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82cm"/>
    </style:style>
    <style:style style:name="Column2" style:family="table-column">
      <style:table-column-properties style:column-width="3.443cm"/>
    </style:style>
    <style:style style:name="Column3" style:family="table-column">
      <style:table-column-properties style:column-width="5.066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9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78cm" fo:margin-left="0.19cm"/>
    </style:style>
    <style:style style:name="Column4" style:family="table-column">
      <style:table-column-properties style:column-width="9.303cm"/>
    </style:style>
    <style:style style:name="Column5" style:family="table-column">
      <style:table-column-properties style:column-width="8.475cm"/>
    </style:style>
    <style:style style:name="Row4" style:family="table-row">
      <style:table-row-properties style:min-row-height="0.587cm"/>
    </style:style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>
      <style:table-row-properties style:min-row-height="0.609cm"/>
    </style:style>
    <style:style style:name="Cell1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1.236cm"/>
    </style:style>
    <style:style style:name="Cell1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6" style:family="table-column">
      <style:table-column-properties style:column-width="5.89cm"/>
    </style:style>
    <style:style style:name="Column7" style:family="table-column">
      <style:table-column-properties style:column-width="11.901cm"/>
    </style:style>
    <style:style style:name="Row7" style:family="table-row"/>
    <style:style style:name="Cell1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/>
    <style:style style:name="T21_2" style:family="text" style:parent-style-name="Internet_20_link">
      <style:text-properties fo:color="#0000ff"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Row8" style:family="table-row">
      <style:table-row-properties style:min-row-height="1.062cm"/>
    </style:style>
    <style:style style:name="Cell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/>
    <style:style style:name="T23_2" style:family="text" style:parent-style-name="Internet_20_link">
      <style:text-properties fo:color="#0000ff" style:font-name="Arial" fo:font-size="12pt" style:font-size-asian="12pt" style:font-size-complex="12pt" fo:language="en" fo:language-asian="en" fo:language-complex="ar" fo:country="GB" fo:country-asian="US" fo:country-complex="SA" style:text-underline-style="solid" style:text-underline-color="font-color"/>
    </style:style>
    <style:style style:name="P24" style:family="paragraph" style:parent-style-name="Normal">
      <style:text-properties fo:font-size="11pt" style:font-size-asian="11pt" style:font-name-complex="Arial" style:font-size-complex="11pt"/>
    </style:style>
    <style:style style:name="P25" style:family="paragraph" style:parent-style-name="Normal"/>
    <style:style style:name="T25_1" style:family="text">
      <style:text-properties fo:font-size="10pt" style:font-size-asian="10pt" style:font-name-complex="Arial" style:font-size-complex="10pt" fo:font-weight="bold" style:font-weight-asian="bold" style:text-underline-style="solid" style:text-underline-color="font-color"/>
    </style:style>
    <style:style style:name="T25_2" style:family="text">
      <style:text-properties fo:font-size="10pt" style:font-size-asian="10pt" style:font-name-complex="Arial" style:font-size-complex="10pt" fo:font-weight="bold" style:font-weight-asian="bold"/>
    </style:style>
    <style:style style:name="P26" style:family="paragraph" style:parent-style-name="Normal">
      <style:text-properties fo:font-size="10pt" style:font-size-asian="10pt" style:font-name-complex="Arial" style:font-size-complex="10pt"/>
    </style:style>
    <style:style style:name="P27" style:family="paragraph" style:parent-style-name="Normal">
      <style:paragraph-properties fo:text-align="justify" fo:keep-with-next="always"/>
    </style:style>
    <style:style style:name="T27_1" style:family="text">
      <style:text-properties fo:font-size="10pt" style:font-size-asian="10pt" style:font-name-complex="Arial" style:font-size-complex="10pt"/>
    </style:style>
    <style:style style:name="T27_2" style:family="text">
      <style:text-properties fo:font-size="10pt" style:font-size-asian="10pt" style:font-name-complex="Arial" style:font-size-complex="10pt"/>
    </style:style>
    <style:style style:name="T27_3" style:family="text">
      <style:text-properties fo:font-size="10pt" style:font-size-asian="10pt" style:font-name-complex="Arial" style:font-size-complex="10pt"/>
    </style:style>
    <style:style style:name="T27_4" style:family="text">
      <style:text-properties fo:font-size="10pt" style:font-size-asian="10pt" style:font-name-complex="Arial" style:font-size-complex="10pt"/>
    </style:style>
    <style:style style:name="T27_5" style:family="text">
      <style:text-properties fo:font-size="10pt" style:font-size-asian="10pt" style:font-name-complex="Arial" style:font-size-complex="10pt"/>
    </style:style>
    <style:style style:name="P28" style:family="paragraph" style:parent-style-name="Normal">
      <style:paragraph-properties fo:text-align="justify" fo:keep-with-next="always"/>
      <style:text-properties fo:font-size="10pt" style:font-size-asian="10pt" style:font-name-complex="Arial" style:font-size-complex="10pt"/>
    </style:style>
    <style:style style:name="P29" style:family="paragraph" style:parent-style-name="Normal">
      <style:paragraph-properties fo:keep-with-next="always"/>
    </style:style>
    <style:style style:name="T29_1" style:family="text">
      <style:text-properties fo:font-size="10pt" style:font-size-asian="10pt" style:font-name-complex="Arial" style:font-size-complex="10pt"/>
    </style:style>
    <style:style style:name="T29_2" style:family="text">
      <style:text-properties fo:font-size="10pt" style:font-size-asian="10pt" style:font-name-complex="Arial" style:font-size-complex="10pt"/>
    </style:style>
    <style:style style:name="T29_3" style:family="text">
      <style:text-properties fo:font-size="10pt" style:font-size-asian="10pt" style:font-name-complex="Arial" style:font-size-complex="10pt"/>
    </style:style>
    <style:style style:name="P30" style:family="paragraph" style:parent-style-name="Normal">
      <style:paragraph-properties fo:keep-with-next="always"/>
      <style:text-properties fo:font-size="10pt" style:font-size-asian="10pt" style:font-name-complex="Arial" style:font-size-complex="10pt"/>
    </style:style>
    <style:style style:name="P31" style:family="paragraph" style:parent-style-name="Normal">
      <style:paragraph-properties fo:keep-with-next="always"/>
    </style:style>
    <style:style style:name="T31_1" style:family="text">
      <style:text-properties fo:font-size="10pt" style:font-size-asian="10pt" style:font-name-complex="Arial" style:font-size-complex="10pt"/>
    </style:style>
    <style:style style:name="T31_2" style:family="text"/>
    <style:style style:name="T31_3" style:family="text" style:parent-style-name="Internet_20_link">
      <style:text-properties fo:font-size="10pt" style:font-size-asian="10pt" style:font-name-complex="Arial" style:font-size-complex="10pt"/>
    </style:style>
    <style:style style:name="T31_4" style:family="text">
      <style:text-properties fo:font-size="10pt" style:font-size-asian="10pt" style:font-name-complex="Arial" style:font-size-complex="10pt"/>
    </style:style>
    <style:style style:name="T31_5" style:family="text">
      <style:text-properties fo:font-size="10pt" style:font-size-asian="10pt" style:font-name-complex="Arial" style:font-size-complex="10pt"/>
    </style:style>
    <style:style style:name="T31_6" style:family="text">
      <style:text-properties fo:font-size="10pt" style:font-size-asian="10pt" style:font-name-complex="Arial" style:font-size-complex="10pt"/>
    </style:style>
    <style:style style:name="T31_7" style:family="text">
      <style:text-properties fo:font-size="10pt" style:font-size-asian="10pt" style:font-name-complex="Arial" style:font-size-complex="10pt"/>
    </style:style>
    <style:style style:name="T31_8" style:family="text">
      <style:text-properties fo:font-size="10pt" style:font-size-asian="10pt" style:font-name-complex="Arial" style:font-size-complex="10pt"/>
    </style:style>
    <style:style style:name="T31_9" style:family="text">
      <style:text-properties fo:font-size="10pt" style:font-size-asian="10pt" style:font-name-complex="Arial" style:font-size-complex="10pt"/>
    </style:style>
    <style:style style:name="P3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3" style:family="paragraph" style:parent-style-name="Normal">
      <style:paragraph-properties fo:keep-with-next="always"/>
    </style:style>
    <style:style style:name="T33_1" style:family="text">
      <style:text-properties fo:font-size="10pt" style:font-size-asian="10pt" style:font-name-complex="Arial" style:font-size-complex="10pt" fo:font-weight="bold" style:font-weight-asian="bold"/>
    </style:style>
    <style:style style:name="P34" style:family="paragraph" style:parent-style-name="Normal">
      <style:paragraph-properties fo:keep-with-next="always"/>
      <style:text-properties fo:font-size="10pt" style:font-size-asian="10pt" style:font-name-complex="Arial" style:font-size-complex="10pt"/>
    </style:style>
    <style:style style:name="P35" style:family="paragraph" style:parent-style-name="Normal">
      <style:paragraph-properties fo:keep-with-next="always"/>
    </style:style>
    <style:style style:name="T35_1" style:family="text">
      <style:text-properties fo:font-size="10pt" style:font-size-asian="10pt" style:font-name-complex="Arial" style:font-size-complex="10pt"/>
    </style:style>
    <style:style style:name="T35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35_3" style:family="text">
      <style:text-properties fo:font-size="10pt" style:font-size-asian="10pt" style:font-name-complex="Arial" style:font-size-complex="10pt"/>
    </style:style>
    <style:style style:name="T35_4" style:family="text">
      <style:text-properties fo:font-size="10pt" style:font-size-asian="10pt" style:font-name-complex="Arial" style:font-size-complex="10pt"/>
    </style:style>
    <style:style style:name="T35_5" style:family="text">
      <style:text-properties fo:font-size="10pt" style:font-size-asian="10pt" style:font-name-complex="Arial" style:font-size-complex="10pt"/>
    </style:style>
    <style:style style:name="T35_6" style:family="text"/>
    <style:style style:name="T35_7" style:family="text" style:parent-style-name="Internet_20_link">
      <style:text-properties fo:font-size="10pt" style:font-size-asian="10pt" style:font-name-complex="Arial" style:font-size-complex="10pt"/>
    </style:style>
    <style:style style:name="T35_8" style:family="text">
      <style:text-properties fo:font-size="10pt" style:font-size-asian="10pt" style:font-name-complex="Arial" style:font-size-complex="10pt"/>
    </style:style>
    <style:style style:name="P36" style:family="paragraph" style:parent-style-name="Normal">
      <style:paragraph-properties fo:keep-with-next="always"/>
      <style:text-properties fo:color="#1f497d" fo:font-size="10pt" style:font-size-asian="10pt" style:font-name-complex="Arial" style:font-size-complex="10pt"/>
    </style:style>
    <style:style style:name="Table4" style:family="table">
      <style:table-properties table:align="left" style:width="14.125cm" fo:margin-left="1.568cm"/>
    </style:style>
    <style:style style:name="Column8" style:family="table-column">
      <style:table-column-properties style:column-width="9.375cm"/>
    </style:style>
    <style:style style:name="Column9" style:family="table-column">
      <style:table-column-properties style:column-width="4.75cm"/>
    </style:style>
    <style:style style:name="Row9" style:family="table-row">
      <style:table-row-properties style:min-row-height="0.476cm"/>
    </style:style>
    <style:style style:name="Cell18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9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476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476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476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476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476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49" style:family="paragraph" style:parent-style-name="Normal">
      <style:paragraph-properties fo:keep-with-next="always"/>
      <style:text-properties fo:font-size="10pt" style:font-name-asian="ＭＳ 明朝" style:font-size-asian="10pt" style:font-name-complex="Arial" style:font-size-complex="10pt" fo:language-asian="en" fo:country-asian="GB"/>
    </style:style>
    <style:style style:name="P50" style:family="paragraph" style:parent-style-name="Normal"/>
    <style:style style:name="T5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50_2" style:family="text">
      <style:text-properties fo:font-size="10pt" style:font-size-asian="10pt" style:font-name-complex="Arial" style:font-size-complex="10pt"/>
    </style:style>
    <style:style style:name="T50_3" style:family="text">
      <style:text-properties fo:font-size="10pt" style:font-size-asian="10pt" style:font-name-complex="Arial" style:font-size-complex="10pt"/>
    </style:style>
    <style:style style:name="T50_4" style:family="text">
      <style:text-properties fo:font-size="10pt" style:font-size-asian="10pt" style:font-name-complex="Arial" style:font-size-complex="10pt"/>
    </style:style>
    <style:style style:name="P51" style:family="paragraph" style:parent-style-name="Normal">
      <style:text-properties fo:font-size="10pt" style:font-size-asian="10pt" style:font-name-complex="Arial" style:font-size-complex="10pt"/>
    </style:style>
    <style:style style:name="P52" style:family="paragraph" style:parent-style-name="Normal"/>
    <style:style style:name="T52_1" style:family="text">
      <style:text-properties fo:font-size="10pt" style:font-size-asian="10pt" style:font-name-complex="Arial" style:font-size-complex="10pt"/>
    </style:style>
    <style:style style:name="P53" style:family="paragraph" style:parent-style-name="Normal">
      <style:paragraph-properties fo:break-before="page"/>
    </style:style>
    <style:style style:name="P5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4_1" style:family="text">
      <style:text-properties fo:font-size="14pt" style:font-size-asian="14pt" style:font-name-complex="Arial" fo:font-weight="bold" style:font-weight-asian="bold"/>
    </style:style>
    <style:style style:name="P5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56" style:family="paragraph" style:parent-style-name="Normal"/>
    <style:style style:name="T56_1" style:family="text">
      <style:text-properties fo:font-size="10pt" style:font-size-asian="10pt" style:font-name-complex="Arial" style:font-size-complex="10pt" fo:font-weight="bold" style:font-weight-asian="bold"/>
    </style:style>
    <style:style style:name="P5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fo:font-size="10pt" style:font-size-asian="10pt" style:font-name-complex="Arial" style:font-size-complex="10pt"/>
    </style:style>
    <style:style style:name="T58_2" style:family="text">
      <style:text-properties fo:color="#000000" fo:font-size="10pt" style:font-size-asian="10pt" style:font-name-complex="Arial" style:font-size-complex="10pt"/>
    </style:style>
    <style:style style:name="T58_3" style:family="text">
      <style:text-properties fo:color="#000000" fo:font-size="10pt" style:font-size-asian="10pt" style:font-name-complex="Arial" style:font-size-complex="10pt"/>
    </style:style>
    <style:style style:name="T58_4" style:family="text">
      <style:text-properties fo:color="#000000" fo:font-size="10pt" style:font-size-asian="10pt" style:font-name-complex="Arial" style:font-size-complex="10pt"/>
    </style:style>
    <style:style style:name="T58_5" style:family="text">
      <style:text-properties fo:color="#000000" fo:font-size="10pt" style:font-size-asian="10pt" style:font-name-complex="Arial" style:font-size-complex="10pt"/>
    </style:style>
    <style:style style:name="T58_6" style:family="text">
      <style:text-properties fo:color="#000000" fo:font-size="10pt" style:font-size-asian="10pt" style:font-name-complex="Arial" style:font-size-complex="10pt"/>
    </style:style>
    <style:style style:name="T58_7" style:family="text">
      <style:text-properties fo:color="#000000" fo:font-size="10pt" style:font-size-asian="10pt" style:font-name-complex="Arial" style:font-size-complex="10pt"/>
    </style:style>
    <style:style style:name="T58_8" style:family="text">
      <style:text-properties fo:color="#000000" fo:font-size="10pt" style:font-size-asian="10pt" style:font-name-complex="Arial" style:font-size-complex="10pt"/>
    </style:style>
    <style:style style:name="T58_9" style:family="text">
      <style:text-properties fo:font-size="10pt" style:font-size-asian="10pt" style:font-name-complex="Arial" style:font-size-complex="10pt"/>
    </style:style>
    <style:style style:name="T58_10" style:family="text">
      <style:text-properties fo:font-size="10pt" style:font-size-asian="10pt" style:font-name-complex="Arial" style:font-size-complex="10pt"/>
    </style:style>
    <style:style style:name="T58_11" style:family="text">
      <style:text-properties fo:font-size="10pt" style:font-size-asian="10pt" style:font-name-complex="Arial" style:font-size-complex="10pt"/>
    </style:style>
    <style:style style:name="T58_12" style:family="text">
      <style:text-properties fo:font-size="10pt" style:font-size-asian="10pt" style:font-name-complex="Arial" style:font-size-complex="10pt"/>
    </style:style>
    <style:style style:name="T58_13" style:family="text">
      <style:text-properties fo:font-size="10pt" style:font-size-asian="10pt" style:font-name-complex="Arial" style:font-size-complex="10pt"/>
    </style:style>
    <style:style style:name="T58_14" style:family="text">
      <style:text-properties fo:color="#000000" fo:font-size="10pt" style:font-size-asian="10pt" style:font-name-complex="Arial" style:font-size-complex="10pt"/>
    </style:style>
    <style:style style:name="T58_15" style:family="text">
      <style:text-properties fo:color="#000000" fo:font-size="10pt" style:font-size-asian="10pt" style:font-name-complex="Arial" style:font-size-complex="10pt"/>
    </style:style>
    <style:style style:name="T58_16" style:family="text">
      <style:text-properties fo:color="#000000" fo:font-size="10pt" style:font-size-asian="10pt" style:font-name-complex="Arial" style:font-size-complex="10pt"/>
    </style:style>
    <style:style style:name="T58_17" style:family="text">
      <style:text-properties fo:color="#000000" fo:font-size="10pt" style:font-size-asian="10pt" style:font-name-complex="Arial" style:font-size-complex="10pt"/>
    </style:style>
    <style:style style:name="T58_18" style:family="text">
      <style:text-properties fo:color="#000000" fo:font-size="10pt" style:font-size-asian="10pt" style:font-name-complex="Arial" style:font-size-complex="10pt"/>
    </style:style>
    <style:style style:name="T58_19" style:family="text">
      <style:text-properties fo:color="#000000" fo:font-size="10pt" style:font-size-asian="10pt" style:font-name-complex="Arial" style:font-size-complex="10pt"/>
    </style:style>
    <style:style style:name="T58_20" style:family="text">
      <style:text-properties fo:color="#000000" fo:font-size="10pt" style:font-size-asian="10pt" style:font-name-complex="Arial" style:font-size-complex="10pt"/>
    </style:style>
    <style:style style:name="T58_21" style:family="text">
      <style:text-properties fo:color="#000000" fo:font-size="10pt" style:font-size-asian="10pt" style:font-name-complex="Arial" style:font-size-complex="10pt"/>
    </style:style>
    <style:style style:name="T58_22" style:family="text">
      <style:text-properties fo:color="#000000" fo:font-size="10pt" style:font-size-asian="10pt" style:font-name-complex="Arial" style:font-size-complex="10pt"/>
    </style:style>
    <style:style style:name="T58_23" style:family="text">
      <style:text-properties fo:color="#000000" fo:font-size="10pt" style:font-size-asian="10pt" style:font-name-complex="Arial" style:font-size-complex="10pt"/>
    </style:style>
    <style:style style:name="T58_24" style:family="text">
      <style:text-properties fo:color="#000000" fo:font-size="10pt" style:font-size-asian="10pt" style:font-name-complex="Arial" style:font-size-complex="10pt"/>
    </style:style>
    <style:style style:name="T58_25" style:family="text">
      <style:text-properties fo:color="#000000" fo:font-size="10pt" style:font-size-asian="10pt" style:font-name-complex="Arial" style:font-size-complex="10pt"/>
    </style:style>
    <style:style style:name="T58_26" style:family="text">
      <style:text-properties fo:color="#000000" fo:font-size="10pt" style:font-size-asian="10pt" style:font-name-complex="Arial" style:font-size-complex="10pt"/>
    </style:style>
    <style:style style:name="T58_27" style:family="text">
      <style:text-properties fo:color="#000000" fo:font-size="10pt" style:font-size-asian="10pt" style:font-name-complex="Arial" style:font-size-complex="10pt"/>
    </style:style>
    <style:style style:name="T58_28" style:family="text">
      <style:text-properties fo:color="#000000" fo:font-size="10pt" style:font-size-asian="10pt" style:font-name-complex="Arial" style:font-size-complex="10pt"/>
    </style:style>
    <style:style style:name="T58_29" style:family="text">
      <style:text-properties fo:color="#000000" fo:font-size="10pt" style:font-size-asian="10pt" style:font-name-complex="Arial" style:font-size-complex="10pt"/>
    </style:style>
    <style:style style:name="T58_30" style:family="text">
      <style:text-properties fo:color="#000000" fo:font-size="10pt" style:font-size-asian="10pt" style:font-name-complex="Arial" style:font-size-complex="10pt"/>
    </style:style>
    <style:style style:name="T58_31" style:family="text">
      <style:text-properties fo:color="#000000" fo:font-size="10pt" style:font-size-asian="10pt" style:font-name-complex="Arial" style:font-size-complex="10pt"/>
    </style:style>
    <style:style style:name="T58_32" style:family="text">
      <style:text-properties fo:color="#000000" fo:font-size="10pt" style:font-size-asian="10pt" style:font-name-complex="Arial" style:font-size-complex="10pt"/>
    </style:style>
    <style:style style:name="T58_33" style:family="text">
      <style:text-properties fo:color="#000000" fo:font-size="10pt" style:font-size-asian="10pt" style:font-name-complex="Arial" style:font-size-complex="10pt"/>
    </style:style>
    <style:style style:name="T58_34" style:family="text">
      <style:text-properties fo:color="#000000" fo:font-size="10pt" style:font-size-asian="10pt" style:font-name-complex="Arial" style:font-size-complex="10pt"/>
    </style:style>
    <style:style style:name="T58_35" style:family="text">
      <style:text-properties fo:color="#000000" fo:font-size="10pt" style:font-size-asian="10pt" style:font-name-complex="Arial" style:font-size-complex="10pt"/>
    </style:style>
    <style:style style:name="T58_36" style:family="text">
      <style:text-properties fo:color="#000000" fo:font-size="10pt" style:font-size-asian="10pt" style:font-name-complex="Arial" style:font-size-complex="10pt"/>
    </style:style>
    <style:style style:name="T58_37" style:family="text">
      <style:text-properties fo:color="#000000" fo:font-size="10pt" style:font-size-asian="10pt" style:font-name-complex="Arial" style:font-size-complex="10pt"/>
    </style:style>
    <style:style style:name="T58_38" style:family="text">
      <style:text-properties fo:color="#000000" fo:font-size="10pt" style:font-size-asian="10pt" style:font-name-complex="Arial" style:font-size-complex="10pt"/>
    </style:style>
    <style:style style:name="T58_39" style:family="text">
      <style:text-properties fo:color="#000000" fo:font-size="10pt" style:font-size-asian="10pt" style:font-name-complex="Arial" style:font-size-complex="10pt"/>
    </style:style>
    <style:style style:name="T58_40" style:family="text">
      <style:text-properties fo:color="#000000" fo:font-size="10pt" style:font-size-asian="10pt" style:font-name-complex="Arial" style:font-size-complex="10pt"/>
    </style:style>
    <style:style style:name="T58_41" style:family="text">
      <style:text-properties fo:color="#000000" fo:font-size="10pt" style:font-size-asian="10pt" style:font-name-complex="Arial" style:font-size-complex="10pt"/>
    </style:style>
    <style:style style:name="T58_42" style:family="text">
      <style:text-properties fo:color="#000000" fo:font-size="10pt" style:font-size-asian="10pt" style:font-name-complex="Arial" style:font-size-complex="10pt"/>
    </style:style>
    <style:style style:name="T58_43" style:family="text">
      <style:text-properties fo:color="#000000" fo:font-size="10pt" style:font-size-asian="10pt" style:font-name-complex="Arial" style:font-size-complex="10pt"/>
    </style:style>
    <style:style style:name="T58_44" style:family="text">
      <style:text-properties fo:color="#000000" fo:font-size="10pt" style:font-size-asian="10pt" style:font-name-complex="Arial" style:font-size-complex="10pt"/>
    </style:style>
    <style:style style:name="T58_45" style:family="text">
      <style:text-properties fo:color="#000000" fo:font-size="10pt" style:font-size-asian="10pt" style:font-name-complex="Arial" style:font-size-complex="10pt"/>
    </style:style>
    <style:style style:name="T58_46" style:family="text">
      <style:text-properties fo:color="#000000" fo:font-size="10pt" style:font-size-asian="10pt" style:font-name-complex="Arial" style:font-size-complex="10pt"/>
    </style:style>
    <style:style style:name="T58_47" style:family="text">
      <style:text-properties fo:color="#000000" fo:font-size="10pt" style:font-size-asian="10pt" style:font-name-complex="Arial" style:font-size-complex="10pt"/>
    </style:style>
    <style:style style:name="P5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fo:font-size="10pt" style:font-size-asian="10pt" style:font-name-complex="Arial" style:font-size-complex="10pt"/>
    </style:style>
    <style:style style:name="T60_2" style:family="text">
      <style:text-properties fo:font-size="10pt" style:font-size-asian="10pt" style:font-name-complex="Arial" style:font-size-complex="10pt"/>
    </style:style>
    <style:style style:name="T60_3" style:family="text">
      <style:text-properties fo:font-size="10pt" style:font-size-asian="10pt" style:font-name-complex="Arial" style:font-size-complex="10pt"/>
    </style:style>
    <style:style style:name="T60_4" style:family="text">
      <style:text-properties fo:font-size="10pt" style:font-size-asian="10pt" style:font-name-complex="Arial" style:font-size-complex="10pt"/>
    </style:style>
    <style:style style:name="T60_5" style:family="text">
      <style:text-properties fo:font-size="10pt" style:font-size-asian="10pt" style:font-name-complex="Arial" style:font-size-complex="10pt"/>
    </style:style>
    <style:style style:name="T60_6" style:family="text">
      <style:text-properties fo:font-size="10pt" style:font-size-asian="10pt" style:font-name-complex="Arial" style:font-size-complex="10pt"/>
    </style:style>
    <style:style style:name="T60_7" style:family="text">
      <style:text-properties fo:font-size="10pt" style:font-size-asian="10pt" style:font-name-complex="Arial" style:font-size-complex="10pt"/>
    </style:style>
    <style:style style:name="T60_8" style:family="text">
      <style:text-properties fo:font-size="10pt" style:font-size-asian="10pt" style:font-name-complex="Arial" style:font-size-complex="10pt"/>
    </style:style>
    <style:style style:name="T60_9" style:family="text">
      <style:text-properties fo:font-size="10pt" style:font-size-asian="10pt" style:font-name-complex="Arial" style:font-size-complex="10pt"/>
    </style:style>
    <style:style style:name="T60_10" style:family="text">
      <style:text-properties fo:font-size="10pt" style:font-size-asian="10pt" style:font-name-complex="Arial" style:font-size-complex="10pt"/>
    </style:style>
    <style:style style:name="T60_11" style:family="text">
      <style:text-properties fo:font-size="10pt" style:font-size-asian="10pt" style:font-name-complex="Arial" style:font-size-complex="10pt"/>
    </style:style>
    <style:style style:name="T60_12" style:family="text">
      <style:text-properties fo:font-size="10pt" style:font-size-asian="10pt" style:font-name-complex="Arial" style:font-size-complex="10pt"/>
    </style:style>
    <style:style style:name="T60_13" style:family="text">
      <style:text-properties fo:font-size="10pt" style:font-size-asian="10pt" style:font-name-complex="Arial" style:font-size-complex="10pt"/>
    </style:style>
    <style:style style:name="T60_14" style:family="text">
      <style:text-properties fo:font-size="10pt" style:font-size-asian="10pt" style:font-name-complex="Arial" style:font-size-complex="10pt"/>
    </style:style>
    <style:style style:name="T60_15" style:family="text">
      <style:text-properties fo:font-size="10pt" style:font-size-asian="10pt" style:font-name-complex="Arial" style:font-size-complex="10pt"/>
    </style:style>
    <style:style style:name="T60_16" style:family="text">
      <style:text-properties fo:font-size="10pt" style:font-size-asian="10pt" style:font-name-complex="Arial" style:font-size-complex="10pt"/>
    </style:style>
    <style:style style:name="T60_17" style:family="text">
      <style:text-properties fo:font-size="10pt" style:font-size-asian="10pt" style:font-name-complex="Arial" style:font-size-complex="10pt"/>
    </style:style>
    <style:style style:name="T60_18" style:family="text">
      <style:text-properties fo:font-size="10pt" style:font-size-asian="10pt" style:font-name-complex="Arial" style:font-size-complex="10pt"/>
    </style:style>
    <style:style style:name="T60_19" style:family="text">
      <style:text-properties fo:font-size="10pt" style:font-size-asian="10pt" style:font-name-complex="Arial" style:font-size-complex="10pt"/>
    </style:style>
    <style:style style:name="T60_20" style:family="text">
      <style:text-properties fo:font-size="10pt" style:font-size-asian="10pt" style:font-name-complex="Arial" style:font-size-complex="10pt"/>
    </style:style>
    <style:style style:name="T60_21" style:family="text">
      <style:text-properties fo:font-size="10pt" style:font-size-asian="10pt" style:font-name-complex="Arial" style:font-size-complex="10pt"/>
    </style:style>
    <style:style style:name="T60_22" style:family="text">
      <style:text-properties fo:font-size="10pt" style:font-size-asian="10pt" style:font-name-complex="Arial" style:font-size-complex="10pt"/>
    </style:style>
    <style:style style:name="T60_23" style:family="text">
      <style:text-properties fo:font-size="10pt" style:font-size-asian="10pt" style:font-name-complex="Arial" style:font-size-complex="10pt"/>
    </style:style>
    <style:style style:name="T60_24" style:family="text">
      <style:text-properties fo:font-size="10pt" style:font-size-asian="10pt" style:font-name-complex="Arial" style:font-size-complex="10pt"/>
    </style:style>
    <style:style style:name="T60_25" style:family="text">
      <style:text-properties fo:font-size="10pt" style:font-size-asian="10pt" style:font-name-complex="Arial" style:font-size-complex="10pt"/>
    </style:style>
    <style:style style:name="P6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font-size="10pt" style:font-size-asian="10pt" style:font-name-complex="Arial" style:font-size-complex="10pt"/>
    </style:style>
    <style:style style:name="T62_2" style:family="text">
      <style:text-properties fo:font-size="10pt" style:font-size-asian="10pt" style:font-name-complex="Arial" style:font-size-complex="10pt"/>
    </style:style>
    <style:style style:name="T62_3" style:family="text">
      <style:text-properties fo:font-size="10pt" style:font-size-asian="10pt" style:font-name-complex="Arial" style:font-size-complex="10pt"/>
    </style:style>
    <style:style style:name="T62_4" style:family="text">
      <style:text-properties fo:font-size="10pt" style:font-size-asian="10pt" style:font-name-complex="Arial" style:font-size-complex="10pt"/>
    </style:style>
    <style:style style:name="T62_5" style:family="text">
      <style:text-properties fo:font-size="10pt" style:font-size-asian="10pt" style:font-name-complex="Arial" style:font-size-complex="10pt"/>
    </style:style>
    <style:style style:name="T62_6" style:family="text">
      <style:text-properties fo:font-size="10pt" style:font-size-asian="10pt" style:font-name-complex="Arial" style:font-size-complex="10pt"/>
    </style:style>
    <style:style style:name="T62_7" style:family="text">
      <style:text-properties fo:font-size="10pt" style:font-size-asian="10pt" style:font-name-complex="Arial" style:font-size-complex="10pt"/>
    </style:style>
    <style:style style:name="T62_8" style:family="text">
      <style:text-properties fo:font-size="10pt" style:font-size-asian="10pt" style:font-name-complex="Arial" style:font-size-complex="10pt"/>
    </style:style>
    <style:style style:name="T62_9" style:family="text">
      <style:text-properties fo:font-size="10pt" style:font-size-asian="10pt" style:font-name-complex="Arial" style:font-size-complex="10pt"/>
    </style:style>
    <style:style style:name="T62_10" style:family="text">
      <style:text-properties fo:font-size="10pt" style:font-size-asian="10pt" style:font-name-complex="Arial" style:font-size-complex="10pt"/>
    </style:style>
    <style:style style:name="T62_11" style:family="text">
      <style:text-properties fo:font-size="10pt" style:font-size-asian="10pt" style:font-name-complex="Arial" style:font-size-complex="10pt"/>
    </style:style>
    <style:style style:name="T62_12" style:family="text">
      <style:text-properties fo:font-size="10pt" style:font-size-asian="10pt" style:font-name-complex="Arial" style:font-size-complex="10pt"/>
    </style:style>
    <style:style style:name="T62_13" style:family="text">
      <style:text-properties fo:font-size="10pt" style:font-size-asian="10pt" style:font-name-complex="Arial" style:font-size-complex="10pt"/>
    </style:style>
    <style:style style:name="T62_14" style:family="text">
      <style:text-properties fo:font-size="10pt" style:font-size-asian="10pt" style:font-name-complex="Arial" style:font-size-complex="10pt"/>
    </style:style>
    <style:style style:name="T62_15" style:family="text">
      <style:text-properties fo:font-size="10pt" style:font-size-asian="10pt" style:font-name-complex="Arial" style:font-size-complex="10pt"/>
    </style:style>
    <style:style style:name="T62_16" style:family="text">
      <style:text-properties fo:font-size="10pt" style:font-size-asian="10pt" style:font-name-complex="Arial" style:font-size-complex="10pt"/>
    </style:style>
    <style:style style:name="T62_17" style:family="text">
      <style:text-properties fo:font-size="10pt" style:font-size-asian="10pt" style:font-name-complex="Arial" style:font-size-complex="10pt"/>
    </style:style>
    <style:style style:name="T62_18" style:family="text">
      <style:text-properties fo:font-size="10pt" style:font-size-asian="10pt" style:font-name-complex="Arial" style:font-size-complex="10pt"/>
    </style:style>
    <style:style style:name="T62_19" style:family="text">
      <style:text-properties fo:font-size="10pt" style:font-size-asian="10pt" style:font-name-complex="Arial" style:font-size-complex="10pt"/>
    </style:style>
    <style:style style:name="T62_20" style:family="text">
      <style:text-properties fo:font-size="10pt" style:font-size-asian="10pt" style:font-name-complex="Arial" style:font-size-complex="10pt"/>
    </style:style>
    <style:style style:name="T62_21" style:family="text">
      <style:text-properties fo:font-size="10pt" style:font-size-asian="10pt" style:font-name-complex="Arial" style:font-size-complex="10pt"/>
    </style:style>
    <style:style style:name="T62_22" style:family="text">
      <style:text-properties fo:font-size="10pt" style:font-size-asian="10pt" style:font-name-complex="Arial" style:font-size-complex="10pt"/>
    </style:style>
    <style:style style:name="T62_23" style:family="text">
      <style:text-properties fo:font-size="10pt" style:font-size-asian="10pt" style:font-name-complex="Arial" style:font-size-complex="10pt"/>
    </style:style>
    <style:style style:name="T62_24" style:family="text">
      <style:text-properties fo:font-size="10pt" style:font-size-asian="10pt" style:font-name-complex="Arial" style:font-size-complex="10pt"/>
    </style:style>
    <style:style style:name="T62_25" style:family="text">
      <style:text-properties fo:font-size="10pt" style:font-size-asian="10pt" style:font-name-complex="Arial" style:font-size-complex="10pt"/>
    </style:style>
    <style:style style:name="T62_26" style:family="text">
      <style:text-properties fo:font-size="10pt" style:font-size-asian="10pt" style:font-name-complex="Arial" style:font-size-complex="10pt"/>
    </style:style>
    <style:style style:name="T62_27" style:family="text">
      <style:text-properties fo:font-size="10pt" style:font-size-asian="10pt" style:font-name-complex="Arial" style:font-size-complex="10pt"/>
    </style:style>
    <style:style style:name="T62_28" style:family="text">
      <style:text-properties fo:font-size="10pt" style:font-size-asian="10pt" style:font-name-complex="Arial" style:font-size-complex="10pt"/>
    </style:style>
    <style:style style:name="T62_29" style:family="text">
      <style:text-properties fo:font-size="10pt" style:font-size-asian="10pt" style:font-name-complex="Arial" style:font-size-complex="10pt"/>
    </style:style>
    <style:style style:name="T62_30" style:family="text">
      <style:text-properties fo:font-size="10pt" style:font-size-asian="10pt" style:font-name-complex="Arial" style:font-size-complex="10pt"/>
    </style:style>
    <style:style style:name="T62_31" style:family="text">
      <style:text-properties fo:font-size="10pt" style:font-size-asian="10pt" style:font-name-complex="Arial" style:font-size-complex="10pt"/>
    </style:style>
    <style:style style:name="T62_32" style:family="text">
      <style:text-properties fo:font-size="10pt" style:font-size-asian="10pt" style:font-name-complex="Arial" style:font-size-complex="10pt"/>
    </style:style>
    <style:style style:name="T62_33" style:family="text">
      <style:text-properties fo:font-size="10pt" style:font-size-asian="10pt" style:font-name-complex="Arial" style:font-size-complex="10pt"/>
    </style:style>
    <style:style style:name="P6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fo:font-size="10pt" style:font-size-asian="10pt" style:font-name-complex="Arial" style:font-size-complex="10pt" fo:font-weight="bold" style:font-weight-asian="bold"/>
    </style:style>
    <style:style style:name="P65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0pt" style:font-size-asian="10pt" style:font-name-complex="Arial" style:font-size-complex="10pt"/>
    </style:style>
    <style:style style:name="T66_2" style:family="text">
      <style:text-properties fo:font-size="10pt" style:font-size-asian="10pt" style:font-name-complex="Arial" style:font-size-complex="10pt"/>
    </style:style>
    <style:style style:name="T66_3" style:family="text">
      <style:text-properties fo:font-size="10pt" style:font-size-asian="10pt" style:font-name-complex="Arial" style:font-size-complex="10pt"/>
    </style:style>
    <style:style style:name="T66_4" style:family="text">
      <style:text-properties fo:font-size="10pt" style:font-size-asian="10pt" style:font-name-complex="Arial" style:font-size-complex="10pt"/>
    </style:style>
    <style:style style:name="T66_5" style:family="text">
      <style:text-properties fo:font-size="10pt" style:font-size-asian="10pt" style:font-name-complex="Arial" style:font-size-complex="10pt"/>
    </style:style>
    <style:style style:name="T66_6" style:family="text">
      <style:text-properties fo:font-size="10pt" style:font-size-asian="10pt" style:font-name-complex="Arial" style:font-size-complex="10pt"/>
    </style:style>
    <style:style style:name="T66_7" style:family="text">
      <style:text-properties fo:font-size="10pt" style:font-size-asian="10pt" style:font-name-complex="Arial" style:font-size-complex="10pt"/>
    </style:style>
    <style:style style:name="T66_8" style:family="text">
      <style:text-properties fo:font-size="10pt" style:font-size-asian="10pt" style:font-name-complex="Arial" style:font-size-complex="10pt"/>
    </style:style>
    <style:style style:name="T66_9" style:family="text">
      <style:text-properties fo:font-size="10pt" style:font-size-asian="10pt" style:font-name-complex="Arial" style:font-size-complex="10pt"/>
    </style:style>
    <style:style style:name="T66_10" style:family="text">
      <style:text-properties fo:font-size="10pt" style:font-size-asian="10pt" style:font-name-complex="Arial" style:font-size-complex="10pt"/>
    </style:style>
    <style:style style:name="T66_11" style:family="text">
      <style:text-properties fo:font-size="10pt" style:font-size-asian="10pt" style:font-name-complex="Arial" style:font-size-complex="10pt"/>
    </style:style>
    <style:style style:name="T66_12" style:family="text">
      <style:text-properties fo:font-size="10pt" style:font-size-asian="10pt" style:font-name-complex="Arial" style:font-size-complex="10pt"/>
    </style:style>
    <style:style style:name="T66_13" style:family="text">
      <style:text-properties fo:font-size="10pt" style:font-size-asian="10pt" style:font-name-complex="Arial" style:font-size-complex="10pt"/>
    </style:style>
    <style:style style:name="T66_14" style:family="text">
      <style:text-properties fo:font-size="10pt" style:font-size-asian="10pt" style:font-name-complex="Arial" style:font-size-complex="10pt"/>
    </style:style>
    <style:style style:name="T66_15" style:family="text">
      <style:text-properties fo:font-size="10pt" style:font-size-asian="10pt" style:font-name-complex="Arial" style:font-size-complex="10pt"/>
    </style:style>
    <style:style style:name="T66_16" style:family="text">
      <style:text-properties fo:font-size="10pt" style:font-size-asian="10pt" style:font-name-complex="Arial" style:font-size-complex="10pt"/>
    </style:style>
    <style:style style:name="T66_17" style:family="text">
      <style:text-properties fo:font-size="10pt" style:font-size-asian="10pt" style:font-name-complex="Arial" style:font-size-complex="10pt"/>
    </style:style>
    <style:style style:name="T66_18" style:family="text">
      <style:text-properties fo:font-size="10pt" style:font-size-asian="10pt" style:font-name-complex="Arial" style:font-size-complex="10pt"/>
    </style:style>
    <style:style style:name="T66_19" style:family="text">
      <style:text-properties fo:font-size="10pt" style:font-size-asian="10pt" style:font-name-complex="Arial" style:font-size-complex="10pt"/>
    </style:style>
    <style:style style:name="T66_20" style:family="text">
      <style:text-properties fo:font-size="10pt" style:font-size-asian="10pt" style:font-name-complex="Arial" style:font-size-complex="10pt"/>
    </style:style>
    <style:style style:name="T66_21" style:family="text">
      <style:text-properties fo:font-size="10pt" style:font-size-asian="10pt" style:font-name-complex="Arial" style:font-size-complex="10pt"/>
    </style:style>
    <style:style style:name="T66_22" style:family="text">
      <style:text-properties fo:font-size="10pt" style:font-size-asian="10pt" style:font-name-complex="Arial" style:font-size-complex="10pt"/>
    </style:style>
    <style:style style:name="T66_23" style:family="text">
      <style:text-properties fo:font-size="10pt" style:font-size-asian="10pt" style:font-name-complex="Arial" style:font-size-complex="10pt"/>
    </style:style>
    <style:style style:name="P6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fo:font-size="10pt" style:font-size-asian="10pt" style:font-name-complex="Arial" style:font-size-complex="10pt"/>
    </style:style>
    <style:style style:name="T68_2" style:family="text">
      <style:text-properties fo:font-size="10pt" style:font-size-asian="10pt" style:font-name-complex="Arial" style:font-size-complex="10pt"/>
    </style:style>
    <style:style style:name="T68_3" style:family="text">
      <style:text-properties fo:font-size="10pt" style:font-size-asian="10pt" style:font-name-complex="Arial" style:font-size-complex="10pt"/>
    </style:style>
    <style:style style:name="T68_4" style:family="text">
      <style:text-properties fo:font-size="10pt" style:font-size-asian="10pt" style:font-name-complex="Arial" style:font-size-complex="10pt"/>
    </style:style>
    <style:style style:name="T68_5" style:family="text">
      <style:text-properties fo:font-size="10pt" style:font-size-asian="10pt" style:font-name-complex="Arial" style:font-size-complex="10pt"/>
    </style:style>
    <style:style style:name="T68_6" style:family="text">
      <style:text-properties fo:font-size="10pt" style:font-size-asian="10pt" style:font-name-complex="Arial" style:font-size-complex="10pt"/>
    </style:style>
    <style:style style:name="T68_7" style:family="text">
      <style:text-properties fo:font-size="10pt" style:font-size-asian="10pt" style:font-name-complex="Arial" style:font-size-complex="10pt"/>
    </style:style>
    <style:style style:name="T68_8" style:family="text">
      <style:text-properties fo:font-size="10pt" style:font-size-asian="10pt" style:font-name-complex="Arial" style:font-size-complex="10pt"/>
    </style:style>
    <style:style style:name="T68_9" style:family="text">
      <style:text-properties fo:font-size="10pt" style:font-size-asian="10pt" style:font-name-complex="Arial" style:font-size-complex="10pt"/>
    </style:style>
    <style:style style:name="T68_10" style:family="text">
      <style:text-properties fo:font-size="10pt" style:font-size-asian="10pt" style:font-name-complex="Arial" style:font-size-complex="10pt"/>
    </style:style>
    <style:style style:name="T68_11" style:family="text">
      <style:text-properties fo:font-size="10pt" style:font-size-asian="10pt" style:font-name-complex="Arial" style:font-size-complex="10pt"/>
    </style:style>
    <style:style style:name="T68_12" style:family="text">
      <style:text-properties fo:font-size="10pt" style:font-size-asian="10pt" style:font-name-complex="Arial" style:font-size-complex="10pt"/>
    </style:style>
    <style:style style:name="T68_13" style:family="text">
      <style:text-properties fo:font-size="10pt" style:font-size-asian="10pt" style:font-name-complex="Arial" style:font-size-complex="10pt"/>
    </style:style>
    <style:style style:name="T68_14" style:family="text">
      <style:text-properties fo:font-size="10pt" style:font-size-asian="10pt" style:font-name-complex="Arial" style:font-size-complex="10pt"/>
    </style:style>
    <style:style style:name="T68_15" style:family="text">
      <style:text-properties fo:font-size="10pt" style:font-size-asian="10pt" style:font-name-complex="Arial" style:font-size-complex="10pt"/>
    </style:style>
    <style:style style:name="T68_16" style:family="text">
      <style:text-properties fo:font-size="10pt" style:font-size-asian="10pt" style:font-name-complex="Arial" style:font-size-complex="10pt"/>
    </style:style>
    <style:style style:name="T68_17" style:family="text">
      <style:text-properties fo:font-size="10pt" style:font-size-asian="10pt" style:font-name-complex="Arial" style:font-size-complex="10pt"/>
    </style:style>
    <style:style style:name="T68_18" style:family="text">
      <style:text-properties fo:font-size="10pt" style:font-size-asian="10pt" style:font-name-complex="Arial" style:font-size-complex="10pt"/>
    </style:style>
    <style:style style:name="T68_19" style:family="text">
      <style:text-properties fo:font-size="10pt" style:font-size-asian="10pt" style:font-name-complex="Arial" style:font-size-complex="10pt"/>
    </style:style>
    <style:style style:name="T68_20" style:family="text">
      <style:text-properties fo:font-size="10pt" style:font-size-asian="10pt" style:font-name-complex="Arial" style:font-size-complex="10pt"/>
    </style:style>
    <style:style style:name="T68_21" style:family="text">
      <style:text-properties fo:font-size="10pt" style:font-size-asian="10pt" style:font-name-complex="Arial" style:font-size-complex="10pt"/>
    </style:style>
    <style:style style:name="T68_22" style:family="text">
      <style:text-properties fo:font-size="10pt" style:font-size-asian="10pt" style:font-name-complex="Arial" style:font-size-complex="10pt"/>
    </style:style>
    <style:style style:name="T68_23" style:family="text">
      <style:text-properties fo:font-size="10pt" style:font-size-asian="10pt" style:font-name-complex="Arial" style:font-size-complex="10pt"/>
    </style:style>
    <style:style style:name="T68_24" style:family="text">
      <style:text-properties fo:font-size="10pt" style:font-size-asian="10pt" style:font-name-complex="Arial" style:font-size-complex="10pt"/>
    </style:style>
    <style:style style:name="T68_25" style:family="text">
      <style:text-properties fo:font-size="10pt" style:font-size-asian="10pt" style:font-name-complex="Arial" style:font-size-complex="10pt"/>
    </style:style>
    <style:style style:name="T68_26" style:family="text">
      <style:text-properties fo:font-size="10pt" style:font-size-asian="10pt" style:font-name-complex="Arial" style:font-size-complex="10pt"/>
    </style:style>
    <style:style style:name="T68_27" style:family="text">
      <style:text-properties fo:font-size="10pt" style:font-size-asian="10pt" style:font-name-complex="Arial" style:font-size-complex="10pt"/>
    </style:style>
    <style:style style:name="T68_28" style:family="text">
      <style:text-properties fo:font-size="10pt" style:font-size-asian="10pt" style:font-name-complex="Arial" style:font-size-complex="10pt"/>
    </style:style>
    <style:style style:name="T68_29" style:family="text">
      <style:text-properties fo:font-size="10pt" style:font-size-asian="10pt" style:font-name-complex="Arial" style:font-size-complex="10pt"/>
    </style:style>
    <style:style style:name="T68_30" style:family="text">
      <style:text-properties fo:font-size="10pt" style:font-size-asian="10pt" style:font-name-complex="Arial" style:font-size-complex="10pt"/>
    </style:style>
    <style:style style:name="P69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font-size="10pt" style:font-size-asian="10pt" style:font-name-complex="Arial" style:font-size-complex="10pt"/>
    </style:style>
    <style:style style:name="T70_2" style:family="text">
      <style:text-properties fo:font-size="10pt" style:font-size-asian="10pt" style:font-name-complex="Arial" style:font-size-complex="10pt"/>
    </style:style>
    <style:style style:name="T70_3" style:family="text">
      <style:text-properties fo:font-size="10pt" style:font-size-asian="10pt" style:font-name-complex="Arial" style:font-size-complex="10pt"/>
    </style:style>
    <style:style style:name="T70_4" style:family="text">
      <style:text-properties fo:font-size="10pt" style:font-size-asian="10pt" style:font-name-complex="Arial" style:font-size-complex="10pt"/>
    </style:style>
    <style:style style:name="T70_5" style:family="text">
      <style:text-properties fo:font-size="10pt" style:font-size-asian="10pt" style:font-name-complex="Arial" style:font-size-complex="10pt"/>
    </style:style>
    <style:style style:name="T70_6" style:family="text">
      <style:text-properties fo:font-size="10pt" style:font-size-asian="10pt" style:font-name-complex="Arial" style:font-size-complex="10pt"/>
    </style:style>
    <style:style style:name="T70_7" style:family="text">
      <style:text-properties fo:font-size="10pt" style:font-size-asian="10pt" style:font-name-complex="Arial" style:font-size-complex="10pt"/>
    </style:style>
    <style:style style:name="T70_8" style:family="text">
      <style:text-properties fo:font-size="10pt" style:font-size-asian="10pt" style:font-name-complex="Arial" style:font-size-complex="10pt"/>
    </style:style>
    <style:style style:name="T70_9" style:family="text">
      <style:text-properties fo:font-size="10pt" style:font-size-asian="10pt" style:font-name-complex="Arial" style:font-size-complex="10pt"/>
    </style:style>
    <style:style style:name="T70_10" style:family="text">
      <style:text-properties fo:font-size="10pt" style:font-size-asian="10pt" style:font-name-complex="Arial" style:font-size-complex="10pt"/>
    </style:style>
    <style:style style:name="T70_11" style:family="text">
      <style:text-properties fo:font-size="10pt" style:font-size-asian="10pt" style:font-name-complex="Arial" style:font-size-complex="10pt"/>
    </style:style>
    <style:style style:name="T70_12" style:family="text">
      <style:text-properties fo:font-size="10pt" style:font-size-asian="10pt" style:font-name-complex="Arial" style:font-size-complex="10pt"/>
    </style:style>
    <style:style style:name="T70_13" style:family="text">
      <style:text-properties fo:font-size="10pt" style:font-size-asian="10pt" style:font-name-complex="Arial" style:font-size-complex="10pt"/>
    </style:style>
    <style:style style:name="T70_14" style:family="text">
      <style:text-properties fo:font-size="10pt" style:font-size-asian="10pt" style:font-name-complex="Arial" style:font-size-complex="10pt"/>
    </style:style>
    <style:style style:name="T70_15" style:family="text">
      <style:text-properties fo:font-size="10pt" style:font-size-asian="10pt" style:font-name-complex="Arial" style:font-size-complex="10pt"/>
    </style:style>
    <style:style style:name="T70_16" style:family="text">
      <style:text-properties fo:font-size="10pt" style:font-size-asian="10pt" style:font-name-complex="Arial" style:font-size-complex="10pt"/>
    </style:style>
    <style:style style:name="T70_17" style:family="text">
      <style:text-properties fo:font-size="10pt" style:font-size-asian="10pt" style:font-name-complex="Arial" style:font-size-complex="10pt"/>
    </style:style>
    <style:style style:name="T70_18" style:family="text">
      <style:text-properties fo:font-size="10pt" style:font-size-asian="10pt" style:font-name-complex="Arial" style:font-size-complex="10pt"/>
    </style:style>
    <style:style style:name="T70_19" style:family="text">
      <style:text-properties fo:font-size="10pt" style:font-size-asian="10pt" style:font-name-complex="Arial" style:font-size-complex="10pt"/>
    </style:style>
    <style:style style:name="T70_20" style:family="text">
      <style:text-properties fo:font-size="10pt" style:font-size-asian="10pt" style:font-name-complex="Arial" style:font-size-complex="10pt"/>
    </style:style>
    <style:style style:name="T70_21" style:family="text">
      <style:text-properties fo:font-size="10pt" style:font-size-asian="10pt" style:font-name-complex="Arial" style:font-size-complex="10pt"/>
    </style:style>
    <style:style style:name="T70_22" style:family="text">
      <style:text-properties fo:font-size="10pt" style:font-size-asian="10pt" style:font-name-complex="Arial" style:font-size-complex="10pt"/>
    </style:style>
    <style:style style:name="T70_23" style:family="text">
      <style:text-properties fo:font-size="10pt" style:font-size-asian="10pt" style:font-name-complex="Arial" style:font-size-complex="10pt"/>
    </style:style>
    <style:style style:name="T70_24" style:family="text">
      <style:text-properties fo:font-size="10pt" style:font-size-asian="10pt" style:font-name-complex="Arial" style:font-size-complex="10pt"/>
    </style:style>
    <style:style style:name="T70_25" style:family="text">
      <style:text-properties fo:font-size="10pt" style:font-size-asian="10pt" style:font-name-complex="Arial" style:font-size-complex="10pt"/>
    </style:style>
    <style:style style:name="T70_26" style:family="text">
      <style:text-properties fo:font-size="10pt" style:font-size-asian="10pt" style:font-name-complex="Arial" style:font-size-complex="10pt"/>
    </style:style>
    <style:style style:name="T70_27" style:family="text">
      <style:text-properties fo:font-size="10pt" style:font-size-asian="10pt" style:font-name-complex="Arial" style:font-size-complex="10pt"/>
    </style:style>
    <style:style style:name="T70_28" style:family="text">
      <style:text-properties fo:font-size="10pt" style:font-size-asian="10pt" style:font-name-complex="Arial" style:font-size-complex="10pt"/>
    </style:style>
    <style:style style:name="T70_29" style:family="text">
      <style:text-properties fo:font-size="10pt" style:font-size-asian="10pt" style:font-name-complex="Arial" style:font-size-complex="10pt"/>
    </style:style>
    <style:style style:name="T70_30" style:family="text">
      <style:text-properties fo:font-size="10pt" style:font-size-asian="10pt" style:font-name-complex="Arial" style:font-size-complex="10pt"/>
    </style:style>
    <style:style style:name="T70_31" style:family="text">
      <style:text-properties fo:font-size="10pt" style:font-size-asian="10pt" style:font-name-complex="Arial" style:font-size-complex="10pt"/>
    </style:style>
    <style:style style:name="T70_32" style:family="text">
      <style:text-properties fo:font-size="10pt" style:font-size-asian="10pt" style:font-name-complex="Arial" style:font-size-complex="10pt"/>
    </style:style>
    <style:style style:name="T70_33" style:family="text">
      <style:text-properties fo:font-size="10pt" style:font-size-asian="10pt" style:font-name-complex="Arial" style:font-size-complex="10pt"/>
    </style:style>
    <style:style style:name="T70_34" style:family="text">
      <style:text-properties fo:font-size="10pt" style:font-size-asian="10pt" style:font-name-complex="Arial" style:font-size-complex="10pt"/>
    </style:style>
    <style:style style:name="T70_35" style:family="text">
      <style:text-properties fo:font-size="10pt" style:font-size-asian="10pt" style:font-name-complex="Arial" style:font-size-complex="10pt"/>
    </style:style>
    <style:style style:name="T70_36" style:family="text">
      <style:text-properties fo:font-size="10pt" style:font-size-asian="10pt" style:font-name-complex="Arial" style:font-size-complex="10pt"/>
    </style:style>
    <style:style style:name="T70_37" style:family="text">
      <style:text-properties fo:font-size="10pt" style:font-size-asian="10pt" style:font-name-complex="Arial" style:font-size-complex="10pt"/>
    </style:style>
    <style:style style:name="T70_38" style:family="text">
      <style:text-properties fo:font-size="10pt" style:font-size-asian="10pt" style:font-name-complex="Arial" style:font-size-complex="10pt"/>
    </style:style>
    <style:style style:name="T70_39" style:family="text">
      <style:text-properties fo:font-size="10pt" style:font-size-asian="10pt" style:font-name-complex="Arial" style:font-size-complex="10pt"/>
    </style:style>
    <style:style style:name="T70_40" style:family="text">
      <style:text-properties fo:font-size="10pt" style:font-size-asian="10pt" style:font-name-complex="Arial" style:font-size-complex="10pt"/>
    </style:style>
    <style:style style:name="T70_41" style:family="text">
      <style:text-properties fo:font-size="10pt" style:font-size-asian="10pt" style:font-name-complex="Arial" style:font-size-complex="10pt"/>
    </style:style>
    <style:style style:name="T70_42" style:family="text">
      <style:text-properties fo:font-size="10pt" style:font-size-asian="10pt" style:font-name-complex="Arial" style:font-size-complex="10pt"/>
    </style:style>
    <style:style style:name="T70_43" style:family="text">
      <style:text-properties fo:font-size="10pt" style:font-size-asian="10pt" style:font-name-complex="Arial" style:font-size-complex="10pt"/>
    </style:style>
    <style:style style:name="T70_44" style:family="text">
      <style:text-properties fo:font-size="10pt" style:font-size-asian="10pt" style:font-name-complex="Arial" style:font-size-complex="10pt"/>
    </style:style>
    <style:style style:name="T70_45" style:family="text">
      <style:text-properties fo:font-size="10pt" style:font-size-asian="10pt" style:font-name-complex="Arial" style:font-size-complex="10pt"/>
    </style:style>
    <style:style style:name="T70_46" style:family="text">
      <style:text-properties fo:font-size="10pt" style:font-size-asian="10pt" style:font-name-complex="Arial" style:font-size-complex="10pt"/>
    </style:style>
    <style:style style:name="T70_47" style:family="text">
      <style:text-properties fo:font-size="10pt" style:font-size-asian="10pt" style:font-name-complex="Arial" style:font-size-complex="10pt"/>
    </style:style>
    <style:style style:name="T70_48" style:family="text">
      <style:text-properties fo:font-size="10pt" style:font-size-asian="10pt" style:font-name-complex="Arial" style:font-size-complex="10pt"/>
    </style:style>
    <style:style style:name="T70_49" style:family="text">
      <style:text-properties fo:font-size="10pt" style:font-size-asian="10pt" style:font-name-complex="Arial" style:font-size-complex="10pt"/>
    </style:style>
    <style:style style:name="T70_50" style:family="text">
      <style:text-properties fo:font-size="10pt" style:font-size-asian="10pt" style:font-name-complex="Arial" style:font-size-complex="10pt"/>
    </style:style>
    <style:style style:name="T70_51" style:family="text">
      <style:text-properties fo:font-size="10pt" style:font-size-asian="10pt" style:font-name-complex="Arial" style:font-size-complex="10pt"/>
    </style:style>
    <style:style style:name="T70_52" style:family="text">
      <style:text-properties fo:font-size="10pt" style:font-size-asian="10pt" style:font-name-complex="Arial" style:font-size-complex="10pt"/>
    </style:style>
    <style:style style:name="T70_53" style:family="text">
      <style:text-properties fo:font-size="10pt" style:font-size-asian="10pt" style:font-name-complex="Arial" style:font-size-complex="10pt"/>
    </style:style>
    <style:style style:name="T70_54" style:family="text">
      <style:text-properties fo:font-size="10pt" style:font-size-asian="10pt" style:font-name-complex="Arial" style:font-size-complex="10pt"/>
    </style:style>
    <style:style style:name="T70_55" style:family="text">
      <style:text-properties fo:font-size="10pt" style:font-size-asian="10pt" style:font-name-complex="Arial" style:font-size-complex="10pt"/>
    </style:style>
    <style:style style:name="T70_56" style:family="text">
      <style:text-properties fo:font-size="10pt" style:font-size-asian="10pt" style:font-name-complex="Arial" style:font-size-complex="10pt"/>
    </style:style>
    <style:style style:name="T70_57" style:family="text">
      <style:text-properties fo:font-size="10pt" style:font-size-asian="10pt" style:font-name-complex="Arial" style:font-size-complex="10pt"/>
    </style:style>
    <style:style style:name="T70_58" style:family="text">
      <style:text-properties fo:font-size="10pt" style:font-size-asian="10pt" style:font-name-complex="Arial" style:font-size-complex="10pt"/>
    </style:style>
    <style:style style:name="T70_59" style:family="text">
      <style:text-properties fo:font-size="10pt" style:font-size-asian="10pt" style:font-name-complex="Arial" style:font-size-complex="10pt"/>
    </style:style>
    <style:style style:name="T70_60" style:family="text">
      <style:text-properties fo:font-size="10pt" style:font-size-asian="10pt" style:font-name-complex="Arial" style:font-size-complex="10pt"/>
    </style:style>
    <style:style style:name="T70_61" style:family="text">
      <style:text-properties fo:font-size="10pt" style:font-size-asian="10pt" style:font-name-complex="Arial" style:font-size-complex="10pt"/>
    </style:style>
    <style:style style:name="T70_62" style:family="text">
      <style:text-properties fo:font-size="10pt" style:font-size-asian="10pt" style:font-name-complex="Arial" style:font-size-complex="10pt"/>
    </style:style>
    <style:style style:name="T70_63" style:family="text">
      <style:text-properties fo:font-size="10pt" style:font-size-asian="10pt" style:font-name-complex="Arial" style:font-size-complex="10pt"/>
    </style:style>
    <style:style style:name="T70_64" style:family="text">
      <style:text-properties fo:font-size="10pt" style:font-size-asian="10pt" style:font-name-complex="Arial" style:font-size-complex="10pt"/>
    </style:style>
    <style:style style:name="T70_65" style:family="text">
      <style:text-properties fo:font-size="10pt" style:font-size-asian="10pt" style:font-name-complex="Arial" style:font-size-complex="10pt"/>
    </style:style>
    <style:style style:name="T70_66" style:family="text">
      <style:text-properties fo:font-size="10pt" style:font-size-asian="10pt" style:font-name-complex="Arial" style:font-size-complex="10pt"/>
    </style:style>
    <style:style style:name="T70_67" style:family="text">
      <style:text-properties fo:font-size="10pt" style:font-size-asian="10pt" style:font-name-complex="Arial" style:font-size-complex="10pt"/>
    </style:style>
    <style:style style:name="T70_68" style:family="text"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fo:font-size="10pt" style:font-size-asian="10pt" style:font-name-complex="Arial" style:font-size-complex="10pt"/>
    </style:style>
    <style:style style:name="T72_2" style:family="text">
      <style:text-properties fo:font-size="10pt" style:font-size-asian="10pt" style:font-name-complex="Arial" style:font-size-complex="10pt"/>
    </style:style>
    <style:style style:name="T72_3" style:family="text">
      <style:text-properties fo:font-size="10pt" style:font-size-asian="10pt" style:font-name-complex="Arial" style:font-size-complex="10pt"/>
    </style:style>
    <style:style style:name="T72_4" style:family="text">
      <style:text-properties fo:font-size="10pt" style:font-size-asian="10pt" style:font-name-complex="Arial" style:font-size-complex="10pt"/>
    </style:style>
    <style:style style:name="T72_5" style:family="text">
      <style:text-properties fo:font-size="10pt" style:font-size-asian="10pt" style:font-name-complex="Arial" style:font-size-complex="10pt"/>
    </style:style>
    <style:style style:name="T72_6" style:family="text">
      <style:text-properties fo:font-size="10pt" style:font-size-asian="10pt" style:font-name-complex="Arial" style:font-size-complex="10pt"/>
    </style:style>
    <style:style style:name="T72_7" style:family="text">
      <style:text-properties fo:font-size="10pt" style:font-size-asian="10pt" style:font-name-complex="Arial" style:font-size-complex="10pt"/>
    </style:style>
    <style:style style:name="T72_8" style:family="text">
      <style:text-properties fo:font-size="10pt" style:font-size-asian="10pt" style:font-name-complex="Arial" style:font-size-complex="10pt"/>
    </style:style>
    <style:style style:name="T72_9" style:family="text">
      <style:text-properties fo:font-size="10pt" style:font-size-asian="10pt" style:font-name-complex="Arial" style:font-size-complex="10pt"/>
    </style:style>
    <style:style style:name="P73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7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Table5" style:family="table">
      <style:table-properties table:align="left" style:width="15.875cm" fo:margin-left="0cm"/>
    </style:style>
    <style:style style:name="Column10" style:family="table-column">
      <style:table-column-properties style:column-width="11.88cm" style:use-optimal-column-width="false"/>
    </style:style>
    <style:style style:name="Column11" style:family="table-column">
      <style:table-column-properties style:column-width="3.995cm" style:use-optimal-column-width="false"/>
    </style:style>
    <style:style style:name="Row15" style:family="table-row">
      <style:table-row-properties style:min-row-height="0.529cm" style:use-optimal-row-height="false"/>
    </style:style>
    <style:style style:name="Cell30" style:family="table-cell">
      <style:table-cell-properties style:vertical-align="top" fo:border-top="#000000 0.026cm solid" fo:border-bottom="#000000 0.018cm solid" fo:padding-left="0.185cm" fo:border-left="#000000 0.026cm solid" fo:padding-right="0.185cm" fo:border-right="#000000 0.018cm solid" fo:wrap-option="wrap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26cm solid" fo:border-bottom="#000000 0.018cm solid" fo:padding-left="0.185cm" fo:border-left="#000000 0.018cm solid" fo:padding-right="0.185cm" fo:border-right="#000000 0.026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16" style:family="table-row">
      <style:table-row-properties style:min-row-height="0.529cm"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529cm" style:use-optimal-row-height="false"/>
    </style:style>
    <style:style style:name="Cell34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529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529cm"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9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20" style:family="table-row">
      <style:table-row-properties style:min-row-height="0.529cm" style:use-optimal-row-height="false"/>
    </style:style>
    <style:style style:name="Cell40" style:family="table-cell">
      <style:table-cell-properties style:vertical-align="top" fo:border-top="#000000 0.018cm solid" fo:border-bottom="#000000 0.018cm solid" fo:padding-left="0.185cm" fo:border-left="#000000 0.026cm solid" fo:padding-right="0.185cm" fo:border-right="#000000 0.018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41" style:family="table-cell">
      <style:table-cell-properties style:vertical-align="top" fo:border-top="#000000 0.018cm solid" fo:border-bottom="#000000 0.018cm solid" fo:padding-left="0.185cm" fo:border-left="#000000 0.018cm solid" fo:padding-right="0.185cm" fo:border-right="#000000 0.026cm solid" fo:wrap-option="wrap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8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9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92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92_1" style:family="text">
      <style:text-properties fo:font-size="10pt" style:font-size-asian="10pt" style:font-name-complex="Arial" style:font-size-complex="10pt"/>
    </style:style>
    <style:style style:name="T92_2" style:family="text">
      <style:text-properties fo:font-size="10pt" style:font-size-asian="10pt" style:font-name-complex="Arial" style:font-size-complex="10pt"/>
    </style:style>
    <style:style style:name="T92_3" style:family="text">
      <style:text-properties fo:font-size="10pt" style:font-size-asian="10pt" style:font-name-complex="Arial" style:font-size-complex="10pt"/>
    </style:style>
    <style:style style:name="T92_4" style:family="text">
      <style:text-properties fo:font-size="10pt" style:font-size-asian="10pt" style:font-name-complex="Arial" style:font-size-complex="10pt"/>
    </style:style>
    <style:style style:name="T92_5" style:family="text">
      <style:text-properties fo:font-size="10pt" style:font-size-asian="10pt" style:font-name-complex="Arial" style:font-size-complex="10pt"/>
    </style:style>
    <style:style style:name="T92_6" style:family="text">
      <style:text-properties fo:font-size="10pt" style:font-size-asian="10pt" style:font-name-complex="Arial" style:font-size-complex="10pt"/>
    </style:style>
    <style:style style:name="T92_7" style:family="text">
      <style:text-properties fo:font-size="10pt" style:font-size-asian="10pt" style:font-name-complex="Arial" style:font-size-complex="10pt"/>
    </style:style>
    <style:style style:name="T92_8" style:family="text">
      <style:text-properties fo:font-size="10pt" style:font-size-asian="10pt" style:font-name-complex="Arial" style:font-size-complex="10pt"/>
    </style:style>
    <style:style style:name="T92_9" style:family="text">
      <style:text-properties fo:font-size="10pt" style:font-size-asian="10pt" style:font-name-complex="Arial" style:font-size-complex="10pt"/>
    </style:style>
    <style:style style:name="P93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94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94_1" style:family="text">
      <style:text-properties fo:font-size="10pt" style:font-size-asian="10pt" style:font-name-complex="Arial" style:font-size-complex="10pt"/>
    </style:style>
    <style:style style:name="T94_2" style:family="text">
      <style:text-properties fo:font-size="10pt" style:font-size-asian="10pt" style:font-name-complex="Arial" style:font-size-complex="10pt"/>
    </style:style>
    <style:style style:name="T94_3" style:family="text">
      <style:text-properties fo:font-size="10pt" style:font-size-asian="10pt" style:font-name-complex="Arial" style:font-size-complex="10pt"/>
    </style:style>
    <style:style style:name="T94_4" style:family="text">
      <style:text-properties fo:font-size="10pt" style:font-size-asian="10pt" style:font-name-complex="Arial" style:font-size-complex="10pt"/>
    </style:style>
    <style:style style:name="T94_5" style:family="text">
      <style:text-properties fo:font-size="10pt" style:font-size-asian="10pt" style:font-name-complex="Arial" style:font-size-complex="10pt"/>
    </style:style>
    <style:style style:name="P95" style:family="paragraph" style:parent-style-name="List_20_Paragraph">
      <style:text-properties fo:font-size="10pt" style:font-size-asian="10pt" style:font-name-complex="Arial" style:font-size-complex="10pt"/>
    </style:style>
    <style:style style:name="P96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96_1" style:family="text">
      <style:text-properties fo:font-size="10pt" style:font-size-asian="10pt" style:font-name-complex="Arial" style:font-size-complex="10pt"/>
    </style:style>
    <style:style style:name="T96_2" style:family="text">
      <style:text-properties fo:font-size="10pt" style:font-size-asian="10pt" style:font-name-complex="Arial" style:font-size-complex="10pt"/>
    </style:style>
    <style:style style:name="T96_3" style:family="text">
      <style:text-properties fo:font-size="10pt" style:font-size-asian="10pt" style:font-name-complex="Arial" style:font-size-complex="10pt"/>
    </style:style>
    <style:style style:name="T96_4" style:family="text">
      <style:text-properties fo:font-size="10pt" style:font-size-asian="10pt" style:font-name-complex="Arial" style:font-size-complex="10pt"/>
    </style:style>
    <style:style style:name="T96_5" style:family="text">
      <style:text-properties fo:font-size="10pt" style:font-size-asian="10pt" style:font-name-complex="Arial" style:font-size-complex="10pt"/>
    </style:style>
    <style:style style:name="T96_6" style:family="text">
      <style:text-properties fo:font-size="10pt" style:font-size-asian="10pt" style:font-name-complex="Arial" style:font-size-complex="10pt"/>
    </style:style>
    <style:style style:name="T96_7" style:family="text">
      <style:text-properties fo:font-size="10pt" style:font-size-asian="10pt" style:font-name-complex="Arial" style:font-size-complex="10pt"/>
    </style:style>
    <style:style style:name="T96_8" style:family="text">
      <style:text-properties fo:font-size="10pt" style:font-size-asian="10pt" style:font-name-complex="Arial" style:font-size-complex="10pt"/>
    </style:style>
    <style:style style:name="P97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98" style:family="paragraph" style:parent-style-name="List_20_Paragraph">
      <style:paragraph-properties fo:text-align="justify"/>
    </style:style>
    <style:style style:name="T98_1" style:family="text">
      <style:text-properties fo:font-size="10pt" style:font-size-asian="10pt" style:font-name-complex="Arial" style:font-size-complex="10pt"/>
    </style:style>
    <style:style style:name="T98_2" style:family="text">
      <style:text-properties fo:font-size="10pt" style:font-size-asian="10pt" style:font-name-complex="Arial" style:font-size-complex="10pt"/>
    </style:style>
    <style:style style:name="T98_3" style:family="text">
      <style:text-properties fo:font-size="10pt" style:font-size-asian="10pt" style:font-name-complex="Arial" style:font-size-complex="10pt"/>
    </style:style>
    <style:style style:name="T98_4" style:family="text">
      <style:text-properties fo:font-size="10pt" style:font-size-asian="10pt" style:font-name-complex="Arial" style:font-size-complex="10pt"/>
    </style:style>
    <style:style style:name="T98_5" style:family="text">
      <style:text-properties fo:font-size="10pt" style:font-size-asian="10pt" style:font-name-complex="Arial" style:font-size-complex="10pt"/>
    </style:style>
    <style:style style:name="T98_6" style:family="text">
      <style:text-properties fo:font-size="10pt" style:font-size-asian="10pt" style:font-name-complex="Arial" style:font-size-complex="10pt"/>
    </style:style>
    <style:style style:name="T98_7" style:family="text">
      <style:text-properties fo:font-size="10pt" style:font-size-asian="10pt" style:font-name-complex="Arial" style:font-size-complex="10pt"/>
    </style:style>
    <style:style style:name="T98_8" style:family="text">
      <style:text-properties fo:font-size="10pt" style:font-size-asian="10pt" style:font-name-complex="Arial" style:font-size-complex="10pt"/>
    </style:style>
    <style:style style:name="T98_9" style:family="text">
      <style:text-properties fo:font-size="10pt" style:font-size-asian="10pt" style:font-name-complex="Arial" style:font-size-complex="10pt"/>
    </style:style>
    <style:style style:name="T98_10" style:family="text">
      <style:text-properties fo:font-size="10pt" style:font-size-asian="10pt" style:font-name-complex="Arial" style:font-size-complex="10pt"/>
    </style:style>
    <style:style style:name="T98_11" style:family="text">
      <style:text-properties fo:font-size="10pt" style:font-size-asian="10pt" style:font-name-complex="Arial" style:font-size-complex="10pt"/>
    </style:style>
    <style:style style:name="T98_12" style:family="text">
      <style:text-properties fo:font-size="10pt" style:font-size-asian="10pt" style:font-name-complex="Arial" style:font-size-complex="10pt"/>
    </style:style>
    <style:style style:name="T98_13" style:family="text">
      <style:text-properties fo:font-size="10pt" style:font-size-asian="10pt" style:font-name-complex="Arial" style:font-size-complex="10pt"/>
    </style:style>
    <style:style style:name="T98_14" style:family="text">
      <style:text-properties fo:font-size="10pt" style:font-size-asian="10pt" style:font-name-complex="Arial" style:font-size-complex="10pt"/>
    </style:style>
    <style:style style:name="T98_15" style:family="text">
      <style:text-properties fo:font-size="10pt" style:font-size-asian="10pt" style:font-name-complex="Arial" style:font-size-complex="10pt"/>
    </style:style>
    <style:style style:name="T98_16" style:family="text">
      <style:text-properties fo:font-size="10pt" style:font-size-asian="10pt" style:font-name-complex="Arial" style:font-size-complex="10pt"/>
    </style:style>
    <style:style style:name="T98_17" style:family="text">
      <style:text-properties fo:font-size="10pt" style:font-size-asian="10pt" style:font-name-complex="Arial" style:font-size-complex="10pt"/>
    </style:style>
    <style:style style:name="T98_18" style:family="text">
      <style:text-properties fo:font-size="10pt" style:font-size-asian="10pt" style:font-name-complex="Arial" style:font-size-complex="10pt"/>
    </style:style>
    <style:style style:name="T98_19" style:family="text">
      <style:text-properties fo:font-size="10pt" style:font-size-asian="10pt" style:font-name-complex="Arial" style:font-size-complex="10pt"/>
    </style:style>
    <style:style style:name="T98_20" style:family="text">
      <style:text-properties fo:font-size="10pt" style:font-size-asian="10pt" style:font-name-complex="Arial" style:font-size-complex="10pt"/>
    </style:style>
    <style:style style:name="T98_21" style:family="text">
      <style:text-properties fo:font-size="10pt" style:font-size-asian="10pt" style:font-name-complex="Arial" style:font-size-complex="10pt"/>
    </style:style>
    <style:style style:name="T98_22" style:family="text">
      <style:text-properties fo:font-size="10pt" style:font-size-asian="10pt" style:font-name-complex="Arial" style:font-size-complex="10pt"/>
    </style:style>
    <style:style style:name="T98_23" style:family="text">
      <style:text-properties fo:font-size="10pt" style:font-size-asian="10pt" style:font-name-complex="Arial" style:font-size-complex="10pt"/>
    </style:style>
    <style:style style:name="T98_24" style:family="text">
      <style:text-properties fo:font-size="10pt" style:font-size-asian="10pt" style:font-name-complex="Arial" style:font-size-complex="10pt"/>
    </style:style>
    <style:style style:name="T98_25" style:family="text">
      <style:text-properties fo:font-size="10pt" style:font-size-asian="10pt" style:font-name-complex="Arial" style:font-size-complex="10pt"/>
    </style:style>
    <style:style style:name="T98_26" style:family="text">
      <style:text-properties fo:font-size="10pt" style:font-size-asian="10pt" style:font-name-complex="Arial" style:font-size-complex="10pt"/>
    </style:style>
    <style:style style:name="T98_27" style:family="text">
      <style:text-properties fo:font-size="10pt" style:font-size-asian="10pt" style:font-name-complex="Arial" style:font-size-complex="10pt"/>
    </style:style>
    <style:style style:name="T98_28" style:family="text">
      <style:text-properties fo:font-size="10pt" style:font-size-asian="10pt" style:font-name-complex="Arial" style:font-size-complex="10pt"/>
    </style:style>
    <style:style style:name="T98_29" style:family="text">
      <style:text-properties fo:font-size="10pt" style:font-size-asian="10pt" style:font-name-complex="Arial" style:font-size-complex="10pt"/>
    </style:style>
    <style:style style:name="T98_30" style:family="text">
      <style:text-properties fo:font-size="10pt" style:font-size-asian="10pt" style:font-name-complex="Arial" style:font-size-complex="10pt"/>
    </style:style>
    <style:style style:name="T98_31" style:family="text">
      <style:text-properties fo:font-size="10pt" style:font-size-asian="10pt" style:font-name-complex="Arial" style:font-size-complex="10pt"/>
    </style:style>
    <style:style style:name="T98_3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98_33" style:family="text" style:parent-style-name="List_20_Paragraph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99" style:family="paragraph" style:parent-style-name="Normal">
      <style:paragraph-properties fo:background-color="#ffffff"/>
    </style:style>
    <style:style style:name="T99_1" style:family="text"/>
    <style:style style:name="T99_2" style:family="text">
      <style:text-properties fo:color="#111111" fo:font-size="8pt" style:font-size-asian="8pt" style:font-name-complex="Arial" style:font-size-complex="8pt" fo:language-asian="en" fo:country-asian="GB"/>
    </style:style>
    <style:style style:name="T99_3" style:family="text">
      <style:text-properties fo:color="#111111" fo:font-size="8pt" style:font-size-asian="8pt" style:font-name-complex="Arial" style:font-size-complex="8pt" fo:language-asian="en" fo:country-asian="GB"/>
    </style:style>
    <style:style style:name="T99_4" style:family="text">
      <style:text-properties fo:color="#111111" fo:font-size="8pt" style:font-size-asian="8pt" style:font-name-complex="Arial" style:font-size-complex="8pt" fo:language-asian="en" fo:country-asian="GB"/>
    </style:style>
    <style:style style:name="T99_5" style:family="text">
      <style:text-properties fo:color="#111111" fo:font-size="8pt" style:font-size-asian="8pt" style:font-name-complex="Arial" style:font-size-complex="8pt" fo:language-asian="en" fo:country-asian="GB"/>
    </style:style>
    <style:style style:name="T99_6" style:family="text"/>
    <style:style style:name="T99_7" style:family="text" style:parent-style-name="Internet_20_link">
      <style:text-properties fo:font-size="8pt" style:font-size-asian="8pt" style:font-size-complex="8pt"/>
    </style:style>
    <style:style style:name="P100" style:family="paragraph" style:parent-style-name="Footnote_20_text"/>
    <style:style style:name="T100_1" style:family="text"/>
    <style:style style:name="T100_2" style:family="text">
      <style:text-properties fo:font-size="10pt" style:font-size-asian="10pt" style:font-name-complex="Arial" style:font-size-complex="10pt"/>
    </style:style>
    <style:style style:name="T100_3" style:family="text">
      <style:text-properties fo:font-size="10pt" style:font-size-asian="10pt" style:font-name-complex="Arial" style:font-size-complex="10pt"/>
    </style:style>
    <style:style style:name="T100_4" style:family="text">
      <style:text-properties fo:font-size="10pt" style:font-size-asian="10pt" style:font-name-complex="Arial" style:font-size-complex="10pt"/>
    </style:style>
    <style:style style:name="P101" style:family="paragraph" style:parent-style-name="List_20_Paragraph">
      <style:text-properties fo:font-size="10pt" style:font-size-asian="10pt" style:font-name-complex="Arial" style:font-size-complex="10pt"/>
    </style:style>
    <style:style style:name="P102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102_1" style:family="text">
      <style:text-properties fo:font-size="10pt" style:font-size-asian="10pt" style:font-name-complex="Arial" style:font-size-complex="10pt"/>
    </style:style>
    <style:style style:name="T102_2" style:family="text">
      <style:text-properties fo:font-size="10pt" style:font-size-asian="10pt" style:font-name-complex="Arial" style:font-size-complex="10pt"/>
    </style:style>
    <style:style style:name="T102_3" style:family="text">
      <style:text-properties fo:font-size="10pt" style:font-size-asian="10pt" style:font-name-complex="Arial" style:font-size-complex="10pt"/>
    </style:style>
    <style:style style:name="T102_4" style:family="text">
      <style:text-properties fo:font-size="10pt" style:font-size-asian="10pt" style:font-name-complex="Arial" style:font-size-complex="10pt"/>
    </style:style>
    <style:style style:name="T102_5" style:family="text">
      <style:text-properties fo:font-size="10pt" style:font-size-asian="10pt" style:font-name-complex="Arial" style:font-size-complex="10pt"/>
    </style:style>
    <style:style style:name="T102_6" style:family="text">
      <style:text-properties fo:font-size="10pt" style:font-size-asian="10pt" style:font-name-complex="Arial" style:font-size-complex="10pt"/>
    </style:style>
    <style:style style:name="T102_7" style:family="text">
      <style:text-properties fo:font-size="10pt" style:font-size-asian="10pt" style:font-name-complex="Arial" style:font-size-complex="10pt"/>
    </style:style>
    <style:style style:name="T102_8" style:family="text">
      <style:text-properties fo:font-size="10pt" style:font-size-asian="10pt" style:font-name-complex="Arial" style:font-size-complex="10pt"/>
    </style:style>
    <style:style style:name="T102_9" style:family="text">
      <style:text-properties fo:font-size="10pt" style:font-size-asian="10pt" style:font-name-complex="Arial" style:font-size-complex="10pt"/>
    </style:style>
    <style:style style:name="T102_10" style:family="text">
      <style:text-properties fo:font-size="10pt" style:font-size-asian="10pt" style:font-name-complex="Arial" style:font-size-complex="10pt"/>
    </style:style>
    <style:style style:name="T102_11" style:family="text">
      <style:text-properties fo:font-size="10pt" style:font-size-asian="10pt" style:font-name-complex="Arial" style:font-size-complex="10pt"/>
    </style:style>
    <style:style style:name="P103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104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106" style:family="paragraph" style:parent-style-name="Normal">
      <style:paragraph-properties fo:text-align="justify"/>
      <style:text-properties fo:font-size="10pt" style:font-size-asian="10pt" style:font-name-complex="Arial" style:font-size-complex="10pt" style:text-underline-style="solid" style:text-underline-color="font-color"/>
    </style:style>
    <style:style style:name="P107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107_1" style:family="text">
      <style:text-properties fo:font-size="10pt" style:font-size-asian="10pt" style:font-name-complex="Arial" style:font-size-complex="10pt"/>
    </style:style>
    <style:style style:name="T107_2" style:family="text">
      <style:text-properties fo:font-size="10pt" style:font-size-asian="10pt" style:font-name-complex="Arial" style:font-size-complex="10pt"/>
    </style:style>
    <style:style style:name="T107_3" style:family="text">
      <style:text-properties fo:font-size="10pt" style:font-size-asian="10pt" style:font-name-complex="Arial" style:font-size-complex="10pt"/>
    </style:style>
    <style:style style:name="T107_4" style:family="text">
      <style:text-properties fo:font-size="10pt" style:font-size-asian="10pt" style:font-name-complex="Arial" style:font-size-complex="10pt"/>
    </style:style>
    <style:style style:name="T107_5" style:family="text">
      <style:text-properties fo:font-size="10pt" style:font-size-asian="10pt" style:font-name-complex="Arial" style:font-size-complex="10pt"/>
    </style:style>
    <style:style style:name="T107_6" style:family="text">
      <style:text-properties fo:font-size="10pt" style:font-size-asian="10pt" style:font-name-complex="Arial" style:font-size-complex="10pt"/>
    </style:style>
    <style:style style:name="T107_7" style:family="text">
      <style:text-properties fo:font-size="10pt" style:font-size-asian="10pt" style:font-name-complex="Arial" style:font-size-complex="10pt"/>
    </style:style>
    <style:style style:name="T107_8" style:family="text">
      <style:text-properties fo:font-size="10pt" style:font-size-asian="10pt" style:font-name-complex="Arial" style:font-size-complex="10pt"/>
    </style:style>
    <style:style style:name="T107_9" style:family="text">
      <style:text-properties fo:font-size="10pt" style:font-size-asian="10pt" style:font-name-complex="Arial" style:font-size-complex="10pt"/>
    </style:style>
    <style:style style:name="T107_10" style:family="text">
      <style:text-properties fo:font-size="10pt" style:font-size-asian="10pt" style:font-name-complex="Arial" style:font-size-complex="10pt"/>
    </style:style>
    <style:style style:name="T107_11" style:family="text">
      <style:text-properties fo:font-size="10pt" style:font-size-asian="10pt" style:font-name-complex="Arial" style:font-size-complex="10pt"/>
    </style:style>
    <style:style style:name="T107_12" style:family="text">
      <style:text-properties fo:font-size="10pt" style:font-size-asian="10pt" style:font-name-complex="Arial" style:font-size-complex="10pt"/>
    </style:style>
    <style:style style:name="T107_13" style:family="text">
      <style:text-properties fo:font-size="10pt" style:font-size-asian="10pt" style:font-name-complex="Arial" style:font-size-complex="10pt"/>
    </style:style>
    <style:style style:name="T107_14" style:family="text">
      <style:text-properties fo:font-size="10pt" style:font-size-asian="10pt" style:font-name-complex="Arial" style:font-size-complex="10pt"/>
    </style:style>
    <style:style style:name="T107_15" style:family="text">
      <style:text-properties fo:font-size="10pt" style:font-size-asian="10pt" style:font-name-complex="Arial" style:font-size-complex="10pt"/>
    </style:style>
    <style:style style:name="T107_16" style:family="text">
      <style:text-properties fo:font-size="10pt" style:font-size-asian="10pt" style:font-name-complex="Arial" style:font-size-complex="10pt"/>
    </style:style>
    <style:style style:name="T107_17" style:family="text">
      <style:text-properties fo:font-size="10pt" style:font-size-asian="10pt" style:font-name-complex="Arial" style:font-size-complex="10pt"/>
    </style:style>
    <style:style style:name="T107_18" style:family="text">
      <style:text-properties fo:font-size="10pt" style:font-size-asian="10pt" style:font-name-complex="Arial" style:font-size-complex="10pt"/>
    </style:style>
    <style:style style:name="T107_19" style:family="text">
      <style:text-properties fo:font-size="10pt" style:font-size-asian="10pt" style:font-name-complex="Arial" style:font-size-complex="10pt"/>
    </style:style>
    <style:style style:name="T107_20" style:family="text">
      <style:text-properties fo:font-size="10pt" style:font-size-asian="10pt" style:font-name-complex="Arial" style:font-size-complex="10pt"/>
    </style:style>
    <style:style style:name="T107_21" style:family="text">
      <style:text-properties fo:font-size="10pt" style:font-size-asian="10pt" style:font-name-complex="Arial" style:font-size-complex="10pt"/>
    </style:style>
    <style:style style:name="T107_22" style:family="text">
      <style:text-properties fo:font-size="10pt" style:font-size-asian="10pt" style:font-name-complex="Arial" style:font-size-complex="10pt"/>
    </style:style>
    <style:style style:name="T107_23" style:family="text">
      <style:text-properties fo:font-size="10pt" style:font-size-asian="10pt" style:font-name-complex="Arial" style:font-size-complex="10pt"/>
    </style:style>
    <style:style style:name="T107_24" style:family="text">
      <style:text-properties fo:font-size="10pt" style:font-size-asian="10pt" style:font-name-complex="Arial" style:font-size-complex="10pt"/>
    </style:style>
    <style:style style:name="T107_25" style:family="text">
      <style:text-properties fo:font-size="10pt" style:font-size-asian="10pt" style:font-name-complex="Arial" style:font-size-complex="10pt"/>
    </style:style>
    <style:style style:name="T107_26" style:family="text">
      <style:text-properties fo:font-size="10pt" style:font-size-asian="10pt" style:font-name-complex="Arial" style:font-size-complex="10pt"/>
    </style:style>
    <style:style style:name="T107_27" style:family="text">
      <style:text-properties fo:font-size="10pt" style:font-size-asian="10pt" style:font-name-complex="Arial" style:font-size-complex="10pt"/>
    </style:style>
    <style:style style:name="T107_28" style:family="text">
      <style:text-properties fo:font-size="10pt" style:font-size-asian="10pt" style:font-name-complex="Arial" style:font-size-complex="10pt"/>
    </style:style>
    <style:style style:name="T107_29" style:family="text">
      <style:text-properties fo:font-size="10pt" style:font-size-asian="10pt" style:font-name-complex="Arial" style:font-size-complex="10pt"/>
    </style:style>
    <style:style style:name="T107_30" style:family="text">
      <style:text-properties fo:font-size="10pt" style:font-size-asian="10pt" style:font-name-complex="Arial" style:font-size-complex="10pt"/>
    </style:style>
    <style:style style:name="T107_31" style:family="text">
      <style:text-properties fo:font-size="10pt" style:font-size-asian="10pt" style:font-name-complex="Arial" style:font-size-complex="10pt"/>
    </style:style>
    <style:style style:name="T107_32" style:family="text">
      <style:text-properties fo:font-size="10pt" style:font-size-asian="10pt" style:font-name-complex="Arial" style:font-size-complex="10pt"/>
    </style:style>
    <style:style style:name="T107_33" style:family="text">
      <style:text-properties fo:font-size="10pt" style:font-size-asian="10pt" style:font-name-complex="Arial" style:font-size-complex="10pt"/>
    </style:style>
    <style:style style:name="T107_34" style:family="text">
      <style:text-properties fo:font-size="10pt" style:font-size-asian="10pt" style:font-name-complex="Arial" style:font-size-complex="10pt"/>
    </style:style>
    <style:style style:name="T107_35" style:family="text">
      <style:text-properties fo:font-size="10pt" style:font-size-asian="10pt" style:font-name-complex="Arial" style:font-size-complex="10pt"/>
    </style:style>
    <style:style style:name="T107_36" style:family="text">
      <style:text-properties fo:font-size="10pt" style:font-size-asian="10pt" style:font-name-complex="Arial" style:font-size-complex="10pt"/>
    </style:style>
    <style:style style:name="T107_37" style:family="text">
      <style:text-properties fo:font-size="10pt" style:font-size-asian="10pt" style:font-name-complex="Arial" style:font-size-complex="10pt"/>
    </style:style>
    <style:style style:name="T107_38" style:family="text">
      <style:text-properties fo:font-size="10pt" style:font-size-asian="10pt" style:font-name-complex="Arial" style:font-size-complex="10pt"/>
    </style:style>
    <style:style style:name="T107_39" style:family="text">
      <style:text-properties fo:font-size="10pt" style:font-size-asian="10pt" style:font-name-complex="Arial" style:font-size-complex="10pt"/>
    </style:style>
    <style:style style:name="T107_40" style:family="text">
      <style:text-properties fo:font-size="10pt" style:font-size-asian="10pt" style:font-name-complex="Arial" style:font-size-complex="10pt"/>
    </style:style>
    <style:style style:name="T107_41" style:family="text">
      <style:text-properties fo:font-size="10pt" style:font-size-asian="10pt" style:font-name-complex="Arial" style:font-size-complex="10pt"/>
    </style:style>
    <style:style style:name="T107_42" style:family="text">
      <style:text-properties fo:font-size="10pt" style:font-size-asian="10pt" style:font-name-complex="Arial" style:font-size-complex="10pt"/>
    </style:style>
    <style:style style:name="T107_43" style:family="text">
      <style:text-properties fo:font-size="10pt" style:font-size-asian="10pt" style:font-name-complex="Arial" style:font-size-complex="10pt"/>
    </style:style>
    <style:style style:name="T107_44" style:family="text">
      <style:text-properties fo:font-size="10pt" style:font-size-asian="10pt" style:font-name-complex="Arial" style:font-size-complex="10pt"/>
    </style:style>
    <style:style style:name="T107_45" style:family="text">
      <style:text-properties fo:font-size="10pt" style:font-size-asian="10pt" style:font-name-complex="Arial" style:font-size-complex="10pt"/>
    </style:style>
    <style:style style:name="T107_46" style:family="text">
      <style:text-properties fo:font-size="10pt" style:font-size-asian="10pt" style:font-name-complex="Arial" style:font-size-complex="10pt"/>
    </style:style>
    <style:style style:name="T107_47" style:family="text">
      <style:text-properties fo:font-size="10pt" style:font-size-asian="10pt" style:font-name-complex="Arial" style:font-size-complex="10pt"/>
    </style:style>
    <style:style style:name="T107_48" style:family="text">
      <style:text-properties fo:font-size="10pt" style:font-size-asian="10pt" style:font-name-complex="Arial" style:font-size-complex="10pt"/>
    </style:style>
    <style:style style:name="T107_49" style:family="text">
      <style:text-properties fo:font-size="10pt" style:font-size-asian="10pt" style:font-name-complex="Arial" style:font-size-complex="10pt"/>
    </style:style>
    <style:style style:name="T107_50" style:family="text">
      <style:text-properties fo:font-size="10pt" style:font-size-asian="10pt" style:font-name-complex="Arial" style:font-size-complex="10pt"/>
    </style:style>
    <style:style style:name="T107_51" style:family="text">
      <style:text-properties fo:font-size="10pt" style:font-size-asian="10pt" style:font-name-complex="Arial" style:font-size-complex="10pt"/>
    </style:style>
    <style:style style:name="T107_52" style:family="text">
      <style:text-properties fo:font-size="10pt" style:font-size-asian="10pt" style:font-name-complex="Arial" style:font-size-complex="10pt"/>
    </style:style>
    <style:style style:name="T107_53" style:family="text">
      <style:text-properties fo:font-size="10pt" style:font-size-asian="10pt" style:font-name-complex="Arial" style:font-size-complex="10pt"/>
    </style:style>
    <style:style style:name="T107_54" style:family="text">
      <style:text-properties fo:font-size="10pt" style:font-size-asian="10pt" style:font-name-complex="Arial" style:font-size-complex="10pt"/>
    </style:style>
    <style:style style:name="T107_55" style:family="text">
      <style:text-properties fo:font-size="10pt" style:font-size-asian="10pt" style:font-name-complex="Arial" style:font-size-complex="10pt"/>
    </style:style>
    <style:style style:name="T107_56" style:family="text">
      <style:text-properties fo:font-size="10pt" style:font-size-asian="10pt" style:font-name-complex="Arial" style:font-size-complex="10pt"/>
    </style:style>
    <style:style style:name="T107_57" style:family="text">
      <style:text-properties fo:font-size="10pt" style:font-size-asian="10pt" style:font-name-complex="Arial" style:font-size-complex="10pt"/>
    </style:style>
    <style:style style:name="P108" style:family="paragraph" style:parent-style-name="List_20_Paragraph">
      <style:paragraph-properties fo:text-align="justify" fo:margin-left="0.635cm"/>
      <style:text-properties fo:font-size="10pt" style:font-size-asian="10pt" style:font-name-complex="Arial" style:font-size-complex="10pt"/>
    </style:style>
    <style:style style:name="P109" style:family="paragraph" style:parent-style-name="List_20_Paragraph">
      <style:paragraph-properties fo:text-align="justify"/>
    </style:style>
    <style:style style:name="T109_1" style:family="text">
      <style:text-properties fo:font-size="10pt" style:font-size-asian="10pt" style:font-name-complex="Arial" style:font-size-complex="10pt"/>
    </style:style>
    <style:style style:name="T109_2" style:family="text">
      <style:text-properties fo:font-size="10pt" style:font-size-asian="10pt" style:font-name-complex="Arial" style:font-size-complex="10pt"/>
    </style:style>
    <style:style style:name="T109_3" style:family="text">
      <style:text-properties fo:font-size="10pt" style:font-size-asian="10pt" style:font-name-complex="Arial" style:font-size-complex="10pt"/>
    </style:style>
    <style:style style:name="T109_4" style:family="text">
      <style:text-properties fo:font-size="10pt" style:font-size-asian="10pt" style:font-name-complex="Arial" style:font-size-complex="10pt"/>
    </style:style>
    <style:style style:name="T109_5" style:family="text">
      <style:text-properties fo:font-style="italic" style:font-style-asian="italic" style:font-style-complex="italic" fo:font-size="10pt" style:font-size-asian="10pt" style:font-name-complex="Arial" style:font-size-complex="10pt" style:font-weight-complex="bold"/>
    </style:style>
    <style:style style:name="T109_6" style:family="text">
      <style:text-properties fo:font-size="10pt" style:font-size-asian="10pt" style:font-name-complex="Arial" style:font-size-complex="10pt" style:font-weight-complex="bold"/>
    </style:style>
    <style:style style:name="T109_7" style:family="text">
      <style:text-properties fo:font-size="10pt" style:font-size-asian="10pt" style:font-name-complex="Arial" style:font-size-complex="10pt" style:font-weight-complex="bold"/>
    </style:style>
    <style:style style:name="T109_8" style:family="text">
      <style:text-properties fo:font-size="10pt" style:font-size-asian="10pt" style:font-name-complex="Arial" style:font-size-complex="10pt" style:font-weight-complex="bold"/>
    </style:style>
    <style:style style:name="T109_9" style:family="text">
      <style:text-properties fo:font-size="10pt" style:font-size-asian="10pt" style:font-name-complex="Arial" style:font-size-complex="10pt" style:font-weight-complex="bold"/>
    </style:style>
    <style:style style:name="T109_10" style:family="text">
      <style:text-properties fo:font-size="10pt" style:font-size-asian="10pt" style:font-name-complex="Arial" style:font-size-complex="10pt" style:font-weight-complex="bold"/>
    </style:style>
    <style:style style:name="P110" style:family="paragraph" style:parent-style-name="List_20_Paragraph">
      <style:paragraph-properties fo:text-align="justify"/>
      <style:text-properties fo:font-size="10pt" style:font-size-asian="10pt" style:font-name-complex="Arial" style:font-size-complex="10pt"/>
    </style:style>
    <style:style style:name="T110_1" style:family="text">
      <style:text-properties fo:font-size="10pt" style:font-size-asian="10pt" style:font-name-complex="Arial" style:font-size-complex="10pt"/>
    </style:style>
    <style:style style:name="T110_2" style:family="text">
      <style:text-properties fo:font-size="10pt" style:font-size-asian="10pt" style:font-name-complex="Arial" style:font-size-complex="10pt"/>
    </style:style>
    <style:style style:name="T110_3" style:family="text">
      <style:text-properties fo:font-size="10pt" style:font-size-asian="10pt" style:font-name-complex="Arial" style:font-size-complex="10pt"/>
    </style:style>
    <style:style style:name="T110_4" style:family="text">
      <style:text-properties fo:font-size="10pt" style:font-size-asian="10pt" style:font-name-complex="Arial" style:font-size-complex="10pt"/>
    </style:style>
    <style:style style:name="T110_5" style:family="text">
      <style:text-properties fo:font-size="10pt" style:font-size-asian="10pt" style:font-name-complex="Arial" style:font-size-complex="10pt"/>
    </style:style>
    <style:style style:name="T110_6" style:family="text">
      <style:text-properties fo:font-size="10pt" style:font-size-asian="10pt" style:font-name-complex="Arial" style:font-size-complex="10pt"/>
    </style:style>
    <style:style style:name="T110_7" style:family="text">
      <style:text-properties fo:font-size="10pt" style:font-size-asian="10pt" style:font-name-complex="Arial" style:font-size-complex="10pt"/>
    </style:style>
    <style:style style:name="T110_8" style:family="text">
      <style:text-properties fo:font-size="10pt" style:font-size-asian="10pt" style:font-name-complex="Arial" style:font-size-complex="10pt"/>
    </style:style>
    <style:style style:name="T110_9" style:family="text">
      <style:text-properties fo:font-size="10pt" style:font-size-asian="10pt" style:font-name-complex="Arial" style:font-size-complex="10pt"/>
    </style:style>
    <style:style style:name="T110_10" style:family="text">
      <style:text-properties fo:font-size="10pt" style:font-size-asian="10pt" style:font-name-complex="Arial" style:font-size-complex="10pt"/>
    </style:style>
    <style:style style:name="T110_11" style:family="text">
      <style:text-properties fo:font-size="10pt" style:font-size-asian="10pt" style:font-name-complex="Arial" style:font-size-complex="10pt"/>
    </style:style>
    <style:style style:name="T110_12" style:family="text">
      <style:text-properties fo:font-size="10pt" style:font-size-asian="10pt" style:font-name-complex="Arial" style:font-size-complex="10pt"/>
    </style:style>
    <style:style style:name="T110_13" style:family="text">
      <style:text-properties fo:font-size="10pt" style:font-size-asian="10pt" style:font-name-complex="Arial" style:font-size-complex="10pt"/>
    </style:style>
    <style:style style:name="T110_14" style:family="text">
      <style:text-properties fo:font-size="10pt" style:font-size-asian="10pt" style:font-name-complex="Arial" style:font-size-complex="10pt"/>
    </style:style>
    <style:style style:name="T110_15" style:family="text">
      <style:text-properties fo:font-size="10pt" style:font-size-asian="10pt" style:font-name-complex="Arial" style:font-size-complex="10pt"/>
    </style:style>
    <style:style style:name="T110_16" style:family="text">
      <style:text-properties fo:font-size="10pt" style:font-size-asian="10pt" style:font-name-complex="Arial" style:font-size-complex="10pt"/>
    </style:style>
    <style:style style:name="T110_17" style:family="text">
      <style:text-properties fo:font-size="10pt" style:font-size-asian="10pt" style:font-name-complex="Arial" style:font-size-complex="10pt"/>
    </style:style>
    <style:style style:name="T110_18" style:family="text">
      <style:text-properties fo:font-size="10pt" style:font-size-asian="10pt" style:font-name-complex="Arial" style:font-size-complex="10pt"/>
    </style:style>
    <style:style style:name="T110_19" style:family="text">
      <style:text-properties fo:font-size="10pt" style:font-size-asian="10pt" style:font-name-complex="Arial" style:font-size-complex="10pt"/>
    </style:style>
    <style:style style:name="T110_20" style:family="text">
      <style:text-properties fo:font-size="10pt" style:font-size-asian="10pt" style:font-name-complex="Arial" style:font-size-complex="10pt"/>
    </style:style>
    <style:style style:name="T110_21" style:family="text">
      <style:text-properties fo:font-size="10pt" style:font-size-asian="10pt" style:font-name-complex="Arial" style:font-size-complex="10pt"/>
    </style:style>
    <style:style style:name="T110_22" style:family="text">
      <style:text-properties fo:font-size="10pt" style:font-size-asian="10pt" style:font-name-complex="Arial" style:font-size-complex="10pt"/>
    </style:style>
    <style:style style:name="T110_23" style:family="text">
      <style:text-properties fo:font-size="10pt" style:font-size-asian="10pt" style:font-name-complex="Arial" style:font-size-complex="10pt"/>
    </style:style>
    <style:style style:name="T110_24" style:family="text">
      <style:text-properties fo:font-size="10pt" style:font-size-asian="10pt" style:font-name-complex="Arial" style:font-size-complex="10pt"/>
    </style:style>
    <style:style style:name="T110_25" style:family="text">
      <style:text-properties fo:font-size="10pt" style:font-size-asian="10pt" style:font-name-complex="Arial" style:font-size-complex="10pt"/>
    </style:style>
    <style:style style:name="T110_26" style:family="text">
      <style:text-properties fo:font-size="10pt" style:font-size-asian="10pt" style:font-name-complex="Arial" style:font-size-complex="10pt"/>
    </style:style>
    <style:style style:name="P111" style:family="paragraph" style:parent-style-name="List_20_Paragraph">
      <style:text-properties fo:font-size="10pt" style:font-size-asian="10pt" style:font-name-complex="Arial" style:font-size-complex="10pt"/>
    </style:style>
    <style:style style:name="P112" style:family="paragraph" style:parent-style-name="List_20_Paragraph">
      <style:paragraph-properties fo:text-align="justify"/>
    </style:style>
    <style:style style:name="T112_1" style:family="text">
      <style:text-properties fo:font-size="10pt" style:font-size-asian="10pt" style:font-name-complex="Arial" style:font-size-complex="10pt"/>
    </style:style>
    <style:style style:name="T112_2" style:family="text">
      <style:text-properties fo:font-size="10pt" style:font-size-asian="10pt" style:font-name-complex="Arial" style:font-size-complex="10pt"/>
    </style:style>
    <style:style style:name="T112_3" style:family="text">
      <style:text-properties fo:font-size="10pt" style:font-size-asian="10pt" style:font-name-complex="Arial" style:font-size-complex="10pt"/>
    </style:style>
    <style:style style:name="T112_4" style:family="text">
      <style:text-properties fo:font-size="10pt" style:font-size-asian="10pt" style:font-name-complex="Arial" style:font-size-complex="10pt"/>
    </style:style>
    <style:style style:name="T112_5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12_6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12_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12_8" style:family="text">
      <style:text-properties fo:font-size="10pt" style:font-size-asian="10pt" style:font-name-complex="Arial" style:font-size-complex="10pt"/>
    </style:style>
    <style:style style:name="T112_9" style:family="text">
      <style:text-properties fo:font-size="10pt" style:font-size-asian="10pt" style:font-name-complex="Arial" style:font-size-complex="10pt"/>
    </style:style>
    <style:style style:name="T112_10" style:family="text">
      <style:text-properties fo:font-size="10pt" style:font-size-asian="10pt" style:font-name-complex="Arial" style:font-size-complex="10pt"/>
    </style:style>
    <style:style style:name="T112_11" style:family="text">
      <style:text-properties fo:font-size="10pt" style:font-size-asian="10pt" style:font-name-complex="Arial" style:font-size-complex="10pt"/>
    </style:style>
    <style:style style:name="T112_12" style:family="text">
      <style:text-properties fo:font-size="10pt" style:font-size-asian="10pt" style:font-name-complex="Arial" style:font-size-complex="10pt"/>
    </style:style>
    <style:style style:name="T112_13" style:family="text">
      <style:text-properties fo:font-size="10pt" style:font-size-asian="10pt" style:font-name-complex="Arial" style:font-size-complex="10pt"/>
    </style:style>
    <style:style style:name="T112_14" style:family="text">
      <style:text-properties fo:font-size="10pt" style:font-size-asian="10pt" style:font-name-complex="Arial" style:font-size-complex="10pt" fo:language-asian="en" fo:country-asian="GB"/>
    </style:style>
    <style:style style:name="T112_15" style:family="text">
      <style:text-properties fo:font-size="10pt" style:font-size-asian="10pt" style:font-name-complex="Arial" style:font-size-complex="10pt" fo:language-asian="en" fo:country-asian="GB"/>
    </style:style>
    <style:style style:name="T112_16" style:family="text">
      <style:text-properties fo:font-size="10pt" style:font-size-asian="10pt" style:font-name-complex="Arial" style:font-size-complex="10pt" fo:language-asian="en" fo:country-asian="GB"/>
    </style:style>
    <style:style style:name="T112_17" style:family="text">
      <style:text-properties fo:font-size="10pt" style:font-size-asian="10pt" style:font-name-complex="Arial" style:font-size-complex="10pt" fo:language-asian="en" fo:country-asian="GB"/>
    </style:style>
    <style:style style:name="T112_18" style:family="text">
      <style:text-properties fo:font-size="10pt" style:font-size-asian="10pt" style:font-name-complex="Arial" style:font-size-complex="10pt" fo:language-asian="en" fo:country-asian="GB"/>
    </style:style>
    <style:style style:name="T112_19" style:family="text">
      <style:text-properties fo:font-size="10pt" style:font-size-asian="10pt" style:font-name-complex="Arial" style:font-size-complex="10pt" fo:language-asian="en" fo:country-asian="GB"/>
    </style:style>
    <style:style style:name="T112_20" style:family="text">
      <style:text-properties fo:font-size="10pt" style:font-size-asian="10pt" style:font-name-complex="Arial" style:font-size-complex="10pt" fo:language-asian="en" fo:country-asian="GB"/>
    </style:style>
    <style:style style:name="T112_21" style:family="text">
      <style:text-properties fo:font-size="10pt" style:font-size-asian="10pt" style:font-name-complex="Arial" style:font-size-complex="10pt" fo:language-asian="en" fo:country-asian="GB"/>
    </style:style>
    <style:style style:name="T112_22" style:family="text">
      <style:text-properties fo:font-size="10pt" style:font-size-asian="10pt" style:font-name-complex="Arial" style:font-size-complex="10pt" fo:language-asian="en" fo:country-asian="GB"/>
    </style:style>
    <style:style style:name="T112_23" style:family="text">
      <style:text-properties fo:font-size="10pt" style:font-size-asian="10pt" style:font-name-complex="Arial" style:font-size-complex="10pt" fo:language-asian="en" fo:country-asian="GB"/>
    </style:style>
    <style:style style:name="T112_24" style:family="text">
      <style:text-properties fo:font-size="10pt" style:font-size-asian="10pt" style:font-name-complex="Arial" style:font-size-complex="10pt" fo:language-asian="en" fo:country-asian="GB"/>
    </style:style>
    <style:style style:name="T112_25" style:family="text">
      <style:text-properties fo:font-size="10pt" style:font-size-asian="10pt" style:font-name-complex="Arial" style:font-size-complex="10pt" fo:language-asian="en" fo:country-asian="GB"/>
    </style:style>
    <style:style style:name="T112_26" style:family="text">
      <style:text-properties fo:font-size="10pt" style:font-size-asian="10pt" style:font-name-complex="Arial" style:font-size-complex="10pt" fo:language-asian="en" fo:country-asian="GB"/>
    </style:style>
    <style:style style:name="T112_27" style:family="text">
      <style:text-properties fo:font-size="10pt" style:font-size-asian="10pt" style:font-name-complex="Arial" style:font-size-complex="10pt" fo:language-asian="en" fo:country-asian="GB"/>
    </style:style>
    <style:style style:name="T112_28" style:family="text" style:parent-style-name="List_20_Paragraph">
      <style:text-properties fo:font-size="10pt" style:font-size-asian="10pt" style:font-name-complex="Arial" style:font-size-complex="10pt" fo:language-asian="en" fo:country-asian="GB"/>
    </style:style>
    <style:style style:name="P113" style:family="paragraph" style:parent-style-name="Footnote_20_text"/>
    <style:style style:name="T113_1" style:family="text"/>
    <style:style style:name="T113_2" style:family="text"/>
    <style:style style:name="T113_3" style:family="text" style:parent-style-name="Internet_20_link"/>
    <style:style style:name="T113_4" style:family="text">
      <style:text-properties fo:font-size="10pt" style:font-size-asian="10pt" style:font-name-complex="Arial" style:font-size-complex="10pt" fo:language-asian="en" fo:country-asian="GB"/>
    </style:style>
    <style:style style:name="P114" style:family="paragraph" style:parent-style-name="List_20_Paragraph">
      <style:paragraph-properties fo:margin-left="0.635cm"/>
      <style:text-properties fo:font-size="10pt" style:font-size-asian="10pt" style:font-size-complex="10pt"/>
    </style:style>
    <style:style style:name="P115" style:family="paragraph" style:parent-style-name="List_20_Paragraph">
      <style:text-properties fo:font-size="10pt" style:font-size-asian="10pt" style:font-size-complex="10pt"/>
    </style:style>
    <style:style style:name="T115_1" style:family="text">
      <style:text-properties fo:font-size="10pt" style:font-size-asian="10pt" style:font-name-complex="Arial" style:font-size-complex="10pt"/>
    </style:style>
    <style:style style:name="T115_2" style:family="text">
      <style:text-properties fo:font-size="10pt" style:font-size-asian="10pt" style:font-name-complex="Arial" style:font-size-complex="10pt"/>
    </style:style>
    <style:style style:name="T115_3" style:family="text">
      <style:text-properties fo:font-size="10pt" style:font-size-asian="10pt" style:font-name-complex="Arial" style:font-size-complex="10pt"/>
    </style:style>
    <style:style style:name="T115_4" style:family="text">
      <style:text-properties fo:font-size="10pt" style:font-size-asian="10pt" style:font-name-complex="Arial" style:font-size-complex="10pt"/>
    </style:style>
    <style:style style:name="T115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15_6" style:family="text">
      <style:text-properties fo:font-size="10pt" style:font-size-asian="10pt" style:font-size-complex="10pt"/>
    </style:style>
    <style:style style:name="T115_7" style:family="text">
      <style:text-properties fo:font-size="10pt" style:font-size-asian="10pt" style:font-size-complex="10pt"/>
    </style:style>
    <style:style style:name="T115_8" style:family="text">
      <style:text-properties fo:font-size="10pt" style:font-size-asian="10pt" style:font-size-complex="10pt"/>
    </style:style>
    <style:style style:name="P116" style:family="paragraph" style:parent-style-name="Normal">
      <style:paragraph-properties fo:margin-left="1.27cm"/>
    </style:style>
    <style:style style:name="T116_1" style:family="text">
      <style:text-properties fo:font-size="10pt" style:font-size-asian="10pt" style:font-size-complex="10pt"/>
    </style:style>
    <style:style style:name="T116_2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116_3" style:family="text">
      <style:text-properties fo:font-size="10pt" style:font-size-asian="10pt" style:font-name-complex="Arial" style:font-size-complex="10pt"/>
    </style:style>
    <style:style style:name="P117" style:family="paragraph" style:parent-style-name="List_20_Paragraph">
      <style:paragraph-properties fo:margin-left="0.635cm"/>
      <style:text-properties fo:font-size="10pt" style:font-size-asian="10pt" style:font-name-complex="Arial" style:font-size-complex="10pt"/>
    </style:style>
    <style:style style:name="P118" style:family="paragraph" style:parent-style-name="List_20_Paragraph">
      <style:text-properties fo:font-size="10pt" style:font-size-asian="10pt" style:font-name-complex="Arial" style:font-size-complex="10pt"/>
    </style:style>
    <style:style style:name="T118_1" style:family="text">
      <style:text-properties fo:font-size="10pt" style:font-size-asian="10pt" style:font-name-complex="Arial" style:font-size-complex="10pt"/>
    </style:style>
    <style:style style:name="P119" style:family="paragraph" style:parent-style-name="List_20_Paragraph">
      <style:text-properties fo:font-size="10pt" style:font-size-asian="10pt" style:font-name-complex="Arial" style:font-size-complex="10pt"/>
    </style:style>
    <style:style style:name="P120" style:family="paragraph" style:parent-style-name="List_20_Paragraph">
      <style:text-properties fo:font-size="10pt" style:font-size-asian="10pt" style:font-name-complex="Arial" style:font-size-complex="10pt"/>
    </style:style>
    <style:style style:name="T120_1" style:family="text">
      <style:text-properties fo:font-size="10pt" style:font-size-asian="10pt" style:font-name-complex="Arial" style:font-size-complex="10pt"/>
    </style:style>
    <style:style style:name="T120_2" style:family="text">
      <style:text-properties fo:font-size="10pt" style:font-size-asian="10pt" style:font-name-complex="Arial" style:font-size-complex="10pt"/>
    </style:style>
    <style:style style:name="T120_3" style:family="text">
      <style:text-properties fo:font-size="10pt" style:font-size-asian="10pt" style:font-name-complex="Arial" style:font-size-complex="10pt"/>
    </style:style>
    <style:style style:name="T120_4" style:family="text">
      <style:text-properties fo:font-size="10pt" style:font-size-asian="10pt" style:font-name-complex="Arial" style:font-size-complex="10pt"/>
    </style:style>
    <style:style style:name="T120_5" style:family="text">
      <style:text-properties fo:font-size="10pt" style:font-size-asian="10pt" style:font-name-complex="Arial" style:font-size-complex="10pt"/>
    </style:style>
    <style:style style:name="T120_6" style:family="text">
      <style:text-properties fo:font-size="10pt" style:font-size-asian="10pt" style:font-name-complex="Arial" style:font-size-complex="10pt"/>
    </style:style>
    <style:style style:name="T120_7" style:family="text">
      <style:text-properties fo:font-size="10pt" style:font-size-asian="10pt" style:font-name-complex="Arial" style:font-size-complex="10pt"/>
    </style:style>
    <style:style style:name="T120_8" style:family="text">
      <style:text-properties fo:font-size="10pt" style:font-size-asian="10pt" style:font-name-complex="Arial" style:font-size-complex="10pt"/>
    </style:style>
    <style:style style:name="T120_9" style:family="text">
      <style:text-properties fo:font-size="10pt" style:font-size-asian="10pt" style:font-name-complex="Arial" style:font-size-complex="10pt"/>
    </style:style>
    <style:style style:name="T120_10" style:family="text">
      <style:text-properties fo:font-size="10pt" style:font-size-asian="10pt" style:font-name-complex="Arial" style:font-size-complex="10pt"/>
    </style:style>
    <style:style style:name="T120_11" style:family="text">
      <style:text-properties fo:font-size="10pt" style:font-size-asian="10pt" style:font-name-complex="Arial" style:font-size-complex="10pt"/>
    </style:style>
    <style:style style:name="T120_12" style:family="text">
      <style:text-properties fo:font-size="10pt" style:font-size-asian="10pt" style:font-name-complex="Arial" style:font-size-complex="10pt"/>
    </style:style>
    <style:style style:name="T120_13" style:family="text">
      <style:text-properties fo:font-size="10pt" style:font-size-asian="10pt" style:font-name-complex="Arial" style:font-size-complex="10pt"/>
    </style:style>
    <style:style style:name="T120_14" style:family="text">
      <style:text-properties fo:font-size="10pt" style:font-size-asian="10pt" style:font-name-complex="Arial" style:font-size-complex="10pt"/>
    </style:style>
    <style:style style:name="T120_15" style:family="text">
      <style:text-properties fo:font-size="10pt" style:font-size-asian="10pt" style:font-name-complex="Arial" style:font-size-complex="10pt"/>
    </style:style>
    <style:style style:name="T120_16" style:family="text">
      <style:text-properties fo:font-size="10pt" style:font-size-asian="10pt" style:font-name-complex="Arial" style:font-size-complex="10pt"/>
    </style:style>
    <style:style style:name="T120_17" style:family="text">
      <style:text-properties fo:font-size="10pt" style:font-size-asian="10pt" style:font-name-complex="Arial" style:font-size-complex="10pt"/>
    </style:style>
    <style:style style:name="P121" style:family="paragraph" style:parent-style-name="Normal">
      <style:paragraph-properties fo:text-align="justify"/>
      <style:text-properties fo:font-size="10pt" style:font-size-asian="10pt" style:font-name-complex="Arial" style:font-size-complex="10pt" fo:language-asian="en" fo:country-asian="GB"/>
    </style:style>
    <style:style style:name="P122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2_1" style:family="text">
      <style:text-properties fo:font-size="10pt" style:font-size-asian="10pt" style:font-name-complex="Arial" style:font-size-complex="10pt" fo:font-weight="bold" style:font-weight-asian="bold"/>
    </style:style>
    <style:style style:name="T122_2" style:family="text">
      <style:text-properties fo:font-size="10pt" style:font-size-asian="10pt" style:font-name-complex="Arial" style:font-size-complex="10pt" fo:font-weight="bold" style:font-weight-asian="bold"/>
    </style:style>
    <style:style style:name="T122_3" style:family="text">
      <style:text-properties fo:font-size="10pt" style:font-size-asian="10pt" style:font-name-complex="Arial" style:font-size-complex="10pt" fo:font-weight="bold" style:font-weight-asian="bold"/>
    </style:style>
    <style:style style:name="T122_4" style:family="text">
      <style:text-properties fo:font-size="10pt" style:font-size-asian="10pt" style:font-name-complex="Arial" style:font-size-complex="10pt" fo:font-weight="bold" style:font-weight-asian="bold"/>
    </style:style>
    <style:style style:name="T122_5" style:family="text">
      <style:text-properties fo:font-size="10pt" style:font-size-asian="10pt" style:font-name-complex="Arial" style:font-size-complex="10pt" fo:font-weight="bold" style:font-weight-asian="bold"/>
    </style:style>
    <style:style style:name="P12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0pt" style:font-size-asian="10pt" style:font-name-complex="Arial" style:font-size-complex="10pt"/>
    </style:style>
    <style:style style:name="P124" style:family="paragraph" style:parent-style-name="Normal"/>
    <style:style style:name="T124_1" style:family="text">
      <style:text-properties fo:font-size="10pt" style:font-size-asian="10pt" style:font-name-complex="Arial" style:font-size-complex="10pt"/>
    </style:style>
    <style:style style:name="T124_2" style:family="text">
      <style:text-properties fo:font-size="10pt" style:font-size-asian="10pt" style:font-name-complex="Arial" style:font-size-complex="10pt"/>
    </style:style>
    <style:style style:name="T124_3" style:family="text">
      <style:text-properties fo:font-size="10pt" style:font-size-asian="10pt" style:font-name-complex="Arial" style:font-size-complex="10pt"/>
    </style:style>
    <style:style style:name="T124_4" style:family="text">
      <style:text-properties fo:font-size="10pt" style:font-size-asian="10pt" style:font-name-complex="Arial" style:font-size-complex="10pt"/>
    </style:style>
    <style:style style:name="P125" style:family="paragraph" style:parent-style-name="Normal">
      <style:text-properties fo:font-size="10pt" style:font-size-asian="10pt" style:font-name-complex="Arial" style:font-size-complex="10pt"/>
    </style:style>
    <style:style style:name="P126" style:family="paragraph" style:parent-style-name="Normal"/>
    <style:style style:name="T126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127" style:family="paragraph" style:parent-style-name="List_20_Paragraph">
      <style:text-properties fo:font-size="10pt" style:font-size-asian="10pt" style:font-name-complex="Arial" style:font-size-complex="10pt"/>
    </style:style>
    <style:style style:name="P128" style:family="paragraph" style:parent-style-name="List_20_Paragraph">
      <style:text-properties fo:font-size="9pt" style:font-size-asian="9pt" style:font-name-complex="Arial" style:font-size-complex="9pt"/>
    </style:style>
    <style:style style:name="T128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8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8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8_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28_5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129" style:family="paragraph" style:parent-style-name="List_20_Paragraph">
      <style:text-properties fo:font-size="9pt" style:font-size-asian="9pt" style:font-name-complex="Arial" style:font-size-complex="9pt"/>
    </style:style>
    <style:style style:name="P130" style:family="paragraph" style:parent-style-name="List_20_Paragraph">
      <style:text-properties fo:font-size="10pt" style:font-size-asian="10pt" style:font-name-complex="Arial" style:font-size-complex="10pt"/>
    </style:style>
    <style:style style:name="T130_1" style:family="text" style:parent-style-name="normaltextrun">
      <style:text-properties fo:font-size="10pt" style:font-size-asian="10pt" style:font-name-complex="Arial" style:font-size-complex="10pt"/>
    </style:style>
    <style:style style:name="T130_2" style:family="text" style:parent-style-name="normaltextrun">
      <style:text-properties fo:font-size="10pt" style:font-size-asian="10pt" style:font-name-complex="Arial" style:font-size-complex="10pt"/>
    </style:style>
    <style:style style:name="T130_3" style:family="text" style:parent-style-name="normaltextrun">
      <style:text-properties fo:font-size="10pt" style:font-size-asian="10pt" style:font-name-complex="Arial" style:font-size-complex="10pt"/>
    </style:style>
    <style:style style:name="T130_4" style:family="text" style:parent-style-name="normaltextrun">
      <style:text-properties fo:font-size="10pt" style:font-size-asian="10pt" style:font-name-complex="Arial" style:font-size-complex="10pt"/>
    </style:style>
    <style:style style:name="T130_5" style:family="text" style:parent-style-name="normaltextrun">
      <style:text-properties fo:font-size="10pt" style:font-size-asian="10pt" style:font-name-complex="Arial" style:font-size-complex="10pt"/>
    </style:style>
    <style:style style:name="T130_6" style:family="text" style:parent-style-name="normaltextrun">
      <style:text-properties fo:font-size="10pt" style:font-size-asian="10pt" style:font-name-complex="Arial" style:font-size-complex="10pt"/>
    </style:style>
    <style:style style:name="T130_7" style:family="text" style:parent-style-name="normaltextrun">
      <style:text-properties fo:font-size="10pt" style:font-size-asian="10pt" style:font-name-complex="Arial" style:font-size-complex="10pt"/>
    </style:style>
    <style:style style:name="T130_8" style:family="text" style:parent-style-name="normaltextrun">
      <style:text-properties fo:font-size="10pt" style:font-size-asian="10pt" style:font-name-complex="Arial" style:font-size-complex="10pt"/>
    </style:style>
    <style:style style:name="T130_9" style:family="text" style:parent-style-name="normaltextrun">
      <style:text-properties fo:font-size="10pt" style:font-size-asian="10pt" style:font-name-complex="Arial" style:font-size-complex="10pt"/>
    </style:style>
    <style:style style:name="T130_10" style:family="text" style:parent-style-name="normaltextrun">
      <style:text-properties fo:font-size="10pt" style:font-size-asian="10pt" style:font-name-complex="Arial" style:font-size-complex="10pt"/>
    </style:style>
    <style:style style:name="T130_11" style:family="text" style:parent-style-name="normaltextrun">
      <style:text-properties fo:font-size="10pt" style:font-size-asian="10pt" style:font-name-complex="Arial" style:font-size-complex="10pt"/>
    </style:style>
    <style:style style:name="T130_12" style:family="text" style:parent-style-name="normaltextrun">
      <style:text-properties fo:font-size="10pt" style:font-size-asian="10pt" style:font-name-complex="Arial" style:font-size-complex="10pt"/>
    </style:style>
    <style:style style:name="T130_13" style:family="text" style:parent-style-name="normaltextrun">
      <style:text-properties fo:font-size="10pt" style:font-size-asian="10pt" style:font-name-complex="Arial" style:font-size-complex="10pt"/>
    </style:style>
    <style:style style:name="T130_14" style:family="text" style:parent-style-name="normaltextrun">
      <style:text-properties fo:font-size="10pt" style:font-size-asian="10pt" style:font-name-complex="Arial" style:font-size-complex="10pt"/>
    </style:style>
    <style:style style:name="T130_15" style:family="text" style:parent-style-name="normaltextrun">
      <style:text-properties fo:font-size="10pt" style:font-size-asian="10pt" style:font-name-complex="Arial" style:font-size-complex="10pt"/>
    </style:style>
    <style:style style:name="T130_16" style:family="text" style:parent-style-name="normaltextrun">
      <style:text-properties fo:font-size="10pt" style:font-size-asian="10pt" style:font-name-complex="Arial" style:font-size-complex="10pt"/>
    </style:style>
    <style:style style:name="T130_17" style:family="text" style:parent-style-name="normaltextrun">
      <style:text-properties fo:font-size="10pt" style:font-size-asian="10pt" style:font-name-complex="Arial" style:font-size-complex="10pt"/>
    </style:style>
    <style:style style:name="T130_18" style:family="text" style:parent-style-name="normaltextrun">
      <style:text-properties fo:font-size="10pt" style:font-size-asian="10pt" style:font-name-complex="Arial" style:font-size-complex="10pt"/>
    </style:style>
    <style:style style:name="T130_19" style:family="text" style:parent-style-name="normaltextrun">
      <style:text-properties fo:font-size="10pt" style:font-size-asian="10pt" style:font-name-complex="Arial" style:font-size-complex="10pt"/>
    </style:style>
    <style:style style:name="P131" style:family="paragraph" style:parent-style-name="Normal">
      <style:text-properties fo:font-size="10pt" style:font-size-asian="10pt" style:font-name-complex="Arial" style:font-size-complex="10pt"/>
    </style:style>
    <style:style style:name="P132" style:family="paragraph" style:parent-style-name="Normal"/>
    <style:style style:name="T132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 style:font-weight-complex="bold"/>
    </style:style>
    <style:style style:name="P133" style:family="paragraph" style:parent-style-name="Normal">
      <style:paragraph-properties style:vertical-align="middle"/>
    </style:style>
    <style:style style:name="T133_1" style:family="text">
      <style:text-properties fo:font-size="10pt" style:font-size-asian="10pt" style:font-name-complex="Arial" style:font-size-complex="10pt"/>
    </style:style>
    <style:style style:name="T133_2" style:family="text">
      <style:text-properties fo:font-size="10pt" style:font-size-asian="10pt" style:font-name-complex="Arial" style:font-size-complex="10pt"/>
    </style:style>
    <style:style style:name="T133_3" style:family="text">
      <style:text-properties fo:font-size="10pt" style:font-size-asian="10pt" style:font-name-complex="Arial" style:font-size-complex="10pt"/>
    </style:style>
    <style:style style:name="T133_4" style:family="text">
      <style:text-properties fo:font-size="10pt" style:font-size-asian="10pt" style:font-name-complex="Arial" style:font-size-complex="10pt"/>
    </style:style>
    <style:style style:name="T133_5" style:family="text">
      <style:text-properties fo:font-size="10pt" style:font-size-asian="10pt" style:font-name-complex="Arial" style:font-size-complex="10pt"/>
    </style:style>
    <style:style style:name="T133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3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3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3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3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3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3_1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3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3_1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3_15" style:family="text">
      <style:text-properties fo:font-size="10pt" style:font-size-asian="10pt" style:font-name-complex="Arial" style:font-size-complex="10pt"/>
    </style:style>
    <style:style style:name="T133_16" style:family="text">
      <style:text-properties fo:font-size="10pt" style:font-size-asian="10pt" style:font-name-complex="Arial" style:font-size-complex="10pt"/>
    </style:style>
    <style:style style:name="T133_17" style:family="text">
      <style:text-properties fo:font-size="10pt" style:font-size-asian="10pt" style:font-name-complex="Arial" style:font-size-complex="10pt"/>
    </style:style>
    <style:style style:name="T133_18" style:family="text">
      <style:text-properties fo:font-size="10pt" style:font-size-asian="10pt" style:font-name-complex="Arial" style:font-size-complex="10pt"/>
    </style:style>
    <style:style style:name="T133_19" style:family="text">
      <style:text-properties fo:font-size="10pt" style:font-size-asian="10pt" style:font-name-complex="Arial" style:font-size-complex="10pt"/>
    </style:style>
    <style:style style:name="T133_20" style:family="text">
      <style:text-properties fo:font-size="10pt" style:font-size-asian="10pt" style:font-name-complex="Arial" style:font-size-complex="10pt"/>
    </style:style>
    <style:style style:name="T133_21" style:family="text">
      <style:text-properties fo:font-size="10pt" style:font-size-asian="10pt" style:font-name-complex="Arial" style:font-size-complex="10pt"/>
    </style:style>
    <style:style style:name="T133_22" style:family="text">
      <style:text-properties fo:font-size="10pt" style:font-size-asian="10pt" style:font-name-complex="Arial" style:font-size-complex="10pt"/>
    </style:style>
    <style:style style:name="T133_23" style:family="text">
      <style:text-properties fo:font-size="10pt" style:font-size-asian="10pt" style:font-name-complex="Arial" style:font-size-complex="10pt"/>
    </style:style>
    <style:style style:name="T133_24" style:family="text">
      <style:text-properties fo:font-size="10pt" style:font-size-asian="10pt" style:font-name-complex="Arial" style:font-size-complex="10pt"/>
    </style:style>
    <style:style style:name="T133_25" style:family="text">
      <style:text-properties fo:font-size="10pt" style:font-size-asian="10pt" style:font-name-complex="Arial" style:font-size-complex="10pt"/>
    </style:style>
    <style:style style:name="T133_26" style:family="text">
      <style:text-properties fo:font-size="10pt" style:font-size-asian="10pt" style:font-name-complex="Arial" style:font-size-complex="10pt"/>
    </style:style>
    <style:style style:name="T133_27" style:family="text">
      <style:text-properties fo:font-size="10pt" style:font-size-asian="10pt" style:font-name-complex="Arial" style:font-size-complex="10pt"/>
    </style:style>
    <style:style style:name="T133_28" style:family="text">
      <style:text-properties fo:font-size="10pt" style:font-size-asian="10pt" style:font-name-complex="Arial" style:font-size-complex="10pt"/>
    </style:style>
    <style:style style:name="P134" style:family="paragraph" style:parent-style-name="Normal">
      <style:paragraph-properties fo:margin-left="1.27cm" style:vertical-align="middle"/>
      <style:text-properties style:font-name="Calibri" fo:font-size="11pt" style:font-size-asian="11pt" style:font-name-complex="Calibri" style:font-size-complex="11pt" fo:language-asian="en" fo:country-asian="GB"/>
    </style:style>
    <style:style style:name="P135" style:family="paragraph" style:parent-style-name="Normal">
      <style:paragraph-properties style:vertical-align="middle"/>
    </style:style>
    <style:style style:name="T135_1" style:family="text">
      <style:text-properties fo:font-size="10pt" style:font-size-asian="10pt" style:font-name-complex="Arial" style:font-size-complex="10pt"/>
    </style:style>
    <style:style style:name="T13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5_6" style:family="text">
      <style:text-properties fo:font-size="10pt" style:font-size-asian="10pt" style:font-name-complex="Arial" style:font-size-complex="10pt"/>
    </style:style>
    <style:style style:name="T135_7" style:family="text">
      <style:text-properties fo:font-size="10pt" style:font-size-asian="10pt" style:font-name-complex="Arial" style:font-size-complex="10pt"/>
    </style:style>
    <style:style style:name="T135_8" style:family="text">
      <style:text-properties fo:font-size="10pt" style:font-size-asian="10pt" style:font-name-complex="Arial" style:font-size-complex="10pt"/>
    </style:style>
    <style:style style:name="T135_9" style:family="text">
      <style:text-properties fo:font-size="10pt" style:font-size-asian="10pt" style:font-name-complex="Arial" style:font-size-complex="10pt"/>
    </style:style>
    <style:style style:name="T135_10" style:family="text">
      <style:text-properties fo:font-size="10pt" style:font-size-asian="10pt" style:font-name-complex="Arial" style:font-size-complex="10pt"/>
    </style:style>
    <style:style style:name="T135_11" style:family="text">
      <style:text-properties fo:font-size="10pt" style:font-size-asian="10pt" style:font-name-complex="Arial" style:font-size-complex="10pt"/>
    </style:style>
    <style:style style:name="T135_12" style:family="text">
      <style:text-properties fo:font-size="10pt" style:font-size-asian="10pt" style:font-name-complex="Arial" style:font-size-complex="10pt"/>
    </style:style>
    <style:style style:name="T135_13" style:family="text">
      <style:text-properties fo:font-size="10pt" style:font-size-asian="10pt" style:font-name-complex="Arial" style:font-size-complex="10pt"/>
    </style:style>
    <style:style style:name="T135_14" style:family="text">
      <style:text-properties fo:font-size="10pt" style:font-size-asian="10pt" style:font-name-complex="Arial" style:font-size-complex="10pt"/>
    </style:style>
    <style:style style:name="T135_15" style:family="text">
      <style:text-properties fo:font-size="10pt" style:font-size-asian="10pt" style:font-name-complex="Arial" style:font-size-complex="10pt"/>
    </style:style>
    <style:style style:name="T135_16" style:family="text">
      <style:text-properties fo:font-size="10pt" style:font-size-asian="10pt" style:font-name-complex="Arial" style:font-size-complex="10pt"/>
    </style:style>
    <style:style style:name="T135_17" style:family="text">
      <style:text-properties fo:font-size="10pt" style:font-size-asian="10pt" style:font-name-complex="Arial" style:font-size-complex="10pt"/>
    </style:style>
    <style:style style:name="T135_18" style:family="text">
      <style:text-properties fo:font-size="10pt" style:font-size-asian="10pt" style:font-name-complex="Arial" style:font-size-complex="10pt"/>
    </style:style>
    <style:style style:name="T135_19" style:family="text">
      <style:text-properties fo:font-size="10pt" style:font-size-asian="10pt" style:font-name-complex="Arial" style:font-size-complex="10pt"/>
    </style:style>
    <style:style style:name="T135_20" style:family="text">
      <style:text-properties fo:font-size="10pt" style:font-size-asian="10pt" style:font-name-complex="Arial" style:font-size-complex="10pt"/>
    </style:style>
    <style:style style:name="T135_21" style:family="text">
      <style:text-properties fo:font-size="10pt" style:font-size-asian="10pt" style:font-name-complex="Arial" style:font-size-complex="10pt"/>
    </style:style>
    <style:style style:name="T135_22" style:family="text">
      <style:text-properties fo:font-size="10pt" style:font-size-asian="10pt" style:font-name-complex="Arial" style:font-size-complex="10pt"/>
    </style:style>
    <style:style style:name="T135_23" style:family="text">
      <style:text-properties fo:font-size="10pt" style:font-size-asian="10pt" style:font-name-complex="Arial" style:font-size-complex="10pt"/>
    </style:style>
    <style:style style:name="T135_24" style:family="text">
      <style:text-properties fo:font-size="10pt" style:font-size-asian="10pt" style:font-name-complex="Arial" style:font-size-complex="10pt"/>
    </style:style>
    <style:style style:name="T135_25" style:family="text">
      <style:text-properties fo:font-size="10pt" style:font-size-asian="10pt" style:font-name-complex="Arial" style:font-size-complex="10pt"/>
    </style:style>
    <style:style style:name="T135_26" style:family="text">
      <style:text-properties fo:font-size="10pt" style:font-size-asian="10pt" style:font-name-complex="Arial" style:font-size-complex="10pt"/>
    </style:style>
    <style:style style:name="T135_27" style:family="text">
      <style:text-properties fo:font-size="10pt" style:font-size-asian="10pt" style:font-name-complex="Arial" style:font-size-complex="10pt"/>
    </style:style>
    <style:style style:name="T135_28" style:family="text">
      <style:text-properties fo:font-size="10pt" style:font-size-asian="10pt" style:font-name-complex="Arial" style:font-size-complex="10pt"/>
    </style:style>
    <style:style style:name="T135_2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5_30" style:family="text">
      <style:text-properties fo:font-size="10pt" style:font-size-asian="10pt" style:font-name-complex="Arial" style:font-size-complex="10pt"/>
    </style:style>
    <style:style style:name="T135_31" style:family="text">
      <style:text-properties fo:font-size="10pt" style:font-size-asian="10pt" style:font-name-complex="Arial" style:font-size-complex="10pt"/>
    </style:style>
    <style:style style:name="T135_32" style:family="text">
      <style:text-properties fo:font-size="10pt" style:font-size-asian="10pt" style:font-name-complex="Arial" style:font-size-complex="10pt"/>
    </style:style>
    <style:style style:name="T135_33" style:family="text">
      <style:text-properties fo:font-size="10pt" style:font-size-asian="10pt" style:font-name-complex="Arial" style:font-size-complex="10pt"/>
    </style:style>
    <style:style style:name="T135_34" style:family="text">
      <style:text-properties fo:font-size="10pt" style:font-size-asian="10pt" style:font-name-complex="Arial" style:font-size-complex="10pt"/>
    </style:style>
    <style:style style:name="P136" style:family="paragraph" style:parent-style-name="Normal">
      <style:paragraph-properties fo:margin-left="1.27cm" style:vertical-align="middle"/>
      <style:text-properties style:font-name="Calibri" fo:font-size="11pt" style:font-size-asian="11pt" style:font-name-complex="Calibri" style:font-size-complex="11pt" fo:language-asian="en" fo:country-asian="GB"/>
    </style:style>
    <style:style style:name="P137" style:family="paragraph" style:parent-style-name="Normal">
      <style:paragraph-properties style:vertical-align="middle"/>
    </style:style>
    <style:style style:name="T137_1" style:family="text">
      <style:text-properties fo:font-size="10pt" style:font-size-asian="10pt" style:font-name-complex="Arial" style:font-size-complex="10pt"/>
    </style:style>
    <style:style style:name="T137_2" style:family="text">
      <style:text-properties fo:font-size="10pt" style:font-size-asian="10pt" style:font-name-complex="Arial" style:font-size-complex="10pt"/>
    </style:style>
    <style:style style:name="T137_3" style:family="text">
      <style:text-properties fo:font-size="10pt" style:font-size-asian="10pt" style:font-name-complex="Arial" style:font-size-complex="10pt"/>
    </style:style>
    <style:style style:name="T137_4" style:family="text">
      <style:text-properties fo:font-size="10pt" style:font-size-asian="10pt" style:font-name-complex="Arial" style:font-size-complex="10pt"/>
    </style:style>
    <style:style style:name="T137_5" style:family="text">
      <style:text-properties fo:font-size="10pt" style:font-size-asian="10pt" style:font-name-complex="Arial" style:font-size-complex="10pt"/>
    </style:style>
    <style:style style:name="T137_6" style:family="text">
      <style:text-properties fo:font-size="10pt" style:font-size-asian="10pt" style:font-name-complex="Arial" style:font-size-complex="10pt"/>
    </style:style>
    <style:style style:name="T137_7" style:family="text">
      <style:text-properties fo:font-size="10pt" style:font-size-asian="10pt" style:font-name-complex="Arial" style:font-size-complex="10pt"/>
    </style:style>
    <style:style style:name="T137_8" style:family="text" style:parent-style-name="Normal">
      <style:text-properties fo:font-size="10pt" style:font-size-asian="10pt" style:font-name-complex="Arial" style:font-size-complex="10pt"/>
    </style:style>
    <style:style style:name="P138" style:family="paragraph" style:parent-style-name="Footnote_20_text"/>
    <style:style style:name="T138_1" style:family="text"/>
    <style:style style:name="T138_2" style:family="text"/>
    <style:style style:name="T138_3" style:family="text" style:parent-style-name="Internet_20_link"/>
    <style:style style:name="T138_4" style:family="text">
      <style:text-properties fo:font-size="10pt" style:font-size-asian="10pt" style:font-name-complex="Arial" style:font-size-complex="10pt"/>
    </style:style>
    <style:style style:name="T138_5" style:family="text">
      <style:text-properties fo:font-size="10pt" style:font-size-asian="10pt" style:font-name-complex="Arial" style:font-size-complex="10pt"/>
    </style:style>
    <style:style style:name="T138_6" style:family="text">
      <style:text-properties fo:font-size="10pt" style:font-size-asian="10pt" style:font-name-complex="Arial" style:font-size-complex="10pt"/>
    </style:style>
    <style:style style:name="T138_7" style:family="text">
      <style:text-properties fo:font-size="10pt" style:font-size-asian="10pt" style:font-name-complex="Arial" style:font-size-complex="10pt"/>
    </style:style>
    <style:style style:name="T138_8" style:family="text">
      <style:text-properties fo:font-size="10pt" style:font-size-asian="10pt" style:font-name-complex="Arial" style:font-size-complex="10pt"/>
    </style:style>
    <style:style style:name="T138_9" style:family="text">
      <style:text-properties fo:font-size="10pt" style:font-size-asian="10pt" style:font-name-complex="Arial" style:font-size-complex="10pt"/>
    </style:style>
    <style:style style:name="T138_10" style:family="text">
      <style:text-properties fo:font-size="10pt" style:font-size-asian="10pt" style:font-name-complex="Arial" style:font-size-complex="10pt"/>
    </style:style>
    <style:style style:name="T138_11" style:family="text">
      <style:text-properties fo:font-size="10pt" style:font-size-asian="10pt" style:font-name-complex="Arial" style:font-size-complex="10pt"/>
    </style:style>
    <style:style style:name="T138_12" style:family="text">
      <style:text-properties fo:font-size="10pt" style:font-size-asian="10pt" style:font-name-complex="Arial" style:font-size-complex="10pt"/>
    </style:style>
    <style:style style:name="T138_13" style:family="text">
      <style:text-properties fo:font-size="10pt" style:font-size-asian="10pt" style:font-name-complex="Arial" style:font-size-complex="10pt"/>
    </style:style>
    <style:style style:name="T138_1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8_1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8_1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8_1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38_18" style:family="text">
      <style:text-properties fo:font-size="10pt" style:font-size-asian="10pt" style:font-name-complex="Arial" style:font-size-complex="10pt"/>
    </style:style>
    <style:style style:name="T138_19" style:family="text">
      <style:text-properties fo:font-size="10pt" style:font-size-asian="10pt" style:font-name-complex="Arial" style:font-size-complex="10pt"/>
    </style:style>
    <style:style style:name="T138_20" style:family="text">
      <style:text-properties fo:font-size="10pt" style:font-size-asian="10pt" style:font-name-complex="Arial" style:font-size-complex="10pt"/>
    </style:style>
    <style:style style:name="T138_21" style:family="text">
      <style:text-properties fo:font-size="10pt" style:font-size-asian="10pt" style:font-name-complex="Arial" style:font-size-complex="10pt"/>
    </style:style>
    <style:style style:name="P139" style:family="paragraph" style:parent-style-name="Normal_20__28_Web_29_">
      <style:paragraph-properties fo:margin-top="0cm" fo:margin-bottom="0cm" fo:margin-left="0.952cm"/>
    </style:style>
    <style:style style:name="T139_1" style:family="text">
      <style:text-properties style:font-name="Arial" fo:font-size="10pt" style:font-size-asian="10pt" style:font-name-complex="Arial" style:font-size-complex="10pt"/>
    </style:style>
    <style:style style:name="P140" style:family="paragraph" style:parent-style-name="Normal">
      <style:paragraph-properties style:vertical-align="middle"/>
    </style:style>
    <style:style style:name="T140_1" style:family="text">
      <style:text-properties fo:font-size="10pt" style:font-size-asian="10pt" style:font-name-complex="Arial" style:font-size-complex="10pt"/>
    </style:style>
    <style:style style:name="T140_2" style:family="text">
      <style:text-properties fo:font-size="10pt" style:font-size-asian="10pt" style:font-name-complex="Arial" style:font-size-complex="10pt"/>
    </style:style>
    <style:style style:name="T14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0_4" style:family="text">
      <style:text-properties fo:font-size="10pt" style:font-size-asian="10pt" style:font-name-complex="Arial" style:font-size-complex="10pt"/>
    </style:style>
    <style:style style:name="T140_5" style:family="text">
      <style:text-properties fo:font-size="10pt" style:font-size-asian="10pt" style:font-name-complex="Arial" style:font-size-complex="10pt"/>
    </style:style>
    <style:style style:name="T140_6" style:family="text">
      <style:text-properties fo:font-size="10pt" style:font-size-asian="10pt" style:font-name-complex="Arial" style:font-size-complex="10pt"/>
    </style:style>
    <style:style style:name="T140_7" style:family="text">
      <style:text-properties fo:font-size="10pt" style:font-size-asian="10pt" style:font-name-complex="Arial" style:font-size-complex="10pt"/>
    </style:style>
    <style:style style:name="T140_8" style:family="text">
      <style:text-properties fo:font-size="10pt" style:font-size-asian="10pt" style:font-name-complex="Arial" style:font-size-complex="10pt"/>
    </style:style>
    <style:style style:name="T140_9" style:family="text">
      <style:text-properties fo:font-size="10pt" style:font-size-asian="10pt" style:font-name-complex="Arial" style:font-size-complex="10pt"/>
    </style:style>
    <style:style style:name="T140_10" style:family="text">
      <style:text-properties fo:font-size="10pt" style:font-size-asian="10pt" style:font-name-complex="Arial" style:font-size-complex="10pt"/>
    </style:style>
    <style:style style:name="T140_11" style:family="text">
      <style:text-properties fo:font-size="10pt" style:font-size-asian="10pt" style:font-name-complex="Arial" style:font-size-complex="10pt"/>
    </style:style>
    <style:style style:name="T140_12" style:family="text">
      <style:text-properties fo:font-size="10pt" style:font-size-asian="10pt" style:font-name-complex="Arial" style:font-size-complex="10pt"/>
    </style:style>
    <style:style style:name="T140_13" style:family="text">
      <style:text-properties fo:font-size="10pt" style:font-size-asian="10pt" style:font-name-complex="Arial" style:font-size-complex="10pt"/>
    </style:style>
    <style:style style:name="T140_14" style:family="text">
      <style:text-properties fo:font-size="10pt" style:font-size-asian="10pt" style:font-name-complex="Arial" style:font-size-complex="10pt"/>
    </style:style>
    <style:style style:name="P141" style:family="paragraph" style:parent-style-name="Normal_20__28_Web_29_">
      <style:paragraph-properties fo:margin-top="0cm" fo:margin-left="0.952cm"/>
    </style:style>
    <style:style style:name="T141_1" style:family="text">
      <style:text-properties style:font-name="Arial" fo:font-size="8pt" style:font-size-asian="8pt" style:font-name-complex="Arial" style:font-size-complex="8pt"/>
    </style:style>
    <style:style style:name="P142" style:family="paragraph" style:parent-style-name="Normal_20__28_Web_29_">
      <style:paragraph-properties fo:margin-top="0cm"/>
      <style:text-properties style:font-name="Arial" fo:font-size="10pt" style:font-size-asian="10pt" style:font-name-complex="Arial" style:font-size-complex="10pt"/>
    </style:style>
    <style:style style:name="T142_1" style:family="text">
      <style:text-properties style:font-name="Arial" fo:font-size="10pt" style:font-size-asian="10pt" style:font-name-complex="Arial" style:font-size-complex="10pt"/>
    </style:style>
    <style:style style:name="T142_2" style:family="text">
      <style:text-properties style:font-name="Arial" fo:font-size="10pt" style:font-size-asian="10pt" style:font-name-complex="Arial" style:font-size-complex="10pt"/>
    </style:style>
    <style:style style:name="T142_3" style:family="text">
      <style:text-properties style:font-name="Arial" fo:font-size="10pt" style:font-size-asian="10pt" style:font-name-complex="Arial" style:font-size-complex="10pt"/>
    </style:style>
    <style:style style:name="T142_4" style:family="text">
      <style:text-properties style:font-name="Arial" fo:font-size="10pt" style:font-size-asian="10pt" style:font-name-complex="Arial" style:font-size-complex="10pt"/>
    </style:style>
    <style:style style:name="T142_5" style:family="text">
      <style:text-properties style:font-name="Arial" fo:font-size="10pt" style:font-size-asian="10pt" style:font-name-complex="Arial" style:font-size-complex="10pt"/>
    </style:style>
    <style:style style:name="T142_6" style:family="text">
      <style:text-properties style:font-name="Arial" fo:font-size="10pt" style:font-size-asian="10pt" style:font-name-complex="Arial" style:font-size-complex="10pt"/>
    </style:style>
    <style:style style:name="T142_7" style:family="text">
      <style:text-properties style:font-name="Arial" fo:font-size="10pt" style:font-size-asian="10pt" style:font-name-complex="Arial" style:font-size-complex="10pt"/>
    </style:style>
    <style:style style:name="T142_8" style:family="text">
      <style:text-properties style:font-name="Arial" fo:font-size="10pt" style:font-size-asian="10pt" style:font-name-complex="Arial" style:font-size-complex="10pt"/>
    </style:style>
    <style:style style:name="T142_9" style:family="text">
      <style:text-properties style:font-name="Arial" fo:font-size="10pt" style:font-size-asian="10pt" style:font-name-complex="Arial" style:font-size-complex="10pt"/>
    </style:style>
    <style:style style:name="T142_10" style:family="text">
      <style:text-properties style:font-name="Arial" fo:font-size="10pt" style:font-size-asian="10pt" style:font-name-complex="Arial" style:font-size-complex="10pt"/>
    </style:style>
    <style:style style:name="T142_11" style:family="text">
      <style:text-properties style:font-name="Arial" fo:font-size="10pt" style:font-size-asian="10pt" style:font-name-complex="Arial" style:font-size-complex="10pt"/>
    </style:style>
    <style:style style:name="T142_12" style:family="text">
      <style:text-properties style:font-name="Arial" fo:font-size="10pt" style:font-size-asian="10pt" style:font-name-complex="Arial" style:font-size-complex="10pt"/>
    </style:style>
    <style:style style:name="T142_13" style:family="text">
      <style:text-properties style:font-name="Arial" fo:font-size="10pt" style:font-size-asian="10pt" style:font-name-complex="Arial" style:font-size-complex="10pt"/>
    </style:style>
    <style:style style:name="T142_1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42_1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42_1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42_17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42_18" style:family="text">
      <style:text-properties style:font-name="Arial" fo:font-size="10pt" style:font-size-asian="10pt" style:font-name-complex="Arial" style:font-size-complex="10pt"/>
    </style:style>
    <style:style style:name="T142_19" style:family="text">
      <style:text-properties style:font-name="Arial" fo:font-size="10pt" style:font-size-asian="10pt" style:font-name-complex="Arial" style:font-size-complex="10pt"/>
    </style:style>
    <style:style style:name="T142_20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142_21" style:family="text">
      <style:text-properties style:font-name="Arial" fo:font-size="10pt" style:font-size-asian="10pt" style:font-name-complex="Arial" style:font-size-complex="10pt"/>
    </style:style>
    <style:style style:name="T142_22" style:family="text">
      <style:text-properties style:font-name="Arial" fo:font-size="10pt" style:font-size-asian="10pt" style:font-name-complex="Arial" style:font-size-complex="10pt"/>
    </style:style>
    <style:style style:name="T142_23" style:family="text">
      <style:text-properties style:font-name="Arial" fo:font-size="10pt" style:font-size-asian="10pt" style:font-name-complex="Arial" style:font-size-complex="10pt"/>
    </style:style>
    <style:style style:name="T142_24" style:family="text">
      <style:text-properties style:font-name="Arial" fo:font-size="10pt" style:font-size-asian="10pt" style:font-name-complex="Arial" style:font-size-complex="10pt"/>
    </style:style>
    <style:style style:name="T142_25" style:family="text">
      <style:text-properties style:font-name="Arial" fo:font-size="10pt" style:font-size-asian="10pt" style:font-name-complex="Arial" style:font-size-complex="10pt"/>
    </style:style>
    <style:style style:name="T142_26" style:family="text">
      <style:text-properties style:font-name="Arial" fo:font-size="10pt" style:font-size-asian="10pt" style:font-name-complex="Arial" style:font-size-complex="10pt"/>
    </style:style>
    <style:style style:name="T142_27" style:family="text">
      <style:text-properties style:font-name="Arial" fo:font-size="10pt" style:font-size-asian="10pt" style:font-name-complex="Arial" style:font-size-complex="10pt"/>
    </style:style>
    <style:style style:name="T142_28" style:family="text">
      <style:text-properties style:font-name="Arial" fo:font-size="10pt" style:font-size-asian="10pt" style:font-name-complex="Arial" style:font-size-complex="10pt"/>
    </style:style>
    <style:style style:name="T142_29" style:family="text">
      <style:text-properties style:font-name="Arial" fo:font-size="10pt" style:font-size-asian="10pt" style:font-name-complex="Arial" style:font-size-complex="10pt"/>
    </style:style>
    <style:style style:name="T142_30" style:family="text">
      <style:text-properties style:font-name="Arial" fo:font-size="10pt" style:font-size-asian="10pt" style:font-name-complex="Arial" style:font-size-complex="10pt"/>
    </style:style>
    <style:style style:name="T142_31" style:family="text">
      <style:text-properties style:font-name="Arial" fo:font-size="10pt" style:font-size-asian="10pt" style:font-name-complex="Arial" style:font-size-complex="10pt"/>
    </style:style>
    <style:style style:name="T142_32" style:family="text">
      <style:text-properties style:font-name="Arial" fo:font-size="10pt" style:font-size-asian="10pt" style:font-name-complex="Arial" style:font-size-complex="10pt"/>
    </style:style>
    <style:style style:name="T142_33" style:family="text">
      <style:text-properties style:font-name="Arial" fo:font-size="10pt" style:font-size-asian="10pt" style:font-name-complex="Arial" style:font-size-complex="10pt"/>
    </style:style>
    <style:style style:name="T142_34" style:family="text">
      <style:text-properties style:font-name="Arial" fo:font-size="10pt" style:font-size-asian="10pt" style:font-name-complex="Arial" style:font-size-complex="10pt"/>
    </style:style>
    <style:style style:name="T142_35" style:family="text">
      <style:text-properties style:font-name="Arial" fo:font-size="10pt" style:font-size-asian="10pt" style:font-name-complex="Arial" style:font-size-complex="10pt"/>
    </style:style>
    <style:style style:name="P143" style:family="paragraph" style:parent-style-name="Normal_20__28_Web_29_">
      <style:paragraph-properties fo:margin-top="0cm" fo:margin-bottom="0cm" fo:margin-left="1.27cm"/>
      <style:text-properties style:font-name="Arial" fo:font-size="8pt" style:font-size-asian="8pt" style:font-name-complex="Arial" style:font-size-complex="8pt"/>
    </style:style>
    <style:style style:name="P144" style:family="paragraph" style:parent-style-name="Normal">
      <style:paragraph-properties fo:line-height="108%"/>
    </style:style>
    <style:style style:name="T144_1" style:family="text">
      <style:text-properties fo:font-size="10pt" style:font-size-asian="10pt" style:font-name-complex="Arial" style:font-size-complex="10pt"/>
    </style:style>
    <style:style style:name="T144_2" style:family="text">
      <style:text-properties fo:font-size="10pt" style:font-size-asian="10pt" style:font-name-complex="Arial" style:font-size-complex="10pt"/>
    </style:style>
    <style:style style:name="T144_3" style:family="text">
      <style:text-properties fo:font-size="10pt" style:font-size-asian="10pt" style:font-name-complex="Arial" style:font-size-complex="10pt"/>
    </style:style>
    <style:style style:name="T144_4" style:family="text">
      <style:text-properties fo:font-size="10pt" style:font-size-asian="10pt" style:font-name-complex="Arial" style:font-size-complex="10pt"/>
    </style:style>
    <style:style style:name="T144_5" style:family="text">
      <style:text-properties fo:font-size="10pt" style:font-size-asian="10pt" style:font-name-complex="Arial" style:font-size-complex="10pt"/>
    </style:style>
    <style:style style:name="T14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4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4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4_9" style:family="text">
      <style:text-properties fo:font-size="10pt" style:font-size-asian="10pt" style:font-name-complex="Arial" style:font-size-complex="10pt"/>
    </style:style>
    <style:style style:name="T144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4_1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44_12" style:family="text">
      <style:text-properties fo:font-size="10pt" style:font-size-asian="10pt" style:font-name-complex="Arial" style:font-size-complex="10pt"/>
    </style:style>
    <style:style style:name="T144_13" style:family="text">
      <style:text-properties fo:font-size="10pt" style:font-size-asian="10pt" style:font-name-complex="Arial" style:font-size-complex="10pt"/>
    </style:style>
    <style:style style:name="T144_14" style:family="text">
      <style:text-properties fo:font-size="10pt" style:font-size-asian="10pt" style:font-name-complex="Arial" style:font-size-complex="10pt"/>
    </style:style>
    <style:style style:name="T144_15" style:family="text">
      <style:text-properties fo:font-size="10pt" style:font-size-asian="10pt" style:font-name-complex="Arial" style:font-size-complex="10pt"/>
    </style:style>
    <style:style style:name="T144_16" style:family="text">
      <style:text-properties fo:font-size="10pt" style:font-size-asian="10pt" style:font-name-complex="Arial" style:font-size-complex="10pt"/>
    </style:style>
    <style:style style:name="T144_17" style:family="text">
      <style:text-properties fo:font-size="10pt" style:font-size-asian="10pt" style:font-name-complex="Arial" style:font-size-complex="10pt"/>
    </style:style>
    <style:style style:name="T144_18" style:family="text">
      <style:text-properties fo:font-size="10pt" style:font-size-asian="10pt" style:font-name-complex="Arial" style:font-size-complex="10pt"/>
    </style:style>
    <style:style style:name="T144_19" style:family="text">
      <style:text-properties fo:font-size="10pt" style:font-size-asian="10pt" style:font-name-complex="Arial" style:font-size-complex="10pt"/>
    </style:style>
    <style:style style:name="T144_20" style:family="text">
      <style:text-properties fo:font-size="10pt" style:font-size-asian="10pt" style:font-name-complex="Arial" style:font-size-complex="10pt"/>
    </style:style>
    <style:style style:name="T144_21" style:family="text">
      <style:text-properties fo:font-size="10pt" style:font-size-asian="10pt" style:font-name-complex="Arial" style:font-size-complex="10pt"/>
    </style:style>
    <style:style style:name="T144_22" style:family="text">
      <style:text-properties fo:font-size="10pt" style:font-size-asian="10pt" style:font-name-complex="Arial" style:font-size-complex="10pt"/>
    </style:style>
    <style:style style:name="T144_23" style:family="text">
      <style:text-properties fo:font-size="10pt" style:font-size-asian="10pt" style:font-name-complex="Arial" style:font-size-complex="10pt"/>
    </style:style>
    <style:style style:name="T144_24" style:family="text">
      <style:text-properties fo:font-size="10pt" style:font-size-asian="10pt" style:font-name-complex="Arial" style:font-size-complex="10pt"/>
    </style:style>
    <style:style style:name="T144_25" style:family="text">
      <style:text-properties fo:font-size="10pt" style:font-size-asian="10pt" style:font-name-complex="Arial" style:font-size-complex="10pt"/>
    </style:style>
    <style:style style:name="T144_26" style:family="text">
      <style:text-properties fo:font-size="10pt" style:font-size-asian="10pt" style:font-name-complex="Arial" style:font-size-complex="10pt"/>
    </style:style>
    <style:style style:name="T144_27" style:family="text">
      <style:text-properties fo:font-size="10pt" style:font-size-asian="10pt" style:font-name-complex="Arial" style:font-size-complex="10pt"/>
    </style:style>
    <style:style style:name="T144_28" style:family="text">
      <style:text-properties fo:font-size="10pt" style:font-size-asian="10pt" style:font-name-complex="Arial" style:font-size-complex="10pt"/>
    </style:style>
    <style:style style:name="T144_29" style:family="text">
      <style:text-properties fo:font-size="10pt" style:font-size-asian="10pt" style:font-name-complex="Arial" style:font-size-complex="10pt"/>
    </style:style>
    <style:style style:name="T144_30" style:family="text">
      <style:text-properties fo:font-size="10pt" style:font-size-asian="10pt" style:font-name-complex="Arial" style:font-size-complex="10pt"/>
    </style:style>
    <style:style style:name="T144_31" style:family="text">
      <style:text-properties fo:font-size="10pt" style:font-size-asian="10pt" style:font-name-complex="Arial" style:font-size-complex="10pt"/>
    </style:style>
    <style:style style:name="T144_32" style:family="text">
      <style:text-properties fo:font-size="10pt" style:font-size-asian="10pt" style:font-name-complex="Arial" style:font-size-complex="10pt"/>
    </style:style>
    <style:style style:name="T144_33" style:family="text">
      <style:text-properties fo:font-size="10pt" style:font-size-asian="10pt" style:font-name-complex="Arial" style:font-size-complex="10pt"/>
    </style:style>
    <style:style style:name="T144_34" style:family="text">
      <style:text-properties fo:font-size="10pt" style:font-size-asian="10pt" style:font-name-complex="Arial" style:font-size-complex="10pt"/>
    </style:style>
    <style:style style:name="T144_35" style:family="text">
      <style:text-properties fo:font-size="10pt" style:font-size-asian="10pt" style:font-name-complex="Arial" style:font-size-complex="10pt"/>
    </style:style>
    <style:style style:name="T144_36" style:family="text">
      <style:text-properties fo:font-size="10pt" style:font-size-asian="10pt" style:font-name-complex="Arial" style:font-size-complex="10pt"/>
    </style:style>
    <style:style style:name="T144_37" style:family="text">
      <style:text-properties fo:font-size="10pt" style:font-size-asian="10pt" style:font-name-complex="Arial" style:font-size-complex="10pt"/>
    </style:style>
    <style:style style:name="T144_38" style:family="text">
      <style:text-properties fo:font-size="10pt" style:font-size-asian="10pt" style:font-name-complex="Arial" style:font-size-complex="10pt"/>
    </style:style>
    <style:style style:name="T144_39" style:family="text">
      <style:text-properties fo:font-size="10pt" style:font-size-asian="10pt" style:font-name-complex="Arial" style:font-size-complex="10pt"/>
    </style:style>
    <style:style style:name="T144_4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44_4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44_4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44_4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44_44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44_45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144_46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44_47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144_48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144_49" style:family="text" style:parent-style-name="normaltextrun">
      <style:text-properties fo:background-color="#ffffff" fo:color="#000000" fo:font-size="10pt" style:font-size-asian="10pt" style:font-name-complex="Arial" style:font-size-complex="10pt" fo:font-weight="bold" style:font-weight-asian="bold" style:font-weight-complex="bold"/>
    </style:style>
    <style:style style:name="T144_50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P145" style:family="paragraph" style:parent-style-name="Normal">
      <style:text-properties fo:font-size="10pt" style:font-size-asian="10pt" style:font-name-complex="Arial" style:font-size-complex="10pt"/>
    </style:style>
    <style:style style:name="P146" style:family="paragraph" style:parent-style-name="Normal">
      <style:text-properties fo:font-size="10pt" style:font-size-asian="10pt" style:font-name-complex="Arial" style:font-size-complex="10pt"/>
    </style:style>
    <style:style style:name="P147" style:family="paragraph" style:parent-style-name="Normal">
      <style:paragraph-properties fo:break-before="page"/>
    </style:style>
    <style:style style:name="P148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48_1" style:family="text">
      <style:text-properties fo:font-style="normal" style:font-style-asian="normal"/>
    </style:style>
    <style:style style:name="P149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6" style:family="table">
      <style:table-properties table:align="left" style:width="18.253cm" fo:margin-left="0.19cm"/>
    </style:style>
    <style:style style:name="Column12" style:family="table-column">
      <style:table-column-properties style:column-width="2.501cm"/>
    </style:style>
    <style:style style:name="Column13" style:family="table-column">
      <style:table-column-properties style:column-width="7.251cm"/>
    </style:style>
    <style:style style:name="Column14" style:family="table-column">
      <style:table-column-properties style:column-width="8.5cm"/>
    </style:style>
    <style:style style:name="Row21" style:family="table-row">
      <style:table-row-properties style:min-row-height="0.644cm"/>
    </style:style>
    <style:style style:name="Cell42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50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43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51" style:family="paragraph" style:parent-style-name="Normal"/>
    <style:style style:name="T1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52" style:family="paragraph" style:parent-style-name="Normal"/>
    <style:style style:name="T1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>
      <style:table-row-properties style:min-row-height="0.926cm"/>
    </style:style>
    <style:style style:name="Cell45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fo:font-style="italic" style:font-style-asian="italic"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>
      <style:table-row-properties style:min-row-height="0.963cm"/>
    </style:style>
    <style:style style:name="Cell48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58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0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>
      <style:table-row-properties style:min-row-height="0.933cm"/>
    </style:style>
    <style:style style:name="Cell51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3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4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5" style:family="paragraph" style:parent-style-name="Normal"/>
    <style:style style:name="T165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5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5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5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5_5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5_6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65_7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6" style:family="paragraph" style:parent-style-name="Normal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67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68" style:family="paragraph" style:parent-style-name="Normal"/>
    <style:style style:name="T16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9" style:family="paragraph" style:parent-style-name="List_20_Paragraph">
      <style:paragraph-properties fo:margin-left="0.635cm"/>
      <style:text-properties fo:font-size="10pt" style:font-size-asian="10pt" style:font-name-complex="Arial" style:font-size-complex="10pt"/>
    </style:style>
    <style:style style:name="Table7" style:family="table">
      <style:table-properties table:align="left" style:width="18.189cm" fo:margin-left="0.19cm"/>
    </style:style>
    <style:style style:name="Column15" style:family="table-column">
      <style:table-column-properties style:column-width="6.802cm"/>
    </style:style>
    <style:style style:name="Column16" style:family="table-column">
      <style:table-column-properties style:column-width="3.2cm"/>
    </style:style>
    <style:style style:name="Column17" style:family="table-column">
      <style:table-column-properties style:column-width="3.052cm"/>
    </style:style>
    <style:style style:name="Column18" style:family="table-column">
      <style:table-column-properties style:column-width="5.136cm"/>
    </style:style>
    <style:style style:name="Row25" style:family="table-row">
      <style:table-row-properties style:min-row-height="0.556cm"/>
    </style:style>
    <style:style style:name="Cell5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171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171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7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>
      <style:table-row-properties style:min-row-height="0.106cm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4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5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76" style:family="paragraph" style:parent-style-name="Normal"/>
    <style:style style:name="T17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6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6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76_4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77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79" style:family="paragraph" style:parent-style-name="Normal"/>
    <style:style style:name="T17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81" style:family="paragraph" style:parent-style-name="Normal"/>
    <style:style style:name="T1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8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7" style:family="table-row">
      <style:table-row-properties style:min-row-height="0.106cm"/>
    </style:style>
    <style:style style:name="Cell6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82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/>
    <style:style style:name="T183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3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4" style:family="paragraph" style:parent-style-name="Normal"/>
    <style:style style:name="T184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4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5" style:family="paragraph" style:parent-style-name="Normal"/>
    <style:style style:name="T185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5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6" style:family="paragraph" style:parent-style-name="Normal"/>
    <style:style style:name="T18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86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8" style:family="paragraph" style:parent-style-name="Normal"/>
    <style:style style:name="T18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89" style:family="paragraph" style:parent-style-name="Normal"/>
    <style:style style:name="T18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90" style:family="paragraph" style:parent-style-name="Normal"/>
    <style:style style:name="T19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92" style:family="paragraph" style:parent-style-name="Normal"/>
    <style:style style:name="T1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93" style:family="paragraph" style:parent-style-name="Normal"/>
    <style:style style:name="T1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94" style:family="paragraph" style:parent-style-name="Normal"/>
    <style:style style:name="T1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9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Table8" style:family="table">
      <style:table-properties table:align="left" style:width="18.189cm" fo:margin-left="0.19cm"/>
    </style:style>
    <style:style style:name="Column19" style:family="table-column">
      <style:table-column-properties style:column-width="6.802cm"/>
    </style:style>
    <style:style style:name="Column20" style:family="table-column">
      <style:table-column-properties style:column-width="3.2cm"/>
    </style:style>
    <style:style style:name="Column21" style:family="table-column">
      <style:table-column-properties style:column-width="3.052cm"/>
    </style:style>
    <style:style style:name="Column22" style:family="table-column">
      <style:table-column-properties style:column-width="5.136cm"/>
    </style:style>
    <style:style style:name="Row28" style:family="table-row">
      <style:table-row-properties style:min-row-height="0.556cm"/>
    </style:style>
    <style:style style:name="Cell6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6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96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197_2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197_3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197_4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6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9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106cm"/>
    </style:style>
    <style:style style:name="Cell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00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1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2" style:family="paragraph" style:parent-style-name="Normal"/>
    <style:style style:name="T202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2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3" style:family="paragraph" style:parent-style-name="Normal"/>
    <style:style style:name="T203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3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4" style:family="paragraph" style:parent-style-name="Normal"/>
    <style:style style:name="T204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6" style:family="paragraph" style:parent-style-name="Normal"/>
    <style:style style:name="T20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7" style:family="paragraph" style:parent-style-name="Normal"/>
    <style:style style:name="T20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0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8" style:family="paragraph" style:parent-style-name="Normal"/>
    <style:style style:name="T20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10" style:family="paragraph" style:parent-style-name="Normal"/>
    <style:style style:name="T2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11" style:family="paragraph" style:parent-style-name="Normal"/>
    <style:style style:name="T2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1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11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12" style:family="paragraph" style:parent-style-name="Normal"/>
    <style:style style:name="T2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1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1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0" style:family="table-row">
      <style:table-row-properties style:min-row-height="0.106cm"/>
    </style:style>
    <style:style style:name="Cell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13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4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5" style:family="paragraph" style:parent-style-name="Normal"/>
    <style:style style:name="T215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5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6" style:family="paragraph" style:parent-style-name="Normal"/>
    <style:style style:name="T21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6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7" style:family="paragraph" style:parent-style-name="Normal"/>
    <style:style style:name="T217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7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19" style:family="paragraph" style:parent-style-name="Normal"/>
    <style:style style:name="T21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0" style:family="paragraph" style:parent-style-name="Normal"/>
    <style:style style:name="T22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1" style:family="paragraph" style:parent-style-name="Normal"/>
    <style:style style:name="T2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2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23" style:family="paragraph" style:parent-style-name="Normal"/>
    <style:style style:name="T2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2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24" style:family="paragraph" style:parent-style-name="Normal"/>
    <style:style style:name="T2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25" style:family="paragraph" style:parent-style-name="Normal"/>
    <style:style style:name="T2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31" style:family="table-row">
      <style:table-row-properties style:min-row-height="0.106cm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/>
    <style:style style:name="T226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26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7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8" style:family="paragraph" style:parent-style-name="Normal"/>
    <style:style style:name="T228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8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29" style:family="paragraph" style:parent-style-name="Normal"/>
    <style:style style:name="T229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29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0" style:family="paragraph" style:parent-style-name="Normal"/>
    <style:style style:name="T230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2" style:family="paragraph" style:parent-style-name="Normal"/>
    <style:style style:name="T23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3" style:family="paragraph" style:parent-style-name="Normal"/>
    <style:style style:name="T23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3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34" style:family="paragraph" style:parent-style-name="Normal"/>
    <style:style style:name="T23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3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36" style:family="paragraph" style:parent-style-name="Normal"/>
    <style:style style:name="T2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37" style:family="paragraph" style:parent-style-name="Normal"/>
    <style:style style:name="T23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3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37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38" style:family="paragraph" style:parent-style-name="Normal"/>
    <style:style style:name="T2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3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23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23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40" style:family="paragraph" style:parent-style-name="Normal"/>
    <style:style style:name="T240_1" style:family="text">
      <style:text-properties fo:font-size="10pt" style:font-size-asian="10pt" style:font-name-complex="Arial" style:font-size-complex="10pt" style:font-weight-complex="bold"/>
    </style:style>
    <style:style style:name="T240_2" style:family="text">
      <style:text-properties fo:font-size="10pt" style:font-size-asian="10pt" style:font-name-complex="Arial" style:font-size-complex="10pt" style:font-weight-complex="bold"/>
    </style:style>
    <style:style style:name="T240_3" style:family="text">
      <style:text-properties fo:font-size="10pt" style:font-size-asian="10pt" style:font-name-complex="Arial" style:font-size-complex="10pt" style:font-weight-complex="bold"/>
    </style:style>
    <style:style style:name="T240_4" style:family="text">
      <style:text-properties fo:font-size="10pt" style:font-size-asian="10pt" style:font-name-complex="Arial" style:font-size-complex="10pt" style:font-weight-complex="bold"/>
    </style:style>
    <style:style style:name="T240_5" style:family="text">
      <style:text-properties fo:font-size="10pt" style:font-size-asian="10pt" style:font-name-complex="Arial" style:font-size-complex="10pt" style:font-weight-complex="bold"/>
    </style:style>
    <style:style style:name="T240_6" style:family="text">
      <style:text-properties fo:font-size="10pt" style:font-size-asian="10pt" style:font-name-complex="Arial" style:font-size-complex="10pt" style:font-weight-complex="bold"/>
    </style:style>
    <style:style style:name="T240_7" style:family="text">
      <style:text-properties fo:font-size="10pt" style:font-size-asian="10pt" style:font-name-complex="Arial" style:font-size-complex="10pt" style:font-weight-complex="bold"/>
    </style:style>
    <style:style style:name="P24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42" style:family="paragraph" style:parent-style-name="Normal"/>
    <style:style style:name="T242_1" style:family="text">
      <style:text-properties fo:font-size="10pt" style:font-size-asian="10pt" style:font-name-complex="Arial" style:font-size-complex="10pt"/>
    </style:style>
    <style:style style:name="T242_2" style:family="text">
      <style:text-properties fo:font-size="10pt" style:font-size-asian="10pt" style:font-name-complex="Arial" style:font-size-complex="10pt"/>
    </style:style>
    <style:style style:name="T242_3" style:family="text">
      <style:text-properties fo:font-size="10pt" style:font-size-asian="10pt" style:font-name-complex="Arial" style:font-size-complex="10pt"/>
    </style:style>
    <style:style style:name="T242_4" style:family="text">
      <style:text-properties fo:font-size="10pt" style:font-size-asian="10pt" style:font-name-complex="Arial" style:font-size-complex="10pt"/>
    </style:style>
    <style:style style:name="T242_5" style:family="text">
      <style:text-properties fo:font-size="10pt" style:font-size-asian="10pt" style:font-name-complex="Arial" style:font-size-complex="10pt"/>
    </style:style>
    <style:style style:name="T242_6" style:family="text">
      <style:text-properties fo:font-size="10pt" style:font-size-asian="10pt" style:font-name-complex="Arial" style:font-size-complex="10pt"/>
    </style:style>
    <style:style style:name="T242_7" style:family="text">
      <style:text-properties fo:font-size="10pt" style:font-size-asian="10pt" style:font-name-complex="Arial" style:font-size-complex="10pt"/>
    </style:style>
    <style:style style:name="T242_8" style:family="text">
      <style:text-properties fo:font-size="10pt" style:font-size-asian="10pt" style:font-name-complex="Arial" style:font-size-complex="10pt"/>
    </style:style>
    <style:style style:name="T242_9" style:family="text">
      <style:text-properties fo:font-size="10pt" style:font-size-asian="10pt" style:font-name-complex="Arial" style:font-size-complex="10pt"/>
    </style:style>
    <style:style style:name="T242_10" style:family="text">
      <style:text-properties fo:font-size="10pt" style:font-size-asian="10pt" style:font-name-complex="Arial" style:font-size-complex="10pt"/>
    </style:style>
    <style:style style:name="T242_11" style:family="text">
      <style:text-properties fo:font-size="10pt" style:font-size-asian="10pt" style:font-name-complex="Arial" style:font-size-complex="10pt"/>
    </style:style>
    <style:style style:name="T242_12" style:family="text">
      <style:text-properties fo:font-size="10pt" style:font-size-asian="10pt" style:font-name-complex="Arial" style:font-size-complex="10pt"/>
    </style:style>
    <style:style style:name="T242_13" style:family="text">
      <style:text-properties fo:font-size="10pt" style:font-size-asian="10pt" style:font-name-complex="Arial" style:font-size-complex="10pt"/>
    </style:style>
    <style:style style:name="T242_14" style:family="text">
      <style:text-properties fo:font-size="10pt" style:font-size-asian="10pt" style:font-name-complex="Arial" style:font-size-complex="10pt"/>
    </style:style>
    <style:style style:name="T242_15" style:family="text">
      <style:text-properties fo:font-size="10pt" style:font-size-asian="10pt" style:font-name-complex="Arial" style:font-size-complex="10pt"/>
    </style:style>
    <style:style style:name="T242_16" style:family="text">
      <style:text-properties fo:font-size="10pt" style:font-size-asian="10pt" style:font-name-complex="Arial" style:font-size-complex="10pt"/>
    </style:style>
    <style:style style:name="T242_17" style:family="text">
      <style:text-properties fo:font-size="10pt" style:font-size-asian="10pt" style:font-name-complex="Arial" style:font-size-complex="10pt"/>
    </style:style>
    <style:style style:name="T242_18" style:family="text">
      <style:text-properties fo:font-size="10pt" style:font-size-asian="10pt" style:font-name-complex="Arial" style:font-size-complex="10pt"/>
    </style:style>
    <style:style style:name="T242_19" style:family="text">
      <style:text-properties fo:font-size="10pt" style:font-size-asian="10pt" style:font-name-complex="Arial" style:font-size-complex="10pt"/>
    </style:style>
    <style:style style:name="T242_20" style:family="text">
      <style:text-properties fo:font-size="10pt" style:font-size-asian="10pt" style:font-name-complex="Arial" style:font-size-complex="10pt"/>
    </style:style>
    <style:style style:name="T242_21" style:family="text">
      <style:text-properties fo:font-size="10pt" style:font-size-asian="10pt" style:font-name-complex="Arial" style:font-size-complex="10pt"/>
    </style:style>
    <style:style style:name="T242_22" style:family="text">
      <style:text-properties fo:font-size="10pt" style:font-size-asian="10pt" style:font-name-complex="Arial" style:font-size-complex="10pt"/>
    </style:style>
    <style:style style:name="T242_23" style:family="text">
      <style:text-properties fo:font-size="10pt" style:font-size-asian="10pt" style:font-name-complex="Arial" style:font-size-complex="10pt"/>
    </style:style>
    <style:style style:name="P24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44" style:family="paragraph" style:parent-style-name="Normal"/>
    <style:style style:name="T244_1" style:family="text">
      <style:text-properties fo:font-style="italic" style:font-style-asian="italic" style:font-style-complex="italic" fo:font-size="10pt" style:font-size-asian="10pt" style:font-name-complex="Arial" style:font-size-complex="10pt" fo:font-weight="bold" style:font-weight-asian="bold"/>
    </style:style>
    <style:style style:name="P245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46" style:family="paragraph" style:parent-style-name="Normal"/>
    <style:style style:name="T246_1" style:family="text">
      <style:text-properties fo:font-size="10pt" style:font-size-asian="10pt" style:font-name-complex="Arial" style:font-size-complex="10pt"/>
    </style:style>
    <style:style style:name="T246_2" style:family="text">
      <style:text-properties fo:font-size="10pt" style:font-size-asian="10pt" style:font-name-complex="Arial" style:font-size-complex="10pt"/>
    </style:style>
    <style:style style:name="T246_3" style:family="text">
      <style:text-properties fo:font-size="10pt" style:font-size-asian="10pt" style:font-name-complex="Arial" style:font-size-complex="10pt"/>
    </style:style>
    <style:style style:name="T246_4" style:family="text">
      <style:text-properties fo:font-size="10pt" style:font-size-asian="10pt" style:font-name-complex="Arial" style:font-size-complex="10pt"/>
    </style:style>
    <style:style style:name="T246_5" style:family="text">
      <style:text-properties fo:font-size="10pt" style:font-size-asian="10pt" style:font-name-complex="Arial" style:font-size-complex="10pt"/>
    </style:style>
    <style:style style:name="T246_6" style:family="text">
      <style:text-properties fo:font-size="10pt" style:font-size-asian="10pt" style:font-name-complex="Arial" style:font-size-complex="10pt"/>
    </style:style>
    <style:style style:name="T246_7" style:family="text">
      <style:text-properties fo:font-size="10pt" style:font-size-asian="10pt" style:font-name-complex="Arial" style:font-size-complex="10pt"/>
    </style:style>
    <style:style style:name="T246_8" style:family="text">
      <style:text-properties fo:font-size="10pt" style:font-size-asian="10pt" style:font-name-complex="Arial" style:font-size-complex="10pt"/>
    </style:style>
    <style:style style:name="T246_9" style:family="text">
      <style:text-properties fo:font-size="10pt" style:font-size-asian="10pt" style:font-name-complex="Arial" style:font-size-complex="10pt"/>
    </style:style>
    <style:style style:name="T246_10" style:family="text">
      <style:text-properties fo:font-size="10pt" style:font-size-asian="10pt" style:font-name-complex="Arial" style:font-size-complex="10pt"/>
    </style:style>
    <style:style style:name="T246_11" style:family="text">
      <style:text-properties fo:font-size="10pt" style:font-size-asian="10pt" style:font-name-complex="Arial" style:font-size-complex="10pt"/>
    </style:style>
    <style:style style:name="T246_12" style:family="text">
      <style:text-properties fo:font-size="10pt" style:font-size-asian="10pt" style:font-name-complex="Arial" style:font-size-complex="10pt"/>
    </style:style>
    <style:style style:name="T246_13" style:family="text">
      <style:text-properties fo:font-size="10pt" style:font-size-asian="10pt" style:font-name-complex="Arial" style:font-size-complex="10pt"/>
    </style:style>
    <style:style style:name="T246_14" style:family="text">
      <style:text-properties fo:font-size="10pt" style:font-size-asian="10pt" style:font-name-complex="Arial" style:font-size-complex="10pt"/>
    </style:style>
    <style:style style:name="T246_15" style:family="text">
      <style:text-properties fo:font-size="10pt" style:font-size-asian="10pt" style:font-name-complex="Arial" style:font-size-complex="10pt"/>
    </style:style>
    <style:style style:name="T246_16" style:family="text">
      <style:text-properties fo:font-size="10pt" style:font-size-asian="10pt" style:font-name-complex="Arial" style:font-size-complex="10pt"/>
    </style:style>
    <style:style style:name="T246_17" style:family="text">
      <style:text-properties fo:font-size="10pt" style:font-size-asian="10pt" style:font-name-complex="Arial" style:font-size-complex="10pt"/>
    </style:style>
    <style:style style:name="T246_18" style:family="text">
      <style:text-properties fo:font-size="10pt" style:font-size-asian="10pt" style:font-name-complex="Arial" style:font-size-complex="10pt"/>
    </style:style>
    <style:style style:name="T246_19" style:family="text">
      <style:text-properties fo:font-size="10pt" style:font-size-asian="10pt" style:font-name-complex="Arial" style:font-size-complex="10pt"/>
    </style:style>
    <style:style style:name="T246_20" style:family="text">
      <style:text-properties fo:font-size="10pt" style:font-size-asian="10pt" style:font-name-complex="Arial" style:font-size-complex="10pt"/>
    </style:style>
    <style:style style:name="T246_21" style:family="text">
      <style:text-properties fo:font-size="10pt" style:font-size-asian="10pt" style:font-name-complex="Arial" style:font-size-complex="10pt"/>
    </style:style>
    <style:style style:name="T246_22" style:family="text">
      <style:text-properties fo:font-size="10pt" style:font-size-asian="10pt" style:font-name-complex="Arial" style:font-size-complex="10pt"/>
    </style:style>
    <style:style style:name="T246_23" style:family="text">
      <style:text-properties fo:font-size="10pt" style:font-size-asian="10pt" style:font-name-complex="Arial" style:font-size-complex="10pt"/>
    </style:style>
    <style:style style:name="T246_24" style:family="text">
      <style:text-properties fo:font-size="10pt" style:font-size-asian="10pt" style:font-name-complex="Arial" style:font-size-complex="10pt"/>
    </style:style>
    <style:style style:name="T246_25" style:family="text">
      <style:text-properties fo:font-size="10pt" style:font-size-asian="10pt" style:font-name-complex="Arial" style:font-size-complex="10pt"/>
    </style:style>
    <style:style style:name="T246_26" style:family="text">
      <style:text-properties fo:font-size="10pt" style:font-size-asian="10pt" style:font-name-complex="Arial" style:font-size-complex="10pt"/>
    </style:style>
    <style:style style:name="T246_27" style:family="text">
      <style:text-properties fo:font-size="10pt" style:font-size-asian="10pt" style:font-name-complex="Arial" style:font-size-complex="10pt"/>
    </style:style>
    <style:style style:name="T246_28" style:family="text">
      <style:text-properties fo:font-size="10pt" style:font-size-asian="10pt" style:font-name-complex="Arial" style:font-size-complex="10pt"/>
    </style:style>
    <style:style style:name="T246_29" style:family="text">
      <style:text-properties fo:font-size="10pt" style:font-size-asian="10pt" style:font-name-complex="Arial" style:font-size-complex="10pt"/>
    </style:style>
    <style:style style:name="T246_30" style:family="text">
      <style:text-properties fo:font-size="10pt" style:font-size-asian="10pt" style:font-name-complex="Arial" style:font-size-complex="10pt"/>
    </style:style>
    <style:style style:name="T246_31" style:family="text">
      <style:text-properties fo:font-size="10pt" style:font-size-asian="10pt" style:font-name-complex="Arial" style:font-size-complex="10pt"/>
    </style:style>
    <style:style style:name="T246_32" style:family="text">
      <style:text-properties fo:font-size="10pt" style:font-size-asian="10pt" style:font-name-complex="Arial" style:font-size-complex="10pt"/>
    </style:style>
    <style:style style:name="T246_33" style:family="text">
      <style:text-properties fo:font-size="10pt" style:font-size-asian="10pt" style:font-name-complex="Arial" style:font-size-complex="10pt"/>
    </style:style>
    <style:style style:name="T246_34" style:family="text">
      <style:text-properties fo:font-size="10pt" style:font-size-asian="10pt" style:font-name-complex="Arial" style:font-size-complex="10pt"/>
    </style:style>
    <style:style style:name="T246_35" style:family="text">
      <style:text-properties fo:font-size="10pt" style:font-size-asian="10pt" style:font-name-complex="Arial" style:font-size-complex="10pt"/>
    </style:style>
    <style:style style:name="T246_36" style:family="text">
      <style:text-properties fo:font-size="10pt" style:font-size-asian="10pt" style:font-name-complex="Arial" style:font-size-complex="10pt"/>
    </style:style>
    <style:style style:name="T246_37" style:family="text">
      <style:text-properties fo:font-size="10pt" style:font-size-asian="10pt" style:font-name-complex="Arial" style:font-size-complex="10pt"/>
    </style:style>
    <style:style style:name="T246_38" style:family="text">
      <style:text-properties fo:font-size="10pt" style:font-size-asian="10pt" style:font-name-complex="Arial" style:font-size-complex="10pt"/>
    </style:style>
    <style:style style:name="T246_39" style:family="text">
      <style:text-properties fo:font-size="10pt" style:font-size-asian="10pt" style:font-name-complex="Arial" style:font-size-complex="10pt"/>
    </style:style>
    <style:style style:name="T246_40" style:family="text">
      <style:text-properties fo:font-size="10pt" style:font-size-asian="10pt" style:font-name-complex="Arial" style:font-size-complex="10pt"/>
    </style:style>
    <style:style style:name="T246_41" style:family="text">
      <style:text-properties fo:font-size="10pt" style:font-size-asian="10pt" style:font-name-complex="Arial" style:font-size-complex="10pt"/>
    </style:style>
    <style:style style:name="T246_42" style:family="text">
      <style:text-properties fo:font-size="10pt" style:font-size-asian="10pt" style:font-name-complex="Arial" style:font-size-complex="10pt"/>
    </style:style>
    <style:style style:name="T246_43" style:family="text">
      <style:text-properties fo:font-size="10pt" style:font-size-asian="10pt" style:font-name-complex="Arial" style:font-size-complex="10pt"/>
    </style:style>
    <style:style style:name="T246_44" style:family="text">
      <style:text-properties fo:font-size="10pt" style:font-size-asian="10pt" style:font-name-complex="Arial" style:font-size-complex="10pt"/>
    </style:style>
    <style:style style:name="T246_45" style:family="text">
      <style:text-properties fo:font-size="10pt" style:font-size-asian="10pt" style:font-name-complex="Arial" style:font-size-complex="10pt"/>
    </style:style>
    <style:style style:name="T246_46" style:family="text">
      <style:text-properties fo:font-size="10pt" style:font-size-asian="10pt" style:font-name-complex="Arial" style:font-size-complex="10pt"/>
    </style:style>
    <style:style style:name="T246_4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46_48" style:family="text">
      <style:text-properties fo:font-size="10pt" style:font-size-asian="10pt" style:font-name-complex="Arial" style:font-size-complex="10pt"/>
    </style:style>
    <style:style style:name="T246_49" style:family="text">
      <style:text-properties fo:font-size="10pt" style:font-size-asian="10pt" style:font-name-complex="Arial" style:font-size-complex="10pt"/>
    </style:style>
    <style:style style:name="T246_50" style:family="text">
      <style:text-properties fo:font-size="10pt" style:font-size-asian="10pt" style:font-name-complex="Arial" style:font-size-complex="10pt"/>
    </style:style>
    <style:style style:name="T246_51" style:family="text">
      <style:text-properties fo:font-size="10pt" style:font-size-asian="10pt" style:font-name-complex="Arial" style:font-size-complex="10pt"/>
    </style:style>
    <style:style style:name="T246_52" style:family="text">
      <style:text-properties fo:font-size="10pt" style:font-size-asian="10pt" style:font-name-complex="Arial" style:font-size-complex="10pt"/>
    </style:style>
    <style:style style:name="P24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48" style:family="paragraph" style:parent-style-name="Normal"/>
    <style:style style:name="T248_1" style:family="text">
      <style:text-properties fo:font-size="10pt" style:font-size-asian="10pt" style:font-name-complex="Arial" style:font-size-complex="10pt" style:font-weight-complex="bold"/>
    </style:style>
    <style:style style:name="T248_2" style:family="text">
      <style:text-properties fo:font-size="10pt" style:font-size-asian="10pt" style:font-name-complex="Arial" style:font-size-complex="10pt" style:font-weight-complex="bold"/>
    </style:style>
    <style:style style:name="T248_3" style:family="text">
      <style:text-properties fo:font-size="10pt" style:font-size-asian="10pt" style:font-name-complex="Arial" style:font-size-complex="10pt" style:font-weight-complex="bold"/>
    </style:style>
    <style:style style:name="T248_4" style:family="text">
      <style:text-properties fo:font-size="10pt" style:font-size-asian="10pt" style:font-name-complex="Arial" style:font-size-complex="10pt" style:font-weight-complex="bold"/>
    </style:style>
    <style:style style:name="T248_5" style:family="text">
      <style:text-properties fo:font-size="10pt" style:font-size-asian="10pt" style:font-name-complex="Arial" style:font-size-complex="10pt" style:font-weight-complex="bold"/>
    </style:style>
    <style:style style:name="T248_6" style:family="text">
      <style:text-properties fo:font-size="10pt" style:font-size-asian="10pt" style:font-name-complex="Arial" style:font-size-complex="10pt" style:font-weight-complex="bold"/>
    </style:style>
    <style:style style:name="T248_7" style:family="text">
      <style:text-properties fo:font-size="10pt" style:font-size-asian="10pt" style:font-name-complex="Arial" style:font-size-complex="10pt" style:font-weight-complex="bold"/>
    </style:style>
    <style:style style:name="T248_8" style:family="text">
      <style:text-properties fo:font-size="10pt" style:font-size-asian="10pt" style:font-name-complex="Arial" style:font-size-complex="10pt" style:font-weight-complex="bold"/>
    </style:style>
    <style:style style:name="T248_9" style:family="text">
      <style:text-properties fo:font-size="10pt" style:font-size-asian="10pt" style:font-name-complex="Arial" style:font-size-complex="10pt" style:font-weight-complex="bold"/>
    </style:style>
    <style:style style:name="T248_10" style:family="text">
      <style:text-properties fo:font-size="10pt" style:font-size-asian="10pt" style:font-name-complex="Arial" style:font-size-complex="10pt" style:font-weight-complex="bold"/>
    </style:style>
    <style:style style:name="T248_11" style:family="text">
      <style:text-properties fo:font-size="10pt" style:font-size-asian="10pt" style:font-name-complex="Arial" style:font-size-complex="10pt" style:font-weight-complex="bold"/>
    </style:style>
    <style:style style:name="T248_12" style:family="text">
      <style:text-properties fo:font-size="10pt" style:font-size-asian="10pt" style:font-name-complex="Arial" style:font-size-complex="10pt" style:font-weight-complex="bold"/>
    </style:style>
    <style:style style:name="T248_13" style:family="text">
      <style:text-properties fo:font-size="10pt" style:font-size-asian="10pt" style:font-name-complex="Arial" style:font-size-complex="10pt" style:font-weight-complex="bold"/>
    </style:style>
    <style:style style:name="T248_14" style:family="text">
      <style:text-properties fo:font-size="10pt" style:font-size-asian="10pt" style:font-name-complex="Arial" style:font-size-complex="10pt" style:font-weight-complex="bold"/>
    </style:style>
    <style:style style:name="T248_15" style:family="text">
      <style:text-properties fo:font-size="10pt" style:font-size-asian="10pt" style:font-name-complex="Arial" style:font-size-complex="10pt" style:font-weight-complex="bold"/>
    </style:style>
    <style:style style:name="T248_16" style:family="text">
      <style:text-properties fo:font-size="10pt" style:font-size-asian="10pt" style:font-name-complex="Arial" style:font-size-complex="10pt" style:font-weight-complex="bold"/>
    </style:style>
    <style:style style:name="T248_17" style:family="text">
      <style:text-properties fo:font-size="10pt" style:font-size-asian="10pt" style:font-name-complex="Arial" style:font-size-complex="10pt" style:font-weight-complex="bold"/>
    </style:style>
    <style:style style:name="T248_18" style:family="text">
      <style:text-properties fo:font-size="10pt" style:font-size-asian="10pt" style:font-name-complex="Arial" style:font-size-complex="10pt" style:font-weight-complex="bold"/>
    </style:style>
    <style:style style:name="T248_19" style:family="text">
      <style:text-properties fo:font-size="10pt" style:font-size-asian="10pt" style:font-name-complex="Arial" style:font-size-complex="10pt" style:font-weight-complex="bold"/>
    </style:style>
    <style:style style:name="T248_20" style:family="text">
      <style:text-properties fo:font-size="10pt" style:font-size-asian="10pt" style:font-name-complex="Arial" style:font-size-complex="10pt" style:font-weight-complex="bold"/>
    </style:style>
    <style:style style:name="T248_21" style:family="text">
      <style:text-properties fo:font-size="10pt" style:font-size-asian="10pt" style:font-name-complex="Arial" style:font-size-complex="10pt" style:font-weight-complex="bold"/>
    </style:style>
    <style:style style:name="T248_22" style:family="text">
      <style:text-properties fo:font-size="10pt" style:font-size-asian="10pt" style:font-name-complex="Arial" style:font-size-complex="10pt" style:font-weight-complex="bold"/>
    </style:style>
    <style:style style:name="T248_23" style:family="text">
      <style:text-properties fo:font-size="10pt" style:font-size-asian="10pt" style:font-name-complex="Arial" style:font-size-complex="10pt" style:font-weight-complex="bold"/>
    </style:style>
    <style:style style:name="T248_24" style:family="text">
      <style:text-properties fo:font-size="10pt" style:font-size-asian="10pt" style:font-name-complex="Arial" style:font-size-complex="10pt" style:font-weight-complex="bold"/>
    </style:style>
    <style:style style:name="T248_25" style:family="text">
      <style:text-properties fo:font-size="10pt" style:font-size-asian="10pt" style:font-name-complex="Arial" style:font-size-complex="10pt" style:font-weight-complex="bold"/>
    </style:style>
    <style:style style:name="T248_26" style:family="text">
      <style:text-properties fo:font-size="10pt" style:font-size-asian="10pt" style:font-name-complex="Arial" style:font-size-complex="10pt" style:font-weight-complex="bold"/>
    </style:style>
    <style:style style:name="T248_27" style:family="text">
      <style:text-properties fo:font-size="10pt" style:font-size-asian="10pt" style:font-name-complex="Arial" style:font-size-complex="10pt" style:font-weight-complex="bold"/>
    </style:style>
    <style:style style:name="T248_28" style:family="text">
      <style:text-properties fo:font-size="10pt" style:font-size-asian="10pt" style:font-name-complex="Arial" style:font-size-complex="10pt" style:font-weight-complex="bold"/>
    </style:style>
    <style:style style:name="T248_29" style:family="text">
      <style:text-properties fo:font-size="10pt" style:font-size-asian="10pt" style:font-name-complex="Arial" style:font-size-complex="10pt" style:font-weight-complex="bold"/>
    </style:style>
    <style:style style:name="T248_30" style:family="text">
      <style:text-properties fo:font-size="10pt" style:font-size-asian="10pt" style:font-name-complex="Arial" style:font-size-complex="10pt" style:font-weight-complex="bold"/>
    </style:style>
    <style:style style:name="T248_31" style:family="text">
      <style:text-properties fo:font-size="10pt" style:font-size-asian="10pt" style:font-name-complex="Arial" style:font-size-complex="10pt" style:font-weight-complex="bold"/>
    </style:style>
    <style:style style:name="P24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50" style:family="paragraph" style:parent-style-name="Normal"/>
    <style:style style:name="T250_1" style:family="text">
      <style:text-properties fo:font-size="10pt" style:font-size-asian="10pt" style:font-name-complex="Arial" style:font-size-complex="10pt" style:font-weight-complex="bold"/>
    </style:style>
    <style:style style:name="T250_2" style:family="text">
      <style:text-properties fo:font-size="10pt" style:font-size-asian="10pt" style:font-name-complex="Arial" style:font-size-complex="10pt" style:font-weight-complex="bold"/>
    </style:style>
    <style:style style:name="T250_3" style:family="text">
      <style:text-properties fo:font-size="10pt" style:font-size-asian="10pt" style:font-name-complex="Arial" style:font-size-complex="10pt" style:font-weight-complex="bold"/>
    </style:style>
    <style:style style:name="T250_4" style:family="text">
      <style:text-properties fo:font-size="10pt" style:font-size-asian="10pt" style:font-name-complex="Arial" style:font-size-complex="10pt"/>
    </style:style>
    <style:style style:name="T250_5" style:family="text">
      <style:text-properties fo:font-size="10pt" style:font-size-asian="10pt" style:font-name-complex="Arial" style:font-size-complex="10pt"/>
    </style:style>
    <style:style style:name="T250_6" style:family="text">
      <style:text-properties fo:font-size="10pt" style:font-size-asian="10pt" style:font-name-complex="Arial" style:font-size-complex="10pt"/>
    </style:style>
    <style:style style:name="T250_7" style:family="text">
      <style:text-properties fo:font-size="10pt" style:font-size-asian="10pt" style:font-name-complex="Arial" style:font-size-complex="10pt"/>
    </style:style>
    <style:style style:name="T250_8" style:family="text">
      <style:text-properties fo:font-size="10pt" style:font-size-asian="10pt" style:font-name-complex="Arial" style:font-size-complex="10pt" style:font-weight-complex="bold"/>
    </style:style>
    <style:style style:name="T250_9" style:family="text">
      <style:text-properties fo:font-size="10pt" style:font-size-asian="10pt" style:font-name-complex="Arial" style:font-size-complex="10pt" style:font-weight-complex="bold"/>
    </style:style>
    <style:style style:name="T250_10" style:family="text">
      <style:text-properties fo:font-size="10pt" style:font-size-asian="10pt" style:font-name-complex="Arial" style:font-size-complex="10pt" style:font-weight-complex="bold"/>
    </style:style>
    <style:style style:name="T250_11" style:family="text">
      <style:text-properties fo:font-size="10pt" style:font-size-asian="10pt" style:font-name-complex="Arial" style:font-size-complex="10pt" style:font-weight-complex="bold"/>
    </style:style>
    <style:style style:name="T250_12" style:family="text">
      <style:text-properties fo:font-size="10pt" style:font-size-asian="10pt" style:font-name-complex="Arial" style:font-size-complex="10pt" style:font-weight-complex="bold"/>
    </style:style>
    <style:style style:name="T250_13" style:family="text">
      <style:text-properties fo:font-size="10pt" style:font-size-asian="10pt" style:font-name-complex="Arial" style:font-size-complex="10pt" style:font-weight-complex="bold"/>
    </style:style>
    <style:style style:name="T250_14" style:family="text">
      <style:text-properties fo:font-size="10pt" style:font-size-asian="10pt" style:font-name-complex="Arial" style:font-size-complex="10pt" style:font-weight-complex="bold"/>
    </style:style>
    <style:style style:name="T250_15" style:family="text">
      <style:text-properties fo:font-size="10pt" style:font-size-asian="10pt" style:font-name-complex="Arial" style:font-size-complex="10pt" style:font-weight-complex="bold"/>
    </style:style>
    <style:style style:name="T250_16" style:family="text">
      <style:text-properties fo:font-size="10pt" style:font-size-asian="10pt" style:font-name-complex="Arial" style:font-size-complex="10pt" style:font-weight-complex="bold"/>
    </style:style>
    <style:style style:name="T250_17" style:family="text">
      <style:text-properties fo:font-size="10pt" style:font-size-asian="10pt" style:font-name-complex="Arial" style:font-size-complex="10pt" style:font-weight-complex="bold"/>
    </style:style>
    <style:style style:name="T250_18" style:family="text">
      <style:text-properties fo:font-size="10pt" style:font-size-asian="10pt" style:font-name-complex="Arial" style:font-size-complex="10pt" style:font-weight-complex="bold"/>
    </style:style>
    <style:style style:name="T250_19" style:family="text">
      <style:text-properties fo:font-size="10pt" style:font-size-asian="10pt" style:font-name-complex="Arial" style:font-size-complex="10pt" style:font-weight-complex="bold"/>
    </style:style>
    <style:style style:name="T250_20" style:family="text">
      <style:text-properties fo:font-size="10pt" style:font-size-asian="10pt" style:font-name-complex="Arial" style:font-size-complex="10pt" style:font-weight-complex="bold"/>
    </style:style>
    <style:style style:name="T250_21" style:family="text">
      <style:text-properties fo:font-size="10pt" style:font-size-asian="10pt" style:font-name-complex="Arial" style:font-size-complex="10pt" style:font-weight-complex="bold"/>
    </style:style>
    <style:style style:name="T250_22" style:family="text">
      <style:text-properties fo:font-size="10pt" style:font-size-asian="10pt" style:font-name-complex="Arial" style:font-size-complex="10pt" style:font-weight-complex="bold"/>
    </style:style>
    <style:style style:name="T250_23" style:family="text">
      <style:text-properties fo:font-size="10pt" style:font-size-asian="10pt" style:font-name-complex="Arial" style:font-size-complex="10pt" style:font-weight-complex="bold"/>
    </style:style>
    <style:style style:name="T250_24" style:family="text">
      <style:text-properties fo:font-size="10pt" style:font-size-asian="10pt" style:font-name-complex="Arial" style:font-size-complex="10pt" style:font-weight-complex="bold"/>
    </style:style>
    <style:style style:name="T250_25" style:family="text">
      <style:text-properties fo:font-size="10pt" style:font-size-asian="10pt" style:font-name-complex="Arial" style:font-size-complex="10pt" style:font-weight-complex="bold"/>
    </style:style>
    <style:style style:name="T250_26" style:family="text">
      <style:text-properties fo:font-size="10pt" style:font-size-asian="10pt" style:font-name-complex="Arial" style:font-size-complex="10pt" style:font-weight-complex="bold"/>
    </style:style>
    <style:style style:name="T250_27" style:family="text">
      <style:text-properties fo:font-size="10pt" style:font-size-asian="10pt" style:font-name-complex="Arial" style:font-size-complex="10pt" style:font-weight-complex="bold"/>
    </style:style>
    <style:style style:name="T250_28" style:family="text">
      <style:text-properties fo:font-size="10pt" style:font-size-asian="10pt" style:font-name-complex="Arial" style:font-size-complex="10pt" style:font-weight-complex="bold"/>
    </style:style>
    <style:style style:name="T250_29" style:family="text">
      <style:text-properties fo:font-size="10pt" style:font-size-asian="10pt" style:font-name-complex="Arial" style:font-size-complex="10pt" style:font-weight-complex="bold"/>
    </style:style>
    <style:style style:name="T250_30" style:family="text">
      <style:text-properties fo:font-size="10pt" style:font-size-asian="10pt" style:font-name-complex="Arial" style:font-size-complex="10pt" style:font-weight-complex="bold"/>
    </style:style>
    <style:style style:name="T250_31" style:family="text">
      <style:text-properties fo:font-size="10pt" style:font-size-asian="10pt" style:font-name-complex="Arial" style:font-size-complex="10pt" style:font-weight-complex="bold"/>
    </style:style>
    <style:style style:name="T250_32" style:family="text">
      <style:text-properties fo:font-size="10pt" style:font-size-asian="10pt" style:font-name-complex="Arial" style:font-size-complex="10pt" style:font-weight-complex="bold"/>
    </style:style>
    <style:style style:name="T250_33" style:family="text">
      <style:text-properties fo:font-size="10pt" style:font-size-asian="10pt" style:font-name-complex="Arial" style:font-size-complex="10pt" style:font-weight-complex="bold"/>
    </style:style>
    <style:style style:name="P25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52" style:family="paragraph" style:parent-style-name="Normal"/>
    <style:style style:name="T252_1" style:family="text">
      <style:text-properties fo:font-size="10pt" style:font-size-asian="10pt" style:font-name-complex="Arial" style:font-size-complex="10pt" style:font-weight-complex="bold"/>
    </style:style>
    <style:style style:name="T252_2" style:family="text">
      <style:text-properties fo:font-size="10pt" style:font-size-asian="10pt" style:font-name-complex="Arial" style:font-size-complex="10pt" style:font-weight-complex="bold"/>
    </style:style>
    <style:style style:name="P253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54" style:family="paragraph" style:parent-style-name="Normal"/>
    <style:style style:name="T25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4_4" style:family="text"/>
    <style:style style:name="T254_5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54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55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fo:font-size="10pt" style:font-size-asian="10pt" style:font-name-complex="Arial" style:font-size-complex="10pt"/>
    </style:style>
    <style:style style:name="T256_2" style:family="text">
      <style:text-properties fo:font-size="10pt" style:font-size-asian="10pt" style:font-name-complex="Arial" style:font-size-complex="10pt"/>
    </style:style>
    <style:style style:name="T256_3" style:family="text">
      <style:text-properties fo:font-size="10pt" style:font-size-asian="10pt" style:font-name-complex="Arial" style:font-size-complex="10pt"/>
    </style:style>
    <style:style style:name="T256_4" style:family="text">
      <style:text-properties fo:font-size="10pt" style:font-size-asian="10pt" style:font-name-complex="Arial" style:font-size-complex="10pt"/>
    </style:style>
    <style:style style:name="T256_5" style:family="text">
      <style:text-properties fo:font-size="10pt" style:font-size-asian="10pt" style:font-name-complex="Arial" style:font-size-complex="10pt"/>
    </style:style>
    <style:style style:name="T256_6" style:family="text">
      <style:text-properties fo:font-size="10pt" style:font-size-asian="10pt" style:font-name-complex="Arial" style:font-size-complex="10pt"/>
    </style:style>
    <style:style style:name="T256_7" style:family="text">
      <style:text-properties fo:font-size="10pt" style:font-size-asian="10pt" style:font-name-complex="Arial" style:font-size-complex="10pt"/>
    </style:style>
    <style:style style:name="T256_8" style:family="text">
      <style:text-properties fo:font-size="10pt" style:font-size-asian="10pt" style:font-name-complex="Arial" style:font-size-complex="10pt"/>
    </style:style>
    <style:style style:name="T256_9" style:family="text">
      <style:text-properties fo:font-size="10pt" style:font-size-asian="10pt" style:font-name-complex="Arial" style:font-size-complex="10pt"/>
    </style:style>
    <style:style style:name="T256_10" style:family="text">
      <style:text-properties fo:font-size="10pt" style:font-size-asian="10pt" style:font-name-complex="Arial" style:font-size-complex="10pt"/>
    </style:style>
    <style:style style:name="T256_11" style:family="text">
      <style:text-properties fo:font-size="10pt" style:font-size-asian="10pt" style:font-name-complex="Arial" style:font-size-complex="10pt"/>
    </style:style>
    <style:style style:name="T256_12" style:family="text">
      <style:text-properties fo:font-size="10pt" style:font-size-asian="10pt" style:font-name-complex="Arial" style:font-size-complex="10pt"/>
    </style:style>
    <style:style style:name="T256_13" style:family="text">
      <style:text-properties fo:font-size="10pt" style:font-size-asian="10pt" style:font-name-complex="Arial" style:font-size-complex="10pt"/>
    </style:style>
    <style:style style:name="T256_14" style:family="text">
      <style:text-properties fo:font-size="10pt" style:font-size-asian="10pt" style:font-name-complex="Arial" style:font-size-complex="10pt"/>
    </style:style>
    <style:style style:name="T256_15" style:family="text">
      <style:text-properties fo:font-size="10pt" style:font-size-asian="10pt" style:font-name-complex="Arial" style:font-size-complex="10pt"/>
    </style:style>
    <style:style style:name="T256_16" style:family="text">
      <style:text-properties fo:font-size="10pt" style:font-size-asian="10pt" style:font-name-complex="Arial" style:font-size-complex="10pt"/>
    </style:style>
    <style:style style:name="T256_17" style:family="text">
      <style:text-properties fo:font-size="10pt" style:font-size-asian="10pt" style:font-name-complex="Arial" style:font-size-complex="10pt"/>
    </style:style>
    <style:style style:name="T256_18" style:family="text">
      <style:text-properties fo:font-size="10pt" style:font-size-asian="10pt" style:font-name-complex="Arial" style:font-size-complex="10pt"/>
    </style:style>
    <style:style style:name="T256_19" style:family="text">
      <style:text-properties fo:font-size="10pt" style:font-size-asian="10pt" style:font-name-complex="Arial" style:font-size-complex="10pt"/>
    </style:style>
    <style:style style:name="P257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58" style:family="paragraph" style:parent-style-name="Normal"/>
    <style:style style:name="T258_1" style:family="text">
      <style:text-properties fo:font-size="10pt" style:font-size-asian="10pt" style:font-name-complex="Arial" style:font-size-complex="10pt" style:font-weight-complex="bold"/>
    </style:style>
    <style:style style:name="T258_2" style:family="text">
      <style:text-properties fo:font-size="10pt" style:font-size-asian="10pt" style:font-name-complex="Arial" style:font-size-complex="10pt" style:font-weight-complex="bold"/>
    </style:style>
    <style:style style:name="T258_3" style:family="text">
      <style:text-properties fo:font-size="10pt" style:font-size-asian="10pt" style:font-name-complex="Arial" style:font-size-complex="10pt" style:font-weight-complex="bold"/>
    </style:style>
    <style:style style:name="T258_4" style:family="text">
      <style:text-properties fo:font-size="10pt" style:font-size-asian="10pt" style:font-name-complex="Arial" style:font-size-complex="10pt" style:font-weight-complex="bold"/>
    </style:style>
    <style:style style:name="T258_5" style:family="text">
      <style:text-properties fo:font-size="10pt" style:font-size-asian="10pt" style:font-name-complex="Arial" style:font-size-complex="10pt" style:font-weight-complex="bold"/>
    </style:style>
    <style:style style:name="T258_6" style:family="text">
      <style:text-properties fo:font-size="10pt" style:font-size-asian="10pt" style:font-name-complex="Arial" style:font-size-complex="10pt" style:font-weight-complex="bold"/>
    </style:style>
    <style:style style:name="T258_7" style:family="text">
      <style:text-properties fo:font-size="10pt" style:font-size-asian="10pt" style:font-name-complex="Arial" style:font-size-complex="10pt" style:font-weight-complex="bold"/>
    </style:style>
    <style:style style:name="T258_8" style:family="text">
      <style:text-properties fo:font-size="10pt" style:font-size-asian="10pt" style:font-name-complex="Arial" style:font-size-complex="10pt" style:font-weight-complex="bold"/>
    </style:style>
    <style:style style:name="T258_9" style:family="text">
      <style:text-properties fo:font-size="10pt" style:font-size-asian="10pt" style:font-name-complex="Arial" style:font-size-complex="10pt" style:font-weight-complex="bold"/>
    </style:style>
    <style:style style:name="T258_10" style:family="text">
      <style:text-properties fo:font-size="10pt" style:font-size-asian="10pt" style:font-name-complex="Arial" style:font-size-complex="10pt" style:font-weight-complex="bold"/>
    </style:style>
    <style:style style:name="T258_11" style:family="text">
      <style:text-properties fo:font-size="10pt" style:font-size-asian="10pt" style:font-name-complex="Arial" style:font-size-complex="10pt" style:font-weight-complex="bold"/>
    </style:style>
    <style:style style:name="T258_12" style:family="text">
      <style:text-properties fo:font-size="10pt" style:font-size-asian="10pt" style:font-name-complex="Arial" style:font-size-complex="10pt" style:font-weight-complex="bold"/>
    </style:style>
    <style:style style:name="T258_13" style:family="text">
      <style:text-properties fo:font-size="10pt" style:font-size-asian="10pt" style:font-name-complex="Arial" style:font-size-complex="10pt"/>
    </style:style>
    <style:style style:name="T258_14" style:family="text">
      <style:text-properties fo:font-size="10pt" style:font-size-asian="10pt" style:font-name-complex="Arial" style:font-size-complex="10pt" style:font-weight-complex="bold"/>
    </style:style>
    <style:style style:name="T258_15" style:family="text">
      <style:text-properties fo:font-size="10pt" style:font-size-asian="10pt" style:font-name-complex="Arial" style:font-size-complex="10pt" style:font-weight-complex="bold"/>
    </style:style>
    <style:style style:name="T258_16" style:family="text">
      <style:text-properties fo:font-size="10pt" style:font-size-asian="10pt" style:font-name-complex="Arial" style:font-size-complex="10pt" style:font-weight-complex="bold"/>
    </style:style>
    <style:style style:name="T258_17" style:family="text">
      <style:text-properties fo:font-size="10pt" style:font-size-asian="10pt" style:font-name-complex="Arial" style:font-size-complex="10pt" style:font-weight-complex="bold"/>
    </style:style>
    <style:style style:name="T258_18" style:family="text">
      <style:text-properties fo:font-size="10pt" style:font-size-asian="10pt" style:font-name-complex="Arial" style:font-size-complex="10pt" style:font-weight-complex="bold"/>
    </style:style>
    <style:style style:name="T258_19" style:family="text">
      <style:text-properties fo:font-size="10pt" style:font-size-asian="10pt" style:font-name-complex="Arial" style:font-size-complex="10pt" style:font-weight-complex="bold"/>
    </style:style>
    <style:style style:name="T258_20" style:family="text">
      <style:text-properties fo:font-size="10pt" style:font-size-asian="10pt" style:font-name-complex="Arial" style:font-size-complex="10pt" style:font-weight-complex="bold"/>
    </style:style>
    <style:style style:name="T258_21" style:family="text">
      <style:text-properties fo:font-size="10pt" style:font-size-asian="10pt" style:font-name-complex="Arial" style:font-size-complex="10pt" style:font-weight-complex="bold"/>
    </style:style>
    <style:style style:name="T258_22" style:family="text">
      <style:text-properties fo:font-size="10pt" style:font-size-asian="10pt" style:font-name-complex="Arial" style:font-size-complex="10pt" style:font-weight-complex="bold"/>
    </style:style>
    <style:style style:name="T258_23" style:family="text">
      <style:text-properties fo:font-size="10pt" style:font-size-asian="10pt" style:font-name-complex="Arial" style:font-size-complex="10pt" style:font-weight-complex="bold"/>
    </style:style>
    <style:style style:name="P259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60" style:family="paragraph" style:parent-style-name="Normal"/>
    <style:style style:name="T260_1" style:family="text">
      <style:text-properties fo:font-size="10pt" style:font-size-asian="10pt" style:font-name-complex="Arial" style:font-size-complex="10pt" style:font-weight-complex="bold"/>
    </style:style>
    <style:style style:name="T260_2" style:family="text">
      <style:text-properties fo:font-size="10pt" style:font-size-asian="10pt" style:font-name-complex="Arial" style:font-size-complex="10pt" style:font-weight-complex="bold"/>
    </style:style>
    <style:style style:name="T260_3" style:family="text">
      <style:text-properties fo:font-size="10pt" style:font-size-asian="10pt" style:font-name-complex="Arial" style:font-size-complex="10pt" style:font-weight-complex="bold"/>
    </style:style>
    <style:style style:name="T260_4" style:family="text">
      <style:text-properties fo:font-size="10pt" style:font-size-asian="10pt" style:font-name-complex="Arial" style:font-size-complex="10pt" style:font-weight-complex="bold"/>
    </style:style>
    <style:style style:name="T260_5" style:family="text">
      <style:text-properties fo:font-size="10pt" style:font-size-asian="10pt" style:font-name-complex="Arial" style:font-size-complex="10pt" style:font-weight-complex="bold"/>
    </style:style>
    <style:style style:name="T260_6" style:family="text">
      <style:text-properties fo:font-size="10pt" style:font-size-asian="10pt" style:font-name-complex="Arial" style:font-size-complex="10pt" style:font-weight-complex="bold"/>
    </style:style>
    <style:style style:name="T260_7" style:family="text">
      <style:text-properties fo:font-size="10pt" style:font-size-asian="10pt" style:font-name-complex="Arial" style:font-size-complex="10pt" style:font-weight-complex="bold"/>
    </style:style>
    <style:style style:name="T260_8" style:family="text">
      <style:text-properties fo:font-size="10pt" style:font-size-asian="10pt" style:font-name-complex="Arial" style:font-size-complex="10pt" style:font-weight-complex="bold"/>
    </style:style>
    <style:style style:name="T260_9" style:family="text">
      <style:text-properties fo:font-size="10pt" style:font-size-asian="10pt" style:font-name-complex="Arial" style:font-size-complex="10pt" style:font-weight-complex="bold"/>
    </style:style>
    <style:style style:name="T260_10" style:family="text">
      <style:text-properties fo:font-size="10pt" style:font-size-asian="10pt" style:font-name-complex="Arial" style:font-size-complex="10pt" style:font-weight-complex="bold"/>
    </style:style>
    <style:style style:name="T260_11" style:family="text">
      <style:text-properties fo:font-size="10pt" style:font-size-asian="10pt" style:font-name-complex="Arial" style:font-size-complex="10pt" style:font-weight-complex="bold"/>
    </style:style>
    <style:style style:name="T260_12" style:family="text">
      <style:text-properties fo:font-size="10pt" style:font-size-asian="10pt" style:font-name-complex="Arial" style:font-size-complex="10pt" style:font-weight-complex="bold"/>
    </style:style>
    <style:style style:name="T260_13" style:family="text">
      <style:text-properties fo:font-size="10pt" style:font-size-asian="10pt" style:font-name-complex="Arial" style:font-size-complex="10pt" style:font-weight-complex="bold"/>
    </style:style>
    <style:style style:name="T260_14" style:family="text">
      <style:text-properties fo:font-size="10pt" style:font-size-asian="10pt" style:font-name-complex="Arial" style:font-size-complex="10pt" style:font-weight-complex="bold"/>
    </style:style>
    <style:style style:name="T260_15" style:family="text">
      <style:text-properties fo:font-size="10pt" style:font-size-asian="10pt" style:font-name-complex="Arial" style:font-size-complex="10pt" style:font-weight-complex="bold"/>
    </style:style>
    <style:style style:name="T260_16" style:family="text">
      <style:text-properties fo:font-size="10pt" style:font-size-asian="10pt" style:font-name-complex="Arial" style:font-size-complex="10pt" style:font-weight-complex="bold"/>
    </style:style>
    <style:style style:name="T260_17" style:family="text">
      <style:text-properties fo:font-size="10pt" style:font-size-asian="10pt" style:font-name-complex="Arial" style:font-size-complex="10pt" style:font-weight-complex="bold"/>
    </style:style>
    <style:style style:name="T260_18" style:family="text">
      <style:text-properties fo:font-size="10pt" style:font-size-asian="10pt" style:font-name-complex="Arial" style:font-size-complex="10pt" style:font-weight-complex="bold"/>
    </style:style>
    <style:style style:name="T260_19" style:family="text">
      <style:text-properties fo:font-size="10pt" style:font-size-asian="10pt" style:font-name-complex="Arial" style:font-size-complex="10pt" style:font-weight-complex="bold"/>
    </style:style>
    <style:style style:name="T260_20" style:family="text">
      <style:text-properties fo:font-size="10pt" style:font-size-asian="10pt" style:font-name-complex="Arial" style:font-size-complex="10pt" style:font-weight-complex="bold"/>
    </style:style>
    <style:style style:name="T260_21" style:family="text">
      <style:text-properties fo:font-size="10pt" style:font-size-asian="10pt" style:font-name-complex="Arial" style:font-size-complex="10pt" style:font-weight-complex="bold"/>
    </style:style>
    <style:style style:name="T260_22" style:family="text">
      <style:text-properties fo:font-size="10pt" style:font-size-asian="10pt" style:font-name-complex="Arial" style:font-size-complex="10pt" style:font-weight-complex="bold"/>
    </style:style>
    <style:style style:name="T260_23" style:family="text">
      <style:text-properties fo:font-size="10pt" style:font-size-asian="10pt" style:font-name-complex="Arial" style:font-size-complex="10pt" style:font-weight-complex="bold"/>
    </style:style>
    <style:style style:name="T260_24" style:family="text">
      <style:text-properties fo:font-size="10pt" style:font-size-asian="10pt" style:font-name-complex="Arial" style:font-size-complex="10pt" style:font-weight-complex="bold"/>
    </style:style>
    <style:style style:name="T260_25" style:family="text">
      <style:text-properties fo:font-size="10pt" style:font-size-asian="10pt" style:font-name-complex="Arial" style:font-size-complex="10pt" style:font-weight-complex="bold"/>
    </style:style>
    <style:style style:name="T260_26" style:family="text">
      <style:text-properties fo:font-size="10pt" style:font-size-asian="10pt" style:font-name-complex="Arial" style:font-size-complex="10pt" style:font-weight-complex="bold"/>
    </style:style>
    <style:style style:name="T260_27" style:family="text">
      <style:text-properties fo:font-size="10pt" style:font-size-asian="10pt" style:font-name-complex="Arial" style:font-size-complex="10pt" style:font-weight-complex="bold"/>
    </style:style>
    <style:style style:name="T260_28" style:family="text">
      <style:text-properties fo:font-size="10pt" style:font-size-asian="10pt" style:font-name-complex="Arial" style:font-size-complex="10pt" style:font-weight-complex="bold"/>
    </style:style>
    <style:style style:name="T260_29" style:family="text">
      <style:text-properties fo:font-size="10pt" style:font-size-asian="10pt" style:font-name-complex="Arial" style:font-size-complex="10pt" style:font-weight-complex="bold"/>
    </style:style>
    <style:style style:name="T260_30" style:family="text">
      <style:text-properties fo:font-size="10pt" style:font-size-asian="10pt" style:font-name-complex="Arial" style:font-size-complex="10pt" style:font-weight-complex="bold"/>
    </style:style>
    <style:style style:name="T260_31" style:family="text">
      <style:text-properties fo:font-size="10pt" style:font-size-asian="10pt" style:font-name-complex="Arial" style:font-size-complex="10pt" style:font-weight-complex="bold"/>
    </style:style>
    <style:style style:name="P26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262" style:family="paragraph" style:parent-style-name="Normal"/>
    <style:style style:name="T262_1" style:family="text">
      <style:text-properties fo:font-size="10pt" style:font-size-asian="10pt" style:font-name-complex="Arial" style:font-size-complex="10pt"/>
    </style:style>
    <style:style style:name="T262_2" style:family="text">
      <style:text-properties fo:font-size="10pt" style:font-size-asian="10pt" style:font-name-complex="Arial" style:font-size-complex="10pt"/>
    </style:style>
    <style:style style:name="T262_3" style:family="text">
      <style:text-properties fo:font-size="10pt" style:font-size-asian="10pt" style:font-name-complex="Arial" style:font-size-complex="10pt"/>
    </style:style>
    <style:style style:name="T262_4" style:family="text">
      <style:text-properties fo:font-size="10pt" style:font-size-asian="10pt" style:font-name-complex="Arial" style:font-size-complex="10pt"/>
    </style:style>
    <style:style style:name="T262_5" style:family="text">
      <style:text-properties fo:font-size="10pt" style:font-size-asian="10pt" style:font-name-complex="Arial" style:font-size-complex="10pt"/>
    </style:style>
    <style:style style:name="T262_6" style:family="text">
      <style:text-properties fo:font-size="10pt" style:font-size-asian="10pt" style:font-name-complex="Arial" style:font-size-complex="10pt"/>
    </style:style>
    <style:style style:name="T262_7" style:family="text">
      <style:text-properties fo:font-size="10pt" style:font-size-asian="10pt" style:font-name-complex="Arial" style:font-size-complex="10pt"/>
    </style:style>
    <style:style style:name="T262_8" style:family="text">
      <style:text-properties fo:font-size="10pt" style:font-size-asian="10pt" style:font-name-complex="Arial" style:font-size-complex="10pt"/>
    </style:style>
    <style:style style:name="T262_9" style:family="text">
      <style:text-properties fo:font-size="10pt" style:font-size-asian="10pt" style:font-name-complex="Arial" style:font-size-complex="10pt"/>
    </style:style>
    <style:style style:name="T262_10" style:family="text">
      <style:text-properties fo:font-size="10pt" style:font-size-asian="10pt" style:font-name-complex="Arial" style:font-size-complex="10pt"/>
    </style:style>
    <style:style style:name="T262_11" style:family="text">
      <style:text-properties fo:font-size="10pt" style:font-size-asian="10pt" style:font-name-complex="Arial" style:font-size-complex="10pt"/>
    </style:style>
    <style:style style:name="T262_12" style:family="text">
      <style:text-properties fo:font-size="10pt" style:font-size-asian="10pt" style:font-name-complex="Arial" style:font-size-complex="10pt"/>
    </style:style>
    <style:style style:name="P263" style:family="paragraph" style:parent-style-name="Heading_20_2">
      <style:paragraph-properties fo:break-before="page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263_1" style:family="text">
      <style:text-properties fo:font-style="normal" style:font-style-asian="normal"/>
    </style:style>
    <style:style style:name="T263_2" style:family="text">
      <style:text-properties fo:font-style="normal" style:font-style-asian="normal"/>
    </style:style>
    <style:style style:name="T263_3" style:family="text">
      <style:text-properties fo:font-style="normal" style:font-style-asian="normal"/>
    </style:style>
    <style:style style:name="T263_4" style:family="text">
      <style:text-properties fo:font-style="normal" style:font-style-asian="normal"/>
    </style:style>
    <style:style style:name="T263_5" style:family="text">
      <style:text-properties fo:font-style="normal" style:font-style-asian="normal"/>
    </style:style>
    <style:style style:name="T263_6" style:family="text">
      <style:text-properties fo:font-style="normal" style:font-style-asian="normal"/>
    </style:style>
    <style:style style:name="T263_7" style:family="text">
      <style:text-properties fo:font-style="normal" style:font-style-asian="normal"/>
    </style:style>
    <style:style style:name="P264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9" style:family="table">
      <style:table-properties table:align="left" style:width="18.189cm" fo:margin-left="0.19cm"/>
    </style:style>
    <style:style style:name="Column23" style:family="table-column">
      <style:table-column-properties style:column-width="4.253cm"/>
    </style:style>
    <style:style style:name="Column24" style:family="table-column">
      <style:table-column-properties style:column-width="0.549cm"/>
    </style:style>
    <style:style style:name="Column25" style:family="table-column">
      <style:table-column-properties style:column-width="4.251cm"/>
    </style:style>
    <style:style style:name="Column26" style:family="table-column">
      <style:table-column-properties style:column-width="5.001cm"/>
    </style:style>
    <style:style style:name="Column27" style:family="table-column">
      <style:table-column-properties style:column-width="4.136cm"/>
    </style:style>
    <style:style style:name="Row32" style:family="table-row">
      <style:table-row-properties style:min-row-height="0.714cm"/>
    </style:style>
    <style:style style:name="Cell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/>
    <style:style style:name="T26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6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/>
    <style:style style:name="T2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873cm"/>
    </style:style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/>
    <style:style style:name="T26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/>
    <style:style style:name="T2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>
      <style:table-row-properties style:min-row-height="0.873cm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/>
    <style:style style:name="T2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272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35" style:family="table-row">
      <style:table-row-properties style:min-row-height="0.217cm"/>
    </style:style>
    <style:style style:name="Cell9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7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7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6" style:family="table-row">
      <style:table-row-properties style:min-row-height="0.556cm"/>
    </style:style>
    <style:style style:name="Cell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75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276_2" style:family="text" style:parent-style-name="Normal">
      <style:text-properties fo:font-style="italic" style:font-style-asian="italic" fo:font-size="10pt" style:font-size-asian="10pt" style:font-name-complex="Arial"/>
    </style:style>
    <style:style style:name="P277" style:family="paragraph" style:parent-style-name="Footnote_20_text"/>
    <style:style style:name="T277_1" style:family="text"/>
    <style:style style:name="T277_2" style:family="text"/>
    <style:style style:name="T277_3" style:family="text"/>
    <style:style style:name="Cell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78_4" style:family="text" style:parent-style-name="Normal">
      <style:text-properties fo:font-size="10pt" style:font-size-asian="10pt" style:font-name-complex="Arial" style:font-size-complex="10pt"/>
    </style:style>
    <style:style style:name="P279" style:family="paragraph" style:parent-style-name="Footnote_20_text"/>
    <style:style style:name="T279_1" style:family="text"/>
    <style:style style:name="T279_2" style:family="text"/>
    <style:style style:name="T279_3" style:family="text"/>
    <style:style style:name="Cell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7" style:family="table-row">
      <style:table-row-properties style:min-row-height="0.106cm"/>
    </style:style>
    <style:style style:name="Cell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4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2_5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3" style:family="paragraph" style:parent-style-name="Normal"/>
    <style:style style:name="T283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3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3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3_4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3_5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3_6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3_7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4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4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4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4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4_6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4_7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8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86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8" style:family="table-row">
      <style:table-row-properties style:min-row-height="0.106cm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8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8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290" style:family="paragraph" style:parent-style-name="Normal"/>
    <style:style style:name="T2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/>
    <style:style style:name="T2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9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9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9" style:family="table-row">
      <style:table-row-properties style:min-row-height="0.106cm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2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29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9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9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9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9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fo:font-size="10pt" style:font-size-asian="10pt" style:font-name-complex="Arial" style:font-size-complex="10pt" style:font-weight-complex="bold"/>
    </style:style>
    <style:style style:name="T301_2" style:family="text">
      <style:text-properties fo:font-size="10pt" style:font-size-asian="10pt" style:font-name-complex="Arial" style:font-size-complex="10pt" style:font-weight-complex="bold"/>
    </style:style>
    <style:style style:name="T301_3" style:family="text">
      <style:text-properties fo:font-size="10pt" style:font-size-asian="10pt" style:font-name-complex="Arial" style:font-size-complex="10pt" style:font-weight-complex="bold"/>
    </style:style>
    <style:style style:name="T301_4" style:family="text">
      <style:text-properties fo:font-size="10pt" style:font-size-asian="10pt" style:font-name-complex="Arial" style:font-size-complex="10pt" style:font-weight-complex="bold"/>
    </style:style>
    <style:style style:name="T301_5" style:family="text">
      <style:text-properties fo:font-size="10pt" style:font-size-asian="10pt" style:font-name-complex="Arial" style:font-size-complex="10pt" style:font-weight-complex="bold"/>
    </style:style>
    <style:style style:name="P30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03" style:family="paragraph" style:parent-style-name="Normal"/>
    <style:style style:name="T30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3_2" style:family="text">
      <style:text-properties fo:font-size="10pt" style:font-size-asian="10pt" style:font-name-complex="Arial" style:font-size-complex="10pt"/>
    </style:style>
    <style:style style:name="T303_3" style:family="text">
      <style:text-properties fo:font-size="10pt" style:font-size-asian="10pt" style:font-name-complex="Arial" style:font-size-complex="10pt"/>
    </style:style>
    <style:style style:name="T303_4" style:family="text">
      <style:text-properties fo:font-size="10pt" style:font-size-asian="10pt" style:font-name-complex="Arial" style:font-size-complex="10pt"/>
    </style:style>
    <style:style style:name="T303_5" style:family="text">
      <style:text-properties fo:font-size="10pt" style:font-size-asian="10pt" style:font-name-complex="Arial" style:font-size-complex="10pt"/>
    </style:style>
    <style:style style:name="T303_6" style:family="text">
      <style:text-properties fo:font-size="10pt" style:font-size-asian="10pt" style:font-name-complex="Arial" style:font-size-complex="10pt"/>
    </style:style>
    <style:style style:name="T303_7" style:family="text">
      <style:text-properties fo:font-size="10pt" style:font-size-asian="10pt" style:font-name-complex="Arial" style:font-size-complex="10pt"/>
    </style:style>
    <style:style style:name="T303_8" style:family="text">
      <style:text-properties fo:font-size="10pt" style:font-size-asian="10pt" style:font-name-complex="Arial" style:font-size-complex="10pt"/>
    </style:style>
    <style:style style:name="T303_9" style:family="text">
      <style:text-properties fo:font-size="10pt" style:font-size-asian="10pt" style:font-name-complex="Arial" style:font-size-complex="10pt"/>
    </style:style>
    <style:style style:name="T303_10" style:family="text">
      <style:text-properties fo:font-size="10pt" style:font-size-asian="10pt" style:font-name-complex="Arial" style:font-size-complex="10pt"/>
    </style:style>
    <style:style style:name="T303_11" style:family="text">
      <style:text-properties fo:font-size="10pt" style:font-size-asian="10pt" style:font-name-complex="Arial" style:font-size-complex="10pt"/>
    </style:style>
    <style:style style:name="T303_12" style:family="text">
      <style:text-properties fo:font-size="10pt" style:font-size-asian="10pt" style:font-name-complex="Arial" style:font-size-complex="10pt"/>
    </style:style>
    <style:style style:name="P304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5" style:family="paragraph" style:parent-style-name="Normal"/>
    <style:style style:name="T30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5_3" style:family="text">
      <style:text-properties fo:font-size="10pt" style:font-size-asian="10pt" style:font-name-complex="Arial" style:font-size-complex="10pt"/>
    </style:style>
    <style:style style:name="T30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5_6" style:family="text">
      <style:text-properties fo:font-size="10pt" style:font-size-asian="10pt" style:font-size-complex="10pt" style:font-weight-complex="bold"/>
    </style:style>
    <style:style style:name="P306" style:family="paragraph" style:parent-style-name="Normal">
      <style:text-properties fo:font-size="10pt" style:font-size-asian="10pt" style:font-size-complex="10pt" style:font-weight-complex="bold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fo:font-size="10pt" style:font-size-asian="10pt" style:font-size-complex="10pt" style:font-weight-complex="bold"/>
    </style:style>
    <style:style style:name="P30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09_2" style:family="text">
      <style:text-properties fo:font-size="10pt" style:font-size-asian="10pt" style:font-name-complex="Arial" style:font-size-complex="11pt" style:font-weight-complex="bold"/>
    </style:style>
    <style:style style:name="P310" style:family="paragraph" style:parent-style-name="Normal">
      <style:paragraph-properties fo:text-align="justify"/>
      <style:text-properties fo:font-size="10pt" style:font-size-asian="10pt" style:font-name-complex="Arial" style:font-size-complex="11pt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font-size="10pt" style:font-size-asian="10pt" style:font-name-complex="Arial" style:font-size-complex="11pt" style:font-weight-complex="bold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fo:font-size="10pt" style:font-size-asian="10pt" style:font-name-complex="Arial" style:font-size-complex="10pt" style:font-weight-complex="bold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3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13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14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315" style:family="paragraph" style:parent-style-name="Normal"/>
    <style:style style:name="T315_1" style:family="text">
      <style:text-properties fo:font-size="10pt" style:font-size-asian="10pt" style:font-size-complex="10pt"/>
    </style:style>
    <style:style style:name="T315_2" style:family="text">
      <style:text-properties fo:font-size="10pt" style:font-size-asian="10pt" style:font-size-complex="10pt"/>
    </style:style>
    <style:style style:name="T315_3" style:family="text">
      <style:text-properties fo:font-size="10pt" style:font-size-asian="10pt" style:font-size-complex="10pt"/>
    </style:style>
    <style:style style:name="T315_4" style:family="text">
      <style:text-properties fo:font-size="10pt" style:font-size-asian="10pt" style:font-size-complex="10pt"/>
    </style:style>
    <style:style style:name="T315_5" style:family="text">
      <style:text-properties fo:font-size="10pt" style:font-size-asian="10pt" style:font-size-complex="10pt"/>
    </style:style>
    <style:style style:name="T315_6" style:family="text">
      <style:text-properties fo:font-size="10pt" style:font-size-asian="10pt" style:font-size-complex="10pt"/>
    </style:style>
    <style:style style:name="T315_7" style:family="text">
      <style:text-properties fo:font-size="10pt" style:font-size-asian="10pt" style:font-size-complex="10pt"/>
    </style:style>
    <style:style style:name="T315_8" style:family="text">
      <style:text-properties fo:font-size="10pt" style:font-size-asian="10pt" style:font-size-complex="10pt"/>
    </style:style>
    <style:style style:name="T315_9" style:family="text">
      <style:text-properties fo:font-size="10pt" style:font-size-asian="10pt" style:font-size-complex="10pt"/>
    </style:style>
    <style:style style:name="T315_10" style:family="text">
      <style:text-properties fo:font-size="10pt" style:font-size-asian="10pt" style:font-size-complex="10pt"/>
    </style:style>
    <style:style style:name="T315_11" style:family="text">
      <style:text-properties fo:font-size="10pt" style:font-size-asian="10pt" style:font-size-complex="10pt"/>
    </style:style>
    <style:style style:name="T315_12" style:family="text">
      <style:text-properties fo:font-size="10pt" style:font-size-asian="10pt" style:font-size-complex="10pt"/>
    </style:style>
    <style:style style:name="T315_13" style:family="text">
      <style:text-properties fo:font-size="10pt" style:font-size-asian="10pt" style:font-size-complex="10pt"/>
    </style:style>
    <style:style style:name="T315_14" style:family="text">
      <style:text-properties fo:font-size="10pt" style:font-size-asian="10pt" style:font-size-complex="10pt"/>
    </style:style>
    <style:style style:name="T315_15" style:family="text">
      <style:text-properties fo:font-size="10pt" style:font-size-asian="10pt" style:font-size-complex="10pt"/>
    </style:style>
    <style:style style:name="T315_16" style:family="text">
      <style:text-properties fo:font-size="10pt" style:font-size-asian="10pt" style:font-size-complex="10pt"/>
    </style:style>
    <style:style style:name="T315_17" style:family="text">
      <style:text-properties fo:font-size="10pt" style:font-size-asian="10pt" style:font-size-complex="10pt"/>
    </style:style>
    <style:style style:name="T315_18" style:family="text">
      <style:text-properties fo:font-size="10pt" style:font-size-asian="10pt" style:font-size-complex="10pt"/>
    </style:style>
    <style:style style:name="P316" style:family="paragraph" style:parent-style-name="Normal">
      <style:paragraph-properties fo:break-before="page"/>
    </style:style>
    <style:style style:name="P317" style:family="paragraph" style:parent-style-name="Normal">
      <style:text-properties fo:font-size="10pt" style:font-size-asian="10pt" style:font-size-complex="10pt"/>
    </style:style>
    <style:style style:name="Table10" style:family="table">
      <style:table-properties table:align="left" style:width="18.189cm" fo:margin-left="0.19cm"/>
    </style:style>
    <style:style style:name="Column28" style:family="table-column">
      <style:table-column-properties style:column-width="4.253cm"/>
    </style:style>
    <style:style style:name="Column29" style:family="table-column">
      <style:table-column-properties style:column-width="0.799cm"/>
    </style:style>
    <style:style style:name="Column30" style:family="table-column">
      <style:table-column-properties style:column-width="4cm"/>
    </style:style>
    <style:style style:name="Column31" style:family="table-column">
      <style:table-column-properties style:column-width="4cm"/>
    </style:style>
    <style:style style:name="Column32" style:family="table-column">
      <style:table-column-properties style:column-width="5.136cm"/>
    </style:style>
    <style:style style:name="Row40" style:family="table-row">
      <style:table-row-properties style:min-row-height="0.714cm"/>
    </style:style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/>
    <style:style style:name="T31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1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/>
    <style:style style:name="T3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1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min-row-height="0.873cm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/>
    <style:style style:name="T3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/>
    <style:style style:name="T3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873cm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/>
    <style:style style:name="T3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/>
    <style:style style:name="T32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1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/>
    <style:style style:name="T3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/>
    <style:style style:name="T32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43" style:family="table-row">
      <style:table-row-properties style:min-row-height="0.217cm"/>
    </style:style>
    <style:style style:name="Cell115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2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4" style:family="table-row">
      <style:table-row-properties style:min-row-height="0.556cm"/>
    </style:style>
    <style:style style:name="Cell11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/>
    <style:style style:name="T32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/>
    <style:style style:name="T328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1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/>
    <style:style style:name="T32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29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/>
    <style:style style:name="T3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45" style:family="table-row">
      <style:table-row-properties style:min-row-height="0.106cm"/>
    </style:style>
    <style:style style:name="Cell12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/>
    <style:style style:name="T3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3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/>
    <style:style style:name="T33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/>
    <style:style style:name="T33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35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36" style:family="paragraph" style:parent-style-name="Normal">
      <style:text-properties fo:background-color="#ffff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46" style:family="table-row">
      <style:table-row-properties style:min-row-height="0.106cm"/>
    </style:style>
    <style:style style:name="Cell12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3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3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39" style:family="paragraph" style:parent-style-name="Normal"/>
    <style:style style:name="T33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41" style:family="paragraph" style:parent-style-name="Normal"/>
    <style:style style:name="T34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2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43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7" style:family="table-row">
      <style:table-row-properties style:min-row-height="0.106cm"/>
    </style:style>
    <style:style style:name="Cell1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4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4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45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46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47" style:family="paragraph" style:parent-style-name="Normal"/>
    <style:style style:name="T347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49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50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fo:font-size="10pt" style:font-size-asian="10pt" style:font-name-complex="Arial" style:font-size-complex="10pt" style:font-weight-complex="bold"/>
    </style:style>
    <style:style style:name="T351_2" style:family="text">
      <style:text-properties fo:font-size="10pt" style:font-size-asian="10pt" style:font-name-complex="Arial" style:font-size-complex="10pt" style:font-weight-complex="bold"/>
    </style:style>
    <style:style style:name="T351_3" style:family="text">
      <style:text-properties fo:font-size="10pt" style:font-size-asian="10pt" style:font-name-complex="Arial" style:font-size-complex="10pt" style:font-weight-complex="bold"/>
    </style:style>
    <style:style style:name="T351_4" style:family="text">
      <style:text-properties fo:font-size="10pt" style:font-size-asian="10pt" style:font-name-complex="Arial" style:font-size-complex="10pt" style:font-weight-complex="bold"/>
    </style:style>
    <style:style style:name="T351_5" style:family="text">
      <style:text-properties fo:font-size="10pt" style:font-size-asian="10pt" style:font-name-complex="Arial" style:font-size-complex="10pt" style:font-weight-complex="bold"/>
    </style:style>
    <style:style style:name="P35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53" style:family="paragraph" style:parent-style-name="Normal"/>
    <style:style style:name="T35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3_2" style:family="text">
      <style:text-properties fo:font-size="10pt" style:font-size-asian="10pt" style:font-size-complex="10pt" style:font-weight-complex="bold"/>
    </style:style>
    <style:style style:name="P35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5" style:family="paragraph" style:parent-style-name="Normal"/>
    <style:style style:name="T35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5_2" style:family="text">
      <style:text-properties fo:font-size="10pt" style:font-size-asian="10pt" style:font-size-complex="10pt" style:font-weight-complex="bold"/>
    </style:style>
    <style:style style:name="T355_3" style:family="text">
      <style:text-properties fo:font-size="10pt" style:font-size-asian="10pt" style:font-size-complex="10pt" style:font-weight-complex="bold"/>
    </style:style>
    <style:style style:name="T355_4" style:family="text">
      <style:text-properties fo:font-size="10pt" style:font-size-asian="10pt" style:font-size-complex="10pt" style:font-weight-complex="bold"/>
    </style:style>
    <style:style style:name="T355_5" style:family="text">
      <style:text-properties fo:font-size="10pt" style:font-size-asian="10pt" style:font-size-complex="10pt" style:font-weight-complex="bold"/>
    </style:style>
    <style:style style:name="T355_6" style:family="text">
      <style:text-properties fo:font-size="10pt" style:font-size-asian="10pt" style:font-size-complex="10pt" style:font-weight-complex="bold"/>
    </style:style>
    <style:style style:name="T355_7" style:family="text">
      <style:text-properties fo:font-size="10pt" style:font-size-asian="10pt" style:font-size-complex="10pt" style:font-weight-complex="bold"/>
    </style:style>
    <style:style style:name="T355_8" style:family="text">
      <style:text-properties fo:font-size="10pt" style:font-size-asian="10pt" style:font-size-complex="10pt" style:font-weight-complex="bold"/>
    </style:style>
    <style:style style:name="T355_9" style:family="text">
      <style:text-properties fo:font-size="10pt" style:font-size-asian="10pt" style:font-size-complex="10pt" style:font-weight-complex="bold"/>
    </style:style>
    <style:style style:name="T355_10" style:family="text">
      <style:text-properties fo:font-size="10pt" style:font-size-asian="10pt" style:font-size-complex="10pt" style:font-weight-complex="bold"/>
    </style:style>
    <style:style style:name="P356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57" style:family="paragraph" style:parent-style-name="Normal"/>
    <style:style style:name="T35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57_4" style:family="text">
      <style:text-properties fo:font-size="10pt" style:font-size-asian="10pt" style:font-size-complex="10pt" style:font-weight-complex="bold"/>
    </style:style>
    <style:style style:name="T357_5" style:family="text">
      <style:text-properties fo:font-size="10pt" style:font-size-asian="10pt" style:font-size-complex="10pt" style:font-weight-complex="bold"/>
    </style:style>
    <style:style style:name="P358" style:family="paragraph" style:parent-style-name="Normal">
      <style:text-properties fo:font-size="10pt" style:font-size-asian="10pt" style:font-size-complex="10pt" style:font-weight-complex="bold"/>
    </style:style>
    <style:style style:name="P359" style:family="paragraph" style:parent-style-name="Normal"/>
    <style:style style:name="T359_1" style:family="text">
      <style:text-properties fo:font-size="10pt" style:font-size-asian="10pt" style:font-size-complex="10pt" style:font-weight-complex="bold"/>
    </style:style>
    <style:style style:name="P360" style:family="paragraph" style:parent-style-name="Normal">
      <style:paragraph-properties fo:text-align="justify"/>
    </style:style>
    <style:style style:name="T360_1" style:family="text">
      <style:text-properties fo:font-size="10pt" style:font-size-asian="10pt" style:font-name-complex="Arial" style:font-size-complex="10pt" style:font-weight-complex="bold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36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36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363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63_1" style:family="text">
      <style:text-properties fo:font-size="10pt" style:font-size-asian="10pt" style:font-name-complex="Arial" style:font-size-complex="10pt"/>
    </style:style>
    <style:style style:name="T363_2" style:family="text">
      <style:text-properties fo:font-size="10pt" style:font-size-asian="10pt" style:font-name-complex="Arial" style:font-size-complex="10pt"/>
    </style:style>
    <style:style style:name="T363_3" style:family="text">
      <style:text-properties fo:font-size="10pt" style:font-size-asian="10pt" style:font-name-complex="Arial" style:font-size-complex="10pt"/>
    </style:style>
    <style:style style:name="T363_4" style:family="text">
      <style:text-properties fo:font-size="10pt" style:font-size-asian="10pt" style:font-name-complex="Arial" style:font-size-complex="10pt"/>
    </style:style>
    <style:style style:name="T363_5" style:family="text">
      <style:text-properties fo:font-size="10pt" style:font-size-asian="10pt" style:font-name-complex="Arial" style:font-size-complex="10pt"/>
    </style:style>
    <style:style style:name="T363_6" style:family="text">
      <style:text-properties fo:font-size="10pt" style:font-size-asian="10pt" style:font-name-complex="Arial" style:font-size-complex="10pt"/>
    </style:style>
    <style:style style:name="T363_7" style:family="text">
      <style:text-properties fo:font-size="10pt" style:font-size-asian="10pt" style:font-name-complex="Arial" style:font-size-complex="10pt"/>
    </style:style>
    <style:style style:name="T363_8" style:family="text">
      <style:text-properties fo:font-size="10pt" style:font-size-asian="10pt" style:font-name-complex="Arial" style:font-size-complex="10pt"/>
    </style:style>
    <style:style style:name="P364" style:family="paragraph" style:parent-style-name="Normal">
      <style:paragraph-properties fo:text-align="justify" fo:margin-left="1.27cm"/>
      <style:text-properties fo:font-size="10pt" style:font-size-asian="10pt" style:font-name-complex="Arial" style:font-size-complex="10pt" style:font-weight-complex="bold"/>
    </style:style>
    <style:style style:name="P365" style:family="paragraph" style:parent-style-name="Normal">
      <style:paragraph-properties style:text-autospace="none" fo:text-align="justify" style:punctuation-wrap="simple" fo:hyphenation-ladder-count="no-limit"/>
      <style:text-properties fo:hyphenate="false" fo:hyphenation-remain-char-count="2" fo:hyphenation-push-char-count="2"/>
    </style:style>
    <style:style style:name="T365_1" style:family="text">
      <style:text-properties fo:font-size="10pt" style:font-size-asian="10pt" style:font-name-complex="Arial" style:font-size-complex="10pt" style:font-weight-complex="bold"/>
    </style:style>
    <style:style style:name="T365_2" style:family="text">
      <style:text-properties fo:font-size="10pt" style:font-size-asian="10pt" style:font-name-complex="Arial" style:font-size-complex="10pt" style:font-weight-complex="bold"/>
    </style:style>
    <style:style style:name="T365_3" style:family="text">
      <style:text-properties fo:font-size="10pt" style:font-size-asian="10pt" style:font-name-complex="Arial" style:font-size-complex="10pt" style:font-weight-complex="bold"/>
    </style:style>
    <style:style style:name="T365_4" style:family="text">
      <style:text-properties fo:font-size="10pt" style:font-size-asian="10pt" style:font-name-complex="Arial" style:font-size-complex="10pt" style:font-weight-complex="bold"/>
    </style:style>
    <style:style style:name="T365_5" style:family="text">
      <style:text-properties fo:font-size="10pt" style:font-size-asian="10pt" style:font-name-complex="Arial" style:font-size-complex="10pt" style:font-weight-complex="bold"/>
    </style:style>
    <style:style style:name="T365_6" style:family="text">
      <style:text-properties fo:font-size="10pt" style:font-size-asian="10pt" style:font-name-complex="Arial" style:font-size-complex="10pt" style:font-weight-complex="bold"/>
    </style:style>
    <style:style style:name="T365_7" style:family="text">
      <style:text-properties fo:font-size="10pt" style:font-size-asian="10pt" style:font-name-complex="Arial" style:font-size-complex="10pt" style:font-weight-complex="bold"/>
    </style:style>
    <style:style style:name="P366" style:family="paragraph" style:parent-style-name="List_20_Paragraph">
      <style:text-properties fo:font-size="10pt" style:font-size-asian="10pt" style:font-name-complex="Arial" style:font-size-complex="10pt" style:font-weight-complex="bold"/>
    </style:style>
    <style:style style:name="P367" style:family="paragraph" style:parent-style-name="Normal">
      <style:text-properties fo:font-size="10pt" style:font-size-asian="10pt" style:font-size-complex="10pt"/>
    </style:style>
    <style:style style:name="P368" style:family="paragraph" style:parent-style-name="Normal">
      <style:paragraph-properties fo:break-before="page"/>
    </style:style>
    <style:style style:name="Table11" style:family="table">
      <style:table-properties table:align="left" style:width="18.189cm" fo:margin-left="0.19cm"/>
    </style:style>
    <style:style style:name="Column33" style:family="table-column">
      <style:table-column-properties style:column-width="4.217cm"/>
    </style:style>
    <style:style style:name="Column34" style:family="table-column">
      <style:table-column-properties style:column-width="1.335cm"/>
    </style:style>
    <style:style style:name="Column35" style:family="table-column">
      <style:table-column-properties style:column-width="3.5cm"/>
    </style:style>
    <style:style style:name="Column36" style:family="table-column">
      <style:table-column-properties style:column-width="3.251cm"/>
    </style:style>
    <style:style style:name="Column37" style:family="table-column">
      <style:table-column-properties style:column-width="5.886cm"/>
    </style:style>
    <style:style style:name="Row48" style:family="table-row">
      <style:table-row-properties style:min-row-height="0.714cm"/>
    </style:style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/>
    <style:style style:name="T3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/>
    <style:style style:name="T3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49" style:family="table-row">
      <style:table-row-properties style:min-row-height="0.873cm"/>
    </style:style>
    <style:style style:name="Cell1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/>
    <style:style style:name="T3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/>
    <style:style style:name="T3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>
      <style:table-row-properties style:min-row-height="0.873cm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/>
    <style:style style:name="T3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/>
    <style:style style:name="T3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374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/>
    <style:style style:name="T3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/>
    <style:style style:name="T3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1" style:family="table-row">
      <style:table-row-properties style:min-row-height="0.217cm"/>
    </style:style>
    <style:style style:name="Cell14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37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2" style:family="table-row">
      <style:table-row-properties style:min-row-height="0.556cm"/>
    </style:style>
    <style:style style:name="Cell1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7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/>
    <style:style style:name="T37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/>
    <style:style style:name="T38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0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/>
    <style:style style:name="T38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3" style:family="table-row">
      <style:table-row-properties style:min-row-height="0.106cm"/>
    </style:style>
    <style:style style:name="Cell14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/>
    <style:style style:name="T3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8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4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/>
    <style:style style:name="T3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38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384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5" style:family="paragraph" style:parent-style-name="Normal"/>
    <style:style style:name="T385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5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5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85_4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/>
    <style:style style:name="T38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388" style:family="paragraph" style:parent-style-name="Normal"/>
    <style:style style:name="T38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/>
    <style:style style:name="T3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8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9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91" style:family="paragraph" style:parent-style-name="Normal"/>
    <style:style style:name="T3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92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93" style:family="paragraph" style:parent-style-name="Normal"/>
    <style:style style:name="T3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394" style:family="paragraph" style:parent-style-name="Normal"/>
    <style:style style:name="T3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4" style:family="table-row">
      <style:table-row-properties style:min-row-height="0.106cm"/>
    </style:style>
    <style:style style:name="Cell14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/>
    <style:style style:name="T3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9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/>
    <style:style style:name="T39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39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5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/>
    <style:style style:name="T3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3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9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39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00" style:family="paragraph" style:parent-style-name="Normal"/>
    <style:style style:name="T40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0_2" style:family="text">
      <style:text-properties fo:font-size="10pt" style:font-size-asian="10pt" style:font-name-complex="Arial" style:font-size-complex="10pt"/>
    </style:style>
    <style:style style:name="T400_3" style:family="text">
      <style:text-properties fo:font-size="10pt" style:font-size-asian="10pt" style:font-name-complex="Arial" style:font-size-complex="10pt"/>
    </style:style>
    <style:style style:name="T400_4" style:family="text">
      <style:text-properties fo:font-size="10pt" style:font-size-asian="10pt" style:font-name-complex="Arial" style:font-size-complex="10pt"/>
    </style:style>
    <style:style style:name="T400_5" style:family="text">
      <style:text-properties fo:font-size="10pt" style:font-size-asian="10pt" style:font-name-complex="Arial" style:font-size-complex="10pt"/>
    </style:style>
    <style:style style:name="T400_6" style:family="text">
      <style:text-properties fo:font-size="10pt" style:font-size-asian="10pt" style:font-size-complex="10pt"/>
    </style:style>
    <style:style style:name="T400_7" style:family="text">
      <style:text-properties fo:font-size="10pt" style:font-size-asian="10pt" style:font-size-complex="10pt"/>
    </style:style>
    <style:style style:name="T400_8" style:family="text">
      <style:text-properties fo:font-size="10pt" style:font-size-asian="10pt" style:font-size-complex="10pt"/>
    </style:style>
    <style:style style:name="T400_9" style:family="text">
      <style:text-properties fo:font-size="10pt" style:font-size-asian="10pt" style:font-name-complex="Arial" style:font-size-complex="10pt"/>
    </style:style>
    <style:style style:name="T400_10" style:family="text">
      <style:text-properties fo:font-size="10pt" style:font-size-asian="10pt" style:font-size-complex="10pt"/>
    </style:style>
    <style:style style:name="P401" style:family="paragraph" style:parent-style-name="Normal"/>
    <style:style style:name="T401_1" style:family="text">
      <style:text-properties fo:font-size="10pt" style:font-size-asian="10pt" style:font-size-complex="10pt" style:font-weight-complex="bold"/>
    </style:style>
    <style:style style:name="T401_2" style:family="text">
      <style:text-properties fo:font-size="10pt" style:font-size-asian="10pt" style:font-size-complex="10pt" style:font-weight-complex="bold"/>
    </style:style>
    <style:style style:name="T401_3" style:family="text">
      <style:text-properties fo:font-size="10pt" style:font-size-asian="10pt" style:font-size-complex="10pt" style:font-weight-complex="bold"/>
    </style:style>
    <style:style style:name="T401_4" style:family="text">
      <style:text-properties fo:font-size="10pt" style:font-size-asian="10pt" style:font-size-complex="10pt" style:font-weight-complex="bold"/>
    </style:style>
    <style:style style:name="T401_5" style:family="text">
      <style:text-properties fo:font-size="10pt" style:font-size-asian="10pt" style:font-size-complex="10pt" style:font-weight-complex="bold"/>
    </style:style>
    <style:style style:name="T401_6" style:family="text">
      <style:text-properties fo:font-size="10pt" style:font-size-asian="10pt" style:font-size-complex="10pt" style:font-weight-complex="bold"/>
    </style:style>
    <style:style style:name="T401_7" style:family="text">
      <style:text-properties fo:font-size="10pt" style:font-size-asian="10pt" style:font-size-complex="10pt" style:font-weight-complex="bold"/>
    </style:style>
    <style:style style:name="T401_8" style:family="text">
      <style:text-properties fo:font-size="10pt" style:font-size-asian="10pt" style:font-size-complex="10pt" style:font-weight-complex="bold"/>
    </style:style>
    <style:style style:name="T401_9" style:family="text">
      <style:text-properties fo:font-size="10pt" style:font-size-asian="10pt" style:font-size-complex="10pt" style:font-weight-complex="bold"/>
    </style:style>
    <style:style style:name="P402" style:family="paragraph" style:parent-style-name="Normal">
      <style:text-properties fo:font-size="10pt" style:font-size-asian="10pt" style:font-size-complex="10pt" style:font-weight-complex="bold"/>
    </style:style>
    <style:style style:name="P403" style:family="paragraph" style:parent-style-name="Normal"/>
    <style:style style:name="T40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3_2" style:family="text">
      <style:text-properties fo:font-size="10pt" style:font-size-asian="10pt" style:font-name-complex="Arial" style:font-size-complex="10pt"/>
    </style:style>
    <style:style style:name="T403_3" style:family="text">
      <style:text-properties fo:font-size="10pt" style:font-size-asian="10pt" style:font-name-complex="Arial" style:font-size-complex="10pt"/>
    </style:style>
    <style:style style:name="T403_4" style:family="text">
      <style:text-properties fo:font-size="10pt" style:font-size-asian="10pt" style:font-name-complex="Arial" style:font-size-complex="10pt"/>
    </style:style>
    <style:style style:name="T403_5" style:family="text">
      <style:text-properties fo:font-size="10pt" style:font-size-asian="10pt" style:font-name-complex="Arial" style:font-size-complex="10pt"/>
    </style:style>
    <style:style style:name="T403_6" style:family="text">
      <style:text-properties fo:font-size="10pt" style:font-size-asian="10pt" style:font-name-complex="Arial" style:font-size-complex="10pt"/>
    </style:style>
    <style:style style:name="T403_7" style:family="text">
      <style:text-properties fo:font-size="10pt" style:font-size-asian="10pt" style:font-name-complex="Arial" style:font-size-complex="10pt"/>
    </style:style>
    <style:style style:name="T403_8" style:family="text">
      <style:text-properties fo:font-size="10pt" style:font-size-asian="10pt" style:font-name-complex="Arial" style:font-size-complex="10pt"/>
    </style:style>
    <style:style style:name="T403_9" style:family="text">
      <style:text-properties fo:font-size="10pt" style:font-size-asian="10pt" style:font-name-complex="Arial" style:font-size-complex="10pt"/>
    </style:style>
    <style:style style:name="T403_10" style:family="text">
      <style:text-properties fo:font-size="10pt" style:font-size-asian="10pt" style:font-name-complex="Arial" style:font-size-complex="10pt"/>
    </style:style>
    <style:style style:name="T403_11" style:family="text">
      <style:text-properties fo:font-size="10pt" style:font-size-asian="10pt" style:font-size-complex="10pt"/>
    </style:style>
    <style:style style:name="T403_12" style:family="text">
      <style:text-properties fo:font-size="10pt" style:font-size-asian="10pt" style:font-size-complex="10pt"/>
    </style:style>
    <style:style style:name="T403_13" style:family="text">
      <style:text-properties fo:font-size="10pt" style:font-size-asian="10pt" style:font-size-complex="10pt"/>
    </style:style>
    <style:style style:name="T403_14" style:family="text">
      <style:text-properties fo:font-size="10pt" style:font-size-asian="10pt" style:font-size-complex="10pt"/>
    </style:style>
    <style:style style:name="T403_15" style:family="text">
      <style:text-properties fo:font-size="10pt" style:font-size-asian="10pt" style:font-size-complex="10pt"/>
    </style:style>
    <style:style style:name="T403_16" style:family="text">
      <style:text-properties fo:font-size="10pt" style:font-size-asian="10pt" style:font-size-complex="10pt"/>
    </style:style>
    <style:style style:name="T403_17" style:family="text">
      <style:text-properties fo:font-size="10pt" style:font-size-asian="10pt" style:font-size-complex="10pt"/>
    </style:style>
    <style:style style:name="T403_18" style:family="text">
      <style:text-properties fo:font-size="10pt" style:font-size-asian="10pt" style:font-size-complex="10pt"/>
    </style:style>
    <style:style style:name="T403_19" style:family="text">
      <style:text-properties fo:font-size="10pt" style:font-size-asian="10pt" style:font-size-complex="10pt"/>
    </style:style>
    <style:style style:name="T403_20" style:family="text">
      <style:text-properties fo:font-size="10pt" style:font-size-asian="10pt" style:font-size-complex="10pt"/>
    </style:style>
    <style:style style:name="T403_21" style:family="text">
      <style:text-properties fo:font-size="10pt" style:font-size-asian="10pt" style:font-size-complex="10pt"/>
    </style:style>
    <style:style style:name="P404" style:family="paragraph" style:parent-style-name="Normal">
      <style:paragraph-properties fo:text-align="justify"/>
      <style:text-properties fo:font-size="10pt" style:font-size-asian="10pt" style:font-size-complex="10pt"/>
    </style:style>
    <style:style style:name="P405" style:family="paragraph" style:parent-style-name="Normal">
      <style:paragraph-properties fo:text-align="justify"/>
    </style:style>
    <style:style style:name="T40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5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5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5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5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5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05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0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07" style:family="paragraph" style:parent-style-name="Normal"/>
    <style:style style:name="T407_1" style:family="text">
      <style:text-properties fo:font-size="10pt" style:font-size-asian="10pt" style:font-name-complex="Arial" style:font-size-complex="10pt" style:font-weight-complex="bold"/>
    </style:style>
    <style:style style:name="T407_2" style:family="text">
      <style:text-properties fo:font-size="10pt" style:font-size-asian="10pt" style:font-name-complex="Arial" style:font-size-complex="10pt" style:font-weight-complex="bold"/>
    </style:style>
    <style:style style:name="T407_3" style:family="text">
      <style:text-properties fo:font-size="10pt" style:font-size-asian="10pt" style:font-name-complex="Arial" style:font-size-complex="10pt" style:font-weight-complex="bold"/>
    </style:style>
    <style:style style:name="T407_4" style:family="text">
      <style:text-properties fo:font-size="10pt" style:font-size-asian="10pt" style:font-name-complex="Arial" style:font-size-complex="10pt" style:font-weight-complex="bold"/>
    </style:style>
    <style:style style:name="T407_5" style:family="text">
      <style:text-properties fo:font-size="10pt" style:font-size-asian="10pt" style:font-name-complex="Arial" style:font-size-complex="10pt" style:font-weight-complex="bold"/>
    </style:style>
    <style:style style:name="T407_6" style:family="text">
      <style:text-properties fo:font-size="10pt" style:font-size-asian="10pt" style:font-name-complex="Arial" style:font-size-complex="10pt" style:font-weight-complex="bold"/>
    </style:style>
    <style:style style:name="T407_7" style:family="text">
      <style:text-properties fo:font-size="10pt" style:font-size-asian="10pt" style:font-name-complex="Arial" style:font-size-complex="10pt" style:font-weight-complex="bold"/>
    </style:style>
    <style:style style:name="T407_8" style:family="text">
      <style:text-properties fo:font-size="10pt" style:font-size-asian="10pt" style:font-name-complex="Arial" style:font-size-complex="10pt" style:font-weight-complex="bold"/>
    </style:style>
    <style:style style:name="T407_9" style:family="text">
      <style:text-properties fo:font-size="10pt" style:font-size-asian="10pt" style:font-name-complex="Arial" style:font-size-complex="10pt" style:font-weight-complex="bold"/>
    </style:style>
    <style:style style:name="T407_10" style:family="text">
      <style:text-properties fo:font-size="10pt" style:font-size-asian="10pt" style:font-name-complex="Arial" style:font-size-complex="10pt" style:font-weight-complex="bold"/>
    </style:style>
    <style:style style:name="T407_11" style:family="text">
      <style:text-properties fo:font-size="10pt" style:font-size-asian="10pt" style:font-name-complex="Arial" style:font-size-complex="10pt" style:font-weight-complex="bold"/>
    </style:style>
    <style:style style:name="P408" style:family="paragraph" style:parent-style-name="Normal">
      <style:text-properties fo:font-size="10pt" style:font-size-asian="10pt" style:font-size-complex="10pt"/>
    </style:style>
    <style:style style:name="P409" style:family="paragraph" style:parent-style-name="Normal"/>
    <style:style style:name="Table12" style:family="table">
      <style:table-properties table:align="left" style:width="18.189cm" fo:margin-left="0.19cm"/>
    </style:style>
    <style:style style:name="Column38" style:family="table-column">
      <style:table-column-properties style:column-width="4.221cm"/>
    </style:style>
    <style:style style:name="Column39" style:family="table-column">
      <style:table-column-properties style:column-width="1.081cm"/>
    </style:style>
    <style:style style:name="Column40" style:family="table-column">
      <style:table-column-properties style:column-width="3.75cm"/>
    </style:style>
    <style:style style:name="Column41" style:family="table-column">
      <style:table-column-properties style:column-width="3.51cm"/>
    </style:style>
    <style:style style:name="Column42" style:family="table-column">
      <style:table-column-properties style:column-width="5.627cm"/>
    </style:style>
    <style:style style:name="Row55" style:family="table-row">
      <style:table-row-properties style:min-row-height="0.714cm"/>
    </style:style>
    <style:style style:name="Cell1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1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1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56" style:family="table-row">
      <style:table-row-properties style:min-row-height="0.873cm"/>
    </style:style>
    <style:style style:name="Cell1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>
      <style:table-row-properties style:min-row-height="0.873cm"/>
    </style:style>
    <style:style style:name="Cell1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T415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/>
    <style:style style:name="T417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58" style:family="table-row">
      <style:table-row-properties style:min-row-height="0.217cm"/>
    </style:style>
    <style:style style:name="Cell16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18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59" style:family="table-row">
      <style:table-row-properties style:min-row-height="0.556cm"/>
    </style:style>
    <style:style style:name="Cell16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9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19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/>
    <style:style style:name="T42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/>
    <style:style style:name="T4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0" style:family="table-row">
      <style:table-row-properties style:min-row-height="0.106cm"/>
    </style:style>
    <style:style style:name="Cell16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4_2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24_3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6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/>
    <style:style style:name="T4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2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2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1" style:family="table-row">
      <style:table-row-properties style:min-row-height="0.106cm"/>
    </style:style>
    <style:style style:name="Cell17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2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7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/>
    <style:style style:name="T4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29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3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1" style:family="paragraph" style:parent-style-name="Normal"/>
    <style:style style:name="T4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2" style:family="paragraph" style:parent-style-name="Normal"/>
    <style:style style:name="T43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3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34" style:family="paragraph" style:parent-style-name="Normal"/>
    <style:style style:name="T4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43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435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/>
    <style:style style:name="T43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6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6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36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8" style:family="paragraph" style:parent-style-name="Normal"/>
    <style:style style:name="T43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8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8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38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3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40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2" style:family="table-row">
      <style:table-row-properties style:min-row-height="0.106cm"/>
    </style:style>
    <style:style style:name="Cell17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/>
    <style:style style:name="T44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3" style:family="table-row">
      <style:table-row-properties style:min-row-height="0.106cm"/>
    </style:style>
    <style:style style:name="Cell1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/>
    <style:style style:name="T4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/>
    <style:style style:name="T44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/>
    <style:style style:name="T44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7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47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/>
    <style:style style:name="T44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49" style:family="paragraph" style:parent-style-name="Normal"/>
    <style:style style:name="T44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4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50" style:family="paragraph" style:parent-style-name="Normal"/>
    <style:style style:name="T45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5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5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2" style:family="paragraph" style:parent-style-name="Normal">
      <style:paragraph-properties fo:text-align="justify"/>
    </style:style>
    <style:style style:name="T452_1" style:family="text">
      <style:text-properties fo:font-size="10pt" style:font-size-asian="10pt" style:font-name-complex="Arial" style:font-size-complex="10pt" style:font-weight-complex="bold"/>
    </style:style>
    <style:style style:name="T452_2" style:family="text">
      <style:text-properties fo:font-size="10pt" style:font-size-asian="10pt" style:font-name-complex="Arial" style:font-size-complex="10pt" style:font-weight-complex="bold"/>
    </style:style>
    <style:style style:name="T452_3" style:family="text">
      <style:text-properties fo:font-size="10pt" style:font-size-asian="10pt" style:font-name-complex="Arial" style:font-size-complex="10pt" style:font-weight-complex="bold"/>
    </style:style>
    <style:style style:name="T452_4" style:family="text">
      <style:text-properties fo:font-size="10pt" style:font-size-asian="10pt" style:font-name-complex="Arial" style:font-size-complex="10pt" style:font-weight-complex="bold"/>
    </style:style>
    <style:style style:name="T452_5" style:family="text">
      <style:text-properties fo:font-size="10pt" style:font-size-asian="10pt" style:font-name-complex="Arial" style:font-size-complex="10pt" style:font-weight-complex="bold"/>
    </style:style>
    <style:style style:name="T452_6" style:family="text">
      <style:text-properties fo:font-size="10pt" style:font-size-asian="10pt" style:font-name-complex="Arial" style:font-size-complex="10pt" style:font-weight-complex="bold"/>
    </style:style>
    <style:style style:name="T452_7" style:family="text">
      <style:text-properties fo:font-size="10pt" style:font-size-asian="10pt" style:font-name-complex="Arial" style:font-size-complex="10pt" style:font-weight-complex="bold"/>
    </style:style>
    <style:style style:name="T452_8" style:family="text">
      <style:text-properties fo:font-size="10pt" style:font-size-asian="10pt" style:font-name-complex="Arial" style:font-size-complex="10pt" style:font-weight-complex="bold"/>
    </style:style>
    <style:style style:name="T452_9" style:family="text">
      <style:text-properties fo:font-size="10pt" style:font-size-asian="10pt" style:font-name-complex="Arial" style:font-size-complex="10pt" style:font-weight-complex="bold"/>
    </style:style>
    <style:style style:name="T452_10" style:family="text">
      <style:text-properties fo:font-size="10pt" style:font-size-asian="10pt" style:font-name-complex="Arial" style:font-size-complex="10pt" style:font-weight-complex="bold"/>
    </style:style>
    <style:style style:name="T452_11" style:family="text">
      <style:text-properties fo:font-size="10pt" style:font-size-asian="10pt" style:font-name-complex="Arial" style:font-size-complex="10pt" style:font-weight-complex="bold"/>
    </style:style>
    <style:style style:name="T452_12" style:family="text">
      <style:text-properties fo:font-size="10pt" style:font-size-asian="10pt" style:font-name-complex="Arial" style:font-size-complex="10pt" style:font-weight-complex="bold"/>
    </style:style>
    <style:style style:name="T452_13" style:family="text">
      <style:text-properties fo:font-size="10pt" style:font-size-asian="10pt" style:font-name-complex="Arial" style:font-size-complex="10pt" style:font-weight-complex="bold"/>
    </style:style>
    <style:style style:name="T452_14" style:family="text">
      <style:text-properties fo:font-size="10pt" style:font-size-asian="10pt" style:font-name-complex="Arial" style:font-size-complex="10pt" style:font-weight-complex="bold"/>
    </style:style>
    <style:style style:name="T452_15" style:family="text">
      <style:text-properties fo:font-size="10pt" style:font-size-asian="10pt" style:font-name-complex="Arial" style:font-size-complex="10pt" style:font-weight-complex="bold"/>
    </style:style>
    <style:style style:name="T452_16" style:family="text">
      <style:text-properties fo:font-size="10pt" style:font-size-asian="10pt" style:font-name-complex="Arial" style:font-size-complex="10pt" style:font-weight-complex="bold"/>
    </style:style>
    <style:style style:name="T452_17" style:family="text">
      <style:text-properties fo:font-size="10pt" style:font-size-asian="10pt" style:font-name-complex="Arial" style:font-size-complex="10pt" style:font-weight-complex="bold"/>
    </style:style>
    <style:style style:name="T452_18" style:family="text">
      <style:text-properties fo:font-size="10pt" style:font-size-asian="10pt" style:font-name-complex="Arial" style:font-size-complex="10pt" style:font-weight-complex="bold"/>
    </style:style>
    <style:style style:name="T452_19" style:family="text">
      <style:text-properties fo:font-size="10pt" style:font-size-asian="10pt" style:font-name-complex="Arial" style:font-size-complex="10pt" style:font-weight-complex="bold"/>
    </style:style>
    <style:style style:name="T452_20" style:family="text">
      <style:text-properties fo:font-size="10pt" style:font-size-asian="10pt" style:font-name-complex="Arial" style:font-size-complex="10pt" style:font-weight-complex="bold"/>
    </style:style>
    <style:style style:name="T452_21" style:family="text">
      <style:text-properties fo:font-size="10pt" style:font-size-asian="10pt" style:font-name-complex="Arial" style:font-size-complex="10pt" style:font-weight-complex="bold"/>
    </style:style>
    <style:style style:name="T452_22" style:family="text">
      <style:text-properties fo:font-size="10pt" style:font-size-asian="10pt" style:font-name-complex="Arial" style:font-size-complex="10pt" style:font-weight-complex="bold"/>
    </style:style>
    <style:style style:name="T452_23" style:family="text">
      <style:text-properties fo:font-size="10pt" style:font-size-asian="10pt" style:font-name-complex="Arial" style:font-size-complex="10pt" style:font-weight-complex="bold"/>
    </style:style>
    <style:style style:name="T452_24" style:family="text">
      <style:text-properties fo:font-size="10pt" style:font-size-asian="10pt" style:font-name-complex="Arial" style:font-size-complex="10pt" style:font-weight-complex="bold"/>
    </style:style>
    <style:style style:name="T452_25" style:family="text">
      <style:text-properties fo:font-size="10pt" style:font-size-asian="10pt" style:font-name-complex="Arial" style:font-size-complex="10pt" style:font-weight-complex="bold"/>
    </style:style>
    <style:style style:name="T452_26" style:family="text">
      <style:text-properties fo:font-size="10pt" style:font-size-asian="10pt" style:font-name-complex="Arial" style:font-size-complex="10pt" style:font-weight-complex="bold"/>
    </style:style>
    <style:style style:name="P453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54" style:family="paragraph" style:parent-style-name="Normal">
      <style:paragraph-properties fo:text-align="justify"/>
    </style:style>
    <style:style style:name="T454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4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4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4_4" style:family="text">
      <style:text-properties fo:font-size="10pt" style:font-size-asian="10pt" style:font-name-complex="Arial" style:font-size-complex="10pt"/>
    </style:style>
    <style:style style:name="T454_5" style:family="text">
      <style:text-properties fo:font-size="10pt" style:font-size-asian="10pt" style:font-size-complex="10pt" style:font-weight-complex="bold"/>
    </style:style>
    <style:style style:name="T454_6" style:family="text">
      <style:text-properties fo:font-size="10pt" style:font-size-asian="10pt" style:font-size-complex="10pt" style:font-weight-complex="bold"/>
    </style:style>
    <style:style style:name="T454_7" style:family="text">
      <style:text-properties fo:font-size="10pt" style:font-size-asian="10pt" style:font-size-complex="10pt" style:font-weight-complex="bold"/>
    </style:style>
    <style:style style:name="T454_8" style:family="text">
      <style:text-properties fo:font-size="10pt" style:font-size-asian="10pt" style:font-size-complex="10pt" style:font-weight-complex="bold"/>
    </style:style>
    <style:style style:name="T454_9" style:family="text">
      <style:text-properties fo:font-size="10pt" style:font-size-asian="10pt" style:font-size-complex="10pt" style:font-weight-complex="bold"/>
    </style:style>
    <style:style style:name="T454_10" style:family="text">
      <style:text-properties fo:font-size="10pt" style:font-size-asian="10pt" style:font-size-complex="10pt" style:font-weight-complex="bold"/>
    </style:style>
    <style:style style:name="T454_11" style:family="text">
      <style:text-properties fo:font-size="10pt" style:font-size-asian="10pt" style:font-size-complex="10pt" style:font-weight-complex="bold"/>
    </style:style>
    <style:style style:name="P455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56" style:family="paragraph" style:parent-style-name="Normal"/>
    <style:style style:name="T45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6_4" style:family="text">
      <style:text-properties fo:font-size="10pt" style:font-size-asian="10pt" style:font-name-complex="Arial" style:font-size-complex="10pt"/>
    </style:style>
    <style:style style:name="T456_5" style:family="text">
      <style:text-properties fo:font-size="10pt" style:font-size-asian="10pt" style:font-name-complex="Arial" style:font-size-complex="10pt"/>
    </style:style>
    <style:style style:name="T456_6" style:family="text">
      <style:text-properties fo:font-size="10pt" style:font-size-asian="10pt" style:font-name-complex="Arial" style:font-size-complex="10pt"/>
    </style:style>
    <style:style style:name="T456_7" style:family="text">
      <style:text-properties fo:font-size="10pt" style:font-size-asian="10pt" style:font-name-complex="Arial" style:font-size-complex="10pt"/>
    </style:style>
    <style:style style:name="T456_8" style:family="text">
      <style:text-properties fo:font-size="10pt" style:font-size-asian="10pt" style:font-name-complex="Arial" style:font-size-complex="10pt"/>
    </style:style>
    <style:style style:name="T456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6_10" style:family="text">
      <style:text-properties fo:font-size="10pt" style:font-size-asian="10pt" style:font-name-complex="Arial" style:font-size-complex="10pt"/>
    </style:style>
    <style:style style:name="T456_11" style:family="text">
      <style:text-properties fo:font-size="10pt" style:font-size-asian="10pt" style:font-name-complex="Arial" style:font-size-complex="10pt"/>
    </style:style>
    <style:style style:name="T456_12" style:family="text">
      <style:text-properties fo:font-size="10pt" style:font-size-asian="10pt" style:font-size-complex="10pt" style:font-weight-complex="bold"/>
    </style:style>
    <style:style style:name="T456_13" style:family="text">
      <style:text-properties fo:font-size="10pt" style:font-size-asian="10pt" style:font-size-complex="10pt" style:font-weight-complex="bold"/>
    </style:style>
    <style:style style:name="T456_14" style:family="text">
      <style:text-properties fo:font-size="10pt" style:font-size-asian="10pt" style:font-size-complex="10pt" style:font-weight-complex="bold"/>
    </style:style>
    <style:style style:name="T456_15" style:family="text">
      <style:text-properties fo:font-size="10pt" style:font-size-asian="10pt" style:font-size-complex="10pt" style:font-weight-complex="bold"/>
    </style:style>
    <style:style style:name="P457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458" style:family="paragraph" style:parent-style-name="Normal">
      <style:paragraph-properties fo:text-align="justify"/>
    </style:style>
    <style:style style:name="T45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8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8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8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58_6" style:family="text">
      <style:text-properties fo:font-size="10pt" style:font-size-asian="10pt" style:font-name-complex="Arial" style:font-size-complex="10pt" style:font-weight-complex="bold"/>
    </style:style>
    <style:style style:name="P459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60" style:family="paragraph" style:parent-style-name="Normal">
      <style:paragraph-properties fo:text-align="justify"/>
    </style:style>
    <style:style style:name="T46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0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460_6" style:family="text">
      <style:text-properties fo:font-size="10pt" style:font-size-asian="10pt" style:font-name-complex="Arial" style:font-size-complex="10pt" style:font-weight-complex="bold"/>
    </style:style>
    <style:style style:name="T460_7" style:family="text">
      <style:text-properties fo:font-size="10pt" style:font-size-asian="10pt" style:font-name-complex="Arial" style:font-size-complex="10pt" style:font-weight-complex="bold"/>
    </style:style>
    <style:style style:name="T460_8" style:family="text">
      <style:text-properties fo:font-size="10pt" style:font-size-asian="10pt" style:font-size-complex="10pt" style:font-weight-complex="bold"/>
    </style:style>
    <style:style style:name="T460_9" style:family="text">
      <style:text-properties fo:font-size="10pt" style:font-size-asian="10pt" style:font-size-complex="10pt" style:font-weight-complex="bold"/>
    </style:style>
    <style:style style:name="T460_10" style:family="text">
      <style:text-properties fo:font-size="10pt" style:font-size-asian="10pt" style:font-size-complex="10pt" style:font-weight-complex="bold"/>
    </style:style>
    <style:style style:name="T460_11" style:family="text">
      <style:text-properties fo:font-size="10pt" style:font-size-asian="10pt" style:font-size-complex="10pt" style:font-weight-complex="bold"/>
    </style:style>
    <style:style style:name="T460_12" style:family="text">
      <style:text-properties fo:font-size="10pt" style:font-size-asian="10pt" style:font-size-complex="10pt" style:font-weight-complex="bold"/>
    </style:style>
    <style:style style:name="T460_13" style:family="text">
      <style:text-properties fo:font-size="10pt" style:font-size-asian="10pt" style:font-size-complex="10pt" style:font-weight-complex="bold"/>
    </style:style>
    <style:style style:name="T460_14" style:family="text">
      <style:text-properties fo:font-size="10pt" style:font-size-asian="10pt" style:font-size-complex="10pt" style:font-weight-complex="bold"/>
    </style:style>
    <style:style style:name="P461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62" style:family="paragraph" style:parent-style-name="Normal">
      <style:paragraph-properties fo:text-align="justify"/>
    </style:style>
    <style:style style:name="T46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63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464" style:family="paragraph" style:parent-style-name="Normal">
      <style:paragraph-properties fo:text-align="justify"/>
    </style:style>
    <style:style style:name="T464_1" style:family="text">
      <style:text-properties fo:font-size="10pt" style:font-size-asian="10pt" style:font-name-complex="Arial" style:font-size-complex="10pt" style:font-weight-complex="bold"/>
    </style:style>
    <style:style style:name="T464_2" style:family="text">
      <style:text-properties fo:font-size="10pt" style:font-size-asian="10pt" style:font-name-complex="Arial" style:font-size-complex="10pt" style:font-weight-complex="bold"/>
    </style:style>
    <style:style style:name="T464_3" style:family="text">
      <style:text-properties fo:font-size="10pt" style:font-size-asian="10pt" style:font-name-complex="Arial" style:font-size-complex="10pt" style:font-weight-complex="bold"/>
    </style:style>
    <style:style style:name="T464_4" style:family="text">
      <style:text-properties fo:font-size="10pt" style:font-size-asian="10pt" style:font-name-complex="Arial" style:font-size-complex="10pt" style:font-weight-complex="bold"/>
    </style:style>
    <style:style style:name="T464_5" style:family="text">
      <style:text-properties fo:font-size="10pt" style:font-size-asian="10pt" style:font-name-complex="Arial" style:font-size-complex="10pt" style:font-weight-complex="bold"/>
    </style:style>
    <style:style style:name="T464_6" style:family="text">
      <style:text-properties fo:font-size="10pt" style:font-size-asian="10pt" style:font-name-complex="Arial" style:font-size-complex="10pt" style:font-weight-complex="bold"/>
    </style:style>
    <style:style style:name="T464_7" style:family="text">
      <style:text-properties fo:font-size="10pt" style:font-size-asian="10pt" style:font-name-complex="Arial" style:font-size-complex="10pt" style:font-weight-complex="bold"/>
    </style:style>
    <style:style style:name="T464_8" style:family="text">
      <style:text-properties fo:font-size="10pt" style:font-size-asian="10pt" style:font-name-complex="Arial" style:font-size-complex="10pt" style:font-weight-complex="bold"/>
    </style:style>
    <style:style style:name="T464_9" style:family="text">
      <style:text-properties fo:font-size="10pt" style:font-size-asian="10pt" style:font-name-complex="Arial" style:font-size-complex="10pt" style:font-weight-complex="bold"/>
    </style:style>
    <style:style style:name="T464_10" style:family="text">
      <style:text-properties fo:font-size="10pt" style:font-size-asian="10pt" style:font-name-complex="Arial" style:font-size-complex="10pt" style:font-weight-complex="bold"/>
    </style:style>
    <style:style style:name="T464_11" style:family="text">
      <style:text-properties fo:font-size="10pt" style:font-size-asian="10pt" style:font-name-complex="Arial" style:font-size-complex="10pt" style:font-weight-complex="bold"/>
    </style:style>
    <style:style style:name="P465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466" style:family="paragraph" style:parent-style-name="Normal">
      <style:paragraph-properties fo:text-align="justify"/>
    </style:style>
    <style:style style:name="T466_1" style:family="text">
      <style:text-properties fo:font-size="10pt" style:font-size-asian="10pt" style:font-name-complex="Arial" style:font-size-complex="10pt" style:font-weight-complex="bold"/>
    </style:style>
    <style:style style:name="T466_2" style:family="text">
      <style:text-properties fo:font-size="10pt" style:font-size-asian="10pt" style:font-name-complex="Arial" style:font-size-complex="10pt" style:font-weight-complex="bold"/>
    </style:style>
    <style:style style:name="T466_3" style:family="text">
      <style:text-properties fo:font-size="10pt" style:font-size-asian="10pt" style:font-name-complex="Arial" style:font-size-complex="10pt" style:font-weight-complex="bold"/>
    </style:style>
    <style:style style:name="T466_4" style:family="text">
      <style:text-properties fo:font-size="10pt" style:font-size-asian="10pt" style:font-name-complex="Arial" style:font-size-complex="10pt" style:font-weight-complex="bold"/>
    </style:style>
    <style:style style:name="T466_5" style:family="text">
      <style:text-properties fo:font-size="10pt" style:font-size-asian="10pt" style:font-name-complex="Arial" style:font-size-complex="10pt" style:font-weight-complex="bold"/>
    </style:style>
    <style:style style:name="P467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468" style:family="paragraph" style:parent-style-name="Normal">
      <style:paragraph-properties fo:break-before="page"/>
    </style:style>
    <style:style style:name="Table13" style:family="table">
      <style:table-properties table:align="left" style:width="18.189cm" fo:margin-left="0.19cm"/>
    </style:style>
    <style:style style:name="Column43" style:family="table-column">
      <style:table-column-properties style:column-width="3.729cm"/>
    </style:style>
    <style:style style:name="Column44" style:family="table-column">
      <style:table-column-properties style:column-width="1.323cm"/>
    </style:style>
    <style:style style:name="Column45" style:family="table-column">
      <style:table-column-properties style:column-width="2.251cm"/>
    </style:style>
    <style:style style:name="Column46" style:family="table-column">
      <style:table-column-properties style:column-width="4cm"/>
    </style:style>
    <style:style style:name="Column47" style:family="table-column">
      <style:table-column-properties style:column-width="6.886cm"/>
    </style:style>
    <style:style style:name="Row64" style:family="table-row">
      <style:table-row-properties style:min-row-height="0.714cm"/>
    </style:style>
    <style:style style:name="Cell18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/>
    <style:style style:name="T4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/>
    <style:style style:name="T4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65" style:family="table-row">
      <style:table-row-properties style:min-row-height="0.873cm"/>
    </style:style>
    <style:style style:name="Cell1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/>
    <style:style style:name="T4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/>
    <style:style style:name="T4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66" style:family="table-row">
      <style:table-row-properties style:min-row-height="0.873cm"/>
    </style:style>
    <style:style style:name="Cell1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/>
    <style:style style:name="T4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/>
    <style:style style:name="T474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1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/>
    <style:style style:name="T4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/>
    <style:style style:name="T476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67" style:family="table-row">
      <style:table-row-properties style:min-row-height="0.217cm"/>
    </style:style>
    <style:style style:name="Cell190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47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8" style:family="table-row">
      <style:table-row-properties style:min-row-height="0.556cm"/>
    </style:style>
    <style:style style:name="Cell19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/>
    <style:style style:name="T4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78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/>
    <style:style style:name="T479_1" style:family="text">
      <style:text-properties fo:font-style="italic" style:font-style-asian="italic" style:font-name="Arial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Cell1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/>
    <style:style style:name="T48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0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80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/>
    <style:style style:name="T48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69" style:family="table-row">
      <style:table-row-properties style:min-row-height="0.106cm"/>
    </style:style>
    <style:style style:name="Cell19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/>
    <style:style style:name="T4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8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8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/>
    <style:style style:name="T483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4" style:family="paragraph" style:parent-style-name="Normal"/>
    <style:style style:name="T484_1" style:family="text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5" style:family="paragraph" style:parent-style-name="Normal">
      <style:text-properties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/>
    <style:style style:name="T48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87" style:family="paragraph" style:parent-style-name="Normal"/>
    <style:style style:name="T48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/>
    <style:style style:name="T4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8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8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488_6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88_7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89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70" style:family="table-row">
      <style:table-row-properties style:min-row-height="0.106cm"/>
    </style:style>
    <style:style style:name="Cell1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/>
    <style:style style:name="T4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9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9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9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2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/>
    <style:style style:name="T49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9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91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91_4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91_5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/>
    <style:style style:name="T49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92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92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93" style:family="paragraph" style:parent-style-name="Normal"/>
    <style:style style:name="T49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93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93_3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9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495" style:family="paragraph" style:parent-style-name="Normal"/>
    <style:style style:name="T495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495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/>
    <style:style style:name="T4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6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7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8" style:family="paragraph" style:parent-style-name="Normal"/>
    <style:style style:name="T4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498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499" style:family="paragraph" style:parent-style-name="Normal"/>
    <style:style style:name="T4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00" style:family="paragraph" style:parent-style-name="Normal"/>
    <style:style style:name="T50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0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0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500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501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502" style:family="paragraph" style:parent-style-name="Normal"/>
    <style:style style:name="T502_1" style:family="text">
      <style:text-properties fo:font-size="10pt" style:font-size-asian="10pt" style:font-size-complex="10pt"/>
    </style:style>
    <style:style style:name="T502_2" style:family="text">
      <style:text-properties fo:font-size="10pt" style:font-size-asian="10pt" style:font-size-complex="10pt" style:font-weight-complex="bold"/>
    </style:style>
    <style:style style:name="T502_3" style:family="text">
      <style:text-properties fo:font-size="10pt" style:font-size-asian="10pt" style:font-size-complex="10pt" style:font-weight-complex="bold"/>
    </style:style>
    <style:style style:name="T502_4" style:family="text">
      <style:text-properties fo:font-size="10pt" style:font-size-asian="10pt" style:font-size-complex="10pt" style:font-weight-complex="bold"/>
    </style:style>
    <style:style style:name="T502_5" style:family="text">
      <style:text-properties fo:font-size="10pt" style:font-size-asian="10pt" style:font-size-complex="10pt" style:font-weight-complex="bold"/>
    </style:style>
    <style:style style:name="T502_6" style:family="text">
      <style:text-properties fo:font-size="10pt" style:font-size-asian="10pt" style:font-size-complex="10pt" style:font-weight-complex="bold"/>
    </style:style>
    <style:style style:name="T502_7" style:family="text">
      <style:text-properties fo:font-size="10pt" style:font-size-asian="10pt" style:font-size-complex="10pt" style:font-weight-complex="bold"/>
    </style:style>
    <style:style style:name="T502_8" style:family="text">
      <style:text-properties fo:font-size="10pt" style:font-size-asian="10pt" style:font-size-complex="10pt" style:font-weight-complex="bold"/>
    </style:style>
    <style:style style:name="T502_9" style:family="text">
      <style:text-properties fo:font-size="10pt" style:font-size-asian="10pt" style:font-size-complex="10pt" style:font-weight-complex="bold"/>
    </style:style>
    <style:style style:name="T502_10" style:family="text">
      <style:text-properties fo:font-size="10pt" style:font-size-asian="10pt" style:font-size-complex="10pt" style:font-weight-complex="bold"/>
    </style:style>
    <style:style style:name="T502_11" style:family="text">
      <style:text-properties fo:font-size="10pt" style:font-size-asian="10pt" style:font-size-complex="10pt" style:font-weight-complex="bold"/>
    </style:style>
    <style:style style:name="T502_12" style:family="text">
      <style:text-properties fo:font-size="10pt" style:font-size-asian="10pt" style:font-size-complex="10pt" style:font-weight-complex="bold"/>
    </style:style>
    <style:style style:name="T502_13" style:family="text">
      <style:text-properties fo:font-size="10pt" style:font-size-asian="10pt" style:font-size-complex="10pt" style:font-weight-complex="bold"/>
    </style:style>
    <style:style style:name="T502_14" style:family="text">
      <style:text-properties fo:font-size="10pt" style:font-size-asian="10pt" style:font-size-complex="10pt" style:font-weight-complex="bold"/>
    </style:style>
    <style:style style:name="T502_15" style:family="text">
      <style:text-properties fo:font-size="10pt" style:font-size-asian="10pt" style:font-size-complex="10pt" style:font-weight-complex="bold"/>
    </style:style>
    <style:style style:name="P503" style:family="paragraph" style:parent-style-name="Normal">
      <style:text-properties fo:font-size="10pt" style:font-size-asian="10pt" style:font-size-complex="10pt" style:font-weight-complex="bold"/>
    </style:style>
    <style:style style:name="P504" style:family="paragraph" style:parent-style-name="Normal"/>
    <style:style style:name="T504_1" style:family="text">
      <style:text-properties fo:font-size="10pt" style:font-size-asian="10pt" style:font-size-complex="10pt" style:font-weight-complex="bold"/>
    </style:style>
    <style:style style:name="T504_2" style:family="text">
      <style:text-properties fo:font-size="10pt" style:font-size-asian="10pt" style:font-size-complex="10pt" style:font-weight-complex="bold"/>
    </style:style>
    <style:style style:name="T504_3" style:family="text">
      <style:text-properties fo:font-size="10pt" style:font-size-asian="10pt" style:font-size-complex="10pt" style:font-weight-complex="bold"/>
    </style:style>
    <style:style style:name="T504_4" style:family="text">
      <style:text-properties fo:font-size="10pt" style:font-size-asian="10pt" style:font-size-complex="10pt" style:font-weight-complex="bold"/>
    </style:style>
    <style:style style:name="T504_5" style:family="text">
      <style:text-properties fo:font-size="10pt" style:font-size-asian="10pt" style:font-size-complex="10pt" style:font-weight-complex="bold"/>
    </style:style>
    <style:style style:name="T504_6" style:family="text">
      <style:text-properties fo:font-size="10pt" style:font-size-asian="10pt" style:font-size-complex="10pt" style:font-weight-complex="bold"/>
    </style:style>
    <style:style style:name="T504_7" style:family="text">
      <style:text-properties fo:font-size="10pt" style:font-size-asian="10pt" style:font-size-complex="10pt" style:font-weight-complex="bold"/>
    </style:style>
    <style:style style:name="T504_8" style:family="text">
      <style:text-properties fo:font-size="10pt" style:font-size-asian="10pt" style:font-size-complex="10pt" style:font-weight-complex="bold"/>
    </style:style>
    <style:style style:name="T504_9" style:family="text">
      <style:text-properties fo:font-size="10pt" style:font-size-asian="10pt" style:font-size-complex="10pt" style:font-weight-complex="bold"/>
    </style:style>
    <style:style style:name="T504_10" style:family="text">
      <style:text-properties fo:font-size="10pt" style:font-size-asian="10pt" style:font-size-complex="10pt" style:font-weight-complex="bold"/>
    </style:style>
    <style:style style:name="T504_11" style:family="text">
      <style:text-properties fo:font-size="10pt" style:font-size-asian="10pt" style:font-size-complex="10pt" style:font-weight-complex="bold"/>
    </style:style>
    <style:style style:name="T504_12" style:family="text">
      <style:text-properties fo:font-size="10pt" style:font-size-asian="10pt" style:font-size-complex="10pt" style:font-weight-complex="bold"/>
    </style:style>
    <style:style style:name="T504_13" style:family="text">
      <style:text-properties fo:font-size="10pt" style:font-size-asian="10pt" style:font-size-complex="10pt" style:font-weight-complex="bold"/>
    </style:style>
    <style:style style:name="P505" style:family="paragraph" style:parent-style-name="Normal">
      <style:text-properties fo:font-size="10pt" style:font-size-asian="10pt" style:font-size-complex="10pt" style:font-weight-complex="bold"/>
    </style:style>
    <style:style style:name="P506" style:family="paragraph" style:parent-style-name="Normal">
      <style:paragraph-properties fo:text-align="justify"/>
    </style:style>
    <style:style style:name="T50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07" style:family="paragraph" style:parent-style-name="Normal">
      <style:text-properties fo:font-size="10pt" style:font-size-asian="10pt" style:font-size-complex="10pt" style:font-weight-complex="bold"/>
    </style:style>
    <style:style style:name="P508" style:family="paragraph" style:parent-style-name="Normal"/>
    <style:style style:name="T508_1" style:family="text">
      <style:text-properties fo:font-size="10pt" style:font-size-asian="10pt" style:font-size-complex="10pt" style:font-weight-complex="bold"/>
    </style:style>
    <style:style style:name="T508_2" style:family="text">
      <style:text-properties fo:font-size="10pt" style:font-size-asian="10pt" style:font-size-complex="10pt" style:font-weight-complex="bold"/>
    </style:style>
    <style:style style:name="T508_3" style:family="text">
      <style:text-properties fo:font-size="10pt" style:font-size-asian="10pt" style:font-size-complex="10pt" style:font-weight-complex="bold"/>
    </style:style>
    <style:style style:name="T508_4" style:family="text">
      <style:text-properties fo:font-size="10pt" style:font-size-asian="10pt" style:font-size-complex="10pt" style:font-weight-complex="bold"/>
    </style:style>
    <style:style style:name="T508_5" style:family="text">
      <style:text-properties fo:font-size="10pt" style:font-size-asian="10pt" style:font-size-complex="10pt" style:font-weight-complex="bold"/>
    </style:style>
    <style:style style:name="T508_6" style:family="text">
      <style:text-properties fo:font-size="10pt" style:font-size-asian="10pt" style:font-size-complex="10pt" style:font-weight-complex="bold"/>
    </style:style>
    <style:style style:name="T508_7" style:family="text">
      <style:text-properties fo:font-size="10pt" style:font-size-asian="10pt" style:font-size-complex="10pt" style:font-weight-complex="bold"/>
    </style:style>
    <style:style style:name="T508_8" style:family="text">
      <style:text-properties fo:font-size="10pt" style:font-size-asian="10pt" style:font-size-complex="10pt" style:font-weight-complex="bold"/>
    </style:style>
    <style:style style:name="T508_9" style:family="text">
      <style:text-properties fo:font-size="10pt" style:font-size-asian="10pt" style:font-size-complex="10pt" style:font-weight-complex="bold"/>
    </style:style>
    <style:style style:name="T508_10" style:family="text">
      <style:text-properties fo:font-size="10pt" style:font-size-asian="10pt" style:font-size-complex="10pt" style:font-weight-complex="bold"/>
    </style:style>
    <style:style style:name="T508_11" style:family="text">
      <style:text-properties fo:font-size="10pt" style:font-size-asian="10pt" style:font-size-complex="10pt" style:font-weight-complex="bold"/>
    </style:style>
    <style:style style:name="T508_12" style:family="text">
      <style:text-properties fo:font-size="10pt" style:font-size-asian="10pt" style:font-size-complex="10pt" style:font-weight-complex="bold"/>
    </style:style>
    <style:style style:name="T508_13" style:family="text">
      <style:text-properties fo:font-size="10pt" style:font-size-asian="10pt" style:font-size-complex="10pt" style:font-weight-complex="bold"/>
    </style:style>
    <style:style style:name="T508_14" style:family="text">
      <style:text-properties fo:font-size="10pt" style:font-size-asian="10pt" style:font-size-complex="10pt" style:font-weight-complex="bold"/>
    </style:style>
    <style:style style:name="T508_15" style:family="text">
      <style:text-properties fo:font-size="10pt" style:font-size-asian="10pt" style:font-size-complex="10pt" style:font-weight-complex="bold"/>
    </style:style>
    <style:style style:name="T508_16" style:family="text">
      <style:text-properties fo:font-size="10pt" style:font-size-asian="10pt" style:font-size-complex="10pt" style:font-weight-complex="bold"/>
    </style:style>
    <style:style style:name="T508_17" style:family="text">
      <style:text-properties fo:font-size="10pt" style:font-size-asian="10pt" style:font-size-complex="10pt" style:font-weight-complex="bold"/>
    </style:style>
    <style:style style:name="T508_18" style:family="text">
      <style:text-properties fo:font-size="10pt" style:font-size-asian="10pt" style:font-size-complex="10pt" style:font-weight-complex="bold"/>
    </style:style>
    <style:style style:name="P509" style:family="paragraph" style:parent-style-name="Normal">
      <style:text-properties fo:font-size="10pt" style:font-size-asian="10pt" style:font-size-complex="10pt" style:font-weight-complex="bold"/>
    </style:style>
    <style:style style:name="P510" style:family="paragraph" style:parent-style-name="Normal"/>
    <style:style style:name="T510_1" style:family="text">
      <style:text-properties fo:font-size="10pt" style:font-size-asian="10pt" style:font-size-complex="10pt" style:font-weight-complex="bold"/>
    </style:style>
    <style:style style:name="T510_2" style:family="text">
      <style:text-properties fo:font-size="10pt" style:font-size-asian="10pt" style:font-size-complex="10pt" style:font-weight-complex="bold"/>
    </style:style>
    <style:style style:name="T510_3" style:family="text">
      <style:text-properties fo:font-size="10pt" style:font-size-asian="10pt" style:font-size-complex="10pt" style:font-weight-complex="bold"/>
    </style:style>
    <style:style style:name="T510_4" style:family="text">
      <style:text-properties fo:font-size="10pt" style:font-size-asian="10pt" style:font-size-complex="10pt" style:font-weight-complex="bold"/>
    </style:style>
    <style:style style:name="T510_5" style:family="text">
      <style:text-properties fo:font-size="10pt" style:font-size-asian="10pt" style:font-size-complex="10pt" style:font-weight-complex="bold"/>
    </style:style>
    <style:style style:name="T510_6" style:family="text">
      <style:text-properties fo:font-size="10pt" style:font-size-asian="10pt" style:font-size-complex="10pt" style:font-weight-complex="bold"/>
    </style:style>
    <style:style style:name="T510_7" style:family="text">
      <style:text-properties fo:font-size="10pt" style:font-size-asian="10pt" style:font-size-complex="10pt" style:font-weight-complex="bold"/>
    </style:style>
    <style:style style:name="T510_8" style:family="text">
      <style:text-properties fo:font-size="10pt" style:font-size-asian="10pt" style:font-size-complex="10pt" style:font-weight-complex="bold"/>
    </style:style>
    <style:style style:name="T510_9" style:family="text">
      <style:text-properties fo:font-size="10pt" style:font-size-asian="10pt" style:font-size-complex="10pt" style:font-weight-complex="bold"/>
    </style:style>
    <style:style style:name="T510_10" style:family="text">
      <style:text-properties fo:font-size="10pt" style:font-size-asian="10pt" style:font-size-complex="10pt" style:font-weight-complex="bold"/>
    </style:style>
    <style:style style:name="T510_11" style:family="text">
      <style:text-properties fo:font-size="10pt" style:font-size-asian="10pt" style:font-size-complex="10pt" style:font-weight-complex="bold"/>
    </style:style>
    <style:style style:name="T510_12" style:family="text">
      <style:text-properties fo:font-size="10pt" style:font-size-asian="10pt" style:font-size-complex="10pt" style:font-weight-complex="bold"/>
    </style:style>
    <style:style style:name="T510_13" style:family="text">
      <style:text-properties fo:font-size="10pt" style:font-size-asian="10pt" style:font-size-complex="10pt" style:font-weight-complex="bold"/>
    </style:style>
    <style:style style:name="P511" style:family="paragraph" style:parent-style-name="Normal">
      <style:paragraph-properties fo:break-before="page"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1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12" style:family="paragraph" style:parent-style-name="Normal">
      <style:text-properties fo:font-size="10pt" style:font-size-asian="10pt" style:font-size-complex="10pt"/>
    </style:style>
    <style:style style:name="P513" style:family="paragraph" style:parent-style-name="paragraph">
      <style:paragraph-properties fo:text-align="justify" fo:margin-top="0cm"/>
    </style:style>
    <style:style style:name="T513_1" style:family="text" style:parent-style-name="eop">
      <style:text-properties style:font-name="Arial" fo:font-size="10pt" style:font-size-asian="10pt" style:font-name-complex="Arial" style:font-size-complex="10pt"/>
    </style:style>
    <style:style style:name="P514" style:family="paragraph" style:parent-style-name="paragraph">
      <style:paragraph-properties fo:margin-top="0cm"/>
    </style:style>
    <style:style style:name="T514_1" style:family="text" style:parent-style-name="normaltextrun">
      <style:text-properties style:font-name="Arial" fo:font-size="10pt" style:font-size-asian="10pt" style:font-name-complex="Arial" style:font-size-complex="10pt" fo:language="en" fo:font-weight="bold" style:font-weight-asian="bold" style:font-weight-complex="bold"/>
    </style:style>
    <style:style style:name="T514_2" style:family="text" style:parent-style-name="eop">
      <style:text-properties style:font-name="Arial" fo:font-size="10pt" style:font-size-asian="10pt" style:font-name-complex="Arial" style:font-size-complex="10pt"/>
    </style:style>
    <style:style style:name="P515" style:family="paragraph" style:parent-style-name="paragraph">
      <style:paragraph-properties fo:margin-top="0cm"/>
    </style:style>
    <style:style style:name="T515_1" style:family="text" style:parent-style-name="eop">
      <style:text-properties style:font-name="Arial" fo:font-size="10pt" style:font-size-asian="10pt" style:font-name-complex="Arial" style:font-size-complex="10pt"/>
    </style:style>
    <style:style style:name="P516" style:family="paragraph" style:parent-style-name="paragraph">
      <style:paragraph-properties fo:margin-top="0cm"/>
    </style:style>
    <style:style style:name="T516_1" style:family="text">
      <style:text-properties fo:color="#000000" style:font-name="Arial" fo:font-size="10pt" style:font-size-asian="10pt" style:font-name-complex="Arial" style:font-size-complex="10pt"/>
    </style:style>
    <style:style style:name="T516_2" style:family="text">
      <style:text-properties fo:color="#000000" style:font-name="Arial" fo:font-size="10pt" style:font-size-asian="10pt" style:font-name-complex="Arial" style:font-size-complex="10pt"/>
    </style:style>
    <style:style style:name="T516_3" style:family="text">
      <style:text-properties fo:color="#000000" style:font-name="Arial" fo:font-size="10pt" style:font-size-asian="10pt" style:font-name-complex="Arial" style:font-size-complex="10pt"/>
    </style:style>
    <style:style style:name="T516_4" style:family="text">
      <style:text-properties fo:color="#000000" style:font-name="Arial" fo:font-size="10pt" style:font-size-asian="10pt" style:font-name-complex="Arial" style:font-size-complex="10pt"/>
    </style:style>
    <style:style style:name="T516_5" style:family="text">
      <style:text-properties fo:color="#000000" style:font-name="Arial" fo:font-size="10pt" style:font-size-asian="10pt" style:font-name-complex="Arial" style:font-size-complex="10pt"/>
    </style:style>
    <style:style style:name="T516_6" style:family="text">
      <style:text-properties fo:color="#000000" style:font-name="Arial" fo:font-size="10pt" style:font-size-asian="10pt" style:font-name-complex="Arial" style:font-size-complex="10pt"/>
    </style:style>
    <style:style style:name="T516_7" style:family="text">
      <style:text-properties fo:color="#000000" style:font-name="Arial" fo:font-size="10pt" style:font-size-asian="10pt" style:font-name-complex="Arial" style:font-size-complex="10pt"/>
    </style:style>
    <style:style style:name="T516_8" style:family="text">
      <style:text-properties fo:color="#000000" style:font-name="Arial" fo:font-size="10pt" style:font-size-asian="10pt" style:font-name-complex="Arial" style:font-size-complex="10pt"/>
    </style:style>
    <style:style style:name="T516_9" style:family="text">
      <style:text-properties fo:color="#000000" style:font-name="Arial" fo:font-size="10pt" style:font-size-asian="10pt" style:font-name-complex="Arial" style:font-size-complex="10pt"/>
    </style:style>
    <style:style style:name="T516_10" style:family="text">
      <style:text-properties fo:color="#000000" style:font-name="Arial" fo:font-size="10pt" style:font-size-asian="10pt" style:font-name-complex="Arial" style:font-size-complex="10pt"/>
    </style:style>
    <style:style style:name="T516_11" style:family="text">
      <style:text-properties fo:color="#000000" style:font-name="Arial" fo:font-size="10pt" style:font-size-asian="10pt" style:font-name-complex="Arial" style:font-size-complex="10pt"/>
    </style:style>
    <style:style style:name="T516_12" style:family="text">
      <style:text-properties fo:color="#000000" style:font-name="Arial" fo:font-size="10pt" style:font-size-asian="10pt" style:font-name-complex="Arial" style:font-size-complex="10pt"/>
    </style:style>
    <style:style style:name="T516_13" style:family="text">
      <style:text-properties fo:color="#000000" style:font-name="Arial" fo:font-size="10pt" style:font-size-asian="10pt" style:font-name-complex="Arial" style:font-size-complex="10pt"/>
    </style:style>
    <style:style style:name="T516_14" style:family="text">
      <style:text-properties fo:color="#000000" style:font-name="Arial" fo:font-size="10pt" style:font-size-asian="10pt" style:font-name-complex="Arial" style:font-size-complex="10pt"/>
    </style:style>
    <style:style style:name="T516_15" style:family="text">
      <style:text-properties fo:color="#000000" style:font-name="Arial" fo:font-size="10pt" style:font-size-asian="10pt" style:font-name-complex="Arial" style:font-size-complex="10pt"/>
    </style:style>
    <style:style style:name="P517" style:family="paragraph" style:parent-style-name="paragraph">
      <style:paragraph-properties fo:margin-top="0cm"/>
      <style:text-properties fo:color="#000000" style:font-name="Arial" fo:font-size="10pt" style:font-size-asian="10pt" style:font-name-complex="Arial" style:font-size-complex="10pt"/>
    </style:style>
    <style:style style:name="P518" style:family="paragraph" style:parent-style-name="paragraph">
      <style:paragraph-properties fo:margin-top="0cm"/>
    </style:style>
    <style:style style:name="T518_1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P519" style:family="paragraph" style:parent-style-name="paragraph">
      <style:paragraph-properties fo:margin-top="0cm"/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P520" style:family="paragraph" style:parent-style-name="paragraph">
      <style:paragraph-properties fo:margin-top="0cm"/>
    </style:style>
    <style:style style:name="T520_1" style:family="text">
      <style:text-properties fo:color="#000000" style:font-name="Arial" fo:font-size="10pt" style:font-size-asian="10pt" style:font-name-complex="Arial" style:font-size-complex="10pt"/>
    </style:style>
    <style:style style:name="T520_2" style:family="text">
      <style:text-properties fo:color="#000000" style:font-name="Arial" fo:font-size="10pt" style:font-size-asian="10pt" style:font-name-complex="Arial" style:font-size-complex="10pt"/>
    </style:style>
    <style:style style:name="T520_3" style:family="text">
      <style:text-properties fo:color="#000000" style:font-name="Arial" fo:font-size="10pt" style:font-size-asian="10pt" style:font-name-complex="Arial" style:font-size-complex="10pt"/>
    </style:style>
    <style:style style:name="T520_4" style:family="text">
      <style:text-properties fo:color="#000000" style:font-name="Arial" fo:font-size="10pt" style:font-size-asian="10pt" style:font-name-complex="Arial" style:font-size-complex="10pt"/>
    </style:style>
    <style:style style:name="T520_5" style:family="text">
      <style:text-properties fo:color="#000000" style:font-name="Arial" fo:font-size="10pt" style:font-size-asian="10pt" style:font-name-complex="Arial" style:font-size-complex="10pt"/>
    </style:style>
    <style:style style:name="T520_6" style:family="text">
      <style:text-properties fo:color="#000000" style:font-name="Arial" fo:font-size="10pt" style:font-size-asian="10pt" style:font-name-complex="Arial" style:font-size-complex="10pt"/>
    </style:style>
    <style:style style:name="T520_7" style:family="text">
      <style:text-properties fo:color="#000000" style:font-name="Arial" fo:font-size="10pt" style:font-size-asian="10pt" style:font-name-complex="Arial" style:font-size-complex="10pt"/>
    </style:style>
    <style:style style:name="T520_8" style:family="text">
      <style:text-properties fo:color="#000000" style:font-name="Arial" fo:font-size="10pt" style:font-size-asian="10pt" style:font-name-complex="Arial" style:font-size-complex="10pt"/>
    </style:style>
    <style:style style:name="P521" style:family="paragraph" style:parent-style-name="paragraph">
      <style:paragraph-properties fo:margin-top="0cm"/>
      <style:text-properties fo:color="#000000" style:font-name="Arial" fo:font-size="10pt" style:font-size-asian="10pt" style:font-name-complex="Arial" style:font-size-complex="10pt"/>
    </style:style>
    <style:style style:name="P522" style:family="paragraph" style:parent-style-name="paragraph">
      <style:paragraph-properties fo:margin-top="0cm"/>
    </style:style>
    <style:style style:name="T522_1" style:family="text">
      <style:text-properties fo:color="#000000" style:font-name="Arial" fo:font-size="10pt" style:font-size-asian="10pt" style:font-name-complex="Arial" style:font-size-complex="10pt"/>
    </style:style>
    <style:style style:name="T522_2" style:family="text">
      <style:text-properties fo:color="#000000" style:font-name="Arial" fo:font-size="10pt" style:font-size-asian="10pt" style:font-name-complex="Arial" style:font-size-complex="10pt"/>
    </style:style>
    <style:style style:name="T522_3" style:family="text">
      <style:text-properties fo:color="#000000" style:font-name="Arial" fo:font-size="10pt" style:font-size-asian="10pt" style:font-name-complex="Arial" style:font-size-complex="10pt"/>
    </style:style>
    <style:style style:name="T522_4" style:family="text">
      <style:text-properties fo:color="#000000" style:font-name="Arial" fo:font-size="10pt" style:font-size-asian="10pt" style:font-name-complex="Arial" style:font-size-complex="10pt"/>
    </style:style>
    <style:style style:name="T522_5" style:family="text">
      <style:text-properties fo:color="#000000" style:font-name="Arial" fo:font-size="10pt" style:font-size-asian="10pt" style:font-name-complex="Arial" style:font-size-complex="10pt"/>
    </style:style>
    <style:style style:name="T522_6" style:family="text">
      <style:text-properties fo:color="#000000" style:font-name="Arial" fo:font-size="10pt" style:font-size-asian="10pt" style:font-name-complex="Arial" style:font-size-complex="10pt"/>
    </style:style>
    <style:style style:name="T522_7" style:family="text">
      <style:text-properties fo:color="#000000" style:font-name="Arial" fo:font-size="10pt" style:font-size-asian="10pt" style:font-name-complex="Arial" style:font-size-complex="10pt"/>
    </style:style>
    <style:style style:name="T522_8" style:family="text">
      <style:text-properties fo:color="#000000" style:font-name="Arial" fo:font-size="10pt" style:font-size-asian="10pt" style:font-name-complex="Arial" style:font-size-complex="10pt"/>
    </style:style>
    <style:style style:name="T522_9" style:family="text">
      <style:text-properties fo:color="#000000" style:font-name="Arial" fo:font-size="10pt" style:font-size-asian="10pt" style:font-name-complex="Arial" style:font-size-complex="10pt"/>
    </style:style>
    <style:style style:name="T522_10" style:family="text">
      <style:text-properties fo:color="#000000" style:font-name="Arial" fo:font-size="10pt" style:font-size-asian="10pt" style:font-name-complex="Arial" style:font-size-complex="10pt"/>
    </style:style>
    <style:style style:name="T522_11" style:family="text">
      <style:text-properties fo:color="#000000" style:font-name="Arial" fo:font-size="10pt" style:font-size-asian="10pt" style:font-name-complex="Arial" style:font-size-complex="10pt"/>
    </style:style>
    <style:style style:name="T522_12" style:family="text">
      <style:text-properties fo:color="#000000" style:font-name="Arial" fo:font-size="10pt" style:font-size-asian="10pt" style:font-name-complex="Arial" style:font-size-complex="10pt"/>
    </style:style>
    <style:style style:name="T522_13" style:family="text">
      <style:text-properties fo:color="#000000" style:font-name="Arial" fo:font-size="10pt" style:font-size-asian="10pt" style:font-name-complex="Arial" style:font-size-complex="10pt"/>
    </style:style>
    <style:style style:name="T522_14" style:family="text">
      <style:text-properties fo:color="#000000" style:font-name="Arial" fo:font-size="10pt" style:font-size-asian="10pt" style:font-name-complex="Arial" style:font-size-complex="10pt"/>
    </style:style>
    <style:style style:name="T522_15" style:family="text">
      <style:text-properties fo:color="#000000" style:font-name="Arial" fo:font-size="10pt" style:font-size-asian="10pt" style:font-name-complex="Arial" style:font-size-complex="10pt"/>
    </style:style>
    <style:style style:name="T522_16" style:family="text">
      <style:text-properties fo:color="#000000" style:font-name="Arial" fo:font-size="10pt" style:font-size-asian="10pt" style:font-name-complex="Arial" style:font-size-complex="10pt"/>
    </style:style>
    <style:style style:name="T522_17" style:family="text">
      <style:text-properties fo:color="#000000" style:font-name="Arial" fo:font-size="10pt" style:font-size-asian="10pt" style:font-name-complex="Arial" style:font-size-complex="10pt"/>
    </style:style>
    <style:style style:name="T522_18" style:family="text">
      <style:text-properties fo:color="#000000" style:font-name="Arial" fo:font-size="10pt" style:font-size-asian="10pt" style:font-name-complex="Arial" style:font-size-complex="10pt"/>
    </style:style>
    <style:style style:name="T522_19" style:family="text">
      <style:text-properties fo:color="#000000" style:font-name="Arial" fo:font-size="10pt" style:font-size-asian="10pt" style:font-name-complex="Arial" style:font-size-complex="10pt"/>
    </style:style>
    <style:style style:name="T522_20" style:family="text">
      <style:text-properties fo:color="#000000" style:font-name="Arial" fo:font-size="10pt" style:font-size-asian="10pt" style:font-name-complex="Arial" style:font-size-complex="10pt"/>
    </style:style>
    <style:style style:name="T522_21" style:family="text">
      <style:text-properties fo:color="#000000" style:font-name="Arial" fo:font-size="10pt" style:font-size-asian="10pt" style:font-name-complex="Arial" style:font-size-complex="10pt"/>
    </style:style>
    <style:style style:name="T522_22" style:family="text">
      <style:text-properties fo:color="#000000" style:font-name="Arial" fo:font-size="10pt" style:font-size-asian="10pt" style:font-name-complex="Arial" style:font-size-complex="10pt"/>
    </style:style>
    <style:style style:name="T522_23" style:family="text">
      <style:text-properties fo:color="#000000" style:font-name="Arial" fo:font-size="10pt" style:font-size-asian="10pt" style:font-name-complex="Arial" style:font-size-complex="10pt"/>
    </style:style>
    <style:style style:name="T522_24" style:family="text">
      <style:text-properties fo:color="#000000" style:font-name="Arial" fo:font-size="10pt" style:font-size-asian="10pt" style:font-name-complex="Arial" style:font-size-complex="10pt"/>
    </style:style>
    <style:style style:name="T522_25" style:family="text">
      <style:text-properties fo:color="#000000" style:font-name="Arial" fo:font-size="10pt" style:font-size-asian="10pt" style:font-name-complex="Arial" style:font-size-complex="10pt"/>
    </style:style>
    <style:style style:name="T522_26" style:family="text">
      <style:text-properties fo:color="#000000" style:font-name="Arial" fo:font-size="10pt" style:font-size-asian="10pt" style:font-name-complex="Arial" style:font-size-complex="10pt"/>
    </style:style>
    <style:style style:name="T522_27" style:family="text">
      <style:text-properties fo:color="#000000" style:font-name="Arial" fo:font-size="10pt" style:font-size-asian="10pt" style:font-name-complex="Arial" style:font-size-complex="10pt"/>
    </style:style>
    <style:style style:name="T522_28" style:family="text">
      <style:text-properties fo:color="#000000" style:font-name="Arial" fo:font-size="10pt" style:font-size-asian="10pt" style:font-name-complex="Arial" style:font-size-complex="10pt"/>
    </style:style>
    <style:style style:name="T522_29" style:family="text">
      <style:text-properties fo:color="#000000" style:font-name="Arial" fo:font-size="10pt" style:font-size-asian="10pt" style:font-name-complex="Arial" style:font-size-complex="10pt"/>
    </style:style>
    <style:style style:name="T522_30" style:family="text">
      <style:text-properties fo:color="#000000" style:font-name="Arial" fo:font-size="10pt" style:font-size-asian="10pt" style:font-name-complex="Arial" style:font-size-complex="10pt"/>
    </style:style>
    <style:style style:name="T522_31" style:family="text">
      <style:text-properties fo:color="#000000" style:font-name="Arial" fo:font-size="10pt" style:font-size-asian="10pt" style:font-name-complex="Arial" style:font-size-complex="10pt"/>
    </style:style>
    <style:style style:name="T522_32" style:family="text">
      <style:text-properties fo:color="#000000" style:font-name="Arial" fo:font-size="10pt" style:font-size-asian="10pt" style:font-name-complex="Arial" style:font-size-complex="10pt"/>
    </style:style>
    <style:style style:name="T522_33" style:family="text">
      <style:text-properties fo:color="#000000" style:font-name="Arial" fo:font-size="10pt" style:font-size-asian="10pt" style:font-name-complex="Arial" style:font-size-complex="10pt"/>
    </style:style>
    <style:style style:name="T522_34" style:family="text">
      <style:text-properties fo:color="#000000" style:font-name="Arial" fo:font-size="10pt" style:font-size-asian="10pt" style:font-name-complex="Arial" style:font-size-complex="10pt"/>
    </style:style>
    <style:style style:name="T522_35" style:family="text">
      <style:text-properties fo:color="#000000" style:font-name="Arial" fo:font-size="10pt" style:font-size-asian="10pt" style:font-name-complex="Arial" style:font-size-complex="10pt"/>
    </style:style>
    <style:style style:name="P523" style:family="paragraph" style:parent-style-name="paragraph">
      <style:paragraph-properties fo:margin-top="0cm"/>
      <style:text-properties fo:color="#000000" style:font-name="Arial" fo:font-size="10pt" style:font-size-asian="10pt" style:font-name-complex="Arial" style:font-size-complex="10pt"/>
    </style:style>
    <style:style style:name="P524" style:family="paragraph" style:parent-style-name="paragraph">
      <style:paragraph-properties fo:margin-top="0cm"/>
    </style:style>
    <style:style style:name="T524_1" style:family="text">
      <style:text-properties fo:color="#000000" style:font-name="Arial" fo:font-size="10pt" style:font-size-asian="10pt" style:font-name-complex="Arial" style:font-size-complex="10pt"/>
    </style:style>
    <style:style style:name="T524_2" style:family="text">
      <style:text-properties fo:color="#000000" style:font-name="Arial" fo:font-size="10pt" style:font-size-asian="10pt" style:font-name-complex="Arial" style:font-size-complex="10pt"/>
    </style:style>
    <style:style style:name="T524_3" style:family="text">
      <style:text-properties fo:color="#000000" style:font-name="Arial" fo:font-size="10pt" style:font-size-asian="10pt" style:font-name-complex="Arial" style:font-size-complex="10pt"/>
    </style:style>
    <style:style style:name="T524_4" style:family="text">
      <style:text-properties fo:color="#000000" style:font-name="Arial" fo:font-size="10pt" style:font-size-asian="10pt" style:font-name-complex="Arial" style:font-size-complex="10pt"/>
    </style:style>
    <style:style style:name="T524_5" style:family="text">
      <style:text-properties fo:color="#000000" style:font-name="Arial" fo:font-size="10pt" style:font-size-asian="10pt" style:font-name-complex="Arial" style:font-size-complex="10pt"/>
    </style:style>
    <style:style style:name="T524_6" style:family="text">
      <style:text-properties fo:color="#000000" style:font-name="Arial" fo:font-size="10pt" style:font-size-asian="10pt" style:font-name-complex="Arial" style:font-size-complex="10pt"/>
    </style:style>
    <style:style style:name="T524_7" style:family="text">
      <style:text-properties fo:color="#000000" style:font-name="Arial" fo:font-size="10pt" style:font-size-asian="10pt" style:font-name-complex="Arial" style:font-size-complex="10pt"/>
    </style:style>
    <style:style style:name="T524_8" style:family="text">
      <style:text-properties fo:color="#000000" style:font-name="Arial" fo:font-size="10pt" style:font-size-asian="10pt" style:font-name-complex="Arial" style:font-size-complex="10pt"/>
    </style:style>
    <style:style style:name="T524_9" style:family="text">
      <style:text-properties fo:color="#000000" style:font-name="Arial" fo:font-size="10pt" style:font-size-asian="10pt" style:font-name-complex="Arial" style:font-size-complex="10pt"/>
    </style:style>
    <style:style style:name="T524_10" style:family="text">
      <style:text-properties fo:color="#000000" style:font-name="Arial" fo:font-size="10pt" style:font-size-asian="10pt" style:font-name-complex="Arial" style:font-size-complex="10pt"/>
    </style:style>
    <style:style style:name="T524_11" style:family="text">
      <style:text-properties fo:color="#000000" style:font-name="Arial" fo:font-size="10pt" style:font-size-asian="10pt" style:font-name-complex="Arial" style:font-size-complex="10pt"/>
    </style:style>
    <style:style style:name="T524_12" style:family="text">
      <style:text-properties fo:color="#000000" style:font-name="Arial" fo:font-size="10pt" style:font-size-asian="10pt" style:font-name-complex="Arial" style:font-size-complex="10pt"/>
    </style:style>
    <style:style style:name="T524_13" style:family="text">
      <style:text-properties fo:color="#000000" style:font-name="Arial" fo:font-size="10pt" style:font-size-asian="10pt" style:font-name-complex="Arial" style:font-size-complex="10pt"/>
    </style:style>
    <style:style style:name="T524_14" style:family="text">
      <style:text-properties fo:color="#000000" style:font-name="Arial" fo:font-size="10pt" style:font-size-asian="10pt" style:font-name-complex="Arial" style:font-size-complex="10pt"/>
    </style:style>
    <style:style style:name="P525" style:family="paragraph" style:parent-style-name="paragraph">
      <style:paragraph-properties fo:margin-top="0cm"/>
      <style:text-properties fo:background-color="#ffff00" fo:color="#000000" style:font-name="Arial" fo:font-size="10pt" style:font-size-asian="10pt" style:font-name-complex="Arial" style:font-size-complex="10pt"/>
    </style:style>
    <style:style style:name="P526" style:family="paragraph" style:parent-style-name="paragraph">
      <style:paragraph-properties fo:margin-top="0cm"/>
    </style:style>
    <style:style style:name="T526_1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P527" style:family="paragraph" style:parent-style-name="paragraph">
      <style:paragraph-properties fo:margin-top="0cm" fo:margin-bottom="0cm"/>
      <style:text-properties fo:color="#000000" style:font-name="Arial" fo:font-size="10pt" style:font-size-asian="10pt" style:font-name-complex="Arial" style:font-size-complex="10pt"/>
    </style:style>
    <style:style style:name="P528" style:family="paragraph" style:parent-style-name="Normal"/>
    <style:style style:name="T528_1" style:family="text">
      <style:text-properties fo:font-size="10pt" style:font-size-asian="10pt" style:font-name-complex="Arial" style:font-size-complex="10pt" style:font-weight-complex="bold"/>
    </style:style>
    <style:style style:name="T528_2" style:family="text">
      <style:text-properties fo:font-size="10pt" style:font-size-asian="10pt" style:font-name-complex="Arial" style:font-size-complex="10pt" style:font-weight-complex="bold"/>
    </style:style>
    <style:style style:name="T528_3" style:family="text">
      <style:text-properties fo:font-size="10pt" style:font-size-asian="10pt" style:font-name-complex="Arial" style:font-size-complex="10pt" style:font-weight-complex="bold"/>
    </style:style>
    <style:style style:name="T528_4" style:family="text">
      <style:text-properties fo:font-size="10pt" style:font-size-asian="10pt" style:font-name-complex="Arial" style:font-size-complex="10pt" style:font-weight-complex="bold"/>
    </style:style>
    <style:style style:name="T528_5" style:family="text">
      <style:text-properties fo:font-size="10pt" style:font-size-asian="10pt" style:font-name-complex="Arial" style:font-size-complex="10pt" style:font-weight-complex="bold"/>
    </style:style>
    <style:style style:name="T528_6" style:family="text">
      <style:text-properties fo:font-size="10pt" style:font-size-asian="10pt" style:font-name-complex="Arial" style:font-size-complex="10pt" style:font-weight-complex="bold"/>
    </style:style>
    <style:style style:name="T528_7" style:family="text">
      <style:text-properties fo:font-size="10pt" style:font-size-asian="10pt" style:font-name-complex="Arial" style:font-size-complex="10pt" style:font-weight-complex="bold"/>
    </style:style>
    <style:style style:name="T528_8" style:family="text">
      <style:text-properties fo:font-size="10pt" style:font-size-asian="10pt" style:font-name-complex="Arial" style:font-size-complex="10pt" style:font-weight-complex="bold"/>
    </style:style>
    <style:style style:name="T528_9" style:family="text">
      <style:text-properties fo:font-size="10pt" style:font-size-asian="10pt" style:font-name-complex="Arial" style:font-size-complex="10pt" style:font-weight-complex="bold"/>
    </style:style>
    <style:style style:name="T528_10" style:family="text">
      <style:text-properties fo:font-size="10pt" style:font-size-asian="10pt" style:font-name-complex="Arial" style:font-size-complex="10pt" style:font-weight-complex="bold"/>
    </style:style>
    <style:style style:name="T528_11" style:family="text">
      <style:text-properties fo:font-size="10pt" style:font-size-asian="10pt" style:font-name-complex="Arial" style:font-size-complex="10pt" style:font-weight-complex="bold"/>
    </style:style>
    <style:style style:name="T528_12" style:family="text">
      <style:text-properties fo:font-size="10pt" style:font-size-asian="10pt" style:font-name-complex="Arial" style:font-size-complex="10pt" style:font-weight-complex="bold"/>
    </style:style>
    <style:style style:name="T528_13" style:family="text">
      <style:text-properties fo:font-size="10pt" style:font-size-asian="10pt" style:font-name-complex="Arial" style:font-size-complex="10pt" style:font-weight-complex="bold"/>
    </style:style>
    <style:style style:name="T528_14" style:family="text">
      <style:text-properties fo:font-size="10pt" style:font-size-asian="10pt" style:font-name-complex="Arial" style:font-size-complex="10pt" style:font-weight-complex="bold"/>
    </style:style>
    <style:style style:name="T528_15" style:family="text">
      <style:text-properties fo:font-size="10pt" style:font-size-asian="10pt" style:font-name-complex="Arial" style:font-size-complex="10pt" style:font-weight-complex="bold"/>
    </style:style>
    <style:style style:name="T528_16" style:family="text">
      <style:text-properties fo:font-size="10pt" style:font-size-asian="10pt" style:font-name-complex="Arial" style:font-size-complex="10pt" style:font-weight-complex="bold"/>
    </style:style>
    <style:style style:name="T528_17" style:family="text">
      <style:text-properties fo:font-size="10pt" style:font-size-asian="10pt" style:font-name-complex="Arial" style:font-size-complex="10pt" style:font-weight-complex="bold"/>
    </style:style>
    <style:style style:name="T528_18" style:family="text">
      <style:text-properties fo:font-size="10pt" style:font-size-asian="10pt" style:font-name-complex="Arial" style:font-size-complex="10pt" style:font-weight-complex="bold"/>
    </style:style>
    <style:style style:name="T528_19" style:family="text">
      <style:text-properties fo:font-size="10pt" style:font-size-asian="10pt" style:font-name-complex="Arial" style:font-size-complex="10pt" style:font-weight-complex="bold"/>
    </style:style>
    <style:style style:name="T528_20" style:family="text">
      <style:text-properties fo:font-size="10pt" style:font-size-asian="10pt" style:font-name-complex="Arial" style:font-size-complex="10pt" style:font-weight-complex="bold"/>
    </style:style>
    <style:style style:name="T528_21" style:family="text">
      <style:text-properties fo:font-size="10pt" style:font-size-asian="10pt" style:font-name-complex="Arial" style:font-size-complex="10pt" style:font-weight-complex="bold"/>
    </style:style>
    <style:style style:name="T528_22" style:family="text">
      <style:text-properties fo:font-size="10pt" style:font-size-asian="10pt" style:font-name-complex="Arial" style:font-size-complex="10pt" style:font-weight-complex="bold"/>
    </style:style>
    <style:style style:name="T528_23" style:family="text">
      <style:text-properties fo:font-size="10pt" style:font-size-asian="10pt" style:font-name-complex="Arial" style:font-size-complex="10pt" style:font-weight-complex="bold"/>
    </style:style>
    <style:style style:name="T528_24" style:family="text">
      <style:text-properties fo:font-size="10pt" style:font-size-asian="10pt" style:font-name-complex="Arial" style:font-size-complex="10pt" style:font-weight-complex="bold"/>
    </style:style>
    <style:style style:name="T528_25" style:family="text">
      <style:text-properties fo:font-size="10pt" style:font-size-asian="10pt" style:font-name-complex="Arial" style:font-size-complex="10pt" style:font-weight-complex="bold"/>
    </style:style>
    <style:style style:name="T528_26" style:family="text">
      <style:text-properties fo:font-size="10pt" style:font-size-asian="10pt" style:font-name-complex="Arial" style:font-size-complex="10pt" style:font-weight-complex="bold"/>
    </style:style>
    <style:style style:name="T528_27" style:family="text">
      <style:text-properties fo:font-size="10pt" style:font-size-asian="10pt" style:font-name-complex="Arial" style:font-size-complex="10pt" style:font-weight-complex="bold"/>
    </style:style>
    <style:style style:name="T528_28" style:family="text">
      <style:text-properties fo:font-size="10pt" style:font-size-asian="10pt" style:font-name-complex="Arial" style:font-size-complex="10pt" style:font-weight-complex="bold"/>
    </style:style>
    <style:style style:name="T528_29" style:family="text">
      <style:text-properties fo:font-size="10pt" style:font-size-asian="10pt" style:font-name-complex="Arial" style:font-size-complex="10pt" style:font-weight-complex="bold"/>
    </style:style>
    <style:style style:name="T528_30" style:family="text">
      <style:text-properties fo:font-size="10pt" style:font-size-asian="10pt" style:font-name-complex="Arial" style:font-size-complex="10pt" style:font-weight-complex="bold"/>
    </style:style>
    <style:style style:name="T528_31" style:family="text">
      <style:text-properties fo:font-size="10pt" style:font-size-asian="10pt" style:font-name-complex="Arial" style:font-size-complex="10pt" style:font-weight-complex="bold"/>
    </style:style>
    <style:style style:name="T528_32" style:family="text">
      <style:text-properties fo:font-size="10pt" style:font-size-asian="10pt" style:font-name-complex="Arial" style:font-size-complex="10pt" style:font-weight-complex="bold"/>
    </style:style>
    <style:style style:name="T528_33" style:family="text">
      <style:text-properties fo:font-size="10pt" style:font-size-asian="10pt" style:font-name-complex="Arial" style:font-size-complex="10pt" style:font-weight-complex="bold"/>
    </style:style>
    <style:style style:name="T528_34" style:family="text">
      <style:text-properties fo:font-size="10pt" style:font-size-asian="10pt" style:font-name-complex="Arial" style:font-size-complex="10pt" style:font-weight-complex="bold"/>
    </style:style>
    <style:style style:name="P529" style:family="paragraph" style:parent-style-name="paragraph">
      <style:paragraph-properties fo:margin-top="0cm"/>
      <style:text-properties fo:font-size="10pt" style:font-size-asian="10pt" style:font-size-complex="10pt"/>
    </style:style>
    <style:style style:name="P530" style:family="paragraph" style:parent-style-name="paragraph">
      <style:paragraph-properties fo:margin-top="0cm"/>
    </style:style>
    <style:style style:name="T530_1" style:family="text">
      <style:text-properties fo:color="#000000" style:font-name="Arial" fo:font-size="10pt" style:font-size-asian="10pt" style:font-name-complex="Arial" style:font-size-complex="10pt"/>
    </style:style>
    <style:style style:name="T530_2" style:family="text">
      <style:text-properties fo:color="#000000" style:font-name="Arial" fo:font-size="10pt" style:font-size-asian="10pt" style:font-name-complex="Arial" style:font-size-complex="10pt"/>
    </style:style>
    <style:style style:name="T530_3" style:family="text">
      <style:text-properties fo:color="#000000" style:font-name="Arial" fo:font-size="10pt" style:font-size-asian="10pt" style:font-name-complex="Arial" style:font-size-complex="10pt"/>
    </style:style>
    <style:style style:name="T530_4" style:family="text">
      <style:text-properties fo:color="#000000" style:font-name="Arial" fo:font-size="10pt" style:font-size-asian="10pt" style:font-name-complex="Arial" style:font-size-complex="10pt"/>
    </style:style>
    <style:style style:name="T530_5" style:family="text">
      <style:text-properties fo:color="#000000" style:font-name="Arial" fo:font-size="10pt" style:font-size-asian="10pt" style:font-name-complex="Arial" style:font-size-complex="10pt"/>
    </style:style>
    <style:style style:name="T530_6" style:family="text">
      <style:text-properties fo:color="#000000" style:font-name="Arial" fo:font-size="10pt" style:font-size-asian="10pt" style:font-name-complex="Arial" style:font-size-complex="10pt"/>
    </style:style>
    <style:style style:name="T530_7" style:family="text">
      <style:text-properties fo:color="#000000" style:font-name="Arial" fo:font-size="10pt" style:font-size-asian="10pt" style:font-name-complex="Arial" style:font-size-complex="10pt"/>
    </style:style>
    <style:style style:name="T530_8" style:family="text">
      <style:text-properties fo:color="#000000" style:font-name="Arial" fo:font-size="10pt" style:font-size-asian="10pt" style:font-name-complex="Arial" style:font-size-complex="10pt"/>
    </style:style>
    <style:style style:name="T530_9" style:family="text">
      <style:text-properties fo:color="#000000" style:font-name="Arial" fo:font-size="10pt" style:font-size-asian="10pt" style:font-name-complex="Arial" style:font-size-complex="10pt"/>
    </style:style>
    <style:style style:name="T530_10" style:family="text">
      <style:text-properties fo:color="#000000" style:font-name="Arial" fo:font-size="10pt" style:font-size-asian="10pt" style:font-name-complex="Arial" style:font-size-complex="10pt"/>
    </style:style>
    <style:style style:name="T530_11" style:family="text">
      <style:text-properties fo:color="#000000" style:font-name="Arial" fo:font-size="10pt" style:font-size-asian="10pt" style:font-name-complex="Arial" style:font-size-complex="10pt"/>
    </style:style>
    <style:style style:name="T530_12" style:family="text">
      <style:text-properties fo:color="#000000" style:font-name="Arial" fo:font-size="10pt" style:font-size-asian="10pt" style:font-name-complex="Arial" style:font-size-complex="10pt"/>
    </style:style>
    <style:style style:name="T530_13" style:family="text">
      <style:text-properties fo:color="#000000" style:font-name="Arial" fo:font-size="10pt" style:font-size-asian="10pt" style:font-name-complex="Arial" style:font-size-complex="10pt"/>
    </style:style>
    <style:style style:name="T530_14" style:family="text">
      <style:text-properties fo:color="#000000" style:font-name="Arial" fo:font-size="10pt" style:font-size-asian="10pt" style:font-name-complex="Arial" style:font-size-complex="10pt"/>
    </style:style>
    <style:style style:name="T530_15" style:family="text">
      <style:text-properties fo:color="#000000" style:font-name="Arial" fo:font-size="10pt" style:font-size-asian="10pt" style:font-name-complex="Arial" style:font-size-complex="10pt"/>
    </style:style>
    <style:style style:name="T530_16" style:family="text">
      <style:text-properties fo:color="#000000" style:font-name="Arial" fo:font-size="10pt" style:font-size-asian="10pt" style:font-name-complex="Arial" style:font-size-complex="10pt"/>
    </style:style>
    <style:style style:name="T530_17" style:family="text">
      <style:text-properties fo:color="#000000" style:font-name="Arial" fo:font-size="10pt" style:font-size-asian="10pt" style:font-name-complex="Arial" style:font-size-complex="10pt"/>
    </style:style>
    <style:style style:name="T530_18" style:family="text">
      <style:text-properties fo:color="#000000" style:font-name="Arial" fo:font-size="10pt" style:font-size-asian="10pt" style:font-name-complex="Arial" style:font-size-complex="10pt"/>
    </style:style>
    <style:style style:name="T530_19" style:family="text">
      <style:text-properties fo:color="#000000" style:font-name="Arial" fo:font-size="10pt" style:font-size-asian="10pt" style:font-name-complex="Arial" style:font-size-complex="10pt"/>
    </style:style>
    <style:style style:name="T530_20" style:family="text">
      <style:text-properties fo:color="#000000" style:font-name="Arial" fo:font-size="10pt" style:font-size-asian="10pt" style:font-name-complex="Arial" style:font-size-complex="10pt"/>
    </style:style>
    <style:style style:name="T530_21" style:family="text">
      <style:text-properties fo:color="#000000" style:font-name="Arial" fo:font-size="10pt" style:font-size-asian="10pt" style:font-name-complex="Arial" style:font-size-complex="10pt"/>
    </style:style>
    <style:style style:name="T530_22" style:family="text">
      <style:text-properties fo:color="#000000" style:font-name="Arial" fo:font-size="10pt" style:font-size-asian="10pt" style:font-name-complex="Arial" style:font-size-complex="10pt"/>
    </style:style>
    <style:style style:name="T530_23" style:family="text">
      <style:text-properties fo:color="#000000" style:font-name="Arial" fo:font-size="10pt" style:font-size-asian="10pt" style:font-name-complex="Arial" style:font-size-complex="10pt"/>
    </style:style>
    <style:style style:name="T530_24" style:family="text">
      <style:text-properties fo:color="#000000" style:font-name="Arial" fo:font-size="10pt" style:font-size-asian="10pt" style:font-name-complex="Arial" style:font-size-complex="10pt"/>
    </style:style>
    <style:style style:name="T530_25" style:family="text">
      <style:text-properties fo:color="#000000" style:font-name="Arial" fo:font-size="10pt" style:font-size-asian="10pt" style:font-name-complex="Arial" style:font-size-complex="10pt"/>
    </style:style>
    <style:style style:name="T530_26" style:family="text">
      <style:text-properties fo:color="#000000" style:font-name="Arial" fo:font-size="10pt" style:font-size-asian="10pt" style:font-name-complex="Arial" style:font-size-complex="10pt"/>
    </style:style>
    <style:style style:name="T530_27" style:family="text">
      <style:text-properties fo:color="#000000" style:font-name="Arial" fo:font-size="10pt" style:font-size-asian="10pt" style:font-name-complex="Arial" style:font-size-complex="10pt"/>
    </style:style>
    <style:style style:name="T530_28" style:family="text">
      <style:text-properties fo:color="#000000" style:font-name="Arial" fo:font-size="10pt" style:font-size-asian="10pt" style:font-name-complex="Arial" style:font-size-complex="10pt"/>
    </style:style>
    <style:style style:name="T530_29" style:family="text">
      <style:text-properties fo:color="#000000" style:font-name="Arial" fo:font-size="10pt" style:font-size-asian="10pt" style:font-name-complex="Arial" style:font-size-complex="10pt"/>
    </style:style>
    <style:style style:name="T530_30" style:family="text">
      <style:text-properties fo:color="#000000" style:font-name="Arial" fo:font-size="10pt" style:font-size-asian="10pt" style:font-name-complex="Arial" style:font-size-complex="10pt"/>
    </style:style>
    <style:style style:name="T530_31" style:family="text">
      <style:text-properties fo:color="#000000" style:font-name="Arial" fo:font-size="10pt" style:font-size-asian="10pt" style:font-name-complex="Arial" style:font-size-complex="10pt"/>
    </style:style>
    <style:style style:name="T530_32" style:family="text">
      <style:text-properties fo:color="#000000" style:font-name="Arial" fo:font-size="10pt" style:font-size-asian="10pt" style:font-name-complex="Arial" style:font-size-complex="10pt"/>
    </style:style>
    <style:style style:name="T530_33" style:family="text">
      <style:text-properties fo:color="#000000" style:font-name="Arial" fo:font-size="10pt" style:font-size-asian="10pt" style:font-name-complex="Arial" style:font-size-complex="10pt"/>
    </style:style>
    <style:style style:name="T530_34" style:family="text">
      <style:text-properties fo:color="#000000" style:font-name="Arial" fo:font-size="10pt" style:font-size-asian="10pt" style:font-name-complex="Arial" style:font-size-complex="10pt"/>
    </style:style>
    <style:style style:name="T530_35" style:family="text">
      <style:text-properties fo:color="#000000" style:font-name="Arial" fo:font-size="10pt" style:font-size-asian="10pt" style:font-name-complex="Arial" style:font-size-complex="10pt"/>
    </style:style>
    <style:style style:name="T530_36" style:family="text">
      <style:text-properties fo:color="#000000" style:font-name="Arial" fo:font-size="10pt" style:font-size-asian="10pt" style:font-name-complex="Arial" style:font-size-complex="10pt"/>
    </style:style>
    <style:style style:name="P531" style:family="paragraph" style:parent-style-name="paragraph">
      <style:paragraph-properties fo:margin-top="0cm"/>
    </style:style>
    <style:style style:name="T531_1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P532" style:family="paragraph" style:parent-style-name="paragraph">
      <style:paragraph-properties fo:margin-top="0cm"/>
      <style:text-properties fo:color="#000000" style:font-name="Arial" fo:font-size="10pt" style:font-size-asian="10pt" style:font-name-complex="Arial" style:font-size-complex="10pt"/>
    </style:style>
    <style:style style:name="P533" style:family="paragraph" style:parent-style-name="paragraph">
      <style:paragraph-properties fo:margin-top="0cm"/>
    </style:style>
    <style:style style:name="T533_1" style:family="text">
      <style:text-properties fo:color="#000000" style:font-name="Arial" fo:font-size="10pt" style:font-size-asian="10pt" style:font-name-complex="Arial" style:font-size-complex="10pt"/>
    </style:style>
    <style:style style:name="T533_2" style:family="text">
      <style:text-properties fo:color="#000000" style:font-name="Arial" fo:font-size="10pt" style:font-size-asian="10pt" style:font-name-complex="Arial" style:font-size-complex="10pt"/>
    </style:style>
    <style:style style:name="T533_3" style:family="text">
      <style:text-properties fo:color="#000000" style:font-name="Arial" fo:font-size="10pt" style:font-size-asian="10pt" style:font-name-complex="Arial" style:font-size-complex="10pt"/>
    </style:style>
    <style:style style:name="T533_4" style:family="text">
      <style:text-properties fo:color="#000000" style:font-name="Arial" fo:font-size="10pt" style:font-size-asian="10pt" style:font-name-complex="Arial" style:font-size-complex="10pt"/>
    </style:style>
    <style:style style:name="T533_5" style:family="text">
      <style:text-properties fo:color="#000000" style:font-name="Arial" fo:font-size="10pt" style:font-size-asian="10pt" style:font-name-complex="Arial" style:font-size-complex="10pt"/>
    </style:style>
    <style:style style:name="T533_6" style:family="text">
      <style:text-properties fo:color="#000000" style:font-name="Arial" fo:font-size="10pt" style:font-size-asian="10pt" style:font-name-complex="Arial" style:font-size-complex="10pt"/>
    </style:style>
    <style:style style:name="T533_7" style:family="text">
      <style:text-properties fo:color="#000000" style:font-name="Arial" fo:font-size="10pt" style:font-size-asian="10pt" style:font-name-complex="Arial" style:font-size-complex="10pt"/>
    </style:style>
    <style:style style:name="T533_8" style:family="text">
      <style:text-properties fo:color="#000000" style:font-name="Arial" fo:font-size="10pt" style:font-size-asian="10pt" style:font-name-complex="Arial" style:font-size-complex="10pt"/>
    </style:style>
    <style:style style:name="T533_9" style:family="text">
      <style:text-properties fo:color="#000000" style:font-name="Arial" fo:font-size="10pt" style:font-size-asian="10pt" style:font-name-complex="Arial" style:font-size-complex="10pt"/>
    </style:style>
    <style:style style:name="T533_10" style:family="text">
      <style:text-properties fo:color="#000000" style:font-name="Arial" fo:font-size="10pt" style:font-size-asian="10pt" style:font-name-complex="Arial" style:font-size-complex="10pt"/>
    </style:style>
    <style:style style:name="T533_11" style:family="text">
      <style:text-properties fo:color="#000000" style:font-name="Arial" fo:font-size="10pt" style:font-size-asian="10pt" style:font-name-complex="Arial" style:font-size-complex="10pt"/>
    </style:style>
    <style:style style:name="T533_12" style:family="text">
      <style:text-properties fo:color="#000000" style:font-name="Arial" fo:font-size="10pt" style:font-size-asian="10pt" style:font-name-complex="Arial" style:font-size-complex="10pt"/>
    </style:style>
    <style:style style:name="T533_13" style:family="text">
      <style:text-properties fo:color="#000000" style:font-name="Arial" fo:font-size="10pt" style:font-size-asian="10pt" style:font-name-complex="Arial" style:font-size-complex="10pt"/>
    </style:style>
    <style:style style:name="T533_14" style:family="text">
      <style:text-properties fo:color="#000000" style:font-name="Arial" fo:font-size="10pt" style:font-size-asian="10pt" style:font-name-complex="Arial" style:font-size-complex="10pt"/>
    </style:style>
    <style:style style:name="T533_15" style:family="text">
      <style:text-properties fo:color="#000000" style:font-name="Arial" fo:font-size="10pt" style:font-size-asian="10pt" style:font-name-complex="Arial" style:font-size-complex="10pt"/>
    </style:style>
    <style:style style:name="T533_16" style:family="text">
      <style:text-properties fo:color="#000000" style:font-name="Arial" fo:font-size="10pt" style:font-size-asian="10pt" style:font-name-complex="Arial" style:font-size-complex="10pt"/>
    </style:style>
    <style:style style:name="T533_17" style:family="text">
      <style:text-properties fo:color="#000000" style:font-name="Arial" fo:font-size="10pt" style:font-size-asian="10pt" style:font-name-complex="Arial" style:font-size-complex="10pt"/>
    </style:style>
    <style:style style:name="T533_18" style:family="text">
      <style:text-properties fo:color="#000000" style:font-name="Arial" fo:font-size="10pt" style:font-size-asian="10pt" style:font-name-complex="Arial" style:font-size-complex="10pt"/>
    </style:style>
    <style:style style:name="T533_19" style:family="text">
      <style:text-properties fo:color="#000000" style:font-name="Arial" fo:font-size="10pt" style:font-size-asian="10pt" style:font-name-complex="Arial" style:font-size-complex="10pt"/>
    </style:style>
    <style:style style:name="T533_20" style:family="text">
      <style:text-properties fo:color="#000000" style:font-name="Arial" fo:font-size="10pt" style:font-size-asian="10pt" style:font-name-complex="Arial" style:font-size-complex="10pt"/>
    </style:style>
    <style:style style:name="T533_21" style:family="text">
      <style:text-properties fo:color="#000000" style:font-name="Arial" fo:font-size="10pt" style:font-size-asian="10pt" style:font-name-complex="Arial" style:font-size-complex="10pt"/>
    </style:style>
    <style:style style:name="T533_22" style:family="text">
      <style:text-properties fo:color="#000000" style:font-name="Arial" fo:font-size="10pt" style:font-size-asian="10pt" style:font-name-complex="Arial" style:font-size-complex="10pt"/>
    </style:style>
    <style:style style:name="T533_23" style:family="text">
      <style:text-properties fo:color="#000000" style:font-name="Arial" fo:font-size="10pt" style:font-size-asian="10pt" style:font-name-complex="Arial" style:font-size-complex="10pt"/>
    </style:style>
    <style:style style:name="T533_24" style:family="text">
      <style:text-properties fo:color="#000000" style:font-name="Arial" fo:font-size="10pt" style:font-size-asian="10pt" style:font-name-complex="Arial" style:font-size-complex="10pt"/>
    </style:style>
    <style:style style:name="T533_25" style:family="text">
      <style:text-properties style:font-name="Arial" fo:font-size="10pt" style:font-size-asian="10pt" style:font-name-complex="Arial" style:font-size-complex="10pt" style:font-weight-complex="bold"/>
    </style:style>
    <style:style style:name="P534" style:family="paragraph" style:parent-style-name="paragraph">
      <style:paragraph-properties fo:margin-top="0cm"/>
      <style:text-properties fo:color="#000000" style:font-name="Arial" fo:font-size="10pt" style:font-size-asian="10pt" style:font-name-complex="Arial" style:font-size-complex="10pt"/>
    </style:style>
    <style:style style:name="P535" style:family="paragraph" style:parent-style-name="paragraph">
      <style:paragraph-properties fo:margin-top="0cm"/>
    </style:style>
    <style:style style:name="T535_1" style:family="text">
      <style:text-properties style:font-name="Arial" fo:font-size="10pt" style:font-size-asian="10pt" style:font-name-complex="Arial" style:font-size-complex="10pt" style:font-weight-complex="bold"/>
    </style:style>
    <style:style style:name="T535_2" style:family="text">
      <style:text-properties style:font-name="Arial" fo:font-size="10pt" style:font-size-asian="10pt" style:font-name-complex="Arial" style:font-size-complex="10pt" style:font-weight-complex="bold"/>
    </style:style>
    <style:style style:name="T535_3" style:family="text">
      <style:text-properties style:font-name="Arial" fo:font-size="10pt" style:font-size-asian="10pt" style:font-name-complex="Arial" style:font-size-complex="10pt" style:font-weight-complex="bold"/>
    </style:style>
    <style:style style:name="T535_4" style:family="text">
      <style:text-properties style:font-name="Arial" fo:font-size="10pt" style:font-size-asian="10pt" style:font-name-complex="Arial" style:font-size-complex="10pt" style:font-weight-complex="bold"/>
    </style:style>
    <style:style style:name="T535_5" style:family="text">
      <style:text-properties style:font-name="Arial" fo:font-size="10pt" style:font-size-asian="10pt" style:font-name-complex="Arial" style:font-size-complex="10pt" style:font-weight-complex="bold"/>
    </style:style>
    <style:style style:name="T535_6" style:family="text">
      <style:text-properties style:font-name="Arial" fo:font-size="10pt" style:font-size-asian="10pt" style:font-name-complex="Arial" style:font-size-complex="10pt" style:font-weight-complex="bold"/>
    </style:style>
    <style:style style:name="T535_7" style:family="text">
      <style:text-properties style:font-name="Arial" fo:font-size="10pt" style:font-size-asian="10pt" style:font-name-complex="Arial" style:font-size-complex="10pt" style:font-weight-complex="bold"/>
    </style:style>
    <style:style style:name="T535_8" style:family="text">
      <style:text-properties style:font-name="Arial" fo:font-size="10pt" style:font-size-asian="10pt" style:font-name-complex="Arial" style:font-size-complex="10pt" style:font-weight-complex="bold"/>
    </style:style>
    <style:style style:name="T535_9" style:family="text">
      <style:text-properties style:font-name="Arial" fo:font-size="10pt" style:font-size-asian="10pt" style:font-name-complex="Arial" style:font-size-complex="10pt" style:font-weight-complex="bold"/>
    </style:style>
    <style:style style:name="T535_10" style:family="text">
      <style:text-properties style:font-name="Arial" fo:font-size="10pt" style:font-size-asian="10pt" style:font-name-complex="Arial" style:font-size-complex="10pt" style:font-weight-complex="bold"/>
    </style:style>
    <style:style style:name="T535_11" style:family="text">
      <style:text-properties style:font-name="Arial" fo:font-size="10pt" style:font-size-asian="10pt" style:font-name-complex="Arial" style:font-size-complex="10pt" style:font-weight-complex="bold"/>
    </style:style>
    <style:style style:name="T535_12" style:family="text">
      <style:text-properties style:font-name="Arial" fo:font-size="10pt" style:font-size-asian="10pt" style:font-name-complex="Arial" style:font-size-complex="10pt" style:font-weight-complex="bold"/>
    </style:style>
    <style:style style:name="T535_13" style:family="text">
      <style:text-properties style:font-name="Arial" fo:font-size="10pt" style:font-size-asian="10pt" style:font-name-complex="Arial" style:font-size-complex="10pt" style:font-weight-complex="bold"/>
    </style:style>
    <style:style style:name="T535_14" style:family="text">
      <style:text-properties style:font-name="Arial" fo:font-size="10pt" style:font-size-asian="10pt" style:font-name-complex="Arial" style:font-size-complex="10pt" style:font-weight-complex="bold"/>
    </style:style>
    <style:style style:name="T535_15" style:family="text">
      <style:text-properties style:font-name="Arial" fo:font-size="10pt" style:font-size-asian="10pt" style:font-name-complex="Arial" style:font-size-complex="10pt" style:font-weight-complex="bold"/>
    </style:style>
    <style:style style:name="T535_16" style:family="text">
      <style:text-properties style:font-name="Arial" fo:font-size="10pt" style:font-size-asian="10pt" style:font-name-complex="Arial" style:font-size-complex="10pt" style:font-weight-complex="bold"/>
    </style:style>
    <style:style style:name="T535_17" style:family="text">
      <style:text-properties style:font-name="Arial" fo:font-size="10pt" style:font-size-asian="10pt" style:font-name-complex="Arial" style:font-size-complex="10pt" style:font-weight-complex="bold"/>
    </style:style>
    <style:style style:name="T535_18" style:family="text">
      <style:text-properties style:font-name="Arial" fo:font-size="10pt" style:font-size-asian="10pt" style:font-name-complex="Arial" style:font-size-complex="10pt" style:font-weight-complex="bold"/>
    </style:style>
    <style:style style:name="T535_19" style:family="text">
      <style:text-properties style:font-name="Arial" fo:font-size="10pt" style:font-size-asian="10pt" style:font-name-complex="Arial" style:font-size-complex="10pt" style:font-weight-complex="bold"/>
    </style:style>
    <style:style style:name="T535_20" style:family="text">
      <style:text-properties style:font-name="Arial" fo:font-size="10pt" style:font-size-asian="10pt" style:font-name-complex="Arial" style:font-size-complex="10pt" style:font-weight-complex="bold"/>
    </style:style>
    <style:style style:name="T535_21" style:family="text">
      <style:text-properties style:font-name="Arial" fo:font-size="10pt" style:font-size-asian="10pt" style:font-name-complex="Arial" style:font-size-complex="10pt" style:font-weight-complex="bold"/>
    </style:style>
    <style:style style:name="P536" style:family="paragraph" style:parent-style-name="paragraph">
      <style:paragraph-properties fo:margin-top="0cm"/>
      <style:text-properties fo:color="#000000" style:font-name="Arial" fo:font-size="10pt" style:font-size-asian="10pt" style:font-name-complex="Arial" style:font-size-complex="10pt"/>
    </style:style>
    <style:style style:name="P537" style:family="paragraph" style:parent-style-name="paragraph">
      <style:paragraph-properties fo:margin-top="0cm"/>
    </style:style>
    <style:style style:name="T537_1" style:family="text">
      <style:text-properties fo:color="#000000" style:font-name="Arial" fo:font-size="10pt" style:font-size-asian="10pt" style:font-name-complex="Arial" style:font-size-complex="10pt"/>
    </style:style>
    <style:style style:name="T537_2" style:family="text">
      <style:text-properties fo:color="#000000" style:font-name="Arial" fo:font-size="10pt" style:font-size-asian="10pt" style:font-name-complex="Arial" style:font-size-complex="10pt"/>
    </style:style>
    <style:style style:name="T537_3" style:family="text">
      <style:text-properties fo:color="#000000" style:font-name="Arial" fo:font-size="10pt" style:font-size-asian="10pt" style:font-name-complex="Arial" style:font-size-complex="10pt"/>
    </style:style>
    <style:style style:name="T537_4" style:family="text">
      <style:text-properties fo:color="#000000" style:font-name="Arial" fo:font-size="10pt" style:font-size-asian="10pt" style:font-name-complex="Arial" style:font-size-complex="10pt"/>
    </style:style>
    <style:style style:name="T537_5" style:family="text">
      <style:text-properties fo:color="#000000" style:font-name="Arial" fo:font-size="10pt" style:font-size-asian="10pt" style:font-name-complex="Arial" style:font-size-complex="10pt"/>
    </style:style>
    <style:style style:name="T537_6" style:family="text">
      <style:text-properties fo:color="#000000" style:font-name="Arial" fo:font-size="10pt" style:font-size-asian="10pt" style:font-name-complex="Arial" style:font-size-complex="10pt"/>
    </style:style>
    <style:style style:name="T537_7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537_8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537_9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537_10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537_11" style:family="text">
      <style:text-properties fo:color="#000000" style:font-name="Arial" fo:font-size="10pt" style:font-size-asian="10pt" style:font-name-complex="Arial" style:font-size-complex="10pt"/>
    </style:style>
    <style:style style:name="T537_12" style:family="text">
      <style:text-properties fo:color="#000000" style:font-name="Arial" fo:font-size="10pt" style:font-size-asian="10pt" style:font-name-complex="Arial" style:font-size-complex="10pt"/>
    </style:style>
    <style:style style:name="T537_13" style:family="text">
      <style:text-properties fo:color="#000000" style:font-name="Arial" fo:font-size="10pt" style:font-size-asian="10pt" style:font-name-complex="Arial" style:font-size-complex="10pt"/>
    </style:style>
    <style:style style:name="T537_14" style:family="text">
      <style:text-properties fo:color="#000000" style:font-name="Arial" fo:font-size="10pt" style:font-size-asian="10pt" style:font-name-complex="Arial" style:font-size-complex="10pt"/>
    </style:style>
    <style:style style:name="T537_15" style:family="text">
      <style:text-properties fo:color="#000000" style:font-name="Arial" fo:font-size="10pt" style:font-size-asian="10pt" style:font-name-complex="Arial" style:font-size-complex="10pt"/>
    </style:style>
    <style:style style:name="T537_16" style:family="text">
      <style:text-properties fo:color="#000000" style:font-name="Arial" fo:font-size="10pt" style:font-size-asian="10pt" style:font-name-complex="Arial" style:font-size-complex="10pt"/>
    </style:style>
    <style:style style:name="T537_17" style:family="text">
      <style:text-properties fo:color="#000000" style:font-name="Arial" fo:font-size="10pt" style:font-size-asian="10pt" style:font-name-complex="Arial" style:font-size-complex="10pt"/>
    </style:style>
    <style:style style:name="T537_18" style:family="text">
      <style:text-properties fo:color="#000000" style:font-name="Arial" fo:font-size="10pt" style:font-size-asian="10pt" style:font-name-complex="Arial" style:font-size-complex="10pt"/>
    </style:style>
    <style:style style:name="T537_19" style:family="text">
      <style:text-properties fo:color="#000000" style:font-name="Arial" fo:font-size="10pt" style:font-size-asian="10pt" style:font-name-complex="Arial" style:font-size-complex="10pt"/>
    </style:style>
    <style:style style:name="T537_20" style:family="text">
      <style:text-properties fo:color="#000000" style:font-name="Arial" fo:font-size="10pt" style:font-size-asian="10pt" style:font-name-complex="Arial" style:font-size-complex="10pt"/>
    </style:style>
    <style:style style:name="T537_21" style:family="text">
      <style:text-properties fo:color="#000000" style:font-name="Arial" fo:font-size="10pt" style:font-size-asian="10pt" style:font-name-complex="Arial" style:font-size-complex="10pt"/>
    </style:style>
    <style:style style:name="T537_22" style:family="text">
      <style:text-properties fo:color="#000000" style:font-name="Arial" fo:font-size="10pt" style:font-size-asian="10pt" style:font-name-complex="Arial" style:font-size-complex="10pt"/>
    </style:style>
    <style:style style:name="T537_23" style:family="text">
      <style:text-properties fo:color="#000000" style:font-name="Arial" fo:font-size="10pt" style:font-size-asian="10pt" style:font-name-complex="Arial" style:font-size-complex="10pt"/>
    </style:style>
    <style:style style:name="T537_24" style:family="text">
      <style:text-properties fo:color="#000000" style:font-name="Arial" fo:font-size="10pt" style:font-size-asian="10pt" style:font-name-complex="Arial" style:font-size-complex="10pt"/>
    </style:style>
    <style:style style:name="T537_25" style:family="text">
      <style:text-properties fo:color="#000000" style:font-name="Arial" fo:font-size="10pt" style:font-size-asian="10pt" style:font-name-complex="Arial" style:font-size-complex="10pt"/>
    </style:style>
    <style:style style:name="T537_26" style:family="text">
      <style:text-properties fo:color="#000000" style:font-name="Arial" fo:font-size="10pt" style:font-size-asian="10pt" style:font-name-complex="Arial" style:font-size-complex="10pt"/>
    </style:style>
    <style:style style:name="T537_27" style:family="text">
      <style:text-properties fo:color="#000000" style:font-name="Arial" fo:font-size="10pt" style:font-size-asian="10pt" style:font-name-complex="Arial" style:font-size-complex="10pt"/>
    </style:style>
    <style:style style:name="T537_28" style:family="text">
      <style:text-properties fo:color="#000000" style:font-name="Arial" fo:font-size="10pt" style:font-size-asian="10pt" style:font-name-complex="Arial" style:font-size-complex="10pt"/>
    </style:style>
    <style:style style:name="T537_29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537_30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537_31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537_32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T537_33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P538" style:family="paragraph" style:parent-style-name="paragraph">
      <style:paragraph-properties fo:margin-top="0cm"/>
      <style:text-properties fo:color="#000000" style:font-name="Arial" fo:font-size="10pt" style:font-size-asian="10pt" style:font-name-complex="Arial" style:font-size-complex="10pt"/>
    </style:style>
    <style:style style:name="P539" style:family="paragraph" style:parent-style-name="paragraph">
      <style:paragraph-properties fo:margin-top="0cm"/>
    </style:style>
    <style:style style:name="T539_1" style:family="text"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P540" style:family="paragraph" style:parent-style-name="paragraph">
      <style:paragraph-properties fo:margin-top="0cm"/>
      <style:text-properties fo:color="#000000" style:font-name="Arial" fo:font-size="10pt" style:font-size-asian="10pt" style:font-name-complex="Arial" style:font-size-complex="10pt" fo:font-weight="bold" style:font-weight-asian="bold" style:font-weight-complex="bold"/>
    </style:style>
    <style:style style:name="P541" style:family="paragraph" style:parent-style-name="paragraph">
      <style:paragraph-properties fo:margin-top="0cm"/>
    </style:style>
    <style:style style:name="T541_1" style:family="text">
      <style:text-properties fo:color="#000000" style:font-name="Arial" fo:font-size="10pt" style:font-size-asian="10pt" style:font-name-complex="Arial" style:font-size-complex="10pt"/>
    </style:style>
    <style:style style:name="T541_2" style:family="text">
      <style:text-properties fo:color="#000000" style:font-name="Arial" fo:font-size="10pt" style:font-size-asian="10pt" style:font-name-complex="Arial" style:font-size-complex="10pt"/>
    </style:style>
    <style:style style:name="T541_3" style:family="text">
      <style:text-properties fo:color="#000000" style:font-name="Arial" fo:font-size="10pt" style:font-size-asian="10pt" style:font-name-complex="Arial" style:font-size-complex="10pt"/>
    </style:style>
    <style:style style:name="T541_4" style:family="text">
      <style:text-properties fo:color="#000000" style:font-name="Arial" fo:font-size="10pt" style:font-size-asian="10pt" style:font-name-complex="Arial" style:font-size-complex="10pt"/>
    </style:style>
    <style:style style:name="T541_5" style:family="text">
      <style:text-properties fo:color="#000000" style:font-name="Arial" fo:font-size="10pt" style:font-size-asian="10pt" style:font-name-complex="Arial" style:font-size-complex="10pt"/>
    </style:style>
    <style:style style:name="T541_6" style:family="text">
      <style:text-properties style:font-name="Arial" fo:font-size="10pt" style:font-size-asian="10pt" style:font-name-complex="Arial" style:font-size-complex="10pt" style:font-weight-complex="bold"/>
    </style:style>
    <style:style style:name="T541_7" style:family="text">
      <style:text-properties style:font-name="Arial" fo:font-size="10pt" style:font-size-asian="10pt" style:font-name-complex="Arial" style:font-size-complex="10pt" style:font-weight-complex="bold"/>
    </style:style>
    <style:style style:name="T541_8" style:family="text">
      <style:text-properties fo:color="#000000" style:font-name="Arial" fo:font-size="10pt" style:font-size-asian="10pt" style:font-name-complex="Arial" style:font-size-complex="10pt"/>
    </style:style>
    <style:style style:name="T541_9" style:family="text">
      <style:text-properties style:font-name="Arial" fo:font-size="10pt" style:font-size-asian="10pt" style:font-name-complex="Arial" style:font-size-complex="10pt"/>
    </style:style>
    <style:style style:name="T541_10" style:family="text">
      <style:text-properties style:font-name="Arial" fo:font-size="10pt" style:font-size-asian="10pt" style:font-name-complex="Arial" style:font-size-complex="10pt"/>
    </style:style>
    <style:style style:name="T541_11" style:family="text">
      <style:text-properties style:font-name="Arial" fo:font-size="10pt" style:font-size-asian="10pt" style:font-name-complex="Arial" style:font-size-complex="10pt"/>
    </style:style>
    <style:style style:name="P542" style:family="paragraph" style:parent-style-name="paragraph">
      <style:paragraph-properties fo:margin-top="0cm"/>
      <style:text-properties fo:color="#000000" style:font-name="Arial" fo:font-size="10pt" style:font-size-asian="10pt" style:font-name-complex="Arial" style:font-size-complex="10pt"/>
    </style:style>
    <style:style style:name="P543" style:family="paragraph" style:parent-style-name="paragraph">
      <style:paragraph-properties fo:margin-top="0cm"/>
    </style:style>
    <style:style style:name="T543_1" style:family="text">
      <style:text-properties fo:color="#000000" style:font-name="Arial" fo:font-size="10pt" style:font-size-asian="10pt" style:font-name-complex="Arial" style:font-size-complex="10pt"/>
    </style:style>
    <style:style style:name="T543_2" style:family="text">
      <style:text-properties fo:color="#000000" style:font-name="Arial" fo:font-size="10pt" style:font-size-asian="10pt" style:font-name-complex="Arial" style:font-size-complex="10pt"/>
    </style:style>
    <style:style style:name="T543_3" style:family="text">
      <style:text-properties fo:color="#000000" style:font-name="Arial" fo:font-size="10pt" style:font-size-asian="10pt" style:font-name-complex="Arial" style:font-size-complex="10pt"/>
    </style:style>
    <style:style style:name="T543_4" style:family="text">
      <style:text-properties fo:color="#000000" style:font-name="Arial" fo:font-size="10pt" style:font-size-asian="10pt" style:font-name-complex="Arial" style:font-size-complex="10pt"/>
    </style:style>
    <style:style style:name="T543_5" style:family="text">
      <style:text-properties fo:color="#000000" style:font-name="Arial" fo:font-size="10pt" style:font-size-asian="10pt" style:font-name-complex="Arial" style:font-size-complex="10pt"/>
    </style:style>
    <style:style style:name="T543_6" style:family="text">
      <style:text-properties fo:color="#000000" style:font-name="Arial" fo:font-size="10pt" style:font-size-asian="10pt" style:font-name-complex="Arial" style:font-size-complex="10pt"/>
    </style:style>
    <style:style style:name="T543_7" style:family="text">
      <style:text-properties fo:color="#000000" style:font-name="Arial" fo:font-size="10pt" style:font-size-asian="10pt" style:font-name-complex="Arial" style:font-size-complex="10pt"/>
    </style:style>
    <style:style style:name="T543_8" style:family="text">
      <style:text-properties fo:color="#000000" style:font-name="Arial" fo:font-size="10pt" style:font-size-asian="10pt" style:font-name-complex="Arial" style:font-size-complex="10pt"/>
    </style:style>
    <style:style style:name="T543_9" style:family="text">
      <style:text-properties fo:color="#000000" style:font-name="Arial" fo:font-size="10pt" style:font-size-asian="10pt" style:font-name-complex="Arial" style:font-size-complex="10pt"/>
    </style:style>
    <style:style style:name="T543_10" style:family="text">
      <style:text-properties fo:color="#000000" style:font-name="Arial" fo:font-size="10pt" style:font-size-asian="10pt" style:font-name-complex="Arial" style:font-size-complex="10pt"/>
    </style:style>
    <style:style style:name="T543_11" style:family="text">
      <style:text-properties fo:color="#000000" style:font-name="Arial" fo:font-size="10pt" style:font-size-asian="10pt" style:font-name-complex="Arial" style:font-size-complex="10pt"/>
    </style:style>
    <style:style style:name="T543_12" style:family="text">
      <style:text-properties fo:color="#000000" style:font-name="Arial" fo:font-size="10pt" style:font-size-asian="10pt" style:font-name-complex="Arial" style:font-size-complex="10pt"/>
    </style:style>
    <style:style style:name="T543_13" style:family="text">
      <style:text-properties fo:color="#000000" style:font-name="Arial" fo:font-size="10pt" style:font-size-asian="10pt" style:font-name-complex="Arial" style:font-size-complex="10pt"/>
    </style:style>
    <style:style style:name="T543_14" style:family="text">
      <style:text-properties fo:color="#000000" style:font-name="Arial" fo:font-size="10pt" style:font-size-asian="10pt" style:font-name-complex="Arial" style:font-size-complex="10pt"/>
    </style:style>
    <style:style style:name="T543_15" style:family="text">
      <style:text-properties fo:color="#000000" style:font-name="Arial" fo:font-size="10pt" style:font-size-asian="10pt" style:font-name-complex="Arial" style:font-size-complex="10pt"/>
    </style:style>
    <style:style style:name="T543_16" style:family="text">
      <style:text-properties fo:color="#000000" style:font-name="Arial" fo:font-size="10pt" style:font-size-asian="10pt" style:font-name-complex="Arial" style:font-size-complex="10pt"/>
    </style:style>
    <style:style style:name="T543_17" style:family="text">
      <style:text-properties fo:color="#000000" style:font-name="Arial" fo:font-size="10pt" style:font-size-asian="10pt" style:font-name-complex="Arial" style:font-size-complex="10pt"/>
    </style:style>
    <style:style style:name="P544" style:family="paragraph" style:parent-style-name="paragraph">
      <style:paragraph-properties fo:margin-top="0cm"/>
      <style:text-properties fo:color="#000000" style:font-name="Arial" fo:font-size="10pt" style:font-size-asian="10pt" style:font-name-complex="Arial" style:font-size-complex="10pt"/>
    </style:style>
    <style:style style:name="P545" style:family="paragraph" style:parent-style-name="paragraph">
      <style:paragraph-properties fo:margin-top="0cm"/>
    </style:style>
    <style:style style:name="T545_1" style:family="text">
      <style:text-properties fo:color="#000000" style:font-name="Arial" fo:font-size="10pt" style:font-size-asian="10pt" style:font-name-complex="Arial" style:font-size-complex="10pt"/>
    </style:style>
    <style:style style:name="T545_2" style:family="text">
      <style:text-properties fo:color="#000000" style:font-name="Arial" fo:font-size="10pt" style:font-size-asian="10pt" style:font-name-complex="Arial" style:font-size-complex="10pt"/>
    </style:style>
    <style:style style:name="T545_3" style:family="text">
      <style:text-properties fo:color="#000000" style:font-name="Arial" fo:font-size="10pt" style:font-size-asian="10pt" style:font-name-complex="Arial" style:font-size-complex="10pt"/>
    </style:style>
    <style:style style:name="T545_4" style:family="text">
      <style:text-properties fo:color="#000000" style:font-name="Arial" fo:font-size="10pt" style:font-size-asian="10pt" style:font-name-complex="Arial" style:font-size-complex="10pt"/>
    </style:style>
    <style:style style:name="T545_5" style:family="text">
      <style:text-properties fo:color="#000000" style:font-name="Arial" fo:font-size="10pt" style:font-size-asian="10pt" style:font-name-complex="Arial" style:font-size-complex="10pt"/>
    </style:style>
    <style:style style:name="T545_6" style:family="text">
      <style:text-properties fo:color="#000000" style:font-name="Arial" fo:font-size="10pt" style:font-size-asian="10pt" style:font-name-complex="Arial" style:font-size-complex="10pt"/>
    </style:style>
    <style:style style:name="T545_7" style:family="text">
      <style:text-properties fo:color="#000000" style:font-name="Arial" fo:font-size="10pt" style:font-size-asian="10pt" style:font-name-complex="Arial" style:font-size-complex="10pt"/>
    </style:style>
    <style:style style:name="P546" style:family="paragraph" style:parent-style-name="paragraph">
      <style:paragraph-properties fo:margin-top="0cm"/>
      <style:text-properties fo:color="#000000" style:font-name="Arial" fo:font-size="10pt" style:font-size-asian="10pt" style:font-name-complex="Arial" style:font-size-complex="10pt"/>
    </style:style>
    <style:style style:name="P547" style:family="paragraph" style:parent-style-name="paragraph">
      <style:paragraph-properties fo:margin-top="0cm"/>
    </style:style>
    <style:style style:name="T547_1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P548" style:family="paragraph" style:parent-style-name="paragraph">
      <style:paragraph-properties fo:margin-top="0cm" fo:margin-bottom="0cm"/>
      <style:text-properties style:font-name="Arial" fo:font-size="10pt" style:font-size-asian="10pt" style:font-name-complex="Arial" style:font-size-complex="10pt" fo:language="en" fo:language-asian="en" fo:country-asian="US"/>
    </style:style>
    <style:style style:name="P549" style:family="paragraph" style:parent-style-name="Normal"/>
    <style:style style:name="T549_1" style:family="text">
      <style:text-properties fo:font-size="10pt" style:font-size-asian="10pt" style:font-name-complex="Arial" style:font-size-complex="10pt" style:font-weight-complex="bold"/>
    </style:style>
    <style:style style:name="T549_2" style:family="text">
      <style:text-properties fo:font-size="10pt" style:font-size-asian="10pt" style:font-name-complex="Arial" style:font-size-complex="10pt" style:font-weight-complex="bold"/>
    </style:style>
    <style:style style:name="T549_3" style:family="text">
      <style:text-properties fo:font-size="10pt" style:font-size-asian="10pt" style:font-name-complex="Arial" style:font-size-complex="10pt" style:font-weight-complex="bold"/>
    </style:style>
    <style:style style:name="T549_4" style:family="text">
      <style:text-properties fo:font-size="10pt" style:font-size-asian="10pt" style:font-name-complex="Arial" style:font-size-complex="10pt" style:font-weight-complex="bold"/>
    </style:style>
    <style:style style:name="T549_5" style:family="text">
      <style:text-properties fo:font-size="10pt" style:font-size-asian="10pt" style:font-name-complex="Arial" style:font-size-complex="10pt" style:font-weight-complex="bold"/>
    </style:style>
    <style:style style:name="T549_6" style:family="text">
      <style:text-properties fo:font-size="10pt" style:font-size-asian="10pt" style:font-name-complex="Arial" style:font-size-complex="10pt" style:font-weight-complex="bold"/>
    </style:style>
    <style:style style:name="T549_7" style:family="text">
      <style:text-properties fo:font-size="10pt" style:font-size-asian="10pt" style:font-name-complex="Arial" style:font-size-complex="10pt" style:font-weight-complex="bold"/>
    </style:style>
    <style:style style:name="T549_8" style:family="text">
      <style:text-properties fo:font-size="10pt" style:font-size-asian="10pt" style:font-name-complex="Arial" style:font-size-complex="10pt" style:font-weight-complex="bold"/>
    </style:style>
    <style:style style:name="T549_9" style:family="text">
      <style:text-properties fo:font-size="10pt" style:font-size-asian="10pt" style:font-name-complex="Arial" style:font-size-complex="10pt" style:font-weight-complex="bold"/>
    </style:style>
    <style:style style:name="P550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551" style:family="paragraph" style:parent-style-name="Normal"/>
    <style:style style:name="T551_1" style:family="text">
      <style:text-properties fo:font-size="10pt" style:font-size-asian="10pt" style:font-name-complex="Arial" style:font-size-complex="10pt"/>
    </style:style>
    <style:style style:name="T551_2" style:family="text">
      <style:text-properties fo:font-size="10pt" style:font-size-asian="10pt" style:font-name-complex="Arial" style:font-size-complex="10pt"/>
    </style:style>
    <style:style style:name="T551_3" style:family="text">
      <style:text-properties fo:font-size="10pt" style:font-size-asian="10pt" style:font-name-complex="Arial" style:font-size-complex="10pt"/>
    </style:style>
    <style:style style:name="T551_4" style:family="text">
      <style:text-properties fo:font-size="10pt" style:font-size-asian="10pt" style:font-name-complex="Arial" style:font-size-complex="10pt"/>
    </style:style>
    <style:style style:name="T551_5" style:family="text">
      <style:text-properties fo:font-size="10pt" style:font-size-asian="10pt" style:font-name-complex="Arial" style:font-size-complex="10pt"/>
    </style:style>
    <style:style style:name="T551_6" style:family="text">
      <style:text-properties fo:font-size="10pt" style:font-size-asian="10pt" style:font-name-complex="Arial" style:font-size-complex="10pt"/>
    </style:style>
    <style:style style:name="T551_7" style:family="text">
      <style:text-properties fo:font-size="10pt" style:font-size-asian="10pt" style:font-name-complex="Arial" style:font-size-complex="10pt"/>
    </style:style>
    <style:style style:name="T551_8" style:family="text">
      <style:text-properties fo:font-size="10pt" style:font-size-asian="10pt" style:font-name-complex="Arial" style:font-size-complex="10pt"/>
    </style:style>
    <style:style style:name="T551_9" style:family="text">
      <style:text-properties fo:font-size="10pt" style:font-size-asian="10pt" style:font-name-complex="Arial" style:font-size-complex="10pt"/>
    </style:style>
    <style:style style:name="T551_10" style:family="text">
      <style:text-properties fo:font-size="10pt" style:font-size-asian="10pt" style:font-name-complex="Arial" style:font-size-complex="10pt"/>
    </style:style>
    <style:style style:name="T551_11" style:family="text">
      <style:text-properties fo:font-size="10pt" style:font-size-asian="10pt" style:font-name-complex="Arial" style:font-size-complex="10pt"/>
    </style:style>
    <style:style style:name="T551_12" style:family="text">
      <style:text-properties fo:font-size="10pt" style:font-size-asian="10pt" style:font-name-complex="Arial" style:font-size-complex="10pt"/>
    </style:style>
    <style:style style:name="T551_13" style:family="text">
      <style:text-properties fo:font-size="10pt" style:font-size-asian="10pt" style:font-name-complex="Arial" style:font-size-complex="10pt"/>
    </style:style>
    <style:style style:name="T551_14" style:family="text">
      <style:text-properties fo:font-size="10pt" style:font-size-asian="10pt" style:font-name-complex="Arial" style:font-size-complex="10pt"/>
    </style:style>
    <style:style style:name="P552" style:family="paragraph" style:parent-style-name="paragraph">
      <style:paragraph-properties fo:margin-top="0cm"/>
      <style:text-properties style:font-name="Arial" fo:font-size="10pt" style:font-size-asian="10pt" style:font-name-complex="Arial" style:font-size-complex="10pt"/>
    </style:style>
    <style:style style:name="P553" style:family="paragraph" style:parent-style-name="paragraph">
      <style:paragraph-properties fo:margin-top="0cm"/>
    </style:style>
    <style:style style:name="T553_1" style:family="text">
      <style:text-properties fo:color="#000000" style:font-name="Arial" fo:font-size="10pt" style:font-size-asian="10pt" style:font-name-complex="Arial" style:font-size-complex="10pt"/>
    </style:style>
    <style:style style:name="T553_2" style:family="text">
      <style:text-properties fo:color="#000000" style:font-name="Arial" fo:font-size="10pt" style:font-size-asian="10pt" style:font-name-complex="Arial" style:font-size-complex="10pt"/>
    </style:style>
    <style:style style:name="T553_3" style:family="text">
      <style:text-properties fo:color="#000000" style:font-name="Arial" fo:font-size="10pt" style:font-size-asian="10pt" style:font-name-complex="Arial" style:font-size-complex="10pt"/>
    </style:style>
    <style:style style:name="T553_4" style:family="text">
      <style:text-properties fo:color="#000000" style:font-name="Arial" fo:font-size="10pt" style:font-size-asian="10pt" style:font-name-complex="Arial" style:font-size-complex="10pt"/>
    </style:style>
    <style:style style:name="T553_5" style:family="text">
      <style:text-properties fo:color="#000000" style:font-name="Arial" fo:font-size="10pt" style:font-size-asian="10pt" style:font-name-complex="Arial" style:font-size-complex="10pt"/>
    </style:style>
    <style:style style:name="T553_6" style:family="text">
      <style:text-properties fo:color="#000000" style:font-name="Arial" fo:font-size="10pt" style:font-size-asian="10pt" style:font-name-complex="Arial" style:font-size-complex="10pt"/>
    </style:style>
    <style:style style:name="T553_7" style:family="text">
      <style:text-properties fo:color="#000000" style:font-name="Arial" fo:font-size="10pt" style:font-size-asian="10pt" style:font-name-complex="Arial" style:font-size-complex="10pt"/>
    </style:style>
    <style:style style:name="T553_8" style:family="text">
      <style:text-properties fo:color="#000000" style:font-name="Arial" fo:font-size="10pt" style:font-size-asian="10pt" style:font-name-complex="Arial" style:font-size-complex="10pt"/>
    </style:style>
    <style:style style:name="T553_9" style:family="text">
      <style:text-properties fo:color="#000000" style:font-name="Arial" fo:font-size="10pt" style:font-size-asian="10pt" style:font-name-complex="Arial" style:font-size-complex="10pt"/>
    </style:style>
    <style:style style:name="T553_10" style:family="text">
      <style:text-properties fo:color="#000000" style:font-name="Arial" fo:font-size="10pt" style:font-size-asian="10pt" style:font-name-complex="Arial" style:font-size-complex="10pt"/>
    </style:style>
    <style:style style:name="T553_11" style:family="text">
      <style:text-properties fo:color="#000000" style:font-name="Arial" fo:font-size="10pt" style:font-size-asian="10pt" style:font-name-complex="Arial" style:font-size-complex="10pt"/>
    </style:style>
    <style:style style:name="T553_12" style:family="text">
      <style:text-properties fo:color="#000000" style:font-name="Arial" fo:font-size="10pt" style:font-size-asian="10pt" style:font-name-complex="Arial" style:font-size-complex="10pt"/>
    </style:style>
    <style:style style:name="T553_13" style:family="text">
      <style:text-properties fo:color="#000000" style:font-name="Arial" fo:font-size="10pt" style:font-size-asian="10pt" style:font-name-complex="Arial" style:font-size-complex="10pt"/>
    </style:style>
    <style:style style:name="T553_14" style:family="text">
      <style:text-properties fo:color="#000000" style:font-name="Arial" fo:font-size="10pt" style:font-size-asian="10pt" style:font-name-complex="Arial" style:font-size-complex="10pt"/>
    </style:style>
    <style:style style:name="T553_15" style:family="text">
      <style:text-properties fo:color="#000000" style:font-name="Arial" fo:font-size="10pt" style:font-size-asian="10pt" style:font-name-complex="Arial" style:font-size-complex="10pt"/>
    </style:style>
    <style:style style:name="T553_16" style:family="text">
      <style:text-properties fo:color="#000000" style:font-name="Arial" fo:font-size="10pt" style:font-size-asian="10pt" style:font-name-complex="Arial" style:font-size-complex="10pt"/>
    </style:style>
    <style:style style:name="T553_17" style:family="text">
      <style:text-properties fo:color="#000000" style:font-name="Arial" fo:font-size="10pt" style:font-size-asian="10pt" style:font-name-complex="Arial" style:font-size-complex="10pt"/>
    </style:style>
    <style:style style:name="T553_18" style:family="text">
      <style:text-properties fo:color="#000000" style:font-name="Arial" fo:font-size="10pt" style:font-size-asian="10pt" style:font-name-complex="Arial" style:font-size-complex="10pt"/>
    </style:style>
    <style:style style:name="T553_19" style:family="text">
      <style:text-properties fo:color="#000000" style:font-name="Arial" fo:font-size="10pt" style:font-size-asian="10pt" style:font-name-complex="Arial" style:font-size-complex="10pt"/>
    </style:style>
    <style:style style:name="T553_20" style:family="text">
      <style:text-properties fo:color="#000000" style:font-name="Arial" fo:font-size="10pt" style:font-size-asian="10pt" style:font-name-complex="Arial" style:font-size-complex="10pt"/>
    </style:style>
    <style:style style:name="T553_21" style:family="text">
      <style:text-properties fo:color="#000000" style:font-name="Arial" fo:font-size="10pt" style:font-size-asian="10pt" style:font-name-complex="Arial" style:font-size-complex="10pt"/>
    </style:style>
    <style:style style:name="T553_22" style:family="text">
      <style:text-properties fo:color="#000000" style:font-name="Arial" fo:font-size="10pt" style:font-size-asian="10pt" style:font-name-complex="Arial" style:font-size-complex="10pt"/>
    </style:style>
    <style:style style:name="T553_23" style:family="text">
      <style:text-properties fo:color="#000000" style:font-name="Arial" fo:font-size="10pt" style:font-size-asian="10pt" style:font-name-complex="Arial" style:font-size-complex="10pt"/>
    </style:style>
    <style:style style:name="T553_24" style:family="text">
      <style:text-properties fo:color="#000000" style:font-name="Arial" fo:font-size="10pt" style:font-size-asian="10pt" style:font-name-complex="Arial" style:font-size-complex="10pt"/>
    </style:style>
    <style:style style:name="T553_25" style:family="text">
      <style:text-properties fo:color="#000000" style:font-name="Arial" fo:font-size="10pt" style:font-size-asian="10pt" style:font-name-complex="Arial" style:font-size-complex="10pt"/>
    </style:style>
    <style:style style:name="T553_26" style:family="text">
      <style:text-properties fo:color="#000000" style:font-name="Arial" fo:font-size="10pt" style:font-size-asian="10pt" style:font-name-complex="Arial" style:font-size-complex="10pt"/>
    </style:style>
    <style:style style:name="T553_27" style:family="text">
      <style:text-properties fo:color="#000000" style:font-name="Arial" fo:font-size="10pt" style:font-size-asian="10pt" style:font-name-complex="Arial" style:font-size-complex="10pt"/>
    </style:style>
    <style:style style:name="T553_28" style:family="text">
      <style:text-properties fo:color="#000000" style:font-name="Arial" fo:font-size="10pt" style:font-size-asian="10pt" style:font-name-complex="Arial" style:font-size-complex="10pt"/>
    </style:style>
    <style:style style:name="T553_29" style:family="text">
      <style:text-properties fo:color="#000000" style:font-name="Arial" fo:font-size="10pt" style:font-size-asian="10pt" style:font-name-complex="Arial" style:font-size-complex="10pt"/>
    </style:style>
    <style:style style:name="T553_30" style:family="text">
      <style:text-properties fo:color="#000000" style:font-name="Arial" fo:font-size="10pt" style:font-size-asian="10pt" style:font-name-complex="Arial" style:font-size-complex="10pt"/>
    </style:style>
    <style:style style:name="T553_31" style:family="text">
      <style:text-properties fo:color="#000000" style:font-name="Arial" fo:font-size="10pt" style:font-size-asian="10pt" style:font-name-complex="Arial" style:font-size-complex="10pt"/>
    </style:style>
    <style:style style:name="P554" style:family="paragraph" style:parent-style-name="paragraph">
      <style:paragraph-properties fo:margin-top="0cm"/>
      <style:text-properties fo:background-color="#ffff00" style:font-name="Arial" fo:font-size="10pt" style:font-size-asian="10pt" style:font-name-complex="Arial" style:font-size-complex="10pt"/>
    </style:style>
    <style:style style:name="P555" style:family="paragraph" style:parent-style-name="paragraph">
      <style:paragraph-properties fo:margin-top="0cm" fo:margin-bottom="0cm"/>
    </style:style>
    <style:style style:name="T555_1" style:family="text">
      <style:text-properties fo:color="#000000" style:font-name="Arial" fo:font-size="10pt" style:font-size-asian="10pt" style:font-name-complex="Arial" style:font-size-complex="10pt"/>
    </style:style>
    <style:style style:name="T555_2" style:family="text">
      <style:text-properties fo:color="#000000" style:font-name="Arial" fo:font-size="10pt" style:font-size-asian="10pt" style:font-name-complex="Arial" style:font-size-complex="10pt"/>
    </style:style>
    <style:style style:name="T555_3" style:family="text">
      <style:text-properties fo:color="#000000" style:font-name="Arial" fo:font-size="10pt" style:font-size-asian="10pt" style:font-name-complex="Arial" style:font-size-complex="10pt"/>
    </style:style>
    <style:style style:name="T555_4" style:family="text">
      <style:text-properties fo:color="#000000" style:font-name="Arial" fo:font-size="10pt" style:font-size-asian="10pt" style:font-name-complex="Arial" style:font-size-complex="10pt"/>
    </style:style>
    <style:style style:name="T555_5" style:family="text">
      <style:text-properties fo:color="#000000" style:font-name="Arial" fo:font-size="10pt" style:font-size-asian="10pt" style:font-name-complex="Arial" style:font-size-complex="10pt"/>
    </style:style>
    <style:style style:name="T555_6" style:family="text">
      <style:text-properties fo:color="#000000" style:font-name="Arial" fo:font-size="10pt" style:font-size-asian="10pt" style:font-name-complex="Arial" style:font-size-complex="10pt"/>
    </style:style>
    <style:style style:name="T555_7" style:family="text">
      <style:text-properties fo:color="#000000" style:font-name="Arial" fo:font-size="10pt" style:font-size-asian="10pt" style:font-name-complex="Arial" style:font-size-complex="10pt"/>
    </style:style>
    <style:style style:name="T555_8" style:family="text">
      <style:text-properties fo:color="#000000" style:font-name="Arial" fo:font-size="10pt" style:font-size-asian="10pt" style:font-name-complex="Arial" style:font-size-complex="10pt"/>
    </style:style>
    <style:style style:name="T555_9" style:family="text">
      <style:text-properties fo:color="#000000" style:font-name="Arial" fo:font-size="10pt" style:font-size-asian="10pt" style:font-name-complex="Arial" style:font-size-complex="10pt"/>
    </style:style>
    <style:style style:name="T555_10" style:family="text">
      <style:text-properties fo:color="#000000" style:font-name="Arial" fo:font-size="10pt" style:font-size-asian="10pt" style:font-name-complex="Arial" style:font-size-complex="10pt"/>
    </style:style>
    <style:style style:name="T555_11" style:family="text">
      <style:text-properties fo:color="#000000" style:font-name="Arial" fo:font-size="10pt" style:font-size-asian="10pt" style:font-name-complex="Arial" style:font-size-complex="10pt"/>
    </style:style>
    <style:style style:name="T555_12" style:family="text">
      <style:text-properties fo:color="#000000" style:font-name="Arial" fo:font-size="10pt" style:font-size-asian="10pt" style:font-name-complex="Arial" style:font-size-complex="10pt"/>
    </style:style>
    <style:style style:name="T555_13" style:family="text">
      <style:text-properties fo:color="#000000" style:font-name="Arial" fo:font-size="10pt" style:font-size-asian="10pt" style:font-name-complex="Arial" style:font-size-complex="10pt"/>
    </style:style>
    <style:style style:name="T555_14" style:family="text">
      <style:text-properties fo:color="#000000" style:font-name="Arial" fo:font-size="10pt" style:font-size-asian="10pt" style:font-name-complex="Arial" style:font-size-complex="10pt"/>
    </style:style>
    <style:style style:name="T555_15" style:family="text">
      <style:text-properties fo:color="#000000" style:font-name="Arial" fo:font-size="10pt" style:font-size-asian="10pt" style:font-name-complex="Arial" style:font-size-complex="10pt"/>
    </style:style>
    <style:style style:name="T555_16" style:family="text">
      <style:text-properties fo:color="#000000" style:font-name="Arial" fo:font-size="10pt" style:font-size-asian="10pt" style:font-name-complex="Arial" style:font-size-complex="10pt"/>
    </style:style>
    <style:style style:name="T555_17" style:family="text">
      <style:text-properties fo:color="#000000" style:font-name="Arial" fo:font-size="10pt" style:font-size-asian="10pt" style:font-name-complex="Arial" style:font-size-complex="10pt"/>
    </style:style>
    <style:style style:name="T555_18" style:family="text">
      <style:text-properties fo:color="#000000" style:font-name="Arial" fo:font-size="10pt" style:font-size-asian="10pt" style:font-name-complex="Arial" style:font-size-complex="10pt"/>
    </style:style>
    <style:style style:name="T555_19" style:family="text">
      <style:text-properties fo:color="#000000" style:font-name="Arial" fo:font-size="10pt" style:font-size-asian="10pt" style:font-name-complex="Arial" style:font-size-complex="10pt"/>
    </style:style>
    <style:style style:name="T555_20" style:family="text">
      <style:text-properties fo:color="#000000" style:font-name="Arial" fo:font-size="10pt" style:font-size-asian="10pt" style:font-name-complex="Arial" style:font-size-complex="10pt"/>
    </style:style>
    <style:style style:name="T555_21" style:family="text">
      <style:text-properties fo:color="#000000" style:font-name="Arial" fo:font-size="10pt" style:font-size-asian="10pt" style:font-name-complex="Arial" style:font-size-complex="10pt"/>
    </style:style>
    <style:style style:name="T555_22" style:family="text">
      <style:text-properties fo:color="#000000" style:font-name="Arial" fo:font-size="10pt" style:font-size-asian="10pt" style:font-name-complex="Arial" style:font-size-complex="10pt"/>
    </style:style>
    <style:style style:name="T555_23" style:family="text">
      <style:text-properties fo:color="#000000" style:font-name="Arial" fo:font-size="10pt" style:font-size-asian="10pt" style:font-name-complex="Arial" style:font-size-complex="10pt"/>
    </style:style>
    <style:style style:name="T555_24" style:family="text">
      <style:text-properties fo:color="#000000" style:font-name="Arial" fo:font-size="10pt" style:font-size-asian="10pt" style:font-name-complex="Arial" style:font-size-complex="10pt"/>
    </style:style>
    <style:style style:name="T555_25" style:family="text">
      <style:text-properties fo:color="#000000" style:font-name="Arial" fo:font-size="10pt" style:font-size-asian="10pt" style:font-name-complex="Arial" style:font-size-complex="10pt"/>
    </style:style>
    <style:style style:name="T555_26" style:family="text">
      <style:text-properties fo:color="#000000" style:font-name="Arial" fo:font-size="10pt" style:font-size-asian="10pt" style:font-name-complex="Arial" style:font-size-complex="10pt"/>
    </style:style>
    <style:style style:name="T555_27" style:family="text">
      <style:text-properties fo:color="#000000" style:font-name="Arial" fo:font-size="10pt" style:font-size-asian="10pt" style:font-name-complex="Arial" style:font-size-complex="10pt"/>
    </style:style>
    <style:style style:name="T555_28" style:family="text" style:parent-style-name="cf01">
      <style:text-properties style:font-name="Arial" fo:font-size="10pt" style:font-size-asian="10pt" style:font-name-complex="Arial" style:font-size-complex="10pt"/>
    </style:style>
    <style:style style:name="T555_29" style:family="text" style:parent-style-name="cf01">
      <style:text-properties style:font-name="Arial" fo:font-size="10pt" style:font-size-asian="10pt" style:font-name-complex="Arial" style:font-size-complex="10pt"/>
    </style:style>
    <style:style style:name="T555_30" style:family="text">
      <style:text-properties fo:color="#000000" style:font-name="Arial" fo:font-size="10pt" style:font-size-asian="10pt" style:font-name-complex="Arial" style:font-size-complex="10pt"/>
    </style:style>
    <style:style style:name="T555_31" style:family="text">
      <style:text-properties fo:color="#000000" style:font-name="Arial" fo:font-size="10pt" style:font-size-asian="10pt" style:font-name-complex="Arial" style:font-size-complex="10pt"/>
    </style:style>
    <style:style style:name="T555_32" style:family="text">
      <style:text-properties fo:color="#000000" style:font-name="Arial" fo:font-size="10pt" style:font-size-asian="10pt" style:font-name-complex="Arial" style:font-size-complex="10pt"/>
    </style:style>
    <style:style style:name="P556" style:family="paragraph" style:parent-style-name="Normal">
      <style:paragraph-properties fo:break-before="page"/>
    </style:style>
    <style:style style:name="P55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5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558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59" style:family="paragraph" style:parent-style-name="Normal"/>
    <style:style style:name="T55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9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5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59_4" style:family="text">
      <style:text-properties fo:font-size="10pt" style:font-size-asian="10pt" style:font-name-complex="Arial" style:font-size-complex="10pt" fo:font-weight="bold" style:font-weight-asian="bold"/>
    </style:style>
    <style:style style:name="P560" style:family="paragraph" style:parent-style-name="Normal">
      <style:text-properties fo:font-size="10pt" style:font-size-asian="10pt" style:font-name-complex="Arial" style:font-size-complex="10pt"/>
    </style:style>
    <style:style style:name="P561" style:family="paragraph" style:parent-style-name="Normal"/>
    <style:style style:name="T561_1" style:family="text">
      <style:text-properties fo:font-size="10pt" style:font-size-asian="10pt" style:font-name-complex="Arial" style:font-size-complex="10pt" fo:language-asian="en" fo:country-asian="GB"/>
    </style:style>
    <style:style style:name="P562" style:family="paragraph" style:parent-style-name="Normal">
      <style:text-properties fo:font-size="10pt" style:font-size-asian="10pt" style:font-name-complex="Arial" style:font-size-complex="10pt" fo:language-asian="en" fo:country-asian="GB"/>
    </style:style>
    <style:style style:name="P563" style:family="paragraph" style:parent-style-name="Normal">
      <style:paragraph-properties style:vertical-align="middle"/>
    </style:style>
    <style:style style:name="T563_1" style:family="text">
      <style:text-properties fo:font-size="10pt" style:font-size-asian="10pt" style:font-size-complex="10pt"/>
    </style:style>
    <style:style style:name="P564" style:family="paragraph" style:parent-style-name="Normal">
      <style:paragraph-properties style:vertical-align="middle"/>
    </style:style>
    <style:style style:name="T564_1" style:family="text">
      <style:text-properties fo:font-size="10pt" style:font-size-asian="10pt" style:font-size-complex="10pt"/>
    </style:style>
    <style:style style:name="T564_2" style:family="text">
      <style:text-properties fo:color="#000000" fo:font-size="8pt" style:font-size-asian="8pt" style:font-name-complex="Arial" style:font-size-complex="8pt" fo:language-asian="en" fo:country-asian="GB"/>
    </style:style>
    <style:style style:name="P565" style:family="paragraph" style:parent-style-name="Normal">
      <style:paragraph-properties style:vertical-align="middle"/>
    </style:style>
    <style:style style:name="T565_1" style:family="text">
      <style:text-properties fo:font-size="10pt" style:font-size-asian="10pt" style:font-size-complex="10pt"/>
    </style:style>
    <style:style style:name="T565_2" style:family="text">
      <style:text-properties fo:font-size="10pt" style:font-size-asian="10pt" style:font-size-complex="10pt"/>
    </style:style>
    <style:style style:name="T565_3" style:family="text">
      <style:text-properties fo:font-size="10pt" style:font-size-asian="10pt" style:font-size-complex="10pt"/>
    </style:style>
    <style:style style:name="P566" style:family="paragraph" style:parent-style-name="Normal">
      <style:paragraph-properties style:vertical-align="middle"/>
    </style:style>
    <style:style style:name="T566_1" style:family="text">
      <style:text-properties fo:font-size="10pt" style:font-size-asian="10pt" style:font-size-complex="10pt"/>
    </style:style>
    <style:style style:name="P567" style:family="paragraph" style:parent-style-name="Normal">
      <style:paragraph-properties style:vertical-align="middle"/>
    </style:style>
    <style:style style:name="T567_1" style:family="text">
      <style:text-properties fo:font-size="10pt" style:font-size-asian="10pt" style:font-size-complex="10pt"/>
    </style:style>
    <style:style style:name="T567_2" style:family="text">
      <style:text-properties fo:font-size="10pt" style:font-size-asian="10pt" style:font-size-complex="10pt"/>
    </style:style>
    <style:style style:name="P568" style:family="paragraph" style:parent-style-name="Normal">
      <style:text-properties fo:font-size="10pt" style:font-size-asian="10pt" style:font-name-complex="Arial" style:font-size-complex="10pt"/>
    </style:style>
    <style:style style:name="P569" style:family="paragraph" style:parent-style-name="Normal"/>
    <style:style style:name="T569_1" style:family="text">
      <style:text-properties fo:font-size="10pt" style:font-size-asian="10pt" style:font-name-complex="Arial" style:font-size-complex="10pt"/>
    </style:style>
    <style:style style:name="T569_2" style:family="text">
      <style:text-properties fo:font-size="10pt" style:font-size-asian="10pt" style:font-name-complex="Arial" style:font-size-complex="10pt"/>
    </style:style>
    <style:style style:name="T569_3" style:family="text">
      <style:text-properties fo:font-size="10pt" style:font-size-asian="10pt" style:font-name-complex="Arial" style:font-size-complex="10pt"/>
    </style:style>
    <style:style style:name="T569_4" style:family="text">
      <style:text-properties fo:font-size="10pt" style:font-size-asian="10pt" style:font-name-complex="Arial" style:font-size-complex="10pt"/>
    </style:style>
    <style:style style:name="T569_5" style:family="text">
      <style:text-properties fo:font-size="10pt" style:font-size-asian="10pt" style:font-name-complex="Arial" style:font-size-complex="10pt"/>
    </style:style>
    <style:style style:name="T569_6" style:family="text">
      <style:text-properties fo:font-size="10pt" style:font-size-asian="10pt" style:font-name-complex="Arial" style:font-size-complex="10pt"/>
    </style:style>
    <style:style style:name="P570" style:family="paragraph" style:parent-style-name="Normal">
      <style:text-properties fo:font-size="10pt" style:font-size-asian="10pt" style:font-name-complex="Arial" style:font-size-complex="10pt"/>
    </style:style>
    <style:style style:name="P571" style:family="paragraph" style:parent-style-name="Normal"/>
    <style:style style:name="T571_1" style:family="text">
      <style:text-properties fo:font-size="10pt" style:font-size-asian="10pt" style:font-name-complex="Arial" style:font-size-complex="10pt"/>
    </style:style>
    <style:style style:name="T571_2" style:family="text">
      <style:text-properties fo:font-size="10pt" style:font-size-asian="10pt" style:font-name-complex="Arial" style:font-size-complex="10pt"/>
    </style:style>
    <style:style style:name="T571_3" style:family="text">
      <style:text-properties fo:font-size="10pt" style:font-size-asian="10pt" style:font-name-complex="Arial" style:font-size-complex="10pt"/>
    </style:style>
    <style:style style:name="T571_4" style:family="text">
      <style:text-properties fo:font-size="10pt" style:font-size-asian="10pt" style:font-name-complex="Arial" style:font-size-complex="10pt"/>
    </style:style>
    <style:style style:name="T571_5" style:family="text">
      <style:text-properties fo:font-size="10pt" style:font-size-asian="10pt" style:font-name-complex="Arial" style:font-size-complex="10pt"/>
    </style:style>
    <style:style style:name="T571_6" style:family="text">
      <style:text-properties fo:font-size="10pt" style:font-size-asian="10pt" style:font-name-complex="Arial" style:font-size-complex="10pt"/>
    </style:style>
    <style:style style:name="T571_7" style:family="text">
      <style:text-properties fo:font-size="10pt" style:font-size-asian="10pt" style:font-name-complex="Arial" style:font-size-complex="10pt"/>
    </style:style>
    <style:style style:name="T571_8" style:family="text">
      <style:text-properties fo:font-size="10pt" style:font-size-asian="10pt" style:font-name-complex="Arial" style:font-size-complex="10pt"/>
    </style:style>
    <style:style style:name="T571_9" style:family="text">
      <style:text-properties fo:font-size="10pt" style:font-size-asian="10pt" style:font-name-complex="Arial" style:font-size-complex="10pt"/>
    </style:style>
    <style:style style:name="T571_10" style:family="text">
      <style:text-properties fo:font-size="10pt" style:font-size-asian="10pt" style:font-name-complex="Arial" style:font-size-complex="10pt"/>
    </style:style>
    <style:style style:name="T571_11" style:family="text">
      <style:text-properties fo:font-size="10pt" style:font-size-asian="10pt" style:font-name-complex="Arial" style:font-size-complex="10pt"/>
    </style:style>
    <style:style style:name="T571_12" style:family="text">
      <style:text-properties fo:font-size="10pt" style:font-size-asian="10pt" style:font-name-complex="Arial" style:font-size-complex="10pt"/>
    </style:style>
    <style:style style:name="T571_13" style:family="text">
      <style:text-properties fo:font-size="10pt" style:font-size-asian="10pt" style:font-name-complex="Arial" style:font-size-complex="10pt"/>
    </style:style>
    <style:style style:name="T571_14" style:family="text">
      <style:text-properties fo:font-size="10pt" style:font-size-asian="10pt" style:font-name-complex="Arial" style:font-size-complex="10pt"/>
    </style:style>
    <style:style style:name="T571_15" style:family="text">
      <style:text-properties fo:font-size="10pt" style:font-size-asian="10pt" style:font-name-complex="Arial" style:font-size-complex="10pt"/>
    </style:style>
    <style:style style:name="T571_16" style:family="text">
      <style:text-properties fo:font-size="10pt" style:font-size-asian="10pt" style:font-name-complex="Arial" style:font-size-complex="10pt"/>
    </style:style>
    <style:style style:name="T571_17" style:family="text">
      <style:text-properties fo:font-size="10pt" style:font-size-asian="10pt" style:font-name-complex="Arial" style:font-size-complex="10pt"/>
    </style:style>
    <style:style style:name="T571_18" style:family="text">
      <style:text-properties fo:font-size="10pt" style:font-size-asian="10pt" style:font-name-complex="Arial" style:font-size-complex="10pt"/>
    </style:style>
    <style:style style:name="T571_19" style:family="text">
      <style:text-properties fo:font-size="10pt" style:font-size-asian="10pt" style:font-name-complex="Arial" style:font-size-complex="10pt"/>
    </style:style>
    <style:style style:name="T571_20" style:family="text">
      <style:text-properties fo:font-size="10pt" style:font-size-asian="10pt" style:font-name-complex="Arial" style:font-size-complex="10pt"/>
    </style:style>
    <style:style style:name="T571_21" style:family="text">
      <style:text-properties fo:font-size="10pt" style:font-size-asian="10pt" style:font-name-complex="Arial" style:font-size-complex="10pt"/>
    </style:style>
    <style:style style:name="T571_22" style:family="text">
      <style:text-properties fo:font-size="10pt" style:font-size-asian="10pt" style:font-name-complex="Arial" style:font-size-complex="10pt"/>
    </style:style>
    <style:style style:name="T571_23" style:family="text">
      <style:text-properties fo:font-size="10pt" style:font-size-asian="10pt" style:font-name-complex="Arial" style:font-size-complex="10pt"/>
    </style:style>
    <style:style style:name="T571_24" style:family="text">
      <style:text-properties fo:font-size="10pt" style:font-size-asian="10pt" style:font-name-complex="Arial" style:font-size-complex="10pt"/>
    </style:style>
    <style:style style:name="T571_25" style:family="text">
      <style:text-properties fo:font-size="10pt" style:font-size-asian="10pt" style:font-name-complex="Arial" style:font-size-complex="10pt"/>
    </style:style>
    <style:style style:name="T571_26" style:family="text">
      <style:text-properties fo:font-size="10pt" style:font-size-asian="10pt" style:font-name-complex="Arial" style:font-size-complex="10pt"/>
    </style:style>
    <style:style style:name="T571_27" style:family="text">
      <style:text-properties fo:font-size="10pt" style:font-size-asian="10pt" style:font-name-complex="Arial" style:font-size-complex="10pt"/>
    </style:style>
    <style:style style:name="T571_28" style:family="text">
      <style:text-properties fo:font-size="10pt" style:font-size-asian="10pt" style:font-name-complex="Arial" style:font-size-complex="10pt"/>
    </style:style>
    <style:style style:name="T571_29" style:family="text">
      <style:text-properties fo:font-size="10pt" style:font-size-asian="10pt" style:font-name-complex="Arial" style:font-size-complex="10pt"/>
    </style:style>
    <style:style style:name="T571_30" style:family="text">
      <style:text-properties fo:font-size="10pt" style:font-size-asian="10pt" style:font-name-complex="Arial" style:font-size-complex="10pt"/>
    </style:style>
    <style:style style:name="T571_31" style:family="text">
      <style:text-properties fo:font-size="10pt" style:font-size-asian="10pt" style:font-name-complex="Arial" style:font-size-complex="10pt"/>
    </style:style>
    <style:style style:name="T571_32" style:family="text">
      <style:text-properties fo:font-size="10pt" style:font-size-asian="10pt" style:font-name-complex="Arial" style:font-size-complex="10pt"/>
    </style:style>
    <style:style style:name="T571_33" style:family="text">
      <style:text-properties fo:font-size="10pt" style:font-size-asian="10pt" style:font-name-complex="Arial" style:font-size-complex="10pt"/>
    </style:style>
    <style:style style:name="T571_34" style:family="text">
      <style:text-properties fo:font-size="10pt" style:font-size-asian="10pt" style:font-name-complex="Arial" style:font-size-complex="10pt"/>
    </style:style>
    <style:style style:name="T571_35" style:family="text">
      <style:text-properties fo:font-size="10pt" style:font-size-asian="10pt" style:font-name-complex="Arial" style:font-size-complex="10pt"/>
    </style:style>
    <style:style style:name="T571_36" style:family="text">
      <style:text-properties fo:font-size="10pt" style:font-size-asian="10pt" style:font-name-complex="Arial" style:font-size-complex="10pt"/>
    </style:style>
    <style:style style:name="T571_37" style:family="text">
      <style:text-properties fo:font-size="10pt" style:font-size-asian="10pt" style:font-name-complex="Arial" style:font-size-complex="10pt"/>
    </style:style>
    <style:style style:name="T571_38" style:family="text">
      <style:text-properties fo:font-size="10pt" style:font-size-asian="10pt" style:font-name-complex="Arial" style:font-size-complex="10pt"/>
    </style:style>
    <style:style style:name="T571_39" style:family="text">
      <style:text-properties fo:font-size="10pt" style:font-size-asian="10pt" style:font-name-complex="Arial" style:font-size-complex="10pt"/>
    </style:style>
    <style:style style:name="T571_40" style:family="text">
      <style:text-properties fo:font-size="10pt" style:font-size-asian="10pt" style:font-name-complex="Arial" style:font-size-complex="10pt"/>
    </style:style>
    <style:style style:name="P572" style:family="paragraph" style:parent-style-name="Normal">
      <style:text-properties fo:font-size="10pt" style:font-size-asian="10pt" style:font-name-complex="Arial" style:font-size-complex="10pt"/>
    </style:style>
    <style:style style:name="P573" style:family="paragraph" style:parent-style-name="Normal"/>
    <style:style style:name="T573_1" style:family="text">
      <style:text-properties fo:font-size="10pt" style:font-size-asian="10pt" style:font-name-complex="Arial" style:font-size-complex="10pt"/>
    </style:style>
    <style:style style:name="T573_2" style:family="text">
      <style:text-properties fo:font-size="10pt" style:font-size-asian="10pt" style:font-name-complex="Arial" style:font-size-complex="10pt"/>
    </style:style>
    <style:style style:name="T573_3" style:family="text">
      <style:text-properties fo:font-size="10pt" style:font-size-asian="10pt" style:font-name-complex="Arial" style:font-size-complex="10pt"/>
    </style:style>
    <style:style style:name="T573_4" style:family="text">
      <style:text-properties fo:font-size="10pt" style:font-size-asian="10pt" style:font-name-complex="Arial" style:font-size-complex="10pt"/>
    </style:style>
    <style:style style:name="T573_5" style:family="text">
      <style:text-properties fo:font-size="10pt" style:font-size-asian="10pt" style:font-name-complex="Arial" style:font-size-complex="10pt"/>
    </style:style>
    <style:style style:name="T573_6" style:family="text">
      <style:text-properties fo:font-size="10pt" style:font-size-asian="10pt" style:font-name-complex="Arial" style:font-size-complex="10pt"/>
    </style:style>
    <style:style style:name="T573_7" style:family="text">
      <style:text-properties fo:font-size="10pt" style:font-size-asian="10pt" style:font-name-complex="Arial" style:font-size-complex="10pt"/>
    </style:style>
    <style:style style:name="T573_8" style:family="text">
      <style:text-properties fo:font-size="10pt" style:font-size-asian="10pt" style:font-name-complex="Arial" style:font-size-complex="10pt"/>
    </style:style>
    <style:style style:name="T573_9" style:family="text">
      <style:text-properties fo:font-size="10pt" style:font-size-asian="10pt" style:font-name-complex="Arial" style:font-size-complex="10pt"/>
    </style:style>
    <style:style style:name="T573_10" style:family="text">
      <style:text-properties fo:font-size="10pt" style:font-size-asian="10pt" style:font-name-complex="Arial" style:font-size-complex="10pt"/>
    </style:style>
    <style:style style:name="T573_11" style:family="text">
      <style:text-properties fo:font-size="10pt" style:font-size-asian="10pt" style:font-name-complex="Arial" style:font-size-complex="10pt"/>
    </style:style>
    <style:style style:name="T573_12" style:family="text">
      <style:text-properties fo:font-size="10pt" style:font-size-asian="10pt" style:font-name-complex="Arial" style:font-size-complex="10pt"/>
    </style:style>
    <style:style style:name="P574" style:family="paragraph" style:parent-style-name="Normal">
      <style:text-properties fo:font-size="10pt" style:font-size-asian="10pt" style:font-name-complex="Arial" style:font-size-complex="10pt"/>
    </style:style>
    <style:style style:name="P575" style:family="paragraph" style:parent-style-name="Normal"/>
    <style:style style:name="T575_1" style:family="text">
      <style:text-properties fo:font-size="10pt" style:font-size-asian="10pt" style:font-name-complex="Arial" style:font-size-complex="10pt"/>
    </style:style>
    <style:style style:name="T575_2" style:family="text">
      <style:text-properties fo:font-size="10pt" style:font-size-asian="10pt" style:font-name-complex="Arial" style:font-size-complex="10pt"/>
    </style:style>
    <style:style style:name="T575_3" style:family="text">
      <style:text-properties fo:font-size="10pt" style:font-size-asian="10pt" style:font-name-complex="Arial" style:font-size-complex="10pt"/>
    </style:style>
    <style:style style:name="P576" style:family="paragraph" style:parent-style-name="Normal">
      <style:text-properties fo:font-size="10pt" style:font-size-asian="10pt" style:font-name-complex="Arial" style:font-size-complex="10pt"/>
    </style:style>
    <style:style style:name="P577" style:family="paragraph" style:parent-style-name="Normal"/>
    <style:style style:name="T577_1" style:family="text">
      <style:text-properties fo:font-size="10pt" style:font-size-asian="10pt" style:font-name-complex="Arial" style:font-size-complex="10pt"/>
    </style:style>
    <style:style style:name="T577_2" style:family="text">
      <style:text-properties fo:font-size="10pt" style:font-size-asian="10pt" style:font-name-complex="Arial" style:font-size-complex="10pt"/>
    </style:style>
    <style:style style:name="T577_3" style:family="text">
      <style:text-properties fo:font-size="10pt" style:font-size-asian="10pt" style:font-name-complex="Arial" style:font-size-complex="10pt"/>
    </style:style>
    <style:style style:name="T577_4" style:family="text">
      <style:text-properties fo:font-size="10pt" style:font-size-asian="10pt" style:font-name-complex="Arial" style:font-size-complex="10pt"/>
    </style:style>
    <style:style style:name="T577_5" style:family="text">
      <style:text-properties fo:font-size="10pt" style:font-size-asian="10pt" style:font-name-complex="Arial" style:font-size-complex="10pt"/>
    </style:style>
    <style:style style:name="T577_6" style:family="text">
      <style:text-properties fo:font-size="10pt" style:font-size-asian="10pt" style:font-name-complex="Arial" style:font-size-complex="10pt"/>
    </style:style>
    <style:style style:name="T577_7" style:family="text">
      <style:text-properties fo:font-size="10pt" style:font-size-asian="10pt" style:font-name-complex="Arial" style:font-size-complex="10pt"/>
    </style:style>
    <style:style style:name="T577_8" style:family="text">
      <style:text-properties fo:font-size="10pt" style:font-size-asian="10pt" style:font-name-complex="Arial" style:font-size-complex="10pt"/>
    </style:style>
    <style:style style:name="T577_9" style:family="text">
      <style:text-properties fo:font-size="10pt" style:font-size-asian="10pt" style:font-name-complex="Arial" style:font-size-complex="10pt"/>
    </style:style>
    <style:style style:name="T577_10" style:family="text">
      <style:text-properties fo:font-size="10pt" style:font-size-asian="10pt" style:font-name-complex="Arial" style:font-size-complex="10pt"/>
    </style:style>
    <style:style style:name="T577_11" style:family="text">
      <style:text-properties fo:font-size="10pt" style:font-size-asian="10pt" style:font-name-complex="Arial" style:font-size-complex="10pt"/>
    </style:style>
    <style:style style:name="T577_12" style:family="text">
      <style:text-properties fo:font-size="10pt" style:font-size-asian="10pt" style:font-name-complex="Arial" style:font-size-complex="10pt"/>
    </style:style>
    <style:style style:name="T577_13" style:family="text">
      <style:text-properties fo:font-size="10pt" style:font-size-asian="10pt" style:font-name-complex="Arial" style:font-size-complex="10pt"/>
    </style:style>
    <style:style style:name="T577_14" style:family="text">
      <style:text-properties fo:font-size="10pt" style:font-size-asian="10pt" style:font-name-complex="Arial" style:font-size-complex="10pt"/>
    </style:style>
    <style:style style:name="T577_15" style:family="text">
      <style:text-properties fo:font-size="10pt" style:font-size-asian="10pt" style:font-name-complex="Arial" style:font-size-complex="10pt"/>
    </style:style>
    <style:style style:name="T577_16" style:family="text">
      <style:text-properties fo:font-size="10pt" style:font-size-asian="10pt" style:font-name-complex="Arial" style:font-size-complex="10pt"/>
    </style:style>
    <style:style style:name="T577_17" style:family="text">
      <style:text-properties fo:font-size="10pt" style:font-size-asian="10pt" style:font-name-complex="Arial" style:font-size-complex="10pt"/>
    </style:style>
    <style:style style:name="T577_18" style:family="text">
      <style:text-properties fo:color="#000000" fo:font-size="10pt" style:font-size-asian="10pt" style:font-size-complex="10pt"/>
    </style:style>
    <style:style style:name="T577_19" style:family="text">
      <style:text-properties fo:color="#000000" fo:font-size="10pt" style:font-size-asian="10pt" style:font-size-complex="10pt"/>
    </style:style>
    <style:style style:name="T577_20" style:family="text">
      <style:text-properties fo:color="#000000" fo:font-size="10pt" style:font-size-asian="10pt" style:font-size-complex="10pt"/>
    </style:style>
    <style:style style:name="T577_21" style:family="text">
      <style:text-properties fo:color="#000000" fo:font-size="10pt" style:font-size-asian="10pt" style:font-size-complex="10pt"/>
    </style:style>
    <style:style style:name="T577_22" style:family="text">
      <style:text-properties fo:color="#000000" fo:font-size="10pt" style:font-size-asian="10pt" style:font-size-complex="10pt"/>
    </style:style>
    <style:style style:name="T577_23" style:family="text">
      <style:text-properties fo:color="#000000" fo:font-size="10pt" style:font-size-asian="10pt" style:font-size-complex="10pt"/>
    </style:style>
    <style:style style:name="P578" style:family="paragraph" style:parent-style-name="Normal">
      <style:text-properties fo:font-size="10pt" style:font-size-asian="10pt" style:font-name-complex="Arial" style:font-size-complex="10pt"/>
    </style:style>
    <style:style style:name="P579" style:family="paragraph" style:parent-style-name="Normal"/>
    <style:style style:name="T579_1" style:family="text">
      <style:text-properties fo:font-size="10pt" style:font-size-asian="10pt" style:font-name-complex="Arial" style:font-size-complex="10pt"/>
    </style:style>
    <style:style style:name="T579_2" style:family="text">
      <style:text-properties fo:font-size="10pt" style:font-size-asian="10pt" style:font-name-complex="Arial" style:font-size-complex="10pt"/>
    </style:style>
    <style:style style:name="T579_3" style:family="text">
      <style:text-properties fo:font-size="10pt" style:font-size-asian="10pt" style:font-name-complex="Arial" style:font-size-complex="10pt"/>
    </style:style>
    <style:style style:name="T579_4" style:family="text">
      <style:text-properties fo:font-size="10pt" style:font-size-asian="10pt" style:font-name-complex="Arial" style:font-size-complex="10pt"/>
    </style:style>
    <style:style style:name="T579_5" style:family="text">
      <style:text-properties fo:font-size="10pt" style:font-size-asian="10pt" style:font-name-complex="Arial" style:font-size-complex="10pt"/>
    </style:style>
    <style:style style:name="T579_6" style:family="text">
      <style:text-properties fo:font-size="10pt" style:font-size-asian="10pt" style:font-name-complex="Arial" style:font-size-complex="10pt"/>
    </style:style>
    <style:style style:name="T579_7" style:family="text">
      <style:text-properties fo:font-size="10pt" style:font-size-asian="10pt" style:font-name-complex="Arial" style:font-size-complex="10pt"/>
    </style:style>
    <style:style style:name="T579_8" style:family="text">
      <style:text-properties fo:font-size="10pt" style:font-size-asian="10pt" style:font-name-complex="Arial" style:font-size-complex="10pt"/>
    </style:style>
    <style:style style:name="T579_9" style:family="text">
      <style:text-properties fo:font-size="10pt" style:font-size-asian="10pt" style:font-name-complex="Arial" style:font-size-complex="10pt"/>
    </style:style>
    <style:style style:name="T579_10" style:family="text">
      <style:text-properties fo:font-size="10pt" style:font-size-asian="10pt" style:font-name-complex="Arial" style:font-size-complex="10pt"/>
    </style:style>
    <style:style style:name="P580" style:family="paragraph" style:parent-style-name="Normal">
      <style:paragraph-properties fo:break-before="page"/>
    </style:style>
    <style:style style:name="P58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81_1" style:family="text">
      <style:text-properties fo:font-size="14pt" style:font-size-asian="14pt" style:font-name-complex="Arial" style:font-size-complex="11pt" fo:font-weight="bold" style:font-weight-asian="bold"/>
    </style:style>
    <style:style style:name="T581_2" style:family="text">
      <style:text-properties fo:font-size="14pt" style:font-size-asian="14pt" style:font-size-complex="11pt" fo:font-weight="bold" style:font-weight-asian="bold"/>
    </style:style>
    <style:style style:name="T581_3" style:family="text">
      <style:text-properties fo:font-size="14pt" style:font-size-asian="14pt" style:font-size-complex="11pt" fo:font-weight="bold" style:font-weight-asian="bold"/>
    </style:style>
    <style:style style:name="T581_4" style:family="text">
      <style:text-properties fo:font-size="14pt" style:font-size-asian="14pt" style:font-size-complex="11pt" fo:font-weight="bold" style:font-weight-asian="bold"/>
    </style:style>
    <style:style style:name="P58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83" style:family="paragraph" style:parent-style-name="Normal"/>
    <style:style style:name="T58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3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8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583_4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58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8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fo:font-size="10pt" style:font-size-asian="10pt" style:font-name-complex="Arial" style:font-size-complex="10pt"/>
    </style:style>
    <style:style style:name="T585_2" style:family="text">
      <style:text-properties fo:font-size="10pt" style:font-size-asian="10pt" style:font-name-complex="Arial" style:font-size-complex="10pt"/>
    </style:style>
    <style:style style:name="T585_3" style:family="text">
      <style:text-properties fo:font-size="10pt" style:font-size-asian="10pt" style:font-name-complex="Arial" style:font-size-complex="10pt"/>
    </style:style>
    <style:style style:name="P586" style:family="paragraph" style:parent-style-name="Normal_20__28_Web_29_"/>
    <style:style style:name="T586_1" style:family="text">
      <style:text-properties fo:color="#000000" style:font-name="Arial" fo:font-size="10pt" style:font-size-asian="10pt" style:font-name-complex="Arial" style:font-size-complex="10pt"/>
    </style:style>
    <style:style style:name="T586_2" style:family="text">
      <style:text-properties fo:color="#000000" style:font-name="Arial" fo:font-size="10pt" style:font-size-asian="10pt" style:font-name-complex="Arial" style:font-size-complex="10pt"/>
    </style:style>
    <style:style style:name="T586_3" style:family="text">
      <style:text-properties fo:color="#000000" style:font-name="Arial" fo:font-size="10pt" style:font-size-asian="10pt" style:font-name-complex="Arial" style:font-size-complex="10pt"/>
    </style:style>
    <style:style style:name="T586_4" style:family="text">
      <style:text-properties fo:color="#000000" style:font-name="Arial" fo:font-size="10pt" style:font-size-asian="10pt" style:font-name-complex="Arial" style:font-size-complex="10pt"/>
    </style:style>
    <style:style style:name="T586_5" style:family="text">
      <style:text-properties fo:color="#000000" style:font-name="Arial" fo:font-size="10pt" style:font-size-asian="10pt" style:font-name-complex="Arial" style:font-size-complex="10pt"/>
    </style:style>
    <style:style style:name="T586_6" style:family="text">
      <style:text-properties fo:color="#000000" style:font-name="Arial" fo:font-size="10pt" style:font-size-asian="10pt" style:font-name-complex="Arial" style:font-size-complex="10pt"/>
    </style:style>
    <style:style style:name="T586_7" style:family="text">
      <style:text-properties fo:color="#000000" style:font-name="Arial" fo:font-size="10pt" style:font-size-asian="10pt" style:font-name-complex="Arial" style:font-size-complex="10pt"/>
    </style:style>
    <style:style style:name="T586_8" style:family="text">
      <style:text-properties fo:color="#000000" style:font-name="Arial" fo:font-size="10pt" style:font-size-asian="10pt" style:font-name-complex="Arial" style:font-size-complex="10pt"/>
    </style:style>
    <style:style style:name="T586_9" style:family="text">
      <style:text-properties fo:color="#000000" style:font-name="Arial" fo:font-size="10pt" style:font-size-asian="10pt" style:font-name-complex="Arial" style:font-size-complex="10pt"/>
    </style:style>
    <style:style style:name="T586_10" style:family="text">
      <style:text-properties fo:color="#000000" style:font-name="Arial" fo:font-size="10pt" style:font-size-asian="10pt" style:font-name-complex="Arial" style:font-size-complex="10pt"/>
    </style:style>
    <style:style style:name="T586_11" style:family="text">
      <style:text-properties fo:color="#000000" style:font-name="Arial" fo:font-size="10pt" style:font-size-asian="10pt" style:font-name-complex="Arial" style:font-size-complex="10pt"/>
    </style:style>
    <style:style style:name="T586_12" style:family="text">
      <style:text-properties fo:color="#000000" style:font-name="Arial" fo:font-size="10pt" style:font-size-asian="10pt" style:font-name-complex="Arial" style:font-size-complex="10pt"/>
    </style:style>
    <style:style style:name="T586_13" style:family="text">
      <style:text-properties fo:color="#000000" style:font-name="Arial" fo:font-size="10pt" style:font-size-asian="10pt" style:font-name-complex="Arial" style:font-size-complex="10pt"/>
    </style:style>
    <style:style style:name="T586_14" style:family="text">
      <style:text-properties fo:color="#000000" style:font-name="Arial" fo:font-size="10pt" style:font-size-asian="10pt" style:font-name-complex="Arial" style:font-size-complex="10pt"/>
    </style:style>
    <style:style style:name="T586_15" style:family="text">
      <style:text-properties style:font-name="Arial" fo:font-size="10pt" style:font-size-asian="10pt" style:font-name-complex="Arial" style:font-size-complex="10pt"/>
    </style:style>
    <style:style style:name="T586_16" style:family="text">
      <style:text-properties style:font-name="Arial" fo:font-size="10pt" style:font-size-asian="10pt" style:font-name-complex="Arial" style:font-size-complex="10pt"/>
    </style:style>
    <style:style style:name="T586_17" style:family="text">
      <style:text-properties style:font-name="Arial" fo:font-size="10pt" style:font-size-asian="10pt" style:font-name-complex="Arial" style:font-size-complex="10pt"/>
    </style:style>
    <style:style style:name="T586_18" style:family="text">
      <style:text-properties style:font-name="Arial" fo:font-size="10pt" style:font-size-asian="10pt" style:font-name-complex="Arial" style:font-size-complex="10pt"/>
    </style:style>
    <style:style style:name="T586_19" style:family="text">
      <style:text-properties style:font-name="Arial" fo:font-size="10pt" style:font-size-asian="10pt" style:font-name-complex="Arial" style:font-size-complex="10pt"/>
    </style:style>
    <style:style style:name="T586_20" style:family="text">
      <style:text-properties style:font-name="Arial" fo:font-size="10pt" style:font-size-asian="10pt" style:font-name-complex="Arial" style:font-size-complex="10pt"/>
    </style:style>
    <style:style style:name="T586_21" style:family="text">
      <style:text-properties style:font-name="Arial" fo:font-size="10pt" style:font-size-asian="10pt" style:font-name-complex="Arial" style:font-size-complex="10pt"/>
    </style:style>
    <style:style style:name="T586_22" style:family="text">
      <style:text-properties style:font-name="Arial" fo:font-size="10pt" style:font-size-asian="10pt" style:font-name-complex="Arial" style:font-size-complex="10pt"/>
    </style:style>
    <style:style style:name="T586_23" style:family="text">
      <style:text-properties style:font-name="Arial" fo:font-size="10pt" style:font-size-asian="10pt" style:font-name-complex="Arial" style:font-size-complex="10pt"/>
    </style:style>
    <style:style style:name="T586_24" style:family="text">
      <style:text-properties style:font-name="Arial" fo:font-size="10pt" style:font-size-asian="10pt" style:font-name-complex="Arial" style:font-size-complex="10pt"/>
    </style:style>
    <style:style style:name="T586_25" style:family="text">
      <style:text-properties style:font-name="Arial" fo:font-size="10pt" style:font-size-asian="10pt" style:font-name-complex="Arial" style:font-size-complex="10pt"/>
    </style:style>
    <style:style style:name="T586_26" style:family="text">
      <style:text-properties style:font-name="Arial" fo:font-size="10pt" style:font-size-asian="10pt" style:font-name-complex="Arial" style:font-size-complex="10pt"/>
    </style:style>
    <style:style style:name="T586_27" style:family="text">
      <style:text-properties style:font-name="Arial" fo:font-size="10pt" style:font-size-asian="10pt" style:font-name-complex="Arial" style:font-size-complex="10pt"/>
    </style:style>
    <style:style style:name="T586_28" style:family="text">
      <style:text-properties style:font-name="Arial" fo:font-size="10pt" style:font-size-asian="10pt" style:font-name-complex="Arial" style:font-size-complex="10pt"/>
    </style:style>
    <style:style style:name="T586_29" style:family="text">
      <style:text-properties style:font-name="Arial" fo:font-size="10pt" style:font-size-asian="10pt" style:font-name-complex="Arial" style:font-size-complex="10pt"/>
    </style:style>
    <style:style style:name="T586_30" style:family="text">
      <style:text-properties style:font-name="Arial" fo:font-size="10pt" style:font-size-asian="10pt" style:font-name-complex="Arial" style:font-size-complex="10pt"/>
    </style:style>
    <style:style style:name="T586_31" style:family="text">
      <style:text-properties style:font-name="Arial" fo:font-size="10pt" style:font-size-asian="10pt" style:font-name-complex="Arial" style:font-size-complex="10pt"/>
    </style:style>
    <style:style style:name="T586_32" style:family="text">
      <style:text-properties style:font-name="Arial" fo:font-size="10pt" style:font-size-asian="10pt" style:font-name-complex="Arial" style:font-size-complex="10pt"/>
    </style:style>
    <style:style style:name="T586_33" style:family="text">
      <style:text-properties style:font-name="Arial" fo:font-size="10pt" style:font-size-asian="10pt" style:font-name-complex="Arial" style:font-size-complex="10pt"/>
    </style:style>
    <style:style style:name="T586_34" style:family="text">
      <style:text-properties style:font-name="Arial" fo:font-size="10pt" style:font-size-asian="10pt" style:font-name-complex="Arial" style:font-size-complex="10pt"/>
    </style:style>
    <style:style style:name="T586_35" style:family="text">
      <style:text-properties style:font-name="Arial" fo:font-size="10pt" style:font-size-asian="10pt" style:font-name-complex="Arial" style:font-size-complex="10pt"/>
    </style:style>
    <style:style style:name="P587" style:family="paragraph" style:parent-style-name="Normal"/>
    <style:style style:name="T587_1" style:family="text">
      <style:text-properties fo:font-size="10pt" style:font-size-asian="10pt" style:font-size-complex="10pt" style:font-weight-complex="bold"/>
    </style:style>
    <style:style style:name="T587_2" style:family="text">
      <style:text-properties fo:font-size="10pt" style:font-size-asian="10pt" style:font-size-complex="10pt" fo:font-weight="bold" style:font-weight-asian="bold"/>
    </style:style>
    <style:style style:name="T587_3" style:family="text">
      <style:text-properties fo:font-size="10pt" style:font-size-asian="10pt" style:font-size-complex="10pt" style:font-weight-complex="bold"/>
    </style:style>
    <style:style style:name="T587_4" style:family="text">
      <style:text-properties fo:font-size="10pt" style:font-size-asian="10pt" style:font-size-complex="10pt" style:font-weight-complex="bold"/>
    </style:style>
    <style:style style:name="T587_5" style:family="text">
      <style:text-properties fo:font-size="10pt" style:font-size-asian="10pt" style:font-name-complex="Arial" style:font-size-complex="10pt"/>
    </style:style>
    <style:style style:name="T587_6" style:family="text">
      <style:text-properties fo:font-size="10pt" style:font-size-asian="10pt" style:font-name-complex="Arial" style:font-size-complex="10pt"/>
    </style:style>
    <style:style style:name="T587_7" style:family="text">
      <style:text-properties fo:font-size="10pt" style:font-size-asian="10pt" style:font-name-complex="Arial" style:font-size-complex="10pt"/>
    </style:style>
    <style:style style:name="T587_8" style:family="text">
      <style:text-properties fo:font-size="10pt" style:font-size-asian="10pt" style:font-name-complex="Arial" style:font-size-complex="10pt"/>
    </style:style>
    <style:style style:name="T587_9" style:family="text">
      <style:text-properties fo:font-size="10pt" style:font-size-asian="10pt" style:font-name-complex="Arial" style:font-size-complex="10pt"/>
    </style:style>
    <style:style style:name="T587_10" style:family="text">
      <style:text-properties fo:font-size="10pt" style:font-size-asian="10pt" style:font-name-complex="Arial" style:font-size-complex="10pt"/>
    </style:style>
    <style:style style:name="T587_11" style:family="text">
      <style:text-properties fo:font-size="10pt" style:font-size-asian="10pt" style:font-name-complex="Arial" style:font-size-complex="10pt"/>
    </style:style>
    <style:style style:name="T587_12" style:family="text">
      <style:text-properties fo:font-size="10pt" style:font-size-asian="10pt" style:font-name-complex="Arial" style:font-size-complex="10pt"/>
    </style:style>
    <style:style style:name="T587_13" style:family="text">
      <style:text-properties fo:font-size="10pt" style:font-size-asian="10pt" style:font-name-complex="Arial" style:font-size-complex="10pt"/>
    </style:style>
    <style:style style:name="T587_14" style:family="text">
      <style:text-properties fo:font-size="10pt" style:font-size-asian="10pt" style:font-name-complex="Arial" style:font-size-complex="10pt"/>
    </style:style>
    <style:style style:name="T587_15" style:family="text">
      <style:text-properties fo:font-size="10pt" style:font-size-asian="10pt" style:font-name-complex="Arial" style:font-size-complex="10pt"/>
    </style:style>
    <style:style style:name="T587_16" style:family="text">
      <style:text-properties fo:font-size="10pt" style:font-size-asian="10pt" style:font-name-complex="Arial" style:font-size-complex="10pt"/>
    </style:style>
    <style:style style:name="T587_17" style:family="text">
      <style:text-properties fo:font-size="10pt" style:font-size-asian="10pt" style:font-name-complex="Arial" style:font-size-complex="10pt"/>
    </style:style>
    <style:style style:name="T587_18" style:family="text">
      <style:text-properties fo:font-size="10pt" style:font-size-asian="10pt" style:font-name-complex="Arial" style:font-size-complex="10pt"/>
    </style:style>
    <style:style style:name="T587_19" style:family="text">
      <style:text-properties fo:font-size="10pt" style:font-size-asian="10pt" style:font-name-complex="Arial" style:font-size-complex="10pt"/>
    </style:style>
    <style:style style:name="T587_20" style:family="text">
      <style:text-properties fo:font-size="10pt" style:font-size-asian="10pt" style:font-name-complex="Arial" style:font-size-complex="10pt"/>
    </style:style>
    <style:style style:name="T587_21" style:family="text">
      <style:text-properties fo:font-size="10pt" style:font-size-asian="10pt" style:font-name-complex="Arial" style:font-size-complex="10pt"/>
    </style:style>
    <style:style style:name="T587_22" style:family="text">
      <style:text-properties fo:font-size="10pt" style:font-size-asian="10pt" style:font-name-complex="Arial" style:font-size-complex="10pt"/>
    </style:style>
    <style:style style:name="T587_23" style:family="text">
      <style:text-properties fo:font-size="10pt" style:font-size-asian="10pt" style:font-name-complex="Arial" style:font-size-complex="10pt"/>
    </style:style>
    <style:style style:name="T587_24" style:family="text">
      <style:text-properties fo:font-size="10pt" style:font-size-asian="10pt" style:font-name-complex="Arial" style:font-size-complex="10pt"/>
    </style:style>
    <style:style style:name="T587_25" style:family="text">
      <style:text-properties fo:font-size="10pt" style:font-size-asian="10pt" style:font-name-complex="Arial" style:font-size-complex="10pt"/>
    </style:style>
    <style:style style:name="T587_26" style:family="text">
      <style:text-properties fo:font-size="10pt" style:font-size-asian="10pt" style:font-name-complex="Arial" style:font-size-complex="10pt"/>
    </style:style>
    <style:style style:name="T587_27" style:family="text">
      <style:text-properties fo:font-size="10pt" style:font-size-asian="10pt" style:font-name-complex="Arial" style:font-size-complex="10pt"/>
    </style:style>
    <style:style style:name="T587_28" style:family="text">
      <style:text-properties fo:font-size="10pt" style:font-size-asian="10pt" style:font-name-complex="Arial" style:font-size-complex="10pt"/>
    </style:style>
    <style:style style:name="P588" style:family="paragraph" style:parent-style-name="Normal_20__28_Web_29_">
      <style:paragraph-properties fo:margin-top="0cm" fo:margin-bottom="0cm"/>
      <style:text-properties fo:font-size="10pt" style:font-size-asian="10pt" style:font-size-complex="10pt"/>
    </style:style>
    <style:style style:name="P589" style:family="paragraph" style:parent-style-name="Normal"/>
    <style:style style:name="T589_1" style:family="text">
      <style:text-properties fo:font-size="10pt" style:font-size-asian="10pt" style:font-size-complex="10pt" fo:font-weight="bold" style:font-weight-asian="bold" style:font-weight-complex="bold"/>
    </style:style>
    <style:style style:name="P590" style:family="paragraph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591" style:family="paragraph" style:parent-style-name="Normal_20__28_Web_29_"/>
    <style:style style:name="T591_1" style:family="text">
      <style:text-properties fo:color="#000000" style:font-name="Arial" fo:font-size="10pt" style:font-size-asian="10pt" style:font-name-complex="Arial" style:font-size-complex="10pt"/>
    </style:style>
    <style:style style:name="T591_2" style:family="text">
      <style:text-properties fo:color="#000000" style:font-name="Arial" fo:font-size="10pt" style:font-size-asian="10pt" style:font-name-complex="Arial" style:font-size-complex="10pt"/>
    </style:style>
    <style:style style:name="T591_3" style:family="text">
      <style:text-properties fo:color="#000000" style:font-name="Arial" fo:font-size="10pt" style:font-size-asian="10pt" style:font-name-complex="Arial" style:font-size-complex="10pt"/>
    </style:style>
    <style:style style:name="P592" style:family="paragraph" style:parent-style-name="Normal_20__28_Web_29_">
      <style:text-properties fo:color="#000000" style:font-name="Arial" fo:font-size="10pt" style:font-size-asian="10pt" style:font-name-complex="Arial" style:font-size-complex="10pt"/>
    </style:style>
    <style:style style:name="T592_1" style:family="text">
      <style:text-properties fo:color="#000000" style:font-name="Arial" fo:font-size="10pt" style:font-size-asian="10pt" style:font-name-complex="Arial" style:font-size-complex="10pt"/>
    </style:style>
    <style:style style:name="T592_2" style:family="text">
      <style:text-properties fo:color="#000000" style:font-name="Arial" fo:font-size="10pt" style:font-size-asian="10pt" style:font-name-complex="Arial" style:font-size-complex="10pt"/>
    </style:style>
    <style:style style:name="T592_3" style:family="text">
      <style:text-properties fo:color="#000000" style:font-name="Arial" fo:font-size="10pt" style:font-size-asian="10pt" style:font-name-complex="Arial" style:font-size-complex="10pt"/>
    </style:style>
    <style:style style:name="P593" style:family="paragraph" style:parent-style-name="Normal_20__28_Web_29_">
      <style:text-properties fo:color="#000000" style:font-name="Arial" fo:font-size="10pt" style:font-size-asian="10pt" style:font-name-complex="Arial" style:font-size-complex="10pt"/>
    </style:style>
    <style:style style:name="T593_1" style:family="text">
      <style:text-properties fo:color="#000000" style:font-name="Arial" fo:font-size="10pt" style:font-size-asian="10pt" style:font-name-complex="Arial" style:font-size-complex="10pt"/>
    </style:style>
    <style:style style:name="T593_2" style:family="text">
      <style:text-properties fo:color="#000000" style:font-name="Arial" fo:font-size="10pt" style:font-size-asian="10pt" style:font-name-complex="Arial" style:font-size-complex="10pt"/>
    </style:style>
    <style:style style:name="T593_3" style:family="text">
      <style:text-properties fo:color="#000000" style:font-name="Arial" fo:font-size="10pt" style:font-size-asian="10pt" style:font-name-complex="Arial" style:font-size-complex="10pt"/>
    </style:style>
    <style:style style:name="T593_4" style:family="text">
      <style:text-properties fo:color="#000000" style:font-name="Arial" fo:font-size="10pt" style:font-size-asian="10pt" style:font-name-complex="Arial" style:font-size-complex="10pt"/>
    </style:style>
    <style:style style:name="T593_5" style:family="text">
      <style:text-properties fo:color="#000000" style:font-name="Arial" fo:font-size="10pt" style:font-size-asian="10pt" style:font-name-complex="Arial" style:font-size-complex="10pt"/>
    </style:style>
    <style:style style:name="P594" style:family="paragraph" style:parent-style-name="Normal_20__28_Web_29_">
      <style:text-properties fo:color="#000000" style:font-name="Arial" fo:font-size="10pt" style:font-size-asian="10pt" style:font-name-complex="Arial" style:font-size-complex="10pt"/>
    </style:style>
    <style:style style:name="T594_1" style:family="text">
      <style:text-properties fo:color="#000000" style:font-name="Arial" fo:font-size="10pt" style:font-size-asian="10pt" style:font-name-complex="Arial" style:font-size-complex="10pt"/>
    </style:style>
    <style:style style:name="T594_2" style:family="text">
      <style:text-properties fo:color="#000000" style:font-name="Arial" fo:font-size="10pt" style:font-size-asian="10pt" style:font-name-complex="Arial" style:font-size-complex="10pt"/>
    </style:style>
    <style:style style:name="T594_3" style:family="text">
      <style:text-properties fo:color="#000000" style:font-name="Arial" fo:font-size="10pt" style:font-size-asian="10pt" style:font-name-complex="Arial" style:font-size-complex="10pt"/>
    </style:style>
    <style:style style:name="T594_4" style:family="text">
      <style:text-properties fo:color="#000000" style:font-name="Arial" fo:font-size="10pt" style:font-size-asian="10pt" style:font-name-complex="Arial" style:font-size-complex="10pt"/>
    </style:style>
    <style:style style:name="T594_5" style:family="text">
      <style:text-properties fo:color="#000000" style:font-name="Arial" fo:font-size="10pt" style:font-size-asian="10pt" style:font-name-complex="Arial" style:font-size-complex="10pt"/>
    </style:style>
    <style:style style:name="T594_6" style:family="text">
      <style:text-properties fo:color="#000000" style:font-name="Arial" fo:font-size="10pt" style:font-size-asian="10pt" style:font-name-complex="Arial" style:font-size-complex="10pt"/>
    </style:style>
    <style:style style:name="T594_7" style:family="text">
      <style:text-properties fo:color="#000000" style:font-name="Arial" fo:font-size="10pt" style:font-size-asian="10pt" style:font-name-complex="Arial" style:font-size-complex="10pt"/>
    </style:style>
    <style:style style:name="T594_8" style:family="text">
      <style:text-properties fo:color="#000000" style:font-name="Arial" fo:font-size="10pt" style:font-size-asian="10pt" style:font-name-complex="Arial" style:font-size-complex="10pt"/>
    </style:style>
    <style:style style:name="T594_9" style:family="text">
      <style:text-properties fo:color="#000000" style:font-name="Arial" fo:font-size="10pt" style:font-size-asian="10pt" style:font-name-complex="Arial" style:font-size-complex="10pt"/>
    </style:style>
    <style:style style:name="T594_10" style:family="text">
      <style:text-properties fo:color="#000000" style:font-name="Arial" fo:font-size="10pt" style:font-size-asian="10pt" style:font-name-complex="Arial" style:font-size-complex="10pt"/>
    </style:style>
    <style:style style:name="T594_11" style:family="text">
      <style:text-properties fo:color="#000000" style:font-name="Arial" fo:font-size="10pt" style:font-size-asian="10pt" style:font-name-complex="Arial" style:font-size-complex="10pt"/>
    </style:style>
    <style:style style:name="T594_12" style:family="text">
      <style:text-properties fo:color="#000000" style:font-name="Arial" fo:font-size="10pt" style:font-size-asian="10pt" style:font-name-complex="Arial" style:font-size-complex="10pt"/>
    </style:style>
    <style:style style:name="P595" style:family="paragraph" style:parent-style-name="Normal"/>
  </office:automatic-styles>
  <office:body>
    <office:text>
      <text:p text:style-name="P1"><text:span text:style-name="T1_1">Programme<text:s/>Completion<text:s/></text:span><text:span text:style-name="T1_2">Review</text:span><text:span text:style-name="T1_3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Core<text:s/>support<text:s/>to<text:s/>UNAIDS<text:s/></text:span><text:span text:style-name="T3_3">2021-26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Spend<text:s/>£<text:s/>(full<text:s/>life):</text:span><text:span text:style-name="T4_2"><text:s/>£</text:span><text:span text:style-name="T4_3">16</text:span><text:span text:style-name="T4_4"><text:s/></text:span><text:span text:style-name="T4_5">million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April</text:span><text:span text:style-name="T6_2"><text:s/>202</text:span><text:span text:style-name="T6_3">4</text:span></text:p>
          </table:table-cell>
        </table:table-row>
        <table:table-row table:style-name="Row3">
          <table:table-cell table:style-name="Cell5">
            <text:p text:style-name="P7"><text:span text:style-name="T7_1">Programm</text:span><text:span text:style-name="T7_2">e</text:span><text:span text:style-name="T7_3"><text:s/>Code:<text:s/></text:span><text:span text:style-name="T7_4">301256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</text:span><text:span text:style-name="T8_4">Dec<text:s/>2022</text:span></text:p>
          </table:table-cell>
          <table:table-cell table:style-name="Cell7">
            <text:p text:style-name="P9"><text:span text:style-name="T9_1">End<text:s/>Date:</text:span><text:span text:style-name="T9_2"><text:s/></text:span><text:span text:style-name="T9_3">Mar<text:s/>2024</text:span><text:span text:style-name="T9_4"><text:s/>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24</text:span></text:p>
          </table:table-cell>
        </table:table-row>
        <table:table-row table:style-name="Row5">
          <table:table-cell table:style-name="Cell10">
            <text:p text:style-name="P15"><text:span text:style-name="T15_1">Programme<text:s/>Score</text:span></text:p>
          </table:table-cell>
          <table:table-cell table:style-name="Cell11">
            <text:p text:style-name="P16"><text:span text:style-name="T16_1">A</text:span></text:p>
          </table:table-cell>
        </table:table-row>
        <table:table-row table:style-name="Row6">
          <table:table-cell table:style-name="Cell12">
            <text:p text:style-name="P17"><text:span text:style-name="T17_1">Residual<text:s/>Risk<text:s/>Exposure<text:s/>Rating</text:span></text:p>
          </table:table-cell>
          <table:table-cell table:style-name="Cell13">
            <text:p text:style-name="P18"><text:span text:style-name="T18_1">Major</text:span></text:p>
          </table:table-cell>
        </table:table-row>
      </table:table>
      <text:p text:style-name="P19"/>
      <table:table table:style-name="Table3">
        <table:table-column table:style-name="Column6"/>
        <table:table-column table:style-name="Column7"/>
        <table:table-row table:style-name="Row7">
          <table:table-cell table:style-name="Cell14">
            <text:p text:style-name="P20"><text:span text:style-name="T20_1">DevTracker<text:s/>Link<text:s/>to<text:s/>Business<text:s/>Case<text:s/>(and<text:s/>any<text:s/>addendum):<text:s/></text:span></text:p>
          </table:table-cell>
          <table:table-cell table:style-name="Cell15">
            <text:p text:style-name="P21"><text:span text:style-name="T21_1"><text:a xlink:type="simple" xlink:href="https://devtracker.fcdo.gov.uk/projects/GB-GOV-1-301256/summary"><text:span text:style-name="T21_2">DevTracker<text:s/>Programme<text:s/>GB-GOV-1-301256<text:s/>(fcdo.gov.uk)</text:span></text:a></text:span></text:p>
          </table:table-cell>
        </table:table-row>
        <table:table-row table:style-name="Row8">
          <table:table-cell table:style-name="Cell16">
            <text:p text:style-name="P22"><text:span text:style-name="T22_1">DevTracker<text:s/>Links<text:s/>to<text:s/>all<text:s/>log</text:span><text:span text:style-name="T22_2"><text:s/></text:span><text:span text:style-name="T22_3">frames<text:s/>used<text:s/>during<text:s/>programme<text:s/>lifetime:<text:s/></text:span></text:p>
          </table:table-cell>
          <table:table-cell table:style-name="Cell17">
            <text:p text:style-name="P23"><text:span text:style-name="T23_1"><text:a xlink:type="simple" xlink:href="https://devtracker.fcdo.gov.uk/projects/GB-GOV-1-301256/summary"><text:span text:style-name="T23_2">DevTracker<text:s/>Programme<text:s/>GB-GOV-1-301256<text:s/>(fcdo.gov.uk)</text:span></text:a></text:span></text:p>
          </table:table-cell>
        </table:table-row>
      </table:table>
      <text:p text:style-name="P24"/>
      <text:p text:style-name="P25"><text:span text:style-name="T25_1">[</text:span><text:span text:style-name="T25_2">GUIDANCE<text:s/>NOTES:<text:s/></text:span></text:p>
      <text:p text:style-name="P26"/>
      <text:p text:style-name="P27"><text:span text:style-name="T27_1">The<text:s/>Programme<text:s/>Completion<text:s/></text:span><text:span text:style-name="T27_2">Review</text:span><text:span text:style-name="T27_3"><text:s/>is<text:s/></text:span><text:span text:style-name="T27_4">more<text:s/>than<text:s/>a<text:s/>final<text:s/>year<text:s/>Annual<text:s/>Review.<text:s/>It<text:s/>is<text:s/></text:span><text:span text:style-name="T27_5">the<text:s/>opportunity<text:s/>to<text:s/>reflect<text:s/>on<text:s/>the<text:s/>entire<text:s/>programme,<text:s/>its<text:s/>performance,<text:s/>achievements,<text:s/>lessons<text:s/>and<text:s/>how<text:s/>learning<text:s/>will<text:s/>be<text:s/>shared<text:s/>to<text:s/>inform<text:s/>future<text:s/>programming.<text:s/></text:span></text:p>
      <text:p text:style-name="P28"/>
      <text:p text:style-name="P29"><text:span text:style-name="T29_1">Text<text:s/>in<text:s/>brackets<text:s/>is<text:s/>included<text:s/></text:span><text:span text:style-name="T29_2">as<text:s/>a<text:s/>prompt,<text:s/></text:span><text:span text:style-name="T29_3">to<text:s/>guide<text:s/>staff<text:s/>completing<text:s/>each<text:s/>section.<text:s/>To<text:s/>reduce<text:s/>page<text:s/>count,<text:s/>this<text:s/>should<text:s/>be<text:s/>deleted<text:s/>before<text:s/>sending<text:s/>for<text:s/>approval.<text:s/>Section<text:s/>lengths<text:s/>are<text:s/>suggested<text:s/>maximums.<text:s/></text:span></text:p>
      <text:p text:style-name="P30"/>
      <text:p text:style-name="P31"><text:span text:style-name="T31_1">The<text:s/>PCR<text:s/>must<text:s/>be<text:s/>published<text:s/>in<text:s/>full<text:s/>on<text:s/>DevTracker<text:s/>(unless<text:s/>it<text:s/>meets<text:s/></text:span><text:span text:style-name="T31_2"><text:a xlink:type="simple" xlink:href="https://dfid.sharepoint.com/sites/insight-howdoi/sitepages/transparency-data-foi-transparency-data-default.aspx"><text:span text:style-name="T31_3">transparency<text:s/>exemption<text:s/>criteria</text:span></text:a></text:span><text:span text:style-name="T31_4">),<text:s/>so<text:s/>all<text:s/>text<text:s/>must<text:s/>be<text:s/>suitable<text:s/>for<text:s/>publication</text:span><text:span text:style-name="T31_5">.<text:s/>You<text:s/>can<text:s/>use<text:s/>the<text:s/>Delivery<text:s/>Plan,<text:s/>Timeline<text:s/>and<text:s/>Risk<text:s/>Register<text:s/>on<text:s/>AMP<text:s/></text:span><text:span text:style-name="T31_6">(if<text:s/>applicable)<text:s/></text:span><text:span text:style-name="T31_7">to<text:s/>record<text:s/>more<text:s/>sensitive<text:s/>information.</text:span><text:span text:style-name="T31_8"><text:s/></text:span><text:span text:style-name="T31_9">Bullets<text:s/>rather<text:s/>than<text:s/>full<text:s/>narrative<text:s/>may<text:s/>make<text:s/>sense<text:s/>for<text:s/>some<text:s/>sections.]</text:span></text:p>
      <text:p text:style-name="P32"/>
      <text:p text:style-name="P33"><text:span text:style-name="T33_1">Scoring<text:s/>your<text:s/>programme:<text:s/></text:span></text:p>
      <text:p text:style-name="P34"/>
      <text:p text:style-name="P35"><text:span text:style-name="T35_1">The<text:s/>Programme<text:s/>Completion<text:s/>Review<text:s/>assesses<text:s/>and<text:s/>rates<text:s/></text:span><text:span text:style-name="T35_2">outputs</text:span><text:span text:style-name="T35_3"><text:s/>using<text:s/>the<text:s/>following<text:s/>scale.<text:s/>The<text:s/>Aid<text:s/>Management<text:s/>Platform<text:s/>(AMP)<text:s/>and<text:s/></text:span><text:bookmark-start text:name="_Int_5Qcuu3vI"/><text:span text:style-name="T35_4">the</text:span><text:bookmark-end text:name="_Int_5Qcuu3vI"/><text:span text:style-name="T35_5"><text:s/></text:span><text:span text:style-name="T35_6"><text:a xlink:type="simple" xlink:href="https://dfid.sharepoint.com/sites/inSight-rules-smart/Documents/Template_Project%20Score%20Calculator.xls"><text:span text:style-name="T35_7">programme<text:s/>scoring<text:s/>calculator</text:span></text:a></text:span><text:span text:style-name="T35_8"><text:s/>will<text:s/>calculate<text:s/>the<text:s/>overall<text:s/>output<text:s/>score,<text:s/>taking<text:s/>account<text:s/>of<text:s/>the<text:s/>weightings<text:s/>and<text:s/>individual<text:s/>output<text:s/>scores.</text:span></text:p>
      <text:p text:style-name="P36"/>
      <table:table table:style-name="Table4">
        <table:table-column table:style-name="Column8"/>
        <table:table-column table:style-name="Column9"/>
        <table:table-row table:style-name="Row9">
          <table:table-cell table:style-name="Cell18">
            <text:p text:style-name="P37"><text:span text:style-name="T37_1">Description</text:span></text:p>
          </table:table-cell>
          <table:table-cell table:style-name="Cell19">
            <text:p text:style-name="P38"><text:span text:style-name="T38_1">Score</text:span></text:p>
          </table:table-cell>
        </table:table-row>
        <table:table-row table:style-name="Row10">
          <table:table-cell table:style-name="Cell20">
            <text:p text:style-name="P39"><text:span text:style-name="T39_1">Outputs<text:s/>substantially<text:s/>exceeded<text:s/>expectation</text:span></text:p>
          </table:table-cell>
          <table:table-cell table:style-name="Cell21">
            <text:p text:style-name="P40"><text:span text:style-name="T40_1">A++</text:span></text:p>
          </table:table-cell>
        </table:table-row>
        <table:table-row table:style-name="Row11">
          <table:table-cell table:style-name="Cell22">
            <text:p text:style-name="P41"><text:span text:style-name="T41_1">Outputs<text:s/>moderately<text:s/>exceeded<text:s/>expectation</text:span></text:p>
          </table:table-cell>
          <table:table-cell table:style-name="Cell23">
            <text:p text:style-name="P42"><text:span text:style-name="T42_1">A+</text:span></text:p>
          </table:table-cell>
        </table:table-row>
        <table:table-row table:style-name="Row12">
          <table:table-cell table:style-name="Cell24">
            <text:p text:style-name="P43"><text:span text:style-name="T43_1">Outputs<text:s/>met<text:s/>expectation</text:span></text:p>
          </table:table-cell>
          <table:table-cell table:style-name="Cell25">
            <text:p text:style-name="P44"><text:span text:style-name="T44_1">A</text:span></text:p>
          </table:table-cell>
        </table:table-row>
        <table:table-row table:style-name="Row13">
          <table:table-cell table:style-name="Cell26">
            <text:p text:style-name="P45"><text:span text:style-name="T45_1">Outputs<text:s/>moderately<text:s/>did<text:s/>not<text:s/>meet<text:s/>expectation</text:span></text:p>
          </table:table-cell>
          <table:table-cell table:style-name="Cell27">
            <text:p text:style-name="P46"><text:span text:style-name="T46_1">B</text:span></text:p>
          </table:table-cell>
        </table:table-row>
        <table:table-row table:style-name="Row14">
          <table:table-cell table:style-name="Cell28">
            <text:p text:style-name="P47"><text:span text:style-name="T47_1">Outputs<text:s/>substantially<text:s/>did<text:s/>not<text:s/>meet<text:s/>expectation</text:span></text:p>
          </table:table-cell>
          <table:table-cell table:style-name="Cell29">
            <text:p text:style-name="P48"><text:span text:style-name="T48_1">C</text:span></text:p>
          </table:table-cell>
        </table:table-row>
      </table:table>
      <text:p text:style-name="P49"/>
      <text:p text:style-name="P50"><text:span text:style-name="T50_1">Ideally</text:span><text:span text:style-name="T50_2"><text:s/>changes<text:s/>should<text:s/>not<text:s/>be<text:s/>made<text:s/>to<text:s/>any<text:s/>targets<text:s/>or<text:s/>indicators<text:s/></text:span><text:span text:style-name="T50_3">less<text:s/>than<text:s/>six<text:s/>months<text:s/>before<text:s/>review,</text:span><text:span text:style-name="T50_4"><text:s/>unless<text:s/>agreed<text:s/>with<text:s/>the<text:s/>Head<text:s/>of<text:s/>Department.<text:s/></text:span></text:p>
      <text:p text:style-name="P51"/>
      <text:p text:style-name="P52"><text:span text:style-name="T52_1">In<text:s/>deciding<text:s/>how<text:s/>to<text:s/>score<text:s/>each<text:s/>output<text:s/>in<text:s/>a<text:s/>review,<text:s/>ask<text:s/>yourself:<text:s/>“are<text:s/>the<text:s/>results<text:s/>achieved<text:s/>to<text:s/>date<text:s/>those<text:s/>expected<text:s/>in<text:s/>the<text:s/>results<text:s/>framework,<text:s/>and<text:s/>if<text:s/>not,<text:s/>why<text:s/>not?”<text:s/>Provide<text:s/>sufficient<text:s/>justification<text:s/>of<text:s/>your<text:s/>score<text:s/>in<text:s/>the<text:s/>narrative].</text:span></text:p>
      <text:p text:style-name="P53"/>
      <text:p text:style-name="P54"><text:span text:style-name="T54_1">A.<text:s/>Summary<text:s/>and<text:s/>Overview</text:span></text:p>
      <text:p text:style-name="P55"/>
      <text:p text:style-name="P56"><text:span text:style-name="T56_1">Description<text:s/>of<text:s/>the<text:s/>programme<text:s/></text:span></text:p>
      <text:p text:style-name="P57"/>
      <text:p text:style-name="P58"><text:span text:style-name="T58_1">The<text:s/>Joint<text:s/>United<text:s/>Nations<text:s/>Programme<text:s/>on<text:s/>HIV/AIDS<text:s/>(UNAIDS)<text:s/>was<text:s/>established<text:s/>in<text:s/>1996<text:s/>in<text:s/>response<text:s/>to<text:s/>the<text:s/>global<text:s/>HIV/AIDS<text:s/>epidemic.<text:s/></text:span><text:span text:style-name="T58_2">The<text:s/>Joint<text:s/>Programme<text:s/>comprises<text:s/>the<text:s/>UNAIDS<text:s/>Secretariat<text:s/></text:span><text:span text:style-name="T58_3">(with<text:s/>Global<text:s/></text:span><text:span text:style-name="T58_4">Centres</text:span><text:span text:style-name="T58_5"><text:s/>located<text:s/></text:span><text:span text:style-name="T58_6">in<text:s/></text:span><text:span text:style-name="T58_7">Bangkok,<text:s/>Bonn,<text:s/></text:span><text:span text:style-name="T58_8">Geneva</text:span><text:span text:style-name="T58_9">,</text:span><text:span text:style-name="T58_10"><text:s/>Johannesburg<text:s/>and<text:s/>Nairobi,</text:span><text:span text:style-name="T58_11"><text:s/></text:span><text:span text:style-name="T58_12">5<text:s/>regional<text:s/>offices<text:s/>and<text:s/></text:span><text:span text:style-name="T58_13">70<text:s/>UNAIDS<text:s/></text:span><text:span text:style-name="T58_14">Country<text:s/>Offices</text:span><text:span text:style-name="T58_15">)</text:span><text:span text:style-name="T58_16"><text:s/></text:span><text:span text:style-name="T58_17">and<text:s/>the<text:s/>11<text:s/>UN<text:s/>Co</text:span><text:span text:style-name="T58_18">-</text:span><text:span text:style-name="T58_19">sponsors:</text:span><text:span text:style-name="T58_20"><text:s/>UNHCR,<text:s/>UNICEF,<text:s/>WFP,<text:s/>UNDP,<text:s/>UNFPA,<text:s/>UNODC,<text:s/></text:span><text:span text:style-name="T58_21">UN<text:s/>Women</text:span><text:span text:style-name="T58_22">,<text:s/>ILO,<text:s/>UNESCO,<text:s/>WHO<text:s/>and<text:s/>the<text:s/>World<text:s/>Bank.<text:s/>It<text:s/>is<text:s/>governed<text:s/>by<text:s/>the<text:s/></text:span><text:span text:style-name="T58_23">Programme<text:s/></text:span><text:span text:style-name="T58_24">Coordinating<text:s/>Board<text:s/>(PCB)<text:s/>which<text:s/>brings<text:s/>together<text:s/>the<text:s/>Cosponsors,<text:s/>member<text:s/>states<text:s/>and<text:s/>civil<text:s/>society<text:s/>to<text:s/>agree<text:s/>the<text:s/>strategy,<text:s/>budget<text:s/>and<text:s/>results<text:s/>framework<text:s/>for<text:s/>the<text:s/>Joint<text:s/>Programme.</text:span><text:span text:style-name="T58_25"><text:s/>The<text:s/>Joint<text:s/>Programme<text:s/>is<text:s/>funded<text:s/>through<text:s/>a<text:s/>blend<text:s/>of<text:s/>core<text:s/>and<text:s/>non-core<text:s/>funding</text:span><text:span text:style-name="T58_26"><text:s/></text:span><text:span text:style-name="T58_27">provided<text:s/>directly<text:s/></text:span><text:span text:style-name="T58_28">across<text:s/>the<text:s/>Secretariat<text:s/>and<text:s/>Cosponsors</text:span><text:span text:style-name="T58_29">,<text:s/></text:span><text:span text:style-name="T58_30">all<text:s/>of<text:s/>which<text:s/>is<text:s/></text:span><text:span text:style-name="T58_31">managed<text:s/>and<text:s/>monitored<text:s/>by<text:s/>UNAIDS’<text:s/></text:span><text:span text:style-name="T58_32">“</text:span><text:span text:style-name="T58_33">United<text:s/>Budget,<text:s/>Results<text:s/>and<text:s/>Accountability<text:s/>Framework</text:span><text:span text:style-name="T58_34">”<text:s/>(UBRAF)</text:span><text:span text:style-name="T58_35">.</text:span><text:span text:style-name="T58_36"><text:s/>UNAIDS’<text:s/>core<text:s/>budget<text:s/></text:span><text:span text:style-name="T58_37">sits<text:s/>between<text:s/>$187<text:s/>and<text:s/>$210<text:s/>million<text:s/>and<text:s/>is<text:s/>comprised<text:s/>primarily<text:s/>of<text:s/>Secretariat<text:s/>running<text:s/>costs,<text:s/>along<text:s/>with<text:s/></text:span><text:span text:style-name="T58_38">core<text:s/>funding<text:s/>allocations<text:s/>to<text:s/>Cosponsors<text:s/></text:span><text:span text:style-name="T58_39">–<text:s/>both<text:s/></text:span><text:span text:style-name="T58_40">to<text:s/>their<text:s/>Headquarters<text:s/>and<text:s/>Country<text:s/>Offices<text:s/>(the<text:s/>latter<text:s/>known<text:s/>as<text:s/>‘country<text:s/>envelopes</text:span><text:span text:style-name="T58_41">’</text:span><text:span text:style-name="T58_42">)</text:span><text:span text:style-name="T58_43">.</text:span><text:span text:style-name="T58_44"><text:s/>Cosponsors<text:s/>use<text:s/>these<text:s/>funds<text:s/>to<text:s/>embed<text:s/>HIV-</text:span><text:span text:style-name="T58_45">specific<text:s/></text:span><text:span text:style-name="T58_46">resource<text:s/>into<text:s/>their<text:s/>offices<text:s/>and<text:s/>catalyse<text:s/>and<text:s/>leverage<text:s/>alternative<text:s/>funding<text:s/>across<text:s/>th</text:span><text:span text:style-name="T58_47">eir<text:s/>organisations<text:s/>for<text:s/>HIV-related<text:s/>activities.</text:span></text:p>
      <text:p text:style-name="P59"/>
      <text:p text:style-name="P60"><text:span text:style-name="T60_1">UNAIDS<text:s/>serves<text:s/>as<text:s/>the<text:s/>primary<text:s/>entity<text:s/>for<text:s/>catalysing<text:s/>and<text:s/>coordinating<text:s/></text:span><text:span text:style-name="T60_2">the<text:s/></text:span><text:span text:style-name="T60_3">global<text:s/></text:span><text:span text:style-name="T60_4">HIV<text:s/>response</text:span><text:span text:style-name="T60_5">;<text:s/>it</text:span><text:span text:style-name="T60_6"><text:s/></text:span><text:span text:style-name="T60_7">develops<text:s/></text:span><text:span text:style-name="T60_8">evidence-informed<text:s/></text:span><text:span text:style-name="T60_9">global</text:span><text:span text:style-name="T60_10"><text:s/></text:span><text:span text:style-name="T60_11">strategies<text:s/>and</text:span><text:span text:style-name="T60_12"><text:s/>supports</text:span><text:span text:style-name="T60_13"><text:s/>the<text:s/>development<text:s/>of<text:s/>national<text:s/>strategies<text:s/>and</text:span><text:span text:style-name="T60_14"><text:s/>interventions<text:s/>including<text:s/></text:span><text:span text:style-name="T60_15">treatment,<text:s/>care<text:s/>and<text:s/>support<text:s/>for<text:s/>those<text:s/>living<text:s/>with<text:s/>HIV/AIDS</text:span><text:span text:style-name="T60_16">,</text:span><text:span text:style-name="T60_17"><text:s/></text:span><text:span text:style-name="T60_18">as<text:s/>well<text:s/>working<text:s/>to</text:span><text:span text:style-name="T60_19"><text:s/>optimi</text:span><text:span text:style-name="T60_20">se</text:span><text:span text:style-name="T60_21"><text:s/>efforts<text:s/>to<text:s/>prevent<text:s/></text:span><text:span text:style-name="T60_22">new<text:s/></text:span><text:span text:style-name="T60_23">HIV<text:s/></text:span><text:span text:style-name="T60_24">infections</text:span><text:span text:style-name="T60_25">.<text:s/></text:span></text:p>
      <text:p text:style-name="P61"/>
      <text:p text:style-name="P62"><text:span text:style-name="T62_1">T</text:span><text:span text:style-name="T62_2">he<text:s/>UK<text:s/></text:span><text:span text:style-name="T62_3">has<text:s/></text:span><text:span text:style-name="T62_4">provided<text:s/></text:span><text:span text:style-name="T62_5">£</text:span><text:span text:style-name="T62_6">16</text:span><text:span text:style-name="T62_7"><text:s/>million</text:span><text:span text:style-name="T62_8"><text:s/>over<text:s/></text:span><text:span text:style-name="T62_9">two</text:span><text:span text:style-name="T62_10"><text:s/></text:span><text:span text:style-name="T62_11">years<text:s/>(</text:span><text:span text:style-name="T62_12">£8<text:s/>million<text:s/>each<text:s/>in<text:s/>2022<text:s/>and<text:s/>2023</text:span><text:span text:style-name="T62_13">)<text:s/>to<text:s/>UNAIDS<text:s/>to<text:s/>support<text:s/>its<text:s/>important<text:s/>role<text:s/></text:span><text:span text:style-name="T62_14">in</text:span><text:span text:style-name="T62_15"><text:s/>the<text:s/>global<text:s/>response<text:s/>to<text:s/></text:span><text:span text:style-name="T62_16">end</text:span><text:span text:style-name="T62_17"><text:s/>the<text:s/>AIDS<text:s/>epidemic<text:s/>by<text:s/>2030.<text:s/></text:span><text:span text:style-name="T62_18">F</text:span><text:span text:style-name="T62_19">unding<text:s/></text:span><text:span text:style-name="T62_20">was</text:span><text:span text:style-name="T62_21"><text:s/>ring-fenced<text:s/>to<text:s/>the<text:s/>UNAIDS<text:s/>Secretariat<text:s/>to<text:s/>support<text:s/>its<text:s/>leadership,<text:s/>coordination<text:s/>and<text:s/>strengthening<text:s/>of<text:s/>the<text:s/>global<text:s/>response</text:span><text:span text:style-name="T62_22">,<text:s/>and<text:s/>due<text:s/>to<text:s/></text:span><text:span text:style-name="T62_23">reporting</text:span><text:span text:style-name="T62_24"><text:s/>at<text:s/>the<text:s/>time<text:s/>of<text:s/>programme<text:s/></text:span><text:span text:style-name="T62_25">inception<text:s/></text:span><text:span text:style-name="T62_26">giving<text:s/>limited<text:s/>sight<text:s/>of<text:s/>results<text:s/>beyond<text:s/>the<text:s/>Secretariat</text:span><text:span text:style-name="T62_27">.</text:span><text:span text:style-name="T62_28"><text:s/></text:span><text:span text:style-name="T62_29">Given<text:s/>the<text:s/></text:span><text:span text:style-name="T62_30">short<text:s/>length<text:s/>of<text:s/>this<text:s/>programme</text:span><text:span text:style-name="T62_31"><text:s/>(15<text:s/>months)</text:span><text:span text:style-name="T62_32"><text:s/></text:span><text:span text:style-name="T62_33">an<text:s/>Annual<text:s/>Review<text:s/>exemption<text:s/>was<text:s/>granted,<text:s/>with<text:s/>only<text:s/>a<text:s/>Project<text:s/>Completion<text:s/>Report<text:s/>required.</text:span></text:p>
      <text:p text:style-name="P63"/>
      <text:p text:style-name="P64"><text:span text:style-name="T64_1">Summary<text:s/>supporting<text:s/>narrative<text:s/>for<text:s/>overall<text:s/>score<text:s/>in<text:s/>the<text:s/>review</text:span></text:p>
      <text:p text:style-name="P65"/>
      <text:p text:style-name="P66"><text:span text:style-name="T66_1">The</text:span><text:span text:style-name="T66_2"><text:s/>past<text:s/>few<text:s/>years<text:s/>have<text:s/>seen<text:s/></text:span><text:span text:style-name="T66_3">some<text:s/></text:span><text:span text:style-name="T66_4">progress</text:span><text:span text:style-name="T66_5"><text:s/>on<text:s/>UNAIDS’<text:s/>core<text:s/>mandate</text:span><text:span text:style-name="T66_6">,<text:s/>namely<text:s/>a<text:s/></text:span><text:span text:style-name="T66_7">global<text:s/></text:span><text:span text:style-name="T66_8">reduction<text:s/>in<text:s/>AIDS-related<text:s/>deaths<text:s/>and<text:s/>new<text:s/>infections<text:s/>as<text:s/>well<text:s/>as<text:s/>a<text:s/>record<text:s/>number<text:s/>of<text:s/>people<text:s/>living<text:s/>with<text:s/>HIV<text:s/>(PLHIV)<text:s/>on<text:s/>treatment</text:span><text:span text:style-name="T66_9">.<text:s/>T</text:span><text:span text:style-name="T66_10">he<text:s/>programme</text:span><text:span text:style-name="T66_11"><text:s/>has</text:span><text:span text:style-name="T66_12"><text:s/></text:span><text:span text:style-name="T66_13">largely</text:span><text:span text:style-name="T66_14"><text:s/>deliver</text:span><text:span text:style-name="T66_15">ed</text:span><text:span text:style-name="T66_16"><text:s/>on<text:s/>key<text:s/>outputs<text:s/>measured</text:span><text:span text:style-name="T66_17"><text:s/>in<text:s/>the<text:s/></text:span><text:span text:style-name="T66_18">log<text:s/>frame</text:span><text:span text:style-name="T66_19">,<text:s/>although</text:span><text:span text:style-name="T66_20"><text:s/>with<text:s/>some<text:s/>mixed<text:s/>performance</text:span><text:span text:style-name="T66_21">,<text:s/>which<text:s/>led<text:s/>to<text:s/>an<text:s/>overall<text:s/>score<text:s/>of<text:s/>A</text:span><text:span text:style-name="T66_22">.</text:span><text:span text:style-name="T66_23"><text:s/></text:span></text:p>
      <text:p text:style-name="P67"/>
      <text:p text:style-name="P68"><text:span text:style-name="T68_1">However,</text:span><text:span text:style-name="T68_2"><text:s/></text:span><text:span text:style-name="T68_3">the<text:s/>choice<text:s/>of<text:s/>outputs<text:s/></text:span><text:span text:style-name="T68_4">and<text:s/></text:span><text:span text:style-name="T68_5">the<text:s/>exclusion<text:s/>of<text:s/></text:span><text:span text:style-name="T68_6">outcome<text:s/></text:span><text:span text:style-name="T68_7">and<text:s/>impact<text:s/></text:span><text:span text:style-name="T68_8">performance<text:s/>from<text:s/>the<text:s/>scoring<text:s/></text:span><text:span text:style-name="T68_9">has<text:s/>led<text:s/>to<text:s/>a<text:s/></text:span><text:span text:style-name="T68_10">score<text:s/></text:span><text:span text:style-name="T68_11">that<text:s/></text:span><text:span text:style-name="T68_12">does<text:s/>not<text:s/></text:span><text:span text:style-name="T68_13">reflect</text:span><text:span text:style-name="T68_14"><text:s/>what<text:s/></text:span><text:span text:style-name="T68_15">was<text:s/></text:span><text:span text:style-name="T68_16">in<text:s/>practice<text:s/></text:span><text:span text:style-name="T68_17">a<text:s/>difficult<text:s/>period<text:s/>for<text:s/>UNAIDS</text:span><text:span text:style-name="T68_18">,<text:s/>during<text:s/>which<text:s/>a</text:span><text:span text:style-name="T68_19"><text:s/>number<text:s/>of<text:s/></text:span><text:span text:style-name="T68_20">fundamental<text:s/></text:span><text:span text:style-name="T68_21">concerns<text:s/></text:span><text:span text:style-name="T68_22">about<text:s/>its<text:s/>performance<text:s/></text:span><text:span text:style-name="T68_23">materialised<text:s/>and<text:s/>were<text:s/></text:span><text:span text:style-name="T68_24">highlighted<text:s/>by<text:s/>both<text:s/>FCDO<text:s/>and<text:s/>other<text:s/>partners</text:span><text:span text:style-name="T68_25"><text:s/>to<text:s/></text:span><text:span text:style-name="T68_26">UNAIDS<text:s/></text:span><text:span text:style-name="T68_27">directly<text:s/></text:span><text:span text:style-name="T68_28">and<text:s/>via<text:s/>the<text:s/></text:span><text:span text:style-name="T68_29">Programme<text:s/>Coordinating<text:s/>Board<text:s/>(PCB)</text:span><text:span text:style-name="T68_30">.</text:span></text:p>
      <text:p text:style-name="P69"/>
      <text:p text:style-name="P70"><text:span text:style-name="T70_1">O</text:span><text:span text:style-name="T70_2">utcomes<text:s/>and<text:s/>impacts<text:s/>were<text:s/>not<text:s/>met</text:span><text:span text:style-name="T70_3"><text:s/>during<text:s/>the<text:s/>programme’s<text:s/>lifecycle</text:span><text:span text:style-name="T70_4">,<text:s/></text:span><text:span text:style-name="T70_5">and<text:s/>impact<text:s/>figures<text:s/>were<text:s/>the<text:s/>same<text:s/>between<text:s/>2022<text:s/>and<text:s/>2023<text:s/>based<text:s/>on<text:s/>current<text:s/>available<text:s/>data<text:s/>for<text:s/>2023</text:span><text:span text:style-name="T70_6"><text:s/>–</text:span><text:span text:style-name="T70_7"><text:s/>a<text:s/>worrying<text:s/>sign<text:s/>of<text:s/>a<text:s/>stalling<text:s/>global<text:s/>HIV<text:s/>response.</text:span><text:span text:style-name="T70_8"><text:s/></text:span><text:span text:style-name="T70_9">Whilst<text:s/>UNAIDS<text:s/>cannot<text:s/>take<text:s/></text:span><text:span text:style-name="T70_10">sole<text:s/></text:span><text:span text:style-name="T70_11">attribution<text:s/>for<text:s/>outcomes,<text:s/>alongside</text:span><text:span text:style-name="T70_12"><text:s/></text:span><text:span text:style-name="T70_13">this<text:s/></text:span><text:span text:style-name="T70_14">there<text:s/>emerged<text:s/>a<text:s/>number<text:s/>of</text:span><text:span text:style-name="T70_15"><text:s/></text:span><text:span text:style-name="T70_16">wider<text:s/></text:span><text:span text:style-name="T70_17">governance<text:s/>concerns</text:span><text:span text:style-name="T70_18">.<text:s/>These<text:s/>were<text:s/>particularly<text:s/></text:span><text:span text:style-name="T70_19">highlighted<text:s/>in</text:span><text:span text:style-name="T70_20"><text:s/></text:span><text:span text:style-name="T70_21">the<text:s/>conclusions<text:s/>of<text:s/>the<text:s/></text:span><text:span text:style-name="T70_22">August<text:s/>2023<text:s/></text:span><text:span text:style-name="T70_23">MOPAN<text:s/>assessment<text:s/>of<text:s/>the<text:s/>Joint<text:s/>Programme</text:span><text:span text:style-name="T70_24">,<text:s/>which<text:s/></text:span><text:span text:style-name="T70_25">concluded<text:s/>that<text:s/></text:span><text:span text:style-name="T70_26">there<text:s/></text:span><text:span text:style-name="T70_27">were<text:s/>serious<text:s/>concerns<text:s/>about<text:s/></text:span><text:span text:style-name="T70_28">co-ordination<text:s/>between<text:s/>the<text:s/>Secretariat<text:s/>and<text:s/>Cosponsors,<text:s/>and<text:s/>that<text:s/></text:span><text:span text:style-name="T70_29">the<text:s/>resource<text:s/>mobilisation<text:s/>strategy<text:s/>for<text:s/>the<text:s/>UBRAF<text:s/>has<text:s/>not<text:s/>kept<text:s/>up<text:s/>with<text:s/>the<text:s/>realities<text:s/>of<text:s/>global<text:s/>HIV<text:s/>funding</text:span><text:span text:style-name="T70_30">.<text:s/>These<text:s/></text:span><text:span text:style-name="T70_31">concerns<text:s/>were<text:s/>echoed<text:s/>by<text:s/>several<text:s/>stakeholders<text:s/>at<text:s/>the<text:s/>December<text:s/>2023<text:s/></text:span><text:span text:style-name="T70_32">PCB</text:span><text:span text:style-name="T70_33">.</text:span><text:span text:style-name="T70_34"><text:s/></text:span><text:span text:style-name="T70_35">Additionally,<text:s/></text:span><text:span text:style-name="T70_36">MOPAN’s</text:span><text:span text:style-name="T70_37"><text:s/></text:span><text:span text:style-name="T70_38">assessment<text:s/>also<text:s/>raised<text:s/>some<text:s/>concerns<text:s/>about<text:s/>UNAIDS<text:s/>approach<text:s/>to</text:span><text:span text:style-name="T70_39"><text:s/></text:span><text:span text:style-name="T70_40">Protection<text:s/>from<text:s/>Sexual<text:s/>Exploitation,<text:s/>Abuse<text:s/>and<text:s/>Harassment</text:span><text:span text:style-name="T70_41"><text:s/></text:span><text:span text:style-name="T70_42">(</text:span><text:span text:style-name="T70_43">PSEAH</text:span><text:span text:style-name="T70_44">)</text:span><text:span text:style-name="T70_45">,<text:s/>an<text:s/>issue<text:s/>that<text:s/>FCDO<text:s/>takes<text:s/>very<text:s/></text:span><text:span text:style-name="T70_46">seriously,</text:span><text:span text:style-name="T70_47"><text:s/>and<text:s/></text:span><text:span text:style-name="T70_48">which<text:s/>is<text:s/>regularly<text:s/>discussed<text:s/>with<text:s/>UNAIDS.</text:span><text:span text:style-name="T70_49"><text:s/></text:span><text:span text:style-name="T70_50">This<text:s/>has<text:s/>made<text:s/></text:span><text:span text:style-name="T70_51">conducting<text:s/>and<text:s/></text:span><text:span text:style-name="T70_52">scoring<text:s/>the<text:s/>final<text:s/>PCR<text:s/></text:span><text:span text:style-name="T70_53">difficult<text:s/>and</text:span><text:span text:style-name="T70_54"><text:s/>has<text:s/>highlighted<text:s/></text:span><text:span text:style-name="T70_55">deficiencies<text:s/>with<text:s/>the<text:s/>current<text:s/></text:span><text:span text:style-name="T70_56">log<text:s/>frame</text:span><text:span text:style-name="T70_57"><text:s/>and<text:s/>Theory<text:s/>of<text:s/>Change</text:span><text:span text:style-name="T70_58"><text:s/>which<text:s/>are<text:s/>failing<text:s/></text:span><text:span text:style-name="T70_59">to<text:s/>provide<text:s/>adequate<text:s/>assessment<text:s/>of<text:s/></text:span><text:span text:style-name="T70_60">organisational</text:span><text:span text:style-name="T70_61"><text:s/></text:span><text:span text:style-name="T70_62">effectiveness<text:s/>and<text:s/></text:span><text:span text:style-name="T70_63">v</text:span><text:span text:style-name="T70_64">alue<text:s/>for<text:s/></text:span><text:span text:style-name="T70_65">m</text:span><text:span text:style-name="T70_66">oney<text:s/>for<text:s/>the<text:s/>FCDO’s<text:s/>investment</text:span><text:span text:style-name="T70_67">.</text:span><text:span text:style-name="T70_68"><text:s/></text:span></text:p>
      <text:p text:style-name="P71"/>
      <text:p text:style-name="P72"><text:span text:style-name="T72_1">UNAID</text:span><text:span text:style-name="T72_2">S</text:span><text:span text:style-name="T72_3"><text:s/></text:span><text:span text:style-name="T72_4">are<text:s/>making<text:s/>efforts<text:s/>to<text:s/>improve<text:s/>delivery<text:s/>and<text:s/>implementing<text:s/>changes<text:s/>which<text:s/>we<text:s/>expect<text:s/>to<text:s/></text:span><text:span text:style-name="T72_5">hear<text:s/>the<text:s/>outcome<text:s/></text:span><text:span text:style-name="T72_6">of<text:s/></text:span><text:span text:style-name="T72_7">in<text:s/>the<text:s/>coming<text:s/>year.</text:span><text:span text:style-name="T72_8"><text:s/>Therefore,<text:s/>this<text:s/>PCR<text:s/>provides<text:s/>a<text:s/>valuable<text:s/>opportunity<text:s/>to<text:s/>take<text:s/>stock<text:s/>and<text:s/>learn<text:s/>lessons<text:s/>from<text:s/>the<text:s/>recent<text:s/>history<text:s/>of<text:s/>the<text:s/>Joint<text:s/>Programme’s<text:s/>effectiveness</text:span><text:span text:style-name="T72_9">.</text:span></text:p>
      <text:p text:style-name="P73"/>
      <text:p text:style-name="P74"/>
      <table:table table:style-name="Table5">
        <table:table-column table:style-name="Column10"/>
        <table:table-column table:style-name="Column11"/>
        <table:table-row table:style-name="Row15">
          <table:table-cell table:style-name="Cell30">
            <text:p text:style-name="P75"><text:span text:style-name="T75_1">Output</text:span></text:p>
          </table:table-cell>
          <table:table-cell table:style-name="Cell31">
            <text:p text:style-name="P76"><text:span text:style-name="T76_1">Score</text:span></text:p>
          </table:table-cell>
        </table:table-row>
        <table:table-row table:style-name="Row16">
          <table:table-cell table:style-name="Cell32">
            <text:p text:style-name="P77"><text:span text:style-name="T77_1">Leadership,<text:s/>advocacy<text:s/>and<text:s/>communication</text:span></text:p>
          </table:table-cell>
          <table:table-cell table:style-name="Cell33">
            <text:p text:style-name="P78"><text:span text:style-name="T78_1">A+</text:span></text:p>
          </table:table-cell>
        </table:table-row>
        <table:table-row table:style-name="Row17">
          <table:table-cell table:style-name="Cell34">
            <text:p text:style-name="P79"><text:span text:style-name="T79_1">Partnerships,<text:s/>mobilization<text:s/>and<text:s/>innovation</text:span></text:p>
          </table:table-cell>
          <table:table-cell table:style-name="Cell35">
            <text:p text:style-name="P80"><text:span text:style-name="T80_1">A+</text:span></text:p>
          </table:table-cell>
        </table:table-row>
        <table:table-row table:style-name="Row18">
          <table:table-cell table:style-name="Cell36">
            <text:p text:style-name="P81"><text:span text:style-name="T81_1">Strategic<text:s/>Information</text:span></text:p>
          </table:table-cell>
          <table:table-cell table:style-name="Cell37">
            <text:p text:style-name="P82"><text:span text:style-name="T82_1">B</text:span></text:p>
          </table:table-cell>
        </table:table-row>
        <table:table-row table:style-name="Row19">
          <table:table-cell table:style-name="Cell38">
            <text:p text:style-name="P83"><text:span text:style-name="T83_1">Coordination,<text:s/>convening<text:s/>and<text:s/>country<text:s/>implementation<text:s/>support</text:span></text:p>
          </table:table-cell>
          <table:table-cell table:style-name="Cell39">
            <text:p text:style-name="P84"><text:span text:style-name="T84_1">B</text:span></text:p>
          </table:table-cell>
        </table:table-row>
        <table:table-row table:style-name="Row20">
          <table:table-cell table:style-name="Cell40">
            <text:p text:style-name="P85"><text:span text:style-name="T85_1">Governance<text:s/>and<text:s/>mutual<text:s/>accountability</text:span></text:p>
          </table:table-cell>
          <table:table-cell table:style-name="Cell41">
            <text:p text:style-name="P86"><text:span text:style-name="T86_1">A</text:span></text:p>
          </table:table-cell>
        </table:table-row>
      </table:table>
      <text:p text:style-name="P87"/>
      <text:p text:style-name="P88"><text:span text:style-name="T88_1">Programmatic<text:s/>progress</text:span></text:p>
      <text:p text:style-name="P89"/>
      <text:p text:style-name="P90"><text:span text:style-name="T90_1">Achievements<text:s/></text:span></text:p>
      <text:p text:style-name="P91"/>
      <text:list text:style-name="LS32" xml:id="list0">
        <text:list-item>
          <text:p text:style-name="P92"><text:span text:style-name="T92_1">UNAIDS<text:s/></text:span><text:span text:style-name="T92_2">remains<text:s/>the<text:s/>authoritative<text:s/>source<text:s/>of</text:span><text:span text:style-name="T92_3"><text:s/>high-quality,<text:s/>disaggregated<text:s/>data<text:s/></text:span><text:span text:style-name="T92_4">on<text:s/>HIV<text:s/></text:span><text:span text:style-name="T92_5">used<text:s/>to<text:s/>inform<text:s/></text:span><text:span text:style-name="T92_6">local</text:span><text:span text:style-name="T92_7">,<text:s/>national<text:s/>and<text:s/>regional<text:s/>HIV<text:s/>strategies</text:span><text:span text:style-name="T92_8"><text:s/>and<text:s/>donors’<text:s/>allocations</text:span><text:span text:style-name="T92_9">.<text:s/></text:span></text:p>
        </text:list-item>
      </text:list>
      <text:p text:style-name="P93"/>
      <text:list text:style-name="LS32" xml:id="list1">
        <text:list-item>
          <text:p text:style-name="P94"><text:span text:style-name="T94_1">UNAIDS<text:s/></text:span><text:span text:style-name="T94_2">Technical<text:s/></text:span><text:span text:style-name="T94_3">Support<text:s/></text:span><text:span text:style-name="T94_4">Mechanism<text:s/>has<text:s/></text:span><text:span text:style-name="T94_5">contributed<text:s/>to<text:s/>the<text:s/>successful<text:s/>submission<text:s/>of<text:s/>47<text:s/>Global<text:s/>Fund<text:s/>Grants<text:s/>Cycle<text:s/>7<text:s/>funding<text:s/>requests<text:s/>for<text:s/>a<text:s/>total<text:s/>value<text:s/>of<text:s/>US$<text:s/>5.9<text:s/>billion.<text:s/></text:span></text:p>
        </text:list-item>
      </text:list>
      <text:p text:style-name="P95"/>
      <text:list text:style-name="LS32" xml:id="list2">
        <text:list-item>
          <text:p text:style-name="P96"><text:span text:style-name="T96_1">UNAIDS</text:span><text:span text:style-name="T96_2"><text:s/>has<text:s/>also</text:span><text:span text:style-name="T96_3"><text:s/>continued<text:s/>to<text:s/>increase<text:s/>its<text:s/>focus<text:s/>on<text:s/>prevention.<text:s/></text:span><text:span text:style-name="T96_4">The<text:s/>Global<text:s/>HIV<text:s/>Prevention<text:s/>Coalition<text:s/>is<text:s/>catalysing<text:s/>tangible<text:s/>improvements<text:s/>in<text:s/>high-burden<text:s/>and<text:s/>high<text:s/>incidence<text:s/>countries,<text:s/>with<text:s/>new<text:s/>HIV<text:s/>infections<text:s/>in<text:s/>Coalition<text:s/>focus<text:s/>countries<text:s/>declining<text:s/>by<text:s/>66%<text:s/>since<text:s/>2010</text:span><text:span text:style-name="T96_5"><text:s/></text:span><text:span text:style-name="T96_6">–</text:span><text:span text:style-name="T96_7"><text:s/></text:span><text:span text:style-name="T96_8">a<text:s/>steeper<text:s/>decline<text:s/>than<text:s/>in<text:s/>other<text:s/>countries.<text:s/>The<text:s/>number<text:s/>of<text:s/>focus<text:s/>countries<text:s/>increased<text:s/>from<text:s/>28<text:s/>to<text:s/>38,<text:s/>and<text:s/>Coalition<text:s/>prevention<text:s/>scorecards<text:s/>enhanced<text:s/>granular<text:s/>tracking<text:s/>and<text:s/>accountability<text:s/>for<text:s/>results<text:s/>on<text:s/>HIV<text:s/>prevention</text:span></text:p>
        </text:list-item>
      </text:list>
      <text:p text:style-name="P97"/>
      <text:list text:style-name="LS32" xml:id="list3">
        <text:list-item>
          <text:p text:style-name="P98"><text:span text:style-name="T98_1">Many<text:s/>stakeholders<text:s/>including<text:s/>PCB<text:s/>Member<text:s/>and<text:s/>Observer<text:s/>States,<text:s/>civil<text:s/>society<text:s/>organisations<text:s/>including<text:s/>the<text:s/>NGO<text:s/>delegation,<text:s/>UNAIDS<text:s/>Co-Sponsors<text:s/>and<text:s/>other<text:s/>key<text:s/>implementing<text:s/>partners<text:s/>such<text:s/>as<text:s/>the<text:s/>Global<text:s/>Fund<text:s/>and<text:s/>PEPFAR<text:s/></text:span><text:span text:style-name="T98_2">-<text:s/></text:span><text:span text:style-name="T98_3">agree<text:s/>that<text:s/>UNAIDS<text:s/>plays<text:s/>an<text:s/>important<text:s/>role<text:s/>in<text:s/>the<text:s/>global<text:s/>response<text:s/>to<text:s/>HIV</text:span><text:span text:style-name="T98_4">,<text:s/>especially<text:s/>in<text:s/>its<text:s/>role<text:s/>as<text:s/>a<text:s/>convenor<text:s/>and<text:s/>coordinator,<text:s/>as<text:s/>a<text:s/>source<text:s/>of<text:s/>authoritative<text:s/>data<text:s/>and<text:s/>technical<text:s/>expertise,<text:s/>and<text:s/>as<text:s/>a<text:s/>key<text:s/>driver<text:s/>for<text:s/>strong<text:s/>human<text:s/>rights<text:s/>and<text:s/>evidence-based<text:s/>advocacy<text:s/>work<text:s/>with<text:s/>key<text:s/>populations<text:s/>and<text:s/>marginalised<text:s/>groups.</text:span><text:span text:style-name="T98_5"><text:s/></text:span><text:span text:style-name="T98_6">UNAIDS’<text:s/></text:span><text:span text:style-name="T98_7">support<text:s/>for<text:s/></text:span><text:span text:style-name="T98_8">civil<text:s/>society<text:s/>and<text:s/>community-based<text:s/>organisations</text:span><text:span text:style-name="T98_9">’<text:s/>financing<text:s/>and<text:s/>leadership</text:span><text:span text:style-name="T98_10"><text:s/></text:span><text:span text:style-name="T98_11">has</text:span><text:span text:style-name="T98_12"><text:s/>been<text:s/></text:span><text:span text:style-name="T98_13">crucial</text:span><text:span text:style-name="T98_14"><text:s/>in<text:s/>the<text:s/>context<text:s/>of<text:s/>the</text:span><text:span text:style-name="T98_15"><text:s/></text:span><text:span text:style-name="T98_16">broader<text:s/></text:span><text:span text:style-name="T98_17">rollback<text:s/>on<text:s/>rights<text:s/>and<text:s/>civic<text:s/>space</text:span><text:span text:style-name="T98_18">.</text:span><text:span text:style-name="T98_19"><text:s/></text:span><text:span text:style-name="T98_20">T</text:span><text:span text:style-name="T98_21">he<text:s/></text:span><text:span text:style-name="T98_22">PCB</text:span><text:span text:style-name="T98_23"><text:s/>remains<text:s/>a<text:s/></text:span><text:span text:style-name="T98_24">crucial<text:s/>platform<text:s/>within<text:s/>the<text:s/>UN<text:s/>system<text:s/>for<text:s/>advancing<text:s/>progressive,<text:s/>rights-based<text:s/>language</text:span><text:span text:style-name="T98_25">,<text:s/>particularly<text:s/>on</text:span><text:span text:style-name="T98_26"><text:s/>Sexual<text:s/>and<text:s/>Reproductive<text:s/>Health<text:s/>and<text:s/>Rights<text:s/>(SRHR).</text:span><text:span text:style-name="T98_27"><text:s/></text:span><text:span text:style-name="T98_28">In<text:s/>2023</text:span><text:span text:style-name="T98_29">,</text:span><text:span text:style-name="T98_30"><text:s/></text:span><text:span text:style-name="T98_31">UNAIDS<text:s/>was<text:s/>admitted<text:s/>as<text:s/>the<text:s/>only<text:s/></text:span><text:span text:style-name="T98_32">amicus<text:s/>curiae</text:span><text:span text:style-name="T98_33"><text:note text:note-class="footnote"><text:note-citation/><text:note-body><text:p text:style-name="P99"><text:span text:style-name="T99_1"><text:s/></text:span><text:span text:style-name="T99_2">’A</text:span><text:span text:style-name="T99_3"><text:s/>“friend<text:s/>of<text:s/>the<text:s/>court,”<text:s/>or<text:s/>someone<text:s/>who<text:s/>is<text:s/>not<text:s/>a<text:s/>party<text:s/>to<text:s/>a<text:s/>case<text:s/>but<text:s/>who<text:s/>provides<text:s/>information<text:s/>or<text:s/>expertise<text:s/>to<text:s/>the<text:s/>court<text:s/>that<text:s/>can<text:s/>help<text:s/>clarify<text:s/>the<text:s/>issues<text:s/>in<text:s/>the<text:s/>case.</text:span><text:span text:style-name="T99_4">’</text:span><text:span text:style-name="T99_5"><text:s/></text:span><text:span text:style-name="T99_6"><text:a xlink:type="simple" xlink:href="https://legaldictionary.net/amicus-curiae/"><text:span text:style-name="T99_7">Amicus<text:s/>Curiae<text:s/>-<text:s/>Definition,<text:s/>Examples,<text:s/>Cases,<text:s/>Processes<text:s/>(legaldictionary.net)</text:span></text:a></text:span></text:p><text:p text:style-name="P100"><text:span text:style-name="T100_1">’</text:span></text:p></text:note-body></text:note></text:span><text:span text:style-name="T100_2"><text:s/>in<text:s/>the<text:s/>legal<text:s/>constitutional<text:s/>challenge<text:s/>to<text:s/>the<text:s/>Anti-Homosexuality<text:s/>Bill<text:s/>in<text:s/>Uganda,<text:s/>building<text:s/>on<text:s/>their<text:s/>reputation<text:s/>as<text:s/>a</text:span><text:span text:style-name="T100_3">n</text:span><text:span text:style-name="T100_4"><text:s/>evidence-based,<text:s/>neutral<text:s/>UN<text:s/>organisation<text:s/>to<text:s/>bring<text:s/>a<text:s/>crucial<text:s/>public<text:s/>health<text:s/>lens<text:s/>and<text:s/>evidence<text:s/>of<text:s/>the<text:s/>impact<text:s/>of<text:s/>the<text:s/>bill<text:s/>on<text:s/>HIV<text:s/>epidemiology<text:s/>to<text:s/>judicial<text:s/>discussions.</text:span></text:p>
        </text:list-item>
      </text:list>
      <text:p text:style-name="P101"/>
      <text:list text:style-name="LS32" xml:id="list4">
        <text:list-item>
          <text:p text:style-name="P102"><text:span text:style-name="T102_1">Due<text:s/>to<text:s/>the<text:s/>nature<text:s/>of<text:s/>the<text:s/>Joint<text:s/>Programme,<text:s/>decisions<text:s/>taken<text:s/>by<text:s/>the<text:s/>UNAIDS<text:s/>PCB</text:span><text:span text:style-name="T102_2"><text:s/>require<text:s/>varying<text:s/>levels<text:s/>of<text:s/>follow-up<text:s/>and<text:s/>implementation<text:s/>by<text:s/>the<text:s/></text:span><text:span text:style-name="T102_3">Co-sponsors<text:s/>and</text:span><text:span text:style-name="T102_4"><text:s/>have<text:s/>a<text:s/>valuable<text:s/>ripple<text:s/>effect<text:s/>across<text:s/>the<text:s/>UN<text:s/>system.</text:span><text:span text:style-name="T102_5"><text:s/></text:span><text:span text:style-name="T102_6">Where<text:s/>needed,<text:s/></text:span><text:span text:style-name="T102_7">UNAIDS<text:s/>has<text:s/></text:span><text:span text:style-name="T102_8">pivoted<text:s/>its<text:s/>country<text:s/>work<text:s/>to<text:s/>respond<text:s/>to<text:s/>critical<text:s/>humanitarian<text:s/>and<text:s/>human-rights<text:s/>based<text:s/>emergencies,<text:s/>including<text:s/></text:span><text:span text:style-name="T102_9">providing<text:s/>humanitarian<text:s/>support<text:s/>and<text:s/>access<text:s/>to<text:s/>HIV-related<text:s/>health<text:s/>services<text:s/>in<text:s/>Ukraine<text:s/>following<text:s/>Russia’s<text:s/>illegal<text:s/>invasion</text:span><text:span text:style-name="T102_10">.</text:span><text:span text:style-name="T102_11"><text:s/></text:span></text:p>
        </text:list-item>
      </text:list>
      <text:p text:style-name="P103"/>
      <text:p text:style-name="P104"/>
      <text:p text:style-name="P105"><text:span text:style-name="T105_1">Challenges</text:span></text:p>
      <text:p text:style-name="P106"/>
      <text:list text:style-name="LS33" xml:id="list5">
        <text:list-item>
          <text:p text:style-name="P107"><text:span text:style-name="T107_1">The<text:s/>world<text:s/>is<text:s/>off<text:s/>track<text:s/>for<text:s/>its<text:s/>2025<text:s/>and<text:s/>2030<text:s/>targets<text:s/>on<text:s/>HIV,<text:s/>and<text:s/></text:span><text:span text:style-name="T107_2">despite<text:s/>a<text:s/>record<text:s/>number<text:s/>of<text:s/>people<text:s/>on<text:s/>treatment</text:span><text:span text:style-name="T107_3"><text:s/></text:span><text:span text:style-name="T107_4">(29.8<text:s/>million)<text:s/></text:span><text:span text:style-name="T107_5">who<text:s/>are<text:s/>able<text:s/>to<text:s/>live<text:s/>long<text:s/>and<text:s/>healthy<text:s/>lives</text:span><text:span text:style-name="T107_6">,<text:s/>there<text:s/>are<text:s/>also<text:s/></text:span><text:span text:style-name="T107_7">a<text:s/>record<text:s/>number<text:s/>(9.2<text:s/>million)<text:s/>of<text:s/>people<text:s/>living<text:s/>with<text:s/>HIV<text:s/></text:span><text:span text:style-name="T107_8">are<text:s/></text:span><text:span text:style-name="T107_9">not<text:s/>receiv</text:span><text:span text:style-name="T107_10">ing</text:span><text:span text:style-name="T107_11"><text:s/>treatment</text:span><text:span text:style-name="T107_12">,</text:span><text:span text:style-name="T107_13"><text:s/>partly</text:span><text:span text:style-name="T107_14"><text:s/>due<text:s/>to<text:s/>the<text:s/></text:span><text:span text:style-name="T107_15">rates</text:span><text:span text:style-name="T107_16"><text:s/>of<text:s/>new<text:s/>infections</text:span><text:span text:style-name="T107_17"><text:s/>and<text:s/>the<text:s/>disparities<text:s/>in<text:s/>accessing<text:s/>HIV<text:s/>services<text:s/>between<text:s/>countries<text:s/>and<text:s/></text:span><text:span text:style-name="T107_18">demographics</text:span><text:span text:style-name="T107_19">.<text:s/></text:span><text:span text:style-name="T107_20">This<text:s/>figure<text:s/>represents<text:s/></text:span><text:span text:style-name="T107_21">23%<text:s/>of<text:s/>people<text:s/>living<text:s/>with<text:s/>HIV</text:span><text:span text:style-name="T107_22"><text:s/></text:span><text:span text:style-name="T107_23">–<text:s/></text:span><text:span text:style-name="T107_24">significantly</text:span><text:span text:style-name="T107_25"><text:s/></text:span><text:span text:style-name="T107_26">off<text:s/>track<text:s/></text:span><text:span text:style-name="T107_27">against<text:s/></text:span><text:span text:style-name="T107_28">a<text:s/>target<text:s/>of<text:s/>just<text:s/>under<text:s/>10%<text:s/></text:span><text:span text:style-name="T107_29">by<text:s/></text:span><text:span text:style-name="T107_30">2025.<text:s/></text:span><text:span text:style-name="T107_31"><text:s/></text:span><text:span text:style-name="T107_32">The</text:span><text:span text:style-name="T107_33"><text:s/>decline<text:s/></text:span><text:span text:style-name="T107_34">in<text:s/>new<text:s/>HIV<text:s/>infections<text:s/>and<text:s/>AIDS-related<text:s/>deaths<text:s/>is<text:s/>slowing<text:s/>and<text:s/>at<text:s/>risk<text:s/>of<text:s/>plateauing.<text:s/>N</text:span><text:span text:style-name="T107_35">ew<text:s/>infections<text:s/>remain<text:s/>high<text:s/>and<text:s/>are<text:s/>increasing<text:s/>in<text:s/>some<text:s/>parts<text:s/>of<text:s/>the<text:s/>world</text:span><text:span text:style-name="T107_36"><text:s/>(including<text:s/>Eastern<text:s/>Europe<text:s/>and<text:s/>Central<text:s/>Asia,<text:s/>the<text:s/>Middle<text:s/>East<text:s/>and<text:s/>North<text:s/>Africa,<text:s/>and<text:s/>Latin<text:s/>America)</text:span><text:span text:style-name="T107_37">,</text:span><text:span text:style-name="T107_38"><text:s/>mainly<text:s/>driven<text:s/></text:span><text:span text:style-name="T107_39">by<text:s/></text:span><text:span text:style-name="T107_40">key<text:s/>and<text:s/>vulnerable</text:span><text:span text:style-name="T107_41"><text:s/>populations</text:span><text:span text:style-name="T107_42">.</text:span><text:span text:style-name="T107_43"><text:s/></text:span><text:span text:style-name="T107_44">Ge</text:span><text:span text:style-name="T107_45">nder<text:s/>inequalities</text:span><text:span text:style-name="T107_46">,<text:s/>stigma<text:s/>and<text:s/></text:span><text:span text:style-name="T107_47">discrimination<text:s/>against<text:s/>some<text:s/>population<text:s/>groups</text:span><text:span text:style-name="T107_48">,<text:s/>such<text:s/>as<text:s/>women,<text:s/></text:span><text:span text:style-name="T107_49">girls,</text:span><text:span text:style-name="T107_50"><text:s/>and<text:s/>LGBT+<text:s/>people,</text:span><text:span text:style-name="T107_51"><text:s/></text:span><text:span text:style-name="T107_52">remain<text:s/>major<text:s/>factors<text:s/>that<text:s/>keep<text:s/>on<text:s/>driving<text:s/></text:span><text:span text:style-name="T107_53">the<text:s/>epidemic</text:span><text:span text:style-name="T107_54"><text:s/></text:span><text:span text:style-name="T107_55">and<text:s/>the<text:s/>rising<text:s/>anti-rights<text:s/>movement<text:s/>threatens<text:s/>to<text:s/></text:span><text:span text:style-name="T107_56">exacerbate</text:span><text:span text:style-name="T107_57"><text:s/>this.</text:span></text:p>
        </text:list-item>
      </text:list>
      <text:p text:style-name="P108"/>
      <text:list text:style-name="LS33" xml:id="list6">
        <text:list-item>
          <text:p text:style-name="P109"><text:span text:style-name="T109_1">Under<text:s/>this<text:s/>programme,<text:s/>the<text:s/></text:span><text:span text:style-name="T109_2">outcome</text:span><text:span text:style-name="T109_3"><text:s/>of<text:s/>this<text:s/>programme’s<text:s/>Theory<text:s/>of<text:s/>Change</text:span><text:span text:style-name="T109_4"><text:s/>by<text:s/>March<text:s/>2024<text:s/>was<text:s/>that<text:s/>‘</text:span><text:span text:style-name="T109_5">UNAIDS<text:s/>contributes<text:s/>to<text:s/>sustained<text:s/>global<text:s/>and<text:s/>country<text:s/>level<text:s/>progress<text:s/>in<text:s/>reducing<text:s/>HIV<text:s/>infection<text:s/>rates,<text:s/>increasing<text:s/>access<text:s/>to<text:s/>treatment<text:s/>and<text:s/>addressing<text:s/>discrimination’</text:span><text:span text:style-name="T109_6">.<text:s/>Progress<text:s/>has<text:s/>been<text:s/>made<text:s/>at<text:s/>the<text:s/>global<text:s/>level<text:s/>where<text:s/>new<text:s/>infections<text:s/>and<text:s/>deaths<text:s/>continue<text:s/>to<text:s/>fall</text:span><text:span text:style-name="T109_7">,</text:span><text:span text:style-name="T109_8"><text:s/>although<text:s/>more<text:s/>slowly<text:s/>than<text:s/>planned<text:s/>and<text:s/>not<text:s/>fast<text:s/>enough<text:s/>to<text:s/>meet<text:s/>the<text:s/>ambition<text:s/>to<text:s/>end<text:s/>AIDS<text:s/>as<text:s/>a<text:s/>public<text:s/>health<text:s/>threat<text:s/>by<text:s/>2030.<text:s/>Progress<text:s/>at<text:s/>the<text:s/>country<text:s/>level<text:s/>is<text:s/>more<text:s/>variable,<text:s/>with<text:s/>rising<text:s/>infections<text:s/>in<text:s/>some<text:s/>region</text:span><text:span text:style-name="T109_9">s,</text:span><text:span text:style-name="T109_10"><text:s/>in<text:s/>part<text:s/>driven<text:s/>by<text:s/>broader<text:s/>socio-political<text:s/>factors<text:s/>such<text:s/>as<text:s/>the<text:s/>rollback<text:s/>on<text:s/>human<text:s/>rights.</text:span></text:p>
        </text:list-item>
        <text:list-item>
          <text:p text:style-name="P110"><text:span text:style-name="T110_1">Over<text:s/>the<text:s/>course<text:s/>of<text:s/>this<text:s/>programme</text:span><text:span text:style-name="T110_2">,<text:s/>UNAIDS<text:s/></text:span><text:span text:style-name="T110_3">has<text:s/>faced<text:s/>a<text:s/>range<text:s/>of<text:s/>organisational<text:s/>challenges</text:span><text:span text:style-name="T110_4">,<text:s/></text:span><text:span text:style-name="T110_5">including</text:span><text:span text:style-name="T110_6"><text:s/></text:span><text:span text:style-name="T110_7">the<text:s/>implementation<text:s/>of<text:s/></text:span><text:span text:style-name="T110_8">a<text:s/></text:span><text:span text:style-name="T110_9">formal<text:s/></text:span><text:span text:style-name="T110_10">‘</text:span><text:span text:style-name="T110_11">realignment<text:s/>process</text:span><text:span text:style-name="T110_12">’</text:span><text:span text:style-name="T110_13"><text:s/>during<text:s/>the<text:s/>2016-21<text:s/>programme,<text:s/></text:span><text:span text:style-name="T110_14">as<text:s/>well<text:s/>as</text:span><text:span text:style-name="T110_15"><text:s/></text:span><text:span text:style-name="T110_16">sustained<text:s/>and<text:s/>increasing<text:s/>financial<text:s/>shortfalls</text:span><text:span text:style-name="T110_17">.</text:span><text:span text:style-name="T110_18"><text:s/>UNAIDS<text:s/>have<text:s/>faced<text:s/>a<text:s/>shortfall<text:s/>of<text:s/>core<text:s/>funds<text:s/>since<text:s/>2014,<text:s/>and<text:s/>this<text:s/>has<text:s/>grown<text:s/>to<text:s/>$50<text:s/>million<text:s/>from<text:s/>its<text:s/>aspirational<text:s/>budget<text:s/>of<text:s/>$210<text:s/>million<text:s/>in<text:s/>2023</text:span><text:span text:style-name="T110_19">.<text:s/>This<text:s/></text:span><text:span text:style-name="T110_20">ha</text:span><text:span text:style-name="T110_21">s</text:span><text:span text:style-name="T110_22"><text:s/>resulted<text:s/>in<text:s/>decisions<text:s/>such<text:s/>as<text:s/>targeted<text:s/>recruitment<text:s/>freezes</text:span><text:span text:style-name="T110_23">,<text:s/>reductions<text:s/>in<text:s/>Co-Sponsor<text:s/>and<text:s/>country<text:s/>envelopes,</text:span><text:span text:style-name="T110_24"><text:s/>and<text:s/>the<text:s/>closure<text:s/>of<text:s/>the<text:s/>UNAIDS<text:s/>MENA<text:s/>regional<text:s/>office</text:span><text:span text:style-name="T110_25">.</text:span><text:span text:style-name="T110_26"><text:s/></text:span></text:p>
        </text:list-item>
      </text:list>
      <text:p text:style-name="P111"/>
      <text:list text:style-name="LS33" xml:id="list8">
        <text:list-item>
          <text:p text:style-name="P112"><text:span text:style-name="T112_1">In<text:s/>August<text:s/>2023,<text:s/>a</text:span><text:span text:style-name="T112_2"><text:s/>MOPAN<text:s/>assessment<text:s/>of<text:s/>UNAIDS’<text:s/>fitness<text:s/>for<text:s/>purpose<text:s/>as<text:s/>a</text:span><text:span text:style-name="T112_3"><text:s/>multilateral<text:s/>organisation</text:span><text:span text:style-name="T112_4"><text:s/>concluded<text:s/>that<text:s/>the<text:s/>organisation<text:s/>was<text:s/>‘</text:span><text:span text:style-name="T112_5">in<text:s/>a<text:s/>worse<text:s/></text:span><text:span text:style-name="T112_6">situation<text:s/></text:span><text:span text:style-name="T112_7">than<text:s/>2016</text:span><text:span text:style-name="T112_8">’<text:s/>and</text:span><text:span text:style-name="T112_9"><text:s/>highlighted<text:s/>several<text:s/>areas<text:s/>for<text:s/>improvement</text:span><text:span text:style-name="T112_10">,<text:s/>including<text:s/>on<text:s/>safeguarding,<text:s/>transparency,<text:s/></text:span><text:span text:style-name="T112_11">governance,<text:s/>mutual<text:s/>accountability,<text:s/></text:span><text:span text:style-name="T112_12">Secretariat-Cosponsor<text:s/>relationships,<text:s/>and<text:s/>budget<text:s/>prioritisation<text:s/>against<text:s/>its<text:s/>core<text:s/>mandate</text:span><text:span text:style-name="T112_13">.</text:span><text:span text:style-name="T112_14"><text:s/></text:span><text:span text:style-name="T112_15">Work<text:s/>on<text:s/>these<text:s/>areas,<text:s/>including<text:s/>clearer<text:s/>articulation<text:s/>of<text:s/>UNAIDS’<text:s/>unique<text:s/>value<text:s/>add<text:s/>and<text:s/>core<text:s/>mandate<text:s/>and<text:s/>alignment<text:s/>of<text:s/></text:span><text:span text:style-name="T112_16">financial<text:s/>resources<text:s/>to<text:s/>these,<text:s/>should<text:s/>be<text:s/>sustained<text:s/>and<text:s/>increased<text:s/>to<text:s/>prevent<text:s/>a<text:s/>loss<text:s/>of<text:s/>progress<text:s/></text:span><text:span text:style-name="T112_17">and<text:s/></text:span><text:span text:style-name="T112_18">confidence<text:s/>and<text:s/>to<text:s/>ensure<text:s/>sustained<text:s/>programmatic<text:s/>effectiveness.</text:span><text:span text:style-name="T112_19"><text:s/></text:span><text:span text:style-name="T112_20">The<text:s/></text:span><text:span text:style-name="T112_21">December<text:s/>2023<text:s/></text:span><text:span text:style-name="T112_22">paper<text:s/>‘</text:span><text:span text:style-name="T112_23">Agenda<text:s/>item<text:s/>4:<text:s/>Follow-up<text:s/>actions<text:s/>to<text:s/>the<text:s/>2024-2025<text:s/>Workplan<text:s/>and<text:s/>Budget<text:s/>(UBRAF)<text:s/>|<text:s/>UNAIDS’<text:s/>sets<text:s/>out<text:s/>UNAIDS<text:s/>response<text:s/></text:span><text:span text:style-name="T112_24">on<text:s/>these<text:s/>issues<text:s/></text:span><text:span text:style-name="T112_25">to<text:s/>the<text:s/>PCB</text:span><text:span text:style-name="T112_26"><text:s/>and<text:s/>its<text:s/>plans<text:s/>to<text:s/>prioritise<text:s/>within<text:s/>a<text:s/>budget<text:s/>of<text:s/>US</text:span><text:span text:style-name="T112_27">D<text:s/>160<text:s/>million</text:span><text:span text:style-name="T112_28"><text:note text:note-class="footnote"><text:note-citation/><text:note-body><text:p text:style-name="P113"><text:span text:style-name="T113_1"><text:s/></text:span><text:span text:style-name="T113_2"><text:a xlink:type="simple" xlink:href="https://www.unaids.org/sites/default/files/media_asset/PCB53_Follow-up_2024-2025_Workplan_Budget_EN.pdf"><text:span text:style-name="T113_3">PCB53_Follow-up_2024-2025_Workplan_Budget_EN.pdf<text:s/>(unaids.org)</text:span></text:a></text:span></text:p></text:note-body></text:note></text:span><text:span text:style-name="T113_4">.</text:span></text:p>
        </text:list-item>
      </text:list>
      <text:p text:style-name="P114"/>
      <text:list text:style-name="LS33" xml:id="list9">
        <text:list-item>
          <text:p text:style-name="P115"><text:span text:style-name="T115_1">The<text:s/>assessment<text:s/>also<text:s/>flagged<text:s/>up<text:s/>questions<text:s/>on<text:s/>the<text:s/>future<text:s/></text:span><text:span text:style-name="T115_2">role<text:s/>of<text:s/>UNAIDS<text:s/>in<text:s/>the<text:s/>current<text:s/>and<text:s/>future<text:s/>phase<text:s/>of<text:s/>the<text:s/>HIV<text:s/>response</text:span><text:span text:style-name="T115_3">,<text:s/>with<text:s/>concerns<text:s/>in<text:s/>the<text:s/>near-term</text:span><text:span text:style-name="T115_4"><text:s/></text:span><text:span text:style-name="T115_5">about<text:s/>diversion<text:s/>of<text:s/>the<text:s/>Secretariat’s<text:s/>stretched<text:s/>resources<text:s/>away<text:s/>from<text:s/>its<text:s/>core<text:s/>mandate<text:s/>of<text:s/>HIV<text:s/>onto<text:s/>broader<text:s/>agendas<text:s/>within<text:s/>Cosponsors’<text:s/>own<text:s/>core<text:s/>mandates.<text:s/>This<text:s/>is<text:s/>documented<text:s/>in<text:s/></text:span><text:span text:style-name="T115_6">the<text:s/>MOPAN<text:s/>assessment<text:s/>(2023)</text:span><text:span text:style-name="T115_7">:</text:span><text:span text:style-name="T115_8"><text:s/></text:span></text:p>
        </text:list-item>
      </text:list>
      <text:p text:style-name="P116"><text:span text:style-name="T116_1">‘</text:span><text:span text:style-name="T116_2">Many<text:s/>global<text:s/>partners,<text:s/>donors,<text:s/>and<text:s/>Cosponsors<text:s/>express<text:s/>concern<text:s/>that<text:s/>the<text:s/>Secretariat<text:s/>seems<text:s/>to<text:s/>be<text:s/>expanding<text:s/>the<text:s/>advocacy<text:s/>agenda<text:s/>beyond<text:s/>HIV<text:s/>to<text:s/>include<text:s/>addressing<text:s/>wider<text:s/>inequalities.<text:s/>Many<text:s/>perceive<text:s/>the<text:s/>Secretariat<text:s/>as<text:s/>encroaching<text:s/>on<text:s/>their<text:s/>own<text:s/>roles<text:s/>as<text:s/>it<text:s/>has<text:s/>extended<text:s/>its<text:s/>advocacy<text:s/>and<text:s/>programming<text:s/>into,<text:s/>for<text:s/>example,<text:s/>girls’<text:s/>education<text:s/>and<text:s/>pandemic<text:s/>preparedness<text:s/>and<text:s/>control</text:span><text:span text:style-name="T116_3">.’</text:span></text:p>
      <text:p text:style-name="P117"/>
      <text:list text:style-name="LS33" xml:id="list10">
        <text:list-item>
          <text:p text:style-name="P118"><text:span text:style-name="T118_1">Despite<text:s/>increased<text:s/>resource<text:s/>mobilisation<text:s/>efforts,<text:s/>UNAIDS’<text:s/>financial<text:s/>shortfall<text:s/>is<text:s/>sustained<text:s/>and<text:s/>growing,<text:s/>and<text:s/>a<text:s/>clear,<text:s/>agile<text:s/>approach<text:s/>to<text:s/>prioritisation<text:s/>and<text:s/>sustainability<text:s/>is<text:s/>required.<text:s/>The<text:s/>2022-26<text:s/>resource<text:s/>mobilisation<text:s/>strategy<text:s/>acknowledged<text:s/>a<text:s/>funding<text:s/>crisis.<text:s/>And<text:s/>the<text:s/>UBRAF<text:s/>has<text:s/>not<text:s/>been<text:s/>fully<text:s/>funded<text:s/>since<text:s/>2014.<text:s/>Some<text:s/>Cosponsor<text:s/>and<text:s/>PCB<text:s/>members<text:s/>believe<text:s/>that<text:s/>decisions<text:s/>around<text:s/>resource<text:s/>mobilisation<text:s/>and<text:s/>prioritisation<text:s/>have<text:s/>not<text:s/>always<text:s/>sufficiently<text:s/>involved<text:s/>Co-Sponsors.<text:s/>This<text:s/>has<text:s/>contributed<text:s/>to<text:s/>increased<text:s/>tensions<text:s/>in<text:s/>relationships<text:s/>across<text:s/>the<text:s/>Joint<text:s/>Programme,<text:s/>as<text:s/>well<text:s/>as<text:s/>confusion<text:s/>over<text:s/>the<text:s/>levels<text:s/>of<text:s/>funding<text:s/>and<text:s/>resource<text:s/>assigned<text:s/>by<text:s/>the<text:s/>Secretariat<text:s/>to<text:s/>new<text:s/>activities<text:s/>and<text:s/>their<text:s/>contributions<text:s/>to<text:s/>the<text:s/>Secretariat’s<text:s/>core<text:s/>aims.<text:s/>The<text:s/>MOPAN<text:s/>assessment<text:s/>(2023)<text:s/>sets<text:s/>out<text:s/>that<text:s/>the<text:s/>Cosponsors<text:s/>interviewed<text:s/>argued<text:s/>that<text:s/>an<text:s/>honest<text:s/>and<text:s/>open<text:s/>review<text:s/>of<text:s/>the<text:s/>rebalancing<text:s/>of<text:s/>resource<text:s/>allocations<text:s/>across<text:s/>the<text:s/>Joint<text:s/>Programme<text:s/>is<text:s/>much<text:s/>needed<text:s/>and<text:s/>overdue.</text:span></text:p>
        </text:list-item>
      </text:list>
      <text:p text:style-name="P119"/>
      <text:list text:style-name="LS33" xml:id="list11">
        <text:list-item>
          <text:p text:style-name="P120"><text:span text:style-name="T120_1">Important<text:s/>lessons<text:s/>continued<text:s/>to<text:s/>be<text:s/>learned<text:s/>around<text:s/>safeguarding<text:s/>against<text:s/>sexual<text:s/>exploitation<text:s/>and<text:s/>abuse<text:s/>and<text:s/>sexual<text:s/>harassment,<text:s/>including<text:s/>the<text:s/>need<text:s/>for<text:s/>robust<text:s/>institutional<text:s/>mechanisms<text:s/>and<text:s/>an<text:s/>organisational<text:s/>culture<text:s/></text:span><text:span text:style-name="T120_2">which<text:s/>embeds</text:span><text:span text:style-name="T120_3"><text:s/>prevent</text:span><text:span text:style-name="T120_4">ing</text:span><text:span text:style-name="T120_5"><text:s/>and<text:s/>report</text:span><text:span text:style-name="T120_6">ing</text:span><text:span text:style-name="T120_7"><text:s/>instances<text:s/>of<text:s/>SEAH.<text:s/>While<text:s/>positive<text:s/>progress<text:s/>has<text:s/>been<text:s/>made<text:s/>following<text:s/>the<text:s/>Independent<text:s/>Expert<text:s/>Panel<text:s/>and<text:s/>Management<text:s/>Action<text:s/>Plan<text:s/>in<text:s/>2019,<text:s/>including<text:s/>the<text:s/>adoption<text:s/>of<text:s/>new<text:s/>organisational<text:s/>policies<text:s/>and<text:s/>development<text:s/>of<text:s/>new<text:s/>reporting<text:s/>mechanisms<text:s/>and<text:s/>awareness<text:s/>campaigns,<text:s/></text:span><text:span text:style-name="T120_8">UNAIDS<text:s/></text:span><text:span text:style-name="T120_9">staff<text:s/>confidence<text:s/>is<text:s/>not<text:s/>as<text:s/>high<text:s/>as<text:s/>hoped</text:span><text:span text:style-name="T120_10"><text:s/>based<text:s/>on<text:s/>reports<text:s/>by<text:s/>the<text:s/>MOPAN<text:s/>and<text:s/>the<text:s/>UNAIDS<text:s/>Secretariat<text:s/>Staff<text:s/>Association</text:span><text:span text:style-name="T120_11">,<text:s/>and<text:s/>resourcing<text:s/>for<text:s/>the<text:s/>Secretariat’s<text:s/>independent<text:s/>Ethics<text:s/>Office<text:s/>remain</text:span><text:span text:style-name="T120_12">s</text:span><text:span text:style-name="T120_13"><text:s/>constrained</text:span><text:span text:style-name="T120_14">.<text:s/>T</text:span><text:span text:style-name="T120_15">he<text:s/>MOPAN<text:s/>assessment</text:span><text:span text:style-name="T120_16"><text:s/>(2023)</text:span><text:span text:style-name="T120_17"><text:s/>highlighted<text:s/>these<text:s/>and<text:s/>other<text:s/>remaining<text:s/>gaps.</text:span></text:p>
        </text:list-item>
      </text:list>
      <text:p text:style-name="P121"/>
      <text:p text:style-name="P122"><text:span text:style-name="T122_1">Major<text:s/>lessons</text:span><text:span text:style-name="T122_2"><text:s/>learned,<text:s/>evidence</text:span><text:span text:style-name="T122_3"><text:s/></text:span><text:span text:style-name="T122_4">generated<text:s/></text:span><text:span text:style-name="T122_5">and<text:s/>recommendations</text:span></text:p>
      <text:p text:style-name="P123"/>
      <text:p text:style-name="P124"><text:span text:style-name="T124_1">The<text:s/>period<text:s/>under<text:s/>review<text:s/>has<text:s/>seen<text:s/></text:span><text:span text:style-name="T124_2">some</text:span><text:span text:style-name="T124_3"><text:s/>progress<text:s/>despite<text:s/>some<text:s/>of<text:s/>the<text:s/>challenges.<text:s/></text:span><text:span text:style-name="T124_4">And<text:s/>there<text:s/>have<text:s/>been<text:s/>key<text:s/>lessons<text:s/>that<text:s/>have<text:s/>been<text:s/>learned<text:s/>over<text:s/>the<text:s/>period.</text:span></text:p>
      <text:p text:style-name="P125"/>
      <text:p text:style-name="P126"><text:span text:style-name="T126_1">Major<text:s/>Lessons</text:span></text:p>
      <text:p text:style-name="P127"/>
      <text:list text:style-name="LS35" xml:id="list12">
        <text:list-item>
          <text:p text:style-name="P128"><text:span text:style-name="T128_1">The<text:s/>UK’s<text:s/>current<text:s/>programming<text:s/>mechanisms<text:s/>has<text:s/>limited<text:s/>its<text:s/>focus<text:s/>to<text:s/>UBRAF<text:s/>results<text:s/>indicators<text:s/>to<text:s/>focus<text:s/>on<text:s/>key<text:s/>programmatic<text:s/>priorities.<text:s/>However,<text:s/>for<text:s/>this<text:s/>review,<text:s/>it<text:s/>has<text:s/>made<text:s/>it<text:s/>more<text:s/>challenging<text:s/>to<text:s/>quantifiably<text:s/>assess<text:s/>progress<text:s/>on<text:s/>the<text:s/>organisational<text:s/>issues<text:s/>highlighted<text:s/>above,<text:s/>which<text:s/>are<text:s/>of<text:s/>heightened<text:s/>importance<text:s/>in<text:s/>the<text:s/>context<text:s/>of<text:s/>an<text:s/>increasingly<text:s/>strained<text:s/>fiscal,<text:s/>political<text:s/>and<text:s/>multilateral<text:s/>space.</text:span><text:span text:style-name="T128_2"><text:s/></text:span><text:span text:style-name="T128_3">The<text:s/>Theory<text:s/>of<text:s/>Change<text:s/>in<text:s/>the<text:s/>current<text:s/>programming<text:s/>mechanism<text:s/>also<text:s/>has<text:s/>constraints<text:s/>between<text:s/>the<text:s/>overall<text:s/>achievement<text:s/>of<text:s/>outputs<text:s/>and<text:s/>the<text:s/></text:span><text:span text:style-name="T128_4">outcomes<text:s/>and<text:s/>indicators<text:s/>not<text:s/>being<text:s/>achieved</text:span><text:span text:style-name="T128_5">,<text:s/>and<text:s/>attribution<text:s/>between<text:s/>these<text:s/>remains<text:s/>difficult<text:s/>due<text:s/>to<text:s/>the<text:s/>catalytic,<text:s/>technical<text:s/>nature<text:s/>of<text:s/>UNAIDS’<text:s/>work<text:s/>within<text:s/>a<text:s/>large<text:s/>ecosystem<text:s/>and<text:s/>results<text:s/>chain.</text:span></text:p>
        </text:list-item>
      </text:list>
      <text:p text:style-name="P129"/>
      <text:list text:style-name="LS14" xml:id="list13">
        <text:list-item>
          <text:p text:style-name="P130"><text:span text:style-name="T130_1">The<text:s/>MOPAN<text:s/>assessment<text:s/>drew<text:s/>attention<text:s/>to<text:s/></text:span><text:span text:style-name="T130_2">concerns<text:s/>from<text:s/>Co-Sponsors<text:s/></text:span><text:span text:style-name="T130_3">regarding<text:s/>transparency<text:s/>of<text:s/>decision<text:s/>making<text:s/>across<text:s/>the<text:s/>PCB,<text:s/>the<text:s/>Cosponsoring<text:s/></text:span><text:span text:style-name="T130_4">Organisations<text:s/>(CCO)<text:s/>and<text:s/>the<text:s/>Secretariat.</text:span><text:span text:style-name="T130_5"><text:s/></text:span><text:span text:style-name="T130_6">In<text:s/>its<text:s/></text:span><text:span text:style-name="T130_7">‘management<text:s/>response<text:s/>to<text:s/>the<text:s/>MOPAN<text:s/>review’,<text:s/>UNAIDS<text:s/>Secretariat<text:s/>stresses<text:s/></text:span><text:span text:style-name="T130_8">its</text:span><text:span text:style-name="T130_9"><text:s/>aim<text:s/>to<text:s/>continue<text:s/>to<text:s/>build<text:s/>and<text:s/>maintain<text:s/>Secretariat<text:s/>and<text:s/>Cosponsor<text:s/>relations</text:span><text:span text:style-name="T130_10">.</text:span><text:span text:style-name="T130_11"><text:s/></text:span><text:span text:style-name="T130_12">T</text:span><text:span text:style-name="T130_13">he<text:s/>High-Level<text:s/>panel<text:s/></text:span><text:span text:style-name="T130_14">on<text:s/>the<text:s/>sustainability<text:s/>of<text:s/>the<text:s/>HIV<text:s/>response</text:span><text:span text:style-name="T130_15"><text:s/></text:span><text:span text:style-name="T130_16">c</text:span><text:span text:style-name="T130_17">ould<text:s/>provide<text:s/>an<text:s/>opportunity<text:s/>to<text:s/></text:span><text:span text:style-name="T130_18">continue<text:s/>discussions<text:s/>on<text:s/>this</text:span><text:span text:style-name="T130_19">.</text:span></text:p>
        </text:list-item>
      </text:list>
      <text:p text:style-name="P131"/>
      <text:p text:style-name="P132"><text:span text:style-name="T132_1">Recommendations<text:s/></text:span></text:p>
      <text:list text:style-name="LS23" xml:id="list14">
        <text:list-item>
          <text:p text:style-name="P133"><text:span text:style-name="T133_1">Given<text:s/>the<text:s/>current<text:s/></text:span><text:span text:style-name="T133_2">fiscal</text:span><text:span text:style-name="T133_3"><text:s/>context,<text:s/>with<text:s/>pressures<text:s/>on<text:s/>resources<text:s/>available<text:s/>for<text:s/>global<text:s/>health<text:s/>institutions<text:s/>and<text:s/>wider<text:s/>global<text:s/>health<text:s/>architecture<text:s/>reform<text:s/>efforts</text:span><text:span text:style-name="T133_4"><text:s/>to<text:s/>harmonise,<text:s/>coordinate<text:s/>and<text:s/>align<text:s/>better</text:span><text:span text:style-name="T133_5">,<text:s/>UNAIDS<text:s/>should<text:s/>ensure<text:s/>it<text:s/></text:span><text:span text:style-name="T133_6">clearly<text:s/>articulates<text:s/></text:span><text:span text:style-name="T133_7">-<text:s/></text:span><text:span text:style-name="T133_8">and<text:s/></text:span><text:span text:style-name="T133_9">effectively<text:s/>prioritises<text:s/>against</text:span><text:span text:style-name="T133_10">-<text:s/></text:span><text:span text:style-name="T133_11">its</text:span><text:span text:style-name="T133_12"><text:s/>core<text:s/>mandate<text:s/></text:span><text:span text:style-name="T133_13">in</text:span><text:span text:style-name="T133_14"><text:s/>the<text:s/>global<text:s/>HIV<text:s/>response</text:span><text:span text:style-name="T133_15">;<text:s/>UNAIDS<text:s/></text:span><text:span text:style-name="T133_16">should<text:s/></text:span><text:span text:style-name="T133_17">focus<text:s/>on<text:s/>addressing<text:s/>the<text:s/>most<text:s/>critical<text:s/>barriers<text:s/>to<text:s/>progress</text:span><text:span text:style-name="T133_18"><text:s/>within<text:s/>its<text:s/>remit</text:span><text:span text:style-name="T133_19">.</text:span><text:span text:style-name="T133_20"><text:s/></text:span><text:span text:style-name="T133_21">Towards<text:s/>this</text:span><text:span text:style-name="T133_22">,</text:span><text:span text:style-name="T133_23"><text:s/>UNAIDS<text:s/>should<text:s/>play<text:s/>to<text:s/>its<text:s/>core<text:s/>strengths<text:s/>and<text:s/>its<text:s/>unique<text:s/>added<text:s/>value<text:s/>within<text:s/>the<text:s/>global<text:s/>health<text:s/>system.<text:s/>This<text:s/>includes<text:s/>expertise<text:s/>on<text:s/>multisectoral<text:s/>coordination<text:s/>(particularly<text:s/>civil<text:s/>society<text:s/>and<text:s/>community<text:s/>empowerment),<text:s/></text:span><text:span text:style-name="T133_24">addressing<text:s/></text:span><text:span text:style-name="T133_25">human<text:s/>rights<text:s/>issues,<text:s/>quality<text:s/>data<text:s/>generation/disaggregation</text:span><text:span text:style-name="T133_26">,</text:span><text:span text:style-name="T133_27"><text:s/>and<text:s/>evidence-based<text:s/>advocacy<text:s/>regarding<text:s/>key<text:s/>populations.</text:span><text:span text:style-name="T133_28"><text:s/></text:span></text:p>
        </text:list-item>
      </text:list>
      <text:p text:style-name="P134"/>
      <text:list text:style-name="LS23" xml:id="list15">
        <text:list-item>
          <text:p text:style-name="P135"><text:span text:style-name="T135_1">UNAIDS<text:s/>is<text:s/>encouraged<text:s/>to<text:s/>take<text:s/>a<text:s/></text:span><text:span text:style-name="T135_2">more<text:s/>agile</text:span><text:span text:style-name="T135_3"><text:s/>and<text:s/>transparent</text:span><text:span text:style-name="T135_4"><text:s/></text:span><text:span text:style-name="T135_5">approach<text:s/>to<text:s/>prioritisation</text:span><text:span text:style-name="T135_6"><text:s/>across<text:s/>results<text:s/>areas<text:s/>and<text:s/>Secretariat<text:s/>functions,<text:s/>ensuring<text:s/>the<text:s/>core<text:s/>mandate<text:s/>and<text:s/>critical<text:s/>functions<text:s/>where<text:s/>UNAIDS<text:s/>provides<text:s/>unique<text:s/>value<text:s/>add<text:s/>compared<text:s/>to<text:s/>other<text:s/>organisations<text:s/>are<text:s/>protected.<text:s/></text:span><text:span text:style-name="T135_7">This<text:s/></text:span><text:span text:style-name="T135_8">should<text:s/></text:span><text:span text:style-name="T135_9">include</text:span><text:span text:style-name="T135_10"><text:s/></text:span><text:span text:style-name="T135_11">efforts<text:s/>to<text:s/>identify<text:s/>ways<text:s/>to<text:s/>synergise<text:s/>activities<text:s/>across<text:s/>Joint<text:s/>Programme<text:s/>members<text:s/>as<text:s/>well<text:s/>as<text:s/>country<text:s/>and<text:s/>regional<text:s/>offices</text:span><text:span text:style-name="T135_12">,</text:span><text:span text:style-name="T135_13"><text:s/>in<text:s/>order</text:span><text:span text:style-name="T135_14"><text:s/>to<text:s/>maximise<text:s/>the<text:s/>value<text:s/>for<text:s/>money<text:s/>of<text:s/>limited<text:s/>resources</text:span><text:span text:style-name="T135_15">.<text:s/>T</text:span><text:span text:style-name="T135_16">he<text:s/></text:span><text:span text:style-name="T135_17">plans<text:s/>to<text:s/></text:span><text:span text:style-name="T135_18">revisi</text:span><text:span text:style-name="T135_19">t</text:span><text:span text:style-name="T135_20"><text:s/></text:span><text:span text:style-name="T135_21">the<text:s/>operating<text:s/>model</text:span><text:span text:style-name="T135_22">,<text:s/>alongside<text:s/>planned<text:s/>evaluations,</text:span><text:span text:style-name="T135_23"><text:s/>will<text:s/>provide<text:s/>a<text:s/>key<text:s/>opportunity<text:s/>to<text:s/></text:span><text:span text:style-name="T135_24">achieve<text:s/></text:span><text:span text:style-name="T135_25">and<text:s/>embed<text:s/>this<text:s/>in<text:s/>the<text:s/>future<text:s/>Global<text:s/>AIDS<text:s/>Strategy</text:span><text:span text:style-name="T135_26">.<text:s/></text:span><text:span text:style-name="T135_27">While<text:s/></text:span><text:span text:style-name="T135_28">financial<text:s/>management<text:s/>decisions<text:s/>sit<text:s/>firmly<text:s/>with<text:s/>the<text:s/>Secretariat,<text:s/></text:span><text:span text:style-name="T135_29">clearer<text:s/>communication<text:s/>around<text:s/>the<text:s/>rationale<text:s/>of<text:s/>said<text:s/>decision-making</text:span><text:span text:style-name="T135_30"><text:s/>and<text:s/>any<text:s/>risk<text:s/>assessments<text:s/>conducted<text:s/>as<text:s/>part<text:s/>of<text:s/>this<text:s/>process<text:s/></text:span><text:span text:style-name="T135_31">is<text:s/>warranted</text:span><text:span text:style-name="T135_32"><text:s/>with<text:s/></text:span><text:span text:style-name="T135_33">Joint<text:s/>Programme<text:s/>and<text:s/>Board<text:s/>membership.</text:span><text:span text:style-name="T135_34"><text:s/></text:span></text:p>
        </text:list-item>
      </text:list>
      <text:p text:style-name="P136"/>
      <text:list text:style-name="LS23" xml:id="list16">
        <text:list-item>
          <text:p text:style-name="P137"><text:span text:style-name="T137_1">While<text:s/></text:span><text:span text:style-name="T137_2">UNAIDS</text:span><text:span text:style-name="T137_3"><text:s/></text:span><text:span text:style-name="T137_4">has<text:s/></text:span><text:span text:style-name="T137_5">set<text:s/>out<text:s/></text:span><text:span text:style-name="T137_6">its</text:span><text:span text:style-name="T137_7"><text:s/>initial<text:s/>response<text:s/>to<text:s/>the<text:s/>MOPAN<text:s/>review</text:span><text:span text:style-name="T137_8"><text:note text:note-class="footnote"><text:note-citation/><text:note-body><text:p text:style-name="P138"><text:span text:style-name="T138_1"><text:s/></text:span><text:span text:style-name="T138_2"><text:a xlink:type="simple" xlink:href="https://open.unaids.org/sites/default/files/documents/MOPAN%20Management%20Response%20Annex1.pdf"><text:span text:style-name="T138_3">MOPAN<text:s/>Management<text:s/>Response<text:s/>Annex1.pdf<text:s/>(unaids.org)</text:span></text:a></text:span></text:p></text:note-body></text:note></text:span><text:span text:style-name="T138_4">,<text:s/>and<text:s/>updated<text:s/>the<text:s/>PCB<text:s/>wi</text:span><text:span text:style-name="T138_5">t</text:span><text:span text:style-name="T138_6">h<text:s/>plans<text:s/>for<text:s/>a<text:s/></text:span><text:span text:style-name="T138_7">High-Level</text:span><text:span text:style-name="T138_8"><text:s/>Panel<text:s/></text:span><text:span text:style-name="T138_9">on<text:s/>the<text:s/>sustainability<text:s/>of<text:s/>the<text:s/>HIV<text:s/>response</text:span><text:span text:style-name="T138_10">,</text:span><text:span text:style-name="T138_11"><text:s/></text:span><text:span text:style-name="T138_12">UNAIDS<text:s/>is<text:s/></text:span><text:span text:style-name="T138_13">encouraged<text:s/>to<text:s/></text:span><text:span text:style-name="T138_14">address<text:s/>any<text:s/>outstanding<text:s/>actions<text:s/>or<text:s/>recommendations<text:s/>from<text:s/>independent<text:s/>reviews</text:span><text:span text:style-name="T138_15"><text:s/>in<text:s/>a<text:s/>timely<text:s/>manner</text:span><text:span text:style-name="T138_16">,<text:s/>including<text:s/>the<text:s/>MOPAN</text:span><text:span text:style-name="T138_17"><text:s/>review</text:span><text:span text:style-name="T138_18">,<text:s/>and<text:s/></text:span><text:span text:style-name="T138_19">to<text:s/>continue<text:s/>to<text:s/></text:span><text:span text:style-name="T138_20">provide<text:s/>routine<text:s/>updates<text:s/></text:span><text:span text:style-name="T138_21">on<text:s/>their<text:s/>progress<text:s/>against<text:s/>established<text:s/>Action<text:s/>Plans<text:s/>in<text:s/>response<text:s/>to<text:s/>these<text:s/>review.</text:span></text:p>
        </text:list-item>
      </text:list>
      <text:p text:style-name="P139"><text:span text:style-name="T139_1"> </text:span></text:p>
      <text:list text:style-name="LS24" xml:id="list17">
        <text:list-item>
          <text:p text:style-name="P140"><text:span text:style-name="T140_1">Further<text:s/></text:span><text:span text:style-name="T140_2">work<text:s/></text:span><text:span text:style-name="T140_3">on<text:s/>preventing<text:s/>sexual<text:s/>exploitation,<text:s/>abuse<text:s/>and<text:s/>harassment<text:s/>(PSEAH)</text:span><text:span text:style-name="T140_4"><text:s/></text:span><text:span text:style-name="T140_5">must<text:s/></text:span><text:span text:style-name="T140_6">remain<text:s/>a<text:s/>critical<text:s/>priority;<text:s/>noting<text:s/>HMG's<text:s/>zero-tolerance<text:s/>policy<text:s/>on<text:s/>SEAH,<text:s/>including<text:s/>mishandling<text:s/>or<text:s/>inaction,<text:s/>UNAIDS<text:s/>is<text:s/></text:span><text:span text:style-name="T140_7">encouraged<text:s/></text:span><text:span text:style-name="T140_8">to<text:s/>further<text:s/>reform<text:s/>their<text:s/>mechanisms<text:s/>and<text:s/>increase<text:s/>transparency<text:s/>on<text:s/>PSEAH<text:s/></text:span><text:span text:style-name="T140_9">actions<text:s/>and<text:s/></text:span><text:span text:style-name="T140_10">improvements</text:span><text:span text:style-name="T140_11">.<text:s/></text:span><text:span text:style-name="T140_12">Increased<text:s/>resource<text:s/>for<text:s/>the<text:s/>Ethics<text:s/>Office<text:s/>and<text:s/>sustained<text:s/>momentum<text:s/>for<text:s/>PSEAH<text:s/>activities<text:s/>is<text:s/>recommended,<text:s/>along<text:s/>with<text:s/>a<text:s/>potential<text:s/>revisiting<text:s/>of<text:s/>the<text:s/>MOU<text:s/>between<text:s/>WHO’s<text:s/>Office<text:s/>for<text:s/>Internal<text:s/>Oversight<text:s/>Services<text:s/>and<text:s/>UNAIDS’<text:s/>Ethics<text:s/>Office,<text:s/>to<text:s/>ensure<text:s/>cases<text:s/>are<text:s/>investigated<text:s/>fully<text:s/>and<text:s/>follow-up<text:s/>actions<text:s/>are<text:s/>comprehensive</text:span><text:span text:style-name="T140_13">.</text:span><text:span text:style-name="T140_14"><text:s/></text:span></text:p>
        </text:list-item>
      </text:list>
      <text:p text:style-name="P141"><text:span text:style-name="T141_1"> </text:span></text:p>
      <text:list text:style-name="LS31" xml:id="list18">
        <text:list-item>
          <text:p text:style-name="P142"><text:span text:style-name="T142_1">A</text:span><text:span text:style-name="T142_2"><text:s/></text:span><text:span text:style-name="T142_3">critical<text:s/>recommendation</text:span><text:span text:style-name="T142_4"><text:s/>moving<text:s/>forwards<text:s/></text:span><text:span text:style-name="T142_5">is<text:s/>the<text:s/></text:span><text:span text:style-name="T142_6">need<text:s/>for<text:s/></text:span><text:span text:style-name="T142_7">a<text:s/>stocktake<text:s/>and<text:s/>potential<text:s/>reassessment<text:s/>of</text:span><text:span text:style-name="T142_8"><text:s/></text:span><text:span text:style-name="T142_9">the<text:s/></text:span><text:span text:style-name="T142_10">role<text:s/>of<text:s/>the<text:s/>Co-Sponsors</text:span><text:span text:style-name="T142_11"><text:s/>as<text:s/>part<text:s/>of<text:s/>the</text:span><text:span text:style-name="T142_12"><text:s/>Joint<text:s/>Programme.<text:s/></text:span><text:span text:style-name="T142_13">The<text:s/>most<text:s/>prevalent<text:s/>opportunity<text:s/>for<text:s/>this<text:s/>is<text:s/>the<text:s/></text:span><text:span text:style-name="T142_14">High-Level</text:span><text:span text:style-name="T142_15"><text:s/></text:span><text:span text:style-name="T142_16">P</text:span><text:span text:style-name="T142_17">anel<text:s/></text:span><text:span text:style-name="T142_18">on<text:s/>the<text:s/>sustainability<text:s/>of<text:s/>the<text:s/>HIV<text:s/>response<text:s/>and<text:s/>a<text:s/>resilient<text:s/>and<text:s/>fit-for-purpose<text:s/>UNAIDS<text:s/>Joint<text:s/>Programme</text:span><text:span text:style-name="T142_19">,<text:s/>a<text:s/>process</text:span><text:span text:style-name="T142_20"><text:s/></text:span><text:span text:style-name="T142_21">due<text:s/>to<text:s/>be<text:s/>completed<text:s/>by<text:s/>June<text:s/>2025.<text:s/></text:span><text:span text:style-name="T142_22">As<text:s/>part<text:s/>of<text:s/>this<text:s/>wide-reaching<text:s/>process,<text:s/>this<text:s/></text:span><text:span text:style-name="T142_23">High-Level</text:span><text:span text:style-name="T142_24"><text:s/>Panel<text:s/>should<text:s/>provide<text:s/>an<text:s/>opportunity<text:s/>to<text:s/>further<text:s/>unpack<text:s/>any<text:s/>issues<text:s/>around<text:s/>resetting<text:s/>the<text:s/>relationship<text:s/>between<text:s/>the<text:s/>Secretariat<text:s/>and<text:s/></text:span><text:span text:style-name="T142_25">Co-Sponsors<text:s/>and</text:span><text:span text:style-name="T142_26"><text:s/>agreeing<text:s/>processes<text:s/>for<text:s/>Co-sponsors<text:s/>to<text:s/>be<text:s/>more<text:s/>involved<text:s/>in<text:s/>decision-making<text:s/>as<text:s/>appropriate<text:s/>on<text:s/>key<text:s/>issues<text:s/>in<text:s/>the<text:s/>Joint<text:s/>Programme<text:s/>going<text:s/>forward</text:span><text:span text:style-name="T142_27">.<text:s/>The<text:s/>outcomes<text:s/>of<text:s/></text:span><text:span text:style-name="T142_28">this<text:s/></text:span><text:span text:style-name="T142_29">proces</text:span><text:span text:style-name="T142_30">s</text:span><text:span text:style-name="T142_31"><text:s/>should<text:s/>be<text:s/>embedded<text:s/>into<text:s/></text:span><text:span text:style-name="T142_32">future<text:s/>decision<text:s/>making<text:s/>and<text:s/>planning<text:s/>for<text:s/>the<text:s/>Joint<text:s/>Programme,<text:s/>including<text:s/></text:span><text:span text:style-name="T142_33">the<text:s/>future<text:s/>Global<text:s/>AIDS<text:s/>Strategy<text:s/>and</text:span><text:span text:style-name="T142_34"><text:s/>accompanying<text:s/>UBRAF,<text:s/>as<text:s/>well<text:s/>as</text:span><text:span text:style-name="T142_35"><text:s/>UNAIDS’<text:s/>vision<text:s/>to<text:s/>2030<text:s/>and<text:s/>beyond.</text:span></text:p>
        </text:list-item>
      </text:list>
      <text:p text:style-name="P143"/>
      <text:list text:style-name="LS26" xml:id="list19">
        <text:list-item>
          <text:p text:style-name="P144"><text:span text:style-name="T144_1">For<text:s/></text:span><text:span text:style-name="T144_2">any<text:s/></text:span><text:span text:style-name="T144_3">future<text:s/>FCDO<text:s/>programming<text:s/>with<text:s/>UNAIDS,<text:s/>we<text:s/></text:span><text:span text:style-name="T144_4">r</text:span><text:span text:style-name="T144_5">ecommend<text:s/>having<text:s/></text:span><text:span text:style-name="T144_6">fewer</text:span><text:span text:style-name="T144_7"><text:s/>UBRAF<text:s/>results<text:s/>indicators</text:span><text:span text:style-name="T144_8"><text:s/>overall</text:span><text:span text:style-name="T144_9">,<text:s/>and<text:s/>introducing<text:s/>more<text:s/></text:span><text:span text:style-name="T144_10">indicators</text:span><text:span text:style-name="T144_11"><text:s/>around<text:s/>organisational<text:s/>sustainability<text:s/>and<text:s/>reform</text:span><text:span text:style-name="T144_12"><text:s/>based<text:s/></text:span><text:span text:style-name="T144_13">on<text:s/>the</text:span><text:span text:style-name="T144_14"><text:s/>issues<text:s/>highlighted<text:s/>above;<text:s/></text:span><text:span text:style-name="T144_15">management<text:s/>of<text:s/>the<text:s/>financial<text:s/>shortfall</text:span><text:span text:style-name="T144_16">,<text:s/>sustainability<text:s/>planning</text:span><text:span text:style-name="T144_17">,<text:s/>safeguarding,<text:s/>and<text:s/></text:span><text:span text:style-name="T144_18">efforts<text:s/>to<text:s/>improve<text:s/>the<text:s/>Secretariat’s<text:s/>relationship<text:s/>with<text:s/>Co-Sponsors.</text:span><text:span text:style-name="T144_19"><text:s/></text:span><text:span text:style-name="T144_20">An<text:s/>increased<text:s/>focus<text:s/>on</text:span><text:span text:style-name="T144_21"><text:s/>the<text:s/>demonstration<text:s/>of<text:s/>UNAIDS’<text:s/>unique<text:s/>value</text:span><text:span text:style-name="T144_22">-add</text:span><text:span text:style-name="T144_23">,</text:span><text:span text:style-name="T144_24"><text:s/></text:span><text:span text:style-name="T144_25">organisation</text:span><text:span text:style-name="T144_26">al<text:s/></text:span><text:span text:style-name="T144_27">efficiency<text:s/>and<text:s/>sustainability</text:span><text:span text:style-name="T144_28"><text:s/></text:span><text:span text:style-name="T144_29">in<text:s/>a<text:s/>new<text:s/>Theory<text:s/>of<text:s/>Change<text:s/></text:span><text:span text:style-name="T144_30">with<text:s/>clear<text:s/>outputs<text:s/>to<text:s/>measure<text:s/>these</text:span><text:span text:style-name="T144_31"><text:s/></text:span><text:span text:style-name="T144_32">will<text:s/>also<text:s/>hedge<text:s/>the<text:s/>high<text:s/>level<text:s/></text:span><text:span text:style-name="T144_33">of<text:s/></text:span><text:span text:style-name="T144_34">complexity<text:s/>in<text:s/>monitoring<text:s/>the<text:s/>whole<text:s/>Joint<text:s/>Programme<text:s/></text:span><text:span text:style-name="T144_35">ecosystem<text:s/>and</text:span><text:span text:style-name="T144_36"><text:s/>ensure<text:s/>UNAIDS’<text:s/></text:span><text:span text:style-name="T144_37">role<text:s/>and<text:s/>contributions<text:s/>to<text:s/>outcomes<text:s/>are<text:s/>more<text:s/>clearly<text:s/>elaborated</text:span><text:span text:style-name="T144_38">.</text:span><text:span text:style-name="T144_39"><text:s/></text:span><text:span text:style-name="T144_40"><text:s/>Finally,<text:s/>t</text:span><text:span text:style-name="T144_41">o<text:s/>reflect<text:s/>continuing<text:s/>improvements<text:s/>in<text:s/>UBRAF<text:s/>budgetary<text:s/>and<text:s/>results<text:s/>reporting</text:span><text:span text:style-name="T144_42"><text:s/>to<text:s/>date</text:span><text:span text:style-name="T144_43">,<text:s/>and<text:s/>to<text:s/>support<text:s/>UNAIDS<text:s/>in<text:s/>making<text:s/>the<text:s/>most<text:s/>effective<text:s/>decisions<text:s/>on<text:s/>resource<text:s/>allocation<text:s/>as<text:s/>possible<text:s/>against<text:s/>its<text:s/>financial<text:s/>shortfall,<text:s/></text:span><text:span text:style-name="T144_44">we<text:s/>recommend<text:s/>that<text:s/></text:span><text:span text:style-name="T144_45">future<text:s/>financing<text:s/>does<text:s/>not<text:s/>need<text:s/>to<text:s/>be</text:span><text:span text:style-name="T144_46"><text:s/></text:span><text:span text:style-name="T144_47">ringfence</text:span><text:span text:style-name="T144_48">d</text:span><text:span text:style-name="T144_49"><text:s/>to<text:s/>the<text:s/>Secretariat</text:span><text:span text:style-name="T144_50">.</text:span></text:p>
        </text:list-item>
      </text:list>
      <text:p text:style-name="P145"/>
      <text:p text:style-name="P146"/>
      <text:p text:style-name="P147"/>
      <text:h text:style-name="P148" text:outline-level="2"><text:span text:style-name="T148_1">B:<text:s/>Theory<text:s/>of<text:s/>Change<text:s/>and<text:s/>Outcome<text:s/>Assessment</text:span></text:h>
      <text:p text:style-name="P149"/>
      <table:table table:style-name="Table6">
        <table:table-column table:style-name="Column12"/>
        <table:table-column table:style-name="Column13"/>
        <table:table-column table:style-name="Column14"/>
        <table:table-row table:style-name="Row21">
          <table:table-cell table:style-name="Cell42">
            <text:p text:style-name="P150"/>
          </table:table-cell>
          <table:table-cell table:style-name="Cell43">
            <text:p text:style-name="P151"><text:span text:style-name="T151_1">Starting<text:s/>point</text:span></text:p>
          </table:table-cell>
          <table:table-cell table:style-name="Cell44">
            <text:p text:style-name="P152"><text:span text:style-name="T152_1">Final<text:s/>result<text:s/></text:span></text:p>
          </table:table-cell>
        </table:table-row>
        <table:table-row table:style-name="Row22">
          <table:table-cell table:style-name="Cell45">
            <text:p text:style-name="P153"><text:span text:style-name="T153_1">Budget</text:span></text:p>
          </table:table-cell>
          <table:table-cell table:style-name="Cell46">
            <text:p text:style-name="P154"><text:span text:style-name="T154_1">£16m<text:s/>over<text:s/>two<text:s/>years;<text:s/>£8m<text:s/>p/a</text:span></text:p>
          </table:table-cell>
          <table:table-cell table:style-name="Cell47">
            <text:p text:style-name="P155"><text:span text:style-name="T155_1">£16m<text:s/>over<text:s/>two<text:s/>years;<text:s/>£8m<text:s/>p/a</text:span></text:p>
          </table:table-cell>
        </table:table-row>
        <table:table-row table:style-name="Row23">
          <table:table-cell table:style-name="Cell48">
            <text:p text:style-name="P156"><text:bookmark-start text:name="_Int_eBklMREO"/><text:span text:style-name="T156_1">Timeframe</text:span><text:bookmark-end text:name="_Int_eBklMREO"/></text:p>
          </table:table-cell>
          <table:table-cell table:style-name="Cell49">
            <text:p text:style-name="P157"><text:span text:style-name="T157_1">15<text:s/>months;<text:s/>December<text:s/>2022-March<text:s/>2024</text:span></text:p>
            <text:p text:style-name="P158"/>
          </table:table-cell>
          <table:table-cell table:style-name="Cell50">
            <text:p text:style-name="P159"><text:span text:style-name="T159_1">15<text:s/>months;<text:s/>December<text:s/>2022-March<text:s/>2024</text:span></text:p>
            <text:p text:style-name="P160"/>
          </table:table-cell>
        </table:table-row>
        <table:table-row table:style-name="Row24">
          <table:table-cell table:style-name="Cell51">
            <text:p text:style-name="P161"><text:bookmark-start text:name="_Hlk168988881"/><text:span text:style-name="T161_1">Outcome</text:span><text:span text:style-name="T161_2">s</text:span></text:p>
          </table:table-cell>
          <table:table-cell table:style-name="Cell52">
            <text:p text:style-name="P162"><text:span text:style-name="T162_1">UNAIDS<text:s/>contributes<text:s/>to<text:s/>sustained<text:s/>global<text:s/>and<text:s/>country<text:s/>level<text:s/>progress<text:s/>in<text:s/>reducing<text:s/>HIV<text:s/>infection<text:s/>rates,<text:s/>increasing<text:s/>access<text:s/>to<text:s/>treatment<text:s/>and<text:s/>addressing<text:s/>discrimination.</text:span></text:p>
          </table:table-cell>
          <table:table-cell table:style-name="Cell53">
            <text:p text:style-name="P163"><text:span text:style-name="T163_1">B:<text:s/></text:span><text:span text:style-name="T163_2">Moderately<text:s/>did<text:s/>not<text:s/>meet<text:s/>expectations</text:span></text:p>
            <text:p text:style-name="P164"/>
            <text:p text:style-name="P165"><text:span text:style-name="T165_1">At<text:s/>the<text:s/>global<text:s/>level<text:s/>new<text:s/>infections<text:s/>and<text:s/>deaths<text:s/>continue<text:s/>to<text:s/>fall,<text:s/>albeit<text:s/></text:span><text:span text:style-name="T165_2">considerably<text:s/></text:span><text:span text:style-name="T165_3">more<text:s/>slowly<text:s/>than<text:s/></text:span><text:span text:style-name="T165_4">planned.<text:s/>Progress<text:s/>at<text:s/>country<text:s/>level<text:s/>is<text:s/>more<text:s/>variable</text:span><text:span text:style-name="T165_5">,<text:s/>with<text:s/>rising<text:s/>infections<text:s/>in<text:s/>some</text:span><text:span text:style-name="T165_6"><text:s/>regions</text:span><text:span text:style-name="T165_7">.</text:span></text:p>
            <text:p text:style-name="P166"/>
          </table:table-cell>
        </table:table-row>
      </table:table>
      <text:p text:style-name="P167"><text:bookmark-end text:name="_Hlk168988881"/></text:p>
      <text:p text:style-name="P168"><text:span text:style-name="T168_1">Overall<text:s/>assessment<text:s/>of<text:s/></text:span><text:span text:style-name="T168_2">programme<text:s/></text:span><text:span text:style-name="T168_3">outcomes</text:span><text:span text:style-name="T168_4"><text:s/>and<text:s/>VfM</text:span></text:p>
      <text:p text:style-name="P169"/>
      <table:table table:style-name="Table7"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25">
          <table:table-cell table:style-name="Cell54">
            <text:p text:style-name="P170"><text:span text:style-name="T170_1">Impact<text:s/></text:span><text:span text:style-name="T170_2">Indicator</text:span><text:span text:style-name="T170_3">s</text:span></text:p>
          </table:table-cell>
          <table:table-cell table:style-name="Cell55">
            <text:p text:style-name="P171"><text:span text:style-name="T171_1">Baseline<text:s/>(202</text:span><text:span text:style-name="T171_2">1</text:span><text:span text:style-name="T171_3">)</text:span></text:p>
          </table:table-cell>
          <table:table-cell table:style-name="Cell56">
            <text:p text:style-name="P172"><text:span text:style-name="T172_1">Final<text:s/></text:span><text:span text:style-name="T172_2">Log<text:s/>frame</text:span><text:span text:style-name="T172_3"><text:s/>Target<text:s/></text:span><text:span text:style-name="T172_4">(</text:span><text:span text:style-name="T172_5">2023</text:span><text:span text:style-name="T172_6">)</text:span></text:p>
          </table:table-cell>
          <table:table-cell table:style-name="Cell57">
            <text:p text:style-name="P173"><text:span text:style-name="T173_1">Final<text:s/>Result<text:s/>Achieved<text:s/></text:span><text:span text:style-name="T173_2">(</text:span><text:span text:style-name="T173_3">2023</text:span><text:span text:style-name="T173_4">)</text:span></text:p>
          </table:table-cell>
        </table:table-row>
        <table:table-row table:style-name="Row26">
          <table:table-cell table:style-name="Cell58">
            <text:p text:style-name="P174"><text:span text:style-name="T174_1">Indicator<text:s/>1:<text:s/></text:span><text:span text:style-name="T174_2">Estimated<text:s/>number<text:s/>of<text:s/>new<text:s/>infections<text:s/>total<text:s/>&amp;<text:s/>among<text:s/>young<text:s/>women<text:s/>aged<text:s/>15-24<text:s/>(SDG,<text:s/>Global<text:s/>AIDS<text:s/>Monitoring<text:s/>(GAM)</text:span></text:p>
          </table:table-cell>
          <table:table-cell table:style-name="Cell59">
            <text:p text:style-name="P175"><text:span text:style-name="T175_1">1.4<text:s/>million</text:span><text:span text:style-name="T175_2"><text:s/>(total)</text:span></text:p>
            <text:p text:style-name="P176"><text:span text:style-name="T176_1">230,000</text:span><text:span text:style-name="T176_2"><text:s/>(</text:span><text:span text:style-name="T176_3">AGYW</text:span><text:span text:style-name="T176_4">)</text:span></text:p>
            <text:p text:style-name="P177"/>
          </table:table-cell>
          <table:table-cell table:style-name="Cell60">
            <text:p text:style-name="P178"><text:span text:style-name="T178_1">1<text:s/>million</text:span></text:p>
            <text:p text:style-name="P179"><text:span text:style-name="T179_1">160,000</text:span></text:p>
          </table:table-cell>
          <table:table-cell table:style-name="Cell61">
            <text:p text:style-name="P180"><text:span text:style-name="T180_1">1.3<text:s/>million</text:span></text:p>
            <text:p text:style-name="P181"><text:span text:style-name="T181_1">2</text:span><text:span text:style-name="T181_2">10</text:span><text:span text:style-name="T181_3">,000</text:span></text:p>
          </table:table-cell>
        </table:table-row>
        <table:table-row table:style-name="Row27">
          <table:table-cell table:style-name="Cell62">
            <text:p text:style-name="P182"><text:span text:style-name="T182_1">Indicator<text:s/>2:<text:s/></text:span><text:span text:style-name="T182_2">Estimated<text:s/>annual<text:s/>number<text:s/>of<text:s/>AIDS-related<text:s/>deaths<text:s/>(GAM).<text:s/>Disaggregated<text:s/>by<text:s/>age<text:s/>and<text:s/>sex</text:span></text:p>
          </table:table-cell>
          <table:table-cell table:style-name="Cell63">
            <text:p text:style-name="P183"><text:span text:style-name="T183_1">660,000</text:span><text:span text:style-name="T183_2"><text:s/>(total)</text:span></text:p>
            <text:p text:style-name="P184"><text:span text:style-name="T184_1">320,000</text:span><text:span text:style-name="T184_2"><text:s/>(men)</text:span></text:p>
            <text:p text:style-name="P185"><text:span text:style-name="T185_1">240,000</text:span><text:span text:style-name="T185_2"><text:s/>(women)</text:span></text:p>
            <text:p text:style-name="P186"><text:span text:style-name="T186_1">91,000</text:span><text:span text:style-name="T186_2"><text:s/>(children)</text:span></text:p>
          </table:table-cell>
          <table:table-cell table:style-name="Cell64">
            <text:p text:style-name="P187"><text:span text:style-name="T187_1">500,000</text:span></text:p>
            <text:p text:style-name="P188"><text:span text:style-name="T188_1">250,000</text:span></text:p>
            <text:p text:style-name="P189"><text:span text:style-name="T189_1">190,000</text:span></text:p>
            <text:p text:style-name="P190"><text:span text:style-name="T190_1">68,000</text:span></text:p>
          </table:table-cell>
          <table:table-cell table:style-name="Cell65">
            <text:p text:style-name="P191"><text:span text:style-name="T191_1">630,000</text:span></text:p>
            <text:p text:style-name="P192"><text:span text:style-name="T192_1">310,000</text:span></text:p>
            <text:p text:style-name="P193"><text:span text:style-name="T193_1">230,000</text:span></text:p>
            <text:p text:style-name="P194"><text:span text:style-name="T194_1">84,000</text:span></text:p>
          </table:table-cell>
        </table:table-row>
      </table:table>
      <text:p text:style-name="P195"/>
      <table:table table:style-name="Table8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28">
          <table:table-cell table:style-name="Cell66">
            <text:p text:style-name="P196"><text:span text:style-name="T196_1">Outcome<text:s/></text:span><text:span text:style-name="T196_2">Indicator</text:span><text:span text:style-name="T196_3">s</text:span></text:p>
          </table:table-cell>
          <table:table-cell table:style-name="Cell67">
            <text:p text:style-name="P197"><text:span text:style-name="T197_1">Baseline<text:s/>(</text:span><text:span text:style-name="T197_2">202</text:span><text:span text:style-name="T197_3">1</text:span><text:span text:style-name="T197_4">)</text:span></text:p>
          </table:table-cell>
          <table:table-cell table:style-name="Cell68">
            <text:p text:style-name="P198"><text:span text:style-name="T198_1">Final<text:s/></text:span><text:span text:style-name="T198_2">Log<text:s/>frame</text:span><text:span text:style-name="T198_3"><text:s/>Target</text:span><text:span text:style-name="T198_4"><text:s/></text:span><text:span text:style-name="T198_5">(</text:span><text:span text:style-name="T198_6">2023</text:span><text:span text:style-name="T198_7">)</text:span></text:p>
          </table:table-cell>
          <table:table-cell table:style-name="Cell69">
            <text:p text:style-name="P199"><text:span text:style-name="T199_1">Final<text:s/>Result<text:s/>Achieved</text:span><text:span text:style-name="T199_2"><text:s/></text:span><text:span text:style-name="T199_3">(</text:span><text:span text:style-name="T199_4">2023</text:span><text:span text:style-name="T199_5">)</text:span></text:p>
          </table:table-cell>
        </table:table-row>
        <table:table-row table:style-name="Row29">
          <table:table-cell table:style-name="Cell70">
            <text:p text:style-name="P200"><text:span text:style-name="T200_1">Indicator<text:s/>1:<text:s/></text:span><text:span text:style-name="T200_2">Percentage<text:s/>of<text:s/>people<text:s/>living<text:s/>with<text:s/>HIV<text:s/>who<text:s/>know<text:s/>their<text:s/>status<text:s/>(GAM).<text:s/>Disaggregated<text:s/>by<text:s/>age<text:s/>and<text:s/>sex</text:span></text:p>
          </table:table-cell>
          <table:table-cell table:style-name="Cell71">
            <text:p text:style-name="P201"><text:span text:style-name="T201_1">84</text:span><text:span text:style-name="T201_2"><text:s/>(total)</text:span></text:p>
            <text:p text:style-name="P202"><text:span text:style-name="T202_1">81</text:span><text:span text:style-name="T202_2"><text:s/>(men)</text:span></text:p>
            <text:p text:style-name="P203"><text:span text:style-name="T203_1">88</text:span><text:span text:style-name="T203_2"><text:s/>(women)</text:span></text:p>
            <text:p text:style-name="P204"><text:span text:style-name="T204_1">60<text:s/>(children)</text:span></text:p>
          </table:table-cell>
          <table:table-cell table:style-name="Cell72">
            <text:p text:style-name="P205"><text:span text:style-name="T205_1">89</text:span></text:p>
            <text:p text:style-name="P206"><text:span text:style-name="T206_1">87</text:span></text:p>
            <text:p text:style-name="P207"><text:span text:style-name="T207_1">9</text:span><text:span text:style-name="T207_2">2</text:span></text:p>
            <text:p text:style-name="P208"><text:span text:style-name="T208_1">74</text:span></text:p>
          </table:table-cell>
          <table:table-cell table:style-name="Cell73">
            <text:p text:style-name="P209"><text:span text:style-name="T209_1">86<text:s/></text:span></text:p>
            <text:p text:style-name="P210"><text:span text:style-name="T210_1">83<text:s/></text:span></text:p>
            <text:p text:style-name="P211"><text:span text:style-name="T211_1">9</text:span><text:span text:style-name="T211_2">1</text:span><text:span text:style-name="T211_3"><text:s/></text:span></text:p>
            <text:p text:style-name="P212"><text:span text:style-name="T212_1">6</text:span><text:span text:style-name="T212_2">6</text:span><text:span text:style-name="T212_3"><text:s/></text:span></text:p>
          </table:table-cell>
        </table:table-row>
        <table:table-row table:style-name="Row30">
          <table:table-cell table:style-name="Cell74">
            <text:p text:style-name="P213"><text:span text:style-name="T213_1">Indicator<text:s/>2:<text:s/></text:span><text:span text:style-name="T213_2">Percentage<text:s/>of<text:s/>people<text:s/>living<text:s/>with<text:s/>HIV<text:s/>receiving<text:s/>antiretroviral<text:s/>(GAM)<text:s/>therapy.<text:s/>Disaggregated<text:s/>by<text:s/>age<text:s/>and<text:s/>sex</text:span></text:p>
          </table:table-cell>
          <table:table-cell table:style-name="Cell75">
            <text:p text:style-name="P214"><text:span text:style-name="T214_1">73</text:span><text:span text:style-name="T214_2"><text:s/>(total)</text:span></text:p>
            <text:p text:style-name="P215"><text:span text:style-name="T215_1">68</text:span><text:span text:style-name="T215_2"><text:s/>(men)</text:span></text:p>
            <text:p text:style-name="P216"><text:span text:style-name="T216_1">78</text:span><text:span text:style-name="T216_2"><text:s/>(women)</text:span></text:p>
            <text:p text:style-name="P217"><text:span text:style-name="T217_1">55</text:span><text:span text:style-name="T217_2"><text:s/>(children)</text:span></text:p>
          </table:table-cell>
          <table:table-cell table:style-name="Cell76">
            <text:p text:style-name="P218"><text:span text:style-name="T218_1">81</text:span></text:p>
            <text:p text:style-name="P219"><text:span text:style-name="T219_1">78</text:span></text:p>
            <text:p text:style-name="P220"><text:span text:style-name="T220_1">85</text:span></text:p>
            <text:p text:style-name="P221"><text:span text:style-name="T221_1">68</text:span></text:p>
          </table:table-cell>
          <table:table-cell table:style-name="Cell77">
            <text:p text:style-name="P222"><text:span text:style-name="T222_1">7</text:span><text:span text:style-name="T222_2">7</text:span></text:p>
            <text:p text:style-name="P223"><text:span text:style-name="T223_1">7</text:span><text:span text:style-name="T223_2">2</text:span></text:p>
            <text:p text:style-name="P224"><text:span text:style-name="T224_1">83</text:span></text:p>
            <text:p text:style-name="P225"><text:span text:style-name="T225_1">57<text:s/></text:span></text:p>
          </table:table-cell>
        </table:table-row>
        <table:table-row table:style-name="Row31">
          <table:table-cell table:style-name="Cell78">
            <text:p text:style-name="P226"><text:span text:style-name="T226_1">Indicator<text:s/>3:<text:s/></text:span><text:span text:style-name="T226_2">Percentage<text:s/>of<text:s/>people<text:s/>living<text:s/>with<text:s/>HIV<text:s/>with<text:s/>suppressed<text:s/>viral<text:s/>load.<text:s/>Disaggregated<text:s/>by<text:s/>age<text:s/>and<text:s/>sex</text:span></text:p>
          </table:table-cell>
          <table:table-cell table:style-name="Cell79">
            <text:p text:style-name="P227"><text:span text:style-name="T227_1">67</text:span><text:span text:style-name="T227_2"><text:s/>(total)</text:span></text:p>
            <text:p text:style-name="P228"><text:span text:style-name="T228_1">63</text:span><text:span text:style-name="T228_2"><text:s/>(men)</text:span></text:p>
            <text:p text:style-name="P229"><text:span text:style-name="T229_1">72</text:span><text:span text:style-name="T229_2"><text:s/>(women)</text:span></text:p>
            <text:p text:style-name="P230"><text:span text:style-name="T230_1">43<text:s/>(children)</text:span></text:p>
          </table:table-cell>
          <table:table-cell table:style-name="Cell80">
            <text:p text:style-name="P231"><text:span text:style-name="T231_1">7</text:span><text:span text:style-name="T231_2">6</text:span></text:p>
            <text:p text:style-name="P232"><text:span text:style-name="T232_1">73</text:span></text:p>
            <text:p text:style-name="P233"><text:span text:style-name="T233_1">7</text:span><text:span text:style-name="T233_2">9</text:span></text:p>
            <text:p text:style-name="P234"><text:span text:style-name="T234_1">59</text:span></text:p>
          </table:table-cell>
          <table:table-cell table:style-name="Cell81">
            <text:p text:style-name="P235"><text:span text:style-name="T235_1">7</text:span><text:span text:style-name="T235_2">2</text:span></text:p>
            <text:p text:style-name="P236"><text:span text:style-name="T236_1">67<text:s/></text:span></text:p>
            <text:p text:style-name="P237"><text:span text:style-name="T237_1">7</text:span><text:span text:style-name="T237_2">8</text:span><text:span text:style-name="T237_3"><text:s/></text:span></text:p>
            <text:p text:style-name="P238"><text:span text:style-name="T238_1">4</text:span><text:span text:style-name="T238_2">8</text:span><text:span text:style-name="T238_3"><text:s/></text:span></text:p>
          </table:table-cell>
        </table:table-row>
      </table:table>
      <text:p text:style-name="P239"/>
      <text:p text:style-name="P240"><text:span text:style-name="T240_1">UNAIDS<text:s/>supports<text:s/>countries<text:s/>and<text:s/>communities<text:s/>to<text:s/>make<text:s/>progress<text:s/>in<text:s/>the<text:s/>fight<text:s/>against<text:s/>HIV<text:s/>and<text:s/>AIDS.<text:s/>They<text:s/>do<text:s/>not<text:s/>themselves<text:s/>provide<text:s/>services<text:s/>at<text:s/>scale.<text:s/>It<text:s/>is<text:s/>therefore<text:s/>difficult<text:s/>to<text:s/>attribute<text:s/>progress<text:s/>(or<text:s/>the<text:s/>lack<text:s/>of<text:s/>it)<text:s/>to<text:s/>the<text:s/>programme</text:span><text:span text:style-name="T240_2"><text:s/>alone</text:span><text:span text:style-name="T240_3">.<text:s/>However<text:s/></text:span><text:span text:style-name="T240_4">given<text:s/>the<text:s/>role<text:s/>of<text:s/>UNAIDS<text:s/></text:span><text:span text:style-name="T240_5">overall</text:span><text:span text:style-name="T240_6">,</text:span><text:span text:style-name="T240_7"><text:s/>it<text:s/>is<text:s/>plausible<text:s/>to<text:s/>suggest<text:s/>that<text:s/>the<text:s/>programme<text:s/>has<text:s/>contributed<text:s/>to<text:s/>global<text:s/>progress.<text:s/></text:span></text:p>
      <text:p text:style-name="P241"/>
      <text:p text:style-name="P242"><text:span text:style-name="T242_1">While<text:s/>the<text:s/>impact<text:s/>and<text:s/>outcome<text:s/>indicators<text:s/>are<text:s/>all<text:s/>heading<text:s/>in<text:s/>the<text:s/>right<text:s/>direction</text:span><text:span text:style-name="T242_2"><text:s/>across<text:s/>all<text:s/>groups</text:span><text:span text:style-name="T242_3">,<text:s/>none<text:s/>of<text:s/>the<text:s/>milestones<text:s/>were<text:s/></text:span><text:span text:style-name="T242_4">achieved</text:span><text:span text:style-name="T242_5">,<text:s/></text:span><text:span text:style-name="T242_6">and<text:s/>none<text:s/>are<text:s/>on<text:s/>track<text:s/>at<text:s/>current<text:s/>trajectories<text:s/>to<text:s/>achieve<text:s/>2025<text:s/>or<text:s/>2030<text:s/>global<text:s/>targets.<text:s/>Therefore,<text:s/>impacts<text:s/>and<text:s/>outcomes<text:s/>are</text:span><text:span text:style-name="T242_7"><text:s/>ranked<text:s/>as<text:s/>‘moderately<text:s/>did<text:s/>not<text:s/>meet<text:s/></text:span><text:bookmark-start text:name="_Int_jbkpVr8T"/><text:span text:style-name="T242_8">expectations’</text:span><text:bookmark-end text:name="_Int_jbkpVr8T"/><text:span text:style-name="T242_9">.<text:s/>Likewise,<text:s/>progress</text:span><text:span text:style-name="T242_10"><text:s/>is<text:s/>inconsistent<text:s/>between<text:s/>regions</text:span><text:span text:style-name="T242_11"><text:s/>and<text:s/>countries</text:span><text:span text:style-name="T242_12">.<text:s/></text:span><text:span text:style-name="T242_13">The<text:s/>most<text:s/>significant<text:s/>gains<text:s/></text:span><text:span text:style-name="T242_14">in<text:s/>absolute</text:span><text:span text:style-name="T242_15"><text:s/>numbers<text:s/>and<text:s/>percentages</text:span><text:span text:style-name="T242_16"><text:s/>on<text:s/>reducing<text:s/>new<text:s/>infections<text:s/>and<text:s/>deaths</text:span><text:span text:style-name="T242_17"><text:s/></text:span><text:span text:style-name="T242_18">have<text:s/>been<text:s/>made<text:s/>in<text:s/>sub-Saharan<text:s/>Africa</text:span><text:span text:style-name="T242_19">,<text:s/>due<text:s/>to<text:s/>their<text:s/>high<text:s/>burden<text:s/>share<text:s/>(20.8m<text:s/>of<text:s/>the<text:s/>estimated<text:s/>39m<text:s/>living<text:s/>with<text:s/>HIV<text:s/>are</text:span><text:span text:style-name="T242_20"><text:s/>located<text:s/>in<text:s/>this<text:s/>region)</text:span><text:span text:style-name="T242_21">.<text:s/>However,<text:s/></text:span><text:span text:style-name="T242_22">progress<text:s/>in<text:s/>regions<text:s/>such<text:s/>as<text:s/>Latin<text:s/>America,<text:s/>Middle<text:s/>East<text:s/>and<text:s/>North<text:s/>Africa,<text:s/>and<text:s/>Eastern<text:s/>Europe<text:s/>and<text:s/>Central<text:s/>Asia<text:s/>is<text:s/>beginning<text:s/>to<text:s/>reverse</text:span><text:span text:style-name="T242_23">,<text:s/>with<text:s/>increases<text:s/>in<text:s/>new<text:s/>infections<text:s/>in<text:s/>all<text:s/>areas<text:s/>since<text:s/>2010<text:s/>and<text:s/>an<text:s/>increase<text:s/>in<text:s/>deaths<text:s/>in<text:s/>EECA<text:s/>in<text:s/>the<text:s/>same<text:s/>period.</text:span></text:p>
      <text:p text:style-name="P243"/>
      <text:p text:style-name="P244"><text:span text:style-name="T244_1">Value<text:s/>for<text:s/>Money</text:span></text:p>
      <text:p text:style-name="P245"/>
      <text:p text:style-name="P246"><text:span text:style-name="T246_1">A</text:span><text:span text:style-name="T246_2">lthough<text:s/></text:span><text:span text:style-name="T246_3">the<text:s/>targets</text:span><text:span text:style-name="T246_4"><text:s/>at<text:s/>impact<text:s/>and<text:s/>outcome<text:s/>levels<text:s/>were<text:s/>not<text:s/>met,<text:s/></text:span><text:span text:style-name="T246_5">there<text:s/>was<text:s/>progress<text:s/>across<text:s/>all<text:s/>areas<text:s/>at<text:s/>the<text:s/>global<text:s/>level</text:span><text:span text:style-name="T246_6">.<text:s/></text:span><text:span text:style-name="T246_7">Overall,</text:span><text:span text:style-name="T246_8"><text:s/>we<text:s/>judge<text:s/>that<text:s/></text:span><text:span text:style-name="T246_9">FCDO’s<text:s/>investment<text:s/>of<text:s/>£</text:span><text:span text:style-name="T246_10">16</text:span><text:span text:style-name="T246_11"><text:s/>million<text:s/></text:span><text:span text:style-name="T246_12">over<text:s/></text:span><text:span text:style-name="T246_13">2</text:span><text:span text:style-name="T246_14"><text:s/>years<text:s/></text:span><text:span text:style-name="T246_15">in<text:s/>UNAIDS<text:s/>has<text:s/>contributed<text:s/>to<text:s/>this</text:span><text:span text:style-name="T246_16"><text:s/>and<text:s/>is<text:s/>good<text:s/>value</text:span><text:span text:style-name="T246_17">.</text:span><text:span text:style-name="T246_18"><text:s/>For<text:s/>example,<text:s/></text:span><text:span text:style-name="T246_19">UNAIDS’<text:s/>support<text:s/>for<text:s/>National<text:s/></text:span><text:span text:style-name="T246_20">Strategic<text:s/>Plans<text:s/>on<text:s/>HIV</text:span><text:span text:style-name="T246_21"><text:s/>and</text:span><text:span text:style-name="T246_22"><text:s/>on<text:s/></text:span><text:span text:style-name="T246_23">scaling<text:s/>up<text:s/></text:span><text:span text:style-name="T246_24">combination<text:s/>prevention</text:span><text:span text:style-name="T246_25">,<text:s/>as<text:s/>measured<text:s/>by<text:s/>the<text:s/>outputs,<text:s/>directly<text:s/>contribute<text:s/>to<text:s/></text:span><text:span text:style-name="T246_26">improving<text:s/>the<text:s/>quality<text:s/>and<text:s/>scale<text:s/>of<text:s/>HIV<text:s/>services<text:s/>in<text:s/>country,<text:s/>thereby<text:s/>improving<text:s/>access<text:s/>to<text:s/></text:span><text:span text:style-name="T246_27">Antiretroviral<text:s/>therapy<text:s/></text:span><text:span text:style-name="T246_28">(</text:span><text:span text:style-name="T246_29">ARTs</text:span><text:span text:style-name="T246_30">)</text:span><text:span text:style-name="T246_31"><text:s/>and<text:s/></text:span><text:span text:style-name="T246_32">Pre-exposure<text:s/>prophylaxis<text:s/>(</text:span><text:span text:style-name="T246_33">PREP</text:span><text:span text:style-name="T246_34">)</text:span><text:span text:style-name="T246_35">.</text:span><text:span text:style-name="T246_36"><text:s/></text:span><text:span text:style-name="T246_37">Technical<text:s/>support<text:s/>around<text:s/>improving<text:s/>epidemiology<text:s/>data<text:s/>allows<text:s/>implementing<text:s/>partners<text:s/>to<text:s/>better<text:s/>understand<text:s/>the<text:s/>nature<text:s/>of<text:s/>their<text:s/>HIV<text:s/>epidemics<text:s/>in<text:s/>local<text:s/>contexts,<text:s/>and<text:s/>therefore<text:s/></text:span><text:span text:style-name="T246_38">tailor<text:s/>their<text:s/>interventions<text:s/>to<text:s/>improve<text:s/>accessibility<text:s/>of<text:s/>services</text:span><text:span text:style-name="T246_39">.<text:s/>UNAIDS<text:s/>also<text:s/>delivers<text:s/>vital</text:span><text:span text:style-name="T246_40"><text:s/>work<text:s/>to<text:s/>support<text:s/>countries<text:s/>removing<text:s/></text:span><text:span text:style-name="T246_41">punitive<text:s/>laws<text:s/>removes<text:s/>barriers<text:s/>to<text:s/>key<text:s/>populations<text:s/>accessing<text:s/>HIV<text:s/>services,<text:s/>especially<text:s/>LGBT+<text:s/>people<text:s/>and<text:s/>AGYW</text:span><text:span text:style-name="T246_42">.<text:s/>These<text:s/>all<text:s/>contribute<text:s/>to<text:s/>a<text:s/>reduction<text:s/>in<text:s/>new<text:s/>infections<text:s/>and<text:s/>AIDS-related<text:s/></text:span><text:span text:style-name="T246_43">deaths.<text:s/></text:span><text:span text:style-name="T246_44">The<text:s/>focus<text:s/>on<text:s/>equity<text:s/>in<text:s/>the<text:s/>programme<text:s/>is<text:s/>particularly<text:s/>notable</text:span><text:span text:style-name="T246_45"><text:s/>and<text:s/>is<text:s/>the<text:s/>framing<text:s/>of<text:s/>the<text:s/>whole</text:span><text:span text:style-name="T246_46"><text:s/></text:span><text:span text:style-name="T246_47">End<text:s/>Inequalities.<text:s/>End<text:s/>AIDS.<text:s/>Global<text:s/>AIDS<text:s/>Strategy<text:s/>2021–2026</text:span><text:span text:style-name="T246_48"><text:s/>(Global<text:s/>Aids<text:s/>Strategy</text:span><text:span text:style-name="T246_49"><text:s/>20</text:span><text:span text:style-name="T246_50">21-26</text:span><text:span text:style-name="T246_51">)</text:span><text:span text:style-name="T246_52">.</text:span></text:p>
      <text:p text:style-name="P247"/>
      <text:p text:style-name="P248"><text:span text:style-name="T248_1">Th</text:span><text:span text:style-name="T248_2">e<text:s/>Joint<text:s/>Programme<text:s/>disburses<text:s/>about<text:s/>a<text:s/>third<text:s/>of<text:s/>its<text:s/>expenditure<text:s/>to<text:s/>the<text:s/>11<text:s/>Co-sponsors</text:span><text:span text:style-name="T248_3">;</text:span><text:span text:style-name="T248_4"><text:s/>a<text:s/>drawback<text:s/>in<text:s/>the<text:s/>UBRAF<text:s/>reporting<text:s/>is<text:s/>the<text:s/></text:span><text:span text:style-name="T248_5">lack<text:s/>of<text:s/>a<text:s/></text:span><text:span text:style-name="T248_6">breakdown<text:s/>of<text:s/>information<text:s/>and<text:s/>details<text:s/>on<text:s/>resu</text:span><text:span text:style-name="T248_7">l</text:span><text:span text:style-name="T248_8">ts<text:s/>delivered<text:s/>by<text:s/>the<text:s/>Co-sponsors</text:span><text:span text:style-name="T248_9"><text:s/></text:span><text:span text:style-name="T248_10">that<text:s/>is<text:s/>clearly<text:s/>linked<text:s/>to</text:span><text:span text:style-name="T248_11"><text:s/>their<text:s/>budgets</text:span><text:span text:style-name="T248_12"><text:s/>and<text:s/>their<text:s/>‘leveraging’<text:s/>of<text:s/>UNAIDS<text:s/>funds</text:span><text:span text:style-name="T248_13">.<text:s/>This</text:span><text:span text:style-name="T248_14"><text:s/></text:span><text:span text:style-name="T248_15">makes<text:s/>it<text:s/>difficult<text:s/>to<text:s/></text:span><text:span text:style-name="T248_16">cleanly<text:s/></text:span><text:span text:style-name="T248_17">distil<text:s/>the<text:s/>value<text:s/>for<text:s/>money<text:s/>on<text:s/>HMG’s<text:s/>investment.<text:s/>However,<text:s/>l</text:span><text:span text:style-name="T248_18">ooking<text:s/>at<text:s/>some<text:s/>of<text:s/></text:span><text:span text:style-name="T248_19">the<text:s/></text:span><text:span text:style-name="T248_20">direct<text:s/>outputs</text:span><text:span text:style-name="T248_21"><text:s/>and<text:s/>corresponding<text:s/>indicators<text:s/>described<text:s/>in<text:s/>the<text:s/></text:span><text:span text:style-name="T248_22">log<text:s/>frame</text:span><text:span text:style-name="T248_23">,<text:s/>it<text:s/>is<text:s/>reasonable<text:s/>to<text:s/>conclude<text:s/>that<text:s/>the<text:s/>programme<text:s/>has<text:s/></text:span><text:span text:style-name="T248_24">contributed</text:span><text:span text:style-name="T248_25"><text:s/>and<text:s/>a<text:s/></text:span><text:span text:style-name="T248_26">‘</text:span><text:span text:style-name="T248_27">good<text:s/>value</text:span><text:span text:style-name="T248_28">’</text:span><text:span text:style-name="T248_29"><text:s/>for<text:s/></text:span><text:span text:style-name="T248_30">our</text:span><text:span text:style-name="T248_31"><text:s/>investment.</text:span></text:p>
      <text:p text:style-name="P249"/>
      <text:p text:style-name="P250"><text:span text:style-name="T250_1">In<text:s/>addition,<text:s/>the<text:s/>programme</text:span><text:span text:style-name="T250_2">’s</text:span><text:span text:style-name="T250_3"><text:s/>business<text:s/>case<text:s/>and<text:s/>its<text:s/>support<text:s/>for<text:s/>the<text:s/></text:span><text:span text:style-name="T250_4">Global<text:s/></text:span><text:span text:style-name="T250_5">AIDS</text:span><text:span text:style-name="T250_6"><text:s/></text:span><text:span text:style-name="T250_7">Strategy<text:s/>2021-26</text:span><text:span text:style-name="T250_8">,<text:s/>was<text:s/>designed<text:s/>and<text:s/>delivered<text:s/>in<text:s/>an<text:s/>equitable<text:s/>fashion.<text:s/>One<text:s/>of<text:s/>the<text:s/>key<text:s/>strengths<text:s/>of<text:s/>the<text:s/>programme<text:s/>is<text:s/>it<text:s/>focus<text:s/>on<text:s/>key<text:s/>populations<text:s/>and<text:s/>other<text:s/>disadvantaged<text:s/>groups<text:s/>and<text:s/></text:span><text:span text:style-name="T250_9">channelling</text:span><text:span text:style-name="T250_10"><text:s/>efforts<text:s/>and<text:s/>resources<text:s/>to<text:s/>populations<text:s/>and<text:s/>areas<text:s/></text:span><text:span text:style-name="T250_11">with<text:s/></text:span><text:span text:style-name="T250_12">the<text:s/>most<text:s/>needs.<text:s/>This<text:s/></text:span><text:span text:style-name="T250_13">equitable<text:s/>approach<text:s/></text:span><text:span text:style-name="T250_14">is<text:s/>demonstrated</text:span><text:span text:style-name="T250_15"><text:s/>for<text:s/>example</text:span><text:span text:style-name="T250_16"><text:s/>in<text:s/>the<text:s/></text:span><text:span text:style-name="T250_17">focus<text:s/>and<text:s/>emphasis<text:s/>over<text:s/>the<text:s/>period<text:s/>under<text:s/>review<text:s/>on<text:s/></text:span><text:span text:style-name="T250_18">differentiated<text:s/>and<text:s/>targeted<text:s/>services,<text:s/>the</text:span><text:span text:style-name="T250_19"><text:s/>G</text:span><text:span text:style-name="T250_20">lobal<text:s/></text:span><text:span text:style-name="T250_21">P</text:span><text:span text:style-name="T250_22">revention<text:s/></text:span><text:span text:style-name="T250_23">C</text:span><text:span text:style-name="T250_24">oalition</text:span><text:span text:style-name="T250_25"><text:s/>and<text:s/>the<text:s/></text:span><text:span text:style-name="T250_26">F</text:span><text:span text:style-name="T250_27">ast-</text:span><text:span text:style-name="T250_28">T</text:span><text:span text:style-name="T250_29">rack<text:s/></text:span><text:span text:style-name="T250_30">Cities</text:span><text:span text:style-name="T250_31">,<text:s/>which<text:s/>were<text:s/>all<text:s/>initiatives<text:s/>and<text:s/>interventions<text:s/>with<text:s/>the<text:s/>aim<text:s/>to<text:s/>address<text:s/>‘</text:span><text:span text:style-name="T250_32">left<text:s/>behind</text:span><text:span text:style-name="T250_33">’<text:s/>groups<text:s/>and<text:s/>rightly<text:s/>putting<text:s/>resources<text:s/>in<text:s/>areas<text:s/>of<text:s/>the<text:s/>most<text:s/>need.</text:span></text:p>
      <text:p text:style-name="P251"/>
      <text:p text:style-name="P252"><text:span text:style-name="T252_1">Within<text:s/>the<text:s/>outcome<text:s/>indicators<text:s/>1,<text:s/>2<text:s/>and<text:s/>3,<text:s/>the<text:s/>focus<text:s/>on<text:s/>women<text:s/>in<text:s/>addressing<text:s/>their<text:s/>particular<text:s/>disadvantages<text:s/>and<text:s/>vulnerabilities<text:s/>resulted<text:s/>in<text:s/>better<text:s/>outcomes<text:s/>compared<text:s/>to<text:s/>the<text:s/>men,<text:s/></text:span><text:span text:style-name="T252_2">and<text:s/>it<text:s/>is<text:s/>important<text:s/>to<text:s/>understand<text:s/>and<text:s/>therefore<text:s/>address<text:s/>the<text:s/>factors<text:s/>that<text:s/>are<text:s/>keeping<text:s/>men<text:s/>behind<text:s/>in<text:s/>the<text:s/>next<text:s/>period.</text:span></text:p>
      <text:p text:style-name="P253"/>
      <text:p text:style-name="P254"><text:span text:style-name="T254_1">Summarise<text:s/>the<text:s/></text:span><text:bookmark-start text:name="_Int_Qu3xDq9n"/><text:span text:style-name="T254_2">programme’s</text:span><text:bookmark-end text:name="_Int_Qu3xDq9n"/><text:span text:style-name="T254_3"><text:s/></text:span><text:span text:style-name="T254_4"><text:a xlink:type="simple" xlink:href="https://dfid.sharepoint.com/sites/inSight-rules-smart/Documents/Smart%20Guide_Theory%20of%20Change.docx"><text:span text:style-name="T254_5">theory<text:s/>of<text:s/>change</text:span></text:a></text:span><text:span text:style-name="T254_6"><text:s/>and<text:s/>results<text:s/>framework,<text:s/>including<text:s/>any<text:s/>changes<text:s/>to<text:s/>outcome<text:s/>indicators.</text:span></text:p>
      <text:p text:style-name="P255"/>
      <text:p text:style-name="P256"><text:span text:style-name="T256_1">The<text:s/>ToC<text:s/>is<text:s/>based<text:s/>on<text:s/>the<text:s/>logic<text:s/>that<text:s/>the<text:s/>provision<text:s/>of<text:s/>resources<text:s/>to<text:s/>UNAIDS<text:s/>(ringfenced<text:s/>to<text:s/>the<text:s/>Secretariat)<text:s/></text:span><text:span text:style-name="T256_2">will<text:s/></text:span><text:span text:style-name="T256_3">support<text:s/>its<text:s/>activities<text:s/>and<text:s/>ensure<text:s/>a<text:s/>coordinated<text:s/>strategic<text:s/>focus,<text:s/>effective<text:s/>functioning<text:s/>and<text:s/>accountability<text:s/>across<text:s/>the<text:s/>Joint<text:s/>Programme’s<text:s/>work</text:span><text:span text:style-name="T256_4">.<text:s/>Secretariat-focused<text:s/>funding<text:s/>is<text:s/>designed<text:s/>to</text:span><text:span text:style-name="T256_5"><text:s/>complement<text:s/>the<text:s/>activities<text:s/>of<text:s/>the<text:s/>cosponsors</text:span><text:span text:style-name="T256_6"><text:s/>and<text:s/>therefore</text:span><text:span text:style-name="T256_7"><text:s/></text:span><text:span text:style-name="T256_8">bring<text:s/>about<text:s/>the<text:s/>key<text:s/>shifts<text:s/>to<text:s/>accelerate<text:s/>progress<text:s/>on<text:s/>the<text:s/>HIV<text:s/>response</text:span><text:span text:style-name="T256_9">.<text:s/>T</text:span><text:span text:style-name="T256_10">he<text:s/>realisation<text:s/>of<text:s/>the<text:s/>outputs<text:s/>and<text:s/>outcomes<text:s/>in<text:s/>the<text:s/></text:span><text:span text:style-name="T256_11">UBRAF<text:s/>in</text:span><text:span text:style-name="T256_12"><text:s/>turn<text:s/>will<text:s/>contribute<text:s/>to<text:s/>delivery<text:s/>of<text:s/>the<text:s/></text:span><text:span text:style-name="T256_13">Global<text:s/></text:span><text:span text:style-name="T256_14">AIDS<text:s/></text:span><text:span text:style-name="T256_15">Strategy<text:s/>2021-26</text:span><text:span text:style-name="T256_16"><text:s/></text:span><text:span text:style-name="T256_17">and<text:s/>the<text:s/>2021<text:s/>UN<text:s/>General<text:s/>Assembly<text:s/>Political<text:s/>Declaration<text:s/>on<text:s/>HIV<text:s/>and<text:s/>AIDS,<text:s/>to<text:s/>realise<text:s/>the<text:s/>2025<text:s/>targets<text:s/>towards<text:s/>the<text:s/>SDG<text:s/>2030<text:s/>goal<text:s/>to<text:s/>end<text:s/>AIDS<text:s/>as<text:s/>a<text:s/>public<text:s/>health<text:s/>threat.</text:span><text:span text:style-name="T256_18"><text:s/></text:span><text:span text:style-name="T256_19">The<text:s/>ToC<text:s/>for<text:s/>the<text:s/>programme<text:s/>sits<text:s/>within<text:s/>the<text:s/>overall<text:s/>TOC<text:s/>and<text:s/>results<text:s/>chain<text:s/>for<text:s/>the<text:s/>UBRAF<text:s/>2022-2026<text:s/>and<text:s/>its<text:s/>contribution<text:s/>to<text:s/>the<text:s/>Global<text:s/>AIDS<text:s/>Strategy<text:s/>2021-2016.<text:s/></text:span></text:p>
      <text:p text:style-name="P257"/>
      <text:p text:style-name="P258"><text:span text:style-name="T258_1">The<text:s/></text:span><text:span text:style-name="T258_2">design<text:s/>of<text:s/>the<text:s/></text:span><text:span text:style-name="T258_3">log<text:s/>frame</text:span><text:span text:style-name="T258_4"><text:s/>continues<text:s/>the<text:s/>use<text:s/>of<text:s/>high-level<text:s/>impact<text:s/>and<text:s/>outcome<text:s/>indicators<text:s/>in<text:s/>line<text:s/>with<text:s/>our<text:s/>previous<text:s/>programming<text:s/>to<text:s/></text:span><text:span text:style-name="T258_5">continue<text:s/></text:span><text:span text:style-name="T258_6">track</text:span><text:span text:style-name="T258_7">ing<text:s/>the</text:span><text:span text:style-name="T258_8"><text:s/>overall<text:s/>progress<text:s/></text:span><text:span text:style-name="T258_9">of<text:s/>the<text:s/>global<text:s/>HIV<text:s/>response.<text:s/></text:span><text:span text:style-name="T258_10">Outputs<text:s/></text:span><text:span text:style-name="T258_11">focus<text:s/>on<text:s/>each<text:s/>of<text:s/>the<text:s/>5<text:s/>Secretariat<text:s/>Functions</text:span><text:span text:style-name="T258_12">:<text:s/></text:span><text:span text:style-name="T258_13">Leadership,<text:s/>advocacy<text:s/>and<text:s/>communication;<text:s/>Partnerships,<text:s/>mobilization<text:s/>and<text:s/>innovation;<text:s/>Strategic<text:s/>information;<text:s/>Coordination,<text:s/>convening<text:s/>and<text:s/>country<text:s/>implementation<text:s/>support;<text:s/>and<text:s/>Governance<text:s/>and<text:s/>mutual<text:s/>accountability<text:s/>(including<text:s/>evaluation).<text:s/></text:span><text:span text:style-name="T258_14">Output<text:s/>indicators<text:s/>were<text:s/>selected<text:s/>from<text:s/>the<text:s/>UBRAF’s<text:s/>10<text:s/>Strategy<text:s/>Results<text:s/>Areas<text:s/></text:span><text:span text:style-name="T258_15">as<text:s/>well<text:s/>as<text:s/>the</text:span><text:span text:style-name="T258_16"><text:s/>5<text:s/>Secretariat<text:s/>Functions</text:span><text:span text:style-name="T258_17"><text:s/>to<text:s/>draw<text:s/>clearer<text:s/>links<text:s/>in<text:s/>our<text:s/></text:span><text:span text:style-name="T258_18">programme<text:s/>assessments<text:s/>of<text:s/>the<text:s/>Secretariat’s<text:s/></text:span><text:span text:style-name="T258_19">contribution<text:s/>to<text:s/>the</text:span><text:span text:style-name="T258_20"><text:s/>Joint<text:s/>Programme</text:span><text:span text:style-name="T258_21"><text:s/>outputs<text:s/>and<text:s/>operating<text:s/>model</text:span><text:span text:style-name="T258_22">.</text:span><text:span text:style-name="T258_23"><text:s/></text:span></text:p>
      <text:p text:style-name="P259"/>
      <text:p text:style-name="P260"><text:span text:style-name="T260_1">While</text:span><text:span text:style-name="T260_2"><text:s/>attribution<text:s/>is<text:s/></text:span><text:span text:style-name="T260_3">difficult<text:s/></text:span><text:span text:style-name="T260_4">due<text:s/>to<text:s/>the<text:s/>operation</text:span><text:span text:style-name="T260_5">al</text:span><text:span text:style-name="T260_6"><text:s/>model<text:s/>of<text:s/>the<text:s/>Joint<text:s/>Programme,<text:s/>these<text:s/>outputs<text:s/>achievements<text:s/>are<text:s/></text:span><text:span text:style-name="T260_7">judged<text:s/>to<text:s/>have<text:s/>fed</text:span><text:span text:style-name="T260_8"><text:s/>into<text:s/>the<text:s/></text:span><text:span text:style-name="T260_9">positive<text:s/>trajectory<text:s/>of<text:s/></text:span><text:span text:style-name="T260_10">outcome<text:s/>results<text:s/>and<text:s/>contribution<text:s/>at<text:s/>the<text:s/>impact<text:s/>level.</text:span><text:span text:style-name="T260_11"><text:s/>However,</text:span><text:span text:style-name="T260_12"><text:s/>given<text:s/>the<text:s/>disconnect<text:s/>between<text:s/>outputs<text:s/>being<text:s/>achieved<text:s/>overall<text:s/>and<text:s/>outcomes<text:s/>and<text:s/>impacts<text:s/>missing<text:s/>their<text:s/>targets,</text:span><text:span text:style-name="T260_13"><text:s/></text:span><text:span text:style-name="T260_14">attribution<text:s/>within<text:s/>the<text:s/>Theory<text:s/>of<text:s/>Change<text:s/>could<text:s/>be<text:s/>improved<text:s/>in<text:s/>future<text:s/>FCDO<text:s/>programming<text:s/></text:span><text:span text:style-name="T260_15">through<text:s/>exploring<text:s/>the<text:s/>development<text:s/>of<text:s/>outputs<text:s/>around<text:s/>organisational<text:s/>governance<text:s/>and<text:s/>sustainability</text:span><text:span text:style-name="T260_16">.<text:s/>In<text:s/>a<text:s/>new<text:s/>programme,<text:s/>these<text:s/>supplements<text:s/>will<text:s/>highlight</text:span><text:span text:style-name="T260_17"><text:s/>how<text:s/>the<text:s/>Joint<text:s/>Programme<text:s/>ecosystem<text:s/>and<text:s/>operating<text:s/>model<text:s/>is<text:s/>leveraged</text:span><text:span text:style-name="T260_18"><text:s/>to<text:s/>drive<text:s/>cross-UN<text:s/>and<text:s/>cross-multilateral<text:s/>action,<text:s/>and</text:span><text:span text:style-name="T260_19"><text:s/>to<text:s/>translate<text:s/>outputs</text:span><text:span text:style-name="T260_20"><text:s/>into<text:s/></text:span><text:span text:style-name="T260_21">sustained<text:s/></text:span><text:span text:style-name="T260_22">outcomes<text:s/>through<text:s/>clear<text:s/>organisational<text:s/>mechanisms</text:span><text:span text:style-name="T260_23">.</text:span><text:span text:style-name="T260_24"><text:s/>Therefore</text:span><text:span text:style-name="T260_25">,<text:s/>while<text:s/>the<text:s/>overall</text:span><text:span text:style-name="T260_26"><text:s/>logic<text:s/>and<text:s/>steps<text:s/>described<text:s/>in<text:s/>the<text:s/>ToC<text:s/>are<text:s/>judged<text:s/>to<text:s/>be<text:s/>sound<text:s/>based<text:s/>on<text:s/>the<text:s/>outcome<text:s/>and<text:s/>output<text:s/>results<text:s/>described<text:s/>and<text:s/>achieved<text:s/>in<text:s/>the<text:s/>logical<text:s/>framework<text:s/>of<text:s/>the<text:s/>programme</text:span><text:span text:style-name="T260_27">,<text:s/></text:span><text:span text:style-name="T260_28">further<text:s/>elaboration</text:span><text:span text:style-name="T260_29"><text:s/>as<text:s/>described<text:s/>above<text:s/>would<text:s/>bolster</text:span><text:span text:style-name="T260_30"><text:s/>a<text:s/>future<text:s/>ToC</text:span><text:span text:style-name="T260_31">.</text:span></text:p>
      <text:p text:style-name="P261"/>
      <text:p text:style-name="P262"><text:span text:style-name="T262_1">As<text:s/></text:span><text:span text:style-name="T262_2">with<text:s/>the<text:s/>previous<text:s/>programme,<text:s/>f</text:span><text:span text:style-name="T262_3">uture<text:s/>UBRAF<text:s/>design<text:s/>and<text:s/>reporting</text:span><text:span text:style-name="T262_4">,<text:s/>including<text:s/>strengthened<text:s/>robust<text:s/>agreements<text:s/>with<text:s/>the<text:s/>Co-Sponsors,<text:s/>should<text:s/>facilitate<text:s/>better-aligned<text:s/>objectives,<text:s/>clearer<text:s/>division<text:s/>of<text:s/>labour,<text:s/>and<text:s/>a<text:s/>stronger<text:s/>link<text:s/>between<text:s/>resource<text:s/>allocation<text:s/>and<text:s/>results</text:span><text:span text:style-name="T262_5">.</text:span><text:span text:style-name="T262_6"><text:s/></text:span><text:span text:style-name="T262_7">The<text:s/>next<text:s/>period<text:s/>of<text:s/>HMG’s<text:s/>programme<text:s/>with<text:s/>UNAIDS<text:s/>should<text:s/>consider<text:s/>this<text:s/></text:span><text:span text:style-name="T262_8">as<text:s/>a<text:s/>priority<text:s/></text:span><text:span text:style-name="T262_9">and<text:s/>engage<text:s/>the<text:s/></text:span><text:span text:style-name="T262_10">Secretariat<text:s/>and<text:s/>fellow<text:s/>Board<text:s/>members</text:span><text:span text:style-name="T262_11"><text:s/>level<text:s/>to<text:s/>see<text:s/>this<text:s/></text:span><text:span text:style-name="T262_12">accomplished.</text:span></text:p>
      <text:h text:style-name="P263" text:outline-level="2"><text:span text:style-name="T263_1">C</text:span><text:span text:style-name="T263_2">:<text:s/></text:span><text:span text:style-name="T263_3">D</text:span><text:span text:style-name="T263_4">etailed<text:s/></text:span><text:span text:style-name="T263_5">O</text:span><text:span text:style-name="T263_6">utput<text:s/></text:span><text:span text:style-name="T263_7">Assessment<text:s/></text:span></text:h>
      <text:p text:style-name="P264"/>
      <table:table table:style-name="Table9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32">
          <table:table-cell table:style-name="Cell82">
            <text:p text:style-name="P265"><text:span text:style-name="T265_1">Output<text:s/>Number<text:s/></text:span><text:span text:style-name="T265_2">1</text:span><text:span text:style-name="T265_3"><text:s/></text:span></text:p>
          </table:table-cell>
          <table:table-cell table:style-name="Cell83" table:number-columns-spanned="4">
            <text:p text:style-name="P266"><text:span text:style-name="T266_1">Leadership,<text:s/>advocacy<text:s/>and<text:s/>communication:</text:span></text:p>
          </table:table-cell>
          <table:covered-table-cell/>
          <table:covered-table-cell/>
          <table:covered-table-cell/>
        </table:table-row>
        <table:table-row table:style-name="Row33">
          <table:table-cell table:style-name="Cell84">
            <text:p text:style-name="P267"><text:span text:style-name="T267_1">Output<text:s/>Score<text:s/></text:span></text:p>
          </table:table-cell>
          <table:table-cell table:style-name="Cell85" table:number-columns-spanned="4">
            <text:p text:style-name="P268"><text:span text:style-name="T268_1">A</text:span><text:span text:style-name="T268_2">+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86">
            <text:p text:style-name="P269"><text:span text:style-name="T269_1">Impact<text:s/>weighting<text:s/>(%)</text:span></text:p>
          </table:table-cell>
          <table:table-cell table:style-name="Cell87" table:number-columns-spanned="2">
            <text:p text:style-name="P270"><text:span text:style-name="T270_1">20</text:span></text:p>
          </table:table-cell>
          <table:covered-table-cell/>
          <table:table-cell table:style-name="Cell88">
            <text:p text:style-name="P271"><text:span text:style-name="T271_1">Impact<text:s/>weighting<text:s/>revised<text:s/>since<text:s/>last<text:s/>AR?</text:span></text:p>
          </table:table-cell>
          <table:table-cell table:style-name="Cell89">
            <text:p text:style-name="P272"><text:span text:style-name="T272_1">N</text:span><text:span text:style-name="T272_2">/A</text:span></text:p>
          </table:table-cell>
        </table:table-row>
        <table:table-row table:style-name="Row35">
          <table:table-cell table:style-name="Cell90" table:number-columns-spanned="5"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91" table:number-columns-spanned="2">
            <text:p text:style-name="P275"><text:span text:style-name="T275_1">Output<text:s/></text:span><text:span text:style-name="T275_2">Indicator</text:span><text:span text:style-name="T275_3">s</text:span></text:p>
          </table:table-cell>
          <table:covered-table-cell/>
          <table:table-cell table:style-name="Cell92">
            <text:p text:style-name="P276"><text:span text:style-name="T276_1">Starting<text:s/>Target</text:span><text:span text:style-name="T276_2"><text:note text:note-class="footnote"><text:note-citation/><text:note-body><text:p text:style-name="P277"><text:span text:style-name="T277_1"><text:s/>All<text:s/>starting<text:s/>targets<text:s/>are<text:s/></text:span><text:span text:style-name="T277_2">2021</text:span><text:span text:style-name="T277_3">,<text:s/>unless<text:s/>stated.</text:span></text:p></text:note-body></text:note></text:span></text:p>
          </table:table-cell>
          <table:table-cell table:style-name="Cell93">
            <text:p text:style-name="P278"><text:span text:style-name="T278_1">Final<text:s/>Log</text:span><text:span text:style-name="T278_2"><text:s/></text:span><text:span text:style-name="T278_3">frame<text:s/>Target</text:span><text:span text:style-name="T278_4"><text:note text:note-class="footnote"><text:note-citation/><text:note-body><text:p text:style-name="P279"><text:span text:style-name="T279_1"><text:s/>All<text:s/>final<text:s/>targets<text:s/>are<text:s/>202</text:span><text:span text:style-name="T279_2">3</text:span><text:span text:style-name="T279_3">,<text:s/>unless<text:s/>stated.</text:span></text:p></text:note-body></text:note></text:span></text:p>
          </table:table-cell>
          <table:table-cell table:style-name="Cell94">
            <text:p text:style-name="P280"><text:span text:style-name="T280_1">Final<text:s/>Result<text:s/>Achieved</text:span></text:p>
          </table:table-cell>
        </table:table-row>
        <table:table-row table:style-name="Row37">
          <table:table-cell table:style-name="Cell95" table:number-columns-spanned="2">
            <text:p text:style-name="P281"><text:span text:style-name="T281_1">Output<text:s/>Indicator<text:s/>1.1</text:span><text:span text:style-name="T281_2">-<text:s/></text:span><text:span text:style-name="T281_3">Indicator<text:s/>S1.1.2.<text:s/>Number<text:s/>of<text:s/>countries<text:s/>where<text:s/>the<text:s/>Joint<text:s/>Programme<text:s/>operates,<text:s/>that<text:s/>are<text:s/>supported<text:s/>to<text:s/>review,<text:s/>assess<text:s/>and/or<text:s/>update<text:s/>the<text:s/>countries’<text:s/></text:span><text:span text:style-name="T281_4">National<text:s/>Strategic</text:span><text:span text:style-name="T281_5"><text:s/>Plan<text:s/>on<text:s/>HIV<text:s/>(or<text:s/>equivalent<text:s/>plans<text:s/>or<text:s/>frameworks)</text:span></text:p>
          </table:table-cell>
          <table:covered-table-cell/>
          <table:table-cell table:style-name="Cell96">
            <text:p text:style-name="P282"><text:span text:style-name="T282_1">37<text:s/>countries<text:s/>where<text:s/>the<text:s/>Joint<text:s/>Programme<text:s/>operates,<text:s/>received<text:s/>support<text:s/>to<text:s/>review,<text:s/>assess<text:s/>and/</text:span><text:span text:style-name="T282_2">or<text:s/>update</text:span><text:span text:style-name="T282_3"><text:s/>the<text:s/>country’s<text:s/>NSP<text:s/>on<text:s/>HIV<text:s/>(</text:span><text:span text:style-name="T282_4">or<text:s/>equivalent</text:span><text:span text:style-name="T282_5"><text:s/>plans<text:s/>or<text:s/>frameworks)<text:s/></text:span></text:p>
            <text:p text:style-name="P283"><text:span text:style-name="T283_1">(based<text:s/>on<text:s/>37<text:s/>reports<text:s/>from<text:s/>the<text:s/></text:span><text:span text:style-name="T283_2">Joint<text:s/>UN</text:span><text:span text:style-name="T283_3"><text:s/>Teams<text:s/>on<text:s/>HIV<text:s/>and<text:s/>AIDS<text:s/></text:span><text:span text:style-name="T283_4">at<text:s/>country</text:span><text:span text:style-name="T283_5">,<text:s/>Source:<text:s/>2022<text:s/></text:span><text:span text:style-name="T283_6">UBRAF<text:s/>Indicator</text:span><text:span text:style-name="T283_7"><text:s/>Data<text:s/>Collection<text:s/>Survey).</text:span></text:p>
          </table:table-cell>
          <table:table-cell table:style-name="Cell97">
            <text:p text:style-name="P284"><text:span text:style-name="T284_1">40<text:s/>countries<text:s/>per<text:s/>year<text:s/>where<text:s/>the<text:s/></text:span><text:span text:style-name="T284_2">Joint<text:s/>Programme</text:span><text:span text:style-name="T284_3"><text:s/>operates,<text:s/>receive<text:s/>support<text:s/></text:span><text:span text:style-name="T284_4">to<text:s/>review</text:span><text:span text:style-name="T284_5">,<text:s/>assess<text:s/>and/or<text:s/>update<text:s/>the<text:s/>country’s<text:s/>NSP<text:s/>on<text:s/>HIV<text:s/>(or<text:s/>equivalent<text:s/>plans<text:s/></text:span><text:span text:style-name="T284_6">or<text:s/>frameworks</text:span><text:span text:style-name="T284_7">)<text:s/>by<text:s/>2023.</text:span></text:p>
          </table:table-cell>
          <table:table-cell table:style-name="Cell98">
            <text:p text:style-name="P285"><text:span text:style-name="T285_1">Exceeded</text:span><text:span text:style-name="T285_2">:<text:s/>In<text:s/>2023,<text:s/>81<text:s/>countries,<text:s/>where<text:s/>the<text:s/>Joint<text:s/>Programme<text:s/>operated,<text:s/>were<text:s/>supported<text:s/>to<text:s/>review,<text:s/>assess<text:s/>and/or<text:s/>update<text:s/>their<text:s/>NSPs<text:s/>on<text:s/>HIV<text:s/>(or<text:s/>equivalent<text:s/>plans<text:s/>or<text:s/>frameworks).<text:s/></text:span></text:p>
            <text:p text:style-name="P286"/>
          </table:table-cell>
        </table:table-row>
        <table:table-row table:style-name="Row38">
          <table:table-cell table:style-name="Cell99" table:number-columns-spanned="2">
            <text:p text:style-name="P287"><text:span text:style-name="T287_1">Output<text:s/>Indicator<text:s/>1.2</text:span><text:span text:style-name="T287_2"><text:s/>-<text:s/></text:span><text:span text:style-name="T287_3">Indicator<text:s/>S1.2.1.<text:s/>Number<text:s/>of<text:s/>countries<text:s/>that<text:s/>have<text:s/>received<text:s/>Secretariat<text:s/>support<text:s/>for<text:s/>meaningful<text:s/>engagement<text:s/>between<text:s/>people<text:s/>living<text:s/>with<text:s/>HIV,<text:s/>key<text:s/>populations,<text:s/>affected<text:s/>women<text:s/>and<text:s/>girls<text:s/>and<text:s/>young<text:s/>people<text:s/>etc.<text:s/>and<text:s/>government<text:s/>institutions<text:s/>for<text:s/>information<text:s/>sharing<text:s/>and<text:s/>decision<text:s/>making<text:s/>on<text:s/>HIV<text:s/>priorities.</text:span></text:p>
          </table:table-cell>
          <table:covered-table-cell/>
          <table:table-cell table:style-name="Cell100">
            <text:p text:style-name="P288"><text:span text:style-name="T288_1">In<text:s/>2020-2021,<text:s/>the<text:s/>Secretariat<text:s/>operated<text:s/>in<text:s/>at<text:s/>least<text:s/>91<text:s/>countries.<text:s/>(Indicative<text:s/>baseline)</text:span></text:p>
          </table:table-cell>
          <table:table-cell table:style-name="Cell101">
            <text:p text:style-name="P289"><text:span text:style-name="T289_1">At<text:s/>least<text:s/>90%<text:s/>of<text:s/>countries<text:s/>where<text:s/>the</text:span><text:span text:style-name="T289_2"><text:s/></text:span><text:span text:style-name="T289_3">Secretariat<text:s/>operates,<text:s/>report<text:s/>having<text:s/></text:span></text:p>
            <text:p text:style-name="P290"><text:span text:style-name="T290_1">advocated<text:s/>for<text:s/>and<text:s/>supported<text:s/></text:span><text:span text:style-name="T290_2">meaningful<text:s/>engagement</text:span><text:span text:style-name="T290_3"><text:s/>between<text:s/>networks<text:s/>of<text:s/></text:span><text:span text:style-name="T290_4">people<text:s/>living</text:span><text:span text:style-name="T290_5"><text:s/>with<text:s/>HIV,<text:s/>key<text:s/>populations,<text:s/>affected<text:s/>women<text:s/>and<text:s/>girls,<text:s/>and<text:s/>young<text:s/>people,<text:s/>and<text:s/>government<text:s/>institutions<text:s/>and<text:s/>other<text:s/>stakeholders<text:s/>as<text:s/>relevant<text:s/>in<text:s/>the<text:s/>country<text:s/>HIV<text:s/>epidemic<text:s/>context,<text:s/>in<text:s/>information-sharing<text:s/>and<text:s/>decision-making.</text:span></text:p>
          </table:table-cell>
          <table:table-cell table:style-name="Cell102">
            <text:p text:style-name="P291"><text:span text:style-name="T291_1">Exceeded</text:span><text:span text:style-name="T291_2">:<text:s/>In<text:s/>2023,<text:s/>84<text:s/>of<text:s/>84<text:s/>countries<text:s/>where<text:s/>the<text:s/>Secretariat<text:s/>operated<text:s/>(100%),<text:s/>received<text:s/>support<text:s/>for<text:s/>meaningful<text:s/>engagement<text:s/>between<text:s/>people<text:s/>living<text:s/>with<text:s/>HIV,<text:s/>key<text:s/>populations,<text:s/>affected<text:s/>women<text:s/>and<text:s/>girls<text:s/>and<text:s/>young<text:s/>people<text:s/>and<text:s/>government<text:s/>institutions<text:s/>for<text:s/>information-sharing<text:s/>and<text:s/>decision-making<text:s/>on<text:s/>HIV<text:s/>priorities.<text:s/></text:span></text:p>
            <text:p text:style-name="P292"/>
          </table:table-cell>
        </table:table-row>
        <table:table-row table:style-name="Row39">
          <table:table-cell table:style-name="Cell103" table:number-columns-spanned="2">
            <text:p text:style-name="P293"><text:span text:style-name="T293_1">Output<text:s/>Indicator<text:s/>1.3<text:s/>-</text:span><text:span text:style-name="T293_2"><text:s/></text:span><text:span text:style-name="T293_3">5.1.1.<text:s/>Number<text:s/>of<text:s/>countries<text:s/>supported<text:s/>by<text:s/>the<text:s/>Joint<text:s/>Programme<text:s/>in<text:s/>activities<text:s/>to<text:s/>remove<text:s/>or<text:s/>amend<text:s/>punitive<text:s/>and<text:s/>discriminatory<text:s/>laws<text:s/>and<text:s/>policies,<text:s/>and/or<text:s/>develop<text:s/>protective<text:s/>ones<text:s/>affecting<text:s/>the<text:s/>HIV<text:s/>response</text:span></text:p>
          </table:table-cell>
          <table:covered-table-cell/>
          <table:table-cell table:style-name="Cell104">
            <text:p text:style-name="P294"><text:span text:style-name="T294_1">28<text:s/>countries<text:s/>were<text:s/>supported<text:s/>by<text:s/>the<text:s/>Joint<text:s/>Programme<text:s/>to<text:s/>remove<text:s/>punitive<text:s/>and<text:s/>discriminatory<text:s/>laws<text:s/>and<text:s/>policies<text:s/>and/or<text:s/>develop<text:s/>protective<text:s/>laws<text:s/>and<text:s/>policies<text:s/>affecting<text:s/>the<text:s/>HIV<text:s/>response<text:s/>in<text:s/>2021.</text:span></text:p>
          </table:table-cell>
          <table:table-cell table:style-name="Cell105">
            <text:p text:style-name="P295"><text:span text:style-name="T295_1">At<text:s/>least<text:s/>30<text:s/>countries<text:s/>supported<text:s/>in<text:s/>activities<text:s/>to<text:s/>remove<text:s/>or<text:s/>amend<text:s/>punitive<text:s/>and<text:s/>discriminatory<text:s/>laws<text:s/>and<text:s/>policies<text:s/>and/or<text:s/>develop<text:s/>protective<text:s/>laws<text:s/>and<text:s/>policies<text:s/>affecting<text:s/>the<text:s/>HIV<text:s/>response.</text:span></text:p>
            <text:p text:style-name="P296"/>
          </table:table-cell>
          <table:table-cell table:style-name="Cell106">
            <text:p text:style-name="P297"><text:span text:style-name="T297_1">Exceeded</text:span><text:span text:style-name="T297_2">:<text:s/>In<text:s/>2023,<text:s/>69<text:s/>countries<text:s/>were<text:s/>supported<text:s/>by<text:s/>the<text:s/>Joint<text:s/>Programme<text:s/>to<text:s/>amend<text:s/>or<text:s/>remove<text:s/>punitive<text:s/>and<text:s/>discriminatory<text:s/>laws<text:s/>and<text:s/>policies<text:s/>and/or<text:s/>to<text:s/>develop<text:s/>protective<text:s/>ones.<text:s/></text:span></text:p>
            <text:p text:style-name="P298"/>
          </table:table-cell>
        </table:table-row>
      </table:table>
      <text:p text:style-name="P299"/>
      <text:p text:style-name="P300"/>
      <text:p text:style-name="P301"><text:span text:style-name="T301_1">Overall,<text:s/>output<text:s/>and<text:s/>corresponding<text:s/>indicators<text:s/>have<text:s/>been<text:s/>met<text:s/></text:span><text:span text:style-name="T301_2">and,<text:s/>in<text:s/>some<text:s/>instances,</text:span><text:span text:style-name="T301_3"><text:s/>exceeded.<text:s/>An<text:s/>important<text:s/>value-add<text:s/>of<text:s/>UNAIDS<text:s/>is<text:s/>in<text:s/>its<text:s/>expertise<text:s/>to<text:s/>partner<text:s/>with<text:s/>and<text:s/>engage<text:s/>the<text:s/>relevant<text:s/>stakeholders,<text:s/>mobilise<text:s/>resources<text:s/>and<text:s/>coordinate<text:s/>partners<text:s/>at<text:s/>both<text:s/>global<text:s/>and<text:s/>country<text:s/>level<text:s/>geared<text:s/>towards<text:s/>the<text:s/>delivery<text:s/>of<text:s/>the<text:s/>Global<text:s/></text:span><text:span text:style-name="T301_4">AIDS<text:s/>Strategy<text:s/>2016-21</text:span><text:span text:style-name="T301_5">.</text:span></text:p>
      <text:p text:style-name="P302"/>
      <text:p text:style-name="P303"><text:span text:style-name="T303_1">Output<text:s/>Indicator<text:s/>1.1:<text:s/></text:span><text:span text:style-name="T303_2">The<text:s/>total<text:s/>number<text:s/>of<text:s/>countries<text:s/></text:span><text:span text:style-name="T303_3">(81)<text:s/></text:span><text:span text:style-name="T303_4">supported<text:s/></text:span><text:span text:style-name="T303_5">significantly<text:s/>surpassed<text:s/>the<text:s/>target<text:s/>milestone</text:span><text:span text:style-name="T303_6">,<text:s/>and<text:s/>the<text:s/>range<text:s/>of<text:s/>support<text:s/>included<text:s/>new<text:s/>NSP<text:s/>development,<text:s/>modelling<text:s/>impact,<text:s/>monitoring<text:s/>and<text:s/>evaluation,<text:s/>costing,<text:s/>and<text:s/></text:span><text:span text:style-name="T303_7">mid-term</text:span><text:span text:style-name="T303_8"><text:s/>reviews</text:span><text:span text:style-name="T303_9">.<text:s/>This<text:s/>included<text:s/>support</text:span><text:span text:style-name="T303_10"><text:s/>in<text:s/>over<text:s/>30<text:s/>countries</text:span><text:span text:style-name="T303_11"><text:s/>for</text:span><text:span text:style-name="T303_12"><text:s/>dedicated<text:s/>multidisciplinary<text:s/>technical<text:s/>expertise<text:s/>and<text:s/>peer<text:s/>review<text:s/>support.<text:s/></text:span></text:p>
      <text:p text:style-name="P304"/>
      <text:p text:style-name="P305"><text:span text:style-name="T305_1">Output<text:s/>Indicator<text:s/>1.2:</text:span><text:span text:style-name="T305_2"><text:s/></text:span><text:span text:style-name="T305_3">Exceeded</text:span><text:span text:style-name="T305_4">.</text:span><text:span text:style-name="T305_5"><text:s/></text:span><text:span text:style-name="T305_6">In<text:s/>2023,<text:s/>those<text:s/>networks<text:s/>of<text:s/>populations<text:s/>include<text:s/>in<text:s/>almost<text:s/>all<text:s/>those<text:s/>countries<text:s/>people<text:s/>living<text:s/>with<text:s/>HIV<text:s/>(83<text:s/>countries),<text:s/>as<text:s/>well<text:s/>as<text:s/>key<text:s/>populations<text:s/>(83<text:s/>countries).<text:s/>Young<text:s/>people<text:s/>at<text:s/>risk<text:s/>of<text:s/>and<text:s/>affected<text:s/>by<text:s/>HIV<text:s/>were<text:s/>supported<text:s/>in<text:s/>69<text:s/>countries<text:s/>respectively;<text:s/>women<text:s/>and<text:s/>girls<text:s/>at<text:s/>risk<text:s/>of<text:s/>and<text:s/>affected<text:s/>by<text:s/>HIV<text:s/>in<text:s/>67<text:s/>countries;<text:s/>and<text:s/>people<text:s/>living<text:s/>with<text:s/>disabilities<text:s/>in<text:s/>27<text:s/>countries.<text:s/>Other<text:s/>groups<text:s/>were<text:s/>mentioned<text:s/>to<text:s/>be<text:s/>refugees,<text:s/>migrants,<text:s/>as<text:s/>well<text:s/>as<text:s/>people<text:s/>living<text:s/>in<text:s/>closed<text:s/>settings<text:s/>or<text:s/>indigenous<text:s/>people.<text:s/></text:span></text:p>
      <text:p text:style-name="P306"/>
      <text:p text:style-name="P307"><text:span text:style-name="T307_1">In<text:s/>2023,<text:s/>most<text:s/>of<text:s/>the<text:s/>support<text:s/>was<text:s/>in<text:s/>the<text:s/>form<text:s/>of<text:s/>advocacy<text:s/>support<text:s/>(80<text:s/>countries)<text:s/>and<text:s/>convening<text:s/>of<text:s/>stakeholders<text:s/>and/or<text:s/>facilitating<text:s/>dialogues<text:s/>(72<text:s/>countries).<text:s/>Other<text:s/>support<text:s/>included<text:s/>organizing<text:s/>consultations<text:s/>or<text:s/>capacity<text:s/>building<text:s/>workshops<text:s/>or<text:s/>activities<text:s/>(68<text:s/>countries)<text:s/>or<text:s/>financial<text:s/>support<text:s/>(58<text:s/>countries).<text:s/>Such<text:s/>direct,<text:s/>in-country<text:s/>support<text:s/>was<text:s/>complemented<text:s/>by<text:s/>support<text:s/>to<text:s/>strengthen<text:s/>the<text:s/>meaningful<text:s/>engagement<text:s/>of<text:s/>community<text:s/>networks<text:s/>at<text:s/>global<text:s/>and<text:s/>regional<text:s/>levels.</text:span></text:p>
      <text:p text:style-name="P308"/>
      <text:p text:style-name="P309"><text:span text:style-name="T309_1">Output<text:s/>Indicator<text:s/>1.3:<text:s/></text:span><text:span text:style-name="T309_2">The<text:s/>Joint<text:s/>Programme<text:s/>supported<text:s/>the<text:s/>removal<text:s/>of<text:s/>the<text:s/>following<text:s/>laws<text:s/>and<text:s/>policies:<text:s/>criminalization<text:s/>of<text:s/>exposure<text:s/>and/or<text:s/>transmission<text:s/>to<text:s/>HIV<text:s/>and<text:s/>nondisclosure<text:s/>of<text:s/>HIV<text:s/>status<text:s/>(31<text:s/>countries);<text:s/>criminalization<text:s/>of<text:s/>an<text:s/>aspect<text:s/>of<text:s/>sex<text:s/>work<text:s/>(20<text:s/>countries);<text:s/>policies<text:s/>relating<text:s/>to<text:s/>the<text:s/>age<text:s/>of<text:s/>consent<text:s/>for<text:s/>health<text:s/>services<text:s/>(24<text:s/>countries);<text:s/>criminalization<text:s/>of<text:s/>same-sex<text:s/>sexual<text:s/>activity<text:s/>(17<text:s/>countries);<text:s/>criminalization<text:s/>of<text:s/>drug<text:s/>use<text:s/>(20<text:s/>countries);<text:s/>criminal<text:s/>laws<text:s/>targeting<text:s/>trans-and<text:s/>other<text:s/>gender<text:s/>diverse<text:s/>persons<text:s/>(12<text:s/>countries);<text:s/>and<text:s/>travel<text:s/>restrictions<text:s/>for<text:s/>people<text:s/>living<text:s/>with<text:s/>HIV<text:s/>(in<text:s/>9<text:s/>countries).</text:span></text:p>
      <text:p text:style-name="P310"/>
      <text:p text:style-name="P311"><text:span text:style-name="T311_1">The<text:s/>types<text:s/>of<text:s/>support<text:s/>provided<text:s/>included:<text:s/>technical<text:s/>assistance<text:s/>(56<text:s/>countries);<text:s/>advocacy<text:s/>and<text:s/>communications<text:s/>(57<text:s/>countries);<text:s/>policy<text:s/>guidance<text:s/>(46<text:s/>countries);<text:s/>capacity<text:s/>building<text:s/>(45<text:s/>countries);<text:s/>strategic<text:s/>information<text:s/>generation<text:s/>and<text:s/>use<text:s/>(41<text:s/>countries);<text:s/>financial<text:s/>support<text:s/>(28<text:s/>countries);<text:s/>and<text:s/>sharing<text:s/>of<text:s/>good<text:s/>practices<text:s/>and<text:s/>facilitating<text:s/>cross-country<text:s/>cooperation<text:s/>(34<text:s/>countries).</text:span></text:p>
      <text:p text:style-name="P312"><text:span text:style-name="T312_1"><text:s text:c="2"/></text:span></text:p>
      <text:p text:style-name="P313"><text:span text:style-name="T313_1">L</text:span><text:span text:style-name="T313_2">essons<text:s/>learned</text:span><text:span text:style-name="T313_3"><text:s/>through<text:s/>this<text:s/>output,<text:s/></text:span><text:span text:style-name="T313_4">and<text:s/>recommendations</text:span><text:span text:style-name="T313_5"><text:s/>for</text:span><text:span text:style-name="T313_6"><text:s/></text:span><text:span text:style-name="T313_7">future<text:s/>programming</text:span></text:p>
      <text:p text:style-name="P314"/>
      <text:p text:style-name="P315"><text:span text:style-name="T315_1">An<text:s/>important<text:s/>lesson<text:s/>of<text:s/>this<text:s/>output<text:s/>is<text:s/>that<text:s/></text:span><text:span text:style-name="T315_2">UNAIDS’<text:s/>leadership<text:s/>remains<text:s/>crucial<text:s/>for<text:s/>the<text:s/>creation<text:s/>and<text:s/>development<text:s/>of</text:span><text:span text:style-name="T315_3"><text:s/></text:span><text:span text:style-name="T315_4">enabling<text:s/>social,<text:s/>political<text:s/>and<text:s/>legal<text:s/>environments</text:span><text:span text:style-name="T315_5">,<text:s/>and<text:s/>serves<text:s/>as<text:s/>one<text:s/>of<text:s/>UNAIDS’<text:s/></text:span><text:span text:style-name="T315_6">strong</text:span><text:span text:style-name="T315_7">est</text:span><text:span text:style-name="T315_8"><text:s/>unique<text:s/>value<text:s/>add</text:span><text:span text:style-name="T315_9">s<text:s/>within<text:s/>its<text:s/>core<text:s/>mandate</text:span><text:span text:style-name="T315_10">,<text:s/>particularly<text:s/>in<text:s/>the<text:s/>face<text:s/>of<text:s/>the<text:s/>rising<text:s/>anti-rights<text:s/>movement.<text:s/></text:span><text:span text:style-name="T315_11">The<text:s/>variety<text:s/>of<text:s/>types<text:s/>of<text:s/>support<text:s/>provided<text:s/>by<text:s/>UNAIDS<text:s/></text:span><text:span text:style-name="T315_12">is<text:s/>a<text:s/>testament<text:s/>to<text:s/>their<text:s/>respected<text:s/>role<text:s/>as<text:s/>a<text:s/>technical,<text:s/>neutral<text:s/>political<text:s/>UN<text:s/>agency<text:s/>providing<text:s/>evidence-based<text:s/>public<text:s/>health<text:s/>lens<text:s/>to<text:s/></text:span><text:span text:style-name="T315_13">debates<text:s/>around<text:s/>human<text:s/>rights<text:s/>and<text:s/>SRHR.<text:s/></text:span><text:span text:style-name="T315_14">Additionally,</text:span><text:span text:style-name="T315_15"><text:s/></text:span><text:span text:style-name="T315_16">technical<text:s/>support<text:s/>for<text:s/>countries’<text:s/>own<text:s/>NSPs</text:span><text:span text:style-name="T315_17"><text:s/>has<text:s/>effectively<text:s/>promoted<text:s/>a<text:s/>multi-sectoral<text:s/>approach<text:s/>in<text:s/>various<text:s/>country<text:s/>contexts.<text:s/>Continuing<text:s/>a<text:s/>focus<text:s/>on<text:s/>the<text:s/>importance<text:s/>of<text:s/>UNAIDS<text:s/>contributions<text:s/>to<text:s/>protecting<text:s/>human<text:s/>rights,<text:s/>particularly<text:s/>for<text:s/>positive<text:s/>HIV<text:s/>and<text:s/>health<text:s/>outcomes,<text:s/>is<text:s/>recommended<text:s/>for<text:s/>future<text:s/>programming.</text:span><text:span text:style-name="T315_18"><text:s/></text:span></text:p>
      <text:p text:style-name="P316"/>
      <text:p text:style-name="P317"/>
      <table:table table:style-name="Table10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row table:style-name="Row40">
          <table:table-cell table:style-name="Cell107">
            <text:p text:style-name="P318"><text:span text:style-name="T318_1">Output<text:s/>Number<text:s/></text:span><text:span text:style-name="T318_2">2</text:span></text:p>
          </table:table-cell>
          <table:table-cell table:style-name="Cell108" table:number-columns-spanned="4">
            <text:p text:style-name="P319"><text:span text:style-name="T319_1">SF2:<text:s/></text:span><text:span text:style-name="T319_2">Partnerships,<text:s/>mobilization<text:s/>and<text:s/>innovation</text:span></text:p>
          </table:table-cell>
          <table:covered-table-cell/>
          <table:covered-table-cell/>
          <table:covered-table-cell/>
        </table:table-row>
        <table:table-row table:style-name="Row41">
          <table:table-cell table:style-name="Cell109">
            <text:p text:style-name="P320"><text:span text:style-name="T320_1">Output<text:s/>Score<text:s/></text:span></text:p>
          </table:table-cell>
          <table:table-cell table:style-name="Cell110" table:number-columns-spanned="4">
            <text:p text:style-name="P321"><text:span text:style-name="T321_1">A</text:span><text:span text:style-name="T321_2">+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11">
            <text:p text:style-name="P322"><text:span text:style-name="T322_1">Impact<text:s/>weighting<text:s/>(%)</text:span></text:p>
          </table:table-cell>
          <table:table-cell table:style-name="Cell112" table:number-columns-spanned="2">
            <text:p text:style-name="P323"><text:span text:style-name="T323_1">20</text:span></text:p>
          </table:table-cell>
          <table:covered-table-cell/>
          <table:table-cell table:style-name="Cell113">
            <text:p text:style-name="P324"><text:span text:style-name="T324_1">Impact<text:s/>weighting<text:s/>revised<text:s/>since<text:s/>last<text:s/>AR?</text:span></text:p>
          </table:table-cell>
          <table:table-cell table:style-name="Cell114">
            <text:p text:style-name="P325"><text:span text:style-name="T325_1">No</text:span></text:p>
          </table:table-cell>
        </table:table-row>
        <table:table-row table:style-name="Row43">
          <table:table-cell table:style-name="Cell11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16" table:number-columns-spanned="2">
            <text:p text:style-name="P327"><text:span text:style-name="T327_1">Output<text:s/></text:span><text:span text:style-name="T327_2">Indicator</text:span><text:span text:style-name="T327_3">s</text:span></text:p>
          </table:table-cell>
          <table:covered-table-cell/>
          <table:table-cell table:style-name="Cell117">
            <text:p text:style-name="P328"><text:span text:style-name="T328_1">Starting<text:s/>Target</text:span></text:p>
          </table:table-cell>
          <table:table-cell table:style-name="Cell118">
            <text:p text:style-name="P329"><text:span text:style-name="T329_1">Final<text:s/></text:span><text:span text:style-name="T329_2">Log<text:s/>frame</text:span><text:span text:style-name="T329_3"><text:s/>T</text:span><text:span text:style-name="T329_4">arget</text:span></text:p>
          </table:table-cell>
          <table:table-cell table:style-name="Cell119">
            <text:p text:style-name="P330"><text:span text:style-name="T330_1">Final<text:s/>Result<text:s/>Achieved</text:span></text:p>
          </table:table-cell>
        </table:table-row>
        <table:table-row table:style-name="Row45">
          <table:table-cell table:style-name="Cell120" table:number-columns-spanned="2">
            <text:p text:style-name="P331"><text:span text:style-name="T331_1">Output<text:s/>Indicator<text:s/></text:span><text:span text:style-name="T331_2">2</text:span><text:span text:style-name="T331_3">.1</text:span><text:span text:style-name="T331_4">-<text:s/></text:span><text:span text:style-name="T331_5">Indicator<text:s/>S2.1.1.<text:s/>Number<text:s/>of<text:s/>countries<text:s/>in<text:s/>sub-Saharan<text:s/>Africa<text:s/>that<text:s/>join<text:s/>the<text:s/>Education<text:s/>Plus<text:s/>initiative<text:s/>and<text:s/>have<text:s/>an<text:s/>implementation<text:s/>plan</text:span></text:p>
          </table:table-cell>
          <table:covered-table-cell/>
          <table:table-cell table:style-name="Cell121">
            <text:p text:style-name="P332"><text:span text:style-name="T332_1">Five<text:s/>countries<text:s/>joined<text:s/>the<text:s/>Education<text:s/>Plus<text:s/>Initiative<text:s/>by<text:s/>the<text:s/>end<text:s/>of<text:s/>2021.<text:s/></text:span></text:p>
          </table:table-cell>
          <table:table-cell table:style-name="Cell122">
            <text:p text:style-name="P333"><text:span text:style-name="T333_1">At<text:s/>least<text:s/>5<text:s/>countries<text:s/>that<text:s/>joined<text:s/>Education<text:s/>Plus<text:s/>are<text:s/>implementing<text:s/>operational<text:s/>plans<text:s/></text:span><text:span text:style-name="T333_2">by<text:s/>end</text:span><text:span text:style-name="T333_3"><text:s/>2023.</text:span></text:p>
            <text:p text:style-name="P334"/>
          </table:table-cell>
          <table:table-cell table:style-name="Cell123">
            <text:p text:style-name="P335"><text:span text:style-name="T335_1">Exceeded</text:span><text:span text:style-name="T335_2">:<text:s/>By<text:s/>end<text:s/>2023,<text:s/>the<text:s/>Education<text:s/>Plus<text:s/>initiative<text:s/>included<text:s/>15<text:s/>countries,<text:s/>including<text:s/>2<text:s/>new<text:s/>members<text:s/>in<text:s/>2023<text:s/>and<text:s/>8<text:s/>new<text:s/>members<text:s/>in<text:s/>2022.<text:s/>10<text:s/>countries<text:s/>had<text:s/>an<text:s/>implementation<text:s/>plan<text:s/>in<text:s/>2023.<text:s/></text:span></text:p>
            <text:p text:style-name="P336"/>
          </table:table-cell>
        </table:table-row>
        <table:table-row table:style-name="Row46">
          <table:table-cell table:style-name="Cell124" table:number-columns-spanned="2">
            <text:p text:style-name="P337"><text:span text:style-name="T337_1">Output<text:s/>Indicator<text:s/></text:span><text:span text:style-name="T337_2">2</text:span><text:span text:style-name="T337_3">.</text:span><text:span text:style-name="T337_4">2-<text:s/></text:span><text:span text:style-name="T337_5">Indicator<text:s/>S2.1.3<text:s/>Number<text:s/>of<text:s/>countries<text:s/>that<text:s/>join<text:s/>the<text:s/>Global<text:s/>Partnership<text:s/>for<text:s/>Action<text:s/>to<text:s/>Eliminate<text:s/>All<text:s/>Forms<text:s/>of<text:s/>HIV-Related<text:s/>Stigma<text:s/>and<text:s/>Discrimination<text:s/>(</text:span><text:span text:style-name="T337_6">Global<text:s/>Partnership</text:span><text:span text:style-name="T337_7">)<text:s/>and<text:s/>implement<text:s/>operational<text:s/>plans</text:span></text:p>
          </table:table-cell>
          <table:covered-table-cell/>
          <table:table-cell table:style-name="Cell125">
            <text:p text:style-name="P338"><text:span text:style-name="T338_1">By<text:s/>end<text:s/>2021,<text:s/>29<text:s/>countries<text:s/>joined<text:s/>the<text:s/>Global<text:s/>Partnership<text:s/>for<text:s/>Action<text:s/>to<text:s/>Eliminate<text:s/>All<text:s/>Forms<text:s/>of<text:s/>HIV-Related<text:s/>Stigma<text:s/>and<text:s/>Discrimination<text:s/>(Global<text:s/></text:span></text:p>
            <text:p text:style-name="P339"><text:span text:style-name="T339_1">Partnership)<text:s/>and<text:s/>implement<text:s/>operational<text:s/>plans</text:span></text:p>
          </table:table-cell>
          <table:table-cell table:style-name="Cell126">
            <text:p text:style-name="P340"><text:span text:style-name="T340_1">5<text:s/>additional<text:s/>countries<text:s/>join<text:s/>the<text:s/>Global<text:s/>Partnership<text:s/>for<text:s/>Action<text:s/>to<text:s/>Eliminate<text:s/>All<text:s/>Forms<text:s/>of<text:s/>HIV-Related<text:s/>Stigma<text:s/>and</text:span></text:p>
            <text:p text:style-name="P341"><text:span text:style-name="T341_1">Discrimination<text:s/>and<text:s/>16<text:s/>countries<text:s/>have<text:s/>operational<text:s/>plans<text:s/>being<text:s/>implemented.</text:span></text:p>
          </table:table-cell>
          <table:table-cell table:style-name="Cell127">
            <text:p text:style-name="P342"><text:span text:style-name="T342_1">Reached:<text:s/>By<text:s/>end<text:s/>2023,<text:s/></text:span><text:span text:style-name="T342_2">20<text:s/>countries<text:s/>have<text:s/>developed<text:s/>and<text:s/>are<text:s/>implementing<text:s/>costed<text:s/>action<text:s/>plans,<text:s/>while<text:s/>4<text:s/>are<text:s/>finali</text:span><text:span text:style-name="T342_3">s</text:span><text:span text:style-name="T342_4">ing<text:s/>their<text:s/>plans.<text:s/>The<text:s/>action<text:s/>plans<text:s/>are<text:s/>being<text:s/>operationali</text:span><text:span text:style-name="T342_5">s</text:span><text:span text:style-name="T342_6">ed<text:s/>with<text:s/>key<text:s/>interventions<text:s/>also<text:s/>integrated<text:s/>into<text:s/>Global<text:s/>Fund<text:s/>funding<text:s/>proposals<text:s/>and<text:s/>PEPFAR<text:s/>operational<text:s/>plans.</text:span></text:p>
            <text:p text:style-name="P343"/>
          </table:table-cell>
        </table:table-row>
        <table:table-row table:style-name="Row47">
          <table:table-cell table:style-name="Cell128" table:number-columns-spanned="2">
            <text:p text:style-name="P344"><text:span text:style-name="T344_1">Output<text:s/>Indicator<text:s/></text:span><text:span text:style-name="T344_2">2</text:span><text:span text:style-name="T344_3">.</text:span><text:span text:style-name="T344_4">3</text:span><text:span text:style-name="T344_5"><text:s/>-<text:s/></text:span><text:span text:style-name="T344_6">Indicator<text:s/>1.2.1.<text:s/>Number<text:s/>of<text:s/>countries<text:s/>where<text:s/>the<text:s/>Joint<text:s/>Programme<text:s/>provided<text:s/>technical<text:s/>and/or<text:s/>implementation<text:s/>support<text:s/>to<text:s/>scale<text:s/>up<text:s/>combination<text:s/>HIV<text:s/>prevention<text:s/>programmes</text:span></text:p>
          </table:table-cell>
          <table:covered-table-cell/>
          <table:table-cell table:style-name="Cell129">
            <text:p text:style-name="P345"><text:span text:style-name="T345_1">36<text:s/>out<text:s/>of<text:s/>37<text:s/>countries<text:s/>received<text:s/>technical<text:s/>and/or<text:s/>implementation<text:s/>for<text:s/>interventions<text:s/>or<text:s/>provide<text:s/>support<text:s/>to<text:s/>address<text:s/>barriers<text:s/>to<text:s/>implementation<text:s/>of<text:s/>HIV<text:s/>prevention<text:s/>programmes<text:s/>for<text:s/>key<text:s/>and<text:s/>other<text:s/>priority<text:s/>in<text:s/>2021</text:span><text:span text:style-name="T345_2">.</text:span></text:p>
            <text:p text:style-name="P346"/>
            <text:p text:style-name="P347"><text:span text:style-name="T347_1">28<text:s/>focus<text:s/>countries<text:s/>joined<text:s/>the<text:s/>Global<text:s/>Prevention<text:s/>Coalition<text:s/>by<text:s/>end-2021.</text:span></text:p>
          </table:table-cell>
          <table:table-cell table:style-name="Cell130">
            <text:p text:style-name="P348"><text:span text:style-name="T348_1">30<text:s/>countries<text:s/>supported<text:s/>by<text:s/>the<text:s/>Joint<text:s/>Programme<text:s/>adopt<text:s/>targets<text:s/>and<text:s/>key<text:s/>actions<text:s/>spelled<text:s/>out<text:s/>in<text:s/>the<text:s/>Global<text:s/>2025<text:s/>HIV<text:s/>Prevention<text:s/>Roadmap.<text:s/>40<text:s/>countries<text:s/>receive<text:s/>Joint<text:s/>Programme’s<text:s/>technical<text:s/>and/or<text:s/>implementation<text:s/>support<text:s/>to<text:s/>scale<text:s/>up<text:s/>combination<text:s/>HIV<text:s/>prevention<text:s/>programmes<text:s/>by<text:s/>2023.</text:span></text:p>
          </table:table-cell>
          <table:table-cell table:style-name="Cell131">
            <text:p text:style-name="P349"><text:span text:style-name="T349_1">Exceeded</text:span><text:span text:style-name="T349_2">:</text:span><text:span text:style-name="T349_3"><text:s/></text:span><text:span text:style-name="T349_4">In<text:s/>83<text:s/>countries,<text:s/>the<text:s/>Joint<text:s/>Programme<text:s/>provided<text:s/>specific<text:s/>technical<text:s/>or<text:s/>implementation<text:s/>support<text:s/>to<text:s/>scale<text:s/>up<text:s/>combination<text:s/>HIV<text:s/>prevention<text:s/>programmes.<text:s/></text:span></text:p>
          </table:table-cell>
        </table:table-row>
      </table:table>
      <text:p text:style-name="P350"/>
      <text:p text:style-name="P351"><text:span text:style-name="T351_1">Overall,<text:s/>output<text:s/></text:span><text:span text:style-name="T351_2">2<text:s/></text:span><text:span text:style-name="T351_3">exceeded<text:s/></text:span><text:span text:style-name="T351_4">expectations</text:span><text:span text:style-name="T351_5">.</text:span></text:p>
      <text:p text:style-name="P352"/>
      <text:p text:style-name="P353"><text:span text:style-name="T353_1">Output<text:s/>Indicator<text:s/>2.1:<text:s/></text:span><text:span text:style-name="T353_2">In<text:s/>2023,<text:s/>the<text:s/>initiative<text:s/>supported<text:s/>16<text:s/>policy<text:s/>changes<text:s/>and<text:s/>33<text:s/>programmatic<text:s/>initiatives<text:s/>in<text:s/>10<text:s/>countries,<text:s/>including<text:s/>on<text:s/>SRHR,<text:s/>CSE<text:s/>and<text:s/>HIV<text:s/>in<text:s/>4<text:s/>countries,<text:s/>addressing<text:s/>various<text:s/>aspects<text:s/>of<text:s/>school-related<text:s/>gender-based<text:s/>violence<text:s/>in<text:s/>3<text:s/>countries.<text:s/>Meaningful<text:s/>engagement<text:s/>of<text:s/>adolescent<text:s/>girls<text:s/>and<text:s/>young<text:s/>women<text:s/>(AGYW)<text:s/>as<text:s/>well<text:s/>as<text:s/>young<text:s/>people<text:s/>in<text:s/>championing<text:s/>the<text:s/>initiative<text:s/>and<text:s/>participating<text:s/>in<text:s/>implementation<text:s/>as<text:s/>rights’<text:s/>bearers<text:s/>took<text:s/>place<text:s/>in<text:s/>9<text:s/>countries,<text:s/>engaging<text:s/>over<text:s/>240,000<text:s/>young<text:s/>people,<text:s/>including<text:s/>AGYW.<text:s/>Advocacy<text:s/>campaigns<text:s/>on<text:s/>the<text:s/>Initiative’s<text:s/>multi-sectoral<text:s/>package<text:s/>and<text:s/>key<text:s/>“asks”<text:s/>through<text:s/>digital<text:s/>platforms,<text:s/>community<text:s/>radio<text:s/>and<text:s/>other<text:s/>media<text:s/>platforms<text:s/>in<text:s/>2<text:s/>countries<text:s/>reached<text:s/>a<text:s/>total<text:s/>of<text:s/>over<text:s/>18.5<text:s/>million<text:s/>people.<text:s/>Through<text:s/>the<text:s/>initiative,<text:s/>9<text:s/>countries<text:s/>developed<text:s/>Education<text:s/>Plus<text:s/>Investment<text:s/>Cases,<text:s/>further<text:s/>strengthened<text:s/>through<text:s/>a<text:s/>knowledge<text:s/>sharing<text:s/>workshop<text:s/>held<text:s/>in<text:s/>2023,<text:s/>help<text:s/>build<text:s/>evidence<text:s/>and<text:s/>support<text:s/>resource<text:s/>mobilization.</text:span></text:p>
      <text:p text:style-name="P354"/>
      <text:p text:style-name="P355"><text:span text:style-name="T355_1">Output<text:s/>Indicator<text:s/>2.2:<text:s/></text:span><text:span text:style-name="T355_2">5</text:span><text:span text:style-name="T355_3"><text:s/></text:span><text:span text:style-name="T355_4">countries<text:s/>joined<text:s/>the<text:s/>Partnership<text:s/>in<text:s/>2023<text:s/>and<text:s/></text:span><text:span text:style-name="T355_5">6</text:span><text:span text:style-name="T355_6"><text:s/></text:span><text:span text:style-name="T355_7">in<text:s/>2022,<text:s/>adding<text:s/>to<text:s/>the<text:s/>28<text:s/>members<text:s/>in<text:s/>2021.<text:s/>They<text:s/>included<text:s/>Spain<text:s/>and<text:s/>Luxembourg,<text:s/>the<text:s/>first<text:s/>European<text:s/>Union<text:s/>countries<text:s/>to<text:s/>join.<text:s/>20<text:s/>countries<text:s/>have<text:s/>developed<text:s/>and<text:s/>are<text:s/>implementing<text:s/>costed<text:s/>action<text:s/>plans,<text:s/>while<text:s/>4<text:s/>are<text:s/>finalizing<text:s/>their<text:s/>plans.<text:s/>The</text:span><text:span text:style-name="T355_8">se<text:s/></text:span><text:span text:style-name="T355_9">are<text:s/>being<text:s/>operationalized<text:s/>with<text:s/>key<text:s/>interventions<text:s/>integrated<text:s/>into<text:s/>Global<text:s/>Fund<text:s/>funding<text:s/>proposals<text:s/>and<text:s/>PEPFAR<text:s/>operational<text:s/>plans</text:span><text:span text:style-name="T355_10">.</text:span></text:p>
      <text:p text:style-name="P356"/>
      <text:p text:style-name="P357"><text:span text:style-name="T357_1">Output<text:s/>Indicator<text:s/>2.</text:span><text:span text:style-name="T357_2">3</text:span><text:span text:style-name="T357_3">:<text:s/></text:span><text:span text:style-name="T357_4">The<text:s/>technical<text:s/>and<text:s/>implementation<text:s/>support<text:s/>provided<text:s/>by<text:s/>UNAIDS<text:s/>on<text:s/>this<text:s/>indicator</text:span><text:span text:style-name="T357_5"><text:s/>included<text:s/>support<text:s/>provided<text:s/>to<text:s/>community-based<text:s/>organizations<text:s/>for<text:s/>the<text:s/>promotion<text:s/>of<text:s/>access<text:s/>to<text:s/>or<text:s/>delivery<text:s/>of<text:s/>HIV<text:s/>prevention<text:s/>or<text:s/>testing<text:s/>services,<text:s/>development<text:s/>of<text:s/>standard<text:s/>operating<text:s/>procedures,<text:s/>mapping<text:s/>of<text:s/>prevention<text:s/>services<text:s/>and<text:s/>gaps,<text:s/>capacity<text:s/>building<text:s/>to<text:s/>better<text:s/>organize<text:s/>services<text:s/>delivery<text:s/>or<text:s/>their<text:s/>access<text:s/>for<text:s/>key<text:s/>populations<text:s/>or<text:s/>piloting<text:s/>of<text:s/>innovative<text:s/>prevention<text:s/>services.<text:s/></text:span></text:p>
      <text:p text:style-name="P358"/>
      <text:p text:style-name="P359"><text:span text:style-name="T359_1">This<text:s/>support<text:s/>was<text:s/>aimed<text:s/>at<text:s/>scaling<text:s/>up<text:s/>HIV<text:s/>prevention<text:s/>for<text:s/>the<text:s/>following<text:s/>population<text:s/>groups:<text:s/>gay<text:s/>men<text:s/>and<text:s/>other<text:s/>men<text:s/>who<text:s/>have<text:s/>sex<text:s/>with<text:s/>men<text:s/>(in<text:s/>77<text:s/>countries);<text:s/>sex<text:s/>workers<text:s/>(75<text:s/>countries);<text:s/>adolescent<text:s/>girls<text:s/>and<text:s/>young<text:s/>women<text:s/>(68<text:s/>countries);<text:s/>adolescent<text:s/>boys<text:s/>and<text:s/>young<text:s/>men<text:s/>(64<text:s/>countries);<text:s/>transgender<text:s/>people<text:s/>(55<text:s/>countries);<text:s/>people<text:s/>in<text:s/>prisons<text:s/>and<text:s/>other<text:s/>closed<text:s/>settings<text:s/>(58<text:s/>countries);<text:s/>and<text:s/>people<text:s/>who<text:s/>inject<text:s/>drugs<text:s/>(48<text:s/>countries).</text:span></text:p>
      <text:p text:style-name="P360"><text:span text:style-name="T360_1"><text:s text:c="2"/></text:span></text:p>
      <text:p text:style-name="P361"><text:span text:style-name="T361_1">L</text:span><text:span text:style-name="T361_2">essons<text:s/>learned</text:span><text:span text:style-name="T361_3"><text:s/>through<text:s/>this<text:s/>output,<text:s/></text:span><text:span text:style-name="T361_4">and<text:s/>recommendations</text:span><text:span text:style-name="T361_5"><text:s/>for</text:span><text:span text:style-name="T361_6"><text:s/></text:span><text:span text:style-name="T361_7">future<text:s/>programming</text:span></text:p>
      <text:p text:style-name="P362"/>
      <text:p text:style-name="P363"><text:span text:style-name="T363_1">Given<text:s/>the<text:s/></text:span><text:span text:style-name="T363_2">intersecting<text:s/>health,<text:s/>educational,<text:s/>and<text:s/>economic<text:s/>needs<text:s/>and<text:s/>vulnerabilities<text:s/>experienced<text:s/>by<text:s/>key<text:s/>and<text:s/>vulnerable<text:s/>populations<text:s/>at<text:s/>the<text:s/>heart<text:s/>of<text:s/>the<text:s/>HIV<text:s/>epidemic,<text:s/>a<text:s/>multi-sectoral<text:s/>approach<text:s/>is<text:s/>critical<text:s/>to<text:s/>sustaining<text:s/>and<text:s/>advancing<text:s/>the<text:s/>gains<text:s/>made<text:s/>on<text:s/>HIV<text:s/>to<text:s/>date.<text:s/></text:span><text:bookmark-start text:name="_Int_YpnLbM59"/><text:span text:style-name="T363_3">In<text:s/>order<text:s/>to</text:span><text:bookmark-end text:name="_Int_YpnLbM59"/><text:span text:style-name="T363_4"><text:s/>achieve<text:s/>t</text:span><text:span text:style-name="T363_5">his<text:s/>integration<text:s/>effectively,<text:s/>partnerships<text:s/>with<text:s/>implementing<text:s/>countries<text:s/>and<text:s/>partners<text:s/>are<text:s/>key.</text:span><text:span text:style-name="T363_6"><text:s/>UNAIDS<text:s/>is<text:s/>effective<text:s/>at<text:s/>convening<text:s/>these<text:s/>partners<text:s/>around<text:s/>issues<text:s/>and<text:s/>providing<text:s/>the<text:s/>technical<text:s/>support<text:s/>and<text:s/>guidance<text:s/></text:span><text:span text:style-name="T363_7">needed<text:s/>to<text:s/>effectively<text:s/>implement<text:s/>interventions<text:s/>which<text:s/>address<text:s/>these<text:s/>intersecting<text:s/>needs<text:s/>through<text:s/>an<text:s/>HIV<text:s/>lens.</text:span><text:span text:style-name="T363_8"><text:s/></text:span></text:p>
      <text:p text:style-name="P364"/>
      <text:p text:style-name="P365"><text:span text:style-name="T365_1">Regarding<text:s/>global<text:s/>strategic<text:s/>initiatives<text:s/>such<text:s/>as<text:s/>those<text:s/>in<text:s/>indicators<text:s/>2.1<text:s/>and<text:s/>2.2,<text:s/>further<text:s/>work<text:s/>could<text:s/>be<text:s/>done<text:s/>to<text:s/>further<text:s/>articulate<text:s/>and<text:s/>promote<text:s/>the<text:s/>impact</text:span><text:span text:style-name="T365_2"><text:s/>of<text:s/>these<text:s/>initiatives<text:s/>in<text:s/>translating<text:s/>political<text:s/>will<text:s/>and<text:s/>convening<text:s/>into<text:s/>ground-level<text:s/>action</text:span><text:span text:style-name="T365_3">.<text:s/></text:span><text:span text:style-name="T365_4">Given<text:s/>the<text:s/>catalytic<text:s/>nature<text:s/>of<text:s/>these<text:s/>initiatives,<text:s/>t</text:span><text:span text:style-name="T365_5">he<text:s/>Secretariat<text:s/>should<text:s/>also<text:s/>provide<text:s/>clearer<text:s/>narrative<text:s/>and<text:s/>reporting<text:s/>on<text:s/>how<text:s/>these<text:s/>initiatives<text:s/>are<text:s/>funded<text:s/>and<text:s/>resourced</text:span><text:span text:style-name="T365_6"><text:s/>and<text:s/>contributing<text:s/>to<text:s/>the<text:s/>core<text:s/>UBRAF<text:s/>objectives,</text:span><text:span text:style-name="T365_7"><text:s/>given<text:s/>the<text:s/>broader<text:s/>context<text:s/>of<text:s/>constrained<text:s/>fiscal<text:s/>and<text:s/>human<text:s/>resources<text:s/>in<text:s/>the<text:s/>organisation.</text:span></text:p>
      <text:p text:style-name="P366"/>
      <text:p text:style-name="P367"/>
      <text:p text:style-name="P368"/>
      <table:table table:style-name="Table11"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48">
          <table:table-cell table:style-name="Cell132">
            <text:p text:style-name="P369"><text:span text:style-name="T369_1">Output<text:s/>Number<text:s/></text:span><text:span text:style-name="T369_2">3</text:span></text:p>
          </table:table-cell>
          <table:table-cell table:style-name="Cell133" table:number-columns-spanned="4">
            <text:p text:style-name="P370"><text:span text:style-name="T370_1">SF3:<text:s/>Strategic<text:s/>Information</text:span></text:p>
          </table:table-cell>
          <table:covered-table-cell/>
          <table:covered-table-cell/>
          <table:covered-table-cell/>
        </table:table-row>
        <table:table-row table:style-name="Row49">
          <table:table-cell table:style-name="Cell134">
            <text:p text:style-name="P371"><text:span text:style-name="T371_1">Output<text:s/>Score<text:s/></text:span></text:p>
          </table:table-cell>
          <table:table-cell table:style-name="Cell135" table:number-columns-spanned="4">
            <text:p text:style-name="P372"><text:span text:style-name="T372_1">B</text:span></text:p>
          </table:table-cell>
          <table:covered-table-cell/>
          <table:covered-table-cell/>
          <table:covered-table-cell/>
        </table:table-row>
        <table:table-row table:style-name="Row50">
          <table:table-cell table:style-name="Cell136">
            <text:p text:style-name="P373"><text:span text:style-name="T373_1">Impact<text:s/>weighting<text:s/>(%)</text:span></text:p>
          </table:table-cell>
          <table:table-cell table:style-name="Cell137" table:number-columns-spanned="2">
            <text:p text:style-name="P374"><text:span text:style-name="T374_1">2</text:span><text:span text:style-name="T374_2">0</text:span></text:p>
          </table:table-cell>
          <table:covered-table-cell/>
          <table:table-cell table:style-name="Cell138">
            <text:p text:style-name="P375"><text:span text:style-name="T375_1">Impact<text:s/>weighting<text:s/>revised<text:s/>since<text:s/>last<text:s/>AR?</text:span></text:p>
          </table:table-cell>
          <table:table-cell table:style-name="Cell139">
            <text:p text:style-name="P376"><text:span text:style-name="T376_1">No</text:span></text:p>
          </table:table-cell>
        </table:table-row>
        <table:table-row table:style-name="Row51">
          <table:table-cell table:style-name="Cell140" table:number-columns-spanned="5"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41" table:number-columns-spanned="2">
            <text:p text:style-name="P378"><text:span text:style-name="T378_1">Output<text:s/></text:span><text:span text:style-name="T378_2">Indicator</text:span><text:span text:style-name="T378_3">s</text:span></text:p>
          </table:table-cell>
          <table:covered-table-cell/>
          <table:table-cell table:style-name="Cell142">
            <text:p text:style-name="P379"><text:span text:style-name="T379_1">Starting<text:s/>Target</text:span></text:p>
          </table:table-cell>
          <table:table-cell table:style-name="Cell143">
            <text:p text:style-name="P380"><text:span text:style-name="T380_1">Final<text:s/></text:span><text:span text:style-name="T380_2">Log<text:s/>frame</text:span><text:span text:style-name="T380_3"><text:s/>T</text:span><text:span text:style-name="T380_4">arget</text:span></text:p>
          </table:table-cell>
          <table:table-cell table:style-name="Cell144">
            <text:p text:style-name="P381"><text:span text:style-name="T381_1">Final<text:s/>Result<text:s/>Achieved</text:span></text:p>
          </table:table-cell>
        </table:table-row>
        <table:table-row table:style-name="Row53">
          <table:table-cell table:style-name="Cell145" table:number-columns-spanned="2">
            <text:p text:style-name="P382"><text:span text:style-name="T382_1">Output<text:s/>Indicator<text:s/></text:span><text:span text:style-name="T382_2">3</text:span><text:span text:style-name="T382_3">.1</text:span><text:span text:style-name="T382_4">-<text:s/></text:span><text:span text:style-name="T382_5">Indicator<text:s/>S3.2.1<text:s/>Number<text:s/>of<text:s/>countries<text:s/>supported<text:s/>by<text:s/>the<text:s/>Secretariat<text:s/>to<text:s/>provide<text:s/>quality<text:s/>and<text:s/>timely<text:s/>reporting<text:s/>against<text:s/>new<text:s/>GAM<text:s/>indicators<text:s/>and<text:s/>to<text:s/>complete<text:s/>the<text:s/>HIV<text:s/>estimates<text:s/>process</text:span></text:p>
          </table:table-cell>
          <table:covered-table-cell/>
          <table:table-cell table:style-name="Cell146">
            <text:p text:style-name="P383"><text:span text:style-name="T383_1">in<text:s/>2021,<text:s/>the<text:s/>Secretariat<text:s/>supported<text:s/></text:span><text:span text:style-name="T383_2">140<text:s/>countries</text:span><text:span text:style-name="T383_3"><text:s/>for<text:s/>developing<text:s/>HIV<text:s/></text:span><text:span text:style-name="T383_4">estimates<text:s/>(</text:span><text:span text:style-name="T383_5">source:<text:s/>PMR<text:s/>2020-2021).</text:span></text:p>
            <text:p text:style-name="P384"/>
            <text:p text:style-name="P385"><text:span text:style-name="T385_1">Community-led<text:s/>monitoring<text:s/></text:span><text:span text:style-name="T385_2">supported<text:s/>in</text:span><text:span text:style-name="T385_3"><text:s/>10<text:s/>countries<text:s/>(indicative<text:s/>reference</text:span><text:span text:style-name="T385_4">).</text:span></text:p>
          </table:table-cell>
          <table:table-cell table:style-name="Cell147">
            <text:p text:style-name="P386"><text:span text:style-name="T386_1">150<text:s/>countries<text:s/>supported<text:s/>for<text:s/>developing<text:s/>HIV<text:s/>estimates.</text:span></text:p>
            <text:p text:style-name="P387"/>
            <text:p text:style-name="P388"><text:span text:style-name="T388_1">Community-led<text:s/>monitoring<text:s/>supported<text:s/>in<text:s/>15<text:s/>countries.</text:span></text:p>
          </table:table-cell>
          <table:table-cell table:style-name="Cell148">
            <text:p text:style-name="P389"><text:span text:style-name="T389_1">Moderately<text:s/>did<text:s/>not<text:s/>meet<text:s/>expectations</text:span><text:span text:style-name="T389_2">:</text:span></text:p>
            <text:p text:style-name="P390"/>
            <text:p text:style-name="P391"><text:span text:style-name="T391_1">The<text:s/>UNAIDS<text:s/>Secretariat,<text:s/>with<text:s/>support<text:s/>from<text:s/>its<text:s/>partners,<text:s/>provided<text:s/>direct<text:s/>support<text:s/>to<text:s/>139<text:s/>countries<text:s/>in<text:s/>2022<text:s/>and<text:s/>124<text:s/>countries<text:s/>in<text:s/>2023<text:s/>to<text:s/>develop<text:s/>their<text:s/>national<text:s/>HIV<text:s/>estimates.<text:s/></text:span></text:p>
            <text:p text:style-name="P392"/>
            <text:p text:style-name="P393"><text:span text:style-name="T393_1">In<text:s/>74<text:s/>countries,<text:s/>the<text:s/>Joint<text:s/>Programme<text:s/>provided<text:s/>support<text:s/>towards<text:s/>community-led<text:s/>monitoring<text:s/>(see<text:s/>indicator<text:s/>4.1.1).</text:span></text:p>
            <text:p text:style-name="P394"><text:span text:style-name="T394_1"><text:s text:c="2"/></text:span></text:p>
          </table:table-cell>
        </table:table-row>
        <table:table-row table:style-name="Row54">
          <table:table-cell table:style-name="Cell149" table:number-columns-spanned="2">
            <text:p text:style-name="P395"><text:span text:style-name="T395_1">Output<text:s/>Indicator<text:s/></text:span><text:span text:style-name="T395_2">3</text:span><text:span text:style-name="T395_3">.2</text:span><text:span text:style-name="T395_4"><text:s/>-<text:s/></text:span><text:span text:style-name="T395_5">Indicator<text:s/>S3.3.1.<text:s/>Global<text:s/>AIDS<text:s/>Update<text:s/>reports,<text:s/>other<text:s/>flagship<text:s/>reports<text:s/>and<text:s/>annual<text:s/>updates<text:s/>to<text:s/>AIDSinfo<text:s/>produced<text:s/>and<text:s/>disseminated,<text:s/>highlighting<text:s/>progress<text:s/>and<text:s/>inequality<text:s/>gaps,<text:s/>and<text:s/>giving<text:s/>examples<text:s/>of<text:s/>data<text:s/>use<text:s/>by<text:s/>countries,<text:s/>communities<text:s/>and<text:s/>partners<text:s/>to<text:s/>improve<text:s/>programmes</text:span></text:p>
          </table:table-cell>
          <table:covered-table-cell/>
          <table:table-cell table:style-name="Cell150">
            <text:p text:style-name="P396"><text:span text:style-name="T396_1">Global<text:s/>AIDS<text:s/>Update<text:s/>reports<text:s/>and<text:s/>annual<text:s/>updates<text:s/>to<text:s/>AIDSinfo<text:s/>produced.</text:span></text:p>
          </table:table-cell>
          <table:table-cell table:style-name="Cell151">
            <text:p text:style-name="P397"><text:span text:style-name="T397_1">Global<text:s/>AIDS<text:s/>Update<text:s/>reports<text:s/>and<text:s/></text:span><text:span text:style-name="T397_2">annual<text:s/>updates</text:span><text:span text:style-name="T397_3"><text:s/>to<text:s/>AIDSinfo<text:s/>produced.</text:span></text:p>
          </table:table-cell>
          <table:table-cell table:style-name="Cell152">
            <text:p text:style-name="P398"><text:span text:style-name="T398_1">Reached:<text:s/></text:span><text:span text:style-name="T398_2">annual<text:s/>updates<text:s/>to<text:s/>AIDS</text:span><text:span text:style-name="T398_3">info</text:span><text:span text:style-name="T398_4"><text:s/>being<text:s/>completed<text:s/>and<text:s/>UNAIDS’<text:s/>annual<text:s/>Global<text:s/>AIDS<text:s/>Update,<text:s/>‘The<text:s/>Path<text:s/>to<text:s/>End<text:s/>AIDS’,<text:s/>being<text:s/>published<text:s/>in<text:s/>July<text:s/>2023</text:span><text:span text:style-name="T398_5"><text:s/></text:span></text:p>
          </table:table-cell>
        </table:table-row>
      </table:table>
      <text:p text:style-name="P399"/>
      <text:p text:style-name="P400"><text:span text:style-name="T400_1">Output<text:s/>Indicator<text:s/>3.1:<text:s/></text:span><text:span text:style-name="T400_2">This<text:s/>indicator<text:s/>was<text:s/></text:span><text:span text:style-name="T400_3">partially<text:s/>met<text:s/>regarding<text:s/>GAM<text:s/>reporting</text:span><text:span text:style-name="T400_4">,<text:s/>with</text:span><text:span text:style-name="T400_5"><text:s/>124<text:s/>supported<text:s/>further<text:s/>to<text:s/>develop<text:s/>their<text:s/>national<text:s/>HIV<text:s/>estimates<text:s/>in<text:s/>2023.<text:s/></text:span><text:span text:style-name="T400_6">This<text:s/>is<text:s/>mainly<text:s/>because<text:s/>several<text:s/>countries,<text:s/>having<text:s/>been<text:s/>supported<text:s/>by<text:s/>UNAIDS<text:s/>previously,<text:s/>no<text:s/>longer<text:s/>need<text:s/>such<text:s/>support<text:s/>to<text:s/>produce<text:s/>HIV<text:s/>estimates<text:s/>while<text:s/>focus<text:s/>has<text:s/>shifted<text:s/>to<text:s/>more<text:s/>support<text:s/>to<text:s/>community-led<text:s/>monitoring<text:s/>for<text:s/>which<text:s/>needs<text:s/>are<text:s/>growing.<text:s/>However,<text:s/>this<text:s/>serves<text:s/>as<text:s/>a<text:s/>testament<text:s/>to<text:s/>UNAIDS’<text:s/>unique<text:s/>value<text:s/>add<text:s/>on<text:s/>strategic<text:s/>information<text:s/>and<text:s/>their<text:s/></text:span><text:span text:style-name="T400_7">work<text:s/>on<text:s/></text:span><text:span text:style-name="T400_8">effective<text:s/>capacity<text:s/>building<text:s/>in<text:s/>country:</text:span><text:span text:style-name="T400_9"><text:s/></text:span><text:span text:style-name="T400_10">HIV<text:s/>estimates<text:s/>were<text:s/>produced<text:s/>in<text:s/>172<text:s/>countries<text:s/>in<text:s/>2022<text:s/>and<text:s/>174<text:s/>countries<text:s/>in<text:s/>2023,<text:s/>representing<text:s/>99%<text:s/>of<text:s/>the<text:s/>world’s<text:s/>population.<text:s/></text:span></text:p>
      <text:p text:style-name="P401"><text:span text:style-name="T401_1"><text:line-break/></text:span><text:span text:style-name="T401_2">However,<text:s/>w</text:span><text:span text:style-name="T401_3">ork<text:s/>on<text:s/>community<text:s/>led<text:s/>monitoring<text:s/>exceeded<text:s/>expectations<text:s/></text:span><text:span text:style-name="T401_4">here</text:span><text:span text:style-name="T401_5">.<text:s/></text:span><text:span text:style-name="T401_6">Among<text:s/>the<text:s/>74<text:s/>countries<text:s/>supported<text:s/>by<text:s/>UNAIDS<text:s/>on<text:s/>community-led<text:s/>monitoring,<text:s/></text:span><text:span text:style-name="T401_7">the<text:s/>Secretariat</text:span><text:span text:style-name="T401_8"><text:s/></text:span><text:span text:style-name="T401_9">strengthened<text:s/>community-led<text:s/>monitoring<text:s/>in<text:s/>over<text:s/>35<text:s/>countries.<text:s/>This<text:s/>dedicated<text:s/>technical<text:s/>support<text:s/>included<text:s/>areas<text:s/>such<text:s/>as<text:s/>planning,<text:s/>data-collection,<text:s/>programme<text:s/>management<text:s/>and<text:s/>data-related<text:s/>queries,<text:s/>as<text:s/>well<text:s/>as<text:s/>coordination,<text:s/>tracking<text:s/>progress<text:s/>and<text:s/>problem-solving,<text:s/>all<text:s/>done<text:s/>with<text:s/>communities.</text:span></text:p>
      <text:p text:style-name="P402"/>
      <text:p text:style-name="P403"><text:span text:style-name="T403_1">Output<text:s/>Indicator<text:s/>3.2:<text:s/></text:span><text:bookmark-start text:name="_Hlk26951280"/><text:span text:style-name="T403_2">This<text:s/>indictor<text:s/>was<text:s/>met</text:span><text:span text:style-name="T403_3">,<text:s/>with<text:s/>annual<text:s/>updates<text:s/>to<text:s/>AIDS</text:span><text:span text:style-name="T403_4">info</text:span><text:span text:style-name="T403_5"><text:s/>being<text:s/>completed<text:s/>and<text:s/></text:span><text:span text:style-name="T403_6">UNAIDS’<text:s/></text:span><text:span text:style-name="T403_7">annual<text:s/></text:span><text:span text:style-name="T403_8">Global<text:s/>AIDS<text:s/>Update</text:span><text:span text:style-name="T403_9">,<text:s/>‘The<text:s/>Path<text:s/>to<text:s/>End<text:s/>AIDS’,<text:s/>being<text:s/>published<text:s/>in<text:s/>July<text:s/>2023</text:span><text:span text:style-name="T403_10">.<text:s text:c="2"/></text:span><text:bookmark-end text:name="_Hlk26951280"/><text:span text:style-name="T403_11">Comprehensive<text:s/>data</text:span><text:span text:style-name="T403_12"><text:s/></text:span><text:span text:style-name="T403_13">books<text:s/>and<text:s/>analyses<text:s/>were<text:s/>also<text:s/>published<text:s/></text:span><text:span text:style-name="T403_14">and<text:s/>made</text:span><text:span text:style-name="T403_15"><text:s/>available<text:s/>through<text:s/>the<text:s/>UNAIDS<text:s/></text:span><text:span text:style-name="T403_16">AIDS</text:span><text:span text:style-name="T403_17">info</text:span><text:span text:style-name="T403_18"><text:s/></text:span><text:span text:style-name="T403_19">platform.<text:s/>The<text:s/>sections<text:s/>of<text:s/>the<text:s/>platform<text:s/></text:span><text:bookmark-start text:name="_Int_RE1OT4UY"/><text:span text:style-name="T403_20">include:</text:span><text:bookmark-end text:name="_Int_RE1OT4UY"/><text:span text:style-name="T403_21"><text:s/>Epidemic<text:s/>and<text:s/>Response,<text:s/>Inequalities,<text:s/>the<text:s/>Key<text:s/>Populations<text:s/>Atlas,<text:s/>the<text:s/>HIV<text:s/>Financial<text:s/>Dashboard,<text:s/>and<text:s/>Laws<text:s/>and<text:s/>Policies<text:s/>Analytics.<text:s/>These<text:s/>have<text:s/>been<text:s/>used<text:s/>widely<text:s/>globally,<text:s/>regionally<text:s/>and<text:s/>in<text:s/>countries<text:s/>for<text:s/>resource<text:s/>mobilization<text:s/>and<text:s/>advocacy,<text:s/>as<text:s/>well<text:s/>as<text:s/>for<text:s/>setting<text:s/>targets<text:s/>and<text:s/>monitoring<text:s/>progress.</text:span></text:p>
      <text:p text:style-name="P404"/>
      <text:p text:style-name="P405"><text:span text:style-name="T405_1">L</text:span><text:span text:style-name="T405_2">essons<text:s/>learned</text:span><text:span text:style-name="T405_3"><text:s/>through<text:s/>this<text:s/>output,<text:s/></text:span><text:span text:style-name="T405_4">and<text:s/>recommendations</text:span><text:span text:style-name="T405_5"><text:s/>for</text:span><text:span text:style-name="T405_6"><text:s/></text:span><text:span text:style-name="T405_7">future<text:s/>programming</text:span></text:p>
      <text:p text:style-name="P406"/>
      <text:p text:style-name="P407"><text:span text:style-name="T407_1">Despite<text:s/>the<text:s/>output<text:s/>score<text:s/>of<text:s/>B,<text:s/></text:span><text:span text:style-name="T407_2">s</text:span><text:span text:style-name="T407_3">trategic<text:s/>information</text:span><text:span text:style-name="T407_4"><text:s/>and<text:s/>data<text:s/>shines<text:s/>through<text:s/>as<text:s/>a<text:s/>clear<text:s/>strength<text:s/>of<text:s/>the<text:s/>Secretariat<text:s/>and<text:s/>a<text:s/>unique<text:s/>area<text:s/>of<text:s/>value<text:s/>add</text:span><text:span text:style-name="T407_5">,<text:s/>with<text:s/>UNAIDS<text:s/>widely<text:s/>recognised<text:s/>as<text:s/>an<text:s/>authoritative<text:s/>data<text:s/>source<text:s/>and<text:s/>its<text:s/>data<text:s/>widely<text:s/>used<text:s/>by<text:s/>programme<text:s/>implementers<text:s/>and<text:s/>policy<text:s/>advocates<text:s/>alike</text:span><text:span text:style-name="T407_6">.</text:span><text:span text:style-name="T407_7"><text:s/></text:span><text:span text:style-name="T407_8">The<text:s/>Secretariat<text:s/>is<text:s/>urged<text:s/>to<text:s/></text:span><text:span text:style-name="T407_9">protect<text:s/>resourcing<text:s/>for<text:s/>this<text:s/>function</text:span><text:span text:style-name="T407_10"><text:s/>and<text:s/>leverage<text:s/>their<text:s/>data<text:s/>capacity<text:s/>as<text:s/>part<text:s/>of<text:s/>its<text:s/>unique<text:s/>value<text:s/>add</text:span><text:span text:style-name="T407_11">.</text:span></text:p>
      <text:p text:style-name="P408"/>
      <text:p text:style-name="P409"/>
      <table:table table:style-name="Table12"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55">
          <table:table-cell table:style-name="Cell153">
            <text:p text:style-name="P410"><text:span text:style-name="T410_1">Output<text:s/>Number<text:s/></text:span><text:span text:style-name="T410_2">4</text:span><text:span text:style-name="T410_3"><text:s/></text:span></text:p>
          </table:table-cell>
          <table:table-cell table:style-name="Cell154" table:number-columns-spanned="4">
            <text:p text:style-name="P411"><text:span text:style-name="T411_1">SF4<text:s/>Coordination,<text:s/>convening<text:s/>and<text:s/>country<text:s/>implementation<text:s/>support</text:span></text:p>
          </table:table-cell>
          <table:covered-table-cell/>
          <table:covered-table-cell/>
          <table:covered-table-cell/>
        </table:table-row>
        <table:table-row table:style-name="Row56">
          <table:table-cell table:style-name="Cell155">
            <text:p text:style-name="P412"><text:span text:style-name="T412_1">Output<text:s/>Score<text:s/></text:span></text:p>
          </table:table-cell>
          <table:table-cell table:style-name="Cell156" table:number-columns-spanned="4">
            <text:p text:style-name="P413"><text:span text:style-name="T413_1">B</text:span></text:p>
          </table:table-cell>
          <table:covered-table-cell/>
          <table:covered-table-cell/>
          <table:covered-table-cell/>
        </table:table-row>
        <table:table-row table:style-name="Row57">
          <table:table-cell table:style-name="Cell157">
            <text:p text:style-name="P414"><text:span text:style-name="T414_1">Impact<text:s/>weighting<text:s/>(%)</text:span></text:p>
          </table:table-cell>
          <table:table-cell table:style-name="Cell158" table:number-columns-spanned="2">
            <text:p text:style-name="P415"><text:span text:style-name="T415_1">2</text:span><text:span text:style-name="T415_2">0</text:span></text:p>
          </table:table-cell>
          <table:covered-table-cell/>
          <table:table-cell table:style-name="Cell159">
            <text:p text:style-name="P416"><text:span text:style-name="T416_1">Impact<text:s/>weighting<text:s/>revised<text:s/>since<text:s/>last<text:s/>AR?</text:span></text:p>
          </table:table-cell>
          <table:table-cell table:style-name="Cell160">
            <text:p text:style-name="P417"><text:span text:style-name="T417_1">No</text:span></text:p>
          </table:table-cell>
        </table:table-row>
        <table:table-row table:style-name="Row58">
          <table:table-cell table:style-name="Cell161" table:number-columns-spanned="5">
            <text:p text:style-name="P418"/>
          </table:table-cell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162" table:number-columns-spanned="2">
            <text:p text:style-name="P419"><text:span text:style-name="T419_1">Output<text:s/></text:span><text:span text:style-name="T419_2">Indicator</text:span><text:span text:style-name="T419_3">s</text:span></text:p>
          </table:table-cell>
          <table:covered-table-cell/>
          <table:table-cell table:style-name="Cell163">
            <text:p text:style-name="P420"><text:span text:style-name="T420_1">Starting<text:s/>Target</text:span></text:p>
          </table:table-cell>
          <table:table-cell table:style-name="Cell164">
            <text:p text:style-name="P421"><text:span text:style-name="T421_1">Final<text:s/></text:span><text:span text:style-name="T421_2">Log<text:s/>frame</text:span><text:span text:style-name="T421_3"><text:s/>T</text:span><text:span text:style-name="T421_4">arget</text:span></text:p>
          </table:table-cell>
          <table:table-cell table:style-name="Cell165">
            <text:p text:style-name="P422"><text:span text:style-name="T422_1">Final<text:s/>Result<text:s/>Achieved</text:span></text:p>
          </table:table-cell>
        </table:table-row>
        <table:table-row table:style-name="Row60">
          <table:table-cell table:style-name="Cell166" table:number-columns-spanned="2">
            <text:p text:style-name="P423"><text:span text:style-name="T423_1">Output<text:s/>Indicator<text:s/></text:span><text:span text:style-name="T423_2">4</text:span><text:span text:style-name="T423_3">.1</text:span><text:span text:style-name="T423_4">-<text:s/></text:span><text:span text:style-name="T423_5">Indicator<text:s/>S4.1.2.<text:s/>Number<text:s/>of<text:s/>country-level<text:s/>UN<text:s/>Joint<text:s/>Teams<text:s/>on<text:s/>HIV<text:s/>and<text:s/>AIDS<text:s/>implementing<text:s/>a<text:s/>Joint<text:s/>UN<text:s/>Plan<text:s/>on<text:s/>HIV<text:s/>to<text:s/>support<text:s/>national<text:s/>HIV<text:s/>response<text:s/>as<text:s/></text:span><text:span text:style-name="T423_6">a<text:s/>part</text:span><text:span text:style-name="T423_7"><text:s/>of<text:s/>and<text:s/>contributing<text:s/>to<text:s/>the<text:s/>UN<text:s/>Sustainable<text:s/>Development<text:s/>Cooperation<text:s/>Frameworks<text:s/>(UNSDCF)<text:s/>or<text:s/>equivalent.</text:span></text:p>
          </table:table-cell>
          <table:covered-table-cell/>
          <table:table-cell table:style-name="Cell167">
            <text:p text:style-name="P424"><text:span text:style-name="T424_1">91<text:s/>country<text:s/>level<text:s/>UN<text:s/>Joint<text:s/>Teams<text:s/>on<text:s/>AIDS<text:s/>implement<text:s/>a<text:s/>Joint<text:s/>UN<text:s/>Plan<text:s/>on<text:s/>HIV<text:s/>to<text:s/>support<text:s/>national<text:s/>HIV<text:s/>response<text:s/>as<text:s/>a<text:s/>part<text:s/>of<text:s/>and<text:s/>contributing<text:s/>to<text:s/></text:span><text:span text:style-name="T424_2">the<text:s/>UNSDCF</text:span><text:span text:style-name="T424_3"><text:s/>or<text:s/>equivalent<text:s/>(at<text:s/>start<text:s/>of<text:s/>2022-2023<text:s/>planning<text:s/>cycle).</text:span></text:p>
          </table:table-cell>
          <table:table-cell table:style-name="Cell168">
            <text:p text:style-name="P425"><text:span text:style-name="T425_1">At<text:s/>least<text:s/>85<text:s/>country<text:s/>level<text:s/>UN<text:s/>Joint<text:s/>Teams<text:s/></text:span><text:span text:style-name="T425_2">on<text:s/>AIDS</text:span><text:span text:style-name="T425_3"><text:s/>implement<text:s/>a<text:s/>Joint<text:s/>UN<text:s/>Plan<text:s/>on<text:s/>HIV<text:s/></text:span><text:span text:style-name="T425_4">to<text:s/>support</text:span><text:span text:style-name="T425_5"><text:s/>national<text:s/>HIV<text:s/>response<text:s/>as<text:s/>a<text:s/>part<text:s/>of<text:s/></text:span><text:span text:style-name="T425_6">and<text:s/>contributing</text:span><text:span text:style-name="T425_7"><text:s/>to<text:s/>the<text:s/>UNSDCF<text:s/>or<text:s/>equivalent.</text:span></text:p>
          </table:table-cell>
          <table:table-cell table:style-name="Cell169">
            <text:p text:style-name="P426"><text:span text:style-name="T426_1">Reached:<text:s/>In<text:s/>86<text:s/>countries<text:s/>in<text:s/>2023,<text:s/>UN<text:s/>Joint<text:s/>Teams<text:s/>on<text:s/>AIDS,<text:s/>led<text:s/>by<text:s/>the<text:s/>Secretariat<text:s/>with<text:s/></text:span><text:span text:style-name="T426_2">Cosponsors<text:s/>at</text:span><text:span text:style-name="T426_3"><text:s/>the<text:s/>country<text:s/>level,<text:s/>developed<text:s/>and<text:s/>implemented<text:s/>a<text:s/>Joint<text:s/>UN<text:s/>Plan<text:s/>on<text:s/>HIV<text:s/>that<text:s/>effectively<text:s/>supports<text:s/>the<text:s/>national<text:s/>HIV<text:s/>response<text:s/>in<text:s/>a<text:s/>well-coordinated<text:s/>manner<text:s/>and<text:s/>as<text:s/>part<text:s/>of<text:s/>and<text:s/>contributing<text:s/>to<text:s/>the<text:s/>UNSDCF.<text:s/></text:span></text:p>
            <text:p text:style-name="P427"/>
          </table:table-cell>
        </table:table-row>
        <table:table-row table:style-name="Row61">
          <table:table-cell table:style-name="Cell170" table:number-columns-spanned="2">
            <text:p text:style-name="P428"><text:span text:style-name="T428_1">Output<text:s/>Indicator<text:s/></text:span><text:span text:style-name="T428_2">4</text:span><text:span text:style-name="T428_3">.2</text:span><text:span text:style-name="T428_4"><text:s/>-<text:s/></text:span><text:span text:style-name="T428_5">Indicator<text:s/>S4.2.1.<text:s/>Number<text:s/>of<text:s/>countries<text:s/>where<text:s/>Joint<text:s/>Programme<text:s/>support<text:s/>is<text:s/>provided<text:s/>to<text:s/>promote<text:s/>and<text:s/>apply<text:s/>an<text:s/>inequalities<text:s/>lens<text:s/>to<text:s/>the<text:s/>HIV<text:s/></text:span><text:span text:style-name="T428_6">response,<text:s/>including</text:span><text:span text:style-name="T428_7"><text:s/>through<text:s/>a<text:s/>new<text:s/>HIV<text:s/>inequalities<text:s/>framework<text:s/>and<text:s/>toolkit<text:s/>and<text:s/>other<text:s/>available<text:s/>tools.</text:span></text:p>
          </table:table-cell>
          <table:covered-table-cell/>
          <table:table-cell table:style-name="Cell171">
            <text:p text:style-name="P429"><text:span text:style-name="T429_1">Baseline<text:s/>not<text:s/>available<text:s/>as<text:s/>this<text:s/>is<text:s/>a<text:s/></text:span><text:span text:style-name="T429_2">new<text:s/>area</text:span><text:span text:style-name="T429_3"><text:s/>of<text:s/>work,<text:s/>including<text:s/>a<text:s/>new<text:s/>framework<text:s/>to<text:s/>be<text:s/>developed<text:s/></text:span><text:span text:style-name="T429_4">according<text:s/>to</text:span><text:span text:style-name="T429_5"><text:s/>the<text:s/>2021-2025<text:s/>Global<text:s/></text:span><text:span text:style-name="T429_6">AIDS<text:s/>Strategy</text:span><text:span text:style-name="T429_7">,<text:s/>and<text:s/>data<text:s/>prior<text:s/>to<text:s/></text:span><text:span text:style-name="T429_8">2022<text:s/>relating</text:span><text:span text:style-name="T429_9"><text:s/>to<text:s/>this<text:s/>indicator<text:s/>are<text:s/></text:span><text:span text:style-name="T429_10">not<text:s/>available</text:span><text:span text:style-name="T429_11">.</text:span></text:p>
          </table:table-cell>
          <table:table-cell table:style-name="Cell172">
            <text:p text:style-name="P430"><text:span text:style-name="T430_1">Normative<text:s/>guide<text:s/>to<text:s/>addressing<text:s/>Inequalities<text:s/></text:span><text:span text:style-name="T430_2">for<text:s/>ending</text:span><text:span text:style-name="T430_3"><text:s/>AIDS<text:s/>(Framework<text:s/>and<text:s/>Toolkit<text:s/>on<text:s/>HIV<text:s/></text:span></text:p>
            <text:p text:style-name="P431"><text:span text:style-name="T431_1">related<text:s/>inequalities)<text:s/>developed<text:s/>and<text:s/></text:span></text:p>
            <text:p text:style-name="P432"><text:span text:style-name="T432_1">disseminated.<text:s/></text:span></text:p>
            <text:p text:style-name="P433"/>
            <text:p text:style-name="P434"><text:span text:style-name="T434_1">HIV-related<text:s/>Inequalities<text:s/>framework<text:s/>and<text:s/></text:span><text:span text:style-name="T434_2">toolkit<text:s/>piloted</text:span><text:span text:style-name="T434_3"><text:s/>in<text:s/>12<text:s/>countries<text:s/>with<text:s/>lessons<text:s/></text:span><text:span text:style-name="T434_4">from<text:s/>gender</text:span><text:span text:style-name="T434_5"><text:s/>assessments<text:s/>and<text:s/>Stigma<text:s/>Index<text:s/></text:span><text:span text:style-name="T434_6">which<text:s/>inform</text:span><text:span text:style-name="T434_7"><text:s/>the<text:s/>refinement<text:s/>of<text:s/>the<text:s/>documents<text:s/></text:span><text:span text:style-name="T434_8">and<text:s/>are</text:span><text:span text:style-name="T434_9"><text:s/>incorporated<text:s/>in<text:s/>the<text:s/>roll-out.</text:span></text:p>
            <text:p text:style-name="P435"/>
          </table:table-cell>
          <table:table-cell table:style-name="Cell173">
            <text:p text:style-name="P436"><text:span text:style-name="T436_1">Moderately<text:s/>did<text:s/>not<text:s/>meet<text:s/>expectations:<text:s/>Framework<text:s/>and<text:s/>toolkit<text:s/>developed<text:s/>and<text:s/>piloted<text:s/>in<text:s/>5<text:s/>countries<text:s/>in<text:s/>2022,<text:s/>which<text:s/></text:span><text:span text:style-name="T436_2">could<text:s/>not<text:s/>be<text:s/>expanded<text:s/>due<text:s/>to<text:s/>funding<text:s/>constraints.<text:s/>However,<text:s/>lessons<text:s/>learned<text:s/>from<text:s/>the<text:s/>pilot</text:span><text:span text:style-name="T436_3"><text:s/>were<text:s/>incorporated<text:s/>into<text:s/>the<text:s/>refined<text:s/></text:span><text:span text:style-name="T436_4">framework<text:s/>and<text:s/>toolkit,<text:s/>which<text:s/>is<text:s/>available<text:s/>in<text:s/>4<text:s/></text:span><text:span text:style-name="T436_5">language</text:span><text:span text:style-name="T436_6">s</text:span><text:span text:style-name="T436_7"><text:s/>and<text:s/>mainstreamed<text:s/>for<text:s/>use<text:s/>in<text:s/>all<text:s/>countries.<text:s/></text:span></text:p>
            <text:p text:style-name="P437"/>
            <text:p text:style-name="P438"><text:span text:style-name="T438_1">Learning<text:s/>from<text:s/>the<text:s/>development<text:s/>of<text:s/>the<text:s/>framework<text:s/>and<text:s/>toolkit<text:s/>also<text:s/>led<text:s/>to<text:s/>the<text:s/></text:span><text:span text:style-name="T438_2">further</text:span><text:span text:style-name="T438_3"><text:s/>development<text:s/>of</text:span><text:span text:style-name="T438_4"><text:s/>the<text:s/></text:span><text:span text:style-name="T438_5">HIV/AIDS<text:s/>Inequality<text:s/>Visualization<text:s/>Platform</text:span><text:span text:style-name="T438_6"><text:s/>on<text:s/>AIDS</text:span><text:span text:style-name="T438_7">i</text:span><text:span text:style-name="T438_8">nfo<text:s/>as<text:s/>a<text:s/>key<text:s/>source<text:s/>of<text:s/>strategic<text:s/>information<text:s/>supporting<text:s/>framework<text:s/>and<text:s/>toolkit<text:s/>users.</text:span><text:span text:style-name="T438_9"><text:s/></text:span></text:p>
            <text:p text:style-name="P439"/>
            <text:p text:style-name="P440"/>
          </table:table-cell>
        </table:table-row>
        <table:table-row table:style-name="Row62">
          <table:table-cell table:style-name="Cell174" table:number-columns-spanned="2">
            <text:p text:style-name="P441"><text:span text:style-name="T441_1">4.3-<text:s/></text:span><text:span text:style-name="T441_2">8.2.1<text:s/>Number<text:s/>of<text:s/>countries<text:s/>having<text:s/>conducted<text:s/>studies<text:s/>to<text:s/>improve<text:s/>allocative<text:s/>efficiency,<text:s/>address<text:s/>implementation<text:s/>bottlenecks,<text:s/>or<text:s/>other<text:s/>analytical<text:s/>exercises<text:s/>to<text:s/>improve<text:s/>resource<text:s/>use<text:s/>efficiency,<text:s/>multi-sectorial<text:s/>financing,<text:s/>impact<text:s/>and<text:s/>equity;<text:s/>and/or<text:s/>with<text:s/>recent<text:s/>HIV<text:s/>Investment<text:s/>cases<text:s/>(in<text:s/>the<text:s/>past<text:s/>three<text:s/>years)<text:s/>that<text:s/>are<text:s/>being<text:s/>used</text:span></text:p>
          </table:table-cell>
          <table:covered-table-cell/>
          <table:table-cell table:style-name="Cell175">
            <text:p text:style-name="P442"><text:span text:style-name="T442_1">As<text:s/>per<text:s/>the<text:s/>2022<text:s/>UBRAF<text:s/>Indicator<text:s/>Data<text:s/>Collection<text:s/>Survey),<text:s/>37<text:s/>countries<text:s/>were<text:s/>supported<text:s/>to<text:s/>conduct<text:s/>studies<text:s/>to<text:s/>improve<text:s/>allocative<text:s/>efficiency,<text:s/>address<text:s/>implementation<text:s/>bottlenecks,<text:s/>or<text:s/>other<text:s/>analytical<text:s/>exercises<text:s/>to<text:s/>improve<text:s/>resource<text:s/>use<text:s/>efficiency,<text:s/>multi-sectorial<text:s/>financing,<text:s/>impact<text:s/>and<text:s/>equity;<text:s/>and/or<text:s/>reported<text:s/>using</text:span></text:p>
          </table:table-cell>
          <table:table-cell table:style-name="Cell176">
            <text:p text:style-name="P443"><text:span text:style-name="T443_1">45<text:s/>countries<text:s/>supported<text:s/>by<text:s/>the<text:s/>Joint<text:s/>Programme<text:s/>to<text:s/>improve<text:s/>allocative<text:s/>efficiency,<text:s/>address<text:s/>implementation<text:s/>bottlenecks,<text:s/>or<text:s/>other<text:s/>analytical<text:s/>exercises<text:s/>to<text:s/>improve<text:s/>resource<text:s/>use<text:s/>efficiency,<text:s/></text:span><text:span text:style-name="T443_2">multisectoral</text:span><text:span text:style-name="T443_3"><text:s/>financing,<text:s/>impact<text:s/>and<text:s/>equity<text:s/>and/or<text:s/>recent<text:s/>HIV<text:s/>Investment<text:s/>cases</text:span></text:p>
          </table:table-cell>
          <table:table-cell table:style-name="Cell177">
            <text:p text:style-name="P444"><text:span text:style-name="T444_1">Reached:<text:s/>In<text:s/>2023,<text:s/>49<text:s/>countries<text:s/>were<text:s/>supported<text:s/>by<text:s/>the<text:s/>Joint<text:s/>Programme<text:s/>to<text:s/>conduct<text:s/>/<text:s/>develop<text:s/>studies<text:s/>to<text:s/>improve<text:s/>allocative<text:s/>efficiency<text:s/>(18<text:s/>countries);<text:s/>address<text:s/>implementation<text:s/>bottlenecks<text:s/>(24<text:s/>countries);<text:s/>or<text:s/>recent<text:s/>HIV<text:s/>investment<text:s/>cases<text:s/>(last<text:s/>3<text:s/>years)<text:s/>that<text:s/>are<text:s/>currently<text:s/>being<text:s/>used<text:s/>(24<text:s/>countries).</text:span></text:p>
          </table:table-cell>
        </table:table-row>
        <table:table-row table:style-name="Row63">
          <table:table-cell table:style-name="Cell178" table:number-columns-spanned="2">
            <text:p text:style-name="P445"><text:span text:style-name="T445_1">4.4-<text:s/></text:span><text:span text:style-name="T445_2">4.1.1.<text:s/></text:span><text:span text:style-name="T445_3">Number<text:s/>of<text:s/>countries<text:s/>where<text:s/>the<text:s/>Joint<text:s/>Programme<text:s/>provides<text:s/>technical<text:s/>support<text:s/>for<text:s/>community-led<text:s/>HIV<text:s/>responses</text:span></text:p>
          </table:table-cell>
          <table:covered-table-cell/>
          <table:table-cell table:style-name="Cell179">
            <text:p text:style-name="P446"><text:span text:style-name="T446_1">Baseline<text:s/>does<text:s/>not<text:s/>exist<text:s/>as<text:s/>though<text:s/>the<text:s/>Joint<text:s/>Programme<text:s/>has<text:s/>provided<text:s/>supported<text:s/>to<text:s/>community-led<text:s/>organization<text:s/>since<text:s/>its<text:s/>inception,<text:s/>the<text:s/>community-led<text:s/>response<text:s/>result<text:s/>area<text:s/>is<text:s/>new<text:s/>in<text:s/>terms<text:s/>of<text:s/>its<text:s/>more<text:s/>advanced<text:s/>framing<text:s/>and<text:s/>for<text:s/>more<text:s/>systematic<text:s/>monitoring.</text:span></text:p>
          </table:table-cell>
          <table:table-cell table:style-name="Cell180">
            <text:p text:style-name="P447"><text:span text:style-name="T447_1">At<text:s/>least<text:s/>2<text:s/>normative<text:s/>guidance<text:s/>documents<text:s/>developed<text:s/>and<text:s/>promoted,<text:s/>with<text:s/>focus<text:s/>on<text:s/>network<text:s/>strengthening,<text:s/>enhancing<text:s/>GIPA,<text:s/>community-led<text:s/>research<text:s/>and<text:s/>monitoring,<text:s/>community-led<text:s/>advocacy,<text:s/>or<text:s/>community</text:span><text:span text:style-name="T447_2">-</text:span><text:span text:style-name="T447_3">led<text:s/>service<text:s/>delivery<text:s/>by<text:s/>2023.</text:span></text:p>
          </table:table-cell>
          <table:table-cell table:style-name="Cell181">
            <text:p text:style-name="P448"><text:span text:style-name="T448_1">Reached:<text:s/>Further<text:s/>to<text:s/>the<text:s/>approved<text:s/>definitions<text:s/>of<text:s/>community-led<text:s/>HIV<text:s/>responses<text:s/>and<text:s/>community-led<text:s/>organization,<text:s/>the<text:s/>following<text:s/>guidance<text:s/></text:span><text:span text:style-name="T448_2">was<text:s/>developed<text:s/>and<text:s/>promoted<text:s/>by<text:s/>2023</text:span><text:span text:style-name="T448_3">:</text:span></text:p>
            <text:p text:style-name="P449"><text:span text:style-name="T449_1">-</text:span><text:span text:style-name="T449_2"><text:s/></text:span><text:span text:style-name="T449_3">a<text:s/>community-led<text:s/>monitoring<text:s/>(CLM)<text:s/>Progression<text:s/>Matrix<text:s/>to<text:s/>support<text:s/>the<text:s/>development<text:s/>of<text:s/>minimum<text:s/>standards<text:s/>and<text:s/>progress<text:s/>tracking<text:s/>for<text:s/>community-led<text:s/>monitoring<text:s/>of<text:s/>HIV<text:s/>services</text:span></text:p>
            <text:p text:style-name="P450"><text:span text:style-name="T450_1">-</text:span><text:span text:style-name="T450_2"><text:s/></text:span><text:span text:style-name="T450_3">a<text:s/>draft<text:s/>guideline<text:s/>document<text:s/>on<text:s/>resource<text:s/>tracking<text:s/>for<text:s/>community-led<text:s/>responses<text:s/>informed<text:s/>by<text:s/>a<text:s/>pilot<text:s/>in<text:s/>6<text:s/>countries</text:span></text:p>
          </table:table-cell>
        </table:table-row>
      </table:table>
      <text:p text:style-name="P451"/>
      <text:p text:style-name="P452"><text:span text:style-name="T452_1">The<text:s/>o</text:span><text:span text:style-name="T452_2">utput<text:s/>and<text:s/>corresponding<text:s/>indicators<text:s/>have<text:s/>been<text:s/>met<text:s/></text:span><text:span text:style-name="T452_3">across<text:s/>all<text:s/></text:span><text:span text:style-name="T452_4">but<text:s/>one<text:s/>of<text:s/></text:span><text:span text:style-name="T452_5">the<text:s/>milestones.<text:s/></text:span><text:span text:style-name="T452_6">An<text:s/>‘</text:span><text:span text:style-name="T452_7">B</text:span><text:span text:style-name="T452_8">’<text:s/>rating<text:s/>for<text:s/>this<text:s/>output<text:s/>is<text:s/>justified<text:s/></text:span><text:span text:style-name="T452_9">as<text:s/></text:span><text:span text:style-name="T452_10">indicator<text:s/>4.2<text:s/></text:span><text:span text:style-name="T452_11">was<text:s/></text:span><text:span text:style-name="T452_12">not<text:s/>being<text:s/>fully<text:s/>met</text:span><text:span text:style-name="T452_13">.</text:span><text:span text:style-name="T452_14"><text:s/>All<text:s/>other<text:s/>indicators<text:s/>were<text:s/></text:span><text:span text:style-name="T452_15">met</text:span><text:span text:style-name="T452_16"><text:s/></text:span><text:span text:style-name="T452_17">d</text:span><text:span text:style-name="T452_18">espite</text:span><text:span text:style-name="T452_19"><text:s/>the<text:s/>pilot<text:s/>being<text:s/>smaller<text:s/>than<text:s/>planned,<text:s/></text:span><text:span text:style-name="T452_20">and<text:s/></text:span><text:span text:style-name="T452_21">the<text:s/>remaining<text:s/>substantive<text:s/>pieces<text:s/>of<text:s/>work<text:s/>in<text:s/>this<text:s/>indicator<text:s/>were<text:s/>still<text:s/>able<text:s/>to<text:s/>proceed,<text:s/>with<text:s/>products<text:s/>being<text:s/>refined<text:s/>and<text:s/>launched<text:s/>in<text:s/>2023<text:s/>alongside</text:span><text:span text:style-name="T452_22"><text:s/>a</text:span><text:span text:style-name="T452_23"><text:s/>supplemental<text:s/></text:span><text:span text:style-name="T452_24">AIDS</text:span><text:span text:style-name="T452_25">in</text:span><text:span text:style-name="T452_26">fo<text:s/>platform.</text:span></text:p>
      <text:p text:style-name="P453"/>
      <text:p text:style-name="P454"><text:span text:style-name="T454_1">Output<text:s/>Indicator<text:s/></text:span><text:span text:style-name="T454_2">4</text:span><text:span text:style-name="T454_3">.1:<text:s/></text:span><text:span text:style-name="T454_4">This<text:s/>indicator<text:s/>was<text:s/>achieved.<text:s/></text:span><text:span text:style-name="T454_5">The<text:s/>slight<text:s/>decrease<text:s/>i</text:span><text:span text:style-name="T454_6">n</text:span><text:span text:style-name="T454_7"><text:s/>2023<text:s/>is<text:s/>due<text:s/>to<text:s/>the<text:s/>impact<text:s/>of<text:s/>the<text:s/>UBRAF<text:s/>funding<text:s/>shortfall<text:s/>results<text:s/>which<text:s/>led<text:s/>to<text:s/>reduced<text:s/>presence<text:s/>in<text:s/>selected<text:s/>countries<text:s/>(closed<text:s/></text:span><text:span text:style-name="T454_8">country<text:s/></text:span><text:span text:style-name="T454_9">or<text:s/></text:span><text:span text:style-name="T454_10">multicounty</text:span><text:span text:style-name="T454_11"><text:s/>offices).<text:s/></text:span></text:p>
      <text:p text:style-name="P455"/>
      <text:p text:style-name="P456"><text:span text:style-name="T456_1">Output<text:s/>Indicator<text:s/></text:span><text:span text:style-name="T456_2">4</text:span><text:span text:style-name="T456_3">.2:<text:s/></text:span><text:span text:style-name="T456_4">Although<text:s/>the<text:s/>pilot<text:s/>size<text:s/>had<text:s/>to<text:s/>be<text:s/>reduced,<text:s/>meaning<text:s/>the<text:s/>milestone<text:s/>was<text:s/>not<text:s/>fully<text:s/>met,<text:s/></text:span><text:span text:style-name="T456_5">this<text:s/>has<text:s/>not<text:s/>hindered<text:s/></text:span><text:span text:style-name="T456_6">the<text:s/></text:span><text:span text:style-name="T456_7">launch,<text:s/>refinement<text:s/>and<text:s/>roll-out<text:s/>of<text:s/>the<text:s/>Framework,<text:s/>Toolkit<text:s/>and<text:s/>other<text:s/>inequalities<text:s/>data<text:s/>tools</text:span><text:span text:style-name="T456_8"><text:s/>from<text:s/>being<text:s/>mainstreamed<text:s/>into<text:s/>country<text:s/>and<text:s/>community<text:s/>work.</text:span><text:span text:style-name="T456_9"><text:s/></text:span><text:span text:style-name="T456_10">Developed<text:s/>following<text:s/>the<text:s/>launch<text:s/>of<text:s/>the<text:s/>toolkit<text:s/>and</text:span><text:span text:style-name="T456_11"><text:s/></text:span><text:span text:style-name="T456_12">a</text:span><text:span text:style-name="T456_13"><text:s/>part<text:s/>of<text:s/>UNAIDS<text:s/></text:span><text:span text:style-name="T456_14">AIDSinfo</text:span><text:span text:style-name="T456_15"><text:s/>platform,<text:s/>the<text:s/>HIV/AIDS<text:s/>Inequality<text:s/>Visualization<text:s/>Platform<text:s/>brings<text:s/>key<text:s/>data<text:s/>on<text:s/>HIV<text:s/>related<text:s/>inequalities<text:s/>such<text:s/>as<text:s/>on<text:s/>differentiate<text:s/>impact<text:s/>of<text:s/>HIV<text:s/>between<text:s/>populations<text:s/>groups<text:s/>arising<text:s/>from<text:s/>the<text:s/>social<text:s/>conditions<text:s/>in<text:s/>which<text:s/>people<text:s/>are<text:s/>born,<text:s/>grow,<text:s/>live,<text:s/>work<text:s/>and<text:s/>age<text:s/>to<text:s/>inform<text:s/>programmes,<text:s/>investments<text:s/>and<text:s/>research.</text:span></text:p>
      <text:p text:style-name="P457"/>
      <text:p text:style-name="P458"><text:span text:style-name="T458_1">Output<text:s/>Indicator<text:s/></text:span><text:span text:style-name="T458_2">4</text:span><text:span text:style-name="T458_3">.</text:span><text:span text:style-name="T458_4">3</text:span><text:span text:style-name="T458_5">:<text:s/></text:span><text:span text:style-name="T458_6">This<text:s/>indicator<text:s/>was<text:s/>achieved.</text:span></text:p>
      <text:p text:style-name="P459"/>
      <text:p text:style-name="P460"><text:span text:style-name="T460_1">Output<text:s/>Indicator<text:s/></text:span><text:span text:style-name="T460_2">4</text:span><text:span text:style-name="T460_3">.</text:span><text:span text:style-name="T460_4">4</text:span><text:span text:style-name="T460_5">:<text:s/></text:span><text:span text:style-name="T460_6">This<text:s/>indicator<text:s/>was<text:s/>achieved.</text:span><text:span text:style-name="T460_7"><text:s/></text:span><text:span text:style-name="T460_8">Other<text:s/>technical<text:s/>fora<text:s/>supported<text:s/>included<text:s/>a<text:s/>meeting<text:s/>of<text:s/>CLM<text:s/>Technical<text:s/>Assistance<text:s/>Providers<text:s/>and<text:s/>support<text:s/>for<text:s/>the<text:s/>Global<text:s/>Fund-led<text:s/>global<text:s/>CLM<text:s/>convening<text:s/>with<text:s/>implementers,<text:s/>donors,<text:s/>technical<text:s/>agencies<text:s/>and<text:s/>others</text:span><text:span text:style-name="T460_9"><text:s/></text:span><text:span text:style-name="T460_10">to<text:s/>consolidate<text:s/>learnings<text:s/>and<text:s/>prioritize<text:s/>strategic<text:s/>investments.</text:span><text:span text:style-name="T460_11"><text:s/></text:span><text:span text:style-name="T460_12">In<text:s/>86<text:s/>countries,<text:s/>the<text:s/>Joint<text:s/>Programme</text:span><text:span text:style-name="T460_13"><text:s/>also</text:span><text:span text:style-name="T460_14"><text:s/>provided<text:s/>technical<text:s/>support<text:s/>to<text:s/>community-led<text:s/>organizations<text:s/>in<text:s/>the<text:s/>HIV<text:s/>responses.<text:s/>Among<text:s/>them,<text:s/>in<text:s/>74<text:s/>countries<text:s/>it<text:s/>provided<text:s/>support<text:s/>to<text:s/>3<text:s/>or<text:s/>more<text:s/>affected<text:s/>communities<text:s/>through<text:s/>community-led<text:s/>organizations.<text:s/></text:span></text:p>
      <text:p text:style-name="P461"/>
      <text:p text:style-name="P462"><text:span text:style-name="T462_1">Lessons<text:s/>learned<text:s/>through<text:s/>this<text:s/>output,<text:s/>and<text:s/>recommendations<text:s/>for<text:s/>future<text:s/>programming</text:span></text:p>
      <text:p text:style-name="P463"/>
      <text:p text:style-name="P464"><text:span text:style-name="T464_1">UNAIDS<text:s/>demonstrated<text:s/>positive<text:s/>lesson-learning<text:s/></text:span><text:span text:style-name="T464_2">to<text:s/>respond<text:s/>to<text:s/>restrictions<text:s/>around<text:s/>the<text:s/>Inequalities<text:s/>Toolkit<text:s/>pilot<text:s/>size<text:s/>to<text:s/></text:span><text:span text:style-name="T464_3">maximise<text:s/>learning<text:s/>from<text:s/>a<text:s/>smaller<text:s/>sample<text:s/>size<text:s/>and<text:s/>reframe<text:s/>the<text:s/>final<text:s/>products<text:s/></text:span><text:span text:style-name="T464_4">to<text:s/>allow<text:s/>for<text:s/>effective<text:s/>mainstreaming</text:span><text:span text:style-name="T464_5"><text:s/>of<text:s/>principles,<text:s/>particularly<text:s/>through<text:s/>the<text:s/>well-established<text:s/>AIDS</text:span><text:span text:style-name="T464_6">info</text:span><text:span text:style-name="T464_7"><text:s/>platform</text:span><text:span text:style-name="T464_8">.<text:s/>The<text:s/>Secretariat<text:s/>may<text:s/>find<text:s/>lessons<text:s/>here<text:s/>in<text:s/></text:span><text:span text:style-name="T464_9">responding<text:s/>to<text:s/>their<text:s/>shortfall<text:s/>of<text:s/>core<text:s/>funding</text:span><text:span text:style-name="T464_10"><text:s/>by<text:s/>synergising<text:s/>activities,<text:s/>reducing<text:s/>scales<text:s/>where<text:s/></text:span><text:span text:style-name="T464_11">the<text:s/>quality<text:s/>of<text:s/>evidence<text:s/>generated<text:s/>would<text:s/>not<text:s/>be<text:s/>significantly<text:s/>impacted,<text:s/>or<text:s/>utilising<text:s/>existing<text:s/>mechanisms<text:s/>or<text:s/>channels<text:s/>for<text:s/>rolling<text:s/>out<text:s/>new<text:s/>knowledge.</text:span></text:p>
      <text:p text:style-name="P465"/>
      <text:p text:style-name="P466"><text:span text:style-name="T466_1">While<text:s/>the<text:s/>decrease<text:s/></text:span><text:span text:style-name="T466_2">in<text:s/>Joint<text:s/>UN<text:s/>Teams<text:s/>at<text:s/>country<text:s/>level<text:s/>was<text:s/>limited,<text:s/>it<text:s/>is<text:s/>important<text:s/>that<text:s/>these<text:s/>remain<text:s/>protected<text:s/>and<text:s/></text:span><text:span text:style-name="T466_3">continue<text:s/>to<text:s/>be<text:s/>established.<text:s/>Where<text:s/>UNAIDS<text:s/>Secretariat<text:s/>footprint<text:s/>has<text:s/>had<text:s/>to<text:s/>shift<text:s/>due<text:s/>to<text:s/>fiscal<text:s/>pressures,<text:s/></text:span><text:span text:style-name="T466_4">the<text:s/>Secretariat<text:s/>should<text:s/>consider<text:s/>working<text:s/>with<text:s/>Co-Sponsor<text:s/>offices<text:s/>in-country<text:s/>or<text:s/>the<text:s/>UN<text:s/>Resident<text:s/>Coordinator’s<text:s/>office<text:s/>to<text:s/>ensure<text:s/></text:span><text:span text:style-name="T466_5">joint<text:s/>cross-UN<text:s/>working<text:s/>is<text:s/>continued<text:s/>with<text:s/>the<text:s/>support<text:s/>of<text:s/>a<text:s/>Secretariat<text:s/>regional<text:s/>or<text:s/>global<text:s/>office.</text:span></text:p>
      <text:p text:style-name="P467"/>
      <text:p text:style-name="P468"/>
      <table:table table:style-name="Table13"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64">
          <table:table-cell table:style-name="Cell182">
            <text:p text:style-name="P469"><text:span text:style-name="T469_1">Output<text:s/>Number<text:s/></text:span><text:span text:style-name="T469_2">5</text:span></text:p>
          </table:table-cell>
          <table:table-cell table:style-name="Cell183" table:number-columns-spanned="4">
            <text:p text:style-name="P470"><text:span text:style-name="T470_1">SF5<text:s/>Governance<text:s/>and<text:s/>mutual<text:s/>accountability</text:span></text:p>
          </table:table-cell>
          <table:covered-table-cell/>
          <table:covered-table-cell/>
          <table:covered-table-cell/>
        </table:table-row>
        <table:table-row table:style-name="Row65">
          <table:table-cell table:style-name="Cell184">
            <text:p text:style-name="P471"><text:span text:style-name="T471_1">Output<text:s/>Score<text:s/></text:span></text:p>
          </table:table-cell>
          <table:table-cell table:style-name="Cell185" table:number-columns-spanned="4">
            <text:p text:style-name="P472"><text:span text:style-name="T472_1">A</text:span></text:p>
          </table:table-cell>
          <table:covered-table-cell/>
          <table:covered-table-cell/>
          <table:covered-table-cell/>
        </table:table-row>
        <table:table-row table:style-name="Row66">
          <table:table-cell table:style-name="Cell186">
            <text:p text:style-name="P473"><text:span text:style-name="T473_1">Impact<text:s/>weighting<text:s/>(%)</text:span></text:p>
          </table:table-cell>
          <table:table-cell table:style-name="Cell187" table:number-columns-spanned="2">
            <text:p text:style-name="P474"><text:span text:style-name="T474_1">20</text:span></text:p>
          </table:table-cell>
          <table:covered-table-cell/>
          <table:table-cell table:style-name="Cell188">
            <text:p text:style-name="P475"><text:span text:style-name="T475_1">Impact<text:s/>weighting<text:s/>revised<text:s/>since<text:s/>last<text:s/>AR?</text:span></text:p>
          </table:table-cell>
          <table:table-cell table:style-name="Cell189">
            <text:p text:style-name="P476"><text:span text:style-name="T476_1">No</text:span></text:p>
          </table:table-cell>
        </table:table-row>
        <table:table-row table:style-name="Row67">
          <table:table-cell table:style-name="Cell190" table:number-columns-spanned="5">
            <text:p text:style-name="P477"/>
          </table:table-cell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91" table:number-columns-spanned="2">
            <text:p text:style-name="P478"><text:span text:style-name="T478_1">Output<text:s/></text:span><text:span text:style-name="T478_2">Indicator</text:span><text:span text:style-name="T478_3">s</text:span></text:p>
          </table:table-cell>
          <table:covered-table-cell/>
          <table:table-cell table:style-name="Cell192">
            <text:p text:style-name="P479"><text:span text:style-name="T479_1">Starting<text:s/>Target</text:span></text:p>
          </table:table-cell>
          <table:table-cell table:style-name="Cell193">
            <text:p text:style-name="P480"><text:span text:style-name="T480_1">Final<text:s/></text:span><text:span text:style-name="T480_2">Log<text:s/>frame</text:span><text:span text:style-name="T480_3"><text:s/>T</text:span><text:span text:style-name="T480_4">arget</text:span></text:p>
          </table:table-cell>
          <table:table-cell table:style-name="Cell194">
            <text:p text:style-name="P481"><text:span text:style-name="T481_1">Final<text:s/>Result<text:s/>Achieved</text:span></text:p>
          </table:table-cell>
        </table:table-row>
        <table:table-row table:style-name="Row69">
          <table:table-cell table:style-name="Cell195" table:number-columns-spanned="2">
            <text:p text:style-name="P482"><text:span text:style-name="T482_1">Output<text:s/>Indicator<text:s/></text:span><text:span text:style-name="T482_2">5</text:span><text:span text:style-name="T482_3">.1</text:span><text:span text:style-name="T482_4">-<text:s/></text:span><text:span text:style-name="T482_5">Indicator<text:s/>S5.3.1<text:s/>Mandatory<text:s/>UNAIDS<text:s/>reporting<text:s/>relating<text:s/>to<text:s/>Quadrennial<text:s/>Comprehensive<text:s/>Policy<text:s/>Report<text:s/>(QCPR),<text:s/>UN<text:s/>Funding<text:s/>Compact<text:s/>and<text:s/>UN<text:s/>System-Wide<text:s/>Action<text:s/>Plan<text:s/>on<text:s/>gender<text:s/>equality<text:s/>and<text:s/>women<text:s/>empowerment,<text:s/>completed<text:s/>indicating<text:s/>progress<text:s/>towards<text:s/>compliance<text:s/>with<text:s/>recommendations<text:s/>and<text:s/>integration<text:s/>with<text:s/>UN<text:s/>system-wide<text:s/>tools</text:span></text:p>
          </table:table-cell>
          <table:covered-table-cell/>
          <table:table-cell table:style-name="Cell196">
            <text:p text:style-name="P483"><text:span text:style-name="T483_1">2021<text:s/>UN<text:s/>SWAP<text:s/>report</text:span></text:p>
            <text:p text:style-name="P484"><text:span text:style-name="T484_1">2021:<text:s/>QCPR<text:s/>and<text:s/>Funding<text:s/>Compact<text:s/>report</text:span></text:p>
            <text:p text:style-name="P485"/>
          </table:table-cell>
          <table:table-cell table:style-name="Cell197">
            <text:p text:style-name="P486"><text:span text:style-name="T486_1">Annual<text:s/>QCPR,<text:s/>UN<text:s/>Funding<text:s/>Compact<text:s/>and<text:s/>UN<text:s/></text:span></text:p>
            <text:p text:style-name="P487"><text:span text:style-name="T487_1">SWAP<text:s/>report<text:s/>completed</text:span></text:p>
          </table:table-cell>
          <table:table-cell table:style-name="Cell198">
            <text:p text:style-name="P488"><text:span text:style-name="T488_1">Reached:<text:s/>In<text:s/>2022<text:s/>and<text:s/>2023,<text:s/>UNAIDS<text:s/>Secretariat<text:s/>submitted<text:s/>UN<text:s/>System-wide<text:s/>reports<text:s/></text:span><text:span text:style-name="T488_2">including<text:s/>QCPR,<text:s/>Funding<text:s/></text:span><text:span text:style-name="T488_3">Compa</text:span><text:span text:style-name="T488_4">c</text:span><text:span text:style-name="T488_5">t</text:span><text:span text:style-name="T488_6"><text:s/>and<text:s/>SWAP<text:s/>reports,<text:s/></text:span><text:span text:style-name="T488_7">that<text:s/>showed<text:s/>a<text:s/>very<text:s/>high<text:s/>commitment<text:s/>and<text:s/>compliance<text:s/>with<text:s/>the<text:s/>SDG<text:s/>and<text:s/>UN<text:s/>Reform<text:s/>priorities,<text:s/>recommendations,<text:s/>and<text:s/>requirements,<text:s/>as<text:s/>well<text:s/>as<text:s/>integration<text:s/>with<text:s/>UN<text:s/>System-wide<text:s/>tools.<text:s/></text:span></text:p>
            <text:p text:style-name="P489"/>
          </table:table-cell>
        </table:table-row>
        <table:table-row table:style-name="Row70">
          <table:table-cell table:style-name="Cell199" table:number-columns-spanned="2">
            <text:p text:style-name="P490"><text:span text:style-name="T490_1">Output<text:s/>Indicator<text:s/></text:span><text:span text:style-name="T490_2">5</text:span><text:span text:style-name="T490_3">.2</text:span><text:span text:style-name="T490_4"><text:s/>-<text:s/></text:span><text:span text:style-name="T490_5">Indicator<text:s/>S5.4.1.<text:s/>Percentage<text:s/>of<text:s/>UNAIDS<text:s/>evaluations<text:s/>as<text:s/>per<text:s/>the<text:s/>PCB<text:s/>approved<text:s/>Evaluation<text:s/>Plan,<text:s/>implemented<text:s/>and<text:s/>tracking<text:s/>of<text:s/>the<text:s/>follow-up<text:s/>on<text:s/>related<text:s/>recommendations</text:span></text:p>
          </table:table-cell>
          <table:covered-table-cell/>
          <table:table-cell table:style-name="Cell200">
            <text:p text:style-name="P491"><text:span text:style-name="T491_1">2022-2023<text:s/>evaluation<text:s/>plan<text:s/>approved<text:s/>by<text:s/></text:span><text:span text:style-name="T491_2">the<text:s/>December</text:span><text:span text:style-name="T491_3"><text:s/>2021<text:s/>PCB.<text:s/>Annual<text:s/>report<text:s/></text:span><text:span text:style-name="T491_4">on<text:s/>2021</text:span><text:span text:style-name="T491_5"><text:s/>evaluations<text:s/></text:span></text:p>
          </table:table-cell>
          <table:table-cell table:style-name="Cell201">
            <text:p text:style-name="P492"><text:span text:style-name="T492_1">At<text:s/>least<text:s/>80%<text:s/>of<text:s/>the<text:s/>evaluations<text:s/>(as<text:s/>per<text:s/></text:span><text:span text:style-name="T492_2">the<text:s/>evaluation</text:span><text:span text:style-name="T492_3"><text:s/>plan<text:s/>for<text:s/>2022-2023)<text:s/>implemented.</text:span></text:p>
            <text:p text:style-name="P493"><text:span text:style-name="T493_1">Follow<text:s/>up<text:s/>on<text:s/>recommendations<text:s/></text:span><text:span text:style-name="T493_2">from<text:s/>evaluations</text:span><text:span text:style-name="T493_3"><text:s/>in<text:s/>2021<text:s/>and<text:s/>2022<text:s/>tracked.</text:span></text:p>
            <text:p text:style-name="P494"/>
            <text:p text:style-name="P495"><text:span text:style-name="T495_1">Evaluation<text:s/>plan<text:s/>for<text:s/>2024-2025<text:s/>approved<text:s/>by<text:s/></text:span><text:span text:style-name="T495_2">the<text:s/>PCB</text:span></text:p>
          </table:table-cell>
          <table:table-cell table:style-name="Cell202">
            <text:p text:style-name="P496"><text:span text:style-name="T496_1">Reached:<text:s/>In<text:s/>2022-2023,<text:s/>five<text:s/>comprehensive<text:s/>global<text:s/>Joint<text:s/>Programme<text:s/>evaluations<text:s/>were<text:s/>completed</text:span><text:span text:style-name="T496_2"><text:s/>and<text:s/>externally<text:s/>assessed</text:span><text:span text:style-name="T496_3">.</text:span></text:p>
            <text:p text:style-name="P497"/>
            <text:p text:style-name="P498"><text:span text:style-name="T498_1">The<text:s/>implementation<text:s/>of<text:s/>evaluation<text:s/>recommendations<text:s/>was<text:s/>tracked<text:s/>and<text:s/>five<text:s/>meetings<text:s/>of<text:s/>the<text:s/>UNAIDS<text:s/>Expert<text:s/>Advisory<text:s/>Committee<text:s/>on<text:s/>evaluation<text:s/>were<text:s/>held</text:span><text:span text:style-name="T498_2"><text:s/>with<text:s/>express<text:s/>focus<text:s/>on</text:span><text:span text:style-name="T498_3"><text:s/>the<text:s/>evaluation<text:s/>function.<text:s/></text:span></text:p>
            <text:p text:style-name="P499"><text:span text:style-name="T499_1"><text:s text:c="2"/></text:span></text:p>
            <text:p text:style-name="P500"><text:span text:style-name="T500_1">T</text:span><text:span text:style-name="T500_2">he<text:s/>evaluation<text:s/>plan<text:s/>for<text:s/>2024-2025<text:s/>was<text:s/>presented<text:s/>and<text:s/>approved</text:span><text:span text:style-name="T500_3"><text:s/>by<text:s/>the<text:s/>PCB<text:s/>in<text:s/>December<text:s/>2023</text:span><text:span text:style-name="T500_4">.<text:s/></text:span></text:p>
          </table:table-cell>
        </table:table-row>
      </table:table>
      <text:p text:style-name="P501"/>
      <text:p text:style-name="P502"><text:span text:style-name="T502_1">Output<text:s/>5.1:<text:s/></text:span><text:span text:style-name="T502_2">This<text:s/>indicator<text:s/>was<text:s/>achieved</text:span><text:span text:style-name="T502_3">.<text:s/>Reports<text:s/></text:span><text:span text:style-name="T502_4">covered</text:span><text:span text:style-name="T502_5"><text:s/>by<text:s/>this<text:s/>indicator</text:span><text:span text:style-name="T502_6"><text:s/>included<text:s/>submission<text:s/>of<text:s/>annual<text:s/>survey<text:s/>for<text:s/>the<text:s/>UN<text:s/>QCPR<text:s/>(2021,<text:s/>2022<text:s/>and<text:s/>2023),<text:s/>as<text:s/>well<text:s/>as<text:s/>progress<text:s/>reports<text:s/>against<text:s/>the<text:s/>QCPR,</text:span><text:span text:style-name="T502_7"><text:s/></text:span><text:span text:style-name="T502_8">and</text:span><text:span text:style-name="T502_9"><text:s/>the<text:s/>UN<text:s/>Funding<text:s/>Compact<text:s/>commitments<text:s/>to<text:s/>the<text:s/>PCB<text:s/>(conference<text:s/>room<text:s/>papers,<text:s/>2021,<text:s/>2022<text:s/>and<text:s/>2023).<text:s/>In<text:s/>2023,<text:s/>this<text:s/>also<text:s/>included<text:s/>UNAIDS<text:s/>Secretariat<text:s/>report<text:s/>on<text:s/>the<text:s/>UN<text:s/>Checklist<text:s/>on<text:s/>oversight<text:s/>of<text:s/>the<text:s/>implementation<text:s/>of<text:s/>the<text:s/>repositioning<text:s/>of<text:s/>the<text:s/>United<text:s/>Nations<text:s/>development<text:s/>system.<text:s/>The<text:s/>UNAIDS<text:s/>Secretariat's<text:s/>2022<text:s/>and<text:s/>2023<text:s/>reports</text:span><text:span text:style-name="T502_10"><text:s/>on<text:s/>UN<text:s/>SWAP<text:s/>2.0</text:span><text:span text:style-name="T502_11"><text:s/>shows<text:s/>compliance<text:s/>with<text:s/>and<text:s/>ranking<text:s/>against<text:s/>the<text:s/>UN's<text:s/></text:span><text:span text:style-name="T502_12">ambitious<text:s/></text:span><text:span text:style-name="T502_13">targets<text:s/>for<text:s/>gender<text:s/>equality</text:span><text:span text:style-name="T502_14"><text:s/>and<text:s/>women’s<text:s/>empowerment.</text:span><text:span text:style-name="T502_15"><text:s/></text:span></text:p>
      <text:p text:style-name="P503"/>
      <text:p text:style-name="P504"><text:span text:style-name="T504_1">Output<text:s/>5.2:</text:span><text:span text:style-name="T504_2"><text:s/>This<text:s/>output<text:s/>was<text:s/>achieved.<text:s/></text:span><text:span text:style-name="T504_3">The<text:s/>Evaluation<text:s/>Office<text:s/>was<text:s/>commended<text:s/>for<text:s/>promoting<text:s/>accountability<text:s/>and<text:s/>evidence-based<text:s/>decision-making<text:s/>and<text:s/>for<text:s/>strengthening<text:s/>the<text:s/>evaluation<text:s/>culture<text:s/>and<text:s/>noted<text:s/>that<text:s/>evaluations<text:s/>were<text:s/>vital<text:s/>for<text:s/>demonstrating<text:s/>the<text:s/>impact<text:s/>of<text:s/>the<text:s/>Joint<text:s/>Programme's<text:s/>work<text:s/>and<text:s/>showing<text:s/>how<text:s/>resources<text:s/>and<text:s/>capacities<text:s/>could<text:s/>be<text:s/>used<text:s/>optimally.<text:s/>The<text:s/>MOPAN<text:s/>assessment<text:s/></text:span><text:span text:style-name="T504_4">(2023)<text:s/></text:span><text:span text:style-name="T504_5">of<text:s/>UNAIDS<text:s/>reaffirmed<text:s/>the<text:s/>important<text:s/>work<text:s/>of<text:s/>the<text:s/>Evaluation<text:s/>Office</text:span><text:span text:style-name="T504_6">,<text:s/>but</text:span><text:span text:style-name="T504_7"><text:s/>also<text:s/>found</text:span><text:span text:style-name="T504_8"><text:s/>that</text:span><text:span text:style-name="T504_9"><text:s/>feedback<text:s/>loops</text:span><text:span text:style-name="T504_10"><text:s/>were<text:s/>lacking,<text:s/>meaning<text:s/>that<text:s/>opportunities<text:s/>for</text:span><text:span text:style-name="T504_11"><text:s/>enable<text:s/>lesson-learning<text:s/>from<text:s/>the<text:s/>Evaluation<text:s/>Office’s<text:s/>work<text:s/></text:span><text:span text:style-name="T504_12">across<text:s/>the<text:s/>Joint<text:s/>Programme<text:s/>and<text:s/>in<text:s/>the<text:s/>design<text:s/>of<text:s/>new<text:s/>interventions<text:s/></text:span><text:span text:style-name="T504_13">may<text:s/>be<text:s/>being<text:s/>missed.<text:s/></text:span></text:p>
      <text:p text:style-name="P505"/>
      <text:p text:style-name="P506"><text:span text:style-name="T506_1">Lessons<text:s/>learned<text:s/>through<text:s/>this<text:s/>output,<text:s/>and<text:s/>recommendations<text:s/>for<text:s/>future<text:s/>programming</text:span></text:p>
      <text:p text:style-name="P507"/>
      <text:p text:style-name="P508"><text:span text:style-name="T508_1">In<text:s/>the<text:s/>Secretariat’s<text:s/>role<text:s/>of<text:s/>coordinating<text:s/>and<text:s/>distributing<text:s/>evidenced</text:span><text:span text:style-name="T508_2">-based<text:s/>technical<text:s/>guidance,<text:s/>more<text:s/>should<text:s/>be<text:s/>done<text:s/>to<text:s/>embed<text:s/>lessons<text:s/>from<text:s/>evaluations<text:s/>into<text:s/></text:span><text:span text:style-name="T508_3">the<text:s/>design<text:s/>or<text:s/>implementation<text:s/>of<text:s/>new<text:s/>interventions</text:span><text:span text:style-name="T508_4">.<text:s/>This<text:s/>could<text:s/>include<text:s/></text:span><text:span text:style-name="T508_5">more<text:s/>explicit<text:s/>or</text:span><text:span text:style-name="T508_6"><text:s/>formal<text:s/>mechanisms</text:span><text:span text:style-name="T508_7"><text:s/>for<text:s/>tracking<text:s/>the<text:s/>implementation<text:s/>of<text:s/>evaluation<text:s/>recommendations</text:span><text:span text:style-name="T508_8"><text:s/>(particularly<text:s/>where<text:s/>evaluations<text:s/>review<text:s/>UNAIDS’<text:s/>organisational<text:s/></text:span><text:span text:style-name="T508_9">or<text:s/>structural<text:s/>mechanisms)</text:span><text:span text:style-name="T508_10">,<text:s/></text:span><text:span text:style-name="T508_11">and/</text:span><text:span text:style-name="T508_12">or<text:s/></text:span><text:span text:style-name="T508_13">for</text:span><text:span text:style-name="T508_14"><text:s/></text:span><text:span text:style-name="T508_15">tracking<text:s/>of<text:s/>the<text:s/>incorporation<text:s/>of<text:s/>evaluation<text:s/></text:span><text:span text:style-name="T508_16">recommendations<text:s/></text:span><text:span text:style-name="T508_17">into<text:s/>technical<text:s/>guidance<text:s/>or<text:s/>products.</text:span><text:span text:style-name="T508_18"><text:s/></text:span></text:p>
      <text:p text:style-name="P509"/>
      <text:p text:style-name="P510"><text:span text:style-name="T510_1">It<text:s/>is<text:s/>also<text:s/>worth<text:s/>noting<text:s/>that,<text:s/>while<text:s/>the<text:s/>two<text:s/>indicators<text:s/>selected<text:s/>for<text:s/>assessment<text:s/>within<text:s/>this<text:s/>programme<text:s/>were<text:s/>achieved,<text:s/>the<text:s/>MOPAN<text:s/>assessment<text:s/>rated<text:s/>performance<text:s/>against<text:s/>this<text:s/>Secretariat<text:s/>Function<text:s/>as<text:s/>unsatisfactory</text:span><text:span text:style-name="T510_2">,<text:s/>with<text:s/>only<text:s/>2<text:s/>of<text:s/>9<text:s/></text:span><text:span text:style-name="T510_3">relevant<text:s/>micro-</text:span><text:span text:style-name="T510_4">indicators<text:s/></text:span><text:span text:style-name="T510_5">in<text:s/>the<text:s/>assessment</text:span><text:span text:style-name="T510_6"><text:s/>being<text:s/>achieved</text:span><text:span text:style-name="T510_7">,<text:s/>and<text:s/>noting<text:s/>the<text:s/>tensions<text:s/>raised<text:s/>previously<text:s/>regarding<text:s/>clarity<text:s/>of<text:s/>roles<text:s/>and<text:s/>comparative<text:s/>advantages<text:s/>of<text:s/>UN<text:s/>Agencies<text:s/>for<text:s/>activities,<text:s/></text:span><text:span text:style-name="T510_8">alignment<text:s/>of<text:s/>resources<text:s/>to<text:s/>protect<text:s/>key<text:s/>functions,<text:s/>and</text:span><text:span text:style-name="T510_9"><text:s/>transparency<text:s/>on<text:s/>financial<text:s/>and<text:s/>resource<text:s/>decision-making</text:span><text:span text:style-name="T510_10">.</text:span><text:span text:style-name="T510_11"><text:s/>A<text:s/>new<text:s/>programme<text:s/>should<text:s/></text:span><text:span text:style-name="T510_12">take<text:s/>this<text:s/>context<text:s/>into<text:s/>account<text:s/>during<text:s/>its<text:s/>design</text:span><text:span text:style-name="T510_13">.</text:span></text:p>
      <text:p text:style-name="P511"><text:span text:style-name="T511_1">D:<text:s/>Value<text:s/>for<text:s/>Money<text:s/></text:span></text:p>
      <text:p text:style-name="P512"/>
      <text:p text:style-name="P513"><text:span text:style-name="T513_1"> </text:span></text:p>
      <text:p text:style-name="P514"><text:span text:style-name="T514_1">VfM<text:s/>performance<text:s/>compared<text:s/>to<text:s/>the<text:s/>original<text:s/>VfM<text:s/>proposition<text:s/>in<text:s/>the<text:s/>business<text:s/>case </text:span><text:span text:style-name="T514_2"> </text:span></text:p>
      <text:p text:style-name="P515"><text:span text:style-name="T515_1"> </text:span></text:p>
      <text:p text:style-name="P516"><text:span text:style-name="T516_1">UNAIDS’s<text:s/>budget<text:s/>is<text:s/>allocated<text:s/>across<text:s/>the<text:s/>Secretariat<text:s/>(75%)<text:s/>(mainly<text:s/>for<text:s/>staff<text:s/>costs)<text:s/>and<text:s/>the<text:s/>Co-Sponsors<text:s/>(25%).<text:s/>While<text:s/>the<text:s/>UK’s<text:s/>funding<text:s/>to<text:s/>UNAIDS<text:s/>is<text:s/>ring-fenced<text:s/>to<text:s/>the<text:s/>Secretariat,<text:s/>Value<text:s/>for<text:s/>Money<text:s/>of<text:s/>UNAIDS<text:s/>depends<text:s/>on<text:s/>the<text:s/>performance<text:s/>of<text:s/>both<text:s/>the<text:s/>Secretariat<text:s/>and<text:s/>the<text:s/>Co-Sponsors</text:span><text:span text:style-name="T516_2">,<text:s/></text:span><text:span text:style-name="T516_3">on<text:s/>the<text:s/>division<text:s/>of<text:s/>labour<text:s/>and<text:s/>interaction<text:s/>between<text:s/>them,<text:s/></text:span><text:span text:style-name="T516_4">and</text:span><text:span text:style-name="T516_5"><text:s/>on<text:s/>their<text:s/>engagement<text:s/>with<text:s/>wider<text:s/>global<text:s/>partnership</text:span><text:span text:style-name="T516_6">s</text:span><text:span text:style-name="T516_7"><text:s/>includ</text:span><text:span text:style-name="T516_8">ing</text:span><text:span text:style-name="T516_9"><text:s/>governments</text:span><text:span text:style-name="T516_10">,<text:s/></text:span><text:span text:style-name="T516_11">civil<text:s/>society</text:span><text:span text:style-name="T516_12">,<text:s/>multilateral<text:s/>agencies<text:s/>such<text:s/>as<text:s/></text:span><text:span text:style-name="T516_13">the<text:s/>Global<text:s/>Fund<text:s/>to<text:s/>Fight<text:s/>AIDS,<text:s/>TB<text:s/>and<text:s/>malaria<text:s/>and<text:s/>bilateral<text:s/>agencies<text:s/>such<text:s/>as<text:s/>PEPFAR.</text:span><text:span text:style-name="T516_14"><text:s/>This<text:s/></text:span><text:span text:style-name="T516_15">fact<text:s/>underpins<text:s/>the<text:s/>recommendation<text:s/>to<text:s/>remove<text:s/>the<text:s/>ring-fencing<text:s/>of<text:s/>UK<text:s/>core<text:s/>contributions<text:s/>to<text:s/>the<text:s/>Secretariat.</text:span></text:p>
      <text:p text:style-name="P517"/>
      <text:p text:style-name="P518"><text:span text:style-name="T518_1">Economy</text:span></text:p>
      <text:p text:style-name="P519"/>
      <text:p text:style-name="P520"><text:span text:style-name="T520_1">The<text:s/>Secretariat<text:s/>has<text:s/>worked<text:s/>to<text:s/>maintain<text:s/>a<text:s/>focus<text:s/>on<text:s/>economy<text:s/>through<text:s/>the<text:s/>implementation<text:s/>of<text:s/>the<text:s/>realignment<text:s/>process,<text:s/>following<text:s/>its<text:s/>completion,<text:s/>as<text:s/>well<text:s/>as<text:s/></text:span><text:span text:style-name="T520_2">launching<text:s/>a<text:s/>new<text:s/>Resource<text:s/>Mobilisation<text:s/>Strategy<text:s/>and<text:s/>continuing<text:s/>work<text:s/>on<text:s/>prioritisation<text:s/>of<text:s/>core<text:s/>funding</text:span><text:span text:style-name="T520_3"><text:s/>to<text:s/>offset<text:s/>its<text:s/>shortfall.</text:span><text:span text:style-name="T520_4"><text:s/>The<text:s/></text:span><text:span text:style-name="T520_5">implementation<text:s/>of<text:s/>the<text:s/>realignment<text:s/>process<text:s/>is<text:s/>still<text:s/>in<text:s/>its<text:s/>early<text:s/>stages,<text:s/></text:span><text:span text:style-name="T520_6">so<text:s/>it<text:s/>is<text:s/>difficult<text:s/>to<text:s/>fully<text:s/>assess<text:s/>its<text:s/>impact<text:s/>at<text:s/>this<text:s/>stage,<text:s/>and<text:s/>the<text:s/>upcoming<text:s/>evaluations<text:s/>and<text:s/>revisiting<text:s/>of<text:s/>the<text:s/>Joint<text:s/>Programme’s<text:s/>operating<text:s/>model<text:s/>in<text:s/>2025<text:s/>will<text:s/>be<text:s/>a<text:s/>key<text:s/>point<text:s/>to<text:s/>take<text:s/>stock<text:s/>and<text:s/>learn<text:s/>lessons.<text:s/>Designed<text:s/>with<text:s/></text:span><text:span text:style-name="T520_7">cost-effectiveness<text:s/>in<text:s/>mind,<text:s/>the<text:s/>realignment<text:s/>process<text:s/>has<text:s/>gone<text:s/>some<text:s/>way<text:s/>to<text:s/>addressing<text:s/>the<text:s/>shortfall<text:s/>of<text:s/>core<text:s/>funding,<text:s/>but<text:s/>the<text:s/>gap<text:s/>has</text:span><text:span text:style-name="T520_8"><text:s/>continued<text:s/>to<text:s/>widen<text:s/>further.</text:span></text:p>
      <text:p text:style-name="P521"/>
      <text:p text:style-name="P522"><text:span text:style-name="T522_1">UNAIDS’<text:s/>Resource<text:s/>Mobilisation<text:s/>strategy</text:span><text:span text:style-name="T522_2"><text:s/>has<text:s/>focused<text:s/>on<text:s/>broadening<text:s/>and<text:s/>diversifying<text:s/>the<text:s/>donor<text:s/>base,<text:s/>including<text:s/>through<text:s/></text:span><text:span text:style-name="T522_3">outreach<text:s/>to<text:s/>new<text:s/>donors</text:span><text:span text:style-name="T522_4"><text:s/>and<text:s/>private<text:s/>philanthropists</text:span><text:span text:style-name="T522_5">,<text:s/>calls<text:s/>for<text:s/>existing<text:s/>donors<text:s/>to<text:s/>increase<text:s/>contributions,<text:s/></text:span><text:span text:style-name="T522_6">efforts<text:s/>to<text:s/>scale<text:s/>up<text:s/>domestic<text:s/>co-financing<text:s/></text:span><text:span text:style-name="T522_7">initiatives,<text:s/>and<text:s/>develop<text:s/>bespoke<text:s/>programmes<text:s/>for<text:s/>non-core<text:s/>donor<text:s/>funding<text:s/>and<text:s/>Global<text:s/>Strategic<text:s/>Initiatives.<text:s/></text:span><text:span text:style-name="T522_8">$16</text:span><text:span text:style-name="T522_9"><text:s/>million<text:s/></text:span><text:span text:style-name="T522_10">of<text:s/>t</text:span><text:span text:style-name="T522_11">he<text:s/>reserve<text:s/>budget<text:s/>was<text:s/>used<text:s/>in<text:s/>2022<text:s/>to<text:s/>supplement<text:s/></text:span><text:span text:style-name="T522_12">gaps<text:s/>between<text:s/>revenue<text:s/>and<text:s/>expenditure,<text:s/>and<text:s/>the<text:s/>reserve<text:s/>threshold<text:s/>is<text:s/>due<text:s/>to<text:s/>be<text:s/>revisited<text:s/>by<text:s/>the<text:s/>Secretariat<text:s/>soon</text:span><text:span text:style-name="T522_13">;<text:s/>in<text:s/>2023,<text:s/>a<text:s/>plan<text:s/>was<text:s/>presented<text:s/>to<text:s/>the<text:s/>PCB<text:s/></text:span><text:span text:style-name="T522_14">summarising<text:s/>the<text:s/>decisions<text:s/>taken<text:s/>to<text:s/>limit<text:s/>expenditure<text:s/>to<text:s/>projected<text:s/>revenue<text:s/>levels,<text:s/>utilising<text:s/>a<text:s/>‘salami-slice’<text:s/>model<text:s/>aligned<text:s/>to<text:s/>the<text:s/>UBRAF<text:s/></text:span><text:span text:style-name="T522_15">results<text:s/>areas<text:s/>and<text:s/>functions</text:span><text:span text:style-name="T522_16">.<text:s/></text:span><text:span text:style-name="T522_17">The<text:s/>increase<text:s/>in<text:s/>non-core<text:s/>funding<text:s/>is<text:s/>consistent<text:s/>with<text:s/>trends<text:s/>across<text:s/>the<text:s/>UN<text:s/>system;<text:s/>however,<text:s/>caution<text:s/>is<text:s/>advised<text:s/>when<text:s/>designing<text:s/>bespoke<text:s/>projects<text:s/>or<text:s/>initiatives<text:s/></text:span><text:span text:style-name="T522_18">for<text:s/>additional</text:span><text:span text:style-name="T522_19"><text:s/>and<text:s/></text:span><text:span text:style-name="T522_20">non-core<text:s/>funds</text:span><text:span text:style-name="T522_21">.<text:s/></text:span><text:span text:style-name="T522_22">It</text:span><text:span text:style-name="T522_23"><text:s/>is<text:s/>critical<text:s/></text:span><text:span text:style-name="T522_24">to<text:s/>ensure<text:s/>that<text:s/></text:span><text:span text:style-name="T522_25">the<text:s/>Secretariat<text:s/>adheres<text:s/>to<text:s/>its<text:s/>core<text:s/>mandate<text:s/>and<text:s/></text:span><text:span text:style-name="T522_26">that<text:s/>there<text:s/>is<text:s/></text:span><text:span text:style-name="T522_27">relevant<text:s/>participation<text:s/>of<text:s/>the<text:s/>whole<text:s/>Joint<text:s/>Programme<text:s/>ecosystem,<text:s/>including<text:s/>Cosponsors,<text:s/></text:span><text:span text:style-name="T522_28">in<text:s/>bespoke<text:s/>initiatives</text:span><text:span text:style-name="T522_29">.</text:span><text:span text:style-name="T522_30"><text:s/></text:span><text:span text:style-name="T522_31">This<text:s/>is<text:s/></text:span><text:span text:style-name="T522_32">an<text:s/>important<text:s/>consideration<text:s/>given<text:s/>the<text:s/>tensions<text:s/>across<text:s/>the<text:s/>Joint<text:s/>Programme<text:s/>Ecosystem<text:s/>around<text:s/>mandates<text:s/>and<text:s/>resource<text:s/>division<text:s/>as<text:s/>highlighted<text:s/>in<text:s/>the<text:s/>MOPAN<text:s/>assessment.</text:span><text:span text:style-name="T522_33"><text:s/>Despite<text:s/>these<text:s/>efforts,<text:s/>a<text:s/>significant<text:s/>financial<text:s/>shortfall<text:s/>remains,<text:s/>and<text:s/>prioritisation<text:s/>is<text:s/>necessary<text:s/>to<text:s/>ensure<text:s/></text:span><text:span text:style-name="T522_34">maximum<text:s/>impact.</text:span><text:span text:style-name="T522_35"><text:s/></text:span></text:p>
      <text:p text:style-name="P523"/>
      <text:p text:style-name="P524"><text:span text:style-name="T524_1">Prioritisation<text:s/>against<text:s/>this<text:s/>funding<text:s/>shortfall<text:s/>has<text:s/>been</text:span><text:span text:style-name="T524_2"><text:s/>largely</text:span><text:span text:style-name="T524_3"><text:s/>equal<text:s/>across<text:s/>the<text:s/>Strategy<text:s/>Results<text:s/>Areas<text:s/>and<text:s/>Secretariat<text:s/>Functions.</text:span><text:span text:style-name="T524_4"><text:s/>However,<text:s/>tensions</text:span><text:span text:style-name="T524_5"><text:s/>across<text:s/>the<text:s/>Joint<text:s/>Programme<text:s/>ecosystem</text:span><text:span text:style-name="T524_6"><text:s/>have<text:s/>emerged<text:s/>due<text:s/>to<text:s/>the<text:s/>larger</text:span><text:span text:style-name="T524_7"><text:s/>percentage<text:s/>of<text:s/>cuts</text:span><text:span text:style-name="T524_8"><text:s/>to<text:s/>core<text:s/>Cosponsor<text:s/>funds<text:s/>and<text:s/>country<text:s/>envelopes</text:span><text:span text:style-name="T524_9"><text:s/>and<text:s/>the<text:s/>perceived<text:s/>lack<text:s/>of<text:s/>transparency<text:s/>of<text:s/>decision<text:s/>making<text:s/>for<text:s/>Cosponsors<text:s/>and<text:s/>other<text:s/>partners<text:s/>as<text:s/>highlighted<text:s/>in<text:s/>the<text:s/>MOPAN<text:s/>assessment</text:span><text:span text:style-name="T524_10">.</text:span><text:span text:style-name="T524_11"><text:s/></text:span><text:span text:style-name="T524_12">Key<text:s/>recommendations<text:s/>of<text:s/>this<text:s/>report<text:s/>for<text:s/>the<text:s/>Secretariat<text:s/>include<text:s/></text:span><text:span text:style-name="T524_13">taking<text:s/>a<text:s/>more<text:s/>agile<text:s/>and<text:s/>focused<text:s/>approach<text:s/>to<text:s/>prioritisation<text:s/>over<text:s/>a<text:s/>‘salami-slicing’<text:s/>approach,<text:s/>increasing<text:s/>transparency<text:s/>with<text:s/>PCB<text:s/>members<text:s/>and<text:s/>collaboration<text:s/>with<text:s/>Co-sponsors<text:s/>on<text:s/>decision-making<text:s/>regarding<text:s/>resource<text:s/>allocations</text:span><text:span text:style-name="T524_14">.<text:s/>The<text:s/>upcoming<text:s/>High-Level<text:s/>Panel<text:s/>represents<text:s/>a<text:s/>prime<text:s/>opportunity<text:s/>to<text:s/>address<text:s/>these<text:s/>issues.</text:span></text:p>
      <text:p text:style-name="P525"/>
      <text:p text:style-name="P526"><text:span text:style-name="T526_1">Efficiency</text:span></text:p>
      <text:p text:style-name="P527"/>
      <text:p text:style-name="P528"><text:span text:style-name="T528_1">Despite<text:s/>the<text:s/>negative<text:s/>impact<text:s/>of<text:s/></text:span><text:span text:style-name="T528_2">the<text:s/>increasing<text:s/>number<text:s/>of<text:s/>intersecting<text:s/>‘polycrises’<text:s/>and<text:s/></text:span><text:span text:style-name="T528_3">global<text:s/>fiscal<text:s/>context</text:span><text:span text:style-name="T528_4"><text:s/></text:span><text:span text:style-name="T528_5">on<text:s/></text:span><text:span text:style-name="T528_6">the<text:s/>HIV<text:s/>response<text:s/>as<text:s/>well<text:s/>as<text:s/>UNAIDS’<text:s/>budget<text:s/>and<text:s/>resources,<text:s/>the<text:s/>Secretariat<text:s/>were<text:s/>able<text:s/>to<text:s/>implement<text:s/></text:span><text:span text:style-name="T528_7">mitigation<text:s/></text:span><text:span text:style-name="T528_8">and</text:span><text:span text:style-name="T528_9"><text:s/>adaptation<text:s/>strategies<text:s/></text:span><text:span text:style-name="T528_10">which<text:s/>m</text:span><text:span text:style-name="T528_11">inimise</text:span><text:span text:style-name="T528_12">d</text:span><text:span text:style-name="T528_13"><text:s/>the</text:span><text:span text:style-name="T528_14">ir</text:span><text:span text:style-name="T528_15"><text:s/>impact</text:span><text:span text:style-name="T528_16">.<text:s/>This<text:s/>was<text:s/>primarily</text:span><text:span text:style-name="T528_17"><text:s/>through<text:s/>various</text:span><text:span text:style-name="T528_18"><text:s/>efficiencies<text:s/></text:span><text:span text:style-name="T528_19">as<text:s/>part<text:s/>of<text:s/>its<text:s/></text:span><text:span text:style-name="T528_20">realignment<text:s/>and<text:s/>prioritisation</text:span><text:span text:style-name="T528_21"><text:s/>process</text:span><text:span text:style-name="T528_22">es</text:span><text:span text:style-name="T528_23"><text:s/></text:span><text:span text:style-name="T528_24">and<text:s/></text:span><text:span text:style-name="T528_25">positive<text:s/></text:span><text:span text:style-name="T528_26">working<text:s/></text:span><text:span text:style-name="T528_27">relationships<text:s/></text:span><text:span text:style-name="T528_28">with<text:s/>its<text:s/></text:span><text:span text:style-name="T528_29">implementing<text:s/></text:span><text:span text:style-name="T528_30">partners,<text:s/></text:span><text:span text:style-name="T528_31">ensuring<text:s/>that<text:s/></text:span><text:span text:style-name="T528_32">UNAIDS<text:s/>was<text:s/>able<text:s/>achieve<text:s/>most<text:s/>of<text:s/>the<text:s/>outputs<text:s/>in<text:s/>the<text:s/></text:span><text:span text:style-name="T528_33">log<text:s/>frame</text:span><text:span text:style-name="T528_34"><text:s/>as<text:s/>noted<text:s/>in<text:s/>Section<text:s/>C.<text:s/></text:span></text:p>
      <text:p text:style-name="P529"/>
      <text:p text:style-name="P530"><text:span text:style-name="T530_1">However,<text:s/></text:span><text:span text:style-name="T530_2">t</text:span><text:span text:style-name="T530_3">he<text:s/>increasingly<text:s/>strained<text:s/>political<text:s/>and<text:s/>fiscal<text:s/>context<text:s/>heightens<text:s/>the<text:s/>need<text:s/>for<text:s/>greater<text:s/>efficiency<text:s/></text:span><text:span text:style-name="T530_4">and<text:s/>sustainability<text:s/>planning<text:s/></text:span><text:span text:style-name="T530_5">at<text:s/>organisational<text:s/>level</text:span><text:span text:style-name="T530_6">,<text:s/>especially<text:s/>where<text:s/>the<text:s/>Secretariat’s<text:s/>geographical<text:s/>footprint<text:s/>has<text:s/>reduced.</text:span><text:span text:style-name="T530_7"><text:s/>This<text:s/>is<text:s/>crucial<text:s/>in<text:s/>the<text:s/>context<text:s/>of<text:s/>wider<text:s/>global<text:s/>health<text:s/>reform<text:s/>agendas</text:span><text:span text:style-name="T530_8">,<text:s/>where<text:s/>the<text:s/>role,<text:s/>size<text:s/>and<text:s/>scope<text:s/>of<text:s/>UNAIDS-<text:s/>as<text:s/>with<text:s/>all<text:s/>global<text:s/>health<text:s/>multilateral<text:s/>institutions-<text:s/>has<text:s/>come<text:s/>under<text:s/>scrutiny</text:span><text:span text:style-name="T530_9">;<text:s/>ensuring<text:s/>workstreams<text:s/>are<text:s/>streamlined<text:s/></text:span><text:span text:style-name="T530_10">and<text:s/></text:span><text:span text:style-name="T530_11">sustainable</text:span><text:span text:style-name="T530_12"><text:s/>in<text:s/>the<text:s/>face<text:s/>of<text:s/>any<text:s/>changes<text:s/>UNAIDS<text:s/>may<text:s/>undergo<text:s/>in<text:s/>the<text:s/>global<text:s/>health<text:s/>reform<text:s/>process</text:span><text:span text:style-name="T530_13"><text:s/></text:span><text:span text:style-name="T530_14">will<text:s/>be<text:s/>key</text:span><text:span text:style-name="T530_15">.</text:span><text:span text:style-name="T530_16"><text:s/></text:span><text:span text:style-name="T530_17">Several<text:s/>upcoming<text:s/>processes<text:s/>will<text:s/>provide<text:s/>opportunities<text:s/>to<text:s/>take<text:s/>stoc</text:span><text:span text:style-name="T530_18">k</text:span><text:span text:style-name="T530_19"><text:s/></text:span><text:span text:style-name="T530_20">for<text:s/>further<text:s/>efficiency<text:s/>across<text:s/>the<text:s/>Joint<text:s/>Programme<text:s/></text:span><text:span text:style-name="T530_21">through<text:s/>organisational<text:s/>and<text:s/>governance<text:s/>reform</text:span><text:span text:style-name="T530_22">,<text:s/>particularly<text:s/>regarding<text:s/>the<text:s/>relationships<text:s/>between<text:s/>the<text:s/>Secretariat<text:s/>and<text:s/>the<text:s/>Co-sponsors,<text:s/>as<text:s/>well<text:s/>as<text:s/>synergising<text:s/>activities<text:s/>at<text:s/>country<text:s/>levels<text:s/>through<text:s/>HIV-competent<text:s/>Co-Sponsor<text:s/>and<text:s/>UNRC<text:s/>Office<text:s/>staff<text:s/>in<text:s/>country.<text:s/>These<text:s/>processes</text:span><text:span text:style-name="T530_23"><text:s/>include<text:s/>multiple</text:span><text:span text:style-name="T530_24"><text:s/>evaluations<text:s/>in<text:s/>the<text:s/>2024-5<text:s/>evaluation<text:s/>plan,<text:s/>the<text:s/>revisiting<text:s/>of<text:s/>the<text:s/>operating<text:s/>model<text:s/>in<text:s/>June<text:s/>2025,<text:s/>and<text:s/></text:span><text:span text:style-name="T530_25">the<text:s/>development<text:s/>of</text:span><text:span text:style-name="T530_26"><text:s/></text:span><text:span text:style-name="T530_27">UNAIDS’<text:s/>strategies<text:s/>to<text:s/>2030<text:s/>and<text:s/>beyond.</text:span><text:span text:style-name="T530_28"><text:s/>The<text:s/>current<text:s/>FCDO<text:s/>programme<text:s/>does<text:s/>not<text:s/>monitor<text:s/></text:span><text:span text:style-name="T530_29">these<text:s/></text:span><text:span text:style-name="T530_30">types<text:s/>of<text:s/></text:span><text:span text:style-name="T530_31">processes,<text:s/>and<text:s/>a<text:s/>key<text:s/>recommendation<text:s/>of<text:s/>this<text:s/>report<text:s/>will<text:s/>be<text:s/>to<text:s/></text:span><text:span text:style-name="T530_32">incorporate<text:s/></text:span><text:span text:style-name="T530_33">indicators<text:s/>around<text:s/>these<text:s/>processes’<text:s/>outcomes<text:s/>into<text:s/>a<text:s/>future<text:s/></text:span><text:span text:style-name="T530_34">log<text:s/>frame</text:span><text:span text:style-name="T530_35">.</text:span><text:span text:style-name="T530_36"><text:line-break/></text:span></text:p>
      <text:p text:style-name="P531"><text:span text:style-name="T531_1">Effectiveness</text:span></text:p>
      <text:p text:style-name="P532"/>
      <text:p text:style-name="P533"><text:span text:style-name="T533_1">Despi</text:span><text:span text:style-name="T533_2">t</text:span><text:span text:style-name="T533_3">e<text:s/></text:span><text:span text:style-name="T533_4">some</text:span><text:span text:style-name="T533_5"><text:s/></text:span><text:span text:style-name="T533_6">milestones<text:s/>not<text:s/>being<text:s/>met<text:s/>during<text:s/>this<text:s/>programme’s<text:s/>lifecycle,<text:s/></text:span><text:span text:style-name="T533_7">other<text:s/>milestones<text:s/>were<text:s/>exceeded,<text:s/>and<text:s/></text:span><text:span text:style-name="T533_8">the<text:s/></text:span><text:span text:style-name="T533_9">contribution</text:span><text:span text:style-name="T533_10"><text:s/>of<text:s/></text:span><text:span text:style-name="T533_11">UNAIDS’<text:s/>interventions<text:s/>t</text:span><text:span text:style-name="T533_12">o</text:span><text:span text:style-name="T533_13">wards<text:s/>the<text:s/>positive<text:s/>trends<text:s/></text:span><text:span text:style-name="T533_14">across<text:s/>all<text:s/>outcomes<text:s/>and<text:s/>goals</text:span><text:span text:style-name="T533_15">,<text:s/>particularly<text:s/>for<text:s/>key<text:s/></text:span><text:span text:style-name="T533_16">populatio</text:span><text:span text:style-name="T533_17">ns</text:span><text:span text:style-name="T533_18">,</text:span><text:span text:style-name="T533_19"><text:s/>is</text:span><text:span text:style-name="T533_20"><text:s/>clear</text:span><text:span text:style-name="T533_21">ly<text:s/>demonstrated<text:s/>through<text:s/>the<text:s/>targeted<text:s/>indicators<text:s/>for<text:s/>key<text:s/>population-specific<text:s/>work<text:s/>and<text:s/>the<text:s/>inequalities<text:s/>lens<text:s/>of<text:s/>the<text:s/>2021-6<text:s/>Global<text:s/>AIDS<text:s/>Strategy</text:span><text:span text:style-name="T533_22">.</text:span><text:span text:style-name="T533_23"><text:s/></text:span><text:span text:style-name="T533_24">Therefore,<text:s/></text:span><text:span text:style-name="T533_25">it<text:s/>is<text:s/>reasonable<text:s/>to<text:s/>conclude<text:s/>that<text:s/>the<text:s/>Secretariat<text:s/>and<text:s/>Co-sponsors’<text:s/>contribution<text:s/>has<text:s/>been<text:s/>effective<text:s/>in<text:s/>contributing<text:s/>to<text:s/>the<text:s/>upwards<text:s/>trend<text:s/>across<text:s/>indicators,<text:s/>and<text:s/>therefore<text:s/>a<text:s/>‘good<text:s/>value’<text:s/>for<text:s/>our<text:s/>investment.</text:span></text:p>
      <text:p text:style-name="P534"/>
      <text:p text:style-name="P535"><text:span text:style-name="T535_1">P</text:span><text:span text:style-name="T535_2">rogress<text:s/>in<text:s/></text:span><text:span text:style-name="T535_3">some<text:s/>programme<text:s/>areas</text:span><text:span text:style-name="T535_4"><text:s/></text:span><text:span text:style-name="T535_5">and<text:s/>outcome<text:s/>progress<text:s/>is</text:span><text:span text:style-name="T535_6"><text:s/>be</text:span><text:span text:style-name="T535_7">ginning<text:s/>to<text:s/>slow<text:s/>and<text:s/>face<text:s/>challenges</text:span><text:span text:style-name="T535_8">,<text:s/>due<text:s/>to</text:span><text:span text:style-name="T535_9"><text:s/>increasingly<text:s/>strained<text:s/>political<text:s/>and<text:s/>fiscal<text:s/>contexts<text:s/>in<text:s/>the<text:s/>face<text:s/>of<text:s/>the<text:s/>global<text:s/>anti-rights<text:s/>movements,<text:s/>as<text:s/>well<text:s/>as<text:s/>the<text:s/></text:span><text:span text:style-name="T535_10">expected<text:s/></text:span><text:span text:style-name="T535_11">nature<text:s/>of<text:s/>diminishing<text:s/>returns</text:span><text:span text:style-name="T535_12"><text:s/>when<text:s/>approaching<text:s/>the<text:s/>‘Last<text:s/>Mile’<text:s/>as<text:s/></text:span><text:span text:style-name="T535_13">interventions<text:s/>increase<text:s/>and<text:s/></text:span><text:span text:style-name="T535_14">the<text:s/>remaining<text:s/></text:span><text:span text:style-name="T535_15">population<text:s/>size<text:s/>of<text:s/></text:span><text:span text:style-name="T535_16">people<text:s/>living<text:s/>with<text:s/>HIV<text:s/>not<text:s/>aware<text:s/>of<text:s/>their<text:s/>status<text:s/>or<text:s/>receiving<text:s/>treatment<text:s/>decrease</text:span><text:span text:style-name="T535_17"><text:s/>(and<text:s/>often<text:s/>experience<text:s/>more<text:s/>vulnerabilities</text:span><text:span text:style-name="T535_18"><text:s/>or<text:s/>are<text:s/>more<text:s/>marginalised).</text:span><text:span text:style-name="T535_19"><text:s/>These<text:s/>populations<text:s/>need<text:s/>more<text:s/>targeted</text:span><text:span text:style-name="T535_20">,<text:s/>bespoke<text:s/>support<text:s/>in<text:s/>order<text:s/>to<text:s/>ensure<text:s/>HIV<text:s/>services<text:s/>are<text:s/>safe<text:s/>and<text:s/>accessible,<text:s/>and<text:s/>UNAIDS’<text:s/>role<text:s/>in<text:s/>data<text:s/>generation,<text:s/></text:span><text:span text:style-name="T535_21">community<text:s/>mobilisation<text:s/>and<text:s/>S&amp;D<text:s/>will<text:s/>continue<text:s/>to<text:s/>be<text:s/>key<text:s/>for<text:s/>reaching<text:s/>these<text:s/>populations<text:s/>and<text:s/>preventing<text:s/>a<text:s/>reversal<text:s/>of<text:s/>progress<text:s/>on<text:s/>the<text:s/>epidemic.<text:s/></text:span></text:p>
      <text:p text:style-name="P536"/>
      <text:p text:style-name="P537"><text:span text:style-name="T537_1">R</text:span><text:span text:style-name="T537_2">eporting<text:s/>on<text:s/>the<text:s/>Joint<text:s/>Programme’s<text:s/>budget<text:s/>and<text:s/>the<text:s/>UBRAF<text:s/>has<text:s/></text:span><text:span text:style-name="T537_3">continued<text:s/>to<text:s/>improve</text:span><text:span text:style-name="T537_4">.<text:s/></text:span><text:span text:style-name="T537_5">The<text:s/>UBRAF</text:span><text:span text:style-name="T537_6"><text:s/>now<text:s/>provides<text:s/>a<text:s/>comprehensive<text:s/>overview<text:s/>of<text:s/>activities<text:s/>undertaken,<text:s/></text:span><text:span text:style-name="T537_7">and<text:s/>the<text:s/>indicator<text:s/>matrix<text:s/>is<text:s/>well-aligned<text:s/>with<text:s/>the<text:s/>Global<text:s/>AIDS<text:s/>Strategy</text:span><text:span text:style-name="T537_8"><text:s/>2021-2026</text:span><text:span text:style-name="T537_9">,<text:s/>which<text:s/>itself<text:s/>leverages<text:s/>four<text:s/>decades<text:s/>of<text:s/>experience<text:s/>and<text:s/>evidence<text:s/>from<text:s/>the<text:s/>HIV<text:s/>response.</text:span><text:span text:style-name="T537_10"><text:s/></text:span><text:span text:style-name="T537_11">However,</text:span><text:span text:style-name="T537_12"><text:s/>information<text:s/>on<text:s/>the<text:s/>links<text:s/>between<text:s/>budgets,<text:s/>activity<text:s/>and<text:s/>results<text:s/>continues<text:s/>to<text:s/>be<text:s/>limited</text:span><text:span text:style-name="T537_13">,<text:s/>especially<text:s/>regarding<text:s/>the<text:s/>use<text:s/>of<text:s/>Co-Sponsor<text:s/>budgets<text:s/>for<text:s/>the<text:s/>Joint<text:s/>Programme</text:span><text:span text:style-name="T537_14">.<text:s/>T</text:span><text:span text:style-name="T537_15">he<text:s/>MOPAN<text:s/>assessment</text:span><text:span text:style-name="T537_16"><text:s/>(2023)</text:span><text:span text:style-name="T537_17"><text:s/>notes<text:s/>that<text:s/></text:span><text:span text:style-name="T537_18">the<text:s/>evidence<text:s/>from<text:s/>UNAIDS<text:s/>reporting<text:s/>is<text:s/>not<text:s/>compelling<text:s/>for<text:s/>a<text:s/>donor<text:s/>audience<text:s/>seeking<text:s/>specific,<text:s/>measurable</text:span><text:span text:style-name="T537_19">,<text:s/>and<text:s/>‘results-based’<text:s/>funding<text:s/>arrangements,<text:s/>and<text:s/>stresses<text:s/>the<text:s/>need<text:s/>for<text:s/>a<text:s/>clearer<text:s/>articulation<text:s/>of<text:s/>UNAIDS’<text:s/>value<text:s/>add<text:s/>in<text:s/>the<text:s/>complex<text:s/>architecture<text:s/>of<text:s/>the<text:s/>global<text:s/>HIV<text:s/>response</text:span><text:span text:style-name="T537_20">.<text:s/>The<text:s/>MOPAN<text:s/>and<text:s/>the<text:s/>Independent<text:s/></text:span><text:span text:style-name="T537_21">Evaluation<text:s/>of<text:s/>the<text:s/>UN<text:s/>Systems<text:s/>Report<text:s/>2016-19<text:s/>also<text:s/>found<text:s/>a<text:s/>lack<text:s/>of<text:s/>clear<text:s/>distinction<text:s/>of<text:s/>the<text:s/>roles<text:s/>of<text:s/>individual<text:s/>Co-Sponsors<text:s/>against<text:s/>specific<text:s/>results<text:s/>areas</text:span><text:span text:style-name="T537_22">,<text:s/>although<text:s/>the<text:s/>MOPAN<text:s/></text:span><text:span text:style-name="T537_23">assessment<text:s/>(2023)<text:s/></text:span><text:span text:style-name="T537_24">noted<text:s/>some<text:s/>improvements<text:s/>in<text:s/>the<text:s/>202</text:span><text:span text:style-name="T537_25">2</text:span><text:span text:style-name="T537_26">-6<text:s/>UBRAF</text:span><text:span text:style-name="T537_27">.</text:span><text:span text:style-name="T537_28"><text:s/></text:span><text:span text:style-name="T537_29">Likewise,<text:s/>visibility<text:s/>on<text:s/>the<text:s/>Secretariat’s<text:s/>strategic<text:s/>prioritisation<text:s/>remains<text:s/>limited<text:s/>for<text:s/>Board<text:s/>members,<text:s/>and<text:s/>increasing<text:s/>this<text:s/>will<text:s/>be<text:s/>a<text:s/>priority<text:s/>for<text:s/>future<text:s/>UNAIDS<text:s/>programming</text:span><text:span text:style-name="T537_30">-<text:s/>addressing<text:s/>this<text:s/>is<text:s/>a<text:s/>key<text:s/>recommendation<text:s/>of<text:s/>this<text:s/>report</text:span><text:span text:style-name="T537_31">;<text:s/>this<text:s/>was<text:s/>echoed<text:s/>in<text:s/>the<text:s/>MOPAN<text:s/>assessment</text:span><text:span text:style-name="T537_32"><text:s/>(2023)</text:span><text:span text:style-name="T537_33">.</text:span></text:p>
      <text:p text:style-name="P538"/>
      <text:p text:style-name="P539"><text:span text:style-name="T539_1">Equity</text:span></text:p>
      <text:p text:style-name="P540"/>
      <text:p text:style-name="P541"><text:span text:style-name="T541_1">The<text:s/>UNAIDS<text:s/></text:span><text:span text:style-name="T541_2">Global<text:s/>AIDS<text:s/>S</text:span><text:span text:style-name="T541_3">trategy<text:s/></text:span><text:span text:style-name="T541_4">has<text:s/>a<text:s/>strong<text:s/>focus<text:s/>on<text:s/>the<text:s/>key<text:s/>and<text:s/>vulnerable<text:s/>populations<text:s/>most<text:s/>at<text:s/>risk<text:s/>from<text:s/>HIV</text:span><text:span text:style-name="T541_5">,<text:s/></text:span><text:span text:style-name="T541_6">channelling</text:span><text:span text:style-name="T541_7"><text:s/>efforts<text:s/>and<text:s/>resources<text:s/>to<text:s/>populations<text:s/>and<text:s/>areas<text:s/>of<text:s/>the<text:s/>most<text:s/>needs,</text:span><text:span text:style-name="T541_8"><text:s/>and<text:s/>the<text:s/>Secretariat<text:s/>in<text:s/>particular<text:s/>works<text:s/>to<text:s/>reinforce<text:s/>community<text:s/>and<text:s/>civil<text:s/>society<text:s/>engagement<text:s/>in<text:s/>the<text:s/>AIDS<text:s/>response.<text:s/></text:span><text:span text:style-name="T541_9">During<text:s/>this<text:s/>period,<text:s/>a<text:s/>number<text:s/>of<text:s/>interventions<text:s/>were<text:s/>launched<text:s/>on<text:s/>differentiated<text:s/>and<text:s/>targeted<text:s/>services<text:s/>to<text:s/>address<text:s/>‘</text:span><text:span text:style-name="T541_10">left<text:s/>behind</text:span><text:span text:style-name="T541_11">’<text:s/>groups,<text:s/>including<text:s/>the<text:s/>Global<text:s/>Prevention<text:s/>Coalition,<text:s/>the<text:s/>Fast-Track<text:s/>Countries,<text:s/>and<text:s/>the<text:s/>Global<text:s/>Partnership<text:s/>to<text:s/>End<text:s/>All<text:s/>Forms<text:s/>of<text:s/>HIV<text:s/>Stigma<text:s/>and<text:s/>Discrimination.</text:span></text:p>
      <text:p text:style-name="P542"/>
      <text:p text:style-name="P543"><text:span text:style-name="T543_1">K</text:span><text:span text:style-name="T543_2">ey<text:s/>populations<text:s/>continue<text:s/>to<text:s/>be<text:s/>particularly<text:s/>at<text:s/>risk<text:s/>from<text:s/>HIV,<text:s/></text:span><text:span text:style-name="T543_3">accounting<text:s/>for<text:s/></text:span><text:span text:style-name="T543_4">70</text:span><text:span text:style-name="T543_5">%<text:s/>of<text:s/>new<text:s/>infections<text:s/>in<text:s/>20</text:span><text:span text:style-name="T543_6">22</text:span><text:span text:style-name="T543_7">,<text:s/>and<text:s/>progress<text:s/>is<text:s/>still<text:s/>too<text:s/>slow<text:s/>for<text:s/>other<text:s/>vulnerable<text:s/>populations<text:s/>such<text:s/>as<text:s/>children<text:s/>and<text:s/>adolescent<text:s/>girls<text:s/>and<text:s/>young<text:s/>women.</text:span><text:span text:style-name="T543_8"><text:s/></text:span><text:span text:style-name="T543_9">An<text:s/>emphasis<text:s/>on<text:s/>equity<text:s/>and<text:s/>equality<text:s/>has<text:s/>been<text:s/>maintained<text:s/>in<text:s/>the<text:s/>Global<text:s/>AIDS<text:s/>Strategy<text:s/>2021-26</text:span><text:span text:style-name="T543_10"><text:s/>and<text:s/>other<text:s/>UNAIDS<text:s/>flagship<text:s/>reports</text:span><text:span text:style-name="T543_11">,<text:s/>focussing<text:s/>on<text:s/>the<text:s/>dismantling<text:s/>of<text:s/>the<text:s/>structural<text:s/>and<text:s/>systemic<text:s/>inequalities<text:s/>barring<text:s/>key<text:s/>and<text:s/>vulnerable<text:s/>populations<text:s/>from<text:s/>accessing<text:s/>HIV<text:s/></text:span><text:span text:style-name="T543_12">treatment/prevention<text:s/>services<text:s/>and<text:s/>SRHR.</text:span><text:span text:style-name="T543_13"><text:s/>However,<text:s/>issues<text:s/>of<text:s/>stigma<text:s/>and<text:s/>discrimination<text:s/>continue<text:s/>to<text:s/>be<text:s/>a<text:s/></text:span><text:span text:style-name="T543_14">significant<text:s/>barrier</text:span><text:span text:style-name="T543_15"><text:s/>to<text:s/>the<text:s/>global<text:s/>HIV<text:s/>response,<text:s/></text:span><text:span text:style-name="T543_16">so<text:s/>continued<text:s/>efforts<text:s/>on<text:s/>this<text:s/>will<text:s/>be<text:s/>critical<text:s/>in<text:s/>ongoing<text:s/>UNAIDS<text:s/>programming</text:span><text:span text:style-name="T543_17">.</text:span></text:p>
      <text:p text:style-name="P544"/>
      <text:p text:style-name="P545"><text:span text:style-name="T545_1">UNAIDS’<text:s/>organisational<text:s/>operating<text:s/>model<text:s/>also<text:s/>has<text:s/>a<text:s/>strong<text:s/>focus<text:s/>on<text:s/>equity</text:span><text:span text:style-name="T545_2">,<text:s/>with<text:s/>the<text:s/>staffing<text:s/>model<text:s/>comprised<text:s/>of<text:s/>a<text:s/>large<text:s/>majority<text:s/>of<text:s/>staff<text:s/>in<text:s/>country<text:s/>offices,<text:s/>a<text:s/>focus<text:s/>on<text:s/>recruiting<text:s/></text:span><text:span text:style-name="T545_3">locally<text:s/>based</text:span><text:span text:style-name="T545_4"><text:s/>staff,<text:s/>and<text:s/></text:span><text:span text:style-name="T545_5">a</text:span><text:span text:style-name="T545_6">n<text:s/>emphasis<text:s/>on<text:s/>diversity<text:s/>and<text:s/>inclusion<text:s/>reflected<text:s/>in<text:s/>staff<text:s/>survey<text:s/>responses</text:span><text:span text:style-name="T545_7">.</text:span></text:p>
      <text:p text:style-name="P546"/>
      <text:p text:style-name="P547"><text:span text:style-name="T547_1">Assess<text:s/>VfM<text:s/>compared<text:s/>to<text:s/>the<text:s/>proposition<text:s/>in<text:s/>the<text:s/>Business<text:s/>Case,<text:s/>based<text:s/>on<text:s/>the<text:s/>past<text:s/>year<text:s/>and<text:s/>during<text:s/>the<text:s/>lifetime<text:s/>of<text:s/>the<text:s/>programme.<text:s/></text:span></text:p>
      <text:p text:style-name="P548"/>
      <text:p text:style-name="P549"><text:span text:style-name="T549_1">As</text:span><text:span text:style-name="T549_2"><text:s/>a<text:s/>whole<text:s/>FCDO’s<text:s/>investment<text:s/></text:span><text:span text:style-name="T549_3">in<text:s/>UNAIDS</text:span><text:span text:style-name="T549_4"><text:s/></text:span><text:span text:style-name="T549_5">has</text:span><text:span text:style-name="T549_6"><text:s/>contributed<text:s/>to<text:s/>the<text:s/>upward<text:s/>trends<text:s/></text:span><text:span text:style-name="T549_7">and<text:s/>achievements<text:s/></text:span><text:span text:style-name="T549_8">on<text:s/>most<text:s/>of<text:s/>the<text:s/>indicators</text:span><text:span text:style-name="T549_9">.<text:s/></text:span></text:p>
      <text:p text:style-name="P550"/>
      <text:p text:style-name="P551"><text:span text:style-name="T551_1">A<text:s/>particular<text:s/>strength<text:s/>of<text:s/>this<text:s/></text:span><text:span text:style-name="T551_2">p</text:span><text:span text:style-name="T551_3">rogramme<text:s/>and<text:s/>its<text:s/>value<text:s/>for<text:s/>money<text:s/>rests<text:s/>in<text:s/>its<text:s/>strong<text:s/>emphasis<text:s/>on<text:s/>equity</text:span><text:span text:style-name="T551_4">,<text:s/>delivering<text:s/>significant<text:s/>impact<text:s/>for<text:s/>those<text:s/>poorest<text:s/>and<text:s/>most<text:s/>marginalised.<text:s/></text:span><text:span text:style-name="T551_5">UNAIDS’<text:s/>value<text:s/></text:span><text:bookmark-start text:name="_Int_FACvdLIE"/><text:span text:style-name="T551_6">add</text:span><text:bookmark-end text:name="_Int_FACvdLIE"/><text:span text:style-name="T551_7"><text:s/>in<text:s/>dismantling<text:s/>the<text:s/>structural<text:s/>inequalities<text:s/>underpinning<text:s/>the<text:s/>HIV<text:s/>response</text:span><text:span text:style-name="T551_8"><text:s/></text:span><text:span text:style-name="T551_9">extends<text:s/>beyond<text:s/></text:span><text:span text:style-name="T551_10">the<text:s/>HIV<text:s/>epidemic<text:s/>alone</text:span><text:span text:style-name="T551_11">,<text:s/>with<text:s/>secondary<text:s/>effects<text:s/>on<text:s/></text:span><text:span text:style-name="T551_12">gender<text:s/>equality,<text:s/>improved<text:s/>education<text:s/>curricula,<text:s/>and<text:s/>more<text:s/>resilient<text:s/>community<text:s/>health<text:s/>and<text:s/>social<text:s/>systems<text:s/>and<text:s/></text:span><text:span text:style-name="T551_13">organisations</text:span><text:span text:style-name="T551_14">.</text:span></text:p>
      <text:p text:style-name="P552"/>
      <text:p text:style-name="P553"><text:span text:style-name="T553_1">In<text:s/>addition<text:s/>to<text:s/></text:span><text:span text:style-name="T553_2">performance<text:s/>against</text:span><text:span text:style-name="T553_3"><text:s/></text:span><text:span text:style-name="T553_4">outputs<text:s/>as<text:s/>outlined<text:s/>in<text:s/>the<text:s/>previous<text:s/>section<text:s/>of<text:s/>this<text:s/>PCR,<text:s/></text:span><text:span text:style-name="T553_5">UNAIDS<text:s/>is<text:s/>important<text:s/></text:span><text:span text:style-name="T553_6">in<text:s/>contributing<text:s/>impact<text:s/>and<text:s/>value<text:s/>for<text:s/>money<text:s/>across</text:span><text:span text:style-name="T553_7"><text:s/></text:span><text:span text:style-name="T553_8">the<text:s/>FCDO’s</text:span><text:span text:style-name="T553_9"><text:s/>wider<text:s/></text:span><text:span text:style-name="T553_10">global<text:s/>health<text:s/></text:span><text:span text:style-name="T553_11">portfolio.<text:s/>Alongside<text:s/>WHO<text:s/>it<text:s/>is<text:s/>the<text:s/>main<text:s/>technical<text:s/>partner<text:s/>on<text:s/>HIV<text:s/>for<text:s/>the<text:s/>Global<text:s/>Fund<text:s/>to<text:s/>Fight<text:s/>AIDS,<text:s/>TB<text:s/>and<text:s/>Malaria,<text:s/>which<text:s/>provides<text:s/>half<text:s/>of<text:s/>the<text:s/>world’s<text:s/>HIV<text:s/>financing<text:s/>and<text:s/>to<text:s/>which<text:s/>the<text:s/>UK<text:s/>has<text:s/>pledged<text:s/>to<text:s/>invest<text:s/>£1<text:s/>billion<text:s/></text:span><text:span text:style-name="T553_12">between<text:s/>2023<text:s/>and<text:s/>2025</text:span><text:span text:style-name="T553_13">-<text:s/></text:span><text:span text:style-name="T553_14">one<text:s/>of<text:s/></text:span><text:span text:style-name="T553_15">our<text:s/></text:span><text:span text:style-name="T553_16">largest<text:s/></text:span><text:span text:style-name="T553_17">current<text:s/></text:span><text:span text:style-name="T553_18">multilateral<text:s/>investment</text:span><text:span text:style-name="T553_19">s</text:span><text:span text:style-name="T553_20">.<text:s/>UNAIDS’<text:s/>support<text:s/>for<text:s/>the<text:s/>Global<text:s/>Fund</text:span><text:span text:style-name="T553_21"><text:s/></text:span><text:span text:style-name="T553_22">includes<text:s/>technical<text:s/>assistance<text:s/>to<text:s/>the<text:s/>application,<text:s/>design,<text:s/>and<text:s/>implementation<text:s/>of<text:s/>$1<text:s/>billion’s<text:s/>worth<text:s/>of<text:s/>Global<text:s/>Fund<text:s/>grants,<text:s/>as<text:s/>well<text:s/>as<text:s/>acting<text:s/>as<text:s/>the<text:s/>leading<text:s/>source<text:s/>of<text:s/>HIV<text:s/>data<text:s/>for<text:s/>health<text:s/>institutions</text:span><text:span text:style-name="T553_23">.</text:span><text:span text:style-name="T553_24"><text:s/>This<text:s/>relationship<text:s/>remains<text:s/>a<text:s/>key<text:s/>tenet<text:s/>of<text:s/></text:span><text:span text:style-name="T553_25">UNAIDS’<text:s/>approach</text:span><text:span text:style-name="T553_26">,<text:s/>and<text:s/></text:span><text:span text:style-name="T553_27">its</text:span><text:span text:style-name="T553_28"><text:s/>value<text:s/>add<text:s/>in<text:s/>the<text:s/>broader<text:s/>infrastructure<text:s/>of<text:s/>the<text:s/>global<text:s/>fight<text:s/>against<text:s/>HI</text:span><text:span text:style-name="T553_29">V</text:span><text:span text:style-name="T553_30">,</text:span><text:span text:style-name="T553_31"><text:s/>and<text:s/>we<text:s/>will<text:s/>continue<text:s/>to<text:s/>evaluate<text:s/>this<text:s/>and<text:s/>seek<text:s/>continued<text:s/>evidence<text:s/>of<text:s/>its<text:s/>impact.</text:span></text:p>
      <text:p text:style-name="P554"/>
      <text:p text:style-name="P555"><text:span text:style-name="T555_1">However</text:span><text:span text:style-name="T555_2">,<text:s/></text:span><text:span text:style-name="T555_3">progress<text:s/>is<text:s/>still<text:s/>needed<text:s/></text:span><text:span text:style-name="T555_4">within<text:s/>UBRAF<text:s/>reporting<text:s/>on<text:s/></text:span><text:span text:style-name="T555_5">results<text:s/>delivered<text:s/>by<text:s/>the<text:s/>Co-sponsors<text:s/>through<text:s/>their<text:s/>Joint<text:s/>Programme<text:s/>core<text:s/>funding</text:span><text:span text:style-name="T555_6"><text:s/>(comprising<text:s/>approximately<text:s/>1/3<text:s/>of<text:s/>Joint<text:s/>Programme<text:s/>expenditure)</text:span><text:span text:style-name="T555_7">.<text:s/>T</text:span><text:span text:style-name="T555_8">he<text:s/>MOPAN<text:s/>assessment<text:s/>highlighted<text:s/>lack<text:s/>of<text:s/>clarity<text:s/>around<text:s/>roles<text:s/>and<text:s/>individual<text:s/>organisations’<text:s/>contributions<text:s/>to<text:s/>results<text:s/>in<text:s/>reporting,<text:s/>although<text:s/>noting<text:s/>improvements<text:s/>from<text:s/>the<text:s/>previous<text:s/>UBRAF,<text:s/>and<text:s/>the<text:s/>lack<text:s/>of<text:s/>a<text:s/>compelling<text:s/>narrative<text:s/>to<text:s/>attract<text:s/>donors<text:s/>seeking<text:s/>results-based<text:s/>funding<text:s/>arrangements<text:s/>for<text:s/></text:span><text:span text:style-name="T555_9">the<text:s/>Secretariat’s<text:s/>global<text:s/>coordination<text:s/>and<text:s/>convening<text:s/>role</text:span><text:span text:style-name="T555_10">.<text:s/></text:span><text:span text:style-name="T555_11">And<text:s/>efforts<text:s/>to<text:s/>respond<text:s/>to<text:s/>the<text:s/></text:span><text:span text:style-name="T555_12">financial<text:s/>shortfall<text:s/>through<text:s/>intensified<text:s/>resource<text:s/>mobilisation<text:s/>efforts</text:span><text:span text:style-name="T555_13">,<text:s/>while<text:s/>justified,<text:s/>have<text:s/>risked<text:s/>distracting<text:s/>from<text:s/>or<text:s/>deferring<text:s/>work<text:s/>on<text:s/>informed,<text:s/>risk-assessed<text:s/>prioritisation</text:span><text:span text:style-name="T555_14">.<text:s/>A<text:s/>refreshed<text:s/>approach<text:s/>to<text:s/>prioritisation<text:s/>is<text:s/>recommended</text:span><text:span text:style-name="T555_15"><text:s/>to<text:s/>ensure<text:s/>maintained<text:s/>economy<text:s/>and<text:s/>efficiency</text:span><text:span text:style-name="T555_16">,<text:s/>with<text:s/>increased<text:s/>Co-Sponsor<text:s/>consultation<text:s/>and<text:s/>transparency<text:s/>of<text:s/>rationale<text:s/>of<text:s/>management<text:s/>decisions<text:s/>to<text:s/>PCB<text:s/>members,</text:span><text:span text:style-name="T555_17"><text:s/>alongside<text:s/>a<text:s/>rethink<text:s/>of<text:s/>certain<text:s/>elements<text:s/>of<text:s/>the<text:s/>Joint<text:s/>Programme<text:s/>as<text:s/>is<text:s/>allowed<text:s/>within<text:s/>the<text:s/>Modus<text:s/>Operandi</text:span><text:span text:style-name="T555_18">.<text:s/></text:span><text:span text:style-name="T555_19">For<text:s/>instance,<text:s/>a</text:span><text:span text:style-name="T555_20">s<text:s/>highlighted<text:s/>in<text:s/>the<text:s/>previous<text:s/>programme’s<text:s/>PCR,<text:s/></text:span><text:span text:style-name="T555_21">there<text:s/>is<text:s/>likely<text:s/>to<text:s/>be<text:s/>scope<text:s/>for<text:s/>reallocation<text:s/></text:span><text:span text:style-name="T555_22">of<text:s/>Joint<text:s/>Programme<text:s/>funds<text:s/>between<text:s/>the<text:s/>Secretariat<text:s/>and<text:s/>Cosponsors<text:s/></text:span><text:span text:style-name="T555_23">to<text:s/>improve<text:s/>Value<text:s/>for<text:s/>Money.<text:s/></text:span><text:span text:style-name="T555_24">A<text:s/>key<text:s/>priority<text:s/>for<text:s/>the<text:s/>FCDO<text:s/>in<text:s/>the<text:s/>upcoming<text:s/>2022-26<text:s/>programme<text:s/>cycle<text:s/>will<text:s/>therefore<text:s/>be<text:s/>to<text:s/>encourage<text:s/>a<text:s/>stronger<text:s/>focus<text:s/>on<text:s/>clearer<text:s/>reporting</text:span><text:span text:style-name="T555_25">,<text:s/>especially<text:s/></text:span><text:span text:style-name="T555_26">an</text:span><text:span text:style-name="T555_27"><text:s/>increased<text:s/></text:span><text:span text:style-name="T555_28">understanding<text:s/>of<text:s/>the<text:s/>role<text:s/>of<text:s/>Co-</text:span><text:span text:style-name="T555_29">Sponsors<text:s/></text:span><text:span text:style-name="T555_30">as</text:span><text:span text:style-name="T555_31"><text:s/>part<text:s/>of<text:s/>discussions<text:s/>on<text:s/>the<text:s/>sustainability<text:s/></text:span><text:span text:style-name="T555_32">of<text:s/>the<text:s/>HIV<text:s/>response<text:s/>and<text:s/>a<text:s/>fit-for-purpose<text:s/>Joint<text:s/>Programme.</text:span></text:p>
      <text:p text:style-name="P556"/>
      <text:p text:style-name="P557"><text:span text:style-name="T557_1">E:<text:s/>Risk</text:span></text:p>
      <text:p text:style-name="P558"/>
      <text:p text:style-name="P559"><text:span text:style-name="T559_1">Overview<text:s/>of<text:s/>programme<text:s/>risk<text:s/>during<text:s/>the<text:s/>past<text:s/>year<text:s/></text:span><text:span text:style-name="T559_2">and</text:span><text:span text:style-name="T559_3"><text:s/>over<text:s/>the<text:s/>life<text:s/>of<text:s/>the<text:s/>programme,<text:s/></text:span><text:span text:style-name="T559_4">drawing<text:s/>on<text:s/>FCDO’s<text:s/>Risk<text:s/>Management<text:s/>Policy<text:s/>and<text:s/>Risk<text:s/>Appetite<text:s/>Statement<text:s/>and<text:s/>wider<text:s/>risk<text:s/>guidance.</text:span></text:p>
      <text:p text:style-name="P560"/>
      <text:p text:style-name="P561"><text:span text:style-name="T561_1">The<text:s/>main<text:s/>risks<text:s/>identified<text:s/>in<text:s/>the<text:s/>original<text:s/>business<text:s/>case<text:s/>were:</text:span></text:p>
      <text:p text:style-name="P562"/>
      <text:list text:style-name="LS19" xml:id="list20">
        <text:list-item>
          <text:p text:style-name="P563"><text:span text:style-name="T563_1">Insufficient<text:s/>finance<text:s/>from<text:s/>donors<text:s/>undermines<text:s/>UNAIDS’<text:s/>ability<text:s/>to<text:s/>deliver<text:s/>on<text:s/>contribution<text:s/>to<text:s/>Global<text:s/>AIDS<text:s/>Strategy<text:s/>2021-2026</text:span></text:p>
        </text:list-item>
        <text:list-item>
          <text:p text:style-name="P564"><text:span text:style-name="T564_1">Global<text:s/>AIDS<text:s/>Strategy<text:s/>2021-2026<text:s/>is<text:s/>not<text:s/>implemented<text:s/>as<text:s/>planned</text:span><text:span text:style-name="T564_2"><text:s/></text:span></text:p>
        </text:list-item>
        <text:list-item>
          <text:p text:style-name="P565"><text:span text:style-name="T565_1">Changes<text:s/>in<text:s/>senior<text:s/>management<text:s/>team<text:s/>leads<text:s/>to<text:s/>reduced<text:s/>Secretariat<text:s/>performance<text:s/>and/or<text:s/>de</text:span><text:span text:style-name="T565_2">-</text:span><text:span text:style-name="T565_3">prioritisation<text:s/>of<text:s/>UK<text:s/>priorities</text:span></text:p>
        </text:list-item>
        <text:list-item>
          <text:p text:style-name="P566"><text:span text:style-name="T566_1">Weaknesses<text:s/>in<text:s/>accountability<text:s/>of<text:s/>Cosponsors<text:s/>reduces<text:s/>overall<text:s/>impact<text:s/>of<text:s/>Joint<text:s/>Programme</text:span></text:p>
        </text:list-item>
        <text:list-item>
          <text:p text:style-name="P567"><text:span text:style-name="T567_1">Non<text:s/>likeminded<text:s/>countries<text:s/>seek<text:s/>to<text:s/>limit<text:s/>UNAIDS<text:s/>ability<text:s/>to<text:s/>take<text:s/>an<text:s/>evidence<text:s/>based<text:s/>and<text:s/>comprehensive<text:s/>approach,<text:s/>particularly<text:s/>with<text:s/>reference<text:s/>to<text:s/>SRHR</text:span><text:span text:style-name="T567_2">.<text:s/></text:span></text:p>
        </text:list-item>
      </text:list>
      <text:p text:style-name="P568"/>
      <text:p text:style-name="P569"><text:span text:style-name="T569_1">Our<text:s/>initial<text:s/>risk<text:s/>assessment<text:s/>was<text:s/>high<text:s/>(major)</text:span><text:span text:style-name="T569_2">,<text:s/></text:span><text:span text:style-name="T569_3">in<text:s/>line<text:s/>with<text:s/>our<text:s/>risk<text:s/>appetite<text:s/>for<text:s/>the<text:s/>programme</text:span><text:span text:style-name="T569_4">,<text:s/></text:span><text:span text:style-name="T569_5">but</text:span><text:span text:style-name="T569_6"><text:s/>further<text:s/>mitigations<text:s/>were<text:s/>identified<text:s/>during<text:s/>the<text:s/>business<text:s/>case<text:s/>development<text:s/>process<text:s/>to<text:s/>reduce<text:s/>the<text:s/>impact<text:s/>of<text:s/>these<text:s/>risks.</text:span></text:p>
      <text:p text:style-name="P570"/>
      <text:p text:style-name="P571"><text:span text:style-name="T571_1">The<text:s/></text:span><text:span text:style-name="T571_2">inherent<text:s/>and<text:s/>residual<text:s/>risks<text:s/>of<text:s/>1<text:s/>and<text:s/>2<text:s/>remained<text:s/>high<text:s/>over<text:s/>the<text:s/>lifetime<text:s/>of<text:s/>the<text:s/></text:span><text:span text:style-name="T571_3">programme<text:s/>and</text:span><text:span text:style-name="T571_4"><text:s/>were<text:s/>particularly<text:s/>heightened<text:s/>by<text:s/>the<text:s/></text:span><text:span text:style-name="T571_5">sustained<text:s/>and<text:s/>increasing<text:s/>shortfall<text:s/>of<text:s/>core<text:s/>funding</text:span><text:span text:style-name="T571_6">.</text:span><text:span text:style-name="T571_7"><text:s/>The<text:s/>rising<text:s/>opposition<text:s/>to<text:s/>the<text:s/>rights<text:s/>of<text:s/>women<text:s/>and<text:s/>girls<text:s/>and<text:s/>LGBT+<text:s/>people<text:s/>seen<text:s/>globally<text:s/>has<text:s/>also<text:s/>kept</text:span><text:span text:style-name="T571_8"><text:s/>alive</text:span><text:span text:style-name="T571_9"><text:s/>the<text:s/>risk<text:s/>of<text:s/></text:span><text:span text:style-name="T571_10">the<text:s/></text:span><text:span text:style-name="T571_11">Global<text:s/></text:span><text:span text:style-name="T571_12">AIDS</text:span><text:span text:style-name="T571_13"><text:s/></text:span><text:span text:style-name="T571_14">Strategy<text:s/>2021-26</text:span><text:span text:style-name="T571_15"><text:s/></text:span><text:span text:style-name="T571_16">not<text:s/>being<text:s/>fully<text:s/>implemented</text:span><text:span text:style-name="T571_17">,<text:s/>and<text:s/>contributed<text:s/>to<text:s/>risk<text:s/>5</text:span><text:span text:style-name="T571_18">;<text:s/>however,<text:s/>the<text:s/>vast<text:s/>majority<text:s/>of<text:s/>UBRAF<text:s/>outputs<text:s/>continue<text:s/>to<text:s/>be<text:s/>achieved,<text:s/>and<text:s/>outcomes<text:s/>and<text:s/>impacts<text:s/></text:span><text:span text:style-name="T571_19">continue</text:span><text:span text:style-name="T571_20"><text:s/>a<text:s/>positive,<text:s/>albeit<text:s/>slowing,<text:s/>trajectory</text:span><text:span text:style-name="T571_21">.<text:s/>As<text:s/>outlined<text:s/></text:span><text:span text:style-name="T571_22">in<text:s/>previous<text:s/>sections<text:s/>of<text:s/>this<text:s/>report</text:span><text:span text:style-name="T571_23">,<text:s/></text:span><text:span text:style-name="T571_24">while<text:s/></text:span><text:span text:style-name="T571_25">UNAIDS</text:span><text:span text:style-name="T571_26">’<text:s/>approach<text:s/>to<text:s/>resource<text:s/>mobilisation<text:s/>and<text:s/>prioritisation<text:s/></text:span><text:span text:style-name="T571_27">have<text:s/>gone<text:s/>some<text:s/>way<text:s/>to<text:s/>addressing<text:s/>the<text:s/>financial<text:s/>shortfall,<text:s/></text:span><text:span text:style-name="T571_28">a<text:s/>more<text:s/>comprehensive<text:s/>and<text:s/>agile<text:s/>approach<text:s/>to<text:s/></text:span><text:span text:style-name="T571_29">sustainability<text:s/>planning<text:s/>and<text:s/></text:span><text:span text:style-name="T571_30">prioritisation<text:s/>with<text:s/>increased<text:s/>stakeholder<text:s/>engagement<text:s/>is<text:s/>recommended<text:s/>for<text:s/>future<text:s/>years</text:span><text:span text:style-name="T571_31">.</text:span><text:span text:style-name="T571_32"><text:s/></text:span><text:span text:style-name="T571_33">The<text:s/>UK<text:s/>will<text:s/>continue</text:span><text:span text:style-name="T571_34"><text:s/>press<text:s/>for<text:s/>continued<text:s/>scenario<text:s/>planning<text:s/>and<text:s/></text:span><text:span text:style-name="T571_35">prioritisation</text:span><text:span text:style-name="T571_36"><text:s/>for<text:s/>budget<text:s/>shortfalls</text:span><text:span text:style-name="T571_37">,<text:s/>as<text:s/>well<text:s/>as<text:s/>sustainability<text:s/>planning</text:span><text:span text:style-name="T571_38">,<text:s/>and<text:s/>encourage<text:s/>other<text:s/>donors<text:s/>to<text:s/></text:span><text:span text:style-name="T571_39">do<text:s/>the<text:s/>same<text:s/>as<text:s/>well<text:s/>as<text:s/>to<text:s/></text:span><text:span text:style-name="T571_40">increase<text:s/>or<text:s/>commence<text:s/>funding<text:s/>to<text:s/>UNAIDS.</text:span></text:p>
      <text:p text:style-name="P572"/>
      <text:p text:style-name="P573"><text:span text:style-name="T573_1">Regarding<text:s/>risk<text:s/>5,<text:s/>UNAIDS<text:s/>has<text:s/>continued<text:s/>to<text:s/>work<text:s/>through<text:s/>the<text:s/></text:span><text:span text:style-name="T573_2">Global<text:s/></text:span><text:span text:style-name="T573_3">AIDS</text:span><text:span text:style-name="T573_4"><text:s/></text:span><text:span text:style-name="T573_5">Strategy<text:s/>2021-26</text:span><text:span text:style-name="T573_6">’s<text:s/></text:span><text:span text:style-name="T573_7">inequalities<text:s/>lens<text:s/>to<text:s/>protect<text:s/>and<text:s/>promote<text:s/></text:span><text:span text:style-name="T573_8">evidence-based<text:s/>and<text:s/>rights-based<text:s/>approaches,<text:s/>particularly<text:s/>regarding<text:s/>SRHR</text:span><text:span text:style-name="T573_9">.<text:s/>S</text:span><text:span text:style-name="T573_10">ignificant<text:s/>gains<text:s/>have<text:s/>been<text:s/>made<text:s/>in<text:s/>PCB<text:s/>negotiations<text:s/>for<text:s/>UNAIDS<text:s/>decisions,<text:s/>with<text:s/>landmark<text:s/>references<text:s/>to<text:s/>comprehensive<text:s/>sexuality<text:s/>education<text:s/>and<text:s/></text:span><text:span text:style-name="T573_11">transgender<text:s/>people<text:s/>secured<text:s/>without<text:s/>the<text:s/>need<text:s/>for<text:s/>a<text:s/>vote.<text:s/>UNAIDS<text:s/>will<text:s/>continue<text:s/>its<text:s/>efforts<text:s/>to<text:s/></text:span><text:span text:style-name="T573_12">advocate<text:s/>for<text:s/>human<text:s/>rights<text:s/>to<text:s/>achieve<text:s/>public<text:s/>health<text:s/>aims,<text:s/>within<text:s/>their<text:s/>respected<text:s/>role<text:s/>in<text:s/>various<text:s/>countries,<text:s/>and<text:s/>ensure<text:s/>key<text:s/>populations<text:s/>and<text:s/>community-led<text:s/>organisations<text:s/>remain<text:s/>at<text:s/>the<text:s/>heart<text:s/>of<text:s/>programmatic<text:s/>work.</text:span></text:p>
      <text:p text:style-name="P574"/>
      <text:p text:style-name="P575"><text:span text:style-name="T575_1">Risk<text:s/>3<text:s/>did<text:s/>not<text:s/>materialise<text:s/>throughout<text:s/>the<text:s/>programme’s<text:s/>life<text:s/>cycle-<text:s/>two<text:s/>new<text:s/>Deputy<text:s/>Executive<text:s/>Directors<text:s/>were<text:s/>recruited<text:s/>in<text:s/>support<text:s/>of<text:s/>the<text:s/>implementation<text:s/>of<text:s/>the<text:s/>transformation<text:s/>and<text:s/>realignment<text:s/>process,<text:s/>adding<text:s/></text:span><text:span text:style-name="T575_2">further<text:s/>resilience<text:s/>to<text:s/>senior<text:s/>management<text:s/>through<text:s/>the<text:s/>additional<text:s/>staff<text:s/>as<text:s/>well<text:s/>as<text:s/>clearer<text:s/>reporting<text:s/>structures.<text:s/>The<text:s/>UK<text:s/></text:span><text:span text:style-name="T575_3">routinely<text:s/>and<text:s/>directly<text:s/>engages<text:s/>with<text:s/>UNAIDS<text:s/>at<text:s/>working,<text:s/>official<text:s/>and<text:s/>senior<text:s/>levels<text:s/>to<text:s/>ensure<text:s/>our<text:s/>shared<text:s/>priorities<text:s/>are<text:s/>followed<text:s/>through.</text:span></text:p>
      <text:p text:style-name="P576"/>
      <text:p text:style-name="P577"><text:span text:style-name="T577_1">While<text:s/>transparency<text:s/>around<text:s/>Co-Sponsor<text:s/>expenditure<text:s/>and<text:s/>reporting<text:s/>remains<text:s/>an<text:s/>issue,<text:s/>there<text:s/>have<text:s/>been<text:s/>some<text:s/>improvements<text:s/>following<text:s/>the<text:s/></text:span><text:span text:style-name="T577_2">latest<text:s/>UBRAF<text:s/>iterations<text:s/>and<text:s/>evaluations</text:span><text:span text:style-name="T577_3">.</text:span><text:span text:style-name="T577_4"><text:s/></text:span><text:span text:style-name="T577_5">E</text:span><text:span text:style-name="T577_6">armarking<text:s/>of<text:s/>funds<text:s/>to<text:s/>the<text:s/>secretariat</text:span><text:span text:style-name="T577_7"><text:s/>was<text:s/></text:span><text:span text:style-name="T577_8">also<text:s/></text:span><text:span text:style-name="T577_9">an<text:s/>effective<text:s/>mitigation<text:s/>again<text:s/>risk<text:s/></text:span><text:span text:style-name="T577_10">4;<text:s/>h</text:span><text:span text:style-name="T577_11">owever,<text:s/>given<text:s/>the<text:s/>importance<text:s/>of</text:span><text:span text:style-name="T577_12"><text:s/>the<text:s/>Co-</text:span><text:span text:style-name="T577_13">sponsors’</text:span><text:span text:style-name="T577_14"><text:s/>role<text:s/>in<text:s/>contributing<text:s/>to<text:s/>the<text:s/>Global<text:s/>AIDS<text:s/>Strategy</text:span><text:span text:style-name="T577_15"><text:s/>2021-2026</text:span><text:span text:style-name="T577_16"><text:s/>targets-<text:s/>and<text:s/>their<text:s/>unique<text:s/>contribution<text:s/>to<text:s/>UNAIDS<text:s/>as<text:s/>a<text:s/>Joint<text:s/>UN<text:s/>Programme-<text:s/>w</text:span><text:span text:style-name="T577_17">e<text:s/></text:span><text:span text:style-name="T577_18">recommend<text:s/>removing<text:s/>this<text:s/>earmarking<text:s/></text:span><text:span text:style-name="T577_19">in<text:s/>future<text:s/>programming<text:s/>to<text:s/>allow<text:s/>for<text:s/>more<text:s/>effective,<text:s/>flexible<text:s/>resource<text:s/>allocation<text:s/>across<text:s/>the<text:s/>Joint<text:s/>Programme.<text:s/>We<text:s/>will<text:s/>still<text:s/></text:span><text:span text:style-name="T577_20">continue<text:s/>to<text:s/>push<text:s/>for<text:s/>Co-sponsors<text:s/>accountability<text:s/>to<text:s/>be<text:s/>strengthened<text:s/>through<text:s/>updating<text:s/>the<text:s/>UBRAF<text:s/>to<text:s/>include<text:s/>results<text:s/>delivered<text:s/>through<text:s/>core<text:s/>Co-sponsor<text:s/>funding</text:span><text:span text:style-name="T577_21">,<text:s/>in<text:s/>order<text:s/>to<text:s/></text:span><text:span text:style-name="T577_22">provide<text:s/>wider<text:s/>assurances<text:s/>around<text:s/>all<text:s/>areas<text:s/>of<text:s/>the<text:s/>programme<text:s/>and<text:s/>its<text:s/>implementers</text:span><text:span text:style-name="T577_23">.</text:span></text:p>
      <text:p text:style-name="P578"/>
      <text:p text:style-name="P579"><text:span text:style-name="T579_1">Additional<text:s/>risks</text:span><text:span text:style-name="T579_2"><text:s/>around<text:s/>safeguarding<text:s/>remained<text:s/>high<text:s/>throughout<text:s/>the<text:s/>lifecycle<text:s/>of<text:s/>the<text:s/>programme</text:span><text:span text:style-name="T579_3">,<text:s/>as<text:s/>highlighted<text:s/>by<text:s/>the<text:s/>MOPAN<text:s/>assessment</text:span><text:span text:style-name="T579_4"><text:s/>(2023)</text:span><text:span text:style-name="T579_5">.<text:s/>The<text:s/>UK<text:s/>has<text:s/>been<text:s/>key<text:s/>in<text:s/>previous<text:s/>years.<text:s/>in<text:s/>building<text:s/>and<text:s/>maintaining<text:s/>PCB<text:s/>momentum<text:s/>on<text:s/>these<text:s/>issues<text:s/>in<text:s/>our<text:s/>capacity<text:s/>as<text:s/>Board<text:s/>Vice<text:s/>Chair<text:s/>(2017)<text:s/>and<text:s/>Chair<text:s/>(2018</text:span><text:span text:style-name="T579_6">)<text:s/>and</text:span><text:span text:style-name="T579_7"><text:s/>continues<text:s/>to<text:s/>dis</text:span><text:span text:style-name="T579_8">cuss<text:s/>safeguarding<text:s/>matters<text:s/>with<text:s/>UNAIDS<text:s/>directly<text:s/>and<text:s/>routinely<text:s/>throughout<text:s/>the<text:s/>current<text:s/>and<text:s/>previous<text:s/>programmes’<text:s/>lifecycles</text:span><text:span text:style-name="T579_9">.<text:s/>We<text:s/>will<text:s/>continue<text:s/>to<text:s/>utilise<text:s/>our<text:s/>position<text:s/>as<text:s/>a<text:s/>Board<text:s/>Member<text:s/>to<text:s/>hold<text:s/>the<text:s/>Joint<text:s/>Programme<text:s/>to<text:s/>account<text:s/>against<text:s/>future<text:s/>evaluations<text:s/>and<text:s/>audits,<text:s/>and<text:s/>to<text:s/>encourage<text:s/>other<text:s/>donors<text:s/>to<text:s/>do<text:s/>the<text:s/>same.<text:s/>It<text:s/>is<text:s/>also<text:s/>recommended<text:s/>that<text:s/>future<text:s/>FCDO<text:s/>programme<text:s/></text:span><text:span text:style-name="T579_10">embeds<text:s/>metrics<text:s/>and<text:s/>indicators<text:s/>around<text:s/>safeguarding<text:s/>into<text:s/>its<text:s/>monitoring<text:s/>and<text:s/>evaluation<text:s/>framework.</text:span></text:p>
      <text:p text:style-name="P580"/>
      <text:p text:style-name="P581"><text:span text:style-name="T581_1">F:<text:s/></text:span><text:span text:style-name="T581_2">Programme<text:s/>Management:</text:span><text:bookmark-start text:name="_Hlk21353049"/><text:span text:style-name="T581_3"><text:s/>Commercial<text:s/>and<text:s/>Financial<text:s/>Performance,<text:s/></text:span><text:bookmark-end text:name="_Hlk21353049"/><text:span text:style-name="T581_4">Monitoring<text:s/>and<text:s/>Evaluation<text:s/></text:span></text:p>
      <text:p text:style-name="P582"/>
      <text:p text:style-name="P583"><text:span text:style-name="T583_1">Summarise<text:s/>the<text:s/>performance<text:s/>of<text:s/>partners<text:s/>and<text:s/>FCDO,<text:s/>notably<text:s/>on<text:s/>commercial<text:s/>and<text:s/>financial<text:s/>issues,<text:s/>and<text:s/>including<text:s/>VfM<text:s/>measures<text:s/>of<text:s/></text:span><text:span text:style-name="T583_2">economy</text:span><text:span text:style-name="T583_3"><text:s/>and<text:s/></text:span><text:span text:style-name="T583_4">efficiency</text:span><text:span text:style-name="T583_5">.</text:span></text:p>
      <text:p text:style-name="P584"/>
      <text:p text:style-name="P585"><text:span text:style-name="T585_1">The<text:s/>UK<text:s/>provided<text:s/>£16</text:span><text:span text:style-name="T585_2"><text:s/>million<text:s/></text:span><text:span text:style-name="T585_3">over<text:s/>two<text:s/>years<text:s/>(£8<text:s/>million<text:s/>each<text:s/>in<text:s/>2022<text:s/>and<text:s/>2023)<text:s/>to<text:s/>UNAIDS<text:s/>to<text:s/>support<text:s/>its<text:s/>important<text:s/>role<text:s/>of<text:s/>leadership,<text:s/>coordination,<text:s/>strengthening<text:s/>and<text:s/>optimisation<text:s/>of<text:s/>the<text:s/>global<text:s/>response<text:s/>to<text:s/>achieve<text:s/>the<text:s/>ambition<text:s/>of<text:s/>ending<text:s/>the<text:s/>AIDS<text:s/>epidemic<text:s/>by<text:s/>2030.<text:s/>The<text:s/>entirety<text:s/>of<text:s/>the<text:s/>UK’s<text:s/>support<text:s/>was<text:s/>unconditional<text:s/>for<text:s/>this<text:s/>period,<text:s/>following<text:s/>a<text:s/>reduction<text:s/>in<text:s/>funding<text:s/>from<text:s/>£15m<text:s/>p/a<text:s/>due<text:s/>to<text:s/>broader<text:s/>fiscal<text:s/>constraints<text:s/>as<text:s/>well<text:s/>as<text:s/>UNAIDS’s<text:s/>success<text:s/>in<text:s/>meeting<text:s/>annually<text:s/>agreed<text:s/>performance<text:s/>targets<text:s/>in<text:s/>the<text:s/>2016-21<text:s/>wave<text:s/>of<text:s/>programming.<text:s text:c="2"/>The<text:s/>UK’s<text:s/>funding<text:s/>to<text:s/>date<text:s/>has<text:s/>been<text:s/>ring-fenced<text:s/>to<text:s/>the<text:s/>UNAIDS<text:s/>Secretariat<text:s/>to<text:s/>support<text:s/>its<text:s/>leadership,<text:s/>coordination<text:s/>and<text:s/>strengthening<text:s/>of<text:s/>the<text:s/>global<text:s/>response.<text:s/>Given<text:s/>the<text:s/>short<text:s/>length<text:s/>of<text:s/>this<text:s/>programme<text:s/>(15<text:s/>months)<text:s/>compared<text:s/>to<text:s/>previous<text:s/>programmes<text:s/>supporting<text:s/>UNAIDS<text:s/>(up<text:s/>to<text:s/>5<text:s/>years)<text:s/>due<text:s/>to<text:s/>longer-term<text:s/>fiscal<text:s/>uncertainty<text:s/>at<text:s/>the<text:s/>time<text:s/>of<text:s/>Business<text:s/>Case<text:s/>development,<text:s/>an<text:s/>Annual<text:s/>Review<text:s/>exemption<text:s/>was<text:s/>granted,<text:s/>with<text:s/>only<text:s/>a<text:s/>Project<text:s/>Completion<text:s/>Report<text:s/>required.</text:span></text:p>
      <text:p text:style-name="P586"><text:span text:style-name="T586_1">Supplementary<text:s/>to<text:s/>our<text:s/>performance<text:s/>agreement,<text:s/>the<text:s/>FCDO<text:s/>receives<text:s/>through<text:s/>the<text:s/>UK’s<text:s/>PCB<text:s/>membership<text:s/></text:span><text:span text:style-name="T586_2">annual<text:s/></text:span><text:span text:style-name="T586_3">reports<text:s/>from<text:s/>the<text:s/>Internal<text:s/>and<text:s/>External<text:s/>Auditors</text:span><text:span text:style-name="T586_4"><text:s/>to<text:s/>support<text:s/>our<text:s/>programme<text:s/>monitoring<text:s/>and<text:s/>evaluation</text:span><text:span text:style-name="T586_5">,<text:s/>including<text:s/>on<text:s/>risk,<text:s/>financial<text:s/>and<text:s/>asset<text:s/>management<text:s/>and<text:s/>partner<text:s/>management</text:span><text:span text:style-name="T586_6">.<text:s/></text:span><text:span text:style-name="T586_7">In<text:s/></text:span><text:span text:style-name="T586_8">2021</text:span><text:span text:style-name="T586_9">,</text:span><text:span text:style-name="T586_10"><text:s/>2022</text:span><text:span text:style-name="T586_11"><text:s/>and<text:s/>2023</text:span><text:span text:style-name="T586_12">,</text:span><text:span text:style-name="T586_13"><text:s/></text:span><text:span text:style-name="T586_14">UNAIDS<text:s/>were<text:s/>issued<text:s/>with<text:s/>an<text:s/>unqualified<text:s/>opinion<text:s/>on<text:s/>their<text:s/>financial<text:s/>statements<text:s/>by<text:s/>the<text:s/>External<text:s/>Auditors<text:s/></text:span><text:span text:style-name="T586_15">confirming<text:s/>that<text:s/>the<text:s/>financial<text:s/>statements<text:s/>were<text:s/>in<text:s/>accordance<text:s/>with<text:s/>international<text:s/>standards</text:span><text:span text:style-name="T586_16">.<text:s/></text:span><text:span text:style-name="T586_17">Management</text:span><text:span text:style-name="T586_18"><text:s/>has</text:span><text:span text:style-name="T586_19"><text:s/>agreed<text:s/>to<text:s/>implement</text:span><text:span text:style-name="T586_20"><text:s/>all</text:span><text:span text:style-name="T586_21"><text:s/>4</text:span><text:span text:style-name="T586_22"><text:s/>recommendations<text:s/>from<text:s/>the<text:s/>2022<text:s/>external<text:s/>audit</text:span><text:span text:style-name="T586_23">,<text:s/>having<text:s/>a<text:s/>strong<text:s/>track<text:s/>record<text:s/>in<text:s/>doing<text:s/>so<text:s/>(</text:span><text:span text:style-name="T586_24">as<text:s/>of<text:s/>2022,<text:s/></text:span><text:span text:style-name="T586_25">all<text:s/>11<text:s/></text:span><text:span text:style-name="T586_26">previous<text:s/>external<text:s/>audit<text:s/></text:span><text:span text:style-name="T586_27">recommendations</text:span><text:span text:style-name="T586_28"><text:s/>were</text:span><text:span text:style-name="T586_29"><text:s/>in<text:s/>the<text:s/>process<text:s/>of<text:s/>implementation,<text:s/></text:span><text:span text:style-name="T586_30">had<text:s/>already</text:span><text:span text:style-name="T586_31"><text:s/>been<text:s/>implemented,<text:s/>or<text:s/></text:span><text:span text:style-name="T586_32">were<text:s/></text:span><text:span text:style-name="T586_33">overtaken<text:s/>by<text:s/>events</text:span><text:span text:style-name="T586_34">)</text:span><text:span text:style-name="T586_35">.<text:s/></text:span></text:p>
      <text:p text:style-name="P587"><text:span text:style-name="T587_1">On<text:s/>points<text:s/>of<text:s/></text:span><text:span text:style-name="T587_2">economy<text:s/>and<text:s/>efficiency,<text:s/></text:span><text:span text:style-name="T587_3">the<text:s/></text:span><text:span text:style-name="T587_4">log<text:s/>frame</text:span><text:span text:style-name="T587_5"><text:s/>effectively<text:s/>tracked<text:s/>programmatic</text:span><text:span text:style-name="T587_6"><text:s/>achievements<text:s/>over<text:s/>the<text:s/>period<text:s/>under<text:s/>review</text:span><text:span text:style-name="T587_7"><text:s/>against<text:s/></text:span><text:span text:style-name="T587_8">core<text:s/>UBRAF<text:s/>Strategy<text:s/>Results<text:s/>Areas<text:s/>and<text:s/>Secretariat<text:s/>Functions<text:s/></text:span><text:span text:style-name="T587_9">in<text:s/>a<text:s/>context<text:s/>of<text:s/>constrained<text:s/>funding<text:s/>and<text:s/>resources<text:s/>for<text:s/>the<text:s/>global<text:s/>HIV<text:s/>response</text:span><text:span text:style-name="T587_10">.<text:s/></text:span><text:span text:style-name="T587_11">However,<text:s/>as<text:s/>noted<text:s/>previously,<text:s/></text:span><text:span text:style-name="T587_12">the<text:s/></text:span><text:span text:style-name="T587_13">log<text:s/>frame</text:span><text:span text:style-name="T587_14"><text:s/>was<text:s/>not<text:s/>used<text:s/>to</text:span><text:span text:style-name="T587_15"><text:s/>follow<text:s/></text:span><text:span text:style-name="T587_16">various<text:s/>streams<text:s/>of<text:s/></text:span><text:span text:style-name="T587_17">organisa</text:span><text:span text:style-name="T587_18">tional<text:s/>reform,<text:s/>particularly<text:s/>on<text:s/></text:span><text:span text:style-name="T587_19">safeguarding</text:span><text:span text:style-name="T587_20">,<text:s/>as<text:s/>well<text:s/>as<text:s/>work<text:s/>t</text:span><text:span text:style-name="T587_21">o<text:s/>improve<text:s/>efficiency<text:s/>and<text:s/>transparency<text:s/>via<text:s/>organisational<text:s/>transformation<text:s/>(including<text:s/>the<text:s/></text:span><text:span text:style-name="T587_22">implementation<text:s/>of<text:s/>the<text:s/></text:span><text:span text:style-name="T587_23">realignment<text:s/>process)</text:span><text:span text:style-name="T587_24">.<text:s/>These</text:span><text:span text:style-name="T587_25"><text:s/>will<text:s/>be<text:s/>crucial<text:s/>workstreams<text:s/>in<text:s/>the<text:s/>leadup<text:s/>to<text:s/>the<text:s/>development<text:s/>of<text:s/>the<text:s/>2026-30<text:s/>Global<text:s/>AIDS<text:s/>Strategy<text:s/>against<text:s/>the<text:s/>backdrop<text:s/>of<text:s/>an<text:s/>increasingly<text:s/>strained<text:s/>fiscal<text:s/>and<text:s/>political<text:s/>landscape<text:s/>and<text:s/>the<text:s/>global<text:s/>health<text:s/>reform<text:s/>agenda</text:span><text:span text:style-name="T587_26">.</text:span><text:span text:style-name="T587_27"><text:s/></text:span><text:span text:style-name="T587_28"><text:s/></text:span></text:p>
      <text:p text:style-name="P588"/>
      <text:p text:style-name="P589"><text:span text:style-name="T589_1">Programme-level<text:s/>approach<text:s/>to<text:s/>monitoring<text:s/>and<text:s/>evaluation</text:span></text:p>
      <text:p text:style-name="P590"/>
      <text:p text:style-name="P591"><text:span text:style-name="T591_1">Monitoring<text:s/></text:span><text:span text:style-name="T591_2">and<text:s/>evaluation<text:s/></text:span><text:span text:style-name="T591_3">of<text:s/>the<text:s/>programme<text:s/>has<text:s/>taken<text:s/>place<text:s/>in<text:s/>multiple<text:s/>ways<text:s/>and<text:s/>at<text:s/>multiple<text:s/>levels.</text:span></text:p>
      <text:list text:style-name="LS18" xml:id="list25">
        <text:list-item>
          <text:p text:style-name="P592"><text:span text:style-name="T592_1">FCDO<text:s/></text:span><text:span text:style-name="T592_2">used<text:s/>a<text:s/>logical<text:s/>framework<text:s/>to<text:s/>track<text:s/>and<text:s/>evaluate<text:s/>UNAIDS’<text:s/>performance<text:s/>and<text:s/>progress<text:s/>during<text:s/>this<text:s/>PCR.</text:span><text:span text:style-name="T592_3"><text:s/></text:span></text:p>
        </text:list-item>
        <text:list-item>
          <text:p text:style-name="P593"><text:span text:style-name="T593_1">FCDO<text:s/>officials<text:s/>also<text:s/>had<text:s/></text:span><text:span text:style-name="T593_2">regular<text:s/>monitoring<text:s/></text:span><text:span text:style-name="T593_3">check-ins</text:span><text:span text:style-name="T593_4"><text:s/>with<text:s/>UNAIDS<text:s/>counterparts</text:span><text:span text:style-name="T593_5">,<text:s/>designed<text:s/>to<text:s/>assist<text:s/>the<text:s/>identification<text:s/>of<text:s/>gaps<text:s/>and<text:s/>opportunities<text:s/>to<text:s/>address,<text:s/>particularly<text:s/>in<text:s/>relation<text:s/>to<text:s/>how<text:s/>the<text:s/>project<text:s/>is<text:s/>being<text:s/>managed<text:s/>and<text:s/>monitored.</text:span></text:p>
        </text:list-item>
        <text:list-item>
          <text:p text:style-name="P594"><text:span text:style-name="T594_1">Membership<text:s/>of<text:s/>PCB</text:span><text:span text:style-name="T594_2">:<text:s/>FCDO<text:s/>officials<text:s/>engage<text:s/>with<text:s/>UNAIDS<text:s/>staff<text:s/>through<text:s/>the<text:s/>bi-annual<text:s/>Programme<text:s/>Coordination<text:s/>Board<text:s/>and<text:s/>throughout<text:s/>the<text:s/>year<text:s/>to<text:s/>discuss<text:s/>specific<text:s/>areas<text:s/>relevant<text:s/>to<text:s/>strengthening<text:s/>UNAIDS<text:s/>and<text:s/>the<text:s/>wider<text:s/>HIV<text:s/>response</text:span><text:span text:style-name="T594_3">,<text:s/>influencing<text:s/>the<text:s/>development<text:s/>of<text:s/>UBRAF<text:s/>indicator<text:s/>matrices<text:s/>and<text:s/>workplans</text:span><text:span text:style-name="T594_4"><text:s/>and<text:s/>gaining<text:s/>access<text:s/>to<text:s/>regular<text:s/>audit<text:s/>reports<text:s/>from<text:s/>a<text:s/>range<text:s/>of<text:s/>agencies</text:span><text:span text:style-name="T594_5">.<text:s/>These<text:s/>reports</text:span><text:span text:style-name="T594_6"><text:s/>includ</text:span><text:span text:style-name="T594_7">e<text:s/>those<text:s/>from</text:span><text:span text:style-name="T594_8"><text:s/>the<text:s/>Internal<text:s/>Auditor,<text:s/>External<text:s/>Auditor,<text:s/>Independent<text:s/>Expert<text:s/>Oversight<text:s/>Advisory<text:s/></text:span><text:span text:style-name="T594_9">Committee</text:span><text:span text:style-name="T594_10">,<text:s/>and<text:s/>as<text:s/>of<text:s/>2021<text:s/>the<text:s/>Ethics<text:s/>Office.<text:s/>Board<text:s/>discussions<text:s/>are<text:s/>also<text:s/>supported<text:s/>by<text:s/>UNAIDS’<text:s/>ongoing<text:s/>monitoring<text:s/>through<text:s/>the<text:s/>Unified<text:s/>Budget,<text:s/>Reporting<text:s/>and<text:s/>Accounts<text:s/>Framework<text:s/>(UBRAF),<text:s/>comprised<text:s/>of<text:s/>a<text:s/>comprehensive<text:s/>set<text:s/>of</text:span><text:span text:style-name="T594_11"><text:s/>planning<text:s/>and<text:s/>reporting<text:s/>tools</text:span><text:span text:style-name="T594_12">.</text:span></text:p>
        </text:list-item>
      </text:list>
      <text:p text:style-name="P5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Segoe UI" svg:font-family="Segoe UI" style:font-pitch="variable" style:font-family-generic="swiss"/>
    <style:font-face style:name="MS Mincho" svg:font-family="MS Mincho" style:font-pitch="fixed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243f60" style:font-name="Cambria" style:font-name-asian="ＭＳ ゴシック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LS8" style:family="paragraph" style:parent-style-name="No_20_Lis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color="font-color"/>
    </style:style>
    <style:style style:name="LS11" style:family="paragraph" style:parent-style-name="No_20_List"/>
    <style:style style:name="LS12" style:family="paragraph" style:parent-style-name="No_20_List"/>
    <style:style style:name="selectionshareable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Mention" style:family="text" style:parent-style-name="Default_20_Paragraph_20_Font">
      <style:text-properties fo:background-color="#e1dfdd" fo:color="#2b579a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/>
      <style:text-properties fo:color="#000000" style:font-name="Arial" fo:font-size="12pt" style:font-size-asian="12pt" style:font-name-complex="Arial" style:font-size-complex="12pt" fo:language="en" fo:country="US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ＭＳ ゴシック" style:font-size-asian="12pt" style:font-name-complex="Times New Roman" style:font-size-complex="12pt" fo:language-asian="en" fo:country-asian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="Symbol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="Symbol"/>
    </style:style>
    <style:style style:name="List6Level2" style:family="text">
      <style:text-properties style:font-name="Wingdings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6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 style:parent-style-name="LS8">
      <style:text-properties style:font-name="Symbol"/>
    </style:style>
    <style:style style:name="List15Level1" style:family="text" style:parent-style-name="LS8">
      <style:text-properties style:font-name="Courier New" style:font-name-complex="Courier New"/>
    </style:style>
    <style:style style:name="List15Level2" style:family="text" style:parent-style-name="LS8">
      <style:text-properties style:font-name="Wingdings"/>
    </style:style>
    <style:style style:name="List15Level3" style:family="text" style:parent-style-name="LS8">
      <style:text-properties style:font-name="Symbol"/>
    </style:style>
    <style:style style:name="List15Level4" style:family="text" style:parent-style-name="LS8">
      <style:text-properties style:font-name="Courier New" style:font-name-complex="Courier New"/>
    </style:style>
    <style:style style:name="List15Level5" style:family="text" style:parent-style-name="LS8">
      <style:text-properties style:font-name="Wingdings"/>
    </style:style>
    <style:style style:name="List15Level6" style:family="text" style:parent-style-name="LS8">
      <style:text-properties style:font-name="Symbol"/>
    </style:style>
    <style:style style:name="List15Level7" style:family="text" style:parent-style-name="LS8">
      <style:text-properties style:font-name="Courier New" style:font-name-complex="Courier New"/>
    </style:style>
    <style:style style:name="List15Level8" style:family="text" style:parent-style-name="LS8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 style:parent-style-name="LS11">
      <style:text-properties style:font-name="Symbol"/>
    </style:style>
    <style:style style:name="List16Level1" style:family="text" style:parent-style-name="LS11">
      <style:text-properties style:font-name="Courier New" style:font-name-complex="Courier New"/>
    </style:style>
    <style:style style:name="List16Level2" style:family="text" style:parent-style-name="LS11">
      <style:text-properties style:font-name="Wingdings"/>
    </style:style>
    <style:style style:name="List16Level3" style:family="text" style:parent-style-name="LS11">
      <style:text-properties style:font-name="Symbol"/>
    </style:style>
    <style:style style:name="List16Level4" style:family="text" style:parent-style-name="LS11">
      <style:text-properties style:font-name="Courier New" style:font-name-complex="Courier New"/>
    </style:style>
    <style:style style:name="List16Level5" style:family="text" style:parent-style-name="LS11">
      <style:text-properties style:font-name="Wingdings"/>
    </style:style>
    <style:style style:name="List16Level6" style:family="text" style:parent-style-name="LS11">
      <style:text-properties style:font-name="Symbol"/>
    </style:style>
    <style:style style:name="List16Level7" style:family="text" style:parent-style-name="LS11">
      <style:text-properties style:font-name="Courier New" style:font-name-complex="Courier New"/>
    </style:style>
    <style:style style:name="List16Level8" style:family="text" style:parent-style-name="LS11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 style:parent-style-name="LS12">
      <style:text-properties style:font-name="Symbol"/>
    </style:style>
    <style:style style:name="List17Level1" style:family="text" style:parent-style-name="LS12">
      <style:text-properties style:font-name="Courier New" style:font-name-complex="Courier New"/>
    </style:style>
    <style:style style:name="List17Level2" style:family="text" style:parent-style-name="LS12">
      <style:text-properties style:font-name="Wingdings"/>
    </style:style>
    <style:style style:name="List17Level3" style:family="text" style:parent-style-name="LS12">
      <style:text-properties style:font-name="Symbol"/>
    </style:style>
    <style:style style:name="List17Level4" style:family="text" style:parent-style-name="LS12">
      <style:text-properties style:font-name="Courier New" style:font-name-complex="Courier New"/>
    </style:style>
    <style:style style:name="List17Level5" style:family="text" style:parent-style-name="LS12">
      <style:text-properties style:font-name="Wingdings"/>
    </style:style>
    <style:style style:name="List17Level6" style:family="text" style:parent-style-name="LS12">
      <style:text-properties style:font-name="Symbol"/>
    </style:style>
    <style:style style:name="List17Level7" style:family="text" style:parent-style-name="LS12">
      <style:text-properties style:font-name="Courier New" style:font-name-complex="Courier New"/>
    </style:style>
    <style:style style:name="List17Level8" style:family="text" style:parent-style-name="LS12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Times New Roman" style:font-name-asian="Times New Roman" style:font-name-complex="Times New Roman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-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Times New Roman" style:font-name-complex="Times New Roman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fo:font-size="10pt" style:font-size-asian="10pt"/>
    </style:style>
    <style:style style:name="List19Level1" style:family="text">
      <style:text-properties style:font-name="Symbol" fo:font-size="10pt" style:font-size-asian="10pt"/>
    </style:style>
    <style:style style:name="List19Level2" style:family="text">
      <style:text-properties style:font-name="Symbol" fo:font-size="10pt" style:font-size-asian="10pt"/>
    </style:style>
    <style:style style:name="List19Level3" style:family="text">
      <style:text-properties style:font-name="Symbol" fo:font-size="10pt" style:font-size-asian="10pt"/>
    </style:style>
    <style:style style:name="List19Level4" style:family="text">
      <style:text-properties style:font-name="Symbol" fo:font-size="10pt" style:font-size-asian="10pt"/>
    </style:style>
    <style:style style:name="List19Level5" style:family="text">
      <style:text-properties style:font-name="Symbol" fo:font-size="10pt" style:font-size-asian="10pt"/>
    </style:style>
    <style:style style:name="List19Level6" style:family="text">
      <style:text-properties style:font-name="Symbol" fo:font-size="10pt" style:font-size-asian="10pt"/>
    </style:style>
    <style:style style:name="List19Level7" style:family="text">
      <style:text-properties style:font-name="Symbol" fo:font-size="10pt" style:font-size-asian="10pt"/>
    </style:style>
    <style:style style:name="List19Level8" style:family="text">
      <style:text-properties style:font-name="Symbol" fo:font-size="10pt" style:font-size-asian="10pt"/>
    </style:style>
    <text:list-style style:name="LS19">
      <text:list-level-style-number style:num-format="1" text:style-name="List1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/>
      </text:list-level-style-number>
      <text:list-level-style-bullet text:bullet-char="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0Level0" style:family="text">
      <style:text-properties style:font-name="Symbol" fo:font-size="10pt" style:font-size-asian="10pt"/>
    </style:style>
    <style:style style:name="List20Level1" style:family="text">
      <style:text-properties style:font-name="Symbol" fo:font-size="10pt" style:font-size-asian="10pt"/>
    </style:style>
    <style:style style:name="List20Level2" style:family="text">
      <style:text-properties style:font-name="Symbol" fo:font-size="10pt" style:font-size-asian="10pt"/>
    </style:style>
    <style:style style:name="List20Level3" style:family="text">
      <style:text-properties style:font-name="Symbol" fo:font-size="10pt" style:font-size-asian="10pt"/>
    </style:style>
    <style:style style:name="List20Level4" style:family="text">
      <style:text-properties style:font-name="Symbol" fo:font-size="10pt" style:font-size-asian="10pt"/>
    </style:style>
    <style:style style:name="List20Level5" style:family="text">
      <style:text-properties style:font-name="Symbol" fo:font-size="10pt" style:font-size-asian="10pt"/>
    </style:style>
    <style:style style:name="List20Level6" style:family="text">
      <style:text-properties style:font-name="Symbol" fo:font-size="10pt" style:font-size-asian="10pt"/>
    </style:style>
    <style:style style:name="List20Level7" style:family="text">
      <style:text-properties style:font-name="Symbol" fo:font-size="10pt" style:font-size-asian="10pt"/>
    </style:style>
    <style:style style:name="List20Level8" style:family="text">
      <style:text-properties style:font-name="Symbol" fo:font-size="10pt" style:font-size-asian="10pt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1Level0" style:family="text">
      <style:text-properties style:font-name="Arial" style:font-name-asian="Times New Roman" style:font-name-complex="Aria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-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 fo:font-size="10pt" style:font-size-asian="10pt"/>
    </style:style>
    <style:style style:name="List22Level1" style:family="text">
      <style:text-properties style:font-name="Symbol" fo:font-size="10pt" style:font-size-asian="10pt"/>
    </style:style>
    <style:style style:name="List22Level2" style:family="text">
      <style:text-properties style:font-name="Symbol" fo:font-size="10pt" style:font-size-asian="10pt"/>
    </style:style>
    <style:style style:name="List22Level3" style:family="text">
      <style:text-properties style:font-name="Symbol" fo:font-size="10pt" style:font-size-asian="10pt"/>
    </style:style>
    <style:style style:name="List22Level4" style:family="text">
      <style:text-properties style:font-name="Symbol" fo:font-size="10pt" style:font-size-asian="10pt"/>
    </style:style>
    <style:style style:name="List22Level5" style:family="text">
      <style:text-properties style:font-name="Symbol" fo:font-size="10pt" style:font-size-asian="10pt"/>
    </style:style>
    <style:style style:name="List22Level6" style:family="text">
      <style:text-properties style:font-name="Symbol" fo:font-size="10pt" style:font-size-asian="10pt"/>
    </style:style>
    <style:style style:name="List22Level7" style:family="text">
      <style:text-properties style:font-name="Symbol" fo:font-size="10pt" style:font-size-asian="10pt"/>
    </style:style>
    <style:style style:name="List22Level8" style:family="text">
      <style:text-properties style:font-name="Symbol" fo:font-size="10pt" style:font-size-asian="10pt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3Level0" style:family="text">
      <style:text-properties style:font-name="Symbol" fo:font-size="10pt" style:font-size-asian="10pt"/>
    </style:style>
    <style:style style:name="List23Level1" style:family="text">
      <style:text-properties style:font-name="Symbol" fo:font-size="10pt" style:font-size-asian="10pt"/>
    </style:style>
    <style:style style:name="List23Level2" style:family="text">
      <style:text-properties style:font-name="Symbol" fo:font-size="10pt" style:font-size-asian="10pt"/>
    </style:style>
    <style:style style:name="List23Level3" style:family="text">
      <style:text-properties style:font-name="Symbol" fo:font-size="10pt" style:font-size-asian="10pt"/>
    </style:style>
    <style:style style:name="List23Level4" style:family="text">
      <style:text-properties style:font-name="Symbol" fo:font-size="10pt" style:font-size-asian="10pt"/>
    </style:style>
    <style:style style:name="List23Level5" style:family="text">
      <style:text-properties style:font-name="Symbol" fo:font-size="10pt" style:font-size-asian="10pt"/>
    </style:style>
    <style:style style:name="List23Level6" style:family="text">
      <style:text-properties style:font-name="Symbol" fo:font-size="10pt" style:font-size-asian="10pt"/>
    </style:style>
    <style:style style:name="List23Level7" style:family="text">
      <style:text-properties style:font-name="Symbol" fo:font-size="10pt" style:font-size-asian="10pt"/>
    </style:style>
    <style:style style:name="List23Level8" style:family="text">
      <style:text-properties style:font-name="Symbol" fo:font-size="10pt" style:font-size-asian="10pt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4Level0" style:family="text">
      <style:text-properties style:font-name="Symbol" fo:font-size="10pt" style:font-size-asian="10pt"/>
    </style:style>
    <style:style style:name="List24Level1" style:family="text">
      <style:text-properties style:font-name="Symbol" fo:font-size="10pt" style:font-size-asian="10pt"/>
    </style:style>
    <style:style style:name="List24Level2" style:family="text">
      <style:text-properties style:font-name="Symbol" fo:font-size="10pt" style:font-size-asian="10pt"/>
    </style:style>
    <style:style style:name="List24Level3" style:family="text">
      <style:text-properties style:font-name="Symbol" fo:font-size="10pt" style:font-size-asian="10pt"/>
    </style:style>
    <style:style style:name="List24Level4" style:family="text">
      <style:text-properties style:font-name="Symbol" fo:font-size="10pt" style:font-size-asian="10pt"/>
    </style:style>
    <style:style style:name="List24Level5" style:family="text">
      <style:text-properties style:font-name="Symbol" fo:font-size="10pt" style:font-size-asian="10pt"/>
    </style:style>
    <style:style style:name="List24Level6" style:family="text">
      <style:text-properties style:font-name="Symbol" fo:font-size="10pt" style:font-size-asian="10pt"/>
    </style:style>
    <style:style style:name="List24Level7" style:family="text">
      <style:text-properties style:font-name="Symbol" fo:font-size="10pt" style:font-size-asian="10pt"/>
    </style:style>
    <style:style style:name="List24Level8" style:family="text">
      <style:text-properties style:font-name="Symbol" fo:font-size="10pt" style:font-size-asian="10pt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5Level0" style:family="text">
      <style:text-properties style:font-name="Symbol" fo:font-size="10pt" style:font-size-asian="10pt"/>
    </style:style>
    <style:style style:name="List25Level1" style:family="text">
      <style:text-properties style:font-name="Symbol" fo:font-size="10pt" style:font-size-asian="10pt"/>
    </style:style>
    <style:style style:name="List25Level2" style:family="text">
      <style:text-properties style:font-name="Symbol" fo:font-size="10pt" style:font-size-asian="10pt"/>
    </style:style>
    <style:style style:name="List25Level3" style:family="text">
      <style:text-properties style:font-name="Symbol" fo:font-size="10pt" style:font-size-asian="10pt"/>
    </style:style>
    <style:style style:name="List25Level4" style:family="text">
      <style:text-properties style:font-name="Symbol" fo:font-size="10pt" style:font-size-asian="10pt"/>
    </style:style>
    <style:style style:name="List25Level5" style:family="text">
      <style:text-properties style:font-name="Symbol" fo:font-size="10pt" style:font-size-asian="10pt"/>
    </style:style>
    <style:style style:name="List25Level6" style:family="text">
      <style:text-properties style:font-name="Symbol" fo:font-size="10pt" style:font-size-asian="10pt"/>
    </style:style>
    <style:style style:name="List25Level7" style:family="text">
      <style:text-properties style:font-name="Symbol" fo:font-size="10pt" style:font-size-asian="10pt"/>
    </style:style>
    <style:style style:name="List25Level8" style:family="text">
      <style:text-properties style:font-name="Symbol" fo:font-size="10pt" style:font-size-asian="10pt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6Level0" style:family="text">
      <style:text-properties style:font-name="Symbol" fo:font-size="10pt" style:font-size-asian="10pt"/>
    </style:style>
    <style:style style:name="List26Level1" style:family="text">
      <style:text-properties style:font-name="Symbol" fo:font-size="10pt" style:font-size-asian="10pt"/>
    </style:style>
    <style:style style:name="List26Level2" style:family="text">
      <style:text-properties style:font-name="Symbol" fo:font-size="10pt" style:font-size-asian="10pt"/>
    </style:style>
    <style:style style:name="List26Level3" style:family="text">
      <style:text-properties style:font-name="Symbol" fo:font-size="10pt" style:font-size-asian="10pt"/>
    </style:style>
    <style:style style:name="List26Level4" style:family="text">
      <style:text-properties style:font-name="Symbol" fo:font-size="10pt" style:font-size-asian="10pt"/>
    </style:style>
    <style:style style:name="List26Level5" style:family="text">
      <style:text-properties style:font-name="Symbol" fo:font-size="10pt" style:font-size-asian="10pt"/>
    </style:style>
    <style:style style:name="List26Level6" style:family="text">
      <style:text-properties style:font-name="Symbol" fo:font-size="10pt" style:font-size-asian="10pt"/>
    </style:style>
    <style:style style:name="List26Level7" style:family="text">
      <style:text-properties style:font-name="Symbol" fo:font-size="10pt" style:font-size-asian="10pt"/>
    </style:style>
    <style:style style:name="List26Level8" style:family="text">
      <style:text-properties style:font-name="Symbol" fo:font-size="10pt" style:font-size-asian="10pt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2Level0" style:family="text">
      <style:text-properties style:font-name="Symbol"/>
    </style:style>
    <text:list-style style:name="LS32">
      <text:list-level-style-bullet text:bullet-char="" text:style-name="List3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0" style:family="text">
      <style:text-properties style:font-name="Symbol"/>
    </style:style>
    <text:list-style style:name="LS33">
      <text:list-level-style-bullet text:bullet-char="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a" text:style-name="List3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3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T3_2" style:family="text">
      <style:text-properties fo:font-size="10pt" style:font-size-asian="10pt" style:font-size-complex="10pt"/>
    </style:style>
    <style:style style:name="T3_3" style:family="text">
      <style:text-properties fo:font-size="10pt" style:font-size-asian="10pt" style:font-size-complex="10pt"/>
    </style:style>
    <style:style style:name="T3_4" style:family="text">
      <style:text-properties fo:font-size="10pt" style:font-size-asian="10pt" style:font-size-complex="10pt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><text:span text:style-name="T3_1"><text:tab/></text:span><text:span text:style-name="T3_2"><text:tab/></text:span><text:span text:style-name="T3_3"><text:tab/></text:span><text:span text:style-name="T3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/>
    <meta:initial-creator>THOMAS, Tamara Jane</meta:initial-creator>
    <meta:creation-date>2024-08-01T14:13:00</meta:creation-date>
    <dc:creator>Thomas Owen</dc:creator>
    <dc:date>2024-08-12T15:29:00</dc:date>
    <meta:editing-cycles>110</meta:editing-cycles>
    <meta:document-statistic meta:page-count="1" meta:paragraph-count="162" meta:row-count="578" meta:word-count="12174" meta:character-count="81404" meta:non-whitespace-character-count="69392"/>
    <meta:user-defined meta:name="ContentTypeId">0x01010006BD697FD1C5A045BE68ACEA0ACC4424</meta:user-defined>
    <meta:user-defined meta:name="MediaServiceImageTags"/>
  </office:meta>
</office:document-meta>
</file>