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T1_4" style:family="text">
      <style:text-properties fo:font-size="16pt" style:font-size-asian="16pt" style:font-size-complex="16pt" fo:font-weight="bold" style:font-weight-asian="bold"/>
    </style:style>
    <style:style style:name="T1_5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4" style:family="text"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paragraph">
      <style:paragraph-properties fo:margin-top="0cm" fo:margin-bottom="0.212cm"/>
    </style:style>
    <style:style style:name="T6_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7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8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9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10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11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12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13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14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15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16" style:family="text" style:parent-style-name="normaltextrun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17" style:family="text" style:parent-style-name="eop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212cm" fo:margin-bottom="0.212cm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8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212cm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2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3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3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9_3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margin-top="0.212cm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212cm"/>
    </style:style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paragraph-properties fo:margin-top="0.212cm" fo:margin-bottom="0.212cm"/>
    </style:style>
    <style:style style:name="T12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6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0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4" style:family="text" style:parent-style-name="normaltextrun">
      <style:text-properties fo:background-color="#ffffff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_1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6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1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0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6" style:family="text" style:parent-style-name="normaltextrun">
      <style:text-properties fo:background-color="#ffffff"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_2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2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3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3" style:family="paragraph" style:parent-style-name="Normal">
      <style:paragraph-properties fo:margin-top="0.212cm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margin-top="0.212cm"/>
    </style:style>
    <style:style style:name="T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margin-top="0.212cm" fo:margin-bottom="0.212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6" style:family="paragraph" style:parent-style-name="Normal">
      <style:paragraph-properties fo:margin-top="0.212cm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>
      <style:paragraph-properties fo:margin-top="0.212cm" fo:margin-bottom="0.212cm"/>
    </style:style>
    <style:style style:name="T17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212cm" fo:margin-bottom="0.212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212cm" fo:margin-bottom="0.212cm"/>
    </style:style>
    <style:style style:name="T19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212cm" fo:margin-bottom="0.212cm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212cm" fo:margin-bottom="0.212cm"/>
    </style:style>
    <style:style style:name="T21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21_2" style:family="text">
      <style:text-properties style:font-style-complex="italic"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212cm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3" style:family="paragraph" style:parent-style-name="Normal">
      <style:paragraph-properties fo:margin-top="0.212cm" fo:margin-bottom="0.212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4" style:family="paragraph" style:parent-style-name="Normal">
      <style:paragraph-properties fo:margin-top="0.212cm" fo:margin-bottom="0.212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5" style:family="paragraph" style:parent-style-name="Normal">
      <style:paragraph-properties fo:margin-top="0.212cm" fo:margin-bottom="0.212cm"/>
    </style:style>
    <style:style style:name="T25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6" style:family="paragraph" style:parent-style-name="Normal">
      <style:paragraph-properties fo:margin-top="0.212cm" fo:margin-bottom="0.212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7" style:family="paragraph" style:parent-style-name="Normal">
      <style:paragraph-properties fo:margin-top="0.212cm" fo:margin-bottom="0.212cm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8" style:family="paragraph" style:parent-style-name="Normal">
      <style:paragraph-properties fo:margin-top="0.212cm" fo:margin-bottom="0.212cm"/>
    </style:style>
    <style:style style:name="T28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28_2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28_3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28_4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28_5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9" style:family="paragraph" style:parent-style-name="Normal">
      <style:paragraph-properties fo:margin-top="0.212cm" fo:margin-bottom="0.212cm"/>
    </style:style>
    <style:style style:name="T29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29_2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0" style:family="paragraph" style:parent-style-name="Normal">
      <style:paragraph-properties fo:margin-top="0.212cm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" style:family="paragraph" style:parent-style-name="Normal">
      <style:paragraph-properties fo:margin-top="0.212cm" fo:margin-bottom="0.212cm"/>
      <style:text-properties fo:background-color="#ffff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2" style:family="paragraph" style:parent-style-name="Normal">
      <style:paragraph-properties fo:margin-top="0.212cm" fo:margin-bottom="0.212cm"/>
    </style:style>
    <style:style style:name="T32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32_2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3" style:family="paragraph" style:parent-style-name="Normal">
      <style:paragraph-properties fo:margin-top="0.212cm" fo:margin-bottom="0.212cm"/>
    </style:style>
    <style:style style:name="T33_1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T33_2" style:family="text">
      <style:text-properties style:font-style-complex="italic"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4" style:family="paragraph" style:parent-style-name="Normal">
      <style:paragraph-properties fo:margin-top="0.212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paragraph-properties fo:margin-top="0.212cm" fo:margin-bottom="0.212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6" style:family="paragraph" style:parent-style-name="Normal">
      <style:paragraph-properties fo:margin-top="0.212cm" fo:margin-bottom="0.212cm"/>
    </style:style>
    <style:style style:name="T36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37" style:family="paragraph" style:parent-style-name="Normal"/>
    <style:style style:name="P38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9" style:family="paragraph" style:parent-style-name="Normal">
      <style:paragraph-properties fo:break-before="page"/>
    </style:style>
    <style:style style:name="P40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0_1" style:family="text">
      <style:text-properties fo:font-style="normal" style:font-style-asian="normal"/>
    </style:style>
    <style:style style:name="P41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Normal"/>
    <style:style style:name="T42_1" style:family="text">
      <style:text-properties fo:font-size="11pt" style:font-size-asian="11pt" style:font-name-complex="Arial" style:font-size-complex="11pt" fo:font-weight="bold" style:font-weight-asian="bold"/>
    </style:style>
    <style:style style:name="T42_2" style:family="text">
      <style:text-properties fo:font-size="11pt" style:font-size-asian="11pt" style:font-name-complex="Arial" style:font-size-complex="11pt" fo:font-weight="bold" style:font-weight-asian="bold"/>
    </style:style>
    <style:style style:name="T42_3" style:family="text">
      <style:text-properties fo:font-size="11pt" style:font-size-asian="11pt" style:font-name-complex="Arial" style:font-size-complex="11pt" fo:font-weight="bold" style:font-weight-asian="bold"/>
    </style:style>
    <style:style style:name="P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" style:family="paragraph" style:parent-style-name="List_20_Paragraph">
      <style:paragraph-properties fo:text-indent="-0.63cm" fo:margin-bottom="0.212cm" fo:margin-left="1.259cm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/>
    <style:style style:name="T44_3" style:family="text" style:parent-style-name="Internet_20_link">
      <style:text-properties fo:font-style="italic" style:font-style-asian="italic" style:font-style-complex="italic" fo:color="#073695" fo:font-size="11pt" style:font-size-asian="11pt" style:font-name-complex="Arial" style:font-size-complex="11pt"/>
    </style:style>
    <style:style style:name="T44_4" style:family="text">
      <style:text-properties fo:color="#073695" fo:font-size="11pt" style:font-size-asian="11pt" style:font-name-complex="Arial" style:font-size-complex="11pt"/>
    </style:style>
    <style:style style:name="T44_5" style:family="text">
      <style:text-properties fo:font-size="11pt" style:font-size-asian="11pt" style:font-name-complex="Arial" style:font-size-complex="11pt"/>
    </style:style>
    <style:style style:name="T44_6" style:family="text">
      <style:text-properties fo:font-size="11pt" style:font-size-asian="11pt" style:font-name-complex="Arial" style:font-size-complex="11pt"/>
    </style:style>
    <style:style style:name="T44_7" style:family="text">
      <style:text-properties fo:font-size="11pt" style:font-size-asian="11pt" style:font-name-complex="Arial" style:font-size-complex="11pt"/>
    </style:style>
    <style:style style:name="T44_8" style:family="text">
      <style:text-properties fo:font-size="11pt" style:font-size-asian="11pt" style:font-name-complex="Arial" style:font-size-complex="11pt"/>
    </style:style>
    <style:style style:name="T44_9" style:family="text">
      <style:text-properties fo:font-size="11pt" style:font-size-asian="11pt" style:font-name-complex="Arial" style:font-size-complex="11pt"/>
    </style:style>
    <style:style style:name="T44_10" style:family="text">
      <style:text-properties fo:font-size="11pt" style:font-size-asian="11pt" style:font-name-complex="Arial" style:font-size-complex="11pt"/>
    </style:style>
    <style:style style:name="T44_11" style:family="text">
      <style:text-properties fo:font-size="11pt" style:font-size-asian="11pt" style:font-name-complex="Arial" style:font-size-complex="11pt"/>
    </style:style>
    <style:style style:name="T44_12" style:family="text">
      <style:text-properties fo:font-size="11pt" style:font-size-asian="11pt" style:font-name-complex="Arial" style:font-size-complex="11pt"/>
    </style:style>
    <style:style style:name="T44_13" style:family="text">
      <style:text-properties fo:font-size="11pt" style:font-size-asian="11pt" style:font-name-complex="Arial" style:font-size-complex="11pt"/>
    </style:style>
    <style:style style:name="T44_14" style:family="text">
      <style:text-properties fo:font-size="11pt" style:font-size-asian="11pt" style:font-name-complex="Arial" style:font-size-complex="11pt"/>
    </style:style>
    <style:style style:name="T44_15" style:family="text">
      <style:text-properties fo:font-size="11pt" style:font-size-asian="11pt" style:font-name-complex="Arial" style:font-size-complex="11pt"/>
    </style:style>
    <style:style style:name="T44_16" style:family="text">
      <style:text-properties fo:font-size="11pt" style:font-size-asian="11pt" style:font-name-complex="Arial" style:font-size-complex="11pt"/>
    </style:style>
    <style:style style:name="T44_17" style:family="text">
      <style:text-properties fo:font-size="11pt" style:font-size-asian="11pt" style:font-name-complex="Arial" style:font-size-complex="11pt"/>
    </style:style>
    <style:style style:name="T44_18" style:family="text">
      <style:text-properties fo:font-size="11pt" style:font-size-asian="11pt" style:font-name-complex="Arial" style:font-size-complex="11pt"/>
    </style:style>
    <style:style style:name="T44_19" style:family="text">
      <style:text-properties fo:font-size="11pt" style:font-size-asian="11pt" style:font-name-complex="Arial" style:font-size-complex="11pt"/>
    </style:style>
    <style:style style:name="P4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45_1" style:family="text">
      <style:text-properties fo:font-size="11pt" style:font-size-asian="11pt" style:font-name-complex="Arial" style:font-size-complex="11pt" style:font-weight-complex="bold"/>
    </style:style>
    <style:style style:name="T45_2" style:family="text">
      <style:text-properties fo:font-size="11pt" style:font-size-asian="11pt" style:font-name-complex="Arial" style:font-size-complex="11pt" style:font-weight-complex="bold"/>
    </style:style>
    <style:style style:name="T45_3" style:family="text">
      <style:text-properties fo:font-size="11pt" style:font-size-asian="11pt" style:font-name-complex="Arial" style:font-size-complex="11pt" style:font-weight-complex="bold"/>
    </style:style>
    <style:style style:name="T45_4" style:family="text">
      <style:text-properties fo:font-size="11pt" style:font-size-asian="11pt" style:font-name-complex="Arial" style:font-size-complex="11pt" style:font-weight-complex="bold"/>
    </style:style>
    <style:style style:name="T45_5" style:family="text">
      <style:text-properties fo:font-size="11pt" style:font-size-asian="11pt" style:font-name-complex="Arial" style:font-size-complex="11pt" style:font-weight-complex="bold"/>
    </style:style>
    <style:style style:name="T45_6" style:family="text">
      <style:text-properties fo:font-size="11pt" style:font-size-asian="11pt" style:font-name-complex="Arial" style:font-size-complex="11pt" style:font-weight-complex="bold"/>
    </style:style>
    <style:style style:name="T45_7" style:family="text">
      <style:text-properties fo:font-size="11pt" style:font-size-asian="11pt" style:font-name-complex="Arial" style:font-size-complex="11pt" style:font-weight-complex="bold"/>
    </style:style>
    <style:style style:name="T45_8" style:family="text">
      <style:text-properties fo:font-size="11pt" style:font-size-asian="11pt" style:font-name-complex="Arial" style:font-size-complex="11pt" style:font-weight-complex="bold"/>
    </style:style>
    <style:style style:name="T45_9" style:family="text">
      <style:text-properties fo:font-size="11pt" style:font-size-asian="11pt" style:font-name-complex="Arial" style:font-size-complex="11pt" style:font-weight-complex="bold"/>
    </style:style>
    <style:style style:name="T45_10" style:family="text">
      <style:text-properties fo:font-size="11pt" style:font-size-asian="11pt" style:font-name-complex="Arial" style:font-size-complex="11pt" style:font-weight-complex="bold"/>
    </style:style>
    <style:style style:name="T45_11" style:family="text">
      <style:text-properties fo:font-size="11pt" style:font-size-asian="11pt" style:font-name-complex="Arial" style:font-size-complex="11pt" style:font-weight-complex="bold"/>
    </style:style>
    <style:style style:name="T45_1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45_13" style:family="text">
      <style:text-properties fo:font-size="11pt" style:font-size-asian="11pt" style:font-name-complex="Arial" style:font-size-complex="11pt" style:font-weight-complex="bold"/>
    </style:style>
    <style:style style:name="P4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7" style:family="paragraph" style:parent-style-name="Normal"/>
    <style:style style:name="T47_1" style:family="text">
      <style:text-properties fo:font-size="11pt" style:font-size-asian="11pt" style:font-name-complex="Arial" style:font-size-complex="11pt" fo:font-weight="bold" style:font-weight-asian="bold"/>
    </style:style>
    <style:style style:name="P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List_20_Paragraph">
      <style:paragraph-properties fo:text-indent="-0.63cm" fo:margin-bottom="0.212cm" fo:margin-left="1.259cm"/>
      <style:text-properties fo:font-size="11pt" style:font-size-asian="11pt" style:font-name-complex="Arial" style:font-size-complex="11pt" style:font-weight-complex="bold"/>
    </style:style>
    <style:style style:name="T49_1" style:family="text">
      <style:text-properties fo:font-size="11pt" style:font-size-asian="11pt" style:font-name-complex="Arial" style:font-size-complex="11pt" style:font-weight-complex="bold"/>
    </style:style>
    <style:style style:name="T49_2" style:family="text">
      <style:text-properties fo:font-size="11pt" style:font-size-asian="11pt" style:font-name-complex="Arial" style:font-size-complex="11pt" style:font-weight-complex="bold"/>
    </style:style>
    <style:style style:name="T49_3" style:family="text">
      <style:text-properties fo:font-size="11pt" style:font-size-asian="11pt" style:font-name-complex="Arial" style:font-size-complex="11pt" style:font-weight-complex="bold"/>
    </style:style>
    <style:style style:name="T49_4" style:family="text">
      <style:text-properties fo:font-size="11pt" style:font-size-asian="11pt" style:font-name-complex="Arial" style:font-size-complex="11pt" style:font-weight-complex="bold"/>
    </style:style>
    <style:style style:name="T49_5" style:family="text">
      <style:text-properties fo:font-size="11pt" style:font-size-asian="11pt" style:font-name-complex="Arial" style:font-size-complex="11pt" style:font-weight-complex="bold"/>
    </style:style>
    <style:style style:name="T49_6" style:family="text">
      <style:text-properties fo:font-size="11pt" style:font-size-asian="11pt" style:font-name-complex="Arial" style:font-size-complex="11pt" style:font-weight-complex="bold"/>
    </style:style>
    <style:style style:name="T49_7" style:family="text">
      <style:text-properties fo:font-size="11pt" style:font-size-asian="11pt" style:font-name-complex="Arial" style:font-size-complex="11pt" style:font-weight-complex="bold"/>
    </style:style>
    <style:style style:name="T49_8" style:family="text">
      <style:text-properties fo:font-size="11pt" style:font-size-asian="11pt" style:font-name-complex="Arial" style:font-size-complex="11pt" style:font-weight-complex="bold"/>
    </style:style>
    <style:style style:name="T49_9" style:family="text">
      <style:text-properties fo:font-size="11pt" style:font-size-asian="11pt" style:font-name-complex="Arial" style:font-size-complex="11pt" style:font-weight-complex="bold"/>
    </style:style>
    <style:style style:name="P5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50_1" style:family="text">
      <style:text-properties fo:font-size="11pt" style:font-size-asian="11pt" style:font-name-complex="Arial" style:font-size-complex="11pt" style:font-weight-complex="bold"/>
    </style:style>
    <style:style style:name="T50_2" style:family="text">
      <style:text-properties fo:font-size="11pt" style:font-size-asian="11pt" style:font-name-complex="Arial" style:font-size-complex="11pt" style:font-weight-complex="bold"/>
    </style:style>
    <style:style style:name="T50_3" style:family="text">
      <style:text-properties fo:font-size="11pt" style:font-size-asian="11pt" style:font-name-complex="Arial" style:font-size-complex="11pt" style:font-weight-complex="bold"/>
    </style:style>
    <style:style style:name="T50_4" style:family="text">
      <style:text-properties fo:font-size="11pt" style:font-size-asian="11pt" style:font-name-complex="Arial" style:font-size-complex="11pt" style:font-weight-complex="bold"/>
    </style:style>
    <style:style style:name="T50_5" style:family="text">
      <style:text-properties fo:font-size="11pt" style:font-size-asian="11pt" style:font-name-complex="Arial" style:font-size-complex="11pt" style:font-weight-complex="bold"/>
    </style:style>
    <style:style style:name="T50_6" style:family="text">
      <style:text-properties fo:font-size="11pt" style:font-size-asian="11pt" style:font-name-complex="Arial" style:font-size-complex="11pt" style:font-weight-complex="bold"/>
    </style:style>
    <style:style style:name="T50_7" style:family="text">
      <style:text-properties fo:font-size="11pt" style:font-size-asian="11pt" style:font-name-complex="Arial" style:font-size-complex="11pt" style:font-weight-complex="bold"/>
    </style:style>
    <style:style style:name="T50_8" style:family="text">
      <style:text-properties fo:font-size="11pt" style:font-size-asian="11pt" style:font-name-complex="Arial" style:font-size-complex="11pt" style:font-weight-complex="bold"/>
    </style:style>
    <style:style style:name="T50_9" style:family="text">
      <style:text-properties fo:font-size="11pt" style:font-size-asian="11pt" style:font-name-complex="Arial" style:font-size-complex="11pt" style:font-weight-complex="bold"/>
    </style:style>
    <style:style style:name="T50_10" style:family="text">
      <style:text-properties fo:font-size="11pt" style:font-size-asian="11pt" style:font-name-complex="Arial" style:font-size-complex="11pt" style:font-weight-complex="bold"/>
    </style:style>
    <style:style style:name="T50_11" style:family="text">
      <style:text-properties fo:font-size="11pt" style:font-size-asian="11pt" style:font-name-complex="Arial" style:font-size-complex="11pt" style:font-weight-complex="bold"/>
    </style:style>
    <style:style style:name="T50_12" style:family="text">
      <style:text-properties fo:font-size="11pt" style:font-size-asian="11pt" style:font-name-complex="Arial" style:font-size-complex="11pt" style:font-weight-complex="bold"/>
    </style:style>
    <style:style style:name="P5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2" style:family="paragraph" style:parent-style-name="Normal"/>
    <style:style style:name="T52_1" style:family="text">
      <style:text-properties fo:font-size="11pt" style:font-size-asian="11pt" style:font-name-complex="Arial" style:font-size-complex="11pt" fo:font-weight="bold" style:font-weight-asian="bold"/>
    </style:style>
    <style:style style:name="P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List_20_Paragraph">
      <style:paragraph-properties fo:text-indent="-0.63cm" fo:margin-bottom="0.212cm" fo:margin-left="1.259cm"/>
      <style:text-properties fo:font-size="11pt" style:font-name-asian="Arial" style:font-size-asian="11pt" style:font-name-complex="Arial" style:font-size-complex="11pt"/>
    </style:style>
    <style:style style:name="T54_1" style:family="text">
      <style:text-properties fo:font-size="11pt" style:font-name-asian="Arial" style:font-size-asian="11pt" style:font-name-complex="Arial" style:font-size-complex="11pt"/>
    </style:style>
    <style:style style:name="T54_2" style:family="text">
      <style:text-properties fo:font-size="11pt" style:font-name-asian="Arial" style:font-size-asian="11pt" style:font-name-complex="Arial" style:font-size-complex="11pt"/>
    </style:style>
    <style:style style:name="T54_3" style:family="text">
      <style:text-properties fo:font-size="11pt" style:font-name-asian="Arial" style:font-size-asian="11pt" style:font-name-complex="Arial" style:font-size-complex="11pt"/>
    </style:style>
    <style:style style:name="T54_4" style:family="text">
      <style:text-properties fo:font-size="11pt" style:font-name-asian="Arial" style:font-size-asian="11pt" style:font-name-complex="Arial" style:font-size-complex="11pt"/>
    </style:style>
    <style:style style:name="T54_5" style:family="text">
      <style:text-properties fo:font-size="11pt" style:font-name-asian="Arial" style:font-size-asian="11pt" style:font-name-complex="Arial" style:font-size-complex="11pt"/>
    </style:style>
    <style:style style:name="T54_6" style:family="text">
      <style:text-properties fo:font-size="11pt" style:font-name-asian="Arial" style:font-size-asian="11pt" style:font-name-complex="Arial" style:font-size-complex="11pt"/>
    </style:style>
    <style:style style:name="T54_7" style:family="text">
      <style:text-properties fo:font-size="11pt" style:font-name-asian="Arial" style:font-size-asian="11pt" style:font-name-complex="Arial" style:font-size-complex="11pt"/>
    </style:style>
    <style:style style:name="T54_8" style:family="text">
      <style:text-properties fo:font-size="11pt" style:font-name-asian="Arial" style:font-size-asian="11pt" style:font-name-complex="Arial" style:font-size-complex="11pt"/>
    </style:style>
    <style:style style:name="T54_9" style:family="text">
      <style:text-properties fo:font-size="11pt" style:font-name-asian="Arial" style:font-size-asian="11pt" style:font-name-complex="Arial" style:font-size-complex="11pt"/>
    </style:style>
    <style:style style:name="T54_10" style:family="text">
      <style:text-properties fo:font-size="11pt" style:font-name-asian="Arial" style:font-size-asian="11pt" style:font-name-complex="Arial" style:font-size-complex="11pt"/>
    </style:style>
    <style:style style:name="T54_11" style:family="text">
      <style:text-properties fo:font-size="11pt" style:font-name-asian="Arial" style:font-size-asian="11pt" style:font-name-complex="Arial" style:font-size-complex="11pt"/>
    </style:style>
    <style:style style:name="T54_12" style:family="text">
      <style:text-properties fo:font-size="11pt" style:font-name-asian="Arial" style:font-size-asian="11pt" style:font-name-complex="Arial" style:font-size-complex="11pt"/>
    </style:style>
    <style:style style:name="T54_13" style:family="text">
      <style:text-properties fo:font-size="11pt" style:font-name-asian="Arial" style:font-size-asian="11pt" style:font-name-complex="Arial" style:font-size-complex="11pt"/>
    </style:style>
    <style:style style:name="T54_14" style:family="text">
      <style:text-properties fo:font-size="11pt" style:font-name-asian="Arial" style:font-size-asian="11pt" style:font-name-complex="Arial" style:font-size-complex="11pt"/>
    </style:style>
    <style:style style:name="T54_15" style:family="text">
      <style:text-properties fo:font-size="11pt" style:font-name-asian="Arial" style:font-size-asian="11pt" style:font-name-complex="Arial" style:font-size-complex="11pt"/>
    </style:style>
    <style:style style:name="T54_16" style:family="text">
      <style:text-properties fo:font-size="11pt" style:font-name-asian="Arial" style:font-size-asian="11pt" style:font-name-complex="Arial" style:font-size-complex="11pt"/>
    </style:style>
    <style:style style:name="T54_17" style:family="text">
      <style:text-properties fo:font-size="11pt" style:font-name-asian="Arial" style:font-size-asian="11pt" style:font-name-complex="Arial" style:font-size-complex="11pt"/>
    </style:style>
    <style:style style:name="T54_18" style:family="text">
      <style:text-properties fo:font-size="11pt" style:font-name-asian="Arial" style:font-size-asian="11pt" style:font-name-complex="Arial" style:font-size-complex="11pt"/>
    </style:style>
    <style:style style:name="T54_19" style:family="text">
      <style:text-properties fo:font-size="11pt" style:font-name-asian="Arial" style:font-size-asian="11pt" style:font-name-complex="Arial" style:font-size-complex="11pt"/>
    </style:style>
    <style:style style:name="T54_20" style:family="text">
      <style:text-properties fo:font-size="11pt" style:font-name-asian="Arial" style:font-size-asian="11pt" style:font-name-complex="Arial" style:font-size-complex="11pt"/>
    </style:style>
    <style:style style:name="T54_21" style:family="text">
      <style:text-properties fo:font-size="11pt" style:font-name-asian="Arial" style:font-size-asian="11pt" style:font-name-complex="Arial" style:font-size-complex="11pt"/>
    </style:style>
    <style:style style:name="T54_22" style:family="text">
      <style:text-properties fo:font-size="11pt" style:font-name-asian="Arial" style:font-size-asian="11pt" style:font-name-complex="Arial" style:font-size-complex="11pt"/>
    </style:style>
    <style:style style:name="T54_23" style:family="text">
      <style:text-properties fo:font-size="11pt" style:font-name-asian="Arial" style:font-size-asian="11pt" style:font-name-complex="Arial" style:font-size-complex="11pt"/>
    </style:style>
    <style:style style:name="P55" style:family="paragraph" style:parent-style-name="List_20_Paragraph">
      <style:paragraph-properties fo:text-indent="-0.63cm" fo:margin-bottom="0.212cm" fo:margin-left="1.259cm"/>
      <style:text-properties fo:font-size="11pt" style:font-name-asian="Arial" style:font-size-asian="11pt" style:font-name-complex="Arial" style:font-size-complex="11pt"/>
    </style:style>
    <style:style style:name="T55_1" style:family="text">
      <style:text-properties fo:font-size="11pt" style:font-name-asian="Arial" style:font-size-asian="11pt" style:font-name-complex="Arial" style:font-size-complex="11pt"/>
    </style:style>
    <style:style style:name="T55_2" style:family="text">
      <style:text-properties fo:font-size="11pt" style:font-name-asian="Arial" style:font-size-asian="11pt" style:font-name-complex="Arial" style:font-size-complex="11pt"/>
    </style:style>
    <style:style style:name="T55_3" style:family="text">
      <style:text-properties fo:font-size="11pt" style:font-name-asian="Arial" style:font-size-asian="11pt" style:font-name-complex="Arial" style:font-size-complex="11pt"/>
    </style:style>
    <style:style style:name="T55_4" style:family="text">
      <style:text-properties fo:font-size="11pt" style:font-name-asian="Arial" style:font-size-asian="11pt" style:font-name-complex="Arial" style:font-size-complex="11pt"/>
    </style:style>
    <style:style style:name="T55_5" style:family="text">
      <style:text-properties fo:font-size="11pt" style:font-name-asian="Arial" style:font-size-asian="11pt" style:font-name-complex="Arial" style:font-size-complex="11pt"/>
    </style:style>
    <style:style style:name="T55_6" style:family="text">
      <style:text-properties fo:font-size="11pt" style:font-name-asian="Arial" style:font-size-asian="11pt" style:font-name-complex="Arial" style:font-size-complex="11pt"/>
    </style:style>
    <style:style style:name="T55_7" style:family="text">
      <style:text-properties fo:font-size="11pt" style:font-name-asian="Arial" style:font-size-asian="11pt" style:font-name-complex="Arial" style:font-size-complex="11pt"/>
    </style:style>
    <style:style style:name="T55_8" style:family="text">
      <style:text-properties fo:font-size="11pt" style:font-name-asian="Arial" style:font-size-asian="11pt" style:font-name-complex="Arial" style:font-size-complex="11pt"/>
    </style:style>
    <style:style style:name="P56" style:family="paragraph" style:parent-style-name="List_20_Paragraph">
      <style:paragraph-properties fo:text-indent="-0.499cm" fo:margin-bottom="0.212cm" fo:margin-left="2.251cm"/>
      <style:text-properties fo:font-size="11pt" style:font-name-asian="Arial" style:font-size-asian="11pt" style:font-name-complex="Arial" style:font-size-complex="11pt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List_20_Paragraph">
      <style:paragraph-properties fo:text-indent="-0.499cm" fo:margin-bottom="0.212cm" fo:margin-left="2.251cm"/>
      <style:text-properties fo:font-size="11pt" style:font-name-asian="Arial" style:font-size-asian="11pt" style:font-name-complex="Arial" style:font-size-complex="11pt"/>
    </style:style>
    <style:style style:name="T57_1" style:family="text">
      <style:text-properties fo:font-size="11pt" style:font-name-asian="Arial" style:font-size-asian="11pt" style:font-name-complex="Arial" style:font-size-complex="11pt"/>
    </style:style>
    <style:style style:name="P58" style:family="paragraph" style:parent-style-name="List_20_Paragraph">
      <style:paragraph-properties fo:text-indent="-0.499cm" fo:margin-bottom="0.212cm" fo:margin-left="2.251cm"/>
      <style:text-properties fo:font-size="11pt" style:font-name-asian="Arial" style:font-size-asian="11pt" style:font-name-complex="Arial" style:font-size-complex="11pt"/>
    </style:style>
    <style:style style:name="T58_1" style:family="text">
      <style:text-properties fo:font-size="11pt" style:font-name-asian="Arial" style:font-size-asian="11pt" style:font-name-complex="Arial" style:font-size-complex="11pt"/>
    </style:style>
    <style:style style:name="P59" style:family="paragraph" style:parent-style-name="List_20_Paragraph">
      <style:paragraph-properties fo:text-indent="-0.499cm" fo:margin-bottom="0.212cm" fo:margin-left="2.251cm"/>
      <style:text-properties fo:font-size="11pt" style:font-name-asian="Arial" style:font-size-asian="11pt" style:font-name-complex="Arial" style:font-size-complex="11pt"/>
    </style:style>
    <style:style style:name="T59_1" style:family="text">
      <style:text-properties fo:font-size="11pt" style:font-name-asian="Arial" style:font-size-asian="11pt" style:font-name-complex="Arial" style:font-size-complex="11pt"/>
    </style:style>
    <style:style style:name="P60" style:family="paragraph" style:parent-style-name="List_20_Paragraph">
      <style:paragraph-properties fo:text-align="justify" fo:margin-bottom="0.212cm" fo:margin-left="1.894cm"/>
      <style:text-properties fo:font-size="11pt" style:font-name-asian="Arial" style:font-size-asian="11pt" style:font-name-complex="Arial" style:font-size-complex="11pt"/>
    </style:style>
    <style:style style:name="P61" style:family="paragraph" style:parent-style-name="List_20_Paragraph">
      <style:paragraph-properties fo:text-indent="-0.63cm" fo:margin-bottom="0.212cm" fo:margin-left="1.259cm"/>
      <style:text-properties fo:font-size="11pt" style:font-name-asian="Arial" style:font-size-asian="11pt" style:font-name-complex="Arial" style:font-size-complex="11pt"/>
    </style:style>
    <style:style style:name="T61_1" style:family="text">
      <style:text-properties fo:font-size="11pt" style:font-name-asian="Arial" style:font-size-asian="11pt" style:font-name-complex="Arial" style:font-size-complex="11pt"/>
    </style:style>
    <style:style style:name="T61_2" style:family="text">
      <style:text-properties fo:font-size="11pt" style:font-name-asian="Arial" style:font-size-asian="11pt" style:font-name-complex="Arial" style:font-size-complex="11pt"/>
    </style:style>
    <style:style style:name="T61_3" style:family="text">
      <style:text-properties fo:font-size="11pt" style:font-name-asian="Arial" style:font-size-asian="11pt" style:font-name-complex="Arial" style:font-size-complex="11pt"/>
    </style:style>
    <style:style style:name="T61_4" style:family="text">
      <style:text-properties fo:font-size="11pt" style:font-name-asian="Arial" style:font-size-asian="11pt" style:font-name-complex="Arial" style:font-size-complex="11pt"/>
    </style:style>
    <style:style style:name="T61_5" style:family="text">
      <style:text-properties fo:font-size="11pt" style:font-name-asian="Arial" style:font-size-asian="11pt" style:font-name-complex="Arial" style:font-size-complex="11pt"/>
    </style:style>
    <style:style style:name="T61_6" style:family="text">
      <style:text-properties fo:font-size="11pt" style:font-name-asian="Arial" style:font-size-asian="11pt" style:font-name-complex="Arial" style:font-size-complex="11pt"/>
    </style:style>
    <style:style style:name="T61_7" style:family="text">
      <style:text-properties fo:font-size="11pt" style:font-name-asian="Arial" style:font-size-asian="11pt" style:font-name-complex="Arial" style:font-size-complex="11pt"/>
    </style:style>
    <style:style style:name="T61_8" style:family="text">
      <style:text-properties fo:font-size="11pt" style:font-name-asian="Arial" style:font-size-asian="11pt" style:font-name-complex="Arial" style:font-size-complex="11pt"/>
    </style:style>
    <style:style style:name="T61_9" style:family="text">
      <style:text-properties fo:font-size="11pt" style:font-name-asian="Arial" style:font-size-asian="11pt" style:font-name-complex="Arial" style:font-size-complex="11pt"/>
    </style:style>
    <style:style style:name="T61_10" style:family="text">
      <style:text-properties fo:font-size="11pt" style:font-name-asian="Arial" style:font-size-asian="11pt" style:font-name-complex="Arial" style:font-size-complex="11pt"/>
    </style:style>
    <style:style style:name="T61_11" style:family="text">
      <style:text-properties fo:font-size="11pt" style:font-name-asian="Arial" style:font-size-asian="11pt" style:font-name-complex="Arial" style:font-size-complex="11pt"/>
    </style:style>
    <style:style style:name="T61_12" style:family="text">
      <style:text-properties fo:font-size="11pt" style:font-name-asian="Arial" style:font-size-asian="11pt" style:font-name-complex="Arial" style:font-size-complex="11pt"/>
    </style:style>
    <style:style style:name="T61_13" style:family="text">
      <style:text-properties fo:font-size="11pt" style:font-name-asian="Arial" style:font-size-asian="11pt" style:font-name-complex="Arial" style:font-size-complex="11pt"/>
    </style:style>
    <style:style style:name="T61_14" style:family="text">
      <style:text-properties fo:font-size="11pt" style:font-name-asian="Arial" style:font-size-asian="11pt" style:font-name-complex="Arial" style:font-size-complex="11pt"/>
    </style:style>
    <style:style style:name="T61_15" style:family="text">
      <style:text-properties fo:font-size="11pt" style:font-name-asian="Arial" style:font-size-asian="11pt" style:font-name-complex="Arial" style:font-size-complex="11pt"/>
    </style:style>
    <style:style style:name="T61_16" style:family="text">
      <style:text-properties fo:font-size="11pt" style:font-name-asian="Arial" style:font-size-asian="11pt" style:font-name-complex="Arial" style:font-size-complex="11pt"/>
    </style:style>
    <style:style style:name="T61_17" style:family="text">
      <style:text-properties fo:font-size="11pt" style:font-name-asian="Arial" style:font-size-asian="11pt" style:font-name-complex="Arial" style:font-size-complex="11pt"/>
    </style:style>
    <style:style style:name="T61_18" style:family="text">
      <style:text-properties fo:font-size="11pt" style:font-name-asian="Arial" style:font-size-asian="11pt" style:font-name-complex="Arial" style:font-size-complex="11pt"/>
    </style:style>
    <style:style style:name="T61_19" style:family="text">
      <style:text-properties fo:font-size="11pt" style:font-name-asian="Arial" style:font-size-asian="11pt" style:font-name-complex="Arial" style:font-size-complex="11pt"/>
    </style:style>
    <style:style style:name="T61_20" style:family="text">
      <style:text-properties fo:font-size="11pt" style:font-name-asian="Arial" style:font-size-asian="11pt" style:font-name-complex="Arial" style:font-size-complex="11pt"/>
    </style:style>
    <style:style style:name="T61_21" style:family="text">
      <style:text-properties fo:font-size="11pt" style:font-name-asian="Arial" style:font-size-asian="11pt" style:font-name-complex="Arial" style:font-size-complex="11pt"/>
    </style:style>
    <style:style style:name="T61_22" style:family="text">
      <style:text-properties fo:font-size="11pt" style:font-name-asian="Arial" style:font-size-asian="11pt" style:font-name-complex="Arial" style:font-size-complex="11pt"/>
    </style:style>
    <style:style style:name="T61_23" style:family="text">
      <style:text-properties fo:font-size="11pt" style:font-name-asian="Arial" style:font-size-asian="11pt" style:font-name-complex="Arial" style:font-size-complex="11pt"/>
    </style:style>
    <style:style style:name="T61_24" style:family="text">
      <style:text-properties fo:font-size="11pt" style:font-name-asian="Arial" style:font-size-asian="11pt" style:font-name-complex="Arial" style:font-size-complex="11pt"/>
    </style:style>
    <style:style style:name="T61_25" style:family="text">
      <style:text-properties fo:font-size="11pt" style:font-name-asian="Arial" style:font-size-asian="11pt" style:font-name-complex="Arial" style:font-size-complex="11pt"/>
    </style:style>
    <style:style style:name="T61_26" style:family="text">
      <style:text-properties fo:font-size="11pt" style:font-name-asian="Arial" style:font-size-asian="11pt" style:font-name-complex="Arial" style:font-size-complex="11pt"/>
    </style:style>
    <style:style style:name="T61_27" style:family="text">
      <style:text-properties fo:font-size="11pt" style:font-name-asian="Arial" style:font-size-asian="11pt" style:font-name-complex="Arial" style:font-size-complex="11pt"/>
    </style:style>
    <style:style style:name="T61_28" style:family="text">
      <style:text-properties fo:font-size="11pt" style:font-name-asian="Arial" style:font-size-asian="11pt" style:font-name-complex="Arial" style:font-size-complex="11pt"/>
    </style:style>
    <style:style style:name="T61_29" style:family="text">
      <style:text-properties fo:font-size="11pt" style:font-name-asian="Arial" style:font-size-asian="11pt" style:font-name-complex="Arial" style:font-size-complex="11pt"/>
    </style:style>
    <style:style style:name="T61_30" style:family="text">
      <style:text-properties fo:font-size="11pt" style:font-name-asian="Arial" style:font-size-asian="11pt" style:font-name-complex="Arial" style:font-size-complex="11pt"/>
    </style:style>
    <style:style style:name="T61_31" style:family="text">
      <style:text-properties fo:font-size="11pt" style:font-name-asian="Arial" style:font-size-asian="11pt" style:font-name-complex="Arial" style:font-size-complex="11pt"/>
    </style:style>
    <style:style style:name="T61_32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List_20_Paragraph">
      <style:paragraph-properties fo:text-indent="-0.63cm" fo:margin-left="1.259cm"/>
      <style:text-properties fo:font-size="11pt" style:font-name-asian="Arial" style:font-size-asian="11pt" style:font-name-complex="Arial" style:font-size-complex="11pt"/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T62_2" style:family="text">
      <style:text-properties fo:font-size="11pt" style:font-name-asian="Arial" style:font-size-asian="11pt" style:font-name-complex="Arial" style:font-size-complex="11pt"/>
    </style:style>
    <style:style style:name="T62_3" style:family="text">
      <style:text-properties fo:font-size="11pt" style:font-name-asian="Arial" style:font-size-asian="11pt" style:font-name-complex="Arial" style:font-size-complex="11pt"/>
    </style:style>
    <style:style style:name="T62_4" style:family="text">
      <style:text-properties fo:font-size="11pt" style:font-name-asian="Arial" style:font-size-asian="11pt" style:font-name-complex="Arial" style:font-size-complex="11pt"/>
    </style:style>
    <style:style style:name="T62_5" style:family="text">
      <style:text-properties fo:font-size="11pt" style:font-name-asian="Arial" style:font-size-asian="11pt" style:font-name-complex="Arial" style:font-size-complex="11pt"/>
    </style:style>
    <style:style style:name="T62_6" style:family="text">
      <style:text-properties fo:font-size="11pt" style:font-name-asian="Arial" style:font-size-asian="11pt" style:font-name-complex="Arial" style:font-size-complex="11pt"/>
    </style:style>
    <style:style style:name="T62_7" style:family="text">
      <style:text-properties fo:font-size="11pt" style:font-name-asian="Arial" style:font-size-asian="11pt" style:font-name-complex="Arial" style:font-size-complex="11pt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T62_9" style:family="text">
      <style:text-properties fo:font-size="11pt" style:font-name-asian="Arial" style:font-size-asian="11pt" style:font-name-complex="Arial" style:font-size-complex="11pt"/>
    </style:style>
    <style:style style:name="T62_10" style:family="text">
      <style:text-properties fo:font-size="11pt" style:font-name-asian="Arial" style:font-size-asian="11pt" style:font-name-complex="Arial" style:font-size-complex="11pt"/>
    </style:style>
    <style:style style:name="T62_11" style:family="text">
      <style:text-properties fo:font-size="11pt" style:font-name-asian="Arial" style:font-size-asian="11pt" style:font-name-complex="Arial" style:font-size-complex="11pt"/>
    </style:style>
    <style:style style:name="T62_12" style:family="text">
      <style:text-properties fo:font-size="11pt" style:font-name-asian="Arial" style:font-size-asian="11pt" style:font-name-complex="Arial" style:font-size-complex="11pt"/>
    </style:style>
    <style:style style:name="T62_13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List_20_Paragraph">
      <style:paragraph-properties fo:margin-left="1.259cm"/>
      <style:text-properties fo:font-size="11pt" style:font-name-asian="Arial" style:font-size-asian="11pt" style:font-name-complex="Arial" style:font-size-complex="11pt"/>
    </style:style>
    <style:style style:name="P64" style:family="paragraph" style:parent-style-name="List_20_Paragraph">
      <style:paragraph-properties fo:text-indent="-0.63cm" fo:margin-left="1.259cm"/>
      <style:text-properties fo:font-size="11pt" style:font-name-asian="Arial" style:font-size-asian="11pt" style:font-name-complex="Arial" style:font-size-complex="11pt"/>
    </style:style>
    <style:style style:name="T64_1" style:family="text">
      <style:text-properties fo:font-size="11pt" style:font-name-asian="Arial" style:font-size-asian="11pt" style:font-name-complex="Arial" style:font-size-complex="11pt"/>
    </style:style>
    <style:style style:name="T64_2" style:family="text">
      <style:text-properties fo:font-size="11pt" style:font-name-asian="Arial" style:font-size-asian="11pt" style:font-name-complex="Arial" style:font-size-complex="11pt"/>
    </style:style>
    <style:style style:name="T64_3" style:family="text">
      <style:text-properties fo:font-size="11pt" style:font-name-asian="Arial" style:font-size-asian="11pt" style:font-name-complex="Arial" style:font-size-complex="11pt"/>
    </style:style>
    <style:style style:name="T64_4" style:family="text">
      <style:text-properties fo:font-size="11pt" style:font-name-asian="Arial" style:font-size-asian="11pt" style:font-name-complex="Arial" style:font-size-complex="11pt"/>
    </style:style>
    <style:style style:name="T64_5" style:family="text">
      <style:text-properties fo:font-size="11pt" style:font-name-asian="Arial" style:font-size-asian="11pt" style:font-name-complex="Arial" style:font-size-complex="11pt"/>
    </style:style>
    <style:style style:name="T64_6" style:family="text">
      <style:text-properties fo:font-size="11pt" style:font-name-asian="Arial" style:font-size-asian="11pt" style:font-name-complex="Arial" style:font-size-complex="11pt"/>
    </style:style>
    <style:style style:name="T64_7" style:family="text">
      <style:text-properties fo:font-size="11pt" style:font-name-asian="Arial" style:font-size-asian="11pt" style:font-name-complex="Arial" style:font-size-complex="11pt"/>
    </style:style>
    <style:style style:name="T64_8" style:family="text">
      <style:text-properties fo:font-size="11pt" style:font-name-asian="Arial" style:font-size-asian="11pt" style:font-name-complex="Arial" style:font-size-complex="11pt"/>
    </style:style>
    <style:style style:name="T64_9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66" style:family="paragraph" style:parent-style-name="List_20_Paragraph">
      <style:paragraph-properties fo:text-indent="-0.63cm" fo:margin-left="1.259cm"/>
      <style:text-properties fo:font-size="11pt" style:font-name-asian="Arial" style:font-size-asian="11pt" style:font-name-complex="Arial" style:font-size-complex="11pt"/>
    </style:style>
    <style:style style:name="T66_1" style:family="text">
      <style:text-properties fo:font-size="11pt" style:font-name-asian="Arial" style:font-size-asian="11pt" style:font-name-complex="Arial" style:font-size-complex="11pt"/>
    </style:style>
    <style:style style:name="T66_2" style:family="text">
      <style:text-properties fo:font-size="11pt" style:font-name-asian="Arial" style:font-size-asian="11pt" style:font-name-complex="Arial" style:font-size-complex="11pt"/>
    </style:style>
    <style:style style:name="T66_3" style:family="text">
      <style:text-properties fo:font-size="11pt" style:font-name-asian="Arial" style:font-size-asian="11pt" style:font-name-complex="Arial" style:font-size-complex="11pt"/>
    </style:style>
    <style:style style:name="T66_4" style:family="text">
      <style:text-properties fo:font-size="11pt" style:font-name-asian="Arial" style:font-size-asian="11pt" style:font-name-complex="Arial" style:font-size-complex="11pt"/>
    </style:style>
    <style:style style:name="T66_5" style:family="text">
      <style:text-properties fo:font-size="11pt" style:font-name-asian="Arial" style:font-size-asian="11pt" style:font-name-complex="Arial" style:font-size-complex="11pt"/>
    </style:style>
    <style:style style:name="T66_6" style:family="text">
      <style:text-properties fo:font-size="11pt" style:font-name-asian="Arial" style:font-size-asian="11pt" style:font-name-complex="Arial" style:font-size-complex="11pt"/>
    </style:style>
    <style:style style:name="T66_7" style:family="text">
      <style:text-properties fo:font-size="11pt" style:font-name-asian="Arial" style:font-size-asian="11pt" style:font-name-complex="Arial" style:font-size-complex="11pt"/>
    </style:style>
    <style:style style:name="T66_8" style:family="text">
      <style:text-properties fo:font-size="11pt" style:font-name-asian="Arial" style:font-size-asian="11pt" style:font-name-complex="Arial" style:font-size-complex="11pt"/>
    </style:style>
    <style:style style:name="T66_9" style:family="text">
      <style:text-properties fo:font-size="11pt" style:font-name-asian="Arial" style:font-size-asian="11pt" style:font-name-complex="Arial" style:font-size-complex="11pt"/>
    </style:style>
    <style:style style:name="T66_10" style:family="text">
      <style:text-properties fo:font-size="11pt" style:font-name-asian="Arial" style:font-size-asian="11pt" style:font-name-complex="Arial" style:font-size-complex="11pt"/>
    </style:style>
    <style:style style:name="T66_11" style:family="text">
      <style:text-properties fo:font-size="11pt" style:font-name-asian="Arial" style:font-size-asian="11pt" style:font-name-complex="Arial" style:font-size-complex="11pt"/>
    </style:style>
    <style:style style:name="P67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 fo:font-weight="bold" style:font-weight-asian="bold"/>
    </style:style>
    <style:style style:name="P68" style:family="paragraph" style:parent-style-name="paragraph">
      <style:paragraph-properties fo:margin-top="0cm"/>
    </style:style>
    <style:style style:name="T68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/>
    </style:style>
    <style:style style:name="T68_2" style:family="text" style:parent-style-name="eop">
      <style:text-properties style:font-name="Arial" fo:font-size="11pt" style:font-size-asian="11pt" style:font-name-complex="Arial" style:font-size-complex="11pt"/>
    </style:style>
    <style:style style:name="P69" style:family="paragraph" style:parent-style-name="paragraph">
      <style:paragraph-properties fo:margin-top="0cm" fo:margin-bottom="0cm"/>
    </style:style>
    <style:style style:name="T69_1" style:family="text" style:parent-style-name="eop">
      <style:text-properties fo:color="#4f81bd" style:font-name="Arial" fo:font-size="10pt" style:font-size-asian="10pt" style:font-name-complex="Arial" style:font-size-complex="10pt"/>
    </style:style>
    <style:style style:name="P70" style:family="paragraph" style:parent-style-name="List_20_Paragraph">
      <style:text-properties fo:font-size="11pt" style:font-size-asian="11pt" style:font-name-complex="Arial" style:font-size-complex="11pt"/>
    </style:style>
    <style:style style:name="T70_1" style:family="text" style:parent-style-name="normaltextrun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2" style:family="text" style:parent-style-name="normaltextrun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3" style:family="text" style:parent-style-name="normaltextrun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 style:parent-style-name="normaltextrun">
      <style:text-properties fo:color="#000000" fo:font-size="11pt" style:font-size-asian="11pt" style:font-name-complex="Arial" style:font-size-complex="11pt"/>
    </style:style>
    <style:style style:name="T70_8" style:family="text" style:parent-style-name="findhit">
      <style:text-properties fo:color="#000000" fo:font-size="11pt" style:font-size-asian="11pt" style:font-name-complex="Arial" style:font-size-complex="11pt"/>
    </style:style>
    <style:style style:name="T70_9" style:family="text" style:parent-style-name="findhit">
      <style:text-properties fo:color="#000000" fo:font-size="11pt" style:font-size-asian="11pt" style:font-name-complex="Arial" style:font-size-complex="11pt"/>
    </style:style>
    <style:style style:name="T70_10" style:family="text" style:parent-style-name="findhi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T70_11" style:family="text" style:parent-style-name="normaltextrun">
      <style:text-properties fo:color="#000000" fo:font-size="11pt" style:font-size-asian="11pt" style:font-name-complex="Arial" style:font-size-complex="11pt"/>
    </style:style>
    <style:style style:name="T70_12" style:family="text" style:parent-style-name="normaltextrun">
      <style:text-properties fo:color="#000000" fo:font-size="11pt" style:font-size-asian="11pt" style:font-name-complex="Arial" style:font-size-complex="11pt"/>
    </style:style>
    <style:style style:name="T70_13" style:family="text" style:parent-style-name="normaltextrun">
      <style:text-properties fo:color="#000000" fo:font-size="11pt" style:font-size-asian="11pt" style:font-name-complex="Arial" style:font-size-complex="11pt"/>
    </style:style>
    <style:style style:name="T70_14" style:family="text" style:parent-style-name="normaltextrun">
      <style:text-properties fo:color="#000000" fo:font-size="11pt" style:font-size-asian="11pt" style:font-name-complex="Arial" style:font-size-complex="11pt"/>
    </style:style>
    <style:style style:name="T70_15" style:family="text" style:parent-style-name="normaltextrun">
      <style:text-properties fo:color="#000000" fo:font-size="11pt" style:font-size-asian="11pt" style:font-name-complex="Arial" style:font-size-complex="11pt"/>
    </style:style>
    <style:style style:name="T70_16" style:family="text" style:parent-style-name="normaltextrun">
      <style:text-properties fo:color="#000000" fo:font-size="11pt" style:font-size-asian="11pt" style:font-name-complex="Arial" style:font-size-complex="11pt"/>
    </style:style>
    <style:style style:name="T70_17" style:family="text" style:parent-style-name="normaltextrun">
      <style:text-properties fo:color="#000000" fo:font-size="11pt" style:font-size-asian="11pt" style:font-name-complex="Arial" style:font-size-complex="11pt"/>
    </style:style>
    <style:style style:name="T70_18" style:family="text" style:parent-style-name="normaltextrun">
      <style:text-properties fo:color="#000000"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 style:parent-style-name="normaltextrun">
      <style:text-properties fo:color="#000000" fo:font-size="11pt" style:font-size-asian="11pt" style:font-name-complex="Arial" style:font-size-complex="11pt"/>
    </style:style>
    <style:style style:name="T70_21" style:family="text" style:parent-style-name="normaltextrun">
      <style:text-properties fo:color="#000000"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T70_23" style:family="text" style:parent-style-name="normaltextrun">
      <style:text-properties fo:color="#000000" fo:font-size="11pt" style:font-size-asian="11pt" style:font-name-complex="Arial" style:font-size-complex="11pt"/>
    </style:style>
    <style:style style:name="T70_24" style:family="text">
      <style:text-properties fo:font-size="11pt" style:font-size-asian="11pt" style:font-name-complex="Arial" style:font-size-complex="11pt"/>
    </style:style>
    <style:style style:name="T70_2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0_26" style:family="text">
      <style:text-properties fo:font-size="11pt" style:font-size-asian="11pt" style:font-name-complex="Arial" style:font-size-complex="11pt"/>
    </style:style>
    <style:style style:name="P71" style:family="paragraph" style:parent-style-name="paragraph">
      <style:paragraph-properties fo:margin-top="0cm" fo:margin-bottom="0cm"/>
    </style:style>
    <style:style style:name="T71_1" style:family="text" style:parent-style-name="eop">
      <style:text-properties fo:color="#4f81bd" style:font-name="Arial" fo:font-size="10pt" style:font-size-asian="10pt" style:font-name-complex="Arial" style:font-size-complex="10pt"/>
    </style:style>
    <style:style style:name="P72" style:family="paragraph" style:parent-style-name="List_20_Paragraph"/>
    <style:style style:name="T72_1" style:family="text" style:parent-style-name="normaltextrun">
      <style:text-properties fo:font-size="11pt" style:font-size-asian="11pt" style:font-name-complex="Arial" style:font-size-complex="11pt" fo:font-weight="bold" style:font-weight-asian="bold"/>
    </style:style>
    <style:style style:name="T72_2" style:family="text" style:parent-style-name="normaltextrun">
      <style:text-properties fo:font-size="11pt" style:font-size-asian="11pt" style:font-name-complex="Arial" style:font-size-complex="11pt"/>
    </style:style>
    <style:style style:name="T72_3" style:family="text" style:parent-style-name="normaltextrun">
      <style:text-properties fo:font-size="11pt" style:font-size-asian="11pt" style:font-name-complex="Arial" style:font-size-complex="11pt"/>
    </style:style>
    <style:style style:name="T72_4" style:family="text" style:parent-style-name="normaltextrun">
      <style:text-properties fo:font-size="11pt" style:font-size-asian="11pt" style:font-name-complex="Arial" style:font-size-complex="11pt"/>
    </style:style>
    <style:style style:name="T72_5" style:family="text" style:parent-style-name="normaltextrun">
      <style:text-properties fo:font-size="11pt" style:font-size-asian="11pt" style:font-name-complex="Arial" style:font-size-complex="11pt"/>
    </style:style>
    <style:style style:name="T72_6" style:family="text" style:parent-style-name="normaltextrun">
      <style:text-properties fo:font-size="11pt" style:font-size-asian="11pt" style:font-name-complex="Arial" style:font-size-complex="11pt"/>
    </style:style>
    <style:style style:name="T72_7" style:family="text" style:parent-style-name="normaltextrun">
      <style:text-properties fo:font-size="11pt" style:font-size-asian="11pt" style:font-name-complex="Arial" style:font-size-complex="11pt"/>
    </style:style>
    <style:style style:name="T72_8" style:family="text" style:parent-style-name="normaltextrun">
      <style:text-properties fo:font-size="11pt" style:font-size-asian="11pt" style:font-name-complex="Arial" style:font-size-complex="11pt"/>
    </style:style>
    <style:style style:name="T72_9" style:family="text" style:parent-style-name="normaltextrun">
      <style:text-properties fo:font-size="11pt" style:font-size-asian="11pt" style:font-name-complex="Arial" style:font-size-complex="11pt"/>
    </style:style>
    <style:style style:name="T72_10" style:family="text" style:parent-style-name="normaltextrun">
      <style:text-properties fo:font-size="11pt" style:font-size-asian="11pt" style:font-name-complex="Arial" style:font-size-complex="11pt"/>
    </style:style>
    <style:style style:name="T72_11" style:family="text" style:parent-style-name="normaltextrun">
      <style:text-properties fo:font-size="11pt" style:font-size-asian="11pt" style:font-name-complex="Arial" style:font-size-complex="11pt"/>
    </style:style>
    <style:style style:name="T72_12" style:family="text" style:parent-style-name="normaltextrun">
      <style:text-properties fo:font-size="11pt" style:font-size-asian="11pt" style:font-name-complex="Arial" style:font-size-complex="11pt"/>
    </style:style>
    <style:style style:name="T72_13" style:family="text" style:parent-style-name="normaltextrun">
      <style:text-properties fo:font-size="11pt" style:font-size-asian="11pt" style:font-name-complex="Arial" style:font-size-complex="11pt"/>
    </style:style>
    <style:style style:name="P73" style:family="paragraph" style:parent-style-name="paragraph">
      <style:paragraph-properties fo:margin-top="0cm" fo:margin-bottom="0cm"/>
    </style:style>
    <style:style style:name="T73_1" style:family="text" style:parent-style-name="eop">
      <style:text-properties fo:color="#4f81bd" style:font-name="Arial" fo:font-size="10pt" style:font-size-asian="10pt" style:font-name-complex="Arial" style:font-size-complex="10pt"/>
    </style:style>
    <style:style style:name="P74" style:family="paragraph" style:parent-style-name="List_20_Paragraph"/>
    <style:style style:name="T74_1" style:family="text" style:parent-style-name="normaltextrun">
      <style:text-properties fo:font-size="11pt" style:font-size-asian="11pt" style:font-name-complex="Arial" style:font-size-complex="11pt" fo:font-weight="bold" style:font-weight-asian="bold"/>
    </style:style>
    <style:style style:name="T74_2" style:family="text" style:parent-style-name="normaltextrun">
      <style:text-properties fo:font-size="11pt" style:font-size-asian="11pt" style:font-name-complex="Arial" style:font-size-complex="11pt"/>
    </style:style>
    <style:style style:name="P75" style:family="paragraph" style:parent-style-name="paragraph">
      <style:paragraph-properties fo:margin-top="0cm"/>
    </style:style>
    <style:style style:name="T75_1" style:family="text" style:parent-style-name="eop">
      <style:text-properties fo:color="#4f81bd" style:font-name="Arial" fo:font-size="11pt" style:font-size-asian="11pt" style:font-name-complex="Arial" style:font-size-complex="11pt"/>
    </style:style>
    <style:style style:name="P76" style:family="paragraph" style:parent-style-name="paragraph">
      <style:paragraph-properties fo:margin-top="0cm"/>
    </style:style>
    <style:style style:name="T76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6_2" style:family="text" style:parent-style-name="eop">
      <style:text-properties style:font-name="Arial" fo:font-size="11pt" style:font-size-asian="11pt" style:font-name-complex="Arial" style:font-size-complex="11pt"/>
    </style:style>
    <style:style style:name="T76_3" style:family="text" style:parent-style-name="eop">
      <style:text-properties style:font-name="Arial" fo:font-size="11pt" style:font-size-asian="11pt" style:font-name-complex="Arial" style:font-size-complex="11pt"/>
    </style:style>
    <style:style style:name="T76_4" style:family="text" style:parent-style-name="eop">
      <style:text-properties style:font-name="Arial" fo:font-size="11pt" style:font-size-asian="11pt" style:font-name-complex="Arial" style:font-size-complex="11pt"/>
    </style:style>
    <style:style style:name="T76_5" style:family="text" style:parent-style-name="eop">
      <style:text-properties style:font-name="Arial" fo:font-size="11pt" style:font-size-asian="11pt" style:font-name-complex="Arial" style:font-size-complex="11pt"/>
    </style:style>
    <style:style style:name="T76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7" style:family="text"/>
    <style:style style:name="T76_8" style:family="text" style:parent-style-name="normaltextrun">
      <style:text-properties fo:color="#073695" style:font-name="Arial" fo:font-size="11pt" style:font-size-asian="11pt" style:font-name-complex="Arial" style:font-size-complex="11pt" style:text-underline-style="solid" style:text-underline-color="font-color"/>
    </style:style>
    <style:style style:name="T76_9" style:family="text">
      <style:text-properties fo:color="#073695" style:font-name="Arial" fo:font-size="11pt" style:font-size-asian="11pt" style:font-name-complex="Arial" style:font-size-complex="11pt" style:text-underline-style="solid" style:text-underline-color="font-color"/>
    </style:style>
    <style:style style:name="T76_10" style:family="text">
      <style:text-properties fo:color="#073695" style:font-name="Arial" fo:font-size="11pt" style:font-size-asian="11pt" style:font-name-complex="Arial" style:font-size-complex="11pt" style:text-underline-style="solid" style:text-underline-color="font-color"/>
    </style:style>
    <style:style style:name="T76_11" style:family="text">
      <style:text-properties fo:color="#073695" style:font-name="Arial" fo:font-size="11pt" style:font-size-asian="11pt" style:font-name-complex="Arial" style:font-size-complex="11pt" style:text-underline-style="solid" style:text-underline-color="font-color"/>
    </style:style>
    <style:style style:name="T76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13" style:family="text" style:parent-style-name="normaltextrun">
      <style:text-properties fo:color="#548dd4" style:font-name="Arial" fo:font-size="11pt" style:font-size-asian="11pt" style:font-name-complex="Arial" style:font-size-complex="11pt"/>
    </style:style>
    <style:style style:name="T76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17" style:family="text" style:parent-style-name="eop">
      <style:text-properties style:font-name="Arial" fo:font-size="11pt" style:font-size-asian="11pt" style:font-name-complex="Arial" style:font-size-complex="11pt"/>
    </style:style>
    <style:style style:name="T76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6_23" style:family="text" style:parent-style-name="eop">
      <style:text-properties style:font-name="Arial" fo:font-size="11pt" style:font-size-asian="11pt" style:font-name-complex="Arial" style:font-size-complex="11pt"/>
    </style:style>
    <style:style style:name="P77" style:family="paragraph" style:parent-style-name="paragraph">
      <style:paragraph-properties fo:margin-top="0cm"/>
      <style:text-properties style:font-name="Arial" style:font-name-complex="Arial"/>
    </style:style>
    <style:style style:name="P78" style:family="paragraph" style:parent-style-name="paragraph">
      <style:paragraph-properties fo:margin-top="0cm"/>
    </style:style>
    <style:style style:name="T78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/>
    </style:style>
    <style:style style:name="T78_2" style:family="text" style:parent-style-name="eop">
      <style:text-properties style:font-name="Arial" fo:font-size="11pt" style:font-size-asian="11pt" style:font-name-complex="Arial" style:font-size-complex="11pt"/>
    </style:style>
    <style:style style:name="P79" style:family="paragraph" style:parent-style-name="paragraph">
      <style:paragraph-properties fo:margin-top="0cm"/>
    </style:style>
    <style:style style:name="T79_1" style:family="text" style:parent-style-name="eop">
      <style:text-properties style:font-name="Arial" fo:font-size="11pt" style:font-size-asian="11pt" style:font-name-complex="Arial" style:font-size-complex="11pt"/>
    </style:style>
    <style:style style:name="P80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T80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0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0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0_4" style:family="text" style:parent-style-name="eop">
      <style:text-properties style:font-name="Arial" fo:font-size="11pt" style:font-size-asian="11pt" style:font-name-complex="Arial" style:font-size-complex="11pt"/>
    </style:style>
    <style:style style:name="P81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82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T82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2_2" style:family="text">
      <style:text-properties style:font-name="Arial" fo:font-size="11pt" style:font-size-asian="11pt" style:font-name-complex="Arial" style:font-size-complex="11pt"/>
    </style:style>
    <style:style style:name="T82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82_4" style:family="text" style:parent-style-name="eop">
      <style:text-properties style:font-name="Arial" fo:font-size="11pt" style:font-size-asian="11pt" style:font-name-complex="Arial" style:font-size-complex="11pt"/>
    </style:style>
    <style:style style:name="P8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4" style:family="paragraph" style:parent-style-name="List_20_Paragraph">
      <style:text-properties fo:font-size="10pt" style:font-size-asian="10pt" style:font-name-complex="Arial" style:font-size-complex="10pt" fo:font-weight="bold" style:font-weight-asian="bold"/>
    </style:style>
    <style:style style:name="P85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85_1" style:family="text">
      <style:text-properties fo:font-style="normal" style:font-style-asian="normal"/>
    </style:style>
    <style:style style:name="T85_2" style:family="text">
      <style:text-properties fo:font-style="normal" style:font-style-asian="normal"/>
    </style:style>
    <style:style style:name="P86" style:family="paragraph" style:parent-style-name="Normal">
      <style:text-properties fo:font-size="10pt" style:font-size-asian="10pt"/>
    </style:style>
    <style:style style:name="P87" style:family="paragraph" style:parent-style-name="Normal"/>
    <style:style style:name="T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9" style:family="paragraph" style:parent-style-name="List_20_Paragraph"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style:text-position="super 58%"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text-properties fo:font-size="11pt" style:font-size-asian="11pt" style:font-name-complex="Arial" style:font-size-complex="11pt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/>
    </style:style>
    <style:style style:name="T93_2" style:family="text">
      <style:text-properties fo:font-size="11pt" style:font-size-asian="11pt" style:font-name-complex="Arial" style:font-size-complex="11pt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/>
    </style:style>
    <style:style style:name="T93_5" style:family="text">
      <style:text-properties fo:font-size="11pt" style:font-size-asian="11pt" style:font-name-complex="Arial" style:font-size-complex="11pt"/>
    </style:style>
    <style:style style:name="T93_6" style:family="text">
      <style:text-properties fo:font-size="11pt" style:font-size-asian="11pt" style:font-name-complex="Arial" style:font-size-complex="11pt"/>
    </style:style>
    <style:style style:name="T93_7" style:family="text">
      <style:text-properties fo:font-size="11pt" style:font-size-asian="11pt" style:font-name-complex="Arial" style:font-size-complex="11pt"/>
    </style:style>
    <style:style style:name="T93_8" style:family="text">
      <style:text-properties fo:font-size="11pt" style:font-size-asian="11pt" style:font-name-complex="Arial" style:font-size-complex="11pt"/>
    </style:style>
    <style:style style:name="T93_9" style:family="text">
      <style:text-properties fo:font-size="11pt" style:font-size-asian="11pt" style:font-name-complex="Arial" style:font-size-complex="11pt"/>
    </style:style>
    <style:style style:name="T93_10" style:family="text">
      <style:text-properties fo:font-size="11pt" style:font-size-asian="11pt" style:font-name-complex="Arial" style:font-size-complex="11pt"/>
    </style:style>
    <style:style style:name="T93_11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text-properties fo:font-size="11pt" style:font-size-asian="11pt" style:font-name-complex="Arial" style:font-size-complex="11pt"/>
    </style:style>
    <style:style style:name="P95" style:family="paragraph" style:parent-style-name="Normal"/>
    <style:style style:name="T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7" style:family="paragraph" style:parent-style-name="List_20_Paragraph"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P98" style:family="paragraph" style:parent-style-name="List_20_Paragraph"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text-indent="-0.63cm" fo:margin-bottom="0.212cm" fo:margin-left="1.259cm"/>
      <style:text-properties fo:font-size="11pt" style:font-size-asian="11pt" style:font-name-complex="Arial" style:font-size-complex="11pt"/>
    </style:style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T101_15" style:family="text">
      <style:text-properties fo:font-size="11pt" style:font-size-asian="11pt" style:font-name-complex="Arial" style:font-size-complex="11pt"/>
    </style:style>
    <style:style style:name="T101_16" style:family="text">
      <style:text-properties fo:font-size="11pt" style:font-size-asian="11pt" style:font-name-complex="Arial" style:font-size-complex="11pt"/>
    </style:style>
    <style:style style:name="T101_17" style:family="text">
      <style:text-properties fo:font-size="11pt" style:font-size-asian="11pt" style:font-name-complex="Arial" style:font-size-complex="11pt"/>
    </style:style>
    <style:style style:name="T101_18" style:family="text">
      <style:text-properties fo:font-size="11pt" style:font-size-asian="11pt" style:font-name-complex="Arial" style:font-size-complex="11pt"/>
    </style:style>
    <style:style style:name="T101_19" style:family="text">
      <style:text-properties fo:font-size="11pt" style:font-size-asian="11pt" style:font-name-complex="Arial" style:font-size-complex="11pt"/>
    </style:style>
    <style:style style:name="T101_20" style:family="text">
      <style:text-properties fo:font-size="11pt" style:font-size-asian="11pt" style:font-name-complex="Arial" style:font-size-complex="11pt"/>
    </style:style>
    <style:style style:name="T101_21" style:family="text">
      <style:text-properties fo:font-size="11pt" style:font-size-asian="11pt" style:font-name-complex="Arial" style:font-size-complex="11pt"/>
    </style:style>
    <style:style style:name="T101_22" style:family="text">
      <style:text-properties fo:font-size="11pt" style:font-size-asian="11pt" style:font-name-complex="Arial" style:font-size-complex="11pt"/>
    </style:style>
    <style:style style:name="T101_23" style:family="text">
      <style:text-properties fo:font-size="11pt" style:font-size-asian="11pt" style:font-name-complex="Arial" style:font-size-complex="11pt"/>
    </style:style>
    <style:style style:name="T101_24" style:family="text">
      <style:text-properties fo:font-size="11pt" style:font-size-asian="11pt" style:font-name-complex="Arial" style:font-size-complex="11pt"/>
    </style:style>
    <style:style style:name="T101_25" style:family="text">
      <style:text-properties fo:font-size="11pt" style:font-size-asian="11pt" style:font-name-complex="Arial" style:font-size-complex="11pt"/>
    </style:style>
    <style:style style:name="T101_26" style:family="text">
      <style:text-properties fo:font-size="11pt" style:font-size-asian="11pt" style:font-name-complex="Arial" style:font-size-complex="11pt"/>
    </style:style>
    <style:style style:name="P102" style:family="paragraph" style:parent-style-name="List_20_Paragraph"/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style:text-position="super 58%"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T102_10" style:family="text">
      <style:text-properties fo:font-size="11pt" style:font-size-asian="11pt" style:font-name-complex="Arial" style:font-size-complex="11pt"/>
    </style:style>
    <style:style style:name="T102_11" style:family="text">
      <style:text-properties fo:font-size="11pt" style:font-size-asian="11pt" style:font-name-complex="Arial" style:font-size-complex="11pt"/>
    </style:style>
    <style:style style:name="T102_12" style:family="text">
      <style:text-properties fo:font-size="11pt" style:font-size-asian="11pt" style:font-name-complex="Arial" style:font-size-complex="11pt"/>
    </style:style>
    <style:style style:name="T102_13" style:family="text"/>
    <style:style style:name="T102_14" style:family="text" style:parent-style-name="Internet_20_link">
      <style:text-properties fo:font-size="11pt" style:font-size-asian="11pt" style:font-name-complex="Arial" style:font-size-complex="11pt"/>
    </style:style>
    <style:style style:name="T102_15" style:family="text">
      <style:text-properties fo:font-size="11pt" style:font-size-asian="11pt" style:font-name-complex="Arial" style:font-size-complex="11pt"/>
    </style:style>
    <style:style style:name="T102_16" style:family="text">
      <style:text-properties fo:font-size="11pt" style:font-size-asian="11pt" style:font-name-complex="Arial" style:font-size-complex="11pt"/>
    </style:style>
    <style:style style:name="T102_17" style:family="text">
      <style:text-properties fo:font-size="11pt" style:font-size-asian="11pt" style:font-name-complex="Arial" style:font-size-complex="11pt"/>
    </style:style>
    <style:style style:name="T102_18" style:family="text">
      <style:text-properties fo:font-size="11pt" style:font-size-asian="11pt" style:font-name-complex="Arial" style:font-size-complex="11pt"/>
    </style:style>
    <style:style style:name="T102_19" style:family="text">
      <style:text-properties fo:font-size="11pt" style:font-size-asian="11pt" style:font-name-complex="Arial" style:font-size-complex="11pt"/>
    </style:style>
    <style:style style:name="T102_20" style:family="text">
      <style:text-properties fo:font-size="11pt" style:font-size-asian="11pt" style:font-name-complex="Arial" style:font-size-complex="11pt"/>
    </style:style>
    <style:style style:name="T102_21" style:family="text">
      <style:text-properties fo:font-size="11pt" style:font-size-asian="11pt" style:font-name-complex="Arial" style:font-size-complex="11pt"/>
    </style:style>
    <style:style style:name="T102_22" style:family="text">
      <style:text-properties fo:font-size="11pt" style:font-size-asian="11pt" style:font-name-complex="Arial" style:font-size-complex="11pt"/>
    </style:style>
    <style:style style:name="T102_23" style:family="text">
      <style:text-properties fo:font-size="11pt" style:font-size-asian="11pt" style:font-name-complex="Arial" style:font-size-complex="11pt"/>
    </style:style>
    <style:style style:name="T102_24" style:family="text">
      <style:text-properties fo:font-size="11pt" style:font-size-asian="11pt" style:font-name-complex="Arial" style:font-size-complex="11pt"/>
    </style:style>
    <style:style style:name="T102_25" style:family="text">
      <style:text-properties fo:font-size="11pt" style:font-size-asian="11pt" style:font-name-complex="Arial" style:font-size-complex="11pt"/>
    </style:style>
    <style:style style:name="T102_26" style:family="text">
      <style:text-properties fo:font-size="11pt" style:font-size-asian="11pt" style:font-name-complex="Arial" style:font-size-complex="11pt"/>
    </style:style>
    <style:style style:name="T102_27" style:family="text">
      <style:text-properties fo:font-size="11pt" style:font-size-asian="11pt" style:font-name-complex="Arial" style:font-size-complex="11pt"/>
    </style:style>
    <style:style style:name="T102_28" style:family="text">
      <style:text-properties fo:font-size="11pt" style:font-size-asian="11pt" style:font-name-complex="Arial" style:font-size-complex="11pt"/>
    </style:style>
    <style:style style:name="T102_29" style:family="text">
      <style:text-properties fo:font-size="11pt" style:font-size-asian="11pt" style:font-name-complex="Arial" style:font-size-complex="11pt"/>
    </style:style>
    <style:style style:name="T102_30" style:family="text">
      <style:text-properties fo:font-size="11pt" style:font-size-asian="11pt" style:font-name-complex="Arial" style:font-size-complex="11pt"/>
    </style:style>
    <style:style style:name="T102_31" style:family="text">
      <style:text-properties fo:font-size="11pt" style:font-size-asian="11pt" style:font-name-complex="Arial" style:font-size-complex="11pt"/>
    </style:style>
    <style:style style:name="T102_32" style:family="text">
      <style:text-properties fo:font-size="11pt" style:font-size-asian="11pt" style:font-name-complex="Arial" style:font-size-complex="11pt"/>
    </style:style>
    <style:style style:name="T102_33" style:family="text">
      <style:text-properties fo:font-size="11pt" style:font-size-asian="11pt" style:font-name-complex="Arial" style:font-size-complex="11pt"/>
    </style:style>
    <style:style style:name="T102_34" style:family="text">
      <style:text-properties fo:font-size="11pt" style:font-size-asian="11pt" style:font-name-complex="Arial" style:font-size-complex="11pt"/>
    </style:style>
    <style:style style:name="T102_35" style:family="text">
      <style:text-properties fo:font-size="11pt" style:font-size-asian="11pt" style:font-name-complex="Arial" style:font-size-complex="11pt"/>
    </style:style>
    <style:style style:name="T102_36" style:family="text">
      <style:text-properties fo:font-size="11pt" style:font-size-asian="11pt" style:font-name-complex="Arial" style:font-size-complex="11pt"/>
    </style:style>
    <style:style style:name="T102_37" style:family="text">
      <style:text-properties fo:font-size="11pt" style:font-size-asian="11pt" style:font-name-complex="Arial" style:font-size-complex="11pt"/>
    </style:style>
    <style:style style:name="T102_38" style:family="text">
      <style:text-properties fo:font-size="11pt" style:font-size-asian="11pt" style:font-name-complex="Arial" style:font-size-complex="11pt"/>
    </style:style>
    <style:style style:name="T102_39" style:family="text">
      <style:text-properties fo:font-size="11pt" style:font-size-asian="11pt" style:font-name-complex="Arial" style:font-size-complex="11pt"/>
    </style:style>
    <style:style style:name="P103" style:family="paragraph" style:parent-style-name="List_20_Paragraph">
      <style:text-properties fo:font-size="11pt" style:font-size-asian="11pt" style:font-name-complex="Arial" style:font-size-complex="11pt"/>
    </style:style>
    <style:style style:name="P104" style:family="paragraph" style:parent-style-name="List_20_Paragraph"/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 style:parent-style-name="List_20_Paragraph">
      <style:text-properties fo:font-size="11pt" style:font-size-asian="11pt" style:font-name-complex="Arial" style:font-size-complex="11pt"/>
    </style:style>
    <style:style style:name="P105" style:family="paragraph" style:parent-style-name="Footnote_20_text"/>
    <style:style style:name="T105_1" style:family="text"/>
    <style:style style:name="T105_2" style:family="text"/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text-properties fo:font-size="11pt" style:font-size-asian="11pt" style:font-name-complex="Arial" style:font-size-complex="11pt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P108" style:family="paragraph" style:parent-style-name="List_20_Paragraph">
      <style:text-properties fo:font-size="11pt" style:font-size-asian="11pt" style:font-name-complex="Arial" style:font-size-complex="11pt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text-properties fo:font-size="11pt" style:font-size-asian="11pt" style:font-name-complex="Arial" style:font-size-complex="11pt"/>
    </style:style>
    <style:style style:name="P111" style:family="paragraph" style:parent-style-name="List_20_Paragraph">
      <style:text-properties fo:font-size="11pt" style:font-size-asian="11pt" style:font-name-complex="Arial" style:font-size-complex="11pt"/>
    </style:style>
    <style:style style:name="T111_1" style:family="text">
      <style:text-properties fo:font-size="11pt" style:font-size-asian="11pt" style:font-name-complex="Arial" style:font-size-complex="11pt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/>
    </style:style>
    <style:style style:name="T111_6" style:family="text">
      <style:text-properties fo:font-size="11pt" style:font-size-asian="11pt" style:font-name-complex="Arial" style:font-size-complex="11pt"/>
    </style:style>
    <style:style style:name="P112" style:family="paragraph" style:parent-style-name="List_20_Paragraph">
      <style:text-properties fo:font-size="11pt" style:font-size-asian="11pt" style:font-name-complex="Arial" style:font-size-complex="11pt"/>
    </style:style>
    <style:style style:name="P113" style:family="paragraph" style:parent-style-name="List_20_Paragraph">
      <style:text-properties fo:font-size="11pt" style:font-size-asian="11pt" style:font-name-complex="Arial" style:font-size-complex="11pt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/>
    </style:style>
    <style:style style:name="T113_6" style:family="text">
      <style:text-properties fo:font-size="11pt" style:font-size-asian="11pt" style:font-name-complex="Arial" style:font-size-complex="11pt"/>
    </style:style>
    <style:style style:name="T113_7" style:family="text">
      <style:text-properties fo:font-size="11pt" style:font-size-asian="11pt" style:font-name-complex="Arial" style:font-size-complex="11pt"/>
    </style:style>
    <style:style style:name="T113_8" style:family="text">
      <style:text-properties fo:font-size="11pt" style:font-size-asian="11pt" style:font-name-complex="Arial" style:font-size-complex="11pt"/>
    </style:style>
    <style:style style:name="T113_9" style:family="text">
      <style:text-properties fo:font-size="11pt" style:font-size-asian="11pt" style:font-name-complex="Arial" style:font-size-complex="11pt"/>
    </style:style>
    <style:style style:name="T113_10" style:family="text">
      <style:text-properties fo:font-size="11pt" style:font-size-asian="11pt" style:font-name-complex="Arial" style:font-size-complex="11pt"/>
    </style:style>
    <style:style style:name="T113_11" style:family="text">
      <style:text-properties fo:font-size="11pt" style:font-size-asian="11pt" style:font-name-complex="Arial" style:font-size-complex="11pt"/>
    </style:style>
    <style:style style:name="P114" style:family="paragraph" style:parent-style-name="Normal"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T115_7" style:family="text">
      <style:text-properties fo:font-size="11pt" style:font-size-asian="11pt" style:font-name-complex="Arial" style:font-size-complex="11pt"/>
    </style:style>
    <style:style style:name="T115_8" style:family="text">
      <style:text-properties fo:font-size="11pt" style:font-size-asian="11pt" style:font-name-complex="Arial" style:font-size-complex="11pt"/>
    </style:style>
    <style:style style:name="T115_9" style:family="text">
      <style:text-properties fo:font-size="11pt" style:font-size-asian="11pt" style:font-name-complex="Arial" style:font-size-complex="11pt"/>
    </style:style>
    <style:style style:name="T115_10" style:family="text">
      <style:text-properties fo:font-size="11pt" style:font-size-asian="11pt" style:font-name-complex="Arial" style:font-size-complex="11pt"/>
    </style:style>
    <style:style style:name="T115_11" style:family="text">
      <style:text-properties fo:font-size="11pt" style:font-size-asian="11pt" style:font-name-complex="Arial" style:font-size-complex="11pt"/>
    </style:style>
    <style:style style:name="T115_12" style:family="text">
      <style:text-properties fo:font-size="11pt" style:font-size-asian="11pt" style:font-name-complex="Arial" style:font-size-complex="11pt"/>
    </style:style>
    <style:style style:name="T115_13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text-properties fo:font-size="11pt" style:font-size-asian="11pt" style:font-name-complex="Arial" style:font-size-complex="11pt"/>
    </style:style>
    <style:style style:name="P117" style:family="paragraph" style:parent-style-name="List_20_Paragraph">
      <style:text-properties fo:font-size="11pt" style:font-size-asian="11pt" style:font-name-complex="Arial" style:font-size-complex="11pt"/>
    </style:style>
    <style:style style:name="T117_1" style:family="text">
      <style:text-properties fo:font-size="11pt" style:font-size-asian="11pt" style:font-name-complex="Arial" style:font-size-complex="11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T117_8" style:family="text">
      <style:text-properties fo:font-size="11pt" style:font-size-asian="11pt" style:font-name-complex="Arial" style:font-size-complex="11pt"/>
    </style:style>
    <style:style style:name="T117_9" style:family="text">
      <style:text-properties fo:font-size="11pt" style:font-size-asian="11pt" style:font-name-complex="Arial" style:font-size-complex="11pt"/>
    </style:style>
    <style:style style:name="T117_10" style:family="text">
      <style:text-properties fo:font-size="11pt" style:font-size-asian="11pt" style:font-name-complex="Arial" style:font-size-complex="11pt"/>
    </style:style>
    <style:style style:name="T117_11" style:family="text">
      <style:text-properties fo:font-size="11pt" style:font-size-asian="11pt" style:font-name-complex="Arial" style:font-size-complex="11pt"/>
    </style:style>
    <style:style style:name="T117_12" style:family="text">
      <style:text-properties fo:font-size="11pt" style:font-size-asian="11pt" style:font-name-complex="Arial" style:font-size-complex="11pt"/>
    </style:style>
    <style:style style:name="T117_13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text-properties fo:font-size="11pt" style:font-size-asian="11pt" style:font-name-complex="Arial" style:font-size-complex="11pt"/>
    </style:style>
    <style:style style:name="P119" style:family="paragraph" style:parent-style-name="List_20_Paragraph">
      <style:text-properties fo:font-size="11pt" style:font-size-asian="11pt" style:font-name-complex="Arial" style:font-size-complex="11pt"/>
    </style:style>
    <style:style style:name="T119_1" style:family="text">
      <style:text-properties fo:font-size="11pt" style:font-size-asian="11pt" style:font-name-complex="Arial" style:font-size-complex="11pt"/>
    </style:style>
    <style:style style:name="P120" style:family="paragraph" style:parent-style-name="Normal">
      <style:text-properties fo:font-size="11pt" style:font-size-asian="11pt" style:font-name-complex="Arial" style:font-size-complex="11pt"/>
    </style:style>
    <style:style style:name="P121" style:family="paragraph" style:parent-style-name="Normal"/>
    <style:style style:name="T1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List_20_Paragraph">
      <style:text-properties fo:font-size="11pt" style:font-size-asian="11pt" style:font-name-complex="Arial" style:font-size-complex="11pt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P124" style:family="paragraph" style:parent-style-name="List_20_Paragraph">
      <style:text-properties fo:font-size="11pt" style:font-size-asian="11pt" style:font-name-complex="Arial" style:font-size-complex="11pt"/>
    </style:style>
    <style:style style:name="P125" style:family="paragraph" style:parent-style-name="List_20_Paragraph">
      <style:text-properties fo:font-size="11pt" style:font-size-asian="11pt" style:font-name-complex="Arial" style:font-size-complex="11pt"/>
    </style:style>
    <style:style style:name="T125_1" style:family="text">
      <style:text-properties fo:font-size="11pt" style:font-size-asian="11pt" style:font-name-complex="Arial" style:font-size-complex="11pt"/>
    </style:style>
    <style:style style:name="T125_2" style:family="text">
      <style:text-properties fo:font-size="11pt" style:font-size-asian="11pt" style:font-name-complex="Arial" style:font-size-complex="11pt"/>
    </style:style>
    <style:style style:name="T125_3" style:family="text">
      <style:text-properties fo:font-size="11pt" style:font-size-asian="11pt" style:font-name-complex="Arial" style:font-size-complex="11pt"/>
    </style:style>
    <style:style style:name="T125_4" style:family="text">
      <style:text-properties fo:font-size="11pt" style:font-size-asian="11pt" style:font-name-complex="Arial" style:font-size-complex="11pt"/>
    </style:style>
    <style:style style:name="T125_5" style:family="text">
      <style:text-properties fo:font-size="11pt" style:font-size-asian="11pt" style:font-name-complex="Arial" style:font-size-complex="11pt"/>
    </style:style>
    <style:style style:name="T125_6" style:family="text">
      <style:text-properties fo:font-size="11pt" style:font-size-asian="11pt" style:font-name-complex="Arial" style:font-size-complex="11pt"/>
    </style:style>
    <style:style style:name="T125_7" style:family="text">
      <style:text-properties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/>
    </style:style>
    <style:style style:name="T125_10" style:family="text">
      <style:text-properties fo:font-size="11pt" style:font-size-asian="11pt" style:font-name-complex="Arial" style:font-size-complex="11pt"/>
    </style:style>
    <style:style style:name="P126" style:family="paragraph" style:parent-style-name="List_20_Paragraph">
      <style:text-properties fo:font-size="11pt" style:font-size-asian="11pt" style:font-name-complex="Arial" style:font-size-complex="11pt"/>
    </style:style>
    <style:style style:name="P127" style:family="paragraph" style:parent-style-name="List_20_Paragraph">
      <style:text-properties fo:font-size="11pt" style:font-size-asian="11pt" style:font-name-complex="Arial" style:font-size-complex="11pt"/>
    </style:style>
    <style:style style:name="T127_1" style:family="text">
      <style:text-properties fo:font-size="11pt" style:font-size-asian="11pt" style:font-name-complex="Arial" style:font-size-complex="11pt"/>
    </style:style>
    <style:style style:name="T127_2" style:family="text">
      <style:text-properties fo:font-size="11pt" style:font-size-asian="11pt" style:font-name-complex="Arial" style:font-size-complex="11pt"/>
    </style:style>
    <style:style style:name="T127_3" style:family="text">
      <style:text-properties fo:font-size="11pt" style:font-size-asian="11pt" style:font-name-complex="Arial" style:font-size-complex="11pt"/>
    </style:style>
    <style:style style:name="T127_4" style:family="text">
      <style:text-properties fo:font-size="11pt" style:font-size-asian="11pt" style:font-name-complex="Arial" style:font-size-complex="11pt"/>
    </style:style>
    <style:style style:name="T127_5" style:family="text">
      <style:text-properties fo:font-size="11pt" style:font-size-asian="11pt" style:font-name-complex="Arial" style:font-size-complex="11pt"/>
    </style:style>
    <style:style style:name="T127_6" style:family="text">
      <style:text-properties fo:font-size="11pt" style:font-size-asian="11pt" style:font-name-complex="Arial" style:font-size-complex="11pt"/>
    </style:style>
    <style:style style:name="T127_7" style:family="text">
      <style:text-properties fo:font-size="11pt" style:font-size-asian="11pt" style:font-name-complex="Arial" style:font-size-complex="11pt"/>
    </style:style>
    <style:style style:name="T127_8" style:family="text">
      <style:text-properties fo:font-size="11pt" style:font-size-asian="11pt" style:font-name-complex="Arial" style:font-size-complex="11pt"/>
    </style:style>
    <style:style style:name="T127_9" style:family="text">
      <style:text-properties fo:font-size="11pt" style:font-size-asian="11pt" style:font-name-complex="Arial" style:font-size-complex="11pt"/>
    </style:style>
    <style:style style:name="T127_10" style:family="text">
      <style:text-properties fo:font-size="11pt" style:font-size-asian="11pt" style:font-name-complex="Arial" style:font-size-complex="11pt"/>
    </style:style>
    <style:style style:name="T127_11" style:family="text">
      <style:text-properties fo:font-size="11pt" style:font-size-asian="11pt" style:font-name-complex="Arial" style:font-size-complex="11pt"/>
    </style:style>
    <style:style style:name="T127_12" style:family="text">
      <style:text-properties fo:font-size="11pt" style:font-size-asian="11pt" style:font-name-complex="Arial" style:font-size-complex="11pt"/>
    </style:style>
    <style:style style:name="T127_13" style:family="text">
      <style:text-properties fo:font-size="11pt" style:font-size-asian="11pt" style:font-name-complex="Arial" style:font-size-complex="11pt"/>
    </style:style>
    <style:style style:name="T127_14" style:family="text">
      <style:text-properties fo:font-size="11pt" style:font-size-asian="11pt" style:font-name-complex="Arial" style:font-size-complex="11pt"/>
    </style:style>
    <style:style style:name="T127_15" style:family="text">
      <style:text-properties fo:font-size="11pt" style:font-size-asian="11pt" style:font-name-complex="Arial" style:font-size-complex="11pt"/>
    </style:style>
    <style:style style:name="P128" style:family="paragraph" style:parent-style-name="List_20_Paragraph">
      <style:text-properties fo:font-size="11pt" style:font-size-asian="11pt" style:font-name-complex="Arial" style:font-size-complex="11pt"/>
    </style:style>
    <style:style style:name="P129" style:family="paragraph" style:parent-style-name="List_20_Paragraph">
      <style:text-properties fo:font-size="11pt" style:font-size-asian="11pt" style:font-name-complex="Arial" style:font-size-complex="11pt"/>
    </style:style>
    <style:style style:name="T129_1" style:family="text">
      <style:text-properties fo:font-size="11pt" style:font-size-asian="11pt" style:font-name-complex="Arial" style:font-size-complex="11pt"/>
    </style:style>
    <style:style style:name="P13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1" style:family="paragraph" style:parent-style-name="Normal"/>
    <style:style style:name="T1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2" style:family="paragraph" style:parent-style-name="Normal"/>
    <style:style style:name="P133" style:family="paragraph" style:parent-style-name="List_20_Paragraph">
      <style:text-properties fo:font-size="11pt" style:font-size-asian="11pt" style:font-name-complex="Arial" style:font-size-complex="11pt"/>
    </style:style>
    <style:style style:name="T133_1" style:family="text">
      <style:text-properties fo:font-size="11pt" style:font-size-asian="11pt" style:font-name-complex="Arial" style:font-size-complex="11pt"/>
    </style:style>
    <style:style style:name="T133_2" style:family="text">
      <style:text-properties fo:font-size="11pt" style:font-size-asian="11pt" style:font-name-complex="Arial" style:font-size-complex="11pt"/>
    </style:style>
    <style:style style:name="T133_3" style:family="text">
      <style:text-properties fo:font-size="11pt" style:font-size-asian="11pt" style:font-name-complex="Arial" style:font-size-complex="11pt"/>
    </style:style>
    <style:style style:name="T133_4" style:family="text">
      <style:text-properties fo:font-size="11pt" style:font-size-asian="11pt" style:font-name-complex="Arial" style:font-size-complex="11pt"/>
    </style:style>
    <style:style style:name="T133_5" style:family="text">
      <style:text-properties fo:font-size="11pt" style:font-size-asian="11pt" style:font-name-complex="Arial" style:font-size-complex="11pt"/>
    </style:style>
    <style:style style:name="T133_6" style:family="text">
      <style:text-properties fo:font-size="11pt" style:font-size-asian="11pt" style:font-name-complex="Arial" style:font-size-complex="11pt"/>
    </style:style>
    <style:style style:name="T133_7" style:family="text">
      <style:text-properties fo:font-size="11pt" style:font-size-asian="11pt" style:font-name-complex="Arial" style:font-size-complex="11pt"/>
    </style:style>
    <style:style style:name="T133_8" style:family="text">
      <style:text-properties fo:font-size="11pt" style:font-size-asian="11pt" style:font-name-complex="Arial" style:font-size-complex="11pt"/>
    </style:style>
    <style:style style:name="T133_9" style:family="text">
      <style:text-properties fo:font-size="11pt" style:font-size-asian="11pt" style:font-name-complex="Arial" style:font-size-complex="11pt"/>
    </style:style>
    <style:style style:name="T133_10" style:family="text">
      <style:text-properties fo:font-size="11pt" style:font-size-asian="11pt" style:font-name-complex="Arial" style:font-size-complex="11pt"/>
    </style:style>
    <style:style style:name="T133_11" style:family="text">
      <style:text-properties fo:font-size="11pt" style:font-size-asian="11pt" style:font-name-complex="Arial" style:font-size-complex="11pt"/>
    </style:style>
    <style:style style:name="P134" style:family="paragraph" style:parent-style-name="List_20_Paragraph">
      <style:text-properties fo:font-size="11pt" style:font-size-asian="11pt" style:font-name-complex="Arial" style:font-size-complex="11pt"/>
    </style:style>
    <style:style style:name="P135" style:family="paragraph" style:parent-style-name="List_20_Paragraph">
      <style:text-properties fo:font-size="11pt" style:font-size-asian="11pt" style:font-name-complex="Arial" style:font-size-complex="11pt"/>
    </style:style>
    <style:style style:name="T135_1" style:family="text">
      <style:text-properties fo:font-size="11pt" style:font-size-asian="11pt" style:font-name-complex="Arial" style:font-size-complex="11pt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T135_4" style:family="text">
      <style:text-properties fo:font-size="11pt" style:font-size-asian="11pt" style:font-name-complex="Arial" style:font-size-complex="11pt"/>
    </style:style>
    <style:style style:name="T135_5" style:family="text">
      <style:text-properties fo:font-size="11pt" style:font-size-asian="11pt" style:font-name-complex="Arial" style:font-size-complex="11pt"/>
    </style:style>
    <style:style style:name="T135_6" style:family="text">
      <style:text-properties fo:font-size="11pt" style:font-size-asian="11pt" style:font-name-complex="Arial" style:font-size-complex="11pt"/>
    </style:style>
    <style:style style:name="T135_7" style:family="text">
      <style:text-properties fo:font-size="11pt" style:font-size-asian="11pt" style:font-name-complex="Arial" style:font-size-complex="11pt"/>
    </style:style>
    <style:style style:name="T135_8" style:family="text">
      <style:text-properties fo:font-size="11pt" style:font-size-asian="11pt" style:font-name-complex="Arial" style:font-size-complex="11pt"/>
    </style:style>
    <style:style style:name="T135_9" style:family="text">
      <style:text-properties fo:font-size="11pt" style:font-size-asian="11pt" style:font-name-complex="Arial" style:font-size-complex="11pt"/>
    </style:style>
    <style:style style:name="T135_10" style:family="text">
      <style:text-properties fo:font-size="11pt" style:font-size-asian="11pt" style:font-name-complex="Arial" style:font-size-complex="11pt"/>
    </style:style>
    <style:style style:name="T135_11" style:family="text">
      <style:text-properties fo:font-size="11pt" style:font-size-asian="11pt" style:font-name-complex="Arial" style:font-size-complex="11pt"/>
    </style:style>
    <style:style style:name="T135_12" style:family="text">
      <style:text-properties fo:font-size="11pt" style:font-size-asian="11pt" style:font-name-complex="Arial" style:font-size-complex="11pt"/>
    </style:style>
    <style:style style:name="T135_13" style:family="text">
      <style:text-properties fo:font-size="11pt" style:font-size-asian="11pt" style:font-name-complex="Arial" style:font-size-complex="11pt"/>
    </style:style>
    <style:style style:name="T135_14" style:family="text">
      <style:text-properties fo:font-size="11pt" style:font-size-asian="11pt" style:font-name-complex="Arial" style:font-size-complex="11pt"/>
    </style:style>
    <style:style style:name="T135_15" style:family="text">
      <style:text-properties fo:font-size="11pt" style:font-size-asian="11pt" style:font-name-complex="Arial" style:font-size-complex="11pt"/>
    </style:style>
    <style:style style:name="T135_16" style:family="text">
      <style:text-properties fo:font-size="11pt" style:font-size-asian="11pt" style:font-name-complex="Arial" style:font-size-complex="11pt"/>
    </style:style>
    <style:style style:name="T135_17" style:family="text">
      <style:text-properties fo:font-size="11pt" style:font-size-asian="11pt" style:font-name-complex="Arial" style:font-size-complex="11pt"/>
    </style:style>
    <style:style style:name="T135_18" style:family="text">
      <style:text-properties fo:font-size="11pt" style:font-size-asian="11pt" style:font-name-complex="Arial" style:font-size-complex="11pt"/>
    </style:style>
    <style:style style:name="T135_19" style:family="text">
      <style:text-properties fo:font-size="11pt" style:font-size-asian="11pt" style:font-name-complex="Arial" style:font-size-complex="11pt"/>
    </style:style>
    <style:style style:name="P136" style:family="paragraph" style:parent-style-name="List_20_Paragraph">
      <style:text-properties fo:font-size="11pt" style:font-size-asian="11pt" style:font-name-complex="Arial" style:font-size-complex="11pt"/>
    </style:style>
    <style:style style:name="P137" style:family="paragraph" style:parent-style-name="List_20_Paragraph">
      <style:text-properties fo:font-size="11pt" style:font-size-asian="11pt" style:font-name-complex="Arial" style:font-size-complex="11pt"/>
    </style:style>
    <style:style style:name="T137_1" style:family="text">
      <style:text-properties fo:font-size="11pt" style:font-size-asian="11pt" style:font-name-complex="Arial" style:font-size-complex="11pt"/>
    </style:style>
    <style:style style:name="T137_2" style:family="text">
      <style:text-properties fo:font-size="11pt" style:font-size-asian="11pt" style:font-name-complex="Arial" style:font-size-complex="11pt"/>
    </style:style>
    <style:style style:name="T137_3" style:family="text">
      <style:text-properties fo:font-size="11pt" style:font-size-asian="11pt" style:font-name-complex="Arial" style:font-size-complex="11pt"/>
    </style:style>
    <style:style style:name="T137_4" style:family="text">
      <style:text-properties fo:font-size="11pt" style:font-size-asian="11pt" style:font-name-complex="Arial" style:font-size-complex="11pt"/>
    </style:style>
    <style:style style:name="T137_5" style:family="text">
      <style:text-properties fo:font-size="11pt" style:font-size-asian="11pt" style:font-name-complex="Arial" style:font-size-complex="11pt"/>
    </style:style>
    <style:style style:name="T137_6" style:family="text">
      <style:text-properties fo:font-size="11pt" style:font-size-asian="11pt" style:font-name-complex="Arial" style:font-size-complex="11pt"/>
    </style:style>
    <style:style style:name="T137_7" style:family="text">
      <style:text-properties fo:font-size="11pt" style:font-size-asian="11pt" style:font-name-complex="Arial" style:font-size-complex="11pt"/>
    </style:style>
    <style:style style:name="T137_8" style:family="text">
      <style:text-properties fo:font-size="11pt" style:font-size-asian="11pt" style:font-name-complex="Arial" style:font-size-complex="11pt"/>
    </style:style>
    <style:style style:name="T137_9" style:family="text">
      <style:text-properties fo:font-size="11pt" style:font-size-asian="11pt" style:font-name-complex="Arial" style:font-size-complex="11pt"/>
    </style:style>
    <style:style style:name="T137_10" style:family="text">
      <style:text-properties fo:font-size="11pt" style:font-size-asian="11pt" style:font-name-complex="Arial" style:font-size-complex="11pt"/>
    </style:style>
    <style:style style:name="T137_11" style:family="text">
      <style:text-properties fo:font-size="11pt" style:font-size-asian="11pt" style:font-name-complex="Arial" style:font-size-complex="11pt"/>
    </style:style>
    <style:style style:name="T137_12" style:family="text">
      <style:text-properties fo:font-size="11pt" style:font-size-asian="11pt" style:font-name-complex="Arial" style:font-size-complex="11pt"/>
    </style:style>
    <style:style style:name="T137_13" style:family="text">
      <style:text-properties fo:font-size="11pt" style:font-size-asian="11pt" style:font-name-complex="Arial" style:font-size-complex="11pt"/>
    </style:style>
    <style:style style:name="T137_14" style:family="text">
      <style:text-properties fo:font-size="11pt" style:font-size-asian="11pt" style:font-name-complex="Arial" style:font-size-complex="11pt"/>
    </style:style>
    <style:style style:name="T137_15" style:family="text">
      <style:text-properties fo:font-size="11pt" style:font-size-asian="11pt" style:font-name-complex="Arial" style:font-size-complex="11pt"/>
    </style:style>
    <style:style style:name="T137_16" style:family="text">
      <style:text-properties fo:font-size="11pt" style:font-size-asian="11pt" style:font-name-complex="Arial" style:font-size-complex="11pt"/>
    </style:style>
    <style:style style:name="T137_17" style:family="text">
      <style:text-properties fo:font-size="11pt" style:font-size-asian="11pt" style:font-name-complex="Arial" style:font-size-complex="11pt"/>
    </style:style>
    <style:style style:name="T137_18" style:family="text">
      <style:text-properties fo:font-size="11pt" style:font-size-asian="11pt" style:font-name-complex="Arial" style:font-size-complex="11pt"/>
    </style:style>
    <style:style style:name="T137_19" style:family="text">
      <style:text-properties fo:font-size="11pt" style:font-size-asian="11pt" style:font-name-complex="Arial" style:font-size-complex="11pt"/>
    </style:style>
    <style:style style:name="T137_20" style:family="text">
      <style:text-properties fo:font-size="11pt" style:font-size-asian="11pt" style:font-name-complex="Arial" style:font-size-complex="11pt"/>
    </style:style>
    <style:style style:name="T137_21" style:family="text">
      <style:text-properties fo:font-size="11pt" style:font-size-asian="11pt" style:font-name-complex="Arial" style:font-size-complex="11pt"/>
    </style:style>
    <style:style style:name="T137_22" style:family="text">
      <style:text-properties fo:font-size="11pt" style:font-size-asian="11pt" style:font-name-complex="Arial" style:font-size-complex="11pt"/>
    </style:style>
    <style:style style:name="T137_23" style:family="text">
      <style:text-properties fo:font-size="11pt" style:font-size-asian="11pt" style:font-name-complex="Arial" style:font-size-complex="11pt"/>
    </style:style>
    <style:style style:name="T137_24" style:family="text">
      <style:text-properties fo:font-size="11pt" style:font-size-asian="11pt" style:font-name-complex="Arial" style:font-size-complex="11pt"/>
    </style:style>
    <style:style style:name="T137_25" style:family="text">
      <style:text-properties fo:font-size="11pt" style:font-size-asian="11pt" style:font-name-complex="Arial" style:font-size-complex="11pt"/>
    </style:style>
    <style:style style:name="T137_26" style:family="text">
      <style:text-properties fo:font-size="11pt" style:font-size-asian="11pt" style:font-name-complex="Arial" style:font-size-complex="11pt"/>
    </style:style>
    <style:style style:name="T137_27" style:family="text">
      <style:text-properties fo:font-size="11pt" style:font-size-asian="11pt" style:font-name-complex="Arial" style:font-size-complex="11pt"/>
    </style:style>
    <style:style style:name="T137_28" style:family="text">
      <style:text-properties fo:font-size="11pt" style:font-size-asian="11pt" style:font-name-complex="Arial" style:font-size-complex="11pt"/>
    </style:style>
    <style:style style:name="T137_29" style:family="text">
      <style:text-properties fo:font-size="11pt" style:font-size-asian="11pt" style:font-name-complex="Arial" style:font-size-complex="11pt"/>
    </style:style>
    <style:style style:name="T137_30" style:family="text">
      <style:text-properties fo:font-size="11pt" style:font-size-asian="11pt" style:font-name-complex="Arial" style:font-size-complex="11pt"/>
    </style:style>
    <style:style style:name="P138" style:family="paragraph" style:parent-style-name="Normal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13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39_1" style:family="text">
      <style:text-properties fo:font-style="normal" style:font-style-asian="normal"/>
    </style:style>
    <style:style style:name="P140" style:family="paragraph" style:parent-style-name="Normal">
      <style:text-properties style:font-style-complex="italic" fo:font-weight="bold" style:font-weight-asian="bold" style:font-weight-complex="bold" style:text-underline-style="solid" style:text-underline-color="font-color"/>
    </style:style>
    <style:style style:name="P141" style:family="paragraph" style:parent-style-name="Normal"/>
    <style:style style:name="T141_1" style:family="text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P142" style:family="paragraph" style:parent-style-name="Normal">
      <style:paragraph-properties fo:margin-top="0.071cm" fo:margin-bottom="0.071cm"/>
      <style:text-properties fo:font-size="11pt" style:font-name-asian="Arial" style:font-size-asian="11pt" style:font-name-complex="Arial" style:font-size-complex="11pt"/>
    </style:style>
    <style:style style:name="P143" style:family="paragraph" style:parent-style-name="List_20_Paragraph"/>
    <style:style style:name="T143_1" style:family="text">
      <style:text-properties fo:font-size="11pt" style:font-name-asian="Arial" style:font-size-asian="11pt" style:font-name-complex="Arial" style:font-size-complex="11pt"/>
    </style:style>
    <style:style style:name="T143_2" style:family="text">
      <style:text-properties fo:font-size="11pt" style:font-name-asian="Arial" style:font-size-asian="11pt" style:font-name-complex="Arial" style:font-size-complex="11pt"/>
    </style:style>
    <style:style style:name="T143_3" style:family="text">
      <style:text-properties fo:font-size="11pt" style:font-name-asian="Arial" style:font-size-asian="11pt" style:font-name-complex="Arial" style:font-size-complex="11pt"/>
    </style:style>
    <style:style style:name="T143_4" style:family="text">
      <style:text-properties fo:font-size="11pt" style:font-name-asian="Arial" style:font-size-asian="11pt" style:font-name-complex="Arial" style:font-size-complex="11pt"/>
    </style:style>
    <style:style style:name="T143_5" style:family="text">
      <style:text-properties fo:font-size="11pt" style:font-name-asian="Arial" style:font-size-asian="11pt" style:font-name-complex="Arial" style:font-size-complex="11pt"/>
    </style:style>
    <style:style style:name="T143_6" style:family="text">
      <style:text-properties fo:font-size="11pt" style:font-name-asian="Arial" style:font-size-asian="11pt" style:font-name-complex="Arial" style:font-size-complex="11pt"/>
    </style:style>
    <style:style style:name="T143_7" style:family="text">
      <style:text-properties fo:font-size="11pt" style:font-name-asian="Arial" style:font-size-asian="11pt" style:font-name-complex="Arial" style:font-size-complex="11pt"/>
    </style:style>
    <style:style style:name="T143_8" style:family="text">
      <style:text-properties fo:font-size="11pt" style:font-name-asian="Arial" style:font-size-asian="11pt" style:font-name-complex="Arial" style:font-size-complex="11pt"/>
    </style:style>
    <style:style style:name="T143_9" style:family="text">
      <style:text-properties fo:font-size="11pt" style:font-name-asian="Arial" style:font-size-asian="11pt" style:font-name-complex="Arial" style:font-size-complex="11pt"/>
    </style:style>
    <style:style style:name="T143_10" style:family="text">
      <style:text-properties fo:font-size="11pt" style:font-name-asian="Arial" style:font-size-asian="11pt" style:font-name-complex="Arial" style:font-size-complex="11pt"/>
    </style:style>
    <style:style style:name="T143_11" style:family="text">
      <style:text-properties fo:font-size="11pt" style:font-name-asian="Arial" style:font-size-asian="11pt" style:font-name-complex="Arial" style:font-size-complex="11pt"/>
    </style:style>
    <style:style style:name="T143_12" style:family="text">
      <style:text-properties fo:font-size="11pt" style:font-name-asian="Arial" style:font-size-asian="11pt" style:font-name-complex="Arial" style:font-size-complex="11pt"/>
    </style:style>
    <style:style style:name="T143_13" style:family="text">
      <style:text-properties fo:font-size="11pt" style:font-name-asian="Arial" style:font-size-asian="11pt" style:font-name-complex="Arial" style:font-size-complex="11pt"/>
    </style:style>
    <style:style style:name="T143_14" style:family="text">
      <style:text-properties fo:font-size="11pt" style:font-name-asian="Arial" style:font-size-asian="11pt" style:font-name-complex="Arial" style:font-size-complex="11pt"/>
    </style:style>
    <style:style style:name="T143_15" style:family="text">
      <style:text-properties fo:font-size="11pt" style:font-name-asian="Arial" style:font-size-asian="11pt" style:font-name-complex="Arial" style:font-size-complex="11pt"/>
    </style:style>
    <style:style style:name="T143_16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144" style:family="paragraph" style:parent-style-name="Footnote_20_text"/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>
      <style:text-properties fo:font-size="11pt" style:font-name-asian="Arial" style:font-size-asian="11pt" style:font-name-complex="Arial" style:font-size-complex="11pt"/>
    </style:style>
    <style:style style:name="P145" style:family="paragraph" style:parent-style-name="Normal">
      <style:paragraph-properties fo:margin-left="0.635cm"/>
      <style:text-properties fo:font-size="11pt" style:font-name-asian="Arial" style:font-size-asian="11pt" style:font-name-complex="Arial" style:font-size-complex="11pt"/>
    </style:style>
    <style:style style:name="P146" style:family="paragraph" style:parent-style-name="List_20_Paragraph">
      <style:paragraph-properties fo:margin-top="0.071cm" fo:margin-bottom="0.071cm"/>
      <style:text-properties fo:font-size="11pt" style:font-name-asian="Arial" style:font-size-asian="11pt" style:font-name-complex="Arial" style:font-size-complex="11pt"/>
    </style:style>
    <style:style style:name="T146_1" style:family="text">
      <style:text-properties fo:font-size="11pt" style:font-name-asian="Arial" style:font-size-asian="11pt" style:font-name-complex="Arial" style:font-size-complex="11pt"/>
    </style:style>
    <style:style style:name="T146_2" style:family="text">
      <style:text-properties fo:font-size="11pt" style:font-name-asian="Arial" style:font-size-asian="11pt" style:font-name-complex="Arial" style:font-size-complex="11pt"/>
    </style:style>
    <style:style style:name="T146_3" style:family="text">
      <style:text-properties fo:font-size="11pt" style:font-name-asian="Arial" style:font-size-asian="11pt" style:font-name-complex="Arial" style:font-size-complex="11pt"/>
    </style:style>
    <style:style style:name="T146_4" style:family="text">
      <style:text-properties style:text-position="super 58%" fo:font-size="11pt" style:font-name-asian="Arial" style:font-size-asian="11pt" style:font-name-complex="Arial" style:font-size-complex="11pt"/>
    </style:style>
    <style:style style:name="T146_5" style:family="text">
      <style:text-properties fo:font-size="11pt" style:font-name-asian="Arial" style:font-size-asian="11pt" style:font-name-complex="Arial" style:font-size-complex="11pt"/>
    </style:style>
    <style:style style:name="T146_6" style:family="text">
      <style:text-properties fo:font-size="11pt" style:font-name-asian="Arial" style:font-size-asian="11pt" style:font-name-complex="Arial" style:font-size-complex="11pt"/>
    </style:style>
    <style:style style:name="T146_7" style:family="text">
      <style:text-properties fo:font-size="11pt" style:font-name-asian="Arial" style:font-size-asian="11pt" style:font-name-complex="Arial" style:font-size-complex="11pt"/>
    </style:style>
    <style:style style:name="T146_8" style:family="text">
      <style:text-properties fo:font-size="11pt" style:font-name-asian="Arial" style:font-size-asian="11pt" style:font-name-complex="Arial" style:font-size-complex="11pt"/>
    </style:style>
    <style:style style:name="T146_9" style:family="text">
      <style:text-properties fo:font-size="11pt" style:font-name-asian="Arial" style:font-size-asian="11pt" style:font-name-complex="Arial" style:font-size-complex="11pt"/>
    </style:style>
    <style:style style:name="P14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48" style:family="paragraph" style:parent-style-name="Normal"/>
    <style:style style:name="T14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4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50" style:family="paragraph" style:parent-style-name="List_20_Paragraph">
      <style:paragraph-properties fo:margin-top="0.071cm"/>
      <style:text-properties fo:font-size="11pt" style:font-name-asian="Arial" style:font-size-asian="11pt" style:font-name-complex="Arial" style:font-size-complex="11pt"/>
    </style:style>
    <style:style style:name="T150_1" style:family="text">
      <style:text-properties fo:font-size="11pt" style:font-name-asian="Arial" style:font-size-asian="11pt" style:font-name-complex="Arial" style:font-size-complex="11pt"/>
    </style:style>
    <style:style style:name="T150_2" style:family="text">
      <style:text-properties fo:font-size="11pt" style:font-name-asian="Arial" style:font-size-asian="11pt" style:font-name-complex="Arial" style:font-size-complex="11pt"/>
    </style:style>
    <style:style style:name="T150_3" style:family="text">
      <style:text-properties fo:font-size="11pt" style:font-name-asian="Arial" style:font-size-asian="11pt" style:font-name-complex="Arial" style:font-size-complex="11pt"/>
    </style:style>
    <style:style style:name="T150_4" style:family="text">
      <style:text-properties fo:font-size="11pt" style:font-name-asian="Arial" style:font-size-asian="11pt" style:font-name-complex="Arial" style:font-size-complex="11pt"/>
    </style:style>
    <style:style style:name="T150_5" style:family="text">
      <style:text-properties fo:font-size="11pt" style:font-name-asian="Arial" style:font-size-asian="11pt" style:font-name-complex="Arial" style:font-size-complex="11pt"/>
    </style:style>
    <style:style style:name="T150_6" style:family="text">
      <style:text-properties fo:font-size="11pt" style:font-name-asian="Arial" style:font-size-asian="11pt" style:font-name-complex="Arial" style:font-size-complex="11pt"/>
    </style:style>
    <style:style style:name="T150_7" style:family="text">
      <style:text-properties fo:font-size="11pt" style:font-name-asian="Arial" style:font-size-asian="11pt" style:font-name-complex="Arial" style:font-size-complex="11pt"/>
    </style:style>
    <style:style style:name="T150_8" style:family="text">
      <style:text-properties fo:font-size="11pt" style:font-name-asian="Arial" style:font-size-asian="11pt" style:font-name-complex="Arial" style:font-size-complex="11pt"/>
    </style:style>
    <style:style style:name="T150_9" style:family="text">
      <style:text-properties fo:font-size="11pt" style:font-name-asian="Arial" style:font-size-asian="11pt" style:font-name-complex="Arial" style:font-size-complex="11pt"/>
    </style:style>
    <style:style style:name="T150_10" style:family="text">
      <style:text-properties fo:font-size="11pt" style:font-name-asian="Arial" style:font-size-asian="11pt" style:font-name-complex="Arial" style:font-size-complex="11pt"/>
    </style:style>
    <style:style style:name="T150_11" style:family="text">
      <style:text-properties fo:font-size="11pt" style:font-name-asian="Arial" style:font-size-asian="11pt" style:font-name-complex="Arial" style:font-size-complex="11pt"/>
    </style:style>
    <style:style style:name="T150_12" style:family="text">
      <style:text-properties fo:font-size="11pt" style:font-name-asian="Arial" style:font-size-asian="11pt" style:font-name-complex="Arial" style:font-size-complex="11pt"/>
    </style:style>
    <style:style style:name="T150_13" style:family="text">
      <style:text-properties fo:font-size="11pt" style:font-name-asian="Arial" style:font-size-asian="11pt" style:font-name-complex="Arial" style:font-size-complex="11pt"/>
    </style:style>
    <style:style style:name="T150_14" style:family="text">
      <style:text-properties fo:font-size="11pt" style:font-name-asian="Arial" style:font-size-asian="11pt" style:font-name-complex="Arial" style:font-size-complex="11pt"/>
    </style:style>
    <style:style style:name="T150_15" style:family="text">
      <style:text-properties fo:font-size="11pt" style:font-name-asian="Arial" style:font-size-asian="11pt" style:font-name-complex="Arial" style:font-size-complex="11pt"/>
    </style:style>
    <style:style style:name="P151" style:family="paragraph" style:parent-style-name="List_20_Paragraph">
      <style:paragraph-properties fo:margin-top="0.071cm"/>
      <style:text-properties fo:font-size="11pt" style:font-name-asian="Arial" style:font-size-asian="11pt" style:font-name-complex="Arial" style:font-size-complex="11pt"/>
    </style:style>
    <style:style style:name="P152" style:family="paragraph" style:parent-style-name="List_20_Paragraph">
      <style:paragraph-properties fo:margin-top="0.071cm" fo:margin-bottom="0.071cm"/>
      <style:text-properties fo:font-size="11pt" style:font-name-asian="Arial" style:font-size-asian="11pt" style:font-name-complex="Arial" style:font-size-complex="11pt"/>
    </style:style>
    <style:style style:name="T152_1" style:family="text">
      <style:text-properties fo:font-size="11pt" style:font-name-asian="Arial" style:font-size-asian="11pt" style:font-name-complex="Arial" style:font-size-complex="11pt"/>
    </style:style>
    <style:style style:name="T152_2" style:family="text">
      <style:text-properties fo:font-size="11pt" style:font-name-asian="Arial" style:font-size-asian="11pt" style:font-name-complex="Arial" style:font-size-complex="11pt"/>
    </style:style>
    <style:style style:name="T152_3" style:family="text">
      <style:text-properties fo:font-size="11pt" style:font-name-asian="Arial" style:font-size-asian="11pt" style:font-name-complex="Arial" style:font-size-complex="11pt"/>
    </style:style>
    <style:style style:name="T152_4" style:family="text">
      <style:text-properties fo:font-size="11pt" style:font-name-asian="Arial" style:font-size-asian="11pt" style:font-name-complex="Arial" style:font-size-complex="11pt"/>
    </style:style>
    <style:style style:name="T152_5" style:family="text">
      <style:text-properties fo:font-size="11pt" style:font-name-asian="Arial" style:font-size-asian="11pt" style:font-name-complex="Arial" style:font-size-complex="11pt"/>
    </style:style>
    <style:style style:name="T152_6" style:family="text">
      <style:text-properties fo:font-size="11pt" style:font-name-asian="Arial" style:font-size-asian="11pt" style:font-name-complex="Arial" style:font-size-complex="11pt"/>
    </style:style>
    <style:style style:name="T152_7" style:family="text">
      <style:text-properties fo:font-size="11pt" style:font-name-asian="Arial" style:font-size-asian="11pt" style:font-name-complex="Arial" style:font-size-complex="11pt"/>
    </style:style>
    <style:style style:name="T152_8" style:family="text">
      <style:text-properties fo:font-size="11pt" style:font-name-asian="Arial" style:font-size-asian="11pt" style:font-name-complex="Arial" style:font-size-complex="11pt"/>
    </style:style>
    <style:style style:name="T152_9" style:family="text">
      <style:text-properties fo:font-size="11pt" style:font-name-asian="Arial" style:font-size-asian="11pt" style:font-name-complex="Arial" style:font-size-complex="11pt"/>
    </style:style>
    <style:style style:name="T152_10" style:family="text">
      <style:text-properties fo:font-size="11pt" style:font-name-asian="Arial" style:font-size-asian="11pt" style:font-name-complex="Arial" style:font-size-complex="11pt"/>
    </style:style>
    <style:style style:name="T152_11" style:family="text">
      <style:text-properties fo:font-size="11pt" style:font-name-asian="Arial" style:font-size-asian="11pt" style:font-name-complex="Arial" style:font-size-complex="11pt"/>
    </style:style>
    <style:style style:name="T152_12" style:family="text">
      <style:text-properties fo:font-size="11pt" style:font-name-asian="Arial" style:font-size-asian="11pt" style:font-name-complex="Arial" style:font-size-complex="11pt"/>
    </style:style>
    <style:style style:name="T152_13" style:family="text">
      <style:text-properties fo:font-size="11pt" style:font-name-asian="Arial" style:font-size-asian="11pt" style:font-name-complex="Arial" style:font-size-complex="11pt"/>
    </style:style>
    <style:style style:name="T152_14" style:family="text">
      <style:text-properties fo:font-size="11pt" style:font-name-asian="Arial" style:font-size-asian="11pt" style:font-name-complex="Arial" style:font-size-complex="11pt"/>
    </style:style>
    <style:style style:name="T152_15" style:family="text">
      <style:text-properties fo:font-size="11pt" style:font-name-asian="Arial" style:font-size-asian="11pt" style:font-name-complex="Arial" style:font-size-complex="11pt"/>
    </style:style>
    <style:style style:name="T152_16" style:family="text">
      <style:text-properties fo:font-size="11pt" style:font-name-asian="Arial" style:font-size-asian="11pt" style:font-name-complex="Arial" style:font-size-complex="11pt"/>
    </style:style>
    <style:style style:name="P15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154" style:family="paragraph" style:parent-style-name="List_20_Paragraph">
      <style:paragraph-properties fo:margin-top="0.071cm" fo:margin-bottom="0.071cm"/>
      <style:text-properties fo:font-size="11pt" style:font-name-asian="Arial" style:font-size-asian="11pt" style:font-name-complex="Arial" style:font-size-complex="11pt"/>
    </style:style>
    <style:style style:name="T154_1" style:family="text">
      <style:text-properties fo:font-size="11pt" style:font-name-asian="Arial" style:font-size-asian="11pt" style:font-name-complex="Arial" style:font-size-complex="11pt"/>
    </style:style>
    <style:style style:name="T154_2" style:family="text">
      <style:text-properties fo:font-size="11pt" style:font-name-asian="Arial" style:font-size-asian="11pt" style:font-name-complex="Arial" style:font-size-complex="11pt"/>
    </style:style>
    <style:style style:name="T154_3" style:family="text">
      <style:text-properties fo:font-size="11pt" style:font-name-asian="Arial" style:font-size-asian="11pt" style:font-name-complex="Arial" style:font-size-complex="11pt"/>
    </style:style>
    <style:style style:name="T154_4" style:family="text">
      <style:text-properties fo:font-size="11pt" style:font-name-asian="Arial" style:font-size-asian="11pt" style:font-name-complex="Arial" style:font-size-complex="11pt"/>
    </style:style>
    <style:style style:name="T154_5" style:family="text">
      <style:text-properties fo:font-size="11pt" style:font-name-asian="Arial" style:font-size-asian="11pt" style:font-name-complex="Arial" style:font-size-complex="11pt"/>
    </style:style>
    <style:style style:name="T154_6" style:family="text">
      <style:text-properties fo:font-size="11pt" style:font-name-asian="Arial" style:font-size-asian="11pt" style:font-name-complex="Arial" style:font-size-complex="11pt"/>
    </style:style>
    <style:style style:name="T154_7" style:family="text">
      <style:text-properties fo:font-size="11pt" style:font-name-asian="Arial" style:font-size-asian="11pt" style:font-name-complex="Arial" style:font-size-complex="11pt"/>
    </style:style>
    <style:style style:name="T154_8" style:family="text">
      <style:text-properties fo:font-size="11pt" style:font-name-asian="Arial" style:font-size-asian="11pt" style:font-name-complex="Arial" style:font-size-complex="11pt"/>
    </style:style>
    <style:style style:name="T154_9" style:family="text">
      <style:text-properties fo:font-size="11pt" style:font-name-asian="Arial" style:font-size-asian="11pt" style:font-name-complex="Arial" style:font-size-complex="11pt"/>
    </style:style>
    <style:style style:name="T154_10" style:family="text">
      <style:text-properties fo:font-size="11pt" style:font-name-asian="Arial" style:font-size-asian="11pt" style:font-name-complex="Arial" style:font-size-complex="11pt"/>
    </style:style>
    <style:style style:name="P155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6" style:family="paragraph" style:parent-style-name="Normal"/>
    <style:style style:name="T1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Normal">
      <style:paragraph-properties fo:margin-top="0.071cm" fo:margin-bottom="0.071cm"/>
      <style:text-properties fo:font-size="11pt" style:font-name-asian="Arial" style:font-size-asian="11pt" style:font-name-complex="Arial" style:font-size-complex="11pt"/>
    </style:style>
    <style:style style:name="P158" style:family="paragraph" style:parent-style-name="List_20_Paragraph">
      <style:paragraph-properties fo:text-indent="-0.63cm" fo:margin-bottom="0.212cm" fo:margin-left="1.259cm"/>
      <style:text-properties fo:font-size="11pt" style:font-name-asian="Arial" style:font-size-asian="11pt" style:font-name-complex="Arial" style:font-size-complex="11pt"/>
    </style:style>
    <style:style style:name="T158_1" style:family="text">
      <style:text-properties fo:font-size="11pt" style:font-name-asian="Arial" style:font-size-asian="11pt" style:font-name-complex="Arial" style:font-size-complex="11pt"/>
    </style:style>
    <style:style style:name="T158_2" style:family="text">
      <style:text-properties fo:font-size="11pt" style:font-name-asian="Arial" style:font-size-asian="11pt" style:font-name-complex="Arial" style:font-size-complex="11pt"/>
    </style:style>
    <style:style style:name="T158_3" style:family="text">
      <style:text-properties fo:font-size="11pt" style:font-name-asian="Arial" style:font-size-asian="11pt" style:font-name-complex="Arial" style:font-size-complex="11pt"/>
    </style:style>
    <style:style style:name="T158_4" style:family="text">
      <style:text-properties fo:font-size="11pt" style:font-name-asian="Arial" style:font-size-asian="11pt" style:font-name-complex="Arial" style:font-size-complex="11pt"/>
    </style:style>
    <style:style style:name="T158_5" style:family="text">
      <style:text-properties fo:font-size="11pt" style:font-name-asian="Arial" style:font-size-asian="11pt" style:font-name-complex="Arial" style:font-size-complex="11pt"/>
    </style:style>
    <style:style style:name="T158_6" style:family="text">
      <style:text-properties fo:font-size="11pt" style:font-name-asian="Arial" style:font-size-asian="11pt" style:font-name-complex="Arial" style:font-size-complex="11pt"/>
    </style:style>
    <style:style style:name="T158_7" style:family="text">
      <style:text-properties fo:font-size="11pt" style:font-name-asian="Arial" style:font-size-asian="11pt" style:font-name-complex="Arial" style:font-size-complex="11pt"/>
    </style:style>
    <style:style style:name="T158_8" style:family="text">
      <style:text-properties fo:font-size="11pt" style:font-name-asian="Arial" style:font-size-asian="11pt" style:font-name-complex="Arial" style:font-size-complex="11pt"/>
    </style:style>
    <style:style style:name="T158_9" style:family="text">
      <style:text-properties fo:font-size="11pt" style:font-name-asian="Arial" style:font-size-asian="11pt" style:font-name-complex="Arial" style:font-size-complex="11pt"/>
    </style:style>
    <style:style style:name="T158_10" style:family="text">
      <style:text-properties fo:font-size="11pt" style:font-name-asian="Arial" style:font-size-asian="11pt" style:font-name-complex="Arial" style:font-size-complex="11pt"/>
    </style:style>
    <style:style style:name="T158_11" style:family="text">
      <style:text-properties fo:font-size="11pt" style:font-name-asian="Arial" style:font-size-asian="11pt" style:font-name-complex="Arial" style:font-size-complex="11pt"/>
    </style:style>
    <style:style style:name="T158_12" style:family="text">
      <style:text-properties fo:font-size="11pt" style:font-name-asian="Arial" style:font-size-asian="11pt" style:font-name-complex="Arial" style:font-size-complex="11pt"/>
    </style:style>
    <style:style style:name="T158_13" style:family="text">
      <style:text-properties fo:font-size="11pt" style:font-name-asian="Arial" style:font-size-asian="11pt" style:font-name-complex="Arial" style:font-size-complex="11pt"/>
    </style:style>
    <style:style style:name="T158_14" style:family="text">
      <style:text-properties fo:font-size="11pt" style:font-name-asian="Arial" style:font-size-asian="11pt" style:font-name-complex="Arial" style:font-size-complex="11pt"/>
    </style:style>
    <style:style style:name="T158_15" style:family="text">
      <style:text-properties fo:font-size="11pt" style:font-name-asian="Arial" style:font-size-asian="11pt" style:font-name-complex="Arial" style:font-size-complex="11pt"/>
    </style:style>
    <style:style style:name="T158_16" style:family="text">
      <style:text-properties fo:font-size="11pt" style:font-name-asian="Arial" style:font-size-asian="11pt" style:font-name-complex="Arial" style:font-size-complex="11pt"/>
    </style:style>
    <style:style style:name="T158_17" style:family="text">
      <style:text-properties fo:font-size="11pt" style:font-name-asian="Arial" style:font-size-asian="11pt" style:font-name-complex="Arial" style:font-size-complex="11pt"/>
    </style:style>
    <style:style style:name="T158_18" style:family="text">
      <style:text-properties fo:font-size="11pt" style:font-name-asian="Arial" style:font-size-asian="11pt" style:font-name-complex="Arial" style:font-size-complex="11pt"/>
    </style:style>
    <style:style style:name="T158_19" style:family="text">
      <style:text-properties fo:font-size="11pt" style:font-name-asian="Arial" style:font-size-asian="11pt" style:font-name-complex="Arial" style:font-size-complex="11pt"/>
    </style:style>
    <style:style style:name="T158_20" style:family="text">
      <style:text-properties fo:font-size="11pt" style:font-name-asian="Arial" style:font-size-asian="11pt" style:font-name-complex="Arial" style:font-size-complex="11pt"/>
    </style:style>
    <style:style style:name="T158_21" style:family="text">
      <style:text-properties fo:font-size="11pt" style:font-name-asian="Arial" style:font-size-asian="11pt" style:font-name-complex="Arial" style:font-size-complex="11pt"/>
    </style:style>
    <style:style style:name="P159" style:family="paragraph" style:parent-style-name="List_20_Paragraph">
      <style:paragraph-properties fo:margin-top="0.071cm"/>
      <style:text-properties fo:font-size="11pt" style:font-name-asian="Arial" style:font-size-asian="11pt" style:font-name-complex="Arial" style:font-size-complex="11pt"/>
    </style:style>
    <style:style style:name="T159_1" style:family="text">
      <style:text-properties fo:font-size="11pt" style:font-name-asian="Arial" style:font-size-asian="11pt" style:font-name-complex="Arial" style:font-size-complex="11pt"/>
    </style:style>
    <style:style style:name="T159_2" style:family="text">
      <style:text-properties fo:font-size="11pt" style:font-name-asian="Arial" style:font-size-asian="11pt" style:font-name-complex="Arial" style:font-size-complex="11pt"/>
    </style:style>
    <style:style style:name="T159_3" style:family="text">
      <style:text-properties fo:font-size="11pt" style:font-name-asian="Arial" style:font-size-asian="11pt" style:font-name-complex="Arial" style:font-size-complex="11pt"/>
    </style:style>
    <style:style style:name="T159_4" style:family="text">
      <style:text-properties fo:font-size="11pt" style:font-name-asian="Arial" style:font-size-asian="11pt" style:font-name-complex="Arial" style:font-size-complex="11pt"/>
    </style:style>
    <style:style style:name="T159_5" style:family="text">
      <style:text-properties fo:font-size="11pt" style:font-name-asian="Arial" style:font-size-asian="11pt" style:font-name-complex="Arial" style:font-size-complex="11pt"/>
    </style:style>
    <style:style style:name="T159_6" style:family="text">
      <style:text-properties fo:font-size="11pt" style:font-name-asian="Arial" style:font-size-asian="11pt" style:font-name-complex="Arial" style:font-size-complex="11pt"/>
    </style:style>
    <style:style style:name="T159_7" style:family="text">
      <style:text-properties fo:font-size="11pt" style:font-name-asian="Arial" style:font-size-asian="11pt" style:font-name-complex="Arial" style:font-size-complex="11pt"/>
    </style:style>
    <style:style style:name="T159_8" style:family="text">
      <style:text-properties fo:font-size="11pt" style:font-name-asian="Arial" style:font-size-asian="11pt" style:font-name-complex="Arial" style:font-size-complex="11pt"/>
    </style:style>
    <style:style style:name="P160" style:family="paragraph" style:parent-style-name="Normal">
      <style:paragraph-properties fo:margin-top="0.071cm"/>
      <style:text-properties fo:font-size="11pt" style:font-name-asian="Arial" style:font-size-asian="11pt" style:font-name-complex="Arial" style:font-size-complex="11pt"/>
    </style:style>
    <style:style style:name="P161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61_1" style:family="text">
      <style:text-properties fo:font-style="normal" style:font-style-asian="normal"/>
    </style:style>
    <style:style style:name="T161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162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63" style:family="paragraph" style:parent-style-name="List_20_Paragraph">
      <style:text-properties fo:font-size="11pt" style:font-size-asian="11pt" style:font-name-complex="Arial" style:font-size-complex="11pt"/>
    </style:style>
    <style:style style:name="T163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63_2" style:family="text">
      <style:text-properties fo:font-size="11pt" style:font-size-asian="11pt" style:font-name-complex="Arial" style:font-size-complex="11pt"/>
    </style:style>
    <style:style style:name="T163_3" style:family="text">
      <style:text-properties fo:font-size="11pt" style:font-size-asian="11pt" style:font-name-complex="Arial" style:font-size-complex="11pt"/>
    </style:style>
    <style:style style:name="T163_4" style:family="text">
      <style:text-properties fo:font-size="11pt" style:font-size-asian="11pt" style:font-name-complex="Arial" style:font-size-complex="11pt"/>
    </style:style>
    <style:style style:name="T163_5" style:family="text">
      <style:text-properties fo:font-size="11pt" style:font-size-asian="11pt" style:font-name-complex="Arial" style:font-size-complex="11pt"/>
    </style:style>
    <style:style style:name="T163_6" style:family="text">
      <style:text-properties fo:font-size="11pt" style:font-size-asian="11pt" style:font-name-complex="Arial" style:font-size-complex="11pt"/>
    </style:style>
    <style:style style:name="T163_7" style:family="text">
      <style:text-properties fo:font-size="11pt" style:font-size-asian="11pt" style:font-name-complex="Arial" style:font-size-complex="11pt"/>
    </style:style>
    <style:style style:name="T163_8" style:family="text">
      <style:text-properties fo:font-size="11pt" style:font-size-asian="11pt" style:font-name-complex="Arial" style:font-size-complex="11pt"/>
    </style:style>
    <style:style style:name="P164" style:family="paragraph" style:parent-style-name="List_20_Paragraph">
      <style:paragraph-properties fo:margin-left="0.637cm"/>
      <style:text-properties fo:font-size="11pt" style:font-size-asian="11pt" style:font-name-complex="Arial" style:font-size-complex="11pt"/>
    </style:style>
    <style:style style:name="P16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65_1" style:family="text">
      <style:text-properties fo:font-size="11pt" style:font-name-asian="Arial" style:font-size-asian="11pt" style:font-name-complex="Arial" style:font-size-complex="11pt"/>
    </style:style>
    <style:style style:name="P166" style:family="paragraph" style:parent-style-name="Normal">
      <style:text-properties fo:font-size="11pt" style:font-size-asian="11pt" style:font-name-complex="Arial" style:font-size-complex="11pt"/>
    </style:style>
    <style:style style:name="P167" style:family="paragraph" style:parent-style-name="Normal"/>
    <style:style style:name="T1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8" style:family="paragraph" style:parent-style-name="List_20_Paragraph">
      <style:paragraph-properties fo:margin-left="0.637cm"/>
      <style:text-properties fo:font-size="11pt" style:font-size-asian="11pt" style:font-name-complex="Arial" style:font-size-complex="11pt"/>
    </style:style>
    <style:style style:name="P169" style:family="paragraph" style:parent-style-name="List_20_Paragraph">
      <style:text-properties fo:font-size="11pt" style:font-size-asian="11pt" style:font-name-complex="Arial" style:font-size-complex="11pt"/>
    </style:style>
    <style:style style:name="T169_1" style:family="text">
      <style:text-properties fo:font-size="11pt" style:font-name-asian="Arial" style:font-size-asian="11pt" style:font-name-complex="Arial" style:font-size-complex="11pt"/>
    </style:style>
    <style:style style:name="T169_2" style:family="text">
      <style:text-properties fo:font-size="11pt" style:font-name-asian="Arial" style:font-size-asian="11pt" style:font-name-complex="Arial" style:font-size-complex="11pt"/>
    </style:style>
    <style:style style:name="T169_3" style:family="text">
      <style:text-properties fo:font-size="11pt" style:font-name-asian="Arial" style:font-size-asian="11pt" style:font-name-complex="Arial" style:font-size-complex="11pt"/>
    </style:style>
    <style:style style:name="T169_4" style:family="text">
      <style:text-properties fo:font-size="11pt" style:font-name-asian="Arial" style:font-size-asian="11pt" style:font-name-complex="Arial" style:font-size-complex="11pt"/>
    </style:style>
    <style:style style:name="T169_5" style:family="text">
      <style:text-properties fo:font-size="11pt" style:font-name-asian="Arial" style:font-size-asian="11pt" style:font-name-complex="Arial" style:font-size-complex="11pt"/>
    </style:style>
    <style:style style:name="T169_6" style:family="text">
      <style:text-properties fo:font-size="11pt" style:font-name-asian="Arial" style:font-size-asian="11pt" style:font-name-complex="Arial" style:font-size-complex="11pt"/>
    </style:style>
    <style:style style:name="T169_7" style:family="text">
      <style:text-properties fo:font-size="11pt" style:font-name-asian="Arial" style:font-size-asian="11pt" style:font-name-complex="Arial" style:font-size-complex="11pt"/>
    </style:style>
    <style:style style:name="T169_8" style:family="text">
      <style:text-properties fo:font-size="11pt" style:font-name-asian="Arial" style:font-size-asian="11pt" style:font-name-complex="Arial" style:font-size-complex="11pt"/>
    </style:style>
    <style:style style:name="T169_9" style:family="text">
      <style:text-properties fo:font-size="11pt" style:font-name-asian="Arial" style:font-size-asian="11pt" style:font-name-complex="Arial" style:font-size-complex="11pt"/>
    </style:style>
    <style:style style:name="T169_10" style:family="text">
      <style:text-properties fo:font-size="11pt" style:font-name-asian="Arial" style:font-size-asian="11pt" style:font-name-complex="Arial" style:font-size-complex="11pt"/>
    </style:style>
    <style:style style:name="T169_11" style:family="text">
      <style:text-properties fo:font-size="11pt" style:font-name-asian="Arial" style:font-size-asian="11pt" style:font-name-complex="Arial" style:font-size-complex="11pt"/>
    </style:style>
    <style:style style:name="T169_12" style:family="text">
      <style:text-properties fo:font-size="11pt" style:font-name-asian="Arial" style:font-size-asian="11pt" style:font-name-complex="Arial" style:font-size-complex="11pt"/>
    </style:style>
    <style:style style:name="T169_13" style:family="text">
      <style:text-properties fo:font-size="11pt" style:font-name-asian="Arial" style:font-size-asian="11pt" style:font-name-complex="Arial" style:font-size-complex="11pt"/>
    </style:style>
    <style:style style:name="T169_14" style:family="text">
      <style:text-properties fo:font-size="11pt" style:font-name-asian="Arial" style:font-size-asian="11pt" style:font-name-complex="Arial" style:font-size-complex="11pt"/>
    </style:style>
    <style:style style:name="T169_15" style:family="text">
      <style:text-properties fo:font-size="11pt" style:font-name-asian="Arial" style:font-size-asian="11pt" style:font-name-complex="Arial" style:font-size-complex="11pt"/>
    </style:style>
    <style:style style:name="T169_16" style:family="text">
      <style:text-properties fo:font-size="11pt" style:font-name-asian="Arial" style:font-size-asian="11pt" style:font-name-complex="Arial" style:font-size-complex="11pt"/>
    </style:style>
    <style:style style:name="T169_17" style:family="text">
      <style:text-properties fo:font-size="11pt" style:font-name-asian="Arial" style:font-size-asian="11pt" style:font-name-complex="Arial" style:font-size-complex="11pt"/>
    </style:style>
    <style:style style:name="T169_18" style:family="text">
      <style:text-properties fo:font-size="11pt" style:font-name-asian="Arial" style:font-size-asian="11pt" style:font-name-complex="Arial" style:font-size-complex="11pt"/>
    </style:style>
    <style:style style:name="T169_19" style:family="text">
      <style:text-properties fo:font-size="11pt" style:font-name-asian="Arial" style:font-size-asian="11pt" style:font-name-complex="Arial" style:font-size-complex="11pt"/>
    </style:style>
    <style:style style:name="T169_20" style:family="text">
      <style:text-properties fo:font-size="11pt" style:font-size-asian="11pt" style:font-name-complex="Arial" style:font-size-complex="11pt"/>
    </style:style>
    <style:style style:name="T169_21" style:family="text">
      <style:text-properties fo:font-size="11pt" style:font-size-asian="11pt" style:font-name-complex="Arial" style:font-size-complex="11pt"/>
    </style:style>
    <style:style style:name="T169_22" style:family="text">
      <style:text-properties fo:font-size="11pt" style:font-size-asian="11pt" style:font-name-complex="Arial" style:font-size-complex="11pt"/>
    </style:style>
    <style:style style:name="T169_23" style:family="text">
      <style:text-properties fo:font-size="11pt" style:font-size-asian="11pt" style:font-name-complex="Arial" style:font-size-complex="11pt"/>
    </style:style>
    <style:style style:name="T169_24" style:family="text">
      <style:text-properties fo:font-size="11pt" style:font-size-asian="11pt" style:font-name-complex="Arial" style:font-size-complex="11pt"/>
    </style:style>
    <style:style style:name="T169_25" style:family="text">
      <style:text-properties fo:font-size="11pt" style:font-size-asian="11pt" style:font-name-complex="Arial" style:font-size-complex="11pt"/>
    </style:style>
    <style:style style:name="T169_26" style:family="text">
      <style:text-properties fo:font-size="11pt" style:font-size-asian="11pt" style:font-name-complex="Arial" style:font-size-complex="11pt"/>
    </style:style>
    <style:style style:name="T169_27" style:family="text">
      <style:text-properties fo:font-size="11pt" style:font-size-asian="11pt" style:font-name-complex="Arial" style:font-size-complex="11pt"/>
    </style:style>
    <style:style style:name="T169_28" style:family="text">
      <style:text-properties fo:font-size="11pt" style:font-size-asian="11pt" style:font-name-complex="Arial" style:font-size-complex="11pt"/>
    </style:style>
    <style:style style:name="T169_29" style:family="text">
      <style:text-properties fo:font-size="11pt" style:font-size-asian="11pt" style:font-name-complex="Arial" style:font-size-complex="11pt"/>
    </style:style>
    <style:style style:name="T169_30" style:family="text">
      <style:text-properties fo:font-size="11pt" style:font-size-asian="11pt" style:font-name-complex="Arial" style:font-size-complex="11pt"/>
    </style:style>
    <style:style style:name="T169_31" style:family="text">
      <style:text-properties fo:font-size="11pt" style:font-size-asian="11pt" style:font-name-complex="Arial" style:font-size-complex="11pt"/>
    </style:style>
    <style:style style:name="P170" style:family="paragraph" style:parent-style-name="List_20_Paragraph">
      <style:paragraph-properties fo:margin-left="0.637cm"/>
      <style:text-properties fo:font-size="11pt" style:font-name-asian="Arial" style:font-size-asian="11pt" style:font-name-complex="Arial" style:font-size-complex="11pt"/>
    </style:style>
    <style:style style:name="P17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3" style:family="table">
      <style:table-properties table:align="left" style:width="18.433cm" fo:margin-left="0cm"/>
    </style:style>
    <style:style style:name="Column5" style:family="table-column">
      <style:table-column-properties style:column-width="4.133cm"/>
    </style:style>
    <style:style style:name="Column6" style:family="table-column">
      <style:table-column-properties style:column-width="4.722cm"/>
    </style:style>
    <style:style style:name="Column7" style:family="table-column">
      <style:table-column-properties style:column-width="4.514cm"/>
    </style:style>
    <style:style style:name="Column8" style:family="table-column">
      <style:table-column-properties style:column-width="5.064cm"/>
    </style:style>
    <style:style style:name="Row13" style:family="table-row">
      <style:table-row-properties style:min-row-height="0.529cm"/>
    </style:style>
    <style:style style:name="Cell23" style:family="table-cell">
      <style:table-cell-properties style:vertical-align="top" fo:border-top="#e5b8b7 0.026cm solid" fo:border-bottom="#d99594 0.053cm solid" fo:border-left="#e5b8b7 0.026cm solid" fo:border-right="#e5b8b7 0.026cm solid" fo:wrap-option="wrap"/>
    </style:style>
    <style:style style:name="P172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e5b8b7 0.026cm solid" fo:border-bottom="#d99594 0.053cm solid" fo:border-left="#e5b8b7 0.026cm solid" fo:border-right="#e5b8b7 0.026cm solid" fo:wrap-option="wrap"/>
    </style:style>
    <style:style style:name="P173" style:family="paragraph" style:parent-style-name="Normal">
      <style:paragraph-properties/>
    </style:style>
    <style:style style:name="T1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e5b8b7 0.026cm solid" fo:border-bottom="#d99594 0.053cm solid" fo:border-left="#e5b8b7 0.026cm solid" fo:border-right="#e5b8b7 0.026cm solid" fo:wrap-option="wrap"/>
    </style:style>
    <style:style style:name="P174" style:family="paragraph" style:parent-style-name="Normal">
      <style:paragraph-properties/>
    </style:style>
    <style:style style:name="T1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e5b8b7 0.026cm solid" fo:border-bottom="#d99594 0.053cm solid" fo:border-left="#e5b8b7 0.026cm solid" fo:border-right="#e5b8b7 0.026cm solid" fo:wrap-option="wrap"/>
    </style:style>
    <style:style style:name="P175" style:family="paragraph" style:parent-style-name="Normal">
      <style:paragraph-properties/>
    </style:style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0.529cm"/>
    </style:style>
    <style:style style:name="Cell27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76" style:family="paragraph" style:parent-style-name="Normal">
      <style:paragraph-properties/>
    </style:style>
    <style:style style:name="T1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77" style:family="paragraph" style:parent-style-name="Normal">
      <style:paragraph-properties/>
    </style:style>
    <style:style style:name="T1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78" style:family="paragraph" style:parent-style-name="Normal">
      <style:paragraph-properties/>
    </style:style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79" style:family="paragraph" style:parent-style-name="Normal">
      <style:paragraph-properties/>
    </style:style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29cm"/>
    </style:style>
    <style:style style:name="Cell31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80" style:family="paragraph" style:parent-style-name="Normal">
      <style:paragraph-properties/>
    </style:style>
    <style:style style:name="T1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81" style:family="paragraph" style:parent-style-name="Normal">
      <style:paragraph-properties/>
    </style:style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82" style:family="paragraph" style:parent-style-name="Normal">
      <style:paragraph-properties/>
    </style:style>
    <style:style style:name="T182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2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2_3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2_4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83" style:family="paragraph" style:parent-style-name="Normal">
      <style:paragraph-properties/>
    </style:style>
    <style:style style:name="T183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29cm"/>
    </style:style>
    <style:style style:name="Cell35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84" style:family="paragraph" style:parent-style-name="Normal">
      <style:paragraph-properties/>
    </style:style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85" style:family="paragraph" style:parent-style-name="Normal">
      <style:paragraph-properties/>
    </style:style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86" style:family="paragraph" style:parent-style-name="Normal">
      <style:paragraph-properties/>
    </style:style>
    <style:style style:name="T186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187" style:family="paragraph" style:parent-style-name="Normal">
      <style:paragraph-properties/>
    </style:style>
    <style:style style:name="T187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8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89" style:family="paragraph" style:parent-style-name="Normal"/>
    <style:style style:name="T18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19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91" style:family="paragraph" style:parent-style-name="List_20_Paragraph">
      <style:text-properties fo:font-size="11pt" style:font-size-asian="11pt" style:font-name-complex="Arial" style:font-size-complex="11pt"/>
    </style:style>
    <style:style style:name="T191_1" style:family="text">
      <style:text-properties fo:font-size="11pt" style:font-name-asian="Arial" style:font-size-asian="11pt" style:font-name-complex="Arial" style:font-size-complex="11pt"/>
    </style:style>
    <style:style style:name="T191_2" style:family="text">
      <style:text-properties fo:font-size="11pt" style:font-name-asian="Arial" style:font-size-asian="11pt" style:font-name-complex="Arial" style:font-size-complex="11pt"/>
    </style:style>
    <style:style style:name="T191_3" style:family="text">
      <style:text-properties fo:font-size="11pt" style:font-name-asian="Arial" style:font-size-asian="11pt" style:font-name-complex="Arial" style:font-size-complex="11pt"/>
    </style:style>
    <style:style style:name="T191_4" style:family="text">
      <style:text-properties fo:font-size="11pt" style:font-name-asian="Arial" style:font-size-asian="11pt" style:font-name-complex="Arial" style:font-size-complex="11pt"/>
    </style:style>
    <style:style style:name="T191_5" style:family="text">
      <style:text-properties fo:font-size="11pt" style:font-name-asian="Arial" style:font-size-asian="11pt" style:font-name-complex="Arial" style:font-size-complex="11pt"/>
    </style:style>
    <style:style style:name="P192" style:family="paragraph" style:parent-style-name="List_20_Paragraph"/>
    <style:style style:name="P193" style:family="paragraph" style:parent-style-name="Normal">
      <style:paragraph-properties fo:text-indent="-0.25cm" fo:margin-left="0.25cm"/>
    </style:style>
    <style:style style:name="T193_1" style:family="text">
      <style:text-properties fo:font-size="11pt" style:font-size-asian="11pt" style:font-size-complex="11pt" fo:font-weight="bold" style:font-weight-asian="bold"/>
    </style:style>
    <style:style style:name="P194" style:family="paragraph" style:parent-style-name="Normal">
      <style:paragraph-properties fo:text-indent="-0.635cm" fo:margin-left="1.27cm"/>
      <style:text-properties fo:font-size="11pt" style:font-size-asian="11pt" style:font-size-complex="11pt" style:font-weight-complex="bold"/>
    </style:style>
    <style:style style:name="P195" style:family="paragraph" style:parent-style-name="List_20_Paragraph"/>
    <style:style style:name="T195_1" style:family="text">
      <style:text-properties fo:font-size="11pt" style:font-size-asian="11pt" style:font-size-complex="11pt"/>
    </style:style>
    <style:style style:name="T195_2" style:family="text">
      <style:text-properties fo:font-size="11pt" style:font-size-asian="11pt" style:font-size-complex="11pt"/>
    </style:style>
    <style:style style:name="T195_3" style:family="text">
      <style:text-properties fo:font-size="11pt" style:font-size-asian="11pt" style:font-size-complex="11pt"/>
    </style:style>
    <style:style style:name="T195_4" style:family="text">
      <style:text-properties fo:font-size="11pt" style:font-name-asian="Arial" style:font-size-asian="11pt" style:font-name-complex="Arial" style:font-size-complex="11pt"/>
    </style:style>
    <style:style style:name="P196" style:family="paragraph" style:parent-style-name="List_20_Paragraph">
      <style:paragraph-properties fo:text-indent="-0.635cm"/>
      <style:text-properties fo:font-size="11pt" style:font-size-asian="11pt" style:font-size-complex="11pt" style:font-weight-complex="bold"/>
    </style:style>
    <style:style style:name="P197" style:family="paragraph" style:parent-style-name="List_20_Paragraph"/>
    <style:style style:name="T197_1" style:family="text">
      <style:text-properties fo:font-size="11pt" style:font-size-asian="11pt" style:font-size-complex="11pt"/>
    </style:style>
    <style:style style:name="T197_2" style:family="text">
      <style:text-properties fo:font-size="11pt" style:font-size-asian="11pt" style:font-size-complex="11pt"/>
    </style:style>
    <style:style style:name="T197_3" style:family="text">
      <style:text-properties fo:font-size="11pt" style:font-size-asian="11pt" style:font-size-complex="11pt"/>
    </style:style>
    <style:style style:name="T197_4" style:family="text">
      <style:text-properties fo:font-size="11pt" style:font-size-asian="11pt" style:font-size-complex="11pt"/>
    </style:style>
    <style:style style:name="T197_5" style:family="text"/>
    <style:style style:name="T197_6" style:family="text" style:parent-style-name="Internet_20_link">
      <style:text-properties fo:font-style="italic" style:font-style-asian="italic" style:font-style-complex="italic" fo:font-size="11pt" style:font-size-asian="11pt" style:font-size-complex="11pt"/>
    </style:style>
    <style:style style:name="T197_7" style:family="text">
      <style:text-properties fo:font-size="11pt" style:font-size-asian="11pt" style:font-size-complex="11pt"/>
    </style:style>
    <style:style style:name="T197_8" style:family="text"/>
    <style:style style:name="T197_9" style:family="text" style:parent-style-name="Internet_20_link">
      <style:text-properties fo:font-size="11pt" style:font-size-asian="11pt" style:font-size-complex="11pt"/>
    </style:style>
    <style:style style:name="T197_10" style:family="text">
      <style:text-properties fo:font-size="11pt" style:font-size-asian="11pt" style:font-size-complex="11pt"/>
    </style:style>
    <style:style style:name="T197_11" style:family="text"/>
    <style:style style:name="T197_12" style:family="text" style:parent-style-name="Internet_20_link">
      <style:text-properties fo:font-size="11pt" style:font-size-asian="11pt" style:font-size-complex="11pt"/>
    </style:style>
    <style:style style:name="T197_13" style:family="text">
      <style:text-properties fo:font-size="11pt" style:font-size-asian="11pt" style:font-size-complex="11pt"/>
    </style:style>
    <style:style style:name="P198" style:family="paragraph" style:parent-style-name="List_20_Paragraph">
      <style:paragraph-properties fo:text-indent="-0.635cm"/>
      <style:text-properties fo:font-size="11pt" style:font-size-asian="11pt" style:font-size-complex="11pt" style:font-weight-complex="bold"/>
    </style:style>
    <style:style style:name="P199" style:family="paragraph" style:parent-style-name="List_20_Paragraph"/>
    <style:style style:name="T199_1" style:family="text">
      <style:text-properties fo:font-size="11pt" style:font-size-asian="11pt" style:font-size-complex="11pt"/>
    </style:style>
    <style:style style:name="T199_2" style:family="text">
      <style:text-properties fo:font-size="11pt" style:font-size-asian="11pt" style:font-size-complex="11pt"/>
    </style:style>
    <style:style style:name="T199_3" style:family="text">
      <style:text-properties fo:font-size="11pt" style:font-size-asian="11pt" style:font-size-complex="11pt"/>
    </style:style>
    <style:style style:name="T199_4" style:family="text">
      <style:text-properties fo:font-size="11pt" style:font-size-asian="11pt" style:font-size-complex="11pt"/>
    </style:style>
    <style:style style:name="T199_5" style:family="text">
      <style:text-properties fo:font-size="11pt" style:font-size-asian="11pt" style:font-size-complex="11pt"/>
    </style:style>
    <style:style style:name="P20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201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201_1" style:family="text">
      <style:text-properties fo:font-style="normal" style:font-style-asian="normal"/>
    </style:style>
    <style:style style:name="P202" style:family="paragraph" style:parent-style-name="Normal">
      <style:text-properties fo:background-color="#ffffff" fo:color="#000000" style:font-name-complex="Arial"/>
    </style:style>
    <style:style style:name="P203" style:family="paragraph" style:parent-style-name="Normal"/>
    <style:style style:name="T203_1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203_2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P204" style:family="paragraph" style:parent-style-name="Normal">
      <style:text-properties fo:background-color="#ffffff" fo:color="#000000" fo:font-size="11pt" style:font-size-asian="11pt" style:font-name-complex="Arial" style:font-size-complex="11pt"/>
    </style:style>
    <style:style style:name="P205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T205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2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5_3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206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P207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T207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2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7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208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P209" style:family="paragraph" style:parent-style-name="List_20_Paragraph">
      <style:text-properties fo:background-color="#ffffff" fo:color="#000000" fo:font-size="11pt" style:font-size-asian="11pt" style:font-name-complex="Arial" style:font-size-complex="11pt"/>
    </style:style>
    <style:style style:name="T209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9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9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210" style:family="paragraph" style:parent-style-name="Normal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/>
    <style:style style:name="T211_1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P212" style:family="paragraph" style:parent-style-name="Normal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P213" style:family="paragraph" style:parent-style-name="List_20_Paragraph"/>
    <style:style style:name="T213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3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3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13_4" style:family="text" style:parent-style-name="normaltextrun">
      <style:text-properties fo:background-color="#ffffff" fo:font-size="11pt" style:font-size-asian="11pt" style:font-name-complex="Arial" style:font-size-complex="11pt"/>
    </style:style>
    <style:style style:name="T213_5" style:family="text" style:parent-style-name="eop">
      <style:text-properties fo:background-color="#ffffff" fo:font-size="11pt" style:font-size-asian="11pt" style:font-name-complex="Arial" style:font-size-complex="11pt"/>
    </style:style>
    <style:style style:name="P214" style:family="paragraph" style:parent-style-name="List_20_Paragraph">
      <style:text-properties fo:font-size="11pt" style:font-size-asian="11pt" style:font-size-complex="11pt" style:font-weight-complex="bold"/>
    </style:style>
    <style:style style:name="P215" style:family="paragraph" style:parent-style-name="List_20_Paragraph"/>
    <style:style style:name="T215_1" style:family="text">
      <style:text-properties fo:font-size="11pt" style:font-size-asian="11pt" style:font-size-complex="11pt"/>
    </style:style>
    <style:style style:name="T215_2" style:family="text">
      <style:text-properties fo:font-size="11pt" style:font-size-asian="11pt" style:font-size-complex="11pt"/>
    </style:style>
    <style:style style:name="T215_3" style:family="text">
      <style:text-properties fo:font-size="11pt" style:font-size-asian="11pt" style:font-size-complex="11pt"/>
    </style:style>
    <style:style style:name="T215_4" style:family="text">
      <style:text-properties fo:font-size="11pt" style:font-name-asian="Arial" style:font-size-asian="11pt" style:font-name-complex="Arial" style:font-size-complex="11pt"/>
    </style:style>
    <style:style style:name="T215_5" style:family="text">
      <style:text-properties fo:font-size="11pt" style:font-size-asian="11pt" style:font-size-complex="11pt"/>
    </style:style>
    <style:style style:name="T215_6" style:family="text">
      <style:text-properties fo:font-size="11pt" style:font-size-asian="11pt" style:font-size-complex="11pt"/>
    </style:style>
    <style:style style:name="T215_7" style:family="text">
      <style:text-properties fo:font-size="11pt" style:font-size-asian="11pt" style:font-size-complex="11pt"/>
    </style:style>
    <style:style style:name="T215_8" style:family="text">
      <style:text-properties fo:font-size="11pt" style:font-size-asian="11pt" style:font-size-complex="11pt"/>
    </style:style>
    <style:style style:name="T215_9" style:family="text">
      <style:text-properties fo:font-size="11pt" style:font-size-asian="11pt" style:font-size-complex="11pt"/>
    </style:style>
    <style:style style:name="T215_10" style:family="text">
      <style:text-properties fo:font-size="11pt" style:font-size-asian="11pt" style:font-size-complex="11pt"/>
    </style:style>
    <style:style style:name="T215_11" style:family="text">
      <style:text-properties fo:font-size="11pt" style:font-size-asian="11pt" style:font-size-complex="11pt"/>
    </style:style>
    <style:style style:name="T215_12" style:family="text">
      <style:text-properties fo:font-size="11pt" style:font-size-asian="11pt" style:font-size-complex="11pt"/>
    </style:style>
    <style:style style:name="T215_13" style:family="text">
      <style:text-properties fo:font-size="11pt" style:font-size-asian="11pt" style:font-size-complex="11pt"/>
    </style:style>
    <style:style style:name="T215_14" style:family="text">
      <style:text-properties fo:font-size="11pt" style:font-size-asian="11pt" style:font-size-complex="11pt"/>
    </style:style>
    <style:style style:name="T215_15" style:family="text">
      <style:text-properties fo:font-size="11pt" style:font-size-asian="11pt" style:font-size-complex="11pt"/>
    </style:style>
    <style:style style:name="T215_16" style:family="text">
      <style:text-properties fo:font-size="11pt" style:font-size-asian="11pt" style:font-size-complex="11pt"/>
    </style:style>
    <style:style style:name="T215_17" style:family="text">
      <style:text-properties fo:font-size="11pt" style:font-size-asian="11pt" style:font-size-complex="11pt"/>
    </style:style>
    <style:style style:name="T215_18" style:family="text">
      <style:text-properties fo:font-size="11pt" style:font-size-asian="11pt" style:font-size-complex="11pt"/>
    </style:style>
    <style:style style:name="T215_19" style:family="text">
      <style:text-properties fo:font-size="11pt" style:font-size-asian="11pt" style:font-size-complex="11pt"/>
    </style:style>
    <style:style style:name="P216" style:family="paragraph" style:parent-style-name="List_20_Paragraph">
      <style:text-properties fo:font-size="11pt" style:font-size-asian="11pt" style:font-size-complex="11pt" style:font-weight-complex="bold"/>
    </style:style>
    <style:style style:name="P217" style:family="paragraph" style:parent-style-name="List_20_Paragraph"/>
    <style:style style:name="T217_1" style:family="text">
      <style:text-properties fo:font-size="11pt" style:font-size-asian="11pt" style:font-size-complex="11pt"/>
    </style:style>
    <style:style style:name="T217_2" style:family="text">
      <style:text-properties fo:font-size="11pt" style:font-size-asian="11pt" style:font-size-complex="11pt"/>
    </style:style>
    <style:style style:name="T217_3" style:family="text">
      <style:text-properties fo:font-size="11pt" style:font-size-asian="11pt" style:font-size-complex="11pt"/>
    </style:style>
    <style:style style:name="T217_4" style:family="text">
      <style:text-properties fo:font-size="11pt" style:font-size-asian="11pt" style:font-size-complex="11pt"/>
    </style:style>
    <style:style style:name="T217_5" style:family="text">
      <style:text-properties fo:font-size="11pt" style:font-size-asian="11pt" style:font-size-complex="11pt"/>
    </style:style>
    <style:style style:name="T217_6" style:family="text">
      <style:text-properties fo:font-size="11pt" style:font-size-asian="11pt" style:font-size-complex="11pt"/>
    </style:style>
    <style:style style:name="P218" style:family="paragraph" style:parent-style-name="Normal">
      <style:text-properties fo:font-size="11pt" style:font-size-asian="11pt" style:font-size-complex="11pt" style:font-weight-complex="bold"/>
    </style:style>
    <style:style style:name="P219" style:family="paragraph" style:parent-style-name="Normal">
      <style:paragraph-properties/>
    </style:style>
    <style:style style:name="T21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left="1.27cm"/>
    </style:style>
    <style:style style:name="T220_1" style:family="text">
      <style:text-properties fo:font-size="11pt" style:font-size-asian="11pt" style:font-name-complex="Arial" style:font-size-complex="11pt" fo:language-asian="en" fo:country-asian="GB"/>
    </style:style>
    <style:style style:name="P221" style:family="paragraph" style:parent-style-name="List_20_Paragraph">
      <style:paragraph-properties/>
      <style:text-properties fo:font-size="11pt" style:font-size-asian="11pt" style:font-name-complex="Arial" style:font-size-complex="11pt" fo:language-asian="en" fo:country-asian="GB"/>
    </style:style>
    <style:style style:name="T221_1" style:family="text">
      <style:text-properties fo:font-size="11pt" style:font-size-asian="11pt" style:font-name-complex="Arial" style:font-size-complex="11pt" fo:language-asian="en" fo:country-asian="GB"/>
    </style:style>
    <style:style style:name="T221_2" style:family="text">
      <style:text-properties fo:font-size="11pt" style:font-size-asian="11pt" style:font-name-complex="Arial" style:font-size-complex="11pt" fo:language-asian="en" fo:country-asian="GB"/>
    </style:style>
    <style:style style:name="T221_3" style:family="text">
      <style:text-properties fo:font-size="11pt" style:font-size-asian="11pt" style:font-name-complex="Arial" style:font-size-complex="11pt" fo:language-asian="en" fo:country-asian="GB"/>
    </style:style>
    <style:style style:name="T221_4" style:family="text">
      <style:text-properties fo:font-size="11pt" style:font-size-asian="11pt" style:font-name-complex="Arial" style:font-size-complex="11pt" fo:language-asian="en" fo:country-asian="GB"/>
    </style:style>
    <style:style style:name="T221_5" style:family="text">
      <style:text-properties fo:font-size="11pt" style:font-size-asian="11pt" style:font-name-complex="Arial" style:font-size-complex="11pt" fo:language-asian="en" fo:country-asian="GB"/>
    </style:style>
    <style:style style:name="P222" style:family="paragraph" style:parent-style-name="Normal">
      <style:paragraph-properties/>
    </style:style>
    <style:style style:name="T222_1" style:family="text">
      <style:text-properties fo:font-size="11pt" style:font-size-asian="11pt" style:font-name-complex="Arial" style:font-size-complex="11pt" fo:language-asian="en" fo:country-asian="GB"/>
    </style:style>
    <style:style style:name="Table4" style:family="table">
      <style:table-properties table:align="left" style:width="8.229cm" fo:margin-left="3.969cm"/>
    </style:style>
    <style:style style:name="Column9" style:family="table-column">
      <style:table-column-properties style:column-width="5.212cm"/>
    </style:style>
    <style:style style:name="Column10" style:family="table-column">
      <style:table-column-properties style:column-width="3.016cm"/>
    </style:style>
    <style:style style:name="Row17" style:family="table-row">
      <style:table-row-properties style:min-row-height="0.529cm"/>
    </style:style>
    <style:style style:name="Cell39" style:family="table-cell">
      <style:table-cell-properties style:vertical-align="top" fo:border-top="#e5b8b7 0.026cm solid" fo:border-bottom="#d99594 0.053cm solid" fo:border-left="#e5b8b7 0.026cm solid" fo:border-right="#e5b8b7 0.026cm solid" fo:wrap-option="wrap"/>
    </style:style>
    <style:style style:name="P223" style:family="paragraph" style:parent-style-name="Normal">
      <style:paragraph-properties/>
    </style:style>
    <style:style style:name="T2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top" fo:border-top="#e5b8b7 0.026cm solid" fo:border-bottom="#d99594 0.053cm solid" fo:border-left="#e5b8b7 0.026cm solid" fo:border-right="#e5b8b7 0.026cm solid" fo:wrap-option="wrap"/>
    </style:style>
    <style:style style:name="P224" style:family="paragraph" style:parent-style-name="Normal">
      <style:paragraph-properties/>
    </style:style>
    <style:style style:name="T2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529cm"/>
    </style:style>
    <style:style style:name="Cell41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25" style:family="paragraph" style:parent-style-name="Normal">
      <style:paragraph-properties/>
    </style:style>
    <style:style style:name="T2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26" style:family="paragraph" style:parent-style-name="Normal">
      <style:paragraph-properties/>
    </style:style>
    <style:style style:name="T2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529cm"/>
    </style:style>
    <style:style style:name="Cell43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27" style:family="paragraph" style:parent-style-name="Normal">
      <style:paragraph-properties/>
    </style:style>
    <style:style style:name="T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4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28" style:family="paragraph" style:parent-style-name="Normal">
      <style:paragraph-properties/>
    </style:style>
    <style:style style:name="T2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45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29" style:family="paragraph" style:parent-style-name="Normal">
      <style:paragraph-properties/>
    </style:style>
    <style:style style:name="T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30" style:family="paragraph" style:parent-style-name="Normal">
      <style:paragraph-properties/>
    </style:style>
    <style:style style:name="T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47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31" style:family="paragraph" style:parent-style-name="Normal">
      <style:paragraph-properties/>
    </style:style>
    <style:style style:name="T2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32" style:family="paragraph" style:parent-style-name="Normal">
      <style:paragraph-properties/>
    </style:style>
    <style:style style:name="T2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49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33" style:family="paragraph" style:parent-style-name="Normal">
      <style:paragraph-properties/>
    </style:style>
    <style:style style:name="T2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34" style:family="paragraph" style:parent-style-name="Normal">
      <style:paragraph-properties/>
    </style:style>
    <style:style style:name="T2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51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35" style:family="paragraph" style:parent-style-name="Normal">
      <style:paragraph-properties/>
    </style:style>
    <style:style style:name="T2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36" style:family="paragraph" style:parent-style-name="Normal">
      <style:paragraph-properties/>
    </style:style>
    <style:style style:name="T2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53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37" style:family="paragraph" style:parent-style-name="Normal">
      <style:paragraph-properties/>
    </style:style>
    <style:style style:name="T2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style:vertical-align="top" fo:border-top="#e5b8b7 0.026cm solid" fo:border-bottom="#e5b8b7 0.026cm solid" fo:border-left="#e5b8b7 0.026cm solid" fo:border-right="#e5b8b7 0.026cm solid" fo:wrap-option="wrap"/>
    </style:style>
    <style:style style:name="P238" style:family="paragraph" style:parent-style-name="Normal">
      <style:paragraph-properties/>
    </style:style>
    <style:style style:name="T2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9" style:family="paragraph" style:parent-style-name="Normal">
      <style:paragraph-properties/>
    </style:style>
    <style:style style:name="T239_1" style:family="text">
      <style:text-properties fo:font-size="11pt" style:font-size-asian="11pt" style:font-name-complex="Arial" style:font-size-complex="11pt" fo:language-asian="en" fo:country-asian="GB"/>
    </style:style>
    <style:style style:name="P240" style:family="paragraph" style:parent-style-name="List_20_Paragraph">
      <style:paragraph-properties/>
      <style:text-properties fo:font-size="11pt" style:font-size-asian="11pt" style:font-name-complex="Arial" style:font-size-complex="11pt" fo:language-asian="en" fo:country-asian="GB"/>
    </style:style>
    <style:style style:name="T240_1" style:family="text">
      <style:text-properties fo:font-size="11pt" style:font-size-asian="11pt" style:font-name-complex="Arial" style:font-size-complex="11pt" fo:language-asian="en" fo:country-asian="GB"/>
    </style:style>
    <style:style style:name="P241" style:family="paragraph" style:parent-style-name="Normal">
      <style:paragraph-properties/>
      <style:text-properties fo:font-size="11pt" style:font-size-asian="11pt" style:font-name-complex="Arial" style:font-size-complex="11pt" fo:language-asian="en" fo:country-asian="GB"/>
    </style:style>
    <style:style style:name="P242" style:family="paragraph" style:parent-style-name="List_20_Paragraph">
      <style:paragraph-properties/>
      <style:text-properties fo:font-size="11pt" style:font-size-asian="11pt" style:font-name-complex="Arial" style:font-size-complex="11pt" fo:language-asian="en" fo:country-asian="GB"/>
    </style:style>
    <style:style style:name="T242_1" style:family="text">
      <style:text-properties fo:font-size="11pt" style:font-size-asian="11pt" style:font-name-complex="Arial" style:font-size-complex="11pt" fo:language-asian="en" fo:country-asian="GB"/>
    </style:style>
    <style:style style:name="T242_2" style:family="text">
      <style:text-properties fo:font-size="11pt" style:font-size-asian="11pt" style:font-name-complex="Arial" style:font-size-complex="11pt" fo:language-asian="en" fo:country-asian="GB"/>
    </style:style>
    <style:style style:name="T242_3" style:family="text">
      <style:text-properties fo:font-size="11pt" style:font-size-asian="11pt" style:font-name-complex="Arial" style:font-size-complex="11pt" fo:language-asian="en" fo:country-asian="GB"/>
    </style:style>
    <style:style style:name="T242_4" style:family="text">
      <style:text-properties fo:font-size="11pt" style:font-size-asian="11pt" style:font-name-complex="Arial" style:font-size-complex="11pt" fo:language-asian="en" fo:country-asian="GB"/>
    </style:style>
    <style:style style:name="T242_5" style:family="text">
      <style:text-properties fo:font-size="11pt" style:font-size-asian="11pt" style:font-name-complex="Arial" style:font-size-complex="11pt" fo:language-asian="en" fo:country-asian="GB"/>
    </style:style>
    <style:style style:name="P243" style:family="paragraph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P244" style:family="paragraph" style:parent-style-name="Normal">
      <style:paragraph-properties fo:break-before="page"/>
    </style:style>
    <style:style style:name="P245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margin-left="0.002cm" fo:padding-right="0.141cm" fo:border-right="#000000 0.018cm solid"/>
    </style:style>
    <style:style style:name="T245_1" style:family="text">
      <style:text-properties fo:font-style="normal" style:font-style-asian="normal"/>
    </style:style>
    <style:style style:name="T245_2" style:family="text">
      <style:text-properties fo:font-style="normal" style:font-style-asian="normal"/>
    </style:style>
    <style:style style:name="T245_3" style:family="text">
      <style:text-properties fo:font-style="normal" style:font-style-asian="normal"/>
    </style:style>
    <style:style style:name="P246" style:family="paragraph" style:parent-style-name="Normal">
      <style:paragraph-properties/>
      <style:text-properties fo:font-size="11pt" style:font-size-asian="11pt" style:font-name-complex="Arial" style:font-size-complex="11pt" fo:language-asian="en" fo:country-asian="GB"/>
    </style:style>
    <style:style style:name="P247" style:family="paragraph" style:parent-style-name="Normal">
      <style:paragraph-properties/>
      <style:text-properties style:font-name="Segoe UI" fo:font-size="11pt" style:font-size-asian="11pt" style:font-name-complex="Segoe UI" style:font-size-complex="11pt" fo:language-asian="en" fo:country-asian="GB"/>
    </style:style>
    <style:style style:name="Table5" style:family="table">
      <style:table-properties table:align="left" style:width="18.433cm" fo:margin-left="0cm"/>
    </style:style>
    <style:style style:name="Column11" style:family="table-column">
      <style:table-column-properties style:column-width="2.986cm"/>
    </style:style>
    <style:style style:name="Column12" style:family="table-column">
      <style:table-column-properties style:column-width="4.434cm"/>
    </style:style>
    <style:style style:name="Column13" style:family="table-column">
      <style:table-column-properties style:column-width="1.986cm"/>
    </style:style>
    <style:style style:name="Column14" style:family="table-column">
      <style:table-column-properties style:column-width="2.134cm"/>
    </style:style>
    <style:style style:name="Column15" style:family="table-column">
      <style:table-column-properties style:column-width="6.892cm"/>
    </style:style>
    <style:style style:name="Row25" style:family="table-row">
      <style:table-row-properties style:min-row-height="0.529cm"/>
    </style:style>
    <style:style style:name="Cell55" style:family="table-cell">
      <style:table-cell-properties style:vertical-align="top" fo:border-top="#f7caac 0.026cm solid" fo:border-bottom="#f4b083 0.053cm solid" fo:border-left="#f7caac 0.026cm solid" fo:border-right="#f7caac 0.026cm solid" fo:wrap-option="wrap"/>
    </style:style>
    <style:style style:name="P248" style:family="paragraph" style:parent-style-name="Normal">
      <style:paragraph-properties/>
    </style:style>
    <style:style style:name="T2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style:vertical-align="top" fo:border-top="#f7caac 0.026cm solid" fo:border-bottom="#f4b083 0.053cm solid" fo:border-left="#f7caac 0.026cm solid" fo:border-right="#f7caac 0.026cm solid" fo:wrap-option="wrap"/>
    </style:style>
    <style:style style:name="P249" style:family="paragraph" style:parent-style-name="Normal">
      <style:paragraph-properties/>
    </style:style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style:vertical-align="top" fo:border-top="#f7caac 0.026cm solid" fo:border-bottom="#f4b083 0.053cm solid" fo:border-left="#f7caac 0.026cm solid" fo:border-right="#f7caac 0.026cm solid" fo:wrap-option="wrap"/>
    </style:style>
    <style:style style:name="P250" style:family="paragraph" style:parent-style-name="Normal">
      <style:paragraph-properties/>
    </style:style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style:vertical-align="top" fo:border-top="#f7caac 0.026cm solid" fo:border-bottom="#f4b083 0.053cm solid" fo:border-left="#f7caac 0.026cm solid" fo:border-right="#f7caac 0.026cm solid" fo:wrap-option="wrap"/>
    </style:style>
    <style:style style:name="P251" style:family="paragraph" style:parent-style-name="Normal">
      <style:paragraph-properties/>
    </style:style>
    <style:style style:name="T2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style:vertical-align="top" fo:border-top="#f7caac 0.026cm solid" fo:border-bottom="#f4b083 0.053cm solid" fo:border-left="#f7caac 0.026cm solid" fo:border-right="#f7caac 0.026cm solid" fo:wrap-option="wrap"/>
    </style:style>
    <style:style style:name="P252" style:family="paragraph" style:parent-style-name="Normal">
      <style:paragraph-properties/>
    </style:style>
    <style:style style:name="T2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529cm"/>
    </style:style>
    <style:style style:name="Cell60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53" style:family="paragraph" style:parent-style-name="Normal">
      <style:paragraph-properties/>
    </style:style>
    <style:style style:name="T253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54" style:family="paragraph" style:parent-style-name="Normal"/>
    <style:style style:name="T254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3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4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5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6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7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8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9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0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3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4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5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6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7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8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19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20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2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4_2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255" style:family="paragraph" style:parent-style-name="Normal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256" style:family="paragraph" style:parent-style-name="Normal">
      <style:paragraph-properties/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57" style:family="paragraph" style:parent-style-name="Normal">
      <style:paragraph-properties/>
    </style:style>
    <style:style style:name="T257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57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58" style:family="paragraph" style:parent-style-name="Normal">
      <style:paragraph-properties/>
    </style:style>
    <style:style style:name="T258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59" style:family="paragraph" style:parent-style-name="Normal">
      <style:paragraph-properties/>
    </style:style>
    <style:style style:name="T259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27" style:family="table-row">
      <style:table-row-properties style:min-row-height="5.941cm"/>
    </style:style>
    <style:style style:name="Cell65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0" style:family="paragraph" style:parent-style-name="Normal">
      <style:paragraph-properties/>
    </style:style>
    <style:style style:name="T260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0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1" style:family="paragraph" style:parent-style-name="Normal">
      <style:paragraph-properties/>
    </style:style>
    <style:style style:name="T261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1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2" style:family="paragraph" style:parent-style-name="Normal">
      <style:paragraph-properties/>
    </style:style>
    <style:style style:name="T262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2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3" style:family="paragraph" style:parent-style-name="Normal">
      <style:paragraph-properties/>
    </style:style>
    <style:style style:name="T263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4" style:family="paragraph" style:parent-style-name="Normal">
      <style:paragraph-properties fo:margin-bottom="1.323cm"/>
    </style:style>
    <style:style style:name="T264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4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70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5" style:family="paragraph" style:parent-style-name="Normal">
      <style:paragraph-properties/>
    </style:style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5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5_3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5_4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6" style:family="paragraph" style:parent-style-name="Normal">
      <style:paragraph-properties/>
    </style:style>
    <style:style style:name="T266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3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4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5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6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7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8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9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0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3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4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5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6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7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8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19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20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6_2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7" style:family="paragraph" style:parent-style-name="Normal">
      <style:paragraph-properties/>
    </style:style>
    <style:style style:name="T267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7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8" style:family="paragraph" style:parent-style-name="Normal">
      <style:paragraph-properties/>
    </style:style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2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f7caac 0.026cm solid" fo:border-bottom="#f7caac 0.026cm solid" fo:border-left="#f7caac 0.026cm solid" fo:border-right="#f7caac 0.026cm solid" fo:wrap-option="wrap"/>
    </style:style>
    <style:style style:name="P269" style:family="paragraph" style:parent-style-name="Normal">
      <style:paragraph-properties/>
    </style:style>
    <style:style style:name="T269_1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9_2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9_3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9_4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9_5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9_6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9_7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T269_8" style:family="text">
      <style:text-properties fo:background-color="#ffffff" fo:color="#0b0c0c" style:font-name="Arial" fo:font-size="10.5pt" style:font-size-asian="10.5pt" style:font-name-complex="Arial" style:font-size-complex="10.5pt" fo:language="en" fo:language-asian="en" fo:language-complex="ar" fo:country="GB" fo:country-asian="US" fo:country-complex="SA"/>
    </style:style>
    <style:style style:name="P270" style:family="paragraph" style:parent-style-name="Normal">
      <style:paragraph-properties/>
      <style:text-properties style:font-name="Segoe UI" fo:font-size="11pt" style:font-size-asian="11pt" style:font-name-complex="Segoe UI" style:font-size-complex="11pt" fo:language-asian="en" fo:country-asian="GB"/>
    </style:style>
  </office:automatic-styles>
  <office:body>
    <office:text>
      <text:p text:style-name="P1"><text:span text:style-name="T1_1">UNESCO<text:s/>Assessed<text:s/>Contribution<text:s/>–<text:s/></text:span><text:span text:style-name="T1_2">Business<text:s/>Case<text:s/>–<text:s/></text:span><text:span text:style-name="T1_3">March<text:s/></text:span><text:span text:style-name="T1_4">202</text:span><text:span text:style-name="T1_5">4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Portfolio/<text:s/>Business</text:span><text:span text:style-name="T5_2">/Country</text:span><text:span text:style-name="T5_3"><text:s/>Plan<text:s/>Summary:</text:span><text:span text:style-name="T5_4"><text:s/></text:span><text:span text:style-name="T5_5"><text:line-break/></text:span></text:p>
            <text:p text:style-name="P6"><text:span text:style-name="T6_1">The<text:s/>FCDO’s<text:s/>Education,<text:s/>Gender<text:s/>and<text:s/>Equality<text:s/>Directorate<text:s/>(</text:span><text:span text:style-name="T6_2">EdGE</text:span><text:span text:style-name="T6_3">)<text:s/>leads<text:s/>on<text:s/>the<text:s/>delivery<text:s/>of<text:s/>the<text:s/>Government’s<text:s/>commitment<text:s/>to<text:s/>stand<text:s/>up<text:s/>for<text:s/>the<text:s/>right<text:s/>of<text:s/>every<text:s/>girl<text:s/>to<text:s/>12<text:s/>years<text:s/>of<text:s/>quality<text:s/>education,<text:s/>including<text:s/>through<text:s/>international<text:s/>leadership<text:s/>and<text:s/>programmes. <text:s/>UNESCO<text:s/>is<text:s/>an<text:s/>important<text:s/>multilateral<text:s/>partner<text:s/>in<text:s/>the<text:s/>delivery<text:s/>of<text:s/>this<text:s/>commitment,<text:s/>through<text:s/>its<text:s/>global<text:s/>leadership<text:s/>role<text:s/>on<text:s/>SDG4<text:s/>(ensure<text:s/>inclusive<text:s/>and<text:s/>equitable<text:s/>quality<text:s/>education<text:s/>and<text:s/>promote<text:s/>lifelong<text:s/>learning<text:s/>opportunities<text:s/>for<text:s/>all)</text:span><text:span text:style-name="T6_4"><text:s/>and<text:s/>its<text:s/>global<text:s/>priority<text:s/>on<text:s/>gender<text:s/>equality</text:span><text:span text:style-name="T6_5">. </text:span><text:span text:style-name="T6_6">UNESCO<text:s/>is<text:s/>also<text:s/>a<text:s/>the<text:s/>key<text:s/>normative<text:s/></text:span><text:span text:style-name="T6_7">institution<text:s/>for<text:s/>setting<text:s/>global<text:s/>standards<text:s/>across<text:s/>a<text:s/>number<text:s/>of<text:s/>wider<text:s/>HMG<text:s/></text:span><text:span text:style-name="T6_8">policy<text:s/>priority<text:s/></text:span><text:span text:style-name="T6_9">areas</text:span><text:span text:style-name="T6_10">,<text:s/>and<text:s/>as<text:s/>such<text:s/>this<text:s/>programme<text:s/></text:span><text:span text:style-name="T6_11">will<text:s/>also<text:s/>contribute<text:s/></text:span><text:span text:style-name="T6_12">to<text:s/>the<text:s/>delivery<text:s/>of<text:s/>FCDO<text:s/>business<text:s/>plans<text:s/>across<text:s/>Open<text:s/>Societies<text:s/>and<text:s/>Human<text:s/>Rights<text:s/>(particularly<text:s/>in<text:s/>terms<text:s/>of<text:s/>media<text:s/>freedom<text:s/>and<text:s/>safety<text:s/>of<text:s/>journalists),<text:s/>Climate<text:s/>and<text:s/>Environment<text:s/>(including<text:s/>through<text:s/>securing<text:s/>UK<text:s/>expert<text:s/>representation<text:s/>on<text:s/>the<text:s/>UNESCO<text:s/>Oceanographic<text:s/>Commission),<text:s/>and<text:s/>relevant<text:s/>business<text:s/>plans<text:s/>of<text:s/>DCMS,<text:s/>D</text:span><text:span text:style-name="T6_13">F</text:span><text:span text:style-name="T6_14">E<text:s/>and<text:s/></text:span><text:span text:style-name="T6_15">DSIT</text:span><text:span text:style-name="T6_16">.  </text:span><text:span text:style-name="T6_17"> </text:span></text:p>
          </table:table-cell>
        </table:table-row>
      </table:table>
      <text:p text:style-name="P7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8"><text:span text:style-name="T8_1">Title:<text:s text:c="2"/></text:span><text:span text:style-name="T8_2">Annual<text:s/>assessed<text:s/>contribution<text:s/>over<text:s/>three<text:s/>calendar<text:s/>years<text:s/>(2024</text:span><text:span text:style-name="T8_3">-</text:span><text:span text:style-name="T8_4">202</text:span><text:span text:style-name="T8_5">6</text:span><text:span text:style-name="T8_6">)<text:s/>to<text:s/>the<text:s/>United<text:s/>Nations<text:s/>Educational,<text:s/>Scientific<text:s/>and<text:s/>Cultural<text:s/>Organisation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9"><text:span text:style-name="T9_1">Programme<text:s/>summary<text:s/>(100<text:s/>words<text:s/>maximum):<text:s/></text:span><text:span text:style-name="T9_2"><text:s/></text:span><text:span text:style-name="T9_3">This<text:s/>programme<text:s/></text:span><text:span text:style-name="T9_4">facilitates<text:s/>the<text:s/>FCDO<text:s/>to<text:s/>pay<text:s/>the<text:s/>UK’s<text:s/>assessed<text:s/>contribution<text:s/>to<text:s/>UNESCO<text:s/>(payment<text:s/>of<text:s/>which<text:s/>is<text:s/>a<text:s/>mandatory<text:s/>condition<text:s/>of<text:s/>our<text:s/>membership<text:s/>of<text:s/>the<text:s/>organisation).</text:span><text:span text:style-name="T9_5"><text:s/>It<text:s/>represents<text:s/>a<text:s/>continuation<text:s/>of<text:s/>the<text:s/>previous<text:s/>programme<text:s/>(300677,<text:s/>which<text:s/>ran<text:s/>from<text:s/>2020-2023),<text:s/>at<text:s/>the<text:s/>same<text:s/></text:span><text:span text:style-name="T9_6">annual<text:s/></text:span><text:span text:style-name="T9_7">level<text:s/>of<text:s/>funding</text:span><text:span text:style-name="T9_8"><text:s/></text:span><text:span text:style-name="T9_9">(determined<text:s/>according<text:s/>to<text:s/>the<text:s/>UN<text:s/>scale<text:s/>of<text:s/>assessment</text:span><text:span text:style-name="T9_10">)</text:span><text:span text:style-name="T9_11">.<text:s/>Assessed<text:s/>contributions<text:s/>to<text:s/>UNESCO<text:s/>are<text:s/>not<text:s/>ear-marked<text:s/>and<text:s/></text:span><text:span text:style-name="T9_12">go<text:s/>towards</text:span><text:span text:style-name="T9_13"><text:s/>the<text:s/>organisation’s<text:s/>Regular<text:s/>Budget</text:span><text:span text:style-name="T9_14">,<text:s/></text:span><text:span text:style-name="T9_15">in<text:s/>pursuit<text:s/>of<text:s/>the<text:s/>strategic<text:s/>objectives<text:s/>and<text:s/>outcomes<text:s/>set<text:s/>out<text:s/>in<text:s/>the<text:s/>Medium<text:s/>Term<text:s/>Strategy</text:span><text:span text:style-name="T9_16">.<text:s/>The<text:s/>allocation<text:s/>of<text:s/>the<text:s/>Regular<text:s/>Budget<text:s/>across<text:s/>the<text:s/>organisation’s<text:s/>mandate<text:s/>(</text:span><text:span text:style-name="T9_17">including<text:s/></text:span><text:span text:style-name="T9_18">to<text:s/>key<text:s/>UK<text:s/>priority<text:s/>areas<text:s/>including<text:s/></text:span><text:span text:style-name="T9_19">education,<text:s/>culture</text:span><text:span text:style-name="T9_20"><text:s/>and<text:s/>media<text:s/>freedom</text:span><text:span text:style-name="T9_21">)</text:span><text:span text:style-name="T9_22"><text:s/>is<text:s/>decided<text:s/>on<text:s/>a<text:s/>biannual<text:s/>basis<text:s/>by<text:s/>the<text:s/>Executive<text:s/>Board<text:s/>and<text:s/>General<text:s/>Conference<text:s/></text:span><text:span text:style-name="T9_23">–<text:s/>t</text:span><text:span text:style-name="T9_24">he<text:s/>UK<text:s/>is<text:s/>a<text:s/>member<text:s/>of<text:s/>both</text:span><text:span text:style-name="T9_25">.</text:span><text:span text:style-name="T9_26"><text:s/></text:span><text:span text:style-name="T9_27">UNESCO’s</text:span><text:span text:style-name="T9_28"><text:s/>focus<text:s/>on<text:s/>the<text:s/>SDGs<text:s/>makes<text:s/>it<text:s/>an<text:s/>important<text:s/>strategic<text:s/>partner<text:s/>for<text:s/>the<text:s/>delivery<text:s/>of<text:s/>both<text:s/>the<text:s/></text:span><text:span text:style-name="T9_29">International<text:s/>Development<text:s/>White<text:s/>Paper</text:span><text:span text:style-name="T9_30"><text:s/>and<text:s/>the<text:s/></text:span><text:span text:style-name="T9_31">Women<text:s/>and<text:s/>Girls<text:s/>Strategy</text:span><text:span text:style-name="T9_32">.</text:span></text:p>
            <text:p text:style-name="P10"/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1"><text:span text:style-name="T11_1">What<text:s/>is<text:s/>the<text:s/>rationale<text:s/>for<text:s/>UK<text:s/>Aid<text:s/>spending?<text:s/>(200<text:s/>words<text:s/>maximum):</text:span></text:p>
            <text:p text:style-name="P12"><text:span text:style-name="T12_1">This<text:s/>programme<text:s/>is<text:s/>60%<text:s/>ODA,<text:s/></text:span><text:span text:style-name="T12_2">as<text:s/>set<text:s/>by<text:s/>the<text:s/></text:span><text:span text:style-name="T12_3">OECD. <text:s/>This<text:s/>is<text:s/>appropriate<text:s/>as<text:s/>the<text:s/>programme<text:s/>leverages<text:s/>the<text:s/>UK’s<text:s/>comparative<text:s/>advantage<text:s/>as<text:s/>a<text:s/>world<text:s/>leader<text:s/>in<text:s/>education<text:s/>and<text:s/>is<text:s/>closely<text:s/>aligned<text:s/>with:<text:s/></text:span><text:span text:style-name="T12_4">the<text:s/>Foreign<text:s/>Secretary’s<text:s/></text:span><text:span text:style-name="T12_5">development<text:s/></text:span><text:span text:style-name="T12_6">priorit</text:span><text:span text:style-name="T12_7">ies</text:span><text:span text:style-name="T12_8"><text:s/>(</text:span><text:span text:style-name="T12_9">promote<text:s/>international<text:s/>development<text:s/>and<text:s/>address<text:s/>critical<text:s/>global<text:s/>challenges</text:span><text:span text:style-name="T12_10">);</text:span><text:span text:style-name="T12_11"><text:s/></text:span><text:span text:style-name="T12_12">the<text:s/>G7-agreed<text:s/>global<text:s/>education<text:s/>target<text:s/>(getting<text:s/>40<text:s/>million<text:s/>more<text:s/>girls<text:s/>in<text:s/>school<text:s/>in<text:s/>the<text:s/>next<text:s/>5<text:s/>years);<text:s/>and<text:s/></text:span><text:span text:style-name="T12_13">F</text:span><text:span text:style-name="T12_14">CDO</text:span><text:span text:style-name="T12_15"><text:s/></text:span><text:span text:style-name="T12_16">business<text:s/>plan</text:span><text:span text:style-name="T12_17"><text:s/>outcomes<text:s/>across<text:s/>education,<text:s/>gender<text:s/>equality,<text:s/>and<text:s/>open<text:s/>and<text:s/>inclusive<text:s/>societies. UNESCO’s<text:s/>stated<text:s/>mission<text:s/>is:<text:s/>‘building<text:s/>a<text:s/>culture<text:s/>of<text:s/>peace,<text:s/>the<text:s/>eradication<text:s/>of<text:s/>poverty,<text:s/>sustainable<text:s/>development<text:s/>and<text:s/>intercultural<text:s/>dialogue<text:s/>through<text:s/>education,<text:s/>the<text:s/>sciences,<text:s/>culture,<text:s/>communication<text:s/>and<text:s/>information’. <text:s/></text:span><text:span text:style-name="T12_18">As</text:span><text:span text:style-name="T12_19"><text:s/></text:span><text:span text:style-name="T12_20">this<text:s/>programme<text:s/>is<text:s/>designed<text:s/>to<text:s/>support<text:s/>the<text:s/>realisation<text:s/>of<text:s/>this<text:s/>mission<text:s/>across<text:s/>the<text:s/>organisation’s<text:s/>mandate,</text:span><text:span text:style-name="T12_21"><text:s/>and</text:span><text:span text:style-name="T12_22"><text:s/>certain<text:s/>relevant<text:s/>policy<text:s/>areas<text:s/>led<text:s/>by<text:s/>other<text:s/>government<text:s/>departments<text:s/>(principally<text:s/>DCMS,<text:s/>D</text:span><text:span text:style-name="T12_23">F</text:span><text:span text:style-name="T12_24">E<text:s/>and<text:s/></text:span><text:span text:style-name="T12_25">D</text:span><text:span text:style-name="T12_26">SIT</text:span><text:span text:style-name="T12_27">)<text:s/>are<text:s/>not<text:s/>always<text:s/>ODA-eligible</text:span><text:span text:style-name="T12_28">,<text:s text:c="2"/>40%<text:s/>of<text:s/>our<text:s/>funding<text:s/>is<text:s/>non-ODA</text:span><text:span text:style-name="T12_29">.</text:span><text:span text:style-name="T12_30"><text:s/>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13"><text:span text:style-name="T13_1">Programme<text:s/>Value:<text:s/></text:span><text:span text:style-name="T13_2">~£36,000,000<text:s/>over<text:s/>3<text:s/>years</text:span></text:p>
            <text:p text:style-name="P14"><text:span text:style-name="T14_1">(Actual<text:s/>cost<text:s/>will<text:s/>depend<text:s/>on<text:s/>exchange<text:s/>rate<text:s/>and<text:s/>UN<text:s/>rate<text:s/>of<text:s/>assessment<text:s/>across<text:s/>USD<text:s/>and<text:s/>EUD<text:s/>components)</text:span></text:p>
            <text:p text:style-name="P15"/>
          </table:table-cell>
          <table:covered-table-cell/>
          <table:table-cell table:style-name="Cell6">
            <text:p text:style-name="P16"><text:span text:style-name="T16_1">Country/<text:s/>Region<text:s/>or<text:s/>Sector:<text:s/></text:span></text:p>
            <text:p text:style-name="P17"><text:span text:style-name="T17_1">Multilateral:<text:s/>education,<text:s/>science,<text:s/>culture,<text:s/>communication<text:s/>and<text:s/>information</text:span></text:p>
          </table:table-cell>
        </table:table-row>
        <table:table-row table:style-name="Row6">
          <table:table-cell table:style-name="Cell7" table:number-columns-spanned="2">
            <text:p text:style-name="P18"><text:span text:style-name="T18_1">Department/Country<text:s/>Office<text:s/>confirmation<text:s/>of<text:s/>review<text:s/>processes</text:span></text:p>
          </table:table-cell>
          <table:covered-table-cell/>
          <table:table-cell table:style-name="Cell8">
            <text:p text:style-name="P19"><text:span text:style-name="T19_1">Yes</text:span></text:p>
          </table:table-cell>
        </table:table-row>
        <table:table-row table:style-name="Row7">
          <table:table-cell table:style-name="Cell9" table:number-columns-spanned="2">
            <text:p text:style-name="P20"><text:span text:style-name="T20_1">Contact<text:s/>name<text:s/></text:span></text:p>
          </table:table-cell>
          <table:covered-table-cell/>
          <table:table-cell table:style-name="Cell10">
            <text:p text:style-name="P21"><text:span text:style-name="T21_1">R</text:span><text:span text:style-name="T21_2">achel<text:s/>Heatherly<text:s/>(Head<text:s/>of<text:s/>UNESCO<text:s/>Policy)</text:span></text:p>
          </table:table-cell>
        </table:table-row>
        <table:table-row table:style-name="Row8">
          <table:table-cell table:style-name="Cell11" table:number-columns-spanned="3">
            <text:p text:style-name="P22"><text:span text:style-name="T22_1">Threshold<text:s/>for<text:s/>final<text:s/>approval<text:s/>of<text:s/>Business<text:s/>Case:<text:s/></text:span></text:p>
            <text:p text:style-name="P23"><text:span text:style-name="T23_1">As<text:s/>t</text:span><text:span text:style-name="T23_2">his<text:s/>programme<text:s/>is<text:s/></text:span><text:span text:style-name="T23_3">between<text:s/>£20m<text:s/>and<text:s/>£40m,<text:s/>this<text:s/>business<text:s/>case<text:s/></text:span><text:span text:style-name="T23_4">can<text:s/>be<text:s/>approved<text:s/>at<text:s/>Director<text:s/>General<text:s/>level.<text:s/>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24"><text:span text:style-name="T24_1">Date<text:s/>of<text:s/>Approval<text:s/>of<text:s/>Concept<text:s/>Note:</text:span></text:p>
          </table:table-cell>
          <table:table-cell table:style-name="Cell13">
            <text:p text:style-name="P25"><text:span text:style-name="T25_1">26/02/2024</text:span></text:p>
          </table:table-cell>
          <table:table-cell table:style-name="Cell14">
            <text:p text:style-name="P26"><text:span text:style-name="T26_1">Lord<text:s/>Ahmad,<text:s/>FCDO<text:s/>Minister<text:s/></text:span><text:span text:style-name="T26_2">of<text:s/>State<text:s/>for<text:s/>the<text:s/>UN</text:span></text:p>
          </table:table-cell>
        </table:table-row>
        <table:table-row table:style-name="Row10">
          <table:table-cell table:style-name="Cell15">
            <text:p text:style-name="P27"><text:span text:style-name="T27_1">Date<text:s/>of<text:s/>Approval<text:s/>of<text:s/>Business<text:s/>Case:</text:span></text:p>
          </table:table-cell>
          <table:table-cell table:style-name="Cell16">
            <text:p text:style-name="P28"><text:span text:style-name="T28_1">10</text:span><text:span text:style-name="T28_2">/</text:span><text:span text:style-name="T28_3">04</text:span><text:span text:style-name="T28_4">/</text:span><text:span text:style-name="T28_5">2024</text:span></text:p>
          </table:table-cell>
          <table:table-cell table:style-name="Cell17">
            <text:p text:style-name="P29"><text:span text:style-name="T29_1">Alicia<text:s/>Herbert,<text:s/>Director<text:s/>for<text:s/></text:span><text:span text:style-name="T29_2">EdGE</text:span></text:p>
          </table:table-cell>
        </table:table-row>
        <table:table-row table:style-name="Row11">
          <table:table-cell table:style-name="Cell18">
            <text:p text:style-name="P30"><text:span text:style-name="T30_1">Programme<text:s/>Code:<text:s/></text:span><text:span text:style-name="T30_2">400169</text:span></text:p>
            <text:p text:style-name="P31"/>
          </table:table-cell>
          <table:table-cell table:style-name="Cell19">
            <text:p text:style-name="P32"><text:span text:style-name="T32_1">AMP<text:s/>Start<text:s/>Date:</text:span><text:span text:style-name="T32_2"><text:s/>1st<text:s/>April<text:s/>2024</text:span></text:p>
          </table:table-cell>
          <table:table-cell table:style-name="Cell20">
            <text:p text:style-name="P33"><text:span text:style-name="T33_1">AMP<text:s/>End<text:s/>Date:</text:span><text:span text:style-name="T33_2"><text:s/>31st<text:s/>March<text:s/>2027</text:span></text:p>
          </table:table-cell>
        </table:table-row>
        <table:table-row table:style-name="Row12">
          <table:table-cell table:style-name="Cell21">
            <text:p text:style-name="P34"><text:span text:style-name="T34_1">Overall<text:s/>programme<text:s/>risk<text:s/>rating:<text:s/></text:span></text:p>
            <text:p text:style-name="P35"/>
          </table:table-cell>
          <table:table-cell table:style-name="Cell22" table:number-columns-spanned="2">
            <text:p text:style-name="P36"><text:span text:style-name="T36_1">Moderate</text:span></text:p>
          </table:table-cell>
          <table:covered-table-cell/>
        </table:table-row>
      </table:table>
      <text:p text:style-name="P37"/>
      <text:p text:style-name="P38"/>
      <text:p text:style-name="P39"/>
      <text:list text:style-name="LS2" xml:id="list0">
        <text:list-item>
          <text:h text:style-name="P40" text:outline-level="2"><text:span text:style-name="T40_1">Strategic<text:s/>Case<text:s/></text:span></text:h>
        </text:list-item>
      </text:list>
      <text:p text:style-name="P41"/>
      <text:p text:style-name="P42"><text:span text:style-name="T42_1">The<text:s/>UK’s<text:s/></text:span><text:span text:style-name="T42_2">obligation</text:span><text:span text:style-name="T42_3"><text:s/>to<text:s/>pay</text:span></text:p>
      <text:p text:style-name="P43"/>
      <text:list text:style-name="LS3" xml:id="list1">
        <text:list-item>
          <text:p text:style-name="P44"><text:span text:style-name="T44_1">Article<text:s/>IX<text:s/>of<text:s/>the<text:s/></text:span><text:span text:style-name="T44_2"><text:a xlink:type="simple" xlink:href="https://treaties.un.org/doc/Publication/UNTS/Volume%204/volume-4-I-52-English.pdf"><text:span text:style-name="T44_3">UNESCO<text:s/>Constitution</text:span></text:a></text:span><text:span text:style-name="T44_4"><text:s/></text:span><text:span text:style-name="T44_5">requires<text:s/>member<text:s/>states<text:s/>to<text:s/></text:span><text:span text:style-name="T44_6">share<text:s/>financial<text:s/>responsibility<text:s/>for<text:s/>the<text:s/></text:span><text:span text:style-name="T44_7">O</text:span><text:span text:style-name="T44_8">rganisation.</text:span><text:span text:style-name="T44_9"><text:s/>These<text:s/>member<text:s/>state<text:s/>contributions<text:s/>are<text:s/></text:span><text:span text:style-name="T44_10">determined<text:s/>according<text:s/>to<text:s/>the<text:s/></text:span><text:span text:style-name="T44_11">UN<text:s/></text:span><text:span text:style-name="T44_12">scale<text:s/>of<text:s/>assessment</text:span><text:span text:style-name="T44_13">.</text:span><text:span text:style-name="T44_14"><text:s/></text:span><text:span text:style-name="T44_15">It<text:s/>is<text:s/>therefore<text:s/>a</text:span><text:span text:style-name="T44_16">n</text:span><text:span text:style-name="T44_17"><text:s/>obligation<text:s/>of<text:s/>our<text:s/>membership<text:s/>of<text:s/>UNESCO<text:s/>that<text:s/>we<text:s/>pay<text:s/>our<text:s/>assessed<text:s/></text:span><text:span text:style-name="T44_18">contribution</text:span><text:span text:style-name="T44_19"><text:s/>on<text:s/>an<text:s/>annual<text:s/>basis.</text:span></text:p>
        </text:list-item>
        <text:list-item>
          <text:p text:style-name="P45"><text:span text:style-name="T45_1">Although<text:s/>member</text:span><text:span text:style-name="T45_2">ship<text:s/>is<text:s/>not<text:s/>removed<text:s/>from<text:s/>states<text:s/>who<text:s/>do<text:s/>not<text:s/>pay<text:s/>their<text:s/>assessed<text:s/>contributions,<text:s/></text:span><text:span text:style-name="T45_3">any<text:s/>state<text:s/>with<text:s/>an<text:s/>arrears<text:s/>equivalent<text:s/>to<text:s/>two<text:s/>annual<text:s/>payments<text:s/></text:span><text:span text:style-name="T45_4">is<text:s/>ineligible<text:s/>to<text:s/>vote<text:s/>in<text:s/>either<text:s/>the<text:s/>Executive<text:s/>Board<text:s/>or<text:s/>the<text:s/>General<text:s/>Conference<text:s/>(</text:span><text:span text:style-name="T45_5">Articles</text:span><text:span text:style-name="T45_6"><text:s/>IV.8(</text:span><text:span text:style-name="T45_7">b</text:span><text:span text:style-name="T45_8">)<text:s/>and</text:span><text:span text:style-name="T45_9"><text:s/>V.</text:span><text:span text:style-name="T45_10">14(b)</text:span><text:span text:style-name="T45_11"><text:s/>of<text:s/>the<text:s/></text:span><text:span text:style-name="T45_12">Constitution</text:span><text:span text:style-name="T45_13">).</text:span></text:p>
        </text:list-item>
      </text:list>
      <text:p text:style-name="P46"/>
      <text:p text:style-name="P47"><text:span text:style-name="T47_1">Predecessor<text:s/>programmes</text:span></text:p>
      <text:p text:style-name="P48"/>
      <text:list text:style-name="LS3" xml:id="list3" text:continue-list="list1">
        <text:list-item>
          <text:p text:style-name="P49"><text:span text:style-name="T49_1">Since<text:s/>the<text:s/>UK<text:s/>returned<text:s/>to<text:s/>UNESCO<text:s/>in<text:s/></text:span><text:span text:style-name="T49_2">1997,<text:s/>DfID/FCDO<text:s/>has<text:s/></text:span><text:span text:style-name="T49_3">paid<text:s/>the<text:s/>UK’s<text:s/>assessed<text:s/>contribution<text:s/></text:span><text:span text:style-name="T49_4">annually<text:s/></text:span><text:span text:style-name="T49_5">to<text:s/>UNESCO.<text:s/>The<text:s/>previous<text:s/>programme<text:s/>(</text:span><text:span text:style-name="T49_6">300677</text:span><text:span text:style-name="T49_7">)<text:s/>ran<text:s/>from<text:s/></text:span><text:span text:style-name="T49_8">2020-2023,<text:s/>and<text:s/>so<text:s/>needs<text:s/>to<text:s/>be<text:s/>renewed<text:s/>in<text:s/>order<text:s/>to<text:s/>make<text:s/>this<text:s/>year’s<text:s/>payment.</text:span><text:span text:style-name="T49_9"><text:s/></text:span></text:p>
        </text:list-item>
        <text:list-item>
          <text:p text:style-name="P50"><text:span text:style-name="T50_1">This<text:s/></text:span><text:span text:style-name="T50_2">is<text:s/>the<text:s/>first<text:s/>full<text:s/>business<text:s/>case<text:s/>for<text:s/>this<text:s/></text:span><text:span text:style-name="T50_3">assessed<text:s/>contribution<text:s/></text:span><text:span text:style-name="T50_4">as<text:s/>predecessor<text:s/></text:span><text:span text:style-name="T50_5">programme</text:span><text:span text:style-name="T50_6">s<text:s/>were<text:s/></text:span><text:span text:style-name="T50_7">business<text:s/>case<text:s/>exempt</text:span><text:span text:style-name="T50_8"><text:s/>under<text:s/></text:span><text:span text:style-name="T50_9">previous</text:span><text:span text:style-name="T50_10"><text:s/>programme<text:s/>management<text:s/>rules.</text:span><text:span text:style-name="T50_11"><text:s/></text:span><text:span text:style-name="T50_12">Predecessor<text:s/>programmes<text:s/>have<text:s/>scored<text:s/>an<text:s/>‘A’<text:s/>for<text:s/>programme<text:s/>performance<text:s/>in<text:s/>each<text:s/>DfID/FCDO<text:s/>annual<text:s/>review<text:s/>since<text:s/>2018.</text:span></text:p>
        </text:list-item>
      </text:list>
      <text:p text:style-name="P51"/>
      <text:p text:style-name="P52"><text:span text:style-name="T52_1">Delivering<text:s/>UK<text:s/>policy<text:s/>priorities<text:s/>through<text:s/>UNESCO</text:span></text:p>
      <text:p text:style-name="P53"/>
      <text:list text:style-name="LS3" xml:id="list5" text:continue-list="list1">
        <text:list-item>
          <text:p text:style-name="P54"><text:span text:style-name="T54_1">A<text:s/>key<text:s/>development<text:s/>since<text:s/>the<text:s/>previous<text:s/>assessed<text:s/>contribution<text:s/>programme<text:s/>is<text:s/>the<text:s/>UK’s<text:s/>election<text:s/>to<text:s/>the<text:s/>UNESCO<text:s/>Executive<text:s/>Board<text:s/>(for<text:s/>the<text:s/>period<text:s/>November<text:s/>2023-</text:span><text:span text:style-name="T54_2">2027).<text:s/></text:span><text:span text:style-name="T54_3">As<text:s/>a<text:s/>member<text:s/>of<text:s/>this<text:s/>governing<text:s/>bod</text:span><text:span text:style-name="T54_4">y<text:s/>we</text:span><text:span text:style-name="T54_5"><text:s/>are<text:s/>now<text:s/>in<text:s/>an<text:s/>enhanced<text:s/>position<text:s/>to<text:s/></text:span><text:span text:style-name="T54_6">shape</text:span><text:span text:style-name="T54_7"><text:s/>the<text:s/>development<text:s/>of<text:s/></text:span><text:span text:style-name="T54_8">future<text:s/>programmes<text:s/>and<text:s/>budgets</text:span><text:span text:style-name="T54_9"><text:s/>(</text:span><text:span text:style-name="T54_10">including<text:s/>influencing<text:s/></text:span><text:span text:style-name="T54_11">the<text:s/>organisation’s<text:s/>priorities<text:s/>and<text:s/>workplan,<text:s/>and</text:span><text:span text:style-name="T54_12"><text:s/></text:span><text:span text:style-name="T54_13">the<text:s/></text:span><text:span text:style-name="T54_14">proportion<text:s/>of<text:s/>the<text:s/></text:span><text:span text:style-name="T54_15">regular<text:s/>budget<text:s/></text:span><text:span text:style-name="T54_16">allocated<text:s/>to<text:s/></text:span><text:span text:style-name="T54_17">UK<text:s/>priority<text:s/>policy<text:s/>areas),<text:s/>to<text:s/>hold<text:s/>the<text:s/>Secretariat<text:s/>to<text:s/>account<text:s/></text:span><text:span text:style-name="T54_18">for<text:s/>delivery</text:span><text:span text:style-name="T54_19"><text:s/>progress</text:span><text:span text:style-name="T54_20">,</text:span><text:span text:style-name="T54_21"><text:s/></text:span><text:span text:style-name="T54_22">and<text:s/>to<text:s/>limit<text:s/>the<text:s/>impact<text:s/>of<text:s/>mali</text:span><text:span text:style-name="T54_23">gn<text:s/>actors.</text:span></text:p>
        </text:list-item>
        <text:list-item>
          <text:p text:style-name="P55"><text:span text:style-name="T55_1">Although<text:s/>assessed<text:s/>contributions<text:s/>to<text:s/>the<text:s/>UNESCO<text:s/>regular<text:s/>budget<text:s/>are<text:s/>by<text:s/>their<text:s/>nature<text:s/>non-earmarked</text:span><text:span text:style-name="T55_2">,<text:s/>and<text:s/>therefore<text:s/>it<text:s/>is<text:s/>not<text:s/>possible<text:s/>to<text:s/></text:span><text:span text:style-name="T55_3">directly<text:s/></text:span><text:span text:style-name="T55_4">attribute<text:s/>specific<text:s/>outputs<text:s/>funded<text:s/>through<text:s/>the<text:s/>regular<text:s/>budget<text:s/>to<text:s/>UK<text:s/>funding,<text:s/></text:span><text:span text:style-name="T55_5">all<text:s/>assessed<text:s/>contributions<text:s/>are<text:s/>provided<text:s/>to<text:s/>enable<text:s/>the<text:s/></text:span><text:span text:style-name="T55_6">organisation<text:s/>to<text:s/></text:span><text:span text:style-name="T55_7">deliver<text:s/>against<text:s/>the<text:s/></text:span><text:span text:style-name="T55_8">strategic<text:s/>objectives<text:s/>set<text:s/>out<text:s/>in<text:s/>its<text:s/>medium<text:s/>term<text:s/>strategy:</text:span></text:p>
        </text:list-item>
      </text:list>
      <text:list text:style-name="LS4" xml:id="list7">
        <text:list-item>
          <text:p text:style-name="P56"><text:span text:style-name="T56_1">Ensure<text:s/>quality<text:s/>equitable<text:s/>and<text:s/>inclusive<text:s/>education<text:s/>and<text:s/>promote<text:s/>lifelong<text:s/>learning<text:s/>opportunities<text:s/>for<text:s/>all,<text:s/>in<text:s/>order,<text:s/>inter<text:s/>alia,<text:s/>to<text:s/>reduce<text:s/>inequalities<text:s/>and<text:s/>promote<text:s/>learning<text:s/>and<text:s/>creative<text:s/>societies,<text:s/>particularly<text:s/>in<text:s/>the<text:s/>digital<text:s/>era.</text:span></text:p>
        </text:list-item>
        <text:list-item>
          <text:p text:style-name="P57"><text:span text:style-name="T57_1">Work<text:s/>towards<text:s/>sustainable<text:s/>societies<text:s/>and<text:s/>protecting<text:s/>the<text:s/>environment<text:s/>through<text:s/>the<text:s/>promotion<text:s/>of<text:s/>science,<text:s/>technology,<text:s/>innovation<text:s/>and<text:s/>the<text:s/>natural<text:s/>heritage.</text:span></text:p>
        </text:list-item>
        <text:list-item>
          <text:p text:style-name="P58"><text:span text:style-name="T58_1">Build<text:s/>inclusive,<text:s/>just<text:s/>and<text:s/>peaceful<text:s/>societies<text:s/>by<text:s/>promoting<text:s/>freedom<text:s/>of<text:s/>expression,<text:s/>cultural<text:s/>diversity,<text:s/>education<text:s/>for<text:s/>global<text:s/>citizenship,<text:s/>and<text:s/>protecting<text:s/>the<text:s/>heritage.</text:span></text:p>
        </text:list-item>
        <text:list-item>
          <text:p text:style-name="P59"><text:span text:style-name="T59_1">Foster<text:s/>a<text:s/>technological<text:s/>environment<text:s/>in<text:s/>the<text:s/>service<text:s/>of<text:s/>humankind<text:s/>through<text:s/>the<text:s/>development<text:s/>and<text:s/>dissemination<text:s/>of<text:s/>knowledge<text:s/>and<text:s/>skills<text:s/>and<text:s/>the<text:s/>development<text:s/>of<text:s/>ethical<text:s/>standards.</text:span></text:p>
        </text:list-item>
      </text:list>
      <text:p text:style-name="P60"/>
      <text:list text:style-name="LS3" xml:id="list11" text:continue-list="list1">
        <text:list-item>
          <text:p text:style-name="P61"><text:span text:style-name="T61_1">This<text:s/>programme<text:s/>will<text:s/>allow<text:s/>the<text:s/>UK<text:s/>to<text:s/>continue<text:s/>to<text:s/>work<text:s/>closely<text:s/>with<text:s/>and<text:s/>through<text:s/>UNESCO<text:s/>to<text:s/>drive<text:s/>progress<text:s/>on<text:s/></text:span><text:span text:style-name="T61_2">UK<text:s/>priorities.<text:s/></text:span><text:span text:style-name="T61_3">For<text:s/>the<text:s/>FCDO<text:s/>t</text:span><text:span text:style-name="T61_4">hese<text:s/>include<text:s/></text:span><text:span text:style-name="T61_5">S</text:span><text:span text:style-name="T61_6">DG4<text:s/>(with<text:s/>a<text:s/>particular<text:s/>focus<text:s/>on<text:s/>girls’<text:s/>education<text:s/>and<text:s/>foundational<text:s/>learning)</text:span><text:span text:style-name="T61_7">,<text:s/></text:span><text:span text:style-name="T61_8">media<text:s/>freedom</text:span><text:span text:style-name="T61_9">,</text:span><text:span text:style-name="T61_10"><text:s/>and<text:s/>universal<text:s/>access<text:s/>to<text:s/>information</text:span><text:span text:style-name="T61_11">.<text:s/></text:span><text:span text:style-name="T61_12"><text:s/>For<text:s/>DFE<text:s/>these<text:s/>include<text:s/>greening<text:s/>education<text:s/>curricula<text:s/>and<text:s/>the<text:s/>mutual<text:s/>recognition<text:s/>of<text:s/>higher<text:s/>education<text:s/>qualifications.<text:s text:c="2"/>For<text:s/>DCMS<text:s/></text:span><text:span text:style-name="T61_13">these<text:s/>include<text:s/></text:span><text:span text:style-name="T61_14">UK</text:span><text:span text:style-name="T61_15"><text:s/>world<text:s/>heritage<text:s/>sites<text:s/>(maintaining<text:s/>the<text:s/>status<text:s/>of<text:s/></text:span><text:span text:style-name="T61_16">eg</text:span><text:span text:style-name="T61_17"><text:s/></text:span><text:span text:style-name="T61_18">Stonehenge<text:s/>and<text:s/>Westminster</text:span><text:span text:style-name="T61_19">,<text:s/>and<text:s/></text:span><text:span text:style-name="T61_20">securing<text:s/>further<text:s/>UK<text:s/>listings)</text:span><text:span text:style-name="T61_21">,<text:s/></text:span><text:span text:style-name="T61_22">the<text:s/></text:span><text:span text:style-name="T61_23">defence<text:s/>of<text:s/>government<text:s/>policy<text:s/>on<text:s/></text:span><text:span text:style-name="T61_24">the<text:s/>return<text:s/>and<text:s/>restitution<text:s/>of<text:s/>cultural<text:s/>o</text:span><text:span text:style-name="T61_25">bjects</text:span><text:span text:style-name="T61_26">,<text:s/>and<text:s/>the<text:s/>promotion<text:s/>of<text:s/>sport</text:span><text:span text:style-name="T61_27"><text:s/>for<text:s/>soft<text:s/>power<text:s/>and<text:s/>development.<text:s text:c="2"/>For<text:s/>DSIT<text:s/>these<text:s/>include<text:s/></text:span><text:span text:style-name="T61_28">shap</text:span><text:span text:style-name="T61_29">ing</text:span><text:span text:style-name="T61_30"><text:s/>multilateral<text:s/>developments<text:s/>in<text:s/>the<text:s/>field<text:s/>of<text:s/>emerging<text:s/>technology</text:span><text:span text:style-name="T61_31"><text:s/>(such<text:s/>as<text:s/>the<text:s/>implementation<text:s/>of<text:s/>the<text:s/>recommendation<text:s/>on<text:s/>the<text:s/>ethics<text:s/>of<text:s/>AI,<text:s/>and<text:s/>the<text:s/>development<text:s/>of<text:s/>an<text:s/>ethical<text:s/>framework<text:s/>for<text:s/>neurotechnology)</text:span><text:span text:style-name="T61_32">.</text:span></text:p>
        </text:list-item>
        <text:list-item>
          <text:p text:style-name="P62"><text:span text:style-name="T62_1">This<text:s/>programme<text:s/>will<text:s/>ensure<text:s/>the<text:s/>UK<text:s/>remains<text:s/>a<text:s/></text:span><text:span text:style-name="T62_2">credible<text:s/>and<text:s/>influential<text:s/>voice<text:s/></text:span><text:span text:style-name="T62_3">at</text:span><text:span text:style-name="T62_4"><text:s/>UNESCO,<text:s/>identifying<text:s/>and<text:s/>countering<text:s/>malign<text:s/>influence<text:s/>in<text:s/>support<text:s/>of<text:s/>the<text:s/>Integrated<text:s/>Review<text:s/>Refresh.<text:s/>In<text:s/>particular,<text:s/>w</text:span><text:span text:style-name="T62_5">e<text:s/>will<text:s/>continue<text:s/>to<text:s/>work<text:s/>with<text:s/></text:span><text:span text:style-name="T62_6">other<text:s/></text:span><text:span text:style-name="T62_7">member<text:s/>states</text:span><text:span text:style-name="T62_8"><text:s/>t</text:span><text:span text:style-name="T62_9">o<text:s/>hold<text:s/>Russia<text:s/>to<text:s/>account<text:s/>for<text:s/>its<text:s/>actions<text:s/>across<text:s/>the<text:s/>breadth<text:s/>of<text:s/>UNESCO’s<text:s/>mandate<text:s/>(including<text:s/>the<text:s/>impact<text:s/>of<text:s/>the<text:s/>war<text:s/>on<text:s/>education,<text:s/>safety<text:s/>of<text:s/>journalists,<text:s/>freedom<text:s/>of<text:s/>expression,<text:s/>and<text:s/>damage<text:s/>to<text:s/>cultural<text:s/>heritage)</text:span><text:span text:style-name="T62_10">,<text:s/>and<text:s/>to<text:s/>resist<text:s/></text:span><text:span text:style-name="T62_11">any<text:s/>rollback<text:s/>on<text:s/>human<text:s/>rights<text:s/>language</text:span><text:span text:style-name="T62_12">.<text:s/></text:span><text:span text:style-name="T62_13"><text:s/></text:span></text:p>
        </text:list-item>
      </text:list>
      <text:p text:style-name="P63"/>
      <text:list text:style-name="LS3" xml:id="list13" text:continue-list="list1">
        <text:list-item>
          <text:p text:style-name="P64"><text:span text:style-name="T64_1">T</text:span><text:span text:style-name="T64_2">his<text:s/>programme<text:s/>will<text:s/>enable<text:s/>FCDO<text:s/>country<text:s/>offices<text:s/>to<text:s/>continue<text:s/>partnering<text:s/>with<text:s/>UNESCO<text:s/>field<text:s/>offices<text:s/>to<text:s/>deliver<text:s/>both<text:s/>normative<text:s/>change<text:s/>in-country,<text:s/>and<text:s/>in<text:s/>some<text:s/>cases<text:s/>operational<text:s/>projects<text:s/>(</text:span><text:span text:style-name="T64_3">eg</text:span><text:span text:style-name="T64_4"><text:s/>curriculum<text:s/>development,<text:s/>teacher<text:s/>training,<text:s/>technological<text:s/>innovations<text:s/>for<text:s/>public<text:s/>health<text:s/>and<text:s/>disaster<text:s/>preparedness).</text:span><text:span text:style-name="T64_5"><text:s/>As<text:s/>a<text:s/>contribution<text:s/>to<text:s/>the<text:s/></text:span><text:span text:style-name="T64_6">r</text:span><text:span text:style-name="T64_7">egular<text:s/></text:span><text:span text:style-name="T64_8">b</text:span><text:span text:style-name="T64_9">udget,<text:s/>it<text:s/>will<text:s/>also<text:s/>support<text:s/>ongoing<text:s/>UNESCO<text:s/>field<text:s/>network<text:s/>reform.</text:span></text:p>
        </text:list-item>
      </text:list>
      <text:p text:style-name="P65"/>
      <text:list text:style-name="LS3" xml:id="list14" text:continue-list="list1">
        <text:list-item>
          <text:p text:style-name="P66"><text:span text:style-name="T66_1">We<text:s/>will<text:s/>use<text:s/>our<text:s/>position<text:s/>on<text:s/>the<text:s/>Executive<text:s/>Board<text:s/>and<text:s/>other<text:s/>influential<text:s/>committees<text:s/>across<text:s/>the<text:s/>organisation<text:s/>to<text:s/>demonstrate<text:s/>UK<text:s/>commitment<text:s/>to<text:s/>multilateral</text:span><text:span text:style-name="T66_2">ism</text:span><text:span text:style-name="T66_3">,<text:s/>to<text:s/>drive<text:s/>further<text:s/>UN<text:s/>reform</text:span><text:span text:style-name="T66_4"><text:s/>(including<text:s/>the<text:s/>closer<text:s/>integration<text:s/>of<text:s/>UNESCO<text:s/>into<text:s/>the<text:s/>wider<text:s/>UN<text:s/>system)</text:span><text:span text:style-name="T66_5">,<text:s/>and<text:s/>to<text:s/></text:span><text:span text:style-name="T66_6">utilise</text:span><text:span text:style-name="T66_7"><text:s/>the<text:s/>UK’s<text:s/>educational<text:s/>and<text:s/>cultural<text:s/>offer<text:s/>as<text:s/></text:span><text:span text:style-name="T66_8">a<text:s/>soft<text:s/>power<text:s/></text:span><text:span text:style-name="T66_9">means<text:s/>of<text:s/>engaging<text:s/></text:span><text:span text:style-name="T66_10">influential<text:s/>partners<text:s/>on<text:s/>issues<text:s/>of<text:s/>mutual<text:s/>interest</text:span><text:span text:style-name="T66_11">.</text:span></text:p>
        </text:list-item>
      </text:list>
      <text:p text:style-name="P67"/>
      <text:p text:style-name="P68"><text:span text:style-name="T68_1">Assurances </text:span><text:span text:style-name="T68_2"> </text:span></text:p>
      <text:p text:style-name="P69"><text:span text:style-name="T69_1"> </text:span></text:p>
      <text:list text:style-name="LS3" xml:id="list15" text:continue-list="list1">
        <text:list-item>
          <text:p text:style-name="P70"><text:span text:style-name="T70_1">Gender<text:s/>equality,<text:s/>disability<text:s/>inclusion<text:s/>and<text:s/></text:span><text:span text:style-name="T70_2">other<text:s/>equality<text:s/>considerations</text:span><text:span text:style-name="T70_3">: </text:span><text:span text:style-name="T70_4">This<text:s/>programme<text:s/>is<text:s/>fully<text:s/>compliant<text:s/>with<text:s/>the<text:s/></text:span><text:span text:style-name="T70_5">Gender<text:s/>Equality<text:s/>Act</text:span><text:span text:style-name="T70_6"><text:s/></text:span><text:span text:style-name="T70_7">and<text:s/>will<text:s/>deliver<text:s/>against<text:s/>the<text:s/>UK’s<text:s/></text:span><text:span text:style-name="T70_8">2023</text:span><text:span text:style-name="T70_9"><text:s/></text:span><text:span text:style-name="T70_10">Women<text:s/>and<text:s/>Girls<text:s/>Strategy</text:span><text:span text:style-name="T70_11">,<text:s/>which<text:s/></text:span><text:span text:style-name="T70_12">lay</text:span><text:span text:style-name="T70_13">s</text:span><text:span text:style-name="T70_14"><text:s/>out<text:s/>the<text:s/>FCDO’s<text:s/>commitment<text:s/>to<text:s/>put<text:s/>girls<text:s/>and<text:s/>women<text:s/>at<text:s/>the<text:s/>heart<text:s/>of<text:s/>UK<text:s/>development</text:span><text:span text:style-name="T70_15">,<text:s/>humanitarian</text:span><text:span text:style-name="T70_16"><text:s/>and<text:s/></text:span><text:span text:style-name="T70_17">diplomatic<text:s/>efforts.</text:span><text:span text:style-name="T70_18"><text:s/></text:span><text:span text:style-name="T70_19">Gender<text:s/>Equality<text:s/>is<text:s/>one<text:s/>of<text:s/>two<text:s/>“global<text:s/>priorities”<text:s/>for</text:span><text:span text:style-name="T70_20"><text:s/>UNESCO,<text:s/>and<text:s/>as<text:s/>such<text:s/>this<text:s/>programme<text:s/>is<text:s/>expected<text:s/>to<text:s/>have<text:s/>a<text:s/>positive<text:s/>impact<text:s/>on<text:s/>equality.</text:span><text:span text:style-name="T70_21"><text:s/></text:span><text:span text:style-name="T70_22">UNESCO<text:s/>is<text:s/>the<text:s/>lead<text:s/>agency<text:s/>for<text:s/>the<text:s/>realisation<text:s/>of<text:s/>SDG4<text:s/></text:span><text:span text:style-name="T70_23">(quality<text:s/>education<text:s/>for<text:s/>all)<text:s/></text:span><text:span text:style-name="T70_24">and<text:s/>contributes<text:s/>to<text:s/>several<text:s/>others,<text:s/>including<text:s/>SDG5<text:s/>(gender<text:s/>equality)<text:s/>and<text:s/>SDG10<text:s/>(reduced<text:s/>inequalities).<text:s/>This<text:s/>programme<text:s/>will<text:s/>therefore<text:s/>be<text:s/>compliant<text:s/>with<text:s/>the<text:s/>Public<text:s/>Sector<text:s/>Equality<text:s/>Duty<text:s/>set<text:s/>out<text:s/>in<text:s/>the<text:s/></text:span><text:span text:style-name="T70_25">Equality<text:s/>Act<text:s/>2010</text:span><text:span text:style-name="T70_26">.</text:span></text:p>
        </text:list-item>
      </text:list>
      <text:p text:style-name="P71"><text:span text:style-name="T71_1"> </text:span></text:p>
      <text:list text:style-name="LS3" xml:id="list16" text:continue-list="list1">
        <text:list-item>
          <text:p text:style-name="P72"><text:span text:style-name="T72_1">Counter<text:s/>terrorist<text:s/>financing<text:s/>and<text:s/>anti-money<text:s/>laundering: </text:span><text:span text:style-name="T72_2">Funding<text:s/>under<text:s/>this<text:s/>programme<text:s/>will<text:s/>be<text:s/></text:span><text:span text:style-name="T72_3">transferred</text:span><text:span text:style-name="T72_4"><text:s/>directly<text:s/>to<text:s/>UNESCO,<text:s/>which<text:s/>provides<text:s/>annual<text:s/>externally<text:s/>audited<text:s/>financial<text:s/>reports<text:s/>to<text:s/>all<text:s/>member<text:s/>states.<text:s/></text:span><text:span text:style-name="T72_5">The<text:s/>UNESCO<text:s/>Secretariat<text:s/>performs</text:span><text:span text:style-name="T72_6"><text:s/>due<text:s/>diligence<text:s/></text:span><text:span text:style-name="T72_7">checks<text:s/></text:span><text:span text:style-name="T72_8">on<text:s/></text:span><text:span text:style-name="T72_9">potential<text:s/></text:span><text:span text:style-name="T72_10">implementing<text:s/>partners</text:span><text:span text:style-name="T72_11"><text:s/></text:span><text:span text:style-name="T72_12">in<text:s/>advance<text:s/>of<text:s/>new<text:s/>contracts,<text:s/>and<text:s/>throughout<text:s/>the<text:s/>programme<text:s/>cycle.</text:span><text:span text:style-name="T72_13"><text:s/>The<text:s/>risk<text:s/>of<text:s/>funds<text:s/>being<text:s/>diverted<text:s/>to<text:s/>terrorist<text:s/>financing<text:s/>or<text:s/>money<text:s/>laundering<text:s/>is<text:s/>therefore<text:s/>very<text:s/>low.</text:span></text:p>
        </text:list-item>
      </text:list>
      <text:p text:style-name="P73"><text:span text:style-name="T73_1"> </text:span></text:p>
      <text:list text:style-name="LS3" xml:id="list17" text:continue-list="list1">
        <text:list-item>
          <text:p text:style-name="P74"><text:span text:style-name="T74_1">Climate<text:s/>and<text:s/>environment: </text:span><text:span text:style-name="T74_2">This<text:s/>programme<text:s/>is<text:s/>compatible<text:s/>with<text:s/>the<text:s/>Paris<text:s/>Alignment,<text:s/>supporting<text:s/>UNESCO<text:s/>efforts<text:s/>to<text:s/>strengthen<text:s/>the<text:s/>ability<text:s/>of<text:s/>countries<text:s/>to<text:s/>deal<text:s/>with<text:s/>the<text:s/>impacts<text:s/>of<text:s/>climate<text:s/>change<text:s/>through<text:s/>normative<text:s/>instruments<text:s/>and<text:s/>knowledge<text:s/>sharing. <text:s/>This<text:s/>programme<text:s/>does<text:s/>not<text:s/>carry<text:s/>environmental<text:s/>risks<text:s/>and<text:s/>is<text:s/>“nature<text:s/>positive”<text:s/>as<text:s/>it<text:s/>actively<text:s/>supports<text:s/>UNESCO’s<text:s/>work<text:s/>on<text:s/>biodiversity,<text:s/>including<text:s/>working<text:s/>with<text:s/>biospheres<text:s/>in<text:s/>the<text:s/>UK<text:s/>and<text:s/>around<text:s/>the<text:s/>globe<text:s/>to<text:s/>encourage<text:s/>the<text:s/>exchange<text:s/>of<text:s/>best<text:s/>practice.</text:span></text:p>
        </text:list-item>
      </text:list>
      <text:p text:style-name="P75"><text:span text:style-name="T75_1"> </text:span></text:p>
      <text:list text:style-name="LS3" xml:id="list18" text:continue-list="list1">
        <text:list-item>
          <text:p text:style-name="P76"><text:span text:style-name="T76_1">Safeguarding</text:span><text:span text:style-name="T76_2">:<text:s/></text:span><text:span text:style-name="T76_3">UNESCO<text:s/>takes<text:s/>safeguarding<text:s/></text:span><text:span text:style-name="T76_4">seriously</text:span><text:span text:style-name="T76_5">.<text:s/>The<text:s/>organisation<text:s/>has<text:s/></text:span><text:span text:style-name="T76_6">a<text:s/>policy<text:s/>on<text:s/></text:span><text:span text:style-name="T76_7"><text:a xlink:type="simple" xlink:href="https://unesdoc.unesco.org/ark:/48223/pf0000374906?posInSet=7&amp;queryId=52af5e75-a028-4ef4-899c-d832b3a26ec0"><text:span text:style-name="T76_8">Protection<text:s/>from<text:s/>Sexual<text:s/>Exploitation<text:s/>and<text:s/>Abuse</text:span></text:a></text:span><text:span text:style-name="T76_9"><text:s/>(</text:span><text:span text:style-name="T76_10">PSEA</text:span><text:span text:style-name="T76_11">)</text:span><text:span text:style-name="T76_12">,</text:span><text:span text:style-name="T76_13"><text:s/></text:span><text:span text:style-name="T76_14">which<text:s/>applies<text:s/>the<text:s/>UN<text:s/>Secretary<text:s/>General’s<text:s/>Bulletin<text:s/>on<text:s/>“Special<text:s/>measures<text:s/>for<text:s/>protection<text:s/>from<text:s/>sexual<text:s/>abuse”<text:s/>in<text:s/>the<text:s/>UNESCO<text:s/>context,<text:s/>and<text:s/>sets<text:s/>out<text:s/>a<text:s/>zero<text:s/>tolerance<text:s/>approach<text:s/>towards<text:s/>acts<text:s/>of<text:s/></text:span><text:span text:style-name="T76_15">PSEA</text:span><text:span text:style-name="T76_16"><text:s/>by<text:s/>its<text:s/>personnel.<text:s/>The<text:s/>Ethics<text:s/>Office<text:s/>reports<text:s/>to<text:s/>the<text:s/>Director<text:s/>General<text:s/>and<text:s/>Executive<text:s/>Board<text:s/>annually<text:s/>on<text:s/>the<text:s/>implementation<text:s/>of<text:s/>the<text:s/>policy<text:s/>(through<text:s/>the<text:s/>Annual<text:s/>Report<text:s/>of<text:s/>the<text:s/>Ethics<text:s/>Office).</text:span><text:span text:style-name="T76_17"> </text:span><text:span text:style-name="T76_18">UNESCO<text:s/>has<text:s/>recently<text:s/>strengthened<text:s/>its<text:s/>vetting<text:s/>process<text:s/>for<text:s/>downstream<text:s/>partners. <text:s/>As<text:s/>of<text:s/>December<text:s/>2022,<text:s/>due<text:s/>diligence<text:s/>forms<text:s/>require<text:s/>partners<text:s/>to<text:s/>confirm<text:s/>that<text:s/>they<text:s/>have<text:s/>a<text:s/></text:span><text:span text:style-name="T76_19">PSEA</text:span><text:span text:style-name="T76_20"><text:s/>policy/practice/code<text:s/>of<text:s/>conduct/safeguard<text:s/>in<text:s/>place,<text:s/>that<text:s/>they<text:s/>have<text:s/>zero-tolerance<text:s/>for<text:s/>any<text:s/>form<text:s/>of<text:s/>harassment,<text:s/>and<text:s/>that<text:s/>personnel<text:s/>have<text:s/>successfully<text:s/>completed<text:s/>appropriate<text:s/></text:span><text:span text:style-name="T76_21">PSEA</text:span><text:span text:style-name="T76_22"><text:s/>training. <text:s/>UNESCO<text:s/>then<text:s/>undertakes<text:s/>additional<text:s/>checks<text:s/>to<text:s/>ensure<text:s/>the<text:s/>partner<text:s/>adheres<text:s/>to<text:s/>the<text:s/>necessary<text:s/>standards<text:s/>for<text:s/>professional<text:s/>and<text:s/>ethical<text:s/>conduct,<text:s/>and<text:s/>for<text:s/>the<text:s/>investigation<text:s/>of<text:s/>fraud<text:s/>and<text:s/>misconduct.<text:s/>Implementation<text:s/>Partner<text:s/>Agreements<text:s/>include<text:s/>specific<text:s/>provision<text:s/>for<text:s/>PSEA,<text:s/>and<text:s/>failure<text:s/>to<text:s/>meet<text:s/>that<text:s/>condition<text:s/>can<text:s/>result<text:s/>in<text:s/>termination<text:s/>of<text:s/>the<text:s/>contract.</text:span><text:span text:style-name="T76_23"> </text:span></text:p>
        </text:list-item>
      </text:list>
      <text:p text:style-name="P77"/>
      <text:p text:style-name="P78"><text:span text:style-name="T78_1">Risk</text:span><text:span text:style-name="T78_2"> </text:span></text:p>
      <text:p text:style-name="P79"><text:span text:style-name="T79_1"> </text:span></text:p>
      <text:list text:style-name="LS3" xml:id="list19" text:continue-list="list1">
        <text:list-item>
          <text:p text:style-name="P80"><text:span text:style-name="T80_1">In<text:s/>line<text:s/>with<text:s/>the<text:s/>FCDO’s<text:s/>risk<text:s/>appetite<text:s/>statement<text:s/>for<text:s/>programme<text:s/>delivery,<text:s/>the<text:s/>risk<text:s/>appetite<text:s/>for<text:s/>this<text:s/>programme<text:s/>is<text:s/></text:span><text:span text:style-name="T80_2">cautious</text:span><text:span text:style-name="T80_3">. <text:s/>A<text:s/>risk<text:s/>register<text:s/>will<text:s/>be<text:s/>maintained<text:s/>on<text:s/>AMP.  </text:span><text:span text:style-name="T80_4"> </text:span></text:p>
        </text:list-item>
      </text:list>
      <text:p text:style-name="P81"/>
      <text:list text:style-name="LS3" xml:id="list20" text:continue-list="list1">
        <text:list-item>
          <text:p text:style-name="P82"><text:span text:style-name="T82_1">The<text:s/>key<text:s/>risks<text:s/>identified<text:s/>with<text:s/>this<text:s/>proposed<text:s/>programme<text:s/>can<text:s/>be<text:s/>found<text:s/>at<text:s/></text:span><text:span text:style-name="T82_2">Annex<text:s/>A</text:span><text:span text:style-name="T82_3">.</text:span><text:span text:style-name="T82_4"> </text:span></text:p>
        </text:list-item>
      </text:list>
      <text:p text:style-name="P83"/>
      <text:p text:style-name="P84"/>
      <text:list text:style-name="LS2" xml:id="list21" text:continue-list="list0">
        <text:list-item>
          <text:h text:style-name="P85" text:outline-level="2"><text:span text:style-name="T85_1">Appraisal</text:span><text:span text:style-name="T85_2"><text:s/>Case</text:span></text:h>
        </text:list-item>
      </text:list>
      <text:p text:style-name="P86"/>
      <text:p text:style-name="P87"><text:span text:style-name="T87_1">The<text:s/>current<text:s/>situation</text:span></text:p>
      <text:p text:style-name="P88"/>
      <text:list text:style-name="LS3" xml:id="list22" text:continue-list="list1">
        <text:list-item>
          <text:p text:style-name="P89"><text:span text:style-name="T89_1">The<text:s/>predecessor<text:s/>programme<text:s/>expired<text:s/>on<text:s/>31</text:span><text:span text:style-name="T89_2">st</text:span><text:span text:style-name="T89_3"><text:s/>December<text:s/>2023.<text:s/></text:span><text:span text:style-name="T89_4">We<text:s/>have<text:s/>been<text:s/>invoiced<text:s/>for<text:s/>our<text:s/>2024<text:s/>contribution,<text:s/>which<text:s/>we<text:s/>typically<text:s/>pay<text:s/>at<text:s/>the<text:s/>start<text:s/>of<text:s/>the</text:span><text:span text:style-name="T89_5"><text:s/></text:span><text:span text:style-name="T89_6">financial<text:s/>year.</text:span></text:p>
        </text:list-item>
      </text:list>
      <text:p text:style-name="P90"/>
      <text:list text:style-name="LS3" xml:id="list23" text:continue-list="list1">
        <text:list-item>
          <text:p text:style-name="P91"><text:span text:style-name="T91_1">T</text:span><text:span text:style-name="T91_2">he<text:s/></text:span><text:span text:style-name="T91_3">annual<text:s/>cost<text:s/>of</text:span><text:span text:style-name="T91_4"><text:s/>our<text:s/>assessed<text:s/>contribution<text:s/>to<text:s/>UNESCO</text:span><text:span text:style-name="T91_5">’s<text:s/>regular<text:s/>budget</text:span><text:span text:style-name="T91_6"><text:s/>is<text:s/>based<text:s/>on<text:s/>the<text:s/>UN<text:s/>scale<text:s/>of<text:s/>assessment,<text:s/>using<text:s/>the<text:s/>same<text:s/></text:span><text:span text:style-name="T91_7">‘capacity<text:s/>to<text:s/>pay’<text:s/></text:span><text:span text:style-name="T91_8">formula<text:s/>as<text:s/>for<text:s/>our<text:s/>contribution<text:s/>to<text:s/>the<text:s/>UN<text:s/>regular<text:s/>budget.</text:span><text:span text:style-name="T91_9"><text:s/></text:span><text:span text:style-name="T91_10">While<text:s/>i</text:span><text:span text:style-name="T91_11">t</text:span><text:span text:style-name="T91_12"><text:s/>is<text:s/></text:span><text:span text:style-name="T91_13">therefore<text:s/></text:span><text:span text:style-name="T91_14">not<text:s/>possible<text:s/>to<text:s/>‘overpay’<text:s/>our<text:s/>assessed<text:s/>contribution<text:s/></text:span><text:span text:style-name="T91_15">to<text:s/>the<text:s/>regular<text:s/>budget<text:s/></text:span><text:span text:style-name="T91_16">through<text:s/>this<text:s/>programme,<text:s/>the<text:s/>FCDO<text:s/>can<text:s/>(and<text:s/>does)<text:s/>provide<text:s/>additional<text:s/>voluntary<text:s/>funding<text:s/>to<text:s/>UNESCO,<text:s/>administered<text:s/>and<text:s/>managed<text:s/>through<text:s/>specific<text:s/>programmes,<text:s/>each<text:s/>with<text:s/>their<text:s/>own<text:s/>business<text:s/>case.<text:s text:c="2"/></text:span></text:p>
        </text:list-item>
      </text:list>
      <text:p text:style-name="P92"/>
      <text:list text:style-name="LS3" xml:id="list24" text:continue-list="list1">
        <text:list-item>
          <text:p text:style-name="P93"><text:span text:style-name="T93_1">Given<text:s/>the<text:s/>mandatory<text:s/>nature<text:s/>of<text:s/>this<text:s/>programme,<text:s/>there<text:s/>are<text:s/></text:span><text:span text:style-name="T93_2">four</text:span><text:span text:style-name="T93_3"><text:s/></text:span><text:span text:style-name="T93_4">options<text:s/>for<text:s/>consideration.<text:s text:c="2"/></text:span><text:span text:style-name="T93_5">Following<text:s/>paragraph<text:s/>1</text:span><text:span text:style-name="T93_6">8</text:span><text:span text:style-name="T93_7">,<text:s/>above,<text:s/>an<text:s/>option<text:s/>for<text:s/>increasing<text:s/>our<text:s/>funding<text:s/>to<text:s/>UNESCO<text:s/>through<text:s/>this<text:s/>programme<text:s/>is<text:s/>not<text:s/>included.<text:s text:c="2"/></text:span><text:span text:style-name="T93_8">Option<text:s/></text:span><text:span text:style-name="T93_9">4</text:span><text:span text:style-name="T93_10"><text:s/>is<text:s/>recommended.</text:span><text:span text:style-name="T93_11"><text:s text:c="2"/></text:span></text:p>
        </text:list-item>
      </text:list>
      <text:p text:style-name="P94"/>
      <text:p text:style-name="P95"><text:span text:style-name="T95_1">Option<text:s/>1:<text:s/>“do<text:s/>nothing”<text:s/>–<text:s/>discontinue<text:s/>UK<text:s/></text:span><text:span text:style-name="T95_2">assessed<text:s/>contribution<text:s/></text:span><text:span text:style-name="T95_3">funding<text:s/>to<text:s/>UNESCO<text:s/></text:span><text:span text:style-name="T95_4">but<text:s/>remain<text:s/>a<text:s/>member<text:s/>of<text:s/>the<text:s/>organisation</text:span></text:p>
      <text:p text:style-name="P96"/>
      <text:list text:style-name="LS3" xml:id="list25" text:continue-list="list1">
        <text:list-item>
          <text:p text:style-name="P97"><text:span text:style-name="T97_1">This<text:s/>option<text:s/>would<text:s/>save<text:s/>the<text:s/>UK<text:s/>~£12m<text:s/>per<text:s/>year</text:span><text:span text:style-name="T97_2"><text:s/>in<text:s/>the<text:s/>short<text:s/>term</text:span><text:span text:style-name="T97_3">,</text:span><text:span text:style-name="T97_4"><text:s/></text:span><text:span text:style-name="T97_5">but<text:s/></text:span><text:span text:style-name="T97_6">we<text:s/>would<text:s/>accrue<text:s/></text:span><text:span text:style-name="T97_7">arrears<text:s/>on<text:s/>an<text:s/>annual<text:s/>basis.<text:s text:c="2"/>These<text:s/>would<text:s/>need<text:s/>to<text:s/>be<text:s/>repaid<text:s/>in<text:s/>full<text:s/>in<text:s/>the<text:s/>future<text:s/>should<text:s/>we<text:s/>wish<text:s/>to<text:s/></text:span><text:span text:style-name="T97_8">become<text:s/>an<text:s/>active/influential<text:s/>member<text:s/>once<text:s/>again.</text:span></text:p>
        </text:list-item>
      </text:list>
      <text:p text:style-name="P98"/>
      <text:list text:style-name="LS3" xml:id="list26" text:continue-list="list1">
        <text:list-item>
          <text:p text:style-name="P99"><text:span text:style-name="T99_1">Although<text:s/>we<text:s/>would<text:s/>remain<text:s/>a<text:s/>member<text:s/>of<text:s/>UNESCO,<text:s/>i</text:span><text:span text:style-name="T99_2">n</text:span><text:span text:style-name="T99_3"><text:s/>March<text:s/>2025<text:s/>we</text:span><text:span text:style-name="T99_4"><text:s/>would<text:s/></text:span><text:span text:style-name="T99_5">lose<text:s/>our<text:s/>right<text:s/>to<text:s/>vote<text:s/>at<text:s/>the<text:s/>Executive<text:s/>Board,<text:s/>and<text:s/>in<text:s/>November<text:s/>2025<text:s/>we<text:s/>would<text:s/>lose<text:s/>our<text:s/>right<text:s/>to<text:s/>vote<text:s/>in<text:s/>the<text:s/>General<text:s/>Conference.<text:s/></text:span><text:span text:style-name="T99_6">While<text:s/>the<text:s/>majority<text:s/>of<text:s/>proposals<text:s/>are<text:s/>adopted<text:s/>by<text:s/>consensus</text:span><text:span text:style-name="T99_7"><text:s/>at<text:s/>UNESCO</text:span><text:span text:style-name="T99_8">,<text:s/></text:span><text:span text:style-name="T99_9">members<text:s/>are<text:s/>typically<text:s/>called<text:s/>to<text:s/>vote<text:s/>on<text:s/>the<text:s/>more<text:s/>contentious<text:s/>and<text:s/>political<text:s/>issues<text:s/>–<text:s/>such<text:s/>as<text:s/>those<text:s/>pertaining<text:s/>to<text:s/></text:span><text:span text:style-name="T99_10">Russia/Ukraine<text:s/>and<text:s/>Israel/Gaza</text:span><text:span text:style-name="T99_11">.</text:span><text:span text:style-name="T99_12"><text:s/>Under<text:s/>this<text:s/>option,<text:s/>we<text:s/>would<text:s/>not<text:s/>have<text:s/>a<text:s/>vote<text:s/>on<text:s/>those<text:s/>items<text:s/>in<text:s/>either<text:s/>the<text:s/>Executive<text:s/>Board<text:s/>or<text:s/>the<text:s/>General<text:s/>Conference.</text:span></text:p>
        </text:list-item>
      </text:list>
      <text:p text:style-name="P100"/>
      <text:list text:style-name="LS3" xml:id="list27" text:continue-list="list1">
        <text:list-item>
          <text:p text:style-name="P101"><text:span text:style-name="T101_1">We<text:s/>currently<text:s/>provide<text:s/></text:span><text:span text:style-name="T101_2">a<text:s/>total<text:s/>of<text:s/></text:span><text:span text:style-name="T101_3">$2.7m<text:s/>in<text:s/>voluntary<text:s/></text:span><text:span text:style-name="T101_4">ear-marked<text:s/></text:span><text:span text:style-name="T101_5">funding<text:s/>each<text:s/>year</text:span><text:span text:style-name="T101_6"><text:s/>to<text:s/>UNESCO</text:span><text:span text:style-name="T101_7">,<text:s/>in<text:s/>addition<text:s/>to<text:s/>our<text:s/>assessed<text:s/>contribution</text:span><text:span text:style-name="T101_8">,<text:s/>in<text:s/></text:span><text:span text:style-name="T101_9">specific<text:s/>support<text:s/>of<text:s/>SDG4<text:s/>(through<text:s/>the<text:s/>Institute<text:s/>of<text:s/>Statistics<text:s/>and<text:s/>the<text:s/>Global<text:s/>Education<text:s/>Monitoring<text:s/>Report)<text:s/>and<text:s/>media<text:s/>freedom<text:s/>(through<text:s/>the<text:s/>Global<text:s/>Media<text:s/>Defence<text:s/>Fund).</text:span><text:span text:style-name="T101_10"><text:s text:c="2"/></text:span><text:span text:style-name="T101_11">We<text:s/>could<text:s/>maintain<text:s/>or<text:s/>increase<text:s/></text:span><text:span text:style-name="T101_12">this<text:s/></text:span><text:span text:style-name="T101_13">voluntary<text:s/>funding<text:s/></text:span><text:span text:style-name="T101_14">to<text:s/>support<text:s/>continued<text:s/>progress<text:s/></text:span><text:span text:style-name="T101_15">on<text:s/></text:span><text:span text:style-name="T101_16">UK<text:s/>priority</text:span><text:span text:style-name="T101_17"><text:s/>deliverables.</text:span><text:span text:style-name="T101_18"><text:s/></text:span><text:span text:style-name="T101_19">However,<text:s/></text:span><text:span text:style-name="T101_20">without<text:s/>the<text:s/>right<text:s/>to<text:s/>vote<text:s/>we<text:s/>would<text:s/>have<text:s/>limited<text:s/></text:span><text:span text:style-name="T101_21">ability<text:s/>to<text:s/>shape<text:s/>the<text:s/>organisation’s<text:s/>workplan<text:s/>across<text:s/></text:span><text:span text:style-name="T101_22">these<text:s/>and<text:s/>other</text:span><text:span text:style-name="T101_23"><text:s/>high<text:s/>profile<text:s/>UK<text:s/>policy<text:s/>priorities</text:span><text:span text:style-name="T101_24"><text:s/>(including<text:s/>culture,<text:s/>AI<text:s/>and<text:s/>climate<text:s/>change)</text:span><text:span text:style-name="T101_25">.</text:span><text:span text:style-name="T101_26"><text:s/></text:span></text:p>
        </text:list-item>
        <text:list-item>
          <text:p text:style-name="P102"><text:span text:style-name="T102_1">The<text:s/>UK<text:s/>is<text:s/>the<text:s/>5</text:span><text:span text:style-name="T102_2">th</text:span><text:span text:style-name="T102_3"><text:s/></text:span><text:span text:style-name="T102_4">highest<text:s/>contributor<text:s/>to<text:s/>UNESCO,<text:s/>in<text:s/>terms<text:s/>of<text:s/>assessed<text:s/>contributions.<text:s/></text:span><text:span text:style-name="T102_5">Discontinuing<text:s/>this<text:s/>funding<text:s/>will<text:s/>leave<text:s/>the<text:s/>organisation<text:s/>with<text:s/>a<text:s/>significant<text:s/>shortfall</text:span><text:span text:style-name="T102_6"><text:s/></text:span><text:span text:style-name="T102_7">in</text:span><text:span text:style-name="T102_8"><text:s/></text:span><text:span text:style-name="T102_9">the<text:s/></text:span><text:span text:style-name="T102_10">flexible<text:s/>funding</text:span><text:span text:style-name="T102_11"><text:s/>required<text:s/>to<text:s/>deliver<text:s/>its<text:s/></text:span><text:span text:style-name="T102_12">agreed<text:s/></text:span><text:span text:style-name="T102_13"><text:a xlink:type="simple" xlink:href="https://unesdoc.unesco.org/ark:/48223/pf0000385118?posInSet=2&amp;queryId=4b2db449-b1f1-41cd-a17f-e96e96b6ea96"><text:span text:style-name="T102_14">programme</text:span></text:a></text:span><text:span text:style-name="T102_15"><text:s/>for<text:s/>2024-25</text:span><text:span text:style-name="T102_16">.<text:s/>Currently<text:s/></text:span><text:span text:style-name="T102_17">over<text:s/>half<text:s/>of<text:s/>UNESCO’s<text:s/>funding<text:s/>comes<text:s/>from<text:s/>voluntary<text:s/>contributions,<text:s/>the<text:s/>majority<text:s/>of<text:s/>which<text:s/></text:span><text:span text:style-name="T102_18">are</text:span><text:span text:style-name="T102_19"><text:s/>earmarked</text:span><text:span text:style-name="T102_20"><text:s/>and<text:s/>therefore<text:s/>cannot<text:s/>be<text:s/>repurposed<text:s/></text:span><text:span text:style-name="T102_21">for<text:s/>wider<text:s/>deployment<text:s/>through<text:s/>the<text:s/>regular<text:s/>budget</text:span><text:span text:style-name="T102_22">.<text:s/>UNESCO<text:s/></text:span><text:span text:style-name="T102_23">may</text:span><text:span text:style-name="T102_24"><text:s/>therefore<text:s/>be<text:s/>required<text:s/>to<text:s/></text:span><text:span text:style-name="T102_25">borrow<text:s/>internally<text:s/>within<text:s/>the<text:s/>UN<text:s/>system</text:span><text:span text:style-name="T102_26"><text:s/>(as<text:s/>it<text:s/>did<text:s/>in<text:s/>2022<text:s/>when<text:s/></text:span><text:span text:style-name="T102_27">we<text:s/>were</text:span><text:span text:style-name="T102_28"><text:s/>unable<text:s/>to<text:s/>pay<text:s/>the<text:s/>UK<text:s/></text:span><text:span text:style-name="T102_29">assessed<text:s/>contribution<text:s/>until<text:s/>the<text:s/>very<text:s/>end<text:s/>of<text:s/>the<text:s/>year<text:s/>due<text:s/>to<text:s/>the<text:s/>ODA<text:s/>pause)</text:span><text:span text:style-name="T102_30">,<text:s/></text:span><text:span text:style-name="T102_31">expand<text:s/>its<text:s/>fundraising<text:s/>operation,<text:s/></text:span><text:span text:style-name="T102_32">and/</text:span><text:span text:style-name="T102_33">or<text:s/></text:span><text:span text:style-name="T102_34">revise<text:s/>down<text:s/>its<text:s/>ambition<text:s/></text:span><text:span text:style-name="T102_35">with<text:s/>consequent<text:s/>impact<text:s/>on<text:s/>its<text:s/>capacity<text:s/></text:span><text:span text:style-name="T102_36">to<text:s/>deliver<text:s/></text:span><text:span text:style-name="T102_37">against<text:s/>the<text:s/></text:span><text:span text:style-name="T102_38">SDGs.</text:span><text:span text:style-name="T102_39"><text:s/></text:span></text:p>
        </text:list-item>
      </text:list>
      <text:p text:style-name="P103"/>
      <text:list text:style-name="LS3" xml:id="list29" text:continue-list="list1">
        <text:list-item>
          <text:p text:style-name="P104"><text:span text:style-name="T104_1">When<text:s/>considering<text:s/>the<text:s/>combination<text:s/>of<text:s/>assessed<text:s/>and<text:s/>voluntary<text:s/>contributions,<text:s/>the<text:s/>UK<text:s/>ranks<text:s/></text:span><text:span text:style-name="T104_2">eleventh</text:span><text:span text:style-name="T104_3">,<text:s/>and<text:s/>on<text:s/>the<text:s/>basis<text:s/>of<text:s/>current<text:s/>levels<text:s/>of<text:s/>voluntary<text:s/>funding<text:s/>alone,</text:span><text:span text:style-name="T104_4"><text:s/>fifteenth</text:span><text:span text:style-name="T104_5"><text:note text:note-class="footnote"><text:note-citation/><text:note-body><text:p text:style-name="P105"><text:span text:style-name="T105_1"><text:s/>Not<text:s/>including<text:s/>non-member<text:s/>state<text:s/>donors<text:s/>such<text:s/>as<text:s/>the<text:s/>European<text:s/>Union,<text:s/>World<text:s/>Bank<text:s/>and<text:s/>other<text:s/>UN<text:s/>agencies</text:span><text:span text:style-name="T105_2">.</text:span></text:p></text:note-body></text:note></text:span><text:span text:style-name="T105_3">.</text:span><text:span text:style-name="T105_4"><text:s/></text:span><text:span text:style-name="T105_5">Prior<text:s/>to<text:s/>the<text:s/>return<text:s/>of<text:s/>the<text:s/>US,<text:s/>China<text:s/></text:span><text:span text:style-name="T105_6">was<text:s/>the<text:s/>largest<text:s/>provider<text:s/>of<text:s/>funding<text:s/>to<text:s/>UNESCO,<text:s/>giving<text:s/></text:span><text:span text:style-name="T105_7">$52.7m<text:s/>in<text:s/>assessed<text:s/>contributions<text:s/>and<text:s/>$7</text:span><text:span text:style-name="T105_8">.2m<text:s/>in<text:s/>voluntary<text:s/>contributions<text:s/>each<text:s/>year.</text:span><text:span text:style-name="T105_9"><text:s/></text:span><text:span text:style-name="T105_10">If<text:s/>we<text:s/>provide<text:s/>less<text:s/>funding,<text:s/>we<text:s/>lose<text:s/>influence<text:s/>and<text:s/>credibility<text:s/>at<text:s/>UNESCO.<text:s/>This<text:s/>would<text:s/>likely<text:s/>create<text:s/>more<text:s/>space<text:s/>for<text:s/>malign<text:s/>actors<text:s/>to<text:s/>occupy<text:s/>within<text:s/>the<text:s/>organisation</text:span><text:span text:style-name="T105_11">,<text:s/></text:span><text:span text:style-name="T105_12">with<text:s/>consequent<text:s/>impact<text:s/>on<text:s/>human<text:s/>rights<text:s/>and<text:s/>key<text:s/>normative<text:s/>decisions<text:s/>(for<text:s/>example<text:s/>on<text:s/>the<text:s/>ethics<text:s/>of<text:s/>neurotechnology,<text:s/>which<text:s/>is<text:s/>currently<text:s/>being<text:s/>developed).</text:span></text:p>
        </text:list-item>
      </text:list>
      <text:p text:style-name="P106"/>
      <text:list text:style-name="LS3" xml:id="list30" text:continue-list="list1">
        <text:list-item>
          <text:p text:style-name="P107"><text:span text:style-name="T107_1">This<text:s/>option<text:s/>is<text:s/>unlikely<text:s/>to<text:s/>prove<text:s/>good<text:s/>value<text:s/>for<text:s/>money<text:s/>in<text:s/>the<text:s/>long<text:s/>run</text:span><text:span text:style-name="T107_2">.</text:span></text:p>
        </text:list-item>
      </text:list>
      <text:p text:style-name="P108"/>
      <text:p text:style-name="P109"><text:span text:style-name="T109_1">Option<text:s/>2:<text:s/></text:span><text:span text:style-name="T109_2">pay<text:s/>a<text:s/>reduced<text:s/>portion<text:s/>of<text:s/>our<text:s/>assessed<text:s/>contribution</text:span><text:span text:style-name="T109_3"><text:s/>on<text:s/>an<text:s/>annual<text:s/>basis</text:span></text:p>
      <text:p text:style-name="P110"/>
      <text:list text:style-name="LS3" xml:id="list31" text:continue-list="list1">
        <text:list-item>
          <text:p text:style-name="P111"><text:span text:style-name="T111_1">Under<text:s/>this<text:s/>scenario<text:s/>we<text:s/></text:span><text:span text:style-name="T111_2">would<text:s/>pay<text:s/>less<text:s/></text:span><text:span text:style-name="T111_3">(for<text:s/>example<text:s/>£10m<text:s/>or<text:s/>£6m)<text:s/></text:span><text:span text:style-name="T111_4">to<text:s/>UNESCO<text:s/>per<text:s/>year</text:span><text:span text:style-name="T111_5">,<text:s/>accruing<text:s/>arrears<text:s/>on<text:s/>an<text:s/>annual<text:s/>basis</text:span><text:span text:style-name="T111_6">.<text:s/></text:span></text:p>
        </text:list-item>
      </text:list>
      <text:p text:style-name="P112"/>
      <text:list text:style-name="LS3" xml:id="list32" text:continue-list="list1">
        <text:list-item>
          <text:p text:style-name="P113"><text:span text:style-name="T113_1">This<text:s/></text:span><text:span text:style-name="T113_2">reduction<text:s/>in<text:s/>funding<text:s/></text:span><text:span text:style-name="T113_3">would<text:s/>have<text:s/>a<text:s/>consequent</text:span><text:span text:style-name="T113_4"><text:s/></text:span><text:span text:style-name="T113_5">impact<text:s/>on<text:s/>UNESCO’s<text:s/>ability<text:s/>to<text:s/>deliver<text:s/>on<text:s/>its<text:s/>objectives<text:s/>across<text:s/>its<text:s/>mandate,<text:s/></text:span><text:span text:style-name="T113_6">including<text:s/>SDG4,<text:s/></text:span><text:span text:style-name="T113_7">as<text:s/>outlined<text:s/>in<text:s/></text:span><text:span text:style-name="T113_8">paragraph<text:s/>2</text:span><text:span text:style-name="T113_9">3</text:span><text:span text:style-name="T113_10">.<text:s text:c="2"/></text:span><text:span text:style-name="T113_11">This<text:s/>impact<text:s/>would<text:s/>be<text:s/>less<text:s/>than<text:s/>under<text:s/>option<text:s/>1.</text:span></text:p>
        </text:list-item>
      </text:list>
      <text:p text:style-name="P114"/>
      <text:list text:style-name="LS3" xml:id="list33" text:continue-list="list1">
        <text:list-item>
          <text:p text:style-name="P115"><text:span text:style-name="T115_1">We<text:s/>would<text:s/>retain<text:s/>our<text:s/>right<text:s/>to<text:s/>vote<text:s/>at<text:s/>the<text:s/>Executive<text:s/>Board</text:span><text:span text:style-name="T115_2"><text:s/></text:span><text:span text:style-name="T115_3">and<text:s/></text:span><text:span text:style-name="T115_4">at<text:s/></text:span><text:span text:style-name="T115_5">the<text:s/>General<text:s/>Conference</text:span><text:span text:style-name="T115_6"><text:s/>until<text:s/>our<text:s/>arrears<text:s/></text:span><text:span text:style-name="T115_7">are<text:s/>equivalent<text:s/>to<text:s/>two<text:s/>years’<text:s/>worth<text:s/>of<text:s/>assessed<text:s/>contributions<text:s/>(</text:span><text:span text:style-name="T115_8">ie</text:span><text:span text:style-name="T115_9"><text:s/>£24m).<text:s/></text:span><text:span text:style-name="T115_10">As<text:s/>an<text:s/>illustration,<text:s/>if<text:s/>we<text:s/>paid<text:s/>£6m<text:s/>per<text:s/>year<text:s/>(half<text:s/>the<text:s/>invoiced<text:s/>amount),<text:s/></text:span><text:span text:style-name="T115_11">we<text:s/>would<text:s/>lose<text:s/>our<text:s/>voting<text:s/>rights<text:s/>in<text:s/>2029</text:span><text:span text:style-name="T115_12">,<text:s/>with<text:s/>the<text:s/>impacts<text:s/>detailed<text:s/>in<text:s/>paragraph<text:s/>2</text:span><text:span text:style-name="T115_13">.<text:s text:c="2"/></text:span></text:p>
        </text:list-item>
      </text:list>
      <text:p text:style-name="P116"/>
      <text:list text:style-name="LS3" xml:id="list34" text:continue-list="list1">
        <text:list-item>
          <text:p text:style-name="P117"><text:span text:style-name="T117_1">We<text:s/>would<text:s/>lose<text:s/>influence<text:s/>and<text:s/>credibility<text:s/>at<text:s/>UNESCO,<text:s/>although<text:s/>to<text:s/>a<text:s/>lesser<text:s/>degree<text:s/>than<text:s/>under<text:s/>option<text:s/>1<text:s/>(</text:span><text:span text:style-name="T117_2">see<text:s/></text:span><text:span text:style-name="T117_3">paragraph<text:s/>2</text:span><text:span text:style-name="T117_4">4</text:span><text:span text:style-name="T117_5">)</text:span><text:span text:style-name="T117_6">.<text:s/>Electing<text:s/>not<text:s/>to<text:s/>pay<text:s/>our<text:s/>assessed<text:s/>contribution<text:s/>in<text:s/>full<text:s/>would,<text:s/>however,<text:s/>likely<text:s/></text:span><text:span text:style-name="T117_7">also<text:s/></text:span><text:span text:style-name="T117_8">have<text:s/>an<text:s/>impact<text:s/>on<text:s/>our<text:s/></text:span><text:span text:style-name="T117_9">wider<text:s/></text:span><text:span text:style-name="T117_10">reputation<text:s/>for<text:s/>paying<text:s/></text:span><text:span text:style-name="T117_11">international<text:s/>obligations</text:span><text:span text:style-name="T117_12">,</text:span><text:span text:style-name="T117_13"><text:s/>and<text:s/>undermine<text:s/>our<text:s/>vocal<text:s/>support<text:s/>for<text:s/>the<text:s/>multilateral<text:s/>system.</text:span></text:p>
        </text:list-item>
      </text:list>
      <text:p text:style-name="P118"/>
      <text:list text:style-name="LS3" xml:id="list35" text:continue-list="list1">
        <text:list-item>
          <text:p text:style-name="P119"><text:span text:style-name="T119_1">This<text:s/>option<text:s/>is<text:s/>unlikely<text:s/>to<text:s/>prove<text:s/>good<text:s/>value<text:s/>for<text:s/>money<text:s/>in<text:s/>the<text:s/>long<text:s/>run.</text:span></text:p>
        </text:list-item>
      </text:list>
      <text:p text:style-name="P120"/>
      <text:p text:style-name="P121"><text:span text:style-name="T121_1">Option<text:s/></text:span><text:span text:style-name="T121_2">3</text:span><text:span text:style-name="T121_3">:<text:s/></text:span><text:span text:style-name="T121_4">discontinue<text:s/>UK<text:s/>assessed<text:s/>contribution<text:s/>funding<text:s/>to<text:s/>UNESCO<text:s/>and<text:s/>leave<text:s/>the<text:s/>organisation</text:span></text:p>
      <text:p text:style-name="P122"/>
      <text:list text:style-name="LS3" xml:id="list36" text:continue-list="list1">
        <text:list-item>
          <text:p text:style-name="P123"><text:span text:style-name="T123_1">This<text:s/>option<text:s/>would<text:s/>save<text:s/>the<text:s/>UK<text:s/>~£12m<text:s/>per<text:s/>year<text:s/>and<text:s/></text:span><text:span text:style-name="T123_2">no<text:s/>arrears<text:s/>would<text:s/>be<text:s/>accrued.</text:span></text:p>
        </text:list-item>
      </text:list>
      <text:p text:style-name="P124"/>
      <text:list text:style-name="LS3" xml:id="list37" text:continue-list="list1">
        <text:list-item>
          <text:p text:style-name="P125"><text:span text:style-name="T125_1">The<text:s/>UK<text:s/>would<text:s/></text:span><text:span text:style-name="T125_2">relinquish<text:s/></text:span><text:span text:style-name="T125_3">its<text:s/>seat<text:s/>on<text:s/>the<text:s/>Executive<text:s/>Board<text:s/></text:span><text:span text:style-name="T125_4">and<text:s/>the<text:s/>General<text:s/>Conference</text:span><text:span text:style-name="T125_5">,<text:s/>and<text:s/>would<text:s/>have<text:s/></text:span><text:span text:style-name="T125_6">no<text:s/>official<text:s/>levers<text:s/>through<text:s/>which<text:s/>to<text:s/></text:span><text:span text:style-name="T125_7">influence<text:s/>the<text:s/></text:span><text:span text:style-name="T125_8">work<text:s/>of<text:s/>UNESCO<text:s/>or<text:s/>steer<text:s/>its<text:s/></text:span><text:span text:style-name="T125_9">approach<text:s/>to<text:s/>UK<text:s/>policy<text:s/>priority<text:s/>areas<text:s/>(such<text:s/>as<text:s/>girls’<text:s/>education).</text:span><text:span text:style-name="T125_10"><text:s text:c="2"/></text:span></text:p>
        </text:list-item>
      </text:list>
      <text:p text:style-name="P126"/>
      <text:list text:style-name="LS3" xml:id="list38" text:continue-list="list1">
        <text:list-item>
          <text:p text:style-name="P127"><text:span text:style-name="T127_1">In<text:s/>addition<text:s/>to<text:s/></text:span><text:span text:style-name="T127_2">the<text:s/>impact<text:s/>on<text:s/>UNESCO’s<text:s/>ability<text:s/>to<text:s/>deliver<text:s/>on<text:s/>the<text:s/>SDGs<text:s/>(see<text:s/>paragraph<text:s/>2</text:span><text:span text:style-name="T127_3">3</text:span><text:span text:style-name="T127_4">,<text:s/>above)<text:s/>and<text:s/>heightened<text:s/></text:span><text:span text:style-name="T127_5">geopolitical<text:s/>risk<text:s/></text:span><text:span text:style-name="T127_6">(paragraph<text:s/>2</text:span><text:span text:style-name="T127_7">1</text:span><text:span text:style-name="T127_8">),<text:s/>this<text:s/>option<text:s/>would<text:s/>also<text:s/>risk<text:s/></text:span><text:span text:style-name="T127_9">policy<text:s/>and<text:s/>reputational<text:s/></text:span><text:span text:style-name="T127_10">equities<text:s/>held<text:s/>by<text:s/>other<text:s/>government<text:s/>departments.<text:s/></text:span><text:span text:style-name="T127_11">As<text:s/>such,<text:s/>if<text:s/>this<text:s/>is<text:s/>the<text:s/>preferred<text:s/>option,<text:s/>it<text:s/></text:span><text:span text:style-name="T127_12">would<text:s/>be<text:s/>advisable<text:s/>to<text:s/></text:span><text:span text:style-name="T127_13">consult<text:s/>more<text:s/>widely<text:s/>across<text:s/>HMG<text:s/>before<text:s/>seeking<text:s/></text:span><text:span text:style-name="T127_14">ministerial<text:s/>approval</text:span><text:span text:style-name="T127_15">.<text:s text:c="2"/></text:span></text:p>
        </text:list-item>
      </text:list>
      <text:p text:style-name="P128"/>
      <text:list text:style-name="LS3" xml:id="list39" text:continue-list="list1">
        <text:list-item>
          <text:p text:style-name="P129"><text:span text:style-name="T129_1">This<text:s/>option<text:s/>is<text:s/>unlikely<text:s/>to<text:s/>prove<text:s/>good<text:s/>value<text:s/>for<text:s/>money.</text:span></text:p>
        </text:list-item>
      </text:list>
      <text:p text:style-name="P130"/>
      <text:p text:style-name="P131"><text:span text:style-name="T131_1">Option<text:s/>3:<text:s/></text:span><text:span text:style-name="T131_2">con</text:span><text:span text:style-name="T131_3">tinue<text:s/>to<text:s/>pay<text:s/>the</text:span><text:span text:style-name="T131_4"><text:s/>UK<text:s/>assessed<text:s/>contribution<text:s/></text:span><text:span text:style-name="T131_5">to<text:s/></text:span><text:span text:style-name="T131_6">UNESCO<text:s/></text:span></text:p>
      <text:p text:style-name="P132"/>
      <text:list text:style-name="LS3" xml:id="list40" text:continue-list="list1">
        <text:list-item>
          <text:p text:style-name="P133"><text:span text:style-name="T133_1">Continuing<text:s/>to<text:s/>pay<text:s/>our<text:s/>assessed<text:s/>contribution<text:s/>will<text:s/>enable<text:s/>the<text:s/>UK<text:s/>to<text:s/></text:span><text:span text:style-name="T133_2">maintain<text:s/>and<text:s/>further<text:s/>build<text:s/>multilateral<text:s/>momentum<text:s/>on<text:s/>priority<text:s/>policy<text:s/>deliverables<text:s/>such<text:s/>as<text:s/>girls’<text:s/>education<text:s/>and<text:s/>media<text:s/>freedom,<text:s/></text:span><text:span text:style-name="T133_3">capitalis</text:span><text:span text:style-name="T133_4">e</text:span><text:span text:style-name="T133_5"><text:s/>on<text:s/>our<text:s/>election<text:s/>to<text:s/>the<text:s/>Executive<text:s/>Board</text:span><text:span text:style-name="T133_6"><text:s/>to<text:s/></text:span><text:span text:style-name="T133_7">drive<text:s/></text:span><text:span text:style-name="T133_8">the<text:s/>UN<text:s/>reform<text:s/>agenda<text:s/>at<text:s/>UNESCO</text:span><text:span text:style-name="T133_9">,<text:s/>and<text:s/></text:span><text:span text:style-name="T133_10">continue<text:s/></text:span><text:span text:style-name="T133_11">resisting<text:s/>the<text:s/>influence<text:s/>of<text:s/>malign<text:s/>actors<text:s/>across<text:s/>the<text:s/>organisation’s<text:s/>mandate.</text:span></text:p>
        </text:list-item>
      </text:list>
      <text:p text:style-name="P134"/>
      <text:list text:style-name="LS3" xml:id="list41" text:continue-list="list1">
        <text:list-item>
          <text:p text:style-name="P135"><text:span text:style-name="T135_1">With<text:s/>the<text:s/>return<text:s/>of<text:s/>the<text:s/>US<text:s/>in<text:s/>July<text:s/>2023,<text:s/>and<text:s/></text:span><text:span text:style-name="T135_2">both<text:s/>the<text:s/>resumption<text:s/>of<text:s/>their<text:s/>assessed<text:s/>contributions<text:s/>and<text:s/></text:span><text:span text:style-name="T135_3">the<text:s/></text:span><text:span text:style-name="T135_4">planned</text:span><text:span text:style-name="T135_5"><text:s/>repayment<text:s/></text:span><text:span text:style-name="T135_6">of<text:s/>their<text:s/></text:span><text:span text:style-name="T135_7">$619m<text:s/>arrears</text:span><text:span text:style-name="T135_8">,<text:s/>UNESCO<text:s/>is<text:s/>in<text:s/>a<text:s/>better<text:s/>financial<text:s/>position<text:s/>than<text:s/>it<text:s/>has<text:s/>been<text:s/></text:span><text:span text:style-name="T135_9">since<text:s/>the<text:s/>US<text:s/>ceased<text:s/>funding<text:s/>in<text:s/></text:span><text:span text:style-name="T135_10">2011.</text:span><text:span text:style-name="T135_11"><text:s/>With<text:s/>the<text:s/>organisation<text:s/>on<text:s/>a<text:s/>more<text:s/>sustainable<text:s/>financial<text:s/>footing,<text:s/>our<text:s/>assessed<text:s/>contribution<text:s/>will<text:s/>provide<text:s/>better<text:s/>value<text:s/>for<text:s/>money<text:s/></text:span><text:span text:style-name="T135_12">as<text:s/>the<text:s/>regular<text:s/>budget<text:s/>will<text:s/>be<text:s/>focussed<text:s/>less<text:s/>on<text:s/>fire-fighting<text:s/>internal<text:s/>funding<text:s/>gaps<text:s/>(for<text:s/>example<text:s/>around<text:s/>critical<text:s/>buildings<text:s/>maintenance<text:s/></text:span><text:span text:style-name="T135_13">costs</text:span><text:span text:style-name="T135_14"><text:s/>and<text:s/></text:span><text:span text:style-name="T135_15">after<text:s/>service<text:s/>health<text:s/></text:span><text:span text:style-name="T135_16">insurance<text:s/></text:span><text:span text:style-name="T135_17">liabilities)</text:span><text:span text:style-name="T135_18">,<text:s/>and<text:s/>more<text:s/>focussed<text:s/>on<text:s/>delivering<text:s/></text:span><text:span text:style-name="T135_19">impact<text:s/>against<text:s/>the<text:s/>SDGs.</text:span></text:p>
        </text:list-item>
      </text:list>
      <text:p text:style-name="P136"/>
      <text:list text:style-name="LS3" xml:id="list42" text:continue-list="list1">
        <text:list-item>
          <text:p text:style-name="P137"><text:span text:style-name="T137_1">The<text:s/>UNESCO<text:s/>programme<text:s/>and<text:s/>budget<text:s/>has<text:s/>been<text:s/>set<text:s/>for<text:s/>the<text:s/>biennium<text:s/>2024-25,<text:s/>approved<text:s/>by<text:s/>the<text:s/>General<text:s/>Conference<text:s/>in<text:s/>November<text:s/>2023.<text:s/>There<text:s/>is<text:s/>a<text:s/>chance<text:s/>that<text:s/></text:span><text:span text:style-name="T137_2">cost<text:s/>drivers<text:s/>such<text:s/>as<text:s/>inflation,<text:s/>UN<text:s/>staff<text:s/>salary<text:s/>increases<text:s/>and<text:s/>rising<text:s/>implementation<text:s/>costs<text:s/></text:span><text:span text:style-name="T137_3">result<text:s/>in<text:s/>a<text:s/>proposal<text:s/>for<text:s/>an<text:s/>increase<text:s/>in<text:s/>member<text:s/>state<text:s/>contributions<text:s/>for<text:s/>the<text:s/>following<text:s/>biennium,<text:s/>2026-27.</text:span><text:span text:style-name="T137_4"><text:s/></text:span><text:span text:style-name="T137_5">In<text:s/>the<text:s/>event<text:s/>that<text:s/>member<text:s/>states<text:s/></text:span><text:span text:style-name="T137_6">vote<text:s/>in<text:s/>favour<text:s/>of<text:s/></text:span><text:span text:style-name="T137_7">such<text:s/>an</text:span><text:span text:style-name="T137_8"><text:s/>increase,<text:s/>the<text:s/>UK’s<text:s/>assessed<text:s/>contribution<text:s/>may<text:s/>be<text:s/>higher<text:s/>in<text:s/>the<text:s/>final<text:s/>year<text:s/>of<text:s/>the<text:s/>programme.<text:s/>However,<text:s/>t</text:span><text:span text:style-name="T137_9">he<text:s/>UK<text:s/>(</text:span><text:span text:style-name="T137_10">together<text:s/>with<text:s/></text:span><text:span text:style-name="T137_11">like<text:s/>minded</text:span><text:span text:style-name="T137_12"><text:s/>allies)<text:s/>ha</text:span><text:span text:style-name="T137_13">s</text:span><text:span text:style-name="T137_14"><text:s/>a<text:s/>good<text:s/>record<text:s/>of<text:s/>resisting<text:s/>proposals<text:s/>for<text:s/>increases<text:s/>to<text:s/>the<text:s/>UNESCO<text:s/>budget</text:span><text:span text:style-name="T137_15">.<text:s text:c="2"/></text:span><text:span text:style-name="T137_16">T</text:span><text:span text:style-name="T137_17">he<text:s/>return<text:s/>of<text:s/>the<text:s/>US<text:s/>and<text:s/></text:span><text:span text:style-name="T137_18">their<text:s/>funding<text:s/></text:span><text:span text:style-name="T137_19">makes<text:s/>a</text:span><text:span text:style-name="T137_20"><text:s/>proposal<text:s/>for<text:s/>any<text:s/></text:span><text:span text:style-name="T137_21">significant<text:s/>increase<text:s/>unlikely<text:s/>during<text:s/>this<text:s/>programme<text:s/>period</text:span><text:span text:style-name="T137_22">,</text:span><text:span text:style-name="T137_23"><text:s/>and<text:s/></text:span><text:span text:style-name="T137_24">we<text:s/>would<text:s/>expect<text:s/></text:span><text:span text:style-name="T137_25">any<text:s/>such<text:s/>proposal<text:s/></text:span><text:span text:style-name="T137_26">to<text:s/></text:span><text:span text:style-name="T137_27">be<text:s/>strongly<text:s/>resisted<text:s/>by<text:s/></text:span><text:span text:style-name="T137_28">a<text:s/>broad<text:s/>coalition<text:s/>of<text:s/></text:span><text:span text:style-name="T137_29">member<text:s/>states</text:span><text:span text:style-name="T137_30">.</text:span></text:p>
        </text:list-item>
      </text:list>
      <text:p text:style-name="P138"/>
      <text:list text:style-name="LS2" xml:id="list43" text:continue-list="list0">
        <text:list-item>
          <text:h text:style-name="P139" text:outline-level="2"><text:span text:style-name="T139_1">Commercial<text:s/>Case<text:s/></text:span></text:h>
        </text:list-item>
      </text:list>
      <text:p text:style-name="P140"/>
      <text:p text:style-name="P141"><text:span text:style-name="T141_1">Proposed<text:s/>funding<text:s/>mechanism</text:span></text:p>
      <text:p text:style-name="P142"/>
      <text:list text:style-name="LS3" xml:id="list44" text:continue-list="list1">
        <text:list-item>
          <text:p text:style-name="P143"><text:span text:style-name="T143_1">T</text:span><text:span text:style-name="T143_2">his<text:s/>assessed<text:s/>contribution<text:s/></text:span><text:span text:style-name="T143_3">is<text:s/></text:span><text:span text:style-name="T143_4">a<text:s/>mandatory<text:s/>international<text:s/>subscription</text:span><text:span text:style-name="T143_5">,</text:span><text:span text:style-name="T143_6"><text:s/>which<text:s/>provides<text:s/>non-ear</text:span><text:span text:style-name="T143_7">mar</text:span><text:span text:style-name="T143_8">ked<text:s/>and<text:s/>non-attributable<text:s/>funding<text:s/>to<text:s/>the<text:s/>UNESCO<text:s/>regular<text:s/>budget</text:span><text:span text:style-name="T143_9"><text:s/>(to<text:s/>be<text:s/>used<text:s/>flexibly<text:s/>by<text:s/>the<text:s/>organisation<text:s/></text:span><text:span text:style-name="T143_10">to<text:s/>support<text:s/></text:span><text:span text:style-name="T143_11">delivery<text:s/>of</text:span><text:span text:style-name="T143_12"><text:s/>the<text:s/>objectives<text:s/>in<text:s/>its<text:s/>medium<text:s/>term<text:s/>strategy)</text:span><text:span text:style-name="T143_13">.<text:s/>As<text:s/>such,</text:span><text:span text:style-name="T143_14"><text:s/></text:span><text:span text:style-name="T143_15">a<text:s/>memorandum<text:s/>of<text:s/>understanding<text:s/>is<text:s/>not<text:s/>required</text:span><text:span text:style-name="T143_16"><text:note text:note-class="footnote"><text:note-citation/><text:note-body><text:p text:style-name="P144"><text:span text:style-name="T144_1"><text:s/></text:span><text:span text:style-name="T144_2">The<text:s/>FCDO<text:s/>does<text:s/>have</text:span><text:span text:style-name="T144_3"><text:s/></text:span><text:span text:style-name="T144_4">MOUs<text:s/></text:span><text:span text:style-name="T144_5">with</text:span><text:span text:style-name="T144_6"><text:s/>UNESCO</text:span><text:span text:style-name="T144_7">,<text:s/>used<text:s/>to<text:s/>cover<text:s/>the<text:s/></text:span><text:span text:style-name="T144_8">provision<text:s/>of<text:s/>earmarked<text:s/>voluntary<text:s/>funding<text:s/>for<text:s/>specific<text:s/>programmes</text:span><text:span text:style-name="T144_9"><text:s/>and<text:s/></text:span><text:span text:style-name="T144_10">projects.</text:span><text:span text:style-name="T144_11"><text:s/></text:span></text:p></text:note-body></text:note></text:span><text:span text:style-name="T144_12">.</text:span></text:p>
        </text:list-item>
      </text:list>
      <text:p text:style-name="P145"/>
      <text:list text:style-name="LS3" xml:id="list45" text:continue-list="list1">
        <text:list-item>
          <text:p text:style-name="P146"><text:span text:style-name="T146_1">The<text:s/>funds<text:s/>are<text:s/>transferred<text:s/>directly<text:s/>from<text:s/>the<text:s/>FCDO<text:s/>to<text:s/>UNESCO</text:span><text:span text:style-name="T146_2"><text:s/>at<text:s/>the<text:s/>start<text:s/>of<text:s/>each<text:s/>financial<text:s/>year,<text:s/>following<text:s/>receipt<text:s/>of<text:s/>an<text:s/>invoice<text:s/>at<text:s/>the<text:s/>beginning<text:s/>of<text:s/>January<text:s/>(as<text:s/>UNESCO<text:s/>follows<text:s/>the<text:s/>French<text:s/>financial<text:s/>year</text:span><text:span text:style-name="T146_3">,<text:s/>which<text:s/>starts<text:s/>on<text:s/>January<text:s/>1</text:span><text:span text:style-name="T146_4">st</text:span><text:span text:style-name="T146_5">).<text:s/>UNESCO<text:s/>is<text:s/></text:span><text:span text:style-name="T146_6">accustomed<text:s/>to<text:s/>the<text:s/>UK<text:s/>paying<text:s/></text:span><text:span text:style-name="T146_7">mid</text:span><text:span text:style-name="T146_8">-</text:span><text:span text:style-name="T146_9">way<text:s/>through<text:s/>the<text:s/>year,<text:s/>and<text:s/>budgets<text:s/>accordingly.</text:span></text:p>
        </text:list-item>
      </text:list>
      <text:p text:style-name="P147"/>
      <text:p text:style-name="P148"><text:span text:style-name="T148_1">Performance<text:s/>and<text:s/>value<text:s/>for<text:s/>money<text:s/></text:span><text:span text:style-name="T148_2">assessment</text:span></text:p>
      <text:p text:style-name="P149"/>
      <text:list text:style-name="LS3" xml:id="list46" text:continue-list="list1">
        <text:list-item>
          <text:p text:style-name="P150"><text:span text:style-name="T150_1">As<text:s/>this<text:s/>Programme<text:s/>will<text:s/>contribute<text:s/>to<text:s/>UNESCO’s<text:s/>regular<text:s/>budget,<text:s/>it<text:s/>will<text:s/>not<text:s/>be<text:s/>possible<text:s/>to<text:s/>identify<text:s/>(and<text:s/>thus<text:s/>assess<text:s/>the<text:s/>performance<text:s/>of)<text:s/>specific<text:s/>programmes<text:s/>and<text:s/>projects<text:s/>funded<text:s/>by<text:s/>the<text:s/>UK<text:s/>assessed<text:s/>contribution.<text:s/>Instead,<text:s/>a<text:s/>series<text:s/>of<text:s/>objectives<text:s/>and<text:s/>targets<text:s/>for<text:s/>the<text:s/>organisation</text:span><text:span text:style-name="T150_2">,<text:s/>focused<text:s/>on<text:s/></text:span><text:span text:style-name="T150_3">the<text:s/>four<text:s/></text:span><text:span text:style-name="T150_4">organisational<text:s/></text:span><text:span text:style-name="T150_5">objectives<text:s/>set<text:s/>out<text:s/>in<text:s/>the<text:s/>medium<text:s/>term<text:s/>strategy<text:s/>(against<text:s/>which<text:s/>regular<text:s/>budget</text:span><text:span text:style-name="T150_6">ary<text:s/>funds<text:s/>are<text:s/>expected<text:s/>to<text:s/>deliver<text:s/>–<text:s/>see<text:s/>paragraph<text:s/>6<text:s/>for<text:s/>more<text:s/>detail)</text:span><text:span text:style-name="T150_7">,<text:s/>together<text:s/>with<text:s/>specific<text:s/>UN<text:s/>reform<text:s/>outcomes<text:s/>arising<text:s/>from<text:s/>the<text:s/>February<text:s/>2024<text:s/>UK-UNESCO<text:s/>Strategic<text:s/>Dialogue</text:span><text:span text:style-name="T150_8"><text:s/>(including<text:s/>on<text:s/>field<text:s/>network<text:s/>reform<text:s/>and<text:s/>UNESCO’s<text:s/>position<text:s/>within<text:s/>the<text:s/>UN<text:s/>system)</text:span><text:span text:style-name="T150_9">,</text:span><text:span text:style-name="T150_10"><text:s/></text:span><text:span text:style-name="T150_11">will<text:s/>be<text:s/></text:span><text:span text:style-name="T150_12">established<text:s/>annually<text:s/>and<text:s/></text:span><text:span text:style-name="T150_13">formally<text:s/>appraised<text:s/>and<text:s/></text:span><text:span text:style-name="T150_14">reported<text:s/>against<text:s/>through<text:s/>the<text:s/>FCDO<text:s/>annual<text:s/>review<text:s/>process.</text:span><text:span text:style-name="T150_15"><text:s text:c="2"/></text:span></text:p>
        </text:list-item>
      </text:list>
      <text:p text:style-name="P151"/>
      <text:list text:style-name="LS3" xml:id="list47" text:continue-list="list1">
        <text:list-item>
          <text:p text:style-name="P152"><text:span text:style-name="T152_1">Value<text:s/>for<text:s/>money<text:s/>will<text:s/>be<text:s/>a</text:span><text:span text:style-name="T152_2">ssessed<text:s/>qualitatively<text:s/>in<text:s/>collaboration<text:s/>with<text:s/>the<text:s/>UK<text:s/>Delegation<text:s/>for<text:s/>UNESCO,<text:s/>considering<text:s/>key<text:s/>elements<text:s/>such<text:s/>as<text:s/>whether<text:s/>UNESCO<text:s/>continues<text:s/>to<text:s/></text:span><text:span text:style-name="T152_3">be<text:s/>an<text:s/>important<text:s/>delivery<text:s/>partner<text:s/>for<text:s/>UK<text:s/>priorities,<text:s/></text:span><text:span text:style-name="T152_4">whether<text:s/>the<text:s/>organisation<text:s/>continues<text:s/>to<text:s/>reform</text:span><text:span text:style-name="T152_5"><text:s/>in<text:s/>line<text:s/>with<text:s/>wider<text:s/>UN<text:s/>reform<text:s/>objectives,<text:s/>and<text:s/></text:span><text:span text:style-name="T152_6">whether<text:s/>we<text:s/>have<text:s/>sufficient<text:s/>influence<text:s/>and<text:s/>credibility<text:s/>at<text:s/>UNESCO<text:s/></text:span><text:span text:style-name="T152_7">to<text:s/>effectively<text:s/>address<text:s/></text:span><text:span text:style-name="T152_8">political<text:s/>risks</text:span><text:span text:style-name="T152_9"><text:s/>and<text:s/></text:span><text:span text:style-name="T152_10">geopolitical</text:span><text:span text:style-name="T152_11"><text:s/>threats<text:s/>arising<text:s/>across<text:s/>the<text:s/>organisation’s<text:s/>mandate<text:s/>(</text:span><text:span text:style-name="T152_12">eg</text:span><text:span text:style-name="T152_13"><text:s/>countering<text:s/>the<text:s/>rise<text:s/>of<text:s/>malign<text:s/>actors,<text:s/>limiting<text:s/>unhelpful<text:s/>developments<text:s/>in<text:s/>multilateral<text:s/>policy,<text:s/>managing<text:s/>UK<text:s/>reputational<text:s/>issues).<text:s/></text:span><text:span text:style-name="T152_14">Our<text:s/>success<text:s/>at<text:s/>the<text:s/>latter</text:span><text:span text:style-name="T152_15"><text:s/>will<text:s/>necessarily<text:s/>be<text:s/>a<text:s/>function<text:s/>not<text:s/>only<text:s/>of<text:s/>our<text:s/>assessed<text:s/>contribution,<text:s/>but<text:s/></text:span><text:span text:style-name="T152_16">also<text:s/>how<text:s/>effectively<text:s/>we<text:s/>use<text:s/>our<text:s/>seat<text:s/>on<text:s/>the<text:s/>Executive<text:s/>Board,<text:s/>and<text:s/>capitalise<text:s/>on<text:s/>our<text:s/>access<text:s/>to<text:s/>national<text:s/>expertise<text:s/>across<text:s/>the<text:s/>fields<text:s/>of<text:s/>UNESCO<text:s/>competence.</text:span></text:p>
        </text:list-item>
      </text:list>
      <text:p text:style-name="P153"/>
      <text:list text:style-name="LS3" xml:id="list48" text:continue-list="list1">
        <text:list-item>
          <text:p text:style-name="P154"><text:span text:style-name="T154_1">During<text:s/>this<text:s/>programme<text:s/>cycle<text:s/>t</text:span><text:span text:style-name="T154_2">he<text:s/>UK<text:s/>will<text:s/></text:span><text:span text:style-name="T154_3">support<text:s/></text:span><text:span text:style-name="T154_4">UNESCO</text:span><text:span text:style-name="T154_5"><text:s/>to<text:s/></text:span><text:span text:style-name="T154_6">perform<text:s/>well<text:s/>and<text:s/>achieve<text:s/>value<text:s/>for<text:s/>money<text:s/></text:span><text:span text:style-name="T154_7">by<text:s/>using<text:s/>our<text:s/>seat<text:s/>on<text:s/>the<text:s/>Executive<text:s/>Board</text:span><text:span text:style-name="T154_8"><text:s/>to<text:s/>hold<text:s/>the<text:s/>Secretariat<text:s/>to<text:s/>account<text:s/>on<text:s/>their<text:s/>depl</text:span><text:span text:style-name="T154_9">oyment<text:s/>of<text:s/>the<text:s/>UNESCO<text:s/>budget,<text:s/>by<text:s/>publishing<text:s/>a<text:s/>refreshed<text:s/>Central<text:s/>Assurance<text:s/>Assessment</text:span><text:span text:style-name="T154_10">,<text:s/>and<text:s/>by<text:s/>continuing<text:s/>to<text:s/>work<text:s/>with<text:s/>Geneva<text:s/>Group<text:s/>and<text:s/>other<text:s/>partners<text:s/>to<text:s/>promote<text:s/>good<text:s/>fiscal<text:s/>and<text:s/>budgeting<text:s/>practice<text:s/>at<text:s/>UNESCO.</text:span></text:p>
        </text:list-item>
      </text:list>
      <text:p text:style-name="P155"/>
      <text:p text:style-name="P156"><text:span text:style-name="T156_1">UNESCO’s<text:s/>capability<text:s/>and<text:s/>capacity<text:s/>to<text:s/>deliver</text:span></text:p>
      <text:p text:style-name="P157"/>
      <text:list text:style-name="LS3" xml:id="list49" text:continue-list="list1">
        <text:list-item>
          <text:p text:style-name="P158"><text:span text:style-name="T158_1">UNESCO<text:s/>has<text:s/>a<text:s/>wide<text:s/>mandate<text:s/>and<text:s/>suffered<text:s/>a<text:s/>significant<text:s/>budget<text:s/>cut<text:s/>when<text:s/>the<text:s/>US<text:s/>ceased<text:s/>its<text:s/>funding<text:s/>in<text:s/>2011</text:span><text:span text:style-name="T158_2">.<text:s/>Despite</text:span><text:span text:style-name="T158_3"><text:s/>losing<text:s/>22%<text:s/>of<text:s/>its<text:s/></text:span><text:span text:style-name="T158_4">budget,<text:s/>UNESCO<text:s/>did<text:s/>not<text:s/>raise<text:s/></text:span><text:span text:style-name="T158_5">member<text:s/>states’<text:s/>assessed<text:s/>contributions,<text:s/>and<text:s/>continued<text:s/>to<text:s/>deliver</text:span><text:span text:style-name="T158_6"><text:s/></text:span><text:span text:style-name="T158_7">–</text:span><text:span text:style-name="T158_8"><text:s/>aided<text:s/>by<text:s/></text:span><text:span text:style-name="T158_9">internal<text:s/>improvements<text:s/>to<text:s/>working<text:s/>methods<text:s/>and<text:s/>the<text:s/>reduction<text:s/>of<text:s/>silo</text:span><text:span text:style-name="T158_10">e</text:span><text:span text:style-name="T158_11">d<text:s/>working<text:s/>as<text:s/>a<text:s/>result<text:s/>of<text:s/>a<text:s/>‘strategic<text:s/>transformation<text:s/>programme’.<text:s/></text:span><text:span text:style-name="T158_12">UNESCO’s<text:s/></text:span><text:span text:style-name="T158_13">improved<text:s/></text:span><text:span text:style-name="T158_14">capability<text:s/>and<text:s/>capacity<text:s/>to<text:s/>deliver<text:s/></text:span><text:span text:style-name="T158_15">has<text:s/>been<text:s/>recognised<text:s/>by<text:s/>the<text:s/>UK,<text:s/></text:span><text:span text:style-name="T158_16">with<text:s/></text:span><text:span text:style-name="T158_17">predecessors<text:s/>to<text:s/>this<text:s/>programme<text:s/>scoring<text:s/></text:span><text:span text:style-name="T158_18">‘A’<text:s/>in<text:s/>each<text:s/>of<text:s/>the<text:s/></text:span><text:span text:style-name="T158_19">last<text:s/></text:span><text:span text:style-name="T158_20">6<text:s/></text:span><text:span text:style-name="T158_21">annual<text:s/>reviews<text:s/>conducted<text:s/>by<text:s/>DfID/FCDO.</text:span></text:p>
        </text:list-item>
        <text:list-item>
          <text:p text:style-name="P159"><text:span text:style-name="T159_1">The<text:s/>return<text:s/>of<text:s/>the<text:s/>US<text:s/>(and<text:s/>the<text:s/></text:span><text:span text:style-name="T159_2">funding<text:s/>they<text:s/>provide)<text:s/>means<text:s/>that<text:s/>for<text:s/>the<text:s/>first<text:s/>time<text:s/>in<text:s/></text:span><text:span text:style-name="T159_3">over<text:s/>a<text:s/>decade<text:s/>UNESCO’s<text:s/>finances<text:s/>will<text:s/>be<text:s/>on<text:s/>a<text:s/>stable<text:s/>footing.<text:s/>While<text:s/>this<text:s/>bodes<text:s/>well<text:s/>for<text:s/></text:span><text:span text:style-name="T159_4">further<text:s/>improvements<text:s/>in<text:s/>organisational<text:s/>capability<text:s/>and<text:s/>capacity<text:s/>to<text:s/>deliver,<text:s/>it<text:s/>will<text:s/>remain<text:s/>important<text:s/>for<text:s/>the<text:s/>UK<text:s/>(and<text:s/>allies)<text:s/>to<text:s/>scrutinise<text:s/></text:span><text:span text:style-name="T159_5">the<text:s/>Secretariat’s<text:s/>budgetary<text:s/>recommendations<text:s/>and<text:s/>fiscal<text:s/>practices<text:s/>to<text:s/>ensure<text:s/>the<text:s/>influx<text:s/>of<text:s/>additional<text:s/>funding<text:s/>is<text:s/>being<text:s/>used<text:s/>effectively<text:s/>and<text:s/></text:span><text:span text:style-name="T159_6">impactfully<text:s/></text:span><text:span text:style-name="T159_7">against<text:s/>the<text:s/>highest<text:s/></text:span><text:span text:style-name="T159_8">priority<text:s/>development<text:s/>issues.</text:span></text:p>
        </text:list-item>
      </text:list>
      <text:p text:style-name="P160"/>
      <text:list text:style-name="LS2" xml:id="list51" text:continue-list="list0">
        <text:list-item>
          <text:h text:style-name="P161" text:outline-level="2"><text:span text:style-name="T161_1">Financial<text:s/>Case</text:span><text:span text:style-name="T161_2"><text:s/></text:span></text:h>
        </text:list-item>
      </text:list>
      <text:p text:style-name="P162"/>
      <text:list text:style-name="LS3" xml:id="list52" text:continue-list="list1">
        <text:list-item>
          <text:p text:style-name="P163"><text:span text:style-name="T163_1">This<text:s/>programme<text:s/>does<text:s/>not<text:s/>involve<text:s/>financial<text:s/>aid<text:s/>to<text:s/>governments.<text:s/></text:span><text:span text:style-name="T163_2">UNESCO<text:s/>will<text:s/>be<text:s/>the<text:s/>sole<text:s/></text:span><text:span text:style-name="T163_3">recipient<text:s/>of<text:s/>funding<text:s/>under<text:s/>this<text:s/>programme</text:span><text:span text:style-name="T163_4">,<text:s/>all<text:s/>of<text:s/>which<text:s/>will<text:s/>go<text:s/>to<text:s/>the<text:s/>organisation’s<text:s/>regular<text:s/>budget</text:span><text:span text:style-name="T163_5">.<text:s/>UNESCO<text:s/>may<text:s/></text:span><text:span text:style-name="T163_6">pass<text:s/>on<text:s/>funding<text:s/>from<text:s/>the<text:s/>regular<text:s/>budget<text:s/>to<text:s/>implementing<text:s/>partners,<text:s/>but<text:s/>this<text:s/>will<text:s/>not<text:s/>be<text:s/>attributable<text:s/>to<text:s/>the<text:s/>UK<text:s/>assessed<text:s/>contribution.<text:s/>Funding<text:s/>under<text:s/>this<text:s/>programme<text:s/></text:span><text:span text:style-name="T163_7">will<text:s/>be<text:s/>paid<text:s/>directly<text:s/>into<text:s/>the<text:s/>UNESCO</text:span><text:span text:style-name="T163_8"><text:s/>account.<text:s/></text:span></text:p>
        </text:list-item>
      </text:list>
      <text:p text:style-name="P164"/>
      <text:list text:style-name="LS3" xml:id="list53" text:continue-list="list1">
        <text:list-item>
          <text:p text:style-name="P165"><text:span text:style-name="T165_1">All<text:s/>costs<text:s/>for<text:s/>this<text:s/>programme<text:s/>as<text:s/>defined<text:s/>in<text:s/>this<text:s/>business<text:s/>case<text:s/>and<text:s/>associated<text:s/>concept<text:s/>note<text:s/>will<text:s/>be<text:s/>incurred<text:s/>by<text:s/>the<text:s/>FCDO.<text:s text:c="2"/>Any<text:s/>additional<text:s/>voluntary<text:s/>funding<text:s/>to<text:s/>UNESCO<text:s/>(from<text:s/>the<text:s/>FCDO<text:s/>or<text:s/>other<text:s/>government<text:s/>departments)<text:s/>is<text:s/>out<text:s/>of<text:s/>scope<text:s/>for<text:s/>this<text:s/>programme.<text:s/></text:span></text:p>
        </text:list-item>
      </text:list>
      <text:p text:style-name="P166"/>
      <text:p text:style-name="P167"><text:span text:style-name="T167_1">Provisional<text:s/>programme<text:s/>profile</text:span></text:p>
      <text:p text:style-name="P168"/>
      <text:list text:style-name="LS3" xml:id="list54" text:continue-list="list1">
        <text:list-item>
          <text:p text:style-name="P169"><text:span text:style-name="T169_1">This<text:s/>business<text:s/>case<text:s/>seeks<text:s/>approval<text:s/>for<text:s/>a<text:s/>budget<text:s/>of<text:s/></text:span><text:span text:style-name="T169_2">£36</text:span><text:span text:style-name="T169_3"><text:s/>million<text:s/></text:span><text:span text:style-name="T169_4">over<text:s/>3<text:s/></text:span><text:span text:style-name="T169_5">calendar<text:s/></text:span><text:span text:style-name="T169_6">years</text:span><text:span text:style-name="T169_7"><text:s/>(“option<text:s/></text:span><text:span text:style-name="T169_8">4</text:span><text:span text:style-name="T169_9">”)</text:span><text:span text:style-name="T169_10">.<text:s/>This<text:s/>is<text:s/>based<text:s/>on<text:s/></text:span><text:span text:style-name="T169_11">the</text:span><text:span text:style-name="T169_12"><text:s/>expectation<text:s/>that<text:s/></text:span><text:span text:style-name="T169_13">our<text:s/>assessed<text:s/>contribution<text:s/></text:span><text:span text:style-name="T169_14">will<text:s/>remain<text:s/></text:span><text:span text:style-name="T169_15">constant</text:span><text:span text:style-name="T169_16"><text:s/></text:span><text:span text:style-name="T169_17">at<text:s/>the<text:s/>same<text:s/>level<text:s/></text:span><text:span text:style-name="T169_18">as<text:s/>it<text:s/>has<text:s/>for<text:s/>the<text:s/>past<text:s/>few<text:s/>years</text:span><text:span text:style-name="T169_19">.<text:s/></text:span><text:span text:style-name="T169_20">However,<text:s/>as<text:s/>our<text:s/>contribution<text:s/>is<text:s/>more<text:s/>than<text:s/>$200,000,<text:s/>we<text:s/>are<text:s/>invoiced<text:s/></text:span><text:span text:style-name="T169_21">by<text:s/>UNESCO<text:s/></text:span><text:span text:style-name="T169_22">for<text:s/>47%<text:s/>in<text:s/>EUR<text:s/>and<text:s/>53%<text:s/>in<text:s/>USD.<text:s/>The<text:s/>actual<text:s/>amount<text:s/>we<text:s/>pay<text:s/>is<text:s/>therefore<text:s/>subject<text:s/>to<text:s/>foreign<text:s/>exchange<text:s/>rates.<text:s/>We<text:s/>are<text:s/></text:span><text:span text:style-name="T169_23">also<text:s/></text:span><text:span text:style-name="T169_24">aware<text:s/>that<text:s/></text:span><text:span text:style-name="T169_25">the<text:s/>UN<text:s/>scale<text:s/>of<text:s/>assessment<text:s/></text:span><text:span text:style-name="T169_26">is<text:s/>due<text:s/></text:span><text:span text:style-name="T169_27">to<text:s/>be<text:s/>reviewed<text:s/>in<text:s/>2024<text:s/>so<text:s/>there<text:s/>may<text:s/>be<text:s/>a<text:s/>change<text:s/>to<text:s/>our<text:s/>assessed<text:s/>contribution<text:s/>from<text:s/>2025<text:s/>onwards</text:span><text:span text:style-name="T169_28">.<text:s/></text:span><text:span text:style-name="T169_29">We</text:span><text:span text:style-name="T169_30"><text:s/></text:span><text:span text:style-name="T169_31">do<text:s/>not<text:s/>expect<text:s/>this<text:s/>to<text:s/>result<text:s/>in<text:s/>a<text:s/>significant<text:s/>increase.</text:span></text:p>
        </text:list-item>
      </text:list>
      <text:p text:style-name="P170"/>
      <text:p text:style-name="P171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23">
            <text:p text:style-name="P172"/>
          </table:table-cell>
          <table:table-cell table:style-name="Cell24">
            <text:p text:style-name="P173"><text:span text:style-name="T173_1">FY<text:s/>2</text:span><text:span text:style-name="T173_2">4</text:span><text:span text:style-name="T173_3">-2</text:span><text:span text:style-name="T173_4">5</text:span><text:span text:style-name="T173_5"><text:s/></text:span></text:p>
          </table:table-cell>
          <table:table-cell table:style-name="Cell25">
            <text:p text:style-name="P174"><text:span text:style-name="T174_1">FY<text:s/>2</text:span><text:span text:style-name="T174_2">5</text:span><text:span text:style-name="T174_3">-2</text:span><text:span text:style-name="T174_4">6</text:span><text:span text:style-name="T174_5"> </text:span></text:p>
          </table:table-cell>
          <table:table-cell table:style-name="Cell26">
            <text:p text:style-name="P175"><text:span text:style-name="T175_1">FY<text:s/>2</text:span><text:span text:style-name="T175_2">6</text:span><text:span text:style-name="T175_3">-2</text:span><text:span text:style-name="T175_4">7</text:span><text:span text:style-name="T175_5"> </text:span></text:p>
          </table:table-cell>
        </table:table-row>
        <table:table-row table:style-name="Row14">
          <table:table-cell table:style-name="Cell27">
            <text:p text:style-name="P176"><text:span text:style-name="T176_1">Total<text:s/>e</text:span><text:span text:style-name="T176_2">xpected<text:s/></text:span><text:span text:style-name="T176_3">value</text:span></text:p>
          </table:table-cell>
          <table:table-cell table:style-name="Cell28">
            <text:p text:style-name="P177"><text:span text:style-name="T177_1">£12</text:span><text:span text:style-name="T177_2">,000,000</text:span></text:p>
          </table:table-cell>
          <table:table-cell table:style-name="Cell29">
            <text:p text:style-name="P178"><text:span text:style-name="T178_1">£12,000,000</text:span></text:p>
          </table:table-cell>
          <table:table-cell table:style-name="Cell30">
            <text:p text:style-name="P179"><text:span text:style-name="T179_1">£12,000,000</text:span></text:p>
          </table:table-cell>
        </table:table-row>
        <table:table-row table:style-name="Row15">
          <table:table-cell table:style-name="Cell31">
            <text:p text:style-name="P180"><text:span text:style-name="T180_1">USD<text:s/>component<text:s/>(RDEL)</text:span></text:p>
          </table:table-cell>
          <table:table-cell table:style-name="Cell32">
            <text:p text:style-name="P181"><text:span text:style-name="T181_1">$<text:s/>7,922,664</text:span><text:span text:style-name="T181_2"><text:s/>RDEL<text:s/>–<text:s/></text:span><text:span text:style-name="T181_3">assessed<text:s/>contribution</text:span><text:span text:style-name="T181_4"> </text:span></text:p>
          </table:table-cell>
          <table:table-cell table:style-name="Cell33">
            <text:p text:style-name="P182"><text:span text:style-name="T182_1">T</text:span><text:span text:style-name="T182_2">BC</text:span><text:span text:style-name="T182_3"><text:s/>January<text:s/>202</text:span><text:span text:style-name="T182_4">5</text:span></text:p>
          </table:table-cell>
          <table:table-cell table:style-name="Cell34">
            <text:p text:style-name="P183"><text:span text:style-name="T183_1">TBC<text:s/>January<text:s/>2026</text:span></text:p>
          </table:table-cell>
        </table:table-row>
        <table:table-row table:style-name="Row16">
          <table:table-cell table:style-name="Cell35">
            <text:p text:style-name="P184"><text:span text:style-name="T184_1">EUR<text:s/>component<text:s/>(RDEL)</text:span></text:p>
          </table:table-cell>
          <table:table-cell table:style-name="Cell36">
            <text:p text:style-name="P185"><text:span text:style-name="T185_1">€<text:s/>6,481,182</text:span><text:span text:style-name="T185_2"><text:s/>RDEL<text:s/>–<text:s/></text:span><text:span text:style-name="T185_3">assessed<text:s/>contribution</text:span><text:span text:style-name="T185_4"> </text:span></text:p>
          </table:table-cell>
          <table:table-cell table:style-name="Cell37">
            <text:p text:style-name="P186"><text:span text:style-name="T186_1">TBC<text:s/>January<text:s/>2025</text:span><text:span text:style-name="T186_2"><text:s/></text:span></text:p>
          </table:table-cell>
          <table:table-cell table:style-name="Cell38">
            <text:p text:style-name="P187"><text:span text:style-name="T187_1">TBC<text:s/>January<text:s/>2026</text:span></text:p>
          </table:table-cell>
        </table:table-row>
      </table:table>
      <text:p text:style-name="P188"/>
      <text:p text:style-name="P189"><text:span text:style-name="T189_1">Affordability</text:span></text:p>
      <text:p text:style-name="P190"/>
      <text:list text:style-name="LS3" xml:id="list55" text:continue-list="list1">
        <text:list-item>
          <text:p text:style-name="P191"><text:span text:style-name="T191_1">The<text:s/>first<text:s/>annual<text:s/>payment<text:s/>under<text:s/>this<text:s/>programme<text:s/>(for<text:s/>2024)<text:s/>was<text:s/>forecast<text:s/>as<text:s/>part<text:s/>of<text:s/>the<text:s/>last<text:s/>spending<text:s/>review,<text:s/>and<text:s/>therefore<text:s/>the<text:s/></text:span><text:span text:style-name="T191_2">FCDO<text:s/></text:span><text:span text:style-name="T191_3">Education,<text:s/>Gender<text:s/>and<text:s/>Equality<text:s/>Directorate<text:s/>has<text:s/>the<text:s/>funds<text:s/>available<text:s/>for<text:s/>that<text:s/>payment.<text:s/>Payments</text:span><text:span text:style-name="T191_4"><text:s/>in<text:s/></text:span><text:span text:style-name="T191_5">years<text:s/>2<text:s/>and<text:s/>3<text:s/>will<text:s/>be<text:s/>subject<text:s/>to<text:s/>the<text:s/>next<text:s/>spending<text:s/>review.</text:span></text:p>
        </text:list-item>
      </text:list>
      <text:p text:style-name="P192"/>
      <text:p text:style-name="P193"><text:span text:style-name="T193_1">Monitoring,<text:s/>reporting<text:s/>and<text:s/>accounting<text:s/>for<text:s/>funds</text:span></text:p>
      <text:p text:style-name="P194"/>
      <text:list text:style-name="LS3" xml:id="list56" text:continue-list="list1">
        <text:list-item>
          <text:p text:style-name="P195"><text:span text:style-name="T195_1">Funding<text:s/>through<text:s/>this<text:s/>programme<text:s/>will<text:s/>be<text:s/>provided<text:s/>to<text:s/>UNESCO<text:s/>on<text:s/>an<text:s/>annual<text:s/>basis</text:span><text:span text:style-name="T195_2">,<text:s/>at<text:s/>the<text:s/>start<text:s/>of<text:s/>each<text:s/>financial<text:s/>year<text:s/>beginning<text:s/>in<text:s/>April<text:s/>2024.<text:s/></text:span><text:span text:style-name="T195_3">The<text:s/>programme<text:s/>will<text:s/>be<text:s/>managed<text:s/></text:span><text:span text:style-name="T195_4">by<text:s/>the<text:s/>UNESCO<text:s/>programme<text:s/>team<text:s/>based<text:s/>in<text:s/>the<text:s/>Scholarships,<text:s/>Tertiary<text:s/>Education<text:s/>and<text:s/>Partnerships<text:s/>Department.</text:span></text:p>
        </text:list-item>
      </text:list>
      <text:p text:style-name="P196"/>
      <text:list text:style-name="LS3" xml:id="list57" text:continue-list="list1">
        <text:list-item>
          <text:p text:style-name="P197"><text:span text:style-name="T197_1">UNESCO<text:s/>will<text:s/></text:span><text:span text:style-name="T197_2">continue<text:s/>to</text:span><text:span text:style-name="T197_3"><text:s/>provide<text:s/>regular<text:s/>reporting<text:s/>on<text:s/>performance<text:s/>and<text:s/>budgetary<text:s/>matters<text:s/>as<text:s/>part<text:s/>of<text:s/>their<text:s/>regular<text:s/></text:span><text:span text:style-name="T197_4">reporting<text:s/>to<text:s/>member<text:s/>states<text:s/>at<text:s/>the<text:s/>twice<text:s/>yearly<text:s/>Executive<text:s/>Boards<text:s/>and<text:s/>biannual<text:s/>General<text:s/>Conferences.<text:s text:c="2"/>Examples<text:s/>of<text:s/>UNESCO<text:s/>reporting<text:s/>including<text:s/>the<text:s/>recently<text:s/>revamped<text:s/></text:span><text:span text:style-name="T197_5"><text:a xlink:type="simple" xlink:href="https://unesdoc.unesco.org/ark:/48223/pf0000388763"><text:span text:style-name="T197_6">C/5<text:s/>Implementation<text:s/>Report</text:span></text:a></text:span><text:span text:style-name="T197_7">,<text:s/></text:span><text:span text:style-name="T197_8"><text:a xlink:type="simple" xlink:href="https://unesdoc.unesco.org/ark:/48223/pf0000388757?posInSet=1&amp;queryId=bc8be812-18a6-4a57-918e-085f56f6a200"><text:span text:style-name="T197_9">Internal<text:s/>Oversight<text:s/>Services’<text:s/>annual<text:s/>reports</text:span></text:a></text:span><text:span text:style-name="T197_10">,<text:s/>and<text:s/></text:span><text:span text:style-name="T197_11"><text:a xlink:type="simple" xlink:href="https://unesdoc.unesco.org/ark:/48223/pf0000387040"><text:span text:style-name="T197_12">audited<text:s/>financial<text:s/>reports</text:span></text:a></text:span><text:span text:style-name="T197_13">.</text:span></text:p>
        </text:list-item>
      </text:list>
      <text:p text:style-name="P198"/>
      <text:list text:style-name="LS3" xml:id="list58" text:continue-list="list1">
        <text:list-item>
          <text:p text:style-name="P199"><text:span text:style-name="T199_1">The<text:s/>programme<text:s/>spend<text:s/>is<text:s/>classified<text:s/>as<text:s/>majority<text:s/>RDEL<text:s/>and<text:s/>will<text:s/>be<text:s/>resource<text:s/>accounted.<text:s/>The<text:s/>Programme<text:s/>Manager<text:s/>and<text:s/>SRO<text:s/>will<text:s/>monitor<text:s/>risk<text:s/>throughout<text:s/>the<text:s/>programme<text:s/>cycle<text:s/>in<text:s/>compliance<text:s/>with<text:s/>the<text:s/>Programme<text:s/>Operating<text:s/>Framework<text:s/>(</text:span><text:span text:style-name="T199_2">PrOF</text:span><text:span text:style-name="T199_3">),<text:s/>including<text:s/>maintenance<text:s/>of<text:s/>an<text:s/>updated<text:s/>Risk<text:s/>Register<text:s/>and<text:s/>formal<text:s/>review<text:s/>points<text:s/>including<text:s/>Annual<text:s/>Reviews.<text:s/>The<text:s/>SRO<text:s/>will<text:s/>liaise<text:s/>with<text:s/>the<text:s/>FCDO’s<text:s/>Internal<text:s/>Audit<text:s/>and<text:s/>Investigation<text:s/>Section<text:s/>(IAI</text:span><text:span text:style-name="T199_4">D</text:span><text:span text:style-name="T199_5">)<text:s/>if<text:s/>and<text:s/>when<text:s/>fraud<text:s/>or<text:s/>safeguarding<text:s/>concerns<text:s/>arise. </text:span></text:p>
        </text:list-item>
      </text:list>
      <text:p text:style-name="P200"/>
      <text:list text:style-name="LS2" xml:id="list59" text:continue-list="list0">
        <text:list-item>
          <text:h text:style-name="P201" text:outline-level="2"><text:bookmark-start text:name="_Management_Case"/><text:bookmark-end text:name="_Management_Case"/><text:span text:style-name="T201_1">Management<text:s/>Case<text:s/></text:span></text:h>
        </text:list-item>
      </text:list>
      <text:p text:style-name="P202"/>
      <text:p text:style-name="P203"><text:span text:style-name="T203_1">Monitoring<text:s/></text:span><text:span text:style-name="T203_2">progress</text:span></text:p>
      <text:p text:style-name="P204"/>
      <text:list text:style-name="LS3" xml:id="list60" text:continue-list="list1">
        <text:list-item>
          <text:p text:style-name="P205"><text:span text:style-name="T205_1">Given<text:s/>the<text:s/>nature<text:s/>of<text:s/>this<text:s/>funding<text:s/></text:span><text:span text:style-name="T205_2">(a<text:s/>non-earmarked<text:s/></text:span><text:span text:style-name="T205_3">assessed<text:s/>contribution</text:span><text:span text:style-name="T205_4"><text:s/>to<text:s/>the<text:s/>UNESCO<text:s/>regular<text:s/>budget</text:span><text:span text:style-name="T205_5">)</text:span><text:span text:style-name="T205_6">,<text:s/>it<text:s/></text:span><text:span text:style-name="T205_7">will<text:s/>not<text:s/>be<text:s/>possible<text:s/></text:span><text:span text:style-name="T205_8">to<text:s/>agree<text:s/>specific</text:span><text:span text:style-name="T205_9">,</text:span><text:span text:style-name="T205_10"><text:s/></text:span><text:span text:style-name="T205_11">attributable<text:s/></text:span><text:span text:style-name="T205_12">outcomes.</text:span><text:span text:style-name="T205_13"><text:s text:c="2"/>This<text:s/>makes<text:s/>our<text:s/>ability<text:s/>to<text:s/>track<text:s/>UK<text:s/>funds<text:s/>through<text:s/>the<text:s/>organisation<text:s/>very<text:s/>challenging.<text:s text:c="2"/>As<text:s/>such,<text:s/>i</text:span><text:span text:style-name="T205_14">t<text:s/>will<text:s/>be<text:s/>important<text:s/>to<text:s/></text:span><text:span text:style-name="T205_15">clearly<text:s/></text:span><text:span text:style-name="T205_16">articulate<text:s/></text:span><text:span text:style-name="T205_17">UK<text:s/>expectations<text:s/>regarding<text:s/>the<text:s/>use<text:s/>and<text:s/>impact<text:s/>of<text:s/>the<text:s/>regular<text:s/>budget</text:span><text:span text:style-name="T205_18"><text:s/>to<text:s/>the<text:s/>UNESCO<text:s/>Secretariat</text:span><text:span text:style-name="T205_19">.<text:s/>These<text:s/>will<text:s/>be<text:s/>informed<text:s/>by<text:s/>the<text:s/></text:span><text:span text:style-name="T205_20">results<text:s/>of<text:s/>the<text:s/>UK-UNESCO<text:s/></text:span><text:span text:style-name="T205_21">Strategic<text:s/>Dialogue,<text:s/></text:span><text:span text:style-name="T205_22">the<text:s/></text:span><text:span text:style-name="T205_23">FCDO’s<text:s/></text:span><text:span text:style-name="T205_24">Central<text:s/>Assurance<text:s/>Assessment</text:span><text:span text:style-name="T205_25"><text:s/>(nearing<text:s/>conclusion)<text:s/>and<text:s/>associated<text:s/>Action<text:s/>Plan</text:span><text:span text:style-name="T205_26"><text:s/>(which<text:s/>will<text:s/>be<text:s/>agreed<text:s/>with<text:s/>the<text:s/>Secretariat)</text:span><text:span text:style-name="T205_27">,<text:s/>and<text:s/></text:span><text:span text:style-name="T205_28">UNESCO’s<text:s/>own<text:s/>regular<text:s/></text:span><text:span text:style-name="T205_29">impact<text:s/>reporting.</text:span><text:span text:style-name="T205_30"><text:s/></text:span></text:p>
        </text:list-item>
      </text:list>
      <text:p text:style-name="P206"/>
      <text:list text:style-name="LS3" xml:id="list61" text:continue-list="list1">
        <text:list-item>
          <text:p text:style-name="P207"><text:span text:style-name="T207_1">The<text:s/>FCDO<text:s/>will<text:s/>set<text:s/>annual<text:s/>out</text:span><text:span text:style-name="T207_2">put<text:s/>indicators<text:s/>and<text:s/>milestones<text:s/>in<text:s/></text:span><text:span text:style-name="T207_3">a<text:s/>log<text:s/>frame<text:s/></text:span><text:span text:style-name="T207_4">which<text:s/>will<text:s/></text:span><text:span text:style-name="T207_5">be<text:s/>refreshed<text:s/>annually<text:s/>and<text:s/>communicated<text:s/>to<text:s/>the<text:s/>Secretariat<text:s/>leadership</text:span><text:span text:style-name="T207_6">,<text:s/>and<text:s/>against<text:s/>which<text:s/>UNESCO<text:s/>performance<text:s/>will<text:s/>be<text:s/>assessed<text:s/>through</text:span><text:span text:style-name="T207_7"><text:s/>the<text:s/>annual<text:s/>review<text:s/>process</text:span><text:span text:style-name="T207_8">.</text:span><text:span text:style-name="T207_9"><text:s/></text:span><text:span text:style-name="T207_10"><text:s/></text:span><text:span text:style-name="T207_11">We<text:s/></text:span><text:span text:style-name="T207_12">will</text:span><text:span text:style-name="T207_13"><text:s/></text:span><text:span text:style-name="T207_14">also<text:s/></text:span><text:span text:style-name="T207_15">use<text:s/>our<text:s/>position<text:s/>on<text:s/>the<text:s/>Executive<text:s/>Board<text:s/>to<text:s/>hold<text:s/>the<text:s/>Secretariat<text:s/>to<text:s/>account<text:s/>for<text:s/></text:span><text:span text:style-name="T207_16">sound<text:s/>financial<text:s/>management<text:s/>and<text:s/></text:span><text:span text:style-name="T207_17">progress<text:s/>against</text:span><text:span text:style-name="T207_18"><text:s/></text:span><text:span text:style-name="T207_19">the<text:s/>organisation’s<text:s/>Medium<text:s/>Term<text:s/>Strategy</text:span><text:span text:style-name="T207_20">,<text:s/></text:span><text:span text:style-name="T207_21">including<text:s/></text:span><text:span text:style-name="T207_22">challenging<text:s/>the<text:s/>Secretariat<text:s/>to<text:s/>ensure<text:s/>the<text:s/>KPIs<text:s/>set<text:s/>out<text:s/>in<text:s/>the<text:s/></text:span><text:span text:style-name="T207_23">“C/5<text:s/>Implementation<text:s/>Report”<text:s/></text:span><text:span text:style-name="T207_24">are<text:s/>sufficiently<text:s/>ambitious.<text:s text:c="2"/></text:span></text:p>
        </text:list-item>
      </text:list>
      <text:p text:style-name="P208"/>
      <text:list text:style-name="LS3" xml:id="list62" text:continue-list="list1">
        <text:list-item>
          <text:p text:style-name="P209"><text:span text:style-name="T209_1">There<text:s/>will<text:s/>be<text:s/></text:span><text:span text:style-name="T209_2">three<text:s/>annual<text:s/>performance<text:s/>reviews<text:s/>during<text:s/>the<text:s/>lifetime<text:s/>of<text:s/>this<text:s/>programme,<text:s/>the<text:s/>results<text:s/>of<text:s/>which<text:s/>will<text:s/>inform<text:s/>future<text:s/>FCDO<text:s/>decisions<text:s/>regarding<text:s/>the<text:s/>funding<text:s/></text:span><text:span text:style-name="T209_3">of<text:s/>UNESCO<text:s/>through<text:s/>the<text:s/>assessed<text:s/>contribution<text:s/>mechanism.</text:span></text:p>
        </text:list-item>
      </text:list>
      <text:p text:style-name="P210"/>
      <text:p text:style-name="P211"><text:span text:style-name="T211_1">Governance</text:span></text:p>
      <text:p text:style-name="P212"/>
      <text:list text:style-name="LS3" xml:id="list63" text:continue-list="list1">
        <text:list-item>
          <text:p text:style-name="P213"><text:span text:style-name="T213_1">Th</text:span><text:span text:style-name="T213_2">is</text:span><text:span text:style-name="T213_3"><text:s/>programme<text:s/>will<text:s/>be<text:s/>led<text:s/>by<text:s/>the<text:s/>Scholarships,<text:s/>Tertiary<text:s/>Education<text:s/>and<text:s/>Partnerships<text:s/>department<text:s/>within<text:s/>the<text:s/>FCDO. The<text:s/>SRO<text:s/>will<text:s/>liaise<text:s/></text:span><text:span text:style-name="T213_4">closely<text:s/>with<text:s/>key<text:s/>FCDO<text:s/>and<text:s/>wider<text:s/>HMG<text:s/>stakeholders<text:s/>in<text:s/>both<text:s/>setting<text:s/>direction<text:s/>for<text:s/>the<text:s/>programme<text:s/>and<text:s/>in<text:s/>appraising<text:s/>UNESCO’s<text:s/>performance.</text:span><text:span text:style-name="T213_5"> </text:span></text:p>
        </text:list-item>
      </text:list>
      <text:p text:style-name="P214"/>
      <text:list text:style-name="LS3" xml:id="list64" text:continue-list="list1">
        <text:list-item>
          <text:p text:style-name="P215"><text:span text:style-name="T215_1">The<text:s/>programme<text:s/>SRO<text:s/>will<text:s/>work<text:s/>closely<text:s/>with<text:s/></text:span><text:span text:style-name="T215_2">the<text:s/>Programme<text:s/>Manager</text:span><text:span text:style-name="T215_3">,<text:s/>the<text:s/></text:span><text:span text:style-name="T215_4">UK<text:s/>Delegation<text:s/>to<text:s/>UNESCO,</text:span><text:span text:style-name="T215_5"><text:s/>and<text:s/></text:span><text:span text:style-name="T215_6">with<text:s/></text:span><text:span text:style-name="T215_7">other<text:s/>UN<text:s/>development<text:s/>agency<text:s/>SROs<text:s/></text:span><text:span text:style-name="T215_8">(</text:span><text:span text:style-name="T215_9">principally<text:s/>UNDP,<text:s/></text:span><text:span text:style-name="T215_10">UNICEF,<text:s/></text:span><text:span text:style-name="T215_11">and<text:s/>UN<text:s/>Women</text:span><text:span text:style-name="T215_12">)</text:span><text:span text:style-name="T215_13"><text:s/>to<text:s/>ensure<text:s/>a<text:s/>consistent<text:s/>and<text:s/>coherent<text:s/>approach</text:span><text:span text:style-name="T215_14"><text:s/>to<text:s/>governance<text:s/>across<text:s/>the<text:s/>UN<text:s/>development<text:s/>system</text:span><text:span text:style-name="T215_15">.<text:s/></text:span><text:span text:style-name="T215_16">T</text:span><text:span text:style-name="T215_17">he<text:s/>SRO<text:s/>will<text:s/>also<text:s/>draw<text:s/>on<text:s/>relevant<text:s/>FCDO<text:s/>colleagues,<text:s/>including<text:s/></text:span><text:span text:style-name="T215_18">IAID<text:s/>and<text:s/>those<text:s/>leading<text:s/>on<text:s/></text:span><text:span text:style-name="T215_19">UN<text:s/>reform<text:s/>to<text:s/>drive<text:s/>UK<text:s/>policy<text:s/>and<text:s/>programme<text:s/>priorities.</text:span></text:p>
        </text:list-item>
      </text:list>
      <text:p text:style-name="P216"/>
      <text:list text:style-name="LS3" xml:id="list65" text:continue-list="list1">
        <text:list-item>
          <text:p text:style-name="P217"><text:span text:style-name="T217_1">The<text:s/>principal<text:s/></text:span><text:span text:style-name="T217_2">governing<text:s/>bodies<text:s/>of<text:s/>UNESCO<text:s/>are<text:s/>the<text:s/>General<text:s/>Conference<text:s/>(of<text:s/>all<text:s/>194<text:s/>member<text:s/>states)<text:s/>and<text:s/>the<text:s/>Executive<text:s/>Board<text:s/>(58<text:s/>elected<text:s/>members).<text:s/></text:span><text:span text:style-name="T217_3">The<text:s/>UK<text:s/>will<text:s/>be<text:s/>a</text:span><text:span text:style-name="T217_4">n<text:s/>active<text:s/>and<text:s/>vocal</text:span><text:span text:style-name="T217_5"><text:s/>member<text:s/>of<text:s/></text:span><text:span text:style-name="T217_6">both<text:s/>bodies<text:s/>for<text:s/>the<text:s/>duration<text:s/>of<text:s/>this<text:s/>programme.</text:span></text:p>
        </text:list-item>
      </text:list>
      <text:p text:style-name="P218"/>
      <text:p text:style-name="P219"><text:span text:style-name="T219_1">Risk </text:span></text:p>
      <text:p text:style-name="P220"><text:span text:style-name="T220_1"> </text:span></text:p>
      <text:list text:style-name="LS3" xml:id="list66" text:continue-list="list1">
        <text:list-item>
          <text:p text:style-name="P221"><text:span text:style-name="T221_1">The<text:s/>overall<text:s/>risk<text:s/>rating<text:s/>for<text:s/>this<text:s/>programme<text:s/>is<text:s/>moderate,<text:s/>and<text:s/>the<text:s/>overall<text:s/>risk<text:s/>appetite<text:s/>is<text:s/></text:span><text:span text:style-name="T221_2">cautious</text:span><text:span text:style-name="T221_3">.<text:s/>This<text:s/>is<text:s/>within<text:s/>the<text:s/></text:span><text:span text:style-name="T221_4">FCDO’s</text:span><text:span text:style-name="T221_5"><text:s/>risk<text:s/>appetite,<text:s/>and<text:s/>is<text:s/>broken<text:s/>down<text:s/>in<text:s/>the<text:s/>risk<text:s/>category<text:s/>table<text:s/>below: </text:span></text:p>
        </text:list-item>
      </text:list>
      <text:p text:style-name="P222"><text:span text:style-name="T222_1"> </text:span></text:p>
      <table:table table:style-name="Table4">
        <table:table-column table:style-name="Column9"/>
        <table:table-column table:style-name="Column10"/>
        <table:table-row table:style-name="Row17">
          <table:table-cell table:style-name="Cell39">
            <text:p text:style-name="P223"><text:span text:style-name="T223_1">FCDO<text:s/>Risk<text:s/>category </text:span></text:p>
          </table:table-cell>
          <table:table-cell table:style-name="Cell40">
            <text:p text:style-name="P224"><text:span text:style-name="T224_1">Risk<text:s/>appetite </text:span></text:p>
          </table:table-cell>
        </table:table-row>
        <table:table-row table:style-name="Row18">
          <table:table-cell table:style-name="Cell41">
            <text:p text:style-name="P225"><text:span text:style-name="T225_1">Strategy<text:s/>and<text:s/>context</text:span><text:span text:style-name="T225_2"> </text:span></text:p>
          </table:table-cell>
          <table:table-cell table:style-name="Cell42">
            <text:p text:style-name="P226"><text:span text:style-name="T226_1">Receptive</text:span></text:p>
          </table:table-cell>
        </table:table-row>
        <table:table-row table:style-name="Row19">
          <table:table-cell table:style-name="Cell43">
            <text:p text:style-name="P227"><text:span text:style-name="T227_1">Policy<text:s/>and<text:s/>programme<text:s/>delivery</text:span><text:span text:style-name="T227_2"> </text:span></text:p>
          </table:table-cell>
          <table:table-cell table:style-name="Cell44">
            <text:p text:style-name="P228"><text:span text:style-name="T228_1">Receptive</text:span></text:p>
          </table:table-cell>
        </table:table-row>
        <table:table-row table:style-name="Row20">
          <table:table-cell table:style-name="Cell45">
            <text:p text:style-name="P229"><text:span text:style-name="T229_1">Public<text:s/>service<text:s/>delivery<text:s/>and<text:s/>operations</text:span><text:span text:style-name="T229_2"> </text:span></text:p>
          </table:table-cell>
          <table:table-cell table:style-name="Cell46">
            <text:p text:style-name="P230"><text:span text:style-name="T230_1">Cautious</text:span></text:p>
          </table:table-cell>
        </table:table-row>
        <table:table-row table:style-name="Row21">
          <table:table-cell table:style-name="Cell47">
            <text:p text:style-name="P231"><text:span text:style-name="T231_1">People</text:span><text:span text:style-name="T231_2"> </text:span></text:p>
          </table:table-cell>
          <table:table-cell table:style-name="Cell48">
            <text:p text:style-name="P232"><text:span text:style-name="T232_1">Cautious</text:span></text:p>
          </table:table-cell>
        </table:table-row>
        <table:table-row table:style-name="Row22">
          <table:table-cell table:style-name="Cell49">
            <text:p text:style-name="P233"><text:span text:style-name="T233_1">Financial<text:s/>and<text:s/>fiduciary</text:span><text:span text:style-name="T233_2"> </text:span></text:p>
          </table:table-cell>
          <table:table-cell table:style-name="Cell50">
            <text:p text:style-name="P234"><text:span text:style-name="T234_1">Cautious </text:span></text:p>
          </table:table-cell>
        </table:table-row>
        <table:table-row table:style-name="Row23">
          <table:table-cell table:style-name="Cell51">
            <text:p text:style-name="P235"><text:span text:style-name="T235_1">Safeguarding</text:span><text:span text:style-name="T235_2"> </text:span></text:p>
          </table:table-cell>
          <table:table-cell table:style-name="Cell52">
            <text:p text:style-name="P236"><text:span text:style-name="T236_1">Cautious</text:span><text:span text:style-name="T236_2"> </text:span></text:p>
          </table:table-cell>
        </table:table-row>
        <table:table-row table:style-name="Row24">
          <table:table-cell table:style-name="Cell53">
            <text:p text:style-name="P237"><text:span text:style-name="T237_1">Reputational</text:span><text:span text:style-name="T237_2"> </text:span></text:p>
          </table:table-cell>
          <table:table-cell table:style-name="Cell54">
            <text:p text:style-name="P238"><text:span text:style-name="T238_1">Cautious</text:span></text:p>
          </table:table-cell>
        </table:table-row>
      </table:table>
      <text:p text:style-name="P239"><text:span text:style-name="T239_1"> </text:span></text:p>
      <text:list text:style-name="LS3" xml:id="list67" text:continue-list="list1">
        <text:list-item>
          <text:p text:style-name="P240"><text:span text:style-name="T240_1">The<text:s/>key<text:s/>programme-specific<text:s/>risks<text:s/>for<text:s/>the<text:s/>proposed<text:s/>programme,<text:s/>and<text:s/>their<text:s/>mitigation,<text:s/>are<text:s/>shown<text:s/>in<text:s/>the<text:s/>table<text:s/>at<text:s/>Annex<text:s/>A.</text:span></text:p>
        </text:list-item>
      </text:list>
      <text:p text:style-name="P241"/>
      <text:list text:style-name="LS3" xml:id="list68" text:continue-list="list1">
        <text:list-item>
          <text:p text:style-name="P242"><text:span text:style-name="T242_1">If<text:s/>and<text:s/>when<text:s/>specific<text:s/>risks<text:s/>exceed<text:s/>their<text:s/>risk<text:s/>appetite,<text:s/>the<text:s/>SRO<text:s/></text:span><text:span text:style-name="T242_2">and<text:s/>Programmes<text:s/>Manager<text:s/></text:span><text:span text:style-name="T242_3">will<text:s/>escalate<text:s/>this<text:s/>to<text:s/>the<text:s/></text:span><text:span text:style-name="T242_4">EdGE</text:span><text:span text:style-name="T242_5"><text:s/>Director.  </text:span></text:p>
        </text:list-item>
      </text:list>
      <text:p text:style-name="P243"/>
      <text:p text:style-name="P244"/>
      <text:h text:style-name="P245" text:outline-level="2"><text:span text:style-name="T245_1">Annex<text:s/>A:<text:s/></text:span><text:span text:style-name="T245_2">The<text:s/>main<text:s/>risks<text:s/>of<text:s/>the<text:s/>proposed<text:s/>programme</text:span><text:span text:style-name="T245_3"><text:s/></text:span></text:h>
      <text:p text:style-name="P246"/>
      <text:p text:style-name="P247"/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5">
          <table:table-cell table:style-name="Cell55">
            <text:p text:style-name="P248"><text:span text:style-name="T248_1">Risk </text:span></text:p>
          </table:table-cell>
          <table:table-cell table:style-name="Cell56">
            <text:p text:style-name="P249"><text:span text:style-name="T249_1">Impact </text:span></text:p>
          </table:table-cell>
          <table:table-cell table:style-name="Cell57">
            <text:p text:style-name="P250"><text:span text:style-name="T250_1">Risk<text:s/>category </text:span></text:p>
          </table:table-cell>
          <table:table-cell table:style-name="Cell58">
            <text:p text:style-name="P251"><text:span text:style-name="T251_1">Likelihood </text:span></text:p>
          </table:table-cell>
          <table:table-cell table:style-name="Cell59">
            <text:p text:style-name="P252"><text:span text:style-name="T252_1">Mitigation </text:span></text:p>
          </table:table-cell>
        </table:table-row>
        <table:table-row table:style-name="Row26">
          <table:table-cell table:style-name="Cell60">
            <text:p text:style-name="P253"><text:span text:style-name="T253_1">UK<text:s/>lacks<text:s/>the<text:s/>capacity<text:s/>to<text:s/>effectively<text:s/>counteract<text:s/>malign<text:s/>states'<text:s/>influence<text:s/>at<text:s/>UNESCO</text:span></text:p>
          </table:table-cell>
          <table:table-cell table:style-name="Cell61">
            <text:p text:style-name="P254"><text:span text:style-name="T254_1">The<text:s/>risk<text:s/></text:span><text:span text:style-name="T254_2">t</text:span><text:span text:style-name="T254_3">hat<text:s/>the<text:s/>UK<text:s/></text:span><text:span text:style-name="T254_4">lacks<text:s/>capacity<text:s/></text:span><text:span text:style-name="T254_5">to<text:s/>counteract<text:s/>malign<text:s/>influence</text:span><text:span text:style-name="T254_6"><text:s/>at<text:s/>UNESCO</text:span><text:span text:style-name="T254_7"><text:s/></text:span><text:span text:style-name="T254_8">increases<text:s/>the<text:s/>likelihood<text:s/></text:span><text:span text:style-name="T254_9">of<text:s/>rollback<text:s/></text:span><text:span text:style-name="T254_10">of<text:s/>women<text:s/>and<text:s/></text:span><text:span text:style-name="T254_11">girls</text:span><text:span text:style-name="T254_12">,<text:s/>disability</text:span><text:span text:style-name="T254_13"><text:s/>and<text:s/>inclusion</text:span><text:span text:style-name="T254_14">,<text:s/>and<text:s/>LGB</text:span><text:span text:style-name="T254_15">TQ</text:span><text:span text:style-name="T254_16"><text:s/>rights</text:span><text:span text:style-name="T254_17">,<text:s/>as<text:s/>well<text:s/>as<text:s/></text:span><text:span text:style-name="T254_18">growing</text:span><text:span text:style-name="T254_19"><text:s/>geopolitical<text:s/></text:span><text:span text:style-name="T254_20">polarisation<text:s/></text:span><text:span text:style-name="T254_21">within<text:s/>the<text:s/>organisation</text:span><text:span text:style-name="T254_22">.</text:span></text:p>
            <text:p text:style-name="P255"/>
            <text:p text:style-name="P256"/>
          </table:table-cell>
          <table:table-cell table:style-name="Cell62">
            <text:p text:style-name="P257"><text:span text:style-name="T257_1">Strategy<text:s/>&amp;<text:s/>Context</text:span><text:span text:style-name="T257_2"><text:s/></text:span></text:p>
          </table:table-cell>
          <table:table-cell table:style-name="Cell63">
            <text:p text:style-name="P258"><text:span text:style-name="T258_1">High</text:span></text:p>
          </table:table-cell>
          <table:table-cell table:style-name="Cell64">
            <text:p text:style-name="P259"><text:span text:style-name="T259_1">We<text:s/>will<text:s/>continue<text:s/>to<text:s/>watch<text:s/>out<text:s/>for<text:s/>malign<text:s/>attacks,<text:s/>drawing<text:s/>on<text:s/>groups<text:s/>of<text:s/>friends<text:s/>and<text:s/>allies<text:s/>at<text:s/>UNESCO<text:s/>to<text:s/>protect<text:s/>international<text:s/>standards<text:s/>and<text:s/>norms. <text:s/>The<text:s/>SRO<text:s/>will<text:s/>continue<text:s/>to<text:s/>build<text:s/>close<text:s/>working<text:s/>relations<text:s/>with<text:s/>the<text:s/>FCDO<text:s/>China,<text:s/>Russia<text:s/>and<text:s/>multilateral<text:s/>teams,<text:s/>to<text:s/>stay<text:s/>ahead<text:s/>on<text:s/>geopolitical<text:s/>issues<text:s/>and<text:s/>their<text:s/>potential<text:s/>for<text:s/>spill-over<text:s/>into<text:s/>the<text:s/>UNESCO<text:s/>arena.</text:span></text:p>
          </table:table-cell>
        </table:table-row>
        <table:table-row table:style-name="Row27">
          <table:table-cell table:style-name="Cell65">
            <text:p text:style-name="P260"><text:span text:style-name="T260_1">Gaps<text:s/>in<text:s/>UNESCO's<text:s/>due<text:s/>diligence<text:s/>process<text:s/>could<text:s/>lead<text:s/>to<text:s/>the<text:s/>engagement<text:s/>of<text:s/>partners<text:s/>lacking<text:s/>the<text:s/>capacity<text:s/>(or<text:s/>reputation)<text:s/>to<text:s/>effectively<text:s/>support<text:s/>the<text:s/>delivery<text:s/>of<text:s/>UNESCO’s<text:s/>mandate</text:span><text:span text:style-name="T260_2">. </text:span></text:p>
          </table:table-cell>
          <table:table-cell table:style-name="Cell66">
            <text:p text:style-name="P261"><text:span text:style-name="T261_1">U</text:span><text:span text:style-name="T261_2">ntimely<text:s/>submissions<text:s/>to<text:s/>the<text:s/>Contracts<text:s/>Committee<text:s/>can<text:s/>undermine<text:s/>the<text:s/>effectiveness<text:s/>of<text:s/>its<text:s/>review,<text:s/>impairing<text:s/>risk<text:s/>assurance<text:s/>mechanisms<text:s/>and<text:s/>raising<text:s/>risks<text:s/>of<text:s/>delivery<text:s/>failure,<text:s/>reputation,<text:s/>and<text:s/>financial<text:s/>loss. </text:span></text:p>
          </table:table-cell>
          <table:table-cell table:style-name="Cell67">
            <text:p text:style-name="P262"><text:span text:style-name="T262_1">Financial<text:s/>&amp;<text:s/>Fiduciary</text:span><text:span text:style-name="T262_2"><text:s/></text:span></text:p>
          </table:table-cell>
          <table:table-cell table:style-name="Cell68">
            <text:p text:style-name="P263"><text:span text:style-name="T263_1">Moderate</text:span></text:p>
          </table:table-cell>
          <table:table-cell table:style-name="Cell69">
            <text:p text:style-name="P264"><text:span text:style-name="T264_1">UNESCO's<text:s/>Contracts<text:s/>Committee<text:s/>plays<text:s/>a<text:s/>critical<text:s/>role<text:s/>and<text:s/>is<text:s/>an<text:s/>effective<text:s/>safeguard<text:s/>over<text:s/>high<text:s/>value<text:s/>Implementing<text:s/>Partners'<text:s/>Agreements,<text:s/>which<text:s/>represent<text:s/>55<text:s/>percent<text:s/>of<text:s/>the<text:s/>total<text:s/>IPA<text:s/>value. Through<text:s/>its<text:s/>early<text:s/>consultation,<text:s/>Procurement<text:s/>Section<text:s/>offers<text:s/>valuable<text:s/>support<text:s/>and<text:s/>training<text:s/>to<text:s/>the<text:s/>contracting<text:s/>units<text:s/>as<text:s/>well<text:s/>as<text:s/>ensures<text:s/>adequate<text:s/>design<text:s/>of<text:s/>controls<text:s/>over<text:s/>IPAs.<text:s/>The<text:s/>UNESCO<text:s/>Contracts<text:s/>Committee<text:s/>should<text:s/>be<text:s/>strengthened.</text:span><text:span text:style-name="T264_2"><text:s/>The<text:s/>UK<text:s/>will<text:s/>raise<text:s/>these<text:s/>concerns<text:s/>through<text:s/>the<text:s/>2024<text:s/>Central<text:s/>Assurance<text:s/>Assessment.</text:span></text:p>
          </table:table-cell>
        </table:table-row>
        <table:table-row table:style-name="Row28">
          <table:table-cell table:style-name="Cell70">
            <text:p text:style-name="P265"><text:span text:style-name="T265_1">I</text:span><text:span text:style-name="T265_2">nsufficient<text:s/>controls<text:s/>(within<text:s/>UNESCO<text:s/>or<text:s/>recipients<text:s/>of<text:s/>funding)<text:s/>could<text:s/>lead<text:s/>to<text:s/>fraudulent<text:s/></text:span><text:span text:style-name="T265_3">misappropriation</text:span><text:span text:style-name="T265_4"><text:s/>of<text:s/>UNESCO<text:s/>funds<text:s/>(and<text:s/>by<text:s/>extension,<text:s/>the<text:s/>diversion<text:s/>of<text:s/>UK<text:s/>ODA). </text:span></text:p>
          </table:table-cell>
          <table:table-cell table:style-name="Cell71">
            <text:p text:style-name="P266"><text:span text:style-name="T266_1">UNESCO<text:s/>is<text:s/>at<text:s/>greater<text:s/>risk<text:s/>of<text:s/></text:span><text:span text:style-name="T266_2">fr</text:span><text:span text:style-name="T266_3">aud</text:span><text:span text:style-name="T266_4">,<text:s/>aid<text:s/>diversion,</text:span><text:span text:style-name="T266_5"><text:s/>or<text:s/></text:span><text:span text:style-name="T266_6">of<text:s/></text:span><text:span text:style-name="T266_7">misappropriating<text:s/></text:span><text:span text:style-name="T266_8">donor<text:s/>funds</text:span><text:span text:style-name="T266_9"><text:s/></text:span><text:span text:style-name="T266_10">as<text:s/>a<text:s/>result<text:s/>of<text:s/>its</text:span><text:span text:style-name="T266_11"><text:s/>poor<text:s/></text:span><text:span text:style-name="T266_12">cyber</text:span><text:span text:style-name="T266_13"><text:s/>security<text:s/></text:span><text:span text:style-name="T266_14">systems</text:span><text:span text:style-name="T266_15"><text:s/></text:span><text:span text:style-name="T266_16">and<text:s/></text:span><text:span text:style-name="T266_17">internal<text:s/></text:span><text:span text:style-name="T266_18">oversight<text:s/></text:span><text:span text:style-name="T266_19">and<text:s/>investigative<text:s/></text:span><text:span text:style-name="T266_20">mechanisms</text:span><text:span text:style-name="T266_21">.</text:span></text:p>
          </table:table-cell>
          <table:table-cell table:style-name="Cell72">
            <text:p text:style-name="P267"><text:span text:style-name="T267_1">Financial<text:s/>&amp;<text:s/>Fiduciary</text:span><text:span text:style-name="T267_2"><text:s/></text:span></text:p>
          </table:table-cell>
          <table:table-cell table:style-name="Cell73">
            <text:p text:style-name="P268"><text:span text:style-name="T268_1">Moderate</text:span><text:span text:style-name="T268_2"> </text:span></text:p>
          </table:table-cell>
          <table:table-cell table:style-name="Cell74">
            <text:p text:style-name="P269"><text:span text:style-name="T269_1">Since<text:s/>2019,<text:s/>UNESCO<text:s/>has<text:s/>implemented<text:s/>additional<text:s/>anti-fraud<text:s/>controls<text:s/>and<text:s/>now<text:s/>has<text:s/>a<text:s/>centralised<text:s/>system<text:s/>for<text:s/>the<text:s/>management<text:s/>of<text:s/>suppliers<text:s/>(the<text:s/>‘vendor<text:s/>master<text:s/>file’),<text:s/>designed<text:s/>to<text:s/>minimise<text:s/>the<text:s/>risk<text:s/>of<text:s/>payments<text:s/>being<text:s/>made<text:s/>incorrectly<text:s/>(or<text:s/>aid<text:s/>diversion).<text:s/></text:span><text:span text:style-name="T269_2">Investment</text:span><text:span text:style-name="T269_3"><text:s/>in<text:s/>cyber<text:s/>security<text:s/>software<text:s/>and<text:s/>processes<text:s/>would<text:s/>be<text:s/>beneficial.<text:s/>There<text:s/>is<text:s/>a<text:s/>clear<text:s/>process<text:s/>for<text:s/>creating/updating<text:s/>vendor<text:s/>data,<text:s/>including<text:s/>the<text:s/>submission<text:s/>and<text:s/>review<text:s/>of<text:s/>registration<text:s/>documents<text:s/>and<text:s/>bank<text:s/>account<text:s/>data<text:s/>as<text:s/>part<text:s/>of<text:s/>vendor<text:s/>onboarding<text:s/>(following<text:s/>successful<text:s/>completion<text:s/>of<text:s/>technical<text:s/>evaluation). <text:s/>Only<text:s/>once<text:s/>the<text:s/>vendor<text:s/>is<text:s/>created<text:s/>in<text:s/>UNESCO’s<text:s/>system<text:s/>can<text:s/>a<text:s/>contract<text:s/>be<text:s/></text:span><text:span text:style-name="T269_4">issued,</text:span><text:span text:style-name="T269_5"><text:s/>or<text:s/>a<text:s/>payment<text:s/>made</text:span><text:span text:style-name="T269_6"><text:s/></text:span><text:span text:style-name="T269_7">UNESCO’s<text:s/>Internal<text:s/>Oversight<text:s/>Service<text:s/>has<text:s/>rolled<text:s/>out<text:s/>fraud<text:s/>awareness<text:s/>training<text:s/>and<text:s/>undertakes<text:s/>proactive<text:s/>reviews<text:s/>as<text:s/>part<text:s/>of<text:s/>the<text:s/>fraud<text:s/>risk<text:s/>assessment<text:s/>exercise<text:s/>and<text:s/>onsite<text:s/>investigations.<text:s/>A<text:s/>better<text:s/>funded<text:s/>IOS<text:s/>would<text:s/>have<text:s/>the<text:s/>capacity<text:s/>to<text:s/>undertake<text:s/>more<text:s/>proactive<text:s/>investigative<text:s/>work.</text:span><text:span text:style-name="T269_8"><text:s/>The<text:s/>UK<text:s/>will<text:s/>continue<text:s/>to<text:s/>argue<text:s/>for<text:s/>more<text:s/>sustainable<text:s/>funding<text:s/>to<text:s/>the<text:s/>IOS.</text:span>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findhit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highlight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i-provid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fo:font-weight="normal" style:font-weight-asian="normal" style:font-weight-complex="bold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59cm" text:min-label-width="0.635cm" fo:text-align="start" text:list-level-position-and-space-mode="label-alignment">
          <style:list-level-label-alignment text:label-followed-by="listtab" fo:margin-left="1.894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29cm" text:min-label-width="0.635cm" fo:text-align="start" text:list-level-position-and-space-mode="label-alignment">
          <style:list-level-label-alignment text:label-followed-by="listtab" fo:margin-left="3.1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799cm" text:min-label-width="0.635cm" fo:text-align="start" text:list-level-position-and-space-mode="label-alignment">
          <style:list-level-label-alignment text:label-followed-by="listtab" fo:margin-left="4.434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69cm" text:min-label-width="0.635cm" fo:text-align="start" text:list-level-position-and-space-mode="label-alignment">
          <style:list-level-label-alignment text:label-followed-by="listtab" fo:margin-left="5.704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39cm" text:min-label-width="0.635cm" fo:text-align="start" text:list-level-position-and-space-mode="label-alignment">
          <style:list-level-label-alignment text:label-followed-by="listtab" fo:margin-left="6.9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09cm" text:min-label-width="0.635cm" fo:text-align="start" text:list-level-position-and-space-mode="label-alignment">
          <style:list-level-label-alignment text:label-followed-by="listtab" fo:margin-left="8.244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79cm" text:min-label-width="0.635cm" fo:text-align="start" text:list-level-position-and-space-mode="label-alignment">
          <style:list-level-label-alignment text:label-followed-by="listtab" fo:margin-left="9.514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49cm" text:min-label-width="0.635cm" fo:text-align="start" text:list-level-position-and-space-mode="label-alignment">
          <style:list-level-label-alignment text:label-followed-by="listtab" fo:margin-left="10.78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19cm" text:min-label-width="0.635cm" fo:text-align="start" text:list-level-position-and-space-mode="label-alignment">
          <style:list-level-label-alignment text:label-followed-by="listtab" fo:margin-left="12.054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weight="normal" style:font-weight-asian="normal" style:font-weight-complex="bold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T3_2" style:family="text">
      <style:text-properties fo:color="#808080" fo:font-size="9pt" style:font-size-asian="9pt" style:font-size-complex="9pt" fo:font-weight="bold" style:font-weight-asian="bold"/>
    </style:style>
    <style:style style:name="T3_3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UNESCO<text:s/>Assessed<text:s/>Contribution<text:s/>–<text:s/></text:span><text:span text:style-name="T3_2">Business<text:s/>Case</text:span><text:span text:style-name="T3_3"><text:s/>–<text:s/>March<text:s/>2024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08-12T13:25:00</meta:creation-date>
    <dc:creator>Briar Adams</dc:creator>
    <dc:date>2024-08-12T13:25:00</dc:date>
    <meta:print-date>2018-12-19T07:07:00</meta:print-date>
    <meta:template xlink:href="Template_Business Case - Risk rating drop-down" xlink:type="simple"/>
    <meta:editing-cycles>2</meta:editing-cycles>
    <meta:document-statistic meta:page-count="3" meta:paragraph-count="67" meta:row-count="241" meta:word-count="5079" meta:character-count="33963" meta:non-whitespace-character-count="28951"/>
    <meta:user-defined meta:name="Business Document Type">Business Case and Summary</meta:user-defined>
    <meta:user-defined meta:name="ContentTypeId">0x0101006230D8BB196FC542A2D592F80EED0EC6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