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Wingdings 2" svg:font-family="Wingdings 2" style:font-pitch="variable" style:font-charset="x-symbol"/>
    <style:font-face style:name="MyriadPro-Regular" svg:font-family="MyriadPro-Regular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 Math" svg:font-family="Cambria Math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name-complex="Arial" fo:font-weight="bold" style:font-weight-asian="bold"/>
    </style:style>
    <style:style style:name="T2_2" style:family="text">
      <style:text-properties fo:font-size="14pt" style:font-size-asian="14pt" style:font-name-complex="Arial" fo:font-weight="bold" style:font-weight-asian="bold"/>
    </style:style>
    <style:style style:name="T2_3" style:family="text">
      <style:text-properties fo:font-size="14pt" style:font-size-asian="14pt" style:font-name-complex="Arial" fo:font-weight="bold" style:font-weight-asian="bold"/>
    </style:style>
    <style:style style:name="T2_4" style:family="text">
      <style:text-properties fo:font-size="14pt" style:font-size-asian="14pt" style:font-name-complex="Arial" fo:font-weight="bold" style:font-weight-asian="bold"/>
    </style:style>
    <style:style style:name="T2_5" style:family="text">
      <style:text-properties fo:font-size="14pt" style:font-size-asian="14pt" style:font-name-complex="Arial" fo:font-weight="bold" style:font-weight-asian="bold"/>
    </style:style>
    <style:style style:name="T2_6" style:family="text">
      <style:text-properties fo:font-size="14pt" style:font-size-asian="14pt" style:font-name-complex="Arial" fo:font-weight="bold" style:font-weight-asian="bold"/>
    </style:style>
    <style:style style:name="T2_7" style:family="text">
      <style:text-properties fo:font-size="14pt" style:font-size-asian="14pt" style:font-name-complex="Arial" fo:font-weight="bold" style:font-weight-asian="bold"/>
    </style:style>
    <style:style style:name="T2_8" style:family="text">
      <style:text-properties fo:font-size="14pt" style:font-size-asian="14pt" style:font-name-complex="Arial" fo:font-weight="bold" style:font-weight-asian="bold"/>
    </style:style>
    <style:style style:name="P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0pt" style:font-size-asian="10pt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>
      <style:text-properties fo:font-size="10pt" style:font-size-asian="10pt" style:font-size-complex="10pt"/>
    </style:style>
    <style:style style:name="P5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5.943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2.5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text-properties fo:font-style="italic" style:font-style-asian="italic"/>
    </style:style>
    <style:style style:name="Table2" style:family="table">
      <style:table-properties table:align="left" style:width="17.981cm" fo:margin-left="0cm"/>
    </style:style>
    <style:style style:name="Column3" style:family="table-column">
      <style:table-column-properties style:column-width="6.182cm"/>
    </style:style>
    <style:style style:name="Column4" style:family="table-column">
      <style:table-column-properties style:column-width="4.787cm"/>
    </style:style>
    <style:style style:name="Column5" style:family="table-column">
      <style:table-column-properties style:column-width="7.011cm"/>
    </style:style>
    <style:style style:name="Row2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6" style:family="paragraph" style:parent-style-name="Normal">
      <style:text-properties fo:font-size="11pt" style:font-size-asian="11pt" style:font-size-complex="11pt" fo:font-weight="bold" style:font-weight-asian="bold"/>
    </style:style>
    <style:style style:name="P17" style:family="paragraph" style:parent-style-name="Normal"/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8.443cm" fo:margin-left="0cm"/>
    </style:style>
    <style:style style:name="Column6" style:family="table-column">
      <style:table-column-properties style:column-width="3.942cm"/>
    </style:style>
    <style:style style:name="Column7" style:family="table-column">
      <style:table-column-properties style:column-width="3.5cm"/>
    </style:style>
    <style:style style:name="Column8" style:family="table-column">
      <style:table-column-properties style:column-width="3.251cm"/>
    </style:style>
    <style:style style:name="Column9" style:family="table-column">
      <style:table-column-properties style:column-width="4cm"/>
    </style:style>
    <style:style style:name="Column10" style:family="table-column">
      <style:table-column-properties style:column-width="3.75cm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4" style:family="table">
      <style:table-properties table:align="left" style:width="17.944cm" fo:margin-left="0cm"/>
    </style:style>
    <style:style style:name="Column11" style:family="table-column">
      <style:table-column-properties style:column-width="5.191cm"/>
    </style:style>
    <style:style style:name="Column12" style:family="table-column">
      <style:table-column-properties style:column-width="12.753cm"/>
    </style:style>
    <style:style style:name="Row8" style:family="table-row">
      <style:table-row-properties style:min-row-height="0.728cm"/>
    </style:style>
    <style:style style:name="Cell24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09cm dotted" fo:wrap-option="wrap"/>
    </style:style>
    <style:style style:name="P47" style:family="paragraph" style:parent-style-name="Normal"/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09cm dotted" fo:padding-left="0.19cm" fo:border-left="#000000 0.009cm dotte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728cm"/>
    </style:style>
    <style:style style:name="Cell2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2" style:family="paragraph" style:parent-style-name="Normal"/>
    <style:style style:name="T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728cm"/>
    </style:style>
    <style:style style:name="Cell2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4" style:family="paragraph" style:parent-style-name="Normal"/>
    <style:style style:name="T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7" style:family="paragraph" style:parent-style-name="Normal"/>
    <style:style style:name="T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30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8" style:family="paragraph" style:parent-style-name="Normal"/>
    <style:style style:name="T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P62" style:family="paragraph" style:parent-style-name="Normal">
      <style:text-properties fo:font-size="11pt" style:font-size-asian="11pt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 fo:font-weight="bold" style:font-weight-asian="bold"/>
    </style:style>
    <style:style style:name="T63_3" style:family="text">
      <style:text-properties fo:font-size="11pt" style:font-size-asian="11pt" style:font-size-complex="11pt" fo:font-weight="bold" style:font-weight-asian="bold"/>
    </style:style>
    <style:style style:name="T63_4" style:family="text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text-properties fo:font-size="11pt" style:font-size-asian="11pt" style:font-size-complex="11pt"/>
    </style:style>
    <style:style style:name="P65" style:family="paragraph" style:parent-style-name="Normal">
      <style:text-properties fo:font-size="11pt" style:font-size-asian="11pt" style:font-size-complex="11pt"/>
    </style:style>
    <style:style style:name="P66" style:family="paragraph" style:parent-style-name="Normal">
      <style:text-properties fo:font-size="11pt" style:font-size-asian="11pt" style:font-size-complex="11pt"/>
    </style:style>
    <style:style style:name="P67" style:family="paragraph" style:parent-style-name="Normal">
      <style:text-properties fo:font-size="11pt" style:font-size-asian="11pt" style:font-size-complex="11pt"/>
    </style:style>
    <style:style style:name="P68" style:family="paragraph" style:parent-style-name="Normal">
      <style:text-properties fo:font-size="11pt" style:font-size-asian="11pt" style:font-size-complex="11pt"/>
    </style:style>
    <style:style style:name="P69" style:family="paragraph" style:parent-style-name="Normal">
      <style:text-properties fo:font-size="11pt" style:font-size-asian="11pt" style:font-size-complex="11pt"/>
    </style:style>
    <style:style style:name="P70" style:family="paragraph" style:parent-style-name="Normal">
      <style:text-properties fo:font-size="11pt" style:font-size-asian="11pt" style:font-size-complex="11pt"/>
    </style:style>
    <style:style style:name="P71" style:family="paragraph" style:parent-style-name="Normal">
      <style:text-properties fo:font-size="11pt" style:font-size-asian="11pt" style:font-size-complex="11pt"/>
    </style:style>
    <style:style style:name="P72" style:family="paragraph" style:parent-style-name="Normal">
      <style:text-properties fo:font-size="11pt" style:font-size-asian="11pt" style:font-size-complex="11pt"/>
    </style:style>
    <style:style style:name="P73" style:family="paragraph" style:parent-style-name="Normal">
      <style:text-properties fo:font-size="11pt" style:font-size-asian="11pt" style:font-size-complex="11pt"/>
    </style:style>
    <style:style style:name="P74" style:family="paragraph" style:parent-style-name="Normal">
      <style:text-properties fo:font-size="11pt" style:font-size-asian="11pt" style:font-size-complex="11pt"/>
    </style:style>
    <style:style style:name="P75" style:family="paragraph" style:parent-style-name="Normal">
      <style:text-properties fo:font-size="11pt" style:font-size-asian="11pt" style:font-size-complex="11pt"/>
    </style:style>
    <style:style style:name="P7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_1" style:family="text">
      <style:text-properties fo:font-size="14pt" style:font-size-asian="14pt" fo:font-weight="bold" style:font-weight-asian="bold"/>
    </style:style>
    <style:style style:name="T76_2" style:family="text">
      <style:text-properties fo:font-size="14pt" style:font-size-asian="14pt" fo:font-weight="bold" style:font-weight-asian="bold"/>
    </style:style>
    <style:style style:name="T76_3" style:family="text">
      <style:text-properties fo:font-size="14pt" style:font-size-asian="14pt" fo:font-weight="bold" style:font-weight-asian="bold"/>
    </style:style>
    <style:style style:name="T76_4" style:family="text">
      <style:text-properties fo:font-size="10pt" style:font-size-asian="10pt" style:font-size-complex="10pt"/>
    </style:style>
    <style:style style:name="T76_5" style:family="text">
      <style:text-properties fo:font-size="10pt" style:font-size-asian="10pt" style:font-size-complex="10pt"/>
    </style:style>
    <style:style style:name="T76_6" style:family="text">
      <style:text-properties fo:font-size="10pt" style:font-size-asian="10pt" style:font-size-complex="10pt"/>
    </style:style>
    <style:style style:name="P77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0.79cm" fo:margin-left="7.191cm"/>
    </style:style>
    <style:style style:name="Column13" style:family="table-column">
      <style:table-column-properties style:column-width="2.164cm"/>
    </style:style>
    <style:style style:name="Column14" style:family="table-column">
      <style:table-column-properties style:column-width="8.625cm"/>
    </style:style>
    <style:style style:name="Row12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text-properties fo:font-size="11pt" style:font-size-asian="11pt" style:font-size-complex="11pt" fo:font-weight="bold" style:font-weight-asian="bold"/>
    </style:style>
    <style:style style:name="P83" style:family="paragraph" style:parent-style-name="Normal">
      <style:text-properties fo:font-size="11pt" style:font-size-asian="11pt" style:font-size-complex="11pt" fo:font-weight="bold" style:font-weight-asian="bold"/>
    </style:style>
    <style:style style:name="P84" style:family="paragraph" style:parent-style-name="Normal"/>
    <style:style style:name="T84_1" style:family="text">
      <style:text-properties fo:font-size="11pt" style:font-size-asian="11pt" style:font-size-complex="11pt" fo:font-weight="bold" style:font-weight-asian="bold"/>
    </style:style>
    <style:style style:name="T84_2" style:family="text">
      <style:text-properties fo:font-size="11pt" style:font-size-asian="11pt" style:font-size-complex="11pt" fo:font-weight="bold" style:font-weight-asian="bold"/>
    </style:style>
    <style:style style:name="T84_3" style:family="text">
      <style:text-properties fo:font-size="11pt" style:font-size-asian="11pt" style:font-size-complex="11pt" fo:font-weight="bold" style:font-weight-asian="bold"/>
    </style:style>
    <style:style style:name="T84_4" style:family="text">
      <style:text-properties fo:font-size="11pt" style:font-size-asian="11pt" style:font-size-complex="11pt" fo:font-weight="bold" style:font-weight-asian="bold"/>
    </style:style>
    <style:style style:name="P8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size-complex="11pt" style:font-weight-complex="bold"/>
    </style:style>
    <style:style style:name="T86_2" style:family="text">
      <style:text-properties fo:font-size="11pt" style:font-size-asian="11pt" style:font-size-complex="11pt" style:font-weight-complex="bold"/>
    </style:style>
    <style:style style:name="T86_3" style:family="text">
      <style:text-properties fo:font-size="11pt" style:font-size-asian="11pt" style:font-size-complex="11pt" style:font-weight-complex="bold"/>
    </style:style>
    <style:style style:name="T86_4" style:family="text">
      <style:text-properties fo:font-size="11pt" style:font-size-asian="11pt" style:font-size-complex="11pt" style:font-weight-complex="bold"/>
    </style:style>
    <style:style style:name="T86_5" style:family="text">
      <style:text-properties fo:font-size="11pt" style:font-size-asian="11pt" style:font-size-complex="11pt" style:font-weight-complex="bold"/>
    </style:style>
    <style:style style:name="T86_6" style:family="text">
      <style:text-properties fo:font-size="11pt" style:font-size-asian="11pt" style:font-size-complex="11pt" style:font-weight-complex="bold"/>
    </style:style>
    <style:style style:name="P8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88" style:family="paragraph" style:parent-style-name="List_20_Paragraph">
      <style:paragraph-properties fo:text-align="justify" fo:text-indent="-1.27cm"/>
      <style:text-properties fo:font-style="italic" style:font-style-asian="italic" fo:font-size="11pt" style:font-size-asian="11pt" style:font-size-complex="11pt" style:font-weight-complex="bold"/>
    </style:style>
    <style:style style:name="T88_1" style:family="text">
      <style:text-properties fo:font-style="italic" style:font-style-asian="italic" fo:font-size="11pt" style:font-size-asian="11pt" style:font-size-complex="11pt" style:font-weight-complex="bold"/>
    </style:style>
    <style:style style:name="P89" style:family="paragraph" style:parent-style-name="List_20_Paragraph">
      <style:paragraph-properties fo:text-align="justify" fo:text-indent="-1.27cm"/>
      <style:text-properties fo:font-style="italic" style:font-style-asian="italic" fo:font-size="11pt" style:font-size-asian="11pt" style:font-size-complex="11pt" style:font-weight-complex="bold"/>
    </style:style>
    <style:style style:name="T89_1" style:family="text">
      <style:text-properties fo:font-style="italic" style:font-style-asian="italic" fo:font-size="11pt" style:font-size-asian="11pt" style:font-size-complex="11pt" style:font-weight-complex="bold"/>
    </style:style>
    <style:style style:name="P9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size-complex="11pt" style:font-weight-complex="bold"/>
    </style:style>
    <style:style style:name="T91_2" style:family="text">
      <style:text-properties fo:font-size="11pt" style:font-size-asian="11pt" style:font-size-complex="11pt" style:font-weight-complex="bold"/>
    </style:style>
    <style:style style:name="T91_3" style:family="text">
      <style:text-properties fo:font-size="11pt" style:font-size-asian="11pt" style:font-size-complex="11pt" style:font-weight-complex="bold"/>
    </style:style>
    <style:style style:name="P9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size-complex="11pt" style:font-weight-complex="bold"/>
    </style:style>
    <style:style style:name="T93_2" style:family="text">
      <style:text-properties fo:font-size="11pt" style:font-size-asian="11pt" style:font-size-complex="11pt" style:font-weight-complex="bold"/>
    </style:style>
    <style:style style:name="P94" style:family="paragraph" style:parent-style-name="Normal">
      <style:paragraph-properties fo:text-align="justify" fo:text-indent="-1.27cm" fo:margin-left="1.27cm"/>
    </style:style>
    <style:style style:name="T94_1" style:family="text">
      <style:text-properties fo:font-size="11pt" style:font-size-asian="11pt" style:font-size-complex="11pt" style:font-weight-complex="bold"/>
    </style:style>
    <style:style style:name="T94_2" style:family="text">
      <style:text-properties fo:font-size="11pt" style:font-size-asian="11pt" style:font-size-complex="11pt" style:font-weight-complex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size-complex="11pt" style:font-weight-complex="bold"/>
    </style:style>
    <style:style style:name="T95_2" style:family="text">
      <style:text-properties fo:font-size="11pt" style:font-size-asian="11pt" style:font-size-complex="11pt" style:font-weight-complex="bold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size-complex="11pt" style:font-weight-complex="bold"/>
    </style:style>
    <style:style style:name="T96_2" style:family="text">
      <style:text-properties fo:font-size="11pt" style:font-size-asian="11pt" style:font-size-complex="11pt" style:font-weight-complex="bold"/>
    </style:style>
    <style:style style:name="P97" style:family="paragraph" style:parent-style-name="Normal">
      <style:paragraph-properties fo:text-align="justify" fo:text-indent="-1.27cm" fo:margin-left="1.27cm"/>
    </style:style>
    <style:style style:name="T97_1" style:family="text">
      <style:text-properties fo:font-size="11pt" style:font-size-asian="11pt" style:font-size-complex="11pt" style:font-weight-complex="bold"/>
    </style:style>
    <style:style style:name="T97_2" style:family="text">
      <style:text-properties fo:font-size="11pt" style:font-size-asian="11pt" style:font-size-complex="11pt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size-complex="11pt"/>
    </style:style>
    <style:style style:name="T98_2" style:family="text">
      <style:text-properties fo:font-size="11pt" style:font-size-asian="11pt" style:font-size-complex="11pt"/>
    </style:style>
    <style:style style:name="T98_3" style:family="text">
      <style:text-properties fo:font-size="11pt" style:font-size-asian="11pt" style:font-size-complex="11pt"/>
    </style:style>
    <style:style style:name="P9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0" style:family="paragraph" style:parent-style-name="Normal"/>
    <style:style style:name="T100_1" style:family="text">
      <style:text-properties fo:font-size="11pt" style:font-size-asian="11pt" style:font-size-complex="11pt" style:font-weight-complex="bold"/>
    </style:style>
    <style:style style:name="T100_2" style:family="text">
      <style:text-properties fo:font-size="11pt" style:font-size-asian="11pt" style:font-size-complex="11pt" style:font-weight-complex="bold"/>
    </style:style>
    <style:style style:name="T100_3" style:family="text">
      <style:text-properties fo:font-size="11pt" style:font-size-asian="11pt" style:font-size-complex="11pt" style:font-weight-complex="bold"/>
    </style:style>
    <style:style style:name="T100_4" style:family="text">
      <style:text-properties fo:font-size="11pt" style:font-size-asian="11pt" style:font-size-complex="11pt" style:font-weight-complex="bold"/>
    </style:style>
    <style:style style:name="T100_5" style:family="text">
      <style:text-properties fo:font-size="11pt" style:font-size-asian="11pt" style:font-size-complex="11pt" style:font-weight-complex="bold"/>
    </style:style>
    <style:style style:name="T100_6" style:family="text">
      <style:text-properties fo:font-size="11pt" style:font-size-asian="11pt" style:font-size-complex="11pt" style:font-weight-complex="bold"/>
    </style:style>
    <style:style style:name="T100_7" style:family="text">
      <style:text-properties fo:font-size="11pt" style:font-size-asian="11pt" style:font-size-complex="11pt"/>
    </style:style>
    <style:style style:name="T100_8" style:family="text">
      <style:text-properties fo:font-size="11pt" style:font-size-asian="11pt" style:font-size-complex="11pt" style:font-weight-complex="bold"/>
    </style:style>
    <style:style style:name="T100_9" style:family="text">
      <style:text-properties fo:font-size="11pt" style:font-size-asian="11pt" style:font-size-complex="11pt" style:font-weight-complex="bold"/>
    </style:style>
    <style:style style:name="T100_10" style:family="text">
      <style:text-properties fo:font-size="11pt" style:font-size-asian="11pt" style:font-size-complex="11pt" style:font-weight-complex="bold"/>
    </style:style>
    <style:style style:name="T100_11" style:family="text">
      <style:text-properties fo:font-size="11pt" style:font-size-asian="11pt" style:font-size-complex="11pt" style:font-weight-complex="bold"/>
    </style:style>
    <style:style style:name="T100_12" style:family="text">
      <style:text-properties fo:font-size="11pt" style:font-size-asian="11pt" style:font-size-complex="11pt" style:font-weight-complex="bold"/>
    </style:style>
    <style:style style:name="T100_13" style:family="text">
      <style:text-properties fo:font-size="11pt" style:font-size-asian="11pt" style:font-size-complex="11pt" style:font-weight-complex="bold"/>
    </style:style>
    <style:style style:name="T100_14" style:family="text">
      <style:text-properties fo:font-size="11pt" style:font-size-asian="11pt" style:font-size-complex="11pt" style:font-weight-complex="bold"/>
    </style:style>
    <style:style style:name="T100_15" style:family="text">
      <style:text-properties fo:font-size="11pt" style:font-size-asian="11pt" style:font-size-complex="11pt" style:font-weight-complex="bold"/>
    </style:style>
    <style:style style:name="P10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size-complex="11pt" style:font-weight-complex="bold"/>
    </style:style>
    <style:style style:name="P103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3_1" style:family="text">
      <style:text-properties fo:font-size="11pt" style:font-size-asian="11pt" style:font-size-complex="11pt" style:font-weight-complex="bold"/>
    </style:style>
    <style:style style:name="T103_2" style:family="text">
      <style:text-properties fo:font-size="11pt" style:font-size-asian="11pt" style:font-size-complex="11pt" style:font-weight-complex="bold"/>
    </style:style>
    <style:style style:name="T103_3" style:family="text">
      <style:text-properties fo:font-size="11pt" style:font-size-asian="11pt" style:font-size-complex="11pt" style:font-weight-complex="bold"/>
    </style:style>
    <style:style style:name="T103_4" style:family="text">
      <style:text-properties fo:font-size="11pt" style:font-size-asian="11pt" style:font-size-complex="11pt" style:font-weight-complex="bold"/>
    </style:style>
    <style:style style:name="T103_5" style:family="text">
      <style:text-properties fo:font-size="11pt" style:font-size-asian="11pt" style:font-size-complex="11pt" style:font-weight-complex="bold"/>
    </style:style>
    <style:style style:name="T103_6" style:family="text">
      <style:text-properties fo:font-size="11pt" style:font-size-asian="11pt" style:font-size-complex="11pt" style:font-weight-complex="bold"/>
    </style:style>
    <style:style style:name="T103_7" style:family="text">
      <style:text-properties fo:font-size="11pt" style:font-size-asian="11pt" style:font-size-complex="11pt" style:font-weight-complex="bold"/>
    </style:style>
    <style:style style:name="P104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4_1" style:family="text">
      <style:text-properties fo:font-size="11pt" style:font-size-asian="11pt" style:font-size-complex="11pt" style:font-weight-complex="bold"/>
    </style:style>
    <style:style style:name="T104_2" style:family="text">
      <style:text-properties fo:font-size="11pt" style:font-size-asian="11pt" style:font-size-complex="11pt" style:font-weight-complex="bold"/>
    </style:style>
    <style:style style:name="T104_3" style:family="text">
      <style:text-properties fo:font-size="11pt" style:font-size-asian="11pt" style:font-size-complex="11pt" style:font-weight-complex="bold"/>
    </style:style>
    <style:style style:name="T104_4" style:family="text">
      <style:text-properties fo:font-size="11pt" style:font-size-asian="11pt" style:font-size-complex="11pt" style:font-weight-complex="bold"/>
    </style:style>
    <style:style style:name="T104_5" style:family="text">
      <style:text-properties fo:font-size="11pt" style:font-size-asian="11pt" style:font-size-complex="11pt" style:font-weight-complex="bold"/>
    </style:style>
    <style:style style:name="T104_6" style:family="text">
      <style:text-properties fo:font-size="11pt" style:font-size-asian="11pt" style:font-size-complex="11pt" style:font-weight-complex="bold"/>
    </style:style>
    <style:style style:name="T104_7" style:family="text">
      <style:text-properties fo:font-size="11pt" style:font-size-asian="11pt" style:font-size-complex="11pt" style:font-weight-complex="bold"/>
    </style:style>
    <style:style style:name="T104_8" style:family="text">
      <style:text-properties fo:font-size="11pt" style:font-size-asian="11pt" style:font-size-complex="11pt" style:font-weight-complex="bold"/>
    </style:style>
    <style:style style:name="T104_9" style:family="text">
      <style:text-properties fo:font-size="11pt" style:font-size-asian="11pt" style:font-size-complex="11pt" style:font-weight-complex="bold"/>
    </style:style>
    <style:style style:name="T104_10" style:family="text">
      <style:text-properties fo:font-size="11pt" style:font-size-asian="11pt" style:font-size-complex="11pt" style:font-weight-complex="bold"/>
    </style:style>
    <style:style style:name="P105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5_1" style:family="text">
      <style:text-properties fo:font-size="11pt" style:font-size-asian="11pt" style:font-size-complex="11pt" style:font-weight-complex="bold"/>
    </style:style>
    <style:style style:name="T105_2" style:family="text">
      <style:text-properties fo:font-size="11pt" style:font-size-asian="11pt" style:font-size-complex="11pt" style:font-weight-complex="bold"/>
    </style:style>
    <style:style style:name="T105_3" style:family="text">
      <style:text-properties fo:font-style="italic" style:font-style-asian="italic" fo:font-size="11pt" style:font-size-asian="11pt" style:font-size-complex="11pt" style:font-weight-complex="bold"/>
    </style:style>
    <style:style style:name="T105_4" style:family="text">
      <style:text-properties fo:font-style="italic" style:font-style-asian="italic" fo:font-size="11pt" style:font-size-asian="11pt" style:font-size-complex="11pt" style:font-weight-complex="bold"/>
    </style:style>
    <style:style style:name="T105_5" style:family="text">
      <style:text-properties fo:font-size="11pt" style:font-size-asian="11pt" style:font-size-complex="11pt" style:font-weight-complex="bold"/>
    </style:style>
    <style:style style:name="T105_6" style:family="text">
      <style:text-properties fo:font-size="11pt" style:font-size-asian="11pt" style:font-size-complex="11pt" style:font-weight-complex="bold"/>
    </style:style>
    <style:style style:name="T105_7" style:family="text">
      <style:text-properties fo:font-size="11pt" style:font-size-asian="11pt" style:font-size-complex="11pt" style:font-weight-complex="bold"/>
    </style:style>
    <style:style style:name="P106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6_1" style:family="text">
      <style:text-properties fo:font-size="11pt" style:font-size-asian="11pt" style:font-size-complex="11pt" style:font-weight-complex="bold"/>
    </style:style>
    <style:style style:name="T106_2" style:family="text">
      <style:text-properties fo:font-size="11pt" style:font-size-asian="11pt" style:font-size-complex="11pt" style:font-weight-complex="bold"/>
    </style:style>
    <style:style style:name="T106_3" style:family="text">
      <style:text-properties fo:font-size="11pt" style:font-size-asian="11pt" style:font-size-complex="11pt" style:font-weight-complex="bold"/>
    </style:style>
    <style:style style:name="T106_4" style:family="text">
      <style:text-properties fo:font-size="11pt" style:font-size-asian="11pt" style:font-size-complex="11pt" style:font-weight-complex="bold"/>
    </style:style>
    <style:style style:name="P10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size-complex="11pt" style:font-weight-complex="bold"/>
    </style:style>
    <style:style style:name="T108_2" style:family="text">
      <style:text-properties fo:font-size="11pt" style:font-size-asian="11pt" style:font-size-complex="11pt" style:font-weight-complex="bold"/>
    </style:style>
    <style:style style:name="T108_3" style:family="text">
      <style:text-properties fo:font-size="11pt" style:font-size-asian="11pt" style:font-size-complex="11pt" style:font-weight-complex="bold"/>
    </style:style>
    <style:style style:name="P109" style:family="paragraph" style:parent-style-name="Normal">
      <style:paragraph-properties fo:break-before="page"/>
    </style:style>
    <style:style style:name="P11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11_1" style:family="text">
      <style:text-properties fo:font-style="normal" style:font-style-asian="normal"/>
    </style:style>
    <style:style style:name="T111_2" style:family="text">
      <style:text-properties fo:font-style="normal" style:font-style-asian="normal"/>
    </style:style>
    <style:style style:name="T111_3" style:family="text">
      <style:text-properties fo:font-style="normal" style:font-style-asian="normal"/>
    </style:style>
    <style:style style:name="T111_4" style:family="text">
      <style:text-properties fo:font-style="normal" style:font-style-asian="normal"/>
    </style:style>
    <style:style style:name="T111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2" style:family="paragraph" style:parent-style-name="Normal">
      <style:text-properties fo:color="#ff0000" fo:font-size="11pt" style:font-size-asian="11pt" style:font-size-complex="11pt" style:font-weight-complex="bold"/>
    </style:style>
    <style:style style:name="P113" style:family="paragraph" style:parent-style-name="Normal"/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15" style:family="paragraph" style:parent-style-name="Normal"/>
    <style:style style:name="T115_1" style:family="text">
      <style:text-properties fo:font-size="11pt" style:font-size-asian="11pt" style:font-size-complex="11pt"/>
    </style:style>
    <style:style style:name="T115_2" style:family="text">
      <style:text-properties fo:font-size="11pt" style:font-size-asian="11pt" style:font-size-complex="11pt"/>
    </style:style>
    <style:style style:name="T115_3" style:family="text">
      <style:text-properties fo:font-size="11pt" style:font-size-asian="11pt" style:font-size-complex="11pt"/>
    </style:style>
    <style:style style:name="T115_4" style:family="text">
      <style:text-properties fo:font-size="11pt" style:font-size-asian="11pt" style:font-size-complex="11pt"/>
    </style:style>
    <style:style style:name="T115_5" style:family="text">
      <style:text-properties fo:font-size="11pt" style:font-size-asian="11pt" style:font-size-complex="11pt"/>
    </style:style>
    <style:style style:name="T115_6" style:family="text">
      <style:text-properties fo:font-size="11pt" style:font-size-asian="11pt" style:font-size-complex="11pt"/>
    </style:style>
    <style:style style:name="T115_7" style:family="text">
      <style:text-properties fo:font-size="11pt" style:font-size-asian="11pt" style:font-size-complex="11pt"/>
    </style:style>
    <style:style style:name="T115_8" style:family="text">
      <style:text-properties fo:font-size="11pt" style:font-size-asian="11pt" style:font-size-complex="11pt"/>
    </style:style>
    <style:style style:name="T115_9" style:family="text">
      <style:text-properties fo:font-size="11pt" style:font-size-asian="11pt" style:font-size-complex="11pt"/>
    </style:style>
    <style:style style:name="T115_10" style:family="text">
      <style:text-properties fo:font-size="11pt" style:font-size-asian="11pt" style:font-size-complex="11pt"/>
    </style:style>
    <style:style style:name="T115_11" style:family="text">
      <style:text-properties fo:font-size="11pt" style:font-size-asian="11pt" style:font-size-complex="11pt"/>
    </style:style>
    <style:style style:name="T115_12" style:family="text">
      <style:text-properties fo:font-size="11pt" style:font-size-asian="11pt" style:font-size-complex="11pt"/>
    </style:style>
    <style:style style:name="T115_13" style:family="text">
      <style:text-properties fo:font-size="11pt" style:font-size-asian="11pt" style:font-size-complex="11pt"/>
    </style:style>
    <style:style style:name="T115_14" style:family="text">
      <style:text-properties fo:font-size="11pt" style:font-size-asian="11pt" style:font-size-complex="11pt"/>
    </style:style>
    <style:style style:name="T115_15" style:family="text">
      <style:text-properties fo:font-size="11pt" style:font-size-asian="11pt" style:font-size-complex="11pt"/>
    </style:style>
    <style:style style:name="T115_16" style:family="text">
      <style:text-properties fo:font-size="11pt" style:font-size-asian="11pt" style:font-size-complex="11pt"/>
    </style:style>
    <style:style style:name="T115_17" style:family="text">
      <style:text-properties fo:font-size="11pt" style:font-size-asian="11pt" style:font-size-complex="11pt"/>
    </style:style>
    <style:style style:name="T115_18" style:family="text">
      <style:text-properties fo:font-size="11pt" style:font-size-asian="11pt" style:font-size-complex="11pt"/>
    </style:style>
    <style:style style:name="T115_19" style:family="text">
      <style:text-properties fo:font-size="11pt" style:font-size-asian="11pt" style:font-size-complex="11pt"/>
    </style:style>
    <style:style style:name="T115_20" style:family="text">
      <style:text-properties fo:font-size="11pt" style:font-size-asian="11pt" style:font-size-complex="11pt"/>
    </style:style>
    <style:style style:name="T115_21" style:family="text">
      <style:text-properties fo:font-size="11pt" style:font-size-asian="11pt" style:font-size-complex="11pt"/>
    </style:style>
    <style:style style:name="T115_22" style:family="text">
      <style:text-properties fo:font-size="11pt" style:font-size-asian="11pt" style:font-size-complex="11pt"/>
    </style:style>
    <style:style style:name="T115_23" style:family="text">
      <style:text-properties fo:font-size="11pt" style:font-size-asian="11pt" style:font-size-complex="11pt"/>
    </style:style>
    <style:style style:name="T115_24" style:family="text">
      <style:text-properties fo:font-size="11pt" style:font-size-asian="11pt" style:font-size-complex="11pt"/>
    </style:style>
    <style:style style:name="T115_25" style:family="text">
      <style:text-properties fo:font-size="11pt" style:font-size-asian="11pt" style:font-size-complex="11pt"/>
    </style:style>
    <style:style style:name="T115_26" style:family="text">
      <style:text-properties fo:font-size="11pt" style:font-size-asian="11pt" style:font-size-complex="11pt"/>
    </style:style>
    <style:style style:name="T115_27" style:family="text">
      <style:text-properties fo:font-size="11pt" style:font-size-asian="11pt" style:font-size-complex="11pt"/>
    </style:style>
    <style:style style:name="T115_28" style:family="text">
      <style:text-properties fo:font-size="11pt" style:font-size-asian="11pt" style:font-size-complex="11pt"/>
    </style:style>
    <style:style style:name="T115_29" style:family="text">
      <style:text-properties fo:font-size="11pt" style:font-size-asian="11pt" style:font-size-complex="11pt"/>
    </style:style>
    <style:style style:name="T115_30" style:family="text">
      <style:text-properties fo:font-size="11pt" style:font-size-asian="11pt" style:font-size-complex="11pt"/>
    </style:style>
    <style:style style:name="P116" style:family="paragraph" style:parent-style-name="Normal">
      <style:text-properties fo:font-size="11pt" style:font-size-asian="11pt" style:font-size-complex="11pt"/>
    </style:style>
    <style:style style:name="P117" style:family="paragraph" style:parent-style-name="Normal"/>
    <style:style style:name="T117_1" style:family="text">
      <style:text-properties fo:font-size="11pt" style:font-size-asian="11pt" style:font-size-complex="11pt"/>
    </style:style>
    <style:style style:name="T117_2" style:family="text">
      <style:text-properties fo:font-size="11pt" style:font-size-asian="11pt" style:font-size-complex="11pt"/>
    </style:style>
    <style:style style:name="T117_3" style:family="text">
      <style:text-properties fo:font-size="11pt" style:font-size-asian="11pt" style:font-size-complex="11pt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T117_6" style:family="text">
      <style:text-properties fo:font-size="11pt" style:font-size-asian="11pt" style:font-size-complex="11pt"/>
    </style:style>
    <style:style style:name="T117_7" style:family="text">
      <style:text-properties fo:font-size="11pt" style:font-size-asian="11pt" style:font-size-complex="11pt"/>
    </style:style>
    <style:style style:name="T117_8" style:family="text">
      <style:text-properties fo:font-size="11pt" style:font-size-asian="11pt" style:font-size-complex="11pt"/>
    </style:style>
    <style:style style:name="T117_9" style:family="text">
      <style:text-properties fo:font-size="11pt" style:font-size-asian="11pt" style:font-size-complex="11pt"/>
    </style:style>
    <style:style style:name="T117_10" style:family="text">
      <style:text-properties fo:font-size="11pt" style:font-size-asian="11pt" style:font-size-complex="11pt"/>
    </style:style>
    <style:style style:name="T117_11" style:family="text">
      <style:text-properties fo:font-size="11pt" style:font-size-asian="11pt" style:font-size-complex="11pt"/>
    </style:style>
    <style:style style:name="T117_12" style:family="text">
      <style:text-properties fo:font-size="11pt" style:font-size-asian="11pt" style:font-size-complex="11pt"/>
    </style:style>
    <style:style style:name="T117_13" style:family="text">
      <style:text-properties fo:font-size="11pt" style:font-size-asian="11pt" style:font-size-complex="11pt"/>
    </style:style>
    <style:style style:name="T117_14" style:family="text">
      <style:text-properties fo:font-size="11pt" style:font-size-asian="11pt" style:font-size-complex="11pt"/>
    </style:style>
    <style:style style:name="T117_15" style:family="text">
      <style:text-properties fo:font-size="11pt" style:font-size-asian="11pt" style:font-size-complex="11pt"/>
    </style:style>
    <style:style style:name="T117_16" style:family="text">
      <style:text-properties fo:font-size="11pt" style:font-size-asian="11pt" style:font-size-complex="11pt"/>
    </style:style>
    <style:style style:name="T117_17" style:family="text">
      <style:text-properties fo:font-size="11pt" style:font-size-asian="11pt" style:font-size-complex="11pt"/>
    </style:style>
    <style:style style:name="T117_18" style:family="text">
      <style:text-properties fo:font-size="11pt" style:font-size-asian="11pt" style:font-size-complex="11pt"/>
    </style:style>
    <style:style style:name="T117_19" style:family="text">
      <style:text-properties fo:font-size="11pt" style:font-size-asian="11pt" style:font-size-complex="11pt"/>
    </style:style>
    <style:style style:name="T117_20" style:family="text">
      <style:text-properties fo:font-size="11pt" style:font-size-asian="11pt" style:font-size-complex="11pt"/>
    </style:style>
    <style:style style:name="T117_21" style:family="text">
      <style:text-properties fo:font-size="11pt" style:font-size-asian="11pt" style:font-size-complex="11pt"/>
    </style:style>
    <style:style style:name="T117_22" style:family="text">
      <style:text-properties fo:font-size="11pt" style:font-size-asian="11pt" style:font-size-complex="11pt"/>
    </style:style>
    <style:style style:name="T117_23" style:family="text">
      <style:text-properties fo:font-size="11pt" style:font-size-asian="11pt" style:font-size-complex="11pt"/>
    </style:style>
    <style:style style:name="T117_24" style:family="text">
      <style:text-properties fo:font-size="11pt" style:font-size-asian="11pt" style:font-size-complex="11pt"/>
    </style:style>
    <style:style style:name="T117_25" style:family="text">
      <style:text-properties fo:font-size="11pt" style:font-size-asian="11pt" style:font-size-complex="11pt"/>
    </style:style>
    <style:style style:name="T117_26" style:family="text">
      <style:text-properties fo:font-size="11pt" style:font-size-asian="11pt" style:font-size-complex="11pt"/>
    </style:style>
    <style:style style:name="T117_27" style:family="text">
      <style:text-properties fo:font-size="11pt" style:font-size-asian="11pt" style:font-size-complex="11pt"/>
    </style:style>
    <style:style style:name="T117_28" style:family="text">
      <style:text-properties fo:font-size="11pt" style:font-size-asian="11pt" style:font-size-complex="11pt"/>
    </style:style>
    <style:style style:name="T117_29" style:family="text">
      <style:text-properties fo:font-size="11pt" style:font-size-asian="11pt" style:font-size-complex="11pt"/>
    </style:style>
    <style:style style:name="T117_30" style:family="text">
      <style:text-properties fo:font-size="11pt" style:font-size-asian="11pt" style:font-size-complex="11pt"/>
    </style:style>
    <style:style style:name="T117_31" style:family="text">
      <style:text-properties fo:font-size="11pt" style:font-size-asian="11pt" style:font-size-complex="11pt"/>
    </style:style>
    <style:style style:name="T117_32" style:family="text">
      <style:text-properties fo:font-size="11pt" style:font-size-asian="11pt" style:font-size-complex="11pt"/>
    </style:style>
    <style:style style:name="T117_33" style:family="text">
      <style:text-properties fo:font-size="11pt" style:font-size-asian="11pt" style:font-size-complex="11pt"/>
    </style:style>
    <style:style style:name="T117_34" style:family="text">
      <style:text-properties fo:font-size="11pt" style:font-size-asian="11pt" style:font-size-complex="11pt"/>
    </style:style>
    <style:style style:name="T117_35" style:family="text">
      <style:text-properties fo:font-size="11pt" style:font-size-asian="11pt" style:font-size-complex="11pt"/>
    </style:style>
    <style:style style:name="T117_36" style:family="text">
      <style:text-properties fo:font-size="11pt" style:font-size-asian="11pt" style:font-size-complex="11pt"/>
    </style:style>
    <style:style style:name="T117_37" style:family="text">
      <style:text-properties fo:font-size="11pt" style:font-size-asian="11pt" style:font-size-complex="11pt"/>
    </style:style>
    <style:style style:name="T117_38" style:family="text">
      <style:text-properties fo:font-size="11pt" style:font-size-asian="11pt" style:font-size-complex="11pt"/>
    </style:style>
    <style:style style:name="T117_39" style:family="text">
      <style:text-properties fo:font-size="11pt" style:font-size-asian="11pt" style:font-size-complex="11pt"/>
    </style:style>
    <style:style style:name="T117_40" style:family="text">
      <style:text-properties fo:font-size="11pt" style:font-size-asian="11pt" style:font-size-complex="11pt"/>
    </style:style>
    <style:style style:name="T117_41" style:family="text">
      <style:text-properties fo:font-size="11pt" style:font-size-asian="11pt" style:font-size-complex="11pt"/>
    </style:style>
    <style:style style:name="T117_42" style:family="text">
      <style:text-properties fo:font-size="11pt" style:font-size-asian="11pt" style:font-size-complex="11pt"/>
    </style:style>
    <style:style style:name="T117_43" style:family="text">
      <style:text-properties fo:font-size="11pt" style:font-size-asian="11pt" style:font-size-complex="11pt"/>
    </style:style>
    <style:style style:name="T117_44" style:family="text">
      <style:text-properties fo:font-size="11pt" style:font-size-asian="11pt" style:font-size-complex="11pt"/>
    </style:style>
    <style:style style:name="T117_45" style:family="text">
      <style:text-properties fo:font-size="11pt" style:font-size-asian="11pt" style:font-size-complex="11pt"/>
    </style:style>
    <style:style style:name="P118" style:family="paragraph" style:parent-style-name="Normal">
      <style:text-properties fo:font-size="11pt" style:font-size-asian="11pt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>
      <style:text-properties fo:font-size="11pt" style:font-size-asian="11pt" style:font-size-complex="11pt"/>
    </style:style>
    <style:style style:name="T119_11" style:family="text">
      <style:text-properties fo:font-size="11pt" style:font-size-asian="11pt" style:font-size-complex="11pt"/>
    </style:style>
    <style:style style:name="T119_12" style:family="text">
      <style:text-properties fo:font-size="11pt" style:font-size-asian="11pt" style:font-size-complex="11pt"/>
    </style:style>
    <style:style style:name="T119_13" style:family="text">
      <style:text-properties fo:font-size="11pt" style:font-size-asian="11pt" style:font-size-complex="11pt"/>
    </style:style>
    <style:style style:name="T119_14" style:family="text">
      <style:text-properties fo:font-size="11pt" style:font-size-asian="11pt" style:font-size-complex="11pt"/>
    </style:style>
    <style:style style:name="T119_15" style:family="text">
      <style:text-properties fo:font-size="11pt" style:font-size-asian="11pt" style:font-size-complex="11pt"/>
    </style:style>
    <style:style style:name="T119_16" style:family="text">
      <style:text-properties fo:font-size="11pt" style:font-size-asian="11pt" style:font-size-complex="11pt"/>
    </style:style>
    <style:style style:name="T119_17" style:family="text">
      <style:text-properties fo:font-size="11pt" style:font-size-asian="11pt" style:font-size-complex="11pt"/>
    </style:style>
    <style:style style:name="T119_18" style:family="text">
      <style:text-properties fo:font-size="11pt" style:font-size-asian="11pt" style:font-size-complex="11pt"/>
    </style:style>
    <style:style style:name="T119_19" style:family="text">
      <style:text-properties fo:font-size="11pt" style:font-size-asian="11pt" style:font-size-complex="11pt"/>
    </style:style>
    <style:style style:name="T119_20" style:family="text">
      <style:text-properties fo:font-size="11pt" style:font-size-asian="11pt" style:font-size-complex="11pt"/>
    </style:style>
    <style:style style:name="T119_21" style:family="text">
      <style:text-properties fo:font-size="11pt" style:font-size-asian="11pt" style:font-size-complex="11pt"/>
    </style:style>
    <style:style style:name="T119_22" style:family="text">
      <style:text-properties fo:font-size="11pt" style:font-size-asian="11pt" style:font-size-complex="11pt"/>
    </style:style>
    <style:style style:name="T119_23" style:family="text">
      <style:text-properties fo:font-size="11pt" style:font-size-asian="11pt" style:font-size-complex="11pt"/>
    </style:style>
    <style:style style:name="T119_24" style:family="text">
      <style:text-properties fo:font-size="11pt" style:font-size-asian="11pt" style:font-size-complex="11pt"/>
    </style:style>
    <style:style style:name="T119_25" style:family="text">
      <style:text-properties fo:font-size="11pt" style:font-size-asian="11pt" style:font-size-complex="11pt"/>
    </style:style>
    <style:style style:name="T119_26" style:family="text">
      <style:text-properties fo:font-size="11pt" style:font-size-asian="11pt" style:font-size-complex="11pt"/>
    </style:style>
    <style:style style:name="T119_27" style:family="text">
      <style:text-properties fo:font-size="11pt" style:font-size-asian="11pt" style:font-size-complex="11pt"/>
    </style:style>
    <style:style style:name="T119_28" style:family="text">
      <style:text-properties fo:font-size="11pt" style:font-size-asian="11pt" style:font-size-complex="11pt"/>
    </style:style>
    <style:style style:name="T119_29" style:family="text">
      <style:text-properties fo:font-size="11pt" style:font-size-asian="11pt" style:font-size-complex="11pt"/>
    </style:style>
    <style:style style:name="T119_30" style:family="text">
      <style:text-properties fo:font-size="11pt" style:font-size-asian="11pt" style:font-size-complex="11pt"/>
    </style:style>
    <style:style style:name="T119_31" style:family="text">
      <style:text-properties fo:font-size="11pt" style:font-size-asian="11pt" style:font-name-complex="Arial" style:font-size-complex="11pt" fo:language-asian="en" fo:country-asian="GB"/>
    </style:style>
    <style:style style:name="T119_32" style:family="text">
      <style:text-properties fo:font-size="11pt" style:font-size-asian="11pt" style:font-name-complex="Arial" style:font-size-complex="11pt" fo:language-asian="en" fo:country-asian="GB"/>
    </style:style>
    <style:style style:name="T119_33" style:family="text">
      <style:text-properties fo:font-size="11pt" style:font-size-asian="11pt" style:font-name-complex="Arial" style:font-size-complex="11pt" fo:language-asian="en" fo:country-asian="GB"/>
    </style:style>
    <style:style style:name="T119_34" style:family="text">
      <style:text-properties fo:font-size="11pt" style:font-size-asian="11pt" style:font-name-complex="Arial" style:font-size-complex="11pt" fo:language-asian="en" fo:country-asian="GB"/>
    </style:style>
    <style:style style:name="T119_35" style:family="text">
      <style:text-properties fo:font-size="11pt" style:font-size-asian="11pt" style:font-name-complex="Arial" style:font-size-complex="11pt" fo:language-asian="en" fo:country-asian="GB"/>
    </style:style>
    <style:style style:name="T119_36" style:family="text">
      <style:text-properties fo:font-size="11pt" style:font-size-asian="11pt" style:font-name-complex="Arial" style:font-size-complex="11pt" fo:language-asian="en" fo:country-asian="GB"/>
    </style:style>
    <style:style style:name="T119_37" style:family="text">
      <style:text-properties fo:font-size="11pt" style:font-size-asian="11pt" style:font-name-complex="Arial" style:font-size-complex="11pt" fo:language-asian="en" fo:country-asian="GB"/>
    </style:style>
    <style:style style:name="T119_38" style:family="text">
      <style:text-properties fo:font-size="11pt" style:font-size-asian="11pt" style:font-name-complex="Arial" style:font-size-complex="11pt" fo:language-asian="en" fo:country-asian="GB"/>
    </style:style>
    <style:style style:name="T119_39" style:family="text">
      <style:text-properties fo:font-size="11pt" style:font-size-asian="11pt" style:font-name-complex="Arial" style:font-size-complex="11pt" fo:language-asian="en" fo:country-asian="GB"/>
    </style:style>
    <style:style style:name="T119_40" style:family="text">
      <style:text-properties fo:font-size="11pt" style:font-size-asian="11pt" style:font-name-complex="Arial" style:font-size-complex="11pt" fo:language-asian="en" fo:country-asian="GB"/>
    </style:style>
    <style:style style:name="T119_41" style:family="text">
      <style:text-properties fo:font-size="11pt" style:font-size-asian="11pt" style:font-name-complex="Arial" style:font-size-complex="11pt" fo:language-asian="en" fo:country-asian="GB"/>
    </style:style>
    <style:style style:name="T119_42" style:family="text">
      <style:text-properties fo:font-size="11pt" style:font-size-asian="11pt" style:font-name-complex="Arial" style:font-size-complex="11pt" fo:language-asian="en" fo:country-asian="GB"/>
    </style:style>
    <style:style style:name="T119_43" style:family="text">
      <style:text-properties fo:font-size="11pt" style:font-size-asian="11pt" style:font-name-complex="Arial" style:font-size-complex="11pt" fo:language-asian="en" fo:country-asian="GB"/>
    </style:style>
    <style:style style:name="T119_44" style:family="text">
      <style:text-properties fo:font-size="11pt" style:font-size-asian="11pt" style:font-name-complex="Arial" style:font-size-complex="11pt" fo:language-asian="en" fo:country-asian="GB"/>
    </style:style>
    <style:style style:name="T119_45" style:family="text">
      <style:text-properties fo:font-size="11pt" style:font-size-asian="11pt" style:font-name-complex="Arial" style:font-size-complex="11pt" fo:language-asian="en" fo:country-asian="GB"/>
    </style:style>
    <style:style style:name="T119_46" style:family="text">
      <style:text-properties fo:font-size="11pt" style:font-size-asian="11pt" style:font-name-complex="Arial" style:font-size-complex="11pt" fo:language-asian="en" fo:country-asian="GB"/>
    </style:style>
    <style:style style:name="T119_47" style:family="text">
      <style:text-properties fo:font-size="11pt" style:font-size-asian="11pt" style:font-name-complex="Arial" style:font-size-complex="11pt" fo:language-asian="en" fo:country-asian="GB"/>
    </style:style>
    <style:style style:name="T119_48" style:family="text">
      <style:text-properties fo:font-size="11pt" style:font-size-asian="11pt" style:font-name-complex="Arial" style:font-size-complex="11pt" fo:language-asian="en" fo:country-asian="GB"/>
    </style:style>
    <style:style style:name="T119_49" style:family="text">
      <style:text-properties fo:font-size="11pt" style:font-size-asian="11pt" style:font-name-complex="Arial" style:font-size-complex="11pt" fo:language-asian="en" fo:country-asian="GB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language-asian="en" fo:country-asian="GB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T121_17" style:family="text">
      <style:text-properties fo:font-size="11pt" style:font-size-asian="11pt" style:font-name-complex="Arial" style:font-size-complex="11pt"/>
    </style:style>
    <style:style style:name="T121_18" style:family="text">
      <style:text-properties fo:font-size="11pt" style:font-size-asian="11pt" style:font-name-complex="Arial" style:font-size-complex="11pt"/>
    </style:style>
    <style:style style:name="T121_19" style:family="text">
      <style:text-properties fo:font-size="11pt" style:font-size-asian="11pt" style:font-name-complex="Arial" style:font-size-complex="11pt"/>
    </style:style>
    <style:style style:name="T121_20" style:family="text">
      <style:text-properties fo:font-size="11pt" style:font-size-asian="11pt" style:font-name-complex="Arial" style:font-size-complex="11pt"/>
    </style:style>
    <style:style style:name="T121_21" style:family="text">
      <style:text-properties fo:font-size="11pt" style:font-size-asian="11pt" style:font-name-complex="Arial" style:font-size-complex="11pt"/>
    </style:style>
    <style:style style:name="T121_22" style:family="text">
      <style:text-properties fo:font-size="11pt" style:font-size-asian="11pt" style:font-name-complex="Arial" style:font-size-complex="11pt"/>
    </style:style>
    <style:style style:name="T121_23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style:text-autospace="none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style:text-autospace="none"/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style:text-autospace="none"/>
    </style:style>
    <style:style style:name="T124_1" style:family="text">
      <style:text-properties fo:font-size="11pt" style:font-size-asian="11pt" style:font-name-complex="Arial" style:font-size-complex="11pt"/>
    </style:style>
    <style:style style:name="T124_2" style:family="text">
      <style:text-properties fo:font-size="11pt" style:font-size-asian="11pt" style:font-name-complex="Arial" style:font-size-complex="11pt"/>
    </style:style>
    <style:style style:name="T124_3" style:family="text">
      <style:text-properties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style:text-autospace="none"/>
    </style:style>
    <style:style style:name="T125_1" style:family="text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7.981cm" fo:margin-left="0cm"/>
    </style:style>
    <style:style style:name="Column15" style:family="table-column">
      <style:table-column-properties style:column-width="2.847cm"/>
    </style:style>
    <style:style style:name="Column16" style:family="table-column">
      <style:table-column-properties style:column-width="2.129cm"/>
    </style:style>
    <style:style style:name="Column17" style:family="table-column">
      <style:table-column-properties style:column-width="2.215cm"/>
    </style:style>
    <style:style style:name="Column18" style:family="table-column">
      <style:table-column-properties style:column-width="2.884cm"/>
    </style:style>
    <style:style style:name="Column19" style:family="table-column">
      <style:table-column-properties style:column-width="2.441cm"/>
    </style:style>
    <style:style style:name="Column20" style:family="table-column">
      <style:table-column-properties style:column-width="2.732cm"/>
    </style:style>
    <style:style style:name="Column21" style:family="table-column">
      <style:table-column-properties style:column-width="2.732cm"/>
    </style:style>
    <style:style style:name="Row14" style:family="table-row">
      <style:table-row-properties style:min-row-height="0.531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Normal"/>
    <style:style style:name="T1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" style:family="paragraph" style:parent-style-name="Normal"/>
    <style:style style:name="T1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Normal"/>
    <style:style style:name="T1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" style:family="paragraph" style:parent-style-name="Normal"/>
    <style:style style:name="T1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531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" style:family="paragraph" style:parent-style-name="Normal"/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531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7" style:family="paragraph" style:parent-style-name="List_20_Paragraph">
      <style:paragraph-properties fo:margin-left="0cm"/>
    </style:style>
    <style:style style:name="T147_1" style:family="text">
      <style:text-properties fo:font-size="11pt" style:font-size-asian="11pt" style:font-name-complex="Arial" style:font-size-complex="11pt"/>
    </style:style>
    <style:style style:name="T147_2" style:family="text">
      <style:text-properties fo:font-size="11pt" style:font-size-asian="11pt" style:font-name-complex="Arial" style:font-size-complex="11pt"/>
    </style:style>
    <style:style style:name="T147_3" style:family="text">
      <style:text-properties fo:font-size="11pt" style:font-size-asian="11pt" style:font-name-complex="Arial" style:font-size-complex="11pt"/>
    </style:style>
    <style:style style:name="P14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693cm" fo:margin-left="0cm"/>
    </style:style>
    <style:style style:name="Column22" style:family="table-column">
      <style:table-column-properties style:column-width="5.943cm"/>
    </style:style>
    <style:style style:name="Column23" style:family="table-column">
      <style:table-column-properties style:column-width="2.249cm"/>
    </style:style>
    <style:style style:name="Column24" style:family="table-column">
      <style:table-column-properties style:column-width="8.502cm"/>
    </style:style>
    <style:style style:name="Row17" style:family="table-row"/>
    <style:style style:name="Cell57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8" style:family="paragraph" style:parent-style-name="Normal">
      <style:paragraph-properties fo:break-before="page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1pt" fo:font-weight="bold" style:font-weight-asian="bold"/>
    </style:style>
    <style:style style:name="T159_2" style:family="text">
      <style:text-properties fo:font-size="11pt" style:font-size-asian="11pt" style:font-name-complex="Arial" style:font-size-complex="11pt" fo:font-weight="bold" style:font-weight-asian="bold"/>
    </style:style>
    <style:style style:name="P16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61" style:family="paragraph" style:parent-style-name="Normal"/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 style:font-weight-complex="bold"/>
    </style:style>
    <style:style style:name="T161_3" style:family="text">
      <style:text-properties fo:font-size="11pt" style:font-size-asian="11pt" style:font-name-complex="Arial" style:font-size-complex="11pt" style:font-weight-complex="bold"/>
    </style:style>
    <style:style style:name="T161_4" style:family="text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 fo:font-weight="bold" style:font-weight-asian="bold"/>
    </style:style>
    <style:style style:name="T164_2" style:family="text">
      <style:text-properties fo:font-size="11pt" style:font-size-asian="11pt" style:font-name-complex="Arial" style:font-size-complex="11pt"/>
    </style:style>
    <style:style style:name="P165" style:family="paragraph" style:parent-style-name="Normal"/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P166" style:family="paragraph" style:parent-style-name="HEART_20_Body_20_text"/>
    <style:style style:name="T166_1" style:family="text">
      <style:text-properties style:font-name-complex="Arial" style:font-size-complex="11pt"/>
    </style:style>
    <style:style style:name="T166_2" style:family="text">
      <style:text-properties style:font-name-complex="Arial" style:font-size-complex="11pt"/>
    </style:style>
    <style:style style:name="T166_3" style:family="text">
      <style:text-properties style:font-name-complex="Arial" style:font-size-complex="11pt"/>
    </style:style>
    <style:style style:name="T166_4" style:family="text">
      <style:text-properties style:font-name-complex="Arial" style:font-size-complex="11pt"/>
    </style:style>
    <style:style style:name="T166_5" style:family="text">
      <style:text-properties style:font-name-complex="Arial" style:font-size-complex="11pt"/>
    </style:style>
    <style:style style:name="T166_6" style:family="text">
      <style:text-properties style:font-name-complex="Arial" style:font-size-complex="11pt"/>
    </style:style>
    <style:style style:name="T166_7" style:family="text">
      <style:text-properties style:font-name-complex="Arial" style:font-size-complex="11pt"/>
    </style:style>
    <style:style style:name="T166_8" style:family="text">
      <style:text-properties style:font-name-complex="Arial" style:font-size-complex="11pt"/>
    </style:style>
    <style:style style:name="T166_9" style:family="text">
      <style:text-properties style:font-name-complex="Arial" style:font-size-complex="11pt"/>
    </style:style>
    <style:style style:name="T166_10" style:family="text">
      <style:text-properties style:font-name-complex="Arial" style:font-size-complex="11pt"/>
    </style:style>
    <style:style style:name="T166_11" style:family="text">
      <style:text-properties style:font-name-complex="Arial" style:font-size-complex="11pt"/>
    </style:style>
    <style:style style:name="T166_12" style:family="text">
      <style:text-properties style:font-name-complex="Arial" style:font-size-complex="11pt"/>
    </style:style>
    <style:style style:name="T166_13" style:family="text">
      <style:text-properties style:font-name-complex="Arial" style:font-size-complex="11pt"/>
    </style:style>
    <style:style style:name="T166_14" style:family="text">
      <style:text-properties style:font-name-complex="Arial" style:font-size-complex="11pt"/>
    </style:style>
    <style:style style:name="T166_15" style:family="text">
      <style:text-properties style:font-name-complex="Arial" style:font-size-complex="11pt"/>
    </style:style>
    <style:style style:name="T166_16" style:family="text">
      <style:text-properties style:font-name-complex="Arial" style:font-size-complex="11pt"/>
    </style:style>
    <style:style style:name="T166_17" style:family="text">
      <style:text-properties style:font-name-complex="Arial" style:font-size-complex="11pt"/>
    </style:style>
    <style:style style:name="T166_18" style:family="text">
      <style:text-properties style:font-name-complex="Arial" style:font-size-complex="11pt"/>
    </style:style>
    <style:style style:name="T166_19" style:family="text">
      <style:text-properties style:font-name-complex="Arial" style:font-size-complex="11pt"/>
    </style:style>
    <style:style style:name="T166_20" style:family="text">
      <style:text-properties style:font-name-complex="Arial" style:font-size-complex="11pt"/>
    </style:style>
    <style:style style:name="T166_21" style:family="text">
      <style:text-properties style:font-name-complex="Arial" style:font-size-complex="11pt"/>
    </style:style>
    <style:style style:name="T166_22" style:family="text">
      <style:text-properties style:font-name-complex="Arial" style:font-size-complex="11pt"/>
    </style:style>
    <style:style style:name="T166_23" style:family="text">
      <style:text-properties style:font-size-complex="11pt" style:font-weight-complex="bold"/>
    </style:style>
    <style:style style:name="T166_24" style:family="text">
      <style:text-properties style:font-size-complex="11pt" style:font-weight-complex="bold"/>
    </style:style>
    <style:style style:name="T166_25" style:family="text">
      <style:text-properties style:font-size-complex="11pt" style:font-weight-complex="bold"/>
    </style:style>
    <style:style style:name="T166_26" style:family="text">
      <style:text-properties style:font-size-complex="11pt" style:font-weight-complex="bold"/>
    </style:style>
    <style:style style:name="T166_27" style:family="text">
      <style:text-properties style:font-size-complex="11pt" style:font-weight-complex="bold"/>
    </style:style>
    <style:style style:name="T166_28" style:family="text">
      <style:text-properties style:font-size-complex="11pt" style:font-weight-complex="bold"/>
    </style:style>
    <style:style style:name="T166_29" style:family="text">
      <style:text-properties style:font-size-complex="11pt" style:font-weight-complex="bold"/>
    </style:style>
    <style:style style:name="T166_30" style:family="text">
      <style:text-properties style:font-size-complex="11pt" style:font-weight-complex="bold"/>
    </style:style>
    <style:style style:name="T166_31" style:family="text">
      <style:text-properties style:font-size-complex="11pt" style:font-weight-complex="bold"/>
    </style:style>
    <style:style style:name="T166_32" style:family="text">
      <style:text-properties style:font-size-complex="11pt" style:font-weight-complex="bold"/>
    </style:style>
    <style:style style:name="T166_33" style:family="text"/>
    <style:style style:name="P167" style:family="paragraph" style:parent-style-name="Normal"/>
    <style:style style:name="T167_1" style:family="text">
      <style:text-properties fo:font-size="11pt" style:font-size-asian="11pt" style:font-name-complex="Arial" style:font-size-complex="11pt" fo:font-weight="bold" style:font-weight-asian="bold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font-size="11pt" style:font-size-asian="11pt" style:font-name-complex="Arial" style:font-size-complex="11pt"/>
    </style:style>
    <style:style style:name="T169_3" style:family="text">
      <style:text-properties fo:font-size="11pt" style:font-size-asian="11pt" style:font-name-complex="Arial" style:font-size-complex="11pt"/>
    </style:style>
    <style:style style:name="T169_4" style:family="text">
      <style:text-properties fo:font-size="11pt" style:font-size-asian="11pt" style:font-name-complex="Arial" style:font-size-complex="11pt"/>
    </style:style>
    <style:style style:name="T169_5" style:family="text">
      <style:text-properties fo:font-size="11pt" style:font-size-asian="11pt" style:font-name-complex="Arial" style:font-size-complex="11pt"/>
    </style:style>
    <style:style style:name="T169_6" style:family="text">
      <style:text-properties fo:font-size="11pt" style:font-size-asian="11pt" style:font-name-complex="Arial" style:font-size-complex="11pt"/>
    </style:style>
    <style:style style:name="T169_7" style:family="text">
      <style:text-properties fo:font-size="11pt" style:font-size-asian="11pt" style:font-name-complex="Arial" style:font-size-complex="11pt"/>
    </style:style>
    <style:style style:name="T169_8" style:family="text">
      <style:text-properties fo:font-size="11pt" style:font-size-asian="11pt" style:font-name-complex="Arial" style:font-size-complex="11pt"/>
    </style:style>
    <style:style style:name="T169_9" style:family="text">
      <style:text-properties fo:font-size="11pt" style:font-size-asian="11pt" style:font-name-complex="Arial" style:font-size-complex="11pt"/>
    </style:style>
    <style:style style:name="T169_10" style:family="text">
      <style:text-properties fo:font-size="11pt" style:font-size-asian="11pt" style:font-name-complex="Arial" style:font-size-complex="11pt"/>
    </style:style>
    <style:style style:name="T169_11" style:family="text">
      <style:text-properties fo:font-size="11pt" style:font-size-asian="11pt" style:font-name-complex="Arial" style:font-size-complex="11pt"/>
    </style:style>
    <style:style style:name="T169_12" style:family="text">
      <style:text-properties fo:font-size="11pt" style:font-size-asian="11pt" style:font-name-complex="Arial" style:font-size-complex="11pt"/>
    </style:style>
    <style:style style:name="T169_13" style:family="text">
      <style:text-properties fo:font-size="11pt" style:font-size-asian="11pt" style:font-name-complex="Arial" style:font-size-complex="11pt"/>
    </style:style>
    <style:style style:name="T169_14" style:family="text">
      <style:text-properties fo:font-size="11pt" style:font-size-asian="11pt" style:font-name-complex="Arial" style:font-size-complex="11pt"/>
    </style:style>
    <style:style style:name="T169_15" style:family="text">
      <style:text-properties fo:font-size="11pt" style:font-size-asian="11pt" style:font-name-complex="Arial" style:font-size-complex="11pt"/>
    </style:style>
    <style:style style:name="T169_16" style:family="text">
      <style:text-properties fo:font-size="11pt" style:font-size-asian="11pt" style:font-name-complex="Arial" style:font-size-complex="11pt"/>
    </style:style>
    <style:style style:name="T169_17" style:family="text">
      <style:text-properties fo:font-size="11pt" style:font-size-asian="11pt" style:font-name-complex="Arial" style:font-size-complex="11pt"/>
    </style:style>
    <style:style style:name="T169_18" style:family="text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2" style:family="paragraph" style:parent-style-name="Normal"/>
    <style:style style:name="T17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72_2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172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17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style:text-autospace="none"/>
    </style:style>
    <style:style style:name="T17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74_9" style:family="text">
      <style:text-properties fo:font-size="11pt" style:font-size-asian="11pt" style:font-name-complex="Arial" style:font-size-complex="11pt" style:font-weight-complex="bold"/>
    </style:style>
    <style:style style:name="T174_10" style:family="text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style:text-autospace="none"/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style:text-autospace="none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T176_6" style:family="text">
      <style:text-properties fo:font-size="11pt" style:font-size-asian="11pt" style:font-name-complex="Arial" style:font-size-complex="11pt" style:font-weight-complex="bold"/>
    </style:style>
    <style:style style:name="T176_7" style:family="text">
      <style:text-properties fo:font-size="11pt" style:font-size-asian="11pt" style:font-name-complex="Arial" style:font-size-complex="11pt" style:font-weight-complex="bold"/>
    </style:style>
    <style:style style:name="T176_8" style:family="text">
      <style:text-properties fo:font-size="11pt" style:font-size-asian="11pt" style:font-name-complex="Arial" style:font-size-complex="11pt" style:font-weight-complex="bold"/>
    </style:style>
    <style:style style:name="T176_9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style:text-autospace="none"/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8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95" style:family="paragraph" style:parent-style-name="Normal"/>
    <style:style style:name="T195_1" style:family="text">
      <style:text-properties fo:font-style="italic" style:font-style-asian="italic"/>
    </style:style>
    <style:style style:name="T195_2" style:family="text">
      <style:text-properties fo:font-style="italic" style:font-style-asian="italic" fo:font-size="10pt" style:font-size-asian="10pt" style:font-size-complex="10pt" fo:font-weight="bold" style:font-weight-asian="bold"/>
    </style:style>
    <style:style style:name="P196" style:family="paragraph" style:parent-style-name="Normal">
      <style:text-properties fo:font-size="11pt" style:font-size-asian="11pt" style:font-size-complex="11pt"/>
    </style:style>
    <style:style style:name="P197" style:family="paragraph" style:parent-style-name="Normal">
      <style:text-properties fo:font-style="italic" style:font-style-asian="italic" fo:font-weight="bold" style:font-weight-asian="bold"/>
    </style:style>
    <style:style style:name="Table8" style:family="table">
      <style:table-properties table:align="left" style:width="17.791cm" fo:margin-left="0.19cm"/>
    </style:style>
    <style:style style:name="Column25" style:family="table-column">
      <style:table-column-properties style:column-width="2.914cm"/>
    </style:style>
    <style:style style:name="Column26" style:family="table-column">
      <style:table-column-properties style:column-width="2.577cm"/>
    </style:style>
    <style:style style:name="Column27" style:family="table-column">
      <style:table-column-properties style:column-width="3.436cm"/>
    </style:style>
    <style:style style:name="Column28" style:family="table-column">
      <style:table-column-properties style:column-width="5.27cm"/>
    </style:style>
    <style:style style:name="Column29" style:family="table-column">
      <style:table-column-properties style:column-width="3.593cm"/>
    </style:style>
    <style:style style:name="Row19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714cm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" style:family="table-row"/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4" style:family="paragraph" style:parent-style-name="Normal">
      <style:text-properties fo:font-size="11pt" style:font-size-asian="11pt" style:font-size-complex="11pt" style:font-weight-complex="bold"/>
    </style:style>
    <style:style style:name="P21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0" style:family="table-column">
      <style:table-column-properties style:column-width="6.184cm"/>
    </style:style>
    <style:style style:name="Column31" style:family="table-column">
      <style:table-column-properties style:column-width="4.508cm"/>
    </style:style>
    <style:style style:name="Column32" style:family="table-column">
      <style:table-column-properties style:column-width="7.62cm"/>
    </style:style>
    <style:style style:name="Row23" style:family="table-row">
      <style:table-row-properties style:min-row-height="0.482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1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name-complex="Arial" style:font-size-complex="11pt" style:font-weight-complex="bold"/>
    </style:style>
    <style:style style:name="T232_3" style:family="text">
      <style:text-properties fo:font-size="11pt" style:font-size-asian="11pt" style:font-name-complex="Arial" style:font-size-complex="11pt" style:font-weight-complex="bold"/>
    </style:style>
    <style:style style:name="T232_4" style:family="text">
      <style:text-properties fo:font-size="11pt" style:font-size-asian="11pt" style:font-name-complex="Arial" style:font-size-complex="11pt" style:font-weight-complex="bold"/>
    </style:style>
    <style:style style:name="T232_5" style:family="text">
      <style:text-properties fo:font-size="11pt" style:font-size-asian="11pt" style:font-name-complex="Arial" style:font-size-complex="11pt" style:font-weight-complex="bold"/>
    </style:style>
    <style:style style:name="T232_6" style:family="text">
      <style:text-properties fo:font-size="11pt" style:font-size-asian="11pt" style:font-name-complex="Arial" style:font-size-complex="11pt" style:font-weight-complex="bold"/>
    </style:style>
    <style:style style:name="T232_7" style:family="text">
      <style:text-properties fo:font-size="11pt" style:font-size-asian="11pt" style:font-name-complex="Arial" style:font-size-complex="11pt" style:font-weight-complex="bold"/>
    </style:style>
    <style:style style:name="T232_8" style:family="text">
      <style:text-properties fo:font-size="11pt" style:font-size-asian="11pt" style:font-name-complex="Arial" style:font-size-complex="11pt" style:font-weight-complex="bold"/>
    </style:style>
    <style:style style:name="T232_9" style:family="text">
      <style:text-properties fo:font-size="11pt" style:font-size-asian="11pt" style:font-name-complex="Arial" style:font-size-complex="11pt" style:font-weight-complex="bold"/>
    </style:style>
    <style:style style:name="T232_10" style:family="text">
      <style:text-properties fo:font-size="11pt" style:font-size-asian="11pt" style:font-name-complex="Arial" style:font-size-complex="11pt" style:font-weight-complex="bold"/>
    </style:style>
    <style:style style:name="T232_11" style:family="text">
      <style:text-properties fo:font-size="11pt" style:font-size-asian="11pt" style:font-name-complex="Arial" style:font-size-complex="11pt" style:font-weight-complex="bold"/>
    </style:style>
    <style:style style:name="T232_12" style:family="text">
      <style:text-properties fo:font-size="11pt" style:font-size-asian="11pt" style:font-name-complex="Arial" style:font-size-complex="11pt" style:font-weight-complex="bold"/>
    </style:style>
    <style:style style:name="T232_13" style:family="text">
      <style:text-properties fo:font-size="11pt" style:font-size-asian="11pt" style:font-name-complex="Arial" style:font-size-complex="11pt" style:font-weight-complex="bold"/>
    </style:style>
    <style:style style:name="T232_14" style:family="text">
      <style:text-properties fo:font-size="11pt" style:font-size-asian="11pt" style:font-name-complex="Arial" style:font-size-complex="11pt" style:font-weight-complex="bold"/>
    </style:style>
    <style:style style:name="T232_15" style:family="text"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 style:font-name-complex="Arial" style:font-size-complex="11pt" style:font-weight-complex="bold"/>
    </style:style>
    <style:style style:name="T234_2" style:family="text">
      <style:text-properties fo:font-size="11pt" style:font-size-asian="11pt" style:font-name-complex="Arial" style:font-size-complex="11pt" style:font-weight-complex="bold"/>
    </style:style>
    <style:style style:name="T234_3" style:family="text">
      <style:text-properties fo:font-size="11pt" style:font-size-asian="11pt" style:font-name-complex="Arial" style:font-size-complex="11pt" style:font-weight-complex="bold"/>
    </style:style>
    <style:style style:name="T234_4" style:family="text">
      <style:text-properties fo:font-size="11pt" style:font-size-asian="11pt" style:font-name-complex="Arial" style:font-size-complex="11pt" style:font-weight-complex="bold"/>
    </style:style>
    <style:style style:name="T234_5" style:family="text"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36_1" style:family="text">
      <style:text-properties fo:font-size="11pt" style:font-size-asian="11pt" style:font-size-complex="11pt"/>
    </style:style>
    <style:style style:name="T236_2" style:family="text">
      <style:text-properties fo:font-size="11pt" style:font-size-asian="11pt" style:font-size-complex="11pt"/>
    </style:style>
    <style:style style:name="T236_3" style:family="text">
      <style:text-properties fo:font-size="11pt" style:font-size-asian="11pt" style:font-size-complex="11pt"/>
    </style:style>
    <style:style style:name="T236_4" style:family="text">
      <style:text-properties fo:font-size="11pt" style:font-size-asian="11pt" style:font-size-complex="11pt"/>
    </style:style>
    <style:style style:name="T236_5" style:family="text">
      <style:text-properties fo:font-size="11pt" style:font-size-asian="11pt" style:font-size-complex="11pt"/>
    </style:style>
    <style:style style:name="T236_6" style:family="text">
      <style:text-properties fo:font-size="11pt" style:font-size-asian="11pt" style:font-size-complex="11pt"/>
    </style:style>
    <style:style style:name="T236_7" style:family="text">
      <style:text-properties fo:font-size="11pt" style:font-size-asian="11pt" style:font-size-complex="11pt"/>
    </style:style>
    <style:style style:name="T236_8" style:family="text">
      <style:text-properties fo:font-size="11pt" style:font-size-asian="11pt" style:font-size-complex="11pt"/>
    </style:style>
    <style:style style:name="T236_9" style:family="text">
      <style:text-properties fo:font-size="11pt" style:font-size-asian="11pt" style:font-size-complex="11pt"/>
    </style:style>
    <style:style style:name="T236_10" style:family="text">
      <style:text-properties fo:font-size="11pt" style:font-size-asian="11pt" style:font-size-complex="11pt"/>
    </style:style>
    <style:style style:name="T236_11" style:family="text">
      <style:text-properties fo:font-size="11pt" style:font-size-asian="11pt" style:font-size-complex="11pt"/>
    </style:style>
    <style:style style:name="T236_12" style:family="text">
      <style:text-properties fo:font-size="11pt" style:font-size-asian="11pt" style:font-size-complex="11pt"/>
    </style:style>
    <style:style style:name="T236_13" style:family="text">
      <style:text-properties fo:font-size="11pt" style:font-size-asian="11pt" style:font-size-complex="11pt"/>
    </style:style>
    <style:style style:name="T236_14" style:family="text">
      <style:text-properties fo:font-size="11pt" style:font-size-asian="11pt" style:font-size-complex="11pt"/>
    </style:style>
    <style:style style:name="T236_15" style:family="text">
      <style:text-properties fo:font-size="11pt" style:font-size-asian="11pt" style:font-size-complex="11pt"/>
    </style:style>
    <style:style style:name="T236_16" style:family="text">
      <style:text-properties fo:font-size="11pt" style:font-size-asian="11pt" style:font-size-complex="11pt"/>
    </style:style>
    <style:style style:name="T236_17" style:family="text">
      <style:text-properties fo:font-size="11pt" style:font-size-asian="11pt" style:font-size-complex="11pt"/>
    </style:style>
    <style:style style:name="T236_18" style:family="text">
      <style:text-properties fo:font-size="11pt" style:font-size-asian="11pt" style:font-size-complex="11pt"/>
    </style:style>
    <style:style style:name="T236_19" style:family="text">
      <style:text-properties fo:font-size="11pt" style:font-size-asian="11pt" style:font-size-complex="11pt"/>
    </style:style>
    <style:style style:name="P23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HEART_20_Body_20_text"/>
    <style:style style:name="T238_1" style:family="text">
      <style:text-properties style:font-name-complex="Arial" style:font-size-complex="11pt" style:font-weight-complex="bold"/>
    </style:style>
    <style:style style:name="T238_2" style:family="text">
      <style:text-properties fo:font-style="italic" style:font-style-asian="italic" style:font-name-complex="Arial" style:font-size-complex="11pt" style:font-weight-complex="bold"/>
    </style:style>
    <style:style style:name="T238_3" style:family="text">
      <style:text-properties style:font-name-complex="Arial" style:font-size-complex="11pt" style:font-weight-complex="bold"/>
    </style:style>
    <style:style style:name="T238_4" style:family="text">
      <style:text-properties style:font-name-complex="Arial" style:font-size-complex="11pt" style:font-weight-complex="bold"/>
    </style:style>
    <style:style style:name="T238_5" style:family="text">
      <style:text-properties style:font-name-complex="Arial" style:font-size-complex="11pt" style:font-weight-complex="bold"/>
    </style:style>
    <style:style style:name="T238_6" style:family="text">
      <style:text-properties style:font-name-complex="Arial" style:font-size-complex="11pt" style:font-weight-complex="bold"/>
    </style:style>
    <style:style style:name="T238_7" style:family="text">
      <style:text-properties style:font-name-complex="Arial" style:font-size-complex="11pt" style:font-weight-complex="bold"/>
    </style:style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>
      <style:text-properties style:font-name-complex="Arial" style:font-size-complex="11pt" style:font-weight-complex="bold"/>
    </style:style>
    <style:style style:name="T238_30" style:family="text">
      <style:text-properties style:font-name-complex="Arial" style:font-size-complex="11pt" style:font-weight-complex="bold"/>
    </style:style>
    <style:style style:name="T238_31" style:family="text">
      <style:text-properties style:font-name-complex="Arial" style:font-size-complex="11pt" style:font-weight-complex="bold"/>
    </style:style>
    <style:style style:name="T238_32" style:family="text">
      <style:text-properties style:font-name-complex="Arial" style:font-size-complex="11pt" style:font-weight-complex="bold"/>
    </style:style>
    <style:style style:name="T238_33" style:family="text">
      <style:text-properties style:font-name-complex="Arial" style:font-size-complex="11pt" style:font-weight-complex="bold"/>
    </style:style>
    <style:style style:name="T238_34" style:family="text">
      <style:text-properties style:font-name-complex="Arial" style:font-size-complex="11pt" style:font-weight-complex="bold"/>
    </style:style>
    <style:style style:name="T238_35" style:family="text">
      <style:text-properties style:font-name-complex="Arial" style:font-size-complex="11pt" style:font-weight-complex="bold"/>
    </style:style>
    <style:style style:name="T238_36" style:family="text">
      <style:text-properties style:font-name-complex="Arial" style:font-size-complex="11pt" style:font-weight-complex="bold"/>
    </style:style>
    <style:style style:name="T238_37" style:family="text">
      <style:text-properties style:font-name-complex="Arial" style:font-size-complex="11pt" style:font-weight-complex="bold"/>
    </style:style>
    <style:style style:name="T238_38" style:family="text">
      <style:text-properties style:font-name-complex="Arial" style:font-size-complex="11pt" style:font-weight-complex="bold"/>
    </style:style>
    <style:style style:name="T238_39" style:family="text">
      <style:text-properties style:font-name-complex="Arial" style:font-size-complex="11pt" style:font-weight-complex="bold"/>
    </style:style>
    <style:style style:name="T238_40" style:family="text">
      <style:text-properties style:font-name-complex="Arial" style:font-size-complex="11pt" style:font-weight-complex="bold"/>
    </style:style>
    <style:style style:name="T238_41" style:family="text">
      <style:text-properties style:font-name-complex="Arial" style:font-size-complex="11pt" style:font-weight-complex="bold"/>
    </style:style>
    <style:style style:name="T238_42" style:family="text">
      <style:text-properties style:font-name-complex="Arial" style:font-size-complex="11pt" style:font-weight-complex="bold"/>
    </style:style>
    <style:style style:name="T238_43" style:family="text">
      <style:text-properties style:font-name-complex="Arial" style:font-size-complex="11pt" style:font-weight-complex="bold"/>
    </style:style>
    <style:style style:name="T238_44" style:family="text">
      <style:text-properties style:font-name-complex="Arial" style:font-size-complex="11pt" style:font-weight-complex="bold"/>
    </style:style>
    <style:style style:name="T238_45" style:family="text">
      <style:text-properties style:font-name-complex="Arial" style:font-size-complex="11pt" style:font-weight-complex="bold"/>
    </style:style>
    <style:style style:name="T238_46" style:family="text">
      <style:text-properties style:font-name-complex="Arial" style:font-size-complex="11pt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 style:font-weight-complex="bold"/>
    </style:style>
    <style:style style:name="T239_2" style:family="text">
      <style:text-properties fo:font-size="11pt" style:font-size-asian="11pt" style:font-name-complex="Arial" style:font-size-complex="11pt" style:font-weight-complex="bold"/>
    </style:style>
    <style:style style:name="T239_3" style:family="text">
      <style:text-properties fo:font-size="11pt" style:font-size-asian="11pt" style:font-name-complex="Arial" style:font-size-complex="11pt" style:font-weight-complex="bold"/>
    </style:style>
    <style:style style:name="T239_4" style:family="text">
      <style:text-properties fo:font-size="11pt" style:font-size-asian="11pt" style:font-name-complex="Arial" style:font-size-complex="11pt" style:font-weight-complex="bold"/>
    </style:style>
    <style:style style:name="T239_5" style:family="text">
      <style:text-properties fo:font-size="11pt" style:font-size-asian="11pt" style:font-name-complex="Arial" style:font-size-complex="11pt" style:font-weight-complex="bold"/>
    </style:style>
    <style:style style:name="T239_6" style:family="text">
      <style:text-properties fo:font-size="11pt" style:font-size-asian="11pt" style:font-name-complex="Arial" style:font-size-complex="11pt" style:font-weight-complex="bold"/>
    </style:style>
    <style:style style:name="T239_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9_8" style:family="text">
      <style:text-properties fo:font-size="11pt" style:font-size-asian="11pt" style:font-name-complex="Arial" style:font-size-complex="11pt" style:font-weight-complex="bold"/>
    </style:style>
    <style:style style:name="T239_9" style:family="text">
      <style:text-properties fo:font-size="11pt" style:font-size-asian="11pt" style:font-name-complex="Arial" style:font-size-complex="11pt" style:font-weight-complex="bold"/>
    </style:style>
    <style:style style:name="T239_10" style:family="text">
      <style:text-properties fo:font-size="11pt" style:font-size-asian="11pt" style:font-name-complex="Arial" style:font-size-complex="11pt" style:font-weight-complex="bold"/>
    </style:style>
    <style:style style:name="T239_11" style:family="text">
      <style:text-properties fo:font-size="11pt" style:font-size-asian="11pt" style:font-name-complex="Arial" style:font-size-complex="11pt" style:font-weight-complex="bold"/>
    </style:style>
    <style:style style:name="T239_12" style:family="text">
      <style:text-properties fo:font-size="11pt" style:font-size-asian="11pt" style:font-name-complex="Arial" style:font-size-complex="11pt" style:font-weight-complex="bold"/>
    </style:style>
    <style:style style:name="T239_13" style:family="text">
      <style:text-properties fo:font-size="11pt" style:font-size-asian="11pt" style:font-name-complex="Arial" style:font-size-complex="11pt" style:font-weight-complex="bold"/>
    </style:style>
    <style:style style:name="T239_14" style:family="text">
      <style:text-properties fo:font-size="11pt" style:font-size-asian="11pt" style:font-name-complex="Arial" style:font-size-complex="11pt" style:font-weight-complex="bold"/>
    </style:style>
    <style:style style:name="T239_15" style:family="text">
      <style:text-properties fo:font-size="11pt" style:font-size-asian="11pt" style:font-name-complex="Arial" style:font-size-complex="11pt" style:font-weight-complex="bold"/>
    </style:style>
    <style:style style:name="T239_16" style:family="text">
      <style:text-properties fo:font-size="11pt" style:font-size-asian="11pt" style:font-name-complex="Arial" style:font-size-complex="11pt" style:font-weight-complex="bold"/>
    </style:style>
    <style:style style:name="T239_17" style:family="text">
      <style:text-properties fo:font-size="11pt" style:font-size-asian="11pt" style:font-name-complex="Arial" style:font-size-complex="11pt" style:font-weight-complex="bold"/>
    </style:style>
    <style:style style:name="T239_18" style:family="text">
      <style:text-properties fo:font-size="11pt" style:font-size-asian="11pt" style:font-name-complex="Arial" style:font-size-complex="11pt" style:font-weight-complex="bold"/>
    </style:style>
    <style:style style:name="T239_19" style:family="text">
      <style:text-properties fo:font-size="11pt" style:font-size-asian="11pt" style:font-name-complex="Arial" style:font-size-complex="11pt" style:font-weight-complex="bold"/>
    </style:style>
    <style:style style:name="T239_20" style:family="text">
      <style:text-properties fo:font-size="11pt" style:font-size-asian="11pt" style:font-name-complex="Arial" style:font-size-complex="11pt" style:font-weight-complex="bold"/>
    </style:style>
    <style:style style:name="T239_21" style:family="text">
      <style:text-properties fo:font-size="11pt" style:font-size-asian="11pt" style:font-name-complex="Arial" style:font-size-complex="11pt" style:font-weight-complex="bold"/>
    </style:style>
    <style:style style:name="T239_22" style:family="text">
      <style:text-properties fo:font-size="11pt" style:font-size-asian="11pt" style:font-name-complex="Arial" style:font-size-complex="11pt" style:font-weight-complex="bold"/>
    </style:style>
    <style:style style:name="T239_23" style:family="text">
      <style:text-properties fo:font-size="11pt" style:font-size-asian="11pt" style:font-name-complex="Arial" style:font-size-complex="11pt" style:font-weight-complex="bold"/>
    </style:style>
    <style:style style:name="T239_24" style:family="text">
      <style:text-properties fo:font-size="11pt" style:font-size-asian="11pt" style:font-name-complex="Arial" style:font-size-complex="11pt" style:font-weight-complex="bold"/>
    </style:style>
    <style:style style:name="T239_25" style:family="text">
      <style:text-properties fo:font-size="11pt" style:font-size-asian="11pt" style:font-name-complex="Arial" style:font-size-complex="11pt" style:font-weight-complex="bold"/>
    </style:style>
    <style:style style:name="T239_26" style:family="text">
      <style:text-properties fo:font-size="11pt" style:font-size-asian="11pt" style:font-name-complex="Arial" style:font-size-complex="11pt" style:font-weight-complex="bold"/>
    </style:style>
    <style:style style:name="T239_27" style:family="text">
      <style:text-properties fo:font-size="11pt" style:font-size-asian="11pt" style:font-name-complex="Arial" style:font-size-complex="11pt" style:font-weight-complex="bold"/>
    </style:style>
    <style:style style:name="T239_28" style:family="text">
      <style:text-properties fo:font-size="11pt" style:font-size-asian="11pt" style:font-name-complex="Arial" style:font-size-complex="11pt" style:font-weight-complex="bold"/>
    </style:style>
    <style:style style:name="T239_29" style:family="text">
      <style:text-properties fo:font-size="11pt" style:font-size-asian="11pt" style:font-name-complex="Arial" style:font-size-complex="11pt" style:font-weight-complex="bold"/>
    </style:style>
    <style:style style:name="T239_30" style:family="text">
      <style:text-properties fo:font-size="11pt" style:font-size-asian="11pt" style:font-name-complex="Arial" style:font-size-complex="11pt" style:font-weight-complex="bold"/>
    </style:style>
    <style:style style:name="T239_31" style:family="text">
      <style:text-properties fo:font-size="11pt" style:font-size-asian="11pt" style:font-name-complex="Arial" style:font-size-complex="11pt" style:font-weight-complex="bold"/>
    </style:style>
    <style:style style:name="T239_32" style:family="text">
      <style:text-properties fo:font-size="11pt" style:font-size-asian="11pt" style:font-name-complex="Arial" style:font-size-complex="11pt" style:font-weight-complex="bold"/>
    </style:style>
    <style:style style:name="T239_33" style:family="text">
      <style:text-properties fo:font-size="11pt" style:font-size-asian="11pt" style:font-name-complex="Arial" style:font-size-complex="11pt" style:font-weight-complex="bold"/>
    </style:style>
    <style:style style:name="T239_34" style:family="text">
      <style:text-properties fo:font-size="11pt" style:font-size-asian="11pt" style:font-name-complex="Arial" style:font-size-complex="11pt" style:font-weight-complex="bold"/>
    </style:style>
    <style:style style:name="T239_35" style:family="text">
      <style:text-properties fo:font-size="11pt" style:font-size-asian="11pt" style:font-name-complex="Arial" style:font-size-complex="11pt" style:font-weight-complex="bold"/>
    </style:style>
    <style:style style:name="T239_36" style:family="text">
      <style:text-properties fo:font-size="11pt" style:font-size-asian="11pt" style:font-name-complex="Arial" style:font-size-complex="11pt" style:font-weight-complex="bold"/>
    </style:style>
    <style:style style:name="T239_37" style:family="text">
      <style:text-properties fo:font-size="11pt" style:font-size-asian="11pt" style:font-name-complex="Arial" style:font-size-complex="11pt" style:font-weight-complex="bold"/>
    </style:style>
    <style:style style:name="T239_38" style:family="text">
      <style:text-properties fo:font-size="11pt" style:font-size-asian="11pt" style:font-name-complex="Arial" style:font-size-complex="11pt" style:font-weight-complex="bold"/>
    </style:style>
    <style:style style:name="T239_39" style:family="text">
      <style:text-properties fo:font-size="11pt" style:font-size-asian="11pt" style:font-name-complex="Arial" style:font-size-complex="11pt" style:font-weight-complex="bold"/>
    </style:style>
    <style:style style:name="T239_40" style:family="text"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/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3" style:family="text">
      <style:text-properties fo:font-size="11pt" style:font-size-asian="11pt" style:font-name-complex="Arial" style:font-size-complex="11pt" style:font-weight-complex="bold"/>
    </style:style>
    <style:style style:name="T241_4" style:family="text">
      <style:text-properties fo:font-size="11pt" style:font-size-asian="11pt" style:font-name-complex="Arial" style:font-size-complex="11pt" style:font-weight-complex="bold"/>
    </style:style>
    <style:style style:name="T241_5" style:family="text">
      <style:text-properties fo:font-size="11pt" style:font-size-asian="11pt" style:font-name-complex="Arial" style:font-size-complex="11pt" style:font-weight-complex="bold"/>
    </style:style>
    <style:style style:name="T241_6" style:family="text">
      <style:text-properties fo:font-size="11pt" style:font-size-asian="11pt" style:font-name-complex="Arial" style:font-size-complex="11pt" style:font-weight-complex="bold"/>
    </style:style>
    <style:style style:name="T241_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41_8" style:family="text">
      <style:text-properties fo:font-size="11pt" style:font-size-asian="11pt" style:font-name-complex="Arial" style:font-size-complex="11pt" style:font-weight-complex="bold"/>
    </style:style>
    <style:style style:name="T241_9" style:family="text">
      <style:text-properties fo:font-size="11pt" style:font-size-asian="11pt" style:font-name-complex="Arial" style:font-size-complex="11pt" style:font-weight-complex="bold"/>
    </style:style>
    <style:style style:name="T241_10" style:family="text">
      <style:text-properties fo:font-size="11pt" style:font-size-asian="11pt" style:font-name-complex="Arial" style:font-size-complex="11pt" style:font-weight-complex="bold"/>
    </style:style>
    <style:style style:name="T241_11" style:family="text">
      <style:text-properties fo:font-size="11pt" style:font-size-asian="11pt" style:font-name-complex="Arial" style:font-size-complex="11pt" style:font-weight-complex="bold"/>
    </style:style>
    <style:style style:name="T241_12" style:family="text">
      <style:text-properties fo:font-size="11pt" style:font-size-asian="11pt" style:font-name-complex="Arial" style:font-size-complex="11pt" style:font-weight-complex="bold"/>
    </style:style>
    <style:style style:name="P24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/>
    <style:style style:name="T2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3" style:family="text">
      <style:text-properties fo:font-size="11pt" style:font-size-asian="11pt" style:font-size-complex="11pt"/>
    </style:style>
    <style:style style:name="T243_4" style:family="text">
      <style:text-properties fo:font-size="11pt" style:font-size-asian="11pt" style:font-size-complex="11pt"/>
    </style:style>
    <style:style style:name="T243_5" style:family="text">
      <style:text-properties fo:font-size="11pt" style:font-size-asian="11pt" style:font-size-complex="11pt"/>
    </style:style>
    <style:style style:name="T243_6" style:family="text">
      <style:text-properties fo:font-size="11pt" style:font-size-asian="11pt" style:font-size-complex="11pt"/>
    </style:style>
    <style:style style:name="T243_7" style:family="text">
      <style:text-properties fo:font-size="11pt" style:font-size-asian="11pt" style:font-size-complex="11pt"/>
    </style:style>
    <style:style style:name="T243_8" style:family="text">
      <style:text-properties fo:font-size="11pt" style:font-size-asian="11pt" style:font-size-complex="11pt"/>
    </style:style>
    <style:style style:name="T243_9" style:family="text">
      <style:text-properties fo:font-size="11pt" style:font-size-asian="11pt" style:font-size-complex="11pt"/>
    </style:style>
    <style:style style:name="T243_10" style:family="text">
      <style:text-properties fo:font-size="11pt" style:font-size-asian="11pt" style:font-size-complex="11pt"/>
    </style:style>
    <style:style style:name="T243_11" style:family="text">
      <style:text-properties fo:font-size="11pt" style:font-size-asian="11pt" style:font-size-complex="11pt"/>
    </style:style>
    <style:style style:name="T243_12" style:family="text">
      <style:text-properties fo:font-size="11pt" style:font-size-asian="11pt" style:font-size-complex="11pt"/>
    </style:style>
    <style:style style:name="T243_13" style:family="text">
      <style:text-properties fo:font-size="11pt" style:font-size-asian="11pt" style:font-size-complex="11pt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7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47_2" style:family="text">
      <style:text-properties fo:font-style="italic" style:font-style-asian="italic" fo:font-size="11pt" style:font-size-asian="11pt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/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T249_3" style:family="text">
      <style:text-properties fo:font-size="11pt" style:font-size-asian="11pt" style:font-name-complex="Arial" style:font-size-complex="11pt" style:font-weight-complex="bold"/>
    </style:style>
    <style:style style:name="T249_4" style:family="text">
      <style:text-properties fo:font-size="11pt" style:font-size-asian="11pt" style:font-name-complex="Arial" style:font-size-complex="11pt" style:font-weight-complex="bold"/>
    </style:style>
    <style:style style:name="T249_5" style:family="text">
      <style:text-properties fo:font-size="11pt" style:font-size-asian="11pt" style:font-name-complex="Arial" style:font-size-complex="11pt" style:font-weight-complex="bold"/>
    </style:style>
    <style:style style:name="T249_6" style:family="text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51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51_2" style:family="text">
      <style:text-properties fo:font-style="italic" style:font-style-asian="italic" fo:font-size="11pt" style:font-size-asian="11pt" style:font-size-complex="11pt"/>
    </style:style>
    <style:style style:name="T251_3" style:family="text">
      <style:text-properties fo:font-style="italic" style:font-style-asian="italic" fo:font-size="11pt" style:font-size-asian="11pt" style:font-size-complex="11pt"/>
    </style:style>
    <style:style style:name="T251_4" style:family="text">
      <style:text-properties fo:font-style="italic" style:font-style-asian="italic" fo:font-size="11pt" style:font-size-asian="11pt" style:font-size-complex="11pt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style:font-weight-complex="bold"/>
    </style:style>
    <style:style style:name="T253_2" style:family="text">
      <style:text-properties fo:font-size="11pt" style:font-size-asian="11pt" style:font-name-complex="Arial" style:font-size-complex="11pt" style:font-weight-complex="bold"/>
    </style:style>
    <style:style style:name="T253_3" style:family="text">
      <style:text-properties fo:font-size="11pt" style:font-size-asian="11pt" style:font-name-complex="Arial" style:font-size-complex="11pt" style:font-weight-complex="bold"/>
    </style:style>
    <style:style style:name="T253_4" style:family="text">
      <style:text-properties fo:font-size="11pt" style:font-size-asian="11pt" style:font-name-complex="Arial" style:font-size-complex="11pt" style:font-weight-complex="bold"/>
    </style:style>
    <style:style style:name="T253_5" style:family="text">
      <style:text-properties fo:font-size="11pt" style:font-size-asian="11pt" style:font-name-complex="Arial" style:font-size-complex="11pt" style:font-weight-complex="bold"/>
    </style:style>
    <style:style style:name="T253_6" style:family="text">
      <style:text-properties fo:font-size="11pt" style:font-size-asian="11pt" style:font-name-complex="Arial" style:font-size-complex="11pt" style:font-weight-complex="bold"/>
    </style:style>
    <style:style style:name="T253_7" style:family="text">
      <style:text-properties fo:font-size="11pt" style:font-size-asian="11pt" style:font-name-complex="Arial" style:font-size-complex="11pt" style:font-weight-complex="bold"/>
    </style:style>
    <style:style style:name="T253_8" style:family="text">
      <style:text-properties fo:font-size="11pt" style:font-size-asian="11pt" style:font-name-complex="Arial" style:font-size-complex="11pt" style:font-weight-complex="bold"/>
    </style:style>
    <style:style style:name="T253_9" style:family="text">
      <style:text-properties fo:font-size="11pt" style:font-size-asian="11pt" style:font-name-complex="Arial" style:font-size-complex="11pt" style:font-weight-complex="bold"/>
    </style:style>
    <style:style style:name="T253_10" style:family="text">
      <style:text-properties fo:font-size="11pt" style:font-size-asian="11pt" style:font-name-complex="Arial" style:font-size-complex="11pt" style:font-weight-complex="bold"/>
    </style:style>
    <style:style style:name="T253_11" style:family="text"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paragraph-properties style:text-autospace="none"/>
    </style:style>
    <style:style style:name="T258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58_8" style:family="text"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7.791cm" fo:margin-left="0.19cm"/>
    </style:style>
    <style:style style:name="Column33" style:family="table-column">
      <style:table-column-properties style:column-width="2.919cm"/>
    </style:style>
    <style:style style:name="Column34" style:family="table-column">
      <style:table-column-properties style:column-width="2.582cm"/>
    </style:style>
    <style:style style:name="Column35" style:family="table-column">
      <style:table-column-properties style:column-width="3.417cm"/>
    </style:style>
    <style:style style:name="Column36" style:family="table-column">
      <style:table-column-properties style:column-width="5.276cm"/>
    </style:style>
    <style:style style:name="Column37" style:family="table-column">
      <style:table-column-properties style:column-width="3.597cm"/>
    </style:style>
    <style:style style:name="Row27" style:family="table-row">
      <style:table-row-properties style:min-row-height="0.714cm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714cm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714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0" style:family="table-row"/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7" style:family="paragraph" style:parent-style-name="Normal">
      <style:text-properties fo:font-size="11pt" style:font-size-asian="11pt" style:font-size-complex="11pt" style:font-weight-complex="bold"/>
    </style:style>
    <style:style style:name="P278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38" style:family="table-column">
      <style:table-column-properties style:column-width="7.442cm"/>
    </style:style>
    <style:style style:name="Column39" style:family="table-column">
      <style:table-column-properties style:column-width="2.75cm"/>
    </style:style>
    <style:style style:name="Column40" style:family="table-column">
      <style:table-column-properties style:column-width="8.121cm"/>
    </style:style>
    <style:style style:name="Row31" style:family="table-row">
      <style:table-row-properties style:min-row-height="0.482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2" style:family="text">
      <style:text-properties fo:font-size="11pt" style:font-size-asian="11pt" style:font-size-complex="11pt"/>
    </style:style>
    <style:style style:name="T297_3" style:family="text">
      <style:text-properties fo:font-size="11pt" style:font-size-asian="11pt" style:font-size-complex="11pt"/>
    </style:style>
    <style:style style:name="T297_4" style:family="text">
      <style:text-properties fo:font-size="11pt" style:font-size-asian="11pt" style:font-size-complex="11pt"/>
    </style:style>
    <style:style style:name="T297_5" style:family="text">
      <style:text-properties fo:font-size="11pt" style:font-size-asian="11pt" style:font-size-complex="11pt"/>
    </style:style>
    <style:style style:name="T297_6" style:family="text">
      <style:text-properties fo:font-size="11pt" style:font-size-asian="11pt" style:font-size-complex="11pt"/>
    </style:style>
    <style:style style:name="T297_7" style:family="text">
      <style:text-properties fo:font-size="11pt" style:font-size-asian="11pt" style:font-size-complex="11pt"/>
    </style:style>
    <style:style style:name="T297_8" style:family="text">
      <style:text-properties fo:font-size="11pt" style:font-size-asian="11pt" style:font-size-complex="11pt"/>
    </style:style>
    <style:style style:name="T297_9" style:family="text">
      <style:text-properties fo:font-size="11pt" style:font-size-asian="11pt" style:font-size-complex="11pt"/>
    </style:style>
    <style:style style:name="T297_10" style:family="text">
      <style:text-properties fo:font-size="11pt" style:font-size-asian="11pt" style:font-size-complex="11pt"/>
    </style:style>
    <style:style style:name="T297_11" style:family="text">
      <style:text-properties fo:font-size="11pt" style:font-size-asian="11pt" style:font-size-complex="11pt"/>
    </style:style>
    <style:style style:name="T297_12" style:family="text">
      <style:text-properties fo:font-size="11pt" style:font-size-asian="11pt" style:font-size-complex="11pt"/>
    </style:style>
    <style:style style:name="T297_13" style:family="text">
      <style:text-properties fo:font-size="11pt" style:font-size-asian="11pt" style:font-size-complex="11pt"/>
    </style:style>
    <style:style style:name="T297_14" style:family="text">
      <style:text-properties fo:font-size="11pt" style:font-size-asian="11pt" style:font-size-complex="11pt"/>
    </style:style>
    <style:style style:name="T297_15" style:family="text">
      <style:text-properties fo:font-size="11pt" style:font-size-asian="11pt" style:font-size-complex="11pt"/>
    </style:style>
    <style:style style:name="P298" style:family="paragraph" style:parent-style-name="Normal">
      <style:paragraph-properties fo:margin-top="0.423cm" fo:margin-bottom="0.106cm"/>
    </style:style>
    <style:style style:name="T2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2" style:family="text">
      <style:text-properties fo:font-size="11pt" style:font-size-asian="11pt" style:font-name-complex="Arial" style:font-size-complex="11pt" style:font-weight-complex="bold"/>
    </style:style>
    <style:style style:name="T298_3" style:family="text">
      <style:text-properties fo:font-size="11pt" style:font-size-asian="11pt" style:font-size-complex="11pt" style:font-weight-complex="bold"/>
    </style:style>
    <style:style style:name="T298_4" style:family="text">
      <style:text-properties fo:font-size="11pt" style:font-size-asian="11pt" style:font-size-complex="11pt" style:font-weight-complex="bold"/>
    </style:style>
    <style:style style:name="T298_5" style:family="text">
      <style:text-properties fo:font-size="11pt" style:font-size-asian="11pt" style:font-size-complex="11pt" style:font-weight-complex="bold"/>
    </style:style>
    <style:style style:name="T298_6" style:family="text">
      <style:text-properties fo:font-size="11pt" style:font-size-asian="11pt" style:font-size-complex="11pt" style:font-weight-complex="bold"/>
    </style:style>
    <style:style style:name="T298_7" style:family="text">
      <style:text-properties fo:font-size="11pt" style:font-size-asian="11pt" style:font-size-complex="11pt" style:font-weight-complex="bold"/>
    </style:style>
    <style:style style:name="T298_8" style:family="text">
      <style:text-properties fo:font-size="11pt" style:font-size-asian="11pt" style:font-size-complex="11pt" style:font-weight-complex="bold"/>
    </style:style>
    <style:style style:name="T298_9" style:family="text">
      <style:text-properties fo:font-size="11pt" style:font-size-asian="11pt" style:font-size-complex="11pt" style:font-weight-complex="bold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1pt" style:font-weight-complex="bold"/>
    </style:style>
    <style:style style:name="T300_3" style:family="text">
      <style:text-properties fo:font-size="11pt" style:font-size-asian="11pt" style:font-name-complex="Arial" style:font-size-complex="11pt" style:font-weight-complex="bold"/>
    </style:style>
    <style:style style:name="T300_4" style:family="text">
      <style:text-properties fo:font-size="11pt" style:font-size-asian="11pt" style:font-size-complex="11pt" style:font-weight-complex="bold"/>
    </style:style>
    <style:style style:name="T300_5" style:family="text">
      <style:text-properties fo:font-size="11pt" style:font-size-asian="11pt" style:font-size-complex="11pt" style:font-weight-complex="bold"/>
    </style:style>
    <style:style style:name="T300_6" style:family="text">
      <style:text-properties fo:font-size="11pt" style:font-size-asian="11pt" style:font-size-complex="11pt" style:font-weight-complex="bold"/>
    </style:style>
    <style:style style:name="T300_7" style:family="text">
      <style:text-properties fo:font-size="11pt" style:font-size-asian="11pt" style:font-size-complex="11pt" style:font-weight-complex="bold"/>
    </style:style>
    <style:style style:name="T300_8" style:family="text">
      <style:text-properties fo:font-size="11pt" style:font-size-asian="11pt" style:font-size-complex="11pt" style:font-weight-complex="bold"/>
    </style:style>
    <style:style style:name="T300_9" style:family="text">
      <style:text-properties fo:font-size="11pt" style:font-size-asian="11pt" style:font-size-complex="11pt" style:font-weight-complex="bold"/>
    </style:style>
    <style:style style:name="T300_10" style:family="text">
      <style:text-properties fo:font-size="11pt" style:font-size-asian="11pt" style:font-size-complex="11pt" style:font-weight-complex="bold"/>
    </style:style>
    <style:style style:name="T300_11" style:family="text">
      <style:text-properties fo:font-size="11pt" style:font-size-asian="11pt" style:font-size-complex="11pt" style:font-weight-complex="bold"/>
    </style:style>
    <style:style style:name="T300_12" style:family="text">
      <style:text-properties fo:font-size="11pt" style:font-size-asian="11pt" style:font-size-complex="11pt" style:font-weight-complex="bold"/>
    </style:style>
    <style:style style:name="T300_13" style:family="text">
      <style:text-properties fo:font-size="11pt" style:font-size-asian="11pt" style:font-size-complex="11pt" style:font-weight-complex="bold"/>
    </style:style>
    <style:style style:name="T300_14" style:family="text">
      <style:text-properties fo:font-size="11pt" style:font-size-asian="11pt" style:font-size-complex="11pt" style:font-weight-complex="bold"/>
    </style:style>
    <style:style style:name="P30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4_1" style:family="text"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 fo:break-before="page"/>
    </style:style>
    <style:style style:name="P31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315_1" style:family="text">
      <style:text-properties fo:font-style="normal" style:font-style-asian="normal"/>
    </style:style>
    <style:style style:name="T315_2" style:family="text">
      <style:text-properties fo:font-style="normal" style:font-style-asian="normal"/>
    </style:style>
    <style:style style:name="T315_3" style:family="text">
      <style:text-properties fo:font-style="normal" style:font-style-asian="normal"/>
    </style:style>
    <style:style style:name="T315_4" style:family="text">
      <style:text-properties fo:font-style="normal" style:font-style-asian="normal"/>
    </style:style>
    <style:style style:name="T315_5" style:family="text">
      <style:text-properties fo:font-style="normal" style:font-style-asian="normal" fo:font-size="10pt" style:font-size-asian="10pt" fo:font-weight="normal" style:font-weight-asian="normal"/>
    </style:style>
    <style:style style:name="T315_6" style:family="text">
      <style:text-properties fo:font-style="normal" style:font-style-asian="normal" fo:font-size="10pt" style:font-size-asian="10pt" fo:font-weight="normal" style:font-weight-asian="normal"/>
    </style:style>
    <style:style style:name="P3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7" style:family="paragraph" style:parent-style-name="Normal"/>
    <style:style style:name="T317_1" style:family="text">
      <style:text-properties fo:font-size="11pt" style:font-size-asian="11pt" style:font-name-complex="Arial" style:font-size-complex="11pt" fo:font-weight="bold" style:font-weight-asian="bold"/>
    </style:style>
    <style:style style:name="P318" style:family="paragraph" style:parent-style-name="Normal">
      <style:text-properties fo:font-size="11pt" style:font-size-asian="11pt" style:font-name-complex="Arial" style:font-size-complex="11pt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9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23" style:family="paragraph" style:parent-style-name="Normal"/>
    <style:style style:name="T32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23_15" style:family="text">
      <style:text-properties fo:font-size="11pt" style:font-size-asian="11pt" style:font-name-complex="Arial" style:font-size-complex="11pt"/>
    </style:style>
    <style:style style:name="T323_16" style:family="text">
      <style:text-properties fo:font-size="11pt" style:font-size-asian="11pt" style:font-name-complex="Arial" style:font-size-complex="11pt"/>
    </style:style>
    <style:style style:name="T323_17" style:family="text">
      <style:text-properties fo:font-size="11pt" style:font-size-asian="11pt" style:font-name-complex="Arial" style:font-size-complex="11pt"/>
    </style:style>
    <style:style style:name="T323_18" style:family="text">
      <style:text-properties fo:font-size="11pt" style:font-size-asian="11pt" style:font-name-complex="Arial" style:font-size-complex="11pt"/>
    </style:style>
    <style:style style:name="T323_19" style:family="text">
      <style:text-properties fo:font-size="11pt" style:font-size-asian="11pt" style:font-name-complex="Arial" style:font-size-complex="11pt"/>
    </style:style>
    <style:style style:name="T323_20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2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26" style:family="paragraph" style:parent-style-name="Normal"/>
    <style:style style:name="T32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6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6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6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6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6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8" style:family="paragraph" style:parent-style-name="Normal"/>
    <style:style style:name="T32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10" style:family="text">
      <style:text-properties fo:font-size="11pt" style:font-size-asian="11pt" style:font-name-complex="Arial" style:font-size-complex="11pt"/>
    </style:style>
    <style:style style:name="T328_11" style:family="text">
      <style:text-properties fo:font-size="11pt" style:font-size-asian="11pt" style:font-name-complex="Arial" style:font-size-complex="11pt"/>
    </style:style>
    <style:style style:name="T328_12" style:family="text">
      <style:text-properties fo:font-size="11pt" style:font-size-asian="11pt" style:font-name-complex="Arial" style:font-size-complex="11pt"/>
    </style:style>
    <style:style style:name="T328_13" style:family="text">
      <style:text-properties fo:font-size="11pt" style:font-size-asian="11pt" style:font-name-complex="Arial" style:font-size-complex="11pt"/>
    </style:style>
    <style:style style:name="T328_14" style:family="text">
      <style:text-properties fo:font-size="11pt" style:font-size-asian="11pt" style:font-name-complex="Arial" style:font-size-complex="11pt"/>
    </style:style>
    <style:style style:name="T328_15" style:family="text">
      <style:text-properties fo:font-size="11pt" style:font-size-asian="11pt" style:font-name-complex="Arial" style:font-size-complex="11pt"/>
    </style:style>
    <style:style style:name="T328_16" style:family="text">
      <style:text-properties fo:font-size="11pt" style:font-size-asian="11pt" style:font-name-complex="Arial" style:font-size-complex="11pt"/>
    </style:style>
    <style:style style:name="T328_17" style:family="text">
      <style:text-properties fo:font-size="11pt" style:font-size-asian="11pt" style:font-name-complex="Arial" style:font-size-complex="11pt"/>
    </style:style>
    <style:style style:name="T328_18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0" style:family="paragraph" style:parent-style-name="Normal"/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1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2" style:family="paragraph" style:parent-style-name="Normal"/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T332_6" style:family="text">
      <style:text-properties fo:font-size="11pt" style:font-size-asian="11pt" style:font-name-complex="Arial" style:font-size-complex="11pt"/>
    </style:style>
    <style:style style:name="T332_7" style:family="text">
      <style:text-properties fo:font-size="11pt" style:font-size-asian="11pt" style:font-name-complex="Arial" style:font-size-complex="11pt"/>
    </style:style>
    <style:style style:name="T332_8" style:family="text">
      <style:text-properties fo:font-size="11pt" style:font-size-asian="11pt" style:font-name-complex="Arial" style:font-size-complex="11pt"/>
    </style:style>
    <style:style style:name="T332_9" style:family="text">
      <style:text-properties fo:font-size="11pt" style:font-size-asian="11pt" style:font-name-complex="Arial" style:font-size-complex="11pt"/>
    </style:style>
    <style:style style:name="T332_10" style:family="text">
      <style:text-properties fo:font-size="11pt" style:font-size-asian="11pt" style:font-name-complex="Arial" style:font-size-complex="11pt"/>
    </style:style>
    <style:style style:name="T332_11" style:family="text">
      <style:text-properties fo:font-size="11pt" style:font-size-asian="11pt" style:font-name-complex="Arial" style:font-size-complex="11pt"/>
    </style:style>
    <style:style style:name="T332_12" style:family="text">
      <style:text-properties fo:font-size="11pt" style:font-size-asian="11pt" style:font-name-complex="Arial" style:font-size-complex="11pt"/>
    </style:style>
    <style:style style:name="T332_13" style:family="text">
      <style:text-properties fo:font-size="11pt" style:font-size-asian="11pt" style:font-name-complex="Arial" style:font-size-complex="11pt"/>
    </style:style>
    <style:style style:name="T332_14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4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5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6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7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8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39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40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41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2" style:family="table">
      <style:table-properties table:align="left" style:width="11.502cm" fo:margin-left="0.441cm"/>
    </style:style>
    <style:style style:name="Column41" style:family="table-column">
      <style:table-column-properties style:column-width="7.502cm"/>
    </style:style>
    <style:style style:name="Column42" style:family="table-column">
      <style:table-column-properties style:column-width="4cm"/>
    </style:style>
    <style:style style:name="Row35" style:family="table-row"/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break-before="page"/>
    </style:style>
    <style:style style:name="P3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8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8_4" style:family="text">
      <style:text-properties fo:font-size="10pt" style:font-size-asian="10pt" style:font-name-complex="Arial" style:font-size-complex="10pt" style:font-weight-complex="bold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/>
    <style:style style:name="T350_1" style:family="text">
      <style:text-properties fo:font-size="11pt" style:font-size-asian="11pt" style:font-size-complex="11pt" fo:font-weight="bold" style:font-weight-asian="bold" style:font-weight-complex="bold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/>
    <style:style style:name="T352_1" style:family="text">
      <style:text-properties fo:font-size="11pt" style:font-size-asian="11pt" style:font-size-complex="11pt"/>
    </style:style>
    <style:style style:name="T352_2" style:family="text">
      <style:text-properties fo:font-size="11pt" style:font-size-asian="11pt" style:font-size-complex="11pt"/>
    </style:style>
    <style:style style:name="T352_3" style:family="text">
      <style:text-properties fo:font-size="11pt" style:font-size-asian="11pt" style:font-size-complex="11pt"/>
    </style:style>
    <style:style style:name="T352_4" style:family="text">
      <style:text-properties fo:font-size="11pt" style:font-size-asian="11pt" style:font-size-complex="11pt"/>
    </style:style>
    <style:style style:name="T352_5" style:family="text">
      <style:text-properties fo:font-size="11pt" style:font-size-asian="11pt" style:font-size-complex="11pt"/>
    </style:style>
    <style:style style:name="T352_6" style:family="text">
      <style:text-properties fo:font-size="11pt" style:font-size-asian="11pt" style:font-size-complex="11pt"/>
    </style:style>
    <style:style style:name="T352_7" style:family="text">
      <style:text-properties fo:font-size="11pt" style:font-size-asian="11pt" style:font-size-complex="11pt"/>
    </style:style>
    <style:style style:name="T352_8" style:family="text">
      <style:text-properties fo:font-size="11pt" style:font-size-asian="11pt" style:font-size-complex="11pt"/>
    </style:style>
    <style:style style:name="T352_9" style:family="text">
      <style:text-properties fo:font-size="11pt" style:font-size-asian="11pt" style:font-size-complex="11pt"/>
    </style:style>
    <style:style style:name="T352_10" style:family="text">
      <style:text-properties fo:font-size="11pt" style:font-size-asian="11pt" style:font-size-complex="11pt"/>
    </style:style>
    <style:style style:name="T352_11" style:family="text">
      <style:text-properties fo:font-size="11pt" style:font-size-asian="11pt" style:font-size-complex="11pt"/>
    </style:style>
    <style:style style:name="T352_12" style:family="text">
      <style:text-properties fo:font-size="11pt" style:font-size-asian="11pt" style:font-size-complex="11pt"/>
    </style:style>
    <style:style style:name="T352_13" style:family="text">
      <style:text-properties fo:font-size="11pt" style:font-size-asian="11pt" style:font-size-complex="11pt"/>
    </style:style>
    <style:style style:name="P353" style:family="paragraph" style:parent-style-name="Normal">
      <style:text-properties fo:font-size="11pt" style:font-size-asian="11pt" style:font-size-complex="11pt"/>
    </style:style>
    <style:style style:name="P354" style:family="paragraph" style:parent-style-name="Normal"/>
    <style:style style:name="T354_1" style:family="text">
      <style:text-properties fo:font-size="11pt" style:font-size-asian="11pt" style:font-size-complex="11pt"/>
    </style:style>
    <style:style style:name="T354_2" style:family="text">
      <style:text-properties fo:font-size="11pt" style:font-size-asian="11pt" style:font-size-complex="11pt"/>
    </style:style>
    <style:style style:name="P355" style:family="paragraph" style:parent-style-name="Normal">
      <style:text-properties fo:font-size="11pt" style:font-size-asian="11pt" style:font-size-complex="11pt" fo:font-weight="bold" style:font-weight-asian="bold"/>
    </style:style>
    <style:style style:name="Table13" style:family="table">
      <style:table-properties table:align="left" style:width="17.981cm" fo:margin-left="0cm"/>
    </style:style>
    <style:style style:name="Column43" style:family="table-column">
      <style:table-column-properties style:column-width="6.498cm"/>
    </style:style>
    <style:style style:name="Column44" style:family="table-column">
      <style:table-column-properties style:column-width="1.573cm"/>
    </style:style>
    <style:style style:name="Column45" style:family="table-column">
      <style:table-column-properties style:column-width="1.573cm"/>
    </style:style>
    <style:style style:name="Column46" style:family="table-column">
      <style:table-column-properties style:column-width="1.605cm"/>
    </style:style>
    <style:style style:name="Column47" style:family="table-column">
      <style:table-column-properties style:column-width="6.731cm"/>
    </style:style>
    <style:style style:name="Row37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T358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P360" style:family="paragraph" style:parent-style-name="Normal"/>
    <style:style style:name="T36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/>
    </style:style>
    <style:style style:name="Row38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2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2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2_4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3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4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6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6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9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8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Cambria Math" fo:font-size="12pt" style:font-size-asian="12pt" style:font-name-complex="Cambria Math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4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3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4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Cambria Math" fo:font-size="12pt" style:font-size-asian="12pt" style:font-name-complex="Cambria Math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8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82" style:family="paragraph" style:parent-style-name="Normal">
      <style:text-properties fo:font-size="11pt" style:font-size-asian="11pt" style:font-name-complex="Arial" style:font-size-complex="11pt"/>
    </style:style>
    <style:style style:name="P383" style:family="paragraph" style:parent-style-name="Normal">
      <style:text-properties fo:font-size="11pt" style:font-size-asian="11pt" style:font-name-complex="Arial" style:font-size-complex="11pt"/>
    </style:style>
    <style:style style:name="P384" style:family="paragraph" style:parent-style-name="Normal">
      <style:text-properties fo:font-size="11pt" style:font-size-asian="11pt" style:font-name-complex="Arial" style:font-size-complex="11pt"/>
    </style:style>
    <style:style style:name="P385" style:family="paragraph" style:parent-style-name="Normal">
      <style:text-properties fo:font-size="11pt" style:font-size-asian="11pt" style:font-name-complex="Arial" style:font-size-complex="11pt"/>
    </style:style>
    <style:style style:name="P386" style:family="paragraph" style:parent-style-name="Normal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7_1" style:family="text">
      <style:text-properties fo:font-size="14pt" style:font-size-asian="14pt" style:font-size-complex="11pt" fo:font-weight="bold" style:font-weight-asian="bold"/>
    </style:style>
    <style:style style:name="T387_2" style:family="text">
      <style:text-properties fo:font-size="14pt" style:font-size-asian="14pt" style:font-size-complex="11pt" fo:font-weight="bold" style:font-weight-asian="bold"/>
    </style:style>
    <style:style style:name="T387_3" style:family="text">
      <style:text-properties fo:font-size="14pt" style:font-size-asian="14pt" style:font-size-complex="11pt" fo:font-weight="bold" style:font-weight-asian="bold"/>
    </style:style>
    <style:style style:name="T387_4" style:family="text">
      <style:text-properties fo:font-size="14pt" style:font-size-asian="14pt" style:font-size-complex="11pt" fo:font-weight="bold" style:font-weight-asian="bold"/>
    </style:style>
    <style:style style:name="T387_5" style:family="text">
      <style:text-properties fo:font-size="10pt" style:font-size-asian="10pt" style:font-size-complex="10pt"/>
    </style:style>
    <style:style style:name="P38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9" style:family="paragraph" style:parent-style-name="Normal"/>
    <style:style style:name="T3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/>
    <style:style style:name="T391_1" style:family="text">
      <style:text-properties fo:font-size="11pt" style:font-size-asian="11pt" style:font-name-complex="Arial" style:font-size-complex="11pt" style:font-weight-complex="bold"/>
    </style:style>
    <style:style style:name="T391_2" style:family="text">
      <style:text-properties fo:font-size="11pt" style:font-size-asian="11pt" style:font-name-complex="Arial" style:font-size-complex="11pt" style:font-weight-complex="bold"/>
    </style:style>
    <style:style style:name="T391_3" style:family="text">
      <style:text-properties fo:font-size="11pt" style:font-size-asian="11pt" style:font-name-complex="Arial" style:font-size-complex="11pt" style:font-weight-complex="bold"/>
    </style:style>
    <style:style style:name="T391_4" style:family="text">
      <style:text-properties fo:font-size="11pt" style:font-size-asian="11pt" style:font-name-complex="Arial" style:font-size-complex="11pt" style:font-weight-complex="bold"/>
    </style:style>
    <style:style style:name="T391_5" style:family="text">
      <style:text-properties fo:font-size="11pt" style:font-size-asian="11pt" style:font-name-complex="Arial" style:font-size-complex="11pt" style:font-weight-complex="bold"/>
    </style:style>
    <style:style style:name="T391_6" style:family="text">
      <style:text-properties fo:font-size="11pt" style:font-size-asian="11pt" style:font-name-complex="Arial" style:font-size-complex="11pt" style:font-weight-complex="bold"/>
    </style:style>
    <style:style style:name="T391_7" style:family="text">
      <style:text-properties fo:font-size="11pt" style:font-size-asian="11pt" style:font-name-complex="Arial" style:font-size-complex="11pt" style:font-weight-complex="bold"/>
    </style:style>
    <style:style style:name="T391_8" style:family="text">
      <style:text-properties fo:font-size="11pt" style:font-size-asian="11pt" style:font-name-complex="Arial" style:font-size-complex="11pt" style:font-weight-complex="bold"/>
    </style:style>
    <style:style style:name="T391_9" style:family="text">
      <style:text-properties fo:font-size="11pt" style:font-size-asian="11pt" style:font-name-complex="Arial" style:font-size-complex="11pt" style:font-weight-complex="bold"/>
    </style:style>
    <style:style style:name="T391_10" style:family="text"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Normal"/>
    <style:style style:name="T396_1" style:family="text">
      <style:text-properties fo:font-size="11pt" style:font-size-asian="11pt" style:font-name-complex="Arial" style:font-size-complex="11pt" style:font-weight-complex="bold"/>
    </style:style>
    <style:style style:name="P397" style:family="paragraph" style:parent-style-name="Normal"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Normal"/>
    <style:style style:name="T401_1" style:family="text"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5_1" style:family="text">
      <style:text-properties fo:font-size="14pt" style:font-size-asian="14pt" fo:font-weight="bold" style:font-weight-asian="bold"/>
    </style:style>
    <style:style style:name="T405_2" style:family="text">
      <style:text-properties fo:font-size="14pt" style:font-size-asian="14pt" fo:font-weight="bold" style:font-weight-asian="bold"/>
    </style:style>
    <style:style style:name="T405_3" style:family="text">
      <style:text-properties fo:font-size="14pt" style:font-size-asian="14pt" fo:font-weight="bold" style:font-weight-asian="bold"/>
    </style:style>
    <style:style style:name="T405_4" style:family="text">
      <style:text-properties fo:font-size="10pt" style:font-size-asian="10pt"/>
    </style:style>
    <style:style style:name="T405_5" style:family="text">
      <style:text-properties fo:font-size="10pt" style:font-size-asian="10pt" style:font-size-complex="10pt"/>
    </style:style>
    <style:style style:name="T405_6" style:family="text">
      <style:text-properties fo:font-size="10pt" style:font-size-asian="10pt"/>
    </style:style>
    <style:style style:name="P40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407" style:family="paragraph" style:parent-style-name="Normal"/>
    <style:style style:name="T407_1" style:family="text">
      <style:text-properties fo:font-size="11pt" style:font-size-asian="11pt" style:font-size-complex="11pt" fo:font-weight="bold" style:font-weight-asian="bold"/>
    </style:style>
    <style:style style:name="P408" style:family="paragraph" style:parent-style-name="Normal">
      <style:text-properties fo:font-size="11pt" style:font-size-asian="11pt"/>
    </style:style>
    <style:style style:name="P409" style:family="paragraph" style:parent-style-name="Normal"/>
    <style:style style:name="T409_1" style:family="text">
      <style:text-properties fo:font-size="11pt" style:font-size-asian="11pt"/>
    </style:style>
    <style:style style:name="P410" style:family="paragraph" style:parent-style-name="Normal">
      <style:text-properties fo:font-size="11pt" style:font-size-asian="11pt" style:font-size-complex="11pt"/>
    </style:style>
    <style:style style:name="P411" style:family="paragraph" style:parent-style-name="Normal">
      <style:text-properties fo:font-size="11pt" style:font-size-asian="11pt" style:font-size-complex="11pt"/>
    </style:style>
    <style:style style:name="P412" style:family="paragraph" style:parent-style-name="Normal">
      <style:text-properties fo:font-size="11pt" style:font-size-asian="11pt" style:font-size-complex="11pt"/>
    </style:style>
    <style:style style:name="P413" style:family="paragraph" style:parent-style-name="Normal">
      <style:text-properties fo:font-size="11pt" style:font-size-asian="11pt" style:font-size-complex="11pt"/>
    </style:style>
    <style:style style:name="P414" style:family="paragraph" style:parent-style-name="Normal">
      <style:text-properties fo:font-size="11pt" style:font-size-asian="11pt" style:font-size-complex="11pt"/>
    </style:style>
    <style:style style:name="P415" style:family="paragraph" style:parent-style-name="Normal">
      <style:text-properties fo:font-size="11pt" style:font-size-asian="11pt" style:font-size-complex="11pt"/>
    </style:style>
    <style:style style:name="P416" style:family="paragraph" style:parent-style-name="Normal">
      <style:text-properties fo:font-size="11pt" style:font-size-asian="11pt" style:font-size-complex="11pt"/>
    </style:style>
    <style:style style:name="P417" style:family="paragraph" style:parent-style-name="Normal">
      <style:text-properties fo:font-size="11pt" style:font-size-asian="11pt" style:font-size-complex="11pt"/>
    </style:style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41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8_1" style:family="text">
      <style:text-properties fo:font-size="14pt" style:font-size-asian="14pt" fo:font-weight="bold" style:font-weight-asian="bold"/>
    </style:style>
    <style:style style:name="T418_2" style:family="text">
      <style:text-properties fo:font-size="10pt" style:font-size-asian="10pt"/>
    </style:style>
    <style:style style:name="T418_3" style:family="text">
      <style:text-properties fo:font-size="10pt" style:font-size-asian="10pt" style:font-size-complex="10pt"/>
    </style:style>
    <style:style style:name="T418_4" style:family="text">
      <style:text-properties fo:font-size="10pt" style:font-size-asian="10pt"/>
    </style:style>
    <style:style style:name="P419" style:family="paragraph" style:parent-style-name="Normal">
      <style:text-properties fo:font-size="11pt" style:font-size-asian="11pt" style:font-name-complex="Arial" style:font-size-complex="11pt"/>
    </style:style>
    <style:style style:name="P420" style:family="paragraph" style:parent-style-name="Normal"/>
    <style:style style:name="T420_1" style:family="text">
      <style:text-properties fo:font-size="11pt" style:font-size-asian="11pt" style:font-size-complex="11pt" fo:font-weight="bold" style:font-weight-asian="bold"/>
    </style:style>
    <style:style style:name="P421" style:family="paragraph" style:parent-style-name="Normal">
      <style:text-properties fo:font-size="11pt" style:font-size-asian="11pt" style:font-size-complex="11pt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ize="11pt" style:font-size-asian="11pt" style:font-size-complex="11pt"/>
    </style:style>
    <style:style style:name="T422_3" style:family="text">
      <style:text-properties fo:font-size="11pt" style:font-size-asian="11pt" style:font-size-complex="11pt"/>
    </style:style>
    <style:style style:name="T422_4" style:family="text">
      <style:text-properties fo:font-size="11pt" style:font-size-asian="11pt" style:font-size-complex="11pt"/>
    </style:style>
    <style:style style:name="P423" style:family="paragraph" style:parent-style-name="Normal">
      <style:text-properties fo:font-size="11pt" style:font-size-asian="11pt" style:font-size-complex="11pt"/>
    </style:style>
    <style:style style:name="P424" style:family="paragraph" style:parent-style-name="Normal"/>
    <style:style style:name="T424_1" style:family="text">
      <style:text-properties fo:font-size="11pt" style:font-size-asian="11pt" style:font-size-complex="11pt"/>
    </style:style>
    <style:style style:name="T424_2" style:family="text">
      <style:text-properties fo:font-size="11pt" style:font-size-asian="11pt" style:font-size-complex="11pt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Normal"/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text-properties fo:font-size="11pt" style:font-size-asian="11pt" style:font-size-complex="11pt"/>
    </style:style>
    <style:style style:name="P428" style:family="paragraph" style:parent-style-name="Normal">
      <style:text-properties fo:font-size="11pt" style:font-size-asian="11pt" style:font-size-complex="11pt"/>
    </style:style>
    <style:style style:name="P429" style:family="paragraph" style:parent-style-name="Normal"/>
    <style:style style:name="T429_1" style:family="text">
      <style:text-properties fo:font-size="11pt" style:font-size-asian="11pt" fo:font-weight="bold" style:font-weight-asian="bold"/>
    </style:style>
    <style:style style:name="P4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Normal"/>
    <style:style style:name="T431_1" style:family="text">
      <style:text-properties fo:font-size="11pt" style:font-size-asian="11pt" style:font-size-complex="11pt"/>
    </style:style>
    <style:style style:name="T431_2" style:family="text">
      <style:text-properties fo:font-size="11pt" style:font-size-asian="11pt" style:font-size-complex="11pt"/>
    </style:style>
    <style:style style:name="T431_3" style:family="text">
      <style:text-properties fo:font-size="11pt" style:font-size-asian="11pt" style:font-size-complex="11pt"/>
    </style:style>
    <style:style style:name="T431_4" style:family="text">
      <style:text-properties fo:font-size="11pt" style:font-size-asian="11pt" style:font-size-complex="11pt"/>
    </style:style>
    <style:style style:name="T431_5" style:family="text">
      <style:text-properties fo:font-size="11pt" style:font-size-asian="11pt" style:font-size-complex="11pt"/>
    </style:style>
    <style:style style:name="T431_6" style:family="text">
      <style:text-properties fo:font-size="11pt" style:font-size-asian="11pt" style:font-size-complex="11pt"/>
    </style:style>
    <style:style style:name="T431_7" style:family="text">
      <style:text-properties fo:font-size="11pt" style:font-size-asian="11pt" style:font-size-complex="11pt"/>
    </style:style>
    <style:style style:name="T431_8" style:family="text">
      <style:text-properties fo:font-size="11pt" style:font-size-asian="11pt" style:font-size-complex="11pt"/>
    </style:style>
    <style:style style:name="T431_9" style:family="text">
      <style:text-properties fo:font-size="11pt" style:font-size-asian="11pt" style:font-size-complex="11pt"/>
    </style:style>
    <style:style style:name="T431_10" style:family="text">
      <style:text-properties fo:font-size="11pt" style:font-size-asian="11pt" style:font-size-complex="11pt"/>
    </style:style>
    <style:style style:name="T431_11" style:family="text">
      <style:text-properties fo:font-size="11pt" style:font-size-asian="11pt" style:font-size-complex="11pt"/>
    </style:style>
    <style:style style:name="T431_12" style:family="text">
      <style:text-properties fo:font-size="11pt" style:font-size-asian="11pt" style:font-size-complex="11pt"/>
    </style:style>
    <style:style style:name="T431_13" style:family="text">
      <style:text-properties fo:font-size="11pt" style:font-size-asian="11pt" style:font-size-complex="11pt"/>
    </style:style>
    <style:style style:name="T431_14" style:family="text">
      <style:text-properties fo:font-size="11pt" style:font-size-asian="11pt" style:font-size-complex="11pt"/>
    </style:style>
    <style:style style:name="T431_15" style:family="text">
      <style:text-properties fo:font-size="11pt" style:font-size-asian="11pt" style:font-size-complex="11pt"/>
    </style:style>
    <style:style style:name="T431_16" style:family="text">
      <style:text-properties fo:font-size="11pt" style:font-size-asian="11pt" style:font-size-complex="11pt"/>
    </style:style>
    <style:style style:name="T431_17" style:family="text">
      <style:text-properties fo:font-size="11pt" style:font-size-asian="11pt" style:font-size-complex="11pt"/>
    </style:style>
    <style:style style:name="T431_18" style:family="text">
      <style:text-properties fo:font-size="11pt" style:font-size-asian="11pt" style:font-size-complex="11pt"/>
    </style:style>
    <style:style style:name="P432" style:family="paragraph" style:parent-style-name="Normal">
      <style:text-properties fo:font-size="11pt" style:font-size-asian="11pt" style:font-name-complex="Arial" style:font-size-complex="11pt"/>
    </style:style>
    <style:style style:name="P433" style:family="paragraph" style:parent-style-name="Normal">
      <style:text-properties fo:font-size="11pt" style:font-size-asian="11pt" style:font-name-complex="Arial" style:font-size-complex="11pt"/>
    </style:style>
    <style:style style:name="P434" style:family="paragraph" style:parent-style-name="Normal">
      <style:text-properties fo:font-size="11pt" style:font-size-asian="11pt" style:font-name-complex="Arial" style:font-size-complex="11pt"/>
    </style:style>
    <style:style style:name="P435" style:family="paragraph" style:parent-style-name="Normal">
      <style:text-properties fo:font-size="11pt" style:font-size-asian="11pt" style:font-name-complex="Arial" style:font-size-complex="11pt"/>
    </style:style>
    <style:style style:name="P436" style:family="paragraph" style:parent-style-name="Normal">
      <style:text-properties fo:font-size="11pt" style:font-size-asian="11pt" style:font-name-complex="Arial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37" style:family="paragraph" style:parent-style-name="Normal" style:master-page-name="MasterPage2">
      <style:paragraph-properties fo:text-align="center" fo:keep-with-next="always" style:page-number="1"/>
    </style:style>
    <style:style style:name="T437_1" style:family="text">
      <style:text-properties fo:font-size="14pt" style:font-size-asian="14pt" style:font-size-complex="14pt" fo:font-weight="bold" style:font-weight-asian="bold"/>
    </style:style>
    <style:style style:name="P438" style:family="paragraph" style:parent-style-name="Normal">
      <style:paragraph-properties fo:text-align="justify" fo:keep-with-next="always"/>
    </style:style>
    <style:style style:name="T438_1" style:family="text">
      <style:text-properties fo:font-size="10pt" style:font-size-asian="10pt" style:font-name-complex="Arial" style:font-size-complex="10pt"/>
    </style:style>
    <style:style style:name="T438_2" style:family="text">
      <style:text-properties fo:font-size="10pt" style:font-size-asian="10pt" style:font-name-complex="Arial" style:font-size-complex="10pt"/>
    </style:style>
    <style:style style:name="T438_3" style:family="text">
      <style:text-properties fo:font-size="10pt" style:font-size-asian="10pt" style:font-name-complex="Arial" style:font-size-complex="10pt"/>
    </style:style>
    <style:style style:name="T438_4" style:family="text">
      <style:text-properties fo:font-size="10pt" style:font-size-asian="10pt" style:font-name-complex="Arial" style:font-size-complex="10pt"/>
    </style:style>
    <style:style style:name="T438_5" style:family="text"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Table14" style:family="table">
      <style:table-properties table:align="left" style:width="17.981cm" fo:margin-left="0cm"/>
    </style:style>
    <style:style style:name="Column48" style:family="table-column">
      <style:table-column-properties style:column-width="17.981cm"/>
    </style:style>
    <style:style style:name="Row4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keep-with-next="always"/>
    </style:style>
    <style:style style:name="T4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able15" style:family="table">
      <style:table-properties table:align="left" style:width="12.074cm" fo:margin-left="2.963cm"/>
    </style:style>
    <style:style style:name="Column49" style:family="table-column">
      <style:table-column-properties style:column-width="9.957cm"/>
    </style:style>
    <style:style style:name="Column50" style:family="table-column">
      <style:table-column-properties style:column-width="2.117cm"/>
    </style:style>
    <style:style style:name="Row43" style:family="table-row">
      <style:table-row-properties style:min-row-height="0.476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476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476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476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476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476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keep-with-next="always"/>
    </style:style>
    <style:style style:name="T455_1" style:family="text">
      <style:text-properties fo:font-size="10pt" style:font-size-asian="10pt" style:font-name-complex="Arial" style:font-size-complex="10pt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keep-with-next="always"/>
      <style:text-properties fo:font-style="italic" style:font-style-asian="italic" fo:font-size="11pt" style:font-size-asian="11pt" style:font-size-complex="11pt"/>
    </style:style>
    <style:style style:name="Table16" style:family="table">
      <style:table-properties table:align="left" style:width="17.999cm" fo:margin-left="0cm"/>
    </style:style>
    <style:style style:name="Column51" style:family="table-column">
      <style:table-column-properties style:column-width="17.999cm"/>
    </style:style>
    <style:style style:name="Row49" style:family="table-row"/>
    <style:style style:name="Cell157" style:family="table-cell">
      <style:table-cell-properties fo:background-color="#d9d9d9" style:vertical-align="top" fo:border-bottom="#ffffff 0.079cm solid" fo:padding-left="0.19cm" fo:padding-right="0.19cm" fo:wrap-option="wrap"/>
    </style:style>
    <style:style style:name="P457" style:family="paragraph" style:parent-style-name="Normal">
      <style:paragraph-properties fo:margin-top="0.071cm" fo:margin-bottom="0.071cm"/>
    </style:style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0" style:family="table-row"/>
    <style:style style:name="Cell15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58" style:family="paragraph" style:parent-style-name="Normal">
      <style:paragraph-properties fo:margin-top="0.071cm"/>
    </style:style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9" style:family="paragraph" style:parent-style-name="Normal">
      <style:paragraph-properties fo:margin-top="0.071cm" fo:margin-bottom="0.071cm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5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60" style:family="paragraph" style:parent-style-name="Normal">
      <style:paragraph-properties fo:margin-top="0.071cm" fo:margin-bottom="0.071cm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6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61" style:family="paragraph" style:parent-style-name="Normal">
      <style:paragraph-properties fo:margin-top="0.071cm" fo:margin-bottom="0.071cm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6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62" style:family="paragraph" style:parent-style-name="Normal">
      <style:paragraph-properties fo:margin-top="0.071cm" fo:margin-bottom="0.071cm"/>
    </style:style>
    <style:style style:name="T4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4" style:family="table-row"/>
    <style:style style:name="Cell16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63" style:family="paragraph" style:parent-style-name="Normal">
      <style:paragraph-properties fo:margin-top="0.071cm"/>
    </style:style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4" style:family="paragraph" style:parent-style-name="Normal">
      <style:paragraph-properties fo:margin-top="0.071cm" fo:margin-bottom="0.071cm"/>
    </style:style>
    <style:style style:name="T4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6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65" style:family="paragraph" style:parent-style-name="Normal">
      <style:paragraph-properties fo:margin-top="0.071cm"/>
    </style:style>
    <style:style style:name="T4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6" style:family="paragraph" style:parent-style-name="Normal">
      <style:paragraph-properties fo:margin-top="0.071cm" fo:margin-bottom="0.071cm"/>
    </style:style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6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8" style:family="paragraph" style:parent-style-name="Normal"/>
    <style:style style:name="T46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8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0" style:family="paragraph" style:parent-style-name="Normal">
      <style:paragraph-properties fo:margin-top="0.071cm" fo:margin-bottom="0.071cm"/>
    </style:style>
    <style:style style:name="T47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7" style:family="table-row"/>
    <style:style style:name="Cell165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71" style:family="paragraph" style:parent-style-name="Normal">
      <style:paragraph-properties fo:margin-top="0.071cm" fo:margin-bottom="0.071cm"/>
    </style:style>
    <style:style style:name="T4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8" style:family="table-row"/>
    <style:style style:name="Cell16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72" style:family="paragraph" style:parent-style-name="Normal">
      <style:paragraph-properties fo:margin-top="0.071cm"/>
    </style:style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3" style:family="paragraph" style:parent-style-name="Normal">
      <style:paragraph-properties fo:margin-top="0.071cm" fo:margin-bottom="0.071cm"/>
    </style:style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67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74" style:family="paragraph" style:parent-style-name="Normal">
      <style:paragraph-properties fo:margin-top="0.071cm"/>
    </style:style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5" style:family="paragraph" style:parent-style-name="Normal">
      <style:paragraph-properties fo:margin-top="0.071cm" fo:margin-bottom="0.071cm"/>
    </style:style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6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76" style:family="paragraph" style:parent-style-name="Normal">
      <style:paragraph-properties fo:margin-top="0.071cm"/>
    </style:style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7" style:family="paragraph" style:parent-style-name="Normal">
      <style:paragraph-properties fo:margin-top="0.071cm"/>
    </style:style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margin-top="0.071cm"/>
    </style:style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margin-top="0.071cm" fo:margin-bottom="0.071cm"/>
    </style:style>
    <style:style style:name="T4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912cm"/>
    </style:style>
    <style:style style:name="Cell169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80" style:family="paragraph" style:parent-style-name="Normal">
      <style:paragraph-properties fo:margin-top="0.071cm"/>
    </style:style>
    <style:style style:name="T4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1" style:family="paragraph" style:parent-style-name="Normal">
      <style:paragraph-properties fo:margin-top="0.071cm"/>
    </style:style>
    <style:style style:name="T4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margin-top="0.071cm"/>
    </style:style>
    <style:style style:name="T4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83" style:family="paragraph" style:parent-style-name="Normal">
      <style:paragraph-properties fo:margin-top="0.071cm"/>
    </style:style>
    <style:style style:name="T4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margin-top="0.071cm" fo:margin-bottom="0.071cm"/>
    </style:style>
    <style:style style:name="T4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7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5" style:family="paragraph" style:parent-style-name="Normal">
      <style:paragraph-properties fo:break-before="page" fo:margin-top="0.071cm" fo:margin-bottom="0.071cm"/>
    </style:style>
    <style:style style:name="T4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7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6" style:family="paragraph" style:parent-style-name="Normal">
      <style:paragraph-properties fo:margin-top="0.071cm" fo:margin-bottom="0.071cm"/>
    </style:style>
    <style:style style:name="T4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7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7" style:family="paragraph" style:parent-style-name="Normal">
      <style:paragraph-properties fo:margin-top="0.071cm" fo:margin-bottom="0.071cm"/>
    </style:style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7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8" style:family="paragraph" style:parent-style-name="Normal">
      <style:paragraph-properties fo:margin-top="0.071cm" fo:margin-bottom="0.071cm"/>
    </style:style>
    <style:style style:name="T4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74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89" style:family="paragraph" style:parent-style-name="Normal">
      <style:paragraph-properties fo:margin-top="0.071cm" fo:margin-bottom="0.071cm"/>
    </style:style>
    <style:style style:name="T4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7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0" style:family="paragraph" style:parent-style-name="Normal">
      <style:paragraph-properties fo:background-color="#f2f2f2"/>
    </style:style>
    <style:style style:name="T4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background-color="#f2f2f2"/>
    </style:style>
    <style:style style:name="T4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7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3" style:family="paragraph" style:parent-style-name="Normal">
      <style:paragraph-properties fo:background-color="#f2f2f2"/>
    </style:style>
    <style:style style:name="T493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background-color="#f2f2f2"/>
    </style:style>
    <style:style style:name="T4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9" style:family="table-row"/>
    <style:style style:name="Cell17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5" style:family="paragraph" style:parent-style-name="Normal">
      <style:paragraph-properties fo:background-color="#f2f2f2"/>
    </style:style>
    <style:style style:name="T495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5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6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7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95_8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/>
    </style:style>
    <style:style style:name="P496" style:family="paragraph" style:parent-style-name="Normal">
      <style:paragraph-properties fo:background-color="#f2f2f2"/>
    </style:style>
    <style:style style:name="T4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0" style:family="table-row"/>
    <style:style style:name="Cell17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7" style:family="paragraph" style:parent-style-name="Normal">
      <style:paragraph-properties fo:background-color="#f2f2f2"/>
    </style:style>
    <style:style style:name="T4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98" style:family="paragraph" style:parent-style-name="Normal">
      <style:paragraph-properties fo:background-color="#f2f2f2"/>
    </style:style>
    <style:style style:name="T4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background-color="#f2f2f2"/>
    </style:style>
    <style:style style:name="T4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background-color="#f2f2f2"/>
    </style:style>
    <style:style style:name="T5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/>
    <style:style style:name="Cell179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01" style:family="paragraph" style:parent-style-name="Normal">
      <style:paragraph-properties fo:margin-top="0.071cm" fo:margin-bottom="0.071cm"/>
    </style:style>
    <style:style style:name="T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2" style:family="table-row"/>
    <style:style style:name="Cell18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2" style:family="paragraph" style:parent-style-name="Normal">
      <style:paragraph-properties fo:margin-top="0.071cm"/>
    </style:style>
    <style:style style:name="T5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3" style:family="paragraph" style:parent-style-name="Normal">
      <style:paragraph-properties fo:margin-top="0.071cm"/>
    </style:style>
    <style:style style:name="T5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margin-top="0.071cm"/>
    </style:style>
    <style:style style:name="T5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margin-top="0.071cm" fo:margin-bottom="0.071cm"/>
    </style:style>
    <style:style style:name="T5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/>
    <style:style style:name="Cell181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06" style:family="paragraph" style:parent-style-name="Normal">
      <style:paragraph-properties fo:margin-top="0.071cm" fo:margin-bottom="0.071cm"/>
    </style:style>
    <style:style style:name="T5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4" style:family="table-row"/>
    <style:style style:name="Cell18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7" style:family="paragraph" style:parent-style-name="Normal">
      <style:paragraph-properties fo:margin-top="0.071cm"/>
    </style:style>
    <style:style style:name="T5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margin-top="0.071cm" fo:margin-bottom="0.071cm"/>
    </style:style>
    <style:style style:name="T5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/>
    <style:style style:name="Cell18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0" style:family="paragraph" style:parent-style-name="Normal"/>
    <style:style style:name="T51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11" style:family="paragraph" style:parent-style-name="Normal"/>
    <style:style style:name="T51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12" style:family="paragraph" style:parent-style-name="Normal"/>
    <style:style style:name="T51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2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76" style:family="table-row"/>
    <style:style style:name="Cell184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513" style:family="paragraph" style:parent-style-name="Normal">
      <style:paragraph-properties fo:margin-top="0.071cm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14" style:family="paragraph" style:parent-style-name="Normal">
      <style:paragraph-properties fo:margin-top="0.071cm" fo:margin-bottom="0.071cm"/>
    </style:style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/>
    <style:style style:name="Cell185" style:family="table-cell">
      <style:table-cell-properties fo:background-color="#bfbfbf" style:vertical-align="top" fo:padding-left="0.19cm" fo:padding-right="0.19cm" fo:wrap-option="wrap"/>
    </style:style>
    <style:style style:name="P515" style:family="paragraph" style:parent-style-name="Normal">
      <style:paragraph-properties fo:margin-top="0.071cm" fo:margin-bottom="0.071cm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8" style:family="table-row"/>
    <style:style style:name="Cell186" style:family="table-cell">
      <style:table-cell-properties fo:background-color="#f2f2f2" style:vertical-align="top" fo:border-bottom="#ffffff 0.079cm solid" fo:padding-left="0.19cm" fo:padding-right="0.19cm" fo:wrap-option="wrap"/>
    </style:style>
    <style:style style:name="P516" style:family="paragraph" style:parent-style-name="Normal">
      <style:paragraph-properties fo:margin-top="0.071cm"/>
    </style:style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17" style:family="paragraph" style:parent-style-name="Normal">
      <style:paragraph-properties fo:margin-top="0.071cm" fo:margin-bottom="0.071cm"/>
    </style:style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187" style:family="table-cell">
      <style:table-cell-properties fo:background-color="#bfbfbf" style:vertical-align="top" fo:border-top="#ffffff 0.079cm solid" fo:border-bottom="#ffffff 0.079cm solid" fo:padding-left="0.19cm" fo:padding-right="0.19cm" fo:wrap-option="wrap"/>
    </style:style>
    <style:style style:name="P518" style:family="paragraph" style:parent-style-name="Normal">
      <style:paragraph-properties fo:margin-top="0.071cm" fo:margin-bottom="0.071cm"/>
    </style:style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0" style:family="table-row"/>
    <style:style style:name="Cell188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519" style:family="paragraph" style:parent-style-name="Normal">
      <style:paragraph-properties fo:background-color="#f2f2f2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20" style:family="paragraph" style:parent-style-name="Normal">
      <style:paragraph-properties fo:background-color="#f2f2f2"/>
    </style:style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21" style:family="paragraph" style:parent-style-name="Normal">
      <style:paragraph-properties fo:background-color="#f2f2f2"/>
    </style:style>
    <style:style style:name="T5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22" style:family="paragraph" style:parent-style-name="Normal">
      <style:paragraph-properties fo:background-color="#f2f2f2"/>
    </style:style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3" style:family="paragraph" style:parent-style-name="Normal">
      <style:paragraph-properties fo:background-color="#f2f2f2"/>
    </style:style>
    <style:style style:name="T5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background-color="#f2f2f2" fo:margin-top="0.071cm" fo:margin-bottom="0.071cm"/>
    </style:style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</office:automatic-styles>
  <office:body>
    <office:text>
      <text:tracked-changes text:track-changes="true"/>
      <text:section text:style-name="S1" text:name="S1">
        <text:p text:style-name="P1"/>
        <text:p text:style-name="P2"><text:span text:style-name="T2_1">Project</text:span><text:span text:style-name="T2_2"><text:s/></text:span><text:span text:style-name="T2_3">Completion<text:s/></text:span><text:span text:style-name="T2_4">Review</text:span><text:span text:style-name="T2_5"><text:s/></text:span><text:span text:style-name="T2_6">-<text:s/></text:span><text:span text:style-name="T2_7">Top</text:span><text:span text:style-name="T2_8"><text:s/>Sheet</text:span></text:p>
        <text:p text:style-name="P3"/>
        <text:p text:style-name="P4"><text:span text:style-name="T4_1">This<text:s/>Top<text:s/>Sheet<text:s/>captures<text:s/>the<text:s/>headlines<text:s/>on<text:s/>the<text:s/>programme</text:span><text:span text:style-name="T4_2">s</text:span><text:span text:style-name="T4_3"><text:s/>performance<text:s/>over<text:s/>the<text:s/>course<text:s/>of<text:s/>its<text:s/>lifetime.<text:s/>Teams<text:s/>should<text:s/>attach<text:s/>summary<text:s/>sheets<text:s/>from<text:s/>each<text:s/>annual<text:s/>review<text:s/>over<text:s/>the<text:s/>life<text:s/>of<text:s/>the<text:s/>programme.</text:span></text:p>
        <text:p text:style-name="P5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6"><text:span text:style-name="T6_1">Review<text:s/>Date:</text:span></text:p>
            </table:table-cell>
            <table:table-cell table:style-name="Cell2">
              <text:p text:style-name="P7"><text:span text:style-name="T7_1">Ma</text:span><text:span text:style-name="T7_2">y</text:span><text:span text:style-name="T7_3"><text:s/>2017</text:span></text:p>
            </table:table-cell>
          </table:table-row>
        </table:table>
        <text:p text:style-name="P8"/>
        <table:table table:style-name="Table2"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3" table:number-columns-spanned="3">
              <text:p text:style-name="P9"><text:span text:style-name="T9_1">T</text:span><text:span text:style-name="T9_2">itle:<text:s text:c="2"/></text:span><text:span text:style-name="T9_3">Monitoring<text:s/>and<text:s/>Evaluation<text:s/>of<text:s/>the<text:s/>UK’s<text:s/>Framework<text:s/>for<text:s/>Results<text:s/>for<text:s/>Malaria<text:s/>(“Breaking<text:s/>the<text:s/>Cycle:<text:s/>Saving<text:s/>lives<text:s/>and<text:s/>protecting<text:s/>the<text:s/>future”)<text:s/>and<text:s/>RMNH<text:s/>(“Choices<text:s/>for<text:s/>Women:<text:s/>Planned<text:s/>pregnancies,<text:s/>safe<text:s/>births<text:s/>and<text:s/>healthy<text:s/>newborns”)</text:span></text:p>
            </table:table-cell>
            <table:covered-table-cell/>
            <table:covered-table-cell/>
          </table:table-row>
          <table:table-row table:style-name="Row3">
            <table:table-cell table:style-name="Cell4">
              <text:p text:style-name="P10"><text:span text:style-name="T10_1">Programme</text:span><text:span text:style-name="T10_2"><text:s/>Code:<text:s/></text:span><text:span text:style-name="T10_3">203368</text:span></text:p>
              <text:p text:style-name="P11"/>
            </table:table-cell>
            <table:table-cell table:style-name="Cell5">
              <text:p text:style-name="P12"><text:span text:style-name="T12_1">Start<text:s/>Date</text:span><text:span text:style-name="T12_2">:<text:s/></text:span><text:span text:style-name="T12_3">April<text:s/></text:span><text:span text:style-name="T12_4">2</text:span><text:span text:style-name="T12_5">012</text:span></text:p>
            </table:table-cell>
            <table:table-cell table:style-name="Cell6">
              <text:p text:style-name="P13"><text:span text:style-name="T13_1">End<text:s/>Date:</text:span><text:span text:style-name="T13_2"><text:s/></text:span><text:span text:style-name="T13_3">July<text:s/>2017</text:span></text:p>
            </table:table-cell>
          </table:table-row>
          <table:table-row table:style-name="Row4">
            <table:table-cell table:style-name="Cell7">
              <text:p text:style-name="P14"><text:span text:style-name="T14_1">If<text:s/>programme<text:s/>was<text:s/>closed<text:s/></text:span><text:span text:style-name="T14_2">&gt;1<text:s/>month<text:s/>early<text:s/>please<text:s/>describe<text:s/>in<text:s/>a<text:s/>few<text:s/>words<text:s/>why</text:span><text:span text:style-name="T14_3">.</text:span></text:p>
            </table:table-cell>
            <table:table-cell table:style-name="Cell8" table:number-columns-spanned="2">
              <text:p text:style-name="P15"><text:span text:style-name="T15_1">N/A</text:span></text:p>
            </table:table-cell>
            <table:covered-table-cell/>
          </table:table-row>
        </table:table>
        <text:p text:style-name="P16"/>
        <text:p text:style-name="P17"><text:span text:style-name="T17_1">Summary<text:s/>of<text:s/>Programme<text:s/>Performance<text:s/></text:span></text:p>
        <text:p text:style-name="P18"/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5">
            <table:table-cell table:style-name="Cell9">
              <text:p text:style-name="P19"><text:span text:style-name="T19_1">Year</text:span></text:p>
            </table:table-cell>
            <table:table-cell table:style-name="Cell10">
              <text:p text:style-name="P20"><text:span text:style-name="T20_1">Annual<text:s/>Review</text:span></text:p>
              <text:p text:style-name="P21"/>
              <text:p text:style-name="P22"/>
              <text:p text:style-name="P23"><text:span text:style-name="T23_1">Jan<text:s/></text:span><text:span text:style-name="T23_2">2</text:span><text:span text:style-name="T23_3">014</text:span></text:p>
            </table:table-cell>
            <table:table-cell table:style-name="Cell11">
              <text:p text:style-name="P24"><text:span text:style-name="T24_1">Annual<text:s/>Review</text:span></text:p>
              <text:p text:style-name="P25"/>
              <text:p text:style-name="P26"/>
              <text:p text:style-name="P27"><text:span text:style-name="T27_1">Jan<text:s/>2015</text:span></text:p>
            </table:table-cell>
            <table:table-cell table:style-name="Cell12">
              <text:p text:style-name="P28"><text:span text:style-name="T28_1">Annual<text:s/>Review</text:span></text:p>
              <text:p text:style-name="P29"/>
              <text:p text:style-name="P30"/>
              <text:p text:style-name="P31"><text:span text:style-name="T31_1">Jan<text:s/>2016</text:span></text:p>
            </table:table-cell>
            <table:table-cell table:style-name="Cell13">
              <text:p text:style-name="P32"><text:span text:style-name="T32_1">Project<text:s/>Completion<text:s/>Review</text:span></text:p>
              <text:p text:style-name="P33"><text:span text:style-name="T33_1">June<text:s/>2017</text:span></text:p>
            </table:table-cell>
          </table:table-row>
          <table:table-row table:style-name="Row6">
            <table:table-cell table:style-name="Cell14">
              <text:p text:style-name="P34"><text:span text:style-name="T34_1">Programme<text:s/>Score</text:span></text:p>
            </table:table-cell>
            <table:table-cell table:style-name="Cell15">
              <text:p text:style-name="P35"><text:span text:style-name="T35_1">B</text:span></text:p>
            </table:table-cell>
            <table:table-cell table:style-name="Cell16">
              <text:p text:style-name="P36"><text:span text:style-name="T36_1">A</text:span></text:p>
            </table:table-cell>
            <table:table-cell table:style-name="Cell17">
              <text:p text:style-name="P37"><text:span text:style-name="T37_1">B</text:span></text:p>
            </table:table-cell>
            <table:table-cell table:style-name="Cell18">
              <text:p text:style-name="P38"><text:span text:style-name="T38_1">B</text:span></text:p>
            </table:table-cell>
          </table:table-row>
          <table:table-row table:style-name="Row7">
            <table:table-cell table:style-name="Cell19">
              <text:p text:style-name="P39"><text:span text:style-name="T39_1">Risk<text:s/>Rating</text:span></text:p>
            </table:table-cell>
            <table:table-cell table:style-name="Cell20">
              <text:p text:style-name="P40"><text:span text:style-name="T40_1">Medium</text:span></text:p>
            </table:table-cell>
            <table:table-cell table:style-name="Cell21">
              <text:p text:style-name="P41"><text:span text:style-name="T41_1">Medium</text:span></text:p>
            </table:table-cell>
            <table:table-cell table:style-name="Cell22">
              <text:p text:style-name="P42"><text:span text:style-name="T42_1">Major</text:span></text:p>
            </table:table-cell>
            <table:table-cell table:style-name="Cell23">
              <text:p text:style-name="P43"><text:span text:style-name="T43_1">Major</text:span></text:p>
            </table:table-cell>
          </table:table-row>
        </table:table>
        <text:p text:style-name="P44"/>
        <text:p text:style-name="P45"><text:span text:style-name="T45_1">Financial<text:s/>Position</text:span></text:p>
        <text:p text:style-name="P46"/>
        <table:table table:style-name="Table4">
          <table:table-column table:style-name="Column11"/>
          <table:table-column table:style-name="Column12"/>
          <table:table-row table:style-name="Row8">
            <table:table-cell table:style-name="Cell24">
              <text:p text:style-name="P47"><text:span text:style-name="T47_1">Original<text:s/>Programme<text:s/>Value<text:s/></text:span></text:p>
            </table:table-cell>
            <table:table-cell table:style-name="Cell25">
              <text:p text:style-name="P48"><text:span text:style-name="T48_1">£4.5m</text:span></text:p>
              <text:p text:style-name="P49"/>
              <text:p text:style-name="P50"/>
              <text:p text:style-name="P51"/>
            </table:table-cell>
          </table:table-row>
          <table:table-row table:style-name="Row9">
            <table:table-cell table:style-name="Cell26">
              <text:p text:style-name="P52"><text:span text:style-name="T52_1">Extensions/<text:s/>amendments</text:span></text:p>
            </table:table-cell>
            <table:table-cell table:style-name="Cell27">
              <text:p text:style-name="P53"/>
            </table:table-cell>
          </table:table-row>
          <table:table-row table:style-name="Row10">
            <table:table-cell table:style-name="Cell28">
              <text:p text:style-name="P54"><text:span text:style-name="T54_1">Log-frame<text:s/>revisions<text:s/>(with<text:s/>dates)</text:span></text:p>
            </table:table-cell>
            <table:table-cell table:style-name="Cell29">
              <text:p text:style-name="P55"><text:span text:style-name="T55_1">January<text:s/>2013</text:span><text:span text:style-name="T55_2"><text:s/>-<text:s/></text:span><text:span text:style-name="T55_3">The<text:s/></text:span><text:span text:style-name="T55_4">logframe</text:span><text:span text:style-name="T55_5"><text:s/>indicators<text:s/></text:span><text:span text:style-name="T55_6">were</text:span><text:span text:style-name="T55_7"><text:s/>amended<text:s/>to<text:s/>improve<text:s/>their<text:s/>relevance<text:s/>and<text:s/>measurability.<text:s text:c="2"/></text:span></text:p>
              <text:p text:style-name="P56"><text:span text:style-name="T56_1">January<text:s/>2015</text:span><text:span text:style-name="T56_2"><text:s/>-<text:s/></text:span><text:span text:style-name="T56_3">The<text:s/></text:span><text:span text:style-name="T56_4">logframe</text:span><text:span text:style-name="T56_5"><text:s/>was<text:s/>revised<text:s/>to<text:s/>reflect<text:s/>changes<text:s/>in<text:s/>approach<text:s/>since<text:s/>the<text:s/>programme<text:s/>was<text:s/>approved</text:span></text:p>
              <text:p text:style-name="P57"><text:span text:style-name="T57_1">December<text:s/>2016<text:s/>–<text:s/>Some<text:s/>milestones<text:s/>were<text:s/>updated.</text:span></text:p>
            </table:table-cell>
          </table:table-row>
          <table:table-row table:style-name="Row11">
            <table:table-cell table:style-name="Cell30">
              <text:p text:style-name="P58"><text:span text:style-name="T58_1">Total<text:s/>programme<text:s/>spend</text:span></text:p>
            </table:table-cell>
            <table:table-cell table:style-name="Cell31">
              <text:p text:style-name="P59"><text:span text:style-name="T59_1">£</text:span><text:span text:style-name="T59_2">713,13</text:span><text:span text:style-name="T59_3">3.</text:span></text:p>
            </table:table-cell>
          </table:table-row>
        </table:table>
        <text:p text:style-name="P60"/>
        <text:p text:style-name="P61"><text:span text:style-name="T61_1">Follow<text:s/>up<text:s/>actions<text:s/>required<text:s/>following<text:s/>closure</text:span></text:p>
        <text:p text:style-name="P62"/>
        <text:p text:style-name="P63"><text:span text:style-name="T63_1">Continued<text:s/>communication<text:s/>across<text:s/>DFID<text:s/>of<text:s/>key<text:s/>lessons<text:s/>arising<text:s/>from<text:s/>the<text:s/>lesson<text:s/>learning<text:s/>products,<text:s/>to<text:s/>ensure<text:s/>they<text:s/>are<text:s/>fed<text:s/>into<text:s/>future<text:s/>programming<text:s/>decisions:<text:s text:c="2"/></text:span><text:span text:style-name="T63_2">Action</text:span><text:span text:style-name="T63_3"><text:s/>in<text:s/>hand<text:s/>by<text:s/>Head<text:s/>of<text:s/>Profession<text:s/>fo</text:span><text:span text:style-name="T63_4">r<text:s/>Health<text:s/>and<text:s/>Human<text:s/>Development<text:s/>Department<text:s/>teams.<text:s text:c="2"/></text:span>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text:span text:style-name="T76_1">A.<text:s/></text:span><text:span text:style-name="T76_2">Introduction<text:s/>and<text:s/>Context</text:span><text:span text:style-name="T76_3"><text:s/></text:span><text:span text:style-name="T76_4">(1<text:s/></text:span><text:span text:style-name="T76_5">p</text:span><text:span text:style-name="T76_6">age)</text:span></text:p>
        <text:p text:style-name="P77"/>
        <table:table table:style-name="Table5">
          <table:table-column table:style-name="Column13"/>
          <table:table-column table:style-name="Column14"/>
          <table:table-row table:style-name="Row12">
            <table:table-cell table:style-name="Cell32">
              <text:p text:style-name="P78"><text:span text:style-name="T78_1">DevTracker</text:span><text:span text:style-name="T78_2"><text:s/>Link<text:s/>to<text:s/>Business<text:s/>Case:<text:s/></text:span></text:p>
            </table:table-cell>
            <table:table-cell table:style-name="Cell33">
              <text:p text:style-name="P79"><text:span text:style-name="T79_1">http://iati.dfid.gov.uk/iati_documents/3744994.odt</text:span></text:p>
            </table:table-cell>
          </table:table-row>
          <table:table-row table:style-name="Row13">
            <table:table-cell table:style-name="Cell34">
              <text:p text:style-name="P80"><text:span text:style-name="T80_1">DevTracker</text:span><text:span text:style-name="T80_2"><text:s/>Link<text:s/>to<text:s/>Log<text:s/>frame:<text:s/></text:span></text:p>
            </table:table-cell>
            <table:table-cell table:style-name="Cell35">
              <text:p text:style-name="P81"><text:span text:style-name="T81_1">http://iati.dfid.gov.uk/iati_documents/5289245.odt</text:span></text:p>
            </table:table-cell>
          </table:table-row>
        </table:table>
        <text:p text:style-name="P82"/>
        <text:p text:style-name="P83"/>
        <text:p text:style-name="P84"><text:span text:style-name="T84_1">Outline<text:s/></text:span><text:span text:style-name="T84_2">of<text:s/>p</text:span><text:span text:style-name="T84_3">rogramme</text:span><text:span text:style-name="T84_4"><text:s/>and<text:s/>what<text:s/>it<text:s/>has<text:s/>achieved</text:span></text:p>
        <text:p text:style-name="P85"/>
        <text:p text:style-name="P86"><text:span text:style-name="T86_1">This<text:s/>programme<text:s/>was<text:s/>set<text:s/>up<text:s/>to<text:s/>evaluate<text:s/>the<text:s/>implementation<text:s/>and<text:s/>outcome<text:s/>of<text:s/>strategy<text:s/>documents</text:span><text:span text:style-name="T86_2"><text:s/>on<text:s/>malaria<text:s/>and<text:s/>women<text:s/>and<text:s/>children’s<text:s/>health</text:span><text:span text:style-name="T86_3">,<text:s/>which<text:s/>were<text:s/>published<text:s/>by<text:s/>DFID<text:s/>in<text:s/>December<text:s/>2010.<text:s/></text:span><text:span text:style-name="T86_4">These<text:s/>were<text:s/>known<text:s/>as<text:s/></text:span><text:span text:style-name="T86_5">Framworks</text:span><text:span text:style-name="T86_6"><text:s/>for<text:s/>Results,<text:s/>fully<text:s/>titled:<text:s/></text:span></text:p>
        <text:p text:style-name="P87"/>
        <text:list text:style-name="LS59" xml:id="list0">
          <text:list-item>
            <text:p text:style-name="P88"><text:span text:style-name="T88_1">Breaking<text:s/>the<text:s/>cycle:<text:s/>Saving<text:s/>lives<text:s/>and<text:s/>protecting<text:s/>the<text:s/>future.<text:s/>The<text:s/>UK’s<text:s/>Framework<text:s/>for<text:s/>Results<text:s/>for<text:s/>malaria<text:s/>in<text:s/>the<text:s/>developing<text:s/>world<text:s/></text:span></text:p>
          </text:list-item>
          <text:list-item>
            <text:p text:style-name="P89"><text:span text:style-name="T89_1">Choices<text:s/>for<text:s/>women:<text:s/>Planned<text:s/>pregnancies,<text:s/>safe<text:s/>births<text:s/>and<text:s/>healthy<text:s/>newborns.<text:s/>The<text:s/>UK’s<text:s/>Framework<text:s/>for<text:s/>Results<text:s/>for<text:s/>improving<text:s/>reproductive,<text:s/>maternal<text:s/>and<text:s/>newborn<text:s/>health<text:s/>in<text:s/>the<text:s/>developing<text:s/>world.</text:span></text:p>
          </text:list-item>
        </text:list>
        <text:p text:style-name="P90"/>
        <text:p text:style-name="P91"><text:span text:style-name="T91_1">Together<text:s/>the<text:s/>Frameworks<text:s/>for<text:s/>Results<text:s/>set<text:s/>out<text:s/>how<text:s/>the<text:s/>UK<text:s/>Government<text:s/>would<text:s/>deliver<text:s/>its<text:s/>commitments<text:s/></text:span><text:span text:style-name="T91_2">on<text:s/>malaria<text:s/>and<text:s/>reproductive,<text:s/>maternal<text:s/>and<text:s/>child<text:s/>health<text:s/>(RMNH)<text:s/></text:span><text:span text:style-name="T91_3">to:</text:span></text:p>
        <text:p text:style-name="P92"/>
        <text:p text:style-name="P93"><text:span text:style-name="T93_1"><text:s text:c="3"/>•</text:span><text:span text:style-name="T93_2"><text:tab/>help<text:s/>halve<text:s/>deaths<text:s/>from<text:s/>malaria<text:s/>in<text:s/>at<text:s/>least<text:s/>ten<text:s/>high<text:s/>burden<text:s/>countries<text:s/>by<text:s/>2015;</text:span></text:p>
        <text:p text:style-name="P94"><text:span text:style-name="T94_1"><text:s text:c="3"/>•</text:span><text:span text:style-name="T94_2"><text:tab/>provide<text:s/>access<text:s/>to<text:s/>modern<text:s/>methods<text:s/>of<text:s/>family<text:s/>planning<text:s/>for<text:s/>10m<text:s/>additional<text:s/>women,<text:s/>including<text:s/>1m<text:s/>young<text:s/>women<text:s/>aged<text:s/>15<text:s/>–<text:s/>19<text:s/>by<text:s/>2015;</text:span></text:p>
        <text:p text:style-name="P95"><text:span text:style-name="T95_1"><text:s text:c="3"/>•</text:span><text:span text:style-name="T95_2"><text:tab/>prevent<text:s/>more<text:s/>than<text:s/>5m<text:s/>unintended<text:s/>pregnancies<text:s/>by<text:s/>2015;</text:span></text:p>
        <text:p text:style-name="P96"><text:span text:style-name="T96_1"><text:s text:c="3"/>•</text:span><text:span text:style-name="T96_2"><text:tab/>ensure<text:s/>at<text:s/>least<text:s/>2m<text:s/>safe<text:s/>deliveries,<text:s/>particularly<text:s/>for<text:s/>the<text:s/>poorest<text:s/>40%<text:s/>by<text:s/>2015;<text:s/>and<text:s/></text:span></text:p>
        <text:p text:style-name="P97"><text:span text:style-name="T97_1"><text:s text:c="3"/>•</text:span><text:span text:style-name="T97_2"><text:tab/>save<text:s/>the<text:s/>lives<text:s/>of<text:s/>at<text:s/>least<text:s/>50,000<text:s/>women<text:s/>during<text:s/>pregnancy<text:s/>and<text:s/>childbirth<text:s/>and<text:s/>250,000<text:s/>newborn<text:s/>lives.</text:span></text:p>
        <text:p text:style-name="P98"><text:span text:style-name="T98_1">The<text:s/>Mid<text:s/>Term<text:s/>Review<text:s/>and<text:s/>evaluation<text:s/>were<text:s/>planned<text:s/>to<text:s/>l</text:span><text:span text:style-name="T98_2">earn<text:s/>lessons<text:s/></text:span><text:span text:style-name="T98_3">from<text:s/>the<text:s/>Frameworks<text:s/>for<text:s/>Results<text:s/>to<text:s/>inform<text:s/>future<text:s/>programming<text:s/>and<text:s/>approaches.<text:s text:c="2"/>The<text:s/>Mid<text:s/>Term<text:s/>Review<text:s/>was<text:s/>a<text:s/>commitment<text:s/>under<text:s/>DFID’s<text:s/>Structural<text:s/>Reform<text:s/>Plan.<text:s/></text:span></text:p>
        <text:p text:style-name="P99"/>
        <text:p text:style-name="P100"><text:span text:style-name="T100_1">The<text:s/>ambition<text:s/>for<text:s/>the<text:s/>programme<text:s/>has<text:s/>been<text:s/>much<text:s/>reduced<text:s/>from<text:s/>the<text:s/>original<text:s/>intention</text:span><text:span text:style-name="T100_2"><text:s/>and<text:s/>as<text:s/>a<text:s/>consequence,<text:s/>expenditure<text:s/>was<text:s/>much<text:s/>reduced</text:span><text:span text:style-name="T100_3">.<text:s text:c="2"/>This<text:s/>followed<text:s/>external<text:s/>expert<text:s/>advice<text:s/>that<text:s/>an<text:s/>evaluation<text:s/>of<text:s/>the<text:s/></text:span><text:span text:style-name="T100_4">Frameworks<text:s/>for<text:s/>Results</text:span><text:span text:style-name="T100_5">,<text:s/>while<text:s/>feasible,<text:s/>would<text:s/>not<text:s/>provide<text:s/>good<text:s/>value<text:s/>for<text:s/>money<text:s/>and<text:s/></text:span><text:span text:style-name="T100_6">that<text:s/>t</text:span><text:span text:style-name="T100_7">he<text:s/>learning<text:s/>could<text:s/>be<text:s/>generated<text:s/>at<text:s/>much<text:s/>lower<text:s/>cost<text:s/>and<text:s/>reduced<text:s/>risk<text:s/>through<text:s/>synthesising<text:s/>evidence<text:s/>and<text:s/>lessons<text:s/>learned<text:s/>across<text:s/>the<text:s/>RMNH<text:s/>and<text:s/>malaria<text:s/>themes.<text:s/></text:span><text:span text:style-name="T100_8">As<text:s/>a<text:s/>result<text:s/>the<text:s/>programme<text:s/>was<text:s/>scaled<text:s/>d</text:span><text:span text:style-name="T100_9">own</text:span><text:span text:style-name="T100_10">.<text:s text:c="2"/>It<text:s/>was<text:s/>not<text:s/>closed<text:s/>because<text:s/>it<text:s/>was<text:s/>a<text:s/></text:span><text:span text:style-name="T100_11">valuable</text:span><text:span text:style-name="T100_12"><text:s/>vehicle<text:s/>for<text:s/>carrying<text:s/>out</text:span><text:span text:style-name="T100_13"><text:s/>lesson<text:s/>learning</text:span><text:span text:style-name="T100_14"><text:s/>activities<text:s/>that<text:s/>were<text:s/>useful<text:s/>for<text:s/>Human<text:s/>Development<text:s/>Department<text:s/>policy<text:s/>teams</text:span><text:span text:style-name="T100_15">.</text:span></text:p>
        <text:p text:style-name="P101"/>
        <text:p text:style-name="P102"><text:span text:style-name="T102_1">Under<text:s/>the<text:s/>programme:</text:span></text:p>
        <text:list text:style-name="LS60" xml:id="list2">
          <text:list-item>
            <text:p text:style-name="P103"><text:span text:style-name="T103_1">A</text:span><text:span text:style-name="T103_2">n<text:s/></text:span><text:span text:style-name="T103_3">inception<text:s/>report<text:s/></text:span><text:span text:style-name="T103_4">(or<text:s/>evaluability<text:s/>assessment)<text:s/></text:span><text:span text:style-name="T103_5">covering<text:s/>both</text:span><text:span text:style-name="T103_6"><text:s/>the<text:s/>MTR<text:s/>and<text:s/>evaluation<text:s/>of<text:s/>the<text:s/>Frameworks<text:s/>for<text:s/>Results<text:s/>was<text:s/>produced.</text:span><text:span text:style-name="T103_7"><text:s/></text:span></text:p>
          </text:list-item>
          <text:list-item>
            <text:p text:style-name="P104"><text:span text:style-name="T104_1">A<text:s/></text:span><text:span text:style-name="T104_2">mid<text:s/>term</text:span><text:span text:style-name="T104_3"><text:s/>review<text:s/></text:span><text:span text:style-name="T104_4">(MTR)<text:s/></text:span><text:span text:style-name="T104_5">of<text:s/>the<text:s/>Frameworks<text:s/>for<text:s/>Results<text:s/></text:span><text:span text:style-name="T104_6">was<text:s/>completed<text:s/></text:span><text:span text:style-name="T104_7">and<text:s/>published<text:s/></text:span><text:span text:style-name="T104_8">in<text:s/>2013</text:span><text:span text:style-name="T104_9">.<text:s/></text:span><text:span text:style-name="T104_10"><text:s/></text:span></text:p>
          </text:list-item>
          <text:list-item>
            <text:p text:style-name="P105"><text:span text:style-name="T105_1">A<text:s/></text:span><text:span text:style-name="T105_2">review<text:s/>of<text:s/>the<text:s/>progress<text:s/>DFID<text:s/>has<text:s/>made<text:s/>towards<text:s/>the<text:s/>commitments<text:s/>laid<text:s/>out<text:s/>in<text:s/>the<text:s/>2011<text:s/>HIV<text:s/>position<text:s/>paper<text:s/></text:span><text:span text:style-name="T105_3">Towards<text:s/>Zero<text:s/>Infections</text:span><text:span text:style-name="T105_4"><text:s/></text:span><text:span text:style-name="T105_5">was<text:s/>completed<text:s/>and<text:s/>published<text:s/>in<text:s/></text:span><text:span text:style-name="T105_6">2013</text:span><text:span text:style-name="T105_7">.</text:span></text:p>
          </text:list-item>
          <text:list-item>
            <text:p text:style-name="P106"><text:span text:style-name="T106_1">Lessons<text:s/>from<text:s/>DFID’s<text:s/>implementation<text:s/>of<text:s/>the<text:s/></text:span><text:span text:style-name="T106_2">Frameworks<text:s/>for<text:s/>Results<text:s/>have<text:s/>been<text:s/>collated<text:s/>and<text:s/>shared<text:s/></text:span><text:span text:style-name="T106_3">across<text:s/>DFID<text:s/></text:span><text:span text:style-name="T106_4">in<text:s/>2017.<text:s/></text:span></text:p>
          </text:list-item>
        </text:list>
        <text:p text:style-name="P107"/>
        <text:p text:style-name="P108"><text:span text:style-name="T108_1">The<text:s/>programme</text:span><text:span text:style-name="T108_2"><text:s/>has<text:s/></text:span><text:span text:style-name="T108_3">provided<text:s/>evidence<text:s/>on<text:s/>progress<text:s/>under<text:s/>the<text:s/>Frameworks<text:s/>for<text:s/>Results,<text:s/>recommendations<text:s/>to<text:s/>improve<text:s/>effectiveness,<text:s/>particularly<text:s/>on<text:s/>monitoring<text:s/>Value<text:s/>for<text:s/>Money,<text:s/>and<text:s/>lessons<text:s/>for<text:s/>future<text:s/>programming<text:s/>on<text:s/>malaria<text:s/>and<text:s/>reproductive,<text:s/>maternal<text:s/>and<text:s/>newborn<text:s/>health<text:s/>(RMNH).</text:span></text:p>
        <text:p text:style-name="P109"/>
        <text:p text:style-name="P110"/>
        <text:h text:style-name="P111" text:outline-level="2"><text:span text:style-name="T111_1">B</text:span><text:span text:style-name="T111_2">:<text:s/></text:span><text:span text:style-name="T111_3">P</text:span><text:span text:style-name="T111_4">ERFORMANCE<text:s/>AND<text:s/>CONCLUSIONS<text:s/></text:span><text:span text:style-name="T111_5">(1-2<text:s/>pages)</text:span></text:h>
        <text:p text:style-name="P112"/>
        <text:p text:style-name="P113"><text:span text:style-name="T113_1">Overall<text:s/></text:span><text:span text:style-name="T113_2">Outcome<text:s/>Assessment<text:s/></text:span></text:p>
        <text:p text:style-name="P114"/>
        <text:p text:style-name="P115"><text:span text:style-name="T115_1">The</text:span><text:span text:style-name="T115_2"><text:s/>intended<text:s/>outcome<text:s/>of<text:s/>this<text:s/>programme<text:s/>was<text:s/>i</text:span><text:span text:style-name="T115_3">mproved<text:s/>effectiveness<text:s/>and<text:s/>value<text:s/>for<text:s/>money<text:s/>of<text:s/></text:span><text:span text:style-name="T115_4">malaria<text:s/>and<text:s/>reproductive,<text:s/>maternal<text:s/>and<text:s/>newborn<text:s/>health<text:s/>(</text:span><text:span text:style-name="T115_5">RMNH</text:span><text:span text:style-name="T115_6">)</text:span><text:span text:style-name="T115_7"><text:s/>programmes<text:s/></text:span><text:span text:style-name="T115_8">funded<text:s/>by<text:s/></text:span><text:span text:style-name="T115_9">DFID<text:s/>and<text:s/>partner</text:span><text:span text:style-name="T115_10">s</text:span><text:span text:style-name="T115_11">.<text:s/></text:span><text:span text:style-name="T115_12">While<text:s/>there<text:s/>is<text:s/>limited<text:s/>evidence<text:s/>that<text:s/>the<text:s/>activities<text:s/>under<text:s/>the<text:s/>programme<text:s/>have<text:s/>directly<text:s/>led<text:s/>to<text:s/>improved<text:s/>effectiveness,<text:s/>the<text:s/>products<text:s/>have<text:s/>been<text:s/></text:span><text:span text:style-name="T115_13">shared,<text:s/>discussed<text:s/>and<text:s/></text:span><text:span text:style-name="T115_14">used<text:s/></text:span><text:span text:style-name="T115_15">among<text:s/>DFID’s<text:s/>policy<text:s/>and<text:s/>country<text:s/>office<text:s/>health<text:s/>advisers</text:span><text:span text:style-name="T115_16"><text:s/>and<text:s/>other<text:s/>DFID<text:s/>departments</text:span><text:span text:style-name="T115_17">.<text:s text:c="2"/></text:span><text:span text:style-name="T115_18">In<text:s/>particular,<text:s/>th</text:span><text:span text:style-name="T115_19">ere<text:s/>has<text:s/>been<text:s/>progress<text:s/>in<text:s/>the<text:s/>monitoring<text:s/>of<text:s/>Value<text:s/>for<text:s/>Money<text:s/>in<text:s/></text:span><text:span text:style-name="T115_20">malaria<text:s/>and<text:s/>RMNH<text:s/></text:span><text:span text:style-name="T115_21">programmes,<text:s/>one<text:s/>of<text:s/>the<text:s/>key<text:s/></text:span><text:span text:style-name="T115_22">recommendations<text:s/>in<text:s/></text:span><text:span text:style-name="T115_23">the<text:s/></text:span><text:span text:style-name="T115_24">mid<text:s/>term</text:span><text:span text:style-name="T115_25"><text:s/>review<text:s/></text:span><text:span text:style-name="T115_26">of</text:span><text:span text:style-name="T115_27"><text:s/>the<text:s/>Frameworks<text:s/>for<text:s/>Results</text:span><text:span text:style-name="T115_28">.<text:s text:c="2"/>O</text:span><text:span text:style-name="T115_29">ther<text:s/>activities<text:s/>across<text:s/>DFID<text:s/>will<text:s/>also<text:s/>have<text:s/>contributed<text:s/>to<text:s/>this</text:span><text:span text:style-name="T115_30">.<text:s text:c="2"/></text:span></text:p>
        <text:p text:style-name="P116"/>
        <text:p text:style-name="P117"><text:span text:style-name="T117_1">T</text:span><text:span text:style-name="T117_2">he<text:s/>indicator<text:s/></text:span><text:span text:style-name="T117_3">used</text:span><text:span text:style-name="T117_4"><text:s/>to<text:s/>measure<text:s/>th</text:span><text:span text:style-name="T117_5">e<text:s/>outcome</text:span><text:span text:style-name="T117_6"><text:s/>was<text:s/></text:span><text:span text:style-name="T117_7">‘</text:span><text:span text:style-name="T117_8">the<text:s/>n</text:span><text:span text:style-name="T117_9">umber<text:s/>of<text:s/></text:span><text:span text:style-name="T117_10">DFID<text:s/></text:span><text:span text:style-name="T117_11">malaria<text:s/>and<text:s/>RMNH-related<text:s/>interventions<text:s/>adjusted<text:s/>to<text:s/>address<text:s/>the<text:s/>issues<text:s/>raised<text:s/>by<text:s/>the</text:span><text:span text:style-name="T117_12"><text:s/></text:span><text:span text:style-name="T117_13">mid</text:span><text:span text:style-name="T117_14"><text:s/></text:span><text:span text:style-name="T117_15">term</text:span><text:span text:style-name="T117_16"><text:s/>review<text:s/>(</text:span><text:span text:style-name="T117_17">MTR</text:span><text:span text:style-name="T117_18">)</text:span><text:span text:style-name="T117_19"><text:s/>including<text:s/>to<text:s/>improve<text:s/>the<text:s/>way<text:s/>V</text:span><text:span text:style-name="T117_20">alue<text:s/></text:span><text:span text:style-name="T117_21">f</text:span><text:span text:style-name="T117_22">or<text:s/></text:span><text:span text:style-name="T117_23">M</text:span><text:span text:style-name="T117_24">oney</text:span><text:span text:style-name="T117_25"><text:s/></text:span><text:span text:style-name="T117_26">(</text:span><text:span text:style-name="T117_27">VfM</text:span><text:span text:style-name="T117_28">)<text:s/></text:span><text:span text:style-name="T117_29">is<text:s/></text:span><text:span text:style-name="T117_30">incorporated</text:span><text:span text:style-name="T117_31"><text:s/>into<text:s/></text:span><text:span text:style-name="T117_32">logframes</text:span><text:span text:style-name="T117_33">’</text:span><text:span text:style-name="T117_34">.<text:s/></text:span><text:span text:style-name="T117_35">Th</text:span><text:span text:style-name="T117_36">e<text:s/>MTR<text:s/>recommended<text:s/>that<text:s/></text:span><text:span text:style-name="T117_37">DFID<text:s/>should<text:s/>strengthen<text:s/>the<text:s/>analysis<text:s/>and<text:s/>monitoring<text:s/>of<text:s/>value<text:s/>for<text:s/>money</text:span><text:span text:style-name="T117_38"><text:s/>in<text:s/>its<text:s/>health<text:s/>programming</text:span><text:span text:style-name="T117_39">.</text:span><text:span text:style-name="T117_40"><text:s text:c="2"/>While<text:s/></text:span><text:span text:style-name="T117_41">monitoring<text:s/></text:span><text:span text:style-name="T117_42">VfM</text:span><text:span text:style-name="T117_43"><text:s/>does<text:s/>not<text:s/>necessarily<text:s/>lead<text:s/>to<text:s/>improved<text:s/>overall<text:s/>effectiveness<text:s/>of<text:s/>delivery,<text:s/>it<text:s/>is<text:s/>a<text:s/>necessary<text:s/>condition<text:s/>to<text:s/>ensure<text:s/>that<text:s/>programmes<text:s/>are<text:s/>managed<text:s/>effectively</text:span><text:span text:style-name="T117_44"><text:s/>so<text:s/>that<text:s/>the<text:s/>impact<text:s/>of<text:s/>each<text:s/>pound<text:s/>spent<text:s/>is<text:s/>maximised</text:span><text:span text:style-name="T117_45">.</text:span></text:p>
        <text:p text:style-name="P118"/>
        <text:p text:style-name="P119"><text:span text:style-name="T119_1">A<text:s/>2017<text:s/></text:span><text:span text:style-name="T119_2">evidence<text:s/>gathering<text:s/></text:span><text:span text:style-name="T119_3">exercise</text:span><text:span text:style-name="T119_4"><text:s/></text:span><text:span text:style-name="T119_5">on<text:s/>a<text:s/>sample<text:s/>of<text:s/>programmes<text:s/></text:span><text:span text:style-name="T119_6">showed<text:s/>that<text:s/></text:span><text:span text:style-name="T119_7">VfM</text:span><text:span text:style-name="T119_8"><text:s/>monitoring<text:s/>has<text:s/>improved<text:s/>in<text:s/></text:span><text:span text:style-name="T119_9">DFID<text:s/>malaria<text:s/>and<text:s/>RMNH<text:s/>programmes</text:span><text:span text:style-name="T119_10">.<text:s/></text:span><text:span text:style-name="T119_11">Although<text:s/>t</text:span><text:span text:style-name="T119_12">he<text:s/>number<text:s/>of<text:s/></text:span><text:span text:style-name="T119_13">VfM</text:span><text:span text:style-name="T119_14"><text:s/>indicators<text:s/>in<text:s/>programme<text:s/>monitoring<text:s/>frameworks<text:s/>(</text:span><text:span text:style-name="T119_15">logframes</text:span><text:span text:style-name="T119_16">)<text:s/>ha</text:span><text:span text:style-name="T119_17">s</text:span><text:span text:style-name="T119_18"><text:s/>not<text:s/>increased</text:span><text:span text:style-name="T119_19">,<text:s/></text:span><text:span text:style-name="T119_20">the<text:s/></text:span><text:span text:style-name="T119_21">VfM</text:span><text:span text:style-name="T119_22"><text:s/>section<text:s/>of<text:s/></text:span><text:span text:style-name="T119_23">programme<text:s/></text:span><text:span text:style-name="T119_24">Annual<text:s/>Reviews</text:span><text:span text:style-name="T119_25"><text:s/>are<text:s/></text:span><text:span text:style-name="T119_26">now<text:s/></text:span><text:span text:style-name="T119_27">more<text:s/></text:span><text:span text:style-name="T119_28">thorough</text:span><text:span text:style-name="T119_29"><text:s/>and<text:s/>include<text:s/>quantitative<text:s/>indicators</text:span><text:span text:style-name="T119_30">.<text:s text:c="2"/></text:span><text:span text:style-name="T119_31">The<text:s/>2017<text:s/>exercise<text:s/>found<text:s/>that<text:s/></text:span><text:span text:style-name="T119_32">overall<text:s/>two<text:s/>thirds<text:s/>of<text:s/>malaria<text:s/>and<text:s/>RMNH<text:s/>Annual<text:s/>Reviews<text:s/></text:span><text:span text:style-name="T119_33">in<text:s/>the<text:s/></text:span><text:span text:style-name="T119_34">sample<text:s/></text:span><text:span text:style-name="T119_35">had<text:s/></text:span><text:span text:style-name="T119_36">VfM</text:span><text:span text:style-name="T119_37"><text:s/>indicators<text:s/>either<text:s/>in<text:s/>their<text:s/></text:span><text:span text:style-name="T119_38">logframes</text:span><text:span text:style-name="T119_39"><text:s/>or<text:s/>the<text:s/></text:span><text:span text:style-name="T119_40">VfM</text:span><text:span text:style-name="T119_41"><text:s/>section<text:s/>of<text:s/>the<text:s/>Annual<text:s/>Review.<text:s text:c="2"/>This<text:s/>compares<text:s/>with<text:s/></text:span><text:span text:style-name="T119_42">the<text:s/></text:span><text:span text:style-name="T119_43">MTR<text:s/>findin</text:span><text:span text:style-name="T119_44">g</text:span><text:span text:style-name="T119_45"><text:s/>that<text:s/></text:span><text:span text:style-name="T119_46">VfM</text:span><text:span text:style-name="T119_47"><text:s/>statements<text:s/>made<text:s/>in<text:s/>Annual<text:s/>Reviews<text:s/>tended<text:s/>to<text:s/>be<text:s/>very<text:s/>generic<text:s/>and<text:s/>use<text:s/>of<text:s/></text:span><text:span text:style-name="T119_48">VfM</text:span><text:span text:style-name="T119_49"><text:s/>indicators<text:s/>was<text:s/>a<text:s/>rarity.<text:s text:c="2"/></text:span></text:p>
        <text:p text:style-name="P120"/>
        <text:p text:style-name="P121"><text:span text:style-name="T121_1">In<text:s/>addition,<text:s/>in<text:s/>2017<text:s/></text:span><text:span text:style-name="T121_2">t</text:span><text:span text:style-name="T121_3">here<text:s/>was<text:s/>a<text:s/>more<text:s/>even<text:s/>spread<text:s/>of<text:s/>indicators<text:s/>across<text:s/>the<text:s/></text:span><text:span text:style-name="T121_4">‘4<text:s/>E</text:span><text:span text:style-name="T121_5">s</text:span><text:span text:style-name="T121_6">’<text:s/>of<text:s/></text:span><text:span text:style-name="T121_7">Vfm</text:span><text:span text:style-name="T121_8"><text:s/>(</text:span><text:span text:style-name="T121_9">economy,<text:s/>effi</text:span><text:span text:style-name="T121_10">ciency,<text:s/>effectiveness<text:s/>and<text:s/>equity)<text:s/>compared<text:s/>with<text:s/>the<text:s/>findings<text:s/>from<text:s/>the<text:s/>MTR.<text:s text:c="2"/>Monitoring<text:s/>across<text:s/>the<text:s/>whole<text:s/></text:span><text:span text:style-name="T121_11">VfM</text:span><text:span text:style-name="T121_12"><text:s/>framework</text:span><text:span text:style-name="T121_13"><text:s/>helps<text:s/>provide<text:s/>a<text:s/>comprehensive<text:s/>assessment<text:s/>of<text:s/></text:span><text:span text:style-name="T121_14">VfM</text:span><text:span text:style-name="T121_15"><text:s/>taking<text:s/>impact<text:s/>and<text:s/>effectiveness<text:s/>into<text:s/>account,<text:s/>rather<text:s/>than<text:s/>a<text:s/></text:span><text:span text:style-name="T121_16">simple<text:s text:c="2"/>focus</text:span><text:span text:style-name="T121_17"><text:s/>on<text:s/>cost</text:span><text:span text:style-name="T121_18">.<text:s/>The<text:s/></text:span><text:span text:style-name="T121_19">table<text:s/>below<text:s/>shows<text:s/>that<text:s/>there<text:s/>are<text:s/>now<text:s/></text:span><text:span text:style-name="T121_20">more<text:s text:c="2"/>effectiveness</text:span><text:span text:style-name="T121_21"><text:s/>and<text:s/>equity<text:s/>indicators<text:s/>in<text:s/>programme<text:s/></text:span><text:span text:style-name="T121_22">logframes</text:span><text:span text:style-name="T121_23"><text:s/>compared<text:s/>with<text:s/>the<text:s/>MTR.<text:s/></text:span></text:p>
        <text:p text:style-name="P122"/>
        <text:p text:style-name="P123"/>
        <text:p text:style-name="P124"><text:span text:style-name="T124_1">Table<text:s/></text:span><text:span text:style-name="T124_2">1</text:span><text:span text:style-name="T124_3">:<text:s/>The<text:s/>spread<text:s/>of<text:s/></text:span><text:span text:style-name="T124_4">VfM</text:span><text:span text:style-name="T124_5"><text:s/>Indicators<text:s/>for<text:s/>existing<text:s/>programmes<text:s/>across<text:s/>the<text:s/>4<text:s/>Es</text:span></text:p>
        <text:p text:style-name="P125"><text:span text:style-name="T125_1">%<text:s/>of<text:s/>programmes<text:s/>with<text:s/>each<text:s/>type<text:s/>of<text:s/>indicator</text:span></text:p>
        <table:table table:style-name="Table6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4">
            <table:table-cell table:style-name="Cell36">
              <text:p text:style-name="P126"/>
            </table:table-cell>
            <table:table-cell table:style-name="Cell37">
              <text:p text:style-name="P127"><text:span text:style-name="T127_1">Economy</text:span></text:p>
            </table:table-cell>
            <table:table-cell table:style-name="Cell38">
              <text:p text:style-name="P128"><text:span text:style-name="T128_1">Efficiency<text:s/></text:span></text:p>
            </table:table-cell>
            <table:table-cell table:style-name="Cell39">
              <text:p text:style-name="P129"><text:span text:style-name="T129_1">Effectiveness<text:s/></text:span></text:p>
            </table:table-cell>
            <table:table-cell table:style-name="Cell40">
              <text:p text:style-name="P130"><text:span text:style-name="T130_1">Equity</text:span></text:p>
            </table:table-cell>
            <table:table-cell table:style-name="Cell41">
              <text:p text:style-name="P131"><text:span text:style-name="T131_1">%<text:s/>of<text:s/>programmes</text:span></text:p>
            </table:table-cell>
            <table:table-cell table:style-name="Cell42">
              <text:p text:style-name="P132"><text:span text:style-name="T132_1">Number</text:span><text:span text:style-name="T132_2"><text:s/>of<text:s/>programmes</text:span></text:p>
            </table:table-cell>
          </table:table-row>
          <table:table-row table:style-name="Row15">
            <table:table-cell table:style-name="Cell43">
              <text:p text:style-name="P133"><text:span text:style-name="T133_1">Mid</text:span><text:span text:style-name="T133_2"><text:s/></text:span><text:span text:style-name="T133_3">term</text:span><text:span text:style-name="T133_4"><text:s/></text:span><text:span text:style-name="T133_5">r</text:span><text:span text:style-name="T133_6">eview<text:s/>(2014)</text:span></text:p>
            </table:table-cell>
            <table:table-cell table:style-name="Cell44">
              <text:p text:style-name="P134"><text:span text:style-name="T134_1">32%</text:span></text:p>
            </table:table-cell>
            <table:table-cell table:style-name="Cell45">
              <text:p text:style-name="P135"><text:span text:style-name="T135_1">52%</text:span></text:p>
            </table:table-cell>
            <table:table-cell table:style-name="Cell46">
              <text:p text:style-name="P136"><text:span text:style-name="T136_1">5%</text:span></text:p>
            </table:table-cell>
            <table:table-cell table:style-name="Cell47">
              <text:p text:style-name="P137"><text:span text:style-name="T137_1">11%</text:span></text:p>
            </table:table-cell>
            <table:table-cell table:style-name="Cell48">
              <text:p text:style-name="P138"><text:span text:style-name="T138_1">100%</text:span></text:p>
            </table:table-cell>
            <table:table-cell table:style-name="Cell49">
              <text:p text:style-name="P139"><text:span text:style-name="T139_1">23</text:span></text:p>
            </table:table-cell>
          </table:table-row>
          <table:table-row table:style-name="Row16">
            <table:table-cell table:style-name="Cell50">
              <text:p text:style-name="P140"><text:span text:style-name="T140_1">PCR<text:s/>(2017)</text:span><text:span text:style-name="T140_2">*</text:span></text:p>
            </table:table-cell>
            <table:table-cell table:style-name="Cell51">
              <text:p text:style-name="P141"><text:span text:style-name="T141_1">32</text:span><text:span text:style-name="T141_2">%</text:span></text:p>
            </table:table-cell>
            <table:table-cell table:style-name="Cell52">
              <text:p text:style-name="P142"><text:span text:style-name="T142_1">3</text:span><text:span text:style-name="T142_2">7</text:span><text:span text:style-name="T142_3">%</text:span></text:p>
            </table:table-cell>
            <table:table-cell table:style-name="Cell53">
              <text:p text:style-name="P143"><text:span text:style-name="T143_1">1</text:span><text:span text:style-name="T143_2">6</text:span><text:span text:style-name="T143_3">%</text:span></text:p>
            </table:table-cell>
            <table:table-cell table:style-name="Cell54">
              <text:p text:style-name="P144"><text:span text:style-name="T144_1">1</text:span><text:span text:style-name="T144_2">6</text:span><text:span text:style-name="T144_3">%</text:span></text:p>
            </table:table-cell>
            <table:table-cell table:style-name="Cell55">
              <text:p text:style-name="P145"><text:span text:style-name="T145_1">100%</text:span></text:p>
            </table:table-cell>
            <table:table-cell table:style-name="Cell56">
              <text:p text:style-name="P146"><text:span text:style-name="T146_1">21</text:span></text:p>
            </table:table-cell>
          </table:table-row>
        </table:table>
        <text:p text:style-name="P147"><text:span text:style-name="T147_1">*<text:s/>Excludes<text:s/>two<text:s/>process<text:s/></text:span><text:span text:style-name="T147_2">VfM</text:span><text:span text:style-name="T147_3"><text:s/>indicators.</text:span></text:p>
        <text:p text:style-name="P148"/>
        <text:p text:style-name="P149"/>
        <table:table table:style-name="Table7">
          <table:table-column table:style-name="Column22"/>
          <table:table-column table:style-name="Column23"/>
          <table:table-column table:style-name="Column24"/>
          <table:table-row table:style-name="Row17">
            <table:table-cell table:style-name="Cell57">
              <text:p text:style-name="P150"><text:span text:style-name="T150_1">Indicator</text:span></text:p>
            </table:table-cell>
            <table:table-cell table:style-name="Cell58">
              <text:p text:style-name="P151"><text:span text:style-name="T151_1">Milestone</text:span></text:p>
            </table:table-cell>
            <table:table-cell table:style-name="Cell59">
              <text:p text:style-name="P152"><text:span text:style-name="T152_1">Progress</text:span><text:span text:style-name="T152_2"><text:s/>2017</text:span></text:p>
            </table:table-cell>
          </table:table-row>
          <table:table-row table:style-name="Row18">
            <table:table-cell table:style-name="Cell60">
              <text:p text:style-name="P153"><text:span text:style-name="T153_1">Number<text:s/>of<text:s/>malaria<text:s/>and<text:s/>RMNH-related<text:s/>interventions<text:s/>adjusted<text:s/>to<text:s/>address<text:s/>the<text:s/>issues<text:s/>raised<text:s/>by<text:s/>the<text:s/>MTR<text:s/>including<text:s/>to<text:s/>improve<text:s/>the<text:s/>way<text:s/></text:span><text:span text:style-name="T153_2">VfM</text:span><text:span text:style-name="T153_3"><text:s/>is<text:s/>incorpo</text:span><text:span text:style-name="T153_4">r</text:span><text:span text:style-name="T153_5">ated<text:s/>into<text:s/></text:span><text:span text:style-name="T153_6">logframes</text:span><text:span text:style-name="T153_7">.</text:span></text:p>
            </table:table-cell>
            <table:table-cell table:style-name="Cell61">
              <text:p text:style-name="P154"><text:span text:style-name="T154_1">15</text:span></text:p>
            </table:table-cell>
            <table:table-cell table:style-name="Cell62">
              <text:p text:style-name="P155"><text:span text:style-name="T155_1">Achieved:<text:s/></text:span><text:span text:style-name="T155_2">B</text:span></text:p>
              <text:p text:style-name="P156"><text:span text:style-name="T156_1">It<text:s/>is<text:s/>not<text:s/>possible<text:s/>to<text:s/>assess<text:s/>how<text:s/>many<text:s/>programmes<text:s/>were<text:s/>adjusted<text:s/>to<text:s/>address<text:s/>the<text:s/>issues<text:s/>raised<text:s/>by<text:s/>the<text:s/>MTR.<text:s text:c="2"/>On<text:s/>a<text:s/>p</text:span><text:span text:style-name="T156_2">roxy</text:span><text:span text:style-name="T156_3"><text:s/>measure</text:span><text:span text:style-name="T156_4">,<text:s/>an<text:s/>exercise<text:s/>from<text:s/>a<text:s/>sample<text:s/>of<text:s/>programmes<text:s/>shows<text:s/>that<text:s/>two<text:s/>thirds<text:s/>of<text:s/>programmes<text:s/>are<text:s/>using<text:s/>quantitative<text:s/></text:span><text:span text:style-name="T156_5">VfM</text:span><text:span text:style-name="T156_6"><text:s/>indicators<text:s/>in<text:s/>Annual<text:s/>Reviews</text:span><text:span text:style-name="T156_7">.<text:s/></text:span></text:p>
            </table:table-cell>
          </table:table-row>
        </table:table>
        <text:p text:style-name="P157"/>
        <text:p text:style-name="P158"/>
        <text:p text:style-name="P159"><text:span text:style-name="T159_1">O</text:span><text:span text:style-name="T159_2">utput<text:s/>Score<text:s/>and<text:s/>Description</text:span></text:p>
        <text:p text:style-name="P160"/>
        <text:p text:style-name="P161"><text:span text:style-name="T161_1">Overall<text:s/>this<text:s/>programme<text:s/>has<text:s/>scored<text:s/>a<text:s/></text:span><text:span text:style-name="T161_2">B:<text:s/></text:span><text:span text:style-name="T161_3">Outputs<text:s/>moderately<text:s/>did<text:s/>not<text:s/>meet<text:s/>expectation</text:span><text:span text:style-name="T161_4"><text:s/>because<text:s/>although<text:s/>outputs<text:s/>were<text:s/>delivered<text:s/>as<text:s/>planned,<text:s/>they<text:s/>did<text:s/>not<text:s/>have<text:s/>the<text:s/>impact<text:s/>on<text:s/>DFID<text:s/>programming<text:s/>that<text:s/>was<text:s/>originally<text:s/>intended.<text:s/></text:span></text:p>
        <text:p text:style-name="P162"><text:span text:style-name="T162_1">The<text:s/>programme<text:s/>delivered<text:s/>products<text:s/>to<text:s/>monitor<text:s/>progress<text:s/>and<text:s/>learn<text:s/>lessons<text:s/>from<text:s/>DFD’s<text:s/>delivery</text:span><text:span text:style-name="T162_2"><text:s/>on<text:s/>malaria<text:s/>and<text:s/>reproductive,<text:s/>maternal<text:s/>and<text:s/>newborn<text:s/>health<text:s/>(RMNH)<text:s/>under<text:s/>the<text:s/>Frameworks<text:s/>for<text:s/>Results</text:span><text:span text:style-name="T162_3">.<text:s text:c="2"/>The<text:s/>original<text:s/>ambition<text:s/>for<text:s/>the<text:s/></text:span><text:span text:style-name="T162_4">programme<text:s text:c="2"/>was</text:span><text:span text:style-name="T162_5"><text:s/>much<text:s/>higher,<text:s/>including<text:s/>a<text:s/>full<text:s/>evaluation<text:s/>of<text:s/>the<text:s/>Frameworks<text:s/>for<text:s/>Results.<text:s text:c="2"/>This<text:s/></text:span><text:span text:style-name="T162_6">ambition<text:s/></text:span><text:span text:style-name="T162_7">was<text:s/>reduced<text:s/>following<text:s/>independent<text:s/>expert<text:s/>advice<text:s/>that<text:s/>while<text:s/>feasible,<text:s/>an<text:s/>evaluation<text:s/>would<text:s/>not<text:s/>provide<text:s/>good<text:s/>value<text:s/>for<text:s/>money.<text:s text:c="2"/></text:span><text:span text:style-name="T162_8">Reducing<text:s/>the<text:s/>scope<text:s/>provided<text:s/>considerable<text:s/>savings<text:s/>for<text:s/>DFID<text:s/>but<text:s/>means<text:s/>that<text:s/>the<text:s/>programme<text:s/>did<text:s/>not<text:s/>meet<text:s/>the<text:s/>original<text:s/>expectations.</text:span></text:p>
        <text:p text:style-name="P163"/>
        <text:p text:style-name="P164"><text:span text:style-name="T164_1">Output<text:s/>1:</text:span><text:span text:style-name="T164_2"><text:s/>Availability<text:s/>of<text:s/>evidence<text:s/>on<text:s/>effectiveness<text:s/>and<text:s/>relevance<text:s/>of<text:s/>Frameworks<text:s/>for<text:s/>Results</text:span></text:p>
        <text:p text:style-name="P165"><text:span text:style-name="T165_1">B</text:span><text:span text:style-name="T165_2">,<text:s/></text:span><text:span text:style-name="T165_3">performed<text:s/>just<text:s/>under<text:s/>expectations<text:s/>(</text:span><text:span text:style-name="T165_4">weighting<text:s/>80%</text:span><text:span text:style-name="T165_5">)</text:span></text:p>
        <text:p text:style-name="P166"><text:span text:style-name="T166_1">The<text:s/></text:span><text:span text:style-name="T166_2">mid</text:span><text:span text:style-name="T166_3"><text:s/></text:span><text:span text:style-name="T166_4">term</text:span><text:span text:style-name="T166_5"><text:s/>review<text:s/>(MTR)<text:s/>was<text:s/>published<text:s/></text:span><text:span text:style-name="T166_6">along<text:s/></text:span><text:span text:style-name="T166_7">with<text:s/>DFID</text:span><text:span text:style-name="T166_8">’s</text:span><text:span text:style-name="T166_9"><text:s/>response</text:span><text:span text:style-name="T166_10"><text:s/>in<text:s/>2014.<text:s text:c="2"/></text:span><text:span text:style-name="T166_11">This<text:s/>contained<text:s/>recommendations,<text:s/></text:span><text:span text:style-name="T166_12">which<text:s/>were<text:s/></text:span><text:span text:style-name="T166_13">primarily<text:s/></text:span><text:span text:style-name="T166_14">focused<text:s/>on<text:s/></text:span><text:span text:style-name="T166_15">strengthen</text:span><text:span text:style-name="T166_16">ing</text:span><text:span text:style-name="T166_17"><text:s/>DFID’</text:span><text:span text:style-name="T166_18">s<text:s/>analysis,<text:s/>monitoring<text:s/>and<text:s/>reporting<text:s/>of<text:s/>progress<text:s/>rather<text:s/>than<text:s/>policy<text:s/>lessons<text:s/>on<text:s/></text:span><text:span text:style-name="T166_19">malaria<text:s/>and<text:s/>RMNH</text:span><text:span text:style-name="T166_20">.<text:s/></text:span><text:span text:style-name="T166_21"><text:s/></text:span><text:span text:style-name="T166_22">A</text:span><text:span text:style-name="T166_23"><text:s/>review<text:s/>of<text:s/>the<text:s/>2011<text:s/>HIV<text:s/>position<text:s/>paper<text:s/></text:span><text:span text:style-name="T166_24">was<text:s/>also<text:s/></text:span><text:span text:style-name="T166_25">published</text:span><text:span text:style-name="T166_26">,</text:span><text:span text:style-name="T166_27"><text:s/>in<text:s/>201</text:span><text:span text:style-name="T166_28">3</text:span><text:span text:style-name="T166_29">.</text:span><text:span text:style-name="T166_30"><text:s text:c="2"/>More<text:s/>recently,<text:s/>lesson<text:s/>learning<text:s/>reviews<text:s/>have<text:s/>been<text:s/>conducted<text:s/></text:span><text:span text:style-name="T166_31">on<text:s/>both<text:s/>malaria<text:s/>and<text:s/>RMNH<text:s/></text:span><text:span text:style-name="T166_32">to<text:s/></text:span><text:span text:style-name="T166_33">identify<text:s/>lessons<text:s/>to<text:s/>inform<text:s/>future<text:s/>programming<text:s/>and<text:s/>broader<text:s/>policy<text:s/>and<text:s/>research<text:s/>agendas.<text:s/></text:span></text:p>
        <text:p text:style-name="P167"><text:span text:style-name="T167_1">Output<text:s/>2:</text:span><text:span text:style-name="T167_2"><text:s/>Strengthened<text:s/>accountability<text:s/>for<text:s/>malaria<text:s/>and<text:s/>RMNH<text:s/>across<text:s/>DFI</text:span><text:span text:style-name="T167_3">D</text:span></text:p>
        <text:p text:style-name="P168"><text:span text:style-name="T168_1">B,<text:s/>p</text:span><text:span text:style-name="T168_2">erformed<text:s/>just<text:s/>under<text:s/>expectations</text:span><text:span text:style-name="T168_3"><text:s/>(weighting<text:s/>20%)</text:span><text:span text:style-name="T168_4">.<text:s/></text:span></text:p>
        <text:p text:style-name="P169"><text:span text:style-name="T169_1">The<text:s/>findings<text:s/>from<text:s/>the<text:s/></text:span><text:span text:style-name="T169_2">m</text:span><text:span text:style-name="T169_3">id<text:s/>term</text:span><text:span text:style-name="T169_4"><text:s/>review<text:s/></text:span><text:span text:style-name="T169_5">(MTR)<text:s/>and<text:s/>review<text:s/>of<text:s/>the<text:s/>HIV<text:s/>position<text:s/>paper<text:s/></text:span><text:span text:style-name="T169_6">were<text:s/>communicated<text:s/>within<text:s/>DFID<text:s/>and<text:s/>externally.<text:s text:c="2"/></text:span><text:span text:style-name="T169_7">Awareness<text:s/>of<text:s/></text:span><text:span text:style-name="T169_8">the<text:s/>MTR<text:s/>findings</text:span><text:span text:style-name="T169_9"><text:s/></text:span><text:span text:style-name="T169_10">is<text:s/>not<text:s/>high<text:s/>in<text:s/></text:span><text:span text:style-name="T169_11">DFID’s<text:s/></text:span><text:span text:style-name="T169_12">country<text:s/>offices<text:s/>because<text:s/>many<text:s/>of<text:s/>the<text:s/>findings<text:s/>related<text:s/>to<text:s/>DFID<text:s/>corporate<text:s/>systems.</text:span><text:span text:style-name="T169_13"><text:s text:c="2"/>Lessons<text:s/>learnt<text:s/>from<text:s/></text:span><text:span text:style-name="T169_14">two<text:s/>recent<text:s/></text:span><text:span text:style-name="T169_15">reviews<text:s/></text:span><text:span text:style-name="T169_16">have<text:s/></text:span><text:span text:style-name="T169_17">been<text:s/>shared<text:s/>with<text:s/>DFID<text:s/>advisers<text:s/>and<text:s/>will<text:s/>be<text:s/>disseminated<text:s/>further.</text:span><text:span text:style-name="T169_18"><text:s/></text:span></text:p>
        <text:p text:style-name="P170"/>
        <text:p text:style-name="P171"/>
        <text:p text:style-name="P172"><text:span text:style-name="T172_1">Lessons</text:span><text:span text:style-name="T172_2"><text:s/>and<text:s/>how</text:span><text:span text:style-name="T172_3"><text:s/>these<text:s/>have<text:s/>been<text:s/>shared</text:span></text:p>
        <text:p text:style-name="P173"/>
        <text:p text:style-name="P174"><text:span text:style-name="T174_1">E</text:span><text:span text:style-name="T174_2">valuation<text:s/>of<text:s/>wide-ranging<text:s/>strategy<text:s/>documents<text:s/>is<text:s/>complex<text:s/>and<text:s/>challenging<text:s/>to<text:s/>do<text:s/>in<text:s/>a<text:s/>way<text:s/>that<text:s/>generates<text:s/>useful<text:s/>learning</text:span><text:span text:style-name="T174_3">.<text:s/></text:span><text:span text:style-name="T174_4">One<text:s/>of<text:s/>the<text:s/>key<text:s/>findings<text:s/>from<text:s/>this<text:s/></text:span><text:span text:style-name="T174_5">programme</text:span><text:span text:style-name="T174_6"><text:s/>is<text:s/>that<text:s/>l</text:span><text:span text:style-name="T174_7">earning<text:s/>can<text:s/>be<text:s/>generated<text:s/>at<text:s/>much<text:s/>lower<text:s/>cost<text:s/>and<text:s/>reduced<text:s/>risk<text:s/>through<text:s/></text:span><text:span text:style-name="T174_8">more<text:s/>tailored<text:s/>lesson<text:s/>learning<text:s/>activities,<text:s/>focused<text:s/>on<text:s/></text:span><text:span text:style-name="T174_9">issues<text:s/>o</text:span><text:span text:style-name="T174_10">f<text:s/>most<text:s/>use<text:s/>to<text:s/>decision-makers.<text:s/></text:span></text:p>
        <text:p text:style-name="P175"/>
        <text:p text:style-name="P176"><text:span text:style-name="T176_1">It<text:s/>was<text:s/>challenging<text:s/>to<text:s/>identify<text:s/>useful<text:s/>learning<text:s/>across<text:s/>the<text:s/>two<text:s/>large<text:s/>and<text:s/>complex<text:s/>policy<text:s/>areas<text:s/>of<text:s/>malaria<text:s/>and<text:s/>reproductive,<text:s/>maternal<text:s/>and<text:s/>newborn<text:s/>health<text:s/>(RMNH).<text:s/></text:span><text:span text:style-name="T176_2">W</text:span><text:span text:style-name="T176_3">hile<text:s/>there<text:s/>were<text:s/>commonalities<text:s/>in<text:s/>the<text:s/>two<text:s/>Frameworks<text:s/>for<text:s/>Results<text:s/>documents,<text:s/></text:span><text:span text:style-name="T176_4">determining<text:s/>key<text:s/>areas<text:s/>of<text:s/>focus<text:s/>and<text:s/>ensuring<text:s/>staff<text:s/>engage</text:span><text:span text:style-name="T176_5">ment</text:span><text:span text:style-name="T176_6"><text:s/>in<text:s/>the<text:s/>process<text:s/></text:span><text:span text:style-name="T176_7">was</text:span><text:span text:style-name="T176_8"><text:s/>not<text:s/>straightforward.<text:s text:c="2"/></text:span><text:span text:style-name="T176_9">The<text:s/>final<text:s/>lesson<text:s/>learning<text:s/>products<text:s/>were<text:s/>separated<text:s/>and<text:s/>this<text:s/>helped<text:s/>to<text:s/>identify<text:s/>useful<text:s/>lessons<text:s/>and<text:s/>get<text:s/>staff<text:s/>buy-in<text:s/>to<text:s/>the<text:s/>process.</text:span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><text:span text:style-name="T195_1">C:<text:s/>DETAILED<text:s/>OUTPUT<text:s/>SCORING</text:span><text:span text:style-name="T195_2"><text:s/>(1<text:s/>page<text:s/>per<text:s/>output)</text:span></text:p>
        <text:p text:style-name="P196"/>
        <text:p text:style-name="P197"/>
        <table:table table:style-name="Table8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19">
            <table:table-cell table:style-name="Cell63">
              <text:p text:style-name="P198"><text:span text:style-name="T198_1">Output<text:s/>Title<text:s/></text:span></text:p>
            </table:table-cell>
            <table:table-cell table:style-name="Cell64" table:number-columns-spanned="4">
              <text:p text:style-name="P199"><text:span text:style-name="T199_1">Availability<text:s/>of<text:s/>evidence<text:s/>on<text:s/>effectiveness<text:s/>and<text:s/>relevance<text:s/>of<text:s/>Frameworks<text:s/>for<text:s/>Results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65" table:number-columns-spanned="2">
              <text:p text:style-name="P200"><text:span text:style-name="T200_1">Output<text:s/>number<text:s/>per<text:s/>LF</text:span></text:p>
            </table:table-cell>
            <table:covered-table-cell/>
            <table:table-cell table:style-name="Cell66">
              <text:p text:style-name="P201"><text:span text:style-name="T201_1">1</text:span></text:p>
            </table:table-cell>
            <table:table-cell table:style-name="Cell67">
              <text:p text:style-name="P202"><text:span text:style-name="T202_1">Output<text:s/>Score<text:s/></text:span></text:p>
            </table:table-cell>
            <table:table-cell table:style-name="Cell68">
              <text:p text:style-name="P203"><text:span text:style-name="T203_1">B</text:span></text:p>
            </table:table-cell>
          </table:table-row>
          <table:table-row table:style-name="Row21">
            <table:table-cell table:style-name="Cell69" table:number-columns-spanned="2">
              <text:p text:style-name="P204"><text:span text:style-name="T204_1">Risk:<text:s text:c="2"/></text:span></text:p>
            </table:table-cell>
            <table:covered-table-cell/>
            <table:table-cell table:style-name="Cell70">
              <text:p text:style-name="P205"><text:span text:style-name="T205_1">Moderate</text:span></text:p>
            </table:table-cell>
            <table:table-cell table:style-name="Cell71">
              <text:p text:style-name="P206"><text:span text:style-name="T206_1">Impact<text:s/>weighting<text:s/>(%):</text:span></text:p>
            </table:table-cell>
            <table:table-cell table:style-name="Cell72">
              <text:p text:style-name="P207"><text:span text:style-name="T207_1">80%</text:span></text:p>
            </table:table-cell>
          </table:table-row>
          <table:table-row table:style-name="Row22">
            <table:table-cell table:style-name="Cell73" table:number-columns-spanned="2">
              <text:p text:style-name="P208"><text:span text:style-name="T208_1">Risk<text:s/>revised<text:s/>since<text:s/>last<text:s/>AR?<text:s/></text:span></text:p>
            </table:table-cell>
            <table:covered-table-cell/>
            <table:table-cell table:style-name="Cell74">
              <text:p text:style-name="P209"><text:span text:style-name="T209_1">N</text:span></text:p>
              <text:p text:style-name="P210"/>
            </table:table-cell>
            <table:table-cell table:style-name="Cell75">
              <text:p text:style-name="P211"><text:span text:style-name="T211_1">Impact<text:s/>weighting<text:s/>%<text:s/>revised<text:s/>since<text:s/>last<text:s/>AR?<text:s/></text:span></text:p>
            </table:table-cell>
            <table:table-cell table:style-name="Cell76">
              <text:p text:style-name="P212"><text:span text:style-name="T212_1">N</text:span></text:p>
              <text:p text:style-name="P213"/>
            </table:table-cell>
          </table:table-row>
        </table:table>
        <text:p text:style-name="P214"/>
        <text:p text:style-name="P215"/>
        <table:table table:style-name="Table9">
          <table:table-column table:style-name="Column30"/>
          <table:table-column table:style-name="Column31"/>
          <table:table-column table:style-name="Column32"/>
          <table:table-row table:style-name="Row23">
            <table:table-cell table:style-name="Cell77">
              <text:p text:style-name="P216"><text:span text:style-name="T216_1">Indicator(s)</text:span></text:p>
            </table:table-cell>
            <table:table-cell table:style-name="Cell78">
              <text:p text:style-name="P217"><text:span text:style-name="T217_1">Milestones</text:span></text:p>
            </table:table-cell>
            <table:table-cell table:style-name="Cell79">
              <text:p text:style-name="P218"><text:span text:style-name="T218_1">Progress<text:s/></text:span></text:p>
            </table:table-cell>
          </table:table-row>
          <table:table-row table:style-name="Row24">
            <table:table-cell table:style-name="Cell80">
              <text:p text:style-name="P219"><text:span text:style-name="T219_1">1.1<text:s/>Concise<text:s/>reports<text:s/>delivered<text:s/>as<text:s/>specified<text:s/>by<text:s/>TORs<text:s/>on<text:s/>the<text:s/>evaluation<text:s/>of<text:s/>the<text:s/></text:span><text:span text:style-name="T219_2">FfRs</text:span><text:span text:style-name="T219_3"><text:s/>on<text:s/>time,<text:s/>with<text:s/>only<text:s/>2<text:s/>drafts<text:s/>needed<text:s/>befor</text:span><text:span text:style-name="T219_4">e</text:span><text:span text:style-name="T219_5"><text:s/>final<text:s/>version<text:s/>and<text:s/>with<text:s/>limited<text:s/>comments<text:s/>from<text:s/>external<text:s/>reviewers.</text:span></text:p>
            </table:table-cell>
            <table:table-cell table:style-name="Cell81">
              <text:p text:style-name="P220"><text:span text:style-name="T220_1">Delivery<text:s/>of<text:s/>final<text:s/>evaluation<text:s/>and<text:s/>communication<text:s/>products</text:span></text:p>
            </table:table-cell>
            <table:table-cell table:style-name="Cell82">
              <text:p text:style-name="P221"><text:span text:style-name="T221_1">Framework<text:s/>for<text:s/>Results<text:s/></text:span><text:span text:style-name="T221_2">products<text:s/>were<text:s/></text:span><text:span text:style-name="T221_3">delivered</text:span><text:span text:style-name="T221_4"><text:s/>and<text:s/>the<text:s/>MTR<text:s/>published</text:span><text:span text:style-name="T221_5"><text:s/>on<text:s/>time.<text:s text:c="2"/>The<text:s/>MTR<text:s/></text:span><text:span text:style-name="T221_6">needed<text:s/>substantial<text:s/>redraft<text:s/>before</text:span><text:span text:style-name="T221_7"><text:s/>finalisation.<text:s/>The<text:s/>full<text:s/>evaluation<text:s/>was<text:s/>not<text:s/>delivered<text:s/>due<text:s/>to<text:s/>reduction<text:s/>in<text:s/>the<text:s/>programme<text:s/>scope</text:span><text:span text:style-name="T221_8">,<text:s/>instead<text:s/>‘lessons<text:s/></text:span><text:span text:style-name="T221_9">learnt’reports</text:span><text:span text:style-name="T221_10"><text:s/>were<text:s/>produced<text:s/>to<text:s/>inform<text:s/>future<text:s/>programming</text:span><text:span text:style-name="T221_11">.<text:s/></text:span><text:span text:style-name="T221_12"><text:line-break/></text:span><text:span text:style-name="T221_13">Partially<text:s/></text:span><text:span text:style-name="T221_14">a</text:span><text:span text:style-name="T221_15">chieved:<text:s/></text:span><text:span text:style-name="T221_16">B</text:span></text:p>
            </table:table-cell>
          </table:table-row>
          <table:table-row table:style-name="Row25">
            <table:table-cell table:style-name="Cell83">
              <text:p text:style-name="P222"><text:span text:style-name="T222_1">1.2<text:s/>Deliverables<text:s/>as<text:s/>specified<text:s/>by<text:s/>TORs<text:s/>for<text:s/>the<text:s/>review<text:s/>of<text:s/>the<text:s/>2011<text:s/>HIV<text:s/>Position<text:s/>Paper,<text:s/>complete<text:s/>on<text:s/>time<text:s/>to<text:s/>publish<text:s/>DFID<text:s/>review<text:s/>paper<text:s/>by<text:s/>World<text:s/>AIDS<text:s/>Day<text:s/>2013</text:span></text:p>
            </table:table-cell>
            <table:table-cell table:style-name="Cell84">
              <text:p text:style-name="P223"><text:span text:style-name="T223_1">Review<text:s/>of<text:s/>results,<text:s/>facilitation<text:s/>of<text:s/>3<text:s/>workshops,<text:s/>report<text:s/>on<text:s/>findings<text:s/>and<text:s/>knowledge<text:s/>management<text:s/>system<text:s/>delivered.</text:span></text:p>
            </table:table-cell>
            <table:table-cell table:style-name="Cell85">
              <text:p text:style-name="P224"><text:span text:style-name="T224_1">Following<text:s/>information<text:s/>gathering<text:s/>and<text:s/>3<text:s/>stakeholder<text:s/>workshops,<text:s/></text:span><text:span text:style-name="T224_2">DFID<text:s/>published<text:s/>a<text:s/>review<text:s/>of<text:s/>the<text:s/>2011<text:s/>HIV<text:s/>position<text:s/>paper<text:s/></text:span><text:span text:style-name="T224_3">in<text:s/>time<text:s/>for<text:s/>World<text:s/>AIDS<text:s/>Day</text:span><text:span text:style-name="T224_4"><text:s/>2013</text:span><text:span text:style-name="T224_5">.</text:span></text:p>
              <text:p text:style-name="P225"><text:span text:style-name="T225_1">Achieved:<text:s/>A</text:span></text:p>
            </table:table-cell>
          </table:table-row>
          <table:table-row table:style-name="Row26">
            <table:table-cell table:style-name="Cell86">
              <text:p text:style-name="P226"><text:span text:style-name="T226_1">1.3<text:s/>Number<text:s/>of<text:s/>products<text:s/>reviewed<text:s/>externally<text:s/>with<text:s/>comprehensive<text:s/>comments<text:s/>delivered<text:s/>within<text:s/>agreed<text:s/>deadlines.</text:span></text:p>
            </table:table-cell>
            <table:table-cell table:style-name="Cell87">
              <text:p text:style-name="P227"><text:span text:style-name="T227_1">2</text:span></text:p>
            </table:table-cell>
            <table:table-cell table:style-name="Cell88">
              <text:p text:style-name="P228"><text:span text:style-name="T228_1">The<text:s/></text:span><text:span text:style-name="T228_2">MTR</text:span><text:span text:style-name="T228_3"><text:s/>was<text:s/>reviewed<text:s/>by<text:s/>external<text:s/>evaluation<text:s/>expert</text:span><text:span text:style-name="T228_4">s</text:span><text:span text:style-name="T228_5">.<text:s/></text:span><text:span text:style-name="T228_6">T</text:span><text:span text:style-name="T228_7">he<text:s/>l</text:span><text:span text:style-name="T228_8">essons<text:s/>learnt<text:s/>products<text:s/></text:span><text:span text:style-name="T228_9">were<text:s/></text:span><text:span text:style-name="T228_10">n</text:span><text:span text:style-name="T228_11">ot<text:s/>reviewed<text:s/></text:span><text:span text:style-name="T228_12">externally.</text:span></text:p>
              <text:p text:style-name="P229"><text:span text:style-name="T229_1">Partially<text:s/></text:span><text:span text:style-name="T229_2">achieved:<text:s/></text:span><text:span text:style-name="T229_3">B</text:span></text:p>
            </table:table-cell>
          </table:table-row>
        </table:table>
        <text:p text:style-name="P230"><text:span text:style-name="T230_1">Key<text:s/>Points</text:span></text:p>
        <text:p text:style-name="P231"/>
        <text:p text:style-name="P232"><text:span text:style-name="T232_1">Output<text:s/>1.1<text:s/></text:span><text:span text:style-name="T232_2">The<text:s/>external<text:s/>consortium<text:s/></text:span><text:span text:style-name="T232_3">ePACT</text:span><text:span text:style-name="T232_4"><text:s/></text:span><text:span text:style-name="T232_5">delivered<text:s/>the<text:s/>inception<text:s/>report<text:s/>(or<text:s/>evaluability<text:s/>assessment)<text:s/></text:span><text:span text:style-name="T232_6">and<text:s/>the<text:s/></text:span><text:span text:style-name="T232_7">mid<text:s/>term</text:span><text:span text:style-name="T232_8"><text:s/>review<text:s/>(MTR)<text:s/></text:span><text:span text:style-name="T232_9">in<text:s/>2013.<text:s/>The<text:s/>consortium<text:s/>also<text:s/>produced<text:s/>two</text:span><text:span text:style-name="T232_10">-</text:span><text:span text:style-name="T232_11">page<text:s/>summaries<text:s/>of<text:s/>the<text:s/>report,<text:s/>one<text:s/>for<text:s/>malaria<text:s/>and<text:s/>one<text:s/>for<text:s/>RMNH</text:span><text:span text:style-name="T232_12">.<text:s text:c="2"/>These</text:span><text:span text:style-name="T232_13"><text:s/>which<text:s/>were<text:s/>used<text:s/>for<text:s/>communication</text:span><text:span text:style-name="T232_14"><text:s/>to<text:s/>external<text:s/>stakeholders</text:span><text:span text:style-name="T232_15">.<text:s/></text:span></text:p>
        <text:p text:style-name="P233"/>
        <text:p text:style-name="P234"><text:span text:style-name="T234_1">The<text:s/>MTR<text:s/>found<text:s/>that<text:s/>the<text:s/>Frameworks<text:s/>for<text:s/>Results<text:s/>had<text:s/>served<text:s/>an<text:s/>important<text:s/>and<text:s/>effective<text:s/>role.<text:s text:c="2"/>They<text:s/>strengthened<text:s/>DFID’s<text:s/>influence<text:s/>in<text:s/>international<text:s/>forums<text:s/>and<text:s/>contributed<text:s/>to<text:s/>sustaining<text:s/>or<text:s/>reinforcing<text:s/>international<text:s/>attention<text:s/>on<text:s/>malaria<text:s/>and<text:s/>RMNH.<text:s text:c="2"/>The<text:s/>evidence<text:s/>reviews<text:s/>supporting<text:s/>the<text:s/>Frameworks<text:s/>had<text:s/>been<text:s/>high<text:s/>quality<text:s/>and<text:s/>had<text:s/>an<text:s/>independent<text:s/>value<text:s/>in<text:s/>providing<text:s/>an<text:s/>authoritative<text:s/>assessment<text:s/>of<text:s/>the<text:s/>evidence<text:s/>on<text:s/>effective<text:s/>interventions.<text:s text:c="2"/>It<text:s/>also<text:s/>found<text:s/>that<text:s/>DFID<text:s/>was<text:s/>broadly<text:s/>on<text:s/>track<text:s/>against<text:s/>the<text:s/>spending<text:s/>and<text:s/>results<text:s/>commitments<text:s/>within<text:s/>the<text:s/>Frameworks.<text:s/></text:span><text:span text:style-name="T234_2"><text:s/></text:span><text:span text:style-name="T234_3"><text:s/></text:span><text:span text:style-name="T234_4">The<text:s/>MTR<text:s/>and<text:s/>the<text:s/>summaries<text:s/>were<text:s/>published<text:s/>in<text:s/>May<text:s/>2014.<text:s text:c="2"/>At<text:s/>the<text:s/>same<text:s/>time<text:s/>DFID<text:s/>published<text:s/>its<text:s/>response.</text:span><text:span text:style-name="T234_5"><text:s text:c="2"/></text:span></text:p>
        <text:p text:style-name="P235"/>
        <text:p text:style-name="P236"><text:span text:style-name="T236_1">The<text:s/>final<text:s/>evaluation<text:s/>was<text:s/>not<text:s/>conducted.<text:s text:c="2"/>On<text:s/>the<text:s/>basis<text:s/>of<text:s/>external<text:s/>expert<text:s/>advice<text:s/>it<text:s/>was<text:s/>decided</text:span><text:span text:style-name="T236_2"><text:s/>that</text:span><text:span text:style-name="T236_3"><text:s/>whil</text:span><text:span text:style-name="T236_4">e</text:span><text:span text:style-name="T236_5"><text:s/>feasible</text:span><text:span text:style-name="T236_6">,</text:span><text:span text:style-name="T236_7"><text:s/>an<text:s/>evaluation<text:s/>of<text:s/>the<text:s/>Frameworks<text:s/>for<text:s/>Results</text:span><text:span text:style-name="T236_8"><text:s/>was<text:s/>unlikely<text:s/>to<text:s/>provide<text:s/>value<text:s/>for<text:s/>money</text:span><text:span text:style-name="T236_9">.<text:s/></text:span><text:span text:style-name="T236_10">In<text:s/>addition,<text:s/>it<text:s/>would<text:s/>duplicate<text:s/>existing<text:s/>monitoring<text:s/>of<text:s/>DFID’s<text:s/>commitments<text:s/>through<text:s/>the<text:s/>DFID<text:s/>Results<text:s/>Framework.<text:s/></text:span><text:span text:style-name="T236_11">Instead</text:span><text:span text:style-name="T236_12">,<text:s/>in<text:s/>line<text:s/>with<text:s/>expert<text:s/>advice,</text:span><text:span text:style-name="T236_13"><text:s/>the<text:s/>programme</text:span><text:span text:style-name="T236_14"><text:s/></text:span><text:span text:style-name="T236_15">was<text:s/>used<text:s/>to<text:s/></text:span><text:span text:style-name="T236_16">carr</text:span><text:span text:style-name="T236_17">y</text:span><text:span text:style-name="T236_18"><text:s/>out<text:s/></text:span><text:span text:style-name="T236_19">focused<text:s/>lesson<text:s/>learning<text:s/>to<text:s/>inform<text:s/>future<text:s/>programming<text:s/>decisions.<text:s text:c="2"/></text:span></text:p>
        <text:p text:style-name="P237"/>
        <text:p text:style-name="P238"><text:span text:style-name="T238_1">The<text:s/>report<text:s/></text:span><text:span text:style-name="T238_2">Lessons<text:s/>learned<text:s/>from<text:s/>DFID<text:s/>Reproductive,<text:s/>Maternal<text:s/>and<text:s/>Newborn<text:s/>Health<text:s/>(RMNH)<text:s/>Programmes<text:s/>(2010-2015)</text:span><text:span text:style-name="T238_3"><text:s/>was<text:s/></text:span><text:span text:style-name="T238_4">presented<text:s/>to<text:s/>DFID<text:s/>health<text:s/>advisers<text:s/>and<text:s/></text:span><text:span text:style-name="T238_5">finalised</text:span><text:span text:style-name="T238_6"><text:s/>in<text:s/>April<text:s/>2017</text:span><text:span text:style-name="T238_7">.<text:s/>Its</text:span><text:span text:style-name="T238_8"><text:s/>purpose<text:s/>was<text:s/>to<text:s/>identify<text:s/>lessons<text:s/>to<text:s/>inform<text:s/>future<text:s/></text:span><text:span text:style-name="T238_9">RMNH<text:s/></text:span><text:span text:style-name="T238_10">programming<text:s/>and<text:s/>broader<text:s/>policy<text:s/>and<text:s/>research<text:s/>agendas.<text:s/></text:span><text:span text:style-name="T238_11">It<text:s/></text:span><text:span text:style-name="T238_12">found<text:s/>that<text:s/>t</text:span><text:span text:style-name="T238_13">he<text:s/>most<text:s/>effective<text:s/>programmes<text:s/></text:span><text:span text:style-name="T238_14">were<text:s/>designed<text:s/>flexibly</text:span><text:span text:style-name="T238_15"><text:s/>to<text:s/>respond<text:s/>to<text:s/>changing<text:s/>contexts.</text:span><text:span text:style-name="T238_16"><text:s/></text:span><text:span text:style-name="T238_17">Programmes<text:s/>were<text:s/>l</text:span><text:span text:style-name="T238_18">ess<text:s/>successful<text:s/></text:span><text:span text:style-name="T238_19">when<text:s/>they</text:span><text:span text:style-name="T238_20"><text:s/></text:span><text:span text:style-name="T238_21">did<text:s/>not<text:s/>secure<text:s/></text:span><text:span text:style-name="T238_22">government<text:s/>ownership</text:span><text:span text:style-name="T238_23"><text:s/></text:span><text:span text:style-name="T238_24">or<text:s/>build<text:s/></text:span><text:span text:style-name="T238_25">sustainability<text:s/></text:span><text:span text:style-name="T238_26">sufficiently<text:s/></text:span><text:span text:style-name="T238_27">into<text:s/>programme<text:s/>design.</text:span><text:span text:style-name="T238_28"><text:s/></text:span><text:span text:style-name="T238_29">The<text:s/>Head<text:s/>of<text:s/>Profession<text:s/>for<text:s/></text:span><text:span text:style-name="T238_30">H</text:span><text:span text:style-name="T238_31">ealth<text:s/>will<text:s/>promote<text:s/>the<text:s/>report<text:s/></text:span><text:span text:style-name="T238_32">with</text:span><text:span text:style-name="T238_33"><text:s/>all<text:s/>health<text:s/>advisers<text:s/>and<text:s/>it<text:s/></text:span><text:span text:style-name="T238_34">has<text:s/></text:span><text:span text:style-name="T238_35">also<text:s/></text:span><text:span text:style-name="T238_36">be</text:span><text:span text:style-name="T238_37">en</text:span><text:span text:style-name="T238_38"><text:s/>shared<text:s/>with<text:s/>DFID’s<text:s/>programme<text:s/></text:span><text:span text:style-name="T238_39">Q</text:span><text:span text:style-name="T238_40">uality<text:s/></text:span><text:span text:style-name="T238_41">A</text:span><text:span text:style-name="T238_42">ssurance<text:s/></text:span><text:span text:style-name="T238_43">U</text:span><text:span text:style-name="T238_44">nit</text:span><text:span text:style-name="T238_45"><text:s/>so<text:s/>they<text:s/>can<text:s/>use<text:s/>the<text:s/>lessons<text:s/>in<text:s/>their<text:s/>work</text:span><text:span text:style-name="T238_46">.<text:s text:c="2"/></text:span></text:p>
        <text:p text:style-name="P239"><text:span text:style-name="T239_1">The<text:s/></text:span><text:span text:style-name="T239_2">m</text:span><text:span text:style-name="T239_3">alaria<text:s/></text:span><text:span text:style-name="T239_4">lesson<text:s/>learning<text:s/></text:span><text:span text:style-name="T239_5">report</text:span><text:span text:style-name="T239_6"><text:s/></text:span><text:span text:style-name="T239_7">Lessons<text:s/>from<text:s/>DFID<text:s/>malaria<text:s/>programming<text:s/>was<text:s/></text:span><text:span text:style-name="T239_8">also</text:span><text:span text:style-name="T239_9"><text:s/></text:span><text:span text:style-name="T239_10">presented<text:s/>to<text:s/>health<text:s/>advisers<text:s/>in<text:s/>April<text:s/></text:span><text:span text:style-name="T239_11">2017</text:span><text:span text:style-name="T239_12">.<text:s text:c="2"/>It<text:s/></text:span><text:span text:style-name="T239_13">was<text:s/>split<text:s/>into<text:s/>two<text:s/>parts.<text:s/>Part<text:s/>1<text:s/></text:span><text:span text:style-name="T239_14">analysed</text:span><text:span text:style-name="T239_15"><text:s/>the<text:s/></text:span><text:span text:style-name="T239_16">current<text:s/>malaria<text:s/>situation,<text:s/>es</text:span><text:span text:style-name="T239_17">pecially<text:s/>in<text:s/>Southeast<text:s/>Asia</text:span><text:span text:style-name="T239_18">.<text:s text:c="2"/>It<text:s/>highlighted<text:s/>the<text:s/>increased<text:s/>technical<text:s/>challenges<text:s/>for<text:s/>malaria<text:s/>control<text:s/>which<text:s/></text:span><text:span text:style-name="T239_19">will<text:s/>make<text:s/>it<text:s/>more<text:s/>difficult<text:s/>to<text:s/>build<text:s/>strategic<text:s/>and<text:s/>technical<text:s/>consensus<text:s/>between<text:s/>malaria<text:s/>control<text:s/>partners.<text:s text:c="3"/></text:span><text:span text:style-name="T239_20">Part<text:s/>2</text:span><text:span text:style-name="T239_21"><text:s/></text:span><text:span text:style-name="T239_22">was<text:s/>focused<text:s/>on<text:s/>managing<text:s/>c</text:span><text:span text:style-name="T239_23">omplex<text:s/></text:span><text:span text:style-name="T239_24">p</text:span><text:span text:style-name="T239_25">rogrammes</text:span><text:span text:style-name="T239_26">,<text:s/>especially<text:s/>in<text:s/>uncertain<text:s/>environments.<text:s text:c="2"/>Lessons<text:s/>from<text:s/></text:span><text:span text:style-name="T239_27">effective<text:s/>and<text:s/>adaptive<text:s/>programmes<text:s/></text:span><text:span text:style-name="T239_28">included<text:s/>ensuring<text:s/>a<text:s/>clear</text:span><text:span text:style-name="T239_29"><text:s/>theory<text:s/>of<text:s/>change</text:span><text:span text:style-name="T239_30">,<text:s/>effective</text:span><text:span text:style-name="T239_31"><text:s/>risk<text:s/>management<text:s/>and<text:s/></text:span><text:span text:style-name="T239_32">adequate<text:s/></text:span><text:span text:style-name="T239_33">staffing<text:s/>requirements.</text:span><text:span text:style-name="T239_34"><text:s/></text:span><text:span text:style-name="T239_35">The<text:s/>report<text:s/>found<text:s/>that</text:span><text:span text:style-name="T239_36"><text:s/>DFID<text:s/>has<text:s/>a<text:s/>good<text:s/>track<text:s/>record<text:s/>of<text:s/>engagement<text:s/></text:span><text:span text:style-name="T239_37">with<text:s/>partners,<text:s/>bringing<text:s/>together<text:s/></text:span><text:span text:style-name="T239_38">technical</text:span><text:span text:style-name="T239_39"><text:s/>and<text:s/>institutional<text:s/>stakeholders<text:s/>to<text:s/>achieve<text:s/>effective<text:s/>outcomes.</text:span><text:span text:style-name="T239_40"><text:s/>The<text:s/>report<text:s/>has<text:s/>been<text:s/>discussed<text:s/>with<text:s/>DFID’s<text:s/>Better<text:s/>Delivery<text:s/>Team<text:s/>and<text:s/>is<text:s/>informing<text:s/>Human<text:s/>Development<text:s/>Department’s<text:s/>approach<text:s/>to<text:s/>managing<text:s/>its<text:s/>programmes.</text:span></text:p>
        <text:p text:style-name="P240"/>
        <text:p text:style-name="P241"><text:span text:style-name="T241_1">Output<text:s/></text:span><text:span text:style-name="T241_2">1.2</text:span><text:span text:style-name="T241_3"><text:s/></text:span><text:span text:style-name="T241_4"><text:s/>Despite</text:span><text:span text:style-name="T241_5"><text:s/>some<text:s/>challenges,<text:s/>a<text:s/>r</text:span><text:span text:style-name="T241_6">eview<text:s/>of<text:s/>the<text:s/>2011<text:s/>HIV<text:s/>position<text:s/>paper<text:s/>“</text:span><text:span text:style-name="T241_7">Towards<text:s/>Zero<text:s/>Infections-Two<text:s/>Years<text:s/>On</text:span><text:span text:style-name="T241_8">”<text:s/></text:span><text:span text:style-name="T241_9">was<text:s/>published<text:s/>to<text:s/>time<text:s/>in<text:s/>November<text:s/>2013</text:span><text:span text:style-name="T241_10">.</text:span><text:span text:style-name="T241_11"><text:s/></text:span><text:span text:style-name="T241_12"><text:s/></text:span></text:p>
        <text:p text:style-name="P242"/>
        <text:p text:style-name="P243"><text:span text:style-name="T243_1">Output<text:s/>1.3</text:span><text:span text:style-name="T243_2"><text:s/></text:span><text:span text:style-name="T243_3">The</text:span><text:span text:style-name="T243_4"><text:s/></text:span><text:span text:style-name="T243_5">MTR<text:s/></text:span><text:span text:style-name="T243_6">was</text:span><text:span text:style-name="T243_7"><text:s/></text:span><text:span text:style-name="T243_8">reviewed<text:s/>by<text:s/></text:span><text:span text:style-name="T243_9">two<text:s/></text:span><text:span text:style-name="T243_10">external<text:s/>evaluation<text:s/>expert</text:span><text:span text:style-name="T243_11">s</text:span><text:span text:style-name="T243_12"><text:s/>before<text:s/>finalisation</text:span><text:span text:style-name="T243_13">.</text:span></text:p>
        <text:p text:style-name="P244"/>
        <text:p text:style-name="P245"><text:span text:style-name="T245_1">Summary<text:s/>of<text:s/>responses<text:s/>to<text:s/>issues<text:s/>raised<text:s/>in<text:s/>previous<text:s/>annual<text:s/>reviews<text:s/></text:span><text:span text:style-name="T245_2">(where<text:s/>relevant)<text:s/></text:span><text:span text:style-name="T245_3"><text:s/></text:span></text:p>
        <text:p text:style-name="P246"/>
        <text:p text:style-name="P247"><text:span text:style-name="T247_1">1.<text:s/></text:span><text:span text:style-name="T247_2">Concrete<text:s/>plans<text:s/>for<text:s/>lesson<text:s/>learning<text:s/>on<text:s/>malaria<text:s/>and<text:s/>RMNH<text:s/>should<text:s/>be<text:s/>developed<text:s/>separately<text:s/>by<text:s/>the<text:s/>relevant<text:s/>teams,<text:s/>rather<text:s/>than<text:s/>being<text:s/>managed<text:s/>together.<text:s text:c="2"/>By<text:s/>end<text:s/>March<text:s/>2016.</text:span></text:p>
        <text:p text:style-name="P248"/>
        <text:p text:style-name="P249"><text:span text:style-name="T249_1">This<text:s/>recommendation<text:s/>was<text:s/>implemented:<text:s/>t</text:span><text:span text:style-name="T249_2">he<text:s/>lesson<text:s/>learning<text:s/>for<text:s/>malaria<text:s/>and<text:s/>RMNH<text:s/></text:span><text:span text:style-name="T249_3">was</text:span><text:span text:style-name="T249_4"><text:s/>delinked.</text:span><text:span text:style-name="T249_5"><text:s/></text:span><text:span text:style-name="T249_6">This<text:s/>meant<text:s/>that<text:s/>the<text:s/>respective<text:s/>policy<text:s/>teams<text:s/>could<text:s/>decide,<text:s/>in<text:s/>consultation<text:s/>with<text:s/>health<text:s/>advisers<text:s/>across<text:s/>DFID,<text:s/>which<text:s/>activities<text:s/>were<text:s/>of<text:s/>most<text:s/>value.<text:s/></text:span></text:p>
        <text:p text:style-name="P250"/>
        <text:p text:style-name="P251"><text:span text:style-name="T251_1">2.<text:s/></text:span><text:span text:style-name="T251_2">The<text:s/></text:span><text:span text:style-name="T251_3">logframe</text:span><text:span text:style-name="T251_4"><text:s/>should<text:s/>be<text:s/>revised<text:s/>to<text:s/>reflect<text:s/>changes<text:s/>in<text:s/>approach<text:s/>since<text:s/>the<text:s/>programme<text:s/>was<text:s/>approved.<text:s/>By<text:s/>end<text:s/>April<text:s/>2016.</text:span></text:p>
        <text:p text:style-name="P252"/>
        <text:p text:style-name="P253"><text:span text:style-name="T253_1">This<text:s/>recommendation<text:s/>was<text:s/>implemented</text:span><text:span text:style-name="T253_2">:<text:s/></text:span><text:span text:style-name="T253_3">some<text:s/></text:span><text:span text:style-name="T253_4">m</text:span><text:span text:style-name="T253_5">ilestones<text:s/>in<text:s/>t</text:span><text:span text:style-name="T253_6">he<text:s/></text:span><text:span text:style-name="T253_7">logframe</text:span><text:span text:style-name="T253_8"><text:s/>w</text:span><text:span text:style-name="T253_9">ere</text:span><text:span text:style-name="T253_10"><text:s/>updated<text:s/>in<text:s/>December<text:s/>2016.</text:span><text:span text:style-name="T253_11"><text:s/></text:span></text:p>
        <text:p text:style-name="P254"/>
        <text:p text:style-name="P255"/>
        <text:p text:style-name="P256"><text:span text:style-name="T256_1">R</text:span><text:span text:style-name="T256_2">ecommendations</text:span><text:span text:style-name="T256_3"><text:s/>for<text:s/>future<text:s/>programmes</text:span></text:p>
        <text:p text:style-name="P257"/>
        <text:p text:style-name="P258"><text:span text:style-name="T258_1">E</text:span><text:span text:style-name="T258_2">valuation<text:s/>of<text:s/>wide-ranging<text:s/>strategy<text:s/>documents<text:s/>is<text:s/></text:span><text:span text:style-name="T258_3">unlikely<text:s/>to<text:s/>be<text:s/>good<text:s/>Value<text:s/>for<text:s/>M</text:span><text:span text:style-name="T258_4">oney.<text:s text:c="2"/>L</text:span><text:span text:style-name="T258_5">earning<text:s/>can<text:s/>be<text:s/>generated<text:s/>at<text:s/>much<text:s/>lower<text:s/>cost<text:s/>and<text:s/>reduced<text:s/>risk<text:s/>through<text:s/>more<text:s/>tailored<text:s/></text:span><text:span text:style-name="T258_6">and<text:s/>demand-led<text:s/></text:span><text:span text:style-name="T258_7">activities,<text:s/>focused<text:s/>on<text:s/></text:span><text:span text:style-name="T258_8">issues<text:s/>of<text:s/>most<text:s/>use<text:s/>to<text:s/>decision-makers.<text:s/></text:span></text:p>
        <text:p text:style-name="P259"/>
        <text:p text:style-name="P260"/>
        <table:table table:style-name="Table10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27">
            <table:table-cell table:style-name="Cell89">
              <text:p text:style-name="P261"><text:span text:style-name="T261_1">Output<text:s/>Title<text:s/></text:span></text:p>
            </table:table-cell>
            <table:table-cell table:style-name="Cell90" table:number-columns-spanned="4">
              <text:p text:style-name="P262"><text:span text:style-name="T262_1">Strengthened<text:s/>accountability<text:s/>for<text:s/>malaria<text:s/>and<text:s/>RMNH<text:s/>across<text:s/>DFID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91" table:number-columns-spanned="2">
              <text:p text:style-name="P263"><text:span text:style-name="T263_1">Output<text:s/>number<text:s/>per<text:s/>LF</text:span></text:p>
            </table:table-cell>
            <table:covered-table-cell/>
            <table:table-cell table:style-name="Cell92">
              <text:p text:style-name="P264"><text:span text:style-name="T264_1">2</text:span></text:p>
            </table:table-cell>
            <table:table-cell table:style-name="Cell93">
              <text:p text:style-name="P265"><text:span text:style-name="T265_1">Output<text:s/>Score<text:s/></text:span></text:p>
            </table:table-cell>
            <table:table-cell table:style-name="Cell94">
              <text:p text:style-name="P266"><text:span text:style-name="T266_1">B</text:span></text:p>
            </table:table-cell>
          </table:table-row>
          <table:table-row table:style-name="Row29">
            <table:table-cell table:style-name="Cell95" table:number-columns-spanned="2">
              <text:p text:style-name="P267"><text:span text:style-name="T267_1">Risk:<text:s text:c="2"/></text:span></text:p>
            </table:table-cell>
            <table:covered-table-cell/>
            <table:table-cell table:style-name="Cell96">
              <text:p text:style-name="P268"><text:span text:style-name="T268_1">Minor</text:span></text:p>
            </table:table-cell>
            <table:table-cell table:style-name="Cell97">
              <text:p text:style-name="P269"><text:span text:style-name="T269_1">Impact<text:s/>weighting<text:s/>(%):</text:span></text:p>
            </table:table-cell>
            <table:table-cell table:style-name="Cell98">
              <text:p text:style-name="P270"><text:span text:style-name="T270_1">20%</text:span></text:p>
            </table:table-cell>
          </table:table-row>
          <table:table-row table:style-name="Row30">
            <table:table-cell table:style-name="Cell99" table:number-columns-spanned="2">
              <text:p text:style-name="P271"><text:span text:style-name="T271_1">Risk<text:s/>revised<text:s/>since<text:s/>last<text:s/>AR?<text:s/></text:span></text:p>
            </table:table-cell>
            <table:covered-table-cell/>
            <table:table-cell table:style-name="Cell100">
              <text:p text:style-name="P272"><text:span text:style-name="T272_1">N</text:span></text:p>
              <text:p text:style-name="P273"/>
            </table:table-cell>
            <table:table-cell table:style-name="Cell101">
              <text:p text:style-name="P274"><text:span text:style-name="T274_1">Impact<text:s/>weighting<text:s/>%<text:s/>revised<text:s/>since<text:s/>last<text:s/>AR?<text:s/></text:span></text:p>
            </table:table-cell>
            <table:table-cell table:style-name="Cell102">
              <text:p text:style-name="P275"><text:span text:style-name="T275_1">N</text:span></text:p>
              <text:p text:style-name="P276"/>
            </table:table-cell>
          </table:table-row>
        </table:table>
        <text:p text:style-name="P277"/>
        <text:p text:style-name="P278"/>
        <table:table table:style-name="Table11">
          <table:table-column table:style-name="Column38"/>
          <table:table-column table:style-name="Column39"/>
          <table:table-column table:style-name="Column40"/>
          <table:table-row table:style-name="Row31">
            <table:table-cell table:style-name="Cell103">
              <text:p text:style-name="P279"><text:span text:style-name="T279_1">Indicator(s)</text:span></text:p>
            </table:table-cell>
            <table:table-cell table:style-name="Cell104">
              <text:p text:style-name="P280"><text:span text:style-name="T280_1">Milestones</text:span></text:p>
            </table:table-cell>
            <table:table-cell table:style-name="Cell105">
              <text:p text:style-name="P281"><text:span text:style-name="T281_1">Progress<text:s/></text:span></text:p>
            </table:table-cell>
          </table:table-row>
          <table:table-row table:style-name="Row32">
            <table:table-cell table:style-name="Cell106">
              <text:p text:style-name="P282"><text:span text:style-name="T282_1">2.1<text:s/>Number<text:s/>of<text:s/>DFID<text:s/>health<text:s/>advisers<text:s/>contributing<text:s/>to<text:s/>the<text:s/>gathering<text:s/>of<text:s/>evidence</text:span><text:span text:style-name="T282_2"><text:s text:c="2"/></text:span></text:p>
            </table:table-cell>
            <table:table-cell table:style-name="Cell107">
              <text:p text:style-name="P283"><text:span text:style-name="T283_1">16</text:span></text:p>
            </table:table-cell>
            <table:table-cell table:style-name="Cell108">
              <text:p text:style-name="P284"><text:span text:style-name="T284_1">Health<text:s/>advisers<text:s/></text:span><text:span text:style-name="T284_2">across<text:s/>DFID<text:s/></text:span><text:span text:style-name="T284_3">contributed<text:s/>to<text:s/>the<text:s/>gathering<text:s/>of<text:s/>evidence</text:span><text:span text:style-name="T284_4"><text:s/>for<text:s/>the<text:s/></text:span><text:span text:style-name="T284_5">MTR<text:s text:c="2"/>and</text:span><text:span text:style-name="T284_6"><text:s/>lesson<text:s/>learning<text:s/>products.</text:span></text:p>
              <text:p text:style-name="P285"><text:span text:style-name="T285_1">Achieved:<text:s/></text:span><text:span text:style-name="T285_2">A</text:span></text:p>
            </table:table-cell>
          </table:table-row>
          <table:table-row table:style-name="Row33">
            <table:table-cell table:style-name="Cell109">
              <text:p text:style-name="P286"><text:span text:style-name="T286_1">2.2<text:s/>Number<text:s/>of<text:s/>DFID<text:s/>Departments<text:s/>or<text:s/>country<text:s/>offices<text:s/>involved<text:s/>in<text:s/>discussions<text:s/>on<text:s/>implementing<text:s/>the<text:s/>recommendations</text:span><text:span text:style-name="T286_2"><text:s/></text:span><text:span text:style-name="T286_3">from<text:s/>the<text:s/>MTR<text:s/>and<text:s/>evaluation.</text:span><text:span text:style-name="T286_4"><text:s text:c="3"/></text:span></text:p>
            </table:table-cell>
            <table:table-cell table:style-name="Cell110">
              <text:p text:style-name="P287"><text:span text:style-name="T287_1">10</text:span></text:p>
            </table:table-cell>
            <table:table-cell table:style-name="Cell111">
              <text:p text:style-name="P288"><text:span text:style-name="T288_1">10<text:s/>DFID<text:s/></text:span><text:span text:style-name="T288_2">Departments<text:s/>were<text:s/>involved<text:s/>in<text:s/></text:span><text:span text:style-name="T288_3">discussions<text:s/>on<text:s/></text:span><text:span text:style-name="T288_4">implementation<text:s/>of<text:s/>the<text:s/></text:span><text:span text:style-name="T288_5">MTR<text:s/>recommendations</text:span><text:span text:style-name="T288_6">.</text:span><text:span text:style-name="T288_7"><text:s/></text:span></text:p>
              <text:p text:style-name="P289"><text:span text:style-name="T289_1">Achieved:<text:s/>A</text:span></text:p>
            </table:table-cell>
          </table:table-row>
          <table:table-row table:style-name="Row34">
            <table:table-cell table:style-name="Cell112">
              <text:p text:style-name="P290"><text:span text:style-name="T290_1">2.3<text:s/>%<text:s/>of<text:s/>health<text:s/>advisers<text:s/>aware<text:s/>of<text:s/>MTR<text:s/>and<text:s/>evaluation<text:s/>findings</text:span><text:span text:style-name="T290_2">.<text:s text:c="3"/></text:span></text:p>
            </table:table-cell>
            <table:table-cell table:style-name="Cell113">
              <text:p text:style-name="P291"><text:span text:style-name="T291_1">100%</text:span></text:p>
            </table:table-cell>
            <table:table-cell table:style-name="Cell114">
              <text:p text:style-name="P292"><text:span text:style-name="T292_1">The<text:s/>findings<text:s/>from<text:s/>the<text:s/>MTR<text:s/>and<text:s/>lessons<text:s/>learnt<text:s/>reports<text:s/>were<text:s/>communicated<text:s/>internally</text:span><text:span text:style-name="T292_2">.<text:s text:c="2"/>Further<text:s/>communication<text:s/>activity<text:s/>is<text:s/>planned<text:s/>but<text:s/>aware</text:span><text:span text:style-name="T292_3">ness<text:s/>among<text:s/>health<text:s/>advisers<text:s/></text:span><text:span text:style-name="T292_4">is<text:s/>unlikely<text:s/>to<text:s/>be</text:span><text:span text:style-name="T292_5"><text:s/>universal.</text:span></text:p>
              <text:p text:style-name="P293"><text:span text:style-name="T293_1">Partially<text:s/>Achieved:<text:s/>B</text:span></text:p>
            </table:table-cell>
          </table:table-row>
        </table:table>
        <text:p text:style-name="P294"/>
        <text:p text:style-name="P295"/>
        <text:p text:style-name="P296"><text:span text:style-name="T296_1">Key<text:s/>Points</text:span></text:p>
        <text:p text:style-name="P297"><text:span text:style-name="T297_1">Output<text:s/>2.1.<text:s/></text:span><text:span text:style-name="T297_2">As<text:s/>part<text:s/>of<text:s/>the<text:s/>MTR<text:s/>evidence<text:s/>gathering,<text:s/>the<text:s/>consultants<text:s/>conducted<text:s/>an<text:s/>e-survey<text:s/>of<text:s/>DFID’s<text:s/>country<text:s/>programmes.<text:s text:c="2"/>Responses<text:s/>were<text:s/>received<text:s/></text:span><text:span text:style-name="T297_3">f</text:span><text:span text:style-name="T297_4">ron</text:span><text:span text:style-name="T297_5"><text:s/>19<text:s/>country<text:s/>offices</text:span><text:span text:style-name="T297_6">.<text:s/>Key<text:s/>Informant<text:s/>Interviews<text:s/>were<text:s/>held<text:s/>with<text:s/>representatives<text:s/>from<text:s/>12<text:s/>DFID<text:s/>Departments</text:span><text:span text:style-name="T297_7"><text:s/>and<text:s/>i</text:span><text:span text:style-name="T297_8">n<text:s/>depth<text:s/>case<text:s/>studies<text:s/>were<text:s/>conducted<text:s/>in<text:s/>three<text:s/>DFID<text:s/>priority<text:s/>countries<text:s/>(Ethiopia,<text:s/>India<text:s/>and<text:s/>Nigeria).</text:span><text:span text:style-name="T297_9"><text:s text:c="2"/>T</text:span><text:span text:style-name="T297_10">he<text:s/></text:span><text:span text:style-name="T297_11">consultants<text:s/>producing<text:s/>the<text:s/>malaria<text:s/>lessons<text:s/>learnt<text:s/></text:span><text:span text:style-name="T297_12">study<text:s/></text:span><text:span text:style-name="T297_13">met<text:s/></text:span><text:span text:style-name="T297_14">9<text:s/>DFID<text:s/></text:span><text:span text:style-name="T297_15">staff.</text:span></text:p>
        <text:p text:style-name="P298"><text:span text:style-name="T298_1">Output<text:s/>2.2.</text:span><text:span text:style-name="T298_2"><text:s/></text:span><text:span text:style-name="T298_3">A<text:s/>wide<text:s/>range<text:s/>of<text:s/>departments<text:s/>were<text:s/>involved<text:s/>in<text:s/>discussions<text:s/>on<text:s/>the<text:s/>DFID<text:s/>response<text:s/>to<text:s/>the<text:s/>MTR</text:span><text:span text:style-name="T298_4"><text:s/>and<text:s/>evaluation</text:span><text:span text:style-name="T298_5"><text:s/>including</text:span><text:span text:style-name="T298_6"><text:s/>Finance,<text:s/>Corporate<text:s/>and<text:s/>Performance<text:s/>Division,<text:s/>Research<text:s/>and<text:s/>Evidence<text:s/>Division,<text:s/>Africa<text:s/>Regional<text:s/>Department</text:span><text:span text:style-name="T298_7"><text:s/>and<text:s/></text:span><text:span text:style-name="T298_8"><text:s/>Asia<text:s/>Regional<text:s/>Department</text:span><text:span text:style-name="T298_9">.</text:span></text:p>
        <text:p text:style-name="P299"/>
        <text:p text:style-name="P300"><text:span text:style-name="T300_1">Output<text:s/>2.3.</text:span><text:span text:style-name="T300_2"><text:s/></text:span><text:span text:style-name="T300_3">The<text:s/>milestone<text:s/>was<text:s/>ambitious<text:s/>and<text:s/>only<text:s/>partly<text:s/>achieved.<text:s/>T</text:span><text:span text:style-name="T300_4">he<text:s/>findings<text:s/>from<text:s/>the<text:s/></text:span><text:span text:style-name="T300_5">mid<text:s/>term</text:span><text:span text:style-name="T300_6"><text:s/>review</text:span><text:span text:style-name="T300_7"><text:s/></text:span><text:span text:style-name="T300_8">were<text:s/>communicated<text:s/></text:span><text:span text:style-name="T300_9">internally<text:s/></text:span><text:span text:style-name="T300_10">through<text:s/>Insight<text:s/>and<text:s/>a<text:s/>meeting<text:s/>with<text:s/>health<text:s/>advisers<text:s/></text:span><text:span text:style-name="T300_11">and<text:s/>externally</text:span><text:span text:style-name="T300_12"><text:s/>to<text:s/>key<text:s/>stakeholders</text:span><text:span text:style-name="T300_13">.<text:s/></text:span><text:span text:style-name="T300_14">There<text:s/>was<text:s/>also<text:s/>a<text:s/>follow-up<text:s/>meeting<text:s/>with<text:s/>health<text:s/>advisers<text:s/>on<text:s/>value<text:s/>for<text:s/>money<text:s/>in<text:s/>health<text:s/>programmes,<text:s/>focusing<text:s/>on<text:s/>experience<text:s/>in<text:s/>Mozambique<text:s/>and<text:s/>Zambia.<text:s text:c="2"/></text:span></text:p>
        <text:p text:style-name="P301"/>
        <text:p text:style-name="P302"><text:span text:style-name="T302_1">Summary<text:s/>of<text:s/>responses<text:s/>to<text:s/>issues<text:s/>raised<text:s/>in<text:s/>previous<text:s/>annual<text:s/>reviews<text:s/>(where<text:s/>relevant)<text:s text:c="2"/></text:span></text:p>
        <text:p text:style-name="P303"/>
        <text:p text:style-name="P304"><text:span text:style-name="T304_1">No<text:s/>recommendations<text:s/>in<text:s/>the<text:s/>previous<text:s/>annual<text:s/>review.<text:s/></text:span></text:p>
        <text:p text:style-name="P305"/>
        <text:p text:style-name="P306"/>
        <text:p text:style-name="P307"><text:span text:style-name="T307_1">Recommendations<text:s/>for<text:s/>future<text:s/>programmes</text:span></text:p>
        <text:p text:style-name="P308"><text:span text:style-name="T308_1">To<text:s/>increase<text:s/>engagement<text:s/>in<text:s/>lesson<text:s/>learning,<text:s/>it<text:s/>is<text:s/>important<text:s/>to<text:s/>embed<text:s/>this<text:s/>into<text:s/>DFID<text:s/>processes,<text:s/>for<text:s/>example<text:s/>using<text:s/>regular<text:s/>adviser<text:s/>meetings,<text:s/>with<text:s/>the<text:s/>support<text:s/>of<text:s/>the<text:s/>Head<text:s/>of<text:s/>Profession.</text:span></text:p>
        <text:p text:style-name="P309"/>
        <text:p text:style-name="P310"/>
        <text:p text:style-name="P311"/>
        <text:p text:style-name="P312"/>
        <text:p text:style-name="P313"/>
        <text:p text:style-name="P314"/>
        <text:h text:style-name="P315" text:outline-level="2"><text:span text:style-name="T315_1">D</text:span><text:span text:style-name="T315_2">:<text:s/>VALUE<text:s/>FOR<text:s/>MONEY</text:span><text:span text:style-name="T315_3"><text:s/>&amp;<text:s/>FINANCIAL<text:s/>PERFORMANCE</text:span><text:span text:style-name="T315_4"><text:s/></text:span><text:span text:style-name="T315_5">(1<text:s/>page</text:span><text:span text:style-name="T315_6">)</text:span></text:h>
        <text:p text:style-name="P316"/>
        <text:p text:style-name="P317"><text:span text:style-name="T317_1">Key<text:s/>cost<text:s/>drivers<text:s/>and<text:s/>performance<text:s/></text:span></text:p>
        <text:p text:style-name="P318"/>
        <text:p text:style-name="P319"><text:span text:style-name="T319_1">Costs<text:s/>for<text:s/>the<text:s/></text:span><text:span text:style-name="T319_2">programme</text:span><text:span text:style-name="T319_3"><text:s/>were<text:s/>determined<text:s/>by<text:s/>fixed<text:s/>term<text:s/>agreements<text:s/>with<text:s/>suppliers.<text:s/></text:span><text:span text:style-name="T319_4">Cost<text:s/>drivers<text:s/>were<text:s/>salary<text:s/>costs,<text:s/></text:span><text:span text:style-name="T319_5">particularly<text:s/>the<text:s/>mix<text:s/>of<text:s/>personnel<text:s/>involved<text:s/>in<text:s/>the<text:s/>consortium<text:s/>and<text:s/>the<text:s/>number<text:s/>of<text:s/>days<text:s/>they<text:s/>wer</text:span><text:span text:style-name="T319_6">e<text:s/></text:span><text:span text:style-name="T319_7">used.<text:s/></text:span><text:span text:style-name="T319_8">Some<text:s/>of<text:s/>the<text:s/>difficulties<text:s/>in<text:s/>the<text:s/>production<text:s/>of<text:s/>the<text:s/></text:span><text:span text:style-name="T319_9">mid<text:s/>term</text:span><text:span text:style-name="T319_10"><text:s/>review<text:s/>were<text:s/>due<text:s/>to<text:s/>insufficient<text:s/>technical<text:s/>expertise.<text:s text:c="2"/>A<text:s/>lesson<text:s/>for<text:s/>the<text:s/>future<text:s/>is<text:s/>to<text:s/>ensure<text:s/>s</text:span><text:span text:style-name="T319_11">ufficient<text:s/>days<text:s/>from<text:s/>relevant<text:s/>health<text:s/>experts<text:s/></text:span><text:span text:style-name="T319_12">are<text:s/></text:span><text:span text:style-name="T319_13">bui</text:span><text:span text:style-name="T319_14">lt<text:s/>into<text:s/>contracts</text:span><text:span text:style-name="T319_15">.</text:span></text:p>
        <text:p text:style-name="P320"/>
        <text:p text:style-name="P321"><text:span text:style-name="T321_1">VfM</text:span><text:span text:style-name="T321_2"><text:s/>performance<text:s/>compare</text:span><text:span text:style-name="T321_3">d</text:span><text:span text:style-name="T321_4"><text:s/>to<text:s/>the<text:s/>original<text:s/></text:span><text:span text:style-name="T321_5">VfM</text:span><text:span text:style-name="T321_6"><text:s/>p</text:span><text:span text:style-name="T321_7">roposition<text:s/>in<text:s/>the<text:s/>business<text:s/>case</text:span><text:span text:style-name="T321_8"><text:s/></text:span></text:p>
        <text:p text:style-name="P322"/>
        <text:p text:style-name="P323"><text:span text:style-name="T323_1">The<text:s/>approach<text:s/>for<text:s/>the<text:s/></text:span><text:span text:style-name="T323_2">programme</text:span><text:span text:style-name="T323_3"><text:s/></text:span><text:span text:style-name="T323_4">was<text:s/></text:span><text:span text:style-name="T323_5">driven<text:s/>by<text:s/>value<text:s/>for<text:s/>money<text:s/>considerations</text:span><text:span text:style-name="T323_6">.<text:s/></text:span><text:span text:style-name="T323_7">Considerable<text:s/>savings<text:s/>were<text:s/>made<text:s/>by<text:s/>not<text:s/>proceeding<text:s/>with<text:s/>an<text:s/>evaluation<text:s/>of<text:s/>the<text:s/>Frameworks<text:s/>for<text:s/>Results.<text:s text:c="2"/></text:span><text:span text:style-name="T323_8">T</text:span><text:span text:style-name="T323_9">he<text:s/>initial<text:s/>estimate<text:s/>for<text:s/>the<text:s/></text:span><text:span text:style-name="T323_10">all<text:s/>activities<text:s/>under<text:s/>the<text:s/></text:span><text:span text:style-name="T323_11">programme</text:span><text:span text:style-name="T323_12">,<text:s/>including<text:s/>the<text:s/></text:span><text:span text:style-name="T323_13">evaluation</text:span><text:span text:style-name="T323_14">,<text:s/>was<text:s/>£4.5m.<text:s text:c="2"/>The<text:s/>total<text:s/></text:span><text:span text:style-name="T323_15">spend<text:s/></text:span><text:span text:style-name="T323_16">was</text:span><text:span text:style-name="T323_17"><text:s/>£</text:span><text:span text:style-name="T323_18">713,133</text:span><text:span text:style-name="T323_19">.<text:s/></text:span><text:span text:style-name="T323_20">Following<text:s/>the<text:s/>reduction<text:s/>in<text:s/>scope,<text:s/>the<text:s/>planned<text:s/>activities<text:s/>were<text:s/>focused<text:s/>on<text:s/>issues<text:s/>that<text:s/>were<text:s/>important<text:s/>for<text:s/>the<text:s/>policy<text:s/>teams’<text:s/>future<text:s/>decisions.</text:span></text:p>
        <text:p text:style-name="P324"/>
        <text:p text:style-name="P325"/>
        <text:p text:style-name="P326"><text:span text:style-name="T326_1">Assessment<text:s/>of<text:s/>whether<text:s/>the<text:s/></text:span><text:span text:style-name="T326_2">p</text:span><text:span text:style-name="T326_3">rogramme</text:span><text:span text:style-name="T326_4"><text:s/></text:span><text:span text:style-name="T326_5">represent</text:span><text:span text:style-name="T326_6">ed</text:span><text:span text:style-name="T326_7"><text:s/>value<text:s/>for<text:s/>money</text:span></text:p>
        <text:p text:style-name="P327"/>
        <text:p text:style-name="P328"><text:span text:style-name="T328_1">Due<text:s/>to<text:s/>the<text:s/>significantly<text:s/>reduced<text:s/>scope<text:s/>and<text:s/>spend,<text:s/>t</text:span><text:span text:style-name="T328_2">h</text:span><text:span text:style-name="T328_3">is</text:span><text:span text:style-name="T328_4"><text:s/></text:span><text:span text:style-name="T328_5">programme</text:span><text:span text:style-name="T328_6"><text:s/>represented<text:s/>value<text:s/>for<text:s/></text:span><text:span text:style-name="T328_7">money<text:s/></text:span><text:span text:style-name="T328_8">against<text:s/>the<text:s/>revised<text:s/>objectives<text:s/></text:span><text:span text:style-name="T328_9">despite<text:s/>performance<text:s/>against<text:s/>the<text:s/>outputs<text:s/>being<text:s/>slightly<text:s/>below<text:s/>expectations.</text:span><text:span text:style-name="T328_10">T</text:span><text:span text:style-name="T328_11">he<text:s/>reduction<text:s/>in<text:s/>the<text:s/>ambition<text:s/>for<text:s/>the<text:s/>programme<text:s/>represented<text:s/>a<text:s/>cost<text:s/>saving<text:s/>for<text:s/>DFID</text:span><text:span text:style-name="T328_12"><text:s/>of<text:s/>£3.</text:span><text:span text:style-name="T328_13">7</text:span><text:span text:style-name="T328_14"><text:s/>million.<text:s/>For<text:s/>a<text:s/>significantly<text:s/>reduced<text:s/>spend,<text:s/>DFID<text:s/>still<text:s/>generated<text:s/>widespread<text:s/>learning<text:s/>through<text:s/></text:span><text:span text:style-name="T328_15">the<text:s/>MTR<text:s/>and<text:s/>the<text:s/></text:span><text:span text:style-name="T328_16">lessons<text:s/>learn</text:span><text:span text:style-name="T328_17">ing</text:span><text:span text:style-name="T328_18"><text:s/>products.<text:s/></text:span></text:p>
        <text:p text:style-name="P329"/>
        <text:p text:style-name="P330"><text:span text:style-name="T330_1">Quality<text:s/>of<text:s/>financial<text:s/>management</text:span><text:span text:style-name="T330_2"><text:s/>during<text:s/>programme</text:span></text:p>
        <text:p text:style-name="P331"/>
        <text:p text:style-name="P332"><text:span text:style-name="T332_1">There<text:s/>has<text:s/>been<text:s/>good<text:s/>quality<text:s/>financial<text:s/>management<text:s/>of<text:s/>this<text:s/>programme.</text:span><text:span text:style-name="T332_2"><text:s/>The</text:span><text:span text:style-name="T332_3"><text:s/></text:span><text:span text:style-name="T332_4">agreed<text:s/></text:span><text:span text:style-name="T332_5">product</text:span><text:span text:style-name="T332_6">s<text:s/>were<text:s/>delivered<text:s/>to<text:s/>time.<text:s text:c="2"/></text:span><text:span text:style-name="T332_7">Following<text:s/></text:span><text:span text:style-name="T332_8">production<text:s/>of<text:s/>the<text:s/>MTR<text:s/>and<text:s/>decisions<text:s/>to<text:s/>revise<text:s/>the<text:s/>programme<text:s/>approach,<text:s/></text:span><text:span text:style-name="T332_9">the</text:span><text:span text:style-name="T332_10"><text:s/>contrac</text:span><text:span text:style-name="T332_11">t<text:s/>with<text:s/></text:span><text:span text:style-name="T332_12">ePACT</text:span><text:span text:style-name="T332_13"><text:s/>was<text:s/>terminated</text:span><text:span text:style-name="T332_14">.<text:s text:c="2"/></text:span></text:p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able:table table:style-name="Table12">
          <table:table-column table:style-name="Column41"/>
          <table:table-column table:style-name="Column42"/>
          <table:table-row table:style-name="Row35">
            <table:table-cell table:style-name="Cell115">
              <text:p text:style-name="P342"><text:span text:style-name="T342_1">Date<text:s/>of<text:s/>last<text:s/>narrative<text:s/>financial<text:s/>report</text:span></text:p>
            </table:table-cell>
            <table:table-cell table:style-name="Cell116">
              <text:p text:style-name="P343"><text:span text:style-name="T343_1">n/a</text:span></text:p>
            </table:table-cell>
          </table:table-row>
          <table:table-row table:style-name="Row36">
            <table:table-cell table:style-name="Cell117">
              <text:p text:style-name="P344"><text:span text:style-name="T344_1">Date<text:s/>of<text:s/>last<text:s/>audited<text:s/>annual<text:s/>statement</text:span></text:p>
            </table:table-cell>
            <table:table-cell table:style-name="Cell118">
              <text:p text:style-name="P345"><text:span text:style-name="T345_1">n/a</text:span></text:p>
            </table:table-cell>
          </table:table-row>
        </table:table>
        <text:p text:style-name="P346"/>
        <text:p text:style-name="P347"/>
        <text:p text:style-name="P348"><text:span text:style-name="T348_1">E</text:span><text:span text:style-name="T348_2">:<text:s/>RISK</text:span><text:span text:style-name="T348_3"><text:s/></text:span><text:span text:style-name="T348_4">(½<text:s/>page)</text:span></text:p>
        <text:p text:style-name="P349"/>
        <text:p text:style-name="P350"><text:span text:style-name="T350_1">Quality<text:s/>of<text:s/>risk<text:s/>management<text:s/>over<text:s/>the<text:s/>life<text:s/>of<text:s/>the<text:s/>programme</text:span></text:p>
        <text:p text:style-name="P351"/>
        <text:p text:style-name="P352"><text:span text:style-name="T352_1">Following<text:s/>the<text:s/>reduced<text:s/>ambition<text:s/>for<text:s/>the<text:s/>programme,<text:s/>the<text:s/>key<text:s/>risks</text:span><text:span text:style-name="T352_2"><text:s/></text:span><text:span text:style-name="T352_3">became<text:s/>a<text:s/>lack<text:s/>of<text:s/>commitment<text:s/>or<text:s/>capacity<text:s/>from<text:s/>s</text:span><text:span text:style-name="T352_4">takeholders<text:s/>across<text:s/>DFID<text:s/></text:span><text:span text:style-name="T352_5">to<text:s/></text:span><text:span text:style-name="T352_6">participate<text:s/>in<text:s/>lesson<text:s/>learning.<text:s/></text:span><text:span text:style-name="T352_7">This<text:s/>risk<text:s/>was<text:s/>mitigated<text:s/>by<text:s/>involving<text:s/>the<text:s/></text:span><text:span text:style-name="T352_8">H</text:span><text:span text:style-name="T352_9">eads<text:s/>of<text:s/></text:span><text:span text:style-name="T352_10">P</text:span><text:span text:style-name="T352_11">rofession<text:s/>for<text:s/></text:span><text:span text:style-name="T352_12">Health</text:span><text:span text:style-name="T352_13">.</text:span></text:p>
        <text:p text:style-name="P353"/>
        <text:p text:style-name="P354"><text:span text:style-name="T354_1">Over<text:s/>the<text:s/>life<text:s/>of<text:s/>the<text:s/>programme,<text:s/>t</text:span><text:span text:style-name="T354_2">he<text:s/>risk<text:s/>register<text:s/>has<text:s/>been<text:s/>kept<text:s/>updated<text:s/>to<text:s/>reflect<text:s/>changes<text:s/>and<text:s/>mitigating<text:s/>actions<text:s/>have<text:s/>been<text:s/>taken<text:s/>to<text:s/>minimise<text:s/>this<text:s/>risk.</text:span></text:p>
        <text:p text:style-name="P355"/>
        <table:table table:style-name="Table13"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37">
            <table:table-cell table:style-name="Cell119">
              <text:p text:style-name="P356"><text:span text:style-name="T356_1">Risk</text:span></text:p>
            </table:table-cell>
            <table:table-cell table:style-name="Cell120">
              <text:p text:style-name="P357"><text:span text:style-name="T357_1">Impact</text:span></text:p>
            </table:table-cell>
            <table:table-cell table:style-name="Cell121">
              <text:p text:style-name="P358"><text:span text:style-name="T358_1">Like-</text:span><text:span text:style-name="T358_2">lihood</text:span></text:p>
            </table:table-cell>
            <table:table-cell table:style-name="Cell122">
              <text:p text:style-name="P359"><text:span text:style-name="T359_1">Direction<text:s/></text:span></text:p>
              <text:p text:style-name="P360"><text:span text:style-name="T360_1">of<text:s/>travel</text:span></text:p>
            </table:table-cell>
            <table:table-cell table:style-name="Cell123">
              <text:p text:style-name="P361"><text:span text:style-name="T361_1">Action<text:s/>to<text:s/>mitigate<text:s/>risk</text:span></text:p>
            </table:table-cell>
          </table:table-row>
          <table:table-row table:style-name="Row38">
            <table:table-cell table:style-name="Cell124">
              <text:p text:style-name="P362"><text:span text:style-name="T362_1">Ins</text:span><text:span text:style-name="T362_2">ufficient<text:s/>expertise<text:s/>and<text:s/>capacity<text:s/>within<text:s/></text:span><text:span text:style-name="T362_3">HDD</text:span><text:span text:style-name="T362_4"><text:s/>to<text:s/>maintain<text:s/>momentum<text:s/>over<text:s/>time.</text:span></text:p>
            </table:table-cell>
            <table:table-cell table:style-name="Cell125">
              <text:p text:style-name="P363"><text:span text:style-name="T363_1">M</text:span><text:span text:style-name="T363_2">ajor</text:span></text:p>
            </table:table-cell>
            <table:table-cell table:style-name="Cell126">
              <text:p text:style-name="P364"><text:span text:style-name="T364_1">M</text:span><text:span text:style-name="T364_2">inor</text:span></text:p>
            </table:table-cell>
            <table:table-cell table:style-name="Cell127">
              <text:p text:style-name="P365"><text:span text:style-name="T365_1">→</text:span></text:p>
            </table:table-cell>
            <table:table-cell table:style-name="Cell128">
              <text:p text:style-name="P366"><text:span text:style-name="T366_1">Deputy<text:s/>Head<text:s/></text:span><text:span text:style-name="T366_2">HDD<text:s/></text:span><text:span text:style-name="T366_3">to<text:s/>retain<text:s/>leadership<text:s/>to<text:s/>ensure<text:s/>lesson<text:s/>learning<text:s/>products<text:s/>are<text:s/>delivered<text:s/>and<text:s/>disseminated.<text:s/>Include<text:s/>responsibilities<text:s/>in<text:s/>job<text:s/>objectives<text:s/>of<text:s/>members<text:s/>of<text:s/>the<text:s/>IMG.<text:s text:c="2"/>Keep<text:s/>relevant<text:s/>team<text:s/>leaders<text:s/>in<text:s/>HDD<text:s/>up-to-date<text:s/>on<text:s/>progress.</text:span></text:p>
            </table:table-cell>
          </table:table-row>
          <table:table-row table:style-name="Row39">
            <table:table-cell table:style-name="Cell129">
              <text:p text:style-name="P367"><text:span text:style-name="T367_1">Lack<text:s/>of<text:s/>capacity<text:s/>among<text:s/>DFID<text:s/>advisers<text:s/>to<text:s/>engage<text:s/>in<text:s/>lesson<text:s/>learning<text:s/>discussions.</text:span></text:p>
            </table:table-cell>
            <table:table-cell table:style-name="Cell130">
              <text:p text:style-name="P368"><text:span text:style-name="T368_1">M</text:span><text:span text:style-name="T368_2">oderate</text:span></text:p>
            </table:table-cell>
            <table:table-cell table:style-name="Cell131">
              <text:p text:style-name="P369"><text:span text:style-name="T369_1">Moderate</text:span></text:p>
            </table:table-cell>
            <table:table-cell table:style-name="Cell132">
              <text:p text:style-name="P370"><text:span text:style-name="T370_1">↗</text:span></text:p>
            </table:table-cell>
            <table:table-cell table:style-name="Cell133">
              <text:p text:style-name="P371"><text:span text:style-name="T371_1">Organise<text:s/>a<text:s/>few<text:s/>high<text:s/>quality<text:s/>sessions<text:s/>and<text:s/>publicise<text:s/>well<text:s/>in<text:s/>advance.</text:span></text:p>
            </table:table-cell>
          </table:table-row>
          <table:table-row table:style-name="Row40">
            <table:table-cell table:style-name="Cell134">
              <text:p text:style-name="P372"><text:span text:style-name="T372_1">Findings<text:s/>from<text:s/>lesson<text:s/>learning<text:s/>products<text:s/>not<text:s/>acted<text:s/>on.</text:span></text:p>
            </table:table-cell>
            <table:table-cell table:style-name="Cell135">
              <text:p text:style-name="P373"><text:span text:style-name="T373_1">M</text:span><text:span text:style-name="T373_2">oderate</text:span></text:p>
            </table:table-cell>
            <table:table-cell table:style-name="Cell136">
              <text:p text:style-name="P374"><text:span text:style-name="T374_1">M</text:span><text:span text:style-name="T374_2">inor</text:span></text:p>
            </table:table-cell>
            <table:table-cell table:style-name="Cell137">
              <text:p text:style-name="P375"><text:span text:style-name="T375_1">↗</text:span></text:p>
            </table:table-cell>
            <table:table-cell table:style-name="Cell138">
              <text:p text:style-name="P376"><text:span text:style-name="T376_1">Follow<text:s/>up<text:s/>if<text:s/>necessary<text:s/>and<text:s/>raise<text:s/>key<text:s/>issues<text:s/>with<text:s/>senior<text:s/>management.</text:span></text:p>
            </table:table-cell>
          </table:table-row>
          <table:table-row table:style-name="Row41">
            <table:table-cell table:style-name="Cell139">
              <text:p text:style-name="P377"><text:span text:style-name="T377_1">Insufficient<text:s/>reliable<text:s/>DFID<text:s/>monitoring<text:s/>data<text:s/>available<text:s/>for<text:s/>the<text:s/>PCR.</text:span></text:p>
            </table:table-cell>
            <table:table-cell table:style-name="Cell140">
              <text:p text:style-name="P378"><text:span text:style-name="T378_1">M</text:span><text:span text:style-name="T378_2">inor</text:span></text:p>
            </table:table-cell>
            <table:table-cell table:style-name="Cell141">
              <text:p text:style-name="P379"><text:span text:style-name="T379_1">Moderate</text:span></text:p>
            </table:table-cell>
            <table:table-cell table:style-name="Cell142">
              <text:p text:style-name="P380"><text:span text:style-name="T380_1">→</text:span></text:p>
            </table:table-cell>
            <table:table-cell table:style-name="Cell143">
              <text:p text:style-name="P381"><text:span text:style-name="T381_1">Being<text:s/>addressed<text:s/>through<text:s/>dedicated<text:s/>collection<text:s/>of<text:s/>evidence<text:s/>from<text:s/>DFID<text:s/>programmes.</text:span></text:p>
            </table:table-cell>
          </table:table-row>
        </table:table>
        <text:p text:style-name="P382"/>
        <text:p text:style-name="P383"/>
        <text:p text:style-name="P384"/>
        <text:p text:style-name="P385"/>
        <text:p text:style-name="P386"/>
        <text:p text:style-name="P387"><text:span text:style-name="T387_1">F</text:span><text:span text:style-name="T387_2">:<text:s/></text:span><text:span text:style-name="T387_3">COMMERCIAL<text:s/>CONSIDERATIONS</text:span><text:span text:style-name="T387_4"><text:s/></text:span><text:span text:style-name="T387_5">(½<text:s/>page)</text:span></text:p>
        <text:p text:style-name="P388"/>
        <text:p text:style-name="P389"><text:span text:style-name="T389_1">D</text:span><text:span text:style-name="T389_2">elivery<text:s/>against<text:s/>planned<text:s/>timeframe</text:span></text:p>
        <text:p text:style-name="P390"/>
        <text:p text:style-name="P391"><text:span text:style-name="T391_1">The<text:s/></text:span><text:span text:style-name="T391_2">mid<text:s/>term</text:span><text:span text:style-name="T391_3"><text:s/>review</text:span><text:span text:style-name="T391_4">,<text:s/>HIV</text:span><text:span text:style-name="T391_5"><text:s/>position<text:s/>paper<text:s/></text:span><text:span text:style-name="T391_6">review<text:s/></text:span><text:span text:style-name="T391_7">and</text:span><text:span text:style-name="T391_8"><text:s/>lesson<text:s/>learning</text:span><text:span text:style-name="T391_9"><text:s/>products<text:s/>were<text:s/></text:span><text:span text:style-name="T391_10">completed<text:s/>on<text:s/>time.<text:s text:c="2"/></text:span></text:p>
        <text:p text:style-name="P392"/>
        <text:p text:style-name="P393"/>
        <text:p text:style-name="P394"><text:span text:style-name="T394_1">Performance<text:s/>of<text:s/>partnership<text:s/>(s)</text:span></text:p>
        <text:p text:style-name="P395"/>
        <text:p text:style-name="P396"><text:span text:style-name="T396_1">Not<text:s/>applicable.</text:span></text:p>
        <text:p text:style-name="P397"/>
        <text:p text:style-name="P398"/>
        <text:p text:style-name="P399"><text:span text:style-name="T399_1">A</text:span><text:span text:style-name="T399_2">sset<text:s/></text:span><text:span text:style-name="T399_3">disposal<text:s/>and<text:s/>value<text:s/>obtained<text:s/>by<text:s/>DFID</text:span><text:span text:style-name="T399_4"><text:s/></text:span></text:p>
        <text:p text:style-name="P400"/>
        <text:p text:style-name="P401"><text:span text:style-name="T401_1">Not<text:s/>applicable.</text:span></text:p>
        <text:p text:style-name="P402"/>
        <text:p text:style-name="P403"/>
        <text:p text:style-name="P404"/>
        <text:p text:style-name="P405"><text:span text:style-name="T405_1">C</text:span><text:span text:style-name="T405_2">ONDITIONALITY</text:span><text:span text:style-name="T405_3"><text:s/></text:span><text:span text:style-name="T405_4">(</text:span><text:span text:style-name="T405_5">½<text:s/></text:span><text:span text:style-name="T405_6">page)</text:span></text:p>
        <text:p text:style-name="P406"/>
        <text:p text:style-name="P407"><text:span text:style-name="T407_1">Partnership<text:s/>principles<text:s/>assessment</text:span></text:p>
        <text:p text:style-name="P408"/>
        <text:p text:style-name="P409"><text:span text:style-name="T409_1">Not<text:s/>applicable.</text:span></text:p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</text:section>
      <text:section text:style-name="S2" text:name="S2">
        <text:p text:style-name="P418"><text:span text:style-name="T418_1">H:<text:s/>MONITORING<text:s/>&amp;<text:s/>EVALUATION<text:s/></text:span><text:span text:style-name="T418_2">(</text:span><text:span text:style-name="T418_3">½<text:s/></text:span><text:span text:style-name="T418_4">page)</text:span></text:p>
        <text:p text:style-name="P419"/>
        <text:p text:style-name="P420"><text:span text:style-name="T420_1">Evidence<text:s/>and<text:s/>evaluation</text:span></text:p>
        <text:p text:style-name="P421"/>
        <text:p text:style-name="P422"><text:span text:style-name="T422_1">Evidence<text:s/>of<text:s/>what<text:s/>works<text:s/>across<text:s/>the<text:s/>malaria<text:s/>and<text:s/>RMNH<text:s/>portfolios<text:s/>was<text:s/>gathered<text:s/>through<text:s/>the<text:s/>lesson<text:s/>learning<text:s/>exercise<text:s/>this<text:s/>year.</text:span><text:span text:style-name="T422_2"><text:s/>The<text:s/>RMNH<text:s/>lesson<text:s/>learning<text:s/>product<text:s/>used<text:s/>evidence<text:s/>from<text:s/>a<text:s/></text:span><text:span text:style-name="T422_3">two<text:s/>stage</text:span><text:span text:style-name="T422_4"><text:s/>methodology,<text:s/>The<text:s/>first<text:s/>stage<text:s/>consisted<text:s/>of<text:s/>a<text:s/>rapid<text:s/>review<text:s/>of<text:s/>23<text:s/>programmes<text:s/>from<text:s/>the<text:s/>development<text:s/>tracker<text:s/>site<text:s/>(of<text:s/>41).<text:s/>The<text:s/>second<text:s/>stage<text:s/>consisted<text:s/>of<text:s/>6<text:s/>case<text:s/>studies,<text:s/>which<text:s/>involved<text:s/>a<text:s/>document<text:s/>review<text:s/>(DFID,<text:s/>web)<text:s/>and<text:s/>interviews<text:s/>with<text:s/>DFID<text:s/>staff<text:s/>and<text:s/>partners.<text:s/></text:span></text:p>
        <text:p text:style-name="P423"/>
        <text:p text:style-name="P424"><text:span text:style-name="T424_1">The<text:s/>malaria<text:s/>lesson<text:s/>learning<text:s/>products<text:s/>used<text:s/>evidence<text:s/>from</text:span><text:span text:style-name="T424_2"><text:s/>a<text:s/>desk<text:s/>review<text:s/>which<text:s/>included:<text:s/>programme<text:s/>documents;<text:s/>strategy<text:s/>documents;<text:s/>DFID’s<text:s/>historic<text:s/>“How<text:s/>to<text:s/>Notes”,<text:s/>as<text:s/>well<text:s/>as<text:s/>the<text:s/>more<text:s/>recent<text:s/>“Smart<text:s/>Guides”<text:s/>and<text:s/>“Smart<text:s/>Rules”;<text:s/>and<text:s/>contextual<text:s/>documents<text:s/>from<text:s/>WHO,<text:s/>RBM<text:s/>and<text:s/>others.<text:s/>DFID<text:s/>staff<text:s/>also<text:s/>provided<text:s/>some<text:s/>draft<text:s/>documents<text:s/>and<text:s/>memos<text:s/>and<text:s/>a<text:s/>study,<text:s/>referred<text:s/>to<text:s/>below,<text:s/>on<text:s/>Adaptive<text:s/>Programming.<text:s text:c="2"/>It<text:s/>provided<text:s/>a<text:s/>framework<text:s/>for<text:s/>semi-structured<text:s/>interviews.<text:s/>Contextual<text:s/>interviews<text:s/>were<text:s/>conducted<text:s/>with<text:s/>a<text:s/>wide<text:s/>range<text:s/>of<text:s/>stakeholders<text:s/>in<text:s/>the<text:s/>wider<text:s/>global<text:s/>malaria<text:s/>community<text:s/>with<text:s/>which<text:s/>DFID<text:s/>interacted.<text:s/>Initial<text:s/>interviews<text:s/>took<text:s/>place<text:s/>at<text:s/>a<text:s/>meeting<text:s/>of<text:s/>senior<text:s/>officials<text:s/>of<text:s/>the<text:s/>Asia<text:s/>Pacific<text:s/>Leaders<text:s/>Malaria<text:s/>Alliance<text:s/>in<text:s/>May<text:s/>2015.<text:s/>This<text:s/>provided<text:s/>opportunities<text:s/>to<text:s/>observe<text:s/>proceedings,<text:s/>to<text:s/>interact<text:s/>with<text:s/>a<text:s/>range<text:s/>of<text:s/>stakeholders,<text:s/>and<text:s/>to<text:s/>conduct<text:s/>interviews.<text:s/>Further<text:s/>interviews<text:s/>were<text:s/>conducted<text:s/>during<text:s/>a<text:s/>field<text:s/>visit<text:s/>to<text:s/>South<text:s/>East<text:s/>Asia<text:s/>by<text:s/>one<text:s/>of<text:s/>the<text:s/>consultants.</text:span></text:p>
        <text:p text:style-name="P425"/>
        <text:p text:style-name="P426"><text:span text:style-name="T426_1">Four<text:s/>main<text:s/>types<text:s/>of<text:s/>data<text:s/>collection<text:s/>and<text:s/>analysis<text:s/>were<text:s/>carried<text:s/>out<text:s/></text:span><text:span text:style-name="T426_2">within<text:s/>the<text:s/>programme</text:span><text:span text:style-name="T426_3">:<text:s/>document<text:s/>reviews,<text:s/>key<text:s/>informant<text:s/>interviews,<text:s/>quantitative<text:s/>data<text:s/>analysis,<text:s/>and<text:s/>questionnaire<text:s/>responses.</text:span></text:p>
        <text:p text:style-name="P427"/>
        <text:p text:style-name="P428"/>
        <text:p text:style-name="P429"><text:span text:style-name="T429_1">Monitoring<text:s/>progress<text:s/>throughout<text:s/>the<text:s/>programme</text:span></text:p>
        <text:p text:style-name="P430"/>
        <text:p text:style-name="P431"><text:span text:style-name="T431_1">This<text:s/></text:span><text:span text:style-name="T431_2">PCR</text:span><text:span text:style-name="T431_3"><text:s/>has<text:s/>been<text:s/>led<text:s/>by</text:span><text:span text:style-name="T431_4"><text:s/></text:span><text:span text:style-name="T431_5">Penny<text:s/>Innes,<text:s/>deputy<text:s/>head</text:span><text:span text:style-name="T431_6"><text:s/>Human<text:s/>Development<text:s/>Department,<text:s/></text:span><text:span text:style-name="T431_7">supported<text:s/>by<text:s/>Chloe<text:s/>Brooks.<text:s text:c="2"/></text:span><text:span text:style-name="T431_8">I</text:span><text:span text:style-name="T431_9">nput</text:span><text:span text:style-name="T431_10"><text:s/>has<text:s/>been<text:s/>received</text:span><text:span text:style-name="T431_11"><text:s/>from<text:s/>team<text:s/>leaders<text:s/>and<text:s/>advisers<text:s/>from<text:s/>the<text:s/>Health<text:s/>Services<text:s/>Team<text:s/>and<text:s/></text:span><text:span text:style-name="T431_12">Sexual<text:s/>and<text:s/>Reproductive<text:s/>Health<text:s/>and<text:s/>Rights</text:span><text:span text:style-name="T431_13"><text:s/>Team<text:s/>and<text:s/></text:span><text:span text:style-name="T431_14">Scott<text:s/>Hardie</text:span><text:span text:style-name="T431_15"><text:s/>and<text:s/>Paulina<text:s/>Paterson</text:span><text:span text:style-name="T431_16">,<text:s/>project<text:s/>officer</text:span><text:span text:style-name="T431_17">s</text:span><text:span text:style-name="T431_18">.<text:s/></text:span></text:p>
        <text:p text:style-name="P432"/>
        <text:p text:style-name="P433"/>
        <text:p text:style-name="P434"/>
        <text:p text:style-name="P435"/>
        <text:p text:style-name="P436"/>
      </text:section>
      <text:section text:style-name="S3" text:name="S3">
        <text:p text:style-name="P437"><text:span text:style-name="T437_1">Smart<text:s/>Guide</text:span></text:p>
        <text:p text:style-name="P438"><text:span text:style-name="T438_1">The<text:s/></text:span><text:span text:style-name="T438_2">Programme<text:s/>Completion<text:s/></text:span><text:span text:style-name="T438_3">Review</text:span><text:span text:style-name="T438_4"><text:s/>is<text:s/></text:span><text:span text:style-name="T438_5">the<text:s/>opportunity<text:s/>to<text:s/>reflect<text:s/>on<text:s/>the<text:s/>entire<text:s/>programme,<text:s/>its<text:s/>performance,<text:s/>achievements,<text:s/>lessons<text:s/>and<text:s/>how<text:s/>learning<text:s/>will<text:s/>be<text:s/>shared<text:s/>to<text:s/>inform<text:s/>future<text:s/>programming.</text:span></text:p>
        <text:p text:style-name="P439"/>
        <table:table table:style-name="Table14">
          <table:table-column table:style-name="Column48"/>
          <table:table-row table:style-name="Row42">
            <table:table-cell table:style-name="Cell144">
              <text:p text:style-name="P440"><text:span text:style-name="T440_1">The<text:s/></text:span><text:span text:style-name="T440_2">Programme<text:s/>Completion<text:s/>Report<text:s/></text:span><text:span text:style-name="T440_3">assesses<text:s/>and<text:s/>rates<text:s/>outputs<text:s/>using<text:s/>the<text:s/>following<text:s/>rating<text:s/>scale.<text:s/></text:span><text:span text:style-name="T440_4">The<text:s/>Aid<text:s/>Management<text:s/>Platform<text:s/>(AMP)<text:s/></text:span><text:span text:style-name="T440_5">and<text:s/>the<text:s/>separate<text:s/></text:span><text:span text:style-name="T440_6">programme</text:span><text:span text:style-name="T440_7">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able:table table:style-name="Table15">
                <table:table-column table:style-name="Column49"/>
                <table:table-column table:style-name="Column50"/>
                <table:table-row table:style-name="Row43">
                  <table:table-cell table:style-name="Cell145">
                    <text:p text:style-name="P441"><text:span text:style-name="T441_1">Description</text:span></text:p>
                  </table:table-cell>
                  <table:table-cell table:style-name="Cell146">
                    <text:p text:style-name="P442"><text:span text:style-name="T442_1">Scale</text:span></text:p>
                  </table:table-cell>
                </table:table-row>
                <table:table-row table:style-name="Row44">
                  <table:table-cell table:style-name="Cell147">
                    <text:p text:style-name="P443"><text:span text:style-name="T443_1">Outputs<text:s/>substantially<text:s/>exceeded<text:s/>expectation</text:span></text:p>
                  </table:table-cell>
                  <table:table-cell table:style-name="Cell148">
                    <text:p text:style-name="P444"><text:span text:style-name="T444_1">A++</text:span></text:p>
                  </table:table-cell>
                </table:table-row>
                <table:table-row table:style-name="Row45">
                  <table:table-cell table:style-name="Cell149">
                    <text:p text:style-name="P445"><text:span text:style-name="T445_1">Outputs<text:s/>moderately<text:s/>exceeded<text:s/>expectation</text:span></text:p>
                  </table:table-cell>
                  <table:table-cell table:style-name="Cell150">
                    <text:p text:style-name="P446"><text:span text:style-name="T446_1">A+</text:span></text:p>
                  </table:table-cell>
                </table:table-row>
                <table:table-row table:style-name="Row46">
                  <table:table-cell table:style-name="Cell151">
                    <text:p text:style-name="P447"><text:span text:style-name="T447_1">Outputs<text:s/>met<text:s/>expectation</text:span></text:p>
                  </table:table-cell>
                  <table:table-cell table:style-name="Cell152">
                    <text:p text:style-name="P448"><text:span text:style-name="T448_1">A</text:span></text:p>
                  </table:table-cell>
                </table:table-row>
                <table:table-row table:style-name="Row47">
                  <table:table-cell table:style-name="Cell153">
                    <text:p text:style-name="P449"><text:span text:style-name="T449_1">Outputs<text:s/>moderately<text:s/>did<text:s/>not<text:s/>meet<text:s/>expectation</text:span></text:p>
                  </table:table-cell>
                  <table:table-cell table:style-name="Cell154">
                    <text:p text:style-name="P450"><text:span text:style-name="T450_1">B</text:span></text:p>
                  </table:table-cell>
                </table:table-row>
                <table:table-row table:style-name="Row48">
                  <table:table-cell table:style-name="Cell155">
                    <text:p text:style-name="P451"><text:span text:style-name="T451_1">Outputs<text:s/>substantially<text:s/>did<text:s/>not<text:s/>meet<text:s/>expectation</text:span></text:p>
                  </table:table-cell>
                  <table:table-cell table:style-name="Cell156">
                    <text:p text:style-name="P452"><text:span text:style-name="T452_1">C</text:span></text:p>
                  </table:table-cell>
                </table:table-row>
              </table:table>
              <text:p text:style-name="P453"/>
            </table:table-cell>
          </table:table-row>
        </table:table>
        <text:p text:style-name="P454"/>
        <text:p text:style-name="P455"><text:span text:style-name="T455_1">T</text:span><text:span text:style-name="T455_2">eams<text:s/>should<text:s/>refer<text:s/>to<text:s/>the<text:s/>considerations<text:s/>below<text:s/>as<text:s/>a<text:s/>guide</text:span><text:span text:style-name="T455_3"><text:s/>to<text:s/>completing<text:s/>the<text:s/>annual<text:s/>review<text:s/>template.<text:s/></text:span></text:p>
        <text:p text:style-name="P456"/>
        <table:table table:style-name="Table16">
          <table:table-column table:style-name="Column51"/>
          <table:table-row table:style-name="Row49">
            <table:table-cell table:style-name="Cell157">
              <text:p text:style-name="P457"><text:span text:style-name="T457_1">Summary<text:s/>Sheet</text:span></text:p>
            </table:table-cell>
          </table:table-row>
          <table:table-row table:style-name="Row50">
            <table:table-cell table:style-name="Cell158">
              <text:p text:style-name="P458"><text:span text:style-name="T458_1">Complete<text:s/>the<text:s/>summary<text:s/>sheet<text:s/>with<text:s/></text:span><text:span text:style-name="T458_2">headli</text:span><text:span text:style-name="T458_3">ne<text:s/>information<text:s/>on<text:s/>the<text:s/>programme<text:s/>and<text:s/>any<text:s/>follow<text:s/>up<text:s/>actions</text:span><text:span text:style-name="T458_4"><text:s/></text:span></text:p>
              <text:p text:style-name="P459"><text:span text:style-name="T459_1">Early<text:s/>closure<text:s/>is<text:s/>likely<text:s/>to<text:s/>be<text:s/>summed<text:s/>up<text:s/>by<text:s/>issues<text:s/>such<text:s/>as<text:s/>‘poor<text:s/>performance<text:s/>by<text:s/>partners’<text:s/>and/or<text:s/>‘major<text:s/>changes<text:s/>in<text:s/>operating<text:s/>environment’</text:span></text:p>
            </table:table-cell>
          </table:table-row>
          <table:table-row table:style-name="Row51">
            <table:table-cell table:style-name="Cell159">
              <text:p text:style-name="P460"><text:span text:style-name="T460_1">A:<text:s/></text:span><text:span text:style-name="T460_2">Introduction<text:s/>and<text:s/>Context</text:span><text:span text:style-name="T460_3"><text:s/></text:span><text:span text:style-name="T460_4"><text:s/></text:span></text:p>
            </table:table-cell>
          </table:table-row>
          <table:table-row table:style-name="Row52">
            <table:table-cell table:style-name="Cell160">
              <text:p text:style-name="P461"><text:span text:style-name="T461_1">Briefly<text:s/>o</text:span><text:span text:style-name="T461_2">utline<text:s/>the<text:s/>programme,<text:s/></text:span><text:span text:style-name="T461_3">results</text:span><text:span text:style-name="T461_4"><text:s/>achieved</text:span><text:span text:style-name="T461_5"><text:s/>and<text:s/>contribution<text:s/>to<text:s/>the<text:s/>overall<text:s/>Operational<text:s/>Plan<text:s/>and<text:s/>DFID’s<text:s/>international<text:s/>development<text:s/>objectives.<text:s/>Where<text:s/>the<text:s/>context<text:s/>supporting<text:s/>the<text:s/>intervention<text:s/>has<text:s/>changed<text:s/>from<text:s/>that<text:s/>outlined<text:s/>in<text:s/>the<text:s/>original<text:s/>programme<text:s/>documents<text:s/>explain<text:s/>what<text:s/>this<text:s/>will<text:s/>mean<text:s/>for<text:s/>UK<text:s/>support</text:span></text:p>
            </table:table-cell>
          </table:table-row>
          <table:table-row table:style-name="Row53">
            <table:table-cell table:style-name="Cell161">
              <text:p text:style-name="P462"><text:span text:style-name="T462_1">B:<text:s/>Performance<text:s/>and<text:s/>conclusions</text:span></text:p>
            </table:table-cell>
          </table:table-row>
          <table:table-row table:style-name="Row54">
            <table:table-cell table:style-name="Cell162">
              <text:p text:style-name="P463"><text:span text:style-name="T463_1">Outcome<text:s/>Assessment</text:span></text:p>
              <text:p text:style-name="P464"><text:span text:style-name="T464_1">B</text:span><text:span text:style-name="T464_2">rief<text:s/>assessment<text:s/>of<text:s/>whether<text:s/></text:span><text:span text:style-name="T464_3">the<text:s/>programme<text:s/></text:span><text:span text:style-name="T464_4">achieve</text:span><text:span text:style-name="T464_5">d</text:span><text:span text:style-name="T464_6"><text:s/>the<text:s/>Outcome</text:span><text:span text:style-name="T464_7"><text:s/></text:span></text:p>
            </table:table-cell>
          </table:table-row>
          <table:table-row table:style-name="Row55">
            <table:table-cell table:style-name="Cell163">
              <text:p text:style-name="P465"><text:span text:style-name="T465_1">Overall<text:s/>Output<text:s/>Score<text:s/>and<text:s/>Description</text:span></text:p>
              <text:p text:style-name="P466"><text:span text:style-name="T466_1">P</text:span><text:span text:style-name="T466_2">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  </table:table-cell>
          </table:table-row>
          <table:table-row table:style-name="Row56">
            <table:table-cell table:style-name="Cell164">
              <text:p text:style-name="P467"><text:span text:style-name="T467_1">Lessons</text:span></text:p>
              <text:p text:style-name="P468"><text:span text:style-name="T468_1">Any<text:s/></text:span><text:span text:style-name="T468_2">key<text:s/>lessons<text:s/>you<text:s/>and<text:s/>your<text:s/>partners<text:s/>have<text:s/>learned<text:s/>from<text:s/>this<text:s/>programme</text:span></text:p>
              <text:p text:style-name="P469"><text:span text:style-name="T469_1">H</text:span><text:span text:style-name="T469_2">ave<text:s/>assumptions<text:s/>changed<text:s/>since<text:s/>design?<text:s/></text:span><text:span text:style-name="T469_3">W</text:span><text:span text:style-name="T469_4">ould<text:s/>you<text:s/>do<text:s/>differently<text:s/>if<text:s/>re-designing<text:s/>this<text:s/>programme?</text:span></text:p>
              <text:p text:style-name="P470"><text:span text:style-name="T470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  </table:table-cell>
          </table:table-row>
          <table:table-row table:style-name="Row57">
            <table:table-cell table:style-name="Cell165">
              <text:p text:style-name="P471"><text:span text:style-name="T471_1">C:<text:s/>Detailed<text:s/>Output<text:s/>Scoring</text:span></text:p>
            </table:table-cell>
          </table:table-row>
          <table:table-row table:style-name="Row58">
            <table:table-cell table:style-name="Cell166">
              <text:p text:style-name="P472"><text:span text:style-name="T472_1">Output<text:s/></text:span></text:p>
              <text:p text:style-name="P473"><text:span text:style-name="T473_1">Set<text:s/>out<text:s/>the<text:s/>Output,<text:s/>Output<text:s/>Score</text:span></text:p>
            </table:table-cell>
          </table:table-row>
          <table:table-row table:style-name="Row59">
            <table:table-cell table:style-name="Cell167">
              <text:p text:style-name="P474"><text:span text:style-name="T474_1">Output<text:s/></text:span><text:span text:style-name="T474_2">Score<text:s/></text:span></text:p>
              <text:p text:style-name="P475"><text:span text:style-name="T475_1">Enter<text:s/>a<text:s/>rating<text:s/>using<text:s/>the<text:s/>rating<text:s/>scale<text:s/>A++<text:s/>to<text:s/>C.<text:s text:c="2"/></text:span></text:p>
            </table:table-cell>
          </table:table-row>
          <table:table-row table:style-name="Row60">
            <table:table-cell table:style-name="Cell168">
              <text:p text:style-name="P476"><text:span text:style-name="T476_1">Impact<text:s/>Weighting<text:s/>(%)</text:span></text:p>
              <text:p text:style-name="P477"><text:span text:style-name="T477_1">Enter<text:s/>the<text:s/>%age<text:s/>number<text:s/>which<text:s/>cannot<text:s/>be<text:s/>less<text:s/>than<text:s/>10%.<text:s/></text:span></text:p>
              <text:p text:style-name="P478"><text:span text:style-name="T478_1">The<text:s/>figure<text:s/>here<text:s/>should<text:s/>match<text:s/>the<text:s/>Impact<text:s/>Weight<text:s/>currently<text:s/>shown<text:s/>on<text:s/>the<text:s/></text:span><text:span text:style-name="T478_2">logframe</text:span><text:span text:style-name="T478_3"><text:s/>(and<text:s/>which<text:s/>will<text:s/>need<text:s/>to<text:s/>be<text:s/>entered<text:s/>on<text:s/></text:span><text:span text:style-name="T478_4">AMP</text:span><text:span text:style-name="T478_5">as</text:span><text:span text:style-name="T478_6"><text:s/>part<text:s/>of<text:s/>loading<text:s/>the<text:s/>Annual<text:s/>Review<text:s/>for<text:s/>approval).</text:span></text:p>
              <text:p text:style-name="P479"><text:span text:style-name="T479_1">Revised<text:s/>since<text:s/>last<text:s/>Annual<text:s/>Review<text:s/>(Y/N).</text:span></text:p>
            </table:table-cell>
          </table:table-row>
          <table:table-row table:style-name="Row61">
            <table:table-cell table:style-name="Cell169">
              <text:p text:style-name="P480"><text:span text:style-name="T480_1">Risk<text:s/>Rating</text:span></text:p>
              <text:p text:style-name="P481"><text:span text:style-name="T481_1">Risk<text:s/>Rating:<text:s/></text:span><text:span text:style-name="T481_2">Minor/Moderate/Major/Severe</text:span><text:span text:style-name="T481_3"><text:s/></text:span></text:p>
              <text:p text:style-name="P482"><text:span text:style-name="T482_1">Enter</text:span><text:span text:style-name="T482_2">:<text:s/></text:span><text:span text:style-name="T482_3">Minor,<text:s/>Moderate,<text:s/>Major<text:s/>or<text:s/>Severe</text:span></text:p>
              <text:p text:style-name="P483"><text:span text:style-name="T483_1">The<text:s/>Risk<text:s/>Rating<text:s/>here<text:s/>should<text:s/>match<text:s/>the<text:s/>Risk<text:s/>currently<text:s/>shown<text:s/>on<text:s/>the<text:s/></text:span><text:span text:style-name="T483_2">logframe</text:span><text:span text:style-name="T483_3"><text:s/>(and<text:s/>which<text:s/>will<text:s/>need<text:s/>to<text:s/>be<text:s/>entered<text:s/>on<text:s/></text:span><text:span text:style-name="T483_4">AMP<text:s/></text:span><text:span text:style-name="T483_5">as<text:s/>part<text:s/>of<text:s/>loading<text:s/>the<text:s/>Annual<text:s/>Review<text:s/>for<text:s/>approval).</text:span></text:p>
              <text:p text:style-name="P484"><text:span text:style-name="T484_1">Where<text:s/>the<text:s/>Risk<text:s/>for<text:s/>this<text:s/>Output<text:s/></text:span><text:span text:style-name="T484_2">has<text:s/></text:span><text:span text:style-name="T484_3"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</text:span><text:span text:style-name="T484_4">lain<text:s/>why,<text:s/>referring<text:s/>to<text:s/>section<text:s/>E</text:span><text:span text:style-name="T484_5"><text:s/>Risk</text:span></text:p>
            </table:table-cell>
          </table:table-row>
          <table:table-row table:style-name="Row62">
            <table:table-cell table:style-name="Cell170">
              <text:p text:style-name="P485"><text:span text:style-name="T485_1">Key<text:s/>points</text:span></text:p>
            </table:table-cell>
          </table:table-row>
          <table:table-row table:style-name="Row63">
            <table:table-cell table:style-name="Cell171">
              <text:p text:style-name="P486"><text:span text:style-name="T486_1">Summary<text:s/>of<text:s/>response<text:s/>to<text:s/>issues<text:s/>raised<text:s/>in<text:s/>previous<text:s/>annual<text:s/>reviews<text:s/>(where<text:s/>relevant)<text:s/></text:span></text:p>
            </table:table-cell>
          </table:table-row>
          <table:table-row table:style-name="Row64">
            <table:table-cell table:style-name="Cell172">
              <text:p text:style-name="P487"><text:span text:style-name="T487_1">Recommendations</text:span><text:span text:style-name="T487_2"><text:s/>for<text:s/>future<text:s/>programmes</text:span></text:p>
            </table:table-cell>
          </table:table-row>
          <table:table-row table:style-name="Row65">
            <table:table-cell table:style-name="Cell173">
              <text:p text:style-name="P488"><text:span text:style-name="T488_1">Repeat<text:s/>above<text:s/>for<text:s/>each<text:s/>Output.</text:span></text:p>
            </table:table-cell>
          </table:table-row>
          <table:table-row table:style-name="Row66">
            <table:table-cell table:style-name="Cell174">
              <text:p text:style-name="P489"><text:span text:style-name="T489_1">D</text:span><text:span text:style-name="T489_2">:</text:span><text:span text:style-name="T489_3"><text:s/>Value<text:s/>for<text:s/>Money<text:s/>and<text:s/>Financial<text:s/>Performance</text:span></text:p>
            </table:table-cell>
          </table:table-row>
          <table:table-row table:style-name="Row67">
            <table:table-cell table:style-name="Cell175">
              <text:p text:style-name="P490"><text:span text:style-name="T490_1">Key<text:s/>cost<text:s/>drivers<text:s/>and<text:s/>performance</text:span></text:p>
              <text:p text:style-name="P491"><text:span text:style-name="T491_1">Consider<text:s/>the<text:s/>specific<text:s/>costs<text:s/>and<text:s/>cost<text:s/>drivers<text:s/>identified<text:s/>in<text:s/>the<text:s/>Business<text:s/>Case<text:s/></text:span></text:p>
              <text:p text:style-name="P492"><text:span text:style-name="T492_1">Have<text:s/>there<text:s/>been<text:s/>changes<text:s/>from<text:s/>those<text:s/>identified<text:s/>in<text:s/>previous<text:s/>reviews<text:s/>or<text:s/>at<text:s/></text:span><text:span text:style-name="T492_2">programme</text:span><text:span text:style-name="T492_3"><text:s/>approval.<text:s/>If<text:s/>so,<text:s/>why?</text:span></text:p>
            </table:table-cell>
          </table:table-row>
          <table:table-row table:style-name="Row68">
            <table:table-cell table:style-name="Cell176">
              <text:p text:style-name="P493"><text:span text:style-name="T493_1">VfM</text:span><text:span text:style-name="T493_2"><text:s/>performance<text:s/>compare</text:span><text:span text:style-name="T493_3">d</text:span><text:span text:style-name="T493_4"><text:s/>to<text:s/>the<text:s/>original<text:s/></text:span><text:span text:style-name="T493_5">VfM</text:span><text:span text:style-name="T493_6"><text:s/>proposition<text:s/>in<text:s/>the<text:s/>business<text:s/>case</text:span><text:span text:style-name="T493_7">.<text:s/></text:span><text:span text:style-name="T493_8">Performance<text:s/>against<text:s/></text:span><text:span text:style-name="T493_9">vfm</text:span><text:span text:style-name="T493_10"><text:s/>measures<text:s/>and<text:s/>any<text:s/>trigger<text:s/>points<text:s/>that<text:s/>were<text:s/>identified<text:s/>to<text:s/>track<text:s/>through<text:s/>the<text:s/>programme</text:span></text:p>
              <text:p text:style-name="P494"><text:span text:style-name="T494_1">If<text:s/>programme<text:s/>was<text:s/>closed<text:s/></text:span><text:span text:style-name="T494_2">&gt;1<text:s/>month<text:s/>early<text:s/>please<text:s/>describe<text:s/>in<text:s/>a<text:s/>few<text:s/>words<text:s/>why,<text:s/>what<text:s/>savings<text:s/>were<text:s/>made,<text:s/>as<text:s/>well<text:s/>as<text:s/>what<text:s/>money<text:s/>was<text:s/>spent</text:span><text:span text:style-name="T494_3">.</text:span></text:p>
            </table:table-cell>
          </table:table-row>
          <table:table-row table:style-name="Row69">
            <table:table-cell table:style-name="Cell177">
              <text:p text:style-name="P495"><text:span text:style-name="T495_1">Assessment<text:s/>of<text:s/>whether<text:s/>the</text:span><text:span text:style-name="T495_2"><text:s/></text:span><text:span text:style-name="T495_3">programme</text:span><text:span text:style-name="T495_4"><text:s/></text:span><text:span text:style-name="T495_5">represent</text:span><text:span text:style-name="T495_6">ed</text:span><text:span text:style-name="T495_7"><text:s/>value<text:s/>for<text:s/>money?</text:span><text:span text:style-name="T495_8"><text:s/></text:span></text:p>
              <text:p text:style-name="P496"><text:span text:style-name="T496_1">Overall<text:s/></text:span><text:span text:style-name="T496_2">view<text:s/>on<text:s/>whether<text:s/>the<text:s/>programme<text:s/>was</text:span><text:span text:style-name="T496_3"><text:s/>good<text:s/>value<text:s/>for<text:s/>money</text:span></text:p>
            </table:table-cell>
          </table:table-row>
          <table:table-row table:style-name="Row70">
            <table:table-cell table:style-name="Cell178">
              <text:p text:style-name="P497"><text:span text:style-name="T497_1">Quality<text:s/>of<text:s/>Financial<text:s/>Management</text:span><text:span text:style-name="T497_2"><text:s/></text:span><text:span text:style-name="T497_3">during<text:s/>programme</text:span></text:p>
              <text:p text:style-name="P498"><text:span text:style-name="T498_1">Consider<text:s/>our<text:s/>best<text:s/>estimate<text:s/>of<text:s/>future<text:s/>costs<text:s/>against<text:s/>the<text:s/>current<text:s/>approved<text:s/>budget<text:s/>and<text:s/>forecasting<text:s/>profile</text:span><text:span text:style-name="T498_2"><text:s/></text:span></text:p>
              <text:p text:style-name="P499"><text:span text:style-name="T499_1">Have<text:s/>narrative<text:s/>and<text:s/>financial<text:s/>reporting<text:s/>requirements<text:s/>been<text:s/>adhered<text:s/>to.<text:s/>Include<text:s/>details<text:s/>of<text:s/>last<text:s/>report</text:span></text:p>
              <text:p text:style-name="P500"><text:span text:style-name="T500_1">Have<text:s/>auditing<text:s/>requirements<text:s/>been<text:s/>met.<text:s/>Include<text:s/>details<text:s/>of<text:s/>last<text:s/>report</text:span></text:p>
            </table:table-cell>
          </table:table-row>
          <table:table-row table:style-name="Row71">
            <table:table-cell table:style-name="Cell179">
              <text:p text:style-name="P501"><text:span text:style-name="T501_1">E</text:span><text:span text:style-name="T501_2">:</text:span><text:span text:style-name="T501_3"><text:s/>Risk</text:span></text:p>
            </table:table-cell>
          </table:table-row>
          <table:table-row table:style-name="Row72">
            <table:table-cell table:style-name="Cell180">
              <text:p text:style-name="P502"><text:span text:style-name="T502_1">Quality<text:s/>of<text:s/>risk<text:s/>management<text:s/>over<text:s/>the<text:s/>life<text:s/>of<text:s/>the<text:s/>programme.<text:s/></text:span></text:p>
              <text:p text:style-name="P503"><text:span text:style-name="T503_1">How<text:s/>were<text:s/>risks<text:s/>managed,<text:s/>the<text:s/>degree<text:s/>to<text:s/>which<text:s/>they<text:s/>were<text:s/>realised<text:s/>and/or<text:s/>mitigated</text:span><text:span text:style-name="T503_2">?</text:span></text:p>
              <text:p text:style-name="P504"><text:span text:style-name="T504_1">Did<text:s/>any<text:s/>risks<text:s/></text:span><text:span text:style-name="T504_2">materialised</text:span><text:span text:style-name="T504_3"><text:s/></text:span><text:span text:style-name="T504_4">throught</text:span><text:span text:style-name="T504_5"><text:s/>the<text:s/>duration<text:s/>of<text:s/>the<text:s/>programme<text:s/>which<text:s/>were<text:s/>not<text:s/></text:span><text:span text:style-name="T504_6">forseen</text:span><text:span text:style-name="T504_7">?<text:s text:c="2"/>What<text:s/>where<text:s/>they<text:s/>and<text:s/>how<text:s/>was<text:s/>this<text:s/>managed?</text:span></text:p>
              <text:p text:style-name="P505"><text:span text:style-name="T505_1">What<text:s/>lessons<text:s/>have<text:s/>been<text:s/>learned?</text:span></text:p>
            </table:table-cell>
          </table:table-row>
          <table:table-row table:style-name="Row73">
            <table:table-cell table:style-name="Cell181">
              <text:p text:style-name="P506"><text:span text:style-name="T506_1">F:<text:s/>Commercial<text:s/>Considerations</text:span></text:p>
            </table:table-cell>
          </table:table-row>
          <table:table-row table:style-name="Row74">
            <table:table-cell table:style-name="Cell182">
              <text:p text:style-name="P507"><text:span text:style-name="T507_1">Delivery<text:s/>against<text:s/>planned<text:s/>timeframe</text:span><text:span text:style-name="T507_2">.<text:s text:c="2"/>Y/N</text:span></text:p>
              <text:p text:style-name="P508"><text:span text:style-name="T508_1">C</text:span><text:span text:style-name="T508_2">ompare<text:s/>actual<text:s/>progress<text:s/>against<text:s/>the<text:s/>approved<text:s/>timescales<text:s/>in<text:s/>the<text:s/>Business<text:s/>Case.<text:s/>If<text:s/>timescales<text:s/>are<text:s/>off<text:s/>track<text:s/>provide<text:s/>an<text:s/>explanation<text:s/>including<text:s/>what<text:s/>this<text:s/>means<text:s/>for<text:s/>the<text:s/>cost<text:s/>of<text:s/>the<text:s/></text:span><text:span text:style-name="T508_3">programme</text:span><text:span text:style-name="T508_4"><text:s/>and<text:s/>any<text:s/>remedial<text:s/>action.</text:span></text:p>
            </table:table-cell>
          </table:table-row>
          <table:table-row table:style-name="Row75">
            <table:table-cell table:style-name="Cell183">
              <text:p text:style-name="P509"><text:span text:style-name="T509_1">Performance<text:s/>of<text:s/>partnership</text:span></text:p>
              <text:p text:style-name="P510"><text:span text:style-name="T510_1">How<text:s/>well<text:s/>are<text:s/>formal<text:s/></text:span><text:span text:style-name="T510_2">partnerships/<text:s/>contracts<text:s/>working</text:span></text:p>
              <text:p text:style-name="P511"><text:span text:style-name="T511_1">Are<text:s/>we<text:s/></text:span><text:span text:style-name="T511_2">learning<text:s/>and<text:s/>applying<text:s/>lessons<text:s/>from<text:s/>partner<text:s/>experience</text:span></text:p>
              <text:p text:style-name="P512"><text:span text:style-name="T512_1">C</text:span><text:span text:style-name="T512_2">ould<text:s/>D</text:span><text:span text:style-name="T512_3">FID<text:s/>be<text:s/>a<text:s/>more<text:s/>effective<text:s/>partner</text:span></text:p>
            </table:table-cell>
          </table:table-row>
          <table:table-row table:style-name="Row76">
            <table:table-cell table:style-name="Cell184">
              <text:p text:style-name="P513"><text:span text:style-name="T513_1">Asset<text:s/>disposal<text:s/>and<text:s/>value<text:s/>obtained<text:s/>by<text:s/>DFID</text:span></text:p>
              <text:p text:style-name="P514"><text:span text:style-name="T514_1">How<text:s/>were<text:s/>assets<text:s/>managed<text:s/>throughout<text:s/>the<text:s/>programme?<text:s/>How<text:s/>have<text:s/>they<text:s/>been<text:s/>(or<text:s/>will<text:s/>they<text:s/>be)<text:s/>disposed<text:s/>to<text:s/>get<text:s/>maximum<text:s/>value?</text:span></text:p>
            </table:table-cell>
          </table:table-row>
          <table:table-row table:style-name="Row77">
            <table:table-cell table:style-name="Cell185">
              <text:p text:style-name="P515"><text:span text:style-name="T515_1">G:<text:s/>Conditionality</text:span></text:p>
            </table:table-cell>
          </table:table-row>
          <table:table-row table:style-name="Row78">
            <table:table-cell table:style-name="Cell186">
              <text:p text:style-name="P516"><text:span text:style-name="T516_1">Partnership<text:s/>principles<text:s/>assessment</text:span></text:p>
              <text:p text:style-name="P517"><text:span text:style-name="T517_1">For<text:s/>programmes<text:s/>where<text:s/>we<text:s/>have<text:s/>decided<text:s/>to<text:s/>use<text:s/>the<text:s/>PPs<text:s/>for<text:s/>management<text:s/>and<text:s/>monitoring,<text:s/>PCRs<text:s/>should<text:s/>generally<text:s/>include<text:s/>an<text:s/>assessment<text:s/>of<text:s/>commitment<text:s/>to<text:s/>the<text:s/>PPs,<text:s/>including<text:s/>any<text:s/>concerns<text:s/>that<text:s/>have<text:s/>occurred<text:s/>over<text:s/>the<text:s/>year,<text:s/>the<text:s/>partner<text:s/>government’s<text:s/>response,<text:s/>and<text:s/>details<text:s/>of<text:s/>any<text:s/>response<text:s/>by<text:s/>us.<text:s/>Teams<text:s/>should<text:s/>refer<text:s/>to<text:s/>the<text:s/>DFID<text:s/>guidance<text:s/>on<text:s/>reviewing<text:s/>projects.</text:span></text:p>
            </table:table-cell>
          </table:table-row>
          <table:table-row table:style-name="Row79">
            <table:table-cell table:style-name="Cell187">
              <text:p text:style-name="P518"><text:span text:style-name="T518_1">H:<text:s/>Monitoring<text:s/>and<text:s/>Evaluation</text:span></text:p>
            </table:table-cell>
          </table:table-row>
          <table:table-row table:style-name="Row80">
            <table:table-cell table:style-name="Cell188">
              <text:p text:style-name="P519"><text:span text:style-name="T519_1">Evidence<text:s/>and<text:s/>evaluation</text:span><text:span text:style-name="T519_2"><text:s/></text:span></text:p>
              <text:p text:style-name="P520"><text:span text:style-name="T520_1">C</text:span><text:span text:style-name="T520_2">hanges<text:s/>in<text:s/>evidence<text:s/>and<text:s/>implications<text:s/>for<text:s/>the<text:s/></text:span><text:span text:style-name="T520_3">programme</text:span></text:p>
              <text:p text:style-name="P521"><text:span text:style-name="T521_1">Where<text:s/>an<text:s/>evaluation<text:s/>is<text:s/>planned<text:s/>what<text:s/>progress<text:s/>has<text:s/>been<text:s/>made</text:span></text:p>
              <text:p text:style-name="P522"><text:span text:style-name="T522_1">How<text:s/>is<text:s/>the<text:s/>Theory<text:s/>of<text:s/>Change<text:s/>and<text:s/>the assumptions<text:s/>used<text:s/>in<text:s/>the<text:s/></text:span><text:span text:style-name="T522_2">programme</text:span><text:span text:style-name="T522_3"><text:s/>design<text:s/>working<text:s/>out<text:s/>in<text:s/>practice<text:s/>in<text:s/>this<text:s/></text:span><text:span text:style-name="T522_4">programme</text:span><text:span text:style-name="T522_5">?<text:s/>Are<text:s/>modifications<text:s/>to<text:s/>the<text:s/></text:span><text:span text:style-name="T522_6">programme</text:span><text:span text:style-name="T522_7"><text:s/>design<text:s/>required?<text:s/></text:span></text:p>
              <text:p text:style-name="P523"><text:span text:style-name="T523_1">Is<text:s/>there<text:s/>any<text:s/>new<text:s/>evidence<text:s/>available<text:s/>which<text:s/>challenges<text:s/>the<text:s/></text:span><text:span text:style-name="T523_2">programme</text:span><text:span text:style-name="T523_3"><text:s/>design<text:s/>or<text:s/>rationale?<text:s/>How<text:s/>does<text:s/>the<text:s/>evidence<text:s/>from<text:s/>the<text:s/>implementation<text:s/>of<text:s/>this<text:s/></text:span><text:span text:style-name="T523_4">programme</text:span><text:span text:style-name="T523_5">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  <text:p text:style-name="P524"><text:span text:style-name="T524_1">Where<text:s/>an<text:s/>evaluation<text:s/>is<text:s/>planned<text:s/>set<text:s/>out<text:s/>what<text:s/>progress<text:s/>has<text:s/>been<text:s/>made.</text:span></text:p>
              <text:p text:style-name="P525"><text:span text:style-name="T525_1">Monitoring<text:s/>process<text:s/>throughout<text:s/>the<text:s/></text:span><text:span text:style-name="T525_2">programme</text:span><text:span text:style-name="T525_3"><text:s/></text:span></text:p>
              <text:p text:style-name="P526"><text:span text:style-name="T526_1">D</text:span><text:span text:style-name="T526_2">irect<text:s/>feedback<text:s/>you<text:s/>have<text:s/>had<text:s/>from<text:s/>stakeholders,<text:s/>including<text:s/>beneficiaries</text:span></text:p>
              <text:p text:style-name="P527"><text:span text:style-name="T527_1">M</text:span><text:span text:style-name="T527_2">onitoring<text:s/>activities<text:s/>throughout<text:s/>review<text:s/>period<text:s/>(field<text:s/>visits,<text:s/>reviews,<text:s/>engagement<text:s/>etc)</text:span></text:p>
              <text:p text:style-name="P528"><text:span text:style-name="T528_1">The<text:s/></text:span><text:span text:style-name="T528_2">Annual<text:s/>Review<text:s/></text:span><text:span text:style-name="T528_3">and<text:s/>PCR<text:s/></text:span><text:span text:style-name="T528_4">process</text:span></text:p>
            </table:table-cell>
          </table:table-row>
        </table:table>
        <text:p text:style-name="P52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Wingdings 2" svg:font-family="Wingdings 2" style:font-pitch="variable" style:font-charset="x-symbol"/>
    <style:font-face style:name="MyriadPro-Regular" svg:font-family="MyriadPro-Regular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 Math" svg:font-family="Cambria Math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HEART_20_Body_20_text" style:display-name="HEART Body text" style:family="paragraph" style:parent-style-name="Normal">
      <style:paragraph-properties style:line-height-at-least="0.487cm" fo:margin-bottom="0.423cm"/>
      <style:text-properties fo:font-size="11pt" style:font-size-asian="11pt" style:font-size-complex="10pt"/>
    </style:style>
    <style:style style:name="HEART_20_Body_20_text_20_Char" style:display-name="HEART Body text Char" style:family="text" style:parent-style-name="Default_20_Paragraph_20_Font">
      <style:text-properties style:font-name="Arial" fo:font-size="11pt" style:font-size-asian="11pt" fo:language-asian="en" fo:country-asian="US"/>
    </style:style>
    <style:style style:name="List1Level0" style:family="text">
      <style:text-properties fo:color="#00ff00" style:font-name="Wingdings 2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" text:style-name="List1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ff00" style:font-name="Wingdings 2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" text:style-name="List2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ff00" style:font-name="Arial" style:font-name-asian="Snap ITC" fo:font-weight="normal" style:font-weight-asian="norm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ff00" style:font-name="Arial" style:font-name-asian="Snap ITC" fo:font-weight="normal" style:font-weight-asian="norm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Arial" fo:font-weight="normal" style:font-weight-asian="norm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Arial" fo:font-weight="normal" style:font-weight-asian="norm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Arial" fo:font-weight="normal" style:font-weight-asian="norm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9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0">
      <text:list-level-style-number style:num-format="1" text:start-value="3" text:style-name="List10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10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Courier New" fo:font-size="10pt" style:font-size-asian="10pt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Courier New" style:font-name-complex="Courier New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o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Courier New" style:font-name-complex="Courier New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o" text:style-name="List1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ourier New" style:font-name-complex="Courier New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o" text:style-name="List17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7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ourier New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Courier New" fo:font-size="10pt" style:font-size-asian="10pt"/>
    </style:style>
    <style:style style:name="List18Level3" style:family="text">
      <style:text-properties style:font-name="Courier New" fo:font-size="10pt" style:font-size-asian="10pt"/>
    </style:style>
    <style:style style:name="List18Level4" style:family="text">
      <style:text-properties style:font-name="Courier New" fo:font-size="10pt" style:font-size-asian="10pt"/>
    </style:style>
    <style:style style:name="List18Level5" style:family="text">
      <style:text-properties style:font-name="Courier New" fo:font-size="10pt" style:font-size-asian="10pt"/>
    </style:style>
    <style:style style:name="List18Level6" style:family="text">
      <style:text-properties style:font-name="Courier New" fo:font-size="10pt" style:font-size-asian="10pt"/>
    </style:style>
    <style:style style:name="List18Level7" style:family="text">
      <style:text-properties style:font-name="Courier New" fo:font-size="10pt" style:font-size-asian="10pt"/>
    </style:style>
    <style:style style:name="List18Level8" style:family="text">
      <style:text-properties style:font-name="Courier New" fo:font-size="10pt" style:font-size-asian="10pt"/>
    </style:style>
    <text:list-style style:name="LS18">
      <text:list-level-style-bullet text:bullet-char="o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text:list-style style:name="LS19">
      <text:list-level-style-number style:num-format="1" text:style-name="List19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3" text:style-name="List19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1" style:family="text">
      <style:text-properties fo:font-style="normal" style:font-style-asian="normal" fo:color="#000000" fo:font-size="12pt" style:font-size-asian="12pt" style:font-size-complex="12pt" fo:font-weight="bold" style:font-weight-asian="bold"/>
    </style:style>
    <text:list-style style:name="LS20">
      <text:list-level-style-number style:num-format="1" text:style-name="List20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yle-name="List20Level1" text:level="2">
        <style:list-level-properties text:space-before="0.423cm" text:min-label-width="0.82cm" fo:text-align="start" text:list-level-position-and-space-mode="label-alignment">
          <style:list-level-label-alignment text:label-followed-by="listtab" fo:margin-left="1.244cm" fo:text-indent="-0.82cm"/>
        </style:list-level-properties>
        <style:text-properties fo:font-style="normal" style:font-style-asian="normal" fo:color="#000000" fo:font-size="12pt" style:font-size-asian="12pt" style:font-size-complex="12pt" fo:font-weight="bold" style:font-weight-asian="bold"/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art-value="2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3" text:style-name="List22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3">
      <text:list-level-style-number style:num-format="1" text:start-value="4" text:style-name="List23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5" text:style-name="List23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4Level1" style:family="text">
      <style:text-properties fo:font-style="normal" style:font-style-asian="normal" fo:font-weight="bold" style:font-weight-asian="bold"/>
    </style:style>
    <text:list-style style:name="LS24">
      <text:list-level-style-number style:num-format="1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4Level1" text:level="2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3" text:style-name="List24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4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4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4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4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4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4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5Level1" style:family="text">
      <style:text-properties fo:font-style="normal" style:font-style-asian="normal" fo:color="#000000" fo:font-weight="bold" style:font-weight-asian="bold"/>
    </style:style>
    <text:list-style style:name="LS25">
      <text:list-level-style-number style:num-format="1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5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1" text:display-levels="3" text:style-name="List25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5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5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5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art-value="3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8">
      <text:list-level-style-number style:num-format="1" text:start-value="4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9Level0" style:family="text">
      <style:text-properties style:font-name="Symbol" fo:font-weight="bold" style:font-weight-asian="bold"/>
    </style:style>
    <style:style style:name="List29Level3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 fo:font-weight="bold" style:font-weight-asian="bold"/>
      </text:list-level-style-bullet>
      <text:list-level-style-number style:num-format="a" text:style-name="List29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609cm" text:min-label-width="0.635cm" fo:text-align="start" text:list-level-position-and-space-mode="label-alignment">
          <style:list-level-label-alignment text:label-followed-by="listtab" fo:margin-left="4.244cm" fo:text-indent="-0.635cm"/>
        </style:list-level-properties>
      </text:list-level-style-number>
      <text:list-level-style-bullet text:bullet-char="" text:style-name="List29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number style:num-format="a" text:style-name="List29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30Level0" style:family="text">
      <style:text-properties style:font-name="MyriadPro-Regular" style:font-name-asian="Times New Roman" style:font-name-complex="MyriadPro-Regular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MyriadPro-Regular" style:font-name-asian="Times New Roman" style:font-name-complex="MyriadPro-Regular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2" style:family="text">
      <style:text-properties style:font-name="Symbo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5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3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Symbol"/>
      </text:list-level-style-bullet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Times New Roman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1" style:family="text">
      <style:text-properties style:font-name="Arial" style:font-name-asian="Times New Roman" style:font-name-complex="Arial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-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11.112cm" text:min-label-width="0.635cm" fo:text-align="start" text:list-level-position-and-space-mode="label-alignment">
          <style:list-level-label-alignment text:label-followed-by="listtab" fo:margin-left="11.748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12.382cm" text:min-label-width="0.635cm" fo:text-align="start" text:list-level-position-and-space-mode="label-alignment">
          <style:list-level-label-alignment text:label-followed-by="listtab" fo:margin-left="13.01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13.652cm" text:min-label-width="0.635cm" fo:text-align="start" text:list-level-position-and-space-mode="label-alignment">
          <style:list-level-label-alignment text:label-followed-by="listtab" fo:margin-left="14.28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14.923cm" text:min-label-width="0.635cm" fo:text-align="start" text:list-level-position-and-space-mode="label-alignment">
          <style:list-level-label-alignment text:label-followed-by="listtab" fo:margin-left="15.558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16.193cm" text:min-label-width="0.635cm" fo:text-align="start" text:list-level-position-and-space-mode="label-alignment">
          <style:list-level-label-alignment text:label-followed-by="listtab" fo:margin-left="16.828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7.462cm" text:min-label-width="0.635cm" fo:text-align="start" text:list-level-position-and-space-mode="label-alignment">
          <style:list-level-label-alignment text:label-followed-by="listtab" fo:margin-left="18.0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8.732cm" text:min-label-width="0.635cm" fo:text-align="start" text:list-level-position-and-space-mode="label-alignment">
          <style:list-level-label-alignment text:label-followed-by="listtab" fo:margin-left="19.368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8Level2" style:family="text">
      <style:text-properties style:font-name="Symbol"/>
    </style: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8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4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Symbol"/>
      </text:list-level-style-bullet>
      <text:list-level-style-number style:num-format="1" text:style-name="List4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art-value="4" text:style-name="List5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1Level0" style:family="text">
      <style:text-properties style:font-name-complex="Times New Roman"/>
    </style:style>
    <style:style style:name="List51Level1" style:family="text">
      <style:text-properties style:font-name-complex="Times New Roman"/>
    </style:style>
    <style:style style:name="List51Level2" style:family="text">
      <style:text-properties style:font-name-complex="Times New Roman"/>
    </style:style>
    <style:style style:name="List51Level3" style:family="text">
      <style:text-properties style:font-name-complex="Times New Roman"/>
    </style:style>
    <style:style style:name="List51Level4" style:family="text">
      <style:text-properties style:font-name-complex="Times New Roman"/>
    </style:style>
    <style:style style:name="List51Level5" style:family="text">
      <style:text-properties style:font-name-complex="Times New Roman"/>
    </style:style>
    <style:style style:name="List51Level6" style:family="text">
      <style:text-properties style:font-name-complex="Times New Roman"/>
    </style:style>
    <style:style style:name="List51Level7" style:family="text">
      <style:text-properties style:font-name-complex="Times New Roman"/>
    </style:style>
    <style:style style:name="List51Level8" style:family="text">
      <style:text-properties style:font-name-complex="Times New Roman"/>
    </style:style>
    <text:list-style style:name="LS51">
      <text:list-level-style-number style:num-format="1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2Level0" style:family="text">
      <style:text-properties style:font-name-complex="Times New Roman"/>
    </style:style>
    <style:style style:name="List52Level1" style:family="text">
      <style:text-properties style:font-name-complex="Times New Roman"/>
    </style:style>
    <style:style style:name="List52Level2" style:family="text">
      <style:text-properties style:font-name-complex="Times New Roman"/>
    </style:style>
    <style:style style:name="List52Level3" style:family="text">
      <style:text-properties style:font-name-complex="Times New Roman"/>
    </style:style>
    <style:style style:name="List52Level4" style:family="text">
      <style:text-properties style:font-name-complex="Times New Roman"/>
    </style:style>
    <style:style style:name="List52Level5" style:family="text">
      <style:text-properties style:font-name-complex="Times New Roman"/>
    </style:style>
    <style:style style:name="List52Level6" style:family="text">
      <style:text-properties style:font-name-complex="Times New Roman"/>
    </style:style>
    <style:style style:name="List52Level7" style:family="text">
      <style:text-properties style:font-name-complex="Times New Roman"/>
    </style:style>
    <style:style style:name="List52Level8" style:family="text">
      <style:text-properties style:font-name-complex="Times New Roman"/>
    </style: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 style:font-name-asian="Times New Roman" style:font-name-complex="Aria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 style:font-name-asian="Times New Roman" style:font-name-complex="Aria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-complex="Times New Roman"/>
    </style:style>
    <style:style style:name="List61Level1" style:family="text">
      <style:text-properties style:font-name="Symbol"/>
    </style:style>
    <style:style style:name="List61Level2" style:family="text">
      <style:text-properties style:font-name-complex="Times New Roman"/>
    </style:style>
    <style:style style:name="List61Level3" style:family="text">
      <style:text-properties style:font-name-complex="Times New Roman"/>
    </style:style>
    <style:style style:name="List61Level4" style:family="text">
      <style:text-properties style:font-name-complex="Times New Roman"/>
    </style:style>
    <style:style style:name="List61Level5" style:family="text">
      <style:text-properties style:font-name-complex="Times New Roman"/>
    </style:style>
    <style:style style:name="List61Level6" style:family="text">
      <style:text-properties style:font-name-complex="Times New Roman"/>
    </style:style>
    <style:style style:name="List61Level7" style:family="text">
      <style:text-properties style:font-name-complex="Times New Roman"/>
    </style:style>
    <style:style style:name="List61Level8" style:family="text">
      <style:text-properties style:font-name-complex="Times New Roman"/>
    </style:style>
    <text:list-style style:name="LS61">
      <text:list-level-style-number style:num-format="1" text:style-name="List61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/>
      </text:list-level-style-number>
      <text:list-level-style-bullet text:bullet-char="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6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6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6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2">
      <style:text-properties fo:font-size="10pt" style:font-size-asian="10pt" style:font-size-complex="10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3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2" style:page-layout-name="pm3">
      <style:footer>
        <text:tracked-changes text:track-changes="true"/>
        <text:p text:style-name="P3"><text:span text:style-name="T3_1">Smart<text:s/>Guide</text:span><text:span text:style-name="T3_2"><text:s/>(last<text:s/>updated<text:s/>March<text:s/>2016)</text:span><text:span text:style-name="T3_3"><text:tab/></text:span><text:span text:style-name="T3_4"><text:tab/></text:span><text:span text:style-name="T3_5"><text:tab/></text:span><text:span text:style-name="T3_6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Project Completion Review</dc:title>
    <meta:initial-creator>Chloe Brooks</meta:initial-creator>
    <meta:creation-date>2024-07-29T08:52:00</meta:creation-date>
    <dc:creator>Veronica Warren</dc:creator>
    <dc:date>2024-07-29T08:52:00</dc:date>
    <meta:print-date>2017-05-11T11:36:00</meta:print-date>
    <meta:template xlink:href="Annual Review" xlink:type="simple"/>
    <meta:editing-cycles>2</meta:editing-cycles>
    <meta:editing-duration>PT1M</meta:editing-duration>
    <meta:document-statistic meta:page-count="12" meta:paragraph-count="62" meta:row-count="220" meta:word-count="4649" meta:character-count="31087" meta:non-whitespace-character-count="26500"/>
    <meta:user-defined meta:name="Business Document Type">Project completion review</meta:user-defined>
    <meta:user-defined meta:name="ContentTypeId">0x0101003E61BCC75564DC4E9225B109A2D12818</meta:user-defined>
  </office:meta>
</office:document-meta>
</file>