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Arial Narrow" svg:font-family="Arial Narrow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75cm"/>
    </style:style>
    <style:style style:name="Column2" style:family="table-column">
      <style:table-column-properties style:column-width="3.441cm"/>
    </style:style>
    <style:style style:name="Column3" style:family="table-column">
      <style:table-column-properties style:column-width="5.075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4.105cm"/>
    </style:style>
    <style:style style:name="Column5" style:family="table-column">
      <style:table-column-properties style:column-width="1.785cm"/>
    </style:style>
    <style:style style:name="Column6" style:family="table-column">
      <style:table-column-properties style:column-width="1.785cm"/>
    </style:style>
    <style:style style:name="Column7" style:family="table-column">
      <style:table-column-properties style:column-width="1.785cm"/>
    </style:style>
    <style:style style:name="Column8" style:family="table-column">
      <style:table-column-properties style:column-width="1.785cm"/>
    </style:style>
    <style:style style:name="Column9" style:family="table-column">
      <style:table-column-properties style:column-width="1.635cm"/>
    </style:style>
    <style:style style:name="Column10" style:family="table-column">
      <style:table-column-properties style:column-width="1.637cm"/>
    </style:style>
    <style:style style:name="Column11" style:family="table-column">
      <style:table-column-properties style:column-width="1.637cm"/>
    </style:style>
    <style:style style:name="Column12" style:family="table-column">
      <style:table-column-properties style:column-width="1.637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773cm"/>
    </style:style>
    <style:style style:name="Column14" style:family="table-column">
      <style:table-column-properties style:column-width="12.017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_2" style:family="text"/>
    <style:style style:name="T43_3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4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4" style:family="paragraph" style:parent-style-name="Normal"/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_2" style:family="text"/>
    <style:style style:name="T44_3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4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0.637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/>
    <style:style style:name="T46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47" style:family="paragraph" style:parent-style-name="Normal">
      <style:text-properties fo:font-size="11pt" style:font-size-asian="11pt" style:font-name-complex="Arial" style:font-size-complex="11pt"/>
    </style:style>
    <style:style style:name="P48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4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_1" style:family="text">
      <style:text-properties fo:font-size="14pt" style:font-size-asian="14pt" style:font-name-complex="Arial" fo:font-weight="bold" style:font-weight-asian="bold"/>
    </style:style>
    <style:style style:name="P5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size-complex="11pt"/>
    </style:style>
    <style:style style:name="T51_2" style:family="text">
      <style:text-properties fo:font-size="11pt" style:font-size-asian="11pt" style:font-size-complex="11pt"/>
    </style:style>
    <style:style style:name="T51_3" style:family="text">
      <style:text-properties fo:font-size="11pt" style:font-size-asian="11pt" style:font-size-complex="11pt"/>
    </style:style>
    <style:style style:name="T51_4" style:family="text">
      <style:text-properties fo:font-size="11pt" style:font-size-asian="11pt" style:font-size-complex="11pt"/>
    </style:style>
    <style:style style:name="T51_5" style:family="text">
      <style:text-properties fo:font-size="11pt" style:font-size-asian="11pt" style:font-size-complex="11pt"/>
    </style:style>
    <style:style style:name="T51_6" style:family="text">
      <style:text-properties fo:font-size="11pt" style:font-size-asian="11pt" style:font-size-complex="11pt"/>
    </style:style>
    <style:style style:name="T51_7" style:family="text">
      <style:text-properties fo:font-size="11pt" style:font-size-asian="11pt" style:font-size-complex="11pt"/>
    </style:style>
    <style:style style:name="T51_8" style:family="text">
      <style:text-properties fo:font-size="11pt" style:font-size-asian="11pt" style:font-size-complex="11pt"/>
    </style:style>
    <style:style style:name="P5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size-complex="11pt"/>
    </style:style>
    <style:style style:name="T53_2" style:family="text">
      <style:text-properties fo:font-size="11pt" style:font-size-asian="11pt" style:font-size-complex="11pt"/>
    </style:style>
    <style:style style:name="T53_3" style:family="text">
      <style:text-properties fo:font-size="11pt" style:font-size-asian="11pt" style:font-size-complex="11pt"/>
    </style:style>
    <style:style style:name="T53_4" style:family="text">
      <style:text-properties fo:font-size="11pt" style:font-size-asian="11pt" style:font-size-complex="11pt"/>
    </style:style>
    <style:style style:name="T53_5" style:family="text">
      <style:text-properties fo:font-size="11pt" style:font-size-asian="11pt" style:font-size-complex="11pt"/>
    </style:style>
    <style:style style:name="T53_6" style:family="text">
      <style:text-properties fo:font-size="11pt" style:font-size-asian="11pt" style:font-size-complex="11pt"/>
    </style:style>
    <style:style style:name="T53_7" style:family="text">
      <style:text-properties fo:font-size="11pt" style:font-size-asian="11pt" style:font-size-complex="11pt"/>
    </style:style>
    <style:style style:name="T53_8" style:family="text">
      <style:text-properties fo:font-size="11pt" style:font-size-asian="11pt" style:font-size-complex="11pt"/>
    </style:style>
    <style:style style:name="T53_9" style:family="text">
      <style:text-properties fo:font-size="11pt" style:font-size-asian="11pt" style:font-size-complex="11pt"/>
    </style:style>
    <style:style style:name="T53_10" style:family="text">
      <style:text-properties fo:font-size="11pt" style:font-size-asian="11pt" style:font-size-complex="11pt"/>
    </style:style>
    <style:style style:name="T53_11" style:family="text">
      <style:text-properties fo:font-size="11pt" style:font-size-asian="11pt" style:font-size-complex="11pt"/>
    </style:style>
    <style:style style:name="T53_12" style:family="text">
      <style:text-properties fo:font-size="11pt" style:font-size-asian="11pt" style:font-size-complex="11pt"/>
    </style:style>
    <style:style style:name="T53_13" style:family="text">
      <style:text-properties fo:font-size="11pt" style:font-size-asian="11pt" style:font-size-complex="11pt"/>
    </style:style>
    <style:style style:name="T53_14" style:family="text">
      <style:text-properties fo:font-size="11pt" style:font-size-asian="11pt" style:font-size-complex="11pt"/>
    </style:style>
    <style:style style:name="T53_15" style:family="text">
      <style:text-properties fo:font-size="11pt" style:font-size-asian="11pt" style:font-size-complex="11pt"/>
    </style:style>
    <style:style style:name="T53_16" style:family="text">
      <style:text-properties fo:font-size="11pt" style:font-size-asian="11pt" style:font-size-complex="11pt"/>
    </style:style>
    <style:style style:name="T53_17" style:family="text">
      <style:text-properties fo:font-size="11pt" style:font-size-asian="11pt" style:font-size-complex="11pt"/>
    </style:style>
    <style:style style:name="T53_18" style:family="text">
      <style:text-properties fo:font-size="11pt" style:font-size-asian="11pt" style:font-size-complex="11pt"/>
    </style:style>
    <style:style style:name="T53_19" style:family="text">
      <style:text-properties fo:font-size="11pt" style:font-size-asian="11pt" style:font-size-complex="11pt"/>
    </style:style>
    <style:style style:name="T53_20" style:family="text">
      <style:text-properties fo:font-size="11pt" style:font-size-asian="11pt" style:font-size-complex="11pt"/>
    </style:style>
    <style:style style:name="T53_21" style:family="text">
      <style:text-properties fo:font-size="11pt" style:font-size-asian="11pt" style:font-size-complex="11pt"/>
    </style:style>
    <style:style style:name="T53_22" style:family="text">
      <style:text-properties fo:font-size="11pt" style:font-size-asian="11pt" style:font-size-complex="11pt"/>
    </style:style>
    <style:style style:name="T53_23" style:family="text">
      <style:text-properties fo:font-size="11pt" style:font-size-asian="11pt" style:font-size-complex="11pt"/>
    </style:style>
    <style:style style:name="T53_24" style:family="text">
      <style:text-properties fo:font-size="11pt" style:font-size-asian="11pt" style:font-size-complex="11pt"/>
    </style:style>
    <style:style style:name="T53_25" style:family="text">
      <style:text-properties fo:font-size="11pt" style:font-size-asian="11pt" style:font-size-complex="11pt"/>
    </style:style>
    <style:style style:name="T53_26" style:family="text">
      <style:text-properties fo:font-size="11pt" style:font-size-asian="11pt" style:font-size-complex="11pt"/>
    </style:style>
    <style:style style:name="T53_27" style:family="text">
      <style:text-properties fo:font-size="11pt" style:font-size-asian="11pt" style:font-size-complex="11pt"/>
    </style:style>
    <style:style style:name="T53_28" style:family="text">
      <style:text-properties fo:font-size="11pt" style:font-size-asian="11pt" style:font-size-complex="11pt"/>
    </style:style>
    <style:style style:name="T53_29" style:family="text">
      <style:text-properties fo:font-size="11pt" style:font-size-asian="11pt" style:font-size-complex="11pt"/>
    </style:style>
    <style:style style:name="T53_30" style:family="text">
      <style:text-properties fo:font-size="11pt" style:font-size-asian="11pt" style:font-size-complex="11pt"/>
    </style:style>
    <style:style style:name="T53_31" style:family="text">
      <style:text-properties fo:font-size="11pt" style:font-size-asian="11pt" style:font-size-complex="11pt"/>
    </style:style>
    <style:style style:name="T53_32" style:family="text">
      <style:text-properties fo:font-size="11pt" style:font-size-asian="11pt" style:font-size-complex="11pt"/>
    </style:style>
    <style:style style:name="P54" style:family="paragraph" style:parent-style-name="Normal">
      <style:text-properties fo:font-size="11pt" style:font-size-asian="11pt" style:font-size-complex="11pt"/>
    </style:style>
    <style:style style:name="P55" style:family="paragraph" style:parent-style-name="Normal"/>
    <style:style style:name="T55_1" style:family="text">
      <style:text-properties fo:font-size="11pt" style:font-size-asian="11pt" style:font-size-complex="11pt"/>
    </style:style>
    <style:style style:name="T55_2" style:family="text">
      <style:text-properties fo:font-size="11pt" style:font-size-asian="11pt" style:font-size-complex="11pt"/>
    </style:style>
    <style:style style:name="T55_3" style:family="text">
      <style:text-properties fo:font-size="11pt" style:font-size-asian="11pt" style:font-size-complex="11pt"/>
    </style:style>
    <style:style style:name="T55_4" style:family="text">
      <style:text-properties fo:font-size="11pt" style:font-size-asian="11pt" style:font-size-complex="11pt"/>
    </style:style>
    <style:style style:name="T55_5" style:family="text">
      <style:text-properties fo:font-size="11pt" style:font-size-asian="11pt" style:font-size-complex="11pt"/>
    </style:style>
    <style:style style:name="T55_6" style:family="text">
      <style:text-properties fo:font-size="11pt" style:font-size-asian="11pt" style:font-size-complex="11pt"/>
    </style:style>
    <style:style style:name="T55_7" style:family="text">
      <style:text-properties fo:font-size="11pt" style:font-size-asian="11pt" style:font-size-complex="11pt"/>
    </style:style>
    <style:style style:name="T55_8" style:family="text">
      <style:text-properties fo:font-size="11pt" style:font-size-asian="11pt" style:font-size-complex="11pt"/>
    </style:style>
    <style:style style:name="T55_9" style:family="text">
      <style:text-properties fo:font-size="11pt" style:font-size-asian="11pt" style:font-size-complex="11pt"/>
    </style:style>
    <style:style style:name="T55_10" style:family="text">
      <style:text-properties fo:font-size="11pt" style:font-size-asian="11pt" style:font-size-complex="11pt"/>
    </style:style>
    <style:style style:name="T55_11" style:family="text">
      <style:text-properties fo:font-size="11pt" style:font-size-asian="11pt" style:font-size-complex="11pt"/>
    </style:style>
    <style:style style:name="T55_12" style:family="text">
      <style:text-properties fo:font-size="11pt" style:font-size-asian="11pt" style:font-size-complex="11pt"/>
    </style:style>
    <style:style style:name="T55_13" style:family="text">
      <style:text-properties fo:font-size="11pt" style:font-size-asian="11pt" style:font-size-complex="11pt" fo:font-weight="bold" style:font-weight-asian="bold" style:font-weight-complex="bold"/>
    </style:style>
    <style:style style:name="T55_14" style:family="text">
      <style:text-properties fo:font-size="11pt" style:font-size-asian="11pt" style:font-size-complex="11pt"/>
    </style:style>
    <style:style style:name="T55_15" style:family="text">
      <style:text-properties fo:font-size="11pt" style:font-size-asian="11pt" style:font-size-complex="11pt"/>
    </style:style>
    <style:style style:name="T55_16" style:family="text">
      <style:text-properties fo:font-size="11pt" style:font-size-asian="11pt" style:font-size-complex="11pt"/>
    </style:style>
    <style:style style:name="T55_17" style:family="text">
      <style:text-properties fo:font-size="11pt" style:font-size-asian="11pt" style:font-size-complex="11pt"/>
    </style:style>
    <style:style style:name="T55_18" style:family="text">
      <style:text-properties fo:font-size="11pt" style:font-size-asian="11pt" style:font-size-complex="11pt" fo:font-weight="bold" style:font-weight-asian="bold" style:font-weight-complex="bold"/>
    </style:style>
    <style:style style:name="T55_19" style:family="text">
      <style:text-properties fo:font-size="11pt" style:font-size-asian="11pt" style:font-size-complex="11pt"/>
    </style:style>
    <style:style style:name="T55_20" style:family="text">
      <style:text-properties fo:font-size="11pt" style:font-size-asian="11pt" style:font-size-complex="11pt"/>
    </style:style>
    <style:style style:name="T55_21" style:family="text">
      <style:text-properties fo:font-size="11pt" style:font-size-asian="11pt" style:font-size-complex="11pt"/>
    </style:style>
    <style:style style:name="T55_22" style:family="text">
      <style:text-properties fo:font-size="11pt" style:font-size-asian="11pt" style:font-size-complex="11pt"/>
    </style:style>
    <style:style style:name="T55_23" style:family="text">
      <style:text-properties fo:font-size="11pt" style:font-size-asian="11pt" style:font-size-complex="11pt" fo:font-weight="bold" style:font-weight-asian="bold" style:font-weight-complex="bold"/>
    </style:style>
    <style:style style:name="T55_24" style:family="text">
      <style:text-properties fo:font-size="11pt" style:font-size-asian="11pt" style:font-size-complex="11pt" fo:font-weight="bold" style:font-weight-asian="bold" style:font-weight-complex="bold"/>
    </style:style>
    <style:style style:name="T55_25" style:family="text">
      <style:text-properties fo:font-size="11pt" style:font-size-asian="11pt" style:font-size-complex="11pt" fo:font-weight="bold" style:font-weight-asian="bold" style:font-weight-complex="bold"/>
    </style:style>
    <style:style style:name="T55_26" style:family="text">
      <style:text-properties fo:font-size="11pt" style:font-size-asian="11pt" style:font-size-complex="11pt" fo:font-weight="bold" style:font-weight-asian="bold" style:font-weight-complex="bold"/>
    </style:style>
    <style:style style:name="T55_27" style:family="text">
      <style:text-properties fo:font-size="11pt" style:font-size-asian="11pt" style:font-size-complex="11pt" fo:font-weight="bold" style:font-weight-asian="bold" style:font-weight-complex="bold"/>
    </style:style>
    <style:style style:name="T55_28" style:family="text">
      <style:text-properties fo:font-size="11pt" style:font-size-asian="11pt" style:font-size-complex="11pt" fo:font-weight="bold" style:font-weight-asian="bold" style:font-weight-complex="bold"/>
    </style:style>
    <style:style style:name="T55_29" style:family="text">
      <style:text-properties fo:font-size="11pt" style:font-size-asian="11pt" style:font-size-complex="11pt" fo:font-weight="bold" style:font-weight-asian="bold" style:font-weight-complex="bold"/>
    </style:style>
    <style:style style:name="T55_30" style:family="text">
      <style:text-properties fo:font-size="11pt" style:font-size-asian="11pt" style:font-size-complex="11pt"/>
    </style:style>
    <style:style style:name="P56" style:family="paragraph" style:parent-style-name="Normal">
      <style:text-properties fo:font-size="11pt" style:font-size-asian="11pt" style:font-size-complex="11pt"/>
    </style:style>
    <style:style style:name="P57" style:family="paragraph" style:parent-style-name="List_20_Paragraph">
      <style:paragraph-properties fo:line-height="107%"/>
    </style:style>
    <style:style style:name="T57_1" style:family="text">
      <style:text-properties fo:font-size="11pt" style:font-size-asian="11pt" style:font-size-complex="11pt"/>
    </style:style>
    <style:style style:name="T57_2" style:family="text">
      <style:text-properties fo:font-size="11pt" style:font-size-asian="11pt" style:font-size-complex="11pt"/>
    </style:style>
    <style:style style:name="T57_3" style:family="text">
      <style:text-properties fo:font-size="11pt" style:font-size-asian="11pt" style:font-size-complex="11pt"/>
    </style:style>
    <style:style style:name="T57_4" style:family="text">
      <style:text-properties fo:font-size="11pt" style:font-size-asian="11pt" style:font-size-complex="11pt"/>
    </style:style>
    <style:style style:name="T57_5" style:family="text">
      <style:text-properties fo:font-size="11pt" style:font-size-asian="11pt" style:font-size-complex="11pt"/>
    </style:style>
    <style:style style:name="T57_6" style:family="text">
      <style:text-properties fo:font-size="11pt" style:font-size-asian="11pt" style:font-size-complex="11pt"/>
    </style:style>
    <style:style style:name="T57_7" style:family="text">
      <style:text-properties fo:font-size="11pt" style:font-size-asian="11pt" style:font-size-complex="11pt"/>
    </style:style>
    <style:style style:name="T57_8" style:family="text">
      <style:text-properties fo:font-size="11pt" style:font-size-asian="11pt" style:font-size-complex="11pt"/>
    </style:style>
    <style:style style:name="T57_9" style:family="text">
      <style:text-properties fo:font-size="11pt" style:font-size-asian="11pt" style:font-size-complex="11pt"/>
    </style:style>
    <style:style style:name="T57_10" style:family="text">
      <style:text-properties fo:font-size="11pt" style:font-size-asian="11pt" style:font-size-complex="11pt"/>
    </style:style>
    <style:style style:name="T57_11" style:family="text">
      <style:text-properties fo:font-size="11pt" style:font-size-asian="11pt" style:font-size-complex="11pt"/>
    </style:style>
    <style:style style:name="T57_12" style:family="text">
      <style:text-properties fo:font-size="11pt" style:font-size-asian="11pt" style:font-size-complex="11pt"/>
    </style:style>
    <style:style style:name="T57_13" style:family="text">
      <style:text-properties fo:font-size="11pt" style:font-size-asian="11pt" style:font-size-complex="11pt"/>
    </style:style>
    <style:style style:name="T57_14" style:family="text">
      <style:text-properties fo:font-size="11pt" style:font-size-asian="11pt" style:font-size-complex="11pt"/>
    </style:style>
    <style:style style:name="T57_15" style:family="text">
      <style:text-properties fo:font-size="11pt" style:font-size-asian="11pt" style:font-size-complex="11pt"/>
    </style:style>
    <style:style style:name="T57_16" style:family="text">
      <style:text-properties fo:font-size="11pt" style:font-size-asian="11pt" style:font-size-complex="11pt"/>
    </style:style>
    <style:style style:name="T57_17" style:family="text">
      <style:text-properties fo:font-size="11pt" style:font-size-asian="11pt" style:font-size-complex="11pt"/>
    </style:style>
    <style:style style:name="T57_18" style:family="text">
      <style:text-properties fo:font-size="11pt" style:font-size-asian="11pt" style:font-size-complex="11pt"/>
    </style:style>
    <style:style style:name="T57_19" style:family="text">
      <style:text-properties fo:font-size="11pt" style:font-size-asian="11pt" style:font-size-complex="11pt"/>
    </style:style>
    <style:style style:name="T57_20" style:family="text">
      <style:text-properties fo:background-color="#ffffff" fo:color="#0b0c0c" fo:font-size="11pt" style:font-size-asian="11pt" style:font-name-complex="Arial" style:font-size-complex="11pt"/>
    </style:style>
    <style:style style:name="T57_21" style:family="text">
      <style:text-properties fo:background-color="#ffffff" fo:color="#0b0c0c" fo:font-size="11pt" style:font-size-asian="11pt" style:font-name-complex="Arial" style:font-size-complex="11pt"/>
    </style:style>
    <style:style style:name="T57_22" style:family="text">
      <style:text-properties fo:font-size="11pt" style:font-size-asian="11pt" style:font-size-complex="11pt"/>
    </style:style>
    <style:style style:name="T57_23" style:family="text">
      <style:text-properties fo:font-size="11pt" style:font-size-asian="11pt" style:font-size-complex="11pt"/>
    </style:style>
    <style:style style:name="T57_24" style:family="text">
      <style:text-properties fo:font-size="11pt" style:font-size-asian="11pt" style:font-size-complex="11pt"/>
    </style:style>
    <style:style style:name="T57_25" style:family="text">
      <style:text-properties fo:font-size="11pt" style:font-size-asian="11pt" style:font-size-complex="11pt"/>
    </style:style>
    <style:style style:name="T57_26" style:family="text">
      <style:text-properties fo:font-size="11pt" style:font-size-asian="11pt" style:font-size-complex="11pt"/>
    </style:style>
    <style:style style:name="T57_27" style:family="text">
      <style:text-properties fo:font-size="11pt" style:font-size-asian="11pt" style:font-size-complex="11pt"/>
    </style:style>
    <style:style style:name="T57_28" style:family="text">
      <style:text-properties fo:font-size="11pt" style:font-size-asian="11pt" style:font-size-complex="11pt"/>
    </style:style>
    <style:style style:name="T57_29" style:family="text">
      <style:text-properties fo:font-size="11pt" style:font-size-asian="11pt" style:font-size-complex="11pt"/>
    </style:style>
    <style:style style:name="T57_30" style:family="text">
      <style:text-properties fo:font-size="11pt" style:font-size-asian="11pt" style:font-size-complex="11pt"/>
    </style:style>
    <style:style style:name="T57_3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7_3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7_3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7_3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7_3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7_3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7_3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58" style:family="paragraph" style:parent-style-name="List_20_Paragraph">
      <style:paragraph-properties fo:line-height="107%"/>
      <style:text-properties fo:font-size="11pt" style:font-size-asian="11pt" style:font-name-complex="Arial" style:font-size-complex="11pt"/>
    </style:style>
    <style:style style:name="P59" style:family="paragraph" style:parent-style-name="List_20_Paragraph">
      <style:paragraph-properties fo:margin-bottom="0.423cm"/>
    </style:style>
    <style:style style:name="T59_1" style:family="text">
      <style:text-properties fo:font-size="11pt" style:font-size-asian="11pt" style:font-size-complex="11pt"/>
    </style:style>
    <style:style style:name="T59_2" style:family="text">
      <style:text-properties fo:font-size="11pt" style:font-size-asian="11pt" style:font-size-complex="11pt"/>
    </style:style>
    <style:style style:name="T59_3" style:family="text">
      <style:text-properties fo:font-size="11pt" style:font-size-asian="11pt" style:font-size-complex="11pt"/>
    </style:style>
    <style:style style:name="T59_4" style:family="text">
      <style:text-properties fo:font-size="11pt" style:font-size-asian="11pt" style:font-size-complex="11pt"/>
    </style:style>
    <style:style style:name="T59_5" style:family="text">
      <style:text-properties fo:font-size="11pt" style:font-size-asian="11pt" style:font-size-complex="11pt"/>
    </style:style>
    <style:style style:name="T59_6" style:family="text">
      <style:text-properties fo:font-size="11pt" style:font-size-asian="11pt" style:font-size-complex="11pt"/>
    </style:style>
    <style:style style:name="T59_7" style:family="text">
      <style:text-properties fo:font-size="11pt" style:font-size-asian="11pt" style:font-size-complex="11pt"/>
    </style:style>
    <style:style style:name="T59_8" style:family="text">
      <style:text-properties fo:font-size="11pt" style:font-size-asian="11pt" style:font-size-complex="11pt" fo:font-weight="bold" style:font-weight-asian="bold" style:font-weight-complex="bold"/>
    </style:style>
    <style:style style:name="T59_9" style:family="text">
      <style:text-properties fo:font-size="11pt" style:font-size-asian="11pt" style:font-size-complex="11pt"/>
    </style:style>
    <style:style style:name="T59_10" style:family="text">
      <style:text-properties fo:font-size="11pt" style:font-size-asian="11pt" style:font-size-complex="11pt"/>
    </style:style>
    <style:style style:name="T59_11" style:family="text">
      <style:text-properties fo:font-size="11pt" style:font-size-asian="11pt" style:font-size-complex="11pt"/>
    </style:style>
    <style:style style:name="T59_12" style:family="text">
      <style:text-properties fo:font-size="11pt" style:font-size-asian="11pt" style:font-size-complex="11pt"/>
    </style:style>
    <style:style style:name="T59_13" style:family="text">
      <style:text-properties fo:font-size="11pt" style:font-size-asian="11pt" style:font-size-complex="11pt"/>
    </style:style>
    <style:style style:name="T59_14" style:family="text">
      <style:text-properties fo:font-size="11pt" style:font-size-asian="11pt" style:font-size-complex="11pt"/>
    </style:style>
    <style:style style:name="T59_15" style:family="text">
      <style:text-properties fo:font-size="11pt" style:font-size-asian="11pt" style:font-size-complex="11pt"/>
    </style:style>
    <style:style style:name="T59_16" style:family="text">
      <style:text-properties fo:font-size="11pt" style:font-size-asian="11pt" style:font-size-complex="11pt"/>
    </style:style>
    <style:style style:name="T59_17" style:family="text">
      <style:text-properties fo:font-size="11pt" style:font-size-asian="11pt" style:font-size-complex="11pt"/>
    </style:style>
    <style:style style:name="T59_18" style:family="text">
      <style:text-properties fo:font-size="11pt" style:font-size-asian="11pt" style:font-name-complex="Arial" style:font-size-complex="11pt"/>
    </style:style>
    <style:style style:name="T59_19" style:family="text">
      <style:text-properties fo:font-size="11pt" style:font-size-asian="11pt" style:font-name-complex="Arial" style:font-size-complex="11pt"/>
    </style:style>
    <style:style style:name="T59_20" style:family="text">
      <style:text-properties fo:font-size="11pt" style:font-size-asian="11pt" style:font-name-complex="Arial" style:font-size-complex="11pt"/>
    </style:style>
    <style:style style:name="T59_21" style:family="text">
      <style:text-properties fo:font-size="11pt" style:font-size-asian="11pt" style:font-name-complex="Arial" style:font-size-complex="11pt"/>
    </style:style>
    <style:style style:name="T59_22" style:family="text">
      <style:text-properties fo:font-size="11pt" style:font-size-asian="11pt" style:font-name-complex="Arial" style:font-size-complex="11pt"/>
    </style:style>
    <style:style style:name="T59_23" style:family="text">
      <style:text-properties fo:font-size="11pt" style:font-size-asian="11pt" style:font-name-complex="Arial" style:font-size-complex="11pt"/>
    </style:style>
    <style:style style:name="T59_24" style:family="text">
      <style:text-properties fo:font-size="11pt" style:font-size-asian="11pt" style:font-name-complex="Arial" style:font-size-complex="11pt"/>
    </style:style>
    <style:style style:name="T59_25" style:family="text">
      <style:text-properties fo:font-size="11pt" style:font-size-asian="11pt" style:font-name-complex="Arial" style:font-size-complex="11pt"/>
    </style:style>
    <style:style style:name="T59_26" style:family="text">
      <style:text-properties fo:font-size="11pt" style:font-size-asian="11pt" style:font-name-complex="Arial" style:font-size-complex="11pt"/>
    </style:style>
    <style:style style:name="T59_27" style:family="text">
      <style:text-properties fo:font-size="11pt" style:font-size-asian="11pt" style:font-name-complex="Arial" style:font-size-complex="11pt"/>
    </style:style>
    <style:style style:name="T59_28" style:family="text">
      <style:text-properties fo:font-size="11pt" style:font-size-asian="11pt" style:font-name-complex="Arial" style:font-size-complex="11pt"/>
    </style:style>
    <style:style style:name="T59_29" style:family="text">
      <style:text-properties fo:font-size="11pt" style:font-size-asian="11pt" style:font-name-complex="Arial" style:font-size-complex="11pt"/>
    </style:style>
    <style:style style:name="T59_30" style:family="text" style:parent-style-name="cf01">
      <style:text-properties style:font-name="Arial" fo:font-size="11pt" style:font-size-asian="11pt" style:font-name-complex="Arial" style:font-size-complex="11pt"/>
    </style:style>
    <style:style style:name="T59_31" style:family="text" style:parent-style-name="cf01">
      <style:text-properties style:font-name="Arial" fo:font-size="11pt" style:font-size-asian="11pt" style:font-name-complex="Arial" style:font-size-complex="11pt"/>
    </style:style>
    <style:style style:name="T59_32" style:family="text" style:parent-style-name="cf01">
      <style:text-properties style:font-name="Arial" fo:font-size="11pt" style:font-size-asian="11pt" style:font-name-complex="Arial" style:font-size-complex="11pt"/>
    </style:style>
    <style:style style:name="T59_33" style:family="text" style:parent-style-name="cf01">
      <style:text-properties style:font-name="Arial" fo:font-size="11pt" style:font-size-asian="11pt" style:font-name-complex="Arial" style:font-size-complex="11pt"/>
    </style:style>
    <style:style style:name="T59_34" style:family="text" style:parent-style-name="cf01">
      <style:text-properties style:font-name="Arial" fo:font-size="11pt" style:font-size-asian="11pt" style:font-name-complex="Arial" style:font-size-complex="11pt"/>
    </style:style>
    <style:style style:name="T59_35" style:family="text" style:parent-style-name="cf01">
      <style:text-properties style:font-name="Arial" fo:font-size="11pt" style:font-size-asian="11pt" style:font-name-complex="Arial" style:font-size-complex="11pt"/>
    </style:style>
    <style:style style:name="T59_36" style:family="text" style:parent-style-name="cf01">
      <style:text-properties style:font-name="Arial" fo:font-size="11pt" style:font-size-asian="11pt" style:font-name-complex="Arial" style:font-size-complex="11pt"/>
    </style:style>
    <style:style style:name="T59_37" style:family="text" style:parent-style-name="cf01"/>
    <style:style style:name="T59_38" style:family="text">
      <style:text-properties fo:font-size="11pt" style:font-size-asian="11pt" style:font-size-complex="11pt"/>
    </style:style>
    <style:style style:name="P60" style:family="paragraph" style:parent-style-name="List_20_Paragraph">
      <style:paragraph-properties fo:margin-bottom="0.423cm"/>
      <style:text-properties fo:font-size="11pt" style:font-size-asian="11pt" style:font-size-complex="11pt"/>
    </style:style>
    <style:style style:name="P61" style:family="paragraph" style:parent-style-name="List_20_Paragraph">
      <style:paragraph-properties fo:line-height="107%"/>
    </style:style>
    <style:style style:name="T61_1" style:family="text">
      <style:text-properties fo:font-size="11pt" style:font-size-asian="11pt" style:font-size-complex="11pt"/>
    </style:style>
    <style:style style:name="T61_2" style:family="text">
      <style:text-properties fo:font-size="11pt" style:font-size-asian="11pt" style:font-size-complex="11pt"/>
    </style:style>
    <style:style style:name="T61_3" style:family="text">
      <style:text-properties fo:font-size="11pt" style:font-size-asian="11pt" style:font-size-complex="11pt"/>
    </style:style>
    <style:style style:name="T61_4" style:family="text">
      <style:text-properties fo:font-size="11pt" style:font-size-asian="11pt" style:font-size-complex="11pt"/>
    </style:style>
    <style:style style:name="T61_5" style:family="text">
      <style:text-properties fo:font-size="11pt" style:font-size-asian="11pt" style:font-size-complex="11pt"/>
    </style:style>
    <style:style style:name="T61_6" style:family="text">
      <style:text-properties fo:font-size="11pt" style:font-size-asian="11pt" style:font-size-complex="11pt"/>
    </style:style>
    <style:style style:name="T61_7" style:family="text">
      <style:text-properties fo:font-size="11pt" style:font-size-asian="11pt" style:font-size-complex="11pt"/>
    </style:style>
    <style:style style:name="T61_8" style:family="text">
      <style:text-properties fo:font-size="11pt" style:font-size-asian="11pt" style:font-size-complex="11pt"/>
    </style:style>
    <style:style style:name="T61_9" style:family="text">
      <style:text-properties fo:font-size="11pt" style:font-size-asian="11pt" style:font-size-complex="11pt"/>
    </style:style>
    <style:style style:name="P62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63" style:family="paragraph" style:parent-style-name="Normal">
      <style:paragraph-properties fo:line-height="107%"/>
    </style:style>
    <style:style style:name="T63_1" style:family="text">
      <style:text-properties fo:font-style="italic" style:font-style-asian="italic" style:font-style-complex="italic" fo:font-size="11pt" style:font-size-asian="11pt" style:font-size-complex="11pt"/>
    </style:style>
    <style:style style:name="T63_2" style:family="text">
      <style:text-properties fo:font-style="italic" style:font-style-asian="italic" style:font-style-complex="italic" fo:font-size="11pt" style:font-size-asian="11pt" style:font-size-complex="11pt"/>
    </style:style>
    <style:style style:name="T63_3" style:family="text">
      <style:text-properties fo:font-style="italic" style:font-style-asian="italic" style:font-style-complex="italic" fo:font-size="11pt" style:font-size-asian="11pt" style:font-size-complex="11pt"/>
    </style:style>
    <style:style style:name="T63_4" style:family="text">
      <style:text-properties fo:font-style="italic" style:font-style-asian="italic" style:font-style-complex="italic" fo:font-size="11pt" style:font-size-asian="11pt" style:font-size-complex="11pt"/>
    </style:style>
    <style:style style:name="T63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1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1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1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1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1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1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1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1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1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2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2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2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23" style:family="text"/>
    <style:style style:name="T63_24" style:family="text" style:parent-style-name="Internet_20_link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25" style:family="text" style:parent-style-name="Internet_20_link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2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2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2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2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3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3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3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3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3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3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3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3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3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3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4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4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4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3_4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6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6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6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fo:font-size="11pt" style:font-size-asian="11pt" style:font-name-complex="Arial" style:font-size-complex="11pt" fo:font-weight="bold" style:font-weight-asian="bold"/>
    </style:style>
    <style:style style:name="P6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" style:family="paragraph" style:parent-style-name="Normal">
      <style:paragraph-properties fo:margin-top="0.071cm"/>
    </style:style>
    <style:style style:name="T68_1" style:family="text">
      <style:text-properties fo:font-size="11pt" style:font-size-asian="11pt" style:font-name-complex="Arial" style:font-size-complex="11pt" fo:font-weight="bold" style:font-weight-asian="bold"/>
    </style:style>
    <style:style style:name="T68_2" style:family="text">
      <style:text-properties fo:font-size="11pt" style:font-size-asian="11pt" style:font-name-complex="Arial" style:font-size-complex="11pt" fo:font-weight="bold" style:font-weight-asian="bold"/>
    </style:style>
    <style:style style:name="T68_3" style:family="text">
      <style:text-properties fo:font-size="11pt" style:font-size-asian="11pt" style:font-name-complex="Arial" style:font-size-complex="11pt" style:font-weight-complex="bold"/>
    </style:style>
    <style:style style:name="T68_4" style:family="text">
      <style:text-properties fo:font-size="11pt" style:font-size-asian="11pt" style:font-name-complex="Arial" style:font-size-complex="11pt" style:font-weight-complex="bold"/>
    </style:style>
    <style:style style:name="T68_5" style:family="text">
      <style:text-properties fo:font-size="11pt" style:font-size-asian="11pt" style:font-name-complex="Arial" style:font-size-complex="11pt" style:font-weight-complex="bold"/>
    </style:style>
    <style:style style:name="T68_6" style:family="text">
      <style:text-properties fo:font-size="11pt" style:font-size-asian="11pt" style:font-name-complex="Arial" style:font-size-complex="11pt" style:font-weight-complex="bold"/>
    </style:style>
    <style:style style:name="T68_7" style:family="text">
      <style:text-properties fo:font-size="11pt" style:font-size-asian="11pt" style:font-name-complex="Arial" style:font-size-complex="11pt" style:font-weight-complex="bold"/>
    </style:style>
    <style:style style:name="T68_8" style:family="text">
      <style:text-properties fo:font-size="11pt" style:font-size-asian="11pt" style:font-name-complex="Arial" style:font-size-complex="11pt" style:font-weight-complex="bold"/>
    </style:style>
    <style:style style:name="T68_9" style:family="text">
      <style:text-properties fo:font-size="11pt" style:font-size-asian="11pt" style:font-name-complex="Arial" style:font-size-complex="11pt" style:font-weight-complex="bold"/>
    </style:style>
    <style:style style:name="T68_10" style:family="text">
      <style:text-properties fo:font-size="11pt" style:font-size-asian="11pt" style:font-name-complex="Arial" style:font-size-complex="11pt" style:font-weight-complex="bold"/>
    </style:style>
    <style:style style:name="T68_11" style:family="text">
      <style:text-properties fo:font-size="11pt" style:font-size-asian="11pt" style:font-name-complex="Arial" style:font-size-complex="11pt" style:font-weight-complex="bold"/>
    </style:style>
    <style:style style:name="T68_12" style:family="text">
      <style:text-properties fo:font-size="11pt" style:font-size-asian="11pt" style:font-name-complex="Arial" style:font-size-complex="11pt" style:font-weight-complex="bold"/>
    </style:style>
    <style:style style:name="T68_13" style:family="text">
      <style:text-properties fo:font-size="11pt" style:font-size-asian="11pt" style:font-name-complex="Arial" style:font-size-complex="11pt" style:font-weight-complex="bold"/>
    </style:style>
    <style:style style:name="T68_14" style:family="text">
      <style:text-properties fo:font-size="11pt" style:font-size-asian="11pt" style:font-name-complex="Arial" style:font-size-complex="11pt" style:font-weight-complex="bold"/>
    </style:style>
    <style:style style:name="T68_15" style:family="text">
      <style:text-properties fo:font-size="11pt" style:font-size-asian="11pt" style:font-name-complex="Arial" style:font-size-complex="11pt" style:font-weight-complex="bold"/>
    </style:style>
    <style:style style:name="T68_16" style:family="text">
      <style:text-properties fo:font-size="11pt" style:font-size-asian="11pt" style:font-name-complex="Arial" style:font-size-complex="11pt" style:font-weight-complex="bold"/>
    </style:style>
    <style:style style:name="T68_17" style:family="text">
      <style:text-properties fo:font-size="11pt" style:font-size-asian="11pt" style:font-name-complex="Arial" style:font-size-complex="11pt" style:font-weight-complex="bold"/>
    </style:style>
    <style:style style:name="T68_18" style:family="text">
      <style:text-properties fo:font-size="11pt" style:font-size-asian="11pt" style:font-name-complex="Arial" style:font-size-complex="11pt" style:font-weight-complex="bold"/>
    </style:style>
    <style:style style:name="T68_19" style:family="text">
      <style:text-properties fo:font-size="11pt" style:font-size-asian="11pt" style:font-name-complex="Arial" style:font-size-complex="11pt" style:font-weight-complex="bold"/>
    </style:style>
    <style:style style:name="T68_20" style:family="text">
      <style:text-properties fo:font-size="11pt" style:font-size-asian="11pt" style:font-name-complex="Arial" style:font-size-complex="11pt" style:font-weight-complex="bold"/>
    </style:style>
    <style:style style:name="T68_21" style:family="text">
      <style:text-properties fo:font-size="11pt" style:font-size-asian="11pt" style:font-name-complex="Arial" style:font-size-complex="11pt" style:font-weight-complex="bold"/>
    </style:style>
    <style:style style:name="T68_22" style:family="text">
      <style:text-properties fo:font-size="11pt" style:font-size-asian="11pt" style:font-name-complex="Arial" style:font-size-complex="11pt" style:font-weight-complex="bold"/>
    </style:style>
    <style:style style:name="T68_23" style:family="text">
      <style:text-properties fo:font-size="11pt" style:font-size-asian="11pt" style:font-name-complex="Arial" style:font-size-complex="11pt" style:font-weight-complex="bold"/>
    </style:style>
    <style:style style:name="T68_2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68_2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68_2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68_2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68_2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68_2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69" style:family="paragraph" style:parent-style-name="Normal">
      <style:paragraph-properties fo:margin-top="0.071cm"/>
      <style:text-properties fo:font-size="11pt" style:font-size-asian="11pt" style:font-name-complex="Arial" style:font-size-complex="11pt" fo:language="en" fo:country="US" style:font-weight-complex="bold"/>
    </style:style>
    <style:style style:name="P70" style:family="paragraph" style:parent-style-name="Normal">
      <style:paragraph-properties fo:margin-top="0.071cm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T70_10" style:family="text">
      <style:text-properties fo:font-size="11pt" style:font-size-asian="11pt" style:font-name-complex="Arial" style:font-size-complex="11pt"/>
    </style:style>
    <style:style style:name="T70_11" style:family="text">
      <style:text-properties fo:font-size="11pt" style:font-size-asian="11pt" style:font-name-complex="Arial" style:font-size-complex="11pt"/>
    </style:style>
    <style:style style:name="T70_12" style:family="text">
      <style:text-properties fo:font-size="11pt" style:font-size-asian="11pt" style:font-name-complex="Arial" style:font-size-complex="11pt"/>
    </style:style>
    <style:style style:name="T70_13" style:family="text">
      <style:text-properties fo:font-size="11pt" style:font-size-asian="11pt" style:font-name-complex="Arial" style:font-size-complex="11pt"/>
    </style:style>
    <style:style style:name="T70_14" style:family="text">
      <style:text-properties fo:font-size="11pt" style:font-size-asian="11pt" style:font-name-complex="Arial" style:font-size-complex="11pt"/>
    </style:style>
    <style:style style:name="T70_15" style:family="text">
      <style:text-properties fo:font-size="11pt" style:font-size-asian="11pt" style:font-name-complex="Arial" style:font-size-complex="11pt"/>
    </style:style>
    <style:style style:name="T70_16" style:family="text">
      <style:text-properties fo:font-size="11pt" style:font-size-asian="11pt" style:font-name-complex="Arial" style:font-size-complex="11pt"/>
    </style:style>
    <style:style style:name="T70_17" style:family="text">
      <style:text-properties fo:font-size="11pt" style:font-size-asian="11pt" style:font-name-complex="Arial" style:font-size-complex="11pt"/>
    </style:style>
    <style:style style:name="T70_18" style:family="text">
      <style:text-properties fo:font-size="11pt" style:font-size-asian="11pt" style:font-name-complex="Arial" style:font-size-complex="11pt"/>
    </style:style>
    <style:style style:name="T70_19" style:family="text">
      <style:text-properties fo:font-size="11pt" style:font-size-asian="11pt" style:font-name-complex="Arial" style:font-size-complex="11pt"/>
    </style:style>
    <style:style style:name="T70_20" style:family="text">
      <style:text-properties fo:font-size="11pt" style:font-size-asian="11pt" style:font-name-complex="Arial" style:font-size-complex="11pt"/>
    </style:style>
    <style:style style:name="T70_21" style:family="text">
      <style:text-properties fo:font-size="11pt" style:font-size-asian="11pt" style:font-name-complex="Arial" style:font-size-complex="11pt"/>
    </style:style>
    <style:style style:name="T70_22" style:family="text">
      <style:text-properties fo:font-size="11pt" style:font-size-asian="11pt" style:font-name-complex="Arial" style:font-size-complex="11pt"/>
    </style:style>
    <style:style style:name="T70_23" style:family="text">
      <style:text-properties fo:font-size="11pt" style:font-size-asian="11pt" style:font-name-complex="Arial" style:font-size-complex="11pt"/>
    </style:style>
    <style:style style:name="T70_24" style:family="text">
      <style:text-properties fo:font-size="11pt" style:font-size-asian="11pt" style:font-name-complex="Arial" style:font-size-complex="11pt"/>
    </style:style>
    <style:style style:name="T70_25" style:family="text">
      <style:text-properties fo:font-size="11pt" style:font-size-asian="11pt" style:font-name-complex="Arial" style:font-size-complex="11pt"/>
    </style:style>
    <style:style style:name="T70_26" style:family="text">
      <style:text-properties fo:font-size="11pt" style:font-size-asian="11pt" style:font-name-complex="Arial" style:font-size-complex="11pt"/>
    </style:style>
    <style:style style:name="T70_27" style:family="text">
      <style:text-properties fo:font-size="11pt" style:font-size-asian="11pt" style:font-name-complex="Arial" style:font-size-complex="11pt"/>
    </style:style>
    <style:style style:name="T70_28" style:family="text">
      <style:text-properties fo:font-size="11pt" style:font-size-asian="11pt" style:font-name-complex="Arial" style:font-size-complex="11pt"/>
    </style:style>
    <style:style style:name="T70_29" style:family="text">
      <style:text-properties fo:font-size="11pt" style:font-size-asian="11pt" style:font-name-complex="Arial" style:font-size-complex="11pt"/>
    </style:style>
    <style:style style:name="T70_30" style:family="text">
      <style:text-properties fo:font-size="11pt" style:font-size-asian="11pt" style:font-name-complex="Arial" style:font-size-complex="11pt"/>
    </style:style>
    <style:style style:name="T70_31" style:family="text">
      <style:text-properties fo:font-size="11pt" style:font-size-asian="11pt" style:font-name-complex="Arial" style:font-size-complex="11pt"/>
    </style:style>
    <style:style style:name="T70_32" style:family="text">
      <style:text-properties fo:font-size="11pt" style:font-size-asian="11pt" style:font-name-complex="Arial" style:font-size-complex="11pt"/>
    </style:style>
    <style:style style:name="T70_33" style:family="text">
      <style:text-properties fo:font-size="11pt" style:font-size-asian="11pt" style:font-name-complex="Arial" style:font-size-complex="11pt"/>
    </style:style>
    <style:style style:name="T70_34" style:family="text">
      <style:text-properties fo:font-size="11pt" style:font-size-asian="11pt" style:font-name-complex="Arial" style:font-size-complex="11pt"/>
    </style:style>
    <style:style style:name="T70_35" style:family="text">
      <style:text-properties fo:font-size="11pt" style:font-size-asian="11pt" style:font-name-complex="Arial" style:font-size-complex="11pt"/>
    </style:style>
    <style:style style:name="T70_36" style:family="text">
      <style:text-properties fo:font-size="11pt" style:font-size-asian="11pt" style:font-name-complex="Arial" style:font-size-complex="11pt"/>
    </style:style>
    <style:style style:name="T70_37" style:family="text">
      <style:text-properties fo:font-size="11pt" style:font-size-asian="11pt" style:font-name-complex="Arial" style:font-size-complex="11pt"/>
    </style:style>
    <style:style style:name="T70_38" style:family="text">
      <style:text-properties fo:font-size="11pt" style:font-size-asian="11pt" style:font-name-complex="Arial" style:font-size-complex="11pt"/>
    </style:style>
    <style:style style:name="T70_39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margin-top="0.071cm"/>
    </style:style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T72_5" style:family="text">
      <style:text-properties fo:font-size="11pt" style:font-size-asian="11pt" style:font-name-complex="Arial" style:font-size-complex="11pt"/>
    </style:style>
    <style:style style:name="T72_6" style:family="text">
      <style:text-properties fo:font-size="11pt" style:font-size-asian="11pt" style:font-name-complex="Arial" style:font-size-complex="11pt"/>
    </style:style>
    <style:style style:name="T72_7" style:family="text">
      <style:text-properties fo:font-size="11pt" style:font-size-asian="11pt" style:font-name-complex="Arial" style:font-size-complex="11pt"/>
    </style:style>
    <style:style style:name="T72_8" style:family="text">
      <style:text-properties fo:font-size="11pt" style:font-size-asian="11pt" style:font-name-complex="Arial" style:font-size-complex="11pt"/>
    </style:style>
    <style:style style:name="T72_9" style:family="text">
      <style:text-properties fo:font-size="11pt" style:font-size-asian="11pt" style:font-name-complex="Arial" style:font-size-complex="11pt"/>
    </style:style>
    <style:style style:name="T72_10" style:family="text">
      <style:text-properties fo:font-size="11pt" style:font-size-asian="11pt" style:font-name-complex="Arial" style:font-size-complex="11pt"/>
    </style:style>
    <style:style style:name="T72_11" style:family="text">
      <style:text-properties fo:font-size="11pt" style:font-size-asian="11pt" style:font-name-complex="Arial" style:font-size-complex="11pt"/>
    </style:style>
    <style:style style:name="T72_12" style:family="text">
      <style:text-properties fo:font-size="11pt" style:font-size-asian="11pt" style:font-name-complex="Arial" style:font-size-complex="11pt"/>
    </style:style>
    <style:style style:name="T72_13" style:family="text">
      <style:text-properties fo:font-size="11pt" style:font-size-asian="11pt" style:font-name-complex="Arial" style:font-size-complex="11pt"/>
    </style:style>
    <style:style style:name="T72_14" style:family="text">
      <style:text-properties fo:font-size="11pt" style:font-size-asian="11pt" style:font-name-complex="Arial" style:font-size-complex="11pt"/>
    </style:style>
    <style:style style:name="T72_15" style:family="text">
      <style:text-properties fo:font-size="11pt" style:font-size-asian="11pt" style:font-name-complex="Arial" style:font-size-complex="11pt"/>
    </style:style>
    <style:style style:name="T72_16" style:family="text">
      <style:text-properties fo:font-size="11pt" style:font-size-asian="11pt" style:font-name-complex="Arial" style:font-size-complex="11pt"/>
    </style:style>
    <style:style style:name="T72_17" style:family="text">
      <style:text-properties fo:font-size="11pt" style:font-size-asian="11pt" style:font-name-complex="Arial" style:font-size-complex="11pt"/>
    </style:style>
    <style:style style:name="T72_18" style:family="text">
      <style:text-properties fo:font-size="11pt" style:font-size-asian="11pt" style:font-name-complex="Arial" style:font-size-complex="11pt"/>
    </style:style>
    <style:style style:name="T72_19" style:family="text">
      <style:text-properties fo:font-size="11pt" style:font-size-asian="11pt" style:font-name-complex="Arial" style:font-size-complex="11pt"/>
    </style:style>
    <style:style style:name="T72_20" style:family="text">
      <style:text-properties fo:font-size="11pt" style:font-size-asian="11pt" style:font-name-complex="Arial" style:font-size-complex="11pt"/>
    </style:style>
    <style:style style:name="T72_21" style:family="text">
      <style:text-properties fo:font-size="11pt" style:font-size-asian="11pt" style:font-name-complex="Arial" style:font-size-complex="11pt"/>
    </style:style>
    <style:style style:name="T72_22" style:family="text">
      <style:text-properties fo:font-size="11pt" style:font-size-asian="11pt" style:font-name-complex="Arial" style:font-size-complex="11pt"/>
    </style:style>
    <style:style style:name="T72_23" style:family="text">
      <style:text-properties fo:font-size="11pt" style:font-size-asian="11pt" style:font-name-complex="Arial" style:font-size-complex="11pt"/>
    </style:style>
    <style:style style:name="T72_24" style:family="text"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74" style:family="paragraph" style:parent-style-name="Normal"/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T74_7" style:family="text">
      <style:text-properties fo:font-size="11pt" style:font-size-asian="11pt" style:font-name-complex="Arial" style:font-size-complex="11pt"/>
    </style:style>
    <style:style style:name="T74_8" style:family="text">
      <style:text-properties fo:font-size="11pt" style:font-size-asian="11pt" style:font-name-complex="Arial" style:font-size-complex="11pt"/>
    </style:style>
    <style:style style:name="T74_9" style:family="text">
      <style:text-properties fo:font-size="11pt" style:font-size-asian="11pt" style:font-name-complex="Arial" style:font-size-complex="11pt"/>
    </style:style>
    <style:style style:name="T74_10" style:family="text">
      <style:text-properties fo:font-size="11pt" style:font-size-asian="11pt" style:font-name-complex="Arial" style:font-size-complex="11pt"/>
    </style:style>
    <style:style style:name="T74_11" style:family="text">
      <style:text-properties fo:font-size="11pt" style:font-size-asian="11pt" style:font-name-complex="Arial" style:font-size-complex="11pt"/>
    </style:style>
    <style:style style:name="T74_12" style:family="text">
      <style:text-properties fo:font-size="11pt" style:font-size-asian="11pt" style:font-name-complex="Arial" style:font-size-complex="11pt"/>
    </style:style>
    <style:style style:name="T74_13" style:family="text">
      <style:text-properties fo:font-size="11pt" style:font-size-asian="11pt" style:font-name-complex="Arial" style:font-size-complex="11pt"/>
    </style:style>
    <style:style style:name="T74_14" style:family="text">
      <style:text-properties fo:font-size="11pt" style:font-size-asian="11pt" style:font-name-complex="Arial" style:font-size-complex="11pt"/>
    </style:style>
    <style:style style:name="T74_15" style:family="text"/>
    <style:style style:name="T74_16" style:family="text" style:parent-style-name="Internet_20_link">
      <style:text-properties fo:font-size="11pt" style:font-size-asian="11pt" style:font-name-complex="Arial" style:font-size-complex="11pt"/>
    </style:style>
    <style:style style:name="T74_17" style:family="text">
      <style:text-properties fo:font-size="11pt" style:font-size-asian="11pt" style:font-name-complex="Arial" style:font-size-complex="11pt"/>
    </style:style>
    <style:style style:name="T74_18" style:family="text">
      <style:text-properties fo:font-size="11pt" style:font-size-asian="11pt" style:font-name-complex="Arial" style:font-size-complex="11pt"/>
    </style:style>
    <style:style style:name="T74_19" style:family="text">
      <style:text-properties fo:font-size="11pt" style:font-size-asian="11pt" style:font-name-complex="Arial" style:font-size-complex="11pt"/>
    </style:style>
    <style:style style:name="T74_20" style:family="text">
      <style:text-properties fo:font-size="11pt" style:font-size-asian="11pt" style:font-name-complex="Arial" style:font-size-complex="11pt"/>
    </style:style>
    <style:style style:name="T74_21" style:family="text">
      <style:text-properties fo:font-size="11pt" style:font-size-asian="11pt" style:font-name-complex="Arial" style:font-size-complex="11pt"/>
    </style:style>
    <style:style style:name="T74_22" style:family="text">
      <style:text-properties fo:font-size="11pt" style:font-size-asian="11pt" style:font-name-complex="Arial" style:font-size-complex="11pt"/>
    </style:style>
    <style:style style:name="T74_23" style:family="text">
      <style:text-properties fo:font-size="11pt" style:font-size-asian="11pt" style:font-name-complex="Arial" style:font-size-complex="11pt"/>
    </style:style>
    <style:style style:name="T74_24" style:family="text">
      <style:text-properties fo:font-size="11pt" style:font-size-asian="11pt" style:font-name-complex="Arial" style:font-size-complex="11pt"/>
    </style:style>
    <style:style style:name="P75" style:family="paragraph" style:parent-style-name="Normal">
      <style:text-properties fo:font-size="11pt" style:font-size-asian="11pt" style:font-name-complex="Arial" style:font-size-complex="11pt"/>
    </style:style>
    <style:style style:name="P76" style:family="paragraph" style:parent-style-name="Normal"/>
    <style:style style:name="T76_1" style:family="text">
      <style:text-properties fo:font-size="11pt" style:font-size-asian="11pt" style:font-name-complex="Arial" style:font-size-complex="11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T76_4" style:family="text">
      <style:text-properties fo:font-size="11pt" style:font-size-asian="11pt" style:font-name-complex="Arial" style:font-size-complex="11pt"/>
    </style:style>
    <style:style style:name="T76_5" style:family="text">
      <style:text-properties fo:font-size="11pt" style:font-size-asian="11pt" style:font-name-complex="Arial" style:font-size-complex="11pt"/>
    </style:style>
    <style:style style:name="T76_6" style:family="text">
      <style:text-properties fo:font-size="11pt" style:font-size-asian="11pt" style:font-name-complex="Arial" style:font-size-complex="11pt"/>
    </style:style>
    <style:style style:name="T76_7" style:family="text">
      <style:text-properties fo:font-size="11pt" style:font-size-asian="11pt" style:font-name-complex="Arial" style:font-size-complex="11pt"/>
    </style:style>
    <style:style style:name="T76_8" style:family="text">
      <style:text-properties fo:font-size="11pt" style:font-size-asian="11pt" style:font-name-complex="Arial" style:font-size-complex="11pt"/>
    </style:style>
    <style:style style:name="T76_9" style:family="text">
      <style:text-properties fo:font-size="11pt" style:font-size-asian="11pt" style:font-name-complex="Arial" style:font-size-complex="11pt"/>
    </style:style>
    <style:style style:name="T76_10" style:family="text">
      <style:text-properties fo:font-size="11pt" style:font-size-asian="11pt" style:font-name-complex="Arial" style:font-size-complex="11pt"/>
    </style:style>
    <style:style style:name="T76_11" style:family="text">
      <style:text-properties fo:font-size="11pt" style:font-size-asian="11pt" style:font-name-complex="Arial" style:font-size-complex="11pt"/>
    </style:style>
    <style:style style:name="T76_12" style:family="text">
      <style:text-properties fo:font-size="11pt" style:font-size-asian="11pt" style:font-name-complex="Arial" style:font-size-complex="11pt"/>
    </style:style>
    <style:style style:name="P77" style:family="paragraph" style:parent-style-name="Normal">
      <style:text-properties fo:font-size="11pt" style:font-size-asian="11pt" style:font-name-complex="Arial" style:font-size-complex="11pt"/>
    </style:style>
    <style:style style:name="P78" style:family="paragraph" style:parent-style-name="Normal"/>
    <style:style style:name="T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1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1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1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2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2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2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2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2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2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2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2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2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2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8_30" style:family="text">
      <style:text-properties fo:color="#000000" fo:font-size="11pt" style:font-size-asian="11pt" style:font-name-complex="Arial" style:font-size-complex="11pt" fo:language-asian="en" fo:country-asian="GB"/>
    </style:style>
    <style:style style:name="P79" style:family="paragraph" style:parent-style-name="Normal">
      <style:text-properties fo:color="#000000" fo:font-size="11pt" style:font-size-asian="11pt" style:font-name-complex="Arial" style:font-size-complex="11pt" fo:language-asian="en" fo:country-asian="GB"/>
    </style:style>
    <style:style style:name="P80" style:family="paragraph" style:parent-style-name="Normal"/>
    <style:style style:name="T80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1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1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80_19" style:family="text">
      <style:text-properties fo:color="#000000" fo:font-size="11pt" style:font-size-asian="11pt" style:font-name-complex="Arial" style:font-size-complex="11pt" fo:language-asian="en" fo:country-asian="GB"/>
    </style:style>
    <style:style style:name="P8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2" style:family="paragraph" style:parent-style-name="Normal"/>
    <style:style style:name="T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3" style:family="text">
      <style:text-properties fo:font-size="11pt" style:font-size-asian="11pt" style:font-size-complex="11pt"/>
    </style:style>
    <style:style style:name="T82_4" style:family="text">
      <style:text-properties fo:font-size="11pt" style:font-size-asian="11pt" style:font-size-complex="11pt"/>
    </style:style>
    <style:style style:name="T82_5" style:family="text">
      <style:text-properties fo:font-size="11pt" style:font-size-asian="11pt" style:font-size-complex="11pt"/>
    </style:style>
    <style:style style:name="T82_6" style:family="text">
      <style:text-properties fo:font-size="11pt" style:font-size-asian="11pt" style:font-size-complex="11pt"/>
    </style:style>
    <style:style style:name="T82_7" style:family="text">
      <style:text-properties fo:font-size="11pt" style:font-size-asian="11pt" style:font-size-complex="11pt"/>
    </style:style>
    <style:style style:name="T82_8" style:family="text">
      <style:text-properties fo:font-size="11pt" style:font-size-asian="11pt" style:font-size-complex="11pt"/>
    </style:style>
    <style:style style:name="T82_9" style:family="text">
      <style:text-properties fo:font-size="11pt" style:font-size-asian="11pt" style:font-size-complex="11pt"/>
    </style:style>
    <style:style style:name="T82_10" style:family="text">
      <style:text-properties fo:font-size="11pt" style:font-size-asian="11pt" style:font-size-complex="11pt"/>
    </style:style>
    <style:style style:name="T82_11" style:family="text">
      <style:text-properties fo:font-size="11pt" style:font-size-asian="11pt" style:font-size-complex="11pt"/>
    </style:style>
    <style:style style:name="T82_12" style:family="text">
      <style:text-properties fo:font-size="11pt" style:font-size-asian="11pt" style:font-size-complex="11pt"/>
    </style:style>
    <style:style style:name="T82_13" style:family="text">
      <style:text-properties fo:font-size="11pt" style:font-size-asian="11pt" style:font-size-complex="11pt"/>
    </style:style>
    <style:style style:name="T82_14" style:family="text">
      <style:text-properties fo:font-size="11pt" style:font-size-asian="11pt" style:font-size-complex="11pt"/>
    </style:style>
    <style:style style:name="P83" style:family="paragraph" style:parent-style-name="Normal">
      <style:text-properties fo:font-size="11pt" style:font-size-asian="11pt" style:font-name-complex="Arial" style:font-size-complex="11pt"/>
    </style:style>
    <style:style style:name="P84" style:family="paragraph" style:parent-style-name="Normal"/>
    <style:style style:name="T84_1" style:family="text">
      <style:text-properties fo:font-size="11pt" style:font-size-asian="11pt" style:font-name-complex="Arial" style:font-size-complex="11pt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/>
    </style:style>
    <style:style style:name="T84_4" style:family="text">
      <style:text-properties fo:font-size="11pt" style:font-size-asian="11pt" style:font-name-complex="Arial" style:font-size-complex="11pt"/>
    </style:style>
    <style:style style:name="T84_5" style:family="text">
      <style:text-properties fo:font-size="11pt" style:font-size-asian="11pt" style:font-name-complex="Arial" style:font-size-complex="11pt"/>
    </style:style>
    <style:style style:name="T84_6" style:family="text">
      <style:text-properties fo:font-size="11pt" style:font-size-asian="11pt" style:font-name-complex="Arial" style:font-size-complex="11pt"/>
    </style:style>
    <style:style style:name="T84_7" style:family="text">
      <style:text-properties fo:font-size="11pt" style:font-size-asian="11pt" style:font-name-complex="Arial" style:font-size-complex="11pt"/>
    </style:style>
    <style:style style:name="T84_8" style:family="text">
      <style:text-properties fo:font-size="11pt" style:font-size-asian="11pt" style:font-name-complex="Arial" style:font-size-complex="11pt"/>
    </style:style>
    <style:style style:name="T84_9" style:family="text">
      <style:text-properties fo:font-size="11pt" style:font-size-asian="11pt" style:font-name-complex="Arial" style:font-size-complex="11pt"/>
    </style:style>
    <style:style style:name="T84_10" style:family="text">
      <style:text-properties fo:font-size="11pt" style:font-size-asian="11pt" style:font-name-complex="Arial" style:font-size-complex="11pt"/>
    </style:style>
    <style:style style:name="T84_11" style:family="text">
      <style:text-properties fo:font-size="11pt" style:font-size-asian="11pt" style:font-name-complex="Arial" style:font-size-complex="11pt"/>
    </style:style>
    <style:style style:name="T84_12" style:family="text">
      <style:text-properties fo:font-size="11pt" style:font-size-asian="11pt" style:font-name-complex="Arial" style:font-size-complex="11pt"/>
    </style:style>
    <style:style style:name="T84_13" style:family="text">
      <style:text-properties fo:font-size="11pt" style:font-size-asian="11pt" style:font-name-complex="Arial" style:font-size-complex="11pt"/>
    </style:style>
    <style:style style:name="T84_14" style:family="text">
      <style:text-properties fo:font-size="11pt" style:font-size-asian="11pt" style:font-name-complex="Arial" style:font-size-complex="11pt"/>
    </style:style>
    <style:style style:name="T84_15" style:family="text">
      <style:text-properties fo:font-size="11pt" style:font-size-asian="11pt" style:font-name-complex="Arial" style:font-size-complex="11pt"/>
    </style:style>
    <style:style style:name="T84_16" style:family="text">
      <style:text-properties fo:font-size="11pt" style:font-size-asian="11pt" style:font-name-complex="Arial" style:font-size-complex="11pt"/>
    </style:style>
    <style:style style:name="T84_17" style:family="text">
      <style:text-properties fo:font-size="11pt" style:font-size-asian="11pt" style:font-name-complex="Arial" style:font-size-complex="11pt"/>
    </style:style>
    <style:style style:name="T84_18" style:family="text">
      <style:text-properties fo:font-size="11pt" style:font-size-asian="11pt" style:font-name-complex="Arial" style:font-size-complex="11pt"/>
    </style:style>
    <style:style style:name="T84_19" style:family="text">
      <style:text-properties fo:font-size="11pt" style:font-size-asian="11pt" style:font-name-complex="Arial" style:font-size-complex="11pt"/>
    </style:style>
    <style:style style:name="T84_20" style:family="text">
      <style:text-properties fo:font-size="11pt" style:font-size-asian="11pt" style:font-name-complex="Arial" style:font-size-complex="11pt"/>
    </style:style>
    <style:style style:name="T84_21" style:family="text">
      <style:text-properties fo:font-size="11pt" style:font-size-asian="11pt" style:font-size-complex="11pt"/>
    </style:style>
    <style:style style:name="T84_22" style:family="text">
      <style:text-properties fo:font-size="11pt" style:font-size-asian="11pt" style:font-name-complex="Arial" style:font-size-complex="11pt"/>
    </style:style>
    <style:style style:name="T84_23" style:family="text">
      <style:text-properties fo:font-size="11pt" style:font-size-asian="11pt" style:font-name-complex="Arial" style:font-size-complex="11pt"/>
    </style:style>
    <style:style style:name="T84_24" style:family="text">
      <style:text-properties fo:font-size="11pt" style:font-size-asian="11pt" style:font-name-complex="Arial" style:font-size-complex="11pt"/>
    </style:style>
    <style:style style:name="T84_25" style:family="text">
      <style:text-properties fo:font-size="11pt" style:font-size-asian="11pt" style:font-name-complex="Arial" style:font-size-complex="11pt"/>
    </style:style>
    <style:style style:name="T84_26" style:family="text">
      <style:text-properties fo:font-size="11pt" style:font-size-asian="11pt" style:font-name-complex="Arial" style:font-size-complex="11pt"/>
    </style:style>
    <style:style style:name="P85" style:family="paragraph" style:parent-style-name="Default">
      <style:text-properties fo:color="#000000" style:font-name="Arial Narrow" fo:font-size="11pt" style:font-size-asian="11pt" style:font-size-complex="11pt"/>
    </style:style>
    <style:style style:name="P86" style:family="paragraph" style:parent-style-name="Normal"/>
    <style:style style:name="T86_1" style:family="text">
      <style:text-properties fo:font-size="11pt" style:font-size-asian="11pt" style:font-name-complex="Arial" style:font-size-complex="11pt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name-complex="Arial" style:font-size-complex="11pt"/>
    </style:style>
    <style:style style:name="T86_6" style:family="text">
      <style:text-properties fo:font-size="11pt" style:font-size-asian="11pt" style:font-name-complex="Arial" style:font-size-complex="11pt"/>
    </style:style>
    <style:style style:name="T86_7" style:family="text">
      <style:text-properties fo:font-size="11pt" style:font-size-asian="11pt" style:font-name-complex="Arial" style:font-size-complex="11pt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>
      <style:text-properties fo:font-size="11pt" style:font-size-asian="11pt" style:font-name-complex="Arial" style:font-size-complex="11pt"/>
    </style:style>
    <style:style style:name="T86_10" style:family="text">
      <style:text-properties fo:font-size="11pt" style:font-size-asian="11pt" style:font-name-complex="Arial" style:font-size-complex="11pt"/>
    </style:style>
    <style:style style:name="T86_11" style:family="text">
      <style:text-properties fo:font-size="11pt" style:font-size-asian="11pt" style:font-name-complex="Arial" style:font-size-complex="11pt"/>
    </style:style>
    <style:style style:name="T86_12" style:family="text">
      <style:text-properties fo:font-size="11pt" style:font-size-asian="11pt" style:font-name-complex="Arial" style:font-size-complex="11pt"/>
    </style:style>
    <style:style style:name="T86_13" style:family="text">
      <style:text-properties fo:font-size="11pt" style:font-size-asian="11pt" style:font-name-complex="Arial" style:font-size-complex="11pt"/>
    </style:style>
    <style:style style:name="T86_14" style:family="text">
      <style:text-properties fo:font-size="11pt" style:font-size-asian="11pt" style:font-name-complex="Arial" style:font-size-complex="11pt"/>
    </style:style>
    <style:style style:name="T86_15" style:family="text">
      <style:text-properties fo:font-size="11pt" style:font-size-asian="11pt" style:font-name-complex="Arial" style:font-size-complex="11pt"/>
    </style:style>
    <style:style style:name="P87" style:family="paragraph" style:parent-style-name="Normal">
      <style:text-properties fo:font-size="11pt" style:font-size-asian="11pt" style:font-name-complex="Arial" style:font-size-complex="11pt"/>
    </style:style>
    <style:style style:name="P88" style:family="paragraph" style:parent-style-name="Normal"/>
    <style:style style:name="T88_1" style:family="text" style:parent-style-name="cf01">
      <style:text-properties style:font-name="Arial" fo:font-size="11pt" style:font-size-asian="11pt" style:font-name-complex="Arial" style:font-size-complex="11pt"/>
    </style:style>
    <style:style style:name="T88_2" style:family="text" style:parent-style-name="cf01">
      <style:text-properties style:font-name="Arial" fo:font-size="11pt" style:font-size-asian="11pt" style:font-name-complex="Arial" style:font-size-complex="11pt"/>
    </style:style>
    <style:style style:name="T88_3" style:family="text" style:parent-style-name="cf01">
      <style:text-properties style:font-name="Arial" fo:font-size="11pt" style:font-size-asian="11pt" style:font-name-complex="Arial" style:font-size-complex="11pt"/>
    </style:style>
    <style:style style:name="T88_4" style:family="text" style:parent-style-name="cf01">
      <style:text-properties style:font-name="Arial" fo:font-size="11pt" style:font-size-asian="11pt" style:font-name-complex="Arial" style:font-size-complex="11pt"/>
    </style:style>
    <style:style style:name="T88_5" style:family="text" style:parent-style-name="cf01">
      <style:text-properties style:font-name="Arial" fo:font-size="11pt" style:font-size-asian="11pt" style:font-name-complex="Arial" style:font-size-complex="11pt"/>
    </style:style>
    <style:style style:name="T88_6" style:family="text" style:parent-style-name="cf01">
      <style:text-properties style:font-name="Arial" fo:font-size="11pt" style:font-size-asian="11pt" style:font-name-complex="Arial" style:font-size-complex="11pt"/>
    </style:style>
    <style:style style:name="T88_7" style:family="text" style:parent-style-name="cf01">
      <style:text-properties style:font-name="Arial" fo:font-size="11pt" style:font-size-asian="11pt" style:font-name-complex="Arial" style:font-size-complex="11pt"/>
    </style:style>
    <style:style style:name="T88_8" style:family="text" style:parent-style-name="cf01">
      <style:text-properties style:font-name="Arial" fo:font-size="11pt" style:font-size-asian="11pt" style:font-name-complex="Arial" style:font-size-complex="11pt"/>
    </style:style>
    <style:style style:name="P89" style:family="paragraph" style:parent-style-name="Normal">
      <style:text-properties fo:font-size="11pt" style:font-size-asian="11pt" style:font-name-complex="Arial" style:font-size-complex="11pt"/>
    </style:style>
    <style:style style:name="P90" style:family="paragraph" style:parent-style-name="Normal"/>
    <style:style style:name="T90_1" style:family="text">
      <style:text-properties fo:font-size="11pt" style:font-size-asian="11pt" style:font-name-complex="Arial" style:font-size-complex="11pt"/>
    </style:style>
    <style:style style:name="T90_2" style:family="text">
      <style:text-properties fo:font-size="11pt" style:font-size-asian="11pt" style:font-name-complex="Arial" style:font-size-complex="11pt"/>
    </style:style>
    <style:style style:name="T90_3" style:family="text">
      <style:text-properties fo:font-size="11pt" style:font-size-asian="11pt" style:font-size-complex="11pt"/>
    </style:style>
    <style:style style:name="T90_4" style:family="text">
      <style:text-properties fo:font-size="11pt" style:font-size-asian="11pt" style:font-size-complex="11pt"/>
    </style:style>
    <style:style style:name="T90_5" style:family="text">
      <style:text-properties fo:font-size="11pt" style:font-size-asian="11pt" style:font-size-complex="11pt"/>
    </style:style>
    <style:style style:name="T90_6" style:family="text">
      <style:text-properties fo:font-size="11pt" style:font-size-asian="11pt" style:font-size-complex="11pt"/>
    </style:style>
    <style:style style:name="T90_7" style:family="text">
      <style:text-properties fo:font-size="11pt" style:font-size-asian="11pt" style:font-size-complex="11pt"/>
    </style:style>
    <style:style style:name="T90_8" style:family="text">
      <style:text-properties fo:font-size="11pt" style:font-size-asian="11pt" style:font-size-complex="11pt"/>
    </style:style>
    <style:style style:name="T90_9" style:family="text">
      <style:text-properties fo:font-size="11pt" style:font-size-asian="11pt" style:font-size-complex="11pt"/>
    </style:style>
    <style:style style:name="T90_10" style:family="text">
      <style:text-properties fo:font-size="11pt" style:font-size-asian="11pt" style:font-size-complex="11pt"/>
    </style:style>
    <style:style style:name="T90_11" style:family="text">
      <style:text-properties fo:font-size="11pt" style:font-size-asian="11pt" style:font-size-complex="11pt"/>
    </style:style>
    <style:style style:name="T90_12" style:family="text">
      <style:text-properties fo:font-size="11pt" style:font-size-asian="11pt" style:font-size-complex="11pt"/>
    </style:style>
    <style:style style:name="T90_13" style:family="text">
      <style:text-properties fo:font-size="11pt" style:font-size-asian="11pt" style:font-size-complex="11pt"/>
    </style:style>
    <style:style style:name="T90_14" style:family="text">
      <style:text-properties fo:font-size="11pt" style:font-size-asian="11pt" style:font-size-complex="11pt"/>
    </style:style>
    <style:style style:name="T90_15" style:family="text">
      <style:text-properties fo:font-size="11pt" style:font-size-asian="11pt" style:font-size-complex="11pt"/>
    </style:style>
    <style:style style:name="T90_16" style:family="text">
      <style:text-properties fo:font-size="11pt" style:font-size-asian="11pt" style:font-size-complex="11pt"/>
    </style:style>
    <style:style style:name="T90_17" style:family="text">
      <style:text-properties fo:font-size="11pt" style:font-size-asian="11pt" style:font-size-complex="11pt"/>
    </style:style>
    <style:style style:name="T90_18" style:family="text">
      <style:text-properties fo:font-size="11pt" style:font-size-asian="11pt" style:font-size-complex="11pt"/>
    </style:style>
    <style:style style:name="T90_19" style:family="text">
      <style:text-properties fo:font-size="11pt" style:font-size-asian="11pt" style:font-size-complex="11pt"/>
    </style:style>
    <style:style style:name="T90_20" style:family="text">
      <style:text-properties fo:font-size="11pt" style:font-size-asian="11pt" style:font-size-complex="11pt"/>
    </style:style>
    <style:style style:name="T90_21" style:family="text">
      <style:text-properties fo:font-size="11pt" style:font-size-asian="11pt" style:font-size-complex="11pt"/>
    </style:style>
    <style:style style:name="T90_22" style:family="text">
      <style:text-properties fo:font-size="11pt" style:font-size-asian="11pt" style:font-size-complex="11pt"/>
    </style:style>
    <style:style style:name="T90_23" style:family="text">
      <style:text-properties fo:font-size="11pt" style:font-size-asian="11pt" style:font-size-complex="11pt"/>
    </style:style>
    <style:style style:name="P91" style:family="paragraph" style:parent-style-name="Normal">
      <style:text-properties fo:font-size="11pt" style:font-size-asian="11pt" style:font-name-complex="Arial" style:font-size-complex="11pt"/>
    </style:style>
    <style:style style:name="P92" style:family="paragraph" style:parent-style-name="Normal"/>
    <style:style style:name="T92_1" style:family="text">
      <style:text-properties fo:font-size="11pt" style:font-size-asian="11pt" style:font-size-complex="11pt"/>
    </style:style>
    <style:style style:name="T92_2" style:family="text">
      <style:text-properties fo:font-size="11pt" style:font-size-asian="11pt" style:font-size-complex="11pt"/>
    </style:style>
    <style:style style:name="T92_3" style:family="text">
      <style:text-properties fo:font-size="11pt" style:font-size-asian="11pt" style:font-size-complex="11pt"/>
    </style:style>
    <style:style style:name="T92_4" style:family="text">
      <style:text-properties fo:font-size="11pt" style:font-size-asian="11pt" style:font-size-complex="11pt"/>
    </style:style>
    <style:style style:name="T92_5" style:family="text">
      <style:text-properties fo:font-size="11pt" style:font-size-asian="11pt" style:font-size-complex="11pt"/>
    </style:style>
    <style:style style:name="T92_6" style:family="text">
      <style:text-properties fo:font-size="11pt" style:font-size-asian="11pt" style:font-size-complex="11pt"/>
    </style:style>
    <style:style style:name="T92_7" style:family="text">
      <style:text-properties fo:font-size="11pt" style:font-size-asian="11pt" style:font-size-complex="11pt"/>
    </style:style>
    <style:style style:name="T92_8" style:family="text">
      <style:text-properties fo:font-size="11pt" style:font-size-asian="11pt" style:font-size-complex="11pt"/>
    </style:style>
    <style:style style:name="T92_9" style:family="text">
      <style:text-properties fo:font-size="11pt" style:font-size-asian="11pt" style:font-size-complex="11pt"/>
    </style:style>
    <style:style style:name="T92_10" style:family="text">
      <style:text-properties fo:font-size="11pt" style:font-size-asian="11pt" style:font-size-complex="11pt"/>
    </style:style>
    <style:style style:name="T92_11" style:family="text">
      <style:text-properties fo:font-size="11pt" style:font-size-asian="11pt" style:font-size-complex="11pt"/>
    </style:style>
    <style:style style:name="T92_12" style:family="text">
      <style:text-properties fo:font-size="11pt" style:font-size-asian="11pt" style:font-size-complex="11pt"/>
    </style:style>
    <style:style style:name="T92_13" style:family="text">
      <style:text-properties fo:font-size="11pt" style:font-size-asian="11pt" style:font-size-complex="11pt"/>
    </style:style>
    <style:style style:name="T92_14" style:family="text">
      <style:text-properties fo:font-size="11pt" style:font-size-asian="11pt" style:font-size-complex="11pt"/>
    </style:style>
    <style:style style:name="T92_15" style:family="text">
      <style:text-properties fo:font-size="11pt" style:font-size-asian="11pt" style:font-size-complex="11pt"/>
    </style:style>
    <style:style style:name="T92_16" style:family="text">
      <style:text-properties fo:font-size="11pt" style:font-size-asian="11pt" style:font-size-complex="11pt"/>
    </style:style>
    <style:style style:name="T92_17" style:family="text">
      <style:text-properties fo:font-size="11pt" style:font-size-asian="11pt" style:font-size-complex="11pt"/>
    </style:style>
    <style:style style:name="T92_18" style:family="text">
      <style:text-properties fo:font-size="11pt" style:font-size-asian="11pt" style:font-size-complex="11pt"/>
    </style:style>
    <style:style style:name="T92_19" style:family="text">
      <style:text-properties fo:font-size="11pt" style:font-size-asian="11pt" style:font-size-complex="11pt"/>
    </style:style>
    <style:style style:name="T92_20" style:family="text">
      <style:text-properties fo:font-size="11pt" style:font-size-asian="11pt" style:font-size-complex="11pt"/>
    </style:style>
    <style:style style:name="T92_21" style:family="text">
      <style:text-properties fo:font-size="11pt" style:font-size-asian="11pt" style:font-size-complex="11pt"/>
    </style:style>
    <style:style style:name="T92_22" style:family="text">
      <style:text-properties fo:font-size="11pt" style:font-size-asian="11pt" style:font-size-complex="11pt"/>
    </style:style>
    <style:style style:name="T92_23" style:family="text">
      <style:text-properties fo:font-size="11pt" style:font-size-asian="11pt" style:font-size-complex="11pt"/>
    </style:style>
    <style:style style:name="T92_24" style:family="text">
      <style:text-properties fo:font-size="11pt" style:font-size-asian="11pt" style:font-size-complex="11pt"/>
    </style:style>
    <style:style style:name="T92_25" style:family="text">
      <style:text-properties fo:font-size="11pt" style:font-size-asian="11pt" style:font-size-complex="11pt"/>
    </style:style>
    <style:style style:name="T92_26" style:family="text">
      <style:text-properties fo:font-size="11pt" style:font-size-asian="11pt" style:font-size-complex="11pt"/>
    </style:style>
    <style:style style:name="T92_27" style:family="text">
      <style:text-properties fo:font-size="11pt" style:font-size-asian="11pt" style:font-size-complex="11pt"/>
    </style:style>
    <style:style style:name="T92_28" style:family="text">
      <style:text-properties fo:font-size="11pt" style:font-size-asian="11pt" style:font-size-complex="11pt"/>
    </style:style>
    <style:style style:name="P93" style:family="paragraph" style:parent-style-name="Normal">
      <style:text-properties fo:color="#000000" fo:font-size="11pt" style:font-size-asian="11pt" style:font-name-complex="Arial" style:font-size-complex="11pt" fo:language-asian="en" fo:country-asian="GB"/>
    </style:style>
    <style:style style:name="P94" style:family="paragraph" style:parent-style-name="Normal"/>
    <style:style style:name="T94_1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94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 style:font-weight-complex="bold"/>
    </style:style>
    <style:style style:name="T94_5" style:family="text">
      <style:text-properties fo:font-size="11pt" style:font-size-asian="11pt" style:font-name-complex="Arial" style:font-size-complex="11pt" style:font-weight-complex="bold"/>
    </style:style>
    <style:style style:name="T94_6" style:family="text">
      <style:text-properties fo:font-size="11pt" style:font-size-asian="11pt" style:font-name-complex="Arial" style:font-size-complex="11pt" style:font-weight-complex="bold"/>
    </style:style>
    <style:style style:name="T94_7" style:family="text">
      <style:text-properties fo:font-size="11pt" style:font-size-asian="11pt" style:font-name-complex="Arial" style:font-size-complex="11pt" style:font-weight-complex="bold"/>
    </style:style>
    <style:style style:name="T94_8" style:family="text">
      <style:text-properties fo:font-size="11pt" style:font-size-asian="11pt" style:font-name-complex="Arial" style:font-size-complex="11pt" style:font-weight-complex="bold"/>
    </style:style>
    <style:style style:name="T94_9" style:family="text">
      <style:text-properties fo:font-size="11pt" style:font-size-asian="11pt" style:font-name-complex="Arial" style:font-size-complex="11pt" style:font-weight-complex="bold"/>
    </style:style>
    <style:style style:name="T94_10" style:family="text">
      <style:text-properties fo:font-size="11pt" style:font-size-asian="11pt" style:font-name-complex="Arial" style:font-size-complex="11pt" style:font-weight-complex="bold"/>
    </style:style>
    <style:style style:name="T94_11" style:family="text">
      <style:text-properties fo:font-size="11pt" style:font-size-asian="11pt" style:font-name-complex="Arial" style:font-size-complex="11pt" style:font-weight-complex="bold"/>
    </style:style>
    <style:style style:name="T94_12" style:family="text">
      <style:text-properties fo:font-size="11pt" style:font-size-asian="11pt" style:font-name-complex="Arial" style:font-size-complex="11pt" style:font-weight-complex="bold"/>
    </style:style>
    <style:style style:name="T94_13" style:family="text">
      <style:text-properties fo:font-size="11pt" style:font-size-asian="11pt" style:font-name-complex="Arial" style:font-size-complex="11pt" style:font-weight-complex="bold"/>
    </style:style>
    <style:style style:name="T94_14" style:family="text">
      <style:text-properties fo:font-size="11pt" style:font-size-asian="11pt" style:font-name-complex="Arial" style:font-size-complex="11pt" style:font-weight-complex="bold"/>
    </style:style>
    <style:style style:name="T94_15" style:family="text">
      <style:text-properties fo:font-size="11pt" style:font-size-asian="11pt" style:font-name-complex="Arial" style:font-size-complex="11pt" style:font-weight-complex="bold"/>
    </style:style>
    <style:style style:name="T94_16" style:family="text">
      <style:text-properties fo:font-size="11pt" style:font-size-asian="11pt" style:font-name-complex="Arial" style:font-size-complex="11pt" style:font-weight-complex="bold"/>
    </style:style>
    <style:style style:name="T94_17" style:family="text">
      <style:text-properties fo:font-size="11pt" style:font-size-asian="11pt" style:font-name-complex="Arial" style:font-size-complex="11pt" style:font-weight-complex="bold"/>
    </style:style>
    <style:style style:name="T94_18" style:family="text">
      <style:text-properties fo:font-size="11pt" style:font-size-asian="11pt" style:font-name-complex="Arial" style:font-size-complex="11pt" style:font-weight-complex="bold"/>
    </style:style>
    <style:style style:name="T94_19" style:family="text">
      <style:text-properties fo:font-size="11pt" style:font-size-asian="11pt" style:font-name-complex="Arial" style:font-size-complex="11pt" style:font-weight-complex="bold"/>
    </style:style>
    <style:style style:name="T94_20" style:family="text">
      <style:text-properties fo:font-size="11pt" style:font-size-asian="11pt" style:font-name-complex="Arial" style:font-size-complex="11pt" style:font-weight-complex="bold"/>
    </style:style>
    <style:style style:name="T94_21" style:family="text">
      <style:text-properties fo:font-size="11pt" style:font-size-asian="11pt" style:font-name-complex="Arial" style:font-size-complex="11pt" style:font-weight-complex="bold"/>
    </style:style>
    <style:style style:name="T94_22" style:family="text">
      <style:text-properties fo:font-size="11pt" style:font-size-asian="11pt" style:font-name-complex="Arial" style:font-size-complex="11pt" style:font-weight-complex="bold"/>
    </style:style>
    <style:style style:name="T94_23" style:family="text">
      <style:text-properties fo:font-size="11pt" style:font-size-asian="11pt" style:font-name-complex="Arial" style:font-size-complex="11pt" style:font-weight-complex="bold"/>
    </style:style>
    <style:style style:name="T94_24" style:family="text">
      <style:text-properties fo:font-size="11pt" style:font-size-asian="11pt" style:font-name-complex="Arial" style:font-size-complex="11pt" style:font-weight-complex="bold"/>
    </style:style>
    <style:style style:name="T94_25" style:family="text">
      <style:text-properties fo:font-size="11pt" style:font-size-asian="11pt" style:font-name-complex="Arial" style:font-size-complex="11pt" style:font-weight-complex="bold"/>
    </style:style>
    <style:style style:name="T94_26" style:family="text">
      <style:text-properties fo:font-size="11pt" style:font-size-asian="11pt" style:font-name-complex="Arial" style:font-size-complex="11pt" style:font-weight-complex="bold"/>
    </style:style>
    <style:style style:name="T94_27" style:family="text">
      <style:text-properties fo:font-size="11pt" style:font-size-asian="11pt" style:font-name-complex="Arial" style:font-size-complex="11pt" style:font-weight-complex="bold"/>
    </style:style>
    <style:style style:name="T94_28" style:family="text">
      <style:text-properties fo:font-size="11pt" style:font-size-asian="11pt" style:font-name-complex="Arial" style:font-size-complex="11pt" style:font-weight-complex="bold"/>
    </style:style>
    <style:style style:name="T94_29" style:family="text">
      <style:text-properties fo:font-size="11pt" style:font-size-asian="11pt" style:font-name-complex="Arial" style:font-size-complex="11pt" style:font-weight-complex="bold"/>
    </style:style>
    <style:style style:name="T94_30" style:family="text">
      <style:text-properties fo:font-size="11pt" style:font-size-asian="11pt" style:font-name-complex="Arial" style:font-size-complex="11pt" style:font-weight-complex="bold"/>
    </style:style>
    <style:style style:name="T94_31" style:family="text">
      <style:text-properties fo:font-size="11pt" style:font-size-asian="11pt" style:font-name-complex="Arial" style:font-size-complex="11pt" style:font-weight-complex="bold"/>
    </style:style>
    <style:style style:name="T94_32" style:family="text">
      <style:text-properties fo:font-size="11pt" style:font-size-asian="11pt" style:font-name-complex="Arial" style:font-size-complex="11pt" style:font-weight-complex="bold"/>
    </style:style>
    <style:style style:name="T94_33" style:family="text">
      <style:text-properties fo:font-size="11pt" style:font-size-asian="11pt" style:font-name-complex="Arial" style:font-size-complex="11pt" style:font-weight-complex="bold"/>
    </style:style>
    <style:style style:name="T94_34" style:family="text">
      <style:text-properties fo:font-size="11pt" style:font-size-asian="11pt" style:font-name-complex="Arial" style:font-size-complex="11pt" style:font-weight-complex="bold"/>
    </style:style>
    <style:style style:name="T94_35" style:family="text">
      <style:text-properties fo:font-size="11pt" style:font-size-asian="11pt" style:font-name-complex="Arial" style:font-size-complex="11pt" style:font-weight-complex="bold"/>
    </style:style>
    <style:style style:name="T94_36" style:family="text">
      <style:text-properties fo:font-size="11pt" style:font-size-asian="11pt" style:font-name-complex="Arial" style:font-size-complex="11pt" style:font-weight-complex="bold"/>
    </style:style>
    <style:style style:name="T94_37" style:family="text">
      <style:text-properties fo:font-size="11pt" style:font-size-asian="11pt" style:font-name-complex="Arial" style:font-size-complex="11pt" style:font-weight-complex="bold"/>
    </style:style>
    <style:style style:name="T94_38" style:family="text">
      <style:text-properties fo:font-size="11pt" style:font-size-asian="11pt" style:font-name-complex="Arial" style:font-size-complex="11pt" style:font-weight-complex="bold"/>
    </style:style>
    <style:style style:name="T94_39" style:family="text">
      <style:text-properties fo:font-size="11pt" style:font-size-asian="11pt" style:font-name-complex="Arial" style:font-size-complex="11pt" style:font-weight-complex="bold"/>
    </style:style>
    <style:style style:name="T94_40" style:family="text">
      <style:text-properties fo:font-size="11pt" style:font-size-asian="11pt" style:font-name-complex="Arial" style:font-size-complex="11pt" style:font-weight-complex="bold"/>
    </style:style>
    <style:style style:name="T94_41" style:family="text">
      <style:text-properties fo:font-size="11pt" style:font-size-asian="11pt" style:font-name-complex="Arial" style:font-size-complex="11pt" style:font-weight-complex="bold"/>
    </style:style>
    <style:style style:name="T94_42" style:family="text">
      <style:text-properties fo:font-size="11pt" style:font-size-asian="11pt" style:font-name-complex="Arial" style:font-size-complex="11pt" style:font-weight-complex="bold"/>
    </style:style>
    <style:style style:name="T94_43" style:family="text">
      <style:text-properties fo:font-size="11pt" style:font-size-asian="11pt" style:font-name-complex="Arial" style:font-size-complex="11pt" style:font-weight-complex="bold"/>
    </style:style>
    <style:style style:name="P9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96" style:family="paragraph" style:parent-style-name="Normal"/>
    <style:style style:name="T96_1" style:family="text">
      <style:text-properties fo:font-size="11pt" style:font-size-asian="11pt" style:font-name-complex="Arial" style:font-size-complex="11pt" style:font-weight-complex="bold"/>
    </style:style>
    <style:style style:name="T96_2" style:family="text">
      <style:text-properties fo:font-size="11pt" style:font-size-asian="11pt" style:font-name-complex="Arial" style:font-size-complex="11pt" style:font-weight-complex="bold"/>
    </style:style>
    <style:style style:name="T96_3" style:family="text">
      <style:text-properties fo:font-size="11pt" style:font-size-asian="11pt" style:font-name-complex="Arial" style:font-size-complex="11pt" style:font-weight-complex="bold"/>
    </style:style>
    <style:style style:name="T96_4" style:family="text">
      <style:text-properties fo:font-size="11pt" style:font-size-asian="11pt" style:font-name-complex="Arial" style:font-size-complex="11pt" style:font-weight-complex="bold"/>
    </style:style>
    <style:style style:name="T96_5" style:family="text">
      <style:text-properties fo:font-size="11pt" style:font-size-asian="11pt" style:font-name-complex="Arial" style:font-size-complex="11pt" style:font-weight-complex="bold"/>
    </style:style>
    <style:style style:name="T96_6" style:family="text">
      <style:text-properties fo:font-size="11pt" style:font-size-asian="11pt" style:font-name-complex="Arial" style:font-size-complex="11pt" style:font-weight-complex="bold"/>
    </style:style>
    <style:style style:name="T96_7" style:family="text">
      <style:text-properties fo:font-size="11pt" style:font-size-asian="11pt" style:font-name-complex="Arial" style:font-size-complex="11pt" style:font-weight-complex="bold"/>
    </style:style>
    <style:style style:name="T96_8" style:family="text">
      <style:text-properties fo:font-size="11pt" style:font-size-asian="11pt" style:font-name-complex="Arial" style:font-size-complex="11pt" style:font-weight-complex="bold"/>
    </style:style>
    <style:style style:name="T96_9" style:family="text">
      <style:text-properties fo:font-size="11pt" style:font-size-asian="11pt" style:font-name-complex="Arial" style:font-size-complex="11pt" style:font-weight-complex="bold"/>
    </style:style>
    <style:style style:name="T96_10" style:family="text">
      <style:text-properties fo:font-size="11pt" style:font-size-asian="11pt" style:font-name-complex="Arial" style:font-size-complex="11pt" style:font-weight-complex="bold"/>
    </style:style>
    <style:style style:name="T96_11" style:family="text">
      <style:text-properties fo:font-size="11pt" style:font-size-asian="11pt" style:font-name-complex="Arial" style:font-size-complex="11pt" style:font-weight-complex="bold"/>
    </style:style>
    <style:style style:name="T96_12" style:family="text">
      <style:text-properties fo:font-size="11pt" style:font-size-asian="11pt" style:font-name-complex="Arial" style:font-size-complex="11pt" style:font-weight-complex="bold"/>
    </style:style>
    <style:style style:name="T96_13" style:family="text">
      <style:text-properties fo:font-size="11pt" style:font-size-asian="11pt" style:font-name-complex="Arial" style:font-size-complex="11pt" style:font-weight-complex="bold"/>
    </style:style>
    <style:style style:name="T96_14" style:family="text">
      <style:text-properties fo:font-size="11pt" style:font-size-asian="11pt" style:font-name-complex="Arial" style:font-size-complex="11pt" style:font-weight-complex="bold"/>
    </style:style>
    <style:style style:name="T96_15" style:family="text">
      <style:text-properties fo:font-size="11pt" style:font-size-asian="11pt" style:font-name-complex="Arial" style:font-size-complex="11pt" style:font-weight-complex="bold"/>
    </style:style>
    <style:style style:name="T96_16" style:family="text">
      <style:text-properties fo:font-size="11pt" style:font-size-asian="11pt" style:font-name-complex="Arial" style:font-size-complex="11pt" style:font-weight-complex="bold"/>
    </style:style>
    <style:style style:name="T96_17" style:family="text">
      <style:text-properties fo:font-size="11pt" style:font-size-asian="11pt" style:font-name-complex="Arial" style:font-size-complex="11pt" style:font-weight-complex="bold"/>
    </style:style>
    <style:style style:name="T96_18" style:family="text">
      <style:text-properties fo:font-size="11pt" style:font-size-asian="11pt" style:font-name-complex="Arial" style:font-size-complex="11pt" style:font-weight-complex="bold"/>
    </style:style>
    <style:style style:name="T96_19" style:family="text">
      <style:text-properties fo:font-size="11pt" style:font-size-asian="11pt" style:font-name-complex="Arial" style:font-size-complex="11pt" style:font-weight-complex="bold"/>
    </style:style>
    <style:style style:name="T96_20" style:family="text">
      <style:text-properties fo:font-size="11pt" style:font-size-asian="11pt" style:font-name-complex="Arial" style:font-size-complex="11pt" style:font-weight-complex="bold"/>
    </style:style>
    <style:style style:name="T96_21" style:family="text">
      <style:text-properties fo:font-size="11pt" style:font-size-asian="11pt" style:font-name-complex="Arial" style:font-size-complex="11pt" style:font-weight-complex="bold"/>
    </style:style>
    <style:style style:name="T96_22" style:family="text">
      <style:text-properties fo:font-size="11pt" style:font-size-asian="11pt" style:font-name-complex="Arial" style:font-size-complex="11pt" style:font-weight-complex="bold"/>
    </style:style>
    <style:style style:name="T96_23" style:family="text">
      <style:text-properties fo:font-size="11pt" style:font-size-asian="11pt" style:font-name-complex="Arial" style:font-size-complex="11pt" style:font-weight-complex="bold"/>
    </style:style>
    <style:style style:name="T96_24" style:family="text">
      <style:text-properties fo:font-size="11pt" style:font-size-asian="11pt" style:font-name-complex="Arial" style:font-size-complex="11pt" style:font-weight-complex="bold"/>
    </style:style>
    <style:style style:name="T96_25" style:family="text">
      <style:text-properties fo:font-size="11pt" style:font-size-asian="11pt" style:font-name-complex="Arial" style:font-size-complex="11pt" style:font-weight-complex="bold"/>
    </style:style>
    <style:style style:name="T96_26" style:family="text">
      <style:text-properties fo:font-size="11pt" style:font-size-asian="11pt" style:font-name-complex="Arial" style:font-size-complex="11pt" style:font-weight-complex="bold"/>
    </style:style>
    <style:style style:name="T96_27" style:family="text">
      <style:text-properties fo:font-size="11pt" style:font-size-asian="11pt" style:font-name-complex="Arial" style:font-size-complex="11pt" style:font-weight-complex="bold"/>
    </style:style>
    <style:style style:name="T96_28" style:family="text">
      <style:text-properties fo:font-size="11pt" style:font-size-asian="11pt" style:font-name-complex="Arial" style:font-size-complex="11pt" style:font-weight-complex="bold"/>
    </style:style>
    <style:style style:name="T96_29" style:family="text">
      <style:text-properties fo:font-size="11pt" style:font-size-asian="11pt" style:font-name-complex="Arial" style:font-size-complex="11pt" style:font-weight-complex="bold"/>
    </style:style>
    <style:style style:name="T96_30" style:family="text">
      <style:text-properties fo:font-size="11pt" style:font-size-asian="11pt" style:font-name-complex="Arial" style:font-size-complex="11pt" style:font-weight-complex="bold"/>
    </style:style>
    <style:style style:name="T96_31" style:family="text">
      <style:text-properties fo:font-size="11pt" style:font-size-asian="11pt" style:font-name-complex="Arial" style:font-size-complex="11pt" style:font-weight-complex="bold"/>
    </style:style>
    <style:style style:name="T96_32" style:family="text">
      <style:text-properties fo:font-size="11pt" style:font-size-asian="11pt" style:font-name-complex="Arial" style:font-size-complex="11pt" style:font-weight-complex="bold"/>
    </style:style>
    <style:style style:name="T96_33" style:family="text">
      <style:text-properties fo:font-size="11pt" style:font-size-asian="11pt" style:font-name-complex="Arial" style:font-size-complex="11pt" style:font-weight-complex="bold"/>
    </style:style>
    <style:style style:name="T96_34" style:family="text">
      <style:text-properties fo:font-size="11pt" style:font-size-asian="11pt" style:font-name-complex="Arial" style:font-size-complex="11pt" style:font-weight-complex="bold"/>
    </style:style>
    <style:style style:name="T96_35" style:family="text">
      <style:text-properties fo:font-size="11pt" style:font-size-asian="11pt" style:font-name-complex="Arial" style:font-size-complex="11pt" style:font-weight-complex="bold"/>
    </style:style>
    <style:style style:name="T96_36" style:family="text">
      <style:text-properties fo:font-size="11pt" style:font-size-asian="11pt" style:font-name-complex="Arial" style:font-size-complex="11pt" style:font-weight-complex="bold"/>
    </style:style>
    <style:style style:name="T96_37" style:family="text">
      <style:text-properties fo:font-size="11pt" style:font-size-asian="11pt" style:font-name-complex="Arial" style:font-size-complex="11pt" style:font-weight-complex="bold"/>
    </style:style>
    <style:style style:name="T96_38" style:family="text">
      <style:text-properties fo:font-size="11pt" style:font-size-asian="11pt" style:font-name-complex="Arial" style:font-size-complex="11pt" style:font-weight-complex="bold"/>
    </style:style>
    <style:style style:name="T96_39" style:family="text">
      <style:text-properties fo:font-size="11pt" style:font-size-asian="11pt" style:font-name-complex="Arial" style:font-size-complex="11pt" style:font-weight-complex="bold"/>
    </style:style>
    <style:style style:name="T96_40" style:family="text">
      <style:text-properties fo:font-size="11pt" style:font-size-asian="11pt" style:font-name-complex="Arial" style:font-size-complex="11pt" style:font-weight-complex="bold"/>
    </style:style>
    <style:style style:name="P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9" style:family="paragraph" style:parent-style-name="Normal"/>
    <style:style style:name="T99_1" style:family="text">
      <style:text-properties fo:font-size="11pt" style:font-size-asian="11pt" style:font-name-complex="Arial" style:font-size-complex="11pt" fo:font-weight="bold" style:font-weight-asian="bold"/>
    </style:style>
    <style:style style:name="T99_2" style:family="text">
      <style:text-properties fo:font-size="11pt" style:font-size-asian="11pt" style:font-name-complex="Arial" style:font-size-complex="11pt"/>
    </style:style>
    <style:style style:name="P100" style:family="paragraph" style:parent-style-name="Normal"/>
    <style:style style:name="T100_1" style:family="text">
      <style:text-properties fo:font-size="11pt" style:font-size-asian="11pt" style:font-name-complex="Arial" style:font-size-complex="11pt"/>
    </style:style>
    <style:style style:name="T100_2" style:family="text">
      <style:text-properties fo:font-size="11pt" style:font-size-asian="11pt" style:font-name-complex="Arial" style:font-size-complex="11pt"/>
    </style:style>
    <style:style style:name="T100_3" style:family="text">
      <style:text-properties fo:font-size="11pt" style:font-size-asian="11pt" style:font-name-complex="Arial" style:font-size-complex="11pt"/>
    </style:style>
    <style:style style:name="T100_4" style:family="text">
      <style:text-properties fo:font-size="11pt" style:font-size-asian="11pt" style:font-name-complex="Arial" style:font-size-complex="11pt"/>
    </style:style>
    <style:style style:name="T100_5" style:family="text">
      <style:text-properties fo:font-size="11pt" style:font-size-asian="11pt" style:font-name-complex="Arial" style:font-size-complex="11pt"/>
    </style:style>
    <style:style style:name="T100_6" style:family="text">
      <style:text-properties fo:font-size="11pt" style:font-size-asian="11pt" style:font-name-complex="Arial" style:font-size-complex="11pt"/>
    </style:style>
    <style:style style:name="T100_7" style:family="text">
      <style:text-properties fo:font-size="11pt" style:font-size-asian="11pt" style:font-name-complex="Arial" style:font-size-complex="11pt"/>
    </style:style>
    <style:style style:name="T100_8" style:family="text">
      <style:text-properties fo:font-size="11pt" style:font-size-asian="11pt" style:font-name-complex="Arial" style:font-size-complex="11pt"/>
    </style:style>
    <style:style style:name="T100_9" style:family="text">
      <style:text-properties fo:font-size="11pt" style:font-size-asian="11pt" style:font-name-complex="Arial" style:font-size-complex="11pt"/>
    </style:style>
    <style:style style:name="T100_10" style:family="text">
      <style:text-properties fo:font-size="11pt" style:font-size-asian="11pt" style:font-name-complex="Arial" style:font-size-complex="11pt"/>
    </style:style>
    <style:style style:name="T100_11" style:family="text">
      <style:text-properties fo:font-size="11pt" style:font-size-asian="11pt" style:font-name-complex="Arial" style:font-size-complex="11pt"/>
    </style:style>
    <style:style style:name="T100_12" style:family="text">
      <style:text-properties fo:font-size="11pt" style:font-size-asian="11pt" style:font-name-complex="Arial" style:font-size-complex="11pt"/>
    </style:style>
    <style:style style:name="T100_13" style:family="text">
      <style:text-properties fo:font-size="11pt" style:font-size-asian="11pt" style:font-name-complex="Arial" style:font-size-complex="11pt"/>
    </style:style>
    <style:style style:name="T100_14" style:family="text">
      <style:text-properties fo:font-size="11pt" style:font-size-asian="11pt" style:font-name-complex="Arial" style:font-size-complex="11pt"/>
    </style:style>
    <style:style style:name="T100_15" style:family="text">
      <style:text-properties fo:font-size="11pt" style:font-size-asian="11pt" style:font-name-complex="Arial" style:font-size-complex="11pt"/>
    </style:style>
    <style:style style:name="T100_16" style:family="text">
      <style:text-properties fo:font-size="11pt" style:font-size-asian="11pt" style:font-name-complex="Arial" style:font-size-complex="11pt"/>
    </style:style>
    <style:style style:name="T100_17" style:family="text">
      <style:text-properties fo:font-size="11pt" style:font-size-asian="11pt" style:font-name-complex="Arial" style:font-size-complex="11pt"/>
    </style:style>
    <style:style style:name="T100_18" style:family="text">
      <style:text-properties fo:font-size="11pt" style:font-size-asian="11pt" style:font-name-complex="Arial" style:font-size-complex="11pt"/>
    </style:style>
    <style:style style:name="T100_19" style:family="text">
      <style:text-properties fo:font-size="11pt" style:font-size-asian="11pt" style:font-name-complex="Arial" style:font-size-complex="11pt"/>
    </style:style>
    <style:style style:name="T100_20" style:family="text">
      <style:text-properties fo:font-size="11pt" style:font-size-asian="11pt" style:font-name-complex="Arial" style:font-size-complex="11pt"/>
    </style:style>
    <style:style style:name="T100_21" style:family="text">
      <style:text-properties fo:font-size="11pt" style:font-size-asian="11pt" style:font-name-complex="Arial" style:font-size-complex="11pt"/>
    </style:style>
    <style:style style:name="T100_22" style:family="text">
      <style:text-properties fo:font-size="11pt" style:font-size-asian="11pt" style:font-name-complex="Arial" style:font-size-complex="11pt"/>
    </style:style>
    <style:style style:name="T100_23" style:family="text">
      <style:text-properties fo:font-size="11pt" style:font-size-asian="11pt" style:font-name-complex="Arial" style:font-size-complex="11pt"/>
    </style:style>
    <style:style style:name="T100_24" style:family="text">
      <style:text-properties fo:font-size="11pt" style:font-size-asian="11pt" style:font-name-complex="Arial" style:font-size-complex="11pt"/>
    </style:style>
    <style:style style:name="T100_25" style:family="text">
      <style:text-properties fo:font-size="11pt" style:font-size-asian="11pt" style:font-name-complex="Arial" style:font-size-complex="11pt"/>
    </style:style>
    <style:style style:name="T100_26" style:family="text">
      <style:text-properties fo:font-size="11pt" style:font-size-asian="11pt" style:font-name-complex="Arial" style:font-size-complex="11pt"/>
    </style:style>
    <style:style style:name="T100_27" style:family="text">
      <style:text-properties fo:font-size="11pt" style:font-size-asian="11pt" style:font-name-complex="Arial" style:font-size-complex="11pt"/>
    </style:style>
    <style:style style:name="T100_28" style:family="text">
      <style:text-properties fo:font-size="11pt" style:font-size-asian="11pt" style:font-name-complex="Arial" style:font-size-complex="11pt"/>
    </style:style>
    <style:style style:name="T100_29" style:family="text">
      <style:text-properties fo:font-size="11pt" style:font-size-asian="11pt" style:font-name-complex="Arial" style:font-size-complex="11pt"/>
    </style:style>
    <style:style style:name="T100_30" style:family="text">
      <style:text-properties fo:font-size="11pt" style:font-size-asian="11pt" style:font-name-complex="Arial" style:font-size-complex="11pt"/>
    </style:style>
    <style:style style:name="T100_31" style:family="text">
      <style:text-properties fo:font-size="11pt" style:font-size-asian="11pt" style:font-name-complex="Arial" style:font-size-complex="11pt"/>
    </style:style>
    <style:style style:name="T100_32" style:family="text">
      <style:text-properties fo:font-size="11pt" style:font-size-asian="11pt" style:font-name-complex="Arial" style:font-size-complex="11pt"/>
    </style:style>
    <style:style style:name="P101" style:family="paragraph" style:parent-style-name="Normal">
      <style:text-properties fo:font-size="11pt" style:font-size-asian="11pt" style:font-name-complex="Arial" style:font-size-complex="11pt"/>
    </style:style>
    <style:style style:name="P102" style:family="paragraph" style:parent-style-name="Normal">
      <style:text-properties fo:font-size="11pt" style:font-size-asian="11pt" style:font-name-complex="Arial" style:font-size-complex="11pt"/>
    </style:style>
    <style:style style:name="P103" style:family="paragraph" style:parent-style-name="Normal">
      <style:text-properties fo:font-size="11pt" style:font-size-asian="11pt" style:font-name-complex="Arial" style:font-size-complex="11pt"/>
    </style:style>
    <style:style style:name="P104" style:family="paragraph" style:parent-style-name="Normal">
      <style:text-properties fo:font-size="11pt" style:font-size-asian="11pt" style:font-name-complex="Arial" style:font-size-complex="11pt"/>
    </style:style>
    <style:style style:name="P10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06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06_1" style:family="text">
      <style:text-properties fo:font-style="normal" style:font-style-asian="normal"/>
    </style:style>
    <style:style style:name="T106_2" style:family="text">
      <style:text-properties fo:font-style="normal" style:font-style-asian="normal"/>
    </style:style>
    <style:style style:name="T106_3" style:family="text">
      <style:text-properties fo:font-style="normal" style:font-style-asian="normal"/>
    </style:style>
    <style:style style:name="T106_4" style:family="text">
      <style:text-properties fo:font-style="normal" style:font-style-asian="normal"/>
    </style:style>
    <style:style style:name="P107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08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5" style:family="table-column">
      <style:table-column-properties style:column-width="2.501cm"/>
    </style:style>
    <style:style style:name="Column16" style:family="table-column">
      <style:table-column-properties style:column-width="7.251cm"/>
    </style:style>
    <style:style style:name="Column17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9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09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10" style:family="paragraph" style:parent-style-name="Normal"/>
    <style:style style:name="T1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11" style:family="paragraph" style:parent-style-name="Normal"/>
    <style:style style:name="T1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6" style:family="paragraph" style:parent-style-name="Normal"/>
    <style:style style:name="T1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8" style:family="paragraph" style:parent-style-name="Normal"/>
    <style:style style:name="T1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9" style:family="paragraph" style:parent-style-name="Normal"/>
    <style:style style:name="T1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0" style:family="paragraph" style:parent-style-name="Normal"/>
    <style:style style:name="T1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fo:background-color="#ffff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2" style:family="text">
      <style:text-properties fo:background-color="#ffff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3" style:family="text">
      <style:text-properties fo:background-color="#ffff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9" style:family="paragraph" style:parent-style-name="Normal"/>
    <style:style style:name="T1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9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9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9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1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2" style:family="paragraph" style:parent-style-name="List_20_Paragraph">
      <style:paragraph-properties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3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3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4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35" style:family="paragraph" style:parent-style-name="Normal"/>
    <style:style style:name="T1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6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137" style:family="paragraph" style:parent-style-name="Normal"/>
    <style:style style:name="T137_1" style:family="text">
      <style:text-properties fo:font-size="11pt" style:font-size-asian="11pt" style:font-name-complex="Arial" style:font-size-complex="11pt" style:font-weight-complex="bold"/>
    </style:style>
    <style:style style:name="T137_2" style:family="text">
      <style:text-properties fo:font-size="11pt" style:font-size-asian="11pt" style:font-name-complex="Arial" style:font-size-complex="11pt" style:font-weight-complex="bold"/>
    </style:style>
    <style:style style:name="T137_3" style:family="text">
      <style:text-properties fo:font-size="11pt" style:font-size-asian="11pt" style:font-name-complex="Arial" style:font-size-complex="11pt" style:font-weight-complex="bold"/>
    </style:style>
    <style:style style:name="T137_4" style:family="text"/>
    <style:style style:name="T137_5" style:family="text" style:parent-style-name="Internet_20_link">
      <style:text-properties fo:font-size="11pt" style:font-size-asian="11pt" style:font-name-complex="Arial" style:font-size-complex="11pt"/>
    </style:style>
    <style:style style:name="T137_6" style:family="text">
      <style:text-properties fo:font-size="11pt" style:font-size-asian="11pt" style:font-name-complex="Arial" style:font-size-complex="11pt"/>
    </style:style>
    <style:style style:name="T137_7" style:family="text">
      <style:text-properties fo:font-size="11pt" style:font-size-asian="11pt" style:font-name-complex="Arial" style:font-size-complex="11pt"/>
    </style:style>
    <style:style style:name="T137_8" style:family="text">
      <style:text-properties fo:font-size="11pt" style:font-size-asian="11pt" style:font-name-complex="Arial" style:font-size-complex="11pt"/>
    </style:style>
    <style:style style:name="T137_9" style:family="text">
      <style:text-properties fo:font-size="11pt" style:font-size-asian="11pt" style:font-name-complex="Arial" style:font-size-complex="11pt"/>
    </style:style>
    <style:style style:name="T137_10" style:family="text">
      <style:text-properties fo:font-size="11pt" style:font-size-asian="11pt" style:font-name-complex="Arial" style:font-size-complex="11pt"/>
    </style:style>
    <style:style style:name="T137_11" style:family="text">
      <style:text-properties fo:font-size="11pt" style:font-size-asian="11pt" style:font-name-complex="Arial" style:font-size-complex="11pt"/>
    </style:style>
    <style:style style:name="T137_12" style:family="text">
      <style:text-properties fo:font-size="11pt" style:font-size-asian="11pt" style:font-name-complex="Arial" style:font-size-complex="11pt"/>
    </style:style>
    <style:style style:name="T137_13" style:family="text">
      <style:text-properties fo:font-size="11pt" style:font-size-asian="11pt" style:font-name-complex="Arial" style:font-size-complex="11pt"/>
    </style:style>
    <style:style style:name="T137_14" style:family="text">
      <style:text-properties fo:font-size="11pt" style:font-size-asian="11pt" style:font-name-complex="Arial" style:font-size-complex="11pt"/>
    </style:style>
    <style:style style:name="T137_15" style:family="text">
      <style:text-properties fo:font-size="11pt" style:font-size-asian="11pt" style:font-name-complex="Arial" style:font-size-complex="11pt"/>
    </style:style>
    <style:style style:name="T137_16" style:family="text">
      <style:text-properties fo:font-size="11pt" style:font-size-asian="11pt" style:font-name-complex="Arial" style:font-size-complex="11pt"/>
    </style:style>
    <style:style style:name="T137_17" style:family="text">
      <style:text-properties fo:font-size="11pt" style:font-size-asian="11pt" style:font-name-complex="Arial" style:font-size-complex="11pt"/>
    </style:style>
    <style:style style:name="P13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39" style:family="paragraph" style:parent-style-name="Normal"/>
    <style:style style:name="T139_1" style:family="text">
      <style:text-properties fo:font-size="11pt" style:font-size-asian="11pt" style:font-name-complex="Arial" style:font-size-complex="11pt" style:font-weight-complex="bold"/>
    </style:style>
    <style:style style:name="T139_2" style:family="text">
      <style:text-properties fo:font-size="11pt" style:font-size-asian="11pt" style:font-name-complex="Arial" style:font-size-complex="11pt" style:font-weight-complex="bold"/>
    </style:style>
    <style:style style:name="T139_3" style:family="text">
      <style:text-properties fo:font-size="11pt" style:font-size-asian="11pt" style:font-name-complex="Arial" style:font-size-complex="11pt" style:font-weight-complex="bold"/>
    </style:style>
    <style:style style:name="T139_4" style:family="text">
      <style:text-properties fo:font-size="11pt" style:font-size-asian="11pt" style:font-name-complex="Arial" style:font-size-complex="11pt" style:font-weight-complex="bold"/>
    </style:style>
    <style:style style:name="T139_5" style:family="text">
      <style:text-properties fo:font-size="11pt" style:font-size-asian="11pt" style:font-name-complex="Arial" style:font-size-complex="11pt" style:font-weight-complex="bold"/>
    </style:style>
    <style:style style:name="T139_6" style:family="text">
      <style:text-properties fo:font-size="11pt" style:font-size-asian="11pt" style:font-name-complex="Arial" style:font-size-complex="11pt" style:font-weight-complex="bold"/>
    </style:style>
    <style:style style:name="T139_7" style:family="text">
      <style:text-properties fo:font-size="11pt" style:font-size-asian="11pt" style:font-name-complex="Arial" style:font-size-complex="11pt" style:font-weight-complex="bold"/>
    </style:style>
    <style:style style:name="T139_8" style:family="text">
      <style:text-properties fo:font-size="11pt" style:font-size-asian="11pt" style:font-name-complex="Arial" style:font-size-complex="11pt" style:font-weight-complex="bold"/>
    </style:style>
    <style:style style:name="T139_9" style:family="text">
      <style:text-properties fo:font-size="11pt" style:font-size-asian="11pt" style:font-name-complex="Arial" style:font-size-complex="11pt" style:font-weight-complex="bold"/>
    </style:style>
    <style:style style:name="T139_10" style:family="text">
      <style:text-properties fo:font-size="11pt" style:font-size-asian="11pt" style:font-name-complex="Arial" style:font-size-complex="11pt" style:font-weight-complex="bold"/>
    </style:style>
    <style:style style:name="T139_11" style:family="text">
      <style:text-properties fo:font-size="11pt" style:font-size-asian="11pt" style:font-name-complex="Arial" style:font-size-complex="11pt" style:font-weight-complex="bold"/>
    </style:style>
    <style:style style:name="T139_12" style:family="text">
      <style:text-properties fo:font-size="11pt" style:font-size-asian="11pt" style:font-name-complex="Arial" style:font-size-complex="11pt" style:font-weight-complex="bold"/>
    </style:style>
    <style:style style:name="T139_13" style:family="text">
      <style:text-properties fo:font-size="11pt" style:font-size-asian="11pt" style:font-name-complex="Arial" style:font-size-complex="11pt" style:font-weight-complex="bold"/>
    </style:style>
    <style:style style:name="T139_14" style:family="text">
      <style:text-properties fo:font-size="11pt" style:font-size-asian="11pt" style:font-name-complex="Arial" style:font-size-complex="11pt" style:font-weight-complex="bold"/>
    </style:style>
    <style:style style:name="T139_15" style:family="text">
      <style:text-properties fo:font-size="11pt" style:font-size-asian="11pt" style:font-name-complex="Arial" style:font-size-complex="11pt" style:font-weight-complex="bold"/>
    </style:style>
    <style:style style:name="T139_16" style:family="text">
      <style:text-properties fo:font-size="11pt" style:font-size-asian="11pt" style:font-name-complex="Arial" style:font-size-complex="11pt" style:font-weight-complex="bold"/>
    </style:style>
    <style:style style:name="T139_17" style:family="text">
      <style:text-properties fo:font-size="11pt" style:font-size-asian="11pt" style:font-name-complex="Arial" style:font-size-complex="11pt" style:font-weight-complex="bold"/>
    </style:style>
    <style:style style:name="T139_18" style:family="text">
      <style:text-properties fo:font-size="11pt" style:font-size-asian="11pt" style:font-name-complex="Arial" style:font-size-complex="11pt" style:font-weight-complex="bold"/>
    </style:style>
    <style:style style:name="T139_1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39_2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39_2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39_2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39_2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39_2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39_2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39_2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39_2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39_2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140" style:family="paragraph" style:parent-style-name="Normal">
      <style:text-properties fo:font-size="10pt" style:font-size-asian="10pt" style:font-name-complex="Arial" style:font-size-complex="10pt" fo:language="en" fo:country="US" style:font-weight-complex="bold"/>
    </style:style>
    <style:style style:name="P141" style:family="paragraph" style:parent-style-name="Normal"/>
    <style:style style:name="T141_1" style:family="text" style:parent-style-name="cf01">
      <style:text-properties style:font-name="Arial" fo:font-size="11pt" style:font-size-asian="11pt" style:font-name-complex="Arial" style:font-size-complex="11pt"/>
    </style:style>
    <style:style style:name="T141_2" style:family="text" style:parent-style-name="cf01">
      <style:text-properties style:font-name="Arial" fo:font-size="11pt" style:font-size-asian="11pt" style:font-name-complex="Arial" style:font-size-complex="11pt"/>
    </style:style>
    <style:style style:name="T141_3" style:family="text" style:parent-style-name="cf01">
      <style:text-properties style:font-name="Arial" fo:font-size="11pt" style:font-size-asian="11pt" style:font-name-complex="Arial" style:font-size-complex="11pt"/>
    </style:style>
    <style:style style:name="T141_4" style:family="text" style:parent-style-name="cf01">
      <style:text-properties style:font-name="Arial" fo:font-size="11pt" style:font-size-asian="11pt" style:font-name-complex="Arial" style:font-size-complex="11pt"/>
    </style:style>
    <style:style style:name="T141_5" style:family="text" style:parent-style-name="cf01">
      <style:text-properties style:font-name="Arial" fo:font-size="11pt" style:font-size-asian="11pt" style:font-name-complex="Arial" style:font-size-complex="11pt"/>
    </style:style>
    <style:style style:name="T141_6" style:family="text" style:parent-style-name="cf01">
      <style:text-properties style:font-name="Arial" fo:font-size="11pt" style:font-size-asian="11pt" style:font-name-complex="Arial" style:font-size-complex="11pt"/>
    </style:style>
    <style:style style:name="T141_7" style:family="text" style:parent-style-name="cf01">
      <style:text-properties style:font-name="Arial" fo:font-size="11pt" style:font-size-asian="11pt" style:font-name-complex="Arial" style:font-size-complex="11pt"/>
    </style:style>
    <style:style style:name="T141_8" style:family="text">
      <style:text-properties fo:font-size="11pt" style:font-size-asian="11pt" style:font-name-complex="Arial" style:font-size-complex="11pt" style:font-weight-complex="bold"/>
    </style:style>
    <style:style style:name="T141_9" style:family="text">
      <style:text-properties fo:font-size="11pt" style:font-size-asian="11pt" style:font-name-complex="Arial" style:font-size-complex="11pt" style:font-weight-complex="bold"/>
    </style:style>
    <style:style style:name="T141_10" style:family="text">
      <style:text-properties fo:font-size="11pt" style:font-size-asian="11pt" style:font-name-complex="Arial" style:font-size-complex="11pt" style:font-weight-complex="bold"/>
    </style:style>
    <style:style style:name="T141_11" style:family="text">
      <style:text-properties fo:font-size="11pt" style:font-size-asian="11pt" style:font-name-complex="Arial" style:font-size-complex="11pt" style:font-weight-complex="bold"/>
    </style:style>
    <style:style style:name="T141_12" style:family="text">
      <style:text-properties fo:font-size="11pt" style:font-size-asian="11pt" style:font-name-complex="Arial" style:font-size-complex="11pt" style:font-weight-complex="bold"/>
    </style:style>
    <style:style style:name="T141_13" style:family="text">
      <style:text-properties fo:font-size="11pt" style:font-size-asian="11pt" style:font-name-complex="Arial" style:font-size-complex="11pt" style:font-weight-complex="bold"/>
    </style:style>
    <style:style style:name="P142" style:family="paragraph" style:parent-style-name="Normal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143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T143_1" style:family="text">
      <style:text-properties fo:font-size="11pt" style:font-size-asian="11pt" style:font-name-complex="Arial" style:font-size-complex="11pt" fo:language-asian="en" fo:country-asian="GB"/>
    </style:style>
    <style:style style:name="P144" style:family="paragraph" style:parent-style-name="Normal">
      <style:paragraph-properties fo:margin-left="1.27cm"/>
      <style:text-properties fo:font-size="11pt" style:font-size-asian="11pt" style:font-name-complex="Arial" style:font-size-complex="11pt" fo:language-asian="en" fo:country-asian="GB"/>
    </style:style>
    <style:style style:name="P145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T145_1" style:family="text">
      <style:text-properties fo:font-size="11pt" style:font-size-asian="11pt" style:font-name-complex="Arial" style:font-size-complex="11pt" fo:language-asian="en" fo:country-asian="GB"/>
    </style:style>
    <style:style style:name="T145_2" style:family="text">
      <style:text-properties fo:font-size="11pt" style:font-size-asian="11pt" style:font-name-complex="Arial" style:font-size-complex="11pt" fo:language-asian="en" fo:country-asian="GB"/>
    </style:style>
    <style:style style:name="T145_3" style:family="text">
      <style:text-properties fo:font-size="11pt" style:font-size-asian="11pt" style:font-name-complex="Arial" style:font-size-complex="11pt" fo:language-asian="en" fo:country-asian="GB"/>
    </style:style>
    <style:style style:name="P146" style:family="paragraph" style:parent-style-name="Normal">
      <style:paragraph-properties fo:margin-left="1.27cm"/>
      <style:text-properties fo:font-size="11pt" style:font-size-asian="11pt" style:font-name-complex="Arial" style:font-size-complex="11pt" fo:language-asian="en" fo:country-asian="GB"/>
    </style:style>
    <style:style style:name="P147" style:family="paragraph" style:parent-style-name="Normal"/>
    <style:style style:name="T147_1" style:family="text">
      <style:text-properties fo:font-size="11pt" style:font-size-asian="11pt" style:font-name-complex="Arial" style:font-size-complex="11pt" fo:language-asian="en" fo:country-asian="GB"/>
    </style:style>
    <style:style style:name="T147_2" style:family="text">
      <style:text-properties fo:font-size="11pt" style:font-size-asian="11pt" style:font-name-complex="Arial" style:font-size-complex="11pt" fo:language-asian="en" fo:country-asian="GB"/>
    </style:style>
    <style:style style:name="T147_3" style:family="text"/>
    <style:style style:name="T147_4" style:family="text" style:parent-style-name="Internet_20_link">
      <style:text-properties fo:font-size="11pt" style:font-size-asian="11pt" style:font-name-complex="Arial" style:font-size-complex="11pt"/>
    </style:style>
    <style:style style:name="T147_5" style:family="text">
      <style:text-properties fo:font-size="11pt" style:font-size-asian="11pt" style:font-name-complex="Arial" style:font-size-complex="11pt" fo:language="en" fo:country="US"/>
    </style:style>
    <style:style style:name="T147_6" style:family="text">
      <style:text-properties fo:font-size="11pt" style:font-size-asian="11pt" style:font-name-complex="Arial" style:font-size-complex="11pt" fo:language-asian="en" fo:country-asian="GB"/>
    </style:style>
    <style:style style:name="T147_7" style:family="text">
      <style:text-properties fo:font-size="11pt" style:font-size-asian="11pt" style:font-name-complex="Arial" style:font-size-complex="11pt" fo:language-asian="en" fo:country-asian="GB"/>
    </style:style>
    <style:style style:name="T147_8" style:family="text">
      <style:text-properties fo:font-size="11pt" style:font-size-asian="11pt" style:font-name-complex="Arial" style:font-size-complex="11pt" fo:language-asian="en" fo:country-asian="GB"/>
    </style:style>
    <style:style style:name="T147_9" style:family="text">
      <style:text-properties fo:font-size="11pt" style:font-size-asian="11pt" style:font-name-complex="Arial" style:font-size-complex="11pt" fo:language-asian="en" fo:country-asian="GB"/>
    </style:style>
    <style:style style:name="T147_10" style:family="text">
      <style:text-properties fo:font-size="11pt" style:font-size-asian="11pt" style:font-name-complex="Arial" style:font-size-complex="11pt" fo:language-asian="en" fo:country-asian="GB"/>
    </style:style>
    <style:style style:name="T147_11" style:family="text">
      <style:text-properties fo:font-size="11pt" style:font-size-asian="11pt" style:font-name-complex="Arial" style:font-size-complex="11pt" fo:language-asian="en" fo:country-asian="GB"/>
    </style:style>
    <style:style style:name="T147_12" style:family="text">
      <style:text-properties fo:font-size="11pt" style:font-size-asian="11pt" style:font-name-complex="Arial" style:font-size-complex="11pt" fo:language-asian="en" fo:country-asian="GB"/>
    </style:style>
    <style:style style:name="P148" style:family="paragraph" style:parent-style-name="Normal">
      <style:paragraph-properties fo:margin-left="1.27cm"/>
      <style:text-properties fo:font-size="11pt" style:font-size-asian="11pt" style:font-name-complex="Arial" style:font-size-complex="11pt" fo:language-asian="en" fo:country-asian="GB"/>
    </style:style>
    <style:style style:name="P149" style:family="paragraph" style:parent-style-name="Normal"/>
    <style:style style:name="T149_1" style:family="text"/>
    <style:style style:name="T149_2" style:family="text" style:parent-style-name="Internet_20_link">
      <style:text-properties fo:font-size="11pt" style:font-size-asian="11pt" style:font-size-complex="11pt" style:font-weight-complex="bold"/>
    </style:style>
    <style:style style:name="T149_3" style:family="text">
      <style:text-properties fo:font-size="11pt" style:font-size-asian="11pt" style:font-size-complex="11pt" style:font-weight-complex="bold"/>
    </style:style>
    <style:style style:name="T149_4" style:family="text">
      <style:text-properties fo:font-size="11pt" style:font-size-asian="11pt" style:font-size-complex="11pt" style:font-weight-complex="bold"/>
    </style:style>
    <style:style style:name="T149_5" style:family="text">
      <style:text-properties fo:font-size="11pt" style:font-size-asian="11pt" style:font-size-complex="11pt" style:font-weight-complex="bold"/>
    </style:style>
    <style:style style:name="T149_6" style:family="text">
      <style:text-properties fo:font-size="11pt" style:font-size-asian="11pt" style:font-size-complex="11pt" style:font-weight-complex="bold"/>
    </style:style>
    <style:style style:name="T149_7" style:family="text">
      <style:text-properties fo:font-size="11pt" style:font-size-asian="11pt" style:font-size-complex="11pt" style:font-weight-complex="bold"/>
    </style:style>
    <style:style style:name="T149_8" style:family="text">
      <style:text-properties fo:font-size="11pt" style:font-size-asian="11pt" style:font-size-complex="11pt" style:font-weight-complex="bold"/>
    </style:style>
    <style:style style:name="T149_9" style:family="text">
      <style:text-properties fo:font-size="11pt" style:font-size-asian="11pt" style:font-size-complex="11pt" style:font-weight-complex="bold"/>
    </style:style>
    <style:style style:name="P150" style:family="paragraph" style:parent-style-name="Normal">
      <style:text-properties fo:font-size="11pt" style:font-size-asian="11pt" style:font-size-complex="11pt" style:font-weight-complex="bold"/>
    </style:style>
    <style:style style:name="P151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T151_1" style:family="text">
      <style:text-properties fo:font-size="11pt" style:font-size-asian="11pt" style:font-name-complex="Arial" style:font-size-complex="11pt" fo:language-asian="en" fo:country-asian="GB"/>
    </style:style>
    <style:style style:name="T151_2" style:family="text">
      <style:text-properties fo:font-size="11pt" style:font-size-asian="11pt" style:font-name-complex="Arial" style:font-size-complex="11pt" fo:language-asian="en" fo:country-asian="GB"/>
    </style:style>
    <style:style style:name="T151_3" style:family="text">
      <style:text-properties fo:font-size="11pt" style:font-size-asian="11pt" style:font-name-complex="Arial" style:font-size-complex="11pt" fo:language-asian="en" fo:country-asian="GB"/>
    </style:style>
    <style:style style:name="T151_4" style:family="text">
      <style:text-properties fo:font-size="11pt" style:font-size-asian="11pt" style:font-name-complex="Arial" style:font-size-complex="11pt" fo:language-asian="en" fo:country-asian="GB"/>
    </style:style>
    <style:style style:name="T151_5" style:family="text">
      <style:text-properties fo:font-size="11pt" style:font-size-asian="11pt" style:font-name-complex="Arial" style:font-size-complex="11pt" fo:language-asian="en" fo:country-asian="GB"/>
    </style:style>
    <style:style style:name="T151_6" style:family="text">
      <style:text-properties fo:font-size="11pt" style:font-size-asian="11pt" style:font-name-complex="Arial" style:font-size-complex="11pt" fo:language-asian="en" fo:country-asian="GB"/>
    </style:style>
    <style:style style:name="T151_7" style:family="text">
      <style:text-properties fo:font-size="11pt" style:font-size-asian="11pt" style:font-name-complex="Arial" style:font-size-complex="11pt" fo:language-asian="en" fo:country-asian="GB"/>
    </style:style>
    <style:style style:name="T151_8" style:family="text">
      <style:text-properties fo:font-size="11pt" style:font-size-asian="11pt" style:font-name-complex="Arial" style:font-size-complex="11pt" fo:language-asian="en" fo:country-asian="GB"/>
    </style:style>
    <style:style style:name="T151_9" style:family="text">
      <style:text-properties fo:font-size="11pt" style:font-size-asian="11pt" style:font-name-complex="Arial" style:font-size-complex="11pt" fo:language-asian="en" fo:country-asian="GB"/>
    </style:style>
    <style:style style:name="T151_10" style:family="text">
      <style:text-properties fo:font-size="11pt" style:font-size-asian="11pt" style:font-name-complex="Arial" style:font-size-complex="11pt" fo:language-asian="en" fo:country-asian="GB"/>
    </style:style>
    <style:style style:name="T151_11" style:family="text">
      <style:text-properties fo:font-size="11pt" style:font-size-asian="11pt" style:font-name-complex="Arial" style:font-size-complex="11pt" fo:language-asian="en" fo:country-asian="GB"/>
    </style:style>
    <style:style style:name="T151_12" style:family="text">
      <style:text-properties fo:font-size="11pt" style:font-size-asian="11pt" style:font-name-complex="Arial" style:font-size-complex="11pt" fo:language-asian="en" fo:country-asian="GB"/>
    </style:style>
    <style:style style:name="T151_13" style:family="text">
      <style:text-properties fo:font-size="11pt" style:font-size-asian="11pt" style:font-name-complex="Arial" style:font-size-complex="11pt" fo:language-asian="en" fo:country-asian="GB"/>
    </style:style>
    <style:style style:name="P152" style:family="paragraph" style:parent-style-name="Normal"/>
    <style:style style:name="T152_1" style:family="text">
      <style:text-properties fo:color="#8064a2" style:font-name="Calibri" fo:font-size="11pt" style:font-size-asian="11pt" style:font-name-complex="Calibri" style:font-size-complex="11pt" fo:language-asian="en" fo:country-asian="GB"/>
    </style:style>
    <style:style style:name="P153" style:family="paragraph" style:parent-style-name="Normal">
      <style:text-properties fo:color="#8064a2" style:font-name="Calibri" fo:font-size="11pt" style:font-size-asian="11pt" style:font-name-complex="Calibri" style:font-size-complex="11pt" fo:language-asian="en" fo:country-asian="GB"/>
    </style:style>
    <style:style style:name="P154" style:family="paragraph" style:parent-style-name="Normal"/>
    <style:style style:name="T154_1" style:family="text">
      <style:text-properties fo:font-size="11pt" style:font-size-asian="11pt" style:font-name-complex="Arial" style:font-size-complex="11pt" fo:font-weight="bold" style:font-weight-asian="bold"/>
    </style:style>
    <style:style style:name="T154_2" style:family="text">
      <style:text-properties fo:font-size="11pt" style:font-size-asian="11pt" style:font-name-complex="Arial" style:font-size-complex="11pt" fo:font-weight="bold" style:font-weight-asian="bold"/>
    </style:style>
    <style:style style:name="T154_3" style:family="text">
      <style:text-properties fo:font-size="11pt" style:font-size-asian="11pt" style:font-name-complex="Arial" style:font-size-complex="11pt" fo:font-weight="bold" style:font-weight-asian="bold"/>
    </style:style>
    <style:style style:name="T154_4" style:family="text">
      <style:text-properties fo:font-size="11pt" style:font-size-asian="11pt" style:font-name-complex="Arial" style:font-size-complex="11pt" fo:font-weight="bold" style:font-weight-asian="bold"/>
    </style:style>
    <style:style style:name="T154_5" style:family="text"/>
    <style:style style:name="T154_6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54_7" style:family="text">
      <style:text-properties fo:font-size="11pt" style:font-size-asian="11pt" style:font-name-complex="Arial" style:font-size-complex="11pt" fo:font-weight="bold" style:font-weight-asian="bold"/>
    </style:style>
    <style:style style:name="P15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6" style:family="paragraph" style:parent-style-name="Normal"/>
    <style:style style:name="T156_1" style:family="text">
      <style:text-properties fo:font-size="11pt" style:font-size-asian="11pt" style:font-name-complex="Arial" style:font-size-complex="11pt" fo:font-weight="bold" style:font-weight-asian="bold"/>
    </style:style>
    <style:style style:name="T156_2" style:family="text">
      <style:text-properties fo:font-size="11pt" style:font-size-asian="11pt" style:font-name-complex="Arial" style:font-size-complex="11pt" style:font-weight-complex="bold"/>
    </style:style>
    <style:style style:name="T156_3" style:family="text">
      <style:text-properties fo:font-size="11pt" style:font-size-asian="11pt" style:font-name-complex="Arial" style:font-size-complex="11pt" style:font-weight-complex="bold"/>
    </style:style>
    <style:style style:name="T156_4" style:family="text">
      <style:text-properties fo:font-size="11pt" style:font-size-asian="11pt" style:font-name-complex="Arial" style:font-size-complex="11pt" fo:font-weight="bold" style:font-weight-asian="bold"/>
    </style:style>
    <style:style style:name="T156_5" style:family="text">
      <style:text-properties fo:font-size="11pt" style:font-size-asian="11pt" style:font-name-complex="Arial" style:font-size-complex="11pt" style:font-weight-complex="bold"/>
    </style:style>
    <style:style style:name="T156_6" style:family="text">
      <style:text-properties fo:font-size="11pt" style:font-size-asian="11pt" style:font-name-complex="Arial" style:font-size-complex="11pt" fo:font-weight="bold" style:font-weight-asian="bold"/>
    </style:style>
    <style:style style:name="T156_7" style:family="text">
      <style:text-properties fo:font-size="11pt" style:font-size-asian="11pt" style:font-name-complex="Arial" style:font-size-complex="11pt" fo:font-weight="bold" style:font-weight-asian="bold"/>
    </style:style>
    <style:style style:name="T156_8" style:family="text">
      <style:text-properties fo:font-size="11pt" style:font-size-asian="11pt" style:font-name-complex="Arial" style:font-size-complex="11pt" style:font-weight-complex="bold"/>
    </style:style>
    <style:style style:name="P15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8" style:family="paragraph" style:parent-style-name="Normal">
      <style:paragraph-properties fo:margin-bottom="0.423cm"/>
      <style:text-properties fo:font-size="11pt" style:font-size-asian="11pt" style:font-name-complex="Arial" style:font-size-complex="11pt" fo:language-asian="en" fo:country-asian="GB" style:font-weight-complex="bold"/>
    </style:style>
    <style:style style:name="T158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159" style:family="paragraph" style:parent-style-name="Normal">
      <style:paragraph-properties fo:margin-bottom="0.423cm" fo:margin-left="1.27cm"/>
      <style:text-properties fo:font-size="11pt" style:font-size-asian="11pt" style:font-name-complex="Arial" style:font-size-complex="11pt" fo:language-asian="en" fo:country-asian="GB" style:font-weight-complex="bold"/>
    </style:style>
    <style:style style:name="P160" style:family="paragraph" style:parent-style-name="Normal">
      <style:paragraph-properties fo:margin-bottom="0.423cm"/>
    </style:style>
    <style:style style:name="T160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60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60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60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60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60_6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60_7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60_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161" style:family="paragraph" style:parent-style-name="Normal">
      <style:paragraph-properties fo:margin-bottom="0.423cm"/>
      <style:text-properties fo:font-size="11pt" style:font-size-asian="11pt" style:font-name-complex="Arial" style:font-size-complex="11pt" fo:language-asian="en" fo:country-asian="GB" style:font-weight-complex="bold"/>
    </style:style>
    <style:style style:name="P162" style:family="paragraph" style:parent-style-name="Normal">
      <style:paragraph-properties fo:margin-bottom="0.423cm"/>
    </style:style>
    <style:style style:name="T162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62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62_3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62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163" style:family="paragraph" style:parent-style-name="Normal">
      <style:paragraph-properties fo:margin-bottom="0.423cm"/>
      <style:text-properties fo:font-size="11pt" style:font-size-asian="11pt" style:font-name-complex="Arial" style:font-size-complex="11pt" fo:language-asian="en" fo:country-asian="GB" style:font-weight-complex="bold"/>
    </style:style>
    <style:style style:name="P164" style:family="paragraph" style:parent-style-name="Normal">
      <style:paragraph-properties fo:margin-bottom="0.423cm"/>
    </style:style>
    <style:style style:name="T164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64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64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64_4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64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165" style:family="paragraph" style:parent-style-name="Normal">
      <style:paragraph-properties fo:margin-bottom="0.423cm"/>
      <style:text-properties fo:font-size="11pt" style:font-size-asian="11pt" style:font-name-complex="Arial" style:font-size-complex="11pt" fo:language-asian="en" fo:country-asian="GB" style:font-weight-complex="bold"/>
    </style:style>
    <style:style style:name="P166" style:family="paragraph" style:parent-style-name="Normal">
      <style:paragraph-properties fo:text-align="justify" fo:margin-bottom="0.423cm"/>
      <style:text-properties fo:font-size="11pt" style:font-size-asian="11pt" style:font-name-complex="Arial" style:font-size-complex="11pt" fo:language-asian="en" fo:country-asian="GB" style:font-weight-complex="bold"/>
    </style:style>
    <style:style style:name="T166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66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166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167" style:family="paragraph" style:parent-style-name="Normal">
      <style:paragraph-properties fo:margin-bottom="0.423cm" fo:margin-left="1.27cm"/>
      <style:text-properties fo:font-size="11pt" style:font-size-asian="11pt" style:font-name-complex="Arial" style:font-size-complex="11pt" fo:language-asian="en" fo:country-asian="GB" style:font-weight-complex="bold"/>
    </style:style>
    <style:style style:name="P168" style:family="paragraph" style:parent-style-name="Normal"/>
    <style:style style:name="T168_1" style:family="text">
      <style:text-properties fo:font-size="11pt" style:font-size-asian="11pt" style:font-name-complex="Arial" style:font-size-complex="11pt" style:font-weight-complex="bold"/>
    </style:style>
    <style:style style:name="T168_2" style:family="text">
      <style:text-properties fo:font-size="11pt" style:font-size-asian="11pt" style:font-name-complex="Arial" style:font-size-complex="11pt" style:font-weight-complex="bold"/>
    </style:style>
    <style:style style:name="T168_3" style:family="text">
      <style:text-properties fo:font-size="11pt" style:font-size-asian="11pt" style:font-name-complex="Arial" style:font-size-complex="11pt" style:font-weight-complex="bold"/>
    </style:style>
    <style:style style:name="T168_4" style:family="text">
      <style:text-properties fo:font-size="11pt" style:font-size-asian="11pt" style:font-name-complex="Arial" style:font-size-complex="11pt" style:font-weight-complex="bold"/>
    </style:style>
    <style:style style:name="T168_5" style:family="text">
      <style:text-properties fo:font-size="11pt" style:font-size-asian="11pt" style:font-name-complex="Arial" style:font-size-complex="11pt" style:font-weight-complex="bold"/>
    </style:style>
    <style:style style:name="T168_6" style:family="text">
      <style:text-properties fo:font-size="11pt" style:font-size-asian="11pt" style:font-name-complex="Arial" style:font-size-complex="11pt" style:font-weight-complex="bold"/>
    </style:style>
    <style:style style:name="T168_7" style:family="text">
      <style:text-properties fo:font-size="11pt" style:font-size-asian="11pt" style:font-name-complex="Arial" style:font-size-complex="11pt" style:font-weight-complex="bold"/>
    </style:style>
    <style:style style:name="T168_8" style:family="text">
      <style:text-properties fo:font-size="11pt" style:font-size-asian="11pt" style:font-name-complex="Arial" style:font-size-complex="11pt" style:font-weight-complex="bold"/>
    </style:style>
    <style:style style:name="T168_9" style:family="text">
      <style:text-properties fo:font-size="11pt" style:font-size-asian="11pt" style:font-name-complex="Arial" style:font-size-complex="11pt" style:font-weight-complex="bold"/>
    </style:style>
    <style:style style:name="P169" style:family="paragraph" style:parent-style-name="Normal">
      <style:text-properties fo:font-size="11pt" style:font-size-asian="11pt" style:font-name-complex="Arial" style:font-size-complex="11pt"/>
    </style:style>
    <style:style style:name="P170" style:family="paragraph" style:parent-style-name="Normal"/>
    <style:style style:name="T1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0_2" style:family="text">
      <style:text-properties fo:font-size="11pt" style:font-size-asian="11pt" style:font-name-complex="Arial" style:font-size-complex="11pt"/>
    </style:style>
    <style:style style:name="T170_3" style:family="text">
      <style:text-properties fo:font-size="11pt" style:font-size-asian="11pt" style:font-name-complex="Arial" style:font-size-complex="11pt"/>
    </style:style>
    <style:style style:name="T170_4" style:family="text">
      <style:text-properties fo:font-size="11pt" style:font-size-asian="11pt" style:font-name-complex="Arial" style:font-size-complex="11pt"/>
    </style:style>
    <style:style style:name="T170_5" style:family="text">
      <style:text-properties fo:font-size="11pt" style:font-size-asian="11pt" style:font-name-complex="Arial" style:font-size-complex="11pt"/>
    </style:style>
    <style:style style:name="T170_6" style:family="text">
      <style:text-properties fo:font-size="11pt" style:font-size-asian="11pt" style:font-name-complex="Arial" style:font-size-complex="11pt"/>
    </style:style>
    <style:style style:name="T170_7" style:family="text">
      <style:text-properties fo:font-size="11pt" style:font-size-asian="11pt" style:font-name-complex="Arial" style:font-size-complex="11pt"/>
    </style:style>
    <style:style style:name="T170_8" style:family="text">
      <style:text-properties fo:font-size="11pt" style:font-size-asian="11pt" style:font-name-complex="Arial" style:font-size-complex="11pt"/>
    </style:style>
    <style:style style:name="T170_9" style:family="text">
      <style:text-properties fo:font-size="11pt" style:font-size-asian="11pt" style:font-name-complex="Arial" style:font-size-complex="11pt"/>
    </style:style>
    <style:style style:name="T170_10" style:family="text">
      <style:text-properties fo:font-size="11pt" style:font-size-asian="11pt" style:font-name-complex="Arial" style:font-size-complex="11pt"/>
    </style:style>
    <style:style style:name="T170_11" style:family="text">
      <style:text-properties fo:font-size="11pt" style:font-size-asian="11pt" style:font-name-complex="Arial" style:font-size-complex="11pt"/>
    </style:style>
    <style:style style:name="T170_12" style:family="text">
      <style:text-properties fo:font-size="11pt" style:font-size-asian="11pt" style:font-name-complex="Arial" style:font-size-complex="11pt"/>
    </style:style>
    <style:style style:name="T170_13" style:family="text">
      <style:text-properties fo:font-size="11pt" style:font-size-asian="11pt" style:font-name-complex="Arial" style:font-size-complex="11pt"/>
    </style:style>
    <style:style style:name="T170_14" style:family="text">
      <style:text-properties fo:font-size="11pt" style:font-size-asian="11pt" style:font-name-complex="Arial" style:font-size-complex="11pt"/>
    </style:style>
    <style:style style:name="T170_15" style:family="text">
      <style:text-properties fo:font-size="11pt" style:font-size-asian="11pt" style:font-name-complex="Arial" style:font-size-complex="11pt"/>
    </style:style>
    <style:style style:name="T170_16" style:family="text">
      <style:text-properties fo:font-size="11pt" style:font-size-asian="11pt" style:font-name-complex="Arial" style:font-size-complex="11pt"/>
    </style:style>
    <style:style style:name="T170_17" style:family="text">
      <style:text-properties fo:font-size="11pt" style:font-size-asian="11pt" style:font-name-complex="Arial" style:font-size-complex="11pt"/>
    </style:style>
    <style:style style:name="T170_18" style:family="text">
      <style:text-properties fo:font-size="11pt" style:font-size-asian="11pt" style:font-name-complex="Arial" style:font-size-complex="11pt"/>
    </style:style>
    <style:style style:name="T170_19" style:family="text">
      <style:text-properties fo:font-size="11pt" style:font-size-asian="11pt" style:font-name-complex="Arial" style:font-size-complex="11pt"/>
    </style:style>
    <style:style style:name="T170_20" style:family="text">
      <style:text-properties fo:font-size="11pt" style:font-size-asian="11pt" style:font-name-complex="Arial" style:font-size-complex="11pt"/>
    </style:style>
    <style:style style:name="T170_21" style:family="text">
      <style:text-properties fo:font-size="11pt" style:font-size-asian="11pt" style:font-name-complex="Arial" style:font-size-complex="11pt"/>
    </style:style>
    <style:style style:name="T170_22" style:family="text">
      <style:text-properties fo:font-size="11pt" style:font-size-asian="11pt" style:font-name-complex="Arial" style:font-size-complex="11pt"/>
    </style:style>
    <style:style style:name="T170_23" style:family="text">
      <style:text-properties fo:font-size="11pt" style:font-size-asian="11pt" style:font-name-complex="Arial" style:font-size-complex="11pt"/>
    </style:style>
    <style:style style:name="T170_24" style:family="text">
      <style:text-properties fo:font-size="11pt" style:font-size-asian="11pt" style:font-name-complex="Arial" style:font-size-complex="11pt"/>
    </style:style>
    <style:style style:name="T170_25" style:family="text">
      <style:text-properties fo:font-size="11pt" style:font-size-asian="11pt" style:font-name-complex="Arial" style:font-size-complex="11pt"/>
    </style:style>
    <style:style style:name="T170_26" style:family="text">
      <style:text-properties fo:font-size="11pt" style:font-size-asian="11pt" style:font-name-complex="Arial" style:font-size-complex="11pt"/>
    </style:style>
    <style:style style:name="T170_27" style:family="text">
      <style:text-properties fo:font-size="11pt" style:font-size-asian="11pt" style:font-name-complex="Arial" style:font-size-complex="11pt"/>
    </style:style>
    <style:style style:name="T170_28" style:family="text">
      <style:text-properties fo:font-size="11pt" style:font-size-asian="11pt" style:font-name-complex="Arial" style:font-size-complex="11pt"/>
    </style:style>
    <style:style style:name="T170_29" style:family="text">
      <style:text-properties fo:font-size="11pt" style:font-size-asian="11pt" style:font-name-complex="Arial" style:font-size-complex="11pt"/>
    </style:style>
    <style:style style:name="P17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72" style:family="paragraph" style:parent-style-name="Normal"/>
    <style:style style:name="T1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2" style:family="text">
      <style:text-properties fo:font-size="11pt" style:font-size-asian="11pt" style:font-name-complex="Arial" style:font-size-complex="11pt"/>
    </style:style>
    <style:style style:name="T172_3" style:family="text">
      <style:text-properties fo:font-size="11pt" style:font-size-asian="11pt" style:font-name-complex="Arial" style:font-size-complex="11pt" fo:language-asian="en" fo:country-asian="GB"/>
    </style:style>
    <style:style style:name="T172_4" style:family="text">
      <style:text-properties fo:font-size="11pt" style:font-size-asian="11pt" style:font-name-complex="Arial" style:font-size-complex="11pt" fo:language-asian="en" fo:country-asian="GB"/>
    </style:style>
    <style:style style:name="T172_5" style:family="text">
      <style:text-properties fo:font-size="11pt" style:font-size-asian="11pt" style:font-name-complex="Arial" style:font-size-complex="11pt" fo:language-asian="en" fo:country-asian="GB"/>
    </style:style>
    <style:style style:name="T172_6" style:family="text">
      <style:text-properties fo:font-size="11pt" style:font-size-asian="11pt" style:font-name-complex="Arial" style:font-size-complex="11pt" fo:language-asian="en" fo:country-asian="GB"/>
    </style:style>
    <style:style style:name="T172_7" style:family="text">
      <style:text-properties fo:font-size="11pt" style:font-size-asian="11pt" style:font-name-complex="Arial" style:font-size-complex="11pt" fo:language-asian="en" fo:country-asian="GB"/>
    </style:style>
    <style:style style:name="T172_8" style:family="text">
      <style:text-properties fo:font-size="11pt" style:font-size-asian="11pt" style:font-name-complex="Arial" style:font-size-complex="11pt" fo:language-asian="en" fo:country-asian="GB"/>
    </style:style>
    <style:style style:name="T172_9" style:family="text">
      <style:text-properties fo:font-size="11pt" style:font-size-asian="11pt" style:font-name-complex="Arial" style:font-size-complex="11pt" fo:language-asian="en" fo:country-asian="GB"/>
    </style:style>
    <style:style style:name="T172_10" style:family="text">
      <style:text-properties fo:font-size="11pt" style:font-size-asian="11pt" style:font-name-complex="Arial" style:font-size-complex="11pt" fo:language-asian="en" fo:country-asian="GB"/>
    </style:style>
    <style:style style:name="T172_11" style:family="text">
      <style:text-properties fo:font-size="11pt" style:font-size-asian="11pt" style:font-name-complex="Arial" style:font-size-complex="11pt"/>
    </style:style>
    <style:style style:name="T172_12" style:family="text">
      <style:text-properties fo:font-size="11pt" style:font-size-asian="11pt" style:font-name-complex="Arial" style:font-size-complex="11pt"/>
    </style:style>
    <style:style style:name="T172_13" style:family="text">
      <style:text-properties fo:font-size="11pt" style:font-size-asian="11pt" style:font-name-complex="Arial" style:font-size-complex="11pt"/>
    </style:style>
    <style:style style:name="T172_14" style:family="text">
      <style:text-properties fo:font-size="11pt" style:font-size-asian="11pt" style:font-name-complex="Arial" style:font-size-complex="11pt"/>
    </style:style>
    <style:style style:name="T172_15" style:family="text">
      <style:text-properties fo:font-size="11pt" style:font-size-asian="11pt" style:font-name-complex="Arial" style:font-size-complex="11pt"/>
    </style:style>
    <style:style style:name="T172_16" style:family="text">
      <style:text-properties fo:font-size="11pt" style:font-size-asian="11pt" style:font-name-complex="Arial" style:font-size-complex="11pt"/>
    </style:style>
    <style:style style:name="T172_17" style:family="text">
      <style:text-properties fo:font-size="11pt" style:font-size-asian="11pt" style:font-name-complex="Arial" style:font-size-complex="11pt"/>
    </style:style>
    <style:style style:name="T172_18" style:family="text">
      <style:text-properties fo:font-size="11pt" style:font-size-asian="11pt" style:font-name-complex="Arial" style:font-size-complex="11pt"/>
    </style:style>
    <style:style style:name="T172_19" style:family="text">
      <style:text-properties fo:font-size="11pt" style:font-size-asian="11pt" style:font-name-complex="Arial" style:font-size-complex="11pt"/>
    </style:style>
    <style:style style:name="T172_20" style:family="text">
      <style:text-properties fo:font-size="11pt" style:font-size-asian="11pt" style:font-name-complex="Arial" style:font-size-complex="11pt"/>
    </style:style>
    <style:style style:name="T172_21" style:family="text">
      <style:text-properties fo:font-size="11pt" style:font-size-asian="11pt" style:font-name-complex="Arial" style:font-size-complex="11pt"/>
    </style:style>
    <style:style style:name="T172_22" style:family="text">
      <style:text-properties fo:font-size="11pt" style:font-size-asian="11pt" style:font-name-complex="Arial" style:font-size-complex="11pt"/>
    </style:style>
    <style:style style:name="T172_23" style:family="text">
      <style:text-properties fo:font-size="11pt" style:font-size-asian="11pt" style:font-name-complex="Arial" style:font-size-complex="11pt"/>
    </style:style>
    <style:style style:name="T172_24" style:family="text">
      <style:text-properties fo:font-size="11pt" style:font-size-asian="11pt" style:font-name-complex="Arial" style:font-size-complex="11pt"/>
    </style:style>
    <style:style style:name="T172_25" style:family="text">
      <style:text-properties fo:font-size="11pt" style:font-size-asian="11pt" style:font-name-complex="Arial" style:font-size-complex="11pt"/>
    </style:style>
    <style:style style:name="T172_26" style:family="text">
      <style:text-properties fo:font-size="11pt" style:font-size-asian="11pt" style:font-name-complex="Arial" style:font-size-complex="11pt"/>
    </style:style>
    <style:style style:name="T172_27" style:family="text">
      <style:text-properties fo:font-size="11pt" style:font-size-asian="11pt" style:font-name-complex="Arial" style:font-size-complex="11pt"/>
    </style:style>
    <style:style style:name="T172_28" style:family="text">
      <style:text-properties fo:font-size="11pt" style:font-size-asian="11pt" style:font-name-complex="Arial" style:font-size-complex="11pt" fo:language-asian="en" fo:country-asian="GB"/>
    </style:style>
    <style:style style:name="T172_29" style:family="text">
      <style:text-properties fo:font-size="11pt" style:font-size-asian="11pt" style:font-name-complex="Arial" style:font-size-complex="11pt" fo:language-asian="en" fo:country-asian="GB"/>
    </style:style>
    <style:style style:name="T172_30" style:family="text">
      <style:text-properties fo:font-size="11pt" style:font-size-asian="11pt" style:font-name-complex="Arial" style:font-size-complex="11pt" fo:language-asian="en" fo:country-asian="GB"/>
    </style:style>
    <style:style style:name="T172_31" style:family="text">
      <style:text-properties fo:font-size="11pt" style:font-size-asian="11pt" style:font-name-complex="Arial" style:font-size-complex="11pt" fo:language-asian="en" fo:country-asian="GB"/>
    </style:style>
    <style:style style:name="T172_32" style:family="text">
      <style:text-properties fo:font-size="11pt" style:font-size-asian="11pt" style:font-name-complex="Arial" style:font-size-complex="11pt" fo:language-asian="en" fo:country-asian="GB"/>
    </style:style>
    <style:style style:name="T172_33" style:family="text">
      <style:text-properties fo:font-size="11pt" style:font-size-asian="11pt" style:font-name-complex="Arial" style:font-size-complex="11pt" fo:language-asian="en" fo:country-asian="GB"/>
    </style:style>
    <style:style style:name="T172_34" style:family="text">
      <style:text-properties fo:font-size="11pt" style:font-size-asian="11pt" style:font-name-complex="Arial" style:font-size-complex="11pt" fo:language-asian="en" fo:country-asian="GB"/>
    </style:style>
    <style:style style:name="T172_35" style:family="text">
      <style:text-properties fo:font-size="11pt" style:font-size-asian="11pt" style:font-name-complex="Arial" style:font-size-complex="11pt" fo:language-asian="en" fo:country-asian="GB"/>
    </style:style>
    <style:style style:name="T172_36" style:family="text">
      <style:text-properties fo:font-size="11pt" style:font-size-asian="11pt" style:font-name-complex="Arial" style:font-size-complex="11pt" fo:language-asian="en" fo:country-asian="GB"/>
    </style:style>
    <style:style style:name="T172_37" style:family="text">
      <style:text-properties fo:font-size="11pt" style:font-size-asian="11pt" style:font-name-complex="Arial" style:font-size-complex="11pt" fo:language-asian="en" fo:country-asian="GB"/>
    </style:style>
    <style:style style:name="T172_38" style:family="text">
      <style:text-properties fo:font-size="11pt" style:font-size-asian="11pt" style:font-name-complex="Arial" style:font-size-complex="11pt" fo:language-asian="en" fo:country-asian="GB"/>
    </style:style>
    <style:style style:name="T172_39" style:family="text">
      <style:text-properties fo:font-size="11pt" style:font-size-asian="11pt" style:font-name-complex="Arial" style:font-size-complex="11pt" fo:language-asian="en" fo:country-asian="GB"/>
    </style:style>
    <style:style style:name="T172_40" style:family="text">
      <style:text-properties fo:font-size="11pt" style:font-size-asian="11pt" style:font-name-complex="Arial" style:font-size-complex="11pt" fo:language-asian="en" fo:country-asian="GB"/>
    </style:style>
    <style:style style:name="T172_41" style:family="text">
      <style:text-properties fo:font-size="11pt" style:font-size-asian="11pt" style:font-name-complex="Arial" style:font-size-complex="11pt" fo:language-asian="en" fo:country-asian="GB"/>
    </style:style>
    <style:style style:name="T172_42" style:family="text">
      <style:text-properties fo:font-size="11pt" style:font-size-asian="11pt" style:font-name-complex="Arial" style:font-size-complex="11pt" fo:language-asian="en" fo:country-asian="GB"/>
    </style:style>
    <style:style style:name="T172_43" style:family="text">
      <style:text-properties fo:font-size="11pt" style:font-size-asian="11pt" style:font-name-complex="Arial" style:font-size-complex="11pt" fo:language-asian="en" fo:country-asian="GB"/>
    </style:style>
    <style:style style:name="T172_44" style:family="text">
      <style:text-properties fo:font-size="11pt" style:font-size-asian="11pt" style:font-name-complex="Arial" style:font-size-complex="11pt" fo:language-asian="en" fo:country-asian="GB"/>
    </style:style>
    <style:style style:name="T172_45" style:family="text">
      <style:text-properties fo:font-size="11pt" style:font-size-asian="11pt" style:font-name-complex="Arial" style:font-size-complex="11pt" fo:language-asian="en" fo:country-asian="GB"/>
    </style:style>
    <style:style style:name="T172_46" style:family="text">
      <style:text-properties fo:font-size="11pt" style:font-size-asian="11pt" style:font-name-complex="Arial" style:font-size-complex="11pt" fo:language-asian="en" fo:country-asian="GB"/>
    </style:style>
    <style:style style:name="T172_47" style:family="text">
      <style:text-properties fo:font-size="11pt" style:font-size-asian="11pt" style:font-name-complex="Arial" style:font-size-complex="11pt" fo:language-asian="en" fo:country-asian="GB"/>
    </style:style>
    <style:style style:name="T172_48" style:family="text">
      <style:text-properties fo:font-size="11pt" style:font-size-asian="11pt" style:font-name-complex="Arial" style:font-size-complex="11pt" fo:language-asian="en" fo:country-asian="GB"/>
    </style:style>
    <style:style style:name="T172_49" style:family="text">
      <style:text-properties fo:font-size="11pt" style:font-size-asian="11pt" style:font-name-complex="Arial" style:font-size-complex="11pt" fo:language-asian="en" fo:country-asian="GB"/>
    </style:style>
    <style:style style:name="T172_50" style:family="text">
      <style:text-properties fo:font-size="11pt" style:font-size-asian="11pt" style:font-name-complex="Arial" style:font-size-complex="11pt" fo:language-asian="en" fo:country-asian="GB"/>
    </style:style>
    <style:style style:name="P17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4" style:family="paragraph" style:parent-style-name="Normal"/>
    <style:style style:name="T1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4_3" style:family="text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5" style:family="paragraph" style:parent-style-name="Normal"/>
    <style:style style:name="T175_1" style:family="text">
      <style:text-properties fo:font-size="10pt" style:font-size-asian="10pt" style:font-size-complex="10pt"/>
    </style:style>
    <style:style style:name="T175_2" style:family="text">
      <style:text-properties fo:font-size="10pt" style:font-size-asian="10pt" style:font-size-complex="10pt"/>
    </style:style>
    <style:style style:name="T175_3" style:family="text">
      <style:text-properties fo:font-size="10pt" style:font-size-asian="10pt" style:font-size-complex="10pt"/>
    </style:style>
    <style:style style:name="T175_4" style:family="text">
      <style:text-properties fo:font-size="10pt" style:font-name-asian="Arial" style:font-size-asian="10pt" style:font-name-complex="Arial" style:font-size-complex="10pt"/>
    </style:style>
    <style:style style:name="T175_5" style:family="text">
      <style:text-properties fo:font-size="10pt" style:font-name-asian="Arial" style:font-size-asian="10pt" style:font-name-complex="Arial" style:font-size-complex="10pt"/>
    </style:style>
    <style:style style:name="T175_6" style:family="text">
      <style:text-properties fo:font-size="10pt" style:font-name-asian="Arial" style:font-size-asian="10pt" style:font-name-complex="Arial" style:font-size-complex="10pt"/>
    </style:style>
    <style:style style:name="T17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6" style:family="paragraph" style:parent-style-name="pf0"/>
    <style:style style:name="T176_1" style:family="text">
      <style:text-properties style:font-name="Arial" fo:font-size="11pt" style:font-size-asian="11pt" style:font-name-complex="Arial" style:font-size-complex="11pt"/>
    </style:style>
    <style:style style:name="T176_2" style:family="text">
      <style:text-properties style:font-name="Arial" fo:font-size="11pt" style:font-size-asian="11pt" style:font-name-complex="Arial" style:font-size-complex="11pt"/>
    </style:style>
    <style:style style:name="T176_3" style:family="text">
      <style:text-properties style:font-name="Arial" fo:font-size="11pt" style:font-size-asian="11pt" style:font-name-complex="Arial" style:font-size-complex="11pt"/>
    </style:style>
    <style:style style:name="T176_4" style:family="text">
      <style:text-properties style:font-name="Arial" fo:font-size="11pt" style:font-size-asian="11pt" style:font-name-complex="Arial" style:font-size-complex="11pt"/>
    </style:style>
    <style:style style:name="T176_5" style:family="text">
      <style:text-properties style:font-name="Arial" fo:font-size="11pt" style:font-size-asian="11pt" style:font-name-complex="Arial" style:font-size-complex="11pt"/>
    </style:style>
    <style:style style:name="P177" style:family="paragraph" style:parent-style-name="pf0"/>
    <style:style style:name="T177_1" style:family="text" style:parent-style-name="cf01">
      <style:text-properties style:font-name="Arial" fo:font-size="11pt" style:font-size-asian="11pt" style:font-name-complex="Arial" style:font-size-complex="11pt"/>
    </style:style>
    <style:style style:name="T177_2" style:family="text" style:parent-style-name="cf01">
      <style:text-properties style:font-name="Arial" fo:font-size="11pt" style:font-size-asian="11pt" style:font-name-complex="Arial" style:font-size-complex="11pt"/>
    </style:style>
    <style:style style:name="T177_3" style:family="text" style:parent-style-name="cf01">
      <style:text-properties style:font-name="Arial" fo:font-size="11pt" style:font-size-asian="11pt" style:font-name-complex="Arial" style:font-size-complex="11pt"/>
    </style:style>
    <style:style style:name="P178" style:family="paragraph" style:parent-style-name="pf0"/>
    <style:style style:name="T178_1" style:family="text" style:parent-style-name="cf01">
      <style:text-properties style:font-name="Arial" fo:font-size="11pt" style:font-size-asian="11pt" style:font-name-complex="Arial" style:font-size-complex="11pt"/>
    </style:style>
    <style:style style:name="T178_2" style:family="text" style:parent-style-name="cf01">
      <style:text-properties style:font-name="Arial" fo:font-size="11pt" style:font-size-asian="11pt" style:font-name-complex="Arial" style:font-size-complex="11pt"/>
    </style:style>
    <style:style style:name="T178_3" style:family="text" style:parent-style-name="cf01">
      <style:text-properties style:font-name="Arial" fo:font-size="11pt" style:font-size-asian="11pt" style:font-name-complex="Arial" style:font-size-complex="11pt"/>
    </style:style>
    <style:style style:name="P179" style:family="paragraph" style:parent-style-name="pf0"/>
    <style:style style:name="T179_1" style:family="text" style:parent-style-name="cf01">
      <style:text-properties style:font-name="Arial" fo:font-size="11pt" style:font-size-asian="11pt" style:font-name-complex="Arial" style:font-size-complex="11pt"/>
    </style:style>
    <style:style style:name="T179_2" style:family="text" style:parent-style-name="cf01">
      <style:text-properties style:font-name="Arial" fo:font-size="11pt" style:font-size-asian="11pt" style:font-name-complex="Arial" style:font-size-complex="11pt"/>
    </style:style>
    <style:style style:name="T179_3" style:family="text" style:parent-style-name="cf01">
      <style:text-properties style:font-name="Arial" fo:font-size="11pt" style:font-size-asian="11pt" style:font-name-complex="Arial" style:font-size-complex="11pt"/>
    </style:style>
    <style:style style:name="T179_4" style:family="text" style:parent-style-name="cf01">
      <style:text-properties style:font-name="Arial" fo:font-size="11pt" style:font-size-asian="11pt" style:font-name-complex="Arial" style:font-size-complex="11pt"/>
    </style:style>
    <style:style style:name="T179_5" style:family="text" style:parent-style-name="cf01">
      <style:text-properties style:font-name="Arial" fo:font-size="11pt" style:font-size-asian="11pt" style:font-name-complex="Arial" style:font-size-complex="11pt"/>
    </style:style>
    <style:style style:name="T179_6" style:family="text" style:parent-style-name="cf01">
      <style:text-properties style:font-name="Arial" fo:font-size="11pt" style:font-size-asian="11pt" style:font-name-complex="Arial" style:font-size-complex="11pt"/>
    </style:style>
    <style:style style:name="T179_7" style:family="text" style:parent-style-name="cf01">
      <style:text-properties style:font-name="Arial" fo:font-size="11pt" style:font-size-asian="11pt" style:font-name-complex="Arial" style:font-size-complex="11pt"/>
    </style:style>
    <style:style style:name="T179_8" style:family="text" style:parent-style-name="cf01">
      <style:text-properties style:font-name="Arial" fo:font-size="11pt" style:font-size-asian="11pt" style:font-name-complex="Arial" style:font-size-complex="11pt"/>
    </style:style>
    <style:style style:name="T179_9" style:family="text" style:parent-style-name="cf01">
      <style:text-properties style:font-name="Arial" fo:font-size="11pt" style:font-size-asian="11pt" style:font-name-complex="Arial" style:font-size-complex="11pt"/>
    </style:style>
    <style:style style:name="P180" style:family="paragraph" style:parent-style-name="pf0"/>
    <style:style style:name="T180_1" style:family="text" style:parent-style-name="cf01">
      <style:text-properties style:font-name="Arial" fo:font-size="11pt" style:font-size-asian="11pt" style:font-name-complex="Arial" style:font-size-complex="11pt"/>
    </style:style>
    <style:style style:name="T180_2" style:family="text" style:parent-style-name="cf01">
      <style:text-properties style:font-name="Arial" fo:font-size="11pt" style:font-size-asian="11pt" style:font-name-complex="Arial" style:font-size-complex="11pt"/>
    </style:style>
    <style:style style:name="T180_3" style:family="text" style:parent-style-name="cf01">
      <style:text-properties style:font-name="Arial" fo:font-size="11pt" style:font-size-asian="11pt" style:font-name-complex="Arial" style:font-size-complex="11pt"/>
    </style:style>
    <style:style style:name="T180_4" style:family="text" style:parent-style-name="cf01">
      <style:text-properties style:font-name="Arial" fo:font-size="11pt" style:font-size-asian="11pt" style:font-name-complex="Arial" style:font-size-complex="11pt"/>
    </style:style>
    <style:style style:name="P181" style:family="paragraph" style:parent-style-name="Normal"/>
    <style:style style:name="T181_1" style:family="text">
      <style:text-properties fo:font-size="11pt" style:font-name-asian="Arial" style:font-size-asian="11pt" style:font-name-complex="Arial" style:font-size-complex="11pt"/>
    </style:style>
    <style:style style:name="T181_2" style:family="text">
      <style:text-properties fo:font-size="11pt" style:font-name-asian="Arial" style:font-size-asian="11pt" style:font-name-complex="Arial" style:font-size-complex="11pt"/>
    </style:style>
    <style:style style:name="T181_3" style:family="text">
      <style:text-properties fo:font-size="11pt" style:font-name-asian="Arial" style:font-size-asian="11pt" style:font-name-complex="Arial" style:font-size-complex="11pt"/>
    </style:style>
    <style:style style:name="T181_4" style:family="text">
      <style:text-properties fo:font-size="11pt" style:font-name-asian="Arial" style:font-size-asian="11pt" style:font-name-complex="Arial" style:font-size-complex="11pt"/>
    </style:style>
    <style:style style:name="T181_5" style:family="text">
      <style:text-properties fo:font-size="11pt" style:font-name-asian="Arial" style:font-size-asian="11pt" style:font-name-complex="Arial" style:font-size-complex="11pt"/>
    </style:style>
    <style:style style:name="T181_6" style:family="text">
      <style:text-properties fo:font-size="11pt" style:font-name-asian="Arial" style:font-size-asian="11pt" style:font-name-complex="Arial" style:font-size-complex="11pt"/>
    </style:style>
    <style:style style:name="T181_7" style:family="text">
      <style:text-properties fo:font-size="11pt" style:font-name-asian="Arial" style:font-size-asian="11pt" style:font-name-complex="Arial" style:font-size-complex="11pt"/>
    </style:style>
    <style:style style:name="T181_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181_9" style:family="text">
      <style:text-properties fo:font-size="11pt" style:font-name-asian="Arial" style:font-size-asian="11pt" style:font-name-complex="Arial" style:font-size-complex="11pt"/>
    </style:style>
    <style:style style:name="T181_10" style:family="text">
      <style:text-properties fo:font-size="11pt" style:font-name-asian="Arial" style:font-size-asian="11pt" style:font-name-complex="Arial" style:font-size-complex="11pt"/>
    </style:style>
    <style:style style:name="T181_11" style:family="text">
      <style:text-properties fo:font-size="11pt" style:font-name-asian="Arial" style:font-size-asian="11pt" style:font-name-complex="Arial" style:font-size-complex="11pt"/>
    </style:style>
    <style:style style:name="T181_12" style:family="text">
      <style:text-properties fo:font-size="11pt" style:font-name-asian="Arial" style:font-size-asian="11pt" style:font-name-complex="Arial" style:font-size-complex="11pt"/>
    </style:style>
    <style:style style:name="T181_13" style:family="text">
      <style:text-properties fo:font-size="11pt" style:font-name-asian="Arial" style:font-size-asian="11pt" style:font-name-complex="Arial" style:font-size-complex="11pt"/>
    </style:style>
    <style:style style:name="T181_14" style:family="text">
      <style:text-properties fo:font-size="11pt" style:font-name-asian="Arial" style:font-size-asian="11pt" style:font-name-complex="Arial" style:font-size-complex="11pt"/>
    </style:style>
    <style:style style:name="T181_15" style:family="text">
      <style:text-properties fo:font-size="11pt" style:font-name-asian="Arial" style:font-size-asian="11pt" style:font-name-complex="Arial" style:font-size-complex="11pt"/>
    </style:style>
    <style:style style:name="T181_16" style:family="text">
      <style:text-properties fo:font-size="11pt" style:font-name-asian="Arial" style:font-size-asian="11pt" style:font-name-complex="Arial" style:font-size-complex="11pt"/>
    </style:style>
    <style:style style:name="T181_17" style:family="text">
      <style:text-properties fo:font-size="11pt" style:font-name-asian="Arial" style:font-size-asian="11pt" style:font-name-complex="Arial" style:font-size-complex="11pt"/>
    </style:style>
    <style:style style:name="T181_18" style:family="text">
      <style:text-properties fo:font-size="11pt" style:font-name-asian="Arial" style:font-size-asian="11pt" style:font-name-complex="Arial" style:font-size-complex="11pt"/>
    </style:style>
    <style:style style:name="T181_19" style:family="text">
      <style:text-properties fo:font-size="11pt" style:font-name-asian="Arial" style:font-size-asian="11pt" style:font-name-complex="Arial" style:font-size-complex="11pt"/>
    </style:style>
    <style:style style:name="T181_20" style:family="text">
      <style:text-properties fo:font-size="11pt" style:font-name-asian="Arial" style:font-size-asian="11pt" style:font-name-complex="Arial" style:font-size-complex="11pt"/>
    </style:style>
    <style:style style:name="T181_21" style:family="text">
      <style:text-properties fo:font-size="11pt" style:font-name-asian="Arial" style:font-size-asian="11pt" style:font-name-complex="Arial" style:font-size-complex="11pt"/>
    </style:style>
    <style:style style:name="T181_22" style:family="text">
      <style:text-properties fo:font-size="11pt" style:font-name-asian="Arial" style:font-size-asian="11pt" style:font-name-complex="Arial" style:font-size-complex="11pt"/>
    </style:style>
    <style:style style:name="T181_23" style:family="text">
      <style:text-properties fo:font-size="11pt" style:font-name-asian="Arial" style:font-size-asian="11pt" style:font-name-complex="Arial" style:font-size-complex="11pt"/>
    </style:style>
    <style:style style:name="T181_24" style:family="text">
      <style:text-properties fo:font-size="11pt" style:font-name-asian="Arial" style:font-size-asian="11pt" style:font-name-complex="Arial" style:font-size-complex="11pt"/>
    </style:style>
    <style:style style:name="T181_25" style:family="text">
      <style:text-properties fo:font-size="11pt" style:font-name-asian="Arial" style:font-size-asian="11pt" style:font-name-complex="Arial" style:font-size-complex="11pt"/>
    </style:style>
    <style:style style:name="T181_26" style:family="text">
      <style:text-properties fo:font-size="11pt" style:font-name-asian="Arial" style:font-size-asian="11pt" style:font-name-complex="Arial" style:font-size-complex="11pt"/>
    </style:style>
    <style:style style:name="T181_27" style:family="text">
      <style:text-properties fo:font-size="11pt" style:font-name-asian="Arial" style:font-size-asian="11pt" style:font-name-complex="Arial" style:font-size-complex="11pt"/>
    </style:style>
    <style:style style:name="T181_28" style:family="text">
      <style:text-properties fo:font-size="11pt" style:font-name-asian="Arial" style:font-size-asian="11pt" style:font-name-complex="Arial" style:font-size-complex="11pt"/>
    </style:style>
    <style:style style:name="T181_29" style:family="text">
      <style:text-properties fo:font-size="11pt" style:font-name-asian="Arial" style:font-size-asian="11pt" style:font-name-complex="Arial" style:font-size-complex="11pt"/>
    </style:style>
    <style:style style:name="T181_30" style:family="text">
      <style:text-properties fo:font-size="11pt" style:font-name-asian="Arial" style:font-size-asian="11pt" style:font-name-complex="Arial" style:font-size-complex="11pt"/>
    </style:style>
    <style:style style:name="T181_31" style:family="text">
      <style:text-properties fo:font-size="11pt" style:font-name-asian="Arial" style:font-size-asian="11pt" style:font-name-complex="Arial" style:font-size-complex="11pt"/>
    </style:style>
    <style:style style:name="T181_32" style:family="text">
      <style:text-properties fo:font-size="11pt" style:font-name-asian="Arial" style:font-size-asian="11pt" style:font-name-complex="Arial" style:font-size-complex="11pt"/>
    </style:style>
    <style:style style:name="T181_33" style:family="text">
      <style:text-properties fo:font-size="11pt" style:font-name-asian="Arial" style:font-size-asian="11pt" style:font-name-complex="Arial" style:font-size-complex="11pt"/>
    </style:style>
    <style:style style:name="T181_34" style:family="text">
      <style:text-properties fo:font-size="11pt" style:font-name-asian="Arial" style:font-size-asian="11pt" style:font-name-complex="Arial" style:font-size-complex="11pt"/>
    </style:style>
    <style:style style:name="T181_35" style:family="text">
      <style:text-properties fo:font-size="11pt" style:font-name-asian="Arial" style:font-size-asian="11pt" style:font-name-complex="Arial" style:font-size-complex="11pt"/>
    </style:style>
    <style:style style:name="P18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8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8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84_1" style:family="text">
      <style:text-properties fo:font-style="normal" style:font-style-asian="normal"/>
    </style:style>
    <style:style style:name="P185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86" style:family="paragraph" style:parent-style-name="Normal"/>
    <style:style style:name="T186_1" style:family="text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86_2" style:family="text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86_3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86_4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86_5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86_6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86_7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86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87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88" style:family="paragraph" style:parent-style-name="Normal"/>
    <style:style style:name="T188_1" style:family="text">
      <style:text-properties fo:font-size="11pt" style:font-size-asian="11pt" style:font-name-complex="Arial" style:font-size-complex="11pt" style:font-weight-complex="bold"/>
    </style:style>
    <style:style style:name="T188_2" style:family="text">
      <style:text-properties fo:font-size="11pt" style:font-size-asian="11pt" style:font-name-complex="Arial" style:font-size-complex="11pt" style:font-weight-complex="bold"/>
    </style:style>
    <style:style style:name="T188_3" style:family="text">
      <style:text-properties fo:font-size="11pt" style:font-size-asian="11pt" style:font-name-complex="Arial" style:font-size-complex="11pt" style:font-weight-complex="bold"/>
    </style:style>
    <style:style style:name="T188_4" style:family="text">
      <style:text-properties fo:font-size="11pt" style:font-size-asian="11pt" style:font-name-complex="Arial" style:font-size-complex="11pt" style:font-weight-complex="bold"/>
    </style:style>
    <style:style style:name="T188_5" style:family="text">
      <style:text-properties fo:font-size="11pt" style:font-size-asian="11pt" style:font-name-complex="Arial" style:font-size-complex="11pt" style:font-weight-complex="bold"/>
    </style:style>
    <style:style style:name="T188_6" style:family="text">
      <style:text-properties fo:font-size="11pt" style:font-size-asian="11pt" style:font-name-complex="Arial" style:font-size-complex="11pt" style:font-weight-complex="bold"/>
    </style:style>
    <style:style style:name="T188_7" style:family="text">
      <style:text-properties fo:font-size="11pt" style:font-size-asian="11pt" style:font-name-complex="Arial" style:font-size-complex="11pt" style:font-weight-complex="bold"/>
    </style:style>
    <style:style style:name="T188_8" style:family="text">
      <style:text-properties fo:font-size="11pt" style:font-size-asian="11pt" style:font-name-complex="Arial" style:font-size-complex="11pt" style:font-weight-complex="bold"/>
    </style:style>
    <style:style style:name="T188_9" style:family="text">
      <style:text-properties fo:font-size="11pt" style:font-size-asian="11pt" style:font-name-complex="Arial" style:font-size-complex="11pt" style:font-weight-complex="bold"/>
    </style:style>
    <style:style style:name="T188_10" style:family="text">
      <style:text-properties fo:font-size="11pt" style:font-size-asian="11pt" style:font-name-complex="Arial" style:font-size-complex="11pt" style:font-weight-complex="bold"/>
    </style:style>
    <style:style style:name="P189" style:family="paragraph" style:parent-style-name="Normal">
      <style:text-properties fo:font-size="11pt" style:font-size-asian="11pt" style:font-name-complex="Arial" style:font-size-complex="11pt"/>
    </style:style>
    <style:style style:name="P190" style:family="paragraph" style:parent-style-name="Normal"/>
    <style:style style:name="T190_1" style:family="text">
      <style:text-properties fo:font-size="11pt" style:font-size-asian="11pt" style:font-name-complex="Arial" style:font-size-complex="11pt" style:font-weight-complex="bold"/>
    </style:style>
    <style:style style:name="T190_2" style:family="text">
      <style:text-properties fo:font-size="11pt" style:font-size-asian="11pt" style:font-name-complex="Arial" style:font-size-complex="11pt" style:font-weight-complex="bold"/>
    </style:style>
    <style:style style:name="T190_3" style:family="text">
      <style:text-properties fo:font-size="11pt" style:font-size-asian="11pt" style:font-name-complex="Arial" style:font-size-complex="11pt" style:font-weight-complex="bold"/>
    </style:style>
    <style:style style:name="T190_4" style:family="text">
      <style:text-properties fo:font-size="11pt" style:font-size-asian="11pt" style:font-name-complex="Arial" style:font-size-complex="11pt" style:font-weight-complex="bold"/>
    </style:style>
    <style:style style:name="T190_5" style:family="text">
      <style:text-properties fo:font-size="11pt" style:font-size-asian="11pt" style:font-name-complex="Arial" style:font-size-complex="11pt" style:font-weight-complex="bold"/>
    </style:style>
    <style:style style:name="T190_6" style:family="text">
      <style:text-properties fo:font-size="11pt" style:font-size-asian="11pt" style:font-name-complex="Arial" style:font-size-complex="11pt" style:font-weight-complex="bold"/>
    </style:style>
    <style:style style:name="T190_7" style:family="text">
      <style:text-properties fo:font-size="11pt" style:font-size-asian="11pt" style:font-name-complex="Arial" style:font-size-complex="11pt" style:font-weight-complex="bold"/>
    </style:style>
    <style:style style:name="T190_8" style:family="text">
      <style:text-properties fo:font-size="11pt" style:font-size-asian="11pt" style:font-name-complex="Arial" style:font-size-complex="11pt" style:font-weight-complex="bold"/>
    </style:style>
    <style:style style:name="T190_9" style:family="text">
      <style:text-properties fo:font-size="11pt" style:font-size-asian="11pt" style:font-name-complex="Arial" style:font-size-complex="11pt" style:font-weight-complex="bold"/>
    </style:style>
    <style:style style:name="T190_10" style:family="text">
      <style:text-properties fo:font-size="11pt" style:font-size-asian="11pt" style:font-name-complex="Arial" style:font-size-complex="11pt" style:font-weight-complex="bold"/>
    </style:style>
    <style:style style:name="T190_11" style:family="text">
      <style:text-properties fo:font-size="11pt" style:font-size-asian="11pt" style:font-name-complex="Arial" style:font-size-complex="11pt"/>
    </style:style>
    <style:style style:name="T190_12" style:family="text">
      <style:text-properties fo:font-size="11pt" style:font-size-asian="11pt" style:font-name-complex="Arial" style:font-size-complex="11pt"/>
    </style:style>
    <style:style style:name="T190_13" style:family="text">
      <style:text-properties fo:font-size="11pt" style:font-size-asian="11pt" style:font-name-complex="Arial" style:font-size-complex="11pt"/>
    </style:style>
    <style:style style:name="T190_14" style:family="text">
      <style:text-properties fo:font-size="11pt" style:font-size-asian="11pt" style:font-name-complex="Arial" style:font-size-complex="11pt"/>
    </style:style>
    <style:style style:name="T190_15" style:family="text">
      <style:text-properties fo:font-size="11pt" style:font-size-asian="11pt" style:font-name-complex="Arial" style:font-size-complex="11pt"/>
    </style:style>
    <style:style style:name="T190_16" style:family="text">
      <style:text-properties fo:font-size="11pt" style:font-size-asian="11pt" style:font-name-complex="Arial" style:font-size-complex="11pt"/>
    </style:style>
    <style:style style:name="T190_17" style:family="text">
      <style:text-properties fo:font-size="11pt" style:font-size-asian="11pt" style:font-name-complex="Arial" style:font-size-complex="11pt"/>
    </style:style>
    <style:style style:name="T190_18" style:family="text">
      <style:text-properties fo:font-size="11pt" style:font-size-asian="11pt" style:font-name-complex="Arial" style:font-size-complex="11pt"/>
    </style:style>
    <style:style style:name="T190_19" style:family="text">
      <style:text-properties fo:font-size="11pt" style:font-size-asian="11pt" style:font-name-complex="Arial" style:font-size-complex="11pt"/>
    </style:style>
    <style:style style:name="T190_20" style:family="text">
      <style:text-properties fo:font-size="11pt" style:font-size-asian="11pt" style:font-name-complex="Arial" style:font-size-complex="11pt"/>
    </style:style>
    <style:style style:name="T190_21" style:family="text">
      <style:text-properties fo:font-size="11pt" style:font-size-asian="11pt" style:font-name-complex="Arial" style:font-size-complex="11pt"/>
    </style:style>
    <style:style style:name="T190_22" style:family="text">
      <style:text-properties fo:font-size="11pt" style:font-size-asian="11pt" style:font-name-complex="Arial" style:font-size-complex="11pt"/>
    </style:style>
    <style:style style:name="T190_23" style:family="text">
      <style:text-properties fo:font-size="11pt" style:font-size-asian="11pt" style:font-name-complex="Arial" style:font-size-complex="11pt"/>
    </style:style>
    <style:style style:name="T190_24" style:family="text">
      <style:text-properties fo:font-size="11pt" style:font-size-asian="11pt" style:font-name-complex="Arial" style:font-size-complex="11pt"/>
    </style:style>
    <style:style style:name="T190_25" style:family="text">
      <style:text-properties fo:font-size="11pt" style:font-size-asian="11pt" style:font-name-complex="Arial" style:font-size-complex="11pt"/>
    </style:style>
    <style:style style:name="P191" style:family="paragraph" style:parent-style-name="Normal">
      <style:text-properties fo:font-size="11pt" style:font-size-asian="11pt" style:font-name-complex="Arial" style:font-size-complex="11pt"/>
    </style:style>
    <style:style style:name="P192" style:family="paragraph" style:parent-style-name="Normal"/>
    <style:style style:name="T192_1" style:family="text">
      <style:text-properties fo:font-size="11pt" style:font-size-asian="11pt" style:font-name-complex="Arial" style:font-size-complex="11pt"/>
    </style:style>
    <style:style style:name="T192_2" style:family="text">
      <style:text-properties fo:font-size="11pt" style:font-size-asian="11pt" style:font-name-complex="Arial" style:font-size-complex="11pt"/>
    </style:style>
    <style:style style:name="T192_3" style:family="text">
      <style:text-properties fo:font-size="11pt" style:font-size-asian="11pt" style:font-name-complex="Arial" style:font-size-complex="11pt"/>
    </style:style>
    <style:style style:name="T192_4" style:family="text">
      <style:text-properties fo:font-size="11pt" style:font-size-asian="11pt" style:font-name-complex="Arial" style:font-size-complex="11pt"/>
    </style:style>
    <style:style style:name="T192_5" style:family="text">
      <style:text-properties fo:font-size="11pt" style:font-size-asian="11pt" style:font-name-complex="Arial" style:font-size-complex="11pt"/>
    </style:style>
    <style:style style:name="T192_6" style:family="text">
      <style:text-properties fo:font-size="11pt" style:font-size-asian="11pt" style:font-name-complex="Arial" style:font-size-complex="11pt"/>
    </style:style>
    <style:style style:name="T192_7" style:family="text">
      <style:text-properties fo:font-size="11pt" style:font-size-asian="11pt" style:font-name-complex="Arial" style:font-size-complex="11pt"/>
    </style:style>
    <style:style style:name="T192_8" style:family="text">
      <style:text-properties fo:font-size="11pt" style:font-size-asian="11pt" style:font-name-complex="Arial" style:font-size-complex="11pt"/>
    </style:style>
    <style:style style:name="T192_9" style:family="text">
      <style:text-properties fo:font-size="11pt" style:font-size-asian="11pt" style:font-name-complex="Arial" style:font-size-complex="11pt"/>
    </style:style>
    <style:style style:name="P193" style:family="paragraph" style:parent-style-name="Normal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194" style:family="paragraph" style:parent-style-name="Normal"/>
    <style:style style:name="T194_1" style:family="text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94_2" style:family="text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94_3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94_4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94_5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94_6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94_7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94_8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94_9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94_10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194_1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95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96" style:family="paragraph" style:parent-style-name="Normal"/>
    <style:style style:name="T196_1" style:family="text">
      <style:text-properties fo:font-size="11pt" style:font-size-asian="11pt" style:font-size-complex="11pt" style:font-weight-complex="bold"/>
    </style:style>
    <style:style style:name="T196_2" style:family="text">
      <style:text-properties fo:font-size="11pt" style:font-size-asian="11pt" style:font-size-complex="11pt" style:font-weight-complex="bold"/>
    </style:style>
    <style:style style:name="T196_3" style:family="text">
      <style:text-properties fo:font-size="11pt" style:font-size-asian="11pt" style:font-size-complex="11pt" style:font-weight-complex="bold"/>
    </style:style>
    <style:style style:name="T196_4" style:family="text">
      <style:text-properties fo:font-size="11pt" style:font-size-asian="11pt" style:font-size-complex="11pt" style:font-weight-complex="bold"/>
    </style:style>
    <style:style style:name="T196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96_6" style:family="text">
      <style:text-properties fo:font-size="11pt" style:font-size-asian="11pt" style:font-size-complex="11pt" style:font-weight-complex="bold"/>
    </style:style>
    <style:style style:name="T196_7" style:family="text">
      <style:text-properties fo:font-size="11pt" style:font-size-asian="11pt" style:font-size-complex="11pt" style:font-weight-complex="bold"/>
    </style:style>
    <style:style style:name="T196_8" style:family="text">
      <style:text-properties fo:font-size="11pt" style:font-size-asian="11pt" style:font-size-complex="11pt" style:font-weight-complex="bold"/>
    </style:style>
    <style:style style:name="T196_9" style:family="text">
      <style:text-properties fo:font-size="11pt" style:font-size-asian="11pt" style:font-size-complex="11pt" style:font-weight-complex="bold"/>
    </style:style>
    <style:style style:name="T196_10" style:family="text">
      <style:text-properties fo:font-size="11pt" style:font-size-asian="11pt" style:font-size-complex="11pt" style:font-weight-complex="bold"/>
    </style:style>
    <style:style style:name="T196_11" style:family="text">
      <style:text-properties fo:font-size="11pt" style:font-size-asian="11pt" style:font-size-complex="11pt" style:font-weight-complex="bold"/>
    </style:style>
    <style:style style:name="T196_12" style:family="text">
      <style:text-properties fo:font-size="11pt" style:font-size-asian="11pt" style:font-size-complex="11pt" style:font-weight-complex="bold"/>
    </style:style>
    <style:style style:name="T196_13" style:family="text">
      <style:text-properties fo:font-size="11pt" style:font-size-asian="11pt" style:font-size-complex="11pt" style:font-weight-complex="bold"/>
    </style:style>
    <style:style style:name="T196_14" style:family="text">
      <style:text-properties fo:font-size="11pt" style:font-size-asian="11pt" style:font-size-complex="11pt" style:font-weight-complex="bold"/>
    </style:style>
    <style:style style:name="T196_15" style:family="text">
      <style:text-properties fo:font-size="11pt" style:font-size-asian="11pt" style:font-name-complex="Arial" style:font-size-complex="11pt"/>
    </style:style>
    <style:style style:name="T196_16" style:family="text"/>
    <style:style style:name="T196_17" style:family="text" style:parent-style-name="Internet_20_link">
      <style:text-properties fo:font-size="11pt" style:font-size-asian="11pt" style:font-name-complex="Arial" style:font-size-complex="11pt"/>
    </style:style>
    <style:style style:name="T196_18" style:family="text">
      <style:text-properties fo:font-size="11pt" style:font-size-asian="11pt" style:font-name-complex="Arial" style:font-size-complex="11pt"/>
    </style:style>
    <style:style style:name="T196_19" style:family="text">
      <style:text-properties fo:font-size="11pt" style:font-size-asian="11pt" style:font-size-complex="11pt" style:font-weight-complex="bold"/>
    </style:style>
    <style:style style:name="T196_20" style:family="text">
      <style:text-properties fo:font-size="11pt" style:font-size-asian="11pt" style:font-size-complex="11pt" style:font-weight-complex="bold"/>
    </style:style>
    <style:style style:name="T196_21" style:family="text">
      <style:text-properties fo:font-size="11pt" style:font-size-asian="11pt" style:font-size-complex="11pt" style:font-weight-complex="bold"/>
    </style:style>
    <style:style style:name="T196_22" style:family="text">
      <style:text-properties fo:font-size="11pt" style:font-size-asian="11pt" style:font-size-complex="11pt" style:font-weight-complex="bold"/>
    </style:style>
    <style:style style:name="T196_23" style:family="text">
      <style:text-properties fo:font-size="11pt" style:font-size-asian="11pt" style:font-size-complex="11pt" style:font-weight-complex="bold"/>
    </style:style>
    <style:style style:name="T196_24" style:family="text">
      <style:text-properties fo:font-size="11pt" style:font-size-asian="11pt" style:font-size-complex="11pt" style:font-weight-complex="bold"/>
    </style:style>
    <style:style style:name="T196_25" style:family="text">
      <style:text-properties fo:font-size="11pt" style:font-size-asian="11pt" style:font-size-complex="11pt" style:font-weight-complex="bold"/>
    </style:style>
    <style:style style:name="T196_26" style:family="text">
      <style:text-properties fo:font-size="11pt" style:font-size-asian="11pt" style:font-size-complex="11pt" style:font-weight-complex="bold"/>
    </style:style>
    <style:style style:name="T196_27" style:family="text">
      <style:text-properties fo:font-size="11pt" style:font-size-asian="11pt" style:font-size-complex="11pt" style:font-weight-complex="bold"/>
    </style:style>
    <style:style style:name="T196_28" style:family="text">
      <style:text-properties fo:font-size="11pt" style:font-size-asian="11pt" style:font-size-complex="11pt" style:font-weight-complex="bold"/>
    </style:style>
    <style:style style:name="T196_29" style:family="text">
      <style:text-properties fo:font-size="11pt" style:font-size-asian="11pt" style:font-size-complex="11pt" style:font-weight-complex="bold"/>
    </style:style>
    <style:style style:name="T196_30" style:family="text">
      <style:text-properties fo:font-size="11pt" style:font-size-asian="11pt" style:font-size-complex="11pt" style:font-weight-complex="bold"/>
    </style:style>
    <style:style style:name="T196_31" style:family="text">
      <style:text-properties fo:font-size="11pt" style:font-size-asian="11pt" style:font-size-complex="11pt" style:font-weight-complex="bold"/>
    </style:style>
    <style:style style:name="T196_32" style:family="text">
      <style:text-properties fo:font-size="11pt" style:font-size-asian="11pt" style:font-size-complex="11pt" style:font-weight-complex="bold"/>
    </style:style>
    <style:style style:name="T196_33" style:family="text">
      <style:text-properties fo:font-size="11pt" style:font-size-asian="11pt" style:font-size-complex="11pt" style:font-weight-complex="bold"/>
    </style:style>
    <style:style style:name="T196_34" style:family="text">
      <style:text-properties fo:font-size="11pt" style:font-size-asian="11pt" style:font-size-complex="11pt" style:font-weight-complex="bold"/>
    </style:style>
    <style:style style:name="T196_35" style:family="text">
      <style:text-properties fo:font-size="11pt" style:font-size-asian="11pt" style:font-size-complex="11pt" style:font-weight-complex="bold"/>
    </style:style>
    <style:style style:name="T196_36" style:family="text">
      <style:text-properties fo:font-size="11pt" style:font-size-asian="11pt" style:font-size-complex="11pt" style:font-weight-complex="bold"/>
    </style:style>
    <style:style style:name="T196_37" style:family="text">
      <style:text-properties fo:font-size="11pt" style:font-size-asian="11pt" style:font-size-complex="11pt" style:font-weight-complex="bold"/>
    </style:style>
    <style:style style:name="P197" style:family="paragraph" style:parent-style-name="Normal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198" style:family="paragraph" style:parent-style-name="Normal"/>
    <style:style style:name="T198_1" style:family="text">
      <style:text-properties fo:font-size="11pt" style:font-size-asian="11pt" style:font-name-complex="Arial" style:font-size-complex="11pt"/>
    </style:style>
    <style:style style:name="P199" style:family="paragraph" style:parent-style-name="Normal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200" style:family="paragraph" style:parent-style-name="Normal"/>
    <style:style style:name="T200_1" style:family="text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00_2" style:family="text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00_3" style:family="text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00_4" style:family="text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00_5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200_6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200_7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200_8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200_9" style:family="text">
      <style:text-properties style:font-style-complex="italic" fo:font-size="11pt" style:font-size-asian="11pt" style:font-name-complex="Arial" style:font-size-complex="11pt"/>
    </style:style>
    <style:style style:name="T200_10" style:family="text">
      <style:text-properties style:font-style-complex="italic" fo:font-size="11pt" style:font-size-asian="11pt" style:font-name-complex="Arial" style:font-size-complex="11pt"/>
    </style:style>
    <style:style style:name="T200_11" style:family="text">
      <style:text-properties style:font-style-complex="italic" fo:font-size="11pt" style:font-size-asian="11pt" style:font-name-complex="Arial" style:font-size-complex="11pt"/>
    </style:style>
    <style:style style:name="T200_12" style:family="text">
      <style:text-properties style:font-style-complex="italic" fo:font-size="11pt" style:font-size-asian="11pt" style:font-name-complex="Arial" style:font-size-complex="11pt"/>
    </style:style>
    <style:style style:name="P201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P202" style:family="paragraph" style:parent-style-name="Normal"/>
    <style:style style:name="T202_1" style:family="text">
      <style:text-properties style:font-style-complex="italic" fo:font-size="11pt" style:font-size-asian="11pt" style:font-name-complex="Arial" style:font-size-complex="11pt"/>
    </style:style>
    <style:style style:name="T202_2" style:family="text">
      <style:text-properties style:font-style-complex="italic" fo:font-size="11pt" style:font-size-asian="11pt" style:font-name-complex="Arial" style:font-size-complex="11pt"/>
    </style:style>
    <style:style style:name="T202_3" style:family="text">
      <style:text-properties fo:font-size="11pt" style:font-size-asian="11pt" style:font-name-complex="Arial" style:font-size-complex="11pt" fo:language="en" fo:country="US"/>
    </style:style>
    <style:style style:name="T202_4" style:family="text">
      <style:text-properties fo:font-size="11pt" style:font-size-asian="11pt" style:font-name-complex="Arial" style:font-size-complex="11pt" fo:language="en" fo:country="US"/>
    </style:style>
    <style:style style:name="T202_5" style:family="text">
      <style:text-properties fo:font-size="11pt" style:font-size-asian="11pt" style:font-name-complex="Arial" style:font-size-complex="11pt" fo:language="en" fo:country="US"/>
    </style:style>
    <style:style style:name="T202_6" style:family="text">
      <style:text-properties fo:font-size="11pt" style:font-size-asian="11pt" style:font-name-complex="Arial" style:font-size-complex="11pt" fo:language="en" fo:country="US"/>
    </style:style>
    <style:style style:name="T202_7" style:family="text">
      <style:text-properties fo:font-size="11pt" style:font-size-asian="11pt" style:font-name-complex="Arial" style:font-size-complex="11pt" fo:language="en" fo:country="US"/>
    </style:style>
    <style:style style:name="T202_8" style:family="text">
      <style:text-properties fo:font-size="11pt" style:font-size-asian="11pt" style:font-name-complex="Arial" style:font-size-complex="11pt" fo:language="en" fo:country="US"/>
    </style:style>
    <style:style style:name="T202_9" style:family="text">
      <style:text-properties fo:font-size="11pt" style:font-size-asian="11pt" style:font-name-complex="Arial" style:font-size-complex="11pt" fo:language="en" fo:country="US"/>
    </style:style>
    <style:style style:name="T202_10" style:family="text">
      <style:text-properties fo:font-size="11pt" style:font-size-asian="11pt" style:font-name-complex="Arial" style:font-size-complex="11pt" fo:language="en" fo:country="US"/>
    </style:style>
    <style:style style:name="T202_11" style:family="text">
      <style:text-properties fo:font-size="11pt" style:font-size-asian="11pt" style:font-name-complex="Arial" style:font-size-complex="11pt" fo:language="en" fo:country="US"/>
    </style:style>
    <style:style style:name="T202_12" style:family="text">
      <style:text-properties fo:font-size="11pt" style:font-size-asian="11pt" style:font-name-complex="Arial" style:font-size-complex="11pt" fo:language="en" fo:country="US"/>
    </style:style>
    <style:style style:name="T202_13" style:family="text">
      <style:text-properties fo:font-size="11pt" style:font-size-asian="11pt" style:font-name-complex="Arial" style:font-size-complex="11pt" fo:language="en" fo:country="US"/>
    </style:style>
    <style:style style:name="T202_14" style:family="text">
      <style:text-properties fo:font-size="11pt" style:font-size-asian="11pt" style:font-name-complex="Arial" style:font-size-complex="11pt" fo:language="en" fo:country="US"/>
    </style:style>
    <style:style style:name="T202_15" style:family="text">
      <style:text-properties fo:font-size="11pt" style:font-size-asian="11pt" style:font-name-complex="Arial" style:font-size-complex="11pt" fo:language="en" fo:country="US"/>
    </style:style>
    <style:style style:name="T202_16" style:family="text">
      <style:text-properties fo:font-size="11pt" style:font-size-asian="11pt" style:font-name-complex="Arial" style:font-size-complex="11pt" fo:language="en" fo:country="US"/>
    </style:style>
    <style:style style:name="T202_17" style:family="text">
      <style:text-properties fo:font-size="11pt" style:font-size-asian="11pt" style:font-name-complex="Arial" style:font-size-complex="11pt" fo:language="en" fo:country="US"/>
    </style:style>
    <style:style style:name="P203" style:family="paragraph" style:parent-style-name="Normal"/>
    <style:style style:name="T203_1" style:family="text">
      <style:text-properties style:font-style-complex="italic" fo:font-size="11pt" style:font-size-asian="11pt" style:font-name-complex="Arial" style:font-size-complex="11pt"/>
    </style:style>
    <style:style style:name="P204" style:family="paragraph" style:parent-style-name="Normal"/>
    <style:style style:name="T204_1" style:family="text">
      <style:text-properties fo:font-size="11pt" style:font-size-asian="11pt" style:font-name-complex="Arial" style:font-size-complex="11pt" fo:language="en" fo:country="US"/>
    </style:style>
    <style:style style:name="T204_2" style:family="text">
      <style:text-properties fo:font-size="11pt" style:font-size-asian="11pt" style:font-name-complex="Arial" style:font-size-complex="11pt" fo:language="en" fo:country="US"/>
    </style:style>
    <style:style style:name="T204_3" style:family="text"/>
    <style:style style:name="T204_4" style:family="text" style:parent-style-name="Internet_20_link">
      <style:text-properties fo:font-size="11pt" style:font-size-asian="11pt" style:font-name-complex="Arial" style:font-size-complex="11pt" fo:language="en" fo:country="US"/>
    </style:style>
    <style:style style:name="T204_5" style:family="text" style:parent-style-name="Internet_20_link">
      <style:text-properties fo:font-size="11pt" style:font-size-asian="11pt" style:font-name-complex="Arial" style:font-size-complex="11pt"/>
    </style:style>
    <style:style style:name="T204_6" style:family="text">
      <style:text-properties fo:font-size="11pt" style:font-size-asian="11pt" style:font-name-complex="Arial" style:font-size-complex="11pt" fo:language="en" fo:country="US"/>
    </style:style>
    <style:style style:name="P205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206" style:family="paragraph" style:parent-style-name="Normal"/>
    <style:style style:name="T206_1" style:family="text">
      <style:text-properties fo:font-size="11pt" style:font-size-asian="11pt" style:font-name-complex="Arial" style:font-size-complex="11pt"/>
    </style:style>
    <style:style style:name="T206_2" style:family="text">
      <style:text-properties fo:font-size="11pt" style:font-size-asian="11pt" style:font-name-complex="Arial" style:font-size-complex="11pt"/>
    </style:style>
    <style:style style:name="T206_3" style:family="text">
      <style:text-properties fo:font-size="11pt" style:font-size-asian="11pt" style:font-name-complex="Arial" style:font-size-complex="11pt"/>
    </style:style>
    <style:style style:name="T206_4" style:family="text">
      <style:text-properties fo:font-size="11pt" style:font-size-asian="11pt" style:font-name-complex="Arial" style:font-size-complex="11pt"/>
    </style:style>
    <style:style style:name="T206_5" style:family="text">
      <style:text-properties fo:font-size="11pt" style:font-size-asian="11pt" style:font-name-complex="Arial" style:font-size-complex="11pt"/>
    </style:style>
    <style:style style:name="P207" style:family="paragraph" style:parent-style-name="Normal">
      <style:text-properties fo:font-size="11pt" style:font-size-asian="11pt" style:font-name-complex="Arial" style:font-size-complex="11pt"/>
    </style:style>
    <style:style style:name="P208" style:family="paragraph" style:parent-style-name="Normal"/>
    <style:style style:name="T2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0" style:family="paragraph" style:parent-style-name="Normal"/>
    <style:style style:name="T210_1" style:family="text" style:parent-style-name="cf01">
      <style:text-properties style:font-name="Arial" fo:font-size="11pt" style:font-size-asian="11pt" style:font-name-complex="Arial" style:font-size-complex="11pt"/>
    </style:style>
    <style:style style:name="T210_2" style:family="text" style:parent-style-name="cf01">
      <style:text-properties style:font-name="Arial" fo:font-size="11pt" style:font-size-asian="11pt" style:font-name-complex="Arial" style:font-size-complex="11pt"/>
    </style:style>
    <style:style style:name="T210_3" style:family="text" style:parent-style-name="cf01">
      <style:text-properties style:font-name="Arial" fo:font-size="11pt" style:font-size-asian="11pt" style:font-name-complex="Arial" style:font-size-complex="11pt"/>
    </style:style>
    <style:style style:name="T210_4" style:family="text" style:parent-style-name="cf01">
      <style:text-properties style:font-name="Arial" fo:font-size="11pt" style:font-size-asian="11pt" style:font-name-complex="Arial" style:font-size-complex="11pt"/>
    </style:style>
    <style:style style:name="T210_5" style:family="text" style:parent-style-name="cf01">
      <style:text-properties style:font-name="Arial" fo:font-size="11pt" style:font-size-asian="11pt" style:font-name-complex="Arial" style:font-size-complex="11pt"/>
    </style:style>
    <style:style style:name="T210_6" style:family="text" style:parent-style-name="cf01">
      <style:text-properties style:font-name="Arial" fo:font-size="11pt" style:font-size-asian="11pt" style:font-name-complex="Arial" style:font-size-complex="11pt"/>
    </style:style>
    <style:style style:name="T210_7" style:family="text" style:parent-style-name="cf01">
      <style:text-properties style:font-name="Arial" fo:font-size="11pt" style:font-size-asian="11pt" style:font-name-complex="Arial" style:font-size-complex="11pt"/>
    </style:style>
    <style:style style:name="T210_8" style:family="text" style:parent-style-name="cf01">
      <style:text-properties style:font-name="Arial" fo:font-size="11pt" style:font-size-asian="11pt" style:font-name-complex="Arial" style:font-size-complex="11pt"/>
    </style:style>
    <style:style style:name="T210_9" style:family="text" style:parent-style-name="cf01">
      <style:text-properties style:font-name="Arial" fo:font-size="11pt" style:font-size-asian="11pt" style:font-name-complex="Arial" style:font-size-complex="11pt"/>
    </style:style>
    <style:style style:name="T210_10" style:family="text" style:parent-style-name="cf01">
      <style:text-properties style:font-name="Arial" fo:font-size="11pt" style:font-size-asian="11pt" style:font-name-complex="Arial" style:font-size-complex="11pt"/>
    </style:style>
    <style:style style:name="T210_11" style:family="text" style:parent-style-name="cf01">
      <style:text-properties style:font-name="Arial" fo:font-size="11pt" style:font-size-asian="11pt" style:font-name-complex="Arial" style:font-size-complex="11pt"/>
    </style:style>
    <style:style style:name="T210_12" style:family="text" style:parent-style-name="cf01">
      <style:text-properties style:font-name="Arial" fo:font-size="11pt" style:font-size-asian="11pt" style:font-name-complex="Arial" style:font-size-complex="11pt"/>
    </style:style>
    <style:style style:name="T210_13" style:family="text" style:parent-style-name="cf01">
      <style:text-properties style:font-name="Arial" fo:font-size="11pt" style:font-size-asian="11pt" style:font-name-complex="Arial" style:font-size-complex="11pt"/>
    </style:style>
    <style:style style:name="T210_14" style:family="text" style:parent-style-name="cf01">
      <style:text-properties style:font-name="Arial" fo:font-size="11pt" style:font-size-asian="11pt" style:font-name-complex="Arial" style:font-size-complex="11pt"/>
    </style:style>
    <style:style style:name="T210_15" style:family="text" style:parent-style-name="cf01">
      <style:text-properties style:font-name="Arial" fo:font-size="11pt" style:font-size-asian="11pt" style:font-name-complex="Arial" style:font-size-complex="11pt"/>
    </style:style>
    <style:style style:name="T210_16" style:family="text" style:parent-style-name="cf01">
      <style:text-properties style:font-name="Arial" fo:font-size="11pt" style:font-size-asian="11pt" style:font-name-complex="Arial" style:font-size-complex="11pt"/>
    </style:style>
    <style:style style:name="T210_17" style:family="text" style:parent-style-name="cf01">
      <style:text-properties style:font-name="Arial" fo:font-size="11pt" style:font-size-asian="11pt" style:font-name-complex="Arial" style:font-size-complex="11pt"/>
    </style:style>
    <style:style style:name="T210_18" style:family="text" style:parent-style-name="cf01">
      <style:text-properties style:font-name="Arial" fo:font-size="11pt" style:font-size-asian="11pt" style:font-name-complex="Arial" style:font-size-complex="11pt"/>
    </style:style>
    <style:style style:name="T210_19" style:family="text" style:parent-style-name="cf01">
      <style:text-properties style:font-name="Arial" fo:font-size="11pt" style:font-size-asian="11pt" style:font-name-complex="Arial" style:font-size-complex="11pt"/>
    </style:style>
    <style:style style:name="T210_20" style:family="text" style:parent-style-name="cf01">
      <style:text-properties style:font-name="Arial" fo:font-size="11pt" style:font-size-asian="11pt" style:font-name-complex="Arial" style:font-size-complex="11pt"/>
    </style:style>
    <style:style style:name="T210_21" style:family="text" style:parent-style-name="cf01">
      <style:text-properties style:font-name="Arial" fo:font-size="11pt" style:font-size-asian="11pt" style:font-name-complex="Arial" style:font-size-complex="11pt"/>
    </style:style>
    <style:style style:name="T210_22" style:family="text" style:parent-style-name="cf01">
      <style:text-properties style:font-name="Arial" fo:font-size="11pt" style:font-size-asian="11pt" style:font-name-complex="Arial" style:font-size-complex="11pt"/>
    </style:style>
    <style:style style:name="P211" style:family="paragraph" style:parent-style-name="Normal">
      <style:text-properties style:font-name="Arial" fo:font-size="11pt" style:font-size-asian="11pt" style:font-name-complex="Arial" style:font-size-complex="11pt"/>
    </style:style>
    <style:style style:name="P212" style:family="paragraph" style:parent-style-name="Normal"/>
    <style:style style:name="T212_1" style:family="text">
      <style:text-properties fo:font-size="11pt" style:font-size-asian="11pt" style:font-name-complex="Arial" style:font-size-complex="11pt"/>
    </style:style>
    <style:style style:name="T212_2" style:family="text">
      <style:text-properties fo:font-size="11pt" style:font-size-asian="11pt" style:font-name-complex="Arial" style:font-size-complex="11pt"/>
    </style:style>
    <style:style style:name="T212_3" style:family="text"/>
    <style:style style:name="T212_4" style:family="text" style:parent-style-name="Internet_20_link">
      <style:text-properties fo:font-size="11pt" style:font-size-asian="11pt" style:font-name-complex="Arial" style:font-size-complex="11pt"/>
    </style:style>
    <style:style style:name="T212_5" style:family="text">
      <style:text-properties fo:font-size="11pt" style:font-size-asian="11pt" style:font-name-complex="Arial" style:font-size-complex="11pt"/>
    </style:style>
    <style:style style:name="T212_6" style:family="text">
      <style:text-properties fo:font-size="11pt" style:font-size-asian="11pt" style:font-name-complex="Arial" style:font-size-complex="11pt"/>
    </style:style>
    <style:style style:name="T212_7" style:family="text">
      <style:text-properties fo:font-size="11pt" style:font-size-asian="11pt" style:font-name-complex="Arial" style:font-size-complex="11pt"/>
    </style:style>
    <style:style style:name="T212_8" style:family="text">
      <style:text-properties fo:font-size="11pt" style:font-size-asian="11pt" style:font-name-complex="Arial" style:font-size-complex="11pt"/>
    </style:style>
    <style:style style:name="T212_9" style:family="text"/>
    <style:style style:name="T212_10" style:family="text" style:parent-style-name="Internet_20_link">
      <style:text-properties fo:font-size="11pt" style:font-size-asian="11pt" style:font-name-complex="Arial" style:font-size-complex="11pt"/>
    </style:style>
    <style:style style:name="T212_11" style:family="text">
      <style:text-properties fo:font-size="11pt" style:font-size-asian="11pt" style:font-name-complex="Arial" style:font-size-complex="11pt"/>
    </style:style>
    <style:style style:name="T212_12" style:family="text">
      <style:text-properties fo:font-size="11pt" style:font-size-asian="11pt" style:font-name-complex="Arial" style:font-size-complex="11pt"/>
    </style:style>
    <style:style style:name="T212_13" style:family="text">
      <style:text-properties fo:font-size="11pt" style:font-size-asian="11pt" style:font-name-complex="Arial" style:font-size-complex="11pt"/>
    </style:style>
    <style:style style:name="T212_14" style:family="text">
      <style:text-properties fo:font-size="11pt" style:font-size-asian="11pt" style:font-name-complex="Arial" style:font-size-complex="11pt"/>
    </style:style>
    <style:style style:name="T212_15" style:family="text">
      <style:text-properties fo:font-size="11pt" style:font-size-asian="11pt" style:font-name-complex="Arial" style:font-size-complex="11pt"/>
    </style:style>
    <style:style style:name="T212_16" style:family="text">
      <style:text-properties fo:font-size="11pt" style:font-size-asian="11pt" style:font-name-complex="Arial" style:font-size-complex="11pt"/>
    </style:style>
    <style:style style:name="T212_17" style:family="text">
      <style:text-properties fo:font-size="11pt" style:font-size-asian="11pt" style:font-name-complex="Arial" style:font-size-complex="11pt"/>
    </style:style>
    <style:style style:name="T212_18" style:family="text">
      <style:text-properties fo:font-size="11pt" style:font-size-asian="11pt" style:font-name-complex="Arial" style:font-size-complex="11pt"/>
    </style:style>
    <style:style style:name="T212_19" style:family="text">
      <style:text-properties fo:font-size="11pt" style:font-size-asian="11pt" style:font-name-complex="Arial" style:font-size-complex="11pt"/>
    </style:style>
    <style:style style:name="T212_20" style:family="text">
      <style:text-properties fo:font-size="11pt" style:font-size-asian="11pt" style:font-size-complex="11pt" style:font-weight-complex="bold"/>
    </style:style>
    <style:style style:name="T212_21" style:family="text">
      <style:text-properties fo:font-size="11pt" style:font-size-asian="11pt" style:font-size-complex="11pt" style:font-weight-complex="bold"/>
    </style:style>
    <style:style style:name="T212_22" style:family="text">
      <style:text-properties fo:font-size="11pt" style:font-size-asian="11pt" style:font-size-complex="11pt" style:font-weight-complex="bold"/>
    </style:style>
    <style:style style:name="T212_23" style:family="text">
      <style:text-properties fo:font-size="11pt" style:font-size-asian="11pt" style:font-size-complex="11pt" style:font-weight-complex="bold"/>
    </style:style>
    <style:style style:name="P213" style:family="paragraph" style:parent-style-name="pf0"/>
    <style:style style:name="T213_1" style:family="text" style:parent-style-name="cf01">
      <style:text-properties style:font-name="Arial" fo:font-size="11pt" style:font-size-asian="11pt" style:font-name-complex="Arial" style:font-size-complex="11pt"/>
    </style:style>
    <style:style style:name="T213_2" style:family="text" style:parent-style-name="cf01">
      <style:text-properties style:font-name="Arial" fo:font-size="11pt" style:font-size-asian="11pt" style:font-name-complex="Arial" style:font-size-complex="11pt"/>
    </style:style>
    <style:style style:name="T213_3" style:family="text" style:parent-style-name="cf01">
      <style:text-properties style:font-name="Arial" fo:font-size="11pt" style:font-size-asian="11pt" style:font-name-complex="Arial" style:font-size-complex="11pt"/>
    </style:style>
    <style:style style:name="T213_4" style:family="text" style:parent-style-name="cf01">
      <style:text-properties style:font-name="Arial" fo:font-size="11pt" style:font-size-asian="11pt" style:font-name-complex="Arial" style:font-size-complex="11pt"/>
    </style:style>
    <style:style style:name="T213_5" style:family="text" style:parent-style-name="cf01">
      <style:text-properties style:font-name="Arial" fo:font-size="11pt" style:font-size-asian="11pt" style:font-name-complex="Arial" style:font-size-complex="11pt"/>
    </style:style>
    <style:style style:name="T213_6" style:family="text" style:parent-style-name="cf01">
      <style:text-properties style:font-name="Arial" fo:font-size="11pt" style:font-size-asian="11pt" style:font-name-complex="Arial" style:font-size-complex="11pt"/>
    </style:style>
    <style:style style:name="T213_7" style:family="text" style:parent-style-name="cf01">
      <style:text-properties style:font-name="Arial" fo:font-size="11pt" style:font-size-asian="11pt" style:font-name-complex="Arial" style:font-size-complex="11pt"/>
    </style:style>
    <style:style style:name="T213_8" style:family="text" style:parent-style-name="cf01">
      <style:text-properties style:font-name="Arial" fo:font-size="11pt" style:font-size-asian="11pt" style:font-name-complex="Arial" style:font-size-complex="11pt"/>
    </style:style>
    <style:style style:name="T213_9" style:family="text" style:parent-style-name="cf01">
      <style:text-properties style:font-name="Arial" fo:font-size="11pt" style:font-size-asian="11pt" style:font-name-complex="Arial" style:font-size-complex="11pt"/>
    </style:style>
    <style:style style:name="T213_10" style:family="text" style:parent-style-name="cf01">
      <style:text-properties style:font-name="Arial" fo:font-size="11pt" style:font-size-asian="11pt" style:font-name-complex="Arial" style:font-size-complex="11pt"/>
    </style:style>
    <style:style style:name="T213_11" style:family="text" style:parent-style-name="cf01">
      <style:text-properties style:font-name="Arial" fo:font-size="11pt" style:font-size-asian="11pt" style:font-name-complex="Arial" style:font-size-complex="11pt"/>
    </style:style>
    <style:style style:name="P214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215" style:family="paragraph" style:parent-style-name="Normal"/>
    <style:style style:name="T215_1" style:family="text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15_2" style:family="text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15_3" style:family="text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15_4" style:family="text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215_5" style:family="text">
      <style:text-properties style:font-style-complex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216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P217" style:family="paragraph" style:parent-style-name="Normal"/>
    <style:style style:name="T217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1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1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1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1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1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1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1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1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1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1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2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2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2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2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2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2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2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217_2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218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189cm" fo:margin-left="0.19cm"/>
    </style:style>
    <style:style style:name="Column18" style:family="table-column">
      <style:table-column-properties style:column-width="2.801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6.8cm"/>
    </style:style>
    <style:style style:name="Column21" style:family="table-column">
      <style:table-column-properties style:column-width="2.501cm"/>
    </style:style>
    <style:style style:name="Column22" style:family="table-column">
      <style:table-column-properties style:column-width="4.635cm"/>
    </style:style>
    <style:style style:name="Row13" style:family="table-row">
      <style:table-row-properties style:min-row-height="0.714cm"/>
    </style:style>
    <style:style style:name="Cell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20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20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873cm"/>
    </style:style>
    <style:style style:name="Cell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min-row-height="1.335cm"/>
    </style:style>
    <style:style style:name="Cell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>
      <style:table-row-properties style:min-row-height="0.217cm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2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556cm"/>
    </style:style>
    <style:style style:name="Cell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106cm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6" style:family="paragraph" style:parent-style-name="Normal"/>
    <style:style style:name="T2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3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2" style:family="paragraph" style:parent-style-name="Normal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43" style:family="paragraph" style:parent-style-name="Normal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44" style:family="paragraph" style:parent-style-name="Normal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5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5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5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5_5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5_6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5_7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5_8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46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47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48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49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50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51" style:family="paragraph" style:parent-style-name="Normal"/>
    <style:style style:name="T251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1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1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1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1_5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1_6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1_7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1_8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1_9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1_10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52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53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54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55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56" style:family="paragraph" style:parent-style-name="Normal"/>
    <style:style style:name="T25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6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6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6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6_5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5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56_7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57" style:family="paragraph" style:parent-style-name="Normal"/>
    <style:style style:name="T257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7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7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7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7_5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7_6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58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59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0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1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2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3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4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5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6" style:family="paragraph" style:parent-style-name="Normal"/>
    <style:style style:name="T26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6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7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8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9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70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71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72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73" style:family="paragraph" style:parent-style-name="Normal"/>
    <style:style style:name="T27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5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6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8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9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0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2" style:family="paragraph" style:parent-style-name="Normal"/>
    <style:style style:name="T2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2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2_11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283" style:family="paragraph" style:parent-style-name="Footnote_20_text"/>
    <style:style style:name="T283_1" style:family="text"/>
    <style:style style:name="T283_2" style:family="text">
      <style:text-properties style:font-name-complex="Arial" style:font-weight-complex="bold"/>
    </style:style>
    <style:style style:name="Row19" style:family="table-row">
      <style:table-row-properties style:min-row-height="0.829cm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85" style:family="paragraph" style:parent-style-name="Normal"/>
    <style:style style:name="T2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8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7" style:family="paragraph" style:parent-style-name="Normal"/>
    <style:style style:name="T2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9" style:family="paragraph" style:parent-style-name="List_20_Paragraph">
      <style:paragraph-properties fo:text-indent="-0.635cm" fo:margin-left="0.635cm"/>
    </style:style>
    <style:style style:name="T2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90" style:family="paragraph" style:parent-style-name="List_20_Paragraph">
      <style:paragraph-properties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1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3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5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7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9" style:family="paragraph" style:parent-style-name="List_20_Paragraph">
      <style:paragraph-properties fo:text-indent="-0.635cm" fo:margin-left="0.635cm"/>
    </style:style>
    <style:style style:name="T2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01" style:family="paragraph" style:parent-style-name="Normal"/>
    <style:style style:name="T3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03" style:family="paragraph" style:parent-style-name="Normal"/>
    <style:style style:name="T3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5" style:family="paragraph" style:parent-style-name="List_20_Paragraph">
      <style:paragraph-properties fo:text-indent="-0.635cm" fo:margin-left="0.635cm"/>
    </style:style>
    <style:style style:name="T3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6" style:family="paragraph" style:parent-style-name="List_20_Paragraph">
      <style:paragraph-properties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7" style:family="paragraph" style:parent-style-name="List_20_Paragraph">
      <style:paragraph-properties fo:text-indent="-0.635cm" fo:margin-left="0.635cm"/>
    </style:style>
    <style:style style:name="T3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9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1" style:family="paragraph" style:parent-style-name="List_20_Paragraph">
      <style:paragraph-properties fo:text-indent="-0.635cm" fo:margin-left="0.635cm"/>
    </style:style>
    <style:style style:name="T3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3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5" style:family="paragraph" style:parent-style-name="Normal">
      <style:text-properties fo:font-size="11pt" style:font-size-asian="11pt" style:font-name-complex="Arial" style:font-size-complex="11pt"/>
    </style:style>
    <style:style style:name="P316" style:family="paragraph" style:parent-style-name="Normal"/>
    <style:style style:name="T316_1" style:family="text">
      <style:text-properties fo:font-size="11pt" style:font-size-asian="11pt" style:font-size-complex="11pt"/>
    </style:style>
    <style:style style:name="T316_2" style:family="text">
      <style:text-properties fo:font-size="11pt" style:font-size-asian="11pt" style:font-size-complex="11pt"/>
    </style:style>
    <style:style style:name="T316_3" style:family="text">
      <style:text-properties fo:font-size="11pt" style:font-size-asian="11pt" style:font-size-complex="11pt"/>
    </style:style>
    <style:style style:name="T316_4" style:family="text">
      <style:text-properties fo:font-size="11pt" style:font-size-asian="11pt" style:font-size-complex="11pt"/>
    </style:style>
    <style:style style:name="T316_5" style:family="text">
      <style:text-properties fo:font-size="11pt" style:font-size-asian="11pt" style:font-size-complex="11pt"/>
    </style:style>
    <style:style style:name="T316_6" style:family="text">
      <style:text-properties fo:font-size="11pt" style:font-size-asian="11pt" style:font-size-complex="11pt"/>
    </style:style>
    <style:style style:name="T316_7" style:family="text">
      <style:text-properties fo:font-size="11pt" style:font-size-asian="11pt" style:font-size-complex="11pt"/>
    </style:style>
    <style:style style:name="T316_8" style:family="text">
      <style:text-properties fo:font-size="11pt" style:font-size-asian="11pt" style:font-size-complex="11pt"/>
    </style:style>
    <style:style style:name="T316_9" style:family="text">
      <style:text-properties fo:font-size="11pt" style:font-size-asian="11pt" style:font-size-complex="11pt"/>
    </style:style>
    <style:style style:name="T316_10" style:family="text">
      <style:text-properties fo:font-size="11pt" style:font-size-asian="11pt" style:font-size-complex="11pt"/>
    </style:style>
    <style:style style:name="T316_11" style:family="text">
      <style:text-properties fo:font-size="11pt" style:font-size-asian="11pt" style:font-size-complex="11pt"/>
    </style:style>
    <style:style style:name="T316_12" style:family="text">
      <style:text-properties fo:font-size="11pt" style:font-size-asian="11pt" style:font-size-complex="11pt"/>
    </style:style>
    <style:style style:name="P317" style:family="paragraph" style:parent-style-name="Normal">
      <style:text-properties fo:font-size="11pt" style:font-size-asian="11pt" style:font-name-complex="Arial" style:font-size-complex="11pt"/>
    </style:style>
    <style:style style:name="P318" style:family="paragraph" style:parent-style-name="Normal"/>
    <style:style style:name="T318_1" style:family="text">
      <style:text-properties fo:font-size="11pt" style:font-size-asian="11pt" style:font-size-complex="11pt"/>
    </style:style>
    <style:style style:name="T318_2" style:family="text">
      <style:text-properties fo:font-size="11pt" style:font-size-asian="11pt" style:font-size-complex="11pt"/>
    </style:style>
    <style:style style:name="T318_3" style:family="text">
      <style:text-properties fo:font-size="11pt" style:font-size-asian="11pt" style:font-size-complex="11pt"/>
    </style:style>
    <style:style style:name="T318_4" style:family="text">
      <style:text-properties fo:font-size="11pt" style:font-size-asian="11pt" style:font-size-complex="11pt"/>
    </style:style>
    <style:style style:name="T318_5" style:family="text">
      <style:text-properties fo:font-size="11pt" style:font-size-asian="11pt" style:font-size-complex="11pt"/>
    </style:style>
    <style:style style:name="T318_6" style:family="text">
      <style:text-properties fo:font-size="11pt" style:font-size-asian="11pt" style:font-size-complex="11pt"/>
    </style:style>
    <style:style style:name="T318_7" style:family="text">
      <style:text-properties fo:font-size="11pt" style:font-size-asian="11pt" style:font-name-complex="Arial" style:font-size-complex="11pt"/>
    </style:style>
    <style:style style:name="T318_8" style:family="text">
      <style:text-properties fo:font-size="11pt" style:font-size-asian="11pt" style:font-name-complex="Arial" style:font-size-complex="11pt" fo:language="en"/>
    </style:style>
    <style:style style:name="T318_9" style:family="text">
      <style:text-properties fo:font-size="11pt" style:font-size-asian="11pt" style:font-size-complex="11pt"/>
    </style:style>
    <style:style style:name="T318_10" style:family="text">
      <style:text-properties fo:font-size="11pt" style:font-size-asian="11pt" style:font-size-complex="11pt"/>
    </style:style>
    <style:style style:name="T318_11" style:family="text">
      <style:text-properties fo:font-size="11pt" style:font-size-asian="11pt" style:font-size-complex="11pt"/>
    </style:style>
    <style:style style:name="T318_12" style:family="text">
      <style:text-properties fo:font-size="11pt" style:font-size-asian="11pt" style:font-size-complex="11pt"/>
    </style:style>
    <style:style style:name="T318_13" style:family="text">
      <style:text-properties fo:font-size="11pt" style:font-size-asian="11pt" style:font-size-complex="11pt"/>
    </style:style>
    <style:style style:name="T318_14" style:family="text">
      <style:text-properties fo:font-size="11pt" style:font-size-asian="11pt" style:font-size-complex="11pt"/>
    </style:style>
    <style:style style:name="T318_15" style:family="text">
      <style:text-properties fo:font-size="11pt" style:font-size-asian="11pt" style:font-size-complex="11pt"/>
    </style:style>
    <style:style style:name="T318_16" style:family="text">
      <style:text-properties fo:font-size="11pt" style:font-size-asian="11pt" style:font-size-complex="11pt"/>
    </style:style>
    <style:style style:name="T318_17" style:family="text">
      <style:text-properties fo:font-size="11pt" style:font-size-asian="11pt" style:font-size-complex="11pt"/>
    </style:style>
    <style:style style:name="T318_18" style:family="text">
      <style:text-properties fo:font-size="11pt" style:font-size-asian="11pt" style:font-size-complex="11pt"/>
    </style:style>
    <style:style style:name="T318_19" style:family="text">
      <style:text-properties fo:font-size="11pt" style:font-size-asian="11pt" style:font-size-complex="11pt"/>
    </style:style>
    <style:style style:name="T318_20" style:family="text">
      <style:text-properties fo:font-size="11pt" style:font-size-asian="11pt" style:font-size-complex="11pt"/>
    </style:style>
    <style:style style:name="T318_21" style:family="text">
      <style:text-properties fo:font-size="11pt" style:font-size-asian="11pt" style:font-size-complex="11pt"/>
    </style:style>
    <style:style style:name="T318_22" style:family="text">
      <style:text-properties fo:font-size="11pt" style:font-size-asian="11pt" style:font-size-complex="11pt"/>
    </style:style>
    <style:style style:name="P31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size-asian="11pt" style:font-size-complex="11pt"/>
    </style:style>
    <style:style style:name="T322_2" style:family="text">
      <style:text-properties fo:font-size="11pt" style:font-size-asian="11pt" style:font-name-complex="Arial" style:font-size-complex="11pt"/>
    </style:style>
    <style:style style:name="T322_3" style:family="text">
      <style:text-properties fo:font-size="11pt" style:font-size-asian="11pt" style:font-name-complex="Arial" style:font-size-complex="11pt"/>
    </style:style>
    <style:style style:name="T322_4" style:family="text">
      <style:text-properties fo:font-size="11pt" style:font-size-asian="11pt" style:font-name-complex="Arial" style:font-size-complex="11pt"/>
    </style:style>
    <style:style style:name="T322_5" style:family="text">
      <style:text-properties fo:font-size="11pt" style:font-size-asian="11pt" style:font-name-complex="Arial" style:font-size-complex="11pt"/>
    </style:style>
    <style:style style:name="T322_6" style:family="text">
      <style:text-properties fo:font-size="11pt" style:font-size-asian="11pt" style:font-name-complex="Arial" style:font-size-complex="11pt"/>
    </style:style>
    <style:style style:name="T322_7" style:family="text">
      <style:text-properties fo:font-size="11pt" style:font-size-asian="11pt" style:font-name-complex="Arial" style:font-size-complex="11pt"/>
    </style:style>
    <style:style style:name="T322_8" style:family="text">
      <style:text-properties fo:font-size="11pt" style:font-size-asian="11pt" style:font-name-complex="Arial" style:font-size-complex="11pt"/>
    </style:style>
    <style:style style:name="T322_9" style:family="text">
      <style:text-properties fo:font-size="11pt" style:font-size-asian="11pt" style:font-name-complex="Arial" style:font-size-complex="11pt"/>
    </style:style>
    <style:style style:name="T322_10" style:family="text">
      <style:text-properties fo:font-size="11pt" style:font-size-asian="11pt" style:font-name-complex="Arial" style:font-size-complex="11pt"/>
    </style:style>
    <style:style style:name="T322_11" style:family="text">
      <style:text-properties fo:font-size="11pt" style:font-size-asian="11pt" style:font-name-complex="Arial" style:font-size-complex="11pt"/>
    </style:style>
    <style:style style:name="P323" style:family="paragraph" style:parent-style-name="pf0"/>
    <style:style style:name="T323_1" style:family="text" style:parent-style-name="cf01">
      <style:text-properties style:font-name="Arial" fo:font-size="11pt" style:font-size-asian="11pt" style:font-name-complex="Arial" style:font-size-complex="11pt"/>
    </style:style>
    <style:style style:name="T323_2" style:family="text">
      <style:text-properties style:font-name="Arial" fo:font-size="11pt" style:font-size-asian="11pt" style:font-name-complex="Arial" style:font-size-complex="11pt"/>
    </style:style>
    <style:style style:name="P324" style:family="paragraph" style:parent-style-name="Normal">
      <style:text-properties fo:font-size="10pt" style:font-size-asian="10pt" style:font-size-complex="10pt"/>
    </style:style>
    <style:style style:name="P32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2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25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25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26" style:family="paragraph" style:parent-style-name="Normal">
      <style:text-properties fo:font-size="10pt" style:font-size-asian="10pt" style:font-size-complex="11pt" fo:font-weight="bold" style:font-weight-asian="bold" style:font-weight-complex="bold"/>
    </style:style>
    <style:style style:name="P327" style:family="paragraph" style:parent-style-name="Normal"/>
    <style:style style:name="T327_1" style:family="text">
      <style:text-properties fo:font-size="11pt" style:font-size-asian="11pt" style:font-name-complex="Arial" style:font-size-complex="11pt" style:font-weight-complex="bold"/>
    </style:style>
    <style:style style:name="T327_2" style:family="text">
      <style:text-properties fo:font-size="11pt" style:font-size-asian="11pt" style:font-name-complex="Arial" style:font-size-complex="11pt" style:font-weight-complex="bold"/>
    </style:style>
    <style:style style:name="T327_3" style:family="text">
      <style:text-properties fo:font-size="11pt" style:font-size-asian="11pt" style:font-name-complex="Arial" style:font-size-complex="11pt" style:font-weight-complex="bold"/>
    </style:style>
    <style:style style:name="T327_4" style:family="text">
      <style:text-properties fo:font-size="11pt" style:font-size-asian="11pt" style:font-name-complex="Arial" style:font-size-complex="11pt" style:font-weight-complex="bold"/>
    </style:style>
    <style:style style:name="T327_5" style:family="text">
      <style:text-properties fo:font-size="11pt" style:font-size-asian="11pt" style:font-name-complex="Arial" style:font-size-complex="11pt" style:font-weight-complex="bold"/>
    </style:style>
    <style:style style:name="T327_6" style:family="text">
      <style:text-properties fo:font-size="11pt" style:font-size-asian="11pt" style:font-name-complex="Arial" style:font-size-complex="11pt" style:font-weight-complex="bold"/>
    </style:style>
    <style:style style:name="T327_7" style:family="text">
      <style:text-properties fo:font-size="11pt" style:font-size-asian="11pt" style:font-name-complex="Arial" style:font-size-complex="11pt" style:font-weight-complex="bold"/>
    </style:style>
    <style:style style:name="T327_8" style:family="text">
      <style:text-properties fo:font-size="11pt" style:font-size-asian="11pt" style:font-name-complex="Arial" style:font-size-complex="11pt" style:font-weight-complex="bold"/>
    </style:style>
    <style:style style:name="T327_9" style:family="text">
      <style:text-properties fo:font-size="11pt" style:font-size-asian="11pt" style:font-name-complex="Arial" style:font-size-complex="11pt" style:font-weight-complex="bold"/>
    </style:style>
    <style:style style:name="T327_10" style:family="text">
      <style:text-properties fo:font-size="11pt" style:font-size-asian="11pt" style:font-name-complex="Arial" style:font-size-complex="11pt" style:font-weight-complex="bold"/>
    </style:style>
    <style:style style:name="T327_11" style:family="text">
      <style:text-properties fo:font-size="11pt" style:font-size-asian="11pt" style:font-name-complex="Arial" style:font-size-complex="11pt" style:font-weight-complex="bold"/>
    </style:style>
    <style:style style:name="T327_12" style:family="text">
      <style:text-properties fo:font-size="11pt" style:font-size-asian="11pt" style:font-name-complex="Arial" style:font-size-complex="11pt" style:font-weight-complex="bold"/>
    </style:style>
    <style:style style:name="T327_13" style:family="text">
      <style:text-properties fo:font-size="11pt" style:font-size-asian="11pt" style:font-name-complex="Arial" style:font-size-complex="11pt" style:font-weight-complex="bold"/>
    </style:style>
    <style:style style:name="T327_14" style:family="text">
      <style:text-properties fo:font-size="11pt" style:font-size-asian="11pt" style:font-name-complex="Arial" style:font-size-complex="11pt" style:font-weight-complex="bold"/>
    </style:style>
    <style:style style:name="T327_15" style:family="text">
      <style:text-properties fo:font-size="11pt" style:font-size-asian="11pt" style:font-name-complex="Arial" style:font-size-complex="11pt" style:font-weight-complex="bold"/>
    </style:style>
    <style:style style:name="T327_16" style:family="text">
      <style:text-properties fo:font-size="11pt" style:font-size-asian="11pt" style:font-name-complex="Arial" style:font-size-complex="11pt" style:font-weight-complex="bold"/>
    </style:style>
    <style:style style:name="T327_17" style:family="text">
      <style:text-properties fo:font-size="11pt" style:font-size-asian="11pt" style:font-name-complex="Arial" style:font-size-complex="11pt" style:font-weight-complex="bold"/>
    </style:style>
    <style:style style:name="T327_18" style:family="text">
      <style:text-properties fo:font-size="11pt" style:font-size-asian="11pt" style:font-name-complex="Arial" style:font-size-complex="11pt" style:font-weight-complex="bold"/>
    </style:style>
    <style:style style:name="T327_19" style:family="text">
      <style:text-properties fo:font-size="11pt" style:font-size-asian="11pt" style:font-name-complex="Arial" style:font-size-complex="11pt" style:font-weight-complex="bold"/>
    </style:style>
    <style:style style:name="T327_20" style:family="text">
      <style:text-properties fo:font-size="11pt" style:font-size-asian="11pt" style:font-name-complex="Arial" style:font-size-complex="11pt" style:font-weight-complex="bold"/>
    </style:style>
    <style:style style:name="T327_21" style:family="text">
      <style:text-properties fo:font-size="11pt" style:font-size-asian="11pt" style:font-name-complex="Arial" style:font-size-complex="11pt" style:font-weight-complex="bold"/>
    </style:style>
    <style:style style:name="T327_22" style:family="text">
      <style:text-properties fo:font-size="11pt" style:font-size-asian="11pt" style:font-name-complex="Arial" style:font-size-complex="11pt" style:font-weight-complex="bold"/>
    </style:style>
    <style:style style:name="T327_23" style:family="text">
      <style:text-properties fo:font-size="11pt" style:font-size-asian="11pt" style:font-name-complex="Arial" style:font-size-complex="11pt" style:font-weight-complex="bold"/>
    </style:style>
    <style:style style:name="T327_24" style:family="text">
      <style:text-properties fo:font-size="11pt" style:font-size-asian="11pt" style:font-name-complex="Arial" style:font-size-complex="11pt" style:font-weight-complex="bold"/>
    </style:style>
    <style:style style:name="T327_25" style:family="text">
      <style:text-properties fo:font-size="11pt" style:font-size-asian="11pt" style:font-name-complex="Arial" style:font-size-complex="11pt" style:font-weight-complex="bold"/>
    </style:style>
    <style:style style:name="T327_26" style:family="text">
      <style:text-properties fo:font-size="11pt" style:font-size-asian="11pt" style:font-name-complex="Arial" style:font-size-complex="11pt" style:font-weight-complex="bold"/>
    </style:style>
    <style:style style:name="T327_27" style:family="text">
      <style:text-properties fo:font-size="11pt" style:font-size-asian="11pt" style:font-name-complex="Arial" style:font-size-complex="11pt" style:font-weight-complex="bold"/>
    </style:style>
    <style:style style:name="T327_28" style:family="text">
      <style:text-properties fo:font-size="11pt" style:font-size-asian="11pt" style:font-name-complex="Arial" style:font-size-complex="11pt" style:font-weight-complex="bold"/>
    </style:style>
    <style:style style:name="P32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29" style:family="paragraph" style:parent-style-name="Normal"/>
    <style:style style:name="T329_1" style:family="text">
      <style:text-properties fo:font-size="11pt" style:font-size-asian="11pt" style:font-name-complex="Arial" style:font-size-complex="11pt" style:font-weight-complex="bold"/>
    </style:style>
    <style:style style:name="T329_2" style:family="text">
      <style:text-properties fo:font-size="11pt" style:font-size-asian="11pt" style:font-name-complex="Arial" style:font-size-complex="11pt" style:font-weight-complex="bold"/>
    </style:style>
    <style:style style:name="T329_3" style:family="text">
      <style:text-properties fo:font-size="11pt" style:font-size-asian="11pt" style:font-name-complex="Arial" style:font-size-complex="11pt" style:font-weight-complex="bold"/>
    </style:style>
    <style:style style:name="T329_4" style:family="text">
      <style:text-properties fo:font-size="11pt" style:font-size-asian="11pt" style:font-name-complex="Arial" style:font-size-complex="11pt" style:font-weight-complex="bold"/>
    </style:style>
    <style:style style:name="T329_5" style:family="text">
      <style:text-properties fo:font-size="11pt" style:font-size-asian="11pt" style:font-name-complex="Arial" style:font-size-complex="11pt" style:font-weight-complex="bold"/>
    </style:style>
    <style:style style:name="T329_6" style:family="text">
      <style:text-properties fo:font-size="11pt" style:font-size-asian="11pt" style:font-name-complex="Arial" style:font-size-complex="11pt" style:font-weight-complex="bold"/>
    </style:style>
    <style:style style:name="T329_7" style:family="text">
      <style:text-properties fo:font-size="11pt" style:font-size-asian="11pt" style:font-name-complex="Arial" style:font-size-complex="11pt" style:font-weight-complex="bold"/>
    </style:style>
    <style:style style:name="T329_8" style:family="text">
      <style:text-properties fo:font-size="11pt" style:font-size-asian="11pt" style:font-name-complex="Arial" style:font-size-complex="11pt" style:font-weight-complex="bold"/>
    </style:style>
    <style:style style:name="T329_9" style:family="text">
      <style:text-properties fo:font-size="11pt" style:font-size-asian="11pt" style:font-name-complex="Arial" style:font-size-complex="11pt" style:font-weight-complex="bold"/>
    </style:style>
    <style:style style:name="T329_10" style:family="text">
      <style:text-properties fo:font-size="11pt" style:font-size-asian="11pt" style:font-name-complex="Arial" style:font-size-complex="11pt" style:font-weight-complex="bold"/>
    </style:style>
    <style:style style:name="T329_11" style:family="text">
      <style:text-properties fo:font-size="11pt" style:font-size-asian="11pt" style:font-name-complex="Arial" style:font-size-complex="11pt" style:font-weight-complex="bold"/>
    </style:style>
    <style:style style:name="T329_12" style:family="text">
      <style:text-properties fo:font-size="11pt" style:font-size-asian="11pt" style:font-name-complex="Arial" style:font-size-complex="11pt" style:font-weight-complex="bold"/>
    </style:style>
    <style:style style:name="T329_13" style:family="text">
      <style:text-properties fo:font-size="11pt" style:font-size-asian="11pt" style:font-name-complex="Arial" style:font-size-complex="11pt" style:font-weight-complex="bold"/>
    </style:style>
    <style:style style:name="T329_14" style:family="text">
      <style:text-properties fo:font-size="11pt" style:font-size-asian="11pt" style:font-name-complex="Arial" style:font-size-complex="11pt" style:font-weight-complex="bold"/>
    </style:style>
    <style:style style:name="T329_15" style:family="text">
      <style:text-properties fo:font-size="11pt" style:font-size-asian="11pt" style:font-name-complex="Arial" style:font-size-complex="11pt" style:font-weight-complex="bold"/>
    </style:style>
    <style:style style:name="T329_16" style:family="text">
      <style:text-properties fo:font-size="11pt" style:font-size-asian="11pt" style:font-name-complex="Arial" style:font-size-complex="11pt" style:font-weight-complex="bold"/>
    </style:style>
    <style:style style:name="T329_17" style:family="text">
      <style:text-properties fo:font-size="11pt" style:font-size-asian="11pt" style:font-name-complex="Arial" style:font-size-complex="11pt" style:font-weight-complex="bold"/>
    </style:style>
    <style:style style:name="T329_18" style:family="text">
      <style:text-properties fo:font-size="11pt" style:font-size-asian="11pt" style:font-name-complex="Arial" style:font-size-complex="11pt" style:font-weight-complex="bold"/>
    </style:style>
    <style:style style:name="T329_19" style:family="text">
      <style:text-properties fo:font-size="11pt" style:font-size-asian="11pt" style:font-name-complex="Arial" style:font-size-complex="11pt" style:font-weight-complex="bold"/>
    </style:style>
    <style:style style:name="T329_20" style:family="text">
      <style:text-properties fo:font-size="11pt" style:font-size-asian="11pt" style:font-name-complex="Arial" style:font-size-complex="11pt" style:font-weight-complex="bold"/>
    </style:style>
    <style:style style:name="T329_21" style:family="text">
      <style:text-properties fo:font-size="11pt" style:font-size-asian="11pt" style:font-name-complex="Arial" style:font-size-complex="11pt" style:font-weight-complex="bold"/>
    </style:style>
    <style:style style:name="T329_22" style:family="text">
      <style:text-properties fo:font-size="11pt" style:font-size-asian="11pt" style:font-name-complex="Arial" style:font-size-complex="11pt" style:font-weight-complex="bold"/>
    </style:style>
    <style:style style:name="P33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31" style:family="paragraph" style:parent-style-name="Normal"/>
    <style:style style:name="T331_1" style:family="text">
      <style:text-properties fo:font-size="11pt" style:font-size-asian="11pt" style:font-name-complex="Arial" style:font-size-complex="11pt"/>
    </style:style>
    <style:style style:name="T331_2" style:family="text">
      <style:text-properties fo:font-size="11pt" style:font-size-asian="11pt" style:font-name-complex="Arial" style:font-size-complex="11pt"/>
    </style:style>
    <style:style style:name="T331_3" style:family="text">
      <style:text-properties fo:font-size="11pt" style:font-size-asian="11pt" style:font-name-complex="Arial" style:font-size-complex="11pt" style:font-weight-complex="bold"/>
    </style:style>
    <style:style style:name="T331_4" style:family="text">
      <style:text-properties fo:font-size="11pt" style:font-size-asian="11pt" style:font-name-complex="Arial" style:font-size-complex="11pt" style:font-weight-complex="bold"/>
    </style:style>
    <style:style style:name="T331_5" style:family="text">
      <style:text-properties fo:font-size="11pt" style:font-size-asian="11pt" style:font-name-complex="Arial" style:font-size-complex="11pt" style:font-weight-complex="bold"/>
    </style:style>
    <style:style style:name="T331_6" style:family="text">
      <style:text-properties fo:font-size="11pt" style:font-size-asian="11pt" style:font-name-complex="Arial" style:font-size-complex="11pt" style:font-weight-complex="bold"/>
    </style:style>
    <style:style style:name="T331_7" style:family="text">
      <style:text-properties fo:font-size="11pt" style:font-size-asian="11pt" style:font-name-complex="Arial" style:font-size-complex="11pt" style:font-weight-complex="bold"/>
    </style:style>
    <style:style style:name="T331_8" style:family="text">
      <style:text-properties fo:font-size="11pt" style:font-size-asian="11pt" style:font-name-complex="Arial" style:font-size-complex="11pt" style:font-weight-complex="bold"/>
    </style:style>
    <style:style style:name="T331_9" style:family="text">
      <style:text-properties fo:font-size="11pt" style:font-size-asian="11pt" style:font-name-complex="Arial" style:font-size-complex="11pt" style:font-weight-complex="bold"/>
    </style:style>
    <style:style style:name="T331_10" style:family="text">
      <style:text-properties fo:font-size="11pt" style:font-size-asian="11pt" style:font-name-complex="Arial" style:font-size-complex="11pt" style:font-weight-complex="bold"/>
    </style:style>
    <style:style style:name="T331_11" style:family="text">
      <style:text-properties fo:font-size="11pt" style:font-size-asian="11pt" style:font-name-complex="Arial" style:font-size-complex="11pt" style:font-weight-complex="bold"/>
    </style:style>
    <style:style style:name="T331_12" style:family="text">
      <style:text-properties fo:font-size="11pt" style:font-size-asian="11pt" style:font-name-complex="Arial" style:font-size-complex="11pt"/>
    </style:style>
    <style:style style:name="T331_13" style:family="text">
      <style:text-properties fo:font-size="11pt" style:font-size-asian="11pt" style:font-name-complex="Arial" style:font-size-complex="11pt"/>
    </style:style>
    <style:style style:name="T331_14" style:family="text">
      <style:text-properties fo:font-size="11pt" style:font-size-asian="11pt" style:font-name-complex="Arial" style:font-size-complex="11pt"/>
    </style:style>
    <style:style style:name="P332" style:family="paragraph" style:parent-style-name="Normal">
      <style:text-properties fo:font-size="11pt" style:font-size-asian="11pt" style:font-name-complex="Arial" style:font-size-complex="11pt"/>
    </style:style>
    <style:style style:name="P333" style:family="paragraph" style:parent-style-name="No_20_Spacing">
      <style:paragraph-properties fo:text-align="justify"/>
    </style:style>
    <style:style style:name="T333_1" style:family="text">
      <style:text-properties style:font-name="Arial" style:font-name-complex="Arial"/>
    </style:style>
    <style:style style:name="T333_2" style:family="text">
      <style:text-properties style:font-name="Arial" style:font-name-complex="Arial"/>
    </style:style>
    <style:style style:name="T333_3" style:family="text">
      <style:text-properties style:font-name="Arial" style:font-name-complex="Arial"/>
    </style:style>
    <style:style style:name="T333_4" style:family="text">
      <style:text-properties style:font-name="Arial" style:font-name-complex="Arial"/>
    </style:style>
    <style:style style:name="T333_5" style:family="text">
      <style:text-properties style:font-name="Arial" style:font-name-complex="Arial"/>
    </style:style>
    <style:style style:name="T333_6" style:family="text">
      <style:text-properties style:font-name="Arial" style:font-name-complex="Arial"/>
    </style:style>
    <style:style style:name="T333_7" style:family="text">
      <style:text-properties style:font-name="Arial" style:font-name-complex="Arial"/>
    </style:style>
    <style:style style:name="T333_8" style:family="text">
      <style:text-properties style:font-name="Arial" style:font-name-complex="Arial"/>
    </style:style>
    <style:style style:name="T333_9" style:family="text">
      <style:text-properties style:font-name="Arial" style:font-name-complex="Arial"/>
    </style:style>
    <style:style style:name="T333_10" style:family="text">
      <style:text-properties style:font-name="Arial" style:font-name-complex="Arial"/>
    </style:style>
    <style:style style:name="T333_11" style:family="text">
      <style:text-properties style:font-name="Arial" style:font-name-complex="Arial"/>
    </style:style>
    <style:style style:name="T333_12" style:family="text">
      <style:text-properties style:font-name="Arial" style:font-name-complex="Arial" fo:language="en" fo:country="GB"/>
    </style:style>
    <style:style style:name="T333_13" style:family="text">
      <style:text-properties style:font-name="Arial" style:font-name-complex="Arial" fo:language="en" fo:country="GB"/>
    </style:style>
    <style:style style:name="T333_14" style:family="text">
      <style:text-properties style:font-name="Arial" style:font-name-complex="Arial" fo:language="en" fo:country="GB"/>
    </style:style>
    <style:style style:name="T333_15" style:family="text">
      <style:text-properties style:font-name="Arial" style:font-name-complex="Arial"/>
    </style:style>
    <style:style style:name="T333_16" style:family="text">
      <style:text-properties style:font-name="Arial" style:font-name-complex="Arial"/>
    </style:style>
    <style:style style:name="T333_17" style:family="text">
      <style:text-properties style:font-name="Arial" style:font-name-complex="Arial"/>
    </style:style>
    <style:style style:name="T333_18" style:family="text">
      <style:text-properties style:font-name="Arial" style:font-name-complex="Arial"/>
    </style:style>
    <style:style style:name="T333_19" style:family="text">
      <style:text-properties style:font-name="Arial" style:font-name-complex="Arial"/>
    </style:style>
    <style:style style:name="T333_20" style:family="text">
      <style:text-properties style:font-name="Arial" style:font-name-complex="Arial"/>
    </style:style>
    <style:style style:name="T333_21" style:family="text">
      <style:text-properties style:font-name="Arial" style:font-name-complex="Arial"/>
    </style:style>
    <style:style style:name="T333_22" style:family="text">
      <style:text-properties style:font-name="Arial" style:font-name-complex="Arial"/>
    </style:style>
    <style:style style:name="T333_23" style:family="text">
      <style:text-properties style:font-name="Arial" style:font-name-complex="Arial"/>
    </style:style>
    <style:style style:name="T333_24" style:family="text">
      <style:text-properties style:font-name="Arial" style:font-name-complex="Arial"/>
    </style:style>
    <style:style style:name="T333_25" style:family="text">
      <style:text-properties style:font-name="Arial" style:font-name-complex="Arial"/>
    </style:style>
    <style:style style:name="T333_26" style:family="text">
      <style:text-properties style:font-name="Arial" style:font-name-complex="Arial"/>
    </style:style>
    <style:style style:name="T333_27" style:family="text">
      <style:text-properties style:font-name="Arial" style:font-name-complex="Arial"/>
    </style:style>
    <style:style style:name="T333_28" style:family="text">
      <style:text-properties style:font-name="Arial" style:font-name-complex="Arial"/>
    </style:style>
    <style:style style:name="T333_29" style:family="text">
      <style:text-properties style:font-name="Arial" style:font-name-complex="Arial"/>
    </style:style>
    <style:style style:name="T333_30" style:family="text">
      <style:text-properties style:font-name="Arial" style:font-name-complex="Arial"/>
    </style:style>
    <style:style style:name="T333_31" style:family="text">
      <style:text-properties style:font-name="Arial" style:font-name-complex="Arial"/>
    </style:style>
    <style:style style:name="T333_32" style:family="text">
      <style:text-properties style:font-name="Arial" style:font-name-complex="Arial"/>
    </style:style>
    <style:style style:name="T333_33" style:family="text">
      <style:text-properties style:font-name="Arial" style:font-name-complex="Arial" fo:language="en" fo:country="GB"/>
    </style:style>
    <style:style style:name="T333_34" style:family="text">
      <style:text-properties style:font-name="Arial" style:font-name-complex="Arial"/>
    </style:style>
    <style:style style:name="T333_35" style:family="text">
      <style:text-properties style:font-name="Arial" style:font-name-complex="Arial"/>
    </style:style>
    <style:style style:name="T333_36" style:family="text">
      <style:text-properties style:font-name="Arial" style:font-name-complex="Arial"/>
    </style:style>
    <style:style style:name="P334" style:family="paragraph" style:parent-style-name="Normal">
      <style:text-properties fo:font-size="11pt" style:font-size-asian="11pt" style:font-name-complex="Arial" style:font-size-complex="11pt"/>
    </style:style>
    <style:style style:name="P335" style:family="paragraph" style:parent-style-name="Normal"/>
    <style:style style:name="T335_1" style:family="text">
      <style:text-properties fo:font-size="11pt" style:font-size-asian="11pt" style:font-name-complex="Arial" style:font-size-complex="11pt"/>
    </style:style>
    <style:style style:name="T335_2" style:family="text">
      <style:text-properties fo:font-size="11pt" style:font-size-asian="11pt" style:font-name-complex="Arial" style:font-size-complex="11pt"/>
    </style:style>
    <style:style style:name="T335_3" style:family="text">
      <style:text-properties fo:font-size="11pt" style:font-size-asian="11pt" style:font-name-complex="Arial" style:font-size-complex="11pt"/>
    </style:style>
    <style:style style:name="T335_4" style:family="text">
      <style:text-properties fo:font-size="11pt" style:font-size-asian="11pt" style:font-name-complex="Arial" style:font-size-complex="11pt"/>
    </style:style>
    <style:style style:name="T335_5" style:family="text">
      <style:text-properties fo:font-size="11pt" style:font-size-asian="11pt" style:font-name-complex="Arial" style:font-size-complex="11pt"/>
    </style:style>
    <style:style style:name="T335_6" style:family="text">
      <style:text-properties fo:font-size="11pt" style:font-size-asian="11pt" style:font-name-complex="Arial" style:font-size-complex="11pt"/>
    </style:style>
    <style:style style:name="T335_7" style:family="text">
      <style:text-properties fo:font-size="11pt" style:font-size-asian="11pt" style:font-name-complex="Arial" style:font-size-complex="11pt"/>
    </style:style>
    <style:style style:name="T335_8" style:family="text">
      <style:text-properties fo:font-size="11pt" style:font-size-asian="11pt" style:font-name-complex="Arial" style:font-size-complex="11pt"/>
    </style:style>
    <style:style style:name="T335_9" style:family="text">
      <style:text-properties fo:font-size="11pt" style:font-size-asian="11pt" style:font-name-complex="Arial" style:font-size-complex="11pt"/>
    </style:style>
    <style:style style:name="T335_10" style:family="text">
      <style:text-properties fo:font-size="11pt" style:font-size-asian="11pt" style:font-name-complex="Arial" style:font-size-complex="11pt"/>
    </style:style>
    <style:style style:name="T335_11" style:family="text">
      <style:text-properties fo:font-size="11pt" style:font-size-asian="11pt" style:font-name-complex="Arial" style:font-size-complex="11pt"/>
    </style:style>
    <style:style style:name="T335_12" style:family="text">
      <style:text-properties fo:font-size="11pt" style:font-size-asian="11pt" style:font-name-complex="Arial" style:font-size-complex="11pt"/>
    </style:style>
    <style:style style:name="T335_13" style:family="text">
      <style:text-properties fo:font-size="11pt" style:font-size-asian="11pt" style:font-name-complex="Arial" style:font-size-complex="11pt"/>
    </style:style>
    <style:style style:name="T335_14" style:family="text">
      <style:text-properties fo:font-size="11pt" style:font-size-asian="11pt" style:font-name-complex="Arial" style:font-size-complex="11pt"/>
    </style:style>
    <style:style style:name="P336" style:family="paragraph" style:parent-style-name="Normal">
      <style:text-properties fo:font-size="11pt" style:font-size-asian="11pt" style:font-size-complex="11pt"/>
    </style:style>
    <style:style style:name="P337" style:family="paragraph" style:parent-style-name="Normal"/>
    <style:style style:name="T337_1" style:family="text">
      <style:text-properties fo:font-size="11pt" style:font-size-asian="11pt" style:font-name-complex="Arial" style:font-size-complex="11pt"/>
    </style:style>
    <style:style style:name="T337_2" style:family="text">
      <style:text-properties fo:font-size="11pt" style:font-size-asian="11pt" style:font-name-complex="Arial" style:font-size-complex="11pt"/>
    </style:style>
    <style:style style:name="T337_3" style:family="text">
      <style:text-properties fo:font-size="11pt" style:font-size-asian="11pt" style:font-name-complex="Arial" style:font-size-complex="11pt"/>
    </style:style>
    <style:style style:name="T337_4" style:family="text">
      <style:text-properties fo:font-size="11pt" style:font-size-asian="11pt" style:font-name-complex="Arial" style:font-size-complex="11pt"/>
    </style:style>
    <style:style style:name="T337_5" style:family="text">
      <style:text-properties fo:font-size="11pt" style:font-size-asian="11pt" style:font-name-complex="Arial" style:font-size-complex="11pt"/>
    </style:style>
    <style:style style:name="T337_6" style:family="text">
      <style:text-properties fo:font-size="11pt" style:font-size-asian="11pt" style:font-name-complex="Arial" style:font-size-complex="11pt"/>
    </style:style>
    <style:style style:name="T337_7" style:family="text">
      <style:text-properties fo:font-size="11pt" style:font-size-asian="11pt" style:font-name-complex="Arial" style:font-size-complex="11pt"/>
    </style:style>
    <style:style style:name="T337_8" style:family="text">
      <style:text-properties fo:font-size="11pt" style:font-size-asian="11pt" style:font-name-complex="Arial" style:font-size-complex="11pt"/>
    </style:style>
    <style:style style:name="T337_9" style:family="text">
      <style:text-properties fo:font-size="11pt" style:font-size-asian="11pt" style:font-name-complex="Arial" style:font-size-complex="11pt"/>
    </style:style>
    <style:style style:name="T337_10" style:family="text">
      <style:text-properties fo:font-size="11pt" style:font-size-asian="11pt" style:font-name-complex="Arial" style:font-size-complex="11pt"/>
    </style:style>
    <style:style style:name="T337_11" style:family="text">
      <style:text-properties fo:font-size="11pt" style:font-size-asian="11pt" style:font-name-complex="Arial" style:font-size-complex="11pt"/>
    </style:style>
    <style:style style:name="T337_12" style:family="text">
      <style:text-properties fo:font-size="11pt" style:font-size-asian="11pt" style:font-name-complex="Arial" style:font-size-complex="11pt"/>
    </style:style>
    <style:style style:name="P338" style:family="paragraph" style:parent-style-name="No_20_Spacing">
      <style:paragraph-properties fo:text-align="justify"/>
      <style:text-properties fo:color="#7030a0" style:font-name="Arial" fo:font-size="10pt" style:font-size-asian="10pt" style:font-name-complex="Arial" style:font-size-complex="10pt" fo:language="en" fo:country="GB"/>
    </style:style>
    <style:style style:name="P339" style:family="paragraph" style:parent-style-name="paragraph">
      <style:paragraph-properties fo:margin-top="0cm" fo:margin-bottom="0cm"/>
    </style:style>
    <style:style style:name="T339_1" style:family="text" style:parent-style-name="eop">
      <style:text-properties style:font-name="Arial" fo:font-size="10pt" style:font-size-asian="10pt" style:font-name-complex="Arial" style:font-size-complex="10pt"/>
    </style:style>
    <style:style style:name="P34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4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40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40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41" style:family="paragraph" style:parent-style-name="Normal">
      <style:text-properties fo:font-size="11pt" style:font-size-asian="11pt" style:font-name-complex="Arial" style:font-size-complex="11pt"/>
    </style:style>
    <style:style style:name="P342" style:family="paragraph" style:parent-style-name="Normal"/>
    <style:style style:name="T342_1" style:family="text">
      <style:text-properties fo:font-size="11pt" style:font-size-asian="11pt" style:font-name-complex="Arial" style:font-size-complex="11pt"/>
    </style:style>
    <style:style style:name="T342_2" style:family="text">
      <style:text-properties fo:font-size="11pt" style:font-size-asian="11pt" style:font-name-complex="Arial" style:font-size-complex="11pt"/>
    </style:style>
    <style:style style:name="T342_3" style:family="text">
      <style:text-properties fo:font-size="11pt" style:font-size-asian="11pt" style:font-name-complex="Arial" style:font-size-complex="11pt"/>
    </style:style>
    <style:style style:name="T342_4" style:family="text">
      <style:text-properties fo:font-size="11pt" style:font-size-asian="11pt" style:font-name-complex="Arial" style:font-size-complex="11pt"/>
    </style:style>
    <style:style style:name="T342_5" style:family="text">
      <style:text-properties fo:font-size="11pt" style:font-size-asian="11pt" style:font-name-complex="Arial" style:font-size-complex="11pt"/>
    </style:style>
    <style:style style:name="T342_6" style:family="text">
      <style:text-properties fo:font-size="11pt" style:font-size-asian="11pt" style:font-name-complex="Arial" style:font-size-complex="11pt"/>
    </style:style>
    <style:style style:name="T342_7" style:family="text">
      <style:text-properties fo:font-size="11pt" style:font-size-asian="11pt" style:font-name-complex="Arial" style:font-size-complex="11pt"/>
    </style:style>
    <style:style style:name="T342_8" style:family="text">
      <style:text-properties fo:font-size="11pt" style:font-size-asian="11pt" style:font-name-complex="Arial" style:font-size-complex="11pt"/>
    </style:style>
    <style:style style:name="T342_9" style:family="text">
      <style:text-properties fo:font-size="11pt" style:font-size-asian="11pt" style:font-name-complex="Arial" style:font-size-complex="11pt"/>
    </style:style>
    <style:style style:name="T342_10" style:family="text">
      <style:text-properties fo:font-size="11pt" style:font-size-asian="11pt" style:font-name-complex="Arial" style:font-size-complex="11pt"/>
    </style:style>
    <style:style style:name="T342_11" style:family="text">
      <style:text-properties fo:font-size="11pt" style:font-size-asian="11pt" style:font-name-complex="Arial" style:font-size-complex="11pt"/>
    </style:style>
    <style:style style:name="T342_12" style:family="text">
      <style:text-properties fo:font-size="11pt" style:font-size-asian="11pt" style:font-name-complex="Arial" style:font-size-complex="11pt"/>
    </style:style>
    <style:style style:name="T342_13" style:family="text">
      <style:text-properties fo:font-size="11pt" style:font-size-asian="11pt" style:font-name-complex="Arial" style:font-size-complex="11pt"/>
    </style:style>
    <style:style style:name="T342_14" style:family="text">
      <style:text-properties fo:font-size="11pt" style:font-size-asian="11pt" style:font-name-complex="Arial" style:font-size-complex="11pt"/>
    </style:style>
    <style:style style:name="T342_15" style:family="text">
      <style:text-properties fo:font-size="11pt" style:font-size-asian="11pt" style:font-name-complex="Arial" style:font-size-complex="11pt"/>
    </style:style>
    <style:style style:name="T342_16" style:family="text">
      <style:text-properties fo:font-size="11pt" style:font-size-asian="11pt" style:font-name-complex="Arial" style:font-size-complex="11pt"/>
    </style:style>
    <style:style style:name="T342_17" style:family="text">
      <style:text-properties fo:font-size="11pt" style:font-size-asian="11pt" style:font-name-complex="Arial" style:font-size-complex="11pt"/>
    </style:style>
    <style:style style:name="T342_18" style:family="text">
      <style:text-properties fo:font-size="11pt" style:font-size-asian="11pt" style:font-name-complex="Arial" style:font-size-complex="11pt"/>
    </style:style>
    <style:style style:name="T342_19" style:family="text">
      <style:text-properties fo:font-size="11pt" style:font-size-asian="11pt" style:font-name-complex="Arial" style:font-size-complex="11pt"/>
    </style:style>
    <style:style style:name="T342_20" style:family="text">
      <style:text-properties fo:font-size="11pt" style:font-size-asian="11pt" style:font-name-complex="Arial" style:font-size-complex="11pt"/>
    </style:style>
    <style:style style:name="T342_21" style:family="text">
      <style:text-properties fo:font-size="11pt" style:font-size-asian="11pt" style:font-name-complex="Arial" style:font-size-complex="11pt"/>
    </style:style>
    <style:style style:name="T342_22" style:family="text">
      <style:text-properties fo:font-size="11pt" style:font-size-asian="11pt" style:font-name-complex="Arial" style:font-size-complex="11pt"/>
    </style:style>
    <style:style style:name="T342_23" style:family="text">
      <style:text-properties fo:font-size="11pt" style:font-size-asian="11pt" style:font-name-complex="Arial" style:font-size-complex="11pt"/>
    </style:style>
    <style:style style:name="T342_24" style:family="text">
      <style:text-properties fo:font-size="11pt" style:font-size-asian="11pt" style:font-name-complex="Arial" style:font-size-complex="11pt"/>
    </style:style>
    <style:style style:name="T342_25" style:family="text">
      <style:text-properties fo:font-size="11pt" style:font-size-asian="11pt" style:font-name-complex="Arial" style:font-size-complex="11pt"/>
    </style:style>
    <style:style style:name="P343" style:family="paragraph" style:parent-style-name="Normal">
      <style:text-properties fo:font-size="11pt" style:font-size-asian="11pt" style:font-name-complex="Arial" style:font-size-complex="11pt"/>
    </style:style>
    <style:style style:name="P344" style:family="paragraph" style:parent-style-name="Normal"/>
    <style:style style:name="T344_1" style:family="text">
      <style:text-properties fo:font-size="11pt" style:font-size-asian="11pt" style:font-name-complex="Arial" style:font-size-complex="11pt"/>
    </style:style>
    <style:style style:name="T344_2" style:family="text">
      <style:text-properties fo:font-size="11pt" style:font-size-asian="11pt" style:font-name-complex="Arial" style:font-size-complex="11pt"/>
    </style:style>
    <style:style style:name="T344_3" style:family="text">
      <style:text-properties fo:font-size="11pt" style:font-size-asian="11pt" style:font-name-complex="Arial" style:font-size-complex="11pt"/>
    </style:style>
    <style:style style:name="T344_4" style:family="text">
      <style:text-properties fo:font-size="11pt" style:font-size-asian="11pt" style:font-name-complex="Arial" style:font-size-complex="11pt"/>
    </style:style>
    <style:style style:name="T344_5" style:family="text">
      <style:text-properties fo:font-size="11pt" style:font-size-asian="11pt" style:font-name-complex="Arial" style:font-size-complex="11pt"/>
    </style:style>
    <style:style style:name="T344_6" style:family="text">
      <style:text-properties fo:font-size="11pt" style:font-size-asian="11pt" style:font-name-complex="Arial" style:font-size-complex="11pt"/>
    </style:style>
    <style:style style:name="T344_7" style:family="text">
      <style:text-properties fo:font-size="11pt" style:font-size-asian="11pt" style:font-name-complex="Arial" style:font-size-complex="11pt"/>
    </style:style>
    <style:style style:name="T344_8" style:family="text">
      <style:text-properties fo:font-size="11pt" style:font-size-asian="11pt" style:font-name-complex="Arial" style:font-size-complex="11pt"/>
    </style:style>
    <style:style style:name="T344_9" style:family="text">
      <style:text-properties fo:font-size="11pt" style:font-size-asian="11pt" style:font-name-complex="Arial" style:font-size-complex="11pt"/>
    </style:style>
    <style:style style:name="T344_10" style:family="text">
      <style:text-properties fo:font-size="11pt" style:font-size-asian="11pt" style:font-name-complex="Arial" style:font-size-complex="11pt"/>
    </style:style>
    <style:style style:name="T344_11" style:family="text">
      <style:text-properties fo:font-size="11pt" style:font-size-asian="11pt" style:font-name-complex="Arial" style:font-size-complex="11pt"/>
    </style:style>
    <style:style style:name="T344_12" style:family="text">
      <style:text-properties fo:font-size="11pt" style:font-size-asian="11pt" style:font-name-complex="Arial" style:font-size-complex="11pt"/>
    </style:style>
    <style:style style:name="T344_13" style:family="text">
      <style:text-properties fo:font-size="11pt" style:font-size-asian="11pt" style:font-name-complex="Arial" style:font-size-complex="11pt"/>
    </style:style>
    <style:style style:name="T344_14" style:family="text">
      <style:text-properties fo:font-size="11pt" style:font-size-asian="11pt" style:font-name-complex="Arial" style:font-size-complex="11pt"/>
    </style:style>
    <style:style style:name="T344_15" style:family="text">
      <style:text-properties fo:font-size="11pt" style:font-size-asian="11pt" style:font-name-complex="Arial" style:font-size-complex="11pt"/>
    </style:style>
    <style:style style:name="T344_16" style:family="text">
      <style:text-properties fo:font-size="11pt" style:font-size-asian="11pt" style:font-name-complex="Arial" style:font-size-complex="11pt"/>
    </style:style>
    <style:style style:name="T344_17" style:family="text">
      <style:text-properties fo:font-size="11pt" style:font-size-asian="11pt" style:font-name-complex="Arial" style:font-size-complex="11pt"/>
    </style:style>
    <style:style style:name="T344_18" style:family="text">
      <style:text-properties fo:font-size="11pt" style:font-size-asian="11pt" style:font-name-complex="Arial" style:font-size-complex="11pt"/>
    </style:style>
    <style:style style:name="T344_19" style:family="text">
      <style:text-properties fo:font-size="11pt" style:font-size-asian="11pt" style:font-name-complex="Arial" style:font-size-complex="11pt"/>
    </style:style>
    <style:style style:name="T344_20" style:family="text">
      <style:text-properties fo:font-size="11pt" style:font-size-asian="11pt" style:font-name-complex="Arial" style:font-size-complex="11pt"/>
    </style:style>
    <style:style style:name="T344_21" style:family="text">
      <style:text-properties fo:font-size="11pt" style:font-size-asian="11pt" style:font-name-complex="Arial" style:font-size-complex="11pt"/>
    </style:style>
    <style:style style:name="T344_22" style:family="text">
      <style:text-properties fo:font-size="11pt" style:font-size-asian="11pt" style:font-name-complex="Arial" style:font-size-complex="11pt"/>
    </style:style>
    <style:style style:name="T344_23" style:family="text">
      <style:text-properties fo:font-size="11pt" style:font-size-asian="11pt" style:font-name-complex="Arial" style:font-size-complex="11pt"/>
    </style:style>
    <style:style style:name="T344_24" style:family="text">
      <style:text-properties fo:font-size="11pt" style:font-size-asian="11pt" style:font-name-complex="Arial" style:font-size-complex="11pt"/>
    </style:style>
    <style:style style:name="T344_25" style:family="text">
      <style:text-properties fo:font-size="11pt" style:font-size-asian="11pt" style:font-name-complex="Arial" style:font-size-complex="11pt"/>
    </style:style>
    <style:style style:name="T344_26" style:family="text">
      <style:text-properties fo:font-size="11pt" style:font-size-asian="11pt" style:font-name-complex="Arial" style:font-size-complex="11pt"/>
    </style:style>
    <style:style style:name="T344_27" style:family="text">
      <style:text-properties fo:font-size="11pt" style:font-size-asian="11pt" style:font-name-complex="Arial" style:font-size-complex="11pt"/>
    </style:style>
    <style:style style:name="T344_28" style:family="text">
      <style:text-properties fo:font-size="11pt" style:font-size-asian="11pt" style:font-name-complex="Arial" style:font-size-complex="11pt"/>
    </style:style>
    <style:style style:name="T344_29" style:family="text">
      <style:text-properties fo:font-size="11pt" style:font-size-asian="11pt" style:font-name-complex="Arial" style:font-size-complex="11pt" style:font-weight-complex="bold"/>
    </style:style>
    <style:style style:name="T344_30" style:family="text">
      <style:text-properties fo:font-size="11pt" style:font-size-asian="11pt" style:font-name-complex="Arial" style:font-size-complex="11pt" style:font-weight-complex="bold"/>
    </style:style>
    <style:style style:name="T344_31" style:family="text">
      <style:text-properties fo:font-size="11pt" style:font-size-asian="11pt" style:font-name-complex="Arial" style:font-size-complex="11pt" style:font-weight-complex="bold"/>
    </style:style>
    <style:style style:name="T344_32" style:family="text">
      <style:text-properties fo:font-size="11pt" style:font-size-asian="11pt" style:font-name-complex="Arial" style:font-size-complex="11pt" style:font-weight-complex="bold"/>
    </style:style>
    <style:style style:name="T344_33" style:family="text">
      <style:text-properties fo:font-size="11pt" style:font-size-asian="11pt" style:font-name-complex="Arial" style:font-size-complex="11pt" style:font-weight-complex="bold"/>
    </style:style>
    <style:style style:name="T344_34" style:family="text">
      <style:text-properties fo:font-size="11pt" style:font-size-asian="11pt" style:font-name-complex="Arial" style:font-size-complex="11pt" style:font-weight-complex="bold"/>
    </style:style>
    <style:style style:name="T344_35" style:family="text">
      <style:text-properties fo:font-size="11pt" style:font-size-asian="11pt" style:font-name-complex="Arial" style:font-size-complex="11pt" style:font-weight-complex="bold"/>
    </style:style>
    <style:style style:name="T344_36" style:family="text">
      <style:text-properties fo:font-size="11pt" style:font-size-asian="11pt" style:font-name-complex="Arial" style:font-size-complex="11pt" style:font-weight-complex="bold"/>
    </style:style>
    <style:style style:name="T344_37" style:family="text">
      <style:text-properties fo:font-size="11pt" style:font-size-asian="11pt" style:font-name-complex="Arial" style:font-size-complex="11pt" style:font-weight-complex="bold"/>
    </style:style>
    <style:style style:name="P34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6" style:family="paragraph" style:parent-style-name="Normal"/>
    <style:style style:name="T346_1" style:family="text">
      <style:text-properties fo:font-size="11pt" style:font-size-asian="11pt" style:font-name-complex="Arial" style:font-size-complex="11pt" style:font-weight-complex="bold"/>
    </style:style>
    <style:style style:name="T346_2" style:family="text">
      <style:text-properties fo:font-size="11pt" style:font-size-asian="11pt" style:font-name-complex="Arial" style:font-size-complex="11pt" style:font-weight-complex="bold"/>
    </style:style>
    <style:style style:name="T346_3" style:family="text">
      <style:text-properties fo:font-size="11pt" style:font-size-asian="11pt" style:font-name-complex="Arial" style:font-size-complex="11pt" style:font-weight-complex="bold"/>
    </style:style>
    <style:style style:name="T346_4" style:family="text">
      <style:text-properties fo:font-size="11pt" style:font-size-asian="11pt" style:font-name-complex="Arial" style:font-size-complex="11pt" style:font-weight-complex="bold"/>
    </style:style>
    <style:style style:name="T346_5" style:family="text">
      <style:text-properties fo:font-size="11pt" style:font-size-asian="11pt" style:font-name-complex="Arial" style:font-size-complex="11pt"/>
    </style:style>
    <style:style style:name="T346_6" style:family="text">
      <style:text-properties fo:font-size="11pt" style:font-size-asian="11pt" style:font-name-complex="Arial" style:font-size-complex="11pt" style:font-weight-complex="bold"/>
    </style:style>
    <style:style style:name="T346_7" style:family="text">
      <style:text-properties fo:font-size="11pt" style:font-size-asian="11pt" style:font-name-complex="Arial" style:font-size-complex="11pt" style:font-weight-complex="bold"/>
    </style:style>
    <style:style style:name="T346_8" style:family="text">
      <style:text-properties fo:font-size="11pt" style:font-size-asian="11pt" style:font-name-complex="Arial" style:font-size-complex="11pt" style:font-weight-complex="bold"/>
    </style:style>
    <style:style style:name="T346_9" style:family="text">
      <style:text-properties fo:font-size="11pt" style:font-size-asian="11pt" style:font-name-complex="Arial" style:font-size-complex="11pt" style:font-weight-complex="bold"/>
    </style:style>
    <style:style style:name="T346_10" style:family="text">
      <style:text-properties fo:font-size="11pt" style:font-size-asian="11pt" style:font-name-complex="Arial" style:font-size-complex="11pt" style:font-weight-complex="bold"/>
    </style:style>
    <style:style style:name="T346_11" style:family="text">
      <style:text-properties fo:font-size="11pt" style:font-size-asian="11pt" style:font-name-complex="Arial" style:font-size-complex="11pt" style:font-weight-complex="bold"/>
    </style:style>
    <style:style style:name="T346_12" style:family="text">
      <style:text-properties fo:font-size="11pt" style:font-size-asian="11pt" style:font-name-complex="Arial" style:font-size-complex="11pt" style:font-weight-complex="bold"/>
    </style:style>
    <style:style style:name="T346_13" style:family="text">
      <style:text-properties fo:font-size="11pt" style:font-size-asian="11pt" style:font-name-complex="Arial" style:font-size-complex="11pt" style:font-weight-complex="bold"/>
    </style:style>
    <style:style style:name="P34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8" style:family="paragraph" style:parent-style-name="Normal"/>
    <style:style style:name="T348_1" style:family="text">
      <style:text-properties fo:font-size="11pt" style:font-size-asian="11pt" style:font-name-complex="Arial" style:font-size-complex="11pt" style:font-weight-complex="bold"/>
    </style:style>
    <style:style style:name="T348_2" style:family="text">
      <style:text-properties fo:font-size="11pt" style:font-size-asian="11pt" style:font-name-complex="Arial" style:font-size-complex="11pt" style:font-weight-complex="bold"/>
    </style:style>
    <style:style style:name="T348_3" style:family="text">
      <style:text-properties fo:font-size="11pt" style:font-size-asian="11pt" style:font-name-complex="Arial" style:font-size-complex="11pt" style:font-weight-complex="bold"/>
    </style:style>
    <style:style style:name="T348_4" style:family="text">
      <style:text-properties fo:font-size="11pt" style:font-size-asian="11pt" style:font-name-complex="Arial" style:font-size-complex="11pt" style:font-weight-complex="bold"/>
    </style:style>
    <style:style style:name="T348_5" style:family="text">
      <style:text-properties fo:font-size="11pt" style:font-size-asian="11pt" style:font-name-complex="Arial" style:font-size-complex="11pt" style:font-weight-complex="bold"/>
    </style:style>
    <style:style style:name="T348_6" style:family="text">
      <style:text-properties fo:font-size="11pt" style:font-size-asian="11pt" style:font-name-complex="Arial" style:font-size-complex="11pt" style:font-weight-complex="bold"/>
    </style:style>
    <style:style style:name="T348_7" style:family="text">
      <style:text-properties fo:font-size="11pt" style:font-size-asian="11pt" style:font-name-complex="Arial" style:font-size-complex="11pt" style:font-weight-complex="bold"/>
    </style:style>
    <style:style style:name="T348_8" style:family="text">
      <style:text-properties fo:font-size="11pt" style:font-size-asian="11pt" style:font-name-complex="Arial" style:font-size-complex="11pt" style:font-weight-complex="bold"/>
    </style:style>
    <style:style style:name="T348_9" style:family="text">
      <style:text-properties fo:font-size="11pt" style:font-size-asian="11pt" style:font-name-complex="Arial" style:font-size-complex="11pt" style:font-weight-complex="bold"/>
    </style:style>
    <style:style style:name="T348_10" style:family="text">
      <style:text-properties fo:font-size="11pt" style:font-size-asian="11pt" style:font-name-complex="Arial" style:font-size-complex="11pt" style:font-weight-complex="bold"/>
    </style:style>
    <style:style style:name="T348_11" style:family="text">
      <style:text-properties fo:font-size="11pt" style:font-size-asian="11pt" style:font-name-complex="Arial" style:font-size-complex="11pt" style:font-weight-complex="bold"/>
    </style:style>
    <style:style style:name="T348_12" style:family="text">
      <style:text-properties fo:font-size="11pt" style:font-size-asian="11pt" style:font-name-complex="Arial" style:font-size-complex="11pt" style:font-weight-complex="bold"/>
    </style:style>
    <style:style style:name="T348_13" style:family="text">
      <style:text-properties fo:font-size="11pt" style:font-size-asian="11pt" style:font-name-complex="Arial" style:font-size-complex="11pt" style:font-weight-complex="bold"/>
    </style:style>
    <style:style style:name="T348_14" style:family="text">
      <style:text-properties fo:font-size="11pt" style:font-size-asian="11pt" style:font-name-complex="Arial" style:font-size-complex="11pt" style:font-weight-complex="bold"/>
    </style:style>
    <style:style style:name="T348_15" style:family="text">
      <style:text-properties fo:font-size="11pt" style:font-size-asian="11pt" style:font-name-complex="Arial" style:font-size-complex="11pt" style:font-weight-complex="bold"/>
    </style:style>
    <style:style style:name="T348_16" style:family="text">
      <style:text-properties fo:font-size="11pt" style:font-size-asian="11pt" style:font-name-complex="Arial" style:font-size-complex="11pt" style:font-weight-complex="bold"/>
    </style:style>
    <style:style style:name="T348_17" style:family="text">
      <style:text-properties fo:font-size="11pt" style:font-size-asian="11pt" style:font-name-complex="Arial" style:font-size-complex="11pt" style:font-weight-complex="bold"/>
    </style:style>
    <style:style style:name="T348_18" style:family="text">
      <style:text-properties fo:font-size="11pt" style:font-size-asian="11pt" style:font-name-complex="Arial" style:font-size-complex="11pt" style:font-weight-complex="bold"/>
    </style:style>
    <style:style style:name="T348_19" style:family="text">
      <style:text-properties fo:font-size="11pt" style:font-size-asian="11pt" style:font-name-complex="Arial" style:font-size-complex="11pt" style:font-weight-complex="bold"/>
    </style:style>
    <style:style style:name="T348_20" style:family="text">
      <style:text-properties fo:font-size="11pt" style:font-size-asian="11pt" style:font-name-complex="Arial" style:font-size-complex="11pt" style:font-weight-complex="bold"/>
    </style:style>
    <style:style style:name="T348_21" style:family="text">
      <style:text-properties fo:font-size="11pt" style:font-size-asian="11pt" style:font-name-complex="Arial" style:font-size-complex="11pt" style:font-weight-complex="bold"/>
    </style:style>
    <style:style style:name="T348_22" style:family="text">
      <style:text-properties fo:font-size="11pt" style:font-size-asian="11pt" style:font-name-complex="Arial" style:font-size-complex="11pt" style:font-weight-complex="bold"/>
    </style:style>
    <style:style style:name="T348_23" style:family="text">
      <style:text-properties fo:font-size="11pt" style:font-size-asian="11pt" style:font-name-complex="Arial" style:font-size-complex="11pt" style:font-weight-complex="bold"/>
    </style:style>
    <style:style style:name="T348_24" style:family="text">
      <style:text-properties fo:font-size="11pt" style:font-size-asian="11pt" style:font-name-complex="Arial" style:font-size-complex="11pt" style:font-weight-complex="bold"/>
    </style:style>
    <style:style style:name="T348_25" style:family="text">
      <style:text-properties fo:font-size="11pt" style:font-size-asian="11pt" style:font-name-complex="Arial" style:font-size-complex="11pt" style:font-weight-complex="bold"/>
    </style:style>
    <style:style style:name="T348_26" style:family="text">
      <style:text-properties fo:font-size="11pt" style:font-size-asian="11pt" style:font-name-complex="Arial" style:font-size-complex="11pt" style:font-weight-complex="bold"/>
    </style:style>
    <style:style style:name="T348_27" style:family="text">
      <style:text-properties fo:font-size="11pt" style:font-size-asian="11pt" style:font-name-complex="Arial" style:font-size-complex="11pt" style:font-weight-complex="bold"/>
    </style:style>
    <style:style style:name="T348_28" style:family="text">
      <style:text-properties fo:font-size="11pt" style:font-size-asian="11pt" style:font-name-complex="Arial" style:font-size-complex="11pt" style:font-weight-complex="bold"/>
    </style:style>
    <style:style style:name="T348_29" style:family="text">
      <style:text-properties fo:font-size="11pt" style:font-size-asian="11pt" style:font-name-complex="Arial" style:font-size-complex="11pt" style:font-weight-complex="bold"/>
    </style:style>
    <style:style style:name="T348_30" style:family="text">
      <style:text-properties fo:font-size="11pt" style:font-size-asian="11pt" style:font-name-complex="Arial" style:font-size-complex="11pt" style:font-weight-complex="bold"/>
    </style:style>
    <style:style style:name="T348_31" style:family="text">
      <style:text-properties fo:font-size="11pt" style:font-size-asian="11pt" style:font-name-complex="Arial" style:font-size-complex="11pt" style:font-weight-complex="bold"/>
    </style:style>
    <style:style style:name="T348_32" style:family="text">
      <style:text-properties fo:font-size="11pt" style:font-size-asian="11pt" style:font-name-complex="Arial" style:font-size-complex="11pt" style:font-weight-complex="bold"/>
    </style:style>
    <style:style style:name="T348_33" style:family="text">
      <style:text-properties fo:font-size="11pt" style:font-size-asian="11pt" style:font-name-complex="Arial" style:font-size-complex="11pt" style:font-weight-complex="bold"/>
    </style:style>
    <style:style style:name="T348_34" style:family="text">
      <style:text-properties fo:font-size="11pt" style:font-size-asian="11pt" style:font-name-complex="Arial" style:font-size-complex="11pt" style:font-weight-complex="bold"/>
    </style:style>
    <style:style style:name="T348_35" style:family="text">
      <style:text-properties fo:font-size="11pt" style:font-size-asian="11pt" style:font-name-complex="Arial" style:font-size-complex="11pt" style:font-weight-complex="bold"/>
    </style:style>
    <style:style style:name="T348_36" style:family="text">
      <style:text-properties fo:font-size="11pt" style:font-size-asian="11pt" style:font-name-complex="Arial" style:font-size-complex="11pt" style:font-weight-complex="bold"/>
    </style:style>
    <style:style style:name="T348_37" style:family="text">
      <style:text-properties fo:font-size="11pt" style:font-size-asian="11pt" style:font-name-complex="Arial" style:font-size-complex="11pt" style:font-weight-complex="bold"/>
    </style:style>
    <style:style style:name="T348_38" style:family="text">
      <style:text-properties fo:font-size="11pt" style:font-size-asian="11pt" style:font-name-complex="Arial" style:font-size-complex="11pt" style:font-weight-complex="bold"/>
    </style:style>
    <style:style style:name="T348_39" style:family="text">
      <style:text-properties fo:font-size="11pt" style:font-size-asian="11pt" style:font-name-complex="Arial" style:font-size-complex="11pt" style:font-weight-complex="bold"/>
    </style:style>
    <style:style style:name="T348_40" style:family="text">
      <style:text-properties fo:font-size="11pt" style:font-size-asian="11pt" style:font-name-complex="Arial" style:font-size-complex="11pt" style:font-weight-complex="bold"/>
    </style:style>
    <style:style style:name="T348_41" style:family="text">
      <style:text-properties fo:font-size="11pt" style:font-size-asian="11pt" style:font-name-complex="Arial" style:font-size-complex="11pt" style:font-weight-complex="bold"/>
    </style:style>
    <style:style style:name="T348_42" style:family="text">
      <style:text-properties fo:font-size="11pt" style:font-size-asian="11pt" style:font-name-complex="Arial" style:font-size-complex="11pt" style:font-weight-complex="bold"/>
    </style:style>
    <style:style style:name="T348_43" style:family="text">
      <style:text-properties fo:font-size="11pt" style:font-size-asian="11pt" style:font-name-complex="Arial" style:font-size-complex="11pt" style:font-weight-complex="bold"/>
    </style:style>
    <style:style style:name="T348_44" style:family="text">
      <style:text-properties fo:font-size="11pt" style:font-size-asian="11pt" style:font-name-complex="Arial" style:font-size-complex="11pt" style:font-weight-complex="bold"/>
    </style:style>
    <style:style style:name="T348_45" style:family="text">
      <style:text-properties fo:font-size="11pt" style:font-size-asian="11pt" style:font-name-complex="Arial" style:font-size-complex="11pt" style:font-weight-complex="bold"/>
    </style:style>
    <style:style style:name="T348_46" style:family="text">
      <style:text-properties fo:font-size="11pt" style:font-size-asian="11pt" style:font-name-complex="Arial" style:font-size-complex="11pt" style:font-weight-complex="bold"/>
    </style:style>
    <style:style style:name="T348_47" style:family="text">
      <style:text-properties fo:font-size="11pt" style:font-size-asian="11pt" style:font-name-complex="Arial" style:font-size-complex="11pt" style:font-weight-complex="bold"/>
    </style:style>
    <style:style style:name="T348_48" style:family="text">
      <style:text-properties fo:font-size="11pt" style:font-size-asian="11pt" style:font-name-complex="Arial" style:font-size-complex="11pt" style:font-weight-complex="bold"/>
    </style:style>
    <style:style style:name="T348_49" style:family="text">
      <style:text-properties fo:font-size="11pt" style:font-size-asian="11pt" style:font-name-complex="Arial" style:font-size-complex="11pt" style:font-weight-complex="bold"/>
    </style:style>
    <style:style style:name="T348_50" style:family="text">
      <style:text-properties fo:font-size="11pt" style:font-size-asian="11pt" style:font-name-complex="Arial" style:font-size-complex="11pt" style:font-weight-complex="bold"/>
    </style:style>
    <style:style style:name="T348_51" style:family="text">
      <style:text-properties fo:font-size="11pt" style:font-size-asian="11pt" style:font-name-complex="Arial" style:font-size-complex="11pt" style:font-weight-complex="bold"/>
    </style:style>
    <style:style style:name="T348_52" style:family="text">
      <style:text-properties fo:font-size="11pt" style:font-size-asian="11pt" style:font-name-complex="Arial" style:font-size-complex="11pt" style:font-weight-complex="bold"/>
    </style:style>
    <style:style style:name="T348_53" style:family="text">
      <style:text-properties fo:font-size="11pt" style:font-size-asian="11pt" style:font-name-complex="Arial" style:font-size-complex="11pt" style:font-weight-complex="bold"/>
    </style:style>
    <style:style style:name="T348_54" style:family="text">
      <style:text-properties fo:font-size="11pt" style:font-size-asian="11pt" style:font-name-complex="Arial" style:font-size-complex="11pt" style:font-weight-complex="bold"/>
    </style:style>
    <style:style style:name="T348_55" style:family="text">
      <style:text-properties fo:font-size="11pt" style:font-size-asian="11pt" style:font-name-complex="Arial" style:font-size-complex="11pt" style:font-weight-complex="bold"/>
    </style:style>
    <style:style style:name="T348_56" style:family="text">
      <style:text-properties fo:font-size="11pt" style:font-size-asian="11pt" style:font-name-complex="Arial" style:font-size-complex="11pt" style:font-weight-complex="bold"/>
    </style:style>
    <style:style style:name="P34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0" style:family="paragraph" style:parent-style-name="Normal"/>
    <style:style style:name="T350_1" style:family="text">
      <style:text-properties fo:font-size="11pt" style:font-size-asian="11pt" style:font-name-complex="Arial" style:font-size-complex="11pt" style:font-weight-complex="bold"/>
    </style:style>
    <style:style style:name="T350_2" style:family="text">
      <style:text-properties fo:font-size="11pt" style:font-size-asian="11pt" style:font-name-complex="Arial" style:font-size-complex="11pt" style:font-weight-complex="bold"/>
    </style:style>
    <style:style style:name="T350_3" style:family="text">
      <style:text-properties fo:font-size="11pt" style:font-size-asian="11pt" style:font-name-complex="Arial" style:font-size-complex="11pt" style:font-weight-complex="bold"/>
    </style:style>
    <style:style style:name="T350_4" style:family="text">
      <style:text-properties fo:font-size="11pt" style:font-size-asian="11pt" style:font-name-complex="Arial" style:font-size-complex="11pt" style:font-weight-complex="bold"/>
    </style:style>
    <style:style style:name="T350_5" style:family="text">
      <style:text-properties fo:font-size="11pt" style:font-size-asian="11pt" style:font-name-complex="Arial" style:font-size-complex="11pt" style:font-weight-complex="bold"/>
    </style:style>
    <style:style style:name="T350_6" style:family="text">
      <style:text-properties fo:font-size="11pt" style:font-size-asian="11pt" style:font-name-complex="Arial" style:font-size-complex="11pt" style:font-weight-complex="bold"/>
    </style:style>
    <style:style style:name="T350_7" style:family="text">
      <style:text-properties fo:font-size="11pt" style:font-size-asian="11pt" style:font-name-complex="Arial" style:font-size-complex="11pt" style:font-weight-complex="bold"/>
    </style:style>
    <style:style style:name="T350_8" style:family="text">
      <style:text-properties fo:font-size="11pt" style:font-size-asian="11pt" style:font-name-complex="Arial" style:font-size-complex="11pt" style:font-weight-complex="bold"/>
    </style:style>
    <style:style style:name="T350_9" style:family="text">
      <style:text-properties fo:font-size="11pt" style:font-size-asian="11pt" style:font-name-complex="Arial" style:font-size-complex="11pt" style:font-weight-complex="bold"/>
    </style:style>
    <style:style style:name="T350_10" style:family="text">
      <style:text-properties fo:font-size="11pt" style:font-size-asian="11pt" style:font-name-complex="Arial" style:font-size-complex="11pt" style:font-weight-complex="bold"/>
    </style:style>
    <style:style style:name="T350_11" style:family="text">
      <style:text-properties fo:font-size="11pt" style:font-size-asian="11pt" style:font-name-complex="Arial" style:font-size-complex="11pt" style:font-weight-complex="bold"/>
    </style:style>
    <style:style style:name="T350_12" style:family="text">
      <style:text-properties fo:font-size="11pt" style:font-size-asian="11pt" style:font-name-complex="Arial" style:font-size-complex="11pt" style:font-weight-complex="bold"/>
    </style:style>
    <style:style style:name="T350_13" style:family="text">
      <style:text-properties fo:font-size="11pt" style:font-size-asian="11pt" style:font-name-complex="Arial" style:font-size-complex="11pt" style:font-weight-complex="bold"/>
    </style:style>
    <style:style style:name="T350_14" style:family="text">
      <style:text-properties fo:font-size="11pt" style:font-size-asian="11pt" style:font-name-complex="Arial" style:font-size-complex="11pt" style:font-weight-complex="bold"/>
    </style:style>
    <style:style style:name="T350_15" style:family="text">
      <style:text-properties fo:font-size="11pt" style:font-size-asian="11pt" style:font-name-complex="Arial" style:font-size-complex="11pt" style:font-weight-complex="bold"/>
    </style:style>
    <style:style style:name="T350_16" style:family="text">
      <style:text-properties fo:font-size="11pt" style:font-size-asian="11pt" style:font-name-complex="Arial" style:font-size-complex="11pt" style:font-weight-complex="bold"/>
    </style:style>
    <style:style style:name="T350_17" style:family="text">
      <style:text-properties fo:font-size="11pt" style:font-size-asian="11pt" style:font-name-complex="Arial" style:font-size-complex="11pt" style:font-weight-complex="bold"/>
    </style:style>
    <style:style style:name="T350_18" style:family="text">
      <style:text-properties fo:font-size="11pt" style:font-size-asian="11pt" style:font-name-complex="Arial" style:font-size-complex="11pt" style:font-weight-complex="bold"/>
    </style:style>
    <style:style style:name="T350_19" style:family="text">
      <style:text-properties fo:font-size="11pt" style:font-size-asian="11pt" style:font-name-complex="Arial" style:font-size-complex="11pt" style:font-weight-complex="bold"/>
    </style:style>
    <style:style style:name="T350_20" style:family="text">
      <style:text-properties fo:font-size="11pt" style:font-size-asian="11pt" style:font-name-complex="Arial" style:font-size-complex="11pt" style:font-weight-complex="bold"/>
    </style:style>
    <style:style style:name="T350_21" style:family="text">
      <style:text-properties fo:font-size="11pt" style:font-size-asian="11pt" style:font-name-complex="Arial" style:font-size-complex="11pt" style:font-weight-complex="bold"/>
    </style:style>
    <style:style style:name="P351" style:family="paragraph" style:parent-style-name="Normal">
      <style:text-properties fo:font-size="10pt" style:font-size-asian="10pt" style:font-name-complex="Arial" style:font-size-complex="10pt"/>
    </style:style>
    <style:style style:name="P352" style:family="paragraph" style:parent-style-name="Normal">
      <style:text-properties fo:font-size="10pt" style:font-size-asian="10pt" style:font-name-complex="Arial" style:font-size-complex="10pt"/>
    </style:style>
    <style:style style:name="P35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3_1" style:family="text">
      <style:text-properties fo:font-size="14pt" style:font-size-asian="14pt" style:font-name-complex="Arial" style:font-size-complex="11pt" fo:font-weight="bold" style:font-weight-asian="bold"/>
    </style:style>
    <style:style style:name="T353_2" style:family="text">
      <style:text-properties fo:font-size="14pt" style:font-size-asian="14pt" style:font-name-complex="Arial" style:font-size-complex="11pt" fo:font-weight="bold" style:font-weight-asian="bold"/>
    </style:style>
    <style:style style:name="T353_3" style:family="text">
      <style:text-properties fo:font-size="14pt" style:font-size-asian="14pt" style:font-size-complex="11pt" fo:font-weight="bold" style:font-weight-asian="bold"/>
    </style:style>
    <style:style style:name="T353_4" style:family="text">
      <style:text-properties fo:font-size="14pt" style:font-size-asian="14pt" style:font-size-complex="11pt" fo:font-weight="bold" style:font-weight-asian="bold"/>
    </style:style>
    <style:style style:name="T353_5" style:family="text">
      <style:text-properties fo:font-size="14pt" style:font-size-asian="14pt" style:font-size-complex="11pt" fo:font-weight="bold" style:font-weight-asian="bold"/>
    </style:style>
    <style:style style:name="P35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55" style:family="paragraph" style:parent-style-name="Normal"/>
    <style:style style:name="T355_1" style:family="text">
      <style:text-properties fo:font-size="11pt" style:font-size-asian="11pt" style:font-size-complex="11pt" style:font-weight-complex="bold"/>
    </style:style>
    <style:style style:name="T355_2" style:family="text">
      <style:text-properties fo:font-size="11pt" style:font-size-asian="11pt" style:font-size-complex="11pt" style:font-weight-complex="bold"/>
    </style:style>
    <style:style style:name="T355_3" style:family="text">
      <style:text-properties fo:font-size="11pt" style:font-size-asian="11pt" style:font-size-complex="11pt" style:font-weight-complex="bold"/>
    </style:style>
    <style:style style:name="T355_4" style:family="text">
      <style:text-properties fo:font-size="11pt" style:font-size-asian="11pt" style:font-size-complex="11pt" style:font-weight-complex="bold"/>
    </style:style>
    <style:style style:name="T355_5" style:family="text">
      <style:text-properties fo:font-size="11pt" style:font-size-asian="11pt" style:font-size-complex="11pt" style:font-weight-complex="bold"/>
    </style:style>
    <style:style style:name="T355_6" style:family="text">
      <style:text-properties fo:font-size="11pt" style:font-size-asian="11pt" style:font-size-complex="11pt" style:font-weight-complex="bold"/>
    </style:style>
    <style:style style:name="T355_7" style:family="text">
      <style:text-properties fo:font-size="11pt" style:font-size-asian="11pt" style:font-size-complex="11pt" style:font-weight-complex="bold"/>
    </style:style>
    <style:style style:name="T355_8" style:family="text">
      <style:text-properties fo:font-size="11pt" style:font-size-asian="11pt" style:font-size-complex="11pt" style:font-weight-complex="bold"/>
    </style:style>
    <style:style style:name="T355_9" style:family="text">
      <style:text-properties fo:font-size="11pt" style:font-size-asian="11pt" style:font-size-complex="11pt" style:font-weight-complex="bold"/>
    </style:style>
    <style:style style:name="T355_10" style:family="text">
      <style:text-properties fo:font-size="11pt" style:font-size-asian="11pt" style:font-size-complex="11pt" style:font-weight-complex="bold"/>
    </style:style>
    <style:style style:name="T355_11" style:family="text">
      <style:text-properties fo:font-size="11pt" style:font-size-asian="11pt" style:font-size-complex="11pt" style:font-weight-complex="bold"/>
    </style:style>
    <style:style style:name="T355_12" style:family="text">
      <style:text-properties fo:font-size="11pt" style:font-size-asian="11pt" style:font-size-complex="11pt" style:font-weight-complex="bold"/>
    </style:style>
    <style:style style:name="T355_13" style:family="text">
      <style:text-properties fo:font-size="11pt" style:font-size-asian="11pt" style:font-size-complex="11pt" style:font-weight-complex="bold"/>
    </style:style>
    <style:style style:name="T355_14" style:family="text">
      <style:text-properties fo:font-size="11pt" style:font-size-asian="11pt" style:font-size-complex="11pt" style:font-weight-complex="bold"/>
    </style:style>
    <style:style style:name="T355_15" style:family="text">
      <style:text-properties fo:font-size="11pt" style:font-size-asian="11pt" style:font-size-complex="11pt" style:font-weight-complex="bold"/>
    </style:style>
    <style:style style:name="T355_16" style:family="text">
      <style:text-properties fo:font-size="11pt" style:font-size-asian="11pt" style:font-size-complex="11pt" style:font-weight-complex="bold"/>
    </style:style>
    <style:style style:name="T355_17" style:family="text">
      <style:text-properties fo:font-size="11pt" style:font-size-asian="11pt" style:font-size-complex="11pt" style:font-weight-complex="bold"/>
    </style:style>
    <style:style style:name="T355_18" style:family="text">
      <style:text-properties fo:font-size="11pt" style:font-size-asian="11pt" style:font-size-complex="11pt" style:font-weight-complex="bold"/>
    </style:style>
    <style:style style:name="T355_19" style:family="text">
      <style:text-properties fo:font-size="11pt" style:font-size-asian="11pt" style:font-size-complex="11pt" style:font-weight-complex="bold"/>
    </style:style>
    <style:style style:name="T355_20" style:family="text">
      <style:text-properties fo:font-size="11pt" style:font-size-asian="11pt" style:font-size-complex="11pt" style:font-weight-complex="bold"/>
    </style:style>
    <style:style style:name="T355_21" style:family="text">
      <style:text-properties fo:font-size="11pt" style:font-size-asian="11pt" style:font-size-complex="11pt" style:font-weight-complex="bold"/>
    </style:style>
    <style:style style:name="T355_22" style:family="text">
      <style:text-properties fo:font-size="11pt" style:font-size-asian="11pt" style:font-size-complex="11pt" style:font-weight-complex="bold"/>
    </style:style>
    <style:style style:name="T355_23" style:family="text">
      <style:text-properties fo:font-size="11pt" style:font-size-asian="11pt" style:font-size-complex="11pt" style:font-weight-complex="bold"/>
    </style:style>
    <style:style style:name="T355_24" style:family="text">
      <style:text-properties fo:font-size="11pt" style:font-size-asian="11pt" style:font-size-complex="11pt" style:font-weight-complex="bold"/>
    </style:style>
    <style:style style:name="T355_25" style:family="text">
      <style:text-properties fo:font-size="11pt" style:font-size-asian="11pt" style:font-size-complex="11pt" style:font-weight-complex="bold"/>
    </style:style>
    <style:style style:name="T355_26" style:family="text">
      <style:text-properties fo:font-size="11pt" style:font-size-asian="11pt" style:font-size-complex="11pt" style:font-weight-complex="bold"/>
    </style:style>
    <style:style style:name="T355_27" style:family="text">
      <style:text-properties fo:font-size="11pt" style:font-size-asian="11pt" style:font-size-complex="11pt" style:font-weight-complex="bold"/>
    </style:style>
    <style:style style:name="T355_28" style:family="text">
      <style:text-properties fo:font-size="11pt" style:font-size-asian="11pt" style:font-size-complex="11pt" style:font-weight-complex="bold"/>
    </style:style>
    <style:style style:name="T355_29" style:family="text">
      <style:text-properties fo:font-size="11pt" style:font-size-asian="11pt" style:font-size-complex="11pt" style:font-weight-complex="bold"/>
    </style:style>
    <style:style style:name="T355_30" style:family="text">
      <style:text-properties fo:font-size="11pt" style:font-size-asian="11pt" style:font-size-complex="11pt" style:font-weight-complex="bold"/>
    </style:style>
    <style:style style:name="T355_31" style:family="text">
      <style:text-properties fo:font-size="11pt" style:font-size-asian="11pt" style:font-size-complex="11pt" style:font-weight-complex="bold"/>
    </style:style>
    <style:style style:name="T355_32" style:family="text">
      <style:text-properties fo:font-size="11pt" style:font-size-asian="11pt" style:font-size-complex="11pt" style:font-weight-complex="bold"/>
    </style:style>
    <style:style style:name="T355_33" style:family="text">
      <style:text-properties fo:font-size="11pt" style:font-size-asian="11pt" style:font-size-complex="11pt" style:font-weight-complex="bold"/>
    </style:style>
    <style:style style:name="T355_34" style:family="text">
      <style:text-properties fo:font-size="11pt" style:font-size-asian="11pt" style:font-name-complex="Arial" style:font-size-complex="11pt"/>
    </style:style>
    <style:style style:name="T355_35" style:family="text">
      <style:text-properties fo:font-size="11pt" style:font-size-asian="11pt" style:font-name-complex="Arial" style:font-size-complex="11pt"/>
    </style:style>
    <style:style style:name="T355_36" style:family="text">
      <style:text-properties fo:font-size="11pt" style:font-size-asian="11pt" style:font-name-complex="Arial" style:font-size-complex="11pt"/>
    </style:style>
    <style:style style:name="T355_37" style:family="text">
      <style:text-properties fo:font-size="11pt" style:font-size-asian="11pt" style:font-name-complex="Arial" style:font-size-complex="11pt"/>
    </style:style>
    <style:style style:name="T355_38" style:family="text">
      <style:text-properties fo:font-size="11pt" style:font-size-asian="11pt" style:font-size-complex="11pt"/>
    </style:style>
    <style:style style:name="T355_39" style:family="text">
      <style:text-properties fo:font-size="11pt" style:font-size-asian="11pt" style:font-size-complex="11pt"/>
    </style:style>
    <style:style style:name="T355_40" style:family="text">
      <style:text-properties fo:font-size="11pt" style:font-size-asian="11pt" style:font-size-complex="11pt"/>
    </style:style>
    <style:style style:name="T355_41" style:family="text">
      <style:text-properties fo:font-size="11pt" style:font-size-asian="11pt" style:font-size-complex="11pt"/>
    </style:style>
    <style:style style:name="P356" style:family="paragraph" style:parent-style-name="Normal">
      <style:text-properties fo:font-size="11pt" style:font-size-asian="11pt" style:font-name-complex="Arial" style:font-size-complex="11pt"/>
    </style:style>
    <style:style style:name="P357" style:family="paragraph" style:parent-style-name="Normal"/>
    <style:style style:name="T357_1" style:family="text">
      <style:text-properties fo:font-size="11pt" style:font-size-asian="11pt" style:font-size-complex="11pt" style:font-weight-complex="bold"/>
    </style:style>
    <style:style style:name="T357_2" style:family="text">
      <style:text-properties fo:font-size="11pt" style:font-size-asian="11pt" style:font-size-complex="11pt" style:font-weight-complex="bold"/>
    </style:style>
    <style:style style:name="T357_3" style:family="text">
      <style:text-properties fo:font-size="11pt" style:font-size-asian="11pt" style:font-size-complex="11pt" style:font-weight-complex="bold"/>
    </style:style>
    <style:style style:name="T357_4" style:family="text">
      <style:text-properties fo:font-size="11pt" style:font-size-asian="11pt" style:font-size-complex="11pt" style:font-weight-complex="bold"/>
    </style:style>
    <style:style style:name="T357_5" style:family="text">
      <style:text-properties fo:font-size="11pt" style:font-size-asian="11pt" style:font-size-complex="11pt" style:font-weight-complex="bold"/>
    </style:style>
    <style:style style:name="T357_6" style:family="text">
      <style:text-properties fo:font-size="11pt" style:font-size-asian="11pt" style:font-size-complex="11pt" style:font-weight-complex="bold"/>
    </style:style>
    <style:style style:name="T357_7" style:family="text">
      <style:text-properties fo:font-size="11pt" style:font-size-asian="11pt" style:font-size-complex="11pt" style:font-weight-complex="bold"/>
    </style:style>
    <style:style style:name="T357_8" style:family="text">
      <style:text-properties fo:font-size="11pt" style:font-size-asian="11pt" style:font-size-complex="11pt" style:font-weight-complex="bold"/>
    </style:style>
    <style:style style:name="T357_9" style:family="text">
      <style:text-properties fo:font-size="11pt" style:font-size-asian="11pt" style:font-size-complex="11pt" style:font-weight-complex="bold"/>
    </style:style>
    <style:style style:name="T357_10" style:family="text">
      <style:text-properties fo:font-size="11pt" style:font-size-asian="11pt" style:font-size-complex="11pt" style:font-weight-complex="bold"/>
    </style:style>
    <style:style style:name="T357_11" style:family="text">
      <style:text-properties fo:font-size="11pt" style:font-size-asian="11pt" style:font-size-complex="11pt" style:font-weight-complex="bold"/>
    </style:style>
    <style:style style:name="T357_12" style:family="text">
      <style:text-properties fo:font-size="11pt" style:font-size-asian="11pt" style:font-size-complex="11pt" style:font-weight-complex="bold"/>
    </style:style>
    <style:style style:name="T357_13" style:family="text">
      <style:text-properties fo:font-size="11pt" style:font-size-asian="11pt" style:font-size-complex="11pt" style:font-weight-complex="bold"/>
    </style:style>
    <style:style style:name="T357_14" style:family="text">
      <style:text-properties fo:font-size="11pt" style:font-size-asian="11pt" style:font-size-complex="11pt" style:font-weight-complex="bold"/>
    </style:style>
    <style:style style:name="T357_15" style:family="text">
      <style:text-properties fo:font-size="11pt" style:font-size-asian="11pt" style:font-size-complex="11pt" style:font-weight-complex="bold"/>
    </style:style>
    <style:style style:name="T357_16" style:family="text">
      <style:text-properties fo:font-size="11pt" style:font-size-asian="11pt" style:font-size-complex="11pt" style:font-weight-complex="bold"/>
    </style:style>
    <style:style style:name="T357_17" style:family="text">
      <style:text-properties fo:font-size="11pt" style:font-size-asian="11pt" style:font-size-complex="11pt" style:font-weight-complex="bold"/>
    </style:style>
    <style:style style:name="T357_18" style:family="text">
      <style:text-properties fo:font-size="11pt" style:font-size-asian="11pt" style:font-size-complex="11pt" style:font-weight-complex="bold"/>
    </style:style>
    <style:style style:name="T357_19" style:family="text">
      <style:text-properties fo:font-size="11pt" style:font-size-asian="11pt" style:font-size-complex="11pt" style:font-weight-complex="bold"/>
    </style:style>
    <style:style style:name="T357_20" style:family="text">
      <style:text-properties fo:font-size="11pt" style:font-size-asian="11pt" style:font-size-complex="11pt" style:font-weight-complex="bold"/>
    </style:style>
    <style:style style:name="T357_21" style:family="text">
      <style:text-properties fo:font-size="11pt" style:font-size-asian="11pt" style:font-size-complex="11pt" style:font-weight-complex="bold"/>
    </style:style>
    <style:style style:name="T357_22" style:family="text">
      <style:text-properties fo:font-size="11pt" style:font-size-asian="11pt" style:font-size-complex="11pt" style:font-weight-complex="bold"/>
    </style:style>
    <style:style style:name="T357_23" style:family="text">
      <style:text-properties fo:font-size="11pt" style:font-size-asian="11pt" style:font-size-complex="11pt" style:font-weight-complex="bold"/>
    </style:style>
    <style:style style:name="T357_24" style:family="text">
      <style:text-properties fo:font-size="11pt" style:font-size-asian="11pt" style:font-size-complex="11pt" style:font-weight-complex="bold"/>
    </style:style>
    <style:style style:name="T357_25" style:family="text">
      <style:text-properties fo:font-size="11pt" style:font-size-asian="11pt" style:font-size-complex="11pt" style:font-weight-complex="bold"/>
    </style:style>
    <style:style style:name="T357_26" style:family="text">
      <style:text-properties fo:font-size="11pt" style:font-size-asian="11pt" style:font-size-complex="11pt" style:font-weight-complex="bold"/>
    </style:style>
    <style:style style:name="T357_27" style:family="text">
      <style:text-properties fo:font-size="11pt" style:font-size-asian="11pt" style:font-size-complex="11pt" style:font-weight-complex="bold"/>
    </style:style>
    <style:style style:name="P358" style:family="paragraph" style:parent-style-name="Normal">
      <style:text-properties fo:font-size="11pt" style:font-size-asian="11pt" style:font-size-complex="11pt" style:font-weight-complex="bold"/>
    </style:style>
    <style:style style:name="P359" style:family="paragraph" style:parent-style-name="Normal"/>
    <style:style style:name="T359_1" style:family="text">
      <style:text-properties fo:font-size="11pt" style:font-size-asian="11pt" style:font-size-complex="11pt" style:font-weight-complex="bold"/>
    </style:style>
    <style:style style:name="T359_2" style:family="text">
      <style:text-properties fo:font-size="11pt" style:font-size-asian="11pt" style:font-size-complex="11pt" style:font-weight-complex="bold"/>
    </style:style>
    <style:style style:name="T359_3" style:family="text">
      <style:text-properties fo:font-size="11pt" style:font-size-asian="11pt" style:font-size-complex="11pt" style:font-weight-complex="bold"/>
    </style:style>
    <style:style style:name="T359_4" style:family="text">
      <style:text-properties fo:font-size="11pt" style:font-size-asian="11pt" style:font-size-complex="11pt" style:font-weight-complex="bold"/>
    </style:style>
    <style:style style:name="T359_5" style:family="text">
      <style:text-properties fo:font-size="11pt" style:font-size-asian="11pt" style:font-size-complex="11pt" style:font-weight-complex="bold"/>
    </style:style>
    <style:style style:name="T359_6" style:family="text">
      <style:text-properties fo:font-size="11pt" style:font-size-asian="11pt" style:font-size-complex="11pt" style:font-weight-complex="bold"/>
    </style:style>
    <style:style style:name="T359_7" style:family="text">
      <style:text-properties fo:font-size="11pt" style:font-size-asian="11pt" style:font-size-complex="11pt" style:font-weight-complex="bold"/>
    </style:style>
    <style:style style:name="T359_8" style:family="text">
      <style:text-properties fo:font-size="11pt" style:font-size-asian="11pt" style:font-size-complex="11pt" style:font-weight-complex="bold"/>
    </style:style>
    <style:style style:name="T359_9" style:family="text">
      <style:text-properties fo:font-size="11pt" style:font-size-asian="11pt" style:font-size-complex="11pt"/>
    </style:style>
    <style:style style:name="T359_10" style:family="text">
      <style:text-properties fo:font-size="11pt" style:font-size-asian="11pt" style:font-size-complex="11pt"/>
    </style:style>
    <style:style style:name="T359_11" style:family="text">
      <style:text-properties fo:font-size="11pt" style:font-size-asian="11pt" style:font-size-complex="11pt" style:font-weight-complex="bold"/>
    </style:style>
    <style:style style:name="T359_12" style:family="text">
      <style:text-properties fo:font-size="11pt" style:font-size-asian="11pt" style:font-size-complex="11pt" style:font-weight-complex="bold"/>
    </style:style>
    <style:style style:name="T359_13" style:family="text">
      <style:text-properties fo:font-size="11pt" style:font-size-asian="11pt" style:font-size-complex="11pt" style:font-weight-complex="bold"/>
    </style:style>
    <style:style style:name="T359_14" style:family="text">
      <style:text-properties fo:font-size="11pt" style:font-size-asian="11pt" style:font-size-complex="11pt" style:font-weight-complex="bold"/>
    </style:style>
    <style:style style:name="T359_15" style:family="text">
      <style:text-properties fo:font-size="11pt" style:font-size-asian="11pt" style:font-size-complex="11pt" style:font-weight-complex="bold"/>
    </style:style>
    <style:style style:name="T359_16" style:family="text">
      <style:text-properties fo:font-size="11pt" style:font-size-asian="11pt" style:font-name-complex="Arial" style:font-size-complex="11pt" style:font-weight-complex="bold"/>
    </style:style>
    <style:style style:name="T359_17" style:family="text">
      <style:text-properties fo:font-size="11pt" style:font-size-asian="11pt" style:font-name-complex="Arial" style:font-size-complex="11pt" style:font-weight-complex="bold"/>
    </style:style>
    <style:style style:name="T359_18" style:family="text">
      <style:text-properties fo:font-size="11pt" style:font-size-asian="11pt" style:font-name-complex="Arial" style:font-size-complex="11pt" style:font-weight-complex="bold"/>
    </style:style>
    <style:style style:name="T359_19" style:family="text">
      <style:text-properties fo:font-size="11pt" style:font-size-asian="11pt" style:font-name-complex="Arial" style:font-size-complex="11pt" style:font-weight-complex="bold"/>
    </style:style>
    <style:style style:name="T359_20" style:family="text">
      <style:text-properties fo:font-size="11pt" style:font-size-asian="11pt" style:font-name-complex="Arial" style:font-size-complex="11pt" style:font-weight-complex="bold"/>
    </style:style>
    <style:style style:name="T359_21" style:family="text">
      <style:text-properties fo:font-size="11pt" style:font-size-asian="11pt" style:font-name-complex="Arial" style:font-size-complex="11pt"/>
    </style:style>
    <style:style style:name="T359_22" style:family="text">
      <style:text-properties fo:font-size="11pt" style:font-size-asian="11pt" style:font-name-complex="Arial" style:font-size-complex="11pt"/>
    </style:style>
    <style:style style:name="T359_23" style:family="text">
      <style:text-properties fo:font-size="11pt" style:font-size-asian="11pt" style:font-name-complex="Arial" style:font-size-complex="11pt"/>
    </style:style>
    <style:style style:name="T359_24" style:family="text">
      <style:text-properties fo:font-size="11pt" style:font-size-asian="11pt" style:font-name-complex="Arial" style:font-size-complex="11pt"/>
    </style:style>
    <style:style style:name="P360" style:family="paragraph" style:parent-style-name="Normal">
      <style:text-properties fo:font-size="11pt" style:font-size-asian="11pt" style:font-size-complex="11pt"/>
    </style:style>
    <style:style style:name="P361" style:family="paragraph" style:parent-style-name="Normal"/>
    <style:style style:name="T361_1" style:family="text">
      <style:text-properties fo:font-size="11pt" style:font-size-asian="11pt" style:font-size-complex="11pt" fo:font-weight="bold" style:font-weight-asian="bold"/>
    </style:style>
    <style:style style:name="T361_2" style:family="text">
      <style:text-properties fo:font-size="11pt" style:font-size-asian="11pt" style:font-size-complex="11pt" fo:font-weight="bold" style:font-weight-asian="bold"/>
    </style:style>
    <style:style style:name="P36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62_1" style:family="text">
      <style:text-properties fo:font-size="11pt" style:font-size-asian="11pt" style:font-name-complex="Arial" style:font-size-complex="11pt"/>
    </style:style>
    <style:style style:name="T362_2" style:family="text">
      <style:text-properties fo:font-size="11pt" style:font-size-asian="11pt" style:font-name-complex="Arial" style:font-size-complex="11pt"/>
    </style:style>
    <style:style style:name="T362_3" style:family="text">
      <style:text-properties fo:font-size="11pt" style:font-size-asian="11pt" style:font-name-complex="Arial" style:font-size-complex="11pt"/>
    </style:style>
    <style:style style:name="T362_4" style:family="text">
      <style:text-properties fo:font-size="11pt" style:font-size-asian="11pt" style:font-name-complex="Arial" style:font-size-complex="11pt"/>
    </style:style>
    <style:style style:name="T362_5" style:family="text">
      <style:text-properties fo:font-size="11pt" style:font-size-asian="11pt" style:font-name-complex="Arial" style:font-size-complex="11pt"/>
    </style:style>
    <style:style style:name="T362_6" style:family="text">
      <style:text-properties fo:font-size="11pt" style:font-size-asian="11pt" style:font-name-complex="Arial" style:font-size-complex="11pt"/>
    </style:style>
    <style:style style:name="T362_7" style:family="text">
      <style:text-properties fo:font-size="11pt" style:font-size-asian="11pt" style:font-name-complex="Arial" style:font-size-complex="11pt"/>
    </style:style>
    <style:style style:name="T362_8" style:family="text">
      <style:text-properties fo:font-size="11pt" style:font-size-asian="11pt" style:font-name-complex="Arial" style:font-size-complex="11pt"/>
    </style:style>
    <style:style style:name="T362_9" style:family="text">
      <style:text-properties fo:font-size="11pt" style:font-size-asian="11pt" style:font-name-complex="Arial" style:font-size-complex="11pt"/>
    </style:style>
    <style:style style:name="T362_10" style:family="text">
      <style:text-properties fo:font-size="11pt" style:font-size-asian="11pt" style:font-name-complex="Arial" style:font-size-complex="11pt"/>
    </style:style>
    <style:style style:name="T362_11" style:family="text">
      <style:text-properties fo:font-size="11pt" style:font-size-asian="11pt" style:font-name-complex="Arial" style:font-size-complex="11pt"/>
    </style:style>
    <style:style style:name="T362_12" style:family="text">
      <style:text-properties fo:font-size="11pt" style:font-size-asian="11pt" style:font-name-complex="Arial" style:font-size-complex="11pt"/>
    </style:style>
    <style:style style:name="T362_13" style:family="text">
      <style:text-properties fo:font-size="11pt" style:font-size-asian="11pt" style:font-name-complex="Arial" style:font-size-complex="11pt"/>
    </style:style>
    <style:style style:name="T362_14" style:family="text">
      <style:text-properties fo:font-size="11pt" style:font-size-asian="11pt" style:font-name-complex="Arial" style:font-size-complex="11pt"/>
    </style:style>
    <style:style style:name="T362_15" style:family="text">
      <style:text-properties fo:font-size="11pt" style:font-size-asian="11pt" style:font-name-complex="Arial" style:font-size-complex="11pt"/>
    </style:style>
    <style:style style:name="T362_16" style:family="text">
      <style:text-properties fo:font-size="11pt" style:font-size-asian="11pt" style:font-name-complex="Arial" style:font-size-complex="11pt"/>
    </style:style>
    <style:style style:name="T362_17" style:family="text">
      <style:text-properties fo:font-size="11pt" style:font-size-asian="11pt" style:font-name-complex="Arial" style:font-size-complex="11pt"/>
    </style:style>
    <style:style style:name="T362_18" style:family="text">
      <style:text-properties fo:font-size="11pt" style:font-size-asian="11pt" style:font-name-complex="Arial" style:font-size-complex="11pt"/>
    </style:style>
    <style:style style:name="T362_19" style:family="text">
      <style:text-properties fo:font-size="11pt" style:font-size-asian="11pt" style:font-name-complex="Arial" style:font-size-complex="11pt"/>
    </style:style>
    <style:style style:name="T362_20" style:family="text">
      <style:text-properties fo:font-size="11pt" style:font-size-asian="11pt" style:font-name-complex="Arial" style:font-size-complex="11pt"/>
    </style:style>
    <style:style style:name="T362_21" style:family="text">
      <style:text-properties fo:font-size="11pt" style:font-size-asian="11pt" style:font-name-complex="Arial" style:font-size-complex="11pt"/>
    </style:style>
    <style:style style:name="T362_22" style:family="text">
      <style:text-properties fo:font-size="11pt" style:font-size-asian="11pt" style:font-name-complex="Arial" style:font-size-complex="11pt"/>
    </style:style>
    <style:style style:name="T362_23" style:family="text">
      <style:text-properties fo:font-size="11pt" style:font-size-asian="11pt" style:font-name-complex="Arial" style:font-size-complex="11pt"/>
    </style:style>
    <style:style style:name="T362_24" style:family="text">
      <style:text-properties fo:font-size="11pt" style:font-size-asian="11pt" style:font-name-complex="Arial" style:font-size-complex="11pt"/>
    </style:style>
    <style:style style:name="T362_25" style:family="text">
      <style:text-properties fo:font-size="11pt" style:font-size-asian="11pt" style:font-name-complex="Arial" style:font-size-complex="11pt"/>
    </style:style>
    <style:style style:name="T362_26" style:family="text">
      <style:text-properties fo:font-size="11pt" style:font-size-asian="11pt" style:font-name-complex="Arial" style:font-size-complex="11pt"/>
    </style:style>
    <style:style style:name="T362_27" style:family="text">
      <style:text-properties fo:font-size="11pt" style:font-size-asian="11pt" style:font-name-complex="Arial" style:font-size-complex="11pt"/>
    </style:style>
    <style:style style:name="T362_28" style:family="text">
      <style:text-properties fo:font-size="11pt" style:font-size-asian="11pt" style:font-name-complex="Arial" style:font-size-complex="11pt"/>
    </style:style>
    <style:style style:name="T362_29" style:family="text">
      <style:text-properties fo:font-size="11pt" style:font-size-asian="11pt" style:font-name-complex="Arial" style:font-size-complex="11pt"/>
    </style:style>
    <style:style style:name="T362_30" style:family="text">
      <style:text-properties fo:font-size="11pt" style:font-size-asian="11pt" style:font-name-complex="Arial" style:font-size-complex="11pt"/>
    </style:style>
    <style:style style:name="T362_31" style:family="text">
      <style:text-properties fo:font-size="11pt" style:font-size-asian="11pt" style:font-name-complex="Arial" style:font-size-complex="11pt"/>
    </style:style>
    <style:style style:name="T362_32" style:family="text">
      <style:text-properties fo:font-size="11pt" style:font-size-asian="11pt" style:font-name-complex="Arial" style:font-size-complex="11pt"/>
    </style:style>
    <style:style style:name="T362_33" style:family="text">
      <style:text-properties fo:font-size="11pt" style:font-size-asian="11pt" style:font-name-complex="Arial" style:font-size-complex="11pt"/>
    </style:style>
    <style:style style:name="T362_34" style:family="text">
      <style:text-properties fo:font-size="11pt" style:font-size-asian="11pt" style:font-name-complex="Arial" style:font-size-complex="11pt"/>
    </style:style>
    <style:style style:name="T362_35" style:family="text">
      <style:text-properties fo:font-size="11pt" style:font-size-asian="11pt" style:font-name-complex="Arial" style:font-size-complex="11pt"/>
    </style:style>
    <style:style style:name="T362_36" style:family="text">
      <style:text-properties fo:font-size="11pt" style:font-size-asian="11pt" style:font-name-complex="Arial" style:font-size-complex="11pt"/>
    </style:style>
    <style:style style:name="T362_37" style:family="text">
      <style:text-properties fo:font-size="11pt" style:font-size-asian="11pt" style:font-name-complex="Arial" style:font-size-complex="11pt"/>
    </style:style>
    <style:style style:name="T362_38" style:family="text">
      <style:text-properties fo:font-size="11pt" style:font-size-asian="11pt" style:font-name-complex="Arial" style:font-size-complex="11pt"/>
    </style:style>
    <style:style style:name="T362_39" style:family="text">
      <style:text-properties fo:font-size="11pt" style:font-size-asian="11pt" style:font-name-complex="Arial" style:font-size-complex="11pt"/>
    </style:style>
    <style:style style:name="T362_40" style:family="text">
      <style:text-properties fo:font-size="11pt" style:font-size-asian="11pt" style:font-name-complex="Arial" style:font-size-complex="11pt"/>
    </style:style>
    <style:style style:name="T362_41" style:family="text">
      <style:text-properties fo:font-size="11pt" style:font-size-asian="11pt" style:font-name-complex="Arial" style:font-size-complex="11pt"/>
    </style:style>
    <style:style style:name="T362_42" style:family="text">
      <style:text-properties fo:font-size="11pt" style:font-size-asian="11pt" style:font-name-complex="Arial" style:font-size-complex="11pt"/>
    </style:style>
    <style:style style:name="T362_43" style:family="text">
      <style:text-properties fo:font-size="11pt" style:font-size-asian="11pt" style:font-name-complex="Arial" style:font-size-complex="11pt"/>
    </style:style>
    <style:style style:name="T362_44" style:family="text">
      <style:text-properties fo:font-size="11pt" style:font-size-asian="11pt" style:font-name-complex="Arial" style:font-size-complex="11pt"/>
    </style:style>
    <style:style style:name="T362_45" style:family="text">
      <style:text-properties fo:font-size="11pt" style:font-size-asian="11pt" style:font-name-complex="Arial" style:font-size-complex="11pt"/>
    </style:style>
    <style:style style:name="P363" style:family="paragraph" style:parent-style-name="Normal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36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64_1" style:family="text">
      <style:text-properties fo:font-size="11pt" style:font-size-asian="11pt" style:font-name-complex="Arial" style:font-size-complex="11pt"/>
    </style:style>
    <style:style style:name="T364_2" style:family="text">
      <style:text-properties fo:font-size="11pt" style:font-size-asian="11pt" style:font-name-complex="Arial" style:font-size-complex="11pt"/>
    </style:style>
    <style:style style:name="T364_3" style:family="text">
      <style:text-properties fo:font-size="11pt" style:font-size-asian="11pt" style:font-name-complex="Arial" style:font-size-complex="11pt"/>
    </style:style>
    <style:style style:name="T364_4" style:family="text">
      <style:text-properties fo:font-size="11pt" style:font-size-asian="11pt" style:font-name-complex="Arial" style:font-size-complex="11pt"/>
    </style:style>
    <style:style style:name="T364_5" style:family="text">
      <style:text-properties fo:font-size="11pt" style:font-size-asian="11pt" style:font-name-complex="Arial" style:font-size-complex="11pt"/>
    </style:style>
    <style:style style:name="T364_6" style:family="text">
      <style:text-properties fo:font-size="11pt" style:font-size-asian="11pt" style:font-name-complex="Arial" style:font-size-complex="11pt"/>
    </style:style>
    <style:style style:name="T364_7" style:family="text">
      <style:text-properties fo:font-size="11pt" style:font-size-asian="11pt" style:font-name-complex="Arial" style:font-size-complex="11pt"/>
    </style:style>
    <style:style style:name="T364_8" style:family="text">
      <style:text-properties fo:font-size="11pt" style:font-size-asian="11pt" style:font-name-complex="Arial" style:font-size-complex="11pt"/>
    </style:style>
    <style:style style:name="T364_9" style:family="text">
      <style:text-properties fo:font-size="11pt" style:font-size-asian="11pt" style:font-name-complex="Arial" style:font-size-complex="11pt"/>
    </style:style>
    <style:style style:name="T364_10" style:family="text">
      <style:text-properties fo:font-size="11pt" style:font-size-asian="11pt" style:font-name-complex="Arial" style:font-size-complex="11pt"/>
    </style:style>
    <style:style style:name="T364_11" style:family="text">
      <style:text-properties fo:font-size="11pt" style:font-size-asian="11pt" style:font-name-complex="Arial" style:font-size-complex="11pt"/>
    </style:style>
    <style:style style:name="T364_12" style:family="text">
      <style:text-properties fo:font-size="11pt" style:font-size-asian="11pt" style:font-name-complex="Arial" style:font-size-complex="11pt"/>
    </style:style>
    <style:style style:name="T364_13" style:family="text">
      <style:text-properties fo:font-size="11pt" style:font-size-asian="11pt" style:font-name-complex="Arial" style:font-size-complex="11pt"/>
    </style:style>
    <style:style style:name="T364_14" style:family="text">
      <style:text-properties fo:font-size="11pt" style:font-size-asian="11pt" style:font-name-complex="Arial" style:font-size-complex="11pt"/>
    </style:style>
    <style:style style:name="T364_15" style:family="text">
      <style:text-properties fo:font-size="11pt" style:font-size-asian="11pt" style:font-name-complex="Arial" style:font-size-complex="11pt"/>
    </style:style>
    <style:style style:name="T364_16" style:family="text">
      <style:text-properties fo:font-size="11pt" style:font-size-asian="11pt" style:font-name-complex="Arial" style:font-size-complex="11pt"/>
    </style:style>
    <style:style style:name="T364_17" style:family="text">
      <style:text-properties fo:font-size="11pt" style:font-size-asian="11pt" style:font-name-complex="Arial" style:font-size-complex="11pt"/>
    </style:style>
    <style:style style:name="T364_18" style:family="text">
      <style:text-properties fo:font-size="11pt" style:font-size-asian="11pt" style:font-name-complex="Arial" style:font-size-complex="11pt"/>
    </style:style>
    <style:style style:name="T364_19" style:family="text">
      <style:text-properties fo:font-size="11pt" style:font-size-asian="11pt" style:font-name-complex="Arial" style:font-size-complex="11pt"/>
    </style:style>
    <style:style style:name="T364_20" style:family="text">
      <style:text-properties fo:font-size="11pt" style:font-size-asian="11pt" style:font-name-complex="Arial" style:font-size-complex="11pt"/>
    </style:style>
    <style:style style:name="T364_21" style:family="text">
      <style:text-properties fo:font-size="11pt" style:font-size-asian="11pt" style:font-name-complex="Arial" style:font-size-complex="11pt"/>
    </style:style>
    <style:style style:name="T364_22" style:family="text">
      <style:text-properties fo:font-size="11pt" style:font-size-asian="11pt" style:font-name-complex="Arial" style:font-size-complex="11pt"/>
    </style:style>
    <style:style style:name="T364_23" style:family="text">
      <style:text-properties fo:font-size="11pt" style:font-size-asian="11pt" style:font-name-complex="Arial" style:font-size-complex="11pt"/>
    </style:style>
    <style:style style:name="P365" style:family="paragraph" style:parent-style-name="Normal"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8.452cm" fo:margin-left="-0.009cm"/>
    </style:style>
    <style:style style:name="Column23" style:family="table-column">
      <style:table-column-properties style:column-width="4.251cm"/>
    </style:style>
    <style:style style:name="Column24" style:family="table-column">
      <style:table-column-properties style:column-width="4.701cm"/>
    </style:style>
    <style:style style:name="Column25" style:family="table-column">
      <style:table-column-properties style:column-width="2.801cm"/>
    </style:style>
    <style:style style:name="Column26" style:family="table-column">
      <style:table-column-properties style:column-width="6.699cm"/>
    </style:style>
    <style:style style:name="Row20" style:family="table-row"/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6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6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6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69" style:family="paragraph" style:parent-style-name="Normal"/>
    <style:style style:name="T36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6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6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69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69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7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73" style:family="paragraph" style:parent-style-name="Normal"/>
    <style:style style:name="T37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7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74" style:family="paragraph" style:parent-style-name="Normal"/>
  </office:automatic-styles>
  <office:body>
    <office:text>
      <text:p text:style-name="P1"><text:span text:style-name="T1_1">Programme<text:s/>Completion<text:s/></text:span><text:span text:style-name="T1_2">Review</text:span><text:span text:style-name="T1_3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International<text:s/>support<text:s/>to<text:s/>encourage<text:s/>the<text:s/>implementation<text:s/>of<text:s/>SDG16<text:s/>(previously<text:s/>Supporting<text:s/>SDG16<text:s/>through<text:s/>advocacy,<text:s/>data<text:s/>management<text:s/>and<text:s/>country<text:s/>support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</text:span><text:span text:style-name="T4_3">£</text:span><text:span text:style-name="T4_4">1,849,132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June</text:span><text:span text:style-name="T6_2"><text:s/>202</text:span><text:span text:style-name="T6_3">4</text:span></text:p>
          </table:table-cell>
        </table:table-row>
        <table:table-row table:style-name="Row3">
          <table:table-cell table:style-name="Cell5">
            <text:p text:style-name="P7"><text:span text:style-name="T7_1">Programm</text:span><text:span text:style-name="T7_2">e</text:span><text:span text:style-name="T7_3"><text:s/>Code:<text:s/></text:span><text:span text:style-name="T7_4">300377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March</text:span><text:span text:style-name="T8_4"><text:s/>2019</text:span></text:p>
          </table:table-cell>
          <table:table-cell table:style-name="Cell7">
            <text:p text:style-name="P9"><text:span text:style-name="T9_1">End</text:span><text:span text:style-name="T9_2"><text:s/>Date:<text:s/></text:span></text:p>
            <text:p text:style-name="P10"><text:span text:style-name="T10_1">A</text:span><text:span text:style-name="T10_2">MP<text:s/>closure<text:s/>March</text:span><text:span text:style-name="T10_3"><text:s/>202</text:span><text:span text:style-name="T10_4">4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ext:p text:style-name="P13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4"><text:span text:style-name="T14_1">Year</text:span></text:p>
          </table:table-cell>
          <table:table-cell table:style-name="Cell9">
            <text:p text:style-name="P15"><text:span text:style-name="T15_1">2020</text:span><text:span text:style-name="T15_2">/21</text:span></text:p>
          </table:table-cell>
          <table:table-cell table:style-name="Cell10">
            <text:p text:style-name="P16"><text:span text:style-name="T16_1">2021</text:span><text:span text:style-name="T16_2">/22</text:span></text:p>
          </table:table-cell>
          <table:table-cell table:style-name="Cell11">
            <text:p text:style-name="P17"><text:span text:style-name="T17_1">2022</text:span><text:span text:style-name="T17_2">/23</text:span></text:p>
          </table:table-cell>
          <table:table-cell table:style-name="Cell12">
            <text:p text:style-name="P18"><text:span text:style-name="T18_1">2023</text:span><text:span text:style-name="T18_2">/24</text:span></text:p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</table:table-row>
        <table:table-row table:style-name="Row5">
          <table:table-cell table:style-name="Cell17">
            <text:p text:style-name="P23"><text:span text:style-name="T23_1">Programme<text:s/>Score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>
            <text:p text:style-name="P25"><text:span text:style-name="T25_1">A</text:span></text:p>
          </table:table-cell>
          <table:table-cell table:style-name="Cell20">
            <text:p text:style-name="P26"><text:span text:style-name="T26_1">A</text:span></text:p>
          </table:table-cell>
          <table:table-cell table:style-name="Cell21">
            <text:p text:style-name="P27"><text:span text:style-name="T27_1">A</text:span></text:p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6">
          <table:table-cell table:style-name="Cell26">
            <text:p text:style-name="P32"><text:span text:style-name="T32_1">Residual<text:s/>Risk<text:s/>Exposure<text:s/>Rating</text:span></text:p>
          </table:table-cell>
          <table:table-cell table:style-name="Cell27">
            <text:p text:style-name="P33"><text:span text:style-name="T33_1">Minor</text:span></text:p>
          </table:table-cell>
          <table:table-cell table:style-name="Cell28">
            <text:p text:style-name="P34"><text:span text:style-name="T34_1">Minor</text:span></text:p>
          </table:table-cell>
          <table:table-cell table:style-name="Cell29">
            <text:p text:style-name="P35"><text:span text:style-name="T35_1">Minor</text:span></text:p>
          </table:table-cell>
          <table:table-cell table:style-name="Cell30">
            <text:p text:style-name="P36"><text:span text:style-name="T36_1">Minor</text:span></text:p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</table:table-row>
      </table:table>
      <text:p text:style-name="P41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2"><text:span text:style-name="T42_1">DevTracker<text:s/>Link<text:s/>to<text:s/>Business<text:s/>Case<text:s/>(and<text:s/>any<text:s/>addendum):<text:s/></text:span></text:p>
          </table:table-cell>
          <table:table-cell table:style-name="Cell36">
            <text:p text:style-name="P43"><text:span text:style-name="T43_1">Business<text:s/>Case<text:s/>-<text:s/></text:span><text:span text:style-name="T43_2"><text:a xlink:type="simple" xlink:href="https://iati.fcdo.gov.uk/iati_documents/46225357.odt"><text:span text:style-name="T43_3">https://iati.fcdo.gov.uk/iati_documents/46225357.odt</text:span></text:a></text:span><text:span text:style-name="T43_4"><text:s/></text:span></text:p>
            <text:p text:style-name="P44"><text:span text:style-name="T44_1">Business<text:s/>Case<text:s/>Addendum<text:s/>-<text:s/></text:span><text:span text:style-name="T44_2"><text:a xlink:type="simple" xlink:href="https://iati.fcdo.gov.uk/iati_documents/54081858.odt"><text:span text:style-name="T44_3">https://iati.fcdo.gov.uk/iati_documents/54081858.odt</text:span></text:a></text:span><text:span text:style-name="T44_4"><text:s/></text:span></text:p>
          </table:table-cell>
        </table:table-row>
        <table:table-row table:style-name="Row8">
          <table:table-cell table:style-name="Cell37">
            <text:p text:style-name="P45"><text:span text:style-name="T45_1">DevTracker<text:s/>Lin</text:span><text:span text:style-name="T45_2">k<text:s/>to<text:s/></text:span><text:span text:style-name="T45_3">log</text:span><text:span text:style-name="T45_4"><text:s/></text:span><text:span text:style-name="T45_5">frame:<text:s/></text:span></text:p>
          </table:table-cell>
          <table:table-cell table:style-name="Cell38">
            <text:p text:style-name="P46"><text:span text:style-name="T46_1"><text:a xlink:type="simple" xlink:href="https://iati.fcdo.gov.uk/iati_documents/60978944.xlsx"><text:span text:style-name="T46_2">https://iati.fcdo.gov.uk/iati_documents/60978944.xlsx</text:span></text:a></text:span></text:p>
          </table:table-cell>
        </table:table-row>
      </table:table>
      <text:p text:style-name="P47"/>
      <text:p text:style-name="P48"/>
      <text:p text:style-name="P49"><text:span text:style-name="T49_1">A.<text:s/>Summary<text:s/>and<text:s/>Overview</text:span></text:p>
      <text:p text:style-name="P50"/>
      <text:p text:style-name="P51"><text:span text:style-name="T51_1">The<text:s/>‘International<text:s/>support<text:s/>to<text:s/>encourage<text:s/>the<text:s/>implementation<text:s/>of<text:s/>SDG16’<text:s/>programme<text:s/>began<text:s/>with<text:s/>support<text:s/>to<text:s/>UNDP</text:span><text:span text:style-name="T51_2"><text:s/>which<text:s/></text:span><text:span text:style-name="T51_3">aimed<text:s/>to<text:s/>strengthen<text:s/>the<text:s/>global<text:s/>architecture<text:s/>for<text:s/>Sustainable<text:s/>Development<text:s/>Goal<text:s/>16<text:s/>(peace,<text:s/>justice</text:span><text:span text:style-name="T51_4">,</text:span><text:span text:style-name="T51_5"><text:s/>and<text:s/>inclusion)<text:s/>and<text:s/></text:span><text:span text:style-name="T51_6">to<text:s/></text:span><text:span text:style-name="T51_7">support<text:s/>the<text:s/>contribution<text:s/>that<text:s/>FCDO<text:s/>and<text:s/>HMG<text:s/>programmes<text:s/>make<text:s/>towards<text:s/>the<text:s/>achievement<text:s/>of<text:s/>SDG16.<text:s/></text:span><text:span text:style-name="T51_8"><text:s/></text:span></text:p>
      <text:p text:style-name="P52"/>
      <text:p text:style-name="P53"><text:span text:style-name="T53_1">It<text:s/>was<text:s/>piloted<text:s/>as</text:span><text:span text:style-name="T53_2"><text:s/>the</text:span><text:span text:style-name="T53_3"><text:s/>‘Supporting<text:s/>SDG16<text:s/>thorough<text:s/>advocacy,<text:s/>data<text:s/>management<text:s/>and<text:s/>country<text:s/>support’<text:s/>programme<text:s/></text:span><text:span text:style-name="T53_4">which</text:span><text:span text:style-name="T53_5"><text:s/>led<text:s/>to<text:s/>the<text:s/>follow-on<text:s/>SDG16<text:s/>programme<text:s/>through</text:span><text:span text:style-name="T53_6"><text:s/>a<text:s/></text:span><text:span text:style-name="T53_7">costed<text:s/>extension</text:span><text:span text:style-name="T53_8"><text:s/>formalised<text:s/>in<text:s/>an<text:s/>Addendum<text:s/>in<text:s/>February<text:s/>2020.</text:span><text:span text:style-name="T53_9"><text:s/></text:span><text:span text:style-name="T53_10">Due<text:s/>to<text:s/></text:span><text:span text:style-name="T53_11">changes</text:span><text:span text:style-name="T53_12"><text:s/></text:span><text:span text:style-name="T53_13">to<text:s/></text:span><text:span text:style-name="T53_14">ODA<text:s/>allocations<text:s/>in<text:s/>2021</text:span><text:span text:style-name="T53_15"><text:s/>and<text:s/>2022</text:span><text:span text:style-name="T53_16"><text:s/>during<text:s/>the<text:s/>Covid-19<text:s/></text:span><text:span text:style-name="T53_17">pandemic</text:span><text:span text:style-name="T53_18">,<text:s/></text:span><text:span text:style-name="T53_19">both<text:s/></text:span><text:span text:style-name="T53_20">the<text:s/></text:span><text:span text:style-name="T53_21">funding<text:s/>and<text:s/></text:span><text:span text:style-name="T53_22">the<text:s/></text:span><text:span text:style-name="T53_23">timelines<text:s/>for</text:span><text:span text:style-name="T53_24"><text:s/></text:span><text:span text:style-name="T53_25">programme<text:s/></text:span><text:span text:style-name="T53_26">component</text:span><text:span text:style-name="T53_27">s</text:span><text:span text:style-name="T53_28"><text:s/>altered<text:s/></text:span><text:span text:style-name="T53_29">significantly<text:s/>from<text:s/>th</text:span><text:span text:style-name="T53_30">ose</text:span><text:span text:style-name="T53_31"><text:s/>approved<text:s/>in<text:s/>the<text:s/>Addendum.</text:span><text:span text:style-name="T53_32"><text:s/></text:span></text:p>
      <text:p text:style-name="P54"/>
      <text:p text:style-name="P55"><text:span text:style-name="T55_1">Under</text:span><text:span text:style-name="T55_2"><text:s/>the<text:s/>SDG16<text:s/>programme,<text:s/>t</text:span><text:span text:style-name="T55_3">h</text:span><text:span text:style-name="T55_4">ree<text:s/></text:span><text:span text:style-name="T55_5">partners</text:span><text:span text:style-name="T55_6"><text:s/>delivered<text:s/></text:span><text:span text:style-name="T55_7">components<text:s/>of</text:span><text:span text:style-name="T55_8"><text:s/></text:span><text:span text:style-name="T55_9">varying<text:s/>size:<text:s/></text:span><text:span text:style-name="T55_10">UNDP</text:span><text:span text:style-name="T55_11"><text:s/>for<text:s/></text:span><text:span text:style-name="T55_12">the<text:s/></text:span><text:span text:style-name="T55_13">Measurement<text:s/>and<text:s/>Monitoring<text:s/>of<text:s/>Governance</text:span><text:span text:style-name="T55_14"><text:s/>workstream</text:span><text:span text:style-name="T55_15">;<text:s/></text:span><text:span text:style-name="T55_16">the<text:s/>University<text:s/>of<text:s/>Birmingham<text:s/>for</text:span><text:span text:style-name="T55_17"><text:s/></text:span><text:span text:style-name="T55_18">Thinking<text:s/>and<text:s/>Working<text:s/>Politically</text:span><text:span text:style-name="T55_19"><text:s/>Community<text:s/>of<text:s/>Practice</text:span><text:span text:style-name="T55_20"><text:s/>Secretariat</text:span><text:span text:style-name="T55_21"><text:s/>(TWP<text:s/>CoP);<text:s/>and</text:span><text:span text:style-name="T55_22"><text:s/>the<text:s/>Office<text:s/>of<text:s/>National<text:s/></text:span><text:span text:style-name="T55_23">Statistics</text:span><text:span text:style-name="T55_24"><text:s/></text:span><text:span text:style-name="T55_25">Governance<text:s/></text:span><text:span text:style-name="T55_26">R</text:span><text:span text:style-name="T55_27">esults<text:s/>and<text:s/></text:span><text:span text:style-name="T55_28">E</text:span><text:span text:style-name="T55_29">vidence</text:span><text:span text:style-name="T55_30"><text:s/>(REX).<text:s text:c="2"/></text:span></text:p>
      <text:p text:style-name="P56"/>
      <text:list text:style-name="LS1" xml:id="list0">
        <text:list-item>
          <text:p text:style-name="P57"><text:span text:style-name="T57_1">UNDP</text:span><text:span text:style-name="T57_2"><text:s/></text:span><text:span text:style-name="T57_3">(final<text:s/>spend<text:s/></text:span><text:span text:style-name="T57_4">£</text:span><text:span text:style-name="T57_5">1</text:span><text:span text:style-name="T57_6">,</text:span><text:span text:style-name="T57_7">461</text:span><text:span text:style-name="T57_8">,</text:span><text:span text:style-name="T57_9">678)</text:span><text:span text:style-name="T57_10"><text:s/>was<text:s/>the<text:s/>original<text:s/>and<text:s/></text:span><text:span text:style-name="T57_11">pri</text:span><text:span text:style-name="T57_12">ncipal</text:span><text:span text:style-name="T57_13"><text:s/></text:span><text:span text:style-name="T57_14">partner.<text:s text:c="2"/></text:span><text:span text:style-name="T57_15">This<text:s/>component</text:span><text:span text:style-name="T57_16"><text:s/>dwarfed</text:span><text:span text:style-name="T57_17"><text:s/>the<text:s/>others.<text:s text:c="2"/>It</text:span><text:span text:style-name="T57_18">s<text:s/>aim<text:s/>was</text:span><text:span text:style-name="T57_19"><text:s/>to<text:s/></text:span><text:span text:style-name="T57_20">build<text:s/>the<text:s/>capacity<text:s/>of<text:s/>UNDP<text:s/>to<text:s/>deliver<text:s/>advocacy,<text:s/>data<text:s/>management<text:s/>and<text:s/>country<text:s/>support<text:s/>for<text:s/>the<text:s/>delivery<text:s/>of<text:s/>SDG16<text:s/>in<text:s/>partnership<text:s/>with<text:s/>others.<text:s text:c="2"/></text:span><text:span text:style-name="T57_21">Funding<text:s/>stopped</text:span><text:span text:style-name="T57_22"><text:s/>early<text:s/></text:span><text:span text:style-name="T57_23">(</text:span><text:span text:style-name="T57_24">due<text:s/></text:span><text:span text:style-name="T57_25">to<text:s/></text:span><text:span text:style-name="T57_26">Covid-19<text:s/>related<text:s/></text:span><text:span text:style-name="T57_27">constraints<text:s/>on<text:s/>ODA</text:span><text:span text:style-name="T57_28">)</text:span><text:span text:style-name="T57_29"><text:s/></text:span><text:span text:style-name="T57_30">with<text:s/></text:span><text:span text:style-name="T57_31">FCDO<text:s/>provid</text:span><text:span text:style-name="T57_32">ing</text:span><text:span text:style-name="T57_33"><text:s/>a<text:s/>final<text:s/>allocation<text:s/>to<text:s/>close<text:s/>the<text:s/></text:span><text:span text:style-name="T57_34">project</text:span><text:span text:style-name="T57_35"><text:s/>responsibly</text:span><text:span text:style-name="T57_36"><text:s/>in<text:s/>2021/22</text:span><text:span text:style-name="T57_37">.<text:s/></text:span></text:p>
        </text:list-item>
      </text:list>
      <text:p text:style-name="P58"/>
      <text:list text:style-name="LS21" xml:id="list1">
        <text:list-item>
          <text:p text:style-name="P59"><text:span text:style-name="T59_1">University<text:s/>of<text:s/>Birmingham<text:s/>(final<text:s/>spend<text:s/></text:span><text:span text:style-name="T59_2">£342,454).<text:s/></text:span><text:span text:style-name="T59_3"><text:s/></text:span><text:span text:style-name="T59_4">After<text:s/>delay<text:s/>and<text:s/>reduced<text:s/>funding,<text:s/>this<text:s/>component<text:s/>started<text:s/>in<text:s/>late<text:s/>2</text:span><text:span text:style-name="T59_5">021/22<text:s/>to<text:s/>provide<text:s/></text:span><text:span text:style-name="T59_6">funding<text:s/>for<text:s/>a<text:s/>Secretariat<text:s/>for<text:s/>the<text:s/></text:span><text:span text:style-name="T59_7">TWP<text:s/>CoP<text:s/>hosted<text:s/>at<text:s/>the<text:s/>University.</text:span><text:span text:style-name="T59_8"><text:s text:c="2"/></text:span><text:span text:style-name="T59_9">It</text:span><text:span text:style-name="T59_10">s</text:span><text:span text:style-name="T59_11"><text:s/>aim<text:s/>was<text:s/>to<text:s/>expand<text:s/>and<text:s/>deepen<text:s/></text:span><text:span text:style-name="T59_12">knowledge<text:s/>of<text:s/>TWP</text:span><text:span text:style-name="T59_13"><text:s/>practices<text:s/></text:span><text:span text:style-name="T59_14">to<text:s/>empower<text:s/></text:span><text:span text:style-name="T59_15">practitioners</text:span><text:span text:style-name="T59_16"><text:s/>to<text:s/>use<text:s/>politically<text:s/>informed</text:span><text:span text:style-name="T59_17"><text:s/></text:span><text:span text:style-name="T59_18">approaches<text:s/></text:span><text:span text:style-name="T59_19">in<text:s/></text:span><text:span text:style-name="T59_20">SDG16<text:s/>work</text:span><text:span text:style-name="T59_21">streams</text:span><text:span text:style-name="T59_22"><text:s/>and<text:s/>all<text:s/></text:span><text:span text:style-name="T59_23">other<text:s/></text:span><text:span text:style-name="T59_24">development<text:s/>sectors.<text:s/></text:span><text:span text:style-name="T59_25"><text:s/></text:span><text:span text:style-name="T59_26">A<text:s/>TWP<text:s/>lens<text:s/></text:span><text:span text:style-name="T59_27">help</text:span><text:span text:style-name="T59_28">s</text:span><text:span text:style-name="T59_29"><text:s/>maximise<text:s/></text:span><text:span text:style-name="T59_30">returns<text:s/>on<text:s/></text:span><text:span text:style-name="T59_31">UK<text:s/>investments<text:s/>in<text:s/></text:span><text:span text:style-name="T59_32">programmes<text:s/></text:span><text:span text:style-name="T59_33">as<text:s/>well<text:s/></text:span><text:span text:style-name="T59_34">as</text:span><text:span text:style-name="T59_35"><text:s/>on<text:s/></text:span><text:span text:style-name="T59_36">diplomatic<text:s/>and<text:s/>advocacy<text:s/>efforts.</text:span><text:span text:style-name="T59_37"><text:s/></text:span><text:span text:style-name="T59_38"><text:s/></text:span></text:p>
        </text:list-item>
      </text:list>
      <text:p text:style-name="P60"/>
      <text:list text:style-name="LS21" xml:id="list2">
        <text:list-item>
          <text:p text:style-name="P61"><text:span text:style-name="T61_1">REX<text:s/>(final<text:s/>spend<text:s/>£45,000)<text:s/>was<text:s/>an<text:s/>early<text:s/>and<text:s/>small<text:s/>component.<text:s text:c="2"/>The<text:s/>SDG16<text:s/></text:span><text:span text:style-name="T61_2">programme</text:span><text:span text:style-name="T61_3"><text:s/>provided<text:s/>a</text:span><text:span text:style-name="T61_4"><text:s/>one-off</text:span><text:span text:style-name="T61_5"><text:s/>contribution</text:span><text:span text:style-name="T61_6"><text:s/>and<text:s/>Research<text:s/>and<text:s/>Evidence<text:s/>Department<text:s/>(RED)<text:s/>designed<text:s/>and<text:s/>managed<text:s/>REX.<text:s text:c="2"/>Its</text:span><text:span text:style-name="T61_7"><text:s/>aim</text:span><text:span text:style-name="T61_8"><text:s/>was</text:span><text:span text:style-name="T61_9"><text:s/>to<text:s/>set<text:s/>up<text:s/>a<text:s/>new<text:s/>governance<text:s/>results<text:s/>reporting<text:s/>system<text:s/>for<text:s/>HMG.<text:s text:c="2"/></text:span></text:p>
        </text:list-item>
      </text:list>
      <text:p text:style-name="P62"/>
      <text:p text:style-name="P63"><text:span text:style-name="T63_1">RED<text:s/>evaluated<text:s/>REX<text:s/>at<text:s/>its<text:s/>programme<text:s/>completion</text:span><text:span text:style-name="T63_2">.</text:span><text:span text:style-name="T63_3"><text:s/></text:span><text:span text:style-name="T63_4"><text:s/>T</text:span><text:span text:style-name="T63_5">herefore,<text:s/>t</text:span><text:span text:style-name="T63_6">his</text:span><text:span text:style-name="T63_7"><text:s/></text:span><text:span text:style-name="T63_8">final<text:s/></text:span><text:span text:style-name="T63_9">report</text:span><text:span text:style-name="T63_10"><text:s/>cover</text:span><text:span text:style-name="T63_11">s</text:span><text:span text:style-name="T63_12"><text:s/>primarily</text:span><text:span text:style-name="T63_13"><text:s/></text:span><text:span text:style-name="T63_14">UNDP<text:s/>and<text:s/></text:span><text:span text:style-name="T63_15">TWP</text:span><text:span text:style-name="T63_16">.<text:s text:c="2"/>As<text:s/>the<text:s/>UNDP<text:s/>component<text:s/>finished<text:s/>early</text:span><text:span text:style-name="T63_17">,</text:span><text:span text:style-name="T63_18"><text:s/>FCDO<text:s/>provided<text:s/></text:span><text:span text:style-name="T63_19">comprehensive<text:s/></text:span><text:span text:style-name="T63_20">reporting</text:span><text:span text:style-name="T63_21"><text:s/></text:span><text:span text:style-name="T63_22">in<text:s/>the<text:s/></text:span><text:span text:style-name="T63_23"><text:a xlink:type="simple" xlink:href="https://iati.fcdo.gov.uk/iati_documents/D0001557.odt"><text:span text:style-name="T63_24">Annual<text:s/>Re</text:span><text:span text:style-name="T63_25">view</text:span></text:a></text:span><text:span text:style-name="T63_26"><text:s/>following<text:s/>its<text:s/>closure</text:span><text:span text:style-name="T63_27">.</text:span><text:span text:style-name="T63_28"><text:s/></text:span><text:span text:style-name="T63_29"><text:s/></text:span><text:span text:style-name="T63_30">T</text:span><text:span text:style-name="T63_31">his<text:s/></text:span><text:span text:style-name="T63_32">report</text:span><text:span text:style-name="T63_33"><text:s/></text:span><text:span text:style-name="T63_34">draws<text:s/>upon</text:span><text:span text:style-name="T63_35"><text:s/></text:span><text:span text:style-name="T63_36">these</text:span><text:span text:style-name="T63_37"><text:s/></text:span><text:span text:style-name="T63_38">findings</text:span><text:span text:style-name="T63_39"><text:s/>to<text:s/>present<text:s/>an<text:s/>overview.<text:s/></text:span><text:span text:style-name="T63_40">It<text:s/></text:span><text:span text:style-name="T63_41">also<text:s/></text:span><text:span text:style-name="T63_42">gives<text:s/>a<text:s/>short<text:s/>update<text:s/>on<text:s/>REX</text:span><text:span text:style-name="T63_43"><text:s/>and<text:s/>presents<text:s/>the<text:s/>lifecycle<text:s/>and<text:s/>final<text:s/>reporting<text:s/>in<text:s/>full<text:s/>for<text:s/>TWP.</text:span></text:p>
      <text:p text:style-name="P64"/>
      <text:p text:style-name="P65"/>
      <text:p text:style-name="P66"><text:span text:style-name="T66_1">Major<text:s/>lessons<text:s/>learned,<text:s/>evidence<text:s/>generated<text:s/>and<text:s/>recommendations<text:s/></text:span></text:p>
      <text:p text:style-name="P67"/>
      <text:p text:style-name="P68"><text:span text:style-name="T68_1">UNDP</text:span><text:span text:style-name="T68_2">.<text:s text:c="2"/></text:span><text:span text:style-name="T68_3">FCDO<text:s/>support<text:s/>to<text:s/></text:span><text:span text:style-name="T68_4">UNDP<text:s/></text:span><text:span text:style-name="T68_5">to<text:s/>strengthen<text:s/>monitoring<text:s/>and<text:s/>reporting<text:s/>on<text:s/>SDG<text:s/>16<text:s/></text:span><text:span text:style-name="T68_6">was<text:s/></text:span><text:span text:style-name="T68_7">critical<text:s/>to<text:s/>enable<text:s/>work<text:s/>with<text:s/>different<text:s/>SDG16<text:s/>stakeholders<text:s/>and<text:s/></text:span><text:span text:style-name="T68_8">to<text:s/></text:span><text:span text:style-name="T68_9">advocate<text:s/>for<text:s/>better<text:s/></text:span><text:span text:style-name="T68_10">target<text:s/></text:span><text:span text:style-name="T68_11">monitoring<text:s/>and<text:s/>implementation</text:span><text:span text:style-name="T68_12">.<text:s text:c="2"/>It<text:s/>was<text:s/>important</text:span><text:span text:style-name="T68_13"><text:s/>to<text:s/></text:span><text:span text:style-name="T68_14">begin<text:s/>to<text:s/></text:span><text:span text:style-name="T68_15">address<text:s/>the<text:s/>significant<text:s/>data<text:s/>gap<text:s/>many<text:s/>countries<text:s/></text:span><text:span text:style-name="T68_16">have</text:span><text:span text:style-name="T68_17"><text:s/></text:span><text:span text:style-name="T68_18">in<text:s/></text:span><text:span text:style-name="T68_19">report</text:span><text:span text:style-name="T68_20">ing<text:s/></text:span><text:span text:style-name="T68_21">progress<text:s/>on<text:s/>SDG16.<text:s/></text:span><text:span text:style-name="T68_22"><text:s/></text:span><text:span text:style-name="T68_23">However,<text:s/></text:span><text:span text:style-name="T68_24">the<text:s/>ambition<text:s/>and<text:s/>results<text:s/>of<text:s/>the<text:s/>programme<text:s/></text:span><text:span text:style-name="T68_25">were</text:span><text:span text:style-name="T68_26"><text:s/>constrained<text:s/>by</text:span><text:span text:style-name="T68_27"><text:s/>its<text:s/></text:span><text:span text:style-name="T68_28">premature<text:s/></text:span><text:span text:style-name="T68_29">end.<text:s text:c="2"/></text:span></text:p>
      <text:p text:style-name="P69"/>
      <text:p text:style-name="P70"><text:span text:style-name="T70_1">T</text:span><text:span text:style-name="T70_2">he<text:s/>absence<text:s/>of<text:s/>other<text:s/>funders<text:s/>meant<text:s/></text:span><text:span text:style-name="T70_3">UNDP<text:s/></text:span><text:span text:style-name="T70_4">was<text:s/>reliant<text:s/>on<text:s/>the<text:s/>UK</text:span><text:span text:style-name="T70_5">:</text:span><text:span text:style-name="T70_6"><text:s/></text:span><text:span text:style-name="T70_7">when<text:s/></text:span><text:span text:style-name="T70_8">funding<text:s/>ended</text:span><text:span text:style-name="T70_9">,<text:s/>the<text:s/>programme</text:span><text:span text:style-name="T70_10"><text:s/>it</text:span><text:span text:style-name="T70_11">self</text:span><text:span text:style-name="T70_12"><text:s/></text:span><text:span text:style-name="T70_13">was<text:s/>deprioritised<text:s/></text:span><text:span text:style-name="T70_14">which<text:s/>resulted<text:s/>in</text:span><text:span text:style-name="T70_15"><text:s/>minimal<text:s/>staff<text:s/>time<text:s/></text:span><text:span text:style-name="T70_16">allocated<text:s/>to<text:s/></text:span><text:span text:style-name="T70_17">continue<text:s/>to<text:s/></text:span><text:span text:style-name="T70_18">support<text:s/>it.<text:s/></text:span><text:span text:style-name="T70_19"><text:s/>More<text:s/>e</text:span><text:span text:style-name="T70_20">fforts<text:s/></text:span><text:span text:style-name="T70_21">could<text:s/></text:span><text:span text:style-name="T70_22">have<text:s/>been<text:s/>made<text:s/>to<text:s/>secure<text:s/>other<text:s/>sources<text:s/>of<text:s/>finance<text:s/></text:span><text:span text:style-name="T70_23">for<text:s/></text:span><text:span text:style-name="T70_24">the<text:s/>work<text:s/></text:span><text:span text:style-name="T70_25">to<text:s/></text:span><text:span text:style-name="T70_26">continue</text:span><text:span text:style-name="T70_27"><text:s/>(</text:span><text:span text:style-name="T70_28">a</text:span><text:span text:style-name="T70_29">l</text:span><text:span text:style-name="T70_30">though<text:s/>all<text:s/>donors<text:s/>were<text:s/>facing<text:s/>the<text:s/>Covid-19<text:s/></text:span><text:span text:style-name="T70_31">pandemic</text:span><text:span text:style-name="T70_32"><text:s/>and</text:span><text:span text:style-name="T70_33"><text:s/></text:span><text:span text:style-name="T70_34">funds<text:s/>were<text:s/></text:span><text:span text:style-name="T70_35">very<text:s/></text:span><text:span text:style-name="T70_36">limited</text:span><text:span text:style-name="T70_37"><text:s/>everywhere</text:span><text:span text:style-name="T70_38">.</text:span><text:span text:style-name="T70_39">)</text:span></text:p>
      <text:p text:style-name="P71"/>
      <text:p text:style-name="P72"><text:span text:style-name="T72_1">Similarly,<text:s/></text:span><text:span text:style-name="T72_2">with<text:s/>less<text:s/>staff<text:s/>time</text:span><text:span text:style-name="T72_3"><text:s/>and<text:s/>a<text:s/></text:span><text:span text:style-name="T72_4">more</text:span><text:span text:style-name="T72_5"><text:s/>hands</text:span><text:span text:style-name="T72_6">-</text:span><text:span text:style-name="T72_7">off<text:s/>approach</text:span><text:span text:style-name="T72_8">,<text:s/></text:span><text:span text:style-name="T72_9">FCDO</text:span><text:span text:style-name="T72_10"><text:s/>did<text:s/>not<text:s/>capitalise<text:s/>on<text:s/>the<text:s/>relationships<text:s/>and<text:s/>goodwill<text:s/>that<text:s/>the<text:s/>programme<text:s/>could<text:s/>have<text:s/>provided.</text:span><text:span text:style-name="T72_11"><text:s/></text:span><text:span text:style-name="T72_12"><text:s/>The<text:s/>UK<text:s/>did<text:s/>not<text:s/>actively<text:s/>participate<text:s/>in<text:s/>the<text:s/>events<text:s/>and<text:s/>was<text:s/>not<text:s/>a<text:s/>visible<text:s/>leader<text:s/>or<text:s/>partner<text:s/>on<text:s/>SDG<text:s/>16<text:s/>despite<text:s/>being<text:s/>the<text:s/>main<text:s/>funder.<text:s/></text:span><text:span text:style-name="T72_13"><text:s/></text:span><text:span text:style-name="T72_14">Our<text:s/>technical<text:s/>input<text:s/>and<text:s/>participation<text:s/>could<text:s/>have<text:s/>improved<text:s/>the<text:s/>quality<text:s/>of<text:s/>the<text:s/>work<text:s/></text:span><text:span text:style-name="T72_15">and<text:s/>helped<text:s/></text:span><text:span text:style-name="T72_16">better<text:s/></text:span><text:span text:style-name="T72_17">shape<text:s/>how<text:s/>UNDP<text:s/>approached<text:s/>certain<text:s/>issues</text:span><text:span text:style-name="T72_18">.<text:s/>T</text:span><text:span text:style-name="T72_19">his<text:s/></text:span><text:span text:style-name="T72_20">in<text:s/>turn<text:s/></text:span><text:span text:style-name="T72_21">could<text:s/></text:span><text:span text:style-name="T72_22">have<text:s/>b</text:span><text:span text:style-name="T72_23">een<text:s/>used<text:s/>for<text:s/>lesson<text:s/>learning<text:s/>within<text:s/>HMG.</text:span><text:span text:style-name="T72_24"><text:s text:c="2"/></text:span></text:p>
      <text:p text:style-name="P73"/>
      <text:p text:style-name="P74"><text:span text:style-name="T74_1">SDG16<text:s/>remains<text:s/>one<text:s/>of<text:s/>the<text:s/>most<text:s/>off-track<text:s/></text:span><text:span text:style-name="T74_2">SDGs,</text:span><text:span text:style-name="T74_3"><text:s/>requiring<text:s/>vocal<text:s/></text:span><text:span text:style-name="T74_4">advocates</text:span><text:span text:style-name="T74_5"><text:s/>to<text:s/>build<text:s/>partnerships<text:s/>with<text:s/>government</text:span><text:span text:style-name="T74_6">s<text:s/>and<text:s/>beyond</text:span><text:span text:style-name="T74_7"><text:s/></text:span><text:span text:style-name="T74_8">to<text:s/></text:span><text:span text:style-name="T74_9">protect<text:s/>and<text:s/></text:span><text:span text:style-name="T74_10">champion</text:span><text:span text:style-name="T74_11"><text:s/>its<text:s/>importance.<text:s/></text:span><text:span text:style-name="T74_12"><text:s/>It<text:s/>also<text:s/>faces<text:s/>an<text:s/>extremely<text:s/>challenging<text:s/>international<text:s/>financing<text:s/>gap.<text:s/></text:span><text:span text:style-name="T74_13">The<text:s/></text:span><text:span text:style-name="T74_14">November<text:s/>2023<text:s/></text:span><text:span text:style-name="T74_15"><text:a xlink:type="simple" xlink:href="https://www.gov.uk/government/publications/international-development-in-a-contested-world-ending-extreme-poverty-and-tackling-climate-change"><text:span text:style-name="T74_16">White<text:s/>Paper</text:span></text:a></text:span><text:span text:style-name="T74_17"><text:s/>re-centred<text:s/>the<text:s/>SDGs<text:s/>at<text:s/>the<text:s/>apex<text:s/>of<text:s/>the<text:s/>UK’s<text:s/>development<text:s/>efforts.<text:s text:c="2"/></text:span><text:span text:style-name="T74_18">T</text:span><text:span text:style-name="T74_19">wo<text:s/>years<text:s/>since<text:s/>this<text:s/>component<text:s/>closed<text:s/>and<text:s/>in<text:s/>the<text:s/>aftermath<text:s/>of<text:s/>Covid</text:span><text:span text:style-name="T74_20">,<text:s/>there<text:s/></text:span><text:span text:style-name="T74_21">can<text:s/>be<text:s/></text:span><text:span text:style-name="T74_22">renewed<text:s/>ambition</text:span><text:span text:style-name="T74_23">.</text:span><text:span text:style-name="T74_24"><text:s/></text:span></text:p>
      <text:p text:style-name="P75"/>
      <text:p text:style-name="P76"><text:span text:style-name="T76_1">The<text:s/></text:span><text:span text:style-name="T76_2">UK’s<text:s/></text:span><text:span text:style-name="T76_3">future<text:s/>a</text:span><text:span text:style-name="T76_4">dvocacy</text:span><text:span text:style-name="T76_5">,<text:s/></text:span><text:span text:style-name="T76_6">support</text:span><text:span text:style-name="T76_7">,</text:span><text:span text:style-name="T76_8"><text:s/>and<text:s/>leadership</text:span><text:span text:style-name="T76_9"><text:s/>for<text:s/>SDG16<text:s/>and<text:s/>the<text:s/>principles<text:s/>of<text:s/>open<text:s/>societies,<text:s/>rule<text:s/>of<text:s/>law<text:s/>and<text:s/>good<text:s/>governance<text:s/>that<text:s/>underpin<text:s/>it,<text:s/></text:span><text:span text:style-name="T76_10">will<text:s/></text:span><text:span text:style-name="T76_11">continue<text:s/>to<text:s/>be<text:s/>important<text:s/>for<text:s/>delivery<text:s/>of<text:s/>the<text:s/>Integrated<text:s/>Review<text:s/>and<text:s/>the<text:s/>International<text:s/>Development<text:s/>Strategy</text:span><text:span text:style-name="T76_12"><text:s/>and<text:s/>the<text:s/>White<text:s/>Paper.</text:span></text:p>
      <text:p text:style-name="P77"/>
      <text:p text:style-name="P78"><text:span text:style-name="T78_1">REX.<text:s text:c="2"/></text:span><text:span text:style-name="T78_2">Since<text:s/>the<text:s/>SDG16<text:s/>programme<text:s/>initially<text:s/>contributed<text:s/></text:span><text:span text:style-name="T78_3">to<text:s/>RED<text:s/>to<text:s/>help<text:s/></text:span><text:span text:style-name="T78_4">financ</text:span><text:span text:style-name="T78_5">e</text:span><text:span text:style-name="T78_6"><text:s/></text:span><text:span text:style-name="T78_7">REX</text:span><text:span text:style-name="T78_8">,<text:s/>it</text:span><text:span text:style-name="T78_9">s</text:span><text:span text:style-name="T78_10"><text:s/>development<text:s/>continues<text:s/></text:span><text:span text:style-name="T78_11">as<text:s/>it<text:s/></text:span><text:span text:style-name="T78_12">aim</text:span><text:span text:style-name="T78_13">s</text:span><text:span text:style-name="T78_14"><text:s/>to<text:s/>be</text:span><text:span text:style-name="T78_15"><text:s/>the<text:s/>principal<text:s/></text:span><text:span text:style-name="T78_16">online<text:s/>platform<text:s/></text:span><text:span text:style-name="T78_17">FCDO</text:span><text:span text:style-name="T78_18"><text:s/>use</text:span><text:span text:style-name="T78_19">s</text:span><text:span text:style-name="T78_20"><text:s/>for<text:s/>recording<text:s/>results<text:s/>data.<text:s/></text:span><text:span text:style-name="T78_21"><text:s/></text:span><text:span text:style-name="T78_22">REX<text:s/>enables<text:s/>data<text:s/>to<text:s/>be<text:s/>stored<text:s/>and<text:s/>shared</text:span><text:span text:style-name="T78_23">,</text:span><text:span text:style-name="T78_24"><text:s/>using<text:s/>a<text:s/>common<text:s/>framework<text:s/></text:span><text:span text:style-name="T78_25">which<text:s/></text:span><text:span text:style-name="T78_26">bring</text:span><text:span text:style-name="T78_27">s<text:s/></text:span><text:span text:style-name="T78_28">together</text:span><text:span text:style-name="T78_29"><text:s/>information<text:s/>from<text:s/>across<text:s/>FCDO,<text:s/>other<text:s/>government<text:s/>departments<text:s/>and<text:s/>delivery<text:s/>partners<text:s/>into<text:s/>a<text:s/>single<text:s/>repository.<text:s/></text:span><text:span text:style-name="T78_30"><text:s/></text:span></text:p>
      <text:p text:style-name="P79"/>
      <text:p text:style-name="P80"><text:span text:style-name="T80_1">This<text:s/>helps<text:s/></text:span><text:span text:style-name="T80_2">the<text:s/>FCDO</text:span><text:span text:style-name="T80_3"><text:s/>improve<text:s/>the<text:s/>efficiency<text:s/>of<text:s/></text:span><text:span text:style-name="T80_4">its</text:span><text:span text:style-name="T80_5"><text:s/>reporting<text:s/>and<text:s/>better<text:s/>address<text:s/>questions<text:s/>around<text:s/>the<text:s/>impacts<text:s/>of<text:s/>programmes.<text:s/> </text:span><text:span text:style-name="T80_6">T</text:span><text:span text:style-name="T80_7">echnical<text:s/>development<text:s/></text:span><text:span text:style-name="T80_8">remains</text:span><text:span text:style-name="T80_9"><text:s/>ongoing<text:s/>and<text:s/>delivered<text:s/>in<text:s/>partnership<text:s/>with<text:s/></text:span><text:span text:style-name="T80_10">the<text:s/>International<text:s/>and<text:s/>Digital<text:s/>Directorate<text:s/></text:span><text:span text:style-name="T80_11">who<text:s/>sponsor<text:s/></text:span><text:span text:style-name="T80_12">continued<text:s/></text:span><text:span text:style-name="T80_13">REX<text:s/>development<text:s/>as<text:s/>part<text:s/>of<text:s/>the<text:s/>Delivery<text:s/>Platform<text:s/>Business<text:s/>Case<text:s/>(2022-2025).<text:s/> The<text:s/>service<text:s/>has<text:s/>been<text:s/>operationalised<text:s/>in<text:s/>smaller<text:s/>user<text:s/>communities</text:span><text:span text:style-name="T80_14">,</text:span><text:span text:style-name="T80_15"><text:s/>most<text:s/>notably<text:s/>in<text:s/>2023<text:s/>with<text:s/>the<text:s/></text:span><text:span text:style-name="T80_16">International<text:s/>Climate<text:s/>Fund<text:s/>w</text:span><text:span text:style-name="T80_17">hich<text:s/>commissioned<text:s/>all<text:s/>its<text:s/>results<text:s/>using<text:s/>REX.<text:s/></text:span><text:span text:style-name="T80_18"><text:s/></text:span><text:span text:style-name="T80_19">It<text:s/>is<text:s/>yet<text:s/>to<text:s/>be<text:s/>more<text:s/>formally<text:s/>rolled<text:s/>out<text:s/>through<text:s/>the<text:s/>wider<text:s/>FCDO<text:s/>estate.</text:span></text:p>
      <text:p text:style-name="P81"/>
      <text:p text:style-name="P82"><text:span text:style-name="T82_1">TWP</text:span><text:span text:style-name="T82_2">.<text:s text:c="2"/></text:span><text:span text:style-name="T82_3">The<text:s/></text:span><text:span text:style-name="T82_4">CoP</text:span><text:span text:style-name="T82_5"><text:s/>formed<text:s/>in<text:s/>2013<text:s/>as<text:s/>a<text:s/>loose<text:s/>global<text:s/>network<text:s/></text:span><text:span text:style-name="T82_6">bringing<text:s/></text:span><text:span text:style-name="T82_7">together<text:s/>individual<text:s/>experts<text:s/>and<text:s/>practitioners<text:s/>from<text:s/>donor<text:s/>organisations,<text:s/>development<text:s/>organisations,<text:s/>civil<text:s/>society</text:span><text:span text:style-name="T82_8">,</text:span><text:span text:style-name="T82_9"><text:s/>and<text:s/>the<text:s/>development<text:s/>research<text:s/>community.<text:s text:c="2"/></text:span><text:span text:style-name="T82_10">Its<text:s/>purpose<text:s/></text:span><text:span text:style-name="T82_11">remains</text:span><text:span text:style-name="T82_12"><text:s/>to<text:s/>promote<text:s/>awareness<text:s/>of<text:s/>TWP<text:s/>approaches,<text:s/>encourage<text:s/>their<text:s/>adaptation,<text:s/>translate<text:s/>the<text:s/>insights<text:s/>of<text:s/>political-economy<text:s/>thinking<text:s/>into<text:s/>operationally<text:s/>relevant<text:s/>guidance,<text:s/>and<text:s/>provide<text:s/>evidence-based<text:s/>insights<text:s/>t</text:span><text:span text:style-name="T82_13">o<text:s/></text:span><text:span text:style-name="T82_14">stimulate<text:s/>innovation.<text:s text:c="2"/></text:span></text:p>
      <text:p text:style-name="P83"/>
      <text:p text:style-name="P84"><text:span text:style-name="T84_1">FCDO<text:s/></text:span><text:span text:style-name="T84_2">funding</text:span><text:span text:style-name="T84_3"><text:s/></text:span><text:span text:style-name="T84_4">proved</text:span><text:span text:style-name="T84_5"><text:s/>transformational<text:s/></text:span><text:span text:style-name="T84_6">albeit</text:span><text:span text:style-name="T84_7"><text:s/>against<text:s/>a<text:s/>challenging<text:s/>backgroun</text:span><text:span text:style-name="T84_8">d.<text:s text:c="2"/>T</text:span><text:span text:style-name="T84_9">he<text:s/>CoP<text:s/>gr</text:span><text:span text:style-name="T84_10">ew</text:span><text:span text:style-name="T84_11"><text:s/>considerably</text:span><text:span text:style-name="T84_12"><text:s/>and</text:span><text:span text:style-name="T84_13"><text:s/>bec</text:span><text:span text:style-name="T84_14">a</text:span><text:span text:style-name="T84_15">me<text:s/>increasingly<text:s/>influential<text:s/>and<text:s/>diverse.</text:span><text:span text:style-name="T84_16"><text:s text:c="2"/></text:span><text:span text:style-name="T84_17">UK</text:span><text:span text:style-name="T84_18"><text:s/>f</text:span><text:span text:style-name="T84_19">unding<text:s/>made<text:s/>it<text:s/></text:span><text:span text:style-name="T84_20">possible<text:s/>for<text:s/>the<text:s/>CoP<text:s/>to</text:span><text:span text:style-name="T84_21"><text:s/>have<text:s/>a<text:s/>more<text:s/>formal<text:s/>structure<text:s/>(through<text:s/>the<text:s/>Secretariat),<text:s/>and<text:s/>to<text:s/></text:span><text:span text:style-name="T84_22">be<text:s/>more<text:s/>proactive<text:s/>and<text:s/>propositional<text:s/>in<text:s/>engaging<text:s/>in<text:s/>debates<text:s/>about<text:s/>how<text:s/>international<text:s/>efforts<text:s/>to<text:s/>promote<text:s/>more<text:s/>peaceful,<text:s/>open,<text:s/>inclusive</text:span><text:span text:style-name="T84_23">,</text:span><text:span text:style-name="T84_24"><text:s/>and<text:s/>resilient<text:s/>states<text:s/>and<text:s/>societies<text:s/></text:span><text:span text:style-name="T84_25">(SDG16)<text:s/></text:span><text:span text:style-name="T84_26">can<text:s/>be<text:s/>more<text:s/>effective.<text:s/></text:span></text:p>
      <text:p text:style-name="P85"/>
      <text:p text:style-name="P86"><text:span text:style-name="T86_1">The<text:s/>CoP<text:s/>has<text:s/>evolved<text:s/>into<text:s/>more<text:s/>than<text:s/>simply<text:s/>a<text:s/></text:span><text:span text:style-name="T86_2">loose<text:s/>community</text:span><text:span text:style-name="T86_3"><text:s/>to<text:s/>discuss<text:s/>new<text:s/>ideas<text:s/>around<text:s/>the<text:s/>theory<text:s/>of<text:s/>TWP.<text:s/></text:span><text:span text:style-name="T86_4">P</text:span><text:span text:style-name="T86_5">ractitioners<text:s/>share<text:s/>experiences<text:s/>regarding<text:s/>how<text:s/>‘TWP’<text:s/>or<text:s/>‘adaptive<text:s/>management’<text:s/>is<text:s/>applied<text:s/>in<text:s/>practice.</text:span><text:span text:style-name="T86_6"><text:s/></text:span><text:span text:style-name="T86_7"><text:s/>It<text:s/>is<text:s/>a<text:s/>safe,<text:s/>open<text:s/>space<text:s/>to<text:s/>share<text:s/>evidence<text:s/>about<text:s/>what<text:s/>works<text:s/>as<text:s/>well<text:s/>as<text:s/>what<text:s/>does</text:span><text:span text:style-name="T86_8"><text:s/>not,</text:span><text:span text:style-name="T86_9"><text:s/>how</text:span><text:span text:style-name="T86_10">,</text:span><text:span text:style-name="T86_11"><text:s/>and<text:s/>why,<text:s/>and<text:s/>to<text:s/>discuss<text:s/>and<text:s/>debate<text:s/>the<text:s/>challenges<text:s/>faced<text:s/>by<text:s/>innovative<text:s/>approaches<text:s/>that<text:s/>are<text:s/>only<text:s/>just<text:s/></text:span><text:span text:style-name="T86_12">beginning<text:s/>to<text:s/></text:span><text:span text:style-name="T86_13">be<text:s/>tested<text:s/>in<text:s/>practice.</text:span><text:span text:style-name="T86_14"><text:s/></text:span><text:span text:style-name="T86_15"><text:s/></text:span></text:p>
      <text:p text:style-name="P87"/>
      <text:p text:style-name="P88"><text:span text:style-name="T88_1">As<text:s/>a<text:s/>TWP<text:s/>lens<text:s/>becomes<text:s/>more<text:s/>thoroughly<text:s/>socialised<text:s/>among<text:s/>individuals<text:s/>and<text:s/>organisations<text:s/>(such<text:s/>as<text:s/>the<text:s/>FCDO)<text:s/>it<text:s/>helps<text:s/>to<text:s/>inform<text:s/>ways<text:s/>of<text:s/>planning<text:s/>and<text:s/>delivering.<text:s/></text:span><text:span text:style-name="T88_2"><text:s/></text:span><text:span text:style-name="T88_3">A<text:s/>strengthen</text:span><text:span text:style-name="T88_4">ed</text:span><text:span text:style-name="T88_5"><text:s/>TWP<text:s/>lens<text:s/>can<text:s/>“skill-up”<text:s/>organisations<text:s/>and<text:s/>harmonise<text:s/>a<text:s/>common<text:s/>approach.</text:span><text:span text:style-name="T88_6"><text:s text:c="2"/>Ultimately,<text:s/>this<text:s/>can<text:s/>help<text:s/>practitioners<text:s/>support<text:s/>democratic<text:s/>governance<text:s/>and<text:s/>other<text:s/>programming<text:s/>in<text:s/>politically<text:s/>aware<text:s/>(</text:span><text:span text:style-name="T88_7">and<text:s/>thus<text:s/></text:span><text:span text:style-name="T88_8">more<text:s/>effective)<text:s/>ways.<text:s text:c="3"/></text:span></text:p>
      <text:p text:style-name="P89"/>
      <text:p text:style-name="P90"><text:span text:style-name="T90_1">Predictable<text:s/>and<text:s/>stable<text:s/>funding<text:s/>is<text:s/>paramount<text:s/>with<text:s/>smaller<text:s/>partners<text:s/>with<text:s/>few<text:s/>staff.<text:s text:c="2"/>A</text:span><text:span text:style-name="T90_2">n<text:s/>environment<text:s/>where<text:s/>funding<text:s/>remains<text:s/>uncertain</text:span><text:span text:style-name="T90_3">,<text:s/>and<text:s/>budgets<text:s/>cannot<text:s/>be<text:s/>determined<text:s/>in<text:s/>a<text:s/>timely<text:s/>manner</text:span><text:span text:style-name="T90_4">,</text:span><text:span text:style-name="T90_5"><text:s/></text:span><text:span text:style-name="T90_6">is</text:span><text:span text:style-name="T90_7"><text:s/>extremely<text:s/>challenging<text:s/>and<text:s/>can<text:s/>profoundly<text:s/>undermine<text:s/>institutional<text:s/>capacity.</text:span><text:span text:style-name="T90_8"><text:s text:c="2"/>This<text:s/>is<text:s/></text:span><text:span text:style-name="T90_9">even<text:s/></text:span><text:span text:style-name="T90_10">more<text:s/></text:span><text:span text:style-name="T90_11">the<text:s/></text:span><text:span text:style-name="T90_12">case<text:s/>if</text:span><text:span text:style-name="T90_13"><text:s/>there<text:s/>are<text:s/>limited<text:s/>donors<text:s/>available<text:s/>and<text:s/></text:span><text:span text:style-name="T90_14"><text:s/></text:span><text:span text:style-name="T90_15"><text:s/>uncertainty<text:s/>continues</text:span><text:span text:style-name="T90_16"><text:s/>for<text:s/>long</text:span><text:span text:style-name="T90_17">.<text:s text:c="2"/></text:span><text:span text:style-name="T90_18">In<text:s/>addition<text:s/>to<text:s/></text:span><text:span text:style-name="T90_19">the<text:s/>inability<text:s/>to<text:s/>start<text:s/>planned<text:s/>programme<text:s/>activity,<text:s/>these<text:s/>challenges</text:span><text:span text:style-name="T90_20"><text:s/>can<text:s/>lead<text:s/>to<text:s/>staff<text:s/>turnover<text:s/>and<text:s/></text:span><text:span text:style-name="T90_21">organisational</text:span><text:span text:style-name="T90_22"><text:s/>memory<text:s/>loss</text:span><text:span text:style-name="T90_23">.</text:span></text:p>
      <text:p text:style-name="P91"/>
      <text:p text:style-name="P92"><text:span text:style-name="T92_1">Th</text:span><text:span text:style-name="T92_2">e</text:span><text:span text:style-name="T92_3"><text:s/>small<text:s/>and<text:s/>successful</text:span><text:span text:style-name="T92_4"><text:s/>TWP<text:s/>CoP<text:s/>Secretariat</text:span><text:span text:style-name="T92_5"><text:s/>programme<text:s/></text:span><text:span text:style-name="T92_6">currently<text:s/></text:span><text:span text:style-name="T92_7">continue</text:span><text:span text:style-name="T92_8">s</text:span><text:span text:style-name="T92_9"><text:s/></text:span><text:span text:style-name="T92_10">with<text:s/>support<text:s/>in<text:s/>a<text:s/>subsequent</text:span><text:span text:style-name="T92_11"><text:s/></text:span><text:span text:style-name="T92_12">grant<text:s/></text:span><text:span text:style-name="T92_13">(to<text:s/>the<text:s/>SDG16<text:s/>programme)</text:span><text:span text:style-name="T92_14"><text:s/>under<text:s/></text:span><text:span text:style-name="T92_15">one<text:s/>of<text:s/></text:span><text:span text:style-name="T92_16">the<text:s/></text:span><text:span text:style-name="T92_17">Development<text:s/>and<text:s/></text:span><text:span text:style-name="T92_18">Open<text:s/>Societies</text:span><text:span text:style-name="T92_19"><text:s/>Department’s</text:span><text:span text:style-name="T92_20"><text:s/>flagship<text:s/>programme</text:span><text:span text:style-name="T92_21">s</text:span><text:span text:style-name="T92_22">,</text:span><text:span text:style-name="T92_23"><text:s/>the<text:s/>Democratic<text:s/>Resilience<text:s/>Platform</text:span><text:span text:style-name="T92_24">,</text:span><text:span text:style-name="T92_25"><text:s/>with<text:s/>funding<text:s/></text:span><text:span text:style-name="T92_26">until</text:span><text:span text:style-name="T92_27"><text:s/></text:span><text:span text:style-name="T92_28">March<text:s/>2025.</text:span></text:p>
      <text:p text:style-name="P93"/>
      <text:p text:style-name="P94"><text:span text:style-name="T94_1">Programme<text:s/>Leadership<text:s/>and<text:s/>Management.</text:span><text:span text:style-name="T94_2"><text:s text:c="2"/></text:span><text:span text:style-name="T94_3">The<text:s/>SDG16<text:s/>programme</text:span><text:span text:style-name="T94_4"><text:s/>began<text:s/>in<text:s/>the<text:s/>Global<text:s/>Strategy<text:s/>and<text:s/>Partnership<text:s/>team<text:s/>in<text:s/>the<text:s/>ex</text:span><text:span text:style-name="T94_5">-</text:span><text:span text:style-name="T94_6">DFID<text:s/>department<text:s/>Governance,<text:s/>Open<text:s/>Societies<text:s/>and<text:s/>Anti-Corruption</text:span><text:span text:style-name="T94_7"><text:s/>(GOSAC)</text:span><text:span text:style-name="T94_8">.<text:s text:c="2"/></text:span><text:span text:style-name="T94_9">Post-</text:span><text:span text:style-name="T94_10">merger,<text:s/></text:span><text:span text:style-name="T94_11">the<text:s/>programme</text:span><text:span text:style-name="T94_12"><text:s/></text:span><text:span text:style-name="T94_13">moved<text:s/>to</text:span><text:span text:style-name="T94_14"><text:s/>the<text:s/>newly<text:s/>created<text:s/>FCDO<text:s/>department<text:s/>Democratic<text:s/>Governance<text:s/>and<text:s/>Media<text:s/>Freedom</text:span><text:span text:style-name="T94_15"><text:s/>(DGMF)</text:span><text:span text:style-name="T94_16">.<text:s text:c="2"/></text:span><text:span text:style-name="T94_17">After<text:s/>the<text:s/>UNDP<text:s/>element<text:s/>closed,<text:s/></text:span><text:span text:style-name="T94_18">the<text:s/></text:span><text:span text:style-name="T94_19">programme<text:s/>team<text:s/>had<text:s/>little<text:s/>choice<text:s/>but<text:s/>to<text:s/>continue<text:s/></text:span><text:span text:style-name="T94_20">the<text:s/>programme<text:s/>to<text:s/>support</text:span><text:span text:style-name="T94_21"><text:s/></text:span><text:span text:style-name="T94_22">TWP,<text:s/></text:span><text:span text:style-name="T94_23">which<text:s/></text:span><text:span text:style-name="T94_24">had<text:s/>only<text:s/>recently<text:s/>started<text:s/>(after<text:s/>setback</text:span><text:span text:style-name="T94_25">s</text:span><text:span text:style-name="T94_26"><text:s/>from<text:s/>budget<text:s/>uncertainty).<text:s text:c="2"/>This<text:s/></text:span><text:span text:style-name="T94_27">considerably</text:span><text:span text:style-name="T94_28"><text:s/>length</text:span><text:span text:style-name="T94_29">en</text:span><text:span text:style-name="T94_30">ed</text:span><text:span text:style-name="T94_31"><text:s/>the<text:s/></text:span><text:span text:style-name="T94_32">time<text:s/>lag</text:span><text:span text:style-name="T94_33"><text:s/>from<text:s/></text:span><text:span text:style-name="T94_34">UNDP<text:s/>closure<text:s/>to<text:s/>formal<text:s/>programme</text:span><text:span text:style-name="T94_35"><text:s/>end.</text:span><text:span text:style-name="T94_36"><text:s/></text:span><text:span text:style-name="T94_37">Although<text:s/>a<text:s/>relatively<text:s/>quick<text:s/>way<text:s/>to<text:s/>mobilise<text:s/>funding<text:s/>for<text:s/>smaller<text:s/>projects,<text:s/>FCDO<text:s/>should<text:s/>exercise<text:s/>caution<text:s/>in<text:s/>incorporating<text:s/></text:span><text:span text:style-name="T94_38">small<text:s/>new</text:span><text:span text:style-name="T94_39"><text:s/>projects<text:s/>inside<text:s/>older<text:s/>and<text:s/>larger<text:s/>programmes</text:span><text:span text:style-name="T94_40">,</text:span><text:span text:style-name="T94_41"><text:s/>particularly<text:s/>if<text:s/>the<text:s/>timing<text:s/>of<text:s/>projects<text:s/>do</text:span><text:span text:style-name="T94_42">es</text:span><text:span text:style-name="T94_43"><text:s/>not<text:s/>match.<text:s text:c="2"/></text:span></text:p>
      <text:p text:style-name="P95"/>
      <text:p text:style-name="P96"><text:span text:style-name="T96_1">As<text:s/>a<text:s/>result<text:s/>of<text:s/>these<text:s/>issues,<text:s/>t</text:span><text:span text:style-name="T96_2">here<text:s/></text:span><text:span text:style-name="T96_3">were</text:span><text:span text:style-name="T96_4"><text:s/>multiple<text:s/>generations<text:s/>of<text:s/></text:span><text:span text:style-name="T96_5">technical<text:s/>leads<text:s/>and<text:s/></text:span><text:span text:style-name="T96_6">programme<text:s/>staff</text:span><text:span text:style-name="T96_7"><text:s/>throughout<text:s/></text:span><text:span text:style-name="T96_8">the<text:s/>course<text:s/>of<text:s/>the<text:s/></text:span><text:span text:style-name="T96_9">programme.</text:span><text:span text:style-name="T96_10"><text:s/>Institutional<text:s/>knowledge<text:s/></text:span><text:span text:style-name="T96_11">was<text:s/></text:span><text:span text:style-name="T96_12">lost</text:span><text:span text:style-name="T96_13">,<text:s/></text:span><text:span text:style-name="T96_14">frequent<text:s/>staff<text:s/></text:span><text:span text:style-name="T96_15">turnover<text:s/>hampered<text:s/></text:span><text:span text:style-name="T96_16">programme<text:s/>and<text:s/>financial<text:s/>management<text:s/></text:span><text:span text:style-name="T96_17">processes</text:span><text:span text:style-name="T96_18">,</text:span><text:span text:style-name="T96_19"><text:s/>and<text:s/></text:span><text:span text:style-name="T96_20">it<text:s/></text:span><text:span text:style-name="T96_21">inhibited<text:s/>a</text:span><text:span text:style-name="T96_22"><text:s/>holistic<text:s/>understanding<text:s/>of<text:s/>the<text:s/>programme<text:s/></text:span><text:span text:style-name="T96_23">through<text:s/>its<text:s/>lifecycle.<text:s/></text:span><text:span text:style-name="T96_24"><text:s/></text:span><text:span text:style-name="T96_25">FCDO<text:s/></text:span><text:span text:style-name="T96_26">sho</text:span><text:span text:style-name="T96_27">uld<text:s/>be<text:s/>more<text:s/></text:span><text:span text:style-name="T96_28">mindful<text:s/>of<text:s/>staff<text:s/>capacity<text:s/>and<text:s/></text:span><text:span text:style-name="T96_29">change<text:s/>“</text:span><text:span text:style-name="T96_30">moments</text:span><text:span text:style-name="T96_31">”</text:span><text:span text:style-name="T96_32"><text:s/>in<text:s/>programm</text:span><text:span text:style-name="T96_33">es</text:span><text:span text:style-name="T96_34"><text:s/></text:span><text:span text:style-name="T96_35">to<text:s/></text:span><text:span text:style-name="T96_36">ensur</text:span><text:span text:style-name="T96_37">e<text:s/>out</text:span><text:span text:style-name="T96_38">going</text:span><text:span text:style-name="T96_39"><text:s/>staff<text:s/>leave<text:s/>the<text:s/>programme<text:s/>in<text:s/>compliance<text:s/>with<text:s/>PrOF<text:s/>and<text:s/>incoming<text:s/>staff<text:s/>get<text:s/>full<text:s/>handovers<text:s/>and<text:s/>continued<text:s/>support</text:span><text:span text:style-name="T96_40"><text:s/>on<text:s/>historical<text:s/>knowledge.</text:span></text:p>
      <text:p text:style-name="P97"/>
      <text:p text:style-name="P98"/>
      <text:p text:style-name="P99"><text:span text:style-name="T99_1">How<text:s/>this<text:s/>report<text:s/>was<text:s/>conducted</text:span><text:span text:style-name="T99_2"><text:s/></text:span></text:p>
      <text:p text:style-name="P100"><text:span text:style-name="T100_1">The<text:s/>DGMF<text:s/>final<text:s/>PRO<text:s/>for<text:s/>the<text:s/>programme<text:s/>prepared<text:s/>this<text:s/></text:span><text:span text:style-name="T100_2">report</text:span><text:span text:style-name="T100_3"><text:s/></text:span><text:span text:style-name="T100_4">with<text:s/></text:span><text:span text:style-name="T100_5">input</text:span><text:span text:style-name="T100_6"><text:s/></text:span><text:span text:style-name="T100_7">and<text:s/>evidence<text:s/></text:span><text:span text:style-name="T100_8">from<text:s/></text:span><text:span text:style-name="T100_9">the<text:s/></text:span><text:span text:style-name="T100_10">former</text:span><text:span text:style-name="T100_11"><text:s/></text:span><text:span text:style-name="T100_12">PRO,<text:s/>the<text:s/>last<text:s/></text:span><text:span text:style-name="T100_13">UNDP<text:s/>relationship<text:s/>manager<text:s/></text:span><text:span text:style-name="T100_14">for<text:s/>the<text:s/>programme,<text:s/>the<text:s/></text:span><text:span text:style-name="T100_15">former<text:s/></text:span><text:span text:style-name="T100_16">DGMF<text:s/>Results<text:s/>Adviser<text:s/></text:span><text:span text:style-name="T100_17">who</text:span><text:span text:style-name="T100_18"><text:s/>led<text:s/>technical<text:s/>input<text:s/>on<text:s/></text:span><text:span text:style-name="T100_19">REX,<text:s/></text:span><text:span text:style-name="T100_20">the<text:s/>first<text:s/>technical<text:s/>lead<text:s/>for<text:s/>the<text:s/>programme,<text:s/></text:span><text:span text:style-name="T100_21">and<text:s/>the<text:s/>current<text:s/></text:span><text:span text:style-name="T100_22">Director<text:s/></text:span><text:span text:style-name="T100_23">for<text:s/>the<text:s/>University<text:s/>of<text:s/>Birmingh</text:span><text:span text:style-name="T100_24">am.<text:s text:c="2"/></text:span><text:span text:style-name="T100_25">The<text:s/>report<text:s/>dr</text:span><text:span text:style-name="T100_26">ew</text:span><text:span text:style-name="T100_27"><text:s/>on<text:s/>significant<text:s/>volumes<text:s/>of<text:s/>written<text:s/>and<text:s/>saved<text:s/>records</text:span><text:span text:style-name="T100_28"><text:s/>and<text:s/></text:span><text:span text:style-name="T100_29">all<text:s/>previous<text:s/>programme<text:s/>documentations<text:s/>(Business<text:s/>Case,<text:s/>Addendum,<text:s/>Annual<text:s/>Reviews</text:span><text:span text:style-name="T100_30">,<text:s/></text:span><text:span text:style-name="T100_31">results<text:s/>information,<text:s/></text:span><text:span text:style-name="T100_32">workplans).</text:span></text:p>
      <text:p text:style-name="P101"/>
      <text:p text:style-name="P102"/>
      <text:p text:style-name="P103"/>
      <text:p text:style-name="P104"/>
      <text:p text:style-name="P105"/>
      <text:h text:style-name="P106" text:outline-level="2"><text:span text:style-name="T106_1">B</text:span><text:span text:style-name="T106_2">:<text:s/></text:span><text:span text:style-name="T106_3">Theory<text:s/>of<text:s/>Change<text:s/>and<text:s/>Outcome<text:s/>Assessment</text:span><text:span text:style-name="T106_4"><text:s/></text:span></text:h>
      <text:p text:style-name="P107"/>
      <text:p text:style-name="P108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109"/>
          </table:table-cell>
          <table:table-cell table:style-name="Cell40">
            <text:p text:style-name="P110"><text:span text:style-name="T110_1">Starting<text:s/>point</text:span></text:p>
          </table:table-cell>
          <table:table-cell table:style-name="Cell41">
            <text:p text:style-name="P111"><text:span text:style-name="T111_1">Final<text:s/></text:span><text:span text:style-name="T111_2">Result</text:span><text:span text:style-name="T111_3"><text:s/></text:span></text:p>
          </table:table-cell>
        </table:table-row>
        <table:table-row table:style-name="Row10">
          <table:table-cell table:style-name="Cell42">
            <text:p text:style-name="P112"><text:span text:style-name="T112_1">Budget</text:span></text:p>
          </table:table-cell>
          <table:table-cell table:style-name="Cell43">
            <text:p text:style-name="P113"><text:span text:style-name="T113_1">£0.8m</text:span><text:span text:style-name="T113_2"><text:s/>(BC<text:s/>for<text:s/>one<text:s/>inception<text:s/>year)</text:span></text:p>
          </table:table-cell>
          <table:table-cell table:style-name="Cell44">
            <text:p text:style-name="P114"><text:span text:style-name="T114_1">The<text:s/></text:span><text:span text:style-name="T114_2">Addendum<text:s/>increased<text:s/>total<text:s/>budget<text:s/>to<text:s/>£5m.<text:s text:c="2"/>However,<text:s/></text:span><text:span text:style-name="T114_3">ODA<text:s/></text:span><text:span text:style-name="T114_4">reprioritisation<text:s/></text:span><text:span text:style-name="T114_5">during<text:s/>Covid-19<text:s/>closed<text:s/></text:span><text:span text:style-name="T114_6">the<text:s/></text:span><text:span text:style-name="T114_7">UNDP<text:s/></text:span><text:span text:style-name="T114_8">programme<text:s/></text:span><text:span text:style-name="T114_9">early<text:s/></text:span><text:span text:style-name="T114_10">and<text:s/></text:span><text:span text:style-name="T114_11">reduced<text:s/>funds<text:s/></text:span><text:span text:style-name="T114_12">for<text:s/></text:span><text:span text:style-name="T114_13">TWP</text:span><text:span text:style-name="T114_14">.</text:span></text:p>
            <text:p text:style-name="P115"/>
            <text:p text:style-name="P116"><text:span text:style-name="T116_1">Final<text:s/>spend<text:s/>was<text:s/>£1.</text:span><text:span text:style-name="T116_2">85</text:span><text:span text:style-name="T116_3">m</text:span><text:span text:style-name="T116_4"><text:s/>made<text:s/>up<text:s/>from</text:span><text:span text:style-name="T116_5">:</text:span></text:p>
            <text:p text:style-name="P117"/>
            <text:p text:style-name="P118"><text:span text:style-name="T118_1">UNDP<text:s/>=<text:s/>£1.</text:span><text:span text:style-name="T118_2">46m</text:span><text:span text:style-name="T118_3"><text:s/>(80%<text:s/>of<text:s/>total<text:s/></text:span><text:span text:style-name="T118_4">spent<text:s/></text:span><text:span text:style-name="T118_5">budget)</text:span></text:p>
            <text:p text:style-name="P119"><text:span text:style-name="T119_1">TWP</text:span><text:span text:style-name="T119_2"><text:s/>=<text:s/>£0.34</text:span><text:span text:style-name="T119_3">m</text:span><text:span text:style-name="T119_4"><text:s/>(</text:span><text:span text:style-name="T119_5">1</text:span><text:span text:style-name="T119_6">8%)</text:span></text:p>
            <text:p text:style-name="P120"><text:span text:style-name="T120_1">REX<text:s/>=<text:s/>£0.05</text:span><text:span text:style-name="T120_2">m<text:s/></text:span><text:span text:style-name="T120_3">(</text:span><text:span text:style-name="T120_4">2</text:span><text:span text:style-name="T120_5">%)</text:span></text:p>
            <text:p text:style-name="P121"/>
          </table:table-cell>
        </table:table-row>
        <table:table-row table:style-name="Row11">
          <table:table-cell table:style-name="Cell45">
            <text:p text:style-name="P122"><text:span text:style-name="T122_1">Timeframe</text:span></text:p>
          </table:table-cell>
          <table:table-cell table:style-name="Cell46">
            <text:p text:style-name="P123"><text:span text:style-name="T123_1">January<text:s/>2019<text:s/>to<text:s/>February<text:s/>2020<text:s/></text:span></text:p>
          </table:table-cell>
          <table:table-cell table:style-name="Cell47">
            <text:p text:style-name="P124"><text:span text:style-name="T124_1">The<text:s/></text:span><text:span text:style-name="T124_2">Addendum<text:s/>extend</text:span><text:span text:style-name="T124_3">ed</text:span><text:span text:style-name="T124_4"><text:s/>four<text:s/>years<text:s/>to<text:s/></text:span><text:span text:style-name="T124_5">March<text:s/>2024</text:span></text:p>
          </table:table-cell>
        </table:table-row>
        <table:table-row table:style-name="Row12">
          <table:table-cell table:style-name="Cell48">
            <text:p text:style-name="P125"><text:span text:style-name="T125_1">Outcome</text:span></text:p>
          </table:table-cell>
          <table:table-cell table:style-name="Cell49">
            <text:p text:style-name="P126"><text:span text:style-name="T126_1">SDG<text:s/>16<text:s/>progress<text:s/>monitoring<text:s/>and<text:s/>reporting<text:s/>enhanced<text:s/>through<text:s/>capacity<text:s/>development,<text:s/>multi</text:span><text:span text:style-name="T126_2">-</text:span><text:span text:style-name="T126_3">stakeholder<text:s/>involvement,<text:s/>peer-learning<text:s/>and<text:s/>knowledge<text:s/>management,<text:s/>and<text:s/>advocacy.</text:span></text:p>
          </table:table-cell>
          <table:table-cell table:style-name="Cell50">
            <text:p text:style-name="P127"><text:span text:style-name="T127_1">O</text:span><text:span text:style-name="T127_2">utcome<text:s/>level<text:s/>indicator</text:span><text:span text:style-name="T127_3">s</text:span><text:span text:style-name="T127_4"><text:s/>w</text:span><text:span text:style-name="T127_5">ere</text:span><text:span text:style-name="T127_6"><text:s/>created<text:s/>in<text:s/>2020<text:s/>after<text:s/>the<text:s/>extension.<text:s text:c="2"/>The</text:span><text:span text:style-name="T127_7"><text:s/>inception<text:s/>year<text:s/>did<text:s/>not<text:s/>have<text:s/>a</text:span><text:span text:style-name="T127_8"><text:s/>full<text:s/>results<text:s/>framework<text:s/>with<text:s/>an<text:s/>outcome<text:s/>level</text:span><text:span text:style-name="T127_9">.</text:span></text:p>
            <text:p text:style-name="P128"/>
            <text:p text:style-name="P129"><text:span text:style-name="T129_1">T</text:span><text:span text:style-name="T129_2">wo<text:s/>indicators<text:s/></text:span><text:span text:style-name="T129_3">were<text:s/>created<text:s/>to<text:s/></text:span><text:span text:style-name="T129_4">measure<text:s/>the<text:s/>outcome</text:span><text:span text:style-name="T129_5">.<text:s text:c="2"/></text:span><text:span text:style-name="T129_6">(</text:span><text:span text:style-name="T129_7">Unforeseen<text:s/>and<text:s/>early<text:s/>closure<text:s/>meant<text:s/>ne</text:span><text:span text:style-name="T129_8">i</text:span><text:span text:style-name="T129_9">ther<text:s/>final<text:s/>methodology<text:s/></text:span><text:span text:style-name="T129_10">n</text:span><text:span text:style-name="T129_11">or<text:s/>targets<text:s/></text:span><text:span text:style-name="T129_12">were<text:s/></text:span><text:span text:style-name="T129_13">agreed.</text:span><text:span text:style-name="T129_14">)</text:span></text:p>
            <text:p text:style-name="P130"/>
            <text:list text:style-name="LS36" xml:id="list3">
              <text:list-item>
                <text:p text:style-name="P131"><text:span text:style-name="T131_1">Number<text:s/>of<text:s/>countries<text:s/>where<text:s/>national<text:s/>capacities<text:s/>are<text:s/>strengthened<text:s/>to<text:s/>inclusively<text:s/>and<text:s/>systematically<text:s/>monitor<text:s/>and<text:s/>report<text:s/>on<text:s/>SDG<text:s/>16<text:s/>implementation.</text:span></text:p>
              </text:list-item>
            </text:list>
            <text:p text:style-name="P132"/>
            <text:list text:style-name="LS36" xml:id="list4" text:continue-list="list3">
              <text:list-item>
                <text:p text:style-name="P133"><text:span text:style-name="T133_1">Quality,<text:s/></text:span><text:span text:style-name="T133_2">comparable,</text:span><text:span text:style-name="T133_3"><text:s/>and<text:s/>regular<text:s/>governance<text:s/>statistics<text:s/>and<text:s/>data<text:s/></text:span><text:span text:style-name="T133_4">are<text:s/></text:span><text:span text:style-name="T133_5">available<text:s/>to<text:s/>address<text:s/>national<text:s/>data<text:s/>gaps,<text:s/>establish<text:s/>baselines,<text:s/>and<text:s/>meet<text:s/>policy<text:s/>and<text:s/>reporting<text:s/>commitments<text:s/>under<text:s/>SDG<text:s/>16.<text:s text:c="2"/></text:span></text:p>
              </text:list-item>
            </text:list>
          </table:table-cell>
        </table:table-row>
      </table:table>
      <text:p text:style-name="P134"/>
      <text:p text:style-name="P135"><text:span text:style-name="T135_1">Overall<text:s/>assessment<text:s/>of<text:s/>programme<text:s/>outcomes,<text:s/>sustainability<text:s/>and<text:s/>VfM</text:span></text:p>
      <text:p text:style-name="P136"/>
      <text:p text:style-name="P137"><text:span text:style-name="T137_1">The<text:s/>problems<text:s/>affecting<text:s/>the<text:s/>UNDP<text:s/></text:span><text:span text:style-name="T137_2">workstream<text:s/></text:span><text:span text:style-name="T137_3">are<text:s/>comprehensively<text:s/>explained<text:s/>in<text:s/>the<text:s/></text:span><text:span text:style-name="T137_4"><text:a xlink:type="simple" xlink:href="https://iati.fcdo.gov.uk/iati_documents/D0001557.odt"><text:span text:style-name="T137_5">2022<text:s/>Annual<text:s/>Review</text:span></text:a></text:span><text:span text:style-name="T137_6"><text:s/>which<text:s/>covers<text:s/>the<text:s/>year</text:span><text:span text:style-name="T137_7"><text:s/>the<text:s/>component<text:s/>ended</text:span><text:span text:style-name="T137_8">,</text:span><text:span text:style-name="T137_9"><text:s/></text:span><text:span text:style-name="T137_10">provid</text:span><text:span text:style-name="T137_11">ing</text:span><text:span text:style-name="T137_12"><text:s/>reporting<text:s/>at<text:s/>closure.<text:s text:c="2"/>A<text:s/>proportion</text:span><text:span text:style-name="T137_13">ate</text:span><text:span text:style-name="T137_14"><text:s/>overview</text:span><text:span text:style-name="T137_15"><text:s/>is<text:s/>provided<text:s/></text:span><text:span text:style-name="T137_16">below</text:span><text:span text:style-name="T137_17">.</text:span></text:p>
      <text:p text:style-name="P138"/>
      <text:p text:style-name="P139"><text:span text:style-name="T139_1">Due<text:s/>to<text:s/>reprioritisation<text:s/>of<text:s/>the<text:s/>ODA<text:s/>budget,<text:s/>the<text:s/>programme’s<text:s/></text:span><text:span text:style-name="T139_2">UNDP<text:s/></text:span><text:span text:style-name="T139_3">results<text:s/>and<text:s/></text:span><text:span text:style-name="T139_4">vfm<text:s/></text:span><text:span text:style-name="T139_5">were<text:s/></text:span><text:span text:style-name="T139_6">reduced</text:span><text:span text:style-name="T139_7"><text:s/>compared<text:s/>to<text:s/></text:span><text:span text:style-name="T139_8">earlier<text:s/>ambition<text:s/>and<text:s/>the<text:s/></text:span><text:span text:style-name="T139_9">original<text:s/>VfM<text:s/>proposition<text:s/>in<text:s/>the<text:s/>Business<text:s/>Case</text:span><text:span text:style-name="T139_10">.<text:s text:c="2"/>T</text:span><text:span text:style-name="T139_11">he<text:s/>ability<text:s/></text:span><text:span text:style-name="T139_12">of</text:span><text:span text:style-name="T139_13"><text:s/>UNDP<text:s/>to<text:s/>secure<text:s/>additional<text:s/>funding<text:s/>from<text:s/>other<text:s/></text:span><text:span text:style-name="T139_14">sources</text:span><text:span text:style-name="T139_15"><text:s/>was<text:s/></text:span><text:span text:style-name="T139_16">severely<text:s/></text:span><text:span text:style-name="T139_17">limite</text:span><text:span text:style-name="T139_18">d<text:s/>as<text:s/>other<text:s/>donors<text:s/>faced<text:s/>the<text:s/>same<text:s/>challenges<text:s/>at<text:s/>the<text:s/>same<text:s/>time.<text:s/></text:span><text:span text:style-name="T139_19"><text:s/>Therefore,<text:s/>c</text:span><text:span text:style-name="T139_20">onsiderable<text:s/>parts<text:s/>of<text:s/>the<text:s/></text:span><text:span text:style-name="T139_21">future<text:s/></text:span><text:span text:style-name="T139_22">workstream</text:span><text:span text:style-name="T139_23">s<text:s/></text:span><text:span text:style-name="T139_24">were</text:span><text:span text:style-name="T139_25"><text:s/>unable<text:s/>to<text:s/>continue</text:span><text:span text:style-name="T139_26">,</text:span><text:span text:style-name="T139_27"><text:s/>which<text:s/>undermined<text:s/>the<text:s/>outcome<text:s/>and<text:s/>future<text:s/>impact<text:s/>of<text:s/>the<text:s/>deliverables</text:span><text:span text:style-name="T139_28">.<text:s/></text:span></text:p>
      <text:p text:style-name="P140"/>
      <text:p text:style-name="P141"><text:span text:style-name="T141_1">Nonetheless,<text:s/></text:span><text:span text:style-name="T141_2">UNDP<text:s/></text:span><text:span text:style-name="T141_3">responded<text:s/>swift</text:span><text:span text:style-name="T141_4">l</text:span><text:span text:style-name="T141_5">y<text:s/>and<text:s/></text:span><text:span text:style-name="T141_6">adeptly</text:span><text:span text:style-name="T141_7"><text:s/>and<text:s/></text:span><text:span text:style-name="T141_8">was<text:s/>able<text:s/>to<text:s/>continue<text:s/>delivery<text:s/>of<text:s/>some<text:s/></text:span><text:span text:style-name="T141_9">significant<text:s/></text:span><text:span text:style-name="T141_10">results<text:s/>despite<text:s/>the<text:s/>challenges<text:s/>of<text:s/>the<text:s/>pandemic</text:span><text:span text:style-name="T141_11">,<text:s/>reduced<text:s/>timelines,<text:s/>and<text:s/>reduced<text:s/>funding</text:span><text:span text:style-name="T141_12">.<text:s/></text:span><text:span text:style-name="T141_13"><text:s/></text:span></text:p>
      <text:p text:style-name="P142"/>
      <text:list text:style-name="LS37" xml:id="list5">
        <text:list-item>
          <text:p text:style-name="P143"><text:span text:style-name="T143_1">UNDP’s<text:s/>expertise<text:s/>on<text:s/>SDG16<text:s/>data<text:s/>through<text:s/>their<text:s/>Oslo<text:s/>Governance<text:s/>Centre<text:s/>meant<text:s/>they<text:s/>required<text:s/>minimal<text:s/>technical<text:s/>support<text:s/>and<text:s/>were<text:s/>able<text:s/>to<text:s/>deliver<text:s/>against<text:s/>agreed<text:s/>outputs<text:s/>independently.</text:span></text:p>
        </text:list-item>
      </text:list>
      <text:p text:style-name="P144"/>
      <text:list text:style-name="LS37" xml:id="list6">
        <text:list-item>
          <text:p text:style-name="P145"><text:span text:style-name="T145_1">UNDP<text:s/>continue</text:span><text:span text:style-name="T145_2">d</text:span><text:span text:style-name="T145_3"><text:s/>delivering<text:s/>through<text:s/>online<text:s/>resources<text:s/>and<text:s/>events.<text:s/>Workshops<text:s/>took<text:s/>place<text:s/>virtually<text:s/>and<text:s/>written<text:s/>material<text:s/>was<text:s/>made<text:s/>available<text:s/>online<text:s/>that<text:s/>helped<text:s/>countries<text:s/>report<text:s/>on<text:s/>SDG16<text:s/>in<text:s/>their<text:s/>Voluntary<text:s/>National<text:s/>Reviews.</text:span></text:p>
        </text:list-item>
      </text:list>
      <text:p text:style-name="P146"/>
      <text:list text:style-name="LS37" xml:id="list7">
        <text:list-item>
          <text:p text:style-name="P147"><text:span text:style-name="T147_1">Some<text:s/>products,<text:s/>like<text:s/>the<text:s/>Praia<text:s/>Handbook<text:s/>on<text:s/>SDG16<text:s/>Statistics</text:span><text:span text:style-name="T147_2"><text:s/>(</text:span><text:span text:style-name="T147_3"><text:a xlink:type="simple" xlink:href="https://eur03.safelinks.protection.outlook.com/?url=http%3A%2F%2Fine.cv%2Fpraiagroup%2Fwp-content%2Fuploads%2F2020%2F08%2FPRAIA-Handbook-final_web.pdf&amp;data=04%7C01%7Caparna.basnyat%40undp.org%7C0bb9d04ccb164e24023c08d9292826eb%7Cb3e5db5e2944483799f57488ace54319%7C0%7C0%7C637586074694646033%7CUnknown%7CTWFpbGZsb3d8eyJWIjoiMC4wLjAwMDAiLCJQIjoiV2luMzIiLCJBTiI6Ik1haWwiLCJXVCI6Mn0%3D%7C1000&amp;sdata=vJuUTfG3UjxsqqXF05YPfPh4gTCp6t11C2sRfU8VwB4%3D&amp;reserved=0"><text:span text:style-name="T147_4">Handbook<text:s/>on<text:s/>Governance<text:s/>Statistics</text:span></text:a></text:span><text:span text:style-name="T147_5">)</text:span><text:span text:style-name="T147_6">,<text:s/></text:span><text:span text:style-name="T147_7">were</text:span><text:span text:style-name="T147_8"><text:s/>finalised<text:s/>and<text:s/></text:span><text:span text:style-name="T147_9">are<text:s/>now<text:s/></text:span><text:span text:style-name="T147_10">support</text:span><text:span text:style-name="T147_11">ing</text:span><text:span text:style-name="T147_12"><text:s/>countries<text:s/>with<text:s/>SDG16<text:s/>reporting.<text:s/></text:span></text:p>
        </text:list-item>
      </text:list>
      <text:p text:style-name="P148"/>
      <text:list text:style-name="LS37" xml:id="list8">
        <text:list-item>
          <text:p text:style-name="P149"><text:span text:style-name="T149_1"><text:a xlink:type="simple" xlink:href="https://www.sdg16hub.org/sdg-16-survey-initiative"><text:span text:style-name="T149_2">The<text:s/>SDG16<text:s/>Survey<text:s/>Initiative</text:span></text:a></text:span><text:span text:style-name="T149_3"><text:s/></text:span><text:span text:style-name="T149_4">was</text:span><text:span text:style-name="T149_5"><text:s/>promoted<text:s/>as<text:s/>part<text:s/>of<text:s/>UNDP,<text:s/>UNODC,<text:s/>OHCHR<text:s/>Regional<text:s/>Training<text:s/>on<text:s/>Measuring<text:s/>SDG16</text:span><text:span text:style-name="T149_6">.<text:s text:c="2"/>For<text:s/>example,<text:s/>t</text:span><text:span text:style-name="T149_7">he<text:s/>L</text:span><text:span text:style-name="T149_8">atin<text:s/>America<text:s/>and<text:s/>Caribbean</text:span><text:span text:style-name="T149_9"><text:s/>training<text:s/>covered<text:s/>44<text:s/>countries<text:s/>(including<text:s/>countries<text:s/>outside<text:s/>the<text:s/>region).<text:s/>The<text:s/>Asia<text:s/>training<text:s/>had<text:s/>registered<text:s/>participants<text:s/>from<text:s/>over<text:s/>80<text:s/>countries.<text:s text:c="2"/></text:span></text:p>
        </text:list-item>
      </text:list>
      <text:p text:style-name="P150"/>
      <text:list text:style-name="LS37" xml:id="list9">
        <text:list-item>
          <text:p text:style-name="P151"><text:span text:style-name="T151_1">The<text:s/>programme<text:s/>helped<text:s/>link<text:s/>up<text:s/>member<text:s/>states,<text:s/>international<text:s/></text:span><text:span text:style-name="T151_2">organisations,</text:span><text:span text:style-name="T151_3"><text:s/>and<text:s/>civil<text:s/>society<text:s/>through<text:s/>the<text:s/>SDG<text:s/>16<text:s/>+<text:s/>Coalition.<text:s/></text:span><text:span text:style-name="T151_4"><text:s/></text:span><text:span text:style-name="T151_5">Although<text:s/>lack<text:s/>of<text:s/>funding<text:s/>limit</text:span><text:span text:style-name="T151_6">ed</text:span><text:span text:style-name="T151_7"><text:s/>future<text:s/>activity,<text:s/>the<text:s/>established<text:s/>relationships<text:s/>and<text:s/>community</text:span><text:span text:style-name="T151_8"><text:s/></text:span><text:span text:style-name="T151_9">allow</text:span><text:span text:style-name="T151_10">ed</text:span><text:span text:style-name="T151_11"><text:s/>the<text:s/>work<text:s/>on<text:s/>SDG16<text:s/>evidence<text:s/>and<text:s/>monitoring<text:s/>to<text:s/>continue.<text:s/></text:span><text:span text:style-name="T151_12"><text:s/></text:span><text:span text:style-name="T151_13">This<text:s/>will<text:s/>prove<text:s/>important<text:s/>as<text:s/>we<text:s/>get<text:s/>closer<text:s/>to<text:s/>the<text:s/>end<text:s/>of<text:s/>the<text:s/>SDG<text:s/>period<text:s/>in<text:s/>2030.</text:span></text:p>
        </text:list-item>
      </text:list>
      <text:p text:style-name="P152"><text:span text:style-name="T152_1"> </text:span></text:p>
      <text:p text:style-name="P153"/>
      <text:p text:style-name="P154"><text:span text:style-name="T154_1">T</text:span><text:span text:style-name="T154_2">he<text:s/></text:span><text:span text:style-name="T154_3">SFG16<text:s/></text:span><text:span text:style-name="T154_4">programme’s<text:s/></text:span><text:span text:style-name="T154_5"><text:a xlink:type="simple" xlink:href="https://fcogovuk.sharepoint.com/:w:/r/teams/prof/Shared%20Documents/General/2.%20PrOF%20Guides/PrOF%20Guide_Theory%20of%20Change.docx?d=we730d961222b456aa1b3de32308f404e&amp;csf=1&amp;web=1&amp;e=RBVtnA"><text:span text:style-name="T154_6">theory<text:s/>of<text:s/>change</text:span></text:a></text:span><text:span text:style-name="T154_7"><text:s/>and<text:s/>results<text:s/>framework</text:span></text:p>
      <text:p text:style-name="P155"/>
      <text:p text:style-name="P156"><text:span text:style-name="T156_1">Theory<text:s/>of<text:s/>Change.</text:span><text:span text:style-name="T156_2"><text:s text:c="2"/></text:span><text:span text:style-name="T156_3">The<text:s/>strong<text:s/>focus<text:s/>on<text:s/>data<text:s/>and<text:s/>evidence<text:s/>and<text:s/>strengthening<text:s/>accountability<text:s/>for<text:s/>SDG16<text:s/>delivery<text:s/>helps<text:s/>to<text:s/>position<text:s/>SDG16<text:s/>as<text:s/>a<text:s/></text:span><text:span text:style-name="T156_4">catalyst</text:span><text:span text:style-name="T156_5"><text:s/>among<text:s/>other<text:s/>SDGs<text:s/>in<text:s/>which<text:s/>governance<text:s/>is<text:s/>a<text:s/>central<text:s/>part<text:s/>of<text:s/>approaches<text:s/>to<text:s/>development.<text:s/>This<text:s/>is<text:s/>more<text:s/>likely<text:s/>to<text:s/>happen<text:s/></text:span><text:span text:style-name="T156_6">if</text:span><text:span text:style-name="T156_7">:</text:span><text:span text:style-name="T156_8"><text:s/></text:span></text:p>
      <text:p text:style-name="P157"/>
      <text:list text:style-name="LS23" xml:id="list10">
        <text:list-item>
          <text:p text:style-name="P158"><text:span text:style-name="T158_1">an<text:s/>inclusive<text:s/>and<text:s/>well-coordinated<text:s/>policy<text:s/>environment<text:s/>is<text:s/>in<text:s/>place<text:s/>to<text:s/>ensure<text:s/>the<text:s/>effective<text:s/>implementation,<text:s/>monitoring<text:s/>and<text:s/>reporting<text:s/>on<text:s/>SDG16;<text:s/></text:span></text:p>
        </text:list-item>
      </text:list>
      <text:p text:style-name="P159"/>
      <text:list text:style-name="LS23" xml:id="list11" text:continue-list="list10">
        <text:list-item>
          <text:p text:style-name="P160"><text:span text:style-name="T160_1">quality</text:span><text:span text:style-name="T160_2">,<text:s/>inclusive,<text:s/>comparable,<text:s/></text:span><text:span text:style-name="T160_3">regular,</text:span><text:span text:style-name="T160_4"><text:s/>and<text:s/>accessible<text:s/>governance<text:s/>statistics<text:s/>are<text:s/>available<text:s/>to<text:s/>address<text:s/>national<text:s/>data<text:s/>gaps<text:s/>and<text:s/>meet<text:s/>policy<text:s/>and<text:s/>reporting<text:s/>commitments<text:s/>under<text:s/>SDG<text:s/>16<text:s/>(and<text:s/>other<text:s/></text:span><text:span text:style-name="T160_5">governance<text:s/>related<text:s/>commitments<text:s/>and<text:s/>national<text:s/>priorities);<text:s/>and<text:s/></text:span><text:span text:style-name="T160_6">if</text:span><text:span text:style-name="T160_7">,</text:span><text:span text:style-name="T160_8"><text:s/></text:span></text:p>
        </text:list-item>
      </text:list>
      <text:p text:style-name="P161"/>
      <text:list text:style-name="LS23" xml:id="list12" text:continue-list="list10">
        <text:list-item>
          <text:p text:style-name="P162"><text:span text:style-name="T162_1">all<text:s/>stakeholders<text:s/>including<text:s/>civil<text:s/>society<text:s/>are<text:s/>engaged<text:s/>in<text:s/>reporting<text:s/>and<text:s/>monitoring<text:s/>processes<text:s/>to<text:s/>promote<text:s/>accountability;<text:s/></text:span><text:span text:style-name="T162_2">then</text:span><text:span text:style-name="T162_3">,</text:span><text:span text:style-name="T162_4"><text:s/></text:span></text:p>
        </text:list-item>
      </text:list>
      <text:p text:style-name="P163"/>
      <text:list text:style-name="LS23" xml:id="list13" text:continue-list="list10">
        <text:list-item>
          <text:p text:style-name="P164"><text:span text:style-name="T164_1">monitoring<text:s/>and<text:s/>reporting<text:s/>can<text:s/>contribute<text:s/>to<text:s/>evidence-based<text:s/>and<text:s/>responsive<text:s/>national<text:s/></text:span><text:span text:style-name="T164_2">policymaking</text:span><text:span text:style-name="T164_3"><text:s/>and<text:s/>accountability<text:s/>for<text:s/>delivering<text:s/>better<text:s/>and<text:s/>more<text:s/>inclusive<text:s/>governance<text:s/>in<text:s/>society<text:s/></text:span><text:span text:style-name="T164_4">because;</text:span><text:span text:style-name="T164_5"><text:s/></text:span></text:p>
        </text:list-item>
      </text:list>
      <text:p text:style-name="P165"/>
      <text:list text:style-name="LS23" xml:id="list14" text:continue-list="list10">
        <text:list-item>
          <text:p text:style-name="P166"><text:span text:style-name="T166_1">awareness<text:s/>about<text:s/>progress<text:s/>in<text:s/>delivering<text:s/>on<text:s/>SDG16<text:s/>will<text:s/>become<text:s/>widespread<text:s/>exerting<text:s/>pressure<text:s/>on<text:s/>member<text:s/>states<text:s/>to<text:s/>deliver;<text:s/>the<text:s/>conditions<text:s/>can<text:s/>be<text:s/>met<text:s/>for<text:s/>a<text:s/>participatory<text:s/>and<text:s/>rigorous<text:s/>assessment<text:s/>of<text:s/>the<text:s/>status<text:s/>of<text:s/>SDG16;<text:s/>and<text:s/>the<text:s/>steps<text:s/>that<text:s/>need<text:s/>to<text:s/>be<text:s/>taken<text:s/>to<text:s/>address<text:s/>existing<text:s/>gaps<text:s/>can<text:s/>be<text:s/>conducted,<text:s/>debated</text:span><text:span text:style-name="T166_2">,</text:span><text:span text:style-name="T166_3"><text:s/>and<text:s/>agreed<text:s/>amongst<text:s/>societal<text:s/>stakeholders.</text:span></text:p>
        </text:list-item>
      </text:list>
      <text:p text:style-name="P167"/>
      <text:p text:style-name="P168"><text:span text:style-name="T168_1">The<text:s/>programme’s<text:s/>theory<text:s/>of<text:s/>change<text:s/>was<text:s/>updated<text:s/>in<text:s/>2020/21<text:s/></text:span><text:span text:style-name="T168_2">a</text:span><text:span text:style-name="T168_3">t<text:s/>th</text:span><text:span text:style-name="T168_4">e</text:span><text:span text:style-name="T168_5"><text:s/></text:span><text:span text:style-name="T168_6">time<text:s/>the<text:s/>outcome</text:span><text:span text:style-name="T168_7"><text:s/>and<text:s/>outcome<text:s/>indicators<text:s/>were<text:s/>developed</text:span><text:span text:style-name="T168_8">.<text:s text:c="2"/></text:span><text:span text:style-name="T168_9">It<text:s/>did<text:s/>not<text:s/>change<text:s/>again.<text:s/></text:span></text:p>
      <text:p text:style-name="P169"/>
      <text:p text:style-name="P170"><text:span text:style-name="T170_1">Results<text:s/>Framework.</text:span><text:span text:style-name="T170_2"><text:s text:c="2"/></text:span><text:span text:style-name="T170_3">A</text:span><text:span text:style-name="T170_4">fter<text:s/>the<text:s/>2020<text:s/>extension,<text:s/></text:span><text:span text:style-name="T170_5">the<text:s/>programme<text:s/>team<text:s/>developed<text:s/></text:span><text:span text:style-name="T170_6">a<text:s/>log</text:span><text:span text:style-name="T170_7"><text:s/></text:span><text:span text:style-name="T170_8">frame</text:span><text:span text:style-name="T170_9"><text:s/>with<text:s/>three<text:s/>outputs<text:s/>covering<text:s/>UNDP.<text:s text:c="2"/></text:span><text:span text:style-name="T170_10">Later,<text:s/>the</text:span><text:span text:style-name="T170_11">y</text:span><text:span text:style-name="T170_12"><text:s/>developed<text:s/>a<text:s/>fourth<text:s/>output<text:s/>to<text:s/>cover<text:s/>the<text:s/>contribution<text:s/>of<text:s/>the<text:s/>new<text:s/>TWP</text:span><text:span text:style-name="T170_13"><text:s/>component</text:span><text:span text:style-name="T170_14">.<text:s/></text:span><text:span text:style-name="T170_15">However,<text:s/>when<text:s/>TWP<text:s/>was<text:s/>added<text:s/>to<text:s/>the<text:s/></text:span><text:span text:style-name="T170_16">log<text:s/>frame</text:span><text:span text:style-name="T170_17"><text:s/>it<text:s/>did<text:s/>not<text:s/>tie<text:s/>in<text:s/>at<text:s/>Outcome<text:s/>level<text:s/>and<text:s/></text:span><text:span text:style-name="T170_18">no</text:span><text:span text:style-name="T170_19"><text:s/>Outcome<text:s/>level<text:s/>result<text:s/></text:span><text:span text:style-name="T170_20">(nor<text:s/>Outcome<text:s/>indicators)<text:s/></text:span><text:span text:style-name="T170_21">were<text:s/>subscribed<text:s/>to<text:s/>it.<text:s text:c="2"/>Therefore</text:span><text:span text:style-name="T170_22">,</text:span><text:span text:style-name="T170_23"><text:s/></text:span><text:span text:style-name="T170_24">this<text:s/>section<text:s/>does<text:s/>not<text:s/>discuss<text:s/></text:span><text:span text:style-name="T170_25">TWP</text:span><text:span text:style-name="T170_26">’s<text:s/>contribution<text:s/>to<text:s/>overall<text:s/>outcome<text:s/>in<text:s/>detail<text:s/>although<text:s/></text:span><text:span text:style-name="T170_27">more<text:s/>embedded<text:s/>TWP<text:s/>analysis<text:s/>in<text:s/>an<text:s/>organisation<text:s/>can<text:s/>bolster<text:s/>the<text:s/>effectiveness<text:s/>of<text:s/>its<text:s/>SDG16<text:s/>(and<text:s/>other)<text:s/>programming</text:span><text:span text:style-name="T170_28">.<text:s text:c="2"/></text:span><text:span text:style-name="T170_29"><text:s/></text:span></text:p>
      <text:p text:style-name="P171"/>
      <text:p text:style-name="P172"><text:span text:style-name="T172_1">Assessment.</text:span><text:span text:style-name="T172_2"><text:s text:c="2"/>T</text:span><text:span text:style-name="T172_3">he<text:s/>withdrawal<text:s/>of<text:s/>UK<text:s/>funding<text:s/>for<text:s/>UNDP’s<text:s/>work<text:s/></text:span><text:span text:style-name="T172_4">inhibited<text:s/></text:span><text:span text:style-name="T172_5">the<text:s/>full<text:s/>delivery<text:s/>of<text:s/>all<text:s/>outputs<text:s/>and<text:s/>undermined<text:s/></text:span><text:span text:style-name="T172_6">UK</text:span><text:span text:style-name="T172_7"><text:s/>leadership<text:s/>on<text:s/>the<text:s/>SDG<text:s/>16<text:s/>agend</text:span><text:span text:style-name="T172_8">a<text:s/>at<text:s/>the<text:s/>time.<text:s/></text:span><text:span text:style-name="T172_9"><text:s/></text:span><text:span text:style-name="T172_10">T</text:span><text:span text:style-name="T172_11">he</text:span><text:span text:style-name="T172_12">refore,</text:span><text:span text:style-name="T172_13"><text:s/>the<text:s/>overall</text:span><text:span text:style-name="T172_14"><text:s/>achievement<text:s/>of<text:s/>the<text:s/>programme<text:s/></text:span><text:span text:style-name="T172_15">to<text:s/>its<text:s/></text:span><text:span text:style-name="T172_16">outcome<text:s/></text:span><text:span text:style-name="T172_17">was</text:span><text:span text:style-name="T172_18"><text:s/>significantly<text:s/>constrained.<text:s/></text:span><text:span text:style-name="T172_19"><text:s/></text:span><text:span text:style-name="T172_20">Some<text:s/>achievement</text:span><text:span text:style-name="T172_21">s</text:span><text:span text:style-name="T172_22"><text:s/>had<text:s/>already<text:s/>been<text:s/>captured<text:s/>and<text:s/>s</text:span><text:span text:style-name="T172_23">ome<text:s/>of<text:s/>the<text:s/>global<text:s/>advocacy<text:s/>activities</text:span><text:span text:style-name="T172_24"><text:s/>were<text:s/>able<text:s/>to<text:s/>continue<text:s/>through<text:s/></text:span><text:span text:style-name="T172_25">the<text:s/>SDG<text:s/>16+<text:s/>Coalition<text:s/></text:span><text:span text:style-name="T172_26">beyond<text:s/>the<text:s/>end<text:s/>of<text:s/>UK<text:s/>funding.</text:span><text:span text:style-name="T172_27"><text:s/></text:span><text:span text:style-name="T172_28">UNDP<text:s/>continue</text:span><text:span text:style-name="T172_29">d</text:span><text:span text:style-name="T172_30"><text:s/>as<text:s/>custodian<text:s/>on<text:s/>many<text:s/>SDG<text:s/>16<text:s/>indicators,<text:s/>but<text:s/>the<text:s/>capacit</text:span><text:span text:style-name="T172_31">y</text:span><text:span text:style-name="T172_32"><text:s/>to<text:s/>meet<text:s/>the<text:s/>demand<text:s/>on<text:s/>implementation<text:s/>of<text:s/>the<text:s/>SDG<text:s/>16<text:s/>Survey<text:s/>instruments<text:s/>or<text:s/>piloting<text:s/>of<text:s/>the<text:s/>Praia<text:s/>Group<text:s/>tools<text:s/>w</text:span><text:span text:style-name="T172_33">as<text:s/>left</text:span><text:span text:style-name="T172_34"><text:s/>limited</text:span><text:span text:style-name="T172_35"><text:s/></text:span><text:span text:style-name="T172_36">at<text:s/>closure<text:s/>(</text:span><text:span text:style-name="T172_37">2021/22)</text:span><text:span text:style-name="T172_38">,</text:span><text:span text:style-name="T172_39"><text:s/></text:span><text:span text:style-name="T172_40">with<text:s/></text:span><text:span text:style-name="T172_41">additional</text:span><text:span text:style-name="T172_42"><text:s/>resource<text:s/></text:span><text:span text:style-name="T172_43">required<text:s/></text:span><text:span text:style-name="T172_44">to<text:s/>ensure<text:s/>that<text:s/>the<text:s/>benefits<text:s/>of<text:s/>several<text:s/>years<text:s/>of<text:s/>political,<text:s/>financial</text:span><text:span text:style-name="T172_45">,</text:span><text:span text:style-name="T172_46"><text:s/>and<text:s/>technical<text:s/>investment<text:s/>by<text:s/>the<text:s/>UK<text:s/>on<text:s/>governance<text:s/>measurement<text:s/>w</text:span><text:span text:style-name="T172_47">ould<text:s/></text:span><text:span text:style-name="T172_48">not<text:s/>be<text:s/>lost.</text:span><text:span text:style-name="T172_49"><text:s/></text:span><text:span text:style-name="T172_50"><text:s/></text:span></text:p>
      <text:p text:style-name="P173"/>
      <text:p text:style-name="P174"><text:span text:style-name="T174_1">Scoring</text:span><text:span text:style-name="T174_2">.</text:span><text:span text:style-name="T174_3"><text:note text:note-class="footnote"><text:note-citation/><text:note-body><text:p text:style-name="P175"><text:span text:style-name="T175_1"><text:s/>To<text:s/>recap<text:s/>on<text:s/>past<text:s/>performance</text:span><text:span text:style-name="T175_2">,</text:span><text:span text:style-name="T175_3"><text:s/>t</text:span><text:span text:style-name="T175_4">he<text:s/></text:span><text:span text:style-name="T175_5">UNDP<text:s/></text:span><text:span text:style-name="T175_6">outputs<text:s/>(weighted<text:s/>at<text:s/>60%)<text:s/>all<text:s/>scored<text:s/>an<text:s/>“A”<text:s/>at<text:s/>first<text:s/>review.<text:s text:c="2"/>In<text:s/>the<text:s/>second<text:s/>(and<text:s/>final<text:s/>year),<text:s/>they<text:s/>scored<text:s/>an<text:s/>“A”<text:s/>and<text:s/>two<text:s/>“Bs”.<text:s text:c="2"/>The<text:s/>TWP<text:s/>output<text:s/>(weighted<text:s/>at<text:s/>40%)<text:s/>scored<text:s/>an<text:s/>“A+”<text:s/>throughout<text:s/>previous<text:s/>reviews.</text:span></text:p></text:note-body></text:note></text:span><text:span text:style-name="T175_7"><text:s/></text:span></text:p>
      <text:p text:style-name="P176"><text:span text:style-name="T176_1">The<text:s/>programme<text:s/>team<text:s/>is<text:s/>satisfied<text:s/>with<text:s/>the<text:s/>final<text:s/>score<text:s/>of<text:s/>an<text:s/>“A”<text:s/>(the<text:s/>programme<text:s/>met<text:s/>expectations)</text:span><text:span text:style-name="T176_2">.<text:s text:c="2"/>T</text:span><text:span text:style-name="T176_3">his<text:s/>is<text:s/>not<text:s/>an<text:s/>assessment<text:s/>against<text:s/>the<text:s/>original<text:s/>expectations<text:s/>but<text:s/></text:span><text:span text:style-name="T176_4">rather<text:s/>it<text:s/>pragmatically<text:s/>reflects</text:span><text:span text:style-name="T176_5">:<text:s/></text:span></text:p>
      <text:p text:style-name="P177"><text:span text:style-name="T177_1">(1)<text:s/>the<text:s/></text:span><text:span text:style-name="T177_2">reduced<text:s/>time<text:s/>the<text:s/></text:span><text:span text:style-name="T177_3">UNDP<text:s/>programme<text:s/>had<text:s/>to<text:s/>deliver<text:s/>planned<text:s/>results;<text:s/></text:span></text:p>
      <text:p text:style-name="P178"><text:span text:style-name="T178_1">(</text:span><text:span text:style-name="T178_2">2</text:span><text:span text:style-name="T178_3">)<text:s/>the<text:s/>progress<text:s/>and<text:s/>achievements<text:s/>that<text:s/>had<text:s/>been<text:s/>possible<text:s/>until<text:s/>closure;<text:s/></text:span></text:p>
      <text:p text:style-name="P179"><text:span text:style-name="T179_1">(3)<text:s/>factors<text:s/>beyond<text:s/></text:span><text:span text:style-name="T179_2">UNDP’s</text:span><text:span text:style-name="T179_3"><text:s/>control</text:span><text:span text:style-name="T179_4">,<text:s/>which</text:span><text:span text:style-name="T179_5"><text:s/>affected</text:span><text:span text:style-name="T179_6"><text:s/></text:span><text:span text:style-name="T179_7">results<text:s/>and<text:s/>impact</text:span><text:span text:style-name="T179_8">;</text:span><text:span text:style-name="T179_9"><text:s/>and,</text:span></text:p>
      <text:p text:style-name="P180"><text:span text:style-name="T180_1">(4)<text:s/>the<text:s/>solid<text:s/>performance<text:s/>of<text:s/>the<text:s/>TWP<text:s/></text:span><text:span text:style-name="T180_2">CoP<text:s/></text:span><text:span text:style-name="T180_3">component</text:span><text:span text:style-name="T180_4">.</text:span></text:p>
      <text:p text:style-name="P181"><text:span text:style-name="T181_1">T</text:span><text:span text:style-name="T181_2">he<text:s/>ambition<text:s/></text:span><text:span text:style-name="T181_3">and<text:s/></text:span><text:span text:style-name="T181_4">the<text:s/>expectations</text:span><text:span text:style-name="T181_5"><text:s/>of<text:s/>th</text:span><text:span text:style-name="T181_6">e</text:span><text:span text:style-name="T181_7"><text:s/></text:span><text:span text:style-name="T181_8">overall</text:span><text:span text:style-name="T181_9"><text:s/>programme<text:s/>were<text:s/></text:span><text:span text:style-name="T181_10">significantly<text:s/></text:span><text:span text:style-name="T181_11">reduced</text:span><text:span text:style-name="T181_12"><text:s/>by<text:s/>the<text:s/></text:span><text:span text:style-name="T181_13">early<text:s/></text:span><text:span text:style-name="T181_14">end<text:s/>of</text:span><text:span text:style-name="T181_15"><text:s/></text:span><text:span text:style-name="T181_16">funding<text:s/>to<text:s/></text:span><text:span text:style-name="T181_17">the<text:s/>main<text:s/>partner,<text:s/></text:span><text:span text:style-name="T181_18">UNDP</text:span><text:span text:style-name="T181_19">,<text:s/>and<text:s/>to<text:s/>a<text:s/>lesser<text:s/>effect<text:s/>by<text:s/>reduced<text:s/></text:span><text:span text:style-name="T181_20">fund</text:span><text:span text:style-name="T181_21">s<text:s/></text:span><text:span text:style-name="T181_22">to</text:span><text:span text:style-name="T181_23"><text:s/>the<text:s/>CoP</text:span><text:span text:style-name="T181_24">.</text:span><text:span text:style-name="T181_25"><text:s/></text:span><text:span text:style-name="T181_26"><text:s/></text:span><text:span text:style-name="T181_27">Nonetheless,<text:s/>both<text:s/>partners<text:s/>were<text:s/>agile<text:s/>and<text:s/>swiftly<text:s/>adapted<text:s/>to<text:s/>these<text:s/>unforeseen<text:s/></text:span><text:span text:style-name="T181_28">circumstances</text:span><text:span text:style-name="T181_29">.<text:s text:c="2"/>UNDP<text:s/></text:span><text:span text:style-name="T181_30">w</text:span><text:span text:style-name="T181_31">as<text:s/>able<text:s/>to<text:s/></text:span><text:span text:style-name="T181_32">deliver<text:s/>considerable<text:s/>elements<text:s/>of<text:s/>the<text:s/>programme<text:s/>such<text:s/>as<text:s/>the<text:s/>Praia<text:s/>Handbook,<text:s/>utilising<text:s/>the<text:s/>statistical<text:s/>survey,<text:s/>peer-to-peer<text:s/>exchange,<text:s/>as<text:s/>well<text:s/>as<text:s/>the<text:s/>creation<text:s/>of<text:s/>the<text:s/>SDG16+<text:s/>Coalition<text:s/>out<text:s/>of<text:s/>what<text:s/>was<text:s/>the<text:s/>Alliance.<text:s text:c="2"/></text:span><text:span text:style-name="T181_33">And<text:s/>a</text:span><text:span text:style-name="T181_34">s<text:s/>detailed<text:s/>in<text:s/>Section<text:s/>A,<text:s/>TWP<text:s/>has<text:s/>been<text:s/>a<text:s/>solid<text:s/>success</text:span><text:span text:style-name="T181_35">.</text:span></text:p>
      <text:p text:style-name="P182"/>
      <text:p text:style-name="P183"/>
      <text:h text:style-name="P184" text:outline-level="2"><text:span text:style-name="T184_1">C:<text:s/>Detailed<text:s/>Output<text:s/>Assessment</text:span></text:h>
      <text:p text:style-name="P185"/>
      <text:p text:style-name="P186"><text:span text:style-name="T186_1">Output<text:s/>1</text:span><text:span text:style-name="T186_2"><text:s/>(UNDP)</text:span><text:span text:style-name="T186_3"><text:s/>–<text:s/></text:span><text:span text:style-name="T186_4">Strengthened<text:s/>multi-stakeholder<text:s/>and<text:s/>systemic<text:s/>approach<text:s/>to<text:s/>reporting<text:s/>and<text:s/>monitoring<text:s/>on<text:s/>SDG<text:s/>16+</text:span><text:span text:style-name="T186_5">.</text:span><text:span text:style-name="T186_6"><text:s/></text:span><text:span text:style-name="T186_7"><text:s/></text:span><text:span text:style-name="T186_8">(Concluded<text:s/>in<text:s/>2021/22.)</text:span></text:p>
      <text:p text:style-name="P187"/>
      <text:p text:style-name="P188"><text:span text:style-name="T188_1">UK<text:s/>funding<text:s/>to<text:s/>UNDP<text:s/>facilitated<text:s/>the<text:s/>creation<text:s/>of<text:s/>the<text:s/>Global<text:s/>Alliance<text:s/>for<text:s/>Reporting<text:s/>Progress<text:s/>on<text:s/>Peaceful,<text:s/>Just<text:s/>and<text:s/>Inclusive<text:s/>Societies<text:s/>(SDG16<text:s/>Global<text:s/>Alliance).<text:s/></text:span><text:span text:style-name="T188_2"><text:s/></text:span><text:span text:style-name="T188_3">It<text:s/></text:span><text:span text:style-name="T188_4">was<text:s/></text:span><text:span text:style-name="T188_5">a<text:s/>coordinating<text:s/>platform<text:s/>for<text:s/>Member<text:s/>States,<text:s/>private<text:s/>sector,<text:s/>civil<text:s/>society</text:span><text:span text:style-name="T188_6">,</text:span><text:span text:style-name="T188_7"><text:s/>and<text:s/>UN<text:s/>Agencies<text:s/>to<text:s/>promote<text:s/>and<text:s/>strengthen<text:s/>evidence-based<text:s/>reporting,<text:s/>monitoring</text:span><text:span text:style-name="T188_8">,</text:span><text:span text:style-name="T188_9"><text:s/>and<text:s/>measurement<text:s/>of<text:s/></text:span><text:span text:style-name="T188_10">SDG16.</text:span></text:p>
      <text:p text:style-name="P189"/>
      <text:p text:style-name="P190"><text:span text:style-name="T190_1">Despite<text:s/>the<text:s/>early<text:s/>end<text:s/>to<text:s/>UK<text:s/>funding,<text:s/>the<text:s/>Global<text:s/>Alliance<text:s/>continue</text:span><text:span text:style-name="T190_2">d</text:span><text:span text:style-name="T190_3"><text:s/>delivery<text:s/>through<text:s/>2021<text:s/>and<text:s/>in<text:s/>to<text:s/>early<text:s/>2022.<text:s/></text:span><text:span text:style-name="T190_4"><text:s/></text:span><text:span text:style-name="T190_5">However,<text:s/>ambitions<text:s/>for<text:s/></text:span><text:span text:style-name="T190_6">its<text:s/></text:span><text:span text:style-name="T190_7">future<text:s/>work<text:s/>were<text:s/>curtailed</text:span><text:span text:style-name="T190_8">.<text:s text:c="2"/></text:span><text:span text:style-name="T190_9">However,<text:s/>at<text:s/>that<text:s/>time,<text:s/></text:span><text:span text:style-name="T190_10">UNDP<text:s/></text:span><text:span text:style-name="T190_11">members<text:s/></text:span><text:span text:style-name="T190_12">set<text:s/>up<text:s/>and<text:s/>began<text:s/></text:span><text:span text:style-name="T190_13">actively<text:s/>engag</text:span><text:span text:style-name="T190_14">ing</text:span><text:span text:style-name="T190_15"><text:s/>in<text:s/>the<text:s/>SDG<text:s/>16+<text:s/>Coalition</text:span><text:span text:style-name="T190_16">,</text:span><text:span text:style-name="T190_17"><text:s/>and<text:s/>s</text:span><text:span text:style-name="T190_18">ome<text:s/>of<text:s/></text:span><text:span text:style-name="T190_19">its</text:span><text:span text:style-name="T190_20"><text:s/>global<text:s/>advocacy<text:s/>activities<text:s/></text:span><text:span text:style-name="T190_21">continued<text:s/>past<text:s/></text:span><text:span text:style-name="T190_22">the<text:s/>end<text:s/>of<text:s/>UK<text:s/>funding</text:span><text:span text:style-name="T190_23"><text:s/></text:span><text:span text:style-name="T190_24">although<text:s/>capacity<text:s/>was<text:s/>limited.<text:s/></text:span><text:span text:style-name="T190_25"><text:s/></text:span></text:p>
      <text:p text:style-name="P191"/>
      <text:p text:style-name="P192"><text:span text:style-name="T192_1">The<text:s/>programme<text:s/>tea</text:span><text:span text:style-name="T192_2">m</text:span><text:span text:style-name="T192_3"><text:s/>reported<text:s/>on<text:s/>Output<text:s/>1</text:span><text:span text:style-name="T192_4"><text:s/>for<text:s/>activity<text:s/>in<text:s/>2020/21<text:s/></text:span><text:span text:style-name="T192_5">and<text:s/>in<text:s/>our<text:s/>final<text:s/>year<text:s/>of<text:s/>funding<text:s/>2021/22</text:span><text:span text:style-name="T192_6"><text:s/></text:span><text:span text:style-name="T192_7">scor</text:span><text:span text:style-name="T192_8">ing</text:span><text:span text:style-name="T192_9"><text:s/>an<text:s/>“A”<text:s/>and<text:s/>a<text:s/>“B”<text:s/>respectively.</text:span></text:p>
      <text:p text:style-name="P193"/>
      <text:p text:style-name="P194"><text:span text:style-name="T194_1">Output<text:s/>2</text:span><text:span text:style-name="T194_2"><text:s/>(UNDP)</text:span><text:span text:style-name="T194_3"><text:s/>–</text:span><text:span text:style-name="T194_4"><text:s/></text:span><text:span text:style-name="T194_5">Peer</text:span><text:span text:style-name="T194_6">-exchange<text:s/>on<text:s/>experience<text:s/>and<text:s/>good<text:s/>practices<text:s/>on<text:s/>SDG<text:s/>16+<text:s/>reporting<text:s/>and<text:s/>implementation<text:s/>strengthened<text:s/>within<text:s/>countries<text:s/>from<text:s/>national<text:s/>to<text:s/>sub-national<text:s/>level,<text:s/>across<text:s/>countries,<text:s/></text:span><text:span text:style-name="T194_7">and<text:s/></text:span><text:span text:style-name="T194_8">regionally</text:span><text:span text:style-name="T194_9">.</text:span><text:span text:style-name="T194_10"><text:s text:c="2"/></text:span><text:span text:style-name="T194_11">(Concluded<text:s/>in<text:s/>2021/22.)</text:span></text:p>
      <text:p text:style-name="P195"/>
      <text:p text:style-name="P196"><text:span text:style-name="T196_1">UK<text:s/>fund</text:span><text:span text:style-name="T196_2">s<text:s/></text:span><text:span text:style-name="T196_3">helped<text:s/>connect<text:s/>partners<text:s/>and<text:s/>share<text:s/>knowledge<text:s/>and<text:s/>resources<text:s/>with<text:s/>an<text:s/>ever-increasing<text:s/>community<text:s/>of<text:s/>SDG16<text:s/>practitioners.<text:s/></text:span><text:span text:style-name="T196_4">The<text:s/>Global<text:s/>Alliance<text:s/>delivered<text:s/>workshops<text:s/>and<text:s/>webinars<text:s/>to<text:s/>inform<text:s/>and<text:s/>share<text:s/>experiences<text:s/>on</text:span><text:span text:style-name="T196_5"><text:s/></text:span><text:span text:style-name="T196_6">SDG16<text:s/>monitoring<text:s/>and<text:s/>reporting<text:s/>with<text:s/>governments,<text:s/>civil<text:s/></text:span><text:span text:style-name="T196_7">society,</text:span><text:span text:style-name="T196_8"><text:s/>and<text:s/>the<text:s/>UN,<text:s/>among<text:s/>others.</text:span><text:span text:style-name="T196_9"><text:s text:c="2"/></text:span><text:span text:style-name="T196_10">O</text:span><text:span text:style-name="T196_11">ne<text:s/>notable<text:s/></text:span><text:span text:style-name="T196_12">initiative</text:span><text:span text:style-name="T196_13"><text:s/></text:span><text:span text:style-name="T196_14">was<text:s/>the</text:span><text:span text:style-name="T196_15"><text:s/></text:span><text:span text:style-name="T196_16"><text:a xlink:type="simple" xlink:href="https://www.sdg16hub.org/home"><text:span text:style-name="T196_17">SDG16<text:s/>Hub</text:span></text:a></text:span><text:span text:style-name="T196_18">.<text:s text:c="2"/></text:span><text:span text:style-name="T196_19">This</text:span><text:span text:style-name="T196_20"><text:s/></text:span><text:span text:style-name="T196_21">online<text:s/>one–stop<text:s/>platform<text:s/>for<text:s/>knowledge,<text:s/>resources</text:span><text:span text:style-name="T196_22">,</text:span><text:span text:style-name="T196_23"><text:s/>and<text:s/>interaction<text:s/>on<text:s/>SDG16<text:s/>bec</text:span><text:span text:style-name="T196_24">a</text:span><text:span text:style-name="T196_25">me<text:s/></text:span><text:span text:style-name="T196_26">and<text:s/>remains<text:s/></text:span><text:span text:style-name="T196_27">a<text:s/>vibrant<text:s/>online<text:s/>community<text:s/>of<text:s/>practice.<text:s/></text:span><text:span text:style-name="T196_28"><text:s/></text:span><text:span text:style-name="T196_29">The<text:s/>Hub,<text:s/>hosted<text:s/>by<text:s/>the<text:s/>UNDP<text:s/>Oslo<text:s/>Governance<text:s/>Centre,<text:s/>increased<text:s/>in<text:s/>registered<text:s/>membership<text:s/>from<text:s/>700<text:s/></text:span><text:span text:style-name="T196_30">users<text:s/>in<text:s/>early<text:s/></text:span><text:span text:style-name="T196_31">2021<text:s/>to<text:s/>3,196<text:s/>users</text:span><text:span text:style-name="T196_32"><text:s/>when<text:s/>UK<text:s/>funding<text:s/>stopped</text:span><text:span text:style-name="T196_33">.<text:s/></text:span><text:span text:style-name="T196_34"><text:s/></text:span><text:span text:style-name="T196_35">It<text:s/>also<text:s/>provided<text:s/>a<text:s/>platform<text:s/>to<text:s/>showcase<text:s/>core<text:s/>learning<text:s/>resources<text:s/>and<text:s/>toolkits<text:s/>which<text:s/>it<text:s/></text:span><text:span text:style-name="T196_36">continues<text:s/>to</text:span><text:span text:style-name="T196_37"><text:s/>host.<text:s/></text:span></text:p>
      <text:p text:style-name="P197"/>
      <text:p text:style-name="P198"><text:span text:style-name="T198_1">The<text:s/>programme<text:s/>team<text:s/>reported<text:s/>on<text:s/>Output<text:s/>1<text:s/>for<text:s/>activity<text:s/>in<text:s/>2020/21<text:s/>and<text:s/>in<text:s/>our<text:s/>final<text:s/>year<text:s/>of<text:s/>funding<text:s/>2021/22.<text:s text:c="2"/>The<text:s/>scores<text:s/>were<text:s/>an<text:s/>“A”<text:s/>and<text:s/>a<text:s/>“A”<text:s/>respectively.</text:span></text:p>
      <text:p text:style-name="P199"/>
      <text:p text:style-name="P200"><text:span text:style-name="T200_1">Output<text:s/>3</text:span><text:span text:style-name="T200_2"><text:s/></text:span><text:span text:style-name="T200_3">(</text:span><text:span text:style-name="T200_4">UNDP</text:span><text:span text:style-name="T200_5">)<text:s/></text:span><text:span text:style-name="T200_6">–<text:s/>Data</text:span><text:span text:style-name="T200_7"><text:s/>availability<text:s/>gaps<text:s/>addressed<text:s/>through<text:s/>implementation<text:s/>of<text:s/>SDG<text:s/>16<text:s/>survey;<text:s/>standards<text:s/>development<text:s/>addressing<text:s/>cross<text:s/>cutting<text:s/>priority<text:s/>areas<text:s/>highlighted<text:s/>in<text:s/>the<text:s/>Handbook<text:s/>advanced<text:s/>by<text:s/>the<text:s/>Praia<text:s/>City<text:s/>Group</text:span><text:span text:style-name="T200_8">.</text:span><text:span text:style-name="T200_9"><text:s/></text:span><text:span text:style-name="T200_10"><text:s/>(</text:span><text:span text:style-name="T200_11">C</text:span><text:span text:style-name="T200_12">oncluded<text:s/>in<text:s/>2021/22).</text:span></text:p>
      <text:p text:style-name="P201"/>
      <text:p text:style-name="P202"><text:span text:style-name="T202_1">Th</text:span><text:span text:style-name="T202_2">e<text:s/>“Praia”<text:s/></text:span><text:span text:style-name="T202_3">initiative<text:s/>aimed<text:s/>to<text:s/>develop<text:s/>a<text:s/>survey<text:s/>instrument<text:s/>that<text:s/>countries<text:s/></text:span><text:span text:style-name="T202_4">may</text:span><text:span text:style-name="T202_5"><text:s/></text:span><text:span text:style-name="T202_6">use<text:s/>to<text:s/>measure<text:s/>progress<text:s/>on<text:s/>multiple<text:s/>SDG<text:s/>16<text:s/>survey-based<text:s/>indicators.<text:s/>The<text:s/>survey<text:s/>cover</text:span><text:span text:style-name="T202_7">s</text:span><text:span text:style-name="T202_8"><text:s/>the<text:s/>thematic<text:s/>issues<text:s/>of<text:s/>governance,<text:s/>access<text:s/>to<text:s/></text:span><text:span text:style-name="T202_9">justice,<text:s/>corruption,<text:s/>violence,<text:s/>discrimination,<text:s/>and<text:s/>trafficking<text:s/>in<text:s/>persons.</text:span><text:span text:style-name="T202_10"><text:s text:c="2"/>The<text:s/>Praia<text:s/>Group</text:span><text:span text:style-name="T202_11"><text:s/>designed</text:span><text:span text:style-name="T202_12"><text:s/>it</text:span><text:span text:style-name="T202_13"><text:s/>specifically<text:s/>for<text:s/>national<text:s/>statistics<text:s/>offices<text:s/>(NSOs)<text:s/>to<text:s/>use</text:span><text:span text:style-name="T202_14">,</text:span><text:span text:style-name="T202_15"><text:s/>and<text:s/></text:span><text:span text:style-name="T202_16">it<text:s/></text:span><text:span text:style-name="T202_17">aims<text:s/>not<text:s/>only<text:s/>to<text:s/>further<text:s/>data<text:s/>collection<text:s/>on<text:s/>the<text:s/>SDG<text:s/>16<text:s/>indicators<text:s/>but<text:s/>also<text:s/>to<text:s/>contribute<text:s/>to<text:s/>strengthening<text:s/>national<text:s/>statistical<text:s/>capacities<text:s/>and<text:s/>ownership.</text:span></text:p>
      <text:p text:style-name="P203"><text:span text:style-name="T203_1"><text:s/></text:span></text:p>
      <text:p text:style-name="P204"><text:span text:style-name="T204_1">Headline<text:s/>result<text:s/>-<text:s/></text:span><text:span text:style-name="T204_2">the<text:s/>Praia<text:s/>Group<text:s/>in<text:s/>launching<text:s/>its<text:s/>seminal </text:span><text:span text:style-name="T204_3"><text:a xlink:type="simple" xlink:href="https://eur03.safelinks.protection.outlook.com/?url=http%3A%2F%2Fine.cv%2Fpraiagroup%2Fwp-content%2Fuploads%2F2020%2F08%2FPRAIA-Handbook-final_web.pdf&amp;data=04%7C01%7Caparna.basnyat%40undp.org%7C0bb9d04ccb164e24023c08d9292826eb%7Cb3e5db5e2944483799f57488ace54319%7C0%7C0%7C637586074694646033%7CUnknown%7CTWFpbGZsb3d8eyJWIjoiMC4wLjAwMDAiLCJQIjoiV2luMzIiLCJBTiI6Ik1haWwiLCJXVCI6Mn0%3D%7C1000&amp;sdata=vJuUTfG3UjxsqqXF05YPfPh4gTCp6t11C2sRfU8VwB4%3D&amp;reserved=0"><text:span text:style-name="T204_4">Handbook<text:s/>on<text:s/>Governance<text:s/>Statistics</text:span><text:span text:style-name="T204_5"> </text:span></text:a></text:span><text:span text:style-name="T204_6">at<text:s/>the<text:s/>51st<text:s/>UN<text:s/>Statistical<text:s/>Commission,<text:s/>which<text:s/>was<text:s/>the<text:s/>culmination<text:s/>of<text:s/>several<text:s/>years<text:s/>of<text:s/>collaboration<text:s/>between<text:s/>NSOs,<text:s/>international<text:s/>organizations,<text:s/>and<text:s/>civil<text:s/>society<text:s/>organizations.<text:s/>This<text:s/>Handbook<text:s/>takes<text:s/>stock<text:s/>of<text:s/>existing<text:s/>practices<text:s/>in<text:s/>governance<text:s/>data<text:s/>collection<text:s/>and<text:s/>proposes<text:s/>a<text:s/>way<text:s/>forward<text:s/>to<text:s/>implement<text:s/>international<text:s/>statistical<text:s/>standards<text:s/>for<text:s/>eight<text:s/>dimensions<text:s/>of<text:s/>governance.</text:span></text:p>
      <text:p text:style-name="P205"/>
      <text:p text:style-name="P206"><text:span text:style-name="T206_1">The<text:s/>programme<text:s/>team<text:s/>reported<text:s/>on<text:s/>Output<text:s/>1<text:s/>for<text:s/>activity<text:s/>in<text:s/>2020/21<text:s/></text:span><text:span text:style-name="T206_2">and<text:s/>in<text:s/>our<text:s/>final<text:s/>year<text:s/>of<text:s/>funding<text:s/></text:span><text:span text:style-name="T206_3">2021/22</text:span><text:span text:style-name="T206_4"><text:s/>scoring<text:s/>an</text:span><text:span text:style-name="T206_5"><text:s/>“A”<text:s/>and<text:s/>a<text:s/>“B”<text:s/>respectively.</text:span></text:p>
      <text:p text:style-name="P207"/>
      <text:p text:style-name="P208"><text:span text:style-name="T208_1">Overview<text:s/>of<text:s/>reporting<text:s/>on<text:s/>Outputs<text:s/>1<text:s/>–<text:s/>3<text:s/></text:span></text:p>
      <text:p text:style-name="P209"/>
      <text:p text:style-name="P210"><text:span text:style-name="T210_1">Outputs<text:s/>1-3<text:s/>were<text:s/>introduced</text:span><text:span text:style-name="T210_2"><text:s/></text:span><text:span text:style-name="T210_3">following</text:span><text:span text:style-name="T210_4"><text:s/>programme<text:s/>exten</text:span><text:span text:style-name="T210_5">sion</text:span><text:span text:style-name="T210_6"><text:s/></text:span><text:span text:style-name="T210_7">in<text:s/>2020</text:span><text:span text:style-name="T210_8">.<text:s text:c="2"/>T</text:span><text:span text:style-name="T210_9">hey<text:s/>were<text:s/>all<text:s/>weighted<text:s/>at<text:s/>one-third<text:s/>each</text:span><text:span text:style-name="T210_10">.<text:s/>The<text:s/>inception<text:s/>year<text:s/></text:span><text:span text:style-name="T210_11">did<text:s/>not<text:s/>have<text:s/>a<text:s/></text:span><text:span text:style-name="T210_12">formal<text:s/>results<text:s/>framework</text:span><text:span text:style-name="T210_13">,</text:span><text:span text:style-name="T210_14"><text:s/>but<text:s/>rather</text:span><text:span text:style-name="T210_15">,</text:span><text:span text:style-name="T210_16"><text:s/>a<text:s/>set<text:s/>of<text:s/>early<text:s/>outputs.<text:s/></text:span><text:span text:style-name="T210_17"><text:s/>T</text:span><text:span text:style-name="T210_18">he<text:s/>2022<text:s/>Annual<text:s/>Review<text:s/>introduced<text:s/>Output<text:s/>4<text:s/>(TWP)</text:span><text:span text:style-name="T210_19"><text:s/>at<text:s/>40%</text:span><text:span text:style-name="T210_20"><text:s/></text:span><text:span text:style-name="T210_21">and</text:span><text:span text:style-name="T210_22"><text:s/>reweighted<text:s/>Outputs<text:s/>1-3<text:s/>to<text:s/>20%<text:s/>each.</text:span></text:p>
      <text:p text:style-name="P211"/>
      <text:p text:style-name="P212"><text:span text:style-name="T212_1">The</text:span><text:span text:style-name="T212_2"><text:s/></text:span><text:span text:style-name="T212_3"><text:a xlink:type="simple" xlink:href="https://iati.fcdo.gov.uk/iati_documents/90000125.odt"><text:span text:style-name="T212_4">2021<text:s/>Annual<text:s/>Review</text:span></text:a></text:span><text:span text:style-name="T212_5"><text:s/>provides<text:s/>full<text:s/>reporting</text:span><text:span text:style-name="T212_6"><text:s/>for<text:s/>Outputs<text:s/>1-3<text:s/>in<text:s/>2020/21.</text:span><text:span text:style-name="T212_7"><text:s/></text:span><text:span text:style-name="T212_8"><text:s/>The<text:s/>subsequent<text:s/></text:span><text:span text:style-name="T212_9"><text:a xlink:type="simple" xlink:href="https://iati.fcdo.gov.uk/iati_documents/D0001557.odt"><text:span text:style-name="T212_10">2022<text:s/>Annual<text:s/>Review</text:span></text:a></text:span><text:span text:style-name="T212_11"><text:s/></text:span><text:span text:style-name="T212_12">reports</text:span><text:span text:style-name="T212_13"><text:s/>on<text:s/>final<text:s/>year<text:s/>of<text:s/></text:span><text:span text:style-name="T212_14">UK<text:s/></text:span><text:span text:style-name="T212_15">funding<text:s/>2021/22<text:s/>and<text:s/>provides<text:s/></text:span><text:span text:style-name="T212_16">analysis<text:s/></text:span><text:span text:style-name="T212_17">of<text:s/></text:span><text:span text:style-name="T212_18">achievements</text:span><text:span text:style-name="T212_19"><text:s/>at<text:s/>closure.<text:s text:c="2"/></text:span><text:span text:style-name="T212_20">I</text:span><text:span text:style-name="T212_21">t<text:s/>contains<text:s/></text:span><text:span text:style-name="T212_22">granular<text:s/>detail</text:span><text:span text:style-name="T212_23"><text:s/>on<text:s/>what<text:s/>UNDP<text:s/>workstreams<text:s/>were<text:s/>and<text:s/>were<text:s/>not<text:s/>able<text:s/>to<text:s/>continue.</text:span></text:p>
      <text:p text:style-name="P213"><text:span text:style-name="T213_1">The<text:s/>programme<text:s/>team<text:s/>has<text:s/>used<text:s/>a<text:s/>pragmatic<text:s/>approach<text:s/>to<text:s/>scoring</text:span><text:span text:style-name="T213_2"><text:s/>outputs</text:span><text:span text:style-name="T213_3"><text:s/>for<text:s/>the<text:s/>PCR<text:s/>that<text:s/></text:span><text:span text:style-name="T213_4">considers</text:span><text:span text:style-name="T213_5"><text:s/>scores<text:s/>across<text:s/>years<text:s/></text:span><text:span text:style-name="T213_6">of<text:s/>activity<text:s/>for<text:s/>UNDP,<text:s/></text:span><text:span text:style-name="T213_7">retains<text:s/>the<text:s/>weighting<text:s/>from<text:s/>the<text:s/>last<text:s/>review</text:span><text:span text:style-name="T213_8">,<text:s/>(</text:span><text:span text:style-name="T213_9">and<text:s/>considers<text:s/></text:span><text:span text:style-name="T213_10">TWP<text:s/>based<text:s/>on<text:s/>overall<text:s/>performance<text:s/>into<text:s/>2023/24)</text:span><text:span text:style-name="T213_11">.<text:s/></text:span></text:p>
      <text:p text:style-name="P214"/>
      <text:p text:style-name="P215"><text:span text:style-name="T215_1">Output<text:s/>4</text:span><text:span text:style-name="T215_2"><text:s/></text:span><text:span text:style-name="T215_3">(</text:span><text:span text:style-name="T215_4">University<text:s/>of<text:s/>Birmingham</text:span><text:span text:style-name="T215_5">)<text:s/>–<text:s/>Thinking<text:s/>and<text:s/>Working<text:s/>Political<text:s/>Community<text:s/>of<text:s/>Practice<text:s/>Secretariat<text:s/>(TWP<text:s/>CoP)</text:span></text:p>
      <text:p text:style-name="P216"/>
      <text:p text:style-name="P217"><text:span text:style-name="T217_1">Uncertainty<text:s/>over<text:s/>ODA<text:s/>funding<text:s/>delayed<text:s/>the<text:s/>grant<text:s/></text:span><text:span text:style-name="T217_2">until<text:s/></text:span><text:span text:style-name="T217_3">late<text:s/>2020/21.<text:s/></text:span><text:span text:style-name="T217_4"><text:s/></text:span><text:span text:style-name="T217_5">T</text:span><text:span text:style-name="T217_6">he<text:s/></text:span><text:span text:style-name="T217_7">programme<text:s/></text:span><text:span text:style-name="T217_8">team<text:s/>created<text:s/></text:span><text:span text:style-name="T217_9">and<text:s/>first<text:s/>reported<text:s/>on<text:s/></text:span><text:span text:style-name="T217_10">Output<text:s/>4</text:span><text:span text:style-name="T217_11"><text:s/>in<text:s/>the<text:s/></text:span><text:span text:style-name="T217_12">Annual<text:s/>Review<text:s/>covering<text:s/></text:span><text:span text:style-name="T217_13">2</text:span><text:span text:style-name="T217_14">021/22<text:s/></text:span><text:span text:style-name="T217_15">when<text:s/>it<text:s/>scored<text:s/>a</text:span><text:span text:style-name="T217_16">n</text:span><text:span text:style-name="T217_17"><text:s/>A+.<text:s/></text:span><text:span text:style-name="T217_18"><text:s/>Given</text:span><text:span text:style-name="T217_19"><text:s/>that</text:span><text:span text:style-name="T217_20"><text:s/>it<text:s/>was<text:s/>by<text:s/>then<text:s/>the<text:s/>only<text:s/>remaining<text:s/>live<text:s/>Output,<text:s/>the<text:s/>team<text:s/>weighted<text:s/>it<text:s/>at<text:s/>40%<text:s/>although<text:s/>i</text:span><text:span text:style-name="T217_21">n</text:span><text:span text:style-name="T217_22"><text:s/>terms<text:s/>of<text:s/>funding<text:s/>it<text:s/>was<text:s/>small<text:s/>compared<text:s/>to<text:s/>UNDP.</text:span><text:span text:style-name="T217_23"><text:s/></text:span><text:span text:style-name="T217_24"><text:s/>Reporting<text:s/>below<text:s/>covers<text:s/>the<text:s/></text:span><text:span text:style-name="T217_25">whole</text:span><text:span text:style-name="T217_26"><text:s/>grant<text:s/>period</text:span><text:span text:style-name="T217_27">.</text:span></text:p>
      <text:p text:style-name="P218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3">
          <table:table-cell table:style-name="Cell51" table:number-columns-spanned="2">
            <text:p text:style-name="P219"><text:span text:style-name="T219_1">Output<text:s/>Number<text:s/>and<text:s/>Title<text:s/></text:span></text:p>
          </table:table-cell>
          <table:covered-table-cell/>
          <table:table-cell table:style-name="Cell52" table:number-columns-spanned="3">
            <text:p text:style-name="P220"><text:span text:style-name="T220_1">4</text:span><text:span text:style-name="T220_2">:<text:s/></text:span><text:span text:style-name="T220_3">Support<text:s/>and<text:s/>strengthen<text:s/>the<text:s/>use<text:s/>of<text:s/>Thinking<text:s/>and<text:s/>Working<text:s/>Politically<text:s/>practices</text:span></text:p>
          </table:table-cell>
          <table:covered-table-cell/>
          <table:covered-table-cell/>
        </table:table-row>
        <table:table-row table:style-name="Row14">
          <table:table-cell table:style-name="Cell53" table:number-columns-spanned="2">
            <text:p text:style-name="P221"><text:span text:style-name="T221_1">Output<text:s/>Score<text:s/></text:span></text:p>
          </table:table-cell>
          <table:covered-table-cell/>
          <table:table-cell table:style-name="Cell54" table:number-columns-spanned="3">
            <text:p text:style-name="P222"><text:span text:style-name="T222_1">A+</text:span></text:p>
          </table:table-cell>
          <table:covered-table-cell/>
          <table:covered-table-cell/>
        </table:table-row>
        <table:table-row table:style-name="Row15">
          <table:table-cell table:style-name="Cell55" table:number-columns-spanned="2">
            <text:p text:style-name="P223"><text:span text:style-name="T223_1">Impact<text:s/>weighting<text:s/>(%)</text:span></text:p>
          </table:table-cell>
          <table:covered-table-cell/>
          <table:table-cell table:style-name="Cell56">
            <text:p text:style-name="P224"><text:span text:style-name="T224_1">40</text:span></text:p>
          </table:table-cell>
          <table:table-cell table:style-name="Cell57">
            <text:p text:style-name="P225"><text:span text:style-name="T225_1">Impact<text:s/>weighting<text:s/>revised<text:s/>since<text:s/>last<text:s/>AR?</text:span></text:p>
          </table:table-cell>
          <table:table-cell table:style-name="Cell58">
            <text:p text:style-name="P226"><text:span text:style-name="T226_1">No</text:span></text:p>
          </table:table-cell>
        </table:table-row>
        <table:table-row table:style-name="Row16">
          <table:table-cell table:style-name="Cell59" table:number-columns-spanned="5"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60">
            <text:p text:style-name="P229"><text:span text:style-name="T229_1">Output<text:s/>Indicator<text:s/></text:span></text:p>
          </table:table-cell>
          <table:table-cell table:style-name="Cell61" table:number-columns-spanned="2">
            <text:p text:style-name="P230"><text:span text:style-name="T230_1">Starting<text:s/>Target</text:span></text:p>
          </table:table-cell>
          <table:covered-table-cell/>
          <table:table-cell table:style-name="Cell62">
            <text:p text:style-name="P231"><text:span text:style-name="T231_1">Final<text:s/>Log</text:span><text:span text:style-name="T231_2"><text:s/></text:span><text:span text:style-name="T231_3">frame<text:s/>Target</text:span></text:p>
          </table:table-cell>
          <table:table-cell table:style-name="Cell63">
            <text:p text:style-name="P232"><text:span text:style-name="T232_1">Final<text:s/>Result<text:s/>Achieved</text:span></text:p>
          </table:table-cell>
        </table:table-row>
        <table:table-row table:style-name="Row18">
          <table:table-cell table:style-name="Cell64">
            <text:p text:style-name="P233"/>
            <text:p text:style-name="P234"/>
            <text:p text:style-name="P235"/>
            <text:p text:style-name="P236"><text:span text:style-name="T236_1">(4)<text:s/></text:span><text:span text:style-name="T236_2">Knowledge<text:s/>of<text:s/>Thinking<text:s/>and<text:s/>Working<text:s/>Politically<text:s/>practices<text:s/>deepened<text:s/>and<text:s/>widened.</text:span><text:span text:style-name="T236_3"><text:s/></text:span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table-cell table:style-name="Cell65" table:number-columns-spanned="2">
            <text:p text:style-name="P245"><text:span text:style-name="T245_1">(4.1)<text:s/></text:span><text:span text:style-name="T245_2">N</text:span><text:span text:style-name="T245_3">umber<text:s/>of<text:s/>newsletter<text:s/>subscribers.</text:span><text:span text:style-name="T245_4"><text:s text:c="2"/>(Baseline:<text:s/>370<text:s/>subscribers<text:s/>in<text:s/>March<text:s/>2020).<text:s text:c="2"/></text:span><text:span text:style-name="T245_5">Target<text:s/>for</text:span><text:span text:style-name="T245_6"><text:s/></text:span><text:span text:style-name="T245_7">was<text:s/>600<text:s/>subscribers</text:span><text:span text:style-name="T245_8">.</text:span></text:p>
            <text:p text:style-name="P246"/>
            <text:p text:style-name="P247"/>
            <text:p text:style-name="P248"/>
            <text:p text:style-name="P249"/>
            <text:p text:style-name="P250"/>
            <text:p text:style-name="P251"><text:span text:style-name="T251_1">(4.2)<text:s/></text:span><text:span text:style-name="T251_2">Click<text:s/>opening<text:s/>rate<text:s/>for<text:s/>newsletter</text:span><text:span text:style-name="T251_3"><text:s/>(Baseline</text:span><text:span text:style-name="T251_4">:<text:s/></text:span><text:span text:style-name="T251_5">unknown</text:span><text:span text:style-name="T251_6"><text:s/>as<text:s/>data<text:s/>not<text:s/>capture</text:span><text:span text:style-name="T251_7">d</text:span><text:span text:style-name="T251_8"><text:s/>before<text:s/>grant</text:span><text:span text:style-name="T251_9">.<text:s text:c="2"/>Starting<text:s/>target<text:s/>was<text:s/>25%</text:span><text:span text:style-name="T251_10">).</text:span></text:p>
            <text:p text:style-name="P252"/>
            <text:p text:style-name="P253"/>
            <text:p text:style-name="P254"/>
            <text:p text:style-name="P255"/>
            <text:p text:style-name="P256"><text:span text:style-name="T256_1">(4</text:span><text:span text:style-name="T256_2">.3</text:span><text:span text:style-name="T256_3">)</text:span><text:span text:style-name="T256_4"><text:s/></text:span><text:span text:style-name="T256_5">N</text:span><text:span text:style-name="T256_6">umber<text:s/>of<text:s/>events<text:s/>or<text:s/>webinars<text:s/>led<text:s/>by<text:s/>the<text:s/>TWP<text:s/>CoP<text:s/>Secretariat</text:span><text:span text:style-name="T256_7"><text:s/></text:span></text:p>
            <text:p text:style-name="P257"><text:span text:style-name="T257_1">(Baseline:<text:s/></text:span><text:span text:style-name="T257_2">zero<text:s/></text:span><text:span text:style-name="T257_3">and<text:s/>starting<text:s/>target<text:s/>was<text:s/>six<text:s/>events/webinars</text:span><text:span text:style-name="T257_4"><text:s/>cumulative<text:s/>by<text:s/>grant<text:s/>end</text:span><text:span text:style-name="T257_5">.</text:span><text:span text:style-name="T257_6"><text:s text:c="2"/></text:span></text:p>
          </table:table-cell>
          <table:covered-table-cell/>
          <table:table-cell table:style-name="Cell66">
            <text:p text:style-name="P258"><text:span text:style-name="T258_1">900</text:span><text:span text:style-name="T258_2"><text:s/></text:span>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<text:span text:style-name="T266_1">40</text:span><text:span text:style-name="T266_2">%<text:s/></text:span>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<text:span text:style-name="T273_1">6</text:span></text:p>
          </table:table-cell>
          <table:table-cell table:style-name="Cell67">
            <text:list text:style-name="LS40" xml:id="list15">
              <text:list-item>
                <text:p text:style-name="P274"><text:span text:style-name="T274_1">708<text:s/></text:span><text:span text:style-name="T274_2">subscribers<text:s/></text:span><text:span text:style-name="T274_3">in<text:s/>March<text:s/>2022</text:span></text:p>
              </text:list-item>
            </text:list>
            <text:list text:style-name="LS31" xml:id="list16">
              <text:list-item>
                <text:p text:style-name="P275"><text:span text:style-name="T275_1">1,050</text:span><text:span text:style-name="T275_2"><text:s/>subscribers</text:span><text:span text:style-name="T275_3"><text:s/>in<text:s/>March<text:s/>2023</text:span></text:p>
              </text:list-item>
              <text:list-item>
                <text:p text:style-name="P276"><text:span text:style-name="T276_1">(</text:span><text:span text:style-name="T276_2">1258<text:s/>subscribers</text:span><text:span text:style-name="T276_3"><text:s/>in<text:s/>March<text:s/>2024</text:span><text:span text:style-name="T276_4">)</text:span></text:p>
              </text:list-item>
            </text:list>
            <text:p text:style-name="P277"/>
            <text:list text:style-name="LS31" xml:id="list18">
              <text:list-item>
                <text:p text:style-name="P278"><text:span text:style-name="T278_1">38%<text:s/>click<text:s/>rate<text:s/>in<text:s/>March<text:s/>2022</text:span></text:p>
              </text:list-item>
              <text:list-item>
                <text:p text:style-name="P279"><text:span text:style-name="T279_1">40%<text:s/>click<text:s/>rate<text:s/>in<text:s/>March<text:s/>2023</text:span></text:p>
              </text:list-item>
              <text:list-item>
                <text:p text:style-name="P280"><text:span text:style-name="T280_1">(48%<text:s/>in<text:s/>February<text:s/>2024)</text:span></text:p>
              </text:list-item>
            </text:list>
            <text:p text:style-name="P281"/>
            <text:p text:style-name="P282"><text:span text:style-name="T282_1">T</text:span><text:span text:style-name="T282_2">he<text:s/>TWP<text:s/>CoP<text:s/></text:span><text:span text:style-name="T282_3">launched<text:s/>its<text:s/>Global<text:s/>Webinar<text:s/>series<text:s/></text:span><text:span text:style-name="T282_4">organ</text:span><text:span text:style-name="T282_5">is</text:span><text:span text:style-name="T282_6">i</text:span><text:span text:style-name="T282_7">ng</text:span><text:span text:style-name="T282_8"><text:s/></text:span><text:span text:style-name="T282_9">seven<text:s/>webinars</text:span><text:span text:style-name="T282_10"><text:s/>in<text:s/>collaboration<text:s/>with<text:s/>partners.</text:span><text:span text:style-name="T282_11"><text:note text:note-class="footnote"><text:note-citation/><text:note-body><text:p text:style-name="P283"><text:span text:style-name="T283_1"><text:s/></text:span><text:span text:style-name="T283_2">On<text:s/>average,<text:s/>more<text:s/>than<text:s/>120<text:s/>people<text:s/>from<text:s/>across<text:s/>countries<text:s/>and<text:s/>regions<text:s/>signed<text:s/>up<text:s/>to<text:s/>each<text:s/>of<text:s/>the<text:s/>webinars,<text:s/>and<text:s/>attendance<text:s/>and<text:s/>participation<text:s/>from<text:s/>the<text:s/>audience<text:s/>was<text:s/>high<text:s/>quality.</text:span></text:p></text:note-body></text:note></text:span></text:p>
          </table:table-cell>
        </table:table-row>
        <table:table-row table:style-name="Row19">
          <table:table-cell table:style-name="Cell68" table:number-columns-spanned="5">
            <text:p text:style-name="P284"/>
            <text:p text:style-name="P285"><text:span text:style-name="T285_1">N</text:span><text:span text:style-name="T285_2">otably<text:s/></text:span><text:span text:style-name="T285_3">outputs<text:s/>not<text:s/>captured<text:s/>in<text:s/>the<text:s/>results<text:s/>framework</text:span></text:p>
            <text:p text:style-name="P286"/>
            <text:p text:style-name="P287"><text:span text:style-name="T287_1">Direct<text:s/>strategic<text:s/>support<text:s/>to<text:s/>FCDO.</text:span><text:span text:style-name="T287_2"><text:s text:c="2"/>The<text:s/>grant<text:s/>funded<text:s/></text:span><text:span text:style-name="T287_3">six<text:s/>separate<text:s/>workstreams</text:span><text:span text:style-name="T287_4"><text:s/>of<text:s/>direct<text:s/>support<text:s/>to<text:s/>teams<text:s/>in<text:s/>the<text:s/>FCDO.<text:s text:c="2"/>These<text:s/>were:</text:span></text:p>
            <text:p text:style-name="P288"/>
            <text:list text:style-name="LS33" xml:id="list21">
              <text:list-item>
                <text:p text:style-name="P289"><text:span text:style-name="T289_1">N</text:span><text:span text:style-name="T289_2">ew<text:s/></text:span><text:span text:style-name="T289_3">FCDO<text:s/>guidance<text:s/>on<text:s/>political<text:s/>economy<text:s/>analysis<text:s/>and<text:s/>TWP</text:span></text:p>
              </text:list-item>
            </text:list>
            <text:p text:style-name="P290"/>
            <text:list text:style-name="LS33" xml:id="list22">
              <text:list-item>
                <text:p text:style-name="P291"><text:span text:style-name="T291_1">Seminar<text:s/>organised<text:s/>in<text:s/>conjunction<text:s/>with<text:s/>the<text:s/>Governance<text:s/>Head<text:s/>of<text:s/>Profession<text:s/>on<text:s/>what<text:s/>FCDO’s<text:s/>work<text:s/>on<text:s/>supporting<text:s/>“open<text:s/>societies”<text:s/>should<text:s/>prioritise<text:s/>and<text:s/>why<text:s/>(2021)</text:span></text:p>
              </text:list-item>
            </text:list>
            <text:p text:style-name="P292"/>
            <text:list text:style-name="LS33" xml:id="list23">
              <text:list-item>
                <text:p text:style-name="P293"><text:span text:style-name="T293_1">Ongoing<text:s/>work<text:s/>to<text:s/>support<text:s/>the<text:s/>development<text:s/>of<text:s/>an<text:s/>FCDO<text:s/>strategy<text:s/>on<text:s/>“open<text:s/>societies”/democracy<text:s/>support”<text:s/>(2021-2023)</text:span></text:p>
              </text:list-item>
            </text:list>
            <text:p text:style-name="P294"/>
            <text:list text:style-name="LS33" xml:id="list24">
              <text:list-item>
                <text:p text:style-name="P295"><text:span text:style-name="T295_1">Support<text:s/></text:span><text:span text:style-name="T295_2">to<text:s/></text:span><text:span text:style-name="T295_3">work<text:s/>on<text:s/>the<text:s/>political<text:s/>economy<text:s/>of<text:s/>illicit<text:s/>financial<text:s/>flows<text:s/>in<text:s/></text:span><text:span text:style-name="T295_4">Small<text:s/>Island<text:s/>Developing<text:s/>States</text:span></text:p>
              </text:list-item>
            </text:list>
            <text:p text:style-name="P296"/>
            <text:list text:style-name="LS33" xml:id="list25">
              <text:list-item>
                <text:p text:style-name="P297"><text:span text:style-name="T297_1">Provide<text:s/>strategic<text:s/>support<text:s/>on<text:s/>energy<text:s/>transition<text:s/>in<text:s/>the<text:s/>Pacific</text:span></text:p>
              </text:list-item>
            </text:list>
            <text:p text:style-name="P298"/>
            <text:list text:style-name="LS33" xml:id="list26">
              <text:list-item>
                <text:p text:style-name="P299"><text:span text:style-name="T299_1">Provided<text:s/>strategic<text:s/>advice<text:s/>to<text:s/>the<text:s/>FCDO<text:s/>Eastern<text:s/>Neighbourhood<text:s/>office<text:s/>on<text:s/>political<text:s/>settlements</text:span></text:p>
              </text:list-item>
            </text:list>
            <text:p text:style-name="P300"/>
            <text:p text:style-name="P301"><text:span text:style-name="T301_1">Publications</text:span><text:span text:style-name="T301_2">.</text:span><text:span text:style-name="T301_3"><text:s/></text:span><text:span text:style-name="T301_4"><text:s/>From<text:s/>a<text:s/>baseline<text:s/>of<text:s/>zero,<text:s/>the<text:s/>grant<text:s/>supported<text:s/></text:span><text:span text:style-name="T301_5">nine<text:s/>publications</text:span><text:span text:style-name="T301_6"><text:s/>(either<text:s/>published<text:s/>or<text:s/>co-published</text:span><text:span text:style-name="T301_7">)</text:span><text:span text:style-name="T301_8">.<text:s text:c="2"/>Six<text:s/>were<text:s/>published<text:s/>online<text:s/>(often<text:s/>in<text:s/>collaboration<text:s/>with<text:s/>partner<text:s/>organisations<text:s/>including<text:s/></text:span><text:span text:style-name="T301_9">e.g.</text:span><text:span text:style-name="T301_10"><text:s/>FCDO,<text:s/>ECDPM,<text:s/>The<text:s/>Policy<text:s/>Practice,<text:s/>etc).<text:s text:c="2"/>One<text:s/>publication<text:s/>was<text:s/>produced<text:s/>for<text:s/></text:span><text:span text:style-name="T301_11">an</text:span><text:span text:style-name="T301_12"><text:s/>internal<text:s/>FCDO<text:s/>meeting<text:s/>on<text:s/>SIDS.<text:s text:c="2"/>There<text:s/>was<text:s/>also<text:s/>a<text:s/>research<text:s/>paper<text:s/>on<text:s/>governance<text:s/>and<text:s/>natural<text:s/>resource<text:s/>management<text:s/>and<text:s/>a<text:s/>blog<text:s/>published<text:s/>on<text:s/></text:span><text:span text:style-name="T301_13">‘</text:span><text:span text:style-name="T301_14">From<text:s/>Poverty<text:s/>to<text:s/>Power<text:s/>on<text:s/>TWP<text:s/>and<text:s/>localisation</text:span><text:span text:style-name="T301_15">’</text:span><text:span text:style-name="T301_16">.</text:span></text:p>
            <text:p text:style-name="P302"/>
            <text:p text:style-name="P303"><text:span text:style-name="T303_1">Further<text:s/>events<text:s/>and<text:s/>seminars.</text:span><text:span text:style-name="T303_2"><text:s text:c="2"/></text:span><text:span text:style-name="T303_3">In<text:s/>addition<text:s/>to<text:s/>the</text:span><text:span text:style-name="T303_4"><text:s/></text:span><text:span text:style-name="T303_5">public<text:s/>webinars</text:span><text:span text:style-name="T303_6">,<text:s/>the<text:s/>TWP<text:s/>CoP</text:span><text:span text:style-name="T303_7"><text:s/></text:span><text:span text:style-name="T303_8">Secretariat</text:span><text:span text:style-name="T303_9">:</text:span></text:p>
            <text:p text:style-name="P304"/>
            <text:list text:style-name="LS32" xml:id="list27">
              <text:list-item>
                <text:p text:style-name="P305"><text:span text:style-name="T305_1">C</text:span><text:span text:style-name="T305_2">onvened<text:s/>a<text:s/>follow<text:s/>up<text:s/>meeting<text:s/>with<text:s/>a<text:s/>sub-set<text:s/>of<text:s/>attendees<text:s/>on<text:s/>the<text:s/></text:span><text:span text:style-name="T305_3">challenges<text:s/>of<text:s/>democratic<text:s/>backsliding<text:s/>and<text:s/>how<text:s/>to<text:s/>work<text:s/>on<text:s/>supporting<text:s/>democracy</text:span><text:span text:style-name="T305_4"><text:s/>more<text:s/>effectively<text:s/>through<text:s/>TWP<text:s/>(July<text:s/>2022)</text:span><text:span text:style-name="T305_5">.</text:span></text:p>
              </text:list-item>
            </text:list>
            <text:p text:style-name="P306"/>
            <text:list text:style-name="LS32" xml:id="list28">
              <text:list-item>
                <text:p text:style-name="P307"><text:span text:style-name="T307_1">Co-led<text:s/>t</text:span><text:span text:style-name="T307_2">wo<text:s/>hybrid<text:s/>events<text:s/>with<text:s/>FCDO<text:s/>staff<text:s/>to<text:s/>share<text:s/>and<text:s/></text:span><text:span text:style-name="T307_3">socialise<text:s/>the<text:s/>new<text:s/>FCDO-TWP<text:s/>guidance<text:s/>on<text:s/>political<text:s/>economy<text:s/>analysis<text:s/></text:span><text:span text:style-name="T307_4">(February<text:s/>2023)</text:span><text:span text:style-name="T307_5">.</text:span></text:p>
              </text:list-item>
            </text:list>
            <text:p text:style-name="P308"/>
            <text:list text:style-name="LS32" xml:id="list29">
              <text:list-item>
                <text:p text:style-name="P309"><text:span text:style-name="T309_1">Joined<text:s/>a</text:span><text:span text:style-name="T309_2"><text:s/>hybrid<text:s/>event<text:s/>with<text:s/>FCDO<text:s/>staff<text:s/>and<text:s/>select</text:span><text:span text:style-name="T309_3">ed<text:s/>external<text:s/>participants<text:s/></text:span><text:span text:style-name="T309_4">on<text:s/>the<text:s/>political<text:s/>economy<text:s/>of<text:s/>illicit<text:s/>financial<text:s/>flows<text:s/>in<text:s/>SIDS<text:s/>(March<text:s/>2023)</text:span></text:p>
              </text:list-item>
            </text:list>
            <text:p text:style-name="P310"/>
            <text:list text:style-name="LS32" xml:id="list30">
              <text:list-item>
                <text:p text:style-name="P311"><text:span text:style-name="T311_1">Organised<text:s/>several<text:s/>seminars<text:s/>to<text:s/>discuss<text:s/>work<text:s/>from<text:s/>different<text:s/>actors<text:s/>involved<text:s/>in<text:s/>the<text:s/></text:span><text:span text:style-name="T311_2">TWP</text:span><text:span text:style-name="T311_3"><text:s/>space<text:s/>(e.g.<text:s/>USAID-Chemonics<text:s/>paper<text:s/>by<text:s/>Jonathan<text:s/>Rose<text:s/>and<text:s/>others</text:span><text:span text:style-name="T311_4">)</text:span><text:span text:style-name="T311_5">.</text:span><text:span text:style-name="T311_6"><text:s/></text:span></text:p>
              </text:list-item>
            </text:list>
            <text:p text:style-name="P312"/>
            <text:list text:style-name="LS32" xml:id="list31">
              <text:list-item>
                <text:p text:style-name="P313"><text:span text:style-name="T313_1">Hosted</text:span><text:span text:style-name="T313_2"><text:s/>six<text:s/>informal<text:s/>“what’s<text:s/>up?”<text:s/>sessions<text:s/>to<text:s/>enable<text:s/>TWP<text:s/>CoP<text:s/>members<text:s/>to<text:s/>come<text:s/>together<text:s/>and<text:s/>discuss<text:s/>issues<text:s/>that<text:s/>they<text:s/>have<text:s/>been<text:s/>grappling<text:s/>with<text:s/>(October<text:s/>2022-March<text:s/>2023)</text:span></text:p>
              </text:list-item>
            </text:list>
            <text:p text:style-name="P314"/>
          </table:table-cell>
          <table:covered-table-cell/>
          <table:covered-table-cell/>
          <table:covered-table-cell/>
          <table:covered-table-cell/>
        </table:table-row>
      </table:table>
      <text:p text:style-name="P315"/>
      <text:p text:style-name="P316"><text:span text:style-name="T316_1">FCDO<text:s/>funding<text:s/></text:span><text:span text:style-name="T316_2">enabled<text:s/>the</text:span><text:span text:style-name="T316_3"><text:s/>establishment<text:s/>of<text:s/>a<text:s/>fully<text:s/>staffed<text:s/>Secretariat<text:s/>at<text:s/>the<text:s/>University<text:s/>of<text:s/>Birmingham<text:s/>to<text:s/>support<text:s/>the</text:span><text:span text:style-name="T316_4"><text:s/>TWP<text:s/>CoP</text:span><text:span text:style-name="T316_5">.<text:s/>The<text:s/>Secretariat<text:s/>launched<text:s/>a<text:s/>bi-monthly<text:s/>newsletter;<text:s/>redeveloped<text:s/>the<text:s/>website<text:s/>to<text:s/>include<text:s/>videos<text:s/>and<text:s/>publications<text:s/>and<text:s/>made<text:s/>it<text:s/>easier<text:s/>to<text:s/>navigate<text:s/>attract</text:span><text:span text:style-name="T316_6">ing</text:span><text:span text:style-name="T316_7"><text:s/>increased<text:s/>usage;<text:s/>launched<text:s/>a<text:s/>global<text:s/>webinar<text:s/>series</text:span><text:span text:style-name="T316_8">;<text:s/>organised<text:s/>further<text:s/>events</text:span><text:span text:style-name="T316_9">;<text:s/>and</text:span><text:span text:style-name="T316_10"><text:s/></text:span><text:span text:style-name="T316_11">published<text:s/>research<text:s/>and<text:s/>evidence<text:s/>papers.<text:s text:c="2"/>In<text:s/>direct<text:s/>support<text:s/>of<text:s/>FCDO,<text:s/>the<text:s/>CoP</text:span><text:span text:style-name="T316_12"><text:s/>provided<text:s/>advice<text:s/>and<text:s/>analysis<text:s/>to<text:s/>FCDO<text:s/>teams<text:s/>on<text:s/>TWP<text:s/>approaches<text:s/>and<text:s/>worked<text:s/>with<text:s/>FCDO<text:s/>in<text:s/>updating<text:s/>PEA/TWP<text:s/>internal<text:s/>guidance.<text:s/></text:span></text:p>
      <text:p text:style-name="P317"/>
      <text:p text:style-name="P318"><text:span text:style-name="T318_1">The<text:s/>University<text:s/>of<text:s/>Birmingham<text:s/>has<text:s/>performed<text:s/>well</text:span><text:span text:style-name="T318_2"><text:s/>over<text:s/>the<text:s/>course<text:s/>of<text:s/>the<text:s/>grant</text:span><text:span text:style-name="T318_3"><text:s/></text:span><text:span text:style-name="T318_4">and<text:s/>activity<text:s/>in<text:s/>the<text:s/>final<text:s/>year<text:s/>exceeded<text:s/>log</text:span><text:span text:style-name="T318_5"><text:s/></text:span><text:span text:style-name="T318_6">frame<text:s/>targets.<text:s text:c="2"/></text:span><text:span text:style-name="T318_7">Performance<text:s/>is<text:s/>therefore<text:s/>assessed<text:s/>at<text:s/>completion<text:s/>as<text:s/>A+<text:s/>where<text:s/>“</text:span><text:span text:style-name="T318_8">Outputs<text:s/>moderately<text:s/>exceeded<text:s/>expectation.”</text:span><text:span text:style-name="T318_9"><text:s/></text:span><text:span text:style-name="T318_10">In<text:s/>particular,<text:s/>the<text:s/>number<text:s/>of<text:s/>subscribers<text:s/>to<text:s/>the<text:s/>newsletters<text:s/>increased<text:s/></text:span><text:span text:style-name="T318_11">significantly</text:span><text:span text:style-name="T318_12">,<text:s/></text:span><text:span text:style-name="T318_13">the<text:s/>CoP<text:s/></text:span><text:span text:style-name="T318_14">was<text:s/>adept<text:s/>at</text:span><text:span text:style-name="T318_15"><text:s/>directly<text:s/>support</text:span><text:span text:style-name="T318_16">ing</text:span><text:span text:style-name="T318_17"><text:s/>FCDO<text:s/>priorities<text:s/>with<text:s/>a<text:s/>TWP<text:s/>lens</text:span><text:span text:style-name="T318_18">,</text:span><text:span text:style-name="T318_19"><text:s/>and<text:s/></text:span><text:span text:style-name="T318_20">the<text:s/>CoP’s<text:s/>ability<text:s/>to</text:span><text:span text:style-name="T318_21"><text:s/>generate<text:s/>thought,<text:s/>discussion<text:s/>and<text:s/>discourse<text:s/>exceeded<text:s/>expectations.</text:span><text:span text:style-name="T318_22"><text:s text:c="2"/></text:span></text:p>
      <text:p text:style-name="P319"/>
      <text:p text:style-name="P320"><text:span text:style-name="T320_1">Lessons<text:s/>learned<text:s/></text:span><text:span text:style-name="T320_2">and<text:s/>recommendations</text:span></text:p>
      <text:p text:style-name="P321"/>
      <text:p text:style-name="P322"><text:span text:style-name="T322_1">A<text:s/>key<text:s/>lesson<text:s/>that<text:s/>emerged<text:s/>from<text:s/>the<text:s/>work<text:s/>undertaken<text:s/>by<text:s/>the<text:s/>CoP<text:s/>is<text:s/>that<text:s/>there<text:s/>is<text:s/>a<text:s/>real<text:s/>hunger<text:s/>to<text:s/>engage<text:s/>with<text:s/>and<text:s/>learn<text:s/>from<text:s/>different<text:s/>actors<text:s/>on<text:s/>understanding<text:s/>how<text:s/>change<text:s/>happens<text:s/>and<text:s/>what<text:s/>that<text:s/>implies<text:s/>for<text:s/></text:span><text:span text:style-name="T322_2">how<text:s/>international<text:s/>actors<text:s/>can<text:s/>support</text:span><text:span text:style-name="T322_3"><text:s/>such</text:span><text:span text:style-name="T322_4"><text:s/>efforts<text:s/>more<text:s/>effectively.</text:span><text:span text:style-name="T322_5"><text:s text:c="2"/></text:span><text:span text:style-name="T322_6">The<text:s/></text:span><text:span text:style-name="T322_7">CoP<text:s/>should<text:s/>continue<text:s/>to<text:s/>enhance<text:s/>its<text:s/>outreach<text:s/>and<text:s/>work<text:s/>with<text:s/>a<text:s/>broad<text:s/>spectrum<text:s/>of<text:s/>individual<text:s/>and<text:s/>organisations<text:s/>in<text:s/>the<text:s/>development<text:s/>space<text:s/>embedding<text:s/>a<text:s/>TWP<text:s/>lens,<text:s/>making<text:s/>lin</text:span><text:span text:style-name="T322_8">k</text:span><text:span text:style-name="T322_9">ages<text:s/>and<text:s/>increas</text:span><text:span text:style-name="T322_10">ing</text:span><text:span text:style-name="T322_11"><text:s/>the<text:s/>effectiveness<text:s/>of<text:s/>results<text:s/>and<text:s/>impact.<text:s/></text:span></text:p>
      <text:p text:style-name="P323"><text:span text:style-name="T323_1">The<text:s/>CoP<text:s/>has<text:s/>been<text:s/>widely<text:s/>valued<text:s/>for<text:s/>providing<text:s/>an<text:s/>essential<text:s/>public<text:s/>good<text:s/>anchored<text:s/>in<text:s/>synthesising<text:s/>and<text:s/>sharing<text:s/>evidence<text:s/>and<text:s/>lessons<text:s/>on<text:s/>TWP<text:s/>and<text:s/>providing<text:s/>an<text:s/>essential<text:s/>platform<text:s/>for<text:s/>engagement,<text:s/>discussion,<text:s/>debate,<text:s/>and<text:s/>learning.<text:s text:c="3"/></text:span><text:span text:style-name="T323_2">CoP<text:s/>members<text:s/>have<text:s/>consistently<text:s/>found<text:s/>the<text:s/>group<text:s/>deeply<text:s/>valuable<text:s/>and<text:s/>useful<text:s/>for<text:s/>reflecting<text:s/>on<text:s/>developmental<text:s/>challenges<text:s/>and<text:s/>pushing<text:s/>back<text:s/>on<text:s/>more<text:s/>traditional<text:s/>ways<text:s/>of<text:s/>working,<text:s/>and<text:s/>socialising<text:s/>and<text:s/>embedding<text:s/>TWP<text:s/>within<text:s/>their<text:s/>own<text:s/>organisations.</text:span></text:p>
      <text:p text:style-name="P324"/>
      <text:p text:style-name="P325"><text:span text:style-name="T325_1">D</text:span><text:span text:style-name="T325_2">:<text:s/></text:span><text:span text:style-name="T325_3">Value<text:s/>for<text:s/>Money</text:span></text:p>
      <text:p text:style-name="P326"/>
      <text:p text:style-name="P327"><text:span text:style-name="T327_1">Due<text:s/>to<text:s/>reprioritisation<text:s/>of<text:s/>the<text:s/>ODA<text:s/>budget</text:span><text:span text:style-name="T327_2"><text:s/>during<text:s/>the<text:s/>Covid</text:span><text:span text:style-name="T327_3"><text:s/>pandemic,</text:span><text:span text:style-name="T327_4"><text:s/></text:span><text:span text:style-name="T327_5">the<text:s/>programme</text:span><text:span text:style-name="T327_6">’s<text:s/>vfm</text:span><text:span text:style-name="T327_7"><text:s/></text:span><text:span text:style-name="T327_8">pertain</text:span><text:span text:style-name="T327_9">ing</text:span><text:span text:style-name="T327_10"><text:s/>to<text:s/>delivering<text:s/>results<text:s/></text:span><text:span text:style-name="T327_11">and<text:s/></text:span><text:span text:style-name="T327_12">the<text:s/></text:span><text:span text:style-name="T327_13">longevity</text:span><text:span text:style-name="T327_14"><text:s/>and<text:s/>impact</text:span><text:span text:style-name="T327_15"><text:s/>of<text:s/>results<text:s/></text:span><text:span text:style-name="T327_16">was<text:s/>hampered</text:span><text:span text:style-name="T327_17"><text:s/>(effectiveness)</text:span><text:span text:style-name="T327_18">.<text:s text:c="2"/>Section<text:s/>B<text:s/></text:span><text:span text:style-name="T327_19">assesses</text:span><text:span text:style-name="T327_20"><text:s/>this<text:s/>top<text:s/>level<text:s/>VfM.<text:s text:c="2"/></text:span><text:span text:style-name="T327_21">This<text:s/>section<text:s/>focuses,<text:s/>instead,<text:s/>o</text:span><text:span text:style-name="T327_22">n<text:s/></text:span><text:span text:style-name="T327_23">internal<text:s/>vfm<text:s/></text:span><text:span text:style-name="T327_24">at<text:s/>programme<text:s/>level</text:span><text:span text:style-name="T327_25"><text:s/>(economy,<text:s/>efficiency,<text:s/>equity</text:span><text:span text:style-name="T327_26">,</text:span><text:span text:style-name="T327_27"><text:s/>and<text:s/>cost-effectiveness)</text:span><text:span text:style-name="T327_28">.</text:span></text:p>
      <text:p text:style-name="P328"/>
      <text:p text:style-name="P329"><text:span text:style-name="T329_1">Travel</text:span><text:span text:style-name="T329_2"><text:s/>restrictions</text:span><text:span text:style-name="T329_3"><text:s/>reduced<text:s/>the<text:s/>international<text:s/>community’s<text:s/>ability<text:s/></text:span><text:span text:style-name="T329_4">to<text:s/></text:span><text:span text:style-name="T329_5">attend<text:s/>conferences<text:s/>in<text:s/>support<text:s/>of<text:s/>SDG16</text:span><text:span text:style-name="T329_6">,</text:span><text:span text:style-name="T329_7"><text:s/>which<text:s/>may<text:s/>have<text:s/></text:span><text:span text:style-name="T329_8">reduced<text:s/>the<text:s/>efficacy<text:s/></text:span><text:span text:style-name="T329_9">and<text:s/></text:span><text:span text:style-name="T329_10">momentum<text:s/></text:span><text:span text:style-name="T329_11">of<text:s/>UNDP’s</text:span><text:span text:style-name="T329_12"><text:s/>agenda</text:span><text:span text:style-name="T329_13"><text:s/>and<text:s/>hampered<text:s/>efforts<text:s/>to<text:s/>deepened<text:s/>TWP<text:s/>reach</text:span><text:span text:style-name="T329_14">.<text:s text:c="2"/></text:span><text:span text:style-name="T329_15">However,<text:s/></text:span><text:span text:style-name="T329_16">p</text:span><text:span text:style-name="T329_17">aradoxically,<text:s/></text:span><text:span text:style-name="T329_18">both<text:s/>partners<text:s/>made<text:s/>VFM</text:span><text:span text:style-name="T329_19"><text:s/>saving<text:s/>with<text:s/>the<text:s/>move<text:s/>to<text:s/>online<text:s/>working<text:s/>and<text:s/></text:span><text:span text:style-name="T329_20">severely<text:s/>reduced<text:s/>travel<text:s/></text:span><text:span text:style-name="T329_21">(cost-effectiveness<text:s/>and<text:s/>efficiency)</text:span><text:span text:style-name="T329_22">.<text:s/></text:span></text:p>
      <text:p text:style-name="P330"/>
      <text:p text:style-name="P331"><text:span text:style-name="T331_1">The<text:s/>University<text:s/>of<text:s/>Birmingham<text:s/>worked<text:s/>closely<text:s/>with<text:s/>FCDO<text:s/>throughout<text:s/>the<text:s/>pandemic<text:s/>to<text:s/>try<text:s/>to<text:s/>manage<text:s/>funding<text:s/>uncertainty<text:s/>and<text:s/>to<text:s/>adjust<text:s/>workplans<text:s/>to<text:s/>fit<text:s/>the<text:s/>reduced<text:s/>support.<text:s/></text:span><text:span text:style-name="T331_2">University<text:s/>of<text:s/>Birmingham<text:s/>adapted<text:s/>quickly<text:s/>to<text:s/>the<text:s/>reduced<text:s/>budget<text:s/>to<text:s/>maintain<text:s/>VFM.<text:s text:c="2"/></text:span><text:span text:style-name="T331_3">The<text:s/></text:span><text:span text:style-name="T331_4">savings<text:s/>from</text:span><text:span text:style-name="T331_5"><text:s/>online<text:s/>working</text:span><text:span text:style-name="T331_6">/reduced<text:s/>travel</text:span><text:span text:style-name="T331_7"><text:s/>meant<text:s/></text:span><text:span text:style-name="T331_8">for<text:s/>this<text:s/>small<text:s/>partner<text:s/></text:span><text:span text:style-name="T331_9">meant<text:s/></text:span><text:span text:style-name="T331_10">that<text:s/>the<text:s/>impact<text:s/>of<text:s/>the<text:s/>budget<text:s/>reduction<text:s/>was<text:s/>not<text:s/>as<text:s/>severe<text:s/>as<text:s/>first<text:s/>anticipated.<text:s/></text:span><text:span text:style-name="T331_11"><text:s/></text:span><text:span text:style-name="T331_12">The<text:s/>adaptive<text:s/>delivery,<text:s/>improved<text:s/>engagement<text:s/>in<text:s/>the<text:s/>CoP</text:span><text:span text:style-name="T331_13">,</text:span><text:span text:style-name="T331_14"><text:s/>and<text:s/>the<text:s/>TWP<text:s/>offer<text:s/>to<text:s/>wider<text:s/>FCDO<text:s/>all<text:s/>suggest<text:s/>the<text:s/>funding<text:s/>for<text:s/>this<text:s/>output<text:s/>delivered<text:s/>VfM.</text:span></text:p>
      <text:p text:style-name="P332"/>
      <text:p text:style-name="P333"><text:span text:style-name="T333_1">UNDP’s<text:s/></text:span><text:span text:style-name="T333_2">key<text:s/>costs<text:s/>drivers<text:s/></text:span><text:span text:style-name="T333_3">were</text:span><text:span text:style-name="T333_4"><text:s/>staff<text:s/>and<text:s/>the<text:s/>expert<text:s/>consultants</text:span><text:span text:style-name="T333_5">.<text:s/></text:span><text:span text:style-name="T333_6">UNDP<text:s/></text:span><text:span text:style-name="T333_7">has<text:s/></text:span><text:span text:style-name="T333_8">a<text:s/>commitment<text:s/>to<text:s/>keeping<text:s/>bureaucratic<text:s/>overheads<text:s/>to<text:s/>a<text:s/>minimum</text:span><text:span text:style-name="T333_9"><text:s/></text:span><text:span text:style-name="T333_10">(efficiency)<text:s/></text:span><text:span text:style-name="T333_11">and<text:s/></text:span><text:span text:style-name="T333_12">they<text:s/>ensured<text:s/>swift<text:s/>decision-making<text:s/>processes<text:s/>to<text:s/>adapt<text:s/>to<text:s/>changing<text:s/>circumstances<text:s/></text:span><text:span text:style-name="T333_13">and<text:s/>proved<text:s/>to</text:span><text:span text:style-name="T333_14"><text:s/>be<text:s/>highly<text:s/>mobile<text:s/>and<text:s/>flexible.<text:s/></text:span><text:span text:style-name="T333_15">T</text:span><text:span text:style-name="T333_16">echnical<text:s/>and<text:s/>project<text:s/>leads<text:s/></text:span><text:span text:style-name="T333_17">from<text:s/>within<text:s/>UNDP,<text:s/>seconded<text:s/>staff<text:s/>and<text:s/>technical<text:s/>staff<text:s/>hired<text:s/>on<text:s/>consultancy<text:s/>contracts</text:span><text:span text:style-name="T333_18"><text:s/>implemented<text:s/>the<text:s/>programme<text:s/>without<text:s/>the<text:s/>hiring<text:s/>of<text:s/>additional<text:s/>management</text:span><text:span text:style-name="T333_19"><text:s/>roles</text:span><text:span text:style-name="T333_20"><text:s/></text:span><text:span text:style-name="T333_21">making<text:s/>vfm<text:s/>savings<text:s/>(efficiency)</text:span><text:span text:style-name="T333_22">.</text:span><text:span text:style-name="T333_23"><text:s/></text:span><text:span text:style-name="T333_24">I</text:span><text:span text:style-name="T333_25">nternal<text:s/>checks<text:s/>and<text:s/>balances<text:s/>ensured<text:s/>high<text:s/>quality<text:s/>standards<text:s/>and<text:s/>compliance<text:s/>with<text:s/>UNDP’s<text:s/>operating<text:s/>policies</text:span><text:span text:style-name="T333_26">,</text:span><text:span text:style-name="T333_27"><text:s/>and<text:s/>p</text:span><text:span text:style-name="T333_28">rocurement<text:s/>processes<text:s/></text:span><text:span text:style-name="T333_29">followed<text:s/></text:span><text:span text:style-name="T333_30">UNDP’s<text:s/>guidelines<text:s/>with<text:s/>tenders<text:s/>held<text:s/>for<text:s/>all<text:s/>contracts<text:s/>to<text:s/>ensure<text:s/>best<text:s/>value<text:s/>for<text:s/>the<text:s/>lowest<text:s/>price</text:span><text:span text:style-name="T333_31"><text:s/>(economy)</text:span><text:span text:style-name="T333_32">.<text:s/></text:span><text:span text:style-name="T333_33">Financial<text:s/>guidelines<text:s/>for<text:s/>all<text:s/>project<text:s/>beneficiaries<text:s/>followed<text:s/>UNDP’s<text:s/>rules<text:s/>for<text:s/>travel<text:s/>(economy<text:s/>class)<text:s/>as<text:s/>well<text:s/>as<text:s/>the<text:s/>per<text:s/>diem<text:s/>rates.</text:span><text:span text:style-name="T333_34"><text:s text:c="2"/></text:span><text:span text:style-name="T333_35">UNDP<text:s/>has<text:s/>an<text:s/>efficient,<text:s/>well-tested<text:s/>financial<text:s/>system</text:span><text:span text:style-name="T333_36">.</text:span></text:p>
      <text:p text:style-name="P334"/>
      <text:p text:style-name="P335"><text:span text:style-name="T335_1">Similarly,<text:s/></text:span><text:span text:style-name="T335_2">the<text:s/>main<text:s/>cost<text:s/>drivers<text:s/>for<text:s/></text:span><text:span text:style-name="T335_3">the<text:s/>CoP</text:span><text:span text:style-name="T335_4"><text:s/>are<text:s/>staff<text:s/>costs<text:s/>and<text:s/>expert<text:s/>costs.<text:s text:c="2"/></text:span><text:span text:style-name="T335_5">There<text:s/>are<text:s/>also<text:s/>costs<text:s/>associated<text:s/>with<text:s/>maintaining<text:s/>the<text:s/>website,<text:s/>publication<text:s/>of<text:s/>papers,<text:s/>and<text:s/>newsletters.<text:s text:c="2"/>Work<text:s/></text:span><text:span text:style-name="T335_6">was</text:span><text:span text:style-name="T335_7"><text:s/>nearly<text:s/>always<text:s/>completed<text:s/>remotely,<text:s/>and<text:s/>seminars<text:s/></text:span><text:span text:style-name="T335_8">were</text:span><text:span text:style-name="T335_9"><text:s/>virtual.<text:s text:c="2"/>TWP<text:s/>follow<text:s/>the<text:s/>University<text:s/>of<text:s/>Birmingham<text:s/></text:span><text:span text:style-name="T335_10">VFM</text:span><text:span text:style-name="T335_11"><text:s/>rules<text:s/>on<text:s/>procurement,<text:s/>staff<text:s/>salaries<text:s/>and<text:s/>expenses<text:s/>which<text:s/>were<text:s/>vetted<text:s/>and<text:s/>considered<text:s/>up<text:s/>to<text:s/>standard<text:s/>in<text:s/>the<text:s/></text:span><text:span text:style-name="T335_12">due<text:s/>diligence<text:s/>exercise<text:s/>that<text:s/>preceded<text:s/>the<text:s/>grant</text:span><text:span text:style-name="T335_13"><text:s/>(economy<text:s/>and<text:s/>efficiency)</text:span><text:span text:style-name="T335_14">.<text:s text:c="2"/></text:span></text:p>
      <text:p text:style-name="P336"/>
      <text:p text:style-name="P337"><text:span text:style-name="T337_1">The<text:s/>CoP<text:s/>Secretariat<text:s/>is<text:s/>committed<text:s/>to<text:s/>diversity<text:s/>and<text:s/>inclusion<text:s/>in<text:s/>all<text:s/>the<text:s/>work<text:s/>that<text:s/>it<text:s/>supports</text:span><text:span text:style-name="T337_2"><text:s/>(equity)</text:span><text:span text:style-name="T337_3">.<text:s/></text:span><text:span text:style-name="T337_4">It</text:span><text:span text:style-name="T337_5"><text:s/>ensure</text:span><text:span text:style-name="T337_6">s</text:span><text:span text:style-name="T337_7"><text:s/>that<text:s/></text:span><text:span text:style-name="T337_8">women<text:s/>are</text:span><text:span text:style-name="T337_9"><text:s/>actively<text:s/>integrated<text:s/>and<text:s/>lead/participate<text:s/>in<text:s/>all<text:s/>our<text:s/>activities<text:s/>and<text:s/>areas<text:s/>and<text:s/>engagement</text:span><text:span text:style-name="T337_10">.<text:s text:c="2"/>The<text:s/>community<text:s/></text:span><text:span text:style-name="T337_11">also<text:s/>actively<text:s/>seek<text:s/>to<text:s/>capture<text:s/>and<text:s/>feature<text:s/>the<text:s/>voices<text:s/>of<text:s/>younger<text:s/>audiences</text:span><text:span text:style-name="T337_12">.</text:span></text:p>
      <text:p text:style-name="P338"/>
      <text:p text:style-name="P339"><text:span text:style-name="T339_1"> </text:span></text:p>
      <text:p text:style-name="P340"><text:span text:style-name="T340_1">E</text:span><text:span text:style-name="T340_2">:<text:s/></text:span><text:span text:style-name="T340_3">Risk</text:span></text:p>
      <text:p text:style-name="P341"/>
      <text:p text:style-name="P342"><text:span text:style-name="T342_1">T</text:span><text:span text:style-name="T342_2">he<text:s/>SDG16<text:s/>programme<text:s/></text:span><text:span text:style-name="T342_3">risk<text:s/>level</text:span><text:span text:style-name="T342_4"><text:s/>at<text:s/>approval</text:span><text:span text:style-name="T342_5"><text:s/>was<text:s/>“</text:span><text:span text:style-name="T342_6">minor</text:span><text:span text:style-name="T342_7">”</text:span><text:span text:style-name="T342_8"><text:s/>and<text:s/>fitted<text:s/>easily<text:s/></text:span><text:span text:style-name="T342_9">within<text:s/></text:span><text:span text:style-name="T342_10">ex</text:span><text:span text:style-name="T342_11">-</text:span><text:span text:style-name="T342_12">DFID</text:span><text:span text:style-name="T342_13">’s</text:span><text:span text:style-name="T342_14"><text:s/>risk<text:s/>appetite</text:span><text:span text:style-name="T342_15">.<text:s text:c="2"/>A<text:s/>year<text:s/>later</text:span><text:span text:style-name="T342_16"><text:s/>following<text:s/>good<text:s/>results<text:s/>with<text:s/>UNDP</text:span><text:span text:style-name="T342_17">,<text:s/>th</text:span><text:span text:style-name="T342_18">e<text:s/>programme<text:s/>had<text:s/>a<text:s/></text:span><text:span text:style-name="T342_19">£4.2<text:s/>million<text:s/>increase</text:span><text:span text:style-name="T342_20"><text:s/>and<text:s/>an<text:s/>additional<text:s/>four<text:s/>years.<text:s text:c="2"/>The<text:s/>number<text:s/>of<text:s/>partners<text:s/>and<text:s/>workstreams<text:s/>also<text:s/>increased<text:s/>at<text:s/>extension.<text:s text:c="2"/></text:span><text:span text:style-name="T342_21">The</text:span><text:span text:style-name="T342_22">se<text:s/>changes<text:s/>happened</text:span><text:span text:style-name="T342_23"><text:s/></text:span><text:span text:style-name="T342_24">in<text:s/>February<text:s/>2020</text:span><text:span text:style-name="T342_25"><text:s/>one<text:s/>month<text:s/>before<text:s/>the<text:s/>first<text:s/>UK<text:s/>nationwide<text:s/>lockdown<text:s/>for<text:s/>Covid-19.</text:span></text:p>
      <text:p text:style-name="P343"/>
      <text:p text:style-name="P344"><text:span text:style-name="T344_1">The<text:s/>risk<text:s/>rating<text:s/></text:span><text:span text:style-name="T344_2">remained<text:s/>“minor”<text:s/>and<text:s/></text:span><text:span text:style-name="T344_3">did<text:s/>not<text:s/>change</text:span><text:span text:style-name="T344_4"><text:s/>at<text:s/>extension<text:s/>because<text:s/></text:span><text:span text:style-name="T344_5">UNDP<text:s/></text:span><text:span text:style-name="T344_6">was</text:span><text:span text:style-name="T344_7"><text:s/>a<text:s/>trusted<text:s/>partner<text:s/>and<text:s/>its<text:s/>approach<text:s/>to<text:s/>fiduciary<text:s/>and<text:s/>safeguarding<text:s/>risks<text:s/></text:span><text:span text:style-name="T344_8">was</text:span><text:span text:style-name="T344_9"><text:s/>well-established</text:span><text:span text:style-name="T344_10">.<text:s text:c="2"/></text:span><text:span text:style-name="T344_11">E</text:span><text:span text:style-name="T344_12">x</text:span><text:span text:style-name="T344_13">-</text:span><text:span text:style-name="T344_14">DFID’s<text:s/>successive<text:s/>multilateral<text:s/>aid<text:s/>reviews</text:span><text:span text:style-name="T344_15"><text:s/>confirmed<text:s/>this</text:span><text:span text:style-name="T344_16">,<text:s/>a</text:span><text:span text:style-name="T344_17">lthough<text:s/>s</text:span><text:span text:style-name="T344_18">ome<text:s/>of<text:s/>the<text:s/>initiatives<text:s/>in<text:s/></text:span><text:span text:style-name="T344_19">individual<text:s/>workstreams<text:s/>such</text:span><text:span text:style-name="T344_20"><text:s/>as</text:span><text:span text:style-name="T344_21"><text:s/>the<text:s/>work<text:s/>with<text:s/>the<text:s/>Praia<text:s/>Group<text:s/>to<text:s/>delivery<text:s/></text:span><text:span text:style-name="T344_22">r</text:span><text:span text:style-name="T344_23">egular<text:s/>monitoring<text:s/>of<text:s/>progress</text:span><text:span text:style-name="T344_24"><text:s/></text:span><text:span text:style-name="T344_25">had<text:s/>“moderate”<text:s/>risk.<text:s text:c="2"/></text:span><text:span text:style-name="T344_26">The<text:s/>programme<text:s/>team<text:s/>judged<text:s/></text:span><text:span text:style-name="T344_27">that<text:s/></text:span><text:span text:style-name="T344_28">UNDP’s<text:s/>ability<text:s/>to</text:span><text:span text:style-name="T344_29"><text:s/></text:span><text:span text:style-name="T344_30">mobilise<text:s/>stakeholders<text:s/></text:span><text:span text:style-name="T344_31">would<text:s/></text:span><text:span text:style-name="T344_32">mitigate</text:span><text:span text:style-name="T344_33"><text:s/></text:span><text:span text:style-name="T344_34">these<text:s/></text:span><text:span text:style-name="T344_35">risk</text:span><text:span text:style-name="T344_36">s</text:span><text:span text:style-name="T344_37">.<text:s/></text:span></text:p>
      <text:p text:style-name="P345"/>
      <text:p text:style-name="P346"><text:span text:style-name="T346_1">T</text:span><text:span text:style-name="T346_2">he<text:s/></text:span><text:span text:style-name="T346_3">identified<text:s/></text:span><text:span text:style-name="T346_4">risk<text:s/>with<text:s/>the<text:s/>highest<text:s/>residual<text:s/>impact<text:s/>after<text:s/>mitigation<text:s/>(“moderate”)<text:s/>was<text:s/>that<text:s/></text:span><text:span text:style-name="T346_5">stakeholders,<text:s/>including<text:s/>UN<text:s/>Member<text:s/>States,<text:s/>become<text:s/>less<text:s/>committed<text:s/>to<text:s/>SDG16</text:span><text:span text:style-name="T346_6">.</text:span><text:span text:style-name="T346_7"><text:s text:c="2"/></text:span><text:span text:style-name="T346_8">Other</text:span><text:span text:style-name="T346_9"><text:s/>risks<text:s/></text:span><text:span text:style-name="T346_10">related<text:s/>to<text:s/></text:span><text:span text:style-name="T346_11">the<text:s/>level<text:s/>of<text:s/>support<text:s/>provided<text:s/>to<text:s/>UNDP<text:s/>being<text:s/></text:span><text:span text:style-name="T346_12">in</text:span><text:span text:style-name="T346_13">sufficient,<text:s/>and<text:s/>the<text:s/>complex<text:s/>nature<text:s/>of<text:s/>delivery<text:s/>across<text:s/>a<text:s/>wide<text:s/>range<text:s/>of<text:s/>stakeholders.<text:s text:c="2"/></text:span></text:p>
      <text:p text:style-name="P347"/>
      <text:p text:style-name="P348"><text:span text:style-name="T348_1">Covid-19<text:s/></text:span><text:span text:style-name="T348_2">pandemic</text:span><text:span text:style-name="T348_3"><text:s/></text:span><text:span text:style-name="T348_4">was<text:s/>an<text:s/>unforeseen<text:s/>risk.<text:s/></text:span><text:span text:style-name="T348_5">I</text:span><text:span text:style-name="T348_6">ts<text:s/></text:span><text:span text:style-name="T348_7">e</text:span><text:span text:style-name="T348_8">ffect<text:s/>on<text:s/>the<text:s/>UK<text:s/></text:span><text:span text:style-name="T348_9">(</text:span><text:span text:style-name="T348_10">and<text:s/>on<text:s/></text:span><text:span text:style-name="T348_11">potential<text:s/></text:span><text:span text:style-name="T348_12">donors<text:s/>and<text:s/>member<text:s/>states</text:span><text:span text:style-name="T348_13">)<text:s/></text:span><text:span text:style-name="T348_14">was<text:s/>huge,<text:s/></text:span><text:span text:style-name="T348_15">in<text:s/></text:span><text:span text:style-name="T348_16">that</text:span><text:span text:style-name="T348_17"><text:s/></text:span><text:span text:style-name="T348_18">it<text:s/>took<text:s/></text:span><text:span text:style-name="T348_19">resources<text:s/></text:span><text:span text:style-name="T348_20">away<text:s/></text:span><text:span text:style-name="T348_21">both<text:s/>in<text:s/></text:span><text:span text:style-name="T348_22">terms<text:s/>of<text:s/></text:span><text:span text:style-name="T348_23">actual<text:s/></text:span><text:span text:style-name="T348_24">funding<text:s/>and<text:s/>in<text:s/>terms<text:s/>of<text:s/></text:span><text:span text:style-name="T348_25">capacity<text:s/></text:span><text:span text:style-name="T348_26">as<text:s/>countries<text:s/>p</text:span><text:span text:style-name="T348_27">rioritised<text:s/></text:span><text:span text:style-name="T348_28">fight</text:span><text:span text:style-name="T348_29">ing</text:span><text:span text:style-name="T348_30"><text:s/>the<text:s/>pandemic</text:span><text:span text:style-name="T348_31">.<text:s text:c="2"/></text:span><text:span text:style-name="T348_32">FCDO<text:s/>had</text:span><text:span text:style-name="T348_33">,</text:span><text:span text:style-name="T348_34"><text:s/>at<text:s/>the<text:s/>time</text:span><text:span text:style-name="T348_35">,</text:span><text:span text:style-name="T348_36"><text:s/>limited<text:s/>capacity<text:s/>for<text:s/>engagement<text:s/>due<text:s/></text:span><text:span text:style-name="T348_37">to<text:s/></text:span><text:span text:style-name="T348_38">uncertain</text:span><text:span text:style-name="T348_39">t</text:span><text:span text:style-name="T348_40">y<text:s/>around<text:s/>the<text:s/>ODA<text:s/>budget</text:span><text:span text:style-name="T348_41"><text:s/></text:span><text:span text:style-name="T348_42">(</text:span><text:span text:style-name="T348_43">and<text:s/>its<text:s/>ongoing<text:s/></text:span><text:span text:style-name="T348_44">transformation<text:s/>through<text:s/>the<text:s/>merger)</text:span><text:span text:style-name="T348_45">.</text:span><text:span text:style-name="T348_46"><text:s text:c="2"/></text:span><text:span text:style-name="T348_47">Unfortunately</text:span><text:span text:style-name="T348_48">,<text:s/></text:span><text:span text:style-name="T348_49">Covid<text:s/></text:span><text:span text:style-name="T348_50">precipitated</text:span><text:span text:style-name="T348_51"><text:s/></text:span><text:span text:style-name="T348_52">what<text:s/>was<text:s/>already<text:s/>a<text:s/></text:span><text:span text:style-name="T348_53">risk<text:s/>of<text:s/>insufficient<text:s/></text:span><text:span text:style-name="T348_54">funds<text:s/>and</text:span><text:span text:style-name="T348_55"><text:s/>had<text:s/>a<text:s/>severe<text:s/>impact<text:s/>on<text:s/>focus<text:s/>and<text:s/>capacity<text:s/>if<text:s/>not<text:s/>commitment.<text:s/></text:span><text:span text:style-name="T348_56"><text:s/></text:span></text:p>
      <text:p text:style-name="P349"/>
      <text:p text:style-name="P350"><text:span text:style-name="T350_1">Structural<text:s/>reorganisation<text:s/>of<text:s/>FCDO<text:s/>during<text:s/>the<text:s/>merger<text:s/>years<text:s/>also<text:s/>provided<text:s/>a<text:s/>direct<text:s/>risk<text:s/>to<text:s/>the<text:s/>programme<text:s/>management<text:s/>and<text:s/></text:span><text:span text:style-name="T350_2">its<text:s/></text:span><text:span text:style-name="T350_3">technical<text:s/></text:span><text:span text:style-name="T350_4">oversight.<text:s text:c="2"/>As<text:s/>discussed<text:s/>in<text:s/>Section<text:s/>A,<text:s/>this<text:s/>programme<text:s/>moved<text:s/></text:span><text:span text:style-name="T350_5">departments<text:s/>entirely<text:s/></text:span><text:span text:style-name="T350_6">in</text:span><text:span text:style-name="T350_7"><text:s/>the<text:s/>new</text:span><text:span text:style-name="T350_8"><text:s/>FCDO</text:span><text:span text:style-name="T350_9"><text:s/>setup<text:s/>with</text:span><text:span text:style-name="T350_10"><text:s/>a</text:span><text:span text:style-name="T350_11"><text:s/>complete</text:span><text:span text:style-name="T350_12"><text:s/></text:span><text:span text:style-name="T350_13">turnover</text:span><text:span text:style-name="T350_14"><text:s/>of<text:s/>FCDO<text:s/>staffing<text:s/>and<text:s/>resources<text:s/>within<text:s/>the<text:s/>team</text:span><text:span text:style-name="T350_15"><text:s/>resulting<text:s/></text:span><text:span text:style-name="T350_16">in<text:s/></text:span><text:span text:style-name="T350_17">a<text:s/></text:span><text:span text:style-name="T350_18">lack<text:s/>of<text:s/>consistency</text:span><text:span text:style-name="T350_19"><text:s/>and<text:s/></text:span><text:span text:style-name="T350_20">loss<text:s/>of<text:s/>institutional<text:s/>memory<text:s/>of<text:s/>programme<text:s/>actions</text:span><text:span text:style-name="T350_21">.<text:s text:c="2"/></text:span></text:p>
      <text:p text:style-name="P351"/>
      <text:p text:style-name="P352"/>
      <text:p text:style-name="P353"><text:span text:style-name="T353_1">F</text:span><text:span text:style-name="T353_2">:<text:s/></text:span><text:span text:style-name="T353_3">Programme<text:s/>Management:</text:span><text:bookmark-start text:name="_Hlk21353049"/><text:span text:style-name="T353_4"><text:s/>Commercial<text:s/>and<text:s/>Financial<text:s/>Performance,<text:s/></text:span><text:bookmark-end text:name="_Hlk21353049"/><text:span text:style-name="T353_5">Monitoring<text:s/>and<text:s/>Evaluation</text:span></text:p>
      <text:p text:style-name="P354"/>
      <text:p text:style-name="P355"><text:span text:style-name="T355_1">Under<text:s/>challenges<text:s/>circumstances</text:span><text:span text:style-name="T355_2"><text:s/>from<text:s/>2020</text:span><text:span text:style-name="T355_3"><text:s/>to<text:s/>2022</text:span><text:span text:style-name="T355_4">,<text:s/></text:span><text:span text:style-name="T355_5">partners<text:s/></text:span><text:span text:style-name="T355_6">ha</text:span><text:span text:style-name="T355_7">d</text:span><text:span text:style-name="T355_8"><text:s/>to<text:s/>navigate<text:s/>uncertaint</text:span><text:span text:style-name="T355_9">y</text:span><text:span text:style-name="T355_10">.<text:s text:c="2"/></text:span><text:span text:style-name="T355_11">Under</text:span><text:span text:style-name="T355_12">pinn</text:span><text:span text:style-name="T355_13">ing<text:s/></text:span><text:span text:style-name="T355_14">this<text:s/></text:span><text:span text:style-name="T355_15">was<text:s/>a<text:s/></text:span><text:span text:style-name="T355_16">solid<text:s/>basis<text:s/>of</text:span><text:span text:style-name="T355_17"><text:s/>programme<text:s/>management</text:span><text:span text:style-name="T355_18"><text:s/>and<text:s/></text:span><text:span text:style-name="T355_19">partnership<text:s/></text:span><text:span text:style-name="T355_20">between</text:span><text:span text:style-name="T355_21"><text:s/></text:span><text:span text:style-name="T355_22">teams.<text:s/></text:span><text:span text:style-name="T355_23"><text:s/></text:span><text:span text:style-name="T355_24">For<text:s/></text:span><text:span text:style-name="T355_25">FCDO</text:span><text:span text:style-name="T355_26">,<text:s/>with<text:s/>limited<text:s/>staff<text:s/>capacity<text:s/>allocated<text:s/>to<text:s/>the<text:s/></text:span><text:span text:style-name="T355_27">UNDP<text:s/></text:span><text:span text:style-name="T355_28">programme</text:span><text:span text:style-name="T355_29"><text:s/>and<text:s/></text:span><text:span text:style-name="T355_30">the<text:s/>recent<text:s/></text:span><text:span text:style-name="T355_31">move<text:s/>of<text:s/>the<text:s/>programme<text:s/>to<text:s/>a<text:s/>new<text:s/>department,</text:span><text:span text:style-name="T355_32"><text:s/>this<text:s/></text:span><text:span text:style-name="T355_33">was<text:s/>challenging.<text:s text:c="2"/>However,<text:s/></text:span><text:span text:style-name="T355_34">the<text:s/>programme<text:s/></text:span><text:span text:style-name="T355_35">records<text:s/>show<text:s/>that<text:s/>invoices<text:s/>were<text:s/>received<text:s/></text:span><text:span text:style-name="T355_36">and<text:s/>paid<text:s/>on<text:s/>time</text:span><text:span text:style-name="T355_37"><text:s/>as<text:s/>well<text:s/>as<text:s/>performance<text:s/>reports<text:s/>and<text:s/>financial<text:s/>statements.<text:s/></text:span><text:span text:style-name="T355_38">UNDP<text:s/></text:span><text:span text:style-name="T355_39">also<text:s/></text:span><text:span text:style-name="T355_40">had<text:s/>an<text:s/>efficient,<text:s/>well-tested<text:s/>financial<text:s/>system<text:s/>which<text:s/>minimised<text:s/>delays<text:s/>with<text:s/>funds<text:s/>transfers<text:s/></text:span><text:span text:style-name="T355_41">for<text:s/>third-party<text:s/>services.<text:s text:c="2"/></text:span></text:p>
      <text:p text:style-name="P356"/>
      <text:p text:style-name="P357"><text:span text:style-name="T357_1">For<text:s/>TWP</text:span><text:span text:style-name="T357_2">,<text:s/></text:span><text:span text:style-name="T357_3">r</text:span><text:span text:style-name="T357_4">egular<text:s/></text:span><text:span text:style-name="T357_5">catch<text:s/>up<text:s/>and<text:s/></text:span><text:span text:style-name="T357_6">performance<text:s/>meeting</text:span><text:span text:style-name="T357_7">s</text:span><text:span text:style-name="T357_8"><text:s/></text:span><text:span text:style-name="T357_9">were<text:s/>held<text:s/>and<text:s/>the<text:s/>FCDO<text:s/></text:span><text:span text:style-name="T357_10">continued<text:s/></text:span><text:span text:style-name="T357_11">to<text:s/>receive</text:span><text:span text:style-name="T357_12"><text:s/>regular<text:s/>quarterly<text:s/>narrative<text:s/>and<text:s/>financial<text:s/>reporting.<text:s text:c="2"/>Invoices<text:s/>were<text:s/>received<text:s/>quarterly<text:s/>and<text:s/>paid<text:s/>in<text:s/>arrears.<text:s text:c="2"/></text:span><text:span text:style-name="T357_13">The<text:s/>University<text:s/>of<text:s/>Birmingham<text:s/></text:span><text:span text:style-name="T357_14">moved<text:s/>onto</text:span><text:span text:style-name="T357_15"><text:s/>a<text:s/>new<text:s/>financial<text:s/>reporting<text:s/>system<text:s/>in<text:s/>2023</text:span><text:span text:style-name="T357_16">.<text:s/>This</text:span><text:span text:style-name="T357_17"><text:s/>did<text:s/>delay</text:span><text:span text:style-name="T357_18"><text:s/></text:span><text:span text:style-name="T357_19">invoicing<text:s/>for<text:s/>some<text:s/>time</text:span><text:span text:style-name="T357_20">,</text:span><text:span text:style-name="T357_21"><text:s/>but<text:s/></text:span><text:span text:style-name="T357_22">once</text:span><text:span text:style-name="T357_23"><text:s/></text:span><text:span text:style-name="T357_24">the<text:s/>new<text:s/>system<text:s/></text:span><text:span text:style-name="T357_25">embedded</text:span><text:span text:style-name="T357_26"><text:s/>that<text:s/>was<text:s/>rectified.<text:s text:c="2"/></text:span><text:span text:style-name="T357_27"><text:s/></text:span></text:p>
      <text:p text:style-name="P358"/>
      <text:p text:style-name="P359"><text:span text:style-name="T359_1">UNDP<text:s/>and<text:s/>TWP<text:s/></text:span><text:span text:style-name="T359_2">both<text:s/></text:span><text:span text:style-name="T359_3">ensured<text:s/>high<text:s/>compliance<text:s/>with<text:s/>their<text:s/>internal<text:s/>checks<text:s/>and<text:s/>balances<text:s/>and<text:s/>there<text:s/>w</text:span><text:span text:style-name="T359_4">ere</text:span><text:span text:style-name="T359_5"><text:s/>no<text:s/>significant<text:s/>programme<text:s/></text:span><text:span text:style-name="T359_6">or<text:s/>financial<text:s/></text:span><text:span text:style-name="T359_7">lags<text:s/>or<text:s/>issues.</text:span><text:span text:style-name="T359_8"><text:s text:c="2"/></text:span><text:span text:style-name="T359_9">At<text:s/>all<text:s/>times,<text:s/>FCDO<text:s/>programme<text:s/>staff<text:s/>remained<text:s/>confident<text:s/>in<text:s/>the<text:s/>ability<text:s/>of<text:s/>partners<text:s/>to<text:s/>deliver<text:s/>results<text:s/>and<text:s/>manage<text:s/>FCDO<text:s/>funding.</text:span><text:span text:style-name="T359_10"><text:s text:c="2"/></text:span><text:span text:style-name="T359_11">Although<text:s/>systems<text:s/></text:span><text:span text:style-name="T359_12">kept<text:s/>working</text:span><text:span text:style-name="T359_13">,<text:s/>a<text:s/>holistic<text:s/></text:span><text:span text:style-name="T359_14">management</text:span><text:span text:style-name="T359_15"><text:s/>and<text:s/>monitoring<text:s/>approach<text:s/>was<text:s/>hampered<text:s/>by<text:s/>frequent<text:s/>staff<text:s/>turnover.<text:s text:c="2"/></text:span><text:span text:style-name="T359_16">P</text:span><text:span text:style-name="T359_17">revious<text:s/>section</text:span><text:span text:style-name="T359_18">s</text:span><text:span text:style-name="T359_19"><text:s/></text:span><text:span text:style-name="T359_20">have<text:s/>discussed<text:s/>these<text:s/>challenges<text:s/>as<text:s/>well<text:s/>as<text:s/>one<text:s/>of<text:s/>diminished<text:s/>staff<text:s/>capacity<text:s/>on<text:s/>programmes.<text:s/></text:span><text:span text:style-name="T359_21">Other<text:s/>sections<text:s/>of<text:s/>the<text:s/>report<text:s/>discuss<text:s/></text:span><text:span text:style-name="T359_22">both<text:s/>UNDP<text:s/>and<text:s/>TWP<text:s/></text:span><text:span text:style-name="T359_23">procurement<text:s/>policies,<text:s/>vfm</text:span><text:span text:style-name="T359_24"><text:s/>and<text:s/>the<text:s/>issues<text:s/>of<text:s/>delayed<text:s/>financial<text:s/>uncertainty<text:s/>and<text:s/>staff<text:s/>turnover.<text:s/></text:span></text:p>
      <text:p text:style-name="P360"/>
      <text:p text:style-name="P361"><text:span text:style-name="T361_1">M</text:span><text:span text:style-name="T361_2">onitoring<text:s/>and<text:s/>evaluation</text:span></text:p>
      <text:p text:style-name="P362"><text:span text:style-name="T362_1">At<text:s/></text:span><text:span text:style-name="T362_2">approval,<text:s/>s</text:span><text:span text:style-name="T362_3">upport<text:s/>to<text:s/>the<text:s/>UNDP<text:s/></text:span><text:span text:style-name="T362_4">was<text:s/></text:span><text:span text:style-name="T362_5">limited<text:s/>to<text:s/>a</text:span><text:span text:style-name="T362_6"><text:s/>year<text:s/>to<text:s/></text:span><text:span text:style-name="T362_7">allow<text:s/>reflection</text:span><text:span text:style-name="T362_8"><text:s/></text:span><text:span text:style-name="T362_9">before<text:s/>extension</text:span><text:span text:style-name="T362_10">.</text:span><text:span text:style-name="T362_11"><text:s text:c="2"/></text:span><text:span text:style-name="T362_12">A</text:span><text:span text:style-name="T362_13">s<text:s/>such</text:span><text:span text:style-name="T362_14">,</text:span><text:span text:style-name="T362_15"><text:s/>the</text:span><text:span text:style-name="T362_16"><text:s/>Business<text:s/>Case<text:s/>contained<text:s/></text:span><text:span text:style-name="T362_17">no<text:s/>evaluation<text:s/>plans</text:span><text:span text:style-name="T362_18">.<text:s text:c="2"/></text:span><text:span text:style-name="T362_19">W</text:span><text:span text:style-name="T362_20">ith<text:s/></text:span><text:span text:style-name="T362_21">promising</text:span><text:span text:style-name="T362_22"><text:s/>first<text:s/>year<text:s/>results,<text:s/>the<text:s/>programme<text:s/></text:span><text:span text:style-name="T362_23">continued<text:s/>although<text:s/>the<text:s/></text:span><text:span text:style-name="T362_24">Addendum<text:s/></text:span><text:span text:style-name="T362_25">did<text:s/>not<text:s/>mention</text:span><text:span text:style-name="T362_26"><text:s/>evaluation</text:span><text:span text:style-name="T362_27">.<text:s/></text:span><text:span text:style-name="T362_28"><text:s/></text:span><text:span text:style-name="T362_29">Consequently,</text:span><text:span text:style-name="T362_30"><text:s/>with<text:s/>UNDP<text:s/></text:span><text:span text:style-name="T362_31">funding</text:span><text:span text:style-name="T362_32"><text:s/>finishing<text:s/>earl</text:span><text:span text:style-name="T362_33">y<text:s/>and</text:span><text:span text:style-name="T362_34"><text:s/>little<text:s/>overlap<text:s/>with<text:s/>TWP</text:span><text:span text:style-name="T362_35">,</text:span><text:span text:style-name="T362_36"><text:s/></text:span><text:span text:style-name="T362_37">a<text:s/></text:span><text:span text:style-name="T362_38">programme</text:span><text:span text:style-name="T362_39">-</text:span><text:span text:style-name="T362_40">level<text:s/>eval</text:span><text:span text:style-name="T362_41">uation<text:s/></text:span><text:span text:style-name="T362_42">did<text:s/>not<text:s/></text:span><text:span text:style-name="T362_43">ma</text:span><text:span text:style-name="T362_44">k</text:span><text:span text:style-name="T362_45">e<text:s/>sense.<text:s text:c="2"/></text:span></text:p>
      <text:p text:style-name="P363"/>
      <text:p text:style-name="P364"><text:span text:style-name="T364_1">With<text:s/></text:span><text:span text:style-name="T364_2">U</text:span><text:span text:style-name="T364_3">o</text:span><text:span text:style-name="T364_4">B<text:s/></text:span><text:span text:style-name="T364_5">the<text:s/></text:span><text:span text:style-name="T364_6">only<text:s/></text:span><text:span text:style-name="T364_7">remaining<text:s/>partner</text:span><text:span text:style-name="T364_8"><text:s/></text:span><text:span text:style-name="T364_9">delivering</text:span><text:span text:style-name="T364_10"><text:s/>a<text:s/>small<text:s/>magnitude</text:span><text:span text:style-name="T364_11"><text:s/>(less<text:s/>than<text:s/>£350k<text:s/>from<text:s/>202</text:span><text:span text:style-name="T364_12">1/22<text:s/>to<text:s/>2023/24)</text:span><text:span text:style-name="T364_13"><text:s/>project</text:span><text:span text:style-name="T364_14">,<text:s/>an<text:s/>independent<text:s/></text:span><text:span text:style-name="T364_15">evaluation</text:span><text:span text:style-name="T364_16"><text:s/></text:span><text:span text:style-name="T364_17">at<text:s/>that<text:s/>stage<text:s/></text:span><text:span text:style-name="T364_18">would<text:s/>have<text:s/>been<text:s/></text:span><text:span text:style-name="T364_19">dispro</text:span><text:span text:style-name="T364_20">por</text:span><text:span text:style-name="T364_21">tionate</text:span><text:span text:style-name="T364_22">.</text:span><text:span text:style-name="T364_23"><text:s/></text:span></text:p>
      <text:p text:style-name="P365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0">
          <table:table-cell table:style-name="Cell69">
            <text:p text:style-name="P366"><text:span text:style-name="T366_1">Date<text:s/>of<text:s/>last<text:s/>narrative<text:s/>financial<text:s/>report</text:span></text:p>
          </table:table-cell>
          <table:table-cell table:style-name="Cell70">
            <text:p text:style-name="P367"><text:span text:style-name="T367_1">UNDP</text:span><text:span text:style-name="T367_2"><text:s/>–<text:s/></text:span><text:span text:style-name="T367_3">June<text:s/>2022</text:span></text:p>
            <text:p text:style-name="P368"/>
            <text:p text:style-name="P369"><text:span text:style-name="T369_1">TWP</text:span><text:span text:style-name="T369_2"><text:s/>–<text:s/></text:span><text:span text:style-name="T369_3">Dec</text:span><text:span text:style-name="T369_4">ember</text:span><text:span text:style-name="T369_5"><text:s/>2023</text:span></text:p>
          </table:table-cell>
          <table:table-cell table:style-name="Cell71">
            <text:p text:style-name="P370"><text:span text:style-name="T370_1">Date<text:s/>of<text:s/>last<text:s/>audited<text:s/>annual<text:s/>statement</text:span></text:p>
          </table:table-cell>
          <table:table-cell table:style-name="Cell72">
            <text:p text:style-name="P371"><text:span text:style-name="T371_1">UNDP</text:span><text:span text:style-name="T371_2"><text:s/>–<text:s/></text:span><text:span text:style-name="T371_3">January<text:s/>2022</text:span></text:p>
            <text:p text:style-name="P372"/>
            <text:p text:style-name="P373"><text:span text:style-name="T373_1">TWP</text:span><text:span text:style-name="T373_2"><text:s/>–<text:s/></text:span><text:span text:style-name="T373_3">December<text:s/>2023</text:span>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Arial Narrow" svg:font-family="Arial Narrow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Default" style:family="paragraph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 fo:language-asian="ja" fo:country-asian="JP"/>
    </style:style>
    <style:style style:name="ui-provider" style:family="text" style:parent-style-name="Default_20_Paragraph_20_Font"/>
    <style:style style:name="No_20_Spacing" style:display-name="No Spacing" style:family="paragraph">
      <style:paragraph-properties style:text-autospace="none" style:punctuation-wrap="simple" fo:hyphenation-ladder-count="no-limit"/>
      <style:text-properties style:font-name="Calibri" fo:font-size="11pt" style:font-name-asian="Calibri" style:font-size-asian="11pt" style:font-size-complex="11pt" fo:language="en" fo:country="US" style:letter-kerning="true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style:font-name="Symbol" fo:font-size="10pt" style:font-size-asian="10pt"/>
    </style:style>
    <style:style style:name="List17Level1" style:family="text">
      <style:text-properties style:font-name="Symbol" fo:font-size="10pt" style:font-size-asian="10pt"/>
    </style:style>
    <style:style style:name="List17Level2" style:family="text">
      <style:text-properties style:font-name="Symbol" fo:font-size="10pt" style:font-size-asian="10pt"/>
    </style:style>
    <style:style style:name="List17Level3" style:family="text">
      <style:text-properties style:font-name="Symbol" fo:font-size="10pt" style:font-size-asian="10pt"/>
    </style:style>
    <style:style style:name="List17Level4" style:family="text">
      <style:text-properties style:font-name="Symbol" fo:font-size="10pt" style:font-size-asian="10pt"/>
    </style:style>
    <style:style style:name="List17Level5" style:family="text">
      <style:text-properties style:font-name="Symbol" fo:font-size="10pt" style:font-size-asian="10pt"/>
    </style:style>
    <style:style style:name="List17Level6" style:family="text">
      <style:text-properties style:font-name="Symbol" fo:font-size="10pt" style:font-size-asian="10pt"/>
    </style:style>
    <style:style style:name="List17Level7" style:family="text">
      <style:text-properties style:font-name="Symbol" fo:font-size="10pt" style:font-size-asian="10pt"/>
    </style:style>
    <style:style style:name="List17Level8" style:family="text">
      <style:text-properties style:font-name="Symbol" fo:font-size="10pt" style:font-size-asian="10pt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Symbol" fo:font-size="10pt" style:font-size-asian="10pt"/>
    </style:style>
    <style:style style:name="List18Level2" style:family="text">
      <style:text-properties style:font-name="Symbol" fo:font-size="10pt" style:font-size-asian="10pt"/>
    </style:style>
    <style:style style:name="List18Level3" style:family="text">
      <style:text-properties style:font-name="Symbol" fo:font-size="10pt" style:font-size-asian="10pt"/>
    </style:style>
    <style:style style:name="List18Level4" style:family="text">
      <style:text-properties style:font-name="Symbol" fo:font-size="10pt" style:font-size-asian="10pt"/>
    </style:style>
    <style:style style:name="List18Level5" style:family="text">
      <style:text-properties style:font-name="Symbol" fo:font-size="10pt" style:font-size-asian="10pt"/>
    </style:style>
    <style:style style:name="List18Level6" style:family="text">
      <style:text-properties style:font-name="Symbol" fo:font-size="10pt" style:font-size-asian="10pt"/>
    </style:style>
    <style:style style:name="List18Level7" style:family="text">
      <style:text-properties style:font-name="Symbol" fo:font-size="10pt" style:font-size-asian="10pt"/>
    </style:style>
    <style:style style:name="List18Level8" style:family="text">
      <style:text-properties style:font-name="Symbol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Arial" style:font-name-asian="Calibri" style:font-name-complex="Arial"/>
    </style:style>
    <style:style style:name="List19Level2" style:family="text">
      <style:text-properties style:font-name="Symbol" fo:font-size="10pt" style:font-size-asian="10pt"/>
    </style:style>
    <style:style style:name="List19Level3" style:family="text">
      <style:text-properties style:font-name="Symbol" fo:font-size="10pt" style:font-size-asian="10pt"/>
    </style:style>
    <style:style style:name="List19Level4" style:family="text">
      <style:text-properties style:font-name="Symbol" fo:font-size="10pt" style:font-size-asian="10pt"/>
    </style:style>
    <style:style style:name="List19Level5" style:family="text">
      <style:text-properties style:font-name="Symbol" fo:font-size="10pt" style:font-size-asian="10pt"/>
    </style:style>
    <style:style style:name="List19Level6" style:family="text">
      <style:text-properties style:font-name="Symbol" fo:font-size="10pt" style:font-size-asian="10pt"/>
    </style:style>
    <style:style style:name="List19Level7" style:family="text">
      <style:text-properties style:font-name="Symbol" fo:font-size="10pt" style:font-size-asian="10pt"/>
    </style:style>
    <style:style style:name="List19Level8" style:family="text">
      <style:text-properties style:font-name="Symbol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-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Calibri" style:font-name-complex="Arial"/>
      </text:list-level-style-bullet>
      <text:list-level-style-bullet text:bullet-char="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0Level0" style:family="text">
      <style:text-properties style:font-name="Symbol" fo:font-size="10pt" style:font-size-asian="10pt"/>
    </style:style>
    <style:style style:name="List20Level1" style:family="text">
      <style:text-properties style:font-name="Symbol" fo:font-size="10pt" style:font-size-asian="10pt"/>
    </style:style>
    <style:style style:name="List20Level2" style:family="text">
      <style:text-properties style:font-name="Symbol" fo:font-size="10pt" style:font-size-asian="10pt"/>
    </style:style>
    <style:style style:name="List20Level3" style:family="text">
      <style:text-properties style:font-name="Symbol" fo:font-size="10pt" style:font-size-asian="10pt"/>
    </style:style>
    <style:style style:name="List20Level4" style:family="text">
      <style:text-properties style:font-name="Symbol" fo:font-size="10pt" style:font-size-asian="10pt"/>
    </style:style>
    <style:style style:name="List20Level5" style:family="text">
      <style:text-properties style:font-name="Symbol" fo:font-size="10pt" style:font-size-asian="10pt"/>
    </style:style>
    <style:style style:name="List20Level6" style:family="text">
      <style:text-properties style:font-name="Symbol" fo:font-size="10pt" style:font-size-asian="10pt"/>
    </style:style>
    <style:style style:name="List20Level7" style:family="text">
      <style:text-properties style:font-name="Symbol" fo:font-size="10pt" style:font-size-asian="10pt"/>
    </style:style>
    <style:style style:name="List20Level8" style:family="text">
      <style:text-properties style:font-name="Symbol" fo:font-size="10pt" style:font-size-asian="10pt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Arial" style:font-name-asian="Calibri" style:font-name-complex="Aria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libri" style:font-name-complex="Aria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Calibri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libri" style:font-name-complex="Aria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fo:font-weight="normal" style:font-weight-asian="normal" style:font-weight-complex="normal"/>
    </style:style>
    <text:list-style style:name="LS26">
      <text:list-level-style-number style:num-format="i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Symbol" fo:font-size="10pt" style:font-size-asian="10pt"/>
    </style:style>
    <style:style style:name="List37Level1" style:family="text">
      <style:text-properties style:font-name="Symbol" fo:font-size="10pt" style:font-size-asian="10pt"/>
    </style:style>
    <style:style style:name="List37Level2" style:family="text">
      <style:text-properties style:font-name="Symbol" fo:font-size="10pt" style:font-size-asian="10pt"/>
    </style:style>
    <style:style style:name="List37Level3" style:family="text">
      <style:text-properties style:font-name="Symbol" fo:font-size="10pt" style:font-size-asian="10pt"/>
    </style:style>
    <style:style style:name="List37Level4" style:family="text">
      <style:text-properties style:font-name="Symbol" fo:font-size="10pt" style:font-size-asian="10pt"/>
    </style:style>
    <style:style style:name="List37Level5" style:family="text">
      <style:text-properties style:font-name="Symbol" fo:font-size="10pt" style:font-size-asian="10pt"/>
    </style:style>
    <style:style style:name="List37Level6" style:family="text">
      <style:text-properties style:font-name="Symbol" fo:font-size="10pt" style:font-size-asian="10pt"/>
    </style:style>
    <style:style style:name="List37Level7" style:family="text">
      <style:text-properties style:font-name="Symbol" fo:font-size="10pt" style:font-size-asian="10pt"/>
    </style:style>
    <style:style style:name="List37Level8" style:family="text">
      <style:text-properties style:font-name="Symbol" fo:font-size="10pt" style:font-size-asian="10pt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8Level0" style:family="text">
      <style:text-properties style:font-name="Symbol" fo:font-size="10pt" style:font-size-asian="10pt"/>
    </style:style>
    <style:style style:name="List38Level1" style:family="text">
      <style:text-properties style:font-name="Symbol" fo:font-size="10pt" style:font-size-asian="10pt"/>
    </style:style>
    <style:style style:name="List38Level2" style:family="text">
      <style:text-properties style:font-name="Symbol" fo:font-size="10pt" style:font-size-asian="10pt"/>
    </style:style>
    <style:style style:name="List38Level3" style:family="text">
      <style:text-properties style:font-name="Symbol" fo:font-size="10pt" style:font-size-asian="10pt"/>
    </style:style>
    <style:style style:name="List38Level4" style:family="text">
      <style:text-properties style:font-name="Symbol" fo:font-size="10pt" style:font-size-asian="10pt"/>
    </style:style>
    <style:style style:name="List38Level5" style:family="text">
      <style:text-properties style:font-name="Symbol" fo:font-size="10pt" style:font-size-asian="10pt"/>
    </style:style>
    <style:style style:name="List38Level6" style:family="text">
      <style:text-properties style:font-name="Symbol" fo:font-size="10pt" style:font-size-asian="10pt"/>
    </style:style>
    <style:style style:name="List38Level7" style:family="text">
      <style:text-properties style:font-name="Symbol" fo:font-size="10pt" style:font-size-asian="10pt"/>
    </style:style>
    <style:style style:name="List38Level8" style:family="text">
      <style:text-properties style:font-name="Symbol" fo:font-size="10pt" style:font-size-asian="10pt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9Level0" style:family="text">
      <style:text-properties style:font-name="Symbol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P4" style:family="paragraph" style:parent-style-name="Footer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4-07-02T10:34:00</meta:creation-date>
    <dc:creator>Suzanne Adcock</dc:creator>
    <dc:date>2024-07-02T10:39:00</dc:date>
    <meta:print-date>2016-03-24T16:57:00</meta:print-date>
    <meta:template xlink:href="Annual Review" xlink:type="simple"/>
    <meta:editing-cycles>5</meta:editing-cycles>
    <meta:editing-duration>PT6M</meta:editing-duration>
    <meta:document-statistic meta:page-count="11" meta:paragraph-count="76" meta:row-count="271" meta:word-count="5712" meta:character-count="38196" meta:non-whitespace-character-count="32560"/>
    <meta:user-defined meta:name="Business Document Type">Project completion review</meta:user-defined>
    <meta:user-defined meta:name="ContentTypeId">0x01010006BD697FD1C5A045BE68ACEA0ACC4424</meta:user-defined>
    <meta:user-defined meta:name="MediaServiceImageTags"/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