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mic Sans MS" svg:font-family="Comic Sans MS" style:font-pitch="variable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T1_8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P4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6.692cm" fo:margin-left="0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3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text-properties fo:font-style="italic" style:font-style-asian="italic"/>
    </style:style>
    <style:style style:name="Table2" style:family="table">
      <style:table-properties table:align="left" style:width="17.981cm" fo:margin-left="0cm"/>
    </style:style>
    <style:style style:name="Column3" style:family="table-column">
      <style:table-column-properties style:column-width="6.165cm"/>
    </style:style>
    <style:style style:name="Column4" style:family="table-column">
      <style:table-column-properties style:column-width="4.316cm"/>
    </style:style>
    <style:style style:name="Column5" style:family="table-column">
      <style:table-column-properties style:column-width="7.5cm"/>
    </style:style>
    <style:style style:name="Row2" style:family="table-row">
      <style:table-row-properties style:min-row-height="0.743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529cm"/>
    </style:style>
    <style:style style:name="Cell7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2" style:family="paragraph" style:parent-style-name="Normal"/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>
      <style:text-properties fo:font-size="11pt" style:font-size-asian="11pt" style:font-size-complex="11pt" fo:font-weight="bold" style:font-weight-asian="bold"/>
    </style:style>
    <style:style style:name="P15" style:family="paragraph" style:parent-style-name="Normal"/>
    <style:style style:name="T15_1" style:family="text">
      <style:text-properties fo:font-size="11pt" style:font-size-asian="11pt" style:font-size-complex="11pt" fo:font-weight="bold" style:font-weight-asian="bold"/>
    </style:style>
    <style:style style:name="P1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7.981cm" fo:margin-left="0cm"/>
    </style:style>
    <style:style style:name="Column6" style:family="table-column">
      <style:table-column-properties style:column-width="3.935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2.106cm"/>
    </style:style>
    <style:style style:name="Column11" style:family="table-column">
      <style:table-column-properties style:column-width="1.404cm"/>
    </style:style>
    <style:style style:name="Column12" style:family="table-column">
      <style:table-column-properties style:column-width="1.406cm"/>
    </style:style>
    <style:style style:name="Column13" style:family="table-column">
      <style:table-column-properties style:column-width="1.406cm"/>
    </style:style>
    <style:style style:name="Column14" style:family="table-column">
      <style:table-column-properties style:column-width="1.406cm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6_1" style:family="text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4" style:family="table">
      <style:table-properties table:align="left" style:width="18.443cm" fo:margin-left="0cm"/>
    </style:style>
    <style:style style:name="Column15" style:family="table-column">
      <style:table-column-properties style:column-width="6.191cm"/>
    </style:style>
    <style:style style:name="Column16" style:family="table-column">
      <style:table-column-properties style:column-width="12.252cm"/>
    </style:style>
    <style:style style:name="Row8" style:family="table-row">
      <style:table-row-properties style:min-row-height="0.728cm"/>
    </style:style>
    <style:style style:name="Cell36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/>
    <style:style style:name="T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09cm dotted" fo:padding-left="0.19cm" fo:border-left="#000000 0.009cm dotte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2.36cm"/>
    </style:style>
    <style:style style:name="Cell3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0" style:family="paragraph" style:parent-style-name="Normal"/>
    <style:style style:name="T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728cm"/>
    </style:style>
    <style:style style:name="Cell4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2" style:family="paragraph" style:parent-style-name="Normal"/>
    <style:style style:name="T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3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42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4" style:family="paragraph" style:parent-style-name="Normal"/>
    <style:style style:name="T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fo:font-size="11pt" style:font-size-asian="11pt" style:font-size-complex="11pt" fo:font-weight="bold" style:font-weight-asian="bold"/>
    </style:style>
    <style:style style:name="P58" style:family="paragraph" style:parent-style-name="List_20_Paragraph">
      <style:text-properties fo:font-size="11pt" style:font-size-asian="11pt" style:font-size-complex="11pt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T58_4" style:family="text">
      <style:text-properties fo:font-size="11pt" style:font-size-asian="11pt" style:font-size-complex="11pt"/>
    </style:style>
    <style:style style:name="T58_5" style:family="text">
      <style:text-properties fo:font-size="11pt" style:font-size-asian="11pt" style:font-size-complex="11pt"/>
    </style:style>
    <style:style style:name="P59" style:family="paragraph" style:parent-style-name="List_20_Paragraph">
      <style:text-properties fo:font-size="11pt" style:font-size-asian="11pt" style:font-size-complex="11pt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size-complex="11pt"/>
    </style:style>
    <style:style style:name="T59_4" style:family="text">
      <style:text-properties fo:font-size="11pt" style:font-size-asian="11pt" style:font-size-complex="11pt"/>
    </style:style>
    <style:style style:name="T59_5" style:family="text">
      <style:text-properties fo:font-size="11pt" style:font-size-asian="11pt" style:font-size-complex="11pt"/>
    </style:style>
    <style:style style:name="T59_6" style:family="text">
      <style:text-properties fo:font-size="11pt" style:font-size-asian="11pt" style:font-size-complex="11pt"/>
    </style:style>
    <style:style style:name="T59_7" style:family="text">
      <style:text-properties fo:font-size="11pt" style:font-size-asian="11pt" style:font-size-complex="11pt"/>
    </style:style>
    <style:style style:name="P60" style:family="paragraph" style:parent-style-name="List_20_Paragraph">
      <style:text-properties fo:font-size="11pt" style:font-size-asian="11pt" style:font-size-complex="11pt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P61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name-complex="Arial" style:font-size-complex="11pt" style:font-weight-complex="bold"/>
    </style:style>
    <style:style style:name="T62_15" style:family="text">
      <style:text-properties fo:font-size="11pt" style:font-size-asian="11pt" style:font-name-complex="Arial" style:font-size-complex="11pt" style:font-weight-complex="bold"/>
    </style:style>
    <style:style style:name="P63" style:family="paragraph" style:parent-style-name="Normal">
      <style:paragraph-properties fo:margin-left="0.635cm"/>
      <style:text-properties fo:font-size="11pt" style:font-size-asian="11pt" style:font-size-complex="11pt"/>
    </style:style>
    <style:style style:name="P64" style:family="paragraph" style:parent-style-name="Normal">
      <style:paragraph-properties fo:break-before="page"/>
    </style:style>
    <style:style style:name="P6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_1" style:family="text">
      <style:text-properties fo:font-size="14pt" style:font-size-asian="14pt" fo:font-weight="bold" style:font-weight-asian="bold"/>
    </style:style>
    <style:style style:name="T65_2" style:family="text">
      <style:text-properties fo:font-size="14pt" style:font-size-asian="14pt" fo:font-weight="bold" style:font-weight-asian="bold"/>
    </style:style>
    <style:style style:name="T65_3" style:family="text">
      <style:text-properties fo:font-size="14pt" style:font-size-asian="14pt" fo:font-weight="bold" style:font-weight-asian="bold"/>
    </style:style>
    <style:style style:name="T65_4" style:family="text">
      <style:text-properties fo:font-size="10pt" style:font-size-asian="10pt" style:font-size-complex="10pt"/>
    </style:style>
    <style:style style:name="T65_5" style:family="text">
      <style:text-properties fo:font-size="10pt" style:font-size-asian="10pt" style:font-size-complex="10pt"/>
    </style:style>
    <style:style style:name="T65_6" style:family="text">
      <style:text-properties fo:font-size="10pt" style:font-size-asian="10pt" style:font-size-complex="10pt"/>
    </style:style>
    <style:style style:name="P66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939cm" fo:margin-left="0.042cm"/>
    </style:style>
    <style:style style:name="Column17" style:family="table-column">
      <style:table-column-properties style:column-width="6.204cm"/>
    </style:style>
    <style:style style:name="Column18" style:family="table-column">
      <style:table-column-properties style:column-width="11.735cm"/>
    </style:style>
    <style:style style:name="Row12" style:family="table-row"/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/>
    <style:style style:name="T68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13" style:family="table-row"/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/>
    <style:style style:name="T70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71" style:family="paragraph" style:parent-style-name="Normal">
      <style:text-properties fo:font-size="11pt" style:font-size-asian="11pt" style:font-size-complex="11pt" fo:font-weight="bold" style:font-weight-asian="bold"/>
    </style:style>
    <style:style style:name="P72" style:family="paragraph" style:parent-style-name="Normal"/>
    <style:style style:name="T72_1" style:family="text">
      <style:text-properties fo:font-size="11pt" style:font-size-asian="11pt" style:font-size-complex="11pt" fo:font-weight="bold" style:font-weight-asian="bold"/>
    </style:style>
    <style:style style:name="T72_2" style:family="text">
      <style:text-properties fo:font-size="11pt" style:font-size-asian="11pt" style:font-size-complex="11pt" fo:font-weight="bold" style:font-weight-asian="bold"/>
    </style:style>
    <style:style style:name="T72_3" style:family="text">
      <style:text-properties fo:font-size="11pt" style:font-size-asian="11pt" style:font-size-complex="11pt" fo:font-weight="bold" style:font-weight-asian="bold"/>
    </style:style>
    <style:style style:name="T72_4" style:family="text">
      <style:text-properties fo:font-size="11pt" style:font-size-asian="11pt" style:font-size-complex="11pt" fo:font-weight="bold" style:font-weight-asian="bold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indent="-0.73cm" fo:margin-left="1.251cm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 fo:font-weight="bold" style:font-weight-asian="bold"/>
    </style:style>
    <style:style style:name="T74_4" style:family="text">
      <style:text-properties fo:font-size="11pt" style:font-size-asian="11pt" style:font-name-complex="Arial" style:font-size-complex="11pt" fo:font-weight="bold" style:font-weight-asian="bold"/>
    </style:style>
    <style:style style:name="T74_5" style:family="text">
      <style:text-properties fo:font-size="11pt" style:font-size-asian="11pt" style:font-name-complex="Arial" style:font-size-complex="11pt" fo:font-weight="bold" style:font-weight-asian="bold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 style:parent-style-name="Normal">
      <style:text-properties fo:font-size="11pt" style:font-size-asian="11pt" style:font-name-complex="Arial" style:font-size-complex="11pt"/>
    </style:style>
    <style:style style:name="P75" style:family="paragraph" style:parent-style-name="Endnote_20_text"/>
    <style:style style:name="T75_1" style:family="text"/>
    <style:style style:name="T75_2" style:family="text">
      <style:text-properties fo:font-size="9pt" style:font-size-asian="9pt" style:font-name-complex="Arial" style:font-size-complex="9pt"/>
    </style:style>
    <style:style style:name="T75_3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indent="-0.73cm" fo:margin-left="1.251cm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 fo:font-weight="bold" style:font-weight-asian="bold"/>
    </style:style>
    <style:style style:name="T76_4" style:family="text">
      <style:text-properties fo:font-size="11pt" style:font-size-asian="11pt" style:font-name-complex="Arial" style:font-size-complex="11pt" fo:font-weight="bold" style:font-weight-asian="bold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indent="-0.73cm" fo:margin-left="1.251cm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 fo:font-weight="bold" style:font-weight-asian="bold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text-indent="1.27cm"/>
      <style:text-properties fo:font-size="11pt" style:font-size-asian="11pt" style:font-name-complex="Arial" style:font-size-complex="11pt"/>
    </style:style>
    <style:style style:name="P79" style:family="paragraph" style:parent-style-name="Normal"/>
    <style:style style:name="T7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80" style:family="paragraph" style:parent-style-name="List_20_Paragraph">
      <style:paragraph-properties fo:margin-left="0.751cm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margin-left="0.751cm"/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margin-left="0.751cm"/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margin-left="0.751cm"/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/>
    </style:style>
    <style:style style:name="T83_2" style:family="text">
      <style:text-properties fo:font-size="11pt" style:font-size-asian="11pt" style:font-name-complex="Arial" style:font-size-complex="11pt"/>
    </style:style>
    <style:style style:name="T83_3" style:family="text">
      <style:text-properties fo:font-size="11pt" style:font-size-asian="11pt" style:font-name-complex="Arial" style:font-size-complex="11pt"/>
    </style:style>
    <style:style style:name="T83_4" style:family="text">
      <style:text-properties fo:font-size="11pt" style:font-size-asian="11pt" style:font-name-complex="Arial" style:font-size-complex="11pt"/>
    </style:style>
    <style:style style:name="T83_5" style:family="text">
      <style:text-properties fo:font-size="11pt" style:font-size-asian="11pt" style:font-name-complex="Arial" style:font-size-complex="11pt"/>
    </style:style>
    <style:style style:name="T83_6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margin-left="0.751cm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margin-left="0.751cm"/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87" style:family="paragraph" style:parent-style-name="Normal"/>
    <style:style style:name="T87_1" style:family="text">
      <style:text-properties fo:font-size="11pt" style:font-size-asian="11pt" style:font-size-complex="11pt"/>
    </style:style>
    <style:style style:name="T87_2" style:family="text">
      <style:text-properties fo:font-size="11pt" style:font-size-asian="11pt" style:font-size-complex="11pt"/>
    </style:style>
    <style:style style:name="T87_3" style:family="text">
      <style:text-properties fo:font-size="11pt" style:font-size-asian="11pt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text-properties fo:font-size="11pt" style:font-size-asian="11pt" style:font-name-complex="Arial" style:font-size-complex="11pt"/>
    </style:style>
    <style:style style:name="P89" style:family="paragraph" style:parent-style-name="Normal"/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break-before="page"/>
    </style:style>
    <style:style style:name="P9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3_1" style:family="text">
      <style:text-properties fo:font-style="normal" style:font-style-asian="normal"/>
    </style:style>
    <style:style style:name="T93_2" style:family="text">
      <style:text-properties fo:font-style="normal" style:font-style-asian="normal"/>
    </style:style>
    <style:style style:name="T93_3" style:family="text">
      <style:text-properties fo:font-style="normal" style:font-style-asian="normal"/>
    </style:style>
    <style:style style:name="T93_4" style:family="text">
      <style:text-properties fo:font-style="normal" style:font-style-asian="normal"/>
    </style:style>
    <style:style style:name="T93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4" style:family="paragraph" style:parent-style-name="Normal">
      <style:text-properties fo:color="#ff0000" fo:font-size="11pt" style:font-size-asian="11pt" style:font-size-complex="11pt" style:font-weight-complex="bold"/>
    </style:style>
    <style:style style:name="P95" style:family="paragraph" style:parent-style-name="Normal"/>
    <style:style style:name="T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style:font-weight-complex="bold"/>
    </style:style>
    <style:style style:name="T96_2" style:family="text">
      <style:text-properties fo:font-size="11pt" style:font-size-asian="11pt" style:font-name-complex="Arial" style:font-size-complex="11pt" style:font-weight-complex="bold"/>
    </style:style>
    <style:style style:name="T96_3" style:family="text">
      <style:text-properties fo:font-size="11pt" style:font-size-asian="11pt" style:font-name-complex="Arial" style:font-size-complex="11pt" style:font-weight-complex="bold"/>
    </style:style>
    <style:style style:name="T96_4" style:family="text">
      <style:text-properties fo:font-size="11pt" style:font-size-asian="11pt" style:font-name-complex="Arial" style:font-size-complex="11pt" style:font-weight-complex="bold"/>
    </style:style>
    <style:style style:name="T96_5" style:family="text">
      <style:text-properties fo:font-size="11pt" style:font-size-asian="11pt" style:font-name-complex="Arial" style:font-size-complex="11pt" style:font-weight-complex="bold"/>
    </style:style>
    <style:style style:name="T96_6" style:family="text">
      <style:text-properties fo:font-size="11pt" style:font-size-asian="11pt" style:font-name-complex="Arial" style:font-size-complex="11pt" style:font-weight-complex="bold"/>
    </style:style>
    <style:style style:name="T96_7" style:family="text">
      <style:text-properties fo:font-size="11pt" style:font-size-asian="11pt" style:font-name-complex="Arial" style:font-size-complex="11pt" style:font-weight-complex="bold"/>
    </style:style>
    <style:style style:name="T96_8" style:family="text">
      <style:text-properties fo:font-size="11pt" style:font-size-asian="11pt" style:font-name-complex="Arial" style:font-size-complex="11pt" style:font-weight-complex="bold"/>
    </style:style>
    <style:style style:name="T96_9" style:family="text">
      <style:text-properties fo:font-size="11pt" style:font-size-asian="11pt" style:font-name-complex="Arial" style:font-size-complex="11pt" style:font-weight-complex="bold"/>
    </style:style>
    <style:style style:name="T96_10" style:family="text">
      <style:text-properties fo:font-size="11pt" style:font-size-asian="11pt" style:font-name-complex="Arial" style:font-size-complex="11pt" style:font-weight-complex="bold"/>
    </style:style>
    <style:style style:name="T96_11" style:family="text">
      <style:text-properties fo:font-size="11pt" style:font-size-asian="11pt" style:font-name-complex="Arial" style:font-size-complex="11pt" style:font-weight-complex="bold"/>
    </style:style>
    <style:style style:name="T96_12" style:family="text">
      <style:text-properties fo:font-size="11pt" style:font-size-asian="11pt" style:font-name-complex="Arial" style:font-size-complex="11pt" style:font-weight-complex="bold"/>
    </style:style>
    <style:style style:name="T96_13" style:family="text">
      <style:text-properties fo:font-size="11pt" style:font-size-asian="11pt" style:font-name-complex="Arial" style:font-size-complex="11pt" style:font-weight-complex="bold"/>
    </style:style>
    <style:style style:name="T96_14" style:family="text">
      <style:text-properties fo:font-size="11pt" style:font-size-asian="11pt" style:font-name-complex="Arial" style:font-size-complex="11pt" style:font-weight-complex="bold"/>
    </style:style>
    <style:style style:name="T96_15" style:family="text">
      <style:text-properties fo:font-size="11pt" style:font-size-asian="11pt" style:font-size-complex="11pt"/>
    </style:style>
    <style:style style:name="T96_16" style:family="text">
      <style:text-properties fo:font-size="11pt" style:font-size-asian="11pt" style:font-size-complex="11pt"/>
    </style:style>
    <style:style style:name="T96_17" style:family="text">
      <style:text-properties fo:font-size="11pt" style:font-size-asian="11pt" style:font-size-complex="11pt"/>
    </style:style>
    <style:style style:name="T96_18" style:family="text">
      <style:text-properties fo:font-size="11pt" style:font-size-asian="11pt" style:font-name-complex="Arial" style:font-size-complex="11pt" style:font-weight-complex="bold"/>
    </style:style>
    <style:style style:name="T96_19" style:family="text">
      <style:text-properties fo:font-size="11pt" style:font-size-asian="11pt" style:font-name-complex="Arial" style:font-size-complex="11pt" style:font-weight-complex="bold"/>
    </style:style>
    <style:style style:name="T96_20" style:family="text">
      <style:text-properties fo:font-size="11pt" style:font-size-asian="11pt" style:font-name-complex="Arial" style:font-size-complex="11pt" style:font-weight-complex="bold"/>
    </style:style>
    <style:style style:name="T96_21" style:family="text">
      <style:text-properties fo:font-size="11pt" style:font-size-asian="11pt" style:font-name-complex="Arial" style:font-size-complex="11pt" style:font-weight-complex="bold"/>
    </style:style>
    <style:style style:name="T96_22" style:family="text">
      <style:text-properties fo:font-size="11pt" style:font-size-asian="11pt" style:font-name-complex="Arial" style:font-size-complex="11pt" style:font-weight-complex="bold"/>
    </style:style>
    <style:style style:name="T96_23" style:family="text">
      <style:text-properties fo:font-size="11pt" style:font-size-asian="11pt" style:font-name-complex="Arial" style:font-size-complex="11pt" style:font-weight-complex="bold"/>
    </style:style>
    <style:style style:name="T96_24" style:family="text">
      <style:text-properties fo:font-size="11pt" style:font-size-asian="11pt" style:font-name-complex="Arial" style:font-size-complex="11pt" style:font-weight-complex="bold"/>
    </style:style>
    <style:style style:name="T96_25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 style:font-weight-complex="bold"/>
    </style:style>
    <style:style style:name="T98_2" style:family="text">
      <style:text-properties fo:font-size="11pt" style:font-size-asian="11pt" style:font-name-complex="Arial" style:font-size-complex="11pt" style:font-weight-complex="bold"/>
    </style:style>
    <style:style style:name="T98_3" style:family="text">
      <style:text-properties fo:font-size="11pt" style:font-size-asian="11pt" style:font-name-complex="Arial" style:font-size-complex="11pt" style:font-weight-complex="bold"/>
    </style:style>
    <style:style style:name="T98_4" style:family="text">
      <style:text-properties fo:font-size="11pt" style:font-size-asian="11pt" style:font-name-complex="Arial" style:font-size-complex="11pt" style:font-weight-complex="bold"/>
    </style:style>
    <style:style style:name="T98_5" style:family="text">
      <style:text-properties fo:font-size="11pt" style:font-size-asian="11pt" style:font-name-complex="Arial" style:font-size-complex="11pt" style:font-weight-complex="bold"/>
    </style:style>
    <style:style style:name="T98_6" style:family="text">
      <style:text-properties fo:font-size="11pt" style:font-size-asian="11pt" style:font-name-complex="Arial" style:font-size-complex="11pt" style:font-weight-complex="bold"/>
    </style:style>
    <style:style style:name="T98_7" style:family="text">
      <style:text-properties fo:font-size="11pt" style:font-size-asian="11pt" style:font-name-complex="Arial" style:font-size-complex="11pt" style:font-weight-complex="bold"/>
    </style:style>
    <style:style style:name="T98_8" style:family="text">
      <style:text-properties fo:font-size="11pt" style:font-size-asian="11pt" style:font-name-complex="Arial" style:font-size-complex="11pt" style:font-weight-complex="bold"/>
    </style:style>
    <style:style style:name="T98_9" style:family="text">
      <style:text-properties fo:font-size="11pt" style:font-size-asian="11pt" style:font-name-complex="Arial" style:font-size-complex="11pt" style:font-weight-complex="bold"/>
    </style:style>
    <style:style style:name="T98_10" style:family="text">
      <style:text-properties fo:font-size="11pt" style:font-size-asian="11pt" style:font-name-complex="Arial" style:font-size-complex="11pt" style:font-weight-complex="bold"/>
    </style:style>
    <style:style style:name="T98_11" style:family="text">
      <style:text-properties fo:font-size="11pt" style:font-size-asian="11pt" style:font-name-complex="Arial" style:font-size-complex="11pt" style:font-weight-complex="bold"/>
    </style:style>
    <style:style style:name="T98_12" style:family="text">
      <style:text-properties fo:font-size="11pt" style:font-size-asian="11pt" style:font-name-complex="Arial" style:font-size-complex="11pt" style:font-weight-complex="bold"/>
    </style:style>
    <style:style style:name="T98_13" style:family="text">
      <style:text-properties fo:font-size="11pt" style:font-size-asian="11pt" style:font-name-complex="Arial" style:font-size-complex="11pt" style:font-weight-complex="bold"/>
    </style:style>
    <style:style style:name="P9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00" style:family="paragraph" style:parent-style-name="Normal"/>
    <style:style style:name="T1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7.981cm" fo:margin-left="0cm"/>
    </style:style>
    <style:style style:name="Column19" style:family="table-column">
      <style:table-column-properties style:column-width="0.665cm"/>
    </style:style>
    <style:style style:name="Column20" style:family="table-column">
      <style:table-column-properties style:column-width="11.707cm"/>
    </style:style>
    <style:style style:name="Column21" style:family="table-column">
      <style:table-column-properties style:column-width="3.448cm"/>
    </style:style>
    <style:style style:name="Column22" style:family="table-column">
      <style:table-column-properties style:column-width="2.161cm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/>
    <style:style style:name="T123_1" style:family="text">
      <style:text-properties fo:font-size="11pt" style:font-size-asian="11pt" style:font-name-complex="Arial" style:font-size-complex="11pt" style:font-weight-complex="bold"/>
    </style:style>
    <style:style style:name="T123_2" style:family="text">
      <style:text-properties fo:font-size="11pt" style:font-size-asian="11pt" style:font-name-complex="Arial" style:font-size-complex="11pt" style:font-weight-complex="bold"/>
    </style:style>
    <style:style style:name="T123_3" style:family="text">
      <style:text-properties fo:font-size="11pt" style:font-size-asian="11pt" style:font-name-complex="Arial" style:font-size-complex="11pt" style:font-weight-complex="bold"/>
    </style:style>
    <style:style style:name="T123_4" style:family="text">
      <style:text-properties fo:font-size="11pt" style:font-size-asian="11pt" style:font-name-complex="Arial" style:font-size-complex="11pt" style:font-weight-complex="bold"/>
    </style:style>
    <style:style style:name="T123_5" style:family="text">
      <style:text-properties fo:font-size="11pt" style:font-size-asian="11pt" style:font-name-complex="Arial" style:font-size-complex="11pt" style:font-weight-complex="bold"/>
    </style:style>
    <style:style style:name="T123_6" style:family="text">
      <style:text-properties fo:font-size="11pt" style:font-size-asian="11pt" style:font-name-complex="Arial" style:font-size-complex="11pt" style:font-weight-complex="bold"/>
    </style:style>
    <style:style style:name="T123_7" style:family="text">
      <style:text-properties fo:font-size="11pt" style:font-size-asian="11pt" style:font-name-complex="Arial" style:font-size-complex="11pt" style:font-weight-complex="bold"/>
    </style:style>
    <style:style style:name="T123_8" style:family="text">
      <style:text-properties fo:font-size="11pt" style:font-size-asian="11pt" style:font-name-complex="Arial" style:font-size-complex="11pt" style:font-weight-complex="bold"/>
    </style:style>
    <style:style style:name="T123_9" style:family="text">
      <style:text-properties fo:font-size="11pt" style:font-size-asian="11pt" style:font-name-complex="Arial" style:font-size-complex="11pt" style:font-weight-complex="bold"/>
    </style:style>
    <style:style style:name="T123_10" style:family="text">
      <style:text-properties fo:font-size="11pt" style:font-size-asian="11pt" style:font-name-complex="Arial" style:font-size-complex="11pt" style:font-weight-complex="bold"/>
    </style:style>
    <style:style style:name="T123_11" style:family="text">
      <style:text-properties fo:font-size="11pt" style:font-size-asian="11pt" style:font-name-complex="Arial" style:font-size-complex="11pt" style:font-weight-complex="bold"/>
    </style:style>
    <style:style style:name="T123_12" style:family="text">
      <style:text-properties fo:font-size="11pt" style:font-size-asian="11pt" style:font-name-complex="Arial" style:font-size-complex="11pt" style:font-weight-complex="bold"/>
    </style:style>
    <style:style style:name="P12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5" style:family="paragraph" style:parent-style-name="Normal"/>
    <style:style style:name="T1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26_1" style:family="text">
      <style:text-properties fo:font-size="11pt" style:font-size-asian="11pt" style:font-name-complex="Arial" style:font-size-complex="11pt" style:font-weight-complex="bold"/>
    </style:style>
    <style:style style:name="T126_2" style:family="text">
      <style:text-properties fo:font-size="11pt" style:font-size-asian="11pt" style:font-name-complex="Arial" style:font-size-complex="11pt" style:font-weight-complex="bold"/>
    </style:style>
    <style:style style:name="T126_3" style:family="text">
      <style:text-properties fo:font-size="11pt" style:font-size-asian="11pt" style:font-name-complex="Arial" style:font-size-complex="11pt" style:font-weight-complex="bold"/>
    </style:style>
    <style:style style:name="T126_4" style:family="text">
      <style:text-properties fo:font-size="11pt" style:font-size-asian="11pt" style:font-name-complex="Arial" style:font-size-complex="11pt" style:font-weight-complex="bold"/>
    </style:style>
    <style:style style:name="T126_5" style:family="text">
      <style:text-properties fo:font-size="11pt" style:font-size-asian="11pt" style:font-name-complex="Arial" style:font-size-complex="11pt" style:font-weight-complex="bold"/>
    </style:style>
    <style:style style:name="T126_6" style:family="text">
      <style:text-properties fo:font-size="11pt" style:font-size-asian="11pt" style:font-name-complex="Arial" style:font-size-complex="11pt" style:font-weight-complex="bold"/>
    </style:style>
    <style:style style:name="T126_7" style:family="text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T127_2" style:family="text">
      <style:text-properties fo:font-size="11pt" style:font-size-asian="11pt" style:font-name-complex="Arial" style:font-size-complex="11pt" style:font-weight-complex="bold"/>
    </style:style>
    <style:style style:name="T127_3" style:family="text">
      <style:text-properties fo:font-size="11pt" style:font-size-asian="11pt" style:font-name-complex="Arial" style:font-size-complex="11pt" style:font-weight-complex="bold"/>
    </style:style>
    <style:style style:name="T127_4" style:family="text">
      <style:text-properties fo:font-size="11pt" style:font-size-asian="11pt" style:font-name-complex="Arial" style:font-size-complex="11pt" style:font-weight-complex="bold"/>
    </style:style>
    <style:style style:name="T127_5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28_1" style:family="text"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29_1" style:family="text">
      <style:text-properties fo:font-size="11pt" style:font-size-asian="11pt" style:font-name-complex="Arial" style:font-size-complex="11pt" style:font-weight-complex="bold"/>
    </style:style>
    <style:style style:name="T129_2" style:family="text">
      <style:text-properties fo:font-size="11pt" style:font-size-asian="11pt" style:font-name-complex="Arial" style:font-size-complex="11pt" style:font-weight-complex="bold"/>
    </style:style>
    <style:style style:name="T129_3" style:family="text">
      <style:text-properties fo:font-size="11pt" style:font-size-asian="11pt" style:font-name-complex="Arial" style:font-size-complex="11pt" style:font-weight-complex="bold"/>
    </style:style>
    <style:style style:name="T129_4" style:family="text">
      <style:text-properties fo:font-size="11pt" style:font-size-asian="11pt" style:font-name-complex="Arial" style:font-size-complex="11pt" style:font-weight-complex="bold"/>
    </style:style>
    <style:style style:name="T129_5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0_1" style:family="text">
      <style:text-properties fo:font-size="11pt" style:font-size-asian="11pt" style:font-name-complex="Arial" style:font-size-complex="11pt" style:font-weight-complex="bold"/>
    </style:style>
    <style:style style:name="T130_2" style:family="text">
      <style:text-properties fo:font-size="11pt" style:font-size-asian="11pt" style:font-name-complex="Arial" style:font-size-complex="11pt" style:font-weight-complex="bold"/>
    </style:style>
    <style:style style:name="T130_3" style:family="text">
      <style:text-properties fo:font-size="11pt" style:font-size-asian="11pt" style:font-name-complex="Arial" style:font-size-complex="11pt" style:font-weight-complex="bold"/>
    </style:style>
    <style:style style:name="T130_4" style:family="text">
      <style:text-properties fo:font-size="11pt" style:font-size-asian="11pt" style:font-name-complex="Arial" style:font-size-complex="11pt" style:font-weight-complex="bold"/>
    </style:style>
    <style:style style:name="T130_5" style:family="text">
      <style:text-properties fo:font-size="11pt" style:font-size-asian="11pt" style:font-name-complex="Arial" style:font-size-complex="11pt" style:font-weight-complex="bold"/>
    </style:style>
    <style:style style:name="T130_6" style:family="text">
      <style:text-properties fo:font-size="11pt" style:font-size-asian="11pt" style:font-name-complex="Arial" style:font-size-complex="11pt" style:font-weight-complex="bold"/>
    </style:style>
    <style:style style:name="T130_7" style:family="text"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1_1" style:family="text">
      <style:text-properties fo:font-size="11pt" style:font-size-asian="11pt" style:font-name-complex="Arial" style:font-size-complex="11pt" style:font-weight-complex="bold"/>
    </style:style>
    <style:style style:name="T131_2" style:family="text">
      <style:text-properties fo:font-size="11pt" style:font-size-asian="11pt" style:font-name-complex="Arial" style:font-size-complex="11pt" style:font-weight-complex="bold"/>
    </style:style>
    <style:style style:name="T131_3" style:family="text">
      <style:text-properties fo:font-size="11pt" style:font-size-asian="11pt" style:font-name-complex="Arial" style:font-size-complex="11pt" style:font-weight-complex="bold"/>
    </style:style>
    <style:style style:name="T131_4" style:family="text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2_1" style:family="text"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3_1" style:family="text">
      <style:text-properties fo:font-size="11pt" style:font-size-asian="11pt" style:font-name-complex="Arial" style:font-size-complex="11pt" style:font-weight-complex="bold"/>
    </style:style>
    <style:style style:name="T133_2" style:family="text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List_20_Paragraph">
      <style:paragraph-properties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4_1" style:family="text">
      <style:text-properties fo:font-size="11pt" style:font-size-asian="11pt" style:font-name-complex="Arial" style:font-size-complex="11pt" style:font-weight-complex="bold"/>
    </style:style>
    <style:style style:name="T134_2" style:family="text">
      <style:text-properties fo:font-size="11pt" style:font-size-asian="11pt" style:font-name-complex="Arial" style:font-size-complex="11pt" style:font-weight-complex="bold"/>
    </style:style>
    <style:style style:name="T134_3" style:family="text">
      <style:text-properties fo:font-size="11pt" style:font-size-asian="11pt" style:font-name-complex="Arial" style:font-size-complex="11pt" style:font-weight-complex="bold"/>
    </style:style>
    <style:style style:name="T134_4" style:family="text">
      <style:text-properties fo:font-size="11pt" style:font-size-asian="11pt" style:font-name-complex="Arial" style:font-size-complex="11pt" style:font-weight-complex="bold"/>
    </style:style>
    <style:style style:name="T134_5" style:family="text">
      <style:text-properties fo:font-size="11pt" style:font-size-asian="11pt" style:font-name-complex="Arial" style:font-size-complex="11pt" style:font-weight-complex="bold"/>
    </style:style>
    <style:style style:name="T134_6" style:family="text">
      <style:text-properties fo:font-size="11pt" style:font-size-asian="11pt" style:font-name-complex="Arial" style:font-size-complex="11pt" style:font-weight-complex="bold"/>
    </style:style>
    <style:style style:name="T134_7" style:family="text">
      <style:text-properties fo:font-size="11pt" style:font-size-asian="11pt" style:font-name-complex="Arial" style:font-size-complex="11pt" style:font-weight-complex="bold"/>
    </style:style>
    <style:style style:name="T134_8" style:family="text">
      <style:text-properties fo:font-size="11pt" style:font-size-asian="11pt" style:font-name-complex="Arial" style:font-size-complex="11pt" style:font-weight-complex="bold"/>
    </style:style>
    <style:style style:name="T134_9" style:family="text">
      <style:text-properties fo:font-size="11pt" style:font-size-asian="11pt" style:font-name-complex="Arial" style:font-size-complex="11pt" style:font-weight-complex="bold"/>
    </style:style>
    <style:style style:name="T134_10" style:family="text">
      <style:text-properties fo:font-size="11pt" style:font-size-asian="11pt" style:font-name-complex="Arial" style:font-size-complex="11pt" style:font-weight-complex="bold"/>
    </style:style>
    <style:style style:name="T134_11" style:family="text">
      <style:text-properties fo:font-size="11pt" style:font-size-asian="11pt" style:font-name-complex="Arial" style:font-size-complex="11pt" style:font-weight-complex="bold"/>
    </style:style>
    <style:style style:name="T134_12" style:family="text">
      <style:text-properties fo:font-size="11pt" style:font-size-asian="11pt" style:font-name-complex="Arial" style:font-size-complex="11pt" style:font-weight-complex="bold"/>
    </style:style>
    <style:style style:name="T134_13" style:family="text">
      <style:text-properties fo:font-size="11pt" style:font-size-asian="11pt" style:font-name-complex="Arial" style:font-size-complex="11pt" style:font-weight-complex="bold"/>
    </style:style>
    <style:style style:name="T134_14" style:family="text">
      <style:text-properties fo:font-size="11pt" style:font-size-asian="11pt" style:font-name-complex="Arial" style:font-size-complex="11pt" style:font-weight-complex="bold"/>
    </style:style>
    <style:style style:name="T134_15" style:family="text">
      <style:text-properties fo:font-size="11pt" style:font-size-asian="11pt" style:font-name-complex="Arial" style:font-size-complex="11pt" style:font-weight-complex="bold"/>
    </style:style>
    <style:style style:name="T134_16" style:family="text">
      <style:text-properties fo:font-size="11pt" style:font-size-asian="11pt" style:font-name-complex="Arial" style:font-size-complex="11pt" style:font-weight-complex="bold"/>
    </style:style>
    <style:style style:name="T134_17" style:family="text">
      <style:text-properties fo:font-size="11pt" style:font-size-asian="11pt" style:font-name-complex="Arial" style:font-size-complex="11pt" style:font-weight-complex="bold"/>
    </style:style>
    <style:style style:name="T134_18" style:family="text">
      <style:text-properties fo:font-size="11pt" style:font-size-asian="11pt" style:font-name-complex="Arial" style:font-size-complex="11pt" style:font-weight-complex="bold"/>
    </style:style>
    <style:style style:name="T134_19" style:family="text">
      <style:text-properties fo:font-size="11pt" style:font-size-asian="11pt" style:font-name-complex="Arial" style:font-size-complex="11pt" style:font-weight-complex="bold"/>
    </style:style>
    <style:style style:name="T134_20" style:family="text">
      <style:text-properties fo:font-size="11pt" style:font-size-asian="11pt" style:font-name-complex="Arial" style:font-size-complex="11pt" style:font-weight-complex="bold"/>
    </style:style>
    <style:style style:name="T134_21" style:family="text">
      <style:text-properties fo:font-size="11pt" style:font-size-asian="11pt" style:font-name-complex="Arial" style:font-size-complex="11pt" style:font-weight-complex="bold"/>
    </style:style>
    <style:style style:name="T134_22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5_1" style:family="text">
      <style:text-properties fo:font-size="11pt" style:font-size-asian="11pt" style:font-name-complex="Arial" style:font-size-complex="11pt" style:font-weight-complex="bold"/>
    </style:style>
    <style:style style:name="T135_2" style:family="text">
      <style:text-properties fo:font-size="11pt" style:font-size-asian="11pt" style:font-name-complex="Arial" style:font-size-complex="11pt" style:font-weight-complex="bold"/>
    </style:style>
    <style:style style:name="T135_3" style:family="text">
      <style:text-properties fo:font-size="11pt" style:font-size-asian="11pt" style:font-name-complex="Arial" style:font-size-complex="11pt" style:font-weight-complex="bold"/>
    </style:style>
    <style:style style:name="T135_4" style:family="text"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6_1" style:family="text">
      <style:text-properties fo:font-size="11pt" style:font-size-asian="11pt" style:font-name-complex="Arial" style:font-size-complex="11pt" style:font-weight-complex="bold"/>
    </style:style>
    <style:style style:name="T136_2" style:family="text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7_1" style:family="text">
      <style:text-properties fo:font-size="11pt" style:font-size-asian="11pt" style:font-name-complex="Arial" style:font-size-complex="11pt" style:font-weight-complex="bold"/>
    </style:style>
    <style:style style:name="T137_2" style:family="text">
      <style:text-properties fo:font-size="11pt" style:font-size-asian="11pt" style:font-name-complex="Arial" style:font-size-complex="11pt" style:font-weight-complex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T137_4" style:family="text">
      <style:text-properties fo:font-size="11pt" style:font-size-asian="11pt" style:font-name-complex="Arial" style:font-size-complex="11pt" style:font-weight-complex="bold"/>
    </style:style>
    <style:style style:name="T137_5" style:family="text">
      <style:text-properties fo:font-size="11pt" style:font-size-asian="11pt" style:font-name-complex="Arial" style:font-size-complex="11pt" style:font-weight-complex="bold"/>
    </style:style>
    <style:style style:name="T137_6" style:family="text">
      <style:text-properties fo:font-size="11pt" style:font-size-asian="11pt" style:font-name-complex="Arial" style:font-size-complex="11pt" style:font-weight-complex="bold"/>
    </style:style>
    <style:style style:name="T137_7" style:family="text">
      <style:text-properties fo:font-size="11pt" style:font-size-asian="11pt" style:font-name-complex="Arial" style:font-size-complex="11pt" style:font-weight-complex="bold"/>
    </style:style>
    <style:style style:name="T137_8" style:family="text">
      <style:text-properties fo:font-size="11pt" style:font-size-asian="11pt" style:font-name-complex="Arial" style:font-size-complex="11pt" style:font-weight-complex="bold"/>
    </style:style>
    <style:style style:name="T137_9" style:family="text">
      <style:text-properties fo:font-size="11pt" style:font-size-asian="11pt" style:font-name-complex="Arial" style:font-size-complex="11pt" style:font-weight-complex="bold"/>
    </style:style>
    <style:style style:name="T137_10" style:family="text">
      <style:text-properties fo:font-size="11pt" style:font-size-asian="11pt" style:font-name-complex="Arial" style:font-size-complex="11pt" style:font-weight-complex="bold"/>
    </style:style>
    <style:style style:name="T137_11" style:family="text">
      <style:text-properties fo:font-size="11pt" style:font-size-asian="11pt" style:font-name-complex="Arial" style:font-size-complex="11pt" style:font-weight-complex="bold"/>
    </style:style>
    <style:style style:name="T137_12" style:family="text">
      <style:text-properties fo:font-size="11pt" style:font-size-asian="11pt" style:font-name-complex="Arial" style:font-size-complex="11pt" style:font-weight-complex="bold"/>
    </style:style>
    <style:style style:name="T137_13" style:family="text">
      <style:text-properties fo:font-size="11pt" style:font-size-asian="11pt" style:font-name-complex="Arial" style:font-size-complex="11pt" style:font-weight-complex="bold"/>
    </style:style>
    <style:style style:name="T137_14" style:family="text">
      <style:text-properties fo:font-size="11pt" style:font-size-asian="11pt" style:font-name-complex="Arial" style:font-size-complex="11pt" style:font-weight-complex="bold"/>
    </style:style>
    <style:style style:name="T137_15" style:family="text">
      <style:text-properties fo:font-size="11pt" style:font-size-asian="11pt" style:font-name-complex="Arial" style:font-size-complex="11pt" style:font-weight-complex="bold"/>
    </style:style>
    <style:style style:name="T137_16" style:family="text">
      <style:text-properties fo:font-size="11pt" style:font-size-asian="11pt" style:font-name-complex="Arial" style:font-size-complex="11pt" style:font-weight-complex="bold"/>
    </style:style>
    <style:style style:name="T137_17" style:family="text">
      <style:text-properties fo:font-size="11pt" style:font-size-asian="11pt" style:font-name-complex="Arial" style:font-size-complex="11pt" style:font-weight-complex="bold"/>
    </style:style>
    <style:style style:name="T137_18" style:family="text">
      <style:text-properties fo:font-size="11pt" style:font-size-asian="11pt" style:font-name-complex="Arial" style:font-size-complex="11pt" style:font-weight-complex="bold"/>
    </style:style>
    <style:style style:name="T137_19" style:family="text">
      <style:text-properties fo:font-size="11pt" style:font-size-asian="11pt" style:font-name-complex="Arial" style:font-size-complex="11pt" style:font-weight-complex="bold"/>
    </style:style>
    <style:style style:name="T137_20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8_1" style:family="text">
      <style:text-properties fo:font-size="11pt" style:font-size-asian="11pt" style:font-name-complex="Arial" style:font-size-complex="11pt" style:font-weight-complex="bold"/>
    </style:style>
    <style:style style:name="T138_2" style:family="text">
      <style:text-properties fo:font-size="11pt" style:font-size-asian="11pt" style:font-name-complex="Arial" style:font-size-complex="11pt" style:font-weight-complex="bold"/>
    </style:style>
    <style:style style:name="T138_3" style:family="text">
      <style:text-properties fo:font-size="11pt" style:font-size-asian="11pt" style:font-name-complex="Arial" style:font-size-complex="11pt" style:font-weight-complex="bold"/>
    </style:style>
    <style:style style:name="T138_4" style:family="text">
      <style:text-properties fo:font-size="11pt" style:font-size-asian="11pt" style:font-name-complex="Arial" style:font-size-complex="11pt" style:font-weight-complex="bold"/>
    </style:style>
    <style:style style:name="T138_5" style:family="text">
      <style:text-properties fo:font-size="11pt" style:font-size-asian="11pt" style:font-name-complex="Arial" style:font-size-complex="11pt" style:font-weight-complex="bold"/>
    </style:style>
    <style:style style:name="T138_6" style:family="text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39_1" style:family="text">
      <style:text-properties fo:font-size="11pt" style:font-size-asian="11pt" style:font-name-complex="Arial" style:font-size-complex="11pt" style:font-weight-complex="bold"/>
    </style:style>
    <style:style style:name="T139_2" style:family="text">
      <style:text-properties fo:font-size="11pt" style:font-size-asian="11pt" style:font-name-complex="Arial" style:font-size-complex="11pt" style:font-weight-complex="bold"/>
    </style:style>
    <style:style style:name="T139_3" style:family="text">
      <style:text-properties fo:font-size="11pt" style:font-size-asian="11pt" style:font-name-complex="Arial" style:font-size-complex="11pt" style:font-weight-complex="bold"/>
    </style:style>
    <style:style style:name="T139_4" style:family="text">
      <style:text-properties fo:font-size="11pt" style:font-size-asian="11pt" style:font-name-complex="Arial" style:font-size-complex="11pt" style:font-weight-complex="bold"/>
    </style:style>
    <style:style style:name="T139_5" style:family="text">
      <style:text-properties fo:font-size="11pt" style:font-size-asian="11pt" style:font-name-complex="Arial" style:font-size-complex="11pt" style:font-weight-complex="bold"/>
    </style:style>
    <style:style style:name="T139_6" style:family="text">
      <style:text-properties fo:font-size="11pt" style:font-size-asian="11pt" style:font-name-complex="Arial" style:font-size-complex="11pt" style:font-weight-complex="bold"/>
    </style:style>
    <style:style style:name="T139_7" style:family="text">
      <style:text-properties fo:font-size="11pt" style:font-size-asian="11pt" style:font-name-complex="Arial" style:font-size-complex="11pt" style:font-weight-complex="bold"/>
    </style:style>
    <style:style style:name="T139_8" style:family="text">
      <style:text-properties fo:font-size="11pt" style:font-size-asian="11pt" style:font-name-complex="Arial" style:font-size-complex="11pt" style:font-weight-complex="bold"/>
    </style:style>
    <style:style style:name="T139_9" style:family="text">
      <style:text-properties fo:font-size="11pt" style:font-size-asian="11pt" style:font-name-complex="Arial" style:font-size-complex="11pt" style:font-weight-complex="bold"/>
    </style:style>
    <style:style style:name="T139_10" style:family="text">
      <style:text-properties fo:font-size="11pt" style:font-size-asian="11pt" style:font-name-complex="Arial" style:font-size-complex="11pt" style:font-weight-complex="bold"/>
    </style:style>
    <style:style style:name="T139_11" style:family="text">
      <style:text-properties fo:font-size="11pt" style:font-size-asian="11pt" style:font-name-complex="Arial" style:font-size-complex="11pt" style:font-weight-complex="bold"/>
    </style:style>
    <style:style style:name="T139_12" style:family="text">
      <style:text-properties fo:font-size="11pt" style:font-size-asian="11pt" style:font-name-complex="Arial" style:font-size-complex="11pt" style:font-weight-complex="bold"/>
    </style:style>
    <style:style style:name="T139_13" style:family="text"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140_1" style:family="text">
      <style:text-properties fo:font-size="11pt" style:font-size-asian="11pt" style:font-name-complex="Arial" style:font-size-complex="11pt" style:font-weight-complex="bold"/>
    </style:style>
    <style:style style:name="T140_2" style:family="text">
      <style:text-properties fo:font-size="11pt" style:font-size-asian="11pt" style:font-name-complex="Arial" style:font-size-complex="11pt" style:font-weight-complex="bold"/>
    </style:style>
    <style:style style:name="T140_3" style:family="text"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Normal">
      <style:paragraph-properties fo:break-before="page"/>
    </style:style>
    <style:style style:name="P14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42_1" style:family="text">
      <style:text-properties fo:font-style="normal" style:font-style-asian="normal"/>
    </style:style>
    <style:style style:name="T142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3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7.791cm" fo:margin-left="0.19cm"/>
    </style:style>
    <style:style style:name="Column23" style:family="table-column">
      <style:table-column-properties style:column-width="2.914cm"/>
    </style:style>
    <style:style style:name="Column24" style:family="table-column">
      <style:table-column-properties style:column-width="2.577cm"/>
    </style:style>
    <style:style style:name="Column25" style:family="table-column">
      <style:table-column-properties style:column-width="3.436cm"/>
    </style:style>
    <style:style style:name="Column26" style:family="table-column">
      <style:table-column-properties style:column-width="5.27cm"/>
    </style:style>
    <style:style style:name="Column27" style:family="table-column">
      <style:table-column-properties style:column-width="3.593cm"/>
    </style:style>
    <style:style style:name="Row19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714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>
      <style:table-row-properties style:min-row-height="0.714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" style:family="table-row"/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0" style:family="paragraph" style:parent-style-name="Normal">
      <style:text-properties fo:font-size="11pt" style:font-size-asian="11pt" style:font-size-complex="11pt" style:font-weight-complex="bold"/>
    </style:style>
    <style:style style:name="Table8" style:family="table">
      <style:table-properties table:align="left" style:width="18.313cm" fo:margin-left="0cm"/>
    </style:style>
    <style:style style:name="Column28" style:family="table-column">
      <style:table-column-properties style:column-width="4.942cm"/>
    </style:style>
    <style:style style:name="Column29" style:family="table-column">
      <style:table-column-properties style:column-width="4cm"/>
    </style:style>
    <style:style style:name="Column30" style:family="table-column">
      <style:table-column-properties style:column-width="9.37cm"/>
    </style:style>
    <style:style style:name="Row23" style:family="table-row">
      <style:table-row-properties style:min-row-height="0.482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78" style:family="paragraph" style:parent-style-name="Normal"/>
    <style:style style:name="T1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3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style:font-weight-complex="bold"/>
    </style:style>
    <style:style style:name="T185_2" style:family="text">
      <style:text-properties fo:font-size="11pt" style:font-size-asian="11pt" style:font-name-complex="Arial" style:font-size-complex="11pt" style:font-weight-complex="bold"/>
    </style:style>
    <style:style style:name="T185_3" style:family="text">
      <style:text-properties fo:font-size="11pt" style:font-size-asian="11pt" style:font-name-complex="Arial" style:font-size-complex="11pt" style:font-weight-complex="bold"/>
    </style:style>
    <style:style style:name="T185_4" style:family="text">
      <style:text-properties fo:font-size="11pt" style:font-size-asian="11pt" style:font-name-complex="Arial" style:font-size-complex="11pt" style:font-weight-complex="bold"/>
    </style:style>
    <style:style style:name="T185_5" style:family="text">
      <style:text-properties fo:font-size="11pt" style:font-size-asian="11pt" style:font-name-complex="Arial" style:font-size-complex="11pt" style:font-weight-complex="bold"/>
    </style:style>
    <style:style style:name="T185_6" style:family="text">
      <style:text-properties fo:font-size="11pt" style:font-size-asian="11pt" style:font-name-complex="Arial" style:font-size-complex="11pt" style:font-weight-complex="bold"/>
    </style:style>
    <style:style style:name="T185_7" style:family="text">
      <style:text-properties fo:font-size="11pt" style:font-size-asian="11pt" style:font-name-complex="Arial" style:font-size-complex="11pt" style:font-weight-complex="bold"/>
    </style:style>
    <style:style style:name="T185_8" style:family="text">
      <style:text-properties fo:font-size="11pt" style:font-size-asian="11pt" style:font-name-complex="Arial" style:font-size-complex="11pt" style:font-weight-complex="bold"/>
    </style:style>
    <style:style style:name="T185_9" style:family="text">
      <style:text-properties fo:font-size="11pt" style:font-size-asian="11pt" style:font-name-complex="Arial" style:font-size-complex="11pt" style:font-weight-complex="bold"/>
    </style:style>
    <style:style style:name="T185_10" style:family="text"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style:font-weight-complex="bold"/>
    </style:style>
    <style:style style:name="T1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3" style:family="text">
      <style:text-properties fo:font-size="11pt" style:font-size-asian="11pt" style:font-name-complex="Arial" style:font-size-complex="11pt" style:font-weight-complex="bold"/>
    </style:style>
    <style:style style:name="T187_4" style:family="text">
      <style:text-properties fo:font-size="11pt" style:font-size-asian="11pt" style:font-name-complex="Arial" style:font-size-complex="11pt" style:font-weight-complex="bold"/>
    </style:style>
    <style:style style:name="T187_5" style:family="text">
      <style:text-properties fo:font-size="11pt" style:font-size-asian="11pt" style:font-name-complex="Arial" style:font-size-complex="11pt" style:font-weight-complex="bold"/>
    </style:style>
    <style:style style:name="T187_6" style:family="text">
      <style:text-properties fo:font-size="11pt" style:font-size-asian="11pt" style:font-name-complex="Arial" style:font-size-complex="11pt" style:font-weight-complex="bold"/>
    </style:style>
    <style:style style:name="T187_7" style:family="text">
      <style:text-properties fo:font-size="11pt" style:font-size-asian="11pt" style:font-name-complex="Arial" style:font-size-complex="11pt" style:font-weight-complex="bold"/>
    </style:style>
    <style:style style:name="T187_8" style:family="text">
      <style:text-properties fo:font-size="11pt" style:font-size-asian="11pt" style:font-name-complex="Arial" style:font-size-complex="11pt" style:font-weight-complex="bold"/>
    </style:style>
    <style:style style:name="T187_9" style:family="text">
      <style:text-properties fo:font-size="11pt" style:font-size-asian="11pt" style:font-name-complex="Arial" style:font-size-complex="11pt" style:font-weight-complex="bold"/>
    </style:style>
    <style:style style:name="T187_10" style:family="text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style:font-weight-complex="bold"/>
    </style:style>
    <style:style style:name="T189_2" style:family="text">
      <style:text-properties fo:font-size="11pt" style:font-size-asian="11pt" style:font-name-complex="Arial" style:font-size-complex="11pt" style:font-weight-complex="bold"/>
    </style:style>
    <style:style style:name="T1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5" style:family="text">
      <style:text-properties fo:font-size="11pt" style:font-size-asian="11pt" style:font-name-complex="Arial" style:font-size-complex="11pt" style:font-weight-complex="bold"/>
    </style:style>
    <style:style style:name="T189_6" style:family="text">
      <style:text-properties fo:font-size="11pt" style:font-size-asian="11pt" style:font-name-complex="Arial" style:font-size-complex="11pt" style:font-weight-complex="bold"/>
    </style:style>
    <style:style style:name="T189_7" style:family="text">
      <style:text-properties fo:font-size="11pt" style:font-size-asian="11pt" style:font-name-complex="Arial" style:font-size-complex="11pt" style:font-weight-complex="bold"/>
    </style:style>
    <style:style style:name="T189_8" style:family="text">
      <style:text-properties fo:font-size="11pt" style:font-size-asian="11pt" style:font-name-complex="Arial" style:font-size-complex="11pt" style:font-weight-complex="bold"/>
    </style:style>
    <style:style style:name="T189_9" style:family="text">
      <style:text-properties fo:font-size="11pt" style:font-size-asian="11pt" style:font-name-complex="Arial" style:font-size-complex="11pt" style:font-weight-complex="bold"/>
    </style:style>
    <style:style style:name="T189_10" style:family="text">
      <style:text-properties fo:font-size="11pt" style:font-size-asian="11pt" style:font-name-complex="Arial" style:font-size-complex="11pt" style:font-weight-complex="bold"/>
    </style:style>
    <style:style style:name="T189_11" style:family="text"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>
      <style:text-properties fo:font-size="11pt" style:font-size-asian="11pt" style:font-name-complex="Arial" style:font-size-complex="11pt" style:font-weight-complex="bold"/>
    </style:style>
    <style:style style:name="T191_4" style:family="text">
      <style:text-properties fo:font-size="11pt" style:font-size-asian="11pt" style:font-name-complex="Arial" style:font-size-complex="11pt" style:font-weight-complex="bold"/>
    </style:style>
    <style:style style:name="T191_5" style:family="text">
      <style:text-properties fo:font-size="11pt" style:font-size-asian="11pt" style:font-name-complex="Arial" style:font-size-complex="11pt" style:font-weight-complex="bold"/>
    </style:style>
    <style:style style:name="T191_6" style:family="text">
      <style:text-properties fo:font-size="11pt" style:font-size-asian="11pt" style:font-name-complex="Arial" style:font-size-complex="11pt" style:font-weight-complex="bold"/>
    </style:style>
    <style:style style:name="T191_7" style:family="text">
      <style:text-properties fo:font-size="11pt" style:font-size-asian="11pt" style:font-name-complex="Arial" style:font-size-complex="11pt" style:font-weight-complex="bold"/>
    </style:style>
    <style:style style:name="T191_8" style:family="text">
      <style:text-properties fo:font-size="11pt" style:font-size-asian="11pt" style:font-name-complex="Arial" style:font-size-complex="11pt" style:font-weight-complex="bold"/>
    </style:style>
    <style:style style:name="T191_9" style:family="text">
      <style:text-properties fo:font-size="11pt" style:font-size-asian="11pt" style:font-name-complex="Arial" style:font-size-complex="11pt" style:font-weight-complex="bold"/>
    </style:style>
    <style:style style:name="T191_10" style:family="text">
      <style:text-properties fo:font-size="11pt" style:font-size-asian="11pt" style:font-name-complex="Arial" style:font-size-complex="11pt" style:font-weight-complex="bold"/>
    </style:style>
    <style:style style:name="T191_11" style:family="text">
      <style:text-properties fo:font-size="11pt" style:font-size-asian="11pt" style:font-name-complex="Arial" style:font-size-complex="11pt" style:font-weight-complex="bold"/>
    </style:style>
    <style:style style:name="T191_12" style:family="text">
      <style:text-properties fo:font-size="11pt" style:font-size-asian="11pt" style:font-name-complex="Arial" style:font-size-complex="11pt" style:font-weight-complex="bold"/>
    </style:style>
    <style:style style:name="T191_13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style:font-weight-complex="bold"/>
    </style:style>
    <style:style style:name="T194_2" style:family="text">
      <style:text-properties fo:font-size="11pt" style:font-size-asian="11pt" style:font-name-complex="Arial" style:font-size-complex="11pt" style:font-weight-complex="bold"/>
    </style:style>
    <style:style style:name="T194_3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97_1" style:family="text">
      <style:text-properties fo:font-size="11pt" style:font-size-asian="11pt" style:font-name-complex="Arial" style:font-size-complex="11pt" style:font-weight-complex="bold"/>
    </style:style>
    <style:style style:name="T197_2" style:family="text">
      <style:text-properties fo:font-size="11pt" style:font-size-asian="11pt" style:font-name-complex="Arial" style:font-size-complex="11pt" style:font-weight-complex="bold"/>
    </style:style>
    <style:style style:name="T197_3" style:family="text">
      <style:text-properties fo:font-size="11pt" style:font-size-asian="11pt" style:font-name-complex="Arial" style:font-size-complex="11pt" style:font-weight-complex="bold"/>
    </style:style>
    <style:style style:name="T197_4" style:family="text">
      <style:text-properties fo:font-size="11pt" style:font-size-asian="11pt" style:font-name-complex="Arial" style:font-size-complex="11pt" style:font-weight-complex="bold"/>
    </style:style>
    <style:style style:name="T197_5" style:family="text">
      <style:text-properties fo:font-size="11pt" style:font-size-asian="11pt" style:font-name-complex="Arial" style:font-size-complex="11pt" style:font-weight-complex="bold"/>
    </style:style>
    <style:style style:name="T197_6" style:family="text">
      <style:text-properties fo:font-size="11pt" style:font-size-asian="11pt" style:font-name-complex="Arial" style:font-size-complex="11pt" style:font-weight-complex="bold"/>
    </style:style>
    <style:style style:name="T197_7" style:family="text">
      <style:text-properties fo:font-size="11pt" style:font-size-asian="11pt" style:font-name-complex="Arial" style:font-size-complex="11pt" style:font-weight-complex="bold"/>
    </style:style>
    <style:style style:name="T197_8" style:family="text">
      <style:text-properties fo:font-size="11pt" style:font-size-asian="11pt" style:font-name-complex="Arial" style:font-size-complex="11pt" style:font-weight-complex="bold"/>
    </style:style>
    <style:style style:name="T197_9" style:family="text">
      <style:text-properties fo:font-size="11pt" style:font-size-asian="11pt" style:font-name-complex="Arial" style:font-size-complex="11pt" style:font-weight-complex="bold"/>
    </style:style>
    <style:style style:name="T197_10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Normal">
      <style:paragraph-properties fo:break-before="page"/>
    </style:style>
    <style:style style:name="Table9" style:family="table">
      <style:table-properties table:align="left" style:width="17.791cm" fo:margin-left="0.19cm"/>
    </style:style>
    <style:style style:name="Column31" style:family="table-column">
      <style:table-column-properties style:column-width="2.914cm"/>
    </style:style>
    <style:style style:name="Column32" style:family="table-column">
      <style:table-column-properties style:column-width="2.577cm"/>
    </style:style>
    <style:style style:name="Column33" style:family="table-column">
      <style:table-column-properties style:column-width="3.436cm"/>
    </style:style>
    <style:style style:name="Column34" style:family="table-column">
      <style:table-column-properties style:column-width="5.27cm"/>
    </style:style>
    <style:style style:name="Column35" style:family="table-column">
      <style:table-column-properties style:column-width="3.593cm"/>
    </style:style>
    <style:style style:name="Row27" style:family="table-row">
      <style:table-row-properties style:min-row-height="0.714cm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714cm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714cm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0" style:family="table-row"/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5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7.981cm" fo:margin-left="0cm"/>
    </style:style>
    <style:style style:name="Column36" style:family="table-column">
      <style:table-column-properties style:column-width="5.883cm"/>
    </style:style>
    <style:style style:name="Column37" style:family="table-column">
      <style:table-column-properties style:column-width="6.188cm"/>
    </style:style>
    <style:style style:name="Column38" style:family="table-column">
      <style:table-column-properties style:column-width="5.911cm"/>
    </style:style>
    <style:style style:name="Row31" style:family="table-row">
      <style:table-row-properties style:min-row-height="0.482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/>
    <style:style style:name="T234_1" style:family="text">
      <style:text-properties fo:font-size="11pt" style:font-size-asian="11pt" style:font-size-complex="11pt" style:font-weight-complex="bold"/>
    </style:style>
    <style:style style:name="T234_2" style:family="text">
      <style:text-properties fo:font-size="11pt" style:font-size-asian="11pt" style:font-size-complex="11pt" style:font-weight-complex="bold"/>
    </style:style>
    <style:style style:name="T234_3" style:family="text">
      <style:text-properties fo:font-size="11pt" style:font-size-asian="11pt" style:font-size-complex="11pt" style:font-weight-complex="bold"/>
    </style:style>
    <style:style style:name="T234_4" style:family="text">
      <style:text-properties fo:font-size="11pt" style:font-size-asian="11pt" style:font-size-complex="11pt" style:font-weight-complex="bold"/>
    </style:style>
    <style:style style:name="T234_5" style:family="text">
      <style:text-properties fo:font-size="11pt" style:font-size-asian="11pt" style:font-size-complex="11pt" style:font-weight-complex="bold"/>
    </style:style>
    <style:style style:name="T234_6" style:family="text">
      <style:text-properties fo:font-size="11pt" style:font-size-asian="11pt" style:font-size-complex="11pt" style:font-weight-complex="bold"/>
    </style:style>
    <style:style style:name="T234_7" style:family="text">
      <style:text-properties fo:font-size="11pt" style:font-size-asian="11pt" style:font-size-complex="11pt" style:font-weight-complex="bold"/>
    </style:style>
    <style:style style:name="T234_8" style:family="text">
      <style:text-properties fo:font-size="11pt" style:font-size-asian="11pt" style:font-size-complex="11pt" style:font-weight-complex="bold"/>
    </style:style>
    <style:style style:name="T234_9" style:family="text">
      <style:text-properties fo:font-size="11pt" style:font-size-asian="11pt" style:font-size-complex="11pt" style:font-weight-complex="bold"/>
    </style:style>
    <style:style style:name="T234_10" style:family="text">
      <style:text-properties fo:font-size="11pt" style:font-size-asian="11pt" style:font-size-complex="11pt" style:font-weight-complex="bold"/>
    </style:style>
    <style:style style:name="T234_11" style:family="text">
      <style:text-properties fo:font-size="11pt" style:font-size-asian="11pt" style:font-size-complex="11pt" style:font-weight-complex="bold"/>
    </style:style>
    <style:style style:name="T234_12" style:family="text">
      <style:text-properties fo:font-size="11pt" style:font-size-asian="11pt" style:font-size-complex="11pt" style:font-weight-complex="bold"/>
    </style:style>
    <style:style style:name="P235" style:family="paragraph" style:parent-style-name="Normal">
      <style:text-properties fo:font-size="11pt" style:font-size-asian="11pt" style:font-size-complex="11pt" style:font-weight-complex="bold"/>
    </style:style>
    <style:style style:name="P236" style:family="paragraph" style:parent-style-name="Normal"/>
    <style:style style:name="T236_1" style:family="text">
      <style:text-properties fo:font-size="11pt" style:font-size-asian="11pt" style:font-size-complex="11pt" fo:font-weight="bold" style:font-weight-asian="bold" style:font-weight-complex="bold"/>
    </style:style>
    <style:style style:name="P237" style:family="paragraph" style:parent-style-name="Normal"/>
    <style:style style:name="T237_1" style:family="text">
      <style:text-properties fo:font-size="11pt" style:font-size-asian="11pt" style:font-size-complex="11pt" style:font-weight-complex="bold"/>
    </style:style>
    <style:style style:name="T237_2" style:family="text">
      <style:text-properties fo:font-size="11pt" style:font-size-asian="11pt" style:font-size-complex="11pt" style:font-weight-complex="bold"/>
    </style:style>
    <style:style style:name="T237_3" style:family="text">
      <style:text-properties fo:font-size="11pt" style:font-size-asian="11pt" style:font-size-complex="11pt" style:font-weight-complex="bold"/>
    </style:style>
    <style:style style:name="T237_4" style:family="text">
      <style:text-properties fo:font-size="11pt" style:font-size-asian="11pt" style:font-size-complex="11pt" style:font-weight-complex="bold"/>
    </style:style>
    <style:style style:name="T237_5" style:family="text">
      <style:text-properties fo:font-size="11pt" style:font-size-asian="11pt" style:font-size-complex="11pt" style:font-weight-complex="bold"/>
    </style:style>
    <style:style style:name="P238" style:family="paragraph" style:parent-style-name="Normal">
      <style:text-properties fo:font-size="11pt" style:font-size-asian="11pt" style:font-size-complex="11pt" style:font-weight-complex="bold"/>
    </style:style>
    <style:style style:name="P239" style:family="paragraph" style:parent-style-name="Normal"/>
    <style:style style:name="T239_1" style:family="text">
      <style:text-properties fo:font-size="11pt" style:font-size-asian="11pt" style:font-size-complex="11pt" style:font-weight-complex="bold"/>
    </style:style>
    <style:style style:name="P240" style:family="paragraph" style:parent-style-name="Normal">
      <style:text-properties fo:font-size="11pt" style:font-size-asian="11pt" style:font-size-complex="11pt" style:font-weight-complex="bold"/>
    </style:style>
    <style:style style:name="P241" style:family="paragraph" style:parent-style-name="Normal"/>
    <style:style style:name="T241_1" style:family="text">
      <style:text-properties fo:font-size="11pt" style:font-size-asian="11pt" style:font-size-complex="11pt" style:font-weight-complex="bold"/>
    </style:style>
    <style:style style:name="T241_2" style:family="text">
      <style:text-properties fo:font-size="11pt" style:font-size-asian="11pt" style:font-size-complex="11pt" style:font-weight-complex="bold"/>
    </style:style>
    <style:style style:name="T241_3" style:family="text">
      <style:text-properties fo:font-size="11pt" style:font-size-asian="11pt" style:font-size-complex="11pt" style:font-weight-complex="bold"/>
    </style:style>
    <style:style style:name="T241_4" style:family="text">
      <style:text-properties fo:font-size="11pt" style:font-size-asian="11pt" style:font-size-complex="11pt" style:font-weight-complex="bold"/>
    </style:style>
    <style:style style:name="P242" style:family="paragraph" style:parent-style-name="Normal">
      <style:text-properties fo:font-size="11pt" style:font-size-asian="11pt" style:font-size-complex="11pt" style:font-weight-complex="bold"/>
    </style:style>
    <style:style style:name="P243" style:family="paragraph" style:parent-style-name="Normal"/>
    <style:style style:name="T243_1" style:family="text">
      <style:text-properties fo:font-size="11pt" style:font-size-asian="11pt" style:font-size-complex="11pt" style:font-weight-complex="bold"/>
    </style:style>
    <style:style style:name="T243_2" style:family="text">
      <style:text-properties fo:font-size="11pt" style:font-size-asian="11pt" style:font-size-complex="11pt" style:font-weight-complex="bold"/>
    </style:style>
    <style:style style:name="T243_3" style:family="text">
      <style:text-properties fo:font-size="11pt" style:font-size-asian="11pt" style:font-size-complex="11pt" style:font-weight-complex="bold"/>
    </style:style>
    <style:style style:name="T243_4" style:family="text">
      <style:text-properties fo:font-size="11pt" style:font-size-asian="11pt" style:font-size-complex="11pt" style:font-weight-complex="bold"/>
    </style:style>
    <style:style style:name="T243_5" style:family="text">
      <style:text-properties fo:font-size="11pt" style:font-size-asian="11pt" style:font-size-complex="11pt" style:font-weight-complex="bold"/>
    </style:style>
    <style:style style:name="T243_6" style:family="text">
      <style:text-properties fo:font-size="11pt" style:font-size-asian="11pt" style:font-size-complex="11pt" style:font-weight-complex="bold"/>
    </style:style>
    <style:style style:name="T243_7" style:family="text">
      <style:text-properties fo:font-size="11pt" style:font-size-asian="11pt" style:font-size-complex="11pt" style:font-weight-complex="bold"/>
    </style:style>
    <style:style style:name="T243_8" style:family="text">
      <style:text-properties fo:font-size="11pt" style:font-size-asian="11pt" style:font-size-complex="11pt" style:font-weight-complex="bold"/>
    </style:style>
    <style:style style:name="T243_9" style:family="text">
      <style:text-properties fo:font-size="11pt" style:font-size-asian="11pt" style:font-size-complex="11pt" style:font-weight-complex="bold"/>
    </style:style>
    <style:style style:name="T243_10" style:family="text">
      <style:text-properties fo:font-size="11pt" style:font-size-asian="11pt" style:font-size-complex="11pt" style:font-weight-complex="bold"/>
    </style:style>
    <style:style style:name="T243_11" style:family="text">
      <style:text-properties fo:font-size="11pt" style:font-size-asian="11pt" style:font-size-complex="11pt" style:font-weight-complex="bold"/>
    </style:style>
    <style:style style:name="T243_12" style:family="text">
      <style:text-properties fo:font-size="11pt" style:font-size-asian="11pt" style:font-size-complex="11pt" style:font-weight-complex="bold"/>
    </style:style>
    <style:style style:name="T243_13" style:family="text">
      <style:text-properties fo:font-size="11pt" style:font-size-asian="11pt" style:font-size-complex="11pt" style:font-weight-complex="bold"/>
    </style:style>
    <style:style style:name="P244" style:family="paragraph" style:parent-style-name="Normal">
      <style:text-properties fo:font-size="11pt" style:font-size-asian="11pt" style:font-size-complex="11pt" style:font-weight-complex="bold"/>
    </style:style>
    <style:style style:name="P245" style:family="paragraph" style:parent-style-name="Normal"/>
    <style:style style:name="T245_1" style:family="text">
      <style:text-properties fo:font-size="11pt" style:font-size-asian="11pt" style:font-size-complex="11pt" style:font-weight-complex="bold"/>
    </style:style>
    <style:style style:name="T245_2" style:family="text">
      <style:text-properties fo:font-size="11pt" style:font-size-asian="11pt" style:font-size-complex="11pt" style:font-weight-complex="bold"/>
    </style:style>
    <style:style style:name="T245_3" style:family="text">
      <style:text-properties fo:font-size="11pt" style:font-size-asian="11pt" style:font-size-complex="11pt" style:font-weight-complex="bold"/>
    </style:style>
    <style:style style:name="T245_4" style:family="text">
      <style:text-properties fo:font-size="11pt" style:font-size-asian="11pt" style:font-size-complex="11pt" style:font-weight-complex="bold"/>
    </style:style>
    <style:style style:name="T245_5" style:family="text">
      <style:text-properties fo:font-size="11pt" style:font-size-asian="11pt" style:font-size-complex="11pt" style:font-weight-complex="bold"/>
    </style:style>
    <style:style style:name="P24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47" style:family="paragraph" style:parent-style-name="Normal"/>
    <style:style style:name="T247_1" style:family="text">
      <style:text-properties fo:font-size="11pt" style:font-size-asian="11pt" style:font-size-complex="11pt" fo:font-weight="bold" style:font-weight-asian="bold" style:font-weight-complex="bold"/>
    </style:style>
    <style:style style:name="P248" style:family="paragraph" style:parent-style-name="Normal"/>
    <style:style style:name="T248_1" style:family="text">
      <style:text-properties fo:font-size="11pt" style:font-size-asian="11pt" style:font-size-complex="11pt" style:font-weight-complex="bold"/>
    </style:style>
    <style:style style:name="T248_2" style:family="text">
      <style:text-properties fo:font-size="11pt" style:font-size-asian="11pt" style:font-size-complex="11pt" style:font-weight-complex="bold"/>
    </style:style>
    <style:style style:name="T248_3" style:family="text">
      <style:text-properties fo:font-size="11pt" style:font-size-asian="11pt" style:font-size-complex="11pt" style:font-weight-complex="bold"/>
    </style:style>
    <style:style style:name="T248_4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Normal">
      <style:text-properties fo:font-size="11pt" style:font-size-asian="11pt" style:font-size-complex="11pt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style:font-weight-complex="bold"/>
    </style:style>
    <style:style style:name="T251_2" style:family="text">
      <style:text-properties fo:font-size="11pt" style:font-size-asian="11pt" style:font-name-complex="Arial" style:font-size-complex="11pt" style:font-weight-complex="bold"/>
    </style:style>
    <style:style style:name="T251_3" style:family="text">
      <style:text-properties fo:font-size="11pt" style:font-size-asian="11pt" style:font-name-complex="Arial" style:font-size-complex="11pt" style:font-weight-complex="bold"/>
    </style:style>
    <style:style style:name="T251_4" style:family="text">
      <style:text-properties fo:font-size="11pt" style:font-size-asian="11pt" style:font-name-complex="Arial" style:font-size-complex="11pt" style:font-weight-complex="bold"/>
    </style:style>
    <style:style style:name="T251_5" style:family="text">
      <style:text-properties fo:font-size="11pt" style:font-size-asian="11pt" style:font-name-complex="Arial" style:font-size-complex="11pt" style:font-weight-complex="bold"/>
    </style:style>
    <style:style style:name="T251_6" style:family="text">
      <style:text-properties fo:font-size="11pt" style:font-size-asian="11pt" style:font-name-complex="Arial" style:font-size-complex="11pt" style:font-weight-complex="bold"/>
    </style:style>
    <style:style style:name="T251_7" style:family="text">
      <style:text-properties fo:font-size="11pt" style:font-size-asian="11pt" style:font-name-complex="Arial" style:font-size-complex="11pt" style:font-weight-complex="bold"/>
    </style:style>
    <style:style style:name="T251_8" style:family="text">
      <style:text-properties fo:font-size="11pt" style:font-size-asian="11pt" style:font-name-complex="Arial" style:font-size-complex="11pt" style:font-weight-complex="bold"/>
    </style:style>
    <style:style style:name="T251_9" style:family="text">
      <style:text-properties fo:font-size="11pt" style:font-size-asian="11pt" style:font-name-complex="Arial" style:font-size-complex="11pt" style:font-weight-complex="bold"/>
    </style:style>
    <style:style style:name="T251_10" style:family="text"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style:font-weight-complex="bold"/>
    </style:style>
    <style:style style:name="T253_2" style:family="text">
      <style:text-properties fo:font-size="11pt" style:font-size-asian="11pt" style:font-name-complex="Arial" style:font-size-complex="11pt" style:font-weight-complex="bold"/>
    </style:style>
    <style:style style:name="T253_3" style:family="text">
      <style:text-properties fo:font-size="11pt" style:font-size-asian="11pt" style:font-name-complex="Arial" style:font-size-complex="11pt" fo:language="en" fo:country="US"/>
    </style:style>
    <style:style style:name="T253_4" style:family="text">
      <style:text-properties fo:font-size="11pt" style:font-size-asian="11pt" style:font-name-complex="Arial" style:font-size-complex="11pt" fo:language="en" fo:country="US"/>
    </style:style>
    <style:style style:name="T253_5" style:family="text">
      <style:text-properties fo:font-size="11pt" style:font-size-asian="11pt" style:font-name-complex="Arial" style:font-size-complex="11pt" fo:language="en" fo:country="US"/>
    </style:style>
    <style:style style:name="T253_6" style:family="text">
      <style:text-properties fo:font-size="11pt" style:font-size-asian="11pt" style:font-name-complex="Arial" style:font-size-complex="11pt" fo:language="en" fo:country="US"/>
    </style:style>
    <style:style style:name="T253_7" style:family="text">
      <style:text-properties fo:font-size="11pt" style:font-size-asian="11pt" style:font-name-complex="Arial" style:font-size-complex="11pt" fo:language="en" fo:country="US"/>
    </style:style>
    <style:style style:name="T253_8" style:family="text">
      <style:text-properties fo:font-size="11pt" style:font-size-asian="11pt" style:font-name-complex="Arial" style:font-size-complex="11pt" fo:language="en" fo:country="US"/>
    </style:style>
    <style:style style:name="T253_9" style:family="text">
      <style:text-properties fo:font-size="11pt" style:font-size-asian="11pt" style:font-name-complex="Arial" style:font-size-complex="11pt" style:font-weight-complex="bold"/>
    </style:style>
    <style:style style:name="T253_10" style:family="text">
      <style:text-properties fo:font-size="11pt" style:font-size-asian="11pt" style:font-name-complex="Arial" style:font-size-complex="11pt" style:font-weight-complex="bold"/>
    </style:style>
    <style:style style:name="T253_11" style:family="text">
      <style:text-properties fo:font-size="11pt" style:font-size-asian="11pt" style:font-name-complex="Arial" style:font-size-complex="11pt" style:font-weight-complex="bold"/>
    </style:style>
    <style:style style:name="T253_12" style:family="text">
      <style:text-properties fo:font-size="11pt" style:font-size-asian="11pt" style:font-name-complex="Arial" style:font-size-complex="11pt" style:font-weight-complex="bold"/>
    </style:style>
    <style:style style:name="T253_13" style:family="text">
      <style:text-properties fo:font-size="11pt" style:font-size-asian="11pt" style:font-name-complex="Arial" style:font-size-complex="11pt" style:font-weight-complex="bold"/>
    </style:style>
    <style:style style:name="P2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256_1" style:family="text"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List_20_Paragraph">
      <style:paragraph-properties fo:text-align="justify" fo:text-indent="-0.751cm" fo:margin-left="0.751cm"/>
    </style:style>
    <style:style style:name="T257_1" style:family="text">
      <style:text-properties fo:font-size="11pt" style:font-size-asian="11pt" style:font-name-complex="Arial" style:font-size-complex="11pt" style:font-weight-complex="bold"/>
    </style:style>
    <style:style style:name="T257_2" style:family="text">
      <style:text-properties fo:font-size="11pt" style:font-size-asian="11pt" style:font-size-complex="11pt" style:font-weight-complex="bold"/>
    </style:style>
    <style:style style:name="T257_3" style:family="text">
      <style:text-properties fo:font-size="11pt" style:font-size-asian="11pt" style:font-size-complex="11pt" style:font-weight-complex="bold"/>
    </style:style>
    <style:style style:name="P258" style:family="paragraph" style:parent-style-name="List_20_Paragraph">
      <style:paragraph-properties fo:text-align="justify" fo:text-indent="-0.751cm" fo:margin-left="0.751cm"/>
    </style:style>
    <style:style style:name="T258_1" style:family="text">
      <style:text-properties fo:font-size="11pt" style:font-size-asian="11pt" style:font-name-complex="Arial" style:font-size-complex="11pt" style:font-weight-complex="bold"/>
    </style:style>
    <style:style style:name="T258_2" style:family="text">
      <style:text-properties fo:font-size="11pt" style:font-size-asian="11pt" style:font-name-complex="Arial" style:font-size-complex="11pt" style:font-weight-complex="bold"/>
    </style:style>
    <style:style style:name="T258_3" style:family="text">
      <style:text-properties fo:font-size="11pt" style:font-size-asian="11pt" style:font-name-complex="Arial" style:font-size-complex="11pt" style:font-weight-complex="bold"/>
    </style:style>
    <style:style style:name="T258_4" style:family="text">
      <style:text-properties fo:font-size="11pt" style:font-size-asian="11pt" style:font-name-complex="Arial" style:font-size-complex="11pt" style:font-weight-complex="bold"/>
    </style:style>
    <style:style style:name="T258_5" style:family="text">
      <style:text-properties fo:font-size="11pt" style:font-size-asian="11pt" style:font-name-complex="Arial" style:font-size-complex="11pt" style:font-weight-complex="bold"/>
    </style:style>
    <style:style style:name="T258_6" style:family="text">
      <style:text-properties fo:font-size="11pt" style:font-size-asian="11pt" style:font-name-complex="Arial" style:font-size-complex="11pt" style:font-weight-complex="bold"/>
    </style:style>
    <style:style style:name="T258_7" style:family="text">
      <style:text-properties fo:font-size="11pt" style:font-size-asian="11pt" style:font-name-complex="Arial" style:font-size-complex="11pt" style:font-weight-complex="bold"/>
    </style:style>
    <style:style style:name="T258_8" style:family="text">
      <style:text-properties fo:font-size="11pt" style:font-size-asian="11pt" style:font-name-complex="Arial" style:font-size-complex="11pt" style:font-weight-complex="bold"/>
    </style:style>
    <style:style style:name="T258_9" style:family="text">
      <style:text-properties fo:font-size="11pt" style:font-size-asian="11pt" style:font-name-complex="Arial" style:font-size-complex="11pt" style:font-weight-complex="bold"/>
    </style:style>
    <style:style style:name="T258_10" style:family="text">
      <style:text-properties fo:font-size="11pt" style:font-size-asian="11pt" style:font-name-complex="Arial" style:font-size-complex="11pt" style:font-weight-complex="bold"/>
    </style:style>
    <style:style style:name="T258_11" style:family="text">
      <style:text-properties fo:font-size="11pt" style:font-size-asian="11pt" style:font-size-complex="11pt"/>
    </style:style>
    <style:style style:name="T258_12" style:family="text">
      <style:text-properties fo:font-size="11pt" style:font-size-asian="11pt" style:font-size-complex="11pt"/>
    </style:style>
    <style:style style:name="T258_13" style:family="text">
      <style:text-properties fo:font-size="11pt" style:font-size-asian="11pt" style:font-name-complex="Arial" style:font-size-complex="11pt" style:font-weight-complex="bold"/>
    </style:style>
    <style:style style:name="T258_14" style:family="text">
      <style:text-properties fo:font-size="11pt" style:font-size-asian="11pt" style:font-name-complex="Arial" style:font-size-complex="11pt" style:font-weight-complex="bold"/>
    </style:style>
    <style:style style:name="P259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259_1" style:family="text">
      <style:text-properties fo:font-size="11pt" style:font-size-asian="11pt" style:font-name-complex="Arial" style:font-size-complex="11pt" style:font-weight-complex="bold"/>
    </style:style>
    <style:style style:name="T259_2" style:family="text">
      <style:text-properties fo:font-size="11pt" style:font-size-asian="11pt" style:font-name-complex="Arial" style:font-size-complex="11pt" style:font-weight-complex="bold"/>
    </style:style>
    <style:style style:name="T259_3" style:family="text">
      <style:text-properties fo:font-size="11pt" style:font-size-asian="11pt" style:font-name-complex="Arial" style:font-size-complex="11pt" style:font-weight-complex="bold"/>
    </style:style>
    <style:style style:name="T259_4" style:family="text">
      <style:text-properties fo:font-size="11pt" style:font-size-asian="11pt" style:font-name-complex="Arial" style:font-size-complex="11pt" style:font-weight-complex="bold"/>
    </style:style>
    <style:style style:name="T259_5" style:family="text">
      <style:text-properties fo:font-size="11pt" style:font-size-asian="11pt" style:font-name-complex="Arial" style:font-size-complex="11pt" style:font-weight-complex="bold"/>
    </style:style>
    <style:style style:name="T259_6" style:family="text">
      <style:text-properties fo:font-size="11pt" style:font-size-asian="11pt" style:font-name-complex="Arial" style:font-size-complex="11pt" style:font-weight-complex="bold"/>
    </style:style>
    <style:style style:name="T259_7" style:family="text">
      <style:text-properties fo:font-size="11pt" style:font-size-asian="11pt" style:font-name-complex="Arial" style:font-size-complex="11pt" style:font-weight-complex="bold"/>
    </style:style>
    <style:style style:name="T259_8" style:family="text">
      <style:text-properties fo:font-size="11pt" style:font-size-asian="11pt" style:font-name-complex="Arial" style:font-size-complex="11pt" style:font-weight-complex="bold"/>
    </style:style>
    <style:style style:name="P260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260_1" style:family="text">
      <style:text-properties fo:font-size="11pt" style:font-size-asian="11pt" style:font-name-complex="Arial" style:font-size-complex="11pt" style:font-weight-complex="bold"/>
    </style:style>
    <style:style style:name="T260_2" style:family="text">
      <style:text-properties fo:font-size="11pt" style:font-size-asian="11pt" style:font-name-complex="Arial" style:font-size-complex="11pt" style:font-weight-complex="bold"/>
    </style:style>
    <style:style style:name="T260_3" style:family="text">
      <style:text-properties fo:font-size="11pt" style:font-size-asian="11pt" style:font-name-complex="Arial" style:font-size-complex="11pt" style:font-weight-complex="bold"/>
    </style:style>
    <style:style style:name="P261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63" style:family="paragraph" style:parent-style-name="Normal">
      <style:paragraph-properties fo:break-before="page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7.791cm" fo:margin-left="0.19cm"/>
    </style:style>
    <style:style style:name="Column39" style:family="table-column">
      <style:table-column-properties style:column-width="2.914cm"/>
    </style:style>
    <style:style style:name="Column40" style:family="table-column">
      <style:table-column-properties style:column-width="2.577cm"/>
    </style:style>
    <style:style style:name="Column41" style:family="table-column">
      <style:table-column-properties style:column-width="3.436cm"/>
    </style:style>
    <style:style style:name="Column42" style:family="table-column">
      <style:table-column-properties style:column-width="5.27cm"/>
    </style:style>
    <style:style style:name="Column43" style:family="table-column">
      <style:table-column-properties style:column-width="3.593cm"/>
    </style:style>
    <style:style style:name="Row34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714cm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>
      <style:table-row-properties style:min-row-height="0.714cm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7" style:family="table-row"/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81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7.981cm" fo:margin-left="0cm"/>
    </style:style>
    <style:style style:name="Column44" style:family="table-column">
      <style:table-column-properties style:column-width="4.175cm"/>
    </style:style>
    <style:style style:name="Column45" style:family="table-column">
      <style:table-column-properties style:column-width="4.618cm"/>
    </style:style>
    <style:style style:name="Column46" style:family="table-column">
      <style:table-column-properties style:column-width="9.188cm"/>
    </style:style>
    <style:style style:name="Row38" style:family="table-row">
      <style:table-row-properties style:min-row-height="0.482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5" style:family="paragraph" style:parent-style-name="Normal"/>
    <style:style style:name="T2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9" style:family="paragraph" style:parent-style-name="Normal"/>
    <style:style style:name="T299_1" style:family="text">
      <style:text-properties fo:font-size="11pt" style:font-size-asian="11pt" style:font-size-complex="11pt" style:font-weight-complex="bold"/>
    </style:style>
    <style:style style:name="T299_2" style:family="text">
      <style:text-properties fo:font-size="11pt" style:font-size-asian="11pt" style:font-size-complex="11pt" style:font-weight-complex="bold"/>
    </style:style>
    <style:style style:name="T299_3" style:family="text">
      <style:text-properties fo:font-size="11pt" style:font-size-asian="11pt" style:font-size-complex="11pt" style:font-weight-complex="bold"/>
    </style:style>
    <style:style style:name="T299_4" style:family="text">
      <style:text-properties fo:font-size="11pt" style:font-size-asian="11pt" style:font-size-complex="11pt" style:font-weight-complex="bold"/>
    </style:style>
    <style:style style:name="T299_5" style:family="text">
      <style:text-properties fo:font-size="11pt" style:font-size-asian="11pt" style:font-size-complex="11pt" style:font-weight-complex="bold"/>
    </style:style>
    <style:style style:name="T299_6" style:family="text">
      <style:text-properties fo:font-size="11pt" style:font-size-asian="11pt" style:font-size-complex="11pt" style:font-weight-complex="bold"/>
    </style:style>
    <style:style style:name="T299_7" style:family="text">
      <style:text-properties fo:font-size="11pt" style:font-size-asian="11pt" style:font-size-complex="11pt" style:font-weight-complex="bold"/>
    </style:style>
    <style:style style:name="T299_8" style:family="text">
      <style:text-properties fo:font-size="11pt" style:font-size-asian="11pt" style:font-size-complex="11pt" style:font-weight-complex="bold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style:font-weight-complex="bold"/>
    </style:style>
    <style:style style:name="T302_2" style:family="text">
      <style:text-properties fo:font-size="11pt" style:font-size-asian="11pt" style:font-name-complex="Arial" style:font-size-complex="11pt" style:font-weight-complex="bold"/>
    </style:style>
    <style:style style:name="T302_3" style:family="text">
      <style:text-properties fo:font-size="11pt" style:font-size-asian="11pt" style:font-name-complex="Arial" style:font-size-complex="11pt" style:font-weight-complex="bold"/>
    </style:style>
    <style:style style:name="T302_4" style:family="text">
      <style:text-properties fo:font-size="11pt" style:font-size-asian="11pt" style:font-name-complex="Arial" style:font-size-complex="11pt" style:font-weight-complex="bold"/>
    </style:style>
    <style:style style:name="T302_5" style:family="text">
      <style:text-properties fo:font-size="11pt" style:font-size-asian="11pt" style:font-name-complex="Arial" style:font-size-complex="11pt" style:font-weight-complex="bold"/>
    </style:style>
    <style:style style:name="T302_6" style:family="text">
      <style:text-properties fo:font-size="11pt" style:font-size-asian="11pt" style:font-name-complex="Arial" style:font-size-complex="11pt" style:font-weight-complex="bold"/>
    </style:style>
    <style:style style:name="T302_7" style:family="text">
      <style:text-properties fo:font-size="11pt" style:font-size-asian="11pt" style:font-name-complex="Arial" style:font-size-complex="11pt" style:font-weight-complex="bold"/>
    </style:style>
    <style:style style:name="T302_8" style:family="text">
      <style:text-properties fo:font-size="11pt" style:font-size-asian="11pt" style:font-name-complex="Arial" style:font-size-complex="11pt" style:font-weight-complex="bold"/>
    </style:style>
    <style:style style:name="T302_9" style:family="text">
      <style:text-properties fo:font-size="11pt" style:font-size-asian="11pt" style:font-name-complex="Arial" style:font-size-complex="11pt" style:font-weight-complex="bold"/>
    </style:style>
    <style:style style:name="T302_10" style:family="text">
      <style:text-properties fo:font-size="11pt" style:font-size-asian="11pt" style:font-name-complex="Arial" style:font-size-complex="11pt" style:font-weight-complex="bold"/>
    </style:style>
    <style:style style:name="T302_11" style:family="text"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style:font-weight-complex="bold"/>
    </style:style>
    <style:style style:name="T306_2" style:family="text">
      <style:text-properties fo:font-size="11pt" style:font-size-asian="11pt" style:font-size-complex="11pt" style:font-weight-complex="bold"/>
    </style:style>
    <style:style style:name="T306_3" style:family="text">
      <style:text-properties fo:font-size="11pt" style:font-size-asian="11pt" style:font-size-complex="11pt" style:font-weight-complex="bold"/>
    </style:style>
    <style:style style:name="T306_4" style:family="text">
      <style:text-properties fo:font-size="11pt" style:font-size-asian="11pt" style:font-size-complex="11pt" style:font-weight-complex="bold"/>
    </style:style>
    <style:style style:name="T306_5" style:family="text">
      <style:text-properties fo:font-size="11pt" style:font-size-asian="11pt" style:font-name-complex="Arial" style:font-size-complex="11pt" style:font-weight-complex="bold"/>
    </style:style>
    <style:style style:name="T306_6" style:family="text">
      <style:text-properties fo:font-size="11pt" style:font-size-asian="11pt" style:font-name-complex="Arial" style:font-size-complex="11pt" style:font-weight-complex="bold"/>
    </style:style>
    <style:style style:name="T306_7" style:family="text">
      <style:text-properties fo:font-size="11pt" style:font-size-asian="11pt" style:font-name-complex="Arial" style:font-size-complex="11pt" style:font-weight-complex="bold"/>
    </style:style>
    <style:style style:name="T306_8" style:family="text">
      <style:text-properties fo:font-size="11pt" style:font-size-asian="11pt" style:font-name-complex="Arial" style:font-size-complex="11pt" style:font-weight-complex="bold"/>
    </style:style>
    <style:style style:name="T306_9" style:family="text">
      <style:text-properties fo:font-size="11pt" style:font-size-asian="11pt" style:font-name-complex="Arial" style:font-size-complex="11pt" style:font-weight-complex="bold"/>
    </style:style>
    <style:style style:name="T306_10" style:family="text">
      <style:text-properties fo:font-size="11pt" style:font-size-asian="11pt" style:font-name-complex="Arial" style:font-size-complex="11pt" style:font-weight-complex="bold"/>
    </style:style>
    <style:style style:name="T306_11" style:family="text">
      <style:text-properties fo:font-size="11pt" style:font-size-asian="11pt" style:font-name-complex="Arial" style:font-size-complex="11pt" style:font-weight-complex="bold"/>
    </style:style>
    <style:style style:name="T306_12" style:family="text">
      <style:text-properties fo:font-size="11pt" style:font-size-asian="11pt" style:font-name-complex="Arial" style:font-size-complex="11pt" style:font-weight-complex="bold"/>
    </style:style>
    <style:style style:name="T306_13" style:family="text">
      <style:text-properties fo:font-size="11pt" style:font-size-asian="11pt" style:font-name-complex="Arial" style:font-size-complex="11pt" style:font-weight-complex="bold"/>
    </style:style>
    <style:style style:name="T306_14" style:family="text"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 style:font-weight-complex="bold"/>
    </style:style>
    <style:style style:name="T309_2" style:family="text">
      <style:text-properties fo:font-size="11pt" style:font-size-asian="11pt" style:font-name-complex="Arial" style:font-size-complex="11pt" style:font-weight-complex="bold"/>
    </style:style>
    <style:style style:name="T309_3" style:family="text">
      <style:text-properties fo:font-size="11pt" style:font-size-asian="11pt" style:font-name-complex="Arial" style:font-size-complex="11pt" style:font-weight-complex="bold"/>
    </style:style>
    <style:style style:name="T309_4" style:family="text">
      <style:text-properties fo:font-size="11pt" style:font-size-asian="11pt" style:font-name-complex="Arial" style:font-size-complex="11pt" style:font-weight-complex="bold"/>
    </style:style>
    <style:style style:name="T309_5" style:family="text">
      <style:text-properties fo:font-size="11pt" style:font-size-asian="11pt" style:font-name-complex="Arial" style:font-size-complex="11pt" style:font-weight-complex="bold"/>
    </style:style>
    <style:style style:name="T309_6" style:family="text">
      <style:text-properties fo:font-size="11pt" style:font-size-asian="11pt" style:font-name-complex="Arial" style:font-size-complex="11pt" style:font-weight-complex="bold"/>
    </style:style>
    <style:style style:name="T309_7" style:family="text">
      <style:text-properties fo:font-size="11pt" style:font-size-asian="11pt" style:font-name-complex="Arial" style:font-size-complex="11pt" style:font-weight-complex="bold"/>
    </style:style>
    <style:style style:name="T309_8" style:family="text">
      <style:text-properties fo:font-size="11pt" style:font-size-asian="11pt" style:font-name-complex="Arial" style:font-size-complex="11pt" style:font-weight-complex="bold"/>
    </style:style>
    <style:style style:name="T309_9" style:family="text">
      <style:text-properties fo:font-size="11pt" style:font-size-asian="11pt" style:font-name-complex="Arial" style:font-size-complex="11pt" style:font-weight-complex="bold"/>
    </style:style>
    <style:style style:name="T309_10" style:family="text">
      <style:text-properties fo:font-size="11pt" style:font-size-asian="11pt" style:font-name-complex="Arial" style:font-size-complex="11pt" style:font-weight-complex="bold"/>
    </style:style>
    <style:style style:name="T309_11" style:family="text">
      <style:text-properties fo:font-size="11pt" style:font-size-asian="11pt" style:font-name-complex="Arial" style:font-size-complex="11pt" style:font-weight-complex="bold"/>
    </style:style>
    <style:style style:name="T309_12" style:family="text">
      <style:text-properties fo:font-size="11pt" style:font-size-asian="11pt" style:font-name-complex="Arial" style:font-size-complex="11pt" style:font-weight-complex="bold"/>
    </style:style>
    <style:style style:name="T309_13" style:family="text">
      <style:text-properties fo:font-size="11pt" style:font-size-asian="11pt" style:font-name-complex="Arial" style:font-size-complex="11pt" style:font-weight-complex="bold"/>
    </style:style>
    <style:style style:name="T309_14" style:family="text">
      <style:text-properties fo:font-size="11pt" style:font-size-asian="11pt" style:font-name-complex="Arial" style:font-size-complex="11pt" style:font-weight-complex="bold"/>
    </style:style>
    <style:style style:name="T309_15" style:family="text">
      <style:text-properties fo:font-size="11pt" style:font-size-asian="11pt" style:font-name-complex="Arial" style:font-size-complex="11pt" style:font-weight-complex="bold"/>
    </style:style>
    <style:style style:name="T309_16" style:family="text">
      <style:text-properties fo:font-size="11pt" style:font-size-asian="11pt" style:font-name-complex="Arial" style:font-size-complex="11pt" style:font-weight-complex="bold"/>
    </style:style>
    <style:style style:name="T309_17" style:family="text">
      <style:text-properties fo:font-size="11pt" style:font-size-asian="11pt" style:font-name-complex="Arial" style:font-size-complex="11pt" style:font-weight-complex="bold"/>
    </style:style>
    <style:style style:name="T309_18" style:family="text">
      <style:text-properties fo:font-size="11pt" style:font-size-asian="11pt" style:font-name-complex="Arial" style:font-size-complex="11pt" style:font-weight-complex="bold"/>
    </style:style>
    <style:style style:name="T309_19" style:family="text">
      <style:text-properties fo:font-size="11pt" style:font-size-asian="11pt" style:font-name-complex="Arial" style:font-size-complex="11pt" style:font-weight-complex="bold"/>
    </style:style>
    <style:style style:name="T309_20" style:family="text">
      <style:text-properties fo:font-size="11pt" style:font-size-asian="11pt" style:font-name-complex="Arial" style:font-size-complex="11pt" style:font-weight-complex="bold"/>
    </style:style>
    <style:style style:name="T309_21" style:family="text">
      <style:text-properties fo:font-size="11pt" style:font-size-asian="11pt" style:font-name-complex="Arial" style:font-size-complex="11pt" style:font-weight-complex="bold"/>
    </style:style>
    <style:style style:name="T309_22" style:family="text">
      <style:text-properties fo:font-size="11pt" style:font-size-asian="11pt" style:font-name-complex="Arial" style:font-size-complex="11pt" style:font-weight-complex="bold"/>
    </style:style>
    <style:style style:name="T309_23" style:family="text">
      <style:text-properties fo:font-size="11pt" style:font-size-asian="11pt" style:font-name-complex="Arial" style:font-size-complex="11pt" style:font-weight-complex="bold"/>
    </style:style>
    <style:style style:name="T309_24" style:family="text">
      <style:text-properties fo:font-size="11pt" style:font-size-asian="11pt" style:font-name-complex="Arial" style:font-size-complex="11pt" style:font-weight-complex="bold"/>
    </style:style>
    <style:style style:name="T309_25" style:family="text">
      <style:text-properties fo:font-size="11pt" style:font-size-asian="11pt" style:font-name-complex="Arial" style:font-size-complex="11pt" style:font-weight-complex="bold"/>
    </style:style>
    <style:style style:name="T309_26" style:family="text">
      <style:text-properties fo:font-size="11pt" style:font-size-asian="11pt" style:font-name-complex="Arial" style:font-size-complex="11pt" style:font-weight-complex="bold"/>
    </style:style>
    <style:style style:name="T309_27" style:family="text">
      <style:text-properties fo:font-size="11pt" style:font-size-asian="11pt" style:font-name-complex="Arial" style:font-size-complex="11pt" style:font-weight-complex="bold"/>
    </style:style>
    <style:style style:name="T309_28" style:family="text">
      <style:text-properties fo:font-size="11pt" style:font-size-asian="11pt" style:font-name-complex="Arial" style:font-size-complex="11pt" style:font-weight-complex="bold"/>
    </style:style>
    <style:style style:name="T309_29" style:family="text"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2_1" style:family="text">
      <style:text-properties fo:font-size="11pt" style:font-size-asian="11pt" style:font-name-complex="Arial" style:font-size-complex="11pt" style:font-weight-complex="bold"/>
    </style:style>
    <style:style style:name="T312_2" style:family="text">
      <style:text-properties fo:font-size="11pt" style:font-size-asian="11pt" style:font-name-complex="Arial" style:font-size-complex="11pt" style:font-weight-complex="bold"/>
    </style:style>
    <style:style style:name="T312_3" style:family="text">
      <style:text-properties fo:font-size="11pt" style:font-size-asian="11pt" style:font-name-complex="Arial" style:font-size-complex="11pt" style:font-weight-complex="bold"/>
    </style:style>
    <style:style style:name="T312_4" style:family="text">
      <style:text-properties fo:font-size="11pt" style:font-size-asian="11pt" style:font-name-complex="Arial" style:font-size-complex="11pt" style:font-weight-complex="bold"/>
    </style:style>
    <style:style style:name="T312_5" style:family="text">
      <style:text-properties fo:font-size="11pt" style:font-size-asian="11pt" style:font-name-complex="Arial" style:font-size-complex="11pt" style:font-weight-complex="bold"/>
    </style:style>
    <style:style style:name="T312_6" style:family="text">
      <style:text-properties fo:font-size="11pt" style:font-size-asian="11pt" style:font-name-complex="Arial" style:font-size-complex="11pt" style:font-weight-complex="bold"/>
    </style:style>
    <style:style style:name="T312_7" style:family="text">
      <style:text-properties fo:font-size="11pt" style:font-size-asian="11pt" style:font-name-complex="Arial" style:font-size-complex="11pt" style:font-weight-complex="bold"/>
    </style:style>
    <style:style style:name="T312_8" style:family="text">
      <style:text-properties fo:font-size="11pt" style:font-size-asian="11pt" style:font-name-complex="Arial" style:font-size-complex="11pt" style:font-weight-complex="bold"/>
    </style:style>
    <style:style style:name="T312_9" style:family="text">
      <style:text-properties fo:font-size="11pt" style:font-size-asian="11pt" style:font-name-complex="Arial" style:font-size-complex="11pt" style:font-weight-complex="bold"/>
    </style:style>
    <style:style style:name="T312_10" style:family="text">
      <style:text-properties fo:font-size="11pt" style:font-size-asian="11pt" style:font-name-complex="Arial" style:font-size-complex="11pt" style:font-weight-complex="bold"/>
    </style:style>
    <style:style style:name="T312_11" style:family="text">
      <style:text-properties fo:font-size="11pt" style:font-size-asian="11pt" style:font-name-complex="Arial" style:font-size-complex="11pt" style:font-weight-complex="bold"/>
    </style:style>
    <style:style style:name="T312_12" style:family="text">
      <style:text-properties fo:font-size="11pt" style:font-size-asian="11pt" style:font-name-complex="Arial" style:font-size-complex="11pt" style:font-weight-complex="bold"/>
    </style:style>
    <style:style style:name="T312_13" style:family="text">
      <style:text-properties fo:font-size="11pt" style:font-size-asian="11pt" style:font-name-complex="Arial" style:font-size-complex="11pt" style:font-weight-complex="bold"/>
    </style:style>
    <style:style style:name="T312_14" style:family="text"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315_1" style:family="text">
      <style:text-properties fo:font-size="11pt" style:font-size-asian="11pt" style:font-name-complex="Arial" style:font-size-complex="11pt" style:font-weight-complex="bold"/>
    </style:style>
    <style:style style:name="T315_2" style:family="text"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316_1" style:family="text"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317_1" style:family="text">
      <style:text-properties fo:font-size="11pt" style:font-size-asian="11pt" style:font-name-complex="Arial" style:font-size-complex="11pt" style:font-weight-complex="bold"/>
    </style:style>
    <style:style style:name="T317_2" style:family="text">
      <style:text-properties fo:font-size="11pt" style:font-size-asian="11pt" style:font-name-complex="Arial" style:font-size-complex="11pt" style:font-weight-complex="bold"/>
    </style:style>
    <style:style style:name="T317_3" style:family="text">
      <style:text-properties fo:font-size="11pt" style:font-size-asian="11pt" style:font-name-complex="Arial" style:font-size-complex="11pt" style:font-weight-complex="bold"/>
    </style:style>
    <style:style style:name="T317_4" style:family="text"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break-before="page"/>
    </style:style>
    <style:style style:name="Table13" style:family="table">
      <style:table-properties table:align="left" style:width="17.791cm" fo:margin-left="0.19cm"/>
    </style:style>
    <style:style style:name="Column47" style:family="table-column">
      <style:table-column-properties style:column-width="2.914cm"/>
    </style:style>
    <style:style style:name="Column48" style:family="table-column">
      <style:table-column-properties style:column-width="2.577cm"/>
    </style:style>
    <style:style style:name="Column49" style:family="table-column">
      <style:table-column-properties style:column-width="3.436cm"/>
    </style:style>
    <style:style style:name="Column50" style:family="table-column">
      <style:table-column-properties style:column-width="5.27cm"/>
    </style:style>
    <style:style style:name="Column51" style:family="table-column">
      <style:table-column-properties style:column-width="3.593cm"/>
    </style:style>
    <style:style style:name="Row41" style:family="table-row">
      <style:table-row-properties style:min-row-height="0.714cm"/>
    </style:style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714cm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>
      <style:table-row-properties style:min-row-height="0.714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4" style:family="table-row"/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35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8.313cm" fo:margin-left="0cm"/>
    </style:style>
    <style:style style:name="Column52" style:family="table-column">
      <style:table-column-properties style:column-width="5.191cm"/>
    </style:style>
    <style:style style:name="Column53" style:family="table-column">
      <style:table-column-properties style:column-width="4.752cm"/>
    </style:style>
    <style:style style:name="Column54" style:family="table-column">
      <style:table-column-properties style:column-width="8.37cm"/>
    </style:style>
    <style:style style:name="Row45" style:family="table-row">
      <style:table-row-properties style:min-row-height="0.482cm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4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6" style:family="paragraph" style:parent-style-name="Normal"/>
    <style:style style:name="T3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4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style:font-weight-complex="bold"/>
    </style:style>
    <style:style style:name="T349_2" style:family="text">
      <style:text-properties fo:font-size="11pt" style:font-size-asian="11pt" style:font-name-complex="Arial" style:font-size-complex="11pt" style:font-weight-complex="bold"/>
    </style:style>
    <style:style style:name="T349_3" style:family="text">
      <style:text-properties fo:font-size="11pt" style:font-size-asian="11pt" style:font-name-complex="Arial" style:font-size-complex="11pt" style:font-weight-complex="bold"/>
    </style:style>
    <style:style style:name="T349_4" style:family="text">
      <style:text-properties fo:font-size="11pt" style:font-size-asian="11pt" style:font-name-complex="Arial" style:font-size-complex="11pt" style:font-weight-complex="bold"/>
    </style:style>
    <style:style style:name="T349_5" style:family="text">
      <style:text-properties fo:font-size="11pt" style:font-size-asian="11pt" style:font-name-complex="Arial" style:font-size-complex="11pt" style:font-weight-complex="bold"/>
    </style:style>
    <style:style style:name="T349_6" style:family="text">
      <style:text-properties fo:font-size="11pt" style:font-size-asian="11pt" style:font-name-complex="Arial" style:font-size-complex="11pt" style:font-weight-complex="bold"/>
    </style:style>
    <style:style style:name="T349_7" style:family="text">
      <style:text-properties fo:font-size="11pt" style:font-size-asian="11pt" style:font-name-complex="Arial" style:font-size-complex="11pt" style:font-weight-complex="bold"/>
    </style:style>
    <style:style style:name="T349_8" style:family="text">
      <style:text-properties fo:font-size="11pt" style:font-size-asian="11pt" style:font-name-complex="Arial" style:font-size-complex="11pt" style:font-weight-complex="bold"/>
    </style:style>
    <style:style style:name="T349_9" style:family="text">
      <style:text-properties fo:font-size="11pt" style:font-size-asian="11pt" style:font-name-complex="Arial" style:font-size-complex="11pt" style:font-weight-complex="bold"/>
    </style:style>
    <style:style style:name="T349_10" style:family="text">
      <style:text-properties fo:font-size="11pt" style:font-size-asian="11pt" style:font-name-complex="Arial" style:font-size-complex="11pt" style:font-weight-complex="bold"/>
    </style:style>
    <style:style style:name="T349_11" style:family="text">
      <style:text-properties fo:font-size="11pt" style:font-size-asian="11pt" style:font-name-complex="Arial" style:font-size-complex="11pt" style:font-weight-complex="bold"/>
    </style:style>
    <style:style style:name="T349_12" style:family="text">
      <style:text-properties fo:font-size="11pt" style:font-size-asian="11pt" style:font-name-complex="Arial" style:font-size-complex="11pt" style:font-weight-complex="bold"/>
    </style:style>
    <style:style style:name="T349_13" style:family="text">
      <style:text-properties fo:font-size="11pt" style:font-size-asian="11pt" style:font-name-complex="Arial" style:font-size-complex="11pt" style:font-weight-complex="bold"/>
    </style:style>
    <style:style style:name="T349_14" style:family="text">
      <style:text-properties fo:font-size="11pt" style:font-size-asian="11pt" style:font-name-complex="Arial" style:font-size-complex="11pt" style:font-weight-complex="bold"/>
    </style:style>
    <style:style style:name="T349_15" style:family="text">
      <style:text-properties fo:font-size="11pt" style:font-size-asian="11pt" style:font-name-complex="Arial" style:font-size-complex="11pt" style:font-weight-complex="bold"/>
    </style:style>
    <style:style style:name="T349_16" style:family="text"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style:font-weight-complex="bold"/>
    </style:style>
    <style:style style:name="T351_2" style:family="text">
      <style:text-properties fo:font-size="11pt" style:font-size-asian="11pt" style:font-name-complex="Arial" style:font-size-complex="11pt" style:font-weight-complex="bold"/>
    </style:style>
    <style:style style:name="T351_3" style:family="text">
      <style:text-properties fo:font-size="11pt" style:font-size-asian="11pt" style:font-name-complex="Arial" style:font-size-complex="11pt" style:font-weight-complex="bold"/>
    </style:style>
    <style:style style:name="T351_4" style:family="text">
      <style:text-properties fo:font-size="11pt" style:font-size-asian="11pt" style:font-name-complex="Arial" style:font-size-complex="11pt" style:font-weight-complex="bold"/>
    </style:style>
    <style:style style:name="T351_5" style:family="text">
      <style:text-properties fo:font-size="11pt" style:font-size-asian="11pt" style:font-name-complex="Arial" style:font-size-complex="11pt" style:font-weight-complex="bold"/>
    </style:style>
    <style:style style:name="T351_6" style:family="text">
      <style:text-properties fo:font-size="11pt" style:font-size-asian="11pt" style:font-name-complex="Arial" style:font-size-complex="11pt" style:font-weight-complex="bold"/>
    </style:style>
    <style:style style:name="T351_7" style:family="text">
      <style:text-properties fo:font-size="11pt" style:font-size-asian="11pt" style:font-name-complex="Arial" style:font-size-complex="11pt" style:font-weight-complex="bold"/>
    </style:style>
    <style:style style:name="T351_8" style:family="text">
      <style:text-properties fo:font-size="11pt" style:font-size-asian="11pt" style:font-name-complex="Arial" style:font-size-complex="11pt" style:font-weight-complex="bold"/>
    </style:style>
    <style:style style:name="T351_9" style:family="text">
      <style:text-properties fo:font-size="11pt" style:font-size-asian="11pt" style:font-name-complex="Arial" style:font-size-complex="11pt" style:font-weight-complex="bold"/>
    </style:style>
    <style:style style:name="P35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size-complex="11pt"/>
    </style:style>
    <style:style style:name="T353_2" style:family="text">
      <style:text-properties fo:font-size="11pt" style:font-size-asian="11pt" style:font-name-complex="Arial" style:font-size-complex="11pt" style:font-weight-complex="bold"/>
    </style:style>
    <style:style style:name="T353_3" style:family="text">
      <style:text-properties fo:font-size="11pt" style:font-size-asian="11pt" style:font-name-complex="Arial" style:font-size-complex="11pt" style:font-weight-complex="bold"/>
    </style:style>
    <style:style style:name="T353_4" style:family="text">
      <style:text-properties fo:font-size="11pt" style:font-size-asian="11pt" style:font-name-complex="Arial" style:font-size-complex="11pt" style:font-weight-complex="bold"/>
    </style:style>
    <style:style style:name="T353_5" style:family="text">
      <style:text-properties fo:font-size="11pt" style:font-size-asian="11pt" style:font-name-complex="Arial" style:font-size-complex="11pt" style:font-weight-complex="bold"/>
    </style:style>
    <style:style style:name="T353_6" style:family="text">
      <style:text-properties fo:font-size="11pt" style:font-size-asian="11pt" style:font-name-complex="Arial" style:font-size-complex="11pt" style:font-weight-complex="bold"/>
    </style:style>
    <style:style style:name="T353_7" style:family="text">
      <style:text-properties fo:font-size="11pt" style:font-size-asian="11pt" style:font-name-complex="Arial" style:font-size-complex="11pt" style:font-weight-complex="bold"/>
    </style:style>
    <style:style style:name="T353_8" style:family="text">
      <style:text-properties fo:font-size="11pt" style:font-size-asian="11pt" style:font-name-complex="Arial" style:font-size-complex="11pt" style:font-weight-complex="bold"/>
    </style:style>
    <style:style style:name="T353_9" style:family="text">
      <style:text-properties fo:font-size="11pt" style:font-size-asian="11pt" style:font-name-complex="Arial" style:font-size-complex="11pt" style:font-weight-complex="bold"/>
    </style:style>
    <style:style style:name="T353_10" style:family="text">
      <style:text-properties fo:font-size="11pt" style:font-size-asian="11pt" style:font-name-complex="Arial" style:font-size-complex="11pt" style:font-weight-complex="bold"/>
    </style:style>
    <style:style style:name="T353_11" style:family="text">
      <style:text-properties fo:font-size="11pt" style:font-size-asian="11pt" style:font-name-complex="Arial" style:font-size-complex="11pt" style:font-weight-complex="bold"/>
    </style:style>
    <style:style style:name="P3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size-complex="11pt"/>
    </style:style>
    <style:style style:name="T355_2" style:family="text">
      <style:text-properties fo:font-size="11pt" style:font-size-asian="11pt" style:font-name-complex="Arial" style:font-size-complex="11pt" style:font-weight-complex="bold"/>
    </style:style>
    <style:style style:name="T355_3" style:family="text">
      <style:text-properties fo:font-size="11pt" style:font-size-asian="11pt" style:font-name-complex="Arial" style:font-size-complex="11pt" style:font-weight-complex="bold"/>
    </style:style>
    <style:style style:name="T355_4" style:family="text"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7_2" style:family="text">
      <style:text-properties fo:font-size="11pt" style:font-size-asian="11pt" style:font-name-complex="Arial" style:font-size-complex="11pt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style:font-weight-complex="bold"/>
    </style:style>
    <style:style style:name="T358_2" style:family="text">
      <style:text-properties fo:font-size="11pt" style:font-size-asian="11pt" style:font-name-complex="Arial" style:font-size-complex="11pt"/>
    </style:style>
    <style:style style:name="T358_3" style:family="text">
      <style:text-properties fo:font-size="11pt" style:font-size-asian="11pt" style:font-name-complex="Arial" style:font-size-complex="11pt"/>
    </style:style>
    <style:style style:name="T358_4" style:family="text">
      <style:text-properties fo:font-size="11pt" style:font-size-asian="11pt" style:font-name-complex="Arial" style:font-size-complex="11pt"/>
    </style:style>
    <style:style style:name="T358_5" style:family="text">
      <style:text-properties fo:font-size="11pt" style:font-size-asian="11pt" style:font-name-complex="Arial" style:font-size-complex="11pt"/>
    </style:style>
    <style:style style:name="T358_6" style:family="text">
      <style:text-properties fo:font-size="11pt" style:font-size-asian="11pt" style:font-name-complex="Arial" style:font-size-complex="11pt"/>
    </style:style>
    <style:style style:name="T358_7" style:family="text">
      <style:text-properties fo:font-size="11pt" style:font-size-asian="11pt" style:font-name-complex="Arial" style:font-size-complex="11pt"/>
    </style:style>
    <style:style style:name="T358_8" style:family="text">
      <style:text-properties fo:font-size="11pt" style:font-size-asian="11pt" style:font-name-complex="Arial" style:font-size-complex="11pt"/>
    </style:style>
    <style:style style:name="T358_9" style:family="text">
      <style:text-properties fo:font-size="11pt" style:font-size-asian="11pt" style:font-name-complex="Arial" style:font-size-complex="11pt"/>
    </style:style>
    <style:style style:name="T358_10" style:family="text" style:parent-style-name="Normal">
      <style:text-properties fo:font-size="11pt" style:font-size-asian="11pt" style:font-name-complex="Arial" style:font-size-complex="11pt"/>
    </style:style>
    <style:style style:name="P359" style:family="paragraph" style:parent-style-name="Footnote_20_text"/>
    <style:style style:name="T359_1" style:family="text"/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P36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 style:font-weight-complex="bold"/>
    </style:style>
    <style:style style:name="T361_2" style:family="text">
      <style:text-properties fo:font-size="11pt" style:font-size-asian="11pt" style:font-name-complex="Arial" style:font-size-complex="11pt" style:font-weight-complex="bold"/>
    </style:style>
    <style:style style:name="T361_3" style:family="text">
      <style:text-properties fo:font-size="11pt" style:font-size-asian="11pt" style:font-name-complex="Arial" style:font-size-complex="11pt" style:font-weight-complex="bold"/>
    </style:style>
    <style:style style:name="T361_4" style:family="text">
      <style:text-properties fo:font-size="11pt" style:font-size-asian="11pt" style:font-name-complex="Arial" style:font-size-complex="11pt" style:font-weight-complex="bold"/>
    </style:style>
    <style:style style:name="T361_5" style:family="text">
      <style:text-properties fo:font-size="11pt" style:font-size-asian="11pt" style:font-name-complex="Arial" style:font-size-complex="11pt" style:font-weight-complex="bold"/>
    </style:style>
    <style:style style:name="T361_6" style:family="text">
      <style:text-properties fo:font-size="11pt" style:font-size-asian="11pt" style:font-name-complex="Arial" style:font-size-complex="11pt" style:font-weight-complex="bold"/>
    </style:style>
    <style:style style:name="T361_7" style:family="text">
      <style:text-properties fo:font-size="11pt" style:font-size-asian="11pt" style:font-name-complex="Arial" style:font-size-complex="11pt" style:font-weight-complex="bold"/>
    </style:style>
    <style:style style:name="T361_8" style:family="text">
      <style:text-properties fo:font-size="11pt" style:font-size-asian="11pt" style:font-name-complex="Arial" style:font-size-complex="11pt" style:font-weight-complex="bold"/>
    </style:style>
    <style:style style:name="T361_9" style:family="text"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4_1" style:family="text">
      <style:text-properties fo:font-size="11pt" style:font-size-asian="11pt" style:font-name-complex="Arial" style:font-size-complex="11pt" style:font-weight-complex="bold"/>
    </style:style>
    <style:style style:name="T364_2" style:family="text">
      <style:text-properties fo:font-size="11pt" style:font-size-asian="11pt" style:font-name-complex="Arial" style:font-size-complex="11pt" style:font-weight-complex="bold"/>
    </style:style>
    <style:style style:name="T364_3" style:family="text">
      <style:text-properties fo:font-size="11pt" style:font-size-asian="11pt" style:font-name-complex="Arial" style:font-size-complex="11pt" style:font-weight-complex="bold"/>
    </style:style>
    <style:style style:name="P36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5_1" style:family="text">
      <style:text-properties fo:font-size="11pt" style:font-size-asian="11pt" style:font-name-complex="Arial" style:font-size-complex="11pt" style:font-weight-complex="bold"/>
    </style:style>
    <style:style style:name="T365_2" style:family="text">
      <style:text-properties fo:font-size="11pt" style:font-size-asian="11pt" style:font-name-complex="Arial" style:font-size-complex="11pt" style:font-weight-complex="bold"/>
    </style:style>
    <style:style style:name="T365_3" style:family="text">
      <style:text-properties fo:font-size="11pt" style:font-size-asian="11pt" style:font-name-complex="Arial" style:font-size-complex="11pt" style:font-weight-complex="bold"/>
    </style:style>
    <style:style style:name="T365_4" style:family="text">
      <style:text-properties fo:font-size="11pt" style:font-size-asian="11pt" style:font-name-complex="Arial" style:font-size-complex="11pt" style:font-weight-complex="bold"/>
    </style:style>
    <style:style style:name="T365_5" style:family="text">
      <style:text-properties fo:font-size="11pt" style:font-size-asian="11pt" style:font-name-complex="Arial" style:font-size-complex="11pt" style:font-weight-complex="bold"/>
    </style:style>
    <style:style style:name="T365_6" style:family="text">
      <style:text-properties fo:font-size="11pt" style:font-size-asian="11pt" style:font-name-complex="Arial" style:font-size-complex="11pt" style:font-weight-complex="bold"/>
    </style:style>
    <style:style style:name="T365_7" style:family="text">
      <style:text-properties fo:font-size="11pt" style:font-size-asian="11pt" style:font-name-complex="Arial" style:font-size-complex="11pt" style:font-weight-complex="bold"/>
    </style:style>
    <style:style style:name="T365_8" style:family="text">
      <style:text-properties fo:font-size="11pt" style:font-size-asian="11pt" style:font-name-complex="Arial" style:font-size-complex="11pt" style:font-weight-complex="bold"/>
    </style:style>
    <style:style style:name="T365_9" style:family="text">
      <style:text-properties fo:font-size="11pt" style:font-size-asian="11pt" style:font-name-complex="Arial" style:font-size-complex="11pt" style:font-weight-complex="bold"/>
    </style:style>
    <style:style style:name="T365_10" style:family="text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6_1" style:family="text"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9_1" style:family="text">
      <style:text-properties fo:font-size="11pt" style:font-size-asian="11pt" style:font-name-complex="Arial" style:font-size-complex="11pt" style:font-weight-complex="bold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72_1" style:family="text"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>
      <style:paragraph-properties fo:break-before="page"/>
    </style:style>
    <style:style style:name="P375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375_1" style:family="text">
      <style:text-properties fo:font-style="normal" style:font-style-asian="normal"/>
    </style:style>
    <style:style style:name="T375_2" style:family="text">
      <style:text-properties fo:font-style="normal" style:font-style-asian="normal"/>
    </style:style>
    <style:style style:name="T375_3" style:family="text">
      <style:text-properties fo:font-style="normal" style:font-style-asian="normal"/>
    </style:style>
    <style:style style:name="T375_4" style:family="text">
      <style:text-properties fo:font-style="normal" style:font-style-asian="normal"/>
    </style:style>
    <style:style style:name="T375_5" style:family="text">
      <style:text-properties fo:font-style="normal" style:font-style-asian="normal" fo:font-size="10pt" style:font-size-asian="10pt" fo:font-weight="normal" style:font-weight-asian="normal"/>
    </style:style>
    <style:style style:name="T375_6" style:family="text">
      <style:text-properties fo:font-style="normal" style:font-style-asian="normal" fo:font-size="10pt" style:font-size-asian="10pt" fo:font-weight="normal" style:font-weight-asian="normal"/>
    </style:style>
    <style:style style:name="P3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5" style:family="table">
      <style:table-properties table:align="left" style:width="17.321cm" fo:margin-left="0.164cm"/>
    </style:style>
    <style:style style:name="Column55" style:family="table-column">
      <style:table-column-properties style:column-width="5.188cm"/>
    </style:style>
    <style:style style:name="Column56" style:family="table-column">
      <style:table-column-properties style:column-width="2.413cm"/>
    </style:style>
    <style:style style:name="Column57" style:family="table-column">
      <style:table-column-properties style:column-width="1.194cm"/>
    </style:style>
    <style:style style:name="Column58" style:family="table-column">
      <style:table-column-properties style:column-width="0.6cm"/>
    </style:style>
    <style:style style:name="Column59" style:family="table-column">
      <style:table-column-properties style:column-width="4.807cm"/>
    </style:style>
    <style:style style:name="Column60" style:family="table-column">
      <style:table-column-properties style:column-width="2.103cm"/>
    </style:style>
    <style:style style:name="Column61" style:family="table-column">
      <style:table-column-properties style:column-width="1.018cm"/>
    </style:style>
    <style:style style:name="Row48" style:family="table-row"/>
    <style:style style:name="Cell1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style:vertical-align="bottom" fo:padding-left="0.19cm" fo:padding-right="0.19cm" fo:wrap-option="no-wrap"/>
    </style:style>
    <style:style style:name="P380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/>
    <style:style style:name="Cell16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382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6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6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68" style:family="table-cell">
      <style:table-cell-properties style:vertical-align="bottom" fo:padding-left="0.19cm" fo:padding-right="0.19cm" fo:wrap-option="no-wrap"/>
    </style:style>
    <style:style style:name="P385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386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70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387" style:family="paragraph" style:parent-style-name="Normal"/>
    <style:style style:name="T38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71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388" style:family="paragraph" style:parent-style-name="Normal"/>
    <style:style style:name="T38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0" style:family="table-row"/>
    <style:style style:name="Cell17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389" style:family="paragraph" style:parent-style-name="Normal"/>
    <style:style style:name="T38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7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7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style:vertical-align="bottom" fo:padding-left="0.19cm" fo:padding-right="0.19cm" fo:wrap-option="no-wrap"/>
    </style:style>
    <style:style style:name="P392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393" style:family="paragraph" style:parent-style-name="Normal"/>
    <style:style style:name="T3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7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78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395" style:family="paragraph" style:parent-style-name="Normal">
      <style:paragraph-properties fo:text-align="right"/>
    </style:style>
    <style:style style:name="T3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1" style:family="table-row"/>
    <style:style style:name="Cell17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396" style:family="paragraph" style:parent-style-name="Normal"/>
    <style:style style:name="T39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8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8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82" style:family="table-cell">
      <style:table-cell-properties style:vertical-align="bottom" fo:padding-left="0.19cm" fo:padding-right="0.19cm" fo:wrap-option="no-wrap"/>
    </style:style>
    <style:style style:name="P399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00" style:family="paragraph" style:parent-style-name="Normal"/>
    <style:style style:name="T4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8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02" style:family="paragraph" style:parent-style-name="Normal">
      <style:paragraph-properties fo:text-align="right"/>
    </style:style>
    <style:style style:name="T4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2" style:family="table-row"/>
    <style:style style:name="Cell18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03" style:family="paragraph" style:parent-style-name="Normal"/>
    <style:style style:name="T40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8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8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89" style:family="table-cell">
      <style:table-cell-properties style:vertical-align="bottom" fo:padding-left="0.19cm" fo:padding-right="0.19cm" fo:wrap-option="no-wrap"/>
    </style:style>
    <style:style style:name="P406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07" style:family="paragraph" style:parent-style-name="Normal"/>
    <style:style style:name="T4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09" style:family="paragraph" style:parent-style-name="Normal">
      <style:paragraph-properties fo:text-align="right"/>
    </style:style>
    <style:style style:name="T4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3" style:family="table-row"/>
    <style:style style:name="Cell19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10" style:family="paragraph" style:parent-style-name="Normal"/>
    <style:style style:name="T41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9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96" style:family="table-cell">
      <style:table-cell-properties style:vertical-align="bottom" fo:padding-left="0.19cm" fo:padding-right="0.19cm" fo:wrap-option="no-wrap"/>
    </style:style>
    <style:style style:name="P413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14" style:family="paragraph" style:parent-style-name="Normal"/>
    <style:style style:name="T4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16" style:family="paragraph" style:parent-style-name="Normal">
      <style:paragraph-properties fo:text-align="right"/>
    </style:style>
    <style:style style:name="T4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4" style:family="table-row"/>
    <style:style style:name="Cell20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17" style:family="paragraph" style:parent-style-name="Normal"/>
    <style:style style:name="T41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3" style:family="table-cell">
      <style:table-cell-properties style:vertical-align="bottom" fo:padding-left="0.19cm" fo:padding-right="0.19cm" fo:wrap-option="no-wrap"/>
    </style:style>
    <style:style style:name="P420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21" style:family="paragraph" style:parent-style-name="Normal"/>
    <style:style style:name="T4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06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23" style:family="paragraph" style:parent-style-name="Normal">
      <style:paragraph-properties fo:text-align="right"/>
    </style:style>
    <style:style style:name="T4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5" style:family="table-row"/>
    <style:style style:name="Cell20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24" style:family="paragraph" style:parent-style-name="Normal"/>
    <style:style style:name="T42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0" style:family="table-cell">
      <style:table-cell-properties style:vertical-align="bottom" fo:padding-left="0.19cm" fo:padding-right="0.19cm" fo:wrap-option="no-wrap"/>
    </style:style>
    <style:style style:name="P427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28" style:family="paragraph" style:parent-style-name="Normal"/>
    <style:style style:name="T4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2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13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30" style:family="paragraph" style:parent-style-name="Normal">
      <style:paragraph-properties fo:text-align="right"/>
    </style:style>
    <style:style style:name="T4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6" style:family="table-row"/>
    <style:style style:name="Cell21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31" style:family="paragraph" style:parent-style-name="Normal"/>
    <style:style style:name="T43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bottom" fo:padding-left="0.19cm" fo:padding-right="0.19cm" fo:wrap-option="no-wrap"/>
    </style:style>
    <style:style style:name="P434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35" style:family="paragraph" style:parent-style-name="Normal"/>
    <style:style style:name="T4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1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20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37" style:family="paragraph" style:parent-style-name="Normal">
      <style:paragraph-properties fo:text-align="right"/>
    </style:style>
    <style:style style:name="T4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7" style:family="table-row"/>
    <style:style style:name="Cell22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38" style:family="paragraph" style:parent-style-name="Normal"/>
    <style:style style:name="T43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style:vertical-align="bottom" fo:padding-left="0.19cm" fo:padding-right="0.19cm" fo:wrap-option="no-wrap"/>
    </style:style>
    <style:style style:name="P441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42" style:family="paragraph" style:parent-style-name="Normal"/>
    <style:style style:name="T4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2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27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44" style:family="paragraph" style:parent-style-name="Normal">
      <style:paragraph-properties fo:text-align="right"/>
    </style:style>
    <style:style style:name="T4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8" style:family="table-row"/>
    <style:style style:name="Cell22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45" style:family="paragraph" style:parent-style-name="Normal"/>
    <style:style style:name="T44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1" style:family="table-cell">
      <style:table-cell-properties style:vertical-align="bottom" fo:padding-left="0.19cm" fo:padding-right="0.19cm" fo:wrap-option="no-wrap"/>
    </style:style>
    <style:style style:name="P448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49" style:family="paragraph" style:parent-style-name="Normal"/>
    <style:style style:name="T4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3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34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51" style:family="paragraph" style:parent-style-name="Normal">
      <style:paragraph-properties fo:text-align="right"/>
    </style:style>
    <style:style style:name="T4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59" style:family="table-row"/>
    <style:style style:name="Cell23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52" style:family="paragraph" style:parent-style-name="Normal"/>
    <style:style style:name="T45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style:vertical-align="bottom" fo:padding-left="0.19cm" fo:padding-right="0.19cm" fo:wrap-option="no-wrap"/>
    </style:style>
    <style:style style:name="P455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456" style:family="paragraph" style:parent-style-name="Normal"/>
    <style:style style:name="T4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1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58" style:family="paragraph" style:parent-style-name="Normal">
      <style:paragraph-properties fo:text-align="right"/>
    </style:style>
    <style:style style:name="T4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60" style:family="table-row"/>
    <style:style style:name="Cell24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459" style:family="paragraph" style:parent-style-name="Normal"/>
    <style:style style:name="T45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45" style:family="table-cell">
      <style:table-cell-properties style:vertical-align="bottom" fo:padding-left="0.19cm" fo:padding-right="0.19cm" fo:wrap-option="no-wrap"/>
    </style:style>
    <style:style style:name="P462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6" style:family="table-cell">
      <style:table-cell-properties style:vertical-align="bottom" fo:border-bottom="#000000 0.035cm solid" fo:padding-left="0.19cm" fo:border-left="#000000 0.035cm solid" fo:padding-right="0.19cm" fo:border-right="#000000 0.035cm solid" fo:wrap-option="no-wrap"/>
    </style:style>
    <style:style style:name="P463" style:family="paragraph" style:parent-style-name="Normal"/>
    <style:style style:name="T46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style:vertical-align="bottom" fo:border-bottom="#000000 0.035cm solid" fo:padding-left="0.19cm" fo:padding-right="0.19cm" fo:border-right="#000000 0.035cm solid" fo:wrap-option="wrap"/>
    </style:style>
    <style:style style:name="P465" style:family="paragraph" style:parent-style-name="Normal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66" style:family="paragraph" style:parent-style-name="Normal">
      <style:text-properties fo:font-size="11pt" style:font-size-asian="11pt" style:font-name-complex="Arial" style:font-size-complex="11pt"/>
    </style:style>
    <style:style style:name="P467" style:family="paragraph" style:parent-style-name="Normal"/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T467_12" style:family="text">
      <style:text-properties fo:font-size="11pt" style:font-size-asian="11pt" style:font-name-complex="Arial" style:font-size-complex="11pt"/>
    </style:style>
    <style:style style:name="T467_13" style:family="text">
      <style:text-properties fo:font-size="11pt" style:font-size-asian="11pt" style:font-name-complex="Arial" style:font-size-complex="11pt"/>
    </style:style>
    <style:style style:name="T467_14" style:family="text">
      <style:text-properties fo:font-size="11pt" style:font-size-asian="11pt" style:font-name-complex="Arial" style:font-size-complex="11pt"/>
    </style:style>
    <style:style style:name="T467_15" style:family="text">
      <style:text-properties fo:font-size="11pt" style:font-size-asian="11pt" style:font-name-complex="Arial" style:font-size-complex="11pt"/>
    </style:style>
    <style:style style:name="T467_16" style:family="text">
      <style:text-properties fo:font-size="11pt" style:font-size-asian="11pt" style:font-name-complex="Arial" style:font-size-complex="11pt"/>
    </style:style>
    <style:style style:name="T467_17" style:family="text">
      <style:text-properties fo:font-size="11pt" style:font-size-asian="11pt" style:font-name-complex="Arial" style:font-size-complex="11pt"/>
    </style:style>
    <style:style style:name="T467_18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text-properties fo:font-size="11pt" style:font-size-asian="11pt" style:font-name-complex="Arial" style:font-size-complex="11pt"/>
    </style:style>
    <style:style style:name="P469" style:family="paragraph" style:parent-style-name="Normal"/>
    <style:style style:name="T469_1" style:family="text">
      <style:text-properties fo:font-size="11pt" style:font-size-asian="11pt" style:font-name-complex="Arial" style:font-size-complex="11pt"/>
    </style:style>
    <style:style style:name="T469_2" style:family="text">
      <style:text-properties fo:font-size="11pt" style:font-size-asian="11pt" style:font-name-complex="Arial" style:font-size-complex="11pt"/>
    </style:style>
    <style:style style:name="P470" style:family="paragraph" style:parent-style-name="List_20_Paragraph">
      <style:text-properties fo:font-size="11pt" style:font-size-asian="11pt" style:font-name-complex="Arial" style:font-size-complex="11pt"/>
    </style:style>
    <style:style style:name="T470_1" style:family="text">
      <style:text-properties fo:font-size="11pt" style:font-size-asian="11pt" style:font-name-complex="Arial" style:font-size-complex="11pt"/>
    </style:style>
    <style:style style:name="P471" style:family="paragraph" style:parent-style-name="List_20_Paragraph">
      <style:text-properties fo:font-size="11pt" style:font-size-asian="11pt" style:font-name-complex="Arial" style:font-size-complex="11pt"/>
    </style:style>
    <style:style style:name="T471_1" style:family="text">
      <style:text-properties fo:font-size="11pt" style:font-size-asian="11pt" style:font-name-complex="Arial" style:font-size-complex="11pt"/>
    </style:style>
    <style:style style:name="P472" style:family="paragraph" style:parent-style-name="Normal"/>
    <style:style style:name="T472_1" style:family="text">
      <style:text-properties fo:font-size="11pt" style:font-size-asian="11pt" style:font-name-complex="Arial" style:font-size-complex="11pt" style:font-weight-complex="bold"/>
    </style:style>
    <style:style style:name="T472_2" style:family="text">
      <style:text-properties fo:font-size="11pt" style:font-size-asian="11pt" style:font-name-complex="Arial" style:font-size-complex="11pt" style:font-weight-complex="bold"/>
    </style:style>
    <style:style style:name="T472_3" style:family="text"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Normal">
      <style:text-properties fo:font-size="11pt" style:font-size-asian="11pt" style:font-name-complex="Arial" style:font-size-complex="11pt"/>
    </style:style>
    <style:style style:name="P474" style:family="paragraph" style:parent-style-name="Normal"/>
    <style:style style:name="T474_1" style:family="text">
      <style:text-properties fo:font-size="11pt" style:font-size-asian="11pt" style:font-name-complex="Arial" style:font-size-complex="11pt" fo:font-weight="bold" style:font-weight-asian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/>
    </style:style>
    <style:style style:name="T475_2" style:family="text">
      <style:text-properties fo:font-size="11pt" style:font-size-asian="11pt" style:font-name-complex="Arial" style:font-size-complex="11pt"/>
    </style:style>
    <style:style style:name="T475_3" style:family="text">
      <style:text-properties fo:font-size="11pt" style:font-size-asian="11pt" style:font-name-complex="Arial" style:font-size-complex="11pt"/>
    </style:style>
    <style:style style:name="T475_4" style:family="text">
      <style:text-properties fo:font-size="11pt" style:font-size-asian="11pt" style:font-name-complex="Arial" style:font-size-complex="11pt"/>
    </style:style>
    <style:style style:name="T475_5" style:family="text">
      <style:text-properties fo:font-size="11pt" style:font-size-asian="11pt" style:font-name-complex="Arial" style:font-size-complex="11pt"/>
    </style:style>
    <style:style style:name="T475_6" style:family="text">
      <style:text-properties fo:font-size="11pt" style:font-size-asian="11pt" style:font-name-complex="Arial" style:font-size-complex="11pt"/>
    </style:style>
    <style:style style:name="T475_7" style:family="text">
      <style:text-properties fo:font-size="11pt" style:font-size-asian="11pt" style:font-name-complex="Arial" style:font-size-complex="11pt"/>
    </style:style>
    <style:style style:name="T475_8" style:family="text"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/>
    <style:style style:name="T477_1" style:family="text">
      <style:text-properties fo:font-size="11pt" style:font-size-asian="11pt" style:font-name-complex="Arial" style:font-size-complex="11pt"/>
    </style:style>
    <style:style style:name="T477_2" style:family="text">
      <style:text-properties fo:font-size="11pt" style:font-size-asian="11pt" style:font-name-complex="Arial" style:font-size-complex="11pt"/>
    </style:style>
    <style:style style:name="T477_3" style:family="text">
      <style:text-properties fo:font-size="11pt" style:font-size-asian="11pt" style:font-name-complex="Arial" style:font-size-complex="11pt"/>
    </style:style>
    <style:style style:name="T477_4" style:family="text">
      <style:text-properties fo:font-size="11pt" style:font-size-asian="11pt" style:font-name-complex="Arial" style:font-size-complex="11pt"/>
    </style:style>
    <style:style style:name="T477_5" style:family="text">
      <style:text-properties fo:font-size="11pt" style:font-size-asian="11pt" style:font-name-complex="Arial" style:font-size-complex="11pt"/>
    </style:style>
    <style:style style:name="T477_6" style:family="text">
      <style:text-properties fo:font-size="11pt" style:font-size-asian="11pt" style:font-name-complex="Arial" style:font-size-complex="11pt"/>
    </style:style>
    <style:style style:name="T477_7" style:family="text">
      <style:text-properties fo:font-size="11pt" style:font-size-asian="11pt" style:font-size-complex="11pt"/>
    </style:style>
    <style:style style:name="P478" style:family="paragraph" style:parent-style-name="Normal">
      <style:text-properties fo:font-size="11pt" style:font-size-asian="11pt" style:font-size-complex="11pt"/>
    </style:style>
    <style:style style:name="P479" style:family="paragraph" style:parent-style-name="Normal"/>
    <style:style style:name="T479_1" style:family="text">
      <style:text-properties fo:font-size="11pt" style:font-size-asian="11pt" style:font-name-complex="Arial" style:font-size-complex="11pt"/>
    </style:style>
    <style:style style:name="T479_2" style:family="text">
      <style:text-properties fo:font-size="11pt" style:font-size-asian="11pt" style:font-name-complex="Arial" style:font-size-complex="11pt"/>
    </style:style>
    <style:style style:name="T479_3" style:family="text">
      <style:text-properties fo:font-size="11pt" style:font-size-asian="11pt" style:font-name-complex="Arial" style:font-size-complex="11pt"/>
    </style:style>
    <style:style style:name="T479_4" style:family="text">
      <style:text-properties fo:font-size="11pt" style:font-size-asian="11pt" style:font-name-complex="Arial" style:font-size-complex="11pt"/>
    </style:style>
    <style:style style:name="T479_5" style:family="text">
      <style:text-properties fo:font-size="11pt" style:font-size-asian="11pt" style:font-name-complex="Arial" style:font-size-complex="11pt"/>
    </style:style>
    <style:style style:name="T479_6" style:family="text">
      <style:text-properties fo:font-size="11pt" style:font-size-asian="11pt" style:font-name-complex="Arial" style:font-size-complex="11pt"/>
    </style:style>
    <style:style style:name="T479_7" style:family="text">
      <style:text-properties fo:font-size="11pt" style:font-size-asian="11pt" style:font-name-complex="Arial" style:font-size-complex="11pt"/>
    </style:style>
    <style:style style:name="T479_8" style:family="text">
      <style:text-properties fo:font-size="11pt" style:font-size-asian="11pt" style:font-name-complex="Arial" style:font-size-complex="11pt"/>
    </style:style>
    <style:style style:name="T479_9" style:family="text">
      <style:text-properties fo:font-size="11pt" style:font-size-asian="11pt" style:font-name-complex="Arial" style:font-size-complex="11pt"/>
    </style:style>
    <style:style style:name="T479_10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text-properties fo:font-size="11pt" style:font-size-asian="11pt" style:font-name-complex="Arial" style:font-size-complex="11pt"/>
    </style:style>
    <style:style style:name="P481" style:family="paragraph" style:parent-style-name="Normal"/>
    <style:style style:name="T481_1" style:family="text">
      <style:text-properties fo:font-size="11pt" style:font-size-asian="11pt" style:font-name-complex="Arial" style:font-size-complex="11pt"/>
    </style:style>
    <style:style style:name="P482" style:family="paragraph" style:parent-style-name="Normal">
      <style:text-properties fo:font-size="11pt" style:font-size-asian="11pt" style:font-size-complex="11pt"/>
    </style:style>
    <style:style style:name="P483" style:family="paragraph" style:parent-style-name="Normal"/>
    <style:style style:name="T483_1" style:family="text">
      <style:text-properties fo:font-size="11pt" style:font-size-asian="11pt" style:font-name-complex="Arial" style:font-size-complex="11pt" fo:font-weight="bold" style:font-weight-asian="bold"/>
    </style:style>
    <style:style style:name="P484" style:family="paragraph" style:parent-style-name="Normal"/>
    <style:style style:name="T484_1" style:family="text">
      <style:text-properties fo:font-size="11pt" style:font-size-asian="11pt" style:font-name-complex="Arial" style:font-size-complex="11pt"/>
    </style:style>
    <style:style style:name="T484_2" style:family="text">
      <style:text-properties fo:font-size="11pt" style:font-size-asian="11pt" style:font-name-complex="Arial" style:font-size-complex="11pt"/>
    </style:style>
    <style:style style:name="T484_3" style:family="text">
      <style:text-properties fo:font-size="11pt" style:font-size-asian="11pt" style:font-name-complex="Arial" style:font-size-complex="11pt"/>
    </style:style>
    <style:style style:name="P485" style:family="paragraph" style:parent-style-name="Normal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 style:font-weight-complex="bold"/>
    </style:style>
    <style:style style:name="T486_2" style:family="text">
      <style:text-properties fo:font-size="11pt" style:font-size-asian="11pt" style:font-name-complex="Arial" style:font-size-complex="11pt" style:font-weight-complex="bold"/>
    </style:style>
    <style:style style:name="T486_3" style:family="text">
      <style:text-properties fo:font-size="11pt" style:font-size-asian="11pt" style:font-name-complex="Arial" style:font-size-complex="11pt" style:font-weight-complex="bold"/>
    </style:style>
    <style:style style:name="T486_4" style:family="text">
      <style:text-properties fo:font-size="11pt" style:font-size-asian="11pt" style:font-name-complex="Arial" style:font-size-complex="11pt" style:font-weight-complex="bold"/>
    </style:style>
    <style:style style:name="T486_5" style:family="text">
      <style:text-properties fo:font-size="11pt" style:font-size-asian="11pt" style:font-name-complex="Arial" style:font-size-complex="11pt" style:font-weight-complex="bold"/>
    </style:style>
    <style:style style:name="T48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7" style:family="text">
      <style:text-properties fo:font-size="11pt" style:font-size-asian="11pt" style:font-name-complex="Arial" style:font-size-complex="11pt" fo:language-asian="en" fo:country-asian="GB"/>
    </style:style>
    <style:style style:name="T48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9" style:family="text">
      <style:text-properties fo:font-size="11pt" style:font-size-asian="11pt" style:font-name-complex="Arial" style:font-size-complex="11pt" fo:language-asian="en" fo:country-asian="GB"/>
    </style:style>
    <style:style style:name="T486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1" style:family="text">
      <style:text-properties fo:font-size="11pt" style:font-size-asian="11pt" style:font-name-complex="Arial" style:font-size-complex="11pt" fo:language-asian="en" fo:country-asian="GB"/>
    </style:style>
    <style:style style:name="T48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P489" style:family="paragraph" style:parent-style-name="Normal"/>
    <style:style style:name="T489_1" style:family="text">
      <style:text-properties fo:font-size="11pt" style:font-size-asian="11pt" style:font-name-complex="Arial" style:font-size-complex="11pt"/>
    </style:style>
    <style:style style:name="P490" style:family="paragraph" style:parent-style-name="Normal"/>
    <style:style style:name="T490_1" style:family="text">
      <style:text-properties fo:font-size="11pt" style:font-size-asian="11pt" style:font-name-complex="Arial" style:font-size-complex="11pt" fo:font-weight="bold" style:font-weight-asian="bold"/>
    </style:style>
    <style:style style:name="P491" style:family="paragraph" style:parent-style-name="Normal"/>
    <style:style style:name="T491_1" style:family="text">
      <style:text-properties fo:font-size="11pt" style:font-size-asian="11pt" style:font-name-complex="Arial" style:font-size-complex="11pt"/>
    </style:style>
    <style:style style:name="T491_2" style:family="text">
      <style:text-properties fo:font-size="11pt" style:font-size-asian="11pt" style:font-name-complex="Arial" style:font-size-complex="11pt"/>
    </style:style>
    <style:style style:name="T491_3" style:family="text">
      <style:text-properties fo:font-size="11pt" style:font-size-asian="11pt" style:font-name-complex="Arial" style:font-size-complex="11pt"/>
    </style:style>
    <style:style style:name="T491_4" style:family="text">
      <style:text-properties fo:font-size="11pt" style:font-size-asian="11pt" style:font-name-complex="Arial" style:font-size-complex="11pt"/>
    </style:style>
    <style:style style:name="T491_5" style:family="text">
      <style:text-properties fo:font-size="11pt" style:font-size-asian="11pt" style:font-name-complex="Arial" style:font-size-complex="11pt"/>
    </style:style>
    <style:style style:name="P492" style:family="paragraph" style:parent-style-name="Normal">
      <style:text-properties fo:font-size="11pt" style:font-size-asian="11pt" style:font-name-complex="Arial" style:font-size-complex="11pt"/>
    </style:style>
    <style:style style:name="P493" style:family="paragraph" style:parent-style-name="Normal"/>
    <style:style style:name="T493_1" style:family="text">
      <style:text-properties fo:font-size="11pt" style:font-size-asian="11pt" style:font-name-complex="Arial" style:font-size-complex="11pt"/>
    </style:style>
    <style:style style:name="T493_2" style:family="text">
      <style:text-properties fo:font-size="11pt" style:font-size-asian="11pt" style:font-name-complex="Arial" style:font-size-complex="11pt"/>
    </style:style>
    <style:style style:name="T493_3" style:family="text">
      <style:text-properties fo:font-size="11pt" style:font-size-asian="11pt" style:font-name-complex="Arial" style:font-size-complex="11pt"/>
    </style:style>
    <style:style style:name="T493_4" style:family="text">
      <style:text-properties fo:font-size="11pt" style:font-size-asian="11pt" style:font-name-complex="Arial" style:font-size-complex="11pt"/>
    </style:style>
    <style:style style:name="T493_5" style:family="text">
      <style:text-properties fo:font-size="11pt" style:font-size-asian="11pt" style:font-name-complex="Arial" style:font-size-complex="11pt"/>
    </style:style>
    <style:style style:name="T493_6" style:family="text">
      <style:text-properties fo:font-size="11pt" style:font-size-asian="11pt" style:font-name-complex="Arial" style:font-size-complex="11pt"/>
    </style:style>
    <style:style style:name="P494" style:family="paragraph" style:parent-style-name="Normal">
      <style:text-properties fo:font-size="11pt" style:font-size-asian="11pt" style:font-name-complex="Arial" style:font-size-complex="11pt"/>
    </style:style>
    <style:style style:name="P495" style:family="paragraph" style:parent-style-name="Normal">
      <style:text-properties fo:font-size="11pt" style:font-size-asian="11pt" style:font-name-complex="Arial" style:font-size-complex="11pt"/>
    </style:style>
    <style:style style:name="P496" style:family="paragraph" style:parent-style-name="Normal"/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text-properties fo:font-size="11pt" style:font-size-asian="11pt" style:font-name-complex="Arial" style:font-size-complex="11pt"/>
    </style:style>
    <style:style style:name="P498" style:family="paragraph" style:parent-style-name="Normal"/>
    <style:style style:name="T498_1" style:family="text">
      <style:text-properties fo:font-size="11pt" style:font-size-asian="11pt" style:font-name-complex="Arial" style:font-size-complex="11pt"/>
    </style:style>
    <style:style style:name="T498_2" style:family="text">
      <style:text-properties fo:font-size="11pt" style:font-size-asian="11pt" style:font-name-complex="Arial" style:font-size-complex="11pt"/>
    </style:style>
    <style:style style:name="T498_3" style:family="text">
      <style:text-properties fo:font-size="11pt" style:font-size-asian="11pt" style:font-name-complex="Arial" style:font-size-complex="11pt"/>
    </style:style>
    <style:style style:name="T498_4" style:family="text">
      <style:text-properties fo:font-size="11pt" style:font-size-asian="11pt" style:font-name-complex="Arial" style:font-size-complex="11pt"/>
    </style:style>
    <style:style style:name="T498_5" style:family="text">
      <style:text-properties fo:font-size="11pt" style:font-size-asian="11pt" style:font-name-complex="Arial" style:font-size-complex="11pt"/>
    </style:style>
    <style:style style:name="T498_6" style:family="text">
      <style:text-properties fo:font-size="11pt" style:font-size-asian="11pt" style:font-name-complex="Arial" style:font-size-complex="11pt"/>
    </style:style>
    <style:style style:name="T498_7" style:family="text">
      <style:text-properties fo:font-size="11pt" style:font-size-asian="11pt" style:font-name-complex="Arial" style:font-size-complex="11pt"/>
    </style:style>
    <style:style style:name="T498_8" style:family="text">
      <style:text-properties fo:font-size="11pt" style:font-size-asian="11pt" style:font-name-complex="Arial" style:font-size-complex="11pt"/>
    </style:style>
    <style:style style:name="T498_9" style:family="text">
      <style:text-properties fo:font-size="11pt" style:font-size-asian="11pt" style:font-name-complex="Arial" style:font-size-complex="11pt"/>
    </style:style>
    <style:style style:name="T498_10" style:family="text">
      <style:text-properties fo:font-size="11pt" style:font-size-asian="11pt" style:font-name-complex="Arial" style:font-size-complex="11pt"/>
    </style:style>
    <style:style style:name="T498_11" style:family="text">
      <style:text-properties fo:font-size="11pt" style:font-size-asian="11pt" style:font-name-complex="Arial" style:font-size-complex="11pt"/>
    </style:style>
    <style:style style:name="T498_12" style:family="text">
      <style:text-properties fo:font-size="11pt" style:font-size-asian="11pt" style:font-name-complex="Arial" style:font-size-complex="11pt"/>
    </style:style>
    <style:style style:name="T498_13" style:family="text">
      <style:text-properties fo:font-size="11pt" style:font-size-asian="11pt" style:font-name-complex="Arial" style:font-size-complex="11pt"/>
    </style:style>
    <style:style style:name="T498_14" style:family="text">
      <style:text-properties fo:font-size="11pt" style:font-size-asian="11pt" style:font-name-complex="Arial" style:font-size-complex="11pt"/>
    </style:style>
    <style:style style:name="T498_15" style:family="text">
      <style:text-properties fo:font-size="11pt" style:font-size-asian="11pt" style:font-name-complex="Arial" style:font-size-complex="11pt"/>
    </style:style>
    <style:style style:name="T498_16" style:family="text">
      <style:text-properties fo:font-size="11pt" style:font-size-asian="11pt" style:font-name-complex="Arial" style:font-size-complex="11pt"/>
    </style:style>
    <style:style style:name="T498_17" style:family="text">
      <style:text-properties fo:font-size="11pt" style:font-size-asian="11pt" style:font-name-complex="Arial" style:font-size-complex="11pt"/>
    </style:style>
    <style:style style:name="T498_18" style:family="text">
      <style:text-properties fo:font-size="11pt" style:font-size-asian="11pt" style:font-name-complex="Arial" style:font-size-complex="11pt"/>
    </style:style>
    <style:style style:name="T498_19" style:family="text">
      <style:text-properties fo:font-size="11pt" style:font-size-asian="11pt" style:font-name-complex="Arial" style:font-size-complex="11pt"/>
    </style:style>
    <style:style style:name="T498_20" style:family="text">
      <style:text-properties fo:font-size="11pt" style:font-size-asian="11pt" style:font-name-complex="Arial" style:font-size-complex="11pt"/>
    </style:style>
    <style:style style:name="T498_21" style:family="text">
      <style:text-properties fo:font-size="11pt" style:font-size-asian="11pt" style:font-name-complex="Arial" style:font-size-complex="11pt"/>
    </style:style>
    <style:style style:name="T498_22" style:family="text">
      <style:text-properties fo:font-size="11pt" style:font-size-asian="11pt" style:font-name-complex="Arial" style:font-size-complex="11pt"/>
    </style:style>
    <style:style style:name="T498_23" style:family="text">
      <style:text-properties fo:font-size="11pt" style:font-size-asian="11pt" style:font-name-complex="Arial" style:font-size-complex="11pt"/>
    </style:style>
    <style:style style:name="T498_24" style:family="text">
      <style:text-properties fo:font-size="11pt" style:font-size-asian="11pt" style:font-name-complex="Arial" style:font-size-complex="11pt"/>
    </style:style>
    <style:style style:name="T498_25" style:family="text">
      <style:text-properties fo:font-size="11pt" style:font-size-asian="11pt" style:font-name-complex="Arial" style:font-size-complex="11pt"/>
    </style:style>
    <style:style style:name="T498_26" style:family="text">
      <style:text-properties fo:font-size="11pt" style:font-size-asian="11pt" style:font-name-complex="Arial" style:font-size-complex="11pt"/>
    </style:style>
    <style:style style:name="T498_27" style:family="text">
      <style:text-properties fo:font-size="11pt" style:font-size-asian="11pt" style:font-name-complex="Arial" style:font-size-complex="11pt"/>
    </style:style>
    <style:style style:name="T498_28" style:family="text">
      <style:text-properties fo:font-size="11pt" style:font-size-asian="11pt" style:font-name-complex="Arial" style:font-size-complex="11pt"/>
    </style:style>
    <style:style style:name="T498_29" style:family="text">
      <style:text-properties fo:font-size="11pt" style:font-size-asian="11pt" style:font-name-complex="Arial" style:font-size-complex="11pt"/>
    </style:style>
    <style:style style:name="T498_30" style:family="text">
      <style:text-properties fo:font-size="11pt" style:font-size-asian="11pt" style:font-name-complex="Arial" style:font-size-complex="11pt"/>
    </style:style>
    <style:style style:name="T498_31" style:family="text">
      <style:text-properties fo:font-size="11pt" style:font-size-asian="11pt" style:font-name-complex="Arial" style:font-size-complex="11pt"/>
    </style:style>
    <style:style style:name="P499" style:family="paragraph" style:parent-style-name="Normal"/>
    <style:style style:name="T499_1" style:family="text">
      <style:text-properties fo:font-size="11pt" style:font-size-asian="11pt" style:font-name-complex="Arial" style:font-size-complex="11pt"/>
    </style:style>
    <style:style style:name="P500" style:family="paragraph" style:parent-style-name="Normal"/>
    <style:style style:name="T500_1" style:family="text">
      <style:text-properties fo:font-size="11pt" style:font-size-asian="11pt" style:font-name-complex="Arial" style:font-size-complex="11pt"/>
    </style:style>
    <style:style style:name="T500_2" style:family="text">
      <style:text-properties fo:font-size="11pt" style:font-size-asian="11pt" style:font-name-complex="Arial" style:font-size-complex="11pt"/>
    </style:style>
    <style:style style:name="T500_3" style:family="text">
      <style:text-properties fo:font-size="11pt" style:font-size-asian="11pt" style:font-name-complex="Arial" style:font-size-complex="11pt"/>
    </style:style>
    <style:style style:name="T500_4" style:family="text">
      <style:text-properties fo:font-size="11pt" style:font-size-asian="11pt" style:font-name-complex="Arial" style:font-size-complex="11pt"/>
    </style:style>
    <style:style style:name="P501" style:family="paragraph" style:parent-style-name="Normal">
      <style:text-properties fo:font-size="11pt" style:font-size-asian="11pt" style:font-name-complex="Arial" style:font-size-complex="11pt"/>
    </style:style>
    <style:style style:name="P502" style:family="paragraph" style:parent-style-name="Normal"/>
    <style:style style:name="T502_1" style:family="text">
      <style:text-properties fo:font-size="11pt" style:font-size-asian="11pt" style:font-name-complex="Arial" style:font-size-complex="11pt" fo:font-weight="bold" style:font-weight-asian="bold"/>
    </style:style>
    <style:style style:name="P503" style:family="paragraph" style:parent-style-name="Normal"/>
    <style:style style:name="T503_1" style:family="text">
      <style:text-properties fo:font-size="11pt" style:font-size-asian="11pt" style:font-name-complex="Arial" style:font-size-complex="11pt"/>
    </style:style>
    <style:style style:name="P504" style:family="paragraph" style:parent-style-name="Normal"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name-complex="Arial" style:font-size-complex="11pt"/>
    </style:style>
    <style:style style:name="T505_2" style:family="text">
      <style:text-properties fo:font-size="11pt" style:font-size-asian="11pt" style:font-name-complex="Arial" style:font-size-complex="11pt"/>
    </style:style>
    <style:style style:name="T505_3" style:family="text">
      <style:text-properties fo:font-size="11pt" style:font-size-asian="11pt" style:font-name-complex="Arial" style:font-size-complex="11pt"/>
    </style:style>
    <style:style style:name="P50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07" style:family="paragraph" style:parent-style-name="Normal"/>
    <style:style style:name="T50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0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0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07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07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07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08" style:family="paragraph" style:parent-style-name="Normal">
      <style:paragraph-properties fo:text-align="justify">
        <style:tab-stops>
          <style:tab-stop style:type="left" style:leader-style="none" style:position="16.753cm"/>
        </style:tab-stops>
      </style:paragraph-properties>
    </style:style>
    <style:style style:name="T508_1" style:family="text">
      <style:text-properties fo:font-size="11pt" style:font-size-asian="11pt" style:font-name-complex="Arial" style:font-size-complex="11pt" style:font-weight-complex="bold"/>
    </style:style>
    <style:style style:name="T508_2" style:family="text">
      <style:text-properties fo:font-size="11pt" style:font-size-asian="11pt" style:font-name-complex="Arial" style:font-size-complex="11pt" style:font-weight-complex="bold"/>
    </style:style>
    <style:style style:name="T508_3" style:family="text">
      <style:text-properties fo:font-size="11pt" style:font-size-asian="11pt" style:font-name-complex="Arial" style:font-size-complex="11pt" style:font-weight-complex="bold"/>
    </style:style>
    <style:style style:name="T508_4" style:family="text">
      <style:text-properties fo:font-size="11pt" style:font-size-asian="11pt" style:font-name-complex="Arial" style:font-size-complex="11pt" style:font-weight-complex="bold"/>
    </style:style>
    <style:style style:name="T508_5" style:family="text">
      <style:text-properties fo:font-size="11pt" style:font-size-asian="11pt" style:font-name-complex="Arial" style:font-size-complex="11pt" style:font-weight-complex="bold"/>
    </style:style>
    <style:style style:name="T508_6" style:family="text">
      <style:text-properties fo:font-size="11pt" style:font-size-asian="11pt" style:font-name-complex="Arial" style:font-size-complex="11pt" style:font-weight-complex="bold"/>
    </style:style>
    <style:style style:name="T508_7" style:family="text">
      <style:text-properties fo:font-size="11pt" style:font-size-asian="11pt" style:font-name-complex="Arial" style:font-size-complex="11pt" style:font-weight-complex="bold"/>
    </style:style>
    <style:style style:name="T508_8" style:family="text">
      <style:text-properties fo:font-size="11pt" style:font-size-asian="11pt" style:font-name-complex="Arial" style:font-size-complex="11pt" style:font-weight-complex="bold"/>
    </style:style>
    <style:style style:name="T508_9" style:family="text">
      <style:text-properties fo:font-size="11pt" style:font-size-asian="11pt" style:font-name-complex="Arial" style:font-size-complex="11pt" style:font-weight-complex="bold"/>
    </style:style>
    <style:style style:name="T508_10" style:family="text">
      <style:text-properties fo:font-size="11pt" style:font-size-asian="11pt" style:font-name-complex="Arial" style:font-size-complex="11pt" style:font-weight-complex="bold"/>
    </style:style>
    <style:style style:name="P509" style:family="paragraph" style:parent-style-name="Normal">
      <style:paragraph-properties fo:text-align="justify">
        <style:tab-stops>
          <style:tab-stop style:type="left" style:leader-style="none" style:position="16.753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10" style:family="paragraph" style:parent-style-name="Normal">
      <style:paragraph-properties fo:text-align="justify">
        <style:tab-stops>
          <style:tab-stop style:type="left" style:leader-style="none" style:position="16.753cm"/>
        </style:tab-stops>
      </style:paragraph-properties>
    </style:style>
    <style:style style:name="T510_1" style:family="text">
      <style:text-properties fo:font-size="11pt" style:font-size-asian="11pt" style:font-name-complex="Arial" style:font-size-complex="11pt"/>
    </style:style>
    <style:style style:name="T510_2" style:family="text">
      <style:text-properties fo:font-size="11pt" style:font-size-asian="11pt" style:font-name-complex="Arial" style:font-size-complex="11pt"/>
    </style:style>
    <style:style style:name="T510_3" style:family="text">
      <style:text-properties fo:font-size="11pt" style:font-size-asian="11pt" style:font-name-complex="Arial" style:font-size-complex="11pt"/>
    </style:style>
    <style:style style:name="T510_4" style:family="text">
      <style:text-properties fo:font-size="11pt" style:font-size-asian="11pt" style:font-name-complex="Arial" style:font-size-complex="11pt"/>
    </style:style>
    <style:style style:name="T510_5" style:family="text">
      <style:text-properties fo:font-size="11pt" style:font-size-asian="11pt" style:font-name-complex="Arial" style:font-size-complex="11pt"/>
    </style:style>
    <style:style style:name="P511" style:family="paragraph" style:parent-style-name="Normal">
      <style:paragraph-properties fo:text-align="justify">
        <style:tab-stops>
          <style:tab-stop style:type="left" style:leader-style="none" style:position="16.753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 style:font-weight-complex="bold"/>
    </style:style>
    <style:style style:name="T512_2" style:family="text">
      <style:text-properties fo:font-size="11pt" style:font-size-asian="11pt" style:font-name-complex="Arial" style:font-size-complex="11pt" style:font-weight-complex="bold"/>
    </style:style>
    <style:style style:name="T512_3" style:family="text">
      <style:text-properties fo:font-size="11pt" style:font-size-asian="11pt" style:font-name-complex="Arial" style:font-size-complex="11pt" style:font-weight-complex="bold"/>
    </style:style>
    <style:style style:name="T512_4" style:family="text">
      <style:text-properties fo:font-size="11pt" style:font-size-asian="11pt" style:font-name-complex="Arial" style:font-size-complex="11pt" style:font-weight-complex="bold"/>
    </style:style>
    <style:style style:name="T512_5" style:family="text">
      <style:text-properties fo:font-size="11pt" style:font-size-asian="11pt" style:font-name-complex="Arial" style:font-size-complex="11pt" style:font-weight-complex="bold"/>
    </style:style>
    <style:style style:name="T512_6" style:family="text">
      <style:text-properties fo:font-size="11pt" style:font-size-asian="11pt" style:font-name-complex="Arial" style:font-size-complex="11pt" style:font-weight-complex="bold"/>
    </style:style>
    <style:style style:name="T512_7" style:family="text">
      <style:text-properties fo:font-size="11pt" style:font-size-asian="11pt" style:font-name-complex="Arial" style:font-size-complex="11pt" style:font-weight-complex="bold"/>
    </style:style>
    <style:style style:name="T512_8" style:family="text">
      <style:text-properties fo:font-size="11pt" style:font-size-asian="11pt" style:font-name-complex="Arial" style:font-size-complex="11pt" style:font-weight-complex="bold"/>
    </style:style>
    <style:style style:name="T512_9" style:family="text">
      <style:text-properties fo:font-size="11pt" style:font-size-asian="11pt" style:font-name-complex="Arial" style:font-size-complex="11pt" style:font-weight-complex="bold"/>
    </style:style>
    <style:style style:name="P51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4" style:family="paragraph" style:parent-style-name="Normal"/>
    <style:style style:name="T5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1pt" style:font-size-asian="11pt" style:font-name-complex="Arial" style:font-size-complex="11pt" style:font-weight-complex="bold"/>
    </style:style>
    <style:style style:name="T515_2" style:family="text">
      <style:text-properties fo:font-size="11pt" style:font-size-asian="11pt" style:font-name-complex="Arial" style:font-size-complex="11pt" style:font-weight-complex="bold"/>
    </style:style>
    <style:style style:name="T515_3" style:family="text">
      <style:text-properties fo:font-size="11pt" style:font-size-asian="11pt" style:font-name-complex="Arial" style:font-size-complex="11pt" style:font-weight-complex="bold"/>
    </style:style>
    <style:style style:name="T515_4" style:family="text">
      <style:text-properties fo:font-size="11pt" style:font-size-asian="11pt" style:font-name-complex="Arial" style:font-size-complex="11pt" style:font-weight-complex="bold"/>
    </style:style>
    <style:style style:name="T515_5" style:family="text">
      <style:text-properties fo:font-size="11pt" style:font-size-asian="11pt" style:font-name-complex="Arial" style:font-size-complex="11pt" style:font-weight-complex="bold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7" style:family="paragraph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Table16" style:family="table">
      <style:table-properties table:align="left" style:width="13.751cm" fo:margin-left="0.441cm"/>
    </style:style>
    <style:style style:name="Column62" style:family="table-column">
      <style:table-column-properties style:column-width="7.502cm"/>
    </style:style>
    <style:style style:name="Column63" style:family="table-column">
      <style:table-column-properties style:column-width="6.249cm"/>
    </style:style>
    <style:style style:name="Row61" style:family="table-row"/>
    <style:style style:name="Cell2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0" style:family="paragraph" style:parent-style-name="Normal"/>
    <style:style style:name="T5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/>
    <style:style style:name="Cell2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3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52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2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2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25_4" style:family="text">
      <style:text-properties fo:font-size="10pt" style:font-size-asian="10pt" style:font-name-complex="Arial" style:font-size-complex="10pt" style:font-weight-complex="bold"/>
    </style:style>
    <style:style style:name="P526" style:family="paragraph" style:parent-style-name="Normal">
      <style:text-properties fo:font-size="11pt" style:font-size-asian="11pt" style:font-name-complex="Arial" style:font-size-complex="11pt"/>
    </style:style>
    <style:style style:name="P527" style:family="paragraph" style:parent-style-name="Normal"/>
    <style:style style:name="T527_1" style:family="text">
      <style:text-properties fo:font-size="11pt" style:font-size-asian="11pt" style:font-size-complex="11pt" fo:font-weight="bold" style:font-weight-asian="bold" style:font-weight-complex="bold"/>
    </style:style>
    <style:style style:name="P528" style:family="paragraph" style:parent-style-name="Normal">
      <style:text-properties fo:font-size="11pt" style:font-size-asian="11pt" style:font-name-complex="Arial" style:font-size-complex="11pt"/>
    </style:style>
    <style:style style:name="Table17" style:family="table">
      <style:table-properties table:align="center" style:width="17.981cm" fo:margin-left="0.009cm"/>
    </style:style>
    <style:style style:name="Column64" style:family="table-column">
      <style:table-column-properties style:column-width="4.965cm"/>
    </style:style>
    <style:style style:name="Column65" style:family="table-column">
      <style:table-column-properties style:column-width="2.669cm"/>
    </style:style>
    <style:style style:name="Column66" style:family="table-column">
      <style:table-column-properties style:column-width="10.347cm"/>
    </style:style>
    <style:style style:name="Row63" style:family="table-row">
      <style:table-row-properties fo:keep-together="always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31" style:family="paragraph" style:parent-style-name="Normal"/>
    <style:style style:name="T5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fo:keep-together="always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/>
    <style:style style:name="T5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5" style:family="table-row">
      <style:table-row-properties fo:keep-together="always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6" style:family="table-row">
      <style:table-row-properties fo:keep-together="always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7" style:family="table-row">
      <style:table-row-properties fo:keep-together="always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4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1.203cm" fo:keep-together="always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54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48" style:family="paragraph" style:parent-style-name="Normal">
      <style:text-properties fo:font-size="11pt" style:font-size-asian="11pt" style:font-name-complex="Arial" style:font-size-complex="11pt"/>
    </style:style>
    <style:style style:name="P549" style:family="paragraph" style:parent-style-name="Normal"/>
    <style:style style:name="T549_1" style:family="text">
      <style:text-properties fo:font-size="11pt" style:font-size-asian="11pt" style:font-name-complex="Arial" style:font-size-complex="11pt"/>
    </style:style>
    <style:style style:name="T549_2" style:family="text">
      <style:text-properties fo:font-size="11pt" style:font-size-asian="11pt" style:font-name-complex="Arial" style:font-size-complex="11pt"/>
    </style:style>
    <style:style style:name="T549_3" style:family="text">
      <style:text-properties fo:font-size="11pt" style:font-size-asian="11pt" style:font-name-complex="Arial" style:font-size-complex="11pt"/>
    </style:style>
    <style:style style:name="P550" style:family="paragraph" style:parent-style-name="Normal">
      <style:text-properties fo:font-size="11pt" style:font-size-asian="11pt" style:font-name-complex="Arial" style:font-size-complex="11pt"/>
    </style:style>
    <style:style style:name="P551" style:family="paragraph" style:parent-style-name="Normal"/>
    <style:style style:name="T551_1" style:family="text">
      <style:text-properties fo:font-size="11pt" style:font-size-asian="11pt" style:font-name-complex="Arial" style:font-size-complex="11pt" fo:font-weight="bold" style:font-weight-asian="bold"/>
    </style:style>
    <style:style style:name="P552" style:family="paragraph" style:parent-style-name="Normal"/>
    <style:style style:name="T552_1" style:family="text">
      <style:text-properties fo:font-size="11pt" style:font-size-asian="11pt" style:font-name-complex="Arial" style:font-size-complex="11pt"/>
    </style:style>
    <style:style style:name="T552_2" style:family="text">
      <style:text-properties fo:font-size="11pt" style:font-size-asian="11pt" style:font-name-complex="Arial" style:font-size-complex="11pt"/>
    </style:style>
    <style:style style:name="T552_3" style:family="text">
      <style:text-properties fo:font-size="11pt" style:font-size-asian="11pt" style:font-name-complex="Arial" style:font-size-complex="11pt"/>
    </style:style>
    <style:style style:name="T552_4" style:family="text">
      <style:text-properties fo:font-size="11pt" style:font-size-asian="11pt" style:font-name-complex="Arial" style:font-size-complex="11pt"/>
    </style:style>
    <style:style style:name="T552_5" style:family="text">
      <style:text-properties fo:font-size="11pt" style:font-size-asian="11pt" style:font-name-complex="Arial" style:font-size-complex="11pt"/>
    </style:style>
    <style:style style:name="T552_6" style:family="text">
      <style:text-properties fo:font-size="11pt" style:font-size-asian="11pt" style:font-name-complex="Arial" style:font-size-complex="11pt"/>
    </style:style>
    <style:style style:name="T552_7" style:family="text">
      <style:text-properties fo:font-size="11pt" style:font-size-asian="11pt" style:font-name-complex="Arial" style:font-size-complex="11pt"/>
    </style:style>
    <style:style style:name="T552_8" style:family="text">
      <style:text-properties fo:font-size="11pt" style:font-size-asian="11pt" style:font-name-complex="Arial" style:font-size-complex="11pt"/>
    </style:style>
    <style:style style:name="T552_9" style:family="text">
      <style:text-properties fo:font-size="11pt" style:font-size-asian="11pt" style:font-name-complex="Arial" style:font-size-complex="11pt"/>
    </style:style>
    <style:style style:name="T552_10" style:family="text">
      <style:text-properties fo:font-size="11pt" style:font-size-asian="11pt" style:font-name-complex="Arial" style:font-size-complex="11pt"/>
    </style:style>
    <style:style style:name="T552_11" style:family="text">
      <style:text-properties fo:font-size="11pt" style:font-size-asian="11pt" style:font-name-complex="Arial" style:font-size-complex="11pt"/>
    </style:style>
    <style:style style:name="T552_12" style:family="text">
      <style:text-properties fo:font-size="11pt" style:font-size-asian="11pt" style:font-name-complex="Arial" style:font-size-complex="11pt"/>
    </style:style>
    <style:style style:name="T552_13" style:family="text">
      <style:text-properties fo:font-size="11pt" style:font-size-asian="11pt" style:font-name-complex="Arial" style:font-size-complex="11pt"/>
    </style:style>
    <style:style style:name="P553" style:family="paragraph" style:parent-style-name="Normal">
      <style:text-properties fo:font-size="11pt" style:font-size-asian="11pt" style:font-name-complex="Arial" style:font-size-complex="11pt"/>
    </style:style>
    <style:style style:name="P554" style:family="paragraph" style:parent-style-name="Normal"/>
    <style:style style:name="T554_1" style:family="text">
      <style:text-properties fo:font-size="11pt" style:font-size-asian="11pt" style:font-name-complex="Arial" style:font-size-complex="11pt" fo:font-weight="bold" style:font-weight-asian="bold"/>
    </style:style>
    <style:style style:name="P555" style:family="paragraph" style:parent-style-name="Normal"/>
    <style:style style:name="T555_1" style:family="text">
      <style:text-properties fo:font-size="11pt" style:font-size-asian="11pt" style:font-name-complex="Arial" style:font-size-complex="11pt"/>
    </style:style>
    <style:style style:name="T555_2" style:family="text">
      <style:text-properties fo:font-size="11pt" style:font-size-asian="11pt" style:font-name-complex="Arial" style:font-size-complex="11pt"/>
    </style:style>
    <style:style style:name="T555_3" style:family="text">
      <style:text-properties fo:font-size="11pt" style:font-size-asian="11pt" style:font-name-complex="Arial" style:font-size-complex="11pt"/>
    </style:style>
    <style:style style:name="T555_4" style:family="text">
      <style:text-properties fo:font-size="11pt" style:font-size-asian="11pt" style:font-name-complex="Arial" style:font-size-complex="11pt"/>
    </style:style>
    <style:style style:name="T555_5" style:family="text">
      <style:text-properties fo:font-size="11pt" style:font-size-asian="11pt" style:font-name-complex="Arial" style:font-size-complex="11pt"/>
    </style:style>
    <style:style style:name="T555_6" style:family="text">
      <style:text-properties fo:font-size="11pt" style:font-size-asian="11pt" style:font-name-complex="Arial" style:font-size-complex="11pt"/>
    </style:style>
    <style:style style:name="T555_7" style:family="text">
      <style:text-properties fo:font-size="11pt" style:font-size-asian="11pt" style:font-name-complex="Arial" style:font-size-complex="11pt"/>
    </style:style>
    <style:style style:name="T555_8" style:family="text">
      <style:text-properties fo:font-size="11pt" style:font-size-asian="11pt" style:font-name-complex="Arial" style:font-size-complex="11pt"/>
    </style:style>
    <style:style style:name="T555_9" style:family="text">
      <style:text-properties fo:font-size="11pt" style:font-size-asian="11pt" style:font-name-complex="Arial" style:font-size-complex="11pt"/>
    </style:style>
    <style:style style:name="P556" style:family="paragraph" style:parent-style-name="Normal">
      <style:text-properties fo:font-size="11pt" style:font-size-asian="11pt" style:font-name-complex="Arial" style:font-size-complex="11pt"/>
    </style:style>
    <style:style style:name="P557" style:family="paragraph" style:parent-style-name="Normal">
      <style:text-properties fo:font-size="11pt" style:font-size-asian="11pt" style:font-name-complex="Arial" style:font-size-complex="11pt"/>
    </style:style>
    <style:style style:name="P55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8_1" style:family="text">
      <style:text-properties fo:font-size="14pt" style:font-size-asian="14pt" style:font-size-complex="11pt" fo:font-weight="bold" style:font-weight-asian="bold"/>
    </style:style>
    <style:style style:name="T558_2" style:family="text">
      <style:text-properties fo:font-size="14pt" style:font-size-asian="14pt" style:font-size-complex="11pt" fo:font-weight="bold" style:font-weight-asian="bold"/>
    </style:style>
    <style:style style:name="T558_3" style:family="text">
      <style:text-properties fo:font-size="14pt" style:font-size-asian="14pt" style:font-size-complex="11pt" fo:font-weight="bold" style:font-weight-asian="bold"/>
    </style:style>
    <style:style style:name="T558_4" style:family="text">
      <style:text-properties fo:font-size="14pt" style:font-size-asian="14pt" style:font-size-complex="11pt" fo:font-weight="bold" style:font-weight-asian="bold"/>
    </style:style>
    <style:style style:name="T558_5" style:family="text">
      <style:text-properties fo:font-size="10pt" style:font-size-asian="10pt" style:font-size-complex="10pt"/>
    </style:style>
    <style:style style:name="P5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0" style:family="paragraph" style:parent-style-name="Normal"/>
    <style:style style:name="T5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1pt" style:font-size-asian="11pt" style:font-name-complex="Arial" style:font-size-complex="9pt"/>
    </style:style>
    <style:style style:name="T561_2" style:family="text">
      <style:text-properties fo:font-size="11pt" style:font-size-asian="11pt" style:font-name-complex="Arial" style:font-size-complex="9pt"/>
    </style:style>
    <style:style style:name="T561_3" style:family="text">
      <style:text-properties fo:font-size="11pt" style:font-size-asian="11pt" style:font-name-complex="Arial" style:font-size-complex="9pt"/>
    </style:style>
    <style:style style:name="T561_4" style:family="text">
      <style:text-properties fo:font-size="11pt" style:font-size-asian="11pt" style:font-name-complex="Arial" style:font-size-complex="9pt"/>
    </style:style>
    <style:style style:name="T561_5" style:family="text">
      <style:text-properties fo:font-size="11pt" style:font-size-asian="11pt" style:font-name-complex="Arial" style:font-size-complex="9pt"/>
    </style:style>
    <style:style style:name="T561_6" style:family="text">
      <style:text-properties fo:font-size="11pt" style:font-size-asian="11pt" style:font-name-complex="Arial" style:font-size-complex="9pt"/>
    </style:style>
    <style:style style:name="T561_7" style:family="text">
      <style:text-properties fo:font-size="11pt" style:font-size-asian="11pt" style:font-name-complex="Arial" style:font-size-complex="9pt"/>
    </style:style>
    <style:style style:name="T561_8" style:family="text">
      <style:text-properties fo:font-size="11pt" style:font-size-asian="11pt" style:font-name-complex="Arial" style:font-size-complex="9pt"/>
    </style:style>
    <style:style style:name="T561_9" style:family="text">
      <style:text-properties fo:font-size="11pt" style:font-size-asian="11pt" style:font-name-complex="Arial" style:font-size-complex="9pt" fo:font-weight="bold" style:font-weight-asian="bold"/>
    </style:style>
    <style:style style:name="T561_10" style:family="text">
      <style:text-properties fo:font-size="11pt" style:font-size-asian="11pt" style:font-name-complex="Arial" style:font-size-complex="9pt"/>
    </style:style>
    <style:style style:name="T561_11" style:family="text">
      <style:text-properties fo:font-size="11pt" style:font-size-asian="11pt" style:font-size-complex="9pt"/>
    </style:style>
    <style:style style:name="T561_12" style:family="text">
      <style:text-properties fo:font-size="11pt" style:font-size-asian="11pt" style:font-size-complex="9pt"/>
    </style:style>
    <style:style style:name="T561_13" style:family="text">
      <style:text-properties fo:font-size="11pt" style:font-size-asian="11pt" style:font-size-complex="9pt"/>
    </style:style>
    <style:style style:name="T561_14" style:family="text">
      <style:text-properties fo:font-size="11pt" style:font-size-asian="11pt" style:font-size-complex="9pt"/>
    </style:style>
    <style:style style:name="T561_15" style:family="text">
      <style:text-properties fo:font-size="11pt" style:font-size-asian="11pt" style:font-size-complex="9pt"/>
    </style:style>
    <style:style style:name="T561_16" style:family="text">
      <style:text-properties fo:font-size="11pt" style:font-size-asian="11pt" style:font-size-complex="9pt"/>
    </style:style>
    <style:style style:name="T561_17" style:family="text">
      <style:text-properties fo:font-size="11pt" style:font-size-asian="11pt" style:font-size-complex="9pt"/>
    </style:style>
    <style:style style:name="T561_18" style:family="text">
      <style:text-properties fo:font-size="11pt" style:font-size-asian="11pt" style:font-size-complex="9pt"/>
    </style:style>
    <style:style style:name="T561_19" style:family="text">
      <style:text-properties fo:font-size="11pt" style:font-size-asian="11pt" style:font-size-complex="9pt"/>
    </style:style>
    <style:style style:name="T561_20" style:family="text">
      <style:text-properties fo:font-size="11pt" style:font-size-asian="11pt" style:font-size-complex="9pt"/>
    </style:style>
    <style:style style:name="T561_21" style:family="text">
      <style:text-properties fo:font-size="11pt" style:font-size-asian="11pt" style:font-size-complex="9pt"/>
    </style:style>
    <style:style style:name="T561_22" style:family="text">
      <style:text-properties fo:font-size="11pt" style:font-size-asian="11pt" style:font-size-complex="9pt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1pt" style:font-size-asian="11pt" style:font-size-complex="9pt" fo:font-weight="bold" style:font-weight-asian="bold"/>
    </style:style>
    <style:style style:name="T562_2" style:family="text">
      <style:text-properties fo:font-size="11pt" style:font-size-asian="11pt" style:font-size-complex="9pt"/>
    </style:style>
    <style:style style:name="T562_3" style:family="text">
      <style:text-properties fo:font-size="11pt" style:font-size-asian="11pt" style:font-size-complex="9pt"/>
    </style:style>
    <style:style style:name="T562_4" style:family="text">
      <style:text-properties fo:font-size="11pt" style:font-size-asian="11pt" style:font-size-complex="9pt"/>
    </style:style>
    <style:style style:name="T562_5" style:family="text">
      <style:text-properties fo:font-size="11pt" style:font-size-asian="11pt" style:font-size-complex="9pt"/>
    </style:style>
    <style:style style:name="P563" style:family="paragraph" style:parent-style-name="Normal">
      <style:text-properties fo:font-size="14pt" style:font-size-asian="14pt" style:font-name-complex="Arial"/>
    </style:style>
    <style:style style:name="P564" style:family="paragraph" style:parent-style-name="Normal">
      <style:text-properties fo:font-size="11pt" style:font-size-asian="11pt" style:font-name-complex="Arial" style:font-size-complex="11pt"/>
    </style:style>
    <style:style style:name="P565" style:family="paragraph" style:parent-style-name="Normal"/>
    <style:style style:name="T5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6" style:family="paragraph" style:parent-style-name="Normal"/>
    <style:style style:name="T566_1" style:family="text">
      <style:text-properties fo:font-size="11pt" style:font-size-asian="11pt"/>
    </style:style>
    <style:style style:name="T566_2" style:family="text">
      <style:text-properties fo:font-size="11pt" style:font-size-asian="11pt" fo:font-weight="bold" style:font-weight-asian="bold"/>
    </style:style>
    <style:style style:name="T566_3" style:family="text">
      <style:text-properties fo:font-size="11pt" style:font-size-asian="11pt"/>
    </style:style>
    <style:style style:name="T566_4" style:family="text">
      <style:text-properties fo:font-size="11pt" style:font-size-asian="11pt"/>
    </style:style>
    <style:style style:name="T566_5" style:family="text">
      <style:text-properties fo:font-size="11pt" style:font-size-asian="11pt"/>
    </style:style>
    <style:style style:name="T566_6" style:family="text">
      <style:text-properties fo:font-size="11pt" style:font-size-asian="11pt"/>
    </style:style>
    <style:style style:name="T566_7" style:family="text">
      <style:text-properties fo:font-size="11pt" style:font-size-asian="11pt"/>
    </style:style>
    <style:style style:name="T566_8" style:family="text">
      <style:text-properties fo:font-size="11pt" style:font-size-asian="11pt"/>
    </style:style>
    <style:style style:name="T566_9" style:family="text">
      <style:text-properties fo:font-size="11pt" style:font-size-asian="11pt"/>
    </style:style>
    <style:style style:name="T566_10" style:family="text">
      <style:text-properties fo:font-size="11pt" style:font-size-asian="11pt"/>
    </style:style>
    <style:style style:name="T566_11" style:family="text">
      <style:text-properties fo:font-size="11pt" style:font-size-asian="11pt"/>
    </style:style>
    <style:style style:name="T566_12" style:family="text">
      <style:text-properties fo:font-size="11pt" style:font-size-asian="11pt"/>
    </style:style>
    <style:style style:name="T566_13" style:family="text">
      <style:text-properties fo:font-size="11pt" style:font-size-asian="11pt"/>
    </style:style>
    <style:style style:name="T566_14" style:family="text">
      <style:text-properties fo:font-size="11pt" style:font-size-asian="11pt"/>
    </style:style>
    <style:style style:name="T566_15" style:family="text">
      <style:text-properties fo:font-size="11pt" style:font-size-asian="11pt"/>
    </style:style>
    <style:style style:name="T566_16" style:family="text">
      <style:text-properties fo:font-size="11pt" style:font-size-asian="11pt"/>
    </style:style>
    <style:style style:name="T566_17" style:family="text">
      <style:text-properties fo:font-size="11pt" style:font-size-asian="11pt"/>
    </style:style>
    <style:style style:name="T566_18" style:family="text">
      <style:text-properties fo:font-size="11pt" style:font-size-asian="11pt"/>
    </style:style>
    <style:style style:name="T566_19" style:family="text">
      <style:text-properties fo:font-size="11pt" style:font-size-asian="11pt"/>
    </style:style>
    <style:style style:name="T566_20" style:family="text">
      <style:text-properties fo:font-size="11pt" style:font-size-asian="11pt"/>
    </style:style>
    <style:style style:name="T566_21" style:family="text">
      <style:text-properties fo:font-size="11pt" style:font-size-asian="11pt"/>
    </style:style>
    <style:style style:name="T566_22" style:family="text">
      <style:text-properties fo:font-size="11pt" style:font-size-asian="11pt"/>
    </style:style>
    <style:style style:name="T566_23" style:family="text">
      <style:text-properties fo:font-size="11pt" style:font-size-asian="11pt"/>
    </style:style>
    <style:style style:name="T566_24" style:family="text">
      <style:text-properties fo:font-size="11pt" style:font-size-asian="11pt"/>
    </style:style>
    <style:style style:name="P567" style:family="paragraph" style:parent-style-name="Normal"/>
    <style:style style:name="T567_1" style:family="text"/>
    <style:style style:name="P568" style:family="paragraph" style:parent-style-name="Normal"/>
    <style:style style:name="T568_1" style:family="text">
      <style:text-properties fo:font-size="11pt" style:font-size-asian="11pt" style:font-name-complex="Arial" style:font-size-complex="11pt"/>
    </style:style>
    <style:style style:name="T568_2" style:family="text">
      <style:text-properties fo:font-size="11pt" style:font-size-asian="11pt" style:font-name-complex="Arial" style:font-size-complex="11pt"/>
    </style:style>
    <style:style style:name="T568_3" style:family="text">
      <style:text-properties fo:font-size="11pt" style:font-size-asian="11pt" style:font-name-complex="Arial" style:font-size-complex="11pt" fo:font-weight="bold" style:font-weight-asian="bold"/>
    </style:style>
    <style:style style:name="T568_4" style:family="text">
      <style:text-properties fo:font-size="11pt" style:font-size-asian="11pt" style:font-name-complex="Arial" style:font-size-complex="11pt"/>
    </style:style>
    <style:style style:name="T568_5" style:family="text">
      <style:text-properties fo:font-size="11pt" style:font-size-asian="11pt" style:font-name-complex="Arial" style:font-size-complex="11pt"/>
    </style:style>
    <style:style style:name="T568_6" style:family="text">
      <style:text-properties fo:font-size="11pt" style:font-size-asian="11pt" style:font-name-complex="Arial" style:font-size-complex="11pt"/>
    </style:style>
    <style:style style:name="T568_7" style:family="text">
      <style:text-properties fo:font-size="11pt" style:font-size-asian="11pt" style:font-name-complex="Arial" style:font-size-complex="11pt"/>
    </style:style>
    <style:style style:name="T568_8" style:family="text">
      <style:text-properties fo:font-size="11pt" style:font-size-asian="11pt" style:font-name-complex="Arial" style:font-size-complex="11pt"/>
    </style:style>
    <style:style style:name="T568_9" style:family="text">
      <style:text-properties fo:font-size="11pt" style:font-size-asian="11pt" style:font-name-complex="Arial" style:font-size-complex="11pt"/>
    </style:style>
    <style:style style:name="T568_10" style:family="text">
      <style:text-properties fo:font-size="11pt" style:font-size-asian="11pt" style:font-name-complex="Arial" style:font-size-complex="11pt"/>
    </style:style>
    <style:style style:name="T568_11" style:family="text">
      <style:text-properties fo:font-size="11pt" style:font-size-asian="11pt" style:font-name-complex="Arial" style:font-size-complex="11pt"/>
    </style:style>
    <style:style style:name="T568_12" style:family="text">
      <style:text-properties fo:font-size="11pt" style:font-size-asian="11pt" style:font-name-complex="Arial" style:font-size-complex="11pt"/>
    </style:style>
    <style:style style:name="T568_13" style:family="text">
      <style:text-properties fo:font-size="11pt" style:font-size-asian="11pt" style:font-name-complex="Arial" style:font-size-complex="11pt"/>
    </style:style>
    <style:style style:name="T568_14" style:family="text">
      <style:text-properties fo:font-size="11pt" style:font-size-asian="11pt" style:font-name-complex="Arial" style:font-size-complex="11pt"/>
    </style:style>
    <style:style style:name="T568_15" style:family="text">
      <style:text-properties fo:font-size="11pt" style:font-size-asian="11pt" style:font-name-complex="Arial" style:font-size-complex="11pt"/>
    </style:style>
    <style:style style:name="T568_16" style:family="text">
      <style:text-properties fo:font-size="11pt" style:font-size-asian="11pt" style:font-name-complex="Arial" style:font-size-complex="11pt"/>
    </style:style>
    <style:style style:name="T568_17" style:family="text">
      <style:text-properties fo:font-size="11pt" style:font-size-asian="11pt" style:font-name-complex="Arial" style:font-size-complex="11pt"/>
    </style:style>
    <style:style style:name="T568_18" style:family="text">
      <style:text-properties fo:font-size="11pt" style:font-size-asian="11pt" style:font-name-complex="Arial" style:font-size-complex="11pt"/>
    </style:style>
    <style:style style:name="P569" style:family="paragraph" style:parent-style-name="Normal">
      <style:text-properties fo:font-size="11pt" style:font-size-asian="11pt" style:font-name-complex="Arial" style:font-size-complex="11pt"/>
    </style:style>
    <style:style style:name="P570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571" style:family="paragraph" style:parent-style-name="Normal"/>
    <style:style style:name="T5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2" style:family="paragraph" style:parent-style-name="Normal"/>
    <style:style style:name="T572_1" style:family="text">
      <style:text-properties fo:font-size="11pt" style:font-size-asian="11pt" style:font-size-complex="9pt"/>
    </style:style>
    <style:style style:name="T572_2" style:family="text">
      <style:text-properties fo:font-size="11pt" style:font-size-asian="11pt" style:font-size-complex="9pt"/>
    </style:style>
    <style:style style:name="T572_3" style:family="text">
      <style:text-properties fo:font-size="11pt" style:font-size-asian="11pt" style:font-size-complex="9pt"/>
    </style:style>
    <style:style style:name="T572_4" style:family="text">
      <style:text-properties fo:font-size="11pt" style:font-size-asian="11pt" style:font-size-complex="9pt"/>
    </style:style>
    <style:style style:name="T572_5" style:family="text">
      <style:text-properties fo:font-size="11pt" style:font-size-asian="11pt" style:font-size-complex="9pt"/>
    </style:style>
    <style:style style:name="T572_6" style:family="text">
      <style:text-properties fo:font-size="11pt" style:font-size-asian="11pt" style:font-size-complex="9pt"/>
    </style:style>
    <style:style style:name="T572_7" style:family="text">
      <style:text-properties fo:font-size="11pt" style:font-size-asian="11pt" style:font-size-complex="9pt"/>
    </style:style>
    <style:style style:name="P573" style:family="paragraph" style:parent-style-name="Normal"/>
    <style:style style:name="T573_1" style:family="text">
      <style:text-properties fo:font-size="11pt" style:font-size-asian="11pt" style:font-size-complex="9pt"/>
    </style:style>
    <style:style style:name="T573_2" style:family="text">
      <style:text-properties fo:font-size="11pt" style:font-size-asian="11pt" style:font-size-complex="9pt"/>
    </style:style>
    <style:style style:name="T573_3" style:family="text">
      <style:text-properties fo:font-size="11pt" style:font-size-asian="11pt" style:font-size-complex="9pt"/>
    </style:style>
    <style:style style:name="T573_4" style:family="text">
      <style:text-properties fo:font-size="11pt" style:font-size-asian="11pt" style:font-size-complex="9pt"/>
    </style:style>
    <style:style style:name="T573_5" style:family="text">
      <style:text-properties fo:font-size="11pt" style:font-size-asian="11pt" style:font-size-complex="9pt"/>
    </style:style>
    <style:style style:name="P574" style:family="paragraph" style:parent-style-name="Normal"/>
    <style:style style:name="T574_1" style:family="text">
      <style:text-properties fo:font-size="11pt" style:font-size-asian="11pt" style:font-size-complex="9pt"/>
    </style:style>
    <style:style style:name="P57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7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6_1" style:family="text">
      <style:text-properties fo:font-size="14pt" style:font-size-asian="14pt" fo:font-weight="bold" style:font-weight-asian="bold"/>
    </style:style>
    <style:style style:name="T576_2" style:family="text">
      <style:text-properties fo:font-size="10pt" style:font-size-asian="10pt"/>
    </style:style>
    <style:style style:name="T576_3" style:family="text">
      <style:text-properties fo:font-size="10pt" style:font-size-asian="10pt" style:font-size-complex="10pt"/>
    </style:style>
    <style:style style:name="T576_4" style:family="text">
      <style:text-properties fo:font-size="10pt" style:font-size-asian="10pt"/>
    </style:style>
    <style:style style:name="P57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578" style:family="paragraph" style:parent-style-name="Normal"/>
    <style:style style:name="T578_1" style:family="text">
      <style:text-properties fo:font-size="11pt" style:font-size-asian="11pt" style:font-size-complex="11pt" fo:font-weight="bold" style:font-weight-asian="bold"/>
    </style:style>
    <style:style style:name="P579" style:family="paragraph" style:parent-style-name="Normal">
      <style:text-properties fo:font-size="11pt" style:font-size-asian="11pt" style:font-size-complex="11pt"/>
    </style:style>
    <style:style style:name="P580" style:family="paragraph" style:parent-style-name="Normal"/>
    <style:style style:name="T580_1" style:family="text">
      <style:text-properties fo:font-size="11pt" style:font-size-asian="11pt" style:font-size-complex="11pt"/>
    </style:style>
    <style:style style:name="T580_2" style:family="text">
      <style:text-properties fo:font-size="11pt" style:font-size-asian="11pt" style:font-size-complex="11pt" fo:font-weight="bold" style:font-weight-asian="bold"/>
    </style:style>
    <style:style style:name="T580_3" style:family="text">
      <style:text-properties fo:font-size="11pt" style:font-size-asian="11pt" style:font-size-complex="11pt"/>
    </style:style>
    <style:style style:name="T580_4" style:family="text">
      <style:text-properties fo:font-size="11pt" style:font-size-asian="11pt" style:font-size-complex="11pt"/>
    </style:style>
    <style:style style:name="T580_5" style:family="text">
      <style:text-properties fo:font-size="11pt" style:font-size-asian="11pt" style:font-size-complex="11pt"/>
    </style:style>
    <style:style style:name="P581" style:family="paragraph" style:parent-style-name="Normal"/>
    <style:style style:name="T581_1" style:family="text">
      <style:text-properties fo:font-size="11pt" style:font-size-asian="11pt" style:font-size-complex="11pt"/>
    </style:style>
    <style:style style:name="T581_2" style:family="text">
      <style:text-properties fo:font-size="11pt" style:font-size-asian="11pt" style:font-size-complex="11pt"/>
    </style:style>
    <style:style style:name="T581_3" style:family="text">
      <style:text-properties fo:font-size="11pt" style:font-size-asian="11pt" style:font-size-complex="11pt"/>
    </style:style>
    <style:style style:name="T581_4" style:family="text">
      <style:text-properties fo:font-size="11pt" style:font-size-asian="11pt" style:font-size-complex="11pt"/>
    </style:style>
    <style:style style:name="T581_5" style:family="text">
      <style:text-properties fo:font-size="11pt" style:font-size-asian="11pt" style:font-size-complex="11pt"/>
    </style:style>
    <style:style style:name="T581_6" style:family="text">
      <style:text-properties fo:font-size="11pt" style:font-size-asian="11pt" style:font-size-complex="11pt"/>
    </style:style>
    <style:style style:name="T581_7" style:family="text">
      <style:text-properties fo:font-size="11pt" style:font-size-asian="11pt" style:font-size-complex="11pt"/>
    </style:style>
    <style:style style:name="P582" style:family="paragraph" style:parent-style-name="Normal">
      <style:text-properties fo:font-size="11pt" style:font-size-asian="11pt" style:font-size-complex="11pt"/>
    </style:style>
    <style:style style:name="P583" style:family="paragraph" style:parent-style-name="Normal">
      <style:text-properties fo:font-size="11pt" style:font-size-asian="11pt" style:font-size-complex="11pt"/>
    </style:style>
    <style:style style:name="P58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4_1" style:family="text">
      <style:text-properties fo:font-size="14pt" style:font-size-asian="14pt" fo:font-weight="bold" style:font-weight-asian="bold"/>
    </style:style>
    <style:style style:name="T584_2" style:family="text">
      <style:text-properties fo:font-size="10pt" style:font-size-asian="10pt"/>
    </style:style>
    <style:style style:name="T584_3" style:family="text">
      <style:text-properties fo:font-size="10pt" style:font-size-asian="10pt" style:font-size-complex="10pt"/>
    </style:style>
    <style:style style:name="T584_4" style:family="text">
      <style:text-properties fo:font-size="10pt" style:font-size-asian="10pt"/>
    </style:style>
    <style:style style:name="P585" style:family="paragraph" style:parent-style-name="Normal">
      <style:text-properties fo:font-size="11pt" style:font-size-asian="11pt" style:font-name-complex="Arial" style:font-size-complex="11pt"/>
    </style:style>
    <style:style style:name="P586" style:family="paragraph" style:parent-style-name="Normal"/>
    <style:style style:name="T586_1" style:family="text">
      <style:text-properties fo:font-size="11pt" style:font-size-asian="11pt" style:font-size-complex="11pt"/>
    </style:style>
    <style:style style:name="T586_2" style:family="text">
      <style:text-properties fo:font-size="11pt" style:font-size-asian="11pt" style:font-size-complex="11pt"/>
    </style:style>
    <style:style style:name="T586_3" style:family="text">
      <style:text-properties fo:font-size="11pt" style:font-size-asian="11pt" style:font-size-complex="11pt" fo:font-weight="bold" style:font-weight-asian="bold"/>
    </style:style>
    <style:style style:name="T586_4" style:family="text">
      <style:text-properties fo:font-size="11pt" style:font-size-asian="11pt" style:font-size-complex="11pt"/>
    </style:style>
    <style:style style:name="T586_5" style:family="text">
      <style:text-properties fo:font-size="11pt" style:font-size-asian="11pt" style:font-size-complex="11pt"/>
    </style:style>
    <style:style style:name="T586_6" style:family="text">
      <style:text-properties fo:font-size="11pt" style:font-size-asian="11pt" style:font-size-complex="11pt"/>
    </style:style>
    <style:style style:name="P587" style:family="paragraph" style:parent-style-name="Normal"/>
    <style:style style:name="T587_1" style:family="text">
      <style:text-properties fo:font-size="11pt" style:font-size-asian="11pt" style:font-size-complex="11pt" fo:font-weight="bold" style:font-weight-asian="bold"/>
    </style:style>
    <style:style style:name="T587_2" style:family="text">
      <style:text-properties fo:font-size="11pt" style:font-size-asian="11pt" style:font-size-complex="11pt"/>
    </style:style>
    <style:style style:name="T587_3" style:family="text">
      <style:text-properties fo:font-size="11pt" style:font-size-asian="11pt" style:font-size-complex="11pt"/>
    </style:style>
    <style:style style:name="T587_4" style:family="text">
      <style:text-properties fo:font-size="11pt" style:font-size-asian="11pt" style:font-size-complex="11pt"/>
    </style:style>
    <style:style style:name="T587_5" style:family="text">
      <style:text-properties fo:font-size="11pt" style:font-size-asian="11pt" style:font-size-complex="11pt"/>
    </style:style>
    <style:style style:name="T587_6" style:family="text">
      <style:text-properties fo:font-size="11pt" style:font-size-asian="11pt" style:font-size-complex="11pt"/>
    </style:style>
    <style:style style:name="T587_7" style:family="text">
      <style:text-properties fo:font-size="11pt" style:font-size-asian="11pt" style:font-size-complex="11pt"/>
    </style:style>
    <style:style style:name="P588" style:family="paragraph" style:parent-style-name="Normal">
      <style:text-properties fo:font-size="11pt" style:font-size-asian="11pt" style:font-size-complex="11pt"/>
    </style:style>
    <style:style style:name="P589" style:family="paragraph" style:parent-style-name="Normal">
      <style:text-properties fo:font-size="14pt" style:font-size-asian="14pt"/>
    </style:style>
  </office:automatic-styles>
  <office:body>
    <office:text>
      <text:p text:style-name="P1"><text:span text:style-name="T1_1">Project</text:span><text:span text:style-name="T1_2"><text:s/></text:span><text:span text:style-name="T1_3">Completion<text:s/></text:span><text:span text:style-name="T1_4">Review</text:span><text:span text:style-name="T1_5"><text:s/></text:span><text:span text:style-name="T1_6">-<text:s/></text:span><text:span text:style-name="T1_7">Top</text:span><text:span text:style-name="T1_8"><text:s/>Sheet</text:span></text:p>
      <text:p text:style-name="P2"/>
      <text:p text:style-name="P3"><text:span text:style-name="T3_1">This<text:s/>Top<text:s/>Sheet<text:s/>captures<text:s/>the<text:s/>headlines<text:s/>on<text:s/>the<text:s/>programme</text:span><text:span text:style-name="T3_2">s</text:span><text:span text:style-name="T3_3"><text:s/>performance<text:s/>over<text:s/>the<text:s/>course<text:s/>of<text:s/>its<text:s/>lifetime.<text:s/>Teams<text:s/>should<text:s/>attach<text:s/>summary<text:s/>sheets<text:s/>from<text:s/>each<text:s/>annual<text:s/>review<text:s/>over<text:s/>the<text:s/>life<text:s/>of<text:s/>the<text:s/>programme.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Review<text:s/>Date:</text:span></text:p>
          </table:table-cell>
          <table:table-cell table:style-name="Cell2">
            <text:p text:style-name="P6"><text:span text:style-name="T6_1">February<text:s/>2017</text:span></text:p>
          </table:table-cell>
        </table:table-row>
      </table:table>
      <text:p text:style-name="P7"/>
      <table:table table:style-name="Table2">
        <table:table-column table:style-name="Column3"/>
        <table:table-column table:style-name="Column4"/>
        <table:table-column table:style-name="Column5"/>
        <table:table-row table:style-name="Row2">
          <table:table-cell table:style-name="Cell3" table:number-columns-spanned="3">
            <text:p text:style-name="P8"><text:span text:style-name="T8_1">T</text:span><text:span text:style-name="T8_2">itle:<text:s text:c="2"/></text:span><text:span text:style-name="T8_3">Burma<text:s/>Education<text:s/>Programme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9"><text:span text:style-name="T9_1">Programme</text:span><text:span text:style-name="T9_2"><text:s/>Code:<text:s/></text:span><text:span text:style-name="T9_3">202267</text:span></text:p>
          </table:table-cell>
          <table:table-cell table:style-name="Cell5">
            <text:p text:style-name="P10"><text:span text:style-name="T10_1">Start<text:s/>Date</text:span><text:span text:style-name="T10_2"><text:s/>6/12/2010</text:span></text:p>
          </table:table-cell>
          <table:table-cell table:style-name="Cell6">
            <text:p text:style-name="P11"><text:span text:style-name="T11_1">End<text:s/>Date:</text:span><text:span text:style-name="T11_2"><text:s/></text:span><text:span text:style-name="T11_3">31/12/2016</text:span></text:p>
          </table:table-cell>
        </table:table-row>
        <table:table-row table:style-name="Row4">
          <table:table-cell table:style-name="Cell7">
            <text:p text:style-name="P12"><text:span text:style-name="T12_1">If<text:s/>programme<text:s/>was<text:s/>closed<text:s/></text:span><text:span text:style-name="T12_2">&gt;1<text:s/>month<text:s/>early<text:s/>please<text:s/>describe<text:s/>in<text:s/>a<text:s/>few<text:s/>words<text:s/>why</text:span><text:span text:style-name="T12_3">.</text:span></text:p>
          </table:table-cell>
          <table:table-cell table:style-name="Cell8" table:number-columns-spanned="2">
            <text:p text:style-name="P13"><text:span text:style-name="T13_1">N/A</text:span></text:p>
          </table:table-cell>
          <table:covered-table-cell/>
        </table:table-row>
      </table:table>
      <text:p text:style-name="P14"/>
      <text:p text:style-name="P15"><text:span text:style-name="T15_1">Summary<text:s/>of<text:s/>Programme<text:s/>Performance<text:s/></text:span></text:p>
      <text:p text:style-name="P16"/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9">
            <text:p text:style-name="P17"><text:span text:style-name="T17_1">Year</text:span></text:p>
          </table:table-cell>
          <table:table-cell table:style-name="Cell10">
            <text:p text:style-name="P18"><text:span text:style-name="T18_1">2012</text:span></text:p>
          </table:table-cell>
          <table:table-cell table:style-name="Cell11">
            <text:p text:style-name="P19"><text:span text:style-name="T19_1">2013</text:span></text:p>
          </table:table-cell>
          <table:table-cell table:style-name="Cell12">
            <text:p text:style-name="P20"><text:span text:style-name="T20_1">2014</text:span></text:p>
          </table:table-cell>
          <table:table-cell table:style-name="Cell13">
            <text:p text:style-name="P21"><text:span text:style-name="T21_1">2015</text:span></text:p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</table:table-row>
        <table:table-row table:style-name="Row6">
          <table:table-cell table:style-name="Cell18">
            <text:p text:style-name="P26"><text:span text:style-name="T26_1">Programme<text:s/>Score</text:span></text:p>
          </table:table-cell>
          <table:table-cell table:style-name="Cell19">
            <text:p text:style-name="P27"><text:span text:style-name="T27_1">A</text:span></text:p>
          </table:table-cell>
          <table:table-cell table:style-name="Cell20">
            <text:p text:style-name="P28"><text:span text:style-name="T28_1">A</text:span></text:p>
          </table:table-cell>
          <table:table-cell table:style-name="Cell21">
            <text:p text:style-name="P29"><text:span text:style-name="T29_1">A</text:span></text:p>
          </table:table-cell>
          <table:table-cell table:style-name="Cell22">
            <text:p text:style-name="P30"><text:span text:style-name="T30_1">A</text:span></text:p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</table:table-row>
        <table:table-row table:style-name="Row7">
          <table:table-cell table:style-name="Cell27">
            <text:p text:style-name="P35"><text:span text:style-name="T35_1">Risk</text:span><text:span text:style-name="T35_2"><text:s/>Rating</text:span></text:p>
          </table:table-cell>
          <table:table-cell table:style-name="Cell28">
            <text:p text:style-name="P36"><text:span text:style-name="T36_1">Moderate</text:span></text:p>
          </table:table-cell>
          <table:table-cell table:style-name="Cell29">
            <text:p text:style-name="P37"><text:span text:style-name="T37_1">Moderate</text:span></text:p>
          </table:table-cell>
          <table:table-cell table:style-name="Cell30">
            <text:p text:style-name="P38"><text:span text:style-name="T38_1">Moderate</text:span></text:p>
          </table:table-cell>
          <table:table-cell table:style-name="Cell31">
            <text:p text:style-name="P39"><text:span text:style-name="T39_1">Moderate</text:span></text:p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</table:table-row>
      </table:table>
      <text:p text:style-name="P44"/>
      <text:p text:style-name="P45"/>
      <text:p text:style-name="P46"><text:span text:style-name="T46_1">Financial<text:s/>Position</text:span></text:p>
      <text:p text:style-name="P47"/>
      <table:table table:style-name="Table4">
        <table:table-column table:style-name="Column15"/>
        <table:table-column table:style-name="Column16"/>
        <table:table-row table:style-name="Row8">
          <table:table-cell table:style-name="Cell36">
            <text:p text:style-name="P48"><text:span text:style-name="T48_1">Original<text:s/>Programme<text:s/>Value<text:s/></text:span></text:p>
          </table:table-cell>
          <table:table-cell table:style-name="Cell37">
            <text:p text:style-name="P49"><text:span text:style-name="T49_1">£10.5m</text:span></text:p>
          </table:table-cell>
        </table:table-row>
        <table:table-row table:style-name="Row9">
          <table:table-cell table:style-name="Cell38">
            <text:p text:style-name="P50"><text:span text:style-name="T50_1">Extensions/<text:s/>amendments</text:span></text:p>
          </table:table-cell>
          <table:table-cell table:style-name="Cell39">
            <text:p text:style-name="P51"><text:span text:style-name="T51_1">An<text:s/>£800,000<text:s/>costed<text:s/>extension<text:s/>was<text:s/>approved<text:s/>in<text:s/>September<text:s/>2015<text:s/>to<text:s/>ensure<text:s/>continuity<text:s/>of<text:s/>support<text:s/>to<text:s/>the<text:s/>education<text:s/>sector<text:s/>up<text:s/>to<text:s/>December<text:s/>2016.<text:s/>This<text:s/>provided<text:s/>flexibility<text:s/>for<text:s/>DFID<text:s/>Burma<text:s/>to<text:s/>respond<text:s/>to<text:s/>opportunities<text:s/>presented<text:s/>by<text:s/>the<text:s/>transition<text:s/>to<text:s/>a<text:s/>democratically<text:s/>elected<text:s/>government<text:s/>in<text:s/>early<text:s/>2016.</text:span></text:p>
          </table:table-cell>
        </table:table-row>
        <table:table-row table:style-name="Row10">
          <table:table-cell table:style-name="Cell40">
            <text:p text:style-name="P52"><text:span text:style-name="T52_1">Log-frame<text:s/>revisions<text:s/>(with<text:s/>dates)</text:span></text:p>
          </table:table-cell>
          <table:table-cell table:style-name="Cell41">
            <text:p text:style-name="P53"><text:span text:style-name="T53_1">December<text:s/>2015<text:s/>to<text:s/>cover<text:s/>extension<text:s/>to<text:s/>the<text:s/>programme</text:span><text:span text:style-name="T53_2"><text:s/>and<text:s/>reflect<text:s/>recommendations<text:s/>from<text:s/>the<text:s/>Q</text:span><text:span text:style-name="T53_3">uality<text:s/></text:span><text:span text:style-name="T53_4">B</text:span><text:span text:style-name="T53_5">asic<text:s/></text:span><text:span text:style-name="T53_6">E</text:span><text:span text:style-name="T53_7">ducation<text:s/></text:span><text:span text:style-name="T53_8">P</text:span><text:span text:style-name="T53_9">rogramme<text:s/>(QBEP)<text:s/>and<text:s/>Myanmar<text:s/>Education<text:s/>Consortium<text:s/>(MEC)</text:span><text:span text:style-name="T53_10"><text:s/>mid-term<text:s/>reviews.</text:span></text:p>
          </table:table-cell>
        </table:table-row>
        <table:table-row table:style-name="Row11">
          <table:table-cell table:style-name="Cell42">
            <text:p text:style-name="P54"><text:span text:style-name="T54_1">Total<text:s/>programme<text:s/>spend</text:span></text:p>
          </table:table-cell>
          <table:table-cell table:style-name="Cell43">
            <text:p text:style-name="P55"><text:span text:style-name="T55_1">£11.3m</text:span></text:p>
          </table:table-cell>
        </table:table-row>
      </table:table>
      <text:p text:style-name="P56"/>
      <text:p text:style-name="P57"><text:span text:style-name="T57_1">Follow<text:s/>up<text:s/>actions<text:s/>required<text:s/>following<text:s/>closure</text:span></text:p>
      <text:list text:style-name="LS19" xml:id="list0">
        <text:list-item>
          <text:p text:style-name="P58"><text:span text:style-name="T58_1">Incorporation<text:s/>of<text:s/>lessons<text:s/>learnt<text:s/>into<text:s/>design<text:s/>of<text:s/></text:span><text:span text:style-name="T58_2">DFID<text:s/>Burma’s<text:s/></text:span><text:span text:style-name="T58_3">new<text:s/>ed</text:span><text:span text:style-name="T58_4">ucation<text:s/>programme,<text:s/>cost<text:s/>and<text:s/>value<text:s/>for<text:s/>money<text:s/>(VFM)<text:s/></text:span><text:span text:style-name="T58_5">analysis.<text:s/></text:span></text:p>
        </text:list-item>
        <text:list-item>
          <text:p text:style-name="P59"><text:span text:style-name="T59_1">Review<text:s/></text:span><text:span text:style-name="T59_2">MEC<text:s/></text:span><text:span text:style-name="T59_3">evaluation<text:s/></text:span><text:span text:style-name="T59_4">report</text:span><text:span text:style-name="T59_5"><text:s/>when<text:s/>received<text:s/>in<text:s/>July</text:span><text:span text:style-name="T59_6"><text:s/>2017<text:s/>and<text:s/>support<text:s/>dissemi</text:span><text:span text:style-name="T59_7">nation<text:s/>of<text:s/>learning<text:s/>including<text:s/>across<text:s/>the<text:s/>DFID<text:s/>office.<text:s/></text:span></text:p>
        </text:list-item>
        <text:list-item>
          <text:p text:style-name="P60"><text:span text:style-name="T60_1">Continued<text:s/>engagement<text:s/>with<text:s/>MEC<text:s/>through<text:s/>Steering<text:s/>Committee</text:span><text:span text:style-name="T60_2">,<text:s/>including<text:s/>ensuring<text:s/>that<text:s/>recommendations<text:s/>from<text:s/>the<text:s/>evaluation<text:s/>are<text:s/>responded<text:s/>to.</text:span><text:span text:style-name="T60_3"><text:s/></text:span></text:p>
        </text:list-item>
        <text:list-item>
          <text:p text:style-name="P61"><text:span text:style-name="T61_1">DFID<text:s/>to<text:s/>continue<text:s/>to<text:s/>press<text:s/>MEC<text:s/>to<text:s/>ensure<text:s/>transition<text:s/>plans<text:s/>are<text:s/>in<text:s/>place<text:s/>in<text:s/>areas<text:s/>where<text:s/>it<text:s/>is<text:s/>exiting,<text:s/>including<text:s/></text:span><text:span text:style-name="T61_2">for<text:s/></text:span><text:span text:style-name="T61_3">children<text:s/>with<text:s/>disabilities.<text:s/>Where<text:s/>possible<text:s/>building<text:s/>on<text:s/>efforts<text:s/>that<text:s/>have<text:s/>taken<text:s/>place<text:s/>in<text:s/>the<text:s/>last<text:s/>year<text:s/>to<text:s/>identify<text:s/>innovative<text:s/>practice,<text:s/>share<text:s/>lessons<text:s/>learnt<text:s/>and<text:s/>build<text:s/>partner<text:s/>capacity<text:s/>to<text:s/>identify<text:s/>alternative<text:s/>sources<text:s/>of<text:s/>funding<text:s/>and/or<text:s/>generate<text:s/>income.</text:span></text:p>
        </text:list-item>
      </text:list>
      <text:list text:style-name="LS24" xml:id="list4">
        <text:list-item>
          <text:p text:style-name="P62"><text:span text:style-name="T62_1">DFID<text:s/>to<text:s/></text:span><text:span text:style-name="T62_2">continue<text:s/>to<text:s/>encourage<text:s/>and<text:s/>support</text:span><text:span text:style-name="T62_3"><text:s/>UNICEF</text:span><text:span text:style-name="T62_4">’s<text:s/>dissemination<text:s/>of<text:s/>learning<text:s/>from<text:s/>the<text:s/>programme,<text:s/>particularly<text:s/>on<text:s/>the<text:s/></text:span><text:span text:style-name="T62_5">findings<text:s/>of<text:s/></text:span><text:span text:style-name="T62_6">School-based</text:span><text:span text:style-name="T62_7"><text:s/>In-service<text:s/>Teacher<text:s/>Education<text:s/>(SITE)</text:span><text:span text:style-name="T62_8"><text:s/>evaluation<text:s/>and<text:s/>follow<text:s/>up<text:s/>dialogue<text:s/>with<text:s/>ministry<text:s/>and<text:s/>Teacher<text:s/>Education<text:s/>sub-sector<text:s/>working<text:s/>group<text:s/>(co-chaired<text:s/>by<text:s/>DFID)<text:s/>on<text:s/>teacher<text:s/>effectiveness</text:span><text:span text:style-name="T62_9">,<text:s/>and<text:s/>on<text:s/></text:span><text:span text:style-name="T62_10">Township<text:s/>Education<text:s/>Improvement<text:s/>Plan<text:s/>(</text:span><text:span text:style-name="T62_11">TEIP</text:span><text:span text:style-name="T62_12">)</text:span><text:span text:style-name="T62_13"><text:s/>to<text:s/>inform<text:s/>future<text:s/>activities<text:s/>to<text:s/></text:span><text:span text:style-name="T62_14">strengthen<text:s/>planning<text:s/>and<text:s/>management<text:s/>capacity<text:s/>at<text:s/>the<text:s/>township<text:s/>level</text:span><text:span text:style-name="T62_15">.</text:span></text:p>
        </text:list-item>
      </text:list>
      <text:p text:style-name="P63"/>
      <text:p text:style-name="P64"/>
      <text:p text:style-name="P65"><text:span text:style-name="T65_1">A.<text:s/></text:span><text:span text:style-name="T65_2">Introduction<text:s/>and<text:s/>Context</text:span><text:span text:style-name="T65_3"><text:s/></text:span><text:span text:style-name="T65_4">(1<text:s/></text:span><text:span text:style-name="T65_5">p</text:span><text:span text:style-name="T65_6">age)</text:span></text:p>
      <text:p text:style-name="P66"/>
      <table:table table:style-name="Table5">
        <table:table-column table:style-name="Column17"/>
        <table:table-column table:style-name="Column18"/>
        <table:table-row table:style-name="Row12">
          <table:table-cell table:style-name="Cell44">
            <text:p text:style-name="P67"><text:span text:style-name="T67_1">DevTracker<text:s/>Link<text:s/>to<text:s/>Business<text:s/>Case:<text:s/></text:span></text:p>
          </table:table-cell>
          <table:table-cell table:style-name="Cell45">
            <text:p text:style-name="P68"><text:span text:style-name="T68_1"><text:a xlink:type="simple" xlink:href="https://devtracker.dfid.gov.uk/projects/GB-1-202267/documents"><text:span text:style-name="T68_2">https://devtracker.dfid.gov.uk/projects/GB-1-202267/documents</text:span></text:a></text:span></text:p>
          </table:table-cell>
        </table:table-row>
        <table:table-row table:style-name="Row13">
          <table:table-cell table:style-name="Cell46">
            <text:p text:style-name="P69"><text:span text:style-name="T69_1">DevTracker<text:s/>Link<text:s/>to<text:s/>Log<text:s/>frame:<text:s/></text:span></text:p>
          </table:table-cell>
          <table:table-cell table:style-name="Cell47">
            <text:p text:style-name="P70"><text:span text:style-name="T70_1"><text:a xlink:type="simple" xlink:href="https://devtracker.dfid.gov.uk/projects/GB-1-202267/documents"><text:span text:style-name="T70_2">https://devtracker.dfid.gov.uk/projects/GB-1-202267/documents</text:span></text:a></text:span></text:p>
          </table:table-cell>
        </table:table-row>
      </table:table>
      <text:p text:style-name="P71"/>
      <text:p text:style-name="P72"><text:span text:style-name="T72_1">Outline<text:s/></text:span><text:span text:style-name="T72_2">of<text:s/>p</text:span><text:span text:style-name="T72_3">rogramme</text:span><text:span text:style-name="T72_4"><text:s/>and<text:s/>what<text:s/>it<text:s/>has<text:s/>achieved</text:span></text:p>
      <text:p text:style-name="P73"><text:span text:style-name="T73_1">The<text:s/>Burma<text:s/>Education<text:s/>Programme<text:s/></text:span><text:span text:style-name="T73_2">(BEP)<text:s/></text:span><text:span text:style-name="T73_3">was<text:s/>a<text:s/>£11.3million<text:s/>investment<text:s/>over<text:s/>5<text:s/>years<text:s/>(2011-2016)</text:span><text:span text:style-name="T73_4"><text:s/>which<text:s/></text:span><text:span text:style-name="T73_5">aimed<text:s/>to<text:s/>increase<text:s/>education<text:s/>access,<text:s/>improve<text:s/>systems<text:s/>efficiency<text:s/>and<text:s/>raise<text:s/>learning<text:s/>levels<text:s/>at<text:s/>basic<text:s/>education<text:s/>level<text:s/>in<text:s/>Burma.<text:s/>It<text:s/>was<text:s/>delivered<text:s/></text:span><text:span text:style-name="T73_6">through<text:s/>3</text:span><text:span text:style-name="T73_7"><text:s/>main<text:s/>mechanisms</text:span><text:span text:style-name="T73_8"><text:s/>covering<text:s/>both<text:s/>government<text:s/>and<text:s/>non-state<text:s/>education<text:s/>providers</text:span><text:span text:style-name="T73_9">:</text:span></text:p>
      <text:p text:style-name="P74"><text:span text:style-name="T74_1">(i)<text:s/></text:span><text:span text:style-name="T74_2"><text:tab/></text:span><text:span text:style-name="T74_3">Qual</text:span><text:span text:style-name="T74_4">i</text:span><text:span text:style-name="T74_5">ty<text:s/>Basic<text:s/>Education<text:s/>Programme<text:s/>(QBEP)</text:span><text:span text:style-name="T74_6"><text:s/>implemented<text:s/>by<text:s/>UNICEF</text:span><text:span text:style-name="T74_7"><text:s/>(£7.2m)</text:span><text:span text:style-name="T74_8">.<text:s/>This<text:s/>was<text:s/>a<text:s/>joint<text:s/>partnership<text:s/>between<text:s/>Australia,<text:s/>Denmark,<text:s/>DFID,<text:s/>EU</text:span><text:span text:style-name="T74_9">,<text:s/>Norway</text:span><text:span text:style-name="T74_10"><text:s/>and<text:s/>UNICEF.<text:s/>The<text:s/>programme<text:s/>aims<text:s/>to<text:s/>expand<text:s/>the<text:s/>number<text:s/>and<text:s/>proportion<text:s/>of<text:s/>children<text:s/>who<text:s/>access<text:s/>and<text:s/>complete<text:s/>quality<text:s/>basic<text:s/>education<text:s/>in<text:s/>the<text:s/>37<text:s/>core<text:s/>townships<text:s/>(11%<text:s/>of<text:s/>townships<text:s/>in<text:s/>Burma),<text:s/>strengthen<text:s/>systems<text:s/>for<text:s/>education<text:s/>delivery<text:s/>and<text:s/>build<text:s/>the<text:s/>evidence<text:s/>base<text:s/>for<text:s/>national<text:s/>policy<text:s/>making<text:s/>through<text:s/>the<text:s/>Comprehensive<text:s/>Education<text:s/>Sector<text:s/>Review<text:s/>(CESR).</text:span><text:span text:style-name="T74_11"><text:note text:note-class="endnote"><text:note-citation/><text:note-body><text:p text:style-name="P75"><text:span text:style-name="T75_1"><text:s/></text:span><text:span text:style-name="T75_2">The<text:s/>coverage<text:s/>of<text:s/>QBEP<text:s/>activities<text:s/>varies<text:s/>across<text:s/>township<text:s/>i.e.<text:s/>quality<text:s/>of<text:s/>teaching<text:s/>interventions<text:s/>are<text:s/>carried<text:s/>out<text:s/>in<text:s/>25<text:s/>townships,<text:s/>school<text:s/>based<text:s/>ECCD<text:s/>in<text:s/>11<text:s/>townships,<text:s/>community<text:s/>based<text:s/>ECCD<text:s/>in<text:s/>a<text:s/>further<text:s/>14<text:s/>townships<text:s/>and<text:s/>non-formal/second<text:s/>chance<text:s/>components<text:s/>(NFPE<text:s/>and<text:s/>EXCEL)<text:s/>operate<text:s/>in<text:s/>45<text:s/>and<text:s/>41<text:s/>townships<text:s/>respectively.<text:s/></text:span></text:p></text:note-body></text:note></text:span><text:span text:style-name="T75_3"><text:s/></text:span></text:p>
      <text:p text:style-name="P76"><text:span text:style-name="T76_1">(ii)<text:s/></text:span><text:span text:style-name="T76_2"><text:tab/></text:span><text:span text:style-name="T76_3">Myanmar<text:s/>Education<text:s/>Consortium</text:span><text:span text:style-name="T76_4"><text:s/>(MEC)</text:span><text:span text:style-name="T76_5"><text:s/>manag</text:span><text:span text:style-name="T76_6">ed<text:s/>by<text:s/>Save<text:s/>the<text:s/>Children<text:s/>(£4.1m</text:span><text:span text:style-name="T76_7">).<text:s/></text:span><text:span text:style-name="T76_8">This<text:s/>was<text:s/>a<text:s/>partnership<text:s/>with<text:s/>Denmark<text:s/>and<text:s/>Australia<text:s/>to<text:s/>provide<text:s/>support<text:s/>to<text:s/>complementary<text:s/>(non-government)<text:s/>education<text:s/>systems,<text:s/>community<text:s/>and<text:s/>school<text:s/>based<text:s/>early<text:s/>childhood<text:s/>development<text:s/>and<text:s/>non-formal<text:s/>education<text:s/>programmes<text:s/>for<text:s/>youths<text:s/>outside<text:s/>the<text:s/>mainstream<text:s/>education<text:s/>system.<text:s/>The<text:s/>programme<text:s/>provides<text:s/>direct<text:s/>funding<text:s/>and<text:s/>extensive<text:s/>capacity<text:s/>development<text:s/>to<text:s/>local<text:s/>non-state<text:s/>education<text:s/>providers<text:s/>(Ethnic<text:s/>Education<text:s/>Departments,<text:s/>civil<text:s/>society<text:s/>and<text:s/>non-state<text:s/>organisations)<text:s/>through<text:s/>calls<text:s/>for<text:s/>grant<text:s/>proposals.</text:span><text:span text:style-name="T76_9"><text:s/></text:span></text:p>
      <text:p text:style-name="P77"><text:span text:style-name="T77_1">(iii)<text:s/></text:span><text:span text:style-name="T77_2"><text:tab/></text:span><text:span text:style-name="T77_3">Technical<text:s/>assistance</text:span><text:span text:style-name="T77_4"><text:s/>(£500,000)<text:s/>added<text:s/>under<text:s/>the<text:s/>cost<text:s/>extension<text:s/>to<text:s/>enable<text:s/>DFID<text:s/>to<text:s/>respond<text:s/>to<text:s/>opportunities</text:span><text:span text:style-name="T77_5"><text:s/>arising<text:s/>with<text:s/>new<text:s/>government</text:span><text:span text:style-name="T77_6"><text:s/></text:span></text:p>
      <text:p text:style-name="P78"/>
      <text:p text:style-name="P79"><text:span text:style-name="T79_1">Achievements</text:span></text:p>
      <text:list text:style-name="LS18" xml:id="list5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80_1">Majority<text:s/>of<text:s/></text:span><text:span text:style-name="T80_2">logframe<text:s/></text:span><text:span text:style-name="T80_3">output<text:s/>targets<text:s/>met</text:span><text:span text:style-name="T80_4"><text:s/>or<text:s/>exceeded</text:span><text:span text:style-name="T80_5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<text:span text:style-name="T81_1">Increased<text:s/>access,<text:s/>including<text:s/>to<text:s/>early<text:s/>childhood<text:s/>education<text:s/>and<text:s/>non-formal/second<text:s/>chance<text:s/>education<text:s/>in<text:s/>addition<text:s/>to<text:s/>primary<text:s/>schooling.<text:s/></text:span><text:span text:style-name="T81_2">Through<text:s/>QBEP<text:s text:c="2"/>103,480<text:s/>children</text:span><text:span text:style-name="T81_3"><text:s/>gained<text:s/>access<text:s/>to<text:s/>Early<text:s/>Childhood<text:s/>Development<text:s/>(ECD)</text:span><text:span text:style-name="T81_4"><text:s/>centres<text:s/>and</text:span><text:span text:style-name="T81_5"><text:s/></text:span><text:span text:style-name="T81_6">alternative<text:s/></text:span><text:span text:style-name="T81_7">learning</text:span><text:span text:style-name="T81_8"><text:s/>was<text:s/>delivered<text:s/>to<text:s/>more<text:s/>than<text:s/>98,000<text:s/>10-17<text:s/>year<text:s/>old<text:s/>children.</text:span></text:p>
        </text:list-item>
        <text:list-item>
          <text:p text:style-name="P82"><text:span text:style-name="T82_1">Improvement<text:s/>in<text:s/>teaching<text:s/>and<text:s/>learning<text:s/>environments</text:span><text:span text:style-name="T82_2">,<text:s/>including<text:s/>provision<text:s/>of</text:span><text:span text:style-name="T82_3"><text:s/>learning<text:s/>materials<text:s/></text:span><text:span text:style-name="T82_4">to<text:s/>1<text:s/>million<text:s/>children,<text:s/></text:span><text:span text:style-name="T82_5">training<text:s/>of<text:s/>44,000<text:s/>primary<text:s/>teachers</text:span><text:span text:style-name="T82_6">,<text:s/>and</text:span><text:span text:style-name="T82_7"><text:s/>life<text:s/>skills<text:s/>training<text:s/>to<text:s/>35,000<text:s/>secondary<text:s/>teachers.<text:s/></text:span></text:p>
        </text:list-item>
        <text:list-item>
          <text:p text:style-name="P83"><text:span text:style-name="T83_1">Balance<text:s/>of<text:s/>engagement<text:s/>in<text:s/>both<text:s/>public<text:s/>and<text:s/>complementary<text:s/>education<text:s/>systems</text:span><text:span text:style-name="T83_2">.<text:s/>Providing<text:s/>support<text:s/>through<text:s/>both<text:s/>formal<text:s/>and<text:s/>non-formal<text:s/>schools<text:s/>allowed</text:span><text:span text:style-name="T83_3"><text:s/>BEP</text:span><text:span text:style-name="T83_4"><text:s/>to<text:s/>reach<text:s/>some<text:s/>of<text:s/>the<text:s/>most<text:s/>vulnerable<text:s/>children<text:s/>living<text:s/>in<text:s/>conflict-affected<text:s/>areas.<text:s/>It<text:s/>also<text:s/>made<text:s/>sure<text:s/>that<text:s/>the<text:s/>programme<text:s/>was<text:s/>aligned<text:s/>with<text:s/>DFID<text:s/>Burma’</text:span><text:span text:style-name="T83_5">s<text:s/>peace-building<text:s/>work,<text:s/>and<text:s/></text:span><text:span text:style-name="T83_6">wisely<text:s/>spread<text:s/>the<text:s/>risk<text:s/>of<text:s/>DFID’s<text:s/>investment.</text:span></text:p>
        </text:list-item>
        <text:list-item>
          <text:p text:style-name="P84"><text:span text:style-name="T84_1">Contribution<text:s/>to<text:s/>policy<text:s/>dialogue,<text:s/>support<text:s/>to<text:s/>development<text:s/>of<text:s/>National<text:s/>Education<text:s/>Strategic<text:s/>Plan</text:span></text:p>
        </text:list-item>
        <text:list-item>
          <text:p text:style-name="P85"><text:span text:style-name="T85_1">Provided<text:s/>a<text:s/>platform<text:s/>to<text:s/>move<text:s/>towards<text:s/>system<text:s/>strengthening<text:s/>approaches<text:s/>–<text:s/>building<text:s/>relationships<text:s/>with<text:s/>government,<text:s/>development<text:s/>partners<text:s/>and<text:s/>other<text:s/>stakeholders;<text:s/>and<text:s/>supporting<text:s/>development<text:s/>of<text:s/>coordination<text:s/>structures.<text:s/>Having<text:s/>a<text:s/>multi-donor<text:s/>approach<text:s/>permitted<text:s/>easier<text:s/>government<text:s/>engagement<text:s/>on<text:s/>both<text:s/>sides<text:s/>when<text:s/>capacity<text:s/>of<text:s/>government<text:s/>was<text:s/>low<text:s/>and<text:s/>the<text:s/>Ministry<text:s/>was<text:s/>adjusting<text:s/>to<text:s/>new<text:s/>w</text:span><text:span text:style-name="T85_2">ays<text:s/>of<text:s/>working<text:s/>with<text:s/></text:span><text:span text:style-name="T85_3">development<text:s/>partners.<text:s/></text:span></text:p>
        </text:list-item>
      </text:list>
      <text:p text:style-name="P86"/>
      <text:p text:style-name="P87"><text:span text:style-name="T87_1">The<text:s/>BEP<text:s/>operated<text:s/>in<text:s/>a<text:s/>rapidly<text:s/>changing<text:s/>context,<text:s/>in<text:s/>which<text:s/>education<text:s/>reform<text:s/>remained<text:s/>a<text:s/>contested<text:s/>priority<text:s/>among<text:s/>all<text:s/>major<text:s/>stakeholders<text:s/>(including<text:s/>current<text:s/>and<text:s/>new<text:s/>government,<text:s/>ethnic<text:s/>armed<text:s/>groups).</text:span><text:span text:style-name="T87_2"><text:s/></text:span><text:span text:style-name="T87_3">The<text:s/>CESR<text:s/>provided<text:s/>a<text:s/>framework<text:s/>to<text:s/>analyse<text:s/>and<text:s/>approach<text:s/>education<text:s/>reform,<text:s/>culminating<text:s/>in<text:s/>the<text:s/>development<text:s/>of<text:s/>the<text:s/>National<text:s/>Education<text:s/>Strategic<text:s/>Plan<text:s/>that<text:s/>was<text:s/>launched<text:s/>in<text:s/>2017.<text:s/></text:span><text:span text:style-name="T87_4">The<text:s/>operational<text:s/>and<text:s/>political<text:s/>contexts<text:s/>at<text:s/>the<text:s/>design<text:s/>and<text:s/>clos</text:span><text:span text:style-name="T87_5">ure<text:s/>of<text:s/>BEP<text:s/>were</text:span><text:span text:style-name="T87_6"><text:s/></text:span><text:span text:style-name="T87_7">radical</text:span><text:span text:style-name="T87_8">ly<text:s/>different.<text:s/>The<text:s/></text:span><text:span text:style-name="T87_9">original<text:s/>design<text:s/>and<text:s/>delivery<text:s/>mechanisms</text:span><text:span text:style-name="T87_10"><text:s/>was<text:s/>a</text:span><text:span text:style-name="T87_11">ppropriate</text:span><text:span text:style-name="T87_12"><text:s/>at<text:s/>the<text:s/>outset<text:s/>and<text:s/>provided<text:s/>a<text:s/>best<text:s/>fit<text:s/>solution<text:s/>working<text:s/>with<text:s/>key<text:s/>stakeholder<text:s/>through<text:s/>viable<text:s/>education<text:s/>delivery<text:s/>mechanisms</text:span><text:span text:style-name="T87_13">.<text:s/></text:span><text:span text:style-name="T87_14">Channelling<text:s/>support<text:s/>through<text:s/>both<text:s/>QBEP<text:s/>and<text:s/>MEC<text:s/>allowed<text:s/>DFID<text:s/>to<text:s/>make<text:s/>a<text:s/>strategic<text:s/>initial<text:s/>investment<text:s/>in<text:s/>Burma’s<text:s/>education<text:s/>sector<text:s/>with<text:s/>measured<text:s/>levels<text:s/>of<text:s/>risk<text:s/>and<text:s/>return.<text:s/></text:span></text:p>
      <text:p text:style-name="P88"/>
      <text:p text:style-name="P89"><text:span text:style-name="T89_1">During<text:s/>the<text:s/>programme<text:s/>period<text:s/>QBEP<text:s/>and<text:s/>MEC<text:s/>adapted<text:s/>to<text:s/>the<text:s/>changing<text:s/>operational<text:s/>context<text:s/>to<text:s/>varying<text:s/>degrees.<text:s/>The<text:s/>mid-term<text:s/>reviews<text:s/></text:span><text:span text:style-name="T89_2">(MTR)<text:s/></text:span><text:span text:style-name="T89_3">conducted<text:s/>in<text:s/>2014<text:s/></text:span><text:span text:style-name="T89_4">were<text:s/>instrumen</text:span><text:span text:style-name="T89_5">tal<text:s/>in<text:s/></text:span><text:span text:style-name="T89_6">reviewing<text:s/>and<text:s/></text:span><text:span text:style-name="T89_7">steering</text:span><text:span text:style-name="T89_8"><text:s/></text:span><text:span text:style-name="T89_9">programme<text:s/>direction.<text:s/></text:span><text:span text:style-name="T89_10">Following<text:s/>the<text:s/>reviews<text:s/>UNICEF<text:s/>develope</text:span><text:span text:style-name="T89_11">d<text:s/>a<text:s/>Joint<text:s/>Performance<text:s/>Improvement<text:s/>Plan<text:s/>(JPIP</text:span><text:span text:style-name="T89_12">)<text:s/>and</text:span><text:span text:style-name="T89_13"><text:s/>MEC<text:s/>produced<text:s/>a<text:s/>revised<text:s/>strategy<text:s/>to<text:s/>respond<text:s/>to<text:s/>the<text:s/>findings.<text:s/>At<text:s/>this<text:s/>point<text:s/>both<text:s/>programmes<text:s/>made<text:s/>a<text:s/>shift<text:s/>away<text:s/>from<text:s/>direct<text:s/>service<text:s/>delivery<text:s/>(including<text:s/>provision<text:s/>of<text:s/>learning<text:s/>supplies)<text:s/>and<text:s/>move<text:s/>towards<text:s/>strengthening<text:s/>government<text:s/>systems<text:s/>and<text:s/>building<text:s/>government<text:s/>capacity.</text:span><text:span text:style-name="T89_14"><text:s/>MEC<text:s/>chose<text:s/>to<text:s/>focus<text:s/>on<text:s/>ethnic<text:s/>and<text:s/>monastic<text:s/>education<text:s/>provision<text:s/>where<text:s/>it<text:s/>had<text:s/>a<text:s/>stronger<text:s/>comparative<text:s/>advantage.<text:s/></text:span></text:p>
      <text:p text:style-name="P90"/>
      <text:p text:style-name="P91"><text:span text:style-name="T91_1">A</text:span><text:span text:style-name="T91_2"><text:s/>partial<text:s/>National<text:s/>Ceasefire<text:s/>Agreement<text:s/>was<text:s/>signed<text:s/>in<text:s/>October<text:s/>2015</text:span><text:span text:style-name="T91_3"><text:s/>and<text:s/>peace<text:s/>talks<text:s/>have<text:s/>been<text:s/>on-going<text:s/>since</text:span><text:span text:style-name="T91_4">.<text:s/></text:span><text:span text:style-name="T91_5">However<text:s/>o</text:span><text:span text:style-name="T91_6">ngoing<text:s/>conflicts<text:s/>continue<text:s/>to<text:s/>impact<text:s/>on<text:s/>children’s<text:s/>education<text:s/>opportunities<text:s/>and<text:s/>have<text:s/>impacted<text:s/>on<text:s/>MEC’s<text:s/>work<text:s/>in<text:s/>Kachin,<text:s/>Northern<text:s/>Shan<text:s/>State<text:s/>and<text:s/>Kayin<text:s/>State</text:span><text:span text:style-name="T91_7">.<text:s/>MEC<text:s/>was<text:s/>able<text:s/>to<text:s/>utilise<text:s/></text:span><text:span text:style-name="T91_8">its</text:span><text:span text:style-name="T91_9"><text:s/></text:span><text:span text:style-name="T91_10">Education<text:s/>in<text:s/>Emergencies<text:s/>fund<text:s/>to<text:s/>respond<text:s/>to<text:s/>short<text:s/>term<text:s/>interruptions<text:s/>to<text:s/>education<text:s/>in<text:s/>Shan,<text:s/>Wa<text:s/>and<text:s/>Karen<text:s/>areas.</text:span></text:p>
      <text:p text:style-name="P92"/>
      <text:h text:style-name="P93" text:outline-level="2"><text:span text:style-name="T93_1">B</text:span><text:span text:style-name="T93_2">:<text:s/></text:span><text:span text:style-name="T93_3">P</text:span><text:span text:style-name="T93_4">ERFORMANCE<text:s/>AND<text:s/>CONCLUSIONS<text:s/></text:span><text:span text:style-name="T93_5">(1-2<text:s/>pages)</text:span></text:h>
      <text:p text:style-name="P94"/>
      <text:p text:style-name="P95"><text:span text:style-name="T95_1">Outcome<text:s/>assessment</text:span></text:p>
      <text:p text:style-name="P96"><text:span text:style-name="T96_1">The<text:s/>BEP</text:span><text:span text:style-name="T96_2"><text:s/></text:span><text:span text:style-name="T96_3">has<text:s/>made<text:s/>significant<text:s/>progress<text:s/>in<text:s/>achieving<text:s/></text:span><text:span text:style-name="T96_4">its</text:span><text:span text:style-name="T96_5"><text:s/>outcomes<text:s/>to</text:span><text:span text:style-name="T96_6"><text:s/>support<text:s/></text:span><text:span text:style-name="T96_7">more<text:s/>children<text:s/>to<text:s/>remain<text:s/>in<text:s/>school<text:s/>and<text:s/></text:span><text:span text:style-name="T96_8">to<text:s/></text:span><text:span text:style-name="T96_9">improve<text:s/>the<text:s/>quality<text:s/>of<text:s/>tea</text:span><text:span text:style-name="T96_10">ching<text:s/>and<text:s/>learning<text:s/>in<text:s/></text:span><text:span text:style-name="T96_11">schools</text:span><text:span text:style-name="T96_12"><text:s/>that<text:s/>the<text:s/>programme<text:s/>intervened<text:s/>in</text:span><text:span text:style-name="T96_13">.<text:s/></text:span><text:span text:style-name="T96_14">Between<text:s/>2012<text:s/>and<text:s/>2015<text:s/>enrolment<text:s/>increased<text:s/>by<text:s/>3.35%</text:span><text:span text:style-name="T96_15"><text:s/>in<text:s/>QBEP<text:s/>townships</text:span><text:span text:style-name="T96_16"><text:s/>compared<text:s/>to<text:s/>a<text:s/>1.52<text:s/>%<text:s/>increase<text:s/>nationally.<text:s/>Evidence</text:span><text:span text:style-name="T96_17"><text:s/>drawn<text:s/>from<text:s/></text:span><text:span text:style-name="T96_18">stakeholder<text:s/>interviews</text:span><text:span text:style-name="T96_19">,</text:span><text:span text:style-name="T96_20"><text:s/></text:span><text:span text:style-name="T96_21">project<text:s/>reporting,<text:s/>evaluations<text:s/></text:span><text:span text:style-name="T96_22">and<text:s/>review<text:s/>of<text:s/>progress<text:s/>against<text:s/>output<text:s/>targets</text:span><text:span text:style-name="T96_23">,<text:s/>indicates</text:span><text:span text:style-name="T96_24"><text:s/>improvements<text:s/>in<text:s/>learning<text:s/>environments<text:s/>and<text:s/>school<text:s/>readiness<text:s/>through<text:s/>early<text:s/>childhood<text:s/>care<text:s/>and<text:s/>development<text:s/>(ECCD)<text:s/>provision.<text:s/>Evidence<text:s/>on<text:s/>learning<text:s/>outcomes<text:s/>is<text:s/>more<text:s/></text:span><text:span text:style-name="T96_25">mixed.<text:s/>A<text:s/>QBEP<text:s/>assessment<text:s/>of<text:s/>learning<text:s/>outcomes<text:s/>found<text:s/>significant<text:s/>improvements<text:s/>in<text:s/>Myanmar<text:s/>language,<text:s/>but<text:s/>smaller<text:s/>gains<text:s/>in<text:s/>maths.<text:s/></text:span></text:p>
      <text:p text:style-name="P97"/>
      <text:p text:style-name="P98"><text:span text:style-name="T98_1">BEP<text:s/>interventions<text:s/>have<text:s/>provided<text:s/>a<text:s/>platform<text:s/>for<text:s/>change<text:s/>at<text:s/>school,<text:s/>township,<text:s/>state<text:s/>and<text:s/>national<text:s/>policy<text:s/>level.<text:s/>The</text:span><text:span text:style-name="T98_2"><text:s/>sustainability<text:s/>of<text:s/>progress<text:s/>and<text:s/>interventions<text:s/>going<text:s/>forward<text:s/>varies</text:span><text:span text:style-name="T98_3">.<text:s/>This<text:s/>has</text:span><text:span text:style-name="T98_4"><text:s/></text:span><text:span text:style-name="T98_5">been<text:s/></text:span><text:span text:style-name="T98_6">affected</text:span><text:span text:style-name="T98_7"><text:s/>by<text:s/>the<text:s/>extent<text:s/>to<text:s/>which<text:s/>activities<text:s/>have<text:s/>been<text:s/>able<text:s/>to<text:s/>address<text:s/>som</text:span><text:span text:style-name="T98_8">e<text:s/>of<text:s/>the<text:s/>external<text:s/>barriers<text:s/>and<text:s/>embed<text:s/>changes<text:s/>in<text:s/>institutions<text:s/>and<text:s/>behaviours.<text:s/>This<text:s/>has<text:s/>been<text:s/>an<text:s/></text:span><text:span text:style-name="T98_9">increasing<text:s/></text:span><text:span text:style-name="T98_10">area<text:s/>of<text:s/>focus<text:s/>for<text:s/>both<text:s/>QBEP<text:s/>and<text:s/>MEC<text:s/>following<text:s/>their</text:span><text:span text:style-name="T98_11"><text:s/>mid-term<text:s/>reviews</text:span><text:span text:style-name="T98_12"><text:s/>and<text:s/>subsequent<text:s/>more<text:s/>intentional<text:s/>work<text:s/>on<text:s/>systems<text:s/>strengthening.<text:s/></text:span><text:span text:style-name="T98_13">.<text:s/></text:span></text:p>
      <text:p text:style-name="P99"/>
      <text:p text:style-name="P100"><text:span text:style-name="T100_1">Overal</text:span><text:span text:style-name="T100_2">l</text:span><text:span text:style-name="T100_3"><text:s/>output<text:s/>score</text:span></text:p>
      <text:p text:style-name="P101"><text:span text:style-name="T101_1">The<text:s/></text:span><text:span text:style-name="T101_2">BEP<text:s/>has</text:span><text:span text:style-name="T101_3"><text:s/>scored<text:s/>an<text:s/>A<text:s/>overall,<text:s/>with<text:s/>many<text:s/>outputs<text:s/>exceeding<text:s/>expectations.<text:s/></text:span><text:span text:style-name="T101_4">It<text:s/>has<text:s/>consistently<text:s/>performed<text:s/>well<text:s/>achieving<text:s/>annual<text:s/>performance<text:s/>targets<text:s/>-<text:s/>making<text:s/>improvements<text:s/>to<text:s/>the<text:s/>teaching<text:s/>and<text:s/>learning<text:s/>environments<text:s/>in<text:s/>supported<text:s/>schools,<text:s/>expanding<text:s/>pre-school<text:s/>opportunities<text:s/>to<text:s/>give<text:s/>young<text:s/>children<text:s/>a<text:s/>solid<text:s/>foundation<text:s/>for<text:s/>learning<text:s/>and<text:s/></text:span><text:span text:style-name="T101_5">providing<text:s/>learning<text:s/>opportunities<text:s/>for<text:s/>children<text:s/>who<text:s/>have</text:span><text:span text:style-name="T101_6"><text:s/></text:span><text:span text:style-name="T101_7">dropped<text:s/>out<text:s/>of<text:s/>school<text:s/>or<text:s/>never<text:s/>attended<text:s/>through<text:s/>non<text:s/>formal<text:s/>primary<text:s/>education<text:s/>and<text:s/>life<text:s/>skills<text:s/>programmes.<text:s/>The<text:s/>programme<text:s/>has<text:s/>made<text:s/>progress<text:s/>on<text:s/>improving<text:s/>management<text:s/>and<text:s/>accountability,<text:s/>by<text:s/>intensifying<text:s/>capacity<text:s/>building<text:s/>at<text:s/>the<text:s/>school<text:s/>and<text:s/>township<text:s/>level,<text:s/>but<text:s/>continues<text:s/>to<text:s/>be<text:s/>limited<text:s/>by<text:s/>the<text:s/>pace<text:s/>of<text:s/>decentralisation<text:s/>within<text:s/>the<text:s/>Ministry<text:s/>of<text:s/>Education<text:s/>(MoE).<text:s/></text:span></text:p>
      <text:p text:style-name="P102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4">
          <table:table-cell table:style-name="Cell48" table:number-columns-spanned="2">
            <text:p text:style-name="P103"><text:span text:style-name="T103_1">Output</text:span></text:p>
          </table:table-cell>
          <table:covered-table-cell/>
          <table:table-cell table:style-name="Cell49">
            <text:p text:style-name="P104"><text:span text:style-name="T104_1">Impact<text:s/>weighting</text:span></text:p>
          </table:table-cell>
          <table:table-cell table:style-name="Cell50">
            <text:p text:style-name="P105"><text:span text:style-name="T105_1">Score</text:span></text:p>
          </table:table-cell>
        </table:table-row>
        <table:table-row table:style-name="Row15">
          <table:table-cell table:style-name="Cell51">
            <text:p text:style-name="P106"><text:span text:style-name="T106_1">1</text:span></text:p>
          </table:table-cell>
          <table:table-cell table:style-name="Cell52">
            <text:p text:style-name="P107"><text:span text:style-name="T107_1">Improved<text:s/>ECD<text:s/>service<text:s/>delivery<text:s/>and<text:s/>coverage,<text:s/>particularly<text:s/>in<text:s/>poorer,<text:s/>rural<text:s/>areas</text:span></text:p>
          </table:table-cell>
          <table:table-cell table:style-name="Cell53">
            <text:p text:style-name="P108"><text:span text:style-name="T108_1">25%</text:span></text:p>
          </table:table-cell>
          <table:table-cell table:style-name="Cell54">
            <text:p text:style-name="P109"><text:span text:style-name="T109_1">A</text:span></text:p>
          </table:table-cell>
        </table:table-row>
        <table:table-row table:style-name="Row16">
          <table:table-cell table:style-name="Cell55">
            <text:p text:style-name="P110"><text:span text:style-name="T110_1">2</text:span></text:p>
          </table:table-cell>
          <table:table-cell table:style-name="Cell56">
            <text:p text:style-name="P111"><text:span text:style-name="T111_1">Improved<text:s/>access<text:s/>to<text:s/>quality<text:s/>teaching<text:s/>and<text:s/>learning<text:s/>in<text:s/>schools</text:span></text:p>
          </table:table-cell>
          <table:table-cell table:style-name="Cell57">
            <text:p text:style-name="P112"><text:span text:style-name="T112_1">35%</text:span></text:p>
          </table:table-cell>
          <table:table-cell table:style-name="Cell58">
            <text:p text:style-name="P113"><text:span text:style-name="T113_1">A</text:span></text:p>
          </table:table-cell>
        </table:table-row>
        <table:table-row table:style-name="Row17">
          <table:table-cell table:style-name="Cell59">
            <text:p text:style-name="P114"><text:span text:style-name="T114_1">3</text:span></text:p>
          </table:table-cell>
          <table:table-cell table:style-name="Cell60">
            <text:p text:style-name="P115"><text:span text:style-name="T115_1">Improved<text:s/>access<text:s/>to<text:s/>quality<text:s/>non-formal,<text:s/>alternative<text:s/>and<text:s/>life<text:s/>skills<text:s/>education</text:span></text:p>
          </table:table-cell>
          <table:table-cell table:style-name="Cell61">
            <text:p text:style-name="P116"><text:span text:style-name="T116_1">20%</text:span></text:p>
          </table:table-cell>
          <table:table-cell table:style-name="Cell62">
            <text:p text:style-name="P117"><text:span text:style-name="T117_1">A</text:span></text:p>
          </table:table-cell>
        </table:table-row>
        <table:table-row table:style-name="Row18">
          <table:table-cell table:style-name="Cell63">
            <text:p text:style-name="P118"><text:span text:style-name="T118_1">4</text:span></text:p>
          </table:table-cell>
          <table:table-cell table:style-name="Cell64">
            <text:p text:style-name="P119"><text:span text:style-name="T119_1">Improved<text:s/>management<text:s/>of<text:s/>schools<text:s/>and<text:s/>accountability<text:s/>to<text:s/>local<text:s/>communities.</text:span></text:p>
          </table:table-cell>
          <table:table-cell table:style-name="Cell65">
            <text:p text:style-name="P120"><text:span text:style-name="T120_1">20%</text:span></text:p>
          </table:table-cell>
          <table:table-cell table:style-name="Cell66">
            <text:p text:style-name="P121"><text:span text:style-name="T121_1">C</text:span></text:p>
          </table:table-cell>
        </table:table-row>
      </table:table>
      <text:p text:style-name="P122"/>
      <text:p text:style-name="P123"><text:span text:style-name="T123_1">The<text:s/>scoring<text:s/>was<text:s/>based<text:s/>on<text:s/>an<text:s/>assessment<text:s/>of<text:s/>achievement<text:s/>of<text:s/>output<text:s/>targets<text:s/>plus<text:s/>a<text:s/>review<text:s/>of<text:s/>additional<text:s/>achievements<text:s/>under<text:s/>each<text:s/>output<text:s/>area.<text:s/>QBEP<text:s/>support<text:s/>was<text:s/>scheduled<text:s/>to<text:s/>finish<text:s/>in<text:s/>December<text:s/>2015<text:s/>so<text:s/>no<text:s/>targets<text:s/>for<text:s/>2016<text:s/>were<text:s/>included<text:s/>in<text:s/>th</text:span><text:span text:style-name="T123_2">e<text:s/>logframe.<text:s/>Therefore</text:span><text:span text:style-name="T123_3"><text:s/>2015<text:s/>targets<text:s/>have<text:s/>been<text:s/>used<text:s/>to<text:s/>assess<text:s/>performance.</text:span><text:span text:style-name="T123_4"><text:s/>The<text:s/>MEC<text:s/>annual<text:s/>report<text:s/>will<text:s/>not<text:s/>be<text:s/>received<text:s/>until<text:s/>June<text:s/>2017<text:s/>in<text:s/>line<text:s/>with<text:s/>the<text:s/>Steering<text:s/>Committee’s</text:span><text:span text:style-name="T123_5"><text:s/>agreed</text:span><text:span text:style-name="T123_6"><text:s/>reporting<text:s/>schedule</text:span><text:span text:style-name="T123_7"><text:s/>and<text:s/>provisional</text:span><text:span text:style-name="T123_8"><text:s/>logframe<text:s/>updates<text:s/>were<text:s/>not<text:s/>available</text:span><text:span text:style-name="T123_9"><text:s/>in<text:s/>advance</text:span><text:span text:style-name="T123_10">,<text:s/>so<text:s/>results<text:s/>reported<text:s/>below<text:s/>are<text:s/>based<text:s/>on<text:s/>the<text:s/>June<text:s/>2016<text:s/>report</text:span><text:span text:style-name="T123_11"><text:s/>and<text:s/>correspond<text:s/>to<text:s/>2015<text:s/>targets</text:span><text:span text:style-name="T123_12">.<text:s text:c="2"/></text:span></text:p>
      <text:p text:style-name="P124"/>
      <text:p text:style-name="P125"><text:span text:style-name="T125_1">Lessons<text:s/>learnt</text:span></text:p>
      <text:list text:style-name="LS2" xml:id="list11">
        <text:list-item>
          <text:p text:style-name="P126"><text:span text:style-name="T126_1">The<text:s/>importance<text:s/>of<text:s/>analysing<text:s/>and<text:s/>clarifying<text:s/>the<text:s/>organisational<text:s/>structures<text:s/>of<text:s/>consortia<text:s/>when<text:s/>looking<text:s/>at<text:s/>r</text:span><text:span text:style-name="T126_2">isks<text:s/>to<text:s/>delivery,<text:s/>then<text:s/>agreeing<text:s/></text:span><text:span text:style-name="T126_3">a<text:s/>clear<text:s/>terms<text:s/>of<text:s/>reference<text:s/>and<text:s/>statement<text:s/>of<text:s/>cooperation<text:s/>amongst<text:s/>members<text:s/>of<text:s/>a<text:s/>steering<text:s/>committee/between<text:s/>donor<text:s/>partners<text:s/>and<text:s/>implementing<text:s/>partners/programme<text:s/>managers,<text:s/>which<text:s/>sets<text:s/>out<text:s/>how<text:s/>and<text:s/>at<text:s/>which<text:s/>level<text:s/>decisions<text:s/>need<text:s/>to<text:s/>made,<text:s/>and<text:s/>each<text:s/>member’s<text:s/>role.<text:s/>A<text:s/>statement<text:s/>of<text:s/>cooperation<text:s/>for<text:s/>QBEP<text:s/>was<text:s/>drawn<text:s/>up,<text:s/>but<text:s/>unfortunately<text:s/>never<text:s/>signed.<text:s/>Using<text:s/>the<text:s/>UN<text:s/>pooled<text:s/>fund<text:s/>mechanism<text:s/>rather<text:s/>than<text:s/>bilateral<text:s/>MoUs<text:s/>could<text:s/>have<text:s/>reduced<text:s/>the<text:s/>administrative<text:s/>burden,<text:s/>and<text:s/>would<text:s/>have<text:s/>compelled<text:s/>all<text:s/>partne</text:span><text:span text:style-name="T126_4">rs<text:s/>to<text:s/>agree<text:s/>a<text:s/>ToR<text:s/></text:span><text:span text:style-name="T126_5">setting<text:s/>out</text:span><text:span text:style-name="T126_6"><text:s/></text:span><text:span text:style-name="T126_7">ways<text:s/>of<text:s/>working,<text:s/>decision-making<text:s/>and<text:s/>reporting<text:s/>to<text:s/>ensure<text:s/>comparable<text:s/>expectations<text:s/>from<text:s/>all<text:s/>parties<text:s/>from<text:s/>the<text:s/>outset.<text:s/></text:span></text:p>
        </text:list-item>
        <text:list-item>
          <text:p text:style-name="P127"><text:span text:style-name="T127_1">The<text:s/>importance<text:s/>of<text:s/>ensuring<text:s/>that<text:s/>programmes<text:s/>respond<text:s/>fully<text:s/>to<text:s/>changing<text:s/>political<text:s/>economies<text:s/>around<text:s/>education</text:span><text:span text:style-name="T127_2"><text:s/>and<text:s/>operate<text:s/>in<text:s/>a<text:s/>conflict-sensitive<text:s/>approach<text:s/>going<text:s/>beyond<text:s/>the<text:s/>minimum<text:s/>of<text:s/>do<text:s/>no<text:s/>harm<text:s/>to<text:s/>consider<text:s/>education</text:span><text:span text:style-name="T127_3">’</text:span><text:span text:style-name="T127_4">s<text:s/>role<text:s/>in<text:s/>peace-building<text:s/>and<text:s/>state-building<text:s/>processes</text:span><text:span text:style-name="T127_5">.</text:span></text:p>
        </text:list-item>
        <text:list-item>
          <text:p text:style-name="P128"><text:span text:style-name="T128_1">The<text:s/>importance<text:s/>of<text:s/>agreeing<text:s/>clear<text:s/>value<text:s/>for<text:s/>money<text:s/>measures<text:s/>with<text:s/>implementers<text:s/>and<text:s/>how<text:s/>they<text:s/>are<text:s/>going<text:s/>to<text:s/>report<text:s/>on<text:s/>these,<text:s/>and<text:s/>of<text:s/>having<text:s/>robust<text:s/>financial<text:s/>reporting<text:s/>processes<text:s/>in<text:s/>place,<text:s/>with<text:s/>greater<text:s/>disaggregation<text:s/>of<text:s/>data.</text:span></text:p>
        </text:list-item>
        <text:list-item>
          <text:p text:style-name="P129"><text:span text:style-name="T129_1">In<text:s/>what<text:s/>has<text:s/>been<text:s/>a<text:s/>closed<text:s/>society,<text:s/>not<text:s/>underestimating<text:s/>the<text:s/>challenges<text:s/>of<text:s/>building<text:s/>civil<text:s/>society<text:s/>capacity<text:s/>in<text:s/>new<text:s/>areas,<text:s/>and<text:s/>the<text:s/>tendency<text:s/>for<text:s/>bidding<text:s/>organisations<text:s/>to<text:s/>stay<text:s/>in<text:s/>their<text:s/>comfort<text:s/>zone,<text:s/>e.g.<text:s/>the<text:s/>prevalence<text:s/>of<text:s/>ECCD<text:s/>projects<text:s/>in<text:s/>MEC<text:s/>–<text:s/>reflects<text:s/>the<text:s/>existing<text:s/>supply<text:s/>for<text:s/>services,<text:s/>with<text:s/>stronger<text:s/>proposals<text:s/>received<text:s/>for<text:s/>established<text:s/>approaches.<text:s/>Stronger<text:s/>targeting<text:s/>on<text:s/>priority<text:s/>areas<text:s/>needed<text:s/>which<text:s/>should<text:s/>derive<text:s/>from<text:s/>a<text:s/>needs<text:s/>assessment/situational<text:s/>analysis.<text:s/>Because<text:s/>of<text:s/>this,<text:s/>MEC<text:s/>fell<text:s/>well<text:s/>short<text:s/>of<text:s/>its<text:s/>logframe<text:s/>targets<text:s/>on<text:s/></text:span><text:span text:style-name="T129_2">non-formal<text:s/>education<text:s/>(</text:span><text:span text:style-name="T129_3">NFE</text:span><text:span text:style-name="T129_4">)</text:span><text:span text:style-name="T129_5">.</text:span></text:p>
        </text:list-item>
        <text:list-item>
          <text:p text:style-name="P130"><text:span text:style-name="T130_1">The<text:s/>importance<text:s/>of<text:s/>facilitating<text:s/>coordination<text:s/>between<text:s/>complementary<text:s/>projects<text:s/>–<text:s/>despite<text:s/>the<text:s/>division<text:s/>between<text:s/>QBEP<text:s/>and<text:s/>MEC<text:s/>in<text:s/>terms<text:s/>of<text:s/>state<text:s/>and<text:s/>non-state<text:s/>education<text:s/>respectively,<text:s/>there<text:s/>were<text:s/>still<text:s/>a<text:s/>number<text:s/>of<text:s/>areas<text:s/>of<text:s/>crossover<text:s/>where<text:s/>cooperation<text:s/>could<text:s/>have<text:s/>lever</text:span><text:span text:style-name="T130_2">aged<text:s/>better<text:s/>results.<text:s/>More<text:s/>strategic</text:span><text:span text:style-name="T130_3"><text:s/>c</text:span><text:span text:style-name="T130_4">oordination<text:s/>with<text:s/>Pyoe<text:s/>Pin</text:span><text:span text:style-name="T130_5"><text:s/>could<text:s/>also<text:s/>have</text:span><text:span text:style-name="T130_6"><text:s/>potentially<text:s/>added<text:s/>value<text:s/>to<text:s/>BEP<text:s/>delivery,<text:s/></text:span><text:span text:style-name="T130_7">drawing<text:s/>on<text:s/>their<text:s/>political<text:s/>economy<text:s/>analysis.</text:span></text:p>
        </text:list-item>
        <text:list-item>
          <text:p text:style-name="P131"><text:span text:style-name="T131_1">The<text:s/>importance<text:s/>of<text:s/>building<text:s/>M&amp;E<text:s/>and<text:s/>learning<text:s/>into<text:s/>the<text:s/>implementation<text:s/>of<text:s/>programmes</text:span><text:span text:style-name="T131_2">,<text:s/>so<text:s/>that<text:s/>learning<text:s/>is<text:s/>more<text:s/>systematically<text:s/>captured<text:s/>and<text:s/>shared<text:s/>with<text:s/>feedback<text:s/>loops<text:s/>truly<text:s/>embedded<text:s/>in<text:s/>delivery</text:span><text:span text:style-name="T131_3">.</text:span><text:span text:style-name="T131_4"><text:s/>This<text:s/>was<text:s/>particularly<text:s/>important<text:s/>during<text:s/>the<text:s/>piloting<text:s/>stage<text:s/>and<text:s/>when<text:s/>working<text:s/>with<text:s/>multiple<text:s/>delivery<text:s/>partners.</text:span></text:p>
        </text:list-item>
        <text:list-item>
          <text:p text:style-name="P132"><text:span text:style-name="T132_1">Agree<text:s/>a<text:s/>communications<text:s/>strategy<text:s/>(both<text:s/>internal<text:s/>and<text:s/>external)<text:s/>at<text:s/>the<text:s/>outset,<text:s/>and<text:s/>what<text:s/>each<text:s/>member’s<text:s/>responsibility<text:s/>should<text:s/>be.<text:s/>As<text:s/>noted<text:s/>by<text:s/>the<text:s/>MTR,<text:s/>opportunities<text:s/>for<text:s/>effectively<text:s/>communicating<text:s/>QBEP’s<text:s/>achievements<text:s/>were<text:s/>missed.</text:span></text:p>
        </text:list-item>
        <text:list-item>
          <text:p text:style-name="P133"><text:span text:style-name="T133_1">When<text:s/>working<text:s/>with<text:s/>UN<text:s/>agencies<text:s/>on<text:s/>programmes,<text:s/>particular<text:s/>attention<text:s/>should<text:s/>be<text:s/>paid<text:s/>to<text:s/>how<text:s/>to<text:s/>separate<text:s/>out<text:s/>that<text:s/>programme<text:s/>activity<text:s/>from<text:s/>their<text:s/>core<text:s/>business<text:s/>–<text:s/>as<text:s/>noted<text:s/>by<text:s/>the<text:s/>MTR,<text:s/>“the<text:s/>work<text:s/>plan<text:s/>for<text:s/>QBEP<text:s/>is<text:s/>subsumed<text:s/>within<text:s/>the<text:s/>UNICEF<text:s/>multi-year<text:s/>work<text:s/>plan”.<text:s/>This<text:s/>made<text:s/>it<text:s/>difficult<text:s/>to<text:s/>identify<text:s/>progress<text:s/>on<text:s/>the</text:span><text:span text:style-name="T133_2"><text:s/>programme<text:s/>against<text:s/>the<text:s/>logframe<text:s/>and<text:s/>sometimes<text:s/>led<text:s/>to<text:s/>blurred<text:s/>lines<text:s/>in<text:s/>delivery</text:span></text:p>
        </text:list-item>
        <text:list-item>
          <text:p text:style-name="P134"><text:span text:style-name="T134_1">When<text:s/>involved<text:s/>in<text:s/>a<text:s/>programme<text:s/>such<text:s/>as<text:s/>this,<text:s/>it<text:s/>is<text:s/>important<text:s/>for<text:s/>the<text:s/>donor<text:s/>partners<text:s/>to<text:s/>have<text:s/>relevant<text:s/></text:span><text:span text:style-name="T134_2">technical<text:s/>expertise<text:s/>in-country.</text:span><text:span text:style-name="T134_3"><text:s/>DFID<text:s/>Burma<text:s/>had<text:s/></text:span><text:span text:style-name="T134_4">a<text:s/>full-time<text:s/>education<text:s/>adviser<text:s/>in</text:span><text:span text:style-name="T134_5"><text:s/></text:span><text:span text:style-name="T134_6">country<text:s/>for<text:s/>only<text:s/>one<text:s/>year<text:s/>during<text:s/>the<text:s/>programme<text:s/>–<text:s/>and<text:s/>had<text:s/>to<text:s/>rely<text:s/>on<text:s/>part-time<text:s/>support<text:s/>from<text:s/>an<text:s/>adviser<text:s/>in<text:s/></text:span><text:span text:style-name="T134_7">DFID</text:span><text:span text:style-name="T134_8">-India<text:s/>for<text:s/></text:span><text:span text:style-name="T134_9">most<text:s/>of<text:s/>the<text:s/>time.<text:s/></text:span><text:span text:style-name="T134_10">This<text:s/>made<text:s/>it<text:s/></text:span><text:span text:style-name="T134_11">difficult</text:span><text:span text:style-name="T134_12"><text:s/>to<text:s/>ensure<text:s/>su</text:span><text:span text:style-name="T134_13">stained<text:s/>high-quality<text:s/>oversight.</text:span><text:span text:style-name="T134_14"><text:s/>O</text:span><text:span text:style-name="T134_15">ther</text:span><text:span text:style-name="T134_16"><text:s/>donor<text:s/>partners<text:s/></text:span><text:span text:style-name="T134_17">also<text:s/>lacked<text:s/>full-time</text:span><text:span text:style-name="T134_18"><text:s/>in-country<text:s/>education<text:s/>experts.<text:s/></text:span><text:span text:style-name="T134_19">This<text:s/></text:span><text:span text:style-name="T134_20">potentially<text:s/>restricted<text:s/>strategic<text:s/>technical<text:s/>discussions.</text:span><text:span text:style-name="T134_21"><text:s/></text:span><text:span text:style-name="T134_22">It<text:s/>is<text:s/>welcome<text:s/>that<text:s/>DFID<text:s/>has<text:s/>now<text:s/>appointed<text:s/>a<text:s/>full-time<text:s/>education<text:s/>adviser<text:s/>in<text:s/>its<text:s/>Burma<text:s/>Office.</text:span></text:p>
        </text:list-item>
        <text:list-item>
          <text:p text:style-name="P135"><text:span text:style-name="T135_1">Non-formal<text:s/>education<text:s/></text:span><text:span text:style-name="T135_2">initiatives<text:s/>that<text:s/>DFID<text:s/>funds<text:s/>should<text:s/>always<text:s/>look<text:s/>at<text:s/>addressing<text:s/>opportunity<text:s/>costs<text:s/>of<text:s/>attendance<text:s/>and<text:s/>identifying<text:s/>and<text:s/>reaching<text:s/>the<text:s/>hardest-to-reach<text:s/>and<text:s/>“invisible”<text:s/>children</text:span><text:span text:style-name="T135_3">,<text:s/>considering<text:s/>ways<text:s/>in<text:s/>which<text:s/>to<text:s/>mitigate<text:s/>these<text:s/>costs<text:s/>including<text:s/>cross-office<text:s/>coordination</text:span><text:span text:style-name="T135_4">.</text:span></text:p>
        </text:list-item>
        <text:list-item>
          <text:p text:style-name="P136"><text:span text:style-name="T136_1">To<text:s/>review<text:s/>and<text:s/>update<text:s/>the<text:s/>DFID<text:s/>logframe<text:s/>more<text:s/>frequently<text:s/>in<text:s/>order<text:s/>to<text:s/>reflect<text:s/>changes<text:s/>to<text:s/>the<text:s/>programme<text:s/>and<text:s/>ensure<text:s/>that<text:s/>revised<text:s/>targets<text:s/>are<text:s/>set<text:s/>for<text:s/>any<text:s/>extension<text:s/>periods.</text:span><text:span text:style-name="T136_2"><text:s/></text:span></text:p>
        </text:list-item>
        <text:list-item>
          <text:p text:style-name="P137"><text:span text:style-name="T137_1">The<text:s/>sustainability<text:s/>of</text:span><text:span text:style-name="T137_2"><text:s/>programme<text:s/>components</text:span><text:span text:style-name="T137_3"><text:s/>needs<text:s/>to<text:s/>be<text:s/>considered<text:s/>carefully</text:span><text:span text:style-name="T137_4"><text:s/>with<text:s/>regular<text:s/>review<text:s/>of<text:s/>assumptions<text:s/>and<text:s/>potential<text:s/>factors<text:s/>that<text:s/>may<text:s/>limit<text:s/>sustainability<text:s/>so<text:s/>that<text:s/></text:span><text:span text:style-name="T137_5">implementation<text:s/>approaches<text:s/>reviewed<text:s/>accordingly</text:span><text:span text:style-name="T137_6">.<text:s/>For<text:s/></text:span><text:span text:style-name="T137_7">example</text:span><text:span text:style-name="T137_8"><text:s/>the<text:s/>evaluation<text:s/>of<text:s/>the<text:s/>in-service<text:s/>teacher<text:s/>education<text:s/></text:span><text:span text:style-name="T137_9">(SITE)<text:s/></text:span><text:span text:style-name="T137_10">component<text:s/>of<text:s/>QBEP</text:span><text:span text:style-name="T137_11"><text:s/>found<text:s/>that,<text:s/>without<text:s/>a<text:s/>c</text:span><text:span text:style-name="T137_12">ritical<text:s/>mass<text:s/>of<text:s/>SITE<text:s/>teachers<text:s/>in<text:s/>a<text:s/>school,<text:s/>the<text:s/>model<text:s/></text:span><text:span text:style-name="T137_13">did<text:s/>not<text:s/></text:span><text:span text:style-name="T137_14">function<text:s/>well</text:span><text:span text:style-name="T137_15">,<text:s/>with<text:s/>teachers<text:s/>losing</text:span><text:span text:style-name="T137_16"><text:s/>motiva</text:span><text:span text:style-name="T137_17">tion<text:s/>to<text:s/>continue<text:s/>their<text:s/>training.</text:span><text:span text:style-name="T137_18"><text:s/>Similarly<text:s/>lack<text:s/>of<text:s/>funding<text:s/>to<text:s/>support<text:s/>Township<text:s/>Education<text:s/>Improvement<text:s/>Plans</text:span><text:span text:style-name="T137_19"><text:s/>(TEIP)</text:span><text:span text:style-name="T137_20"><text:s/>limited<text:s/>their<text:s/>impact<text:s/>and<text:s/>the<text:s/>incentives<text:s/>for<text:s/>township<text:s/>education<text:s/>officials<text:s/>to<text:s/>engage<text:s/>in<text:s/>future<text:s/>planning<text:s/>processes.<text:s/></text:span></text:p>
        </text:list-item>
        <text:list-item>
          <text:p text:style-name="P138"><text:span text:style-name="T138_1">In<text:s/>the<text:s/>development<text:s/>of<text:s/></text:span><text:span text:style-name="T138_2">the<text:s/></text:span><text:span text:style-name="T138_3">logframe<text:s/>in<text:s/>a<text:s/>programme<text:s/>with<text:s/>multiple<text:s/>interventions<text:s/>and<text:s/>delivery<text:s/>partners,<text:s/>consider</text:span><text:span text:style-name="T138_4">,<text:s/>carefully<text:s/>consider<text:s/>if<text:s/>it<text:s/>is<text:s/>appropriate<text:s/>for<text:s/>multiple<text:s/>programme<text:s/>components<text:s/>to<text:s/>report<text:s/>with<text:s/>exactly<text:s/>the<text:s/>same<text:s/>indicators<text:s/>and<text:s/>outputs.<text:s/>Outputs<text:s/>and<text:s/>indicators<text:s/>should<text:s/>remain<text:s/>well<text:s/>mapped<text:s/>to<text:s/>each<text:s/></text:span><text:span text:style-name="T138_5">intervention’s</text:span><text:span text:style-name="T138_6"><text:s/>delivery<text:s/>and<text:s/>expected<text:s/>results<text:s/>with<text:s/>consistent<text:s/>methodology<text:s/>to<text:s/>ensure<text:s/>effective<text:s/>programme<text:s/>management,<text:s/>flexibility<text:s/>and<text:s/>ease<text:s/>of<text:s/>monitoring<text:s/>results.</text:span></text:p>
        </text:list-item>
        <text:list-item>
          <text:p text:style-name="P139"><text:span text:style-name="T139_1">Ensure<text:s/>that<text:s/>the<text:s/>elements<text:s/>of<text:s/>a<text:s/>programme<text:s/>are<text:s/>collectively<text:s/>coherent<text:s/>and<text:s/>share<text:s/>an<text:s/>overall<text:s/>vision</text:span><text:span text:style-name="T139_2"><text:s/>with<text:s/>a<text:s/>consistent<text:s/>theory<text:s/>of<text:s/>change</text:span><text:span text:style-name="T139_3">.</text:span><text:span text:style-name="T139_4"><text:s/>The<text:s/>initial<text:s/>activities<text:s/>of<text:s/>QBEP<text:s/>and<text:s/>MEC<text:s/>were<text:s/>based<text:s/>on<text:s/>prior<text:s/>programmes</text:span><text:span text:style-name="T139_5"><text:s/></text:span><text:span text:style-name="T139_6">that<text:s/>shaped<text:s/>how<text:s/>results<text:s/>and<text:s/>implementation<text:s/>were<text:s/>conceived<text:s/></text:span><text:span text:style-name="T139_7">e.g.</text:span><text:span text:style-name="T139_8"><text:s/>MEC<text:s/>started<text:s/>as<text:s/>five<text:s/>separate<text:s/>p</text:span><text:span text:style-name="T139_9">rogramme<text:s/>elements<text:s/>(3<text:s/>existing</text:span><text:span text:style-name="T139_10"><text:s/>projects,<text:s/>supp</text:span><text:span text:style-name="T139_11">ort<text:s/>for<text:s/>civil<text:s/>society<text:s/>voice,<text:s/>education<text:s/>in<text:s/>emergencies</text:span><text:span text:style-name="T139_12">),<text:s/>and<text:s/>then<text:s/>had<text:s/>a<text:s/>grants<text:s/>programme<text:s/>added<text:s/>to<text:s/>support<text:s/>non-state<text:s/>education<text:s/>in</text:span><text:span text:style-name="T139_13"><text:s/>difficult-to-reach<text:s/>areas).<text:s/>The<text:s/>revised<text:s/>approach<text:s/>and<text:s/>strategy<text:s/>then<text:s/>provided<text:s/>clearer<text:s/>focus.<text:s/></text:span></text:p>
        </text:list-item>
        <text:list-item>
          <text:p text:style-name="P140"><text:span text:style-name="T140_1">Consider<text:s/>incentives<text:s/>to<text:s/>encourage<text:s/>working<text:s/>in<text:s/>hard-to-reach<text:s/>areas.<text:s/>With<text:s/>quantitative<text:s/>results</text:span><text:span text:style-name="T140_2"><text:s/>the<text:s/>numbers<text:s/>will<text:s/>always<text:s/>be<text:s/>low<text:s/>relative<text:s/>to<text:s/>effort<text:s/>and<text:s/>cost.<text:s/>Better<text:s/>indicators<text:s/>would<text:s/>be<text:s/>the<text:s/>contribution<text:s/>the<text:s/>project<text:s/>makes<text:s/>to<text:s/>developing<text:s/>systems,<text:s/>establishing<text:s/>equivalence<text:s/>and<text:s/>convergence<text:s/>with<text:s/>government<text:s/>provision;<text:s/></text:span><text:span text:style-name="T140_3">or<text:s/>the<text:s/>extent<text:s/>to<text:s/>which<text:s/>pathways<text:s/>and<text:s/>opportunities<text:s/>have<text:s/>been<text:s/>opened<text:s/>up;<text:s/>or<text:s/>the<text:s/>creation<text:s/>of<text:s/>shared<text:s/>learning.</text:span></text:p>
        </text:list-item>
      </text:list>
      <text:p text:style-name="P141"/>
      <text:h text:style-name="P142" text:outline-level="2"><text:span text:style-name="T142_1">C:<text:s/>DETAILED<text:s/>OUTPUT<text:s/>SCORING</text:span><text:span text:style-name="T142_2"><text:s/>(1<text:s/>page<text:s/>per<text:s/>output)</text:span></text:h>
      <text:p text:style-name="P143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9">
          <table:table-cell table:style-name="Cell67">
            <text:p text:style-name="P144"><text:span text:style-name="T144_1">Output<text:s/>Title<text:s/></text:span></text:p>
          </table:table-cell>
          <table:table-cell table:style-name="Cell68" table:number-columns-spanned="4">
            <text:p text:style-name="P145"><text:span text:style-name="T145_1">Improved<text:s/>Early<text:s/>Childhood<text:s/>Care<text:s/>and<text:s/>Development<text:s/>(ECCD)<text:s/>service<text:s/>delivery<text:s/>and<text:s/>coverage,<text:s/>particularly<text:s/>in<text:s/>poorer,<text:s/>rural<text:s/>areas.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9" table:number-columns-spanned="2">
            <text:p text:style-name="P146"><text:span text:style-name="T146_1">Output<text:s/>number<text:s/>per<text:s/>LF</text:span></text:p>
          </table:table-cell>
          <table:covered-table-cell/>
          <table:table-cell table:style-name="Cell70">
            <text:p text:style-name="P147"><text:span text:style-name="T147_1">1</text:span></text:p>
          </table:table-cell>
          <table:table-cell table:style-name="Cell71">
            <text:p text:style-name="P148"><text:span text:style-name="T148_1">Output<text:s/>Score<text:s/></text:span></text:p>
          </table:table-cell>
          <table:table-cell table:style-name="Cell72">
            <text:p text:style-name="P149"><text:span text:style-name="T149_1">A</text:span></text:p>
          </table:table-cell>
        </table:table-row>
        <table:table-row table:style-name="Row21">
          <table:table-cell table:style-name="Cell73" table:number-columns-spanned="2">
            <text:p text:style-name="P150"><text:span text:style-name="T150_1">Risk:<text:s text:c="2"/></text:span></text:p>
          </table:table-cell>
          <table:covered-table-cell/>
          <table:table-cell table:style-name="Cell74">
            <text:p text:style-name="P151"><text:span text:style-name="T151_1">Moderate</text:span></text:p>
          </table:table-cell>
          <table:table-cell table:style-name="Cell75">
            <text:p text:style-name="P152"><text:span text:style-name="T152_1">Impact<text:s/>weighting<text:s/>(%):</text:span></text:p>
          </table:table-cell>
          <table:table-cell table:style-name="Cell76">
            <text:p text:style-name="P153"><text:span text:style-name="T153_1">25%</text:span></text:p>
          </table:table-cell>
        </table:table-row>
        <table:table-row table:style-name="Row22">
          <table:table-cell table:style-name="Cell77" table:number-columns-spanned="2">
            <text:p text:style-name="P154"><text:span text:style-name="T154_1">Risk<text:s/>revised<text:s/>since<text:s/>last<text:s/>AR?<text:s/></text:span></text:p>
          </table:table-cell>
          <table:covered-table-cell/>
          <table:table-cell table:style-name="Cell78">
            <text:p text:style-name="P155"><text:span text:style-name="T155_1">N</text:span></text:p>
            <text:p text:style-name="P156"/>
          </table:table-cell>
          <table:table-cell table:style-name="Cell79">
            <text:p text:style-name="P157"><text:span text:style-name="T157_1">Impact<text:s/>weighting<text:s/>%<text:s/>revised<text:s/>since<text:s/>last<text:s/>AR?<text:s/></text:span></text:p>
          </table:table-cell>
          <table:table-cell table:style-name="Cell80">
            <text:p text:style-name="P158"><text:span text:style-name="T158_1">N</text:span></text:p>
            <text:p text:style-name="P159"/>
          </table:table-cell>
        </table:table-row>
      </table:table>
      <text:p text:style-name="P160"/>
      <table:table table:style-name="Table8">
        <table:table-column table:style-name="Column28"/>
        <table:table-column table:style-name="Column29"/>
        <table:table-column table:style-name="Column30"/>
        <table:table-row table:style-name="Row23">
          <table:table-cell table:style-name="Cell81">
            <text:p text:style-name="P161"><text:span text:style-name="T161_1">Indicator(s)</text:span></text:p>
          </table:table-cell>
          <table:table-cell table:style-name="Cell82">
            <text:p text:style-name="P162"><text:span text:style-name="T162_1">Milestones</text:span></text:p>
          </table:table-cell>
          <table:table-cell table:style-name="Cell83">
            <text:p text:style-name="P163"><text:span text:style-name="T163_1">Progress<text:s/></text:span></text:p>
          </table:table-cell>
        </table:table-row>
        <table:table-row table:style-name="Row24">
          <table:table-cell table:style-name="Cell84">
            <text:p text:style-name="P164"><text:span text:style-name="T164_1">No.<text:s/>of<text:s/>children<text:s/>who<text:s/>have<text:s/>benefited<text:s/>from<text:s/>ECCD<text:s/>services</text:span></text:p>
          </table:table-cell>
          <table:table-cell table:style-name="Cell85">
            <text:p text:style-name="P165"><text:span text:style-name="T165_1">Baseline:</text:span><text:span text:style-name="T165_2"><text:s/>11,000</text:span></text:p>
            <text:p text:style-name="P166"><text:span text:style-name="T166_1">2015<text:s/>target</text:span><text:span text:style-name="T166_2">:<text:s/></text:span><text:span text:style-name="T166_3">95,488</text:span><text:span text:style-name="T166_4"><text:line-break/>QBEP:<text:s/>85,000;<text:s/></text:span></text:p>
            <text:p text:style-name="P167"><text:span text:style-name="T167_1">MEC:<text:s/>10,488</text:span></text:p>
            <text:p text:style-name="P168"/>
          </table:table-cell>
          <table:table-cell table:style-name="Cell86">
            <text:p text:style-name="P169"><text:span text:style-name="T169_1">Achieved</text:span><text:span text:style-name="T169_2">.</text:span><text:span text:style-name="T169_3"><text:s/></text:span></text:p>
            <text:p text:style-name="P170"><text:span text:style-name="T170_1">2015:<text:s/></text:span><text:span text:style-name="T170_2">112,571</text:span></text:p>
            <text:p text:style-name="P171"><text:span text:style-name="T171_1">QBEP<text:s/>:<text:s/>103,480,<text:s/>MEC:<text:s/>9091</text:span></text:p>
            <text:p text:style-name="P172"><text:span text:style-name="T172_1">F</text:span><text:span text:style-name="T172_2">igures<text:s/>are<text:s/>not<text:s/>cumulative.<text:s/>In</text:span><text:span text:style-name="T172_3"><text:s/>earlier<text:s/>years<text:s/></text:span><text:span text:style-name="T172_4">ECD<text:s/>access<text:s/>reached<text:s/>higher<text:s/></text:span><text:span text:style-name="T172_5">numbers,<text:s/>peaking</text:span><text:span text:style-name="T172_6"><text:s/>at<text:s/>152,257<text:s/>in<text:s/>2014<text:s/></text:span><text:span text:style-name="T172_7">but<text:s/>results<text:s/>and<text:s/>targets<text:s/>were</text:span><text:span text:style-name="T172_8"><text:s/>revised<text:s/>in<text:s/>2</text:span><text:span text:style-name="T172_9">015<text:s/></text:span><text:span text:style-name="T172_10">following<text:s/>mid-term<text:s/>review.</text:span></text:p>
          </table:table-cell>
        </table:table-row>
        <table:table-row table:style-name="Row25">
          <table:table-cell table:style-name="Cell87">
            <text:p text:style-name="P173"><text:span text:style-name="T173_1">%<text:s/>of<text:s/>ECCD<text:s/>centres<text:s/>that<text:s/>meet<text:s/>minimum<text:s/>quality<text:s/>standards<text:s/></text:span></text:p>
            <text:p text:style-name="P174"><text:span text:style-name="T174_1">(School<text:s/>and<text:s/>Community<text:s/>Based)</text:span></text:p>
          </table:table-cell>
          <table:table-cell table:style-name="Cell88">
            <text:p text:style-name="P175"><text:span text:style-name="T175_1">Baseline:</text:span><text:span text:style-name="T175_2"><text:s/>5%<text:s/>for<text:s/>school-based.<text:s/>0<text:s/>for<text:s/>community-based</text:span></text:p>
            <text:p text:style-name="P176"><text:span text:style-name="T176_1">2015<text:s/>target</text:span><text:span text:style-name="T176_2">:<text:s/>20%<text:s/>school-based,<text:s/>60%<text:s/>community<text:s/>based</text:span></text:p>
          </table:table-cell>
          <table:table-cell table:style-name="Cell89">
            <text:p text:style-name="P177"><text:span text:style-name="T177_1">E</text:span><text:span text:style-name="T177_2">xceeded</text:span><text:span text:style-name="T177_3">.</text:span></text:p>
            <text:p text:style-name="P178"><text:span text:style-name="T178_1">87%<text:s/>community-ba</text:span><text:span text:style-name="T178_2">s</text:span><text:span text:style-name="T178_3">ed</text:span><text:span text:style-name="T178_4"><text:s/>ECCD<text:s/>centres<text:s/>met<text:s/>minimum<text:s/>standards</text:span></text:p>
          </table:table-cell>
        </table:table-row>
        <table:table-row table:style-name="Row26">
          <table:table-cell table:style-name="Cell90">
            <text:p text:style-name="P179"><text:span text:style-name="T179_1">Multisector<text:s/>ECCD<text:s/>national<text:s/>action<text:s/>plan/policy<text:s/>in<text:s/>place</text:span></text:p>
          </table:table-cell>
          <table:table-cell table:style-name="Cell91">
            <text:p text:style-name="P180"><text:span text:style-name="T180_1">Baseline:</text:span><text:span text:style-name="T180_2"><text:s/>No<text:s/>plan</text:span></text:p>
            <text:p text:style-name="P181"><text:span text:style-name="T181_1">2015<text:s/>targ</text:span><text:span text:style-name="T181_2">e</text:span><text:span text:style-name="T181_3">t</text:span><text:span text:style-name="T181_4">:<text:s/></text:span><text:span text:style-name="T181_5">Multi-sectoral<text:s/>five<text:s/>year<text:s/>ECD<text:s/>National<text:s/>Policy<text:s/>Designed</text:span></text:p>
          </table:table-cell>
          <table:table-cell table:style-name="Cell92">
            <text:p text:style-name="P182"><text:span text:style-name="T182_1">Achieved.</text:span></text:p>
            <text:p text:style-name="P183"><text:span text:style-name="T183_1">Policy<text:s/>completed<text:s/>and<text:s/></text:span><text:span text:style-name="T183_2">disseminated<text:s/>in</text:span><text:span text:style-name="T183_3"><text:s/>201</text:span><text:span text:style-name="T183_4">4</text:span><text:span text:style-name="T183_5">.<text:s/></text:span><text:span text:style-name="T183_6">Roll<text:s/>out<text:s/>supported<text:s/>through<text:s/></text:span><text:span text:style-name="T183_7">KG<text:s/></text:span><text:span text:style-name="T183_8">teacher<text:s/>training,</text:span><text:span text:style-name="T183_9"><text:s/>provision<text:s/>of<text:s/>KG<text:s/>kits</text:span><text:span text:style-name="T183_10"><text:s/></text:span></text:p>
          </table:table-cell>
        </table:table-row>
      </table:table>
      <text:p text:style-name="P184"><text:span text:style-name="T184_1">Key<text:s/>Points</text:span></text:p>
      <text:p text:style-name="P185"><text:span text:style-name="T185_1">Over<text:s/>the<text:s/>duration<text:s/>of<text:s/>BEP<text:s/>the<text:s/></text:span><text:span text:style-name="T185_2">number<text:s/>of<text:s/>children<text:s/>accessing<text:s/>early<text:s/>childhood<text:s/>education<text:s/>increased,<text:s/>surpassing<text:s/>original<text:s/>targets.<text:s/></text:span><text:span text:style-name="T185_3">Double<text:s/>the<text:s/>final<text:s/>target<text:s/>number<text:s/>of<text:s/>QBEP-supported<text:s/>schools<text:s/>now<text:s/>have<text:s/>ECD<text:s/>facilities<text:s/>for<text:s/>3-5-year-olds,<text:s/>from<text:s/>a<text:s/>baseline</text:span><text:span text:style-name="T185_4"><text:s/>of<text:s/>10%<text:s/>to<text:s/>37%.<text:s/></text:span><text:span text:style-name="T185_5">The<text:s/>quality<text:s/>of<text:s/>community-based<text:s/>ECCD<text:s/>improved<text:s/>throughout<text:s/>the<text:s/>course<text:s/>of<text:s/>the<text:s/>programme</text:span><text:span text:style-name="T185_6">.</text:span><text:span text:style-name="T185_7"><text:s/></text:span><text:span text:style-name="T185_8">The<text:s/>mid-term<text:s/>review<text:s/>team<text:s/>were<text:s/>impressed<text:s/>by<text:s/>the<text:s/>visible<text:s/></text:span><text:span text:style-name="T185_9">impact</text:span><text:span text:style-name="T185_10"><text:s/>of<text:s/>QBEP<text:s/>on<text:s/>improving<text:s/>the<text:s/>quality<text:s/>of<text:s/>ECD<text:s/>facilities.</text:span></text:p>
      <text:p text:style-name="P186"/>
      <text:p text:style-name="P187"><text:span text:style-name="T187_1">With<text:s/></text:span><text:span text:style-name="T187_2">QBEP</text:span><text:span text:style-name="T187_3"><text:s/>support<text:s/>the<text:s/>ECCD<text:s/>policy<text:s/>was<text:s/>finalised<text:s/>in<text:s/>2015<text:s/>and<text:s/>QBEP<text:s/>then<text:s/>continued<text:s/>to<text:s/>support<text:s/>implementation</text:span><text:span text:style-name="T187_4">.</text:span><text:span text:style-name="T187_5"><text:s text:c="2"/></text:span><text:span text:style-name="T187_6">With<text:s/>steer<text:s/>from<text:s/>DFID<text:s/>QBEP<text:s/>activities<text:s/>focused<text:s/>on<text:s/>rolling<text:s/>out<text:s/>the<text:s/>new<text:s/>Kindergarten<text:s/></text:span><text:span text:style-name="T187_7">(KG)<text:s/></text:span><text:span text:style-name="T187_8">year<text:s/>in<text:s/>2016/17<text:s/>in<text:s/>support<text:s/>of<text:s/>the<text:s/>government’s<text:s/>curriculum<text:s/>reform<text:s/>process.<text:s/>This<text:s/>responded<text:s/>to<text:s/>an<text:s/>Annual<text:s/>Review<text:s/>recommendation<text:s/>and<text:s/>leveraged<text:s/>on<text:s/>QBEP’s<text:s/>strong<text:s/>relationship<text:s/>with<text:s/>the<text:s/>MoE.<text:s/></text:span><text:span text:style-name="T187_9">QBEP<text:s/>support<text:s/>has</text:span><text:span text:style-name="T187_10"><text:s/>ensured<text:s/>that<text:s/>teacher<text:s/>modules<text:s/>have<text:s/>been<text:s/>developed<text:s/>for<text:s/>ethnic<text:s/>language<text:s/>teachers<text:s/>and<text:s/>bilingual<text:s/>teaching<text:s/>materials<text:s/>developed<text:s/>in<text:s/>65<text:s/>local<text:s/>languages.</text:span></text:p>
      <text:p text:style-name="P188"/>
      <text:p text:style-name="P189"><text:span text:style-name="T189_1">ECCD<text:s/></text:span><text:span text:style-name="T189_2">was<text:s/>a<text:s/>significant<text:s/>initial<text:s/>investment<text:s/>for<text:s/></text:span><text:span text:style-name="T189_3">ME</text:span><text:span text:style-name="T189_4">C</text:span><text:span text:style-name="T189_5">,</text:span><text:span text:style-name="T189_6"><text:s/>at<text:s/></text:span><text:span text:style-name="T189_7">its</text:span><text:span text:style-name="T189_8"><text:s/>peak<text:s/>ac</text:span><text:span text:style-name="T189_9">counting<text:s/>for<text:s/>50%<text:s/>of<text:s/>expenditure.</text:span><text:span text:style-name="T189_10"><text:s/>The<text:s/>predominance<text:s/>of<text:s/>ECCD<text:s/>built<text:s/>upon<text:s/>the<text:s/>activities<text:s/>of<text:s/>founding<text:s/>partners<text:s/>rather<text:s/>than<text:s/>a<text:s/>strategic<text:s/>decision<text:s/>on<text:s/>investment<text:s/>in<text:s/>ECCD.<text:s/></text:span><text:span text:style-name="T189_11">This<text:s/>focus<text:s/>was<text:s/>revised<text:s/>after<text:s/>the<text:s/>mid-term<text:s/>review<text:s/>to<text:s/>prioritise<text:s/>investment<text:s/>in<text:s/>basic<text:s/>education<text:s/>and<text:s/>move<text:s/>away<text:s/>from<text:s/>direct<text:s/>service<text:s/>provision<text:s/>towards<text:s/>a<text:s/>more<text:s/>strategic<text:s/>engagement<text:s/>that<text:s/>emphasised<text:s/>MEC’s<text:s/>“value-added”<text:s/>in<text:s/>supporting<text:s/>linkages<text:s/>and<text:s/>exploring<text:s/>points<text:s/>of<text:s/>convergence<text:s/>between<text:s/>different<text:s/>providers.<text:s/></text:span></text:p>
      <text:p text:style-name="P190"/>
      <text:p text:style-name="P191"><text:span text:style-name="T191_1">441<text:s/>ECD<text:s/>caregivers</text:span><text:span text:style-name="T191_2"><text:s/></text:span><text:span text:style-name="T191_3">were<text:s/></text:span><text:span text:style-name="T191_4">trained<text:s/></text:span><text:span text:style-name="T191_5">through<text:s/>MEC,<text:s/>of<text:s/>which<text:s/></text:span><text:span text:style-name="T191_6">two<text:s/>thirds<text:s/>were<text:s/>observed<text:s/>demonstrating<text:s/>minimum<text:s/>competenc</text:span><text:span text:style-name="T191_7">ies.</text:span><text:span text:style-name="T191_8"><text:s/></text:span><text:span text:style-name="T191_9">MEC<text:s/>also<text:s/>established<text:s/>588<text:s/>ECD<text:s/>township<text:s/>networks<text:s/>to<text:s/>support<text:s/>delivery<text:s/>of<text:s/>ECD</text:span><text:span text:style-name="T191_10"><text:s/>and<text:s/>quality<text:s/>assurance<text:s/>of<text:s/>provision.<text:s/></text:span><text:span text:style-name="T191_11">Efforts<text:s/>have<text:s/>also<text:s/>been<text:s/>made<text:s/>to<text:s/>support<text:s/>sustainability<text:s/>of<text:s/>community-based<text:s/>ECD<text:s/>provisions.<text:s/>For<text:s/>example<text:s/>one<text:s/>MEC<text:s/>partner,<text:s/>Metta,<text:s/>facilitated<text:s/>the<text:s/>establishment<text:s/>of<text:s/>revolving<text:s/>funds</text:span><text:span text:style-name="T191_12"><text:s/>with<text:s/>communities</text:span><text:span text:style-name="T191_13"><text:s/>to<text:s/>finance<text:s/>salaries<text:s/>of<text:s/>caregivers.<text:s/></text:span></text:p>
      <text:p text:style-name="P192"/>
      <text:p text:style-name="P193"><text:span text:style-name="T193_1">Summary<text:s/>of<text:s/>responses<text:s/>to<text:s/>issues<text:s/>raised<text:s/>in<text:s/>previous<text:s/>annual<text:s/>reviews<text:s/>(where<text:s/>relevant)<text:s text:c="2"/></text:span></text:p>
      <text:p text:style-name="P194"><text:span text:style-name="T194_1">As<text:s/>recommended<text:s/>in<text:s/>2015<text:s/>Annual<text:s/>Review<text:s/>QBEP<text:s/>focused<text:s/>attention<text:s/>on<text:s/>roll<text:s/>out<text:s/>of<text:s/>KG</text:span><text:span text:style-name="T194_2"><text:s/>element<text:s/>of<text:s/>national<text:s/>policy<text:s/>and<text:s/>took<text:s/>a<text:s/>leadership<text:s/>role.</text:span><text:span text:style-name="T194_3"><text:s/></text:span></text:p>
      <text:p text:style-name="P195"/>
      <text:p text:style-name="P196"><text:span text:style-name="T196_1">Recommendations<text:s/>for<text:s/>future<text:s/>programmes</text:span></text:p>
      <text:list text:style-name="LS25" xml:id="list26">
        <text:list-item>
          <text:p text:style-name="P197"><text:span text:style-name="T197_1">When<text:s/>choosing<text:s/>implementing<text:s/>partners<text:s/>build<text:s/>upon<text:s/>their<text:s/>strengths<text:s/>and<text:s/></text:span><text:span text:style-name="T197_2">comparative<text:s/>advantage<text:s/>as<text:s/>partners<text:s/>to<text:s/>maximise<text:s/>results.<text:s/>UNICEF<text:s/>were<text:s/>able<text:s/>to<text:s/></text:span><text:span text:style-name="T197_3">leverage<text:s/></text:span><text:span text:style-name="T197_4">on<text:s/>their<text:s/>national<text:s/>and<text:s/>international<text:s/>expertise<text:s/>on<text:s/>ECD<text:s/>to<text:s/>influence<text:s/>policy<text:s/>development<text:s/>and<text:s/>roll<text:s/>out,<text:s/>whilst<text:s/>MEC<text:s/>was<text:s/>able<text:s/>to<text:s/>capitalise<text:s/>on<text:s/>the<text:s/>in-country<text:s/>experience<text:s/>of<text:s/></text:span><text:span text:style-name="T197_5">its</text:span><text:span text:style-name="T197_6"><text:s/>founding<text:s/>members<text:s/>and<text:s/>consider<text:s/>more<text:s/>strategic<text:s/>ways<text:s/>to<text:s/>support<text:s/>the<text:s/></text:span><text:span text:style-name="T197_7">ECCD<text:s/></text:span><text:span text:style-name="T197_8">sector<text:s/>beyond<text:s/>immediate<text:s/>service<text:s/>delivery</text:span><text:span text:style-name="T197_9">,<text:s/>freeing<text:s/>up<text:s/>resources<text:s/>to<text:s/>invest<text:s/>in<text:s/>results<text:s/>elsewhere</text:span><text:span text:style-name="T197_10">.</text:span></text:p>
        </text:list-item>
      </text:list>
      <text:p text:style-name="P198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7">
          <table:table-cell table:style-name="Cell93">
            <text:p text:style-name="P199"><text:span text:style-name="T199_1">Output<text:s/>Title<text:s/></text:span></text:p>
          </table:table-cell>
          <table:table-cell table:style-name="Cell94" table:number-columns-spanned="4">
            <text:p text:style-name="P200"><text:span text:style-name="T200_1">Improved<text:s/>access<text:s/>to<text:s/>quality<text:s/>teaching<text:s/>and<text:s/>learning<text:s/>in<text:s/>schools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95" table:number-columns-spanned="2">
            <text:p text:style-name="P201"><text:span text:style-name="T201_1">Output<text:s/>number<text:s/>per<text:s/>LF</text:span></text:p>
          </table:table-cell>
          <table:covered-table-cell/>
          <table:table-cell table:style-name="Cell96">
            <text:p text:style-name="P202"><text:span text:style-name="T202_1">2</text:span></text:p>
          </table:table-cell>
          <table:table-cell table:style-name="Cell97">
            <text:p text:style-name="P203"><text:span text:style-name="T203_1">Output<text:s/>Score<text:s/></text:span></text:p>
          </table:table-cell>
          <table:table-cell table:style-name="Cell98">
            <text:p text:style-name="P204"><text:span text:style-name="T204_1">A</text:span></text:p>
          </table:table-cell>
        </table:table-row>
        <table:table-row table:style-name="Row29">
          <table:table-cell table:style-name="Cell99" table:number-columns-spanned="2">
            <text:p text:style-name="P205"><text:span text:style-name="T205_1">Risk:<text:s text:c="2"/></text:span></text:p>
          </table:table-cell>
          <table:covered-table-cell/>
          <table:table-cell table:style-name="Cell100">
            <text:p text:style-name="P206"><text:span text:style-name="T206_1">Moderate</text:span></text:p>
          </table:table-cell>
          <table:table-cell table:style-name="Cell101">
            <text:p text:style-name="P207"><text:span text:style-name="T207_1">Impact<text:s/>weighting<text:s/>(%):</text:span></text:p>
          </table:table-cell>
          <table:table-cell table:style-name="Cell102">
            <text:p text:style-name="P208"><text:span text:style-name="T208_1">35%</text:span></text:p>
          </table:table-cell>
        </table:table-row>
        <table:table-row table:style-name="Row30">
          <table:table-cell table:style-name="Cell103" table:number-columns-spanned="2">
            <text:p text:style-name="P209"><text:span text:style-name="T209_1">Risk<text:s/>revised<text:s/>since<text:s/>last<text:s/>AR?<text:s/></text:span></text:p>
          </table:table-cell>
          <table:covered-table-cell/>
          <table:table-cell table:style-name="Cell104">
            <text:p text:style-name="P210"><text:span text:style-name="T210_1">N</text:span></text:p>
            <text:p text:style-name="P211"/>
          </table:table-cell>
          <table:table-cell table:style-name="Cell105">
            <text:p text:style-name="P212"><text:span text:style-name="T212_1">Impact<text:s/>weighting<text:s/>%<text:s/>revised<text:s/>since<text:s/>last<text:s/>AR?<text:s/></text:span></text:p>
          </table:table-cell>
          <table:table-cell table:style-name="Cell106">
            <text:p text:style-name="P213"><text:span text:style-name="T213_1">N</text:span></text:p>
            <text:p text:style-name="P214"/>
          </table:table-cell>
        </table:table-row>
      </table:table>
      <text:p text:style-name="P215"/>
      <table:table table:style-name="Table10">
        <table:table-column table:style-name="Column36"/>
        <table:table-column table:style-name="Column37"/>
        <table:table-column table:style-name="Column38"/>
        <table:table-row table:style-name="Row31">
          <table:table-cell table:style-name="Cell107">
            <text:p text:style-name="P216"><text:span text:style-name="T216_1">Indicator(s)</text:span></text:p>
          </table:table-cell>
          <table:table-cell table:style-name="Cell108">
            <text:p text:style-name="P217"><text:span text:style-name="T217_1">Milestones</text:span></text:p>
          </table:table-cell>
          <table:table-cell table:style-name="Cell109">
            <text:p text:style-name="P218"><text:span text:style-name="T218_1">Progress<text:s/></text:span></text:p>
          </table:table-cell>
        </table:table-row>
        <table:table-row table:style-name="Row32">
          <table:table-cell table:style-name="Cell110">
            <text:p text:style-name="P219"><text:span text:style-name="T219_1">%<text:s/>of<text:s/>primary<text:s/>teachers<text:s/>applying<text:s/>improved<text:s/>teaching<text:s/>methods<text:s/>as<text:s/>defined<text:s/>by<text:s/>classroom<text:s/>observation<text:s/>criteria</text:span></text:p>
          </table:table-cell>
          <table:table-cell table:style-name="Cell111">
            <text:p text:style-name="P220"><text:span text:style-name="T220_1">Baseline:</text:span><text:span text:style-name="T220_2"><text:s/>2%</text:span></text:p>
            <text:p text:style-name="P221"><text:span text:style-name="T221_1">QBEP<text:s/></text:span><text:span text:style-name="T221_2">2015<text:s/></text:span><text:span text:style-name="T221_3">target:</text:span><text:span text:style-name="T221_4"><text:s/>35%<text:s/></text:span><text:span text:style-name="T221_5">of<text:s/>sampled<text:s/>teachers</text:span><text:span text:style-name="T221_6">.<text:s/></text:span></text:p>
            <text:p text:style-name="P222"><text:span text:style-name="T222_1">MEC</text:span><text:span text:style-name="T222_2"><text:s/>2016<text:s/>target</text:span><text:span text:style-name="T222_3">:</text:span><text:span text:style-name="T222_4"><text:s/></text:span><text:span text:style-name="T222_5">30%<text:s/></text:span><text:span text:style-name="T222_6">of<text:s/>trained<text:s/>teachers.<text:s/></text:span></text:p>
          </table:table-cell>
          <table:table-cell table:style-name="Cell112">
            <text:p text:style-name="P223"><text:span text:style-name="T223_1">Achieved</text:span></text:p>
            <text:p text:style-name="P224"><text:span text:style-name="T224_1">QBEP</text:span><text:span text:style-name="T224_2">:</text:span><text:span text:style-name="T224_3"><text:s/></text:span><text:span text:style-name="T224_4">38%</text:span><text:span text:style-name="T224_5"><text:s/>by<text:s/>end<text:s/>date<text:s/>of<text:s/>extension<text:s/>(</text:span><text:span text:style-name="T224_6">June<text:s/></text:span><text:span text:style-name="T224_7">2016)</text:span><text:span text:style-name="T224_8"><text:s/>–<text:s/>as<text:s/>found<text:s/>by<text:s/>a<text:s/>University<text:s/>of<text:s/>York<text:s/>independent<text:s/>study.</text:span></text:p>
            <text:p text:style-name="P225"><text:span text:style-name="T225_1">MEC:</text:span><text:span text:style-name="T225_2"><text:s/></text:span><text:span text:style-name="T225_3">2016<text:s/>target<text:s/></text:span><text:span text:style-name="T225_4">exceeded<text:s/></text:span><text:span text:style-name="T225_5">by<text:s/>mid-2016,<text:s/>with<text:s/>a<text:s/>score<text:s/>of<text:s/>75.25%</text:span></text:p>
          </table:table-cell>
        </table:table-row>
        <table:table-row table:style-name="Row33">
          <table:table-cell table:style-name="Cell113">
            <text:p text:style-name="P226"><text:span text:style-name="T226_1">No.<text:s/>of<text:s/>p</text:span><text:span text:style-name="T226_2">rimary<text:s/>teachers<text:s/>receiving<text:s/>training</text:span></text:p>
          </table:table-cell>
          <table:table-cell table:style-name="Cell114">
            <text:p text:style-name="P227"><text:span text:style-name="T227_1">Baseline:</text:span><text:span text:style-name="T227_2"><text:s/>QBEP<text:s/>3,900;<text:s/>MEC<text:s/>0</text:span></text:p>
            <text:p text:style-name="P228"><text:span text:style-name="T228_1">QBEP<text:s/></text:span><text:span text:style-name="T228_2">cumulative<text:s/>target<text:s/></text:span><text:span text:style-name="T228_3">2012-15</text:span><text:span text:style-name="T228_4">:<text:s/></text:span><text:span text:style-name="T228_5">20,500<text:s/>(</text:span><text:span text:style-name="T228_6">QBEP’s<text:s/>own<text:s/>logframe<text:s/>set<text:s/>a<text:s/>final<text:s/>cumulative<text:s/>target<text:s/>for<text:s/>2016<text:s/>of<text:s/>27,500)</text:span></text:p>
            <text:p text:style-name="P229"><text:span text:style-name="T229_1">MEC<text:s/></text:span><text:span text:style-name="T229_2">cumulative<text:s/>target<text:s/></text:span><text:span text:style-name="T229_3">2013-16</text:span><text:span text:style-name="T229_4">:<text:s/></text:span><text:span text:style-name="T229_5">5,715</text:span><text:span text:style-name="T229_6">.</text:span></text:p>
          </table:table-cell>
          <table:table-cell table:style-name="Cell115">
            <text:p text:style-name="P230"><text:span text:style-name="T230_1">Achieved</text:span></text:p>
            <text:p text:style-name="P231"><text:span text:style-name="T231_1">QBEP</text:span><text:span text:style-name="T231_2">:<text:s/>44,000<text:s/></text:span></text:p>
            <text:p text:style-name="P232"><text:span text:style-name="T232_1">MEC</text:span><text:span text:style-name="T232_2">:<text:s/></text:span><text:span text:style-name="T232_3">C</text:span><text:span text:style-name="T232_4">umulative<text:s/>target<text:s/></text:span><text:span text:style-name="T232_5">exceeded<text:s/></text:span><text:span text:style-name="T232_6">by<text:s/></text:span><text:span text:style-name="T232_7">mid-2016</text:span><text:span text:style-name="T232_8">,<text:s/>having<text:s/>trained</text:span><text:span text:style-name="T232_9"><text:s/>14,603</text:span><text:span text:style-name="T232_10">.</text:span></text:p>
          </table:table-cell>
        </table:table-row>
      </table:table>
      <text:p text:style-name="P233"><text:span text:style-name="T233_1">Key<text:s/>Points</text:span></text:p>
      <text:p text:style-name="P234"><text:span text:style-name="T234_1">The<text:s/>business<text:s/>case<text:s/>had<text:s/>set<text:s/>out<text:s/>as<text:s/>an<text:s/>expected<text:s/></text:span><text:span text:style-name="T234_2">output<text:s/></text:span><text:span text:style-name="T234_3">that</text:span><text:span text:style-name="T234_4"><text:s/></text:span><text:span text:style-name="T234_5">“</text:span><text:span text:style-name="T234_6">1.1<text:s/>million<text:s/>primary<text:s/>school<text:s/>children<text:s/>will<text:s/>have<text:s/>improved<text:s/>access<text:s/>to<text:s/>quality<text:s/>teaching<text:s/>and<text:s/>learning<text:s/>in<text:s/>schools</text:span><text:span text:style-name="T234_7">”.<text:s/></text:span><text:span text:style-name="T234_8">Although<text:s/>the<text:s/>DFID<text:s/>logframe<text:s/>does<text:s/>not<text:s/>map<text:s/>easily<text:s/>onto<text:s/>the<text:s/>business<text:s/>case<text:s/>or<text:s/>theory<text:s/>of<text:s/>change<text:s/>therein,<text:s/>t</text:span><text:span text:style-name="T234_9">eachers<text:s/>applying<text:s/>improved<text:s/>teaching<text:s/>methods<text:s/>could<text:s/>be<text:s/>taken<text:s/>as<text:s/>a<text:s/>proxy<text:s/>measure<text:s/>of<text:s/>this</text:span><text:span text:style-name="T234_10">;<text:s/>if<text:s/>38%<text:s/>of<text:s/>the<text:s/>52,170<text:s/>of<text:s/>the<text:s/>teachers<text:s/>trained<text:s/></text:span><text:span text:style-name="T234_11">who<text:s/>applied<text:s/>improved<text:s/>teaching<text:s/>methods<text:s/></text:span><text:span text:style-name="T234_12">each<text:s/>taught<text:s/>a<text:s/>class<text:s/>of<text:s/>50<text:s/>children,<text:s/>then<text:s/>approximately<text:s/>1<text:s/>million<text:s/>children<text:s/>would<text:s/>have<text:s/>experienced<text:s/>access<text:s/>to<text:s/>quality<text:s/>teaching.<text:s/></text:span></text:p>
      <text:p text:style-name="P235"/>
      <text:p text:style-name="P236"><text:span text:style-name="T236_1">QBEP</text:span></text:p>
      <text:p text:style-name="P237"><text:span text:style-name="T237_1">Although<text:s/>the<text:s/>DFID<text:s/>logframe<text:s/>was<text:s/>updated<text:s/>at<text:s/>the<text:s/>end<text:s/>of<text:s/>2015<text:s/>to<text:s/>take<text:s/>account<text:s/>of<text:s/>the<text:s/>mid-term<text:s/>reviews<text:s/>of<text:s/>both<text:s/>MEC<text:s/>and<text:s/>QBEP,<text:s/>it<text:s/>did<text:s/>not<text:s/>set<text:s/>any<text:s/>2016<text:s/>targets<text:s/>for<text:s/>QBEP,<text:s/>despite<text:s/>that<text:s/>programme<text:s/>being<text:s/>extended<text:s/>until<text:s/></text:span><text:span text:style-name="T237_2">June<text:s/></text:span><text:span text:style-name="T237_3">2016.<text:s/>In<text:s/>addition<text:s/>to<text:s/>the<text:s/>two<text:s/>indicators<text:s/>above,<text:s/>QBEP’s<text:s/>own<text:s/>logframe<text:s/>had<text:s/>the<text:s/>following<text:s/>output<text:s/>indicator<text:s/>for<text:s/>2015-16:<text:s/>“Proportion<text:s/>of<text:s/>Grade<text:s/>3<text:s/>and<text:s/>Grade<text:s/>5<text:s/>students,<text:s/>by<text:s/>sex,<text:s/>achieving<text:s/>the<text:s/>minimum<text:s/>(50%)<text:s/>competency<text:s/>in<text:s/>standardised<text:s/>math<text:s/>and<text:s/>Myanmar<text:s/>language<text:s/>tests”.<text:s/>On<text:s/>Myanmar<text:s/>language,<text:s/>there<text:s/>was<text:s/>a<text:s/>significant<text:s/>increase<text:s/>from<text:s/>the<text:s/>baseline<text:s/>of<text:s/>10%<text:s/>at<text:s/>G3,<text:s/>and<text:s/>14%<text:s/>at<text:s/>G5.<text:s/>However,<text:s/>on<text:s/>maths<text:s/>there<text:s/>was<text:s/>only<text:s/>an<text:s/>increase<text:s/>of<text:s/>2%<text:s/>at<text:s/>G3<text:s/>and<text:s/>4%<text:s/>at<text:s/>G5.</text:span><text:span text:style-name="T237_4"><text:s/></text:span><text:span text:style-name="T237_5">The<text:s/>University<text:s/>of<text:s/>York<text:s/>evaluation<text:s/>found<text:s/>that<text:s/>there<text:s/>was<text:s/>a<text:s/>great<text:s/>deal<text:s/>of<text:s/>variation<text:s/>in<text:s/>results,<text:s/>suggesting<text:s/>that<text:s/>the<text:s/>QBEP<text:s/>intervention<text:s/>had<text:s/>not<text:s/>been<text:s/>well-implemented<text:s/>in<text:s/>some<text:s/>townships<text:s/>and<text:s/>schools.</text:span></text:p>
      <text:p text:style-name="P238"/>
      <text:p text:style-name="P239"><text:span text:style-name="T239_1">In<text:s/>terms<text:s/>of<text:s/>access,<text:s/>QBEP<text:s/>used<text:s/>enrolment<text:s/>as<text:s/>a<text:s/>proxy<text:s/>indicator<text:s/>–<text:s/>this<text:s/>increased<text:s/>in<text:s/>QBEP-supported<text:s/>townships<text:s/>by<text:s/>3.35%<text:s/>against<text:s/>a<text:s/>national<text:s/>increase<text:s/>of<text:s/>1.52%.</text:span></text:p>
      <text:p text:style-name="P240"/>
      <text:p text:style-name="P241"><text:span text:style-name="T241_1">38%<text:s/>of<text:s/>primary<text:s/>classroom<text:s/>teachers<text:s/>applying<text:s/>improved<text:s/>teaching<text:s/>methods<text:s/>is<text:s/>a<text:s/>significant<text:s/>increase<text:s/>on<text:s/>the<text:s/>QBEP<text:s/>baseline<text:s/>of<text:s/>4%<text:s/>child<text:s/>centred<text:s/>classroom<text:s/>practices<text:s/>and<text:s/>child-centred<text:s/>teaching<text:s/>only<text:s/>taking<text:s/>2%<text:s/>of<text:s/>lesson<text:s/>time<text:s/>(from<text:s/>a<text:s/>survey<text:s/>of<text:s/>229<text:s/>schools<text:s/>in<text:s/>25<text:s/>targeted<text:s/>townships),<text:s/>and<text:s/>the<text:s/>programme<text:s/>should<text:s/>be<text:s/>praised<text:s/>for<text:s/>achieving<text:s/>such<text:s/>results<text:s/>in<text:s/>a<text:s/>schooling<text:s/>system<text:s/>where<text:s/>the<text:s/>exams<text:s/>still<text:s/>encourage<text:s/>rote<text:s/>learning.</text:span><text:span text:style-name="T241_2"><text:s/></text:span><text:span text:style-name="T241_3">However,<text:s/>the<text:s/>University<text:s/>of<text:s/>York<text:s/>evaluation<text:s/>found<text:s/>that<text:s/>many<text:s/>teachers<text:s/>were<text:s/>still<text:s/>under-using<text:s/>pair/group<text:s/>work,<text:s/>critical<text:s/>questioning,<text:s/>and<text:s/></text:span><text:span text:style-name="T241_4">use<text:s/>of<text:s/>assessment<text:s/>for<text:s/>the<text:s/>learning<text:s/>and<text:s/>inclusion<text:s/>of<text:s/>children<text:s/>with<text:s/>special<text:s/>educational<text:s/>needs.<text:s/></text:span></text:p>
      <text:p text:style-name="P242"/>
      <text:p text:style-name="P243"><text:span text:style-name="T243_1">There<text:s/>are<text:s/>a<text:s/>number<text:s/>of<text:s/>other<text:s/>activities<text:s/>that<text:s/>QBEP<text:s/>undertook<text:s/>which<text:s/>are<text:s/>likely<text:s/>to<text:s/>have<text:s/>improved<text:s/>access<text:s/>to<text:s/>quality<text:s/>learning<text:s/>and<text:s/>teaching</text:span><text:span text:style-name="T243_2"><text:s/>(or<text:s/>will<text:s/>do<text:s/>so<text:s/>in<text:s/>the<text:s/>future)</text:span><text:span text:style-name="T243_3"><text:s/>but<text:s/>which<text:s/>are<text:s/>not<text:s/>captured<text:s/>by<text:s/>the<text:s/>DFID<text:s/></text:span><text:span text:style-name="T243_4">logframe:<text:s/>the<text:s/>provision<text:s/>of<text:s/>essential<text:s/>supplies<text:s/>and<text:s/>textbooks<text:s/>to<text:s/>2.5m<text:s/>children;<text:s/>the<text:s/>building<text:s/>or<text:s/>renovation<text:s/>of<text:s/></text:span><text:span text:style-name="T243_5">30<text:s/>schools<text:s/>and<text:s/>43<text:s/>temporary<text:s/>learning<text:s/>spaces</text:span><text:span text:style-name="T243_6">;<text:s/></text:span><text:span text:style-name="T243_7">the<text:s/>upstream<text:s/>work<text:s/>with<text:s/>government<text:s/>which<text:s/>helped<text:s/>to<text:s/>produce<text:s/>the<text:s/>National<text:s/>Education<text:s/>Sector<text:s/>Plan,<text:s/>the<text:s/>first<text:s/>costed<text:s/>strategic<text:s/>plan<text:s/>for<text:s/>the<text:s/>whole<text:s/>education<text:s/>sector<text:s/>in<text:s/>Myanmar</text:span><text:span text:style-name="T243_8"><text:s/>(the<text:s/>MTR<text:s/>noted<text:s/>that<text:s/>QBEP<text:s/>support<text:s/>to<text:s/>the<text:s/>Comprehensive<text:s/>Education<text:s/>Sector<text:s/>Review<text:s/>had<text:s/></text:span><text:span text:style-name="T243_9">“</text:span><text:span text:style-name="T243_10">a<text:s/>major<text:s/>influence<text:s/>on<text:s/>the<text:s/>direction<text:s/>of<text:s/>policy<text:s/>discussions</text:span><text:span text:style-name="T243_11">”</text:span><text:span text:style-name="T243_12">)</text:span><text:span text:style-name="T243_13">;<text:s/>and<text:s/>six<text:s/>evidence-generation<text:s/>research<text:s/>studies<text:s/>to<text:s/>make<text:s/>the<text:s/>case<text:s/>for<text:s/>quality<text:s/>education.</text:span></text:p>
      <text:p text:style-name="P244"/>
      <text:p text:style-name="P245"><text:span text:style-name="T245_1">The<text:s/>MTR<text:s/>team<text:s/>were<text:s/>impressed<text:s/>by<text:s/>the<text:s/>visible<text:s/>impact<text:s/>of<text:s/>QBEP<text:s/>on<text:s/>schools,<text:s/>and<text:s/>stat</text:span><text:span text:style-name="T245_2">e</text:span><text:span text:style-name="T245_3">d<text:s/>that<text:s/>QBEP<text:s/>activities<text:s/>were<text:s/>generally<text:s/></text:span><text:span text:style-name="T245_4">regarded</text:span><text:span text:style-name="T245_5"><text:s/>as<text:s/>meeting<text:s/>needs<text:s/>and<text:s/>having<text:s/>positive<text:s/>effect,<text:s/>with<text:s/>the<text:s/>in-service<text:s/>training<text:s/>in<text:s/>particular<text:s/>was<text:s/>“regarded<text:s/>as<text:s/>making<text:s/>a<text:s/>major<text:s/>contribution”.<text:s/></text:span></text:p>
      <text:p text:style-name="P246"/>
      <text:p text:style-name="P247"><text:span text:style-name="T247_1">MEC</text:span></text:p>
      <text:p text:style-name="P248"><text:span text:style-name="T248_1">M</text:span><text:span text:style-name="T248_2">EC<text:s/>has<text:s/>clearly<text:s/>exceeded<text:s/>its<text:s/>targets<text:s/>in<text:s/>this<text:s/>area.<text:s/>Their<text:s/>higher<text:s/>percentage<text:s/>score<text:s/>in<text:s/>terms<text:s/>of<text:s/>applying<text:s/>improved<text:s/>teaching<text:s/>methods<text:s/>is<text:s/>possibly<text:s/>due<text:s/>to<text:s/>the<text:s/>fact<text:s/>that<text:s/>the<text:s/>complementary<text:s/>education<text:s/>system<text:s/>does<text:s/>not<text:s/>impose<text:s/>the<text:s/>same<text:s/>exam<text:s/>and<text:s/>inspection<text:s/>systems<text:s/>as<text:s/>in<text:s/>the<text:s/>state<text:s/>sector.</text:span><text:span text:style-name="T248_3"><text:s/></text:span><text:span text:style-name="T248_4">The<text:s/>MTR<text:s/>found<text:s/>that<text:s/>monastic<text:s/>schools<text:s/>had<text:s/>benefited<text:s/>from<text:s/>teacher<text:s/>and<text:s/>manager<text:s/>training<text:s/>through<text:s/>the<text:s/>Burnet<text:s/>Institute<text:s/>project.<text:s/>The<text:s/>MEC’s<text:s/>own<text:s/>logframe<text:s/>has<text:s/>the<text:s/>following<text:s/>indicator:<text:s/>“percentage<text:s/>of<text:s/>children<text:s/>fully<text:s/>literate<text:s/>after<text:s/>completing<text:s/>NFE<text:s/>classes”,<text:s/>with<text:s/>a<text:s/>target<text:s/>of<text:s/>70%.<text:s/>It<text:s/>is<text:s/>notable<text:s/>that<text:s/>they<text:s/>achieved<text:s/>78%.</text:span></text:p>
      <text:p text:style-name="P249"/>
      <text:p text:style-name="P250"><text:span text:style-name="T250_1">Summary<text:s/>of<text:s/>responses<text:s/>to<text:s/>issues<text:s/>raised<text:s/>in<text:s/>previous<text:s/>annual<text:s/>reviews<text:s/></text:span><text:span text:style-name="T250_2">(where<text:s/>relevant)<text:s/></text:span><text:span text:style-name="T250_3"><text:s/></text:span></text:p>
      <text:p text:style-name="P251"><text:span text:style-name="T251_1">The<text:s/>2014<text:s/>Annual<text:s/>Review<text:s/>made<text:s/>the<text:s/>following<text:s/>recommendation:<text:s/></text:span><text:span text:style-name="T251_2">“</text:span><text:span text:style-name="T251_3">Following<text:s/>the<text:s/>decision<text:s/>to<text:s/>shift<text:s/>away<text:s/>from<text:s/>providing<text:s/>essential<text:s/>supplies<text:s/>(based<text:s/>on<text:s/>the<text:s/>MTR<text:s/>recommendation)<text:s/>DFID<text:s/>will<text:s/>need<text:s/>to<text:s/>agree<text:s/>a<text:s/>new<text:s/>output<text:s/>indicator<text:s/>for<text:s/>quality<text:s/>of<text:s/>teaching<text:s/>and<text:s/>learning<text:s/>for<text:s/>the<text:s/>final<text:s/>year<text:s/>of<text:s/>the<text:s/>with<text:s/>UNICEF.<text:s/>The<text:s/>output<text:s/>should<text:s/>include<text:s/>a<text:s/>focus<text:s/>on<text:s/>system<text:s/>strengthening</text:span><text:span text:style-name="T251_4">”</text:span><text:span text:style-name="T251_5">.</text:span><text:span text:style-name="T251_6"><text:s/>The<text:s/>QBEP<text:s/>logframe</text:span><text:span text:style-name="T251_7"><text:s/></text:span><text:span text:style-name="T251_8">already<text:s/>had<text:s/>an<text:s/>output<text:s/>on<text:s/>“systems<text:s/>supporting<text:s/>quality<text:s/>basic<text:s/>education<text:s/>streng</text:span><text:span text:style-name="T251_9">thening”,<text:s/>but<text:s/></text:span><text:span text:style-name="T251_10">no<text:s/>such<text:s/>indicator<text:s/>was<text:s/>added<text:s/>to<text:s/>the<text:s/>DFID<text:s/>logframe.</text:span></text:p>
      <text:p text:style-name="P252"/>
      <text:p text:style-name="P253"><text:span text:style-name="T253_1">The<text:s/>2015<text:s/>annual<text:s/>review</text:span><text:span text:style-name="T253_2"><text:s/>recommended<text:s/>that<text:s/>MEC<text:s/>should<text:s/>work<text:s/></text:span><text:span text:style-name="T253_3">with<text:s/>UNICEF<text:s/>on<text:s/>lesson<text:s/>learning<text:s/>around<text:s/>UNICEF’s<text:s/>approach<text:s/>in<text:s/>Mon<text:s/>and<text:s/>success<text:s/>in<text:s/>building<text:s/>linkages<text:s/>between<text:s/>g</text:span><text:span text:style-name="T253_4">overnment<text:s/>and<text:s/>non-state<text:s/>systems,<text:s/>and<text:s/></text:span><text:span text:style-name="T253_5">liaise<text:s/>on<text:s/>future<text:s/>plans<text:s/>to<text:s/>ensure<text:s/>coordination.<text:s/></text:span><text:span text:style-name="T253_6">It<text:s/>also<text:s/>recommended<text:s/>that<text:s/>QBEP<text:s/>should<text:s/>develop<text:s/>strong<text:s/>communication<text:s/></text:span><text:span text:style-name="T253_7">tools<text:s/>fo</text:span><text:span text:style-name="T253_8">r<text:s/>teacher<text:s/>education<text:s/>evaluations,<text:s/>and<text:s/>ensure<text:s/>that<text:s/>any<text:s/></text:span><text:span text:style-name="T253_9">new<text:s/>programming<text:s/>in<text:s/>education<text:s/></text:span><text:span text:style-name="T253_10">builds<text:s/></text:span><text:span text:style-name="T253_11">M&amp;E<text:s/>into<text:s/></text:span><text:span text:style-name="T253_12">its<text:s/></text:span><text:span text:style-name="T253_13">implementation.<text:s/></text:span></text:p>
      <text:p text:style-name="P254"/>
      <text:p text:style-name="P255"><text:span text:style-name="T255_1">R</text:span><text:span text:style-name="T255_2">ecommendations</text:span><text:span text:style-name="T255_3"><text:s/>for<text:s/>future<text:s/>programmes</text:span></text:p>
      <text:list text:style-name="LS13" xml:id="list27">
        <text:list-item>
          <text:p text:style-name="P256"><text:span text:style-name="T256_1">To<text:s/>review<text:s/>and<text:s/>update<text:s/>the<text:s/>DFID<text:s/>logframe<text:s/>more<text:s/>frequently<text:s/>in<text:s/>order<text:s/>to<text:s/>reflect<text:s/>changes<text:s/>to<text:s/>the<text:s/>programme<text:s/>and<text:s/>ensure<text:s/>that<text:s/>revised<text:s/>targets<text:s/>are<text:s/>set<text:s/>for<text:s/>any<text:s/>extension<text:s/>periods.</text:span></text:p>
        </text:list-item>
        <text:list-item>
          <text:p text:style-name="P257"><text:span text:style-name="T257_1">In<text:s/>order<text:s/>to<text:s/>assess<text:s/>the<text:s/>impact<text:s/>of<text:s/>a<text:s/>programme<text:s/>on<text:s/>quality<text:s/>of<text:s/>teaching<text:s/>and<text:s/>learning,<text:s/>a<text:s/>greater<text:s/>range<text:s/>of<text:s/>or<text:s/>different<text:s/>output<text:s/>indicators<text:s/>would<text:s/>be<text:s/>helpful<text:s/>–<text:s/>it<text:s/>is<text:s/>doubtful<text:s/>how<text:s/>effective<text:s/>“</text:span><text:span text:style-name="T257_2">%<text:s/>of<text:s/>primary<text:s/>teachers<text:s/>applying<text:s/>improved<text:s/>teaching<text:s/>methods</text:span><text:span text:style-name="T257_3">”<text:s/>is<text:s/>as<text:s/>a<text:s/>proxy<text:s/>measurement<text:s/>for<text:s/>quality<text:s/>education.</text:span></text:p>
        </text:list-item>
        <text:list-item>
          <text:p text:style-name="P258"><text:span text:style-name="T258_1">The<text:s/>sustainability<text:s/>of</text:span><text:span text:style-name="T258_2"><text:s/>in-service</text:span><text:span text:style-name="T258_3"><text:s/>teacher<text:s/>training<text:s/>outputs<text:s/>needs<text:s/>to<text:s/>be<text:s/>considered<text:s/>carefully</text:span><text:span text:style-name="T258_4">.<text:s/>T</text:span><text:span text:style-name="T258_5">he<text:s/>2016<text:s/>Montrose<text:s/>evaluation<text:s/>of<text:s/></text:span><text:span text:style-name="T258_6">QBEP’s<text:s/></text:span><text:span text:style-name="T258_7">SITE</text:span><text:span text:style-name="T258_8"><text:s/>programme</text:span><text:span text:style-name="T258_9"><text:s/></text:span><text:span text:style-name="T258_10">(</text:span><text:span text:style-name="T258_11">School-based</text:span><text:span text:style-name="T258_12"><text:s/>In-service<text:s/>Teacher<text:s/>Education</text:span><text:span text:style-name="T258_13">)<text:s/></text:span><text:span text:style-name="T258_14">found<text:s/>that,<text:s/>without<text:s/>a<text:s/>critical<text:s/>mass<text:s/>of<text:s/>SITE<text:s/>teachers<text:s/>in<text:s/>a<text:s/>school,<text:s/>the<text:s/>model<text:s/>did<text:s/>not<text:s/>function<text:s/>well,<text:s/>with<text:s/>teachers<text:s/>losing<text:s/>motivation<text:s/>to<text:s/>continue<text:s/>their<text:s/>training.</text:span></text:p>
        </text:list-item>
        <text:list-item>
          <text:p text:style-name="P259"><text:span text:style-name="T259_1">P</text:span><text:span text:style-name="T259_2">r</text:span><text:span text:style-name="T259_3">ogrammes<text:s/>should<text:s/>analyse<text:s/>carefully<text:s/>where<text:s/>interventions<text:s/>may<text:s/>not<text:s/>be<text:s/>supported<text:s/>by<text:s/>government<text:s/>systems<text:s/>(e.g.<text:s/></text:span><text:span text:style-name="T259_4">child-centred<text:s/>learning<text:s/>with<text:s/></text:span><text:span text:style-name="T259_5">continuous</text:span><text:span text:style-name="T259_6"><text:s/>assessment</text:span><text:span text:style-name="T259_7"><text:s/></text:span><text:span text:style-name="T259_8">versus<text:s/>an<text:s/>exam<text:s/>and<text:s/>inspection<text:s/>system<text:s/>which<text:s/>favours<text:s/>rote<text:s/>learning),<text:s/>and<text:s/>look<text:s/>at<text:s/>ways<text:s/>to<text:s/>improve<text:s/>those<text:s/>government<text:s/>systems<text:s/>–<text:s/>otherwise<text:s/>the<text:s/>interventions<text:s/>are<text:s/>unlikely<text:s/>to<text:s/>be<text:s/>sustainable<text:s/>or<text:s/>have<text:s/>the<text:s/>intended<text:s/>impact.<text:s/></text:span></text:p>
        </text:list-item>
        <text:list-item>
          <text:p text:style-name="P260"><text:span text:style-name="T260_1">In<text:s/>a<text:s/>programme<text:s/>with<text:s/>multiple<text:s/>intervention<text:s/>areas<text:s/>to<text:s/>improve<text:s/>quality<text:s/>and<text:s/>access<text:s/>the<text:s/>theory<text:s/>of<text:s/>change<text:s/>and<text:s/>results<text:s/>chain<text:s/>need<text:s/>to<text:s/>indicate<text:s/>how<text:s/>the<text:s/>impact<text:s/>is<text:s/>greater<text:s/>than<text:s/>the<text:s/>sum<text:s/>of<text:s/>their<text:s/></text:span><text:span text:style-name="T260_2">parts,<text:s/>and</text:span><text:span text:style-name="T260_3"><text:s/>programme<text:s/>activities<text:s/>should<text:s/>more<text:s/>intentionally<text:s/>foster<text:s/>linkages<text:s/>to<text:s/>achieve<text:s/>this.<text:s/>.<text:s/></text:span></text:p>
        </text:list-item>
      </text:list>
      <text:p text:style-name="P261"/>
      <text:p text:style-name="P262"/>
      <text:p text:style-name="P263"/>
      <text:p text:style-name="P264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4">
          <table:table-cell table:style-name="Cell116">
            <text:p text:style-name="P265"><text:span text:style-name="T265_1">Output<text:s/>Title<text:s/></text:span></text:p>
          </table:table-cell>
          <table:table-cell table:style-name="Cell117" table:number-columns-spanned="4">
            <text:p text:style-name="P266"><text:span text:style-name="T266_1">Improved<text:s/>access<text:s/>to<text:s/>qu</text:span><text:span text:style-name="T266_2">ality<text:s/>non-formal,<text:s/>alternative<text:s/>and<text:s/>life<text:s/>skills<text:s/>education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8" table:number-columns-spanned="2">
            <text:p text:style-name="P267"><text:span text:style-name="T267_1">Output<text:s/>number<text:s/>per<text:s/>LF</text:span></text:p>
          </table:table-cell>
          <table:covered-table-cell/>
          <table:table-cell table:style-name="Cell119">
            <text:p text:style-name="P268"><text:span text:style-name="T268_1">3</text:span></text:p>
          </table:table-cell>
          <table:table-cell table:style-name="Cell120">
            <text:p text:style-name="P269"><text:span text:style-name="T269_1">Output<text:s/>Score<text:s/></text:span></text:p>
          </table:table-cell>
          <table:table-cell table:style-name="Cell121">
            <text:p text:style-name="P270"><text:span text:style-name="T270_1">A</text:span></text:p>
          </table:table-cell>
        </table:table-row>
        <table:table-row table:style-name="Row36">
          <table:table-cell table:style-name="Cell122" table:number-columns-spanned="2">
            <text:p text:style-name="P271"><text:span text:style-name="T271_1">Risk:<text:s text:c="2"/></text:span></text:p>
          </table:table-cell>
          <table:covered-table-cell/>
          <table:table-cell table:style-name="Cell123">
            <text:p text:style-name="P272"><text:span text:style-name="T272_1">Moderate</text:span></text:p>
          </table:table-cell>
          <table:table-cell table:style-name="Cell124">
            <text:p text:style-name="P273"><text:span text:style-name="T273_1">Impact<text:s/>weighting<text:s/>(%):</text:span></text:p>
          </table:table-cell>
          <table:table-cell table:style-name="Cell125">
            <text:p text:style-name="P274"><text:span text:style-name="T274_1">20%</text:span></text:p>
          </table:table-cell>
        </table:table-row>
        <table:table-row table:style-name="Row37">
          <table:table-cell table:style-name="Cell126" table:number-columns-spanned="2">
            <text:p text:style-name="P275"><text:span text:style-name="T275_1">Risk<text:s/>revised<text:s/>since<text:s/>last<text:s/>AR?<text:s/></text:span></text:p>
          </table:table-cell>
          <table:covered-table-cell/>
          <table:table-cell table:style-name="Cell127">
            <text:p text:style-name="P276"><text:span text:style-name="T276_1">N</text:span></text:p>
            <text:p text:style-name="P277"/>
          </table:table-cell>
          <table:table-cell table:style-name="Cell128">
            <text:p text:style-name="P278"><text:span text:style-name="T278_1">Impact<text:s/>weighting<text:s/>%<text:s/>revised<text:s/>since<text:s/>last<text:s/>AR?<text:s/></text:span></text:p>
          </table:table-cell>
          <table:table-cell table:style-name="Cell129">
            <text:p text:style-name="P279"><text:span text:style-name="T279_1">N</text:span></text:p>
            <text:p text:style-name="P280"/>
          </table:table-cell>
        </table:table-row>
      </table:table>
      <text:p text:style-name="P281"/>
      <table:table table:style-name="Table12">
        <table:table-column table:style-name="Column44"/>
        <table:table-column table:style-name="Column45"/>
        <table:table-column table:style-name="Column46"/>
        <table:table-row table:style-name="Row38">
          <table:table-cell table:style-name="Cell130">
            <text:p text:style-name="P282"><text:span text:style-name="T282_1">Indicator(s)</text:span></text:p>
          </table:table-cell>
          <table:table-cell table:style-name="Cell131">
            <text:p text:style-name="P283"><text:span text:style-name="T283_1">Milestones</text:span></text:p>
          </table:table-cell>
          <table:table-cell table:style-name="Cell132">
            <text:p text:style-name="P284"><text:span text:style-name="T284_1">Progress<text:s/></text:span></text:p>
          </table:table-cell>
        </table:table-row>
        <table:table-row table:style-name="Row39">
          <table:table-cell table:style-name="Cell133">
            <text:p text:style-name="P285"><text:span text:style-name="T285_1">No.<text:s/>of<text:s/>children<text:s/>who<text:s/>have<text:s/>accessed<text:s/>non-formal,<text:s/>alternative<text:s/>or<text:s/>life<text:s/>skills<text:s/>education</text:span></text:p>
          </table:table-cell>
          <table:table-cell table:style-name="Cell134">
            <text:p text:style-name="P286"><text:span text:style-name="T286_1">Baseline</text:span><text:span text:style-name="T286_2">:<text:s/>QBEP<text:s/>19,000;<text:s/>MEC<text:s/>0</text:span></text:p>
            <text:p text:style-name="P287"><text:span text:style-name="T287_1">QBEP<text:s/></text:span><text:span text:style-name="T287_2">cumulative<text:s/></text:span><text:span text:style-name="T287_3">target</text:span><text:span text:style-name="T287_4"><text:s/>2012-15</text:span><text:span text:style-name="T287_5">:</text:span><text:span text:style-name="T287_6"><text:s/>82,000</text:span></text:p>
            <text:p text:style-name="P288"><text:span text:style-name="T288_1">MEC<text:s/>cumulative<text:s/>target<text:s/>2013-16:<text:s/>5,300</text:span></text:p>
            <text:p text:style-name="P289"><text:span text:style-name="T289_1">MEC<text:s/>2016<text:s/>target:</text:span><text:span text:style-name="T289_2"><text:s/></text:span><text:span text:style-name="T289_3">375<text:s/></text:span></text:p>
          </table:table-cell>
          <table:table-cell table:style-name="Cell135">
            <text:p text:style-name="P290"><text:span text:style-name="T290_1">Achieved</text:span></text:p>
            <text:p text:style-name="P291"><text:span text:style-name="T291_1">QBEP:</text:span><text:span text:style-name="T291_2"><text:s/></text:span><text:span text:style-name="T291_3">By<text:s/>end<text:s/>date<text:s/>of<text:s/>extension<text:s/>(</text:span><text:span text:style-name="T291_4">June<text:s/></text:span><text:span text:style-name="T291_5">2016),<text:s/></text:span><text:span text:style-name="T291_6">48,000</text:span><text:span text:style-name="T291_7">+<text:s/>children<text:s/>aged<text:s/>10-14<text:s/>were<text:s/>enrolled<text:s/>in<text:s/>non-formal<text:s/>primary<text:s/>education</text:span><text:span text:style-name="T291_8"><text:s/>(NFPE)</text:span><text:span text:style-name="T291_9">,<text:s/>and<text:s/>50,000+<text:s/>children<text:s/>aged<text:s/>10-1</text:span><text:span text:style-name="T291_10">7<text:s/>received<text:s/>Extended</text:span><text:span text:style-name="T291_11"><text:s/>and<text:s/>Continuous<text:s/>Education<text:s/>and<text:s/>Learning<text:s/>(EXCEL)<text:s/>training<text:s/>on<text:s/>life-skills<text:s/>development.</text:span></text:p>
            <text:p text:style-name="P292"><text:span text:style-name="T292_1">MEC:</text:span><text:span text:style-name="T292_2"><text:s/></text:span><text:span text:style-name="T292_3">428</text:span><text:span text:style-name="T292_4"><text:s/>reached</text:span><text:span text:style-name="T292_5"><text:s/>by<text:s/>mid-2016,</text:span><text:span text:style-name="T292_6"><text:s/>target</text:span><text:span text:style-name="T292_7"><text:s/>exceeded</text:span><text:span text:style-name="T292_8">.</text:span></text:p>
          </table:table-cell>
        </table:table-row>
        <table:table-row table:style-name="Row40">
          <table:table-cell table:style-name="Cell136">
            <text:p text:style-name="P293"><text:span text:style-name="T293_1">Percentage<text:s/>of<text:s/>reached<text:s/>out<text:s/>of<text:s/>school<text:s/>adolescents<text:s/>completing<text:s/>EXCEL<text:s/>in<text:s/>targeted<text:s/>townships</text:span><text:span text:style-name="T293_2"><text:s/>(QBEP<text:s/>only)</text:span></text:p>
          </table:table-cell>
          <table:table-cell table:style-name="Cell137">
            <text:p text:style-name="P294"><text:span text:style-name="T294_1">Baseline:</text:span><text:span text:style-name="T294_2"><text:s/>85%<text:s/></text:span></text:p>
            <text:p text:style-name="P295"><text:span text:style-name="T295_1">Target:</text:span><text:span text:style-name="T295_2"><text:s/>85%</text:span></text:p>
          </table:table-cell>
          <table:table-cell table:style-name="Cell138">
            <text:p text:style-name="P296"><text:span text:style-name="T296_1">Achieved</text:span></text:p>
            <text:p text:style-name="P297"><text:span text:style-name="T297_1">94.5%</text:span></text:p>
          </table:table-cell>
        </table:table-row>
      </table:table>
      <text:p text:style-name="P298"><text:span text:style-name="T298_1">Key<text:s/>Points</text:span></text:p>
      <text:p text:style-name="P299"><text:span text:style-name="T299_1">The<text:s/>business<text:s/>case<text:s/>had<text:s/>set<text:s/>out<text:s/>as<text:s/>an<text:s/>expected<text:s/>output<text:s/>that<text:s/>“</text:span><text:span text:style-name="T299_2">81,000<text:s/>children<text:s/>will<text:s/>have<text:s/>improved<text:s/>access<text:s/>to<text:s/>quality<text:s/>non-formal,<text:s/>alternative<text:s/>and<text:s/>life<text:s/>skills<text:s/></text:span><text:span text:style-name="T299_3">education</text:span><text:span text:style-name="T299_4">”</text:span><text:span text:style-name="T299_5"><text:s/>and<text:s/>this<text:s/>was<text:s/>comfortably<text:s/>exceeded</text:span><text:span text:style-name="T299_6">,<text:s/>largely<text:s/>due<text:s/>to<text:s/>QBEP</text:span><text:span text:style-name="T299_7">.</text:span><text:span text:style-name="T299_8"><text:s/></text:span></text:p>
      <text:p text:style-name="P300"/>
      <text:p text:style-name="P301"><text:span text:style-name="T301_1">QBEP</text:span></text:p>
      <text:p text:style-name="P302"><text:span text:style-name="T302_1">An<text:s/>independent<text:s/>review<text:s/>of<text:s/>the<text:s/>NFPE<text:s/>initiative<text:s/>found<text:s/>that<text:s/>it<text:s/>was<text:s/>increasingly<text:s/>successful<text:s/>in<text:s/>facilitating<text:s/>re-entry<text:s/>to<text:s/>the<text:s/>formal<text:s/>system<text:s/>(a<text:s/>20%<text:s/>rate<text:s/>from<text:s/>L1<text:s/>to<text:s/>G6),<text:s/>and<text:s/>was<text:s/>a<text:s/>“much-needed<text:s/>initiative”.<text:s/>However,<text:s/>it<text:s/>also<text:s/>found<text:s/>that<text:s/>the<text:s/></text:span><text:span text:style-name="T302_2">NFPE<text:s/>was<text:s/>not<text:s/>sufficiently<text:s/>flexible<text:s/>to<text:s/>access<text:s/>the<text:s/>hardest-to-reach<text:s/>children</text:span><text:span text:style-name="T302_3"><text:s/>(e.g.<text:s/>the<text:s/>MLRC<text:s/>required<text:s/>students<text:s/>to<text:s/>attend<text:s/>an<text:s/>NFE<text:s/>centre<text:s/>six<text:s/>days<text:s/>a<text:s/>week<text:s/>for<text:s/>11<text:s/>months<text:s/>–<text:s/>impossible<text:s/>for<text:s/>those<text:s/>involved<text:s/>in<text:s/>seasonal<text:s/>work<text:s/>etc.)</text:span><text:span text:style-name="T302_4">.<text:s/>Other<text:s/>areas<text:s/>where<text:s/>the<text:s/>evaluation<text:s/>felt<text:s/>the<text:s/>programme<text:s/>design<text:s/>could<text:s/>have<text:s/>been<text:s/>strengthened<text:s/>included:<text:s/>more</text:span><text:span text:style-name="T302_5"><text:s/>adequately</text:span><text:span text:style-name="T302_6"><text:s/>addressing</text:span><text:span text:style-name="T302_7"><text:s/>the<text:s/>opportunity<text:s/>cost<text:s/>of<text:s/>attendance;<text:s/></text:span><text:span text:style-name="T302_8">putting<text:s/>in<text:s/>place<text:s/>mechanisms<text:s/>to<text:s/>map<text:s/>out-of-school<text:s/>children<text:s/>and<text:s/>strengthen</text:span><text:span text:style-name="T302_9"><text:s/>community<text:s/>ownership.</text:span><text:span text:style-name="T302_10"><text:s/>Anecdotal<text:s/>evidence<text:s/>is<text:s/>that<text:s/>the<text:s/>majority<text:s/>of<text:s/>NFE<text:s/>students<text:s/>in<text:s/>these<text:s/>programmes<text:s/>were<text:s/>boys,<text:s/>since<text:s/>girls<text:s/>were<text:s/>required<text:s/>to<text:s/>stay<text:s/>at<text:s/>home<text:s/>to<text:s/>take<text:s/>care<text:s/>of<text:s/>siblings</text:span><text:span text:style-name="T302_11">.</text:span></text:p>
      <text:p text:style-name="P303"><text:span text:style-name="T303_1">These<text:s/>are<text:s/>all<text:s/>areas<text:s/>where<text:s/>more<text:s/>could<text:s/>have<text:s/>been<text:s/>done<text:s/>to<text:s/>share<text:s/>between<text:s/>MEC<text:s/>and<text:s/>QBEP<text:s/>on<text:s/>how<text:s/>they<text:s/>had<text:s/>tackled<text:s/>these<text:s/>issues.<text:s/>For<text:s/>example<text:s/>the<text:s/>Scholarships<text:s/>for<text:s/>Street<text:s/>Kids<text:s/>programme<text:s/>under<text:s/>MEC<text:s/>had<text:s/>a<text:s/>more<text:s/>flexible<text:s/>school<text:s/>timetable<text:s/>and<text:s/>calendar<text:s/>to<text:s/>recognise<text:s/>children’s<text:s/>other<text:s/>commitments.</text:span></text:p>
      <text:p text:style-name="P304"/>
      <text:p text:style-name="P305"/>
      <text:p text:style-name="P306"><text:span text:style-name="T306_1">As<text:s/>for<text:s/>Output<text:s/>2,<text:s/></text:span><text:span text:style-name="T306_2">there<text:s/>are<text:s/>other<text:s/>activities<text:s/>that<text:s/>QBEP<text:s/>undertook<text:s/>which<text:s/>are<text:s/>likely<text:s/>to<text:s/>have<text:s/>improved<text:s/>access<text:s/>to<text:s/>qu</text:span><text:span text:style-name="T306_3">ality<text:s/>non-formal,<text:s/>alternative<text:s/>and<text:s/>life<text:s/>skills<text:s/>education</text:span><text:span text:style-name="T306_4"><text:s/>(or<text:s/>will<text:s/>do<text:s/>so<text:s/>in<text:s/>the<text:s/>future)<text:s/>but<text:s/>which<text:s/>are<text:s/>not<text:s/>captured<text:s/>by<text:s/>the<text:s/>DFID<text:s/>logframe:</text:span><text:span text:style-name="T306_5"><text:s/>the<text:s/>development<text:s/>of<text:s/></text:span><text:span text:style-name="T306_6">a<text:s/>national<text:s/>framework<text:s/>for<text:s/>non-formal<text:s/>primary<text:s/>education<text:s/>equivalency</text:span><text:span text:style-name="T306_7">,<text:s/></text:span><text:span text:style-name="T306_8">and<text:s/></text:span><text:span text:style-name="T306_9">the<text:s/>provision<text:s/>of<text:s/></text:span><text:span text:style-name="T306_10">life<text:s/>skills<text:s/>training<text:s/>to<text:s/>more<text:s/>than<text:s/>35,000<text:s/>teachers,<text:s/>compared<text:s/>to<text:s/></text:span><text:span text:style-name="T306_11">their<text:s/></text:span><text:span text:style-name="T306_12">own<text:s/></text:span><text:span text:style-name="T306_13">logframe<text:s/>target<text:s/>of<text:s/>30,000.</text:span><text:span text:style-name="T306_14"><text:s/></text:span></text:p>
      <text:p text:style-name="P307"/>
      <text:p text:style-name="P308"><text:span text:style-name="T308_1">MEC</text:span></text:p>
      <text:p text:style-name="P309"><text:span text:style-name="T309_1">MEC</text:span><text:span text:style-name="T309_2">’s<text:s/>targets<text:s/>for<text:s/>NFE<text:s/>were<text:s/>initially<text:s/></text:span><text:span text:style-name="T309_3">higher,</text:span><text:span text:style-name="T309_4"><text:s/>but<text:s/>they</text:span><text:span text:style-name="T309_5"><text:s/>were<text:s/>revised<text:s/>in<text:s/>2015<text:s/>to<text:s/>reflect<text:s/></text:span><text:span text:style-name="T309_6">final<text:s/></text:span><text:span text:style-name="T309_7">grant<text:s/>allocation</text:span><text:span text:style-name="T309_8">s</text:span><text:span text:style-name="T309_9"><text:s/>and</text:span><text:span text:style-name="T309_10"><text:s/>that</text:span><text:span text:style-name="T309_11"><text:s/>fewer<text:s/>grants<text:s/>than<text:s/>anticipated<text:s/>were<text:s/>allocated<text:s/>to<text:s/>NFE.<text:s/></text:span><text:span text:style-name="T309_12"><text:s/></text:span><text:span text:style-name="T309_13">Whilst<text:s/>this<text:s/>was<text:s/>only<text:s/>a<text:s/>small<text:s/>component<text:s/>of<text:s/>MEC<text:s/>the<text:s/>projects<text:s/>that<text:s/>were<text:s/>funded<text:s/>had</text:span><text:span text:style-name="T309_14"><text:s/></text:span><text:span text:style-name="T309_15">a<text:s/>positive<text:s/>impact<text:s/>on<text:s/>the<text:s/>children<text:s/>and<text:s/>communities<text:s/>involved.<text:s/></text:span><text:span text:style-name="T309_16"><text:s/></text:span><text:span text:style-name="T309_17">The<text:s/>review<text:s/>team<text:s/>w</text:span><text:span text:style-name="T309_18">as</text:span><text:span text:style-name="T309_19"><text:s/>impressed<text:s/>with<text:s/></text:span><text:span text:style-name="T309_20">the<text:s/>quality<text:s/>of<text:s/>teaching<text:s/>in<text:s/>the<text:s/>Scholarships<text:s/>for<text:s/>Street<text:s/>Kids<text:s/>centre<text:s/>they<text:s/>visited<text:s/>in<text:s/>Hlegu,<text:s/>and<text:s/>the<text:s/>inclusion<text:s/>of<text:s/>children<text:s/>with<text:s/>disabilities.</text:span><text:span text:style-name="T309_21"><text:s/></text:span><text:span text:style-name="T309_22"><text:s/>Parents<text:s/>spoke<text:s/>highly<text:s/>of<text:s/>the<text:s/>project<text:s/>and<text:s/>the<text:s/></text:span><text:span text:style-name="T309_23">positive<text:s/>changes<text:s/>they<text:s/>had<text:s/>seen<text:s/>in<text:s/>their<text:s/>children’s<text:s/>learning.<text:s/></text:span><text:span text:style-name="T309_24"><text:s/></text:span><text:span text:style-name="T309_25">They<text:s/>also<text:s/>appreciated<text:s/>the<text:s/>supportive<text:s/>income<text:s/>generation<text:s/>element<text:s/>of<text:s/>the<text:s/>project</text:span><text:span text:style-name="T309_26">.<text:s text:c="2"/>They<text:s/>felt<text:s/>that<text:s/></text:span><text:span text:style-name="T309_27">the<text:s/>financial<text:s/>sustainability<text:s/>of<text:s/>the<text:s/>project<text:s/>after<text:s/>MEC<text:s/>funding</text:span><text:span text:style-name="T309_28"><text:s/>will<text:s/>require<text:s/>more<text:s/>attention</text:span><text:span text:style-name="T309_29">.<text:s text:c="2"/></text:span></text:p>
      <text:p text:style-name="P310"/>
      <text:p text:style-name="P311"><text:span text:style-name="T311_1">Summary<text:s/>of<text:s/>responses<text:s/>to<text:s/>issues<text:s/>raised<text:s/>in<text:s/>previous<text:s/>annual<text:s/>reviews<text:s/>(where<text:s/>relevant)<text:s text:c="2"/></text:span></text:p>
      <text:p text:style-name="P312"><text:span text:style-name="T312_1">The<text:s/>2015<text:s/>Annual<text:s/>Review<text:s/>recommended<text:s/>that<text:s/></text:span><text:span text:style-name="T312_2">MEC<text:s/>should<text:s/>consider<text:s/></text:span><text:span text:style-name="T312_3">how<text:s/>non-formal<text:s/>education<text:s/>activities<text:s/>could<text:s/>be<text:s/>included<text:s/>within<text:s/>any<text:s/>future<text:s/>work<text:s/>with<text:s/>complementary<text:s/>education<text:s/>systems</text:span><text:span text:style-name="T312_4"><text:s/>in<text:s/>ethnic<text:s/>areas</text:span><text:span text:style-name="T312_5">.</text:span><text:span text:style-name="T312_6"><text:s/>In<text:s/>the<text:s/>latest<text:s/>grant<text:s/>application<text:s/>round,<text:s/>MEC<text:s/>have<text:s/>worked<text:s/>with<text:s/>successful<text:s/></text:span><text:span text:style-name="T312_7">Expression<text:s/>of<text:s/>Interest</text:span><text:span text:style-name="T312_8"><text:s/>stage<text:s/>applicants<text:s/>to<text:s/>undertake<text:s/>a<text:s/>comprehensive<text:s/>analysis<text:s/>of<text:s/>the<text:s/>education<text:s/>context<text:s/>in<text:s/>which<text:s/>they<text:s/>operate<text:s/>including<text:s/>NFE</text:span><text:span text:style-name="T312_9"><text:s/>and<text:s/>the<text:s/>role<text:s/>that<text:s/>this<text:s/>has<text:s/>in<text:s/>providing<text:s/>alternative<text:s/>learning<text:s/>opportunities</text:span><text:span text:style-name="T312_10">.<text:s/>Full<text:s/>proposals<text:s/>are<text:s/>yet<text:s/>to<text:s/>be<text:s/>received<text:s/>so<text:s/></text:span><text:span text:style-name="T312_11">applicant’s</text:span><text:span text:style-name="T312_12"><text:s/>inclusion<text:s/>of<text:s/>NFE<text:s/>work<text:s/>cannot<text:s/>be<text:s/>determined<text:s/>at<text:s/>presen</text:span><text:span text:style-name="T312_13">t.</text:span><text:span text:style-name="T312_14"><text:s/></text:span></text:p>
      <text:p text:style-name="P313"/>
      <text:p text:style-name="P314"><text:span text:style-name="T314_1">Recommendations<text:s/>for<text:s/>future<text:s/>programmes</text:span></text:p>
      <text:list text:style-name="LS13" xml:id="list32">
        <text:list-item>
          <text:p text:style-name="P315"><text:span text:style-name="T315_1">It<text:s/>is<text:s/>important<text:s/>to<text:s/>have<text:s/>indicators<text:s/>that<text:s/>can<text:s/>show<text:s/>whether<text:s/>an<text:s/>output<text:s/>has<text:s/>been<text:s/>achieved;<text:s/>the<text:s/>two<text:s/>above<text:s/>focus<text:s/>on<text:s/>improved<text:s/>access,<text:s/>but<text:s/>do<text:s/>not<text:s/>evidence<text:s/>the<text:s/>“quality”<text:s/>aspect<text:s/>of<text:s/>the<text:s/>output<text:s/></text:span><text:span text:style-name="T315_2">title.</text:span></text:p>
        </text:list-item>
        <text:list-item>
          <text:p text:style-name="P316"><text:span text:style-name="T316_1">NFPE<text:s/>initiatives<text:s/>that<text:s/>DFID<text:s/>funds<text:s/>should<text:s/>always<text:s/>look<text:s/>at<text:s/>addressing<text:s/>opportunity<text:s/>costs<text:s/>of<text:s/>attendance<text:s/>and<text:s/>identifying<text:s/>and<text:s/>reaching<text:s/>the<text:s/>hardest-to-reach<text:s/>and<text:s/>“invisible”<text:s/>children.</text:span></text:p>
        </text:list-item>
        <text:list-item>
          <text:p text:style-name="P317"><text:span text:style-name="T317_1">In<text:s/>programmes<text:s/>with<text:s/>multiple<text:s/>components<text:s/>and<text:s/>innovative<text:s/>pilots<text:s/>opportunitie</text:span><text:span text:style-name="T317_2">s</text:span><text:span text:style-name="T317_3"><text:s/>for<text:s/>sharing<text:s/>of<text:s/>lessons<text:s/>learnt<text:s/>and<text:s/>implementation<text:s/>experience<text:s/>should<text:s/>be<text:s/>built<text:s/>into<text:s/>programme<text:s/>delivery<text:s/>plans</text:span><text:span text:style-name="T317_4"><text:s/>as<text:s/>an<text:s/>expected<text:s/>way<text:s/>of<text:s/>working.</text:span></text:p>
        </text:list-item>
      </text:list>
      <text:p text:style-name="P318"/>
      <table:table table:style-name="Table13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41">
          <table:table-cell table:style-name="Cell139">
            <text:p text:style-name="P319"><text:span text:style-name="T319_1">Output<text:s/>Title<text:s/></text:span></text:p>
          </table:table-cell>
          <table:table-cell table:style-name="Cell140" table:number-columns-spanned="4">
            <text:p text:style-name="P320"><text:span text:style-name="T320_1">Improved<text:s/>management<text:s/>of<text:s/>schools<text:s/>and<text:s/>accountability<text:s/>to<text:s/>local<text:s/>communities.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41" table:number-columns-spanned="2">
            <text:p text:style-name="P321"><text:span text:style-name="T321_1">Output<text:s/>number<text:s/>per<text:s/>LF</text:span></text:p>
          </table:table-cell>
          <table:covered-table-cell/>
          <table:table-cell table:style-name="Cell142">
            <text:p text:style-name="P322"><text:span text:style-name="T322_1">4</text:span></text:p>
          </table:table-cell>
          <table:table-cell table:style-name="Cell143">
            <text:p text:style-name="P323"><text:span text:style-name="T323_1">Output<text:s/>Score<text:s/></text:span></text:p>
          </table:table-cell>
          <table:table-cell table:style-name="Cell144">
            <text:p text:style-name="P324"><text:span text:style-name="T324_1">C</text:span></text:p>
          </table:table-cell>
        </table:table-row>
        <table:table-row table:style-name="Row43">
          <table:table-cell table:style-name="Cell145" table:number-columns-spanned="2">
            <text:p text:style-name="P325"><text:span text:style-name="T325_1">Risk:<text:s text:c="2"/></text:span></text:p>
          </table:table-cell>
          <table:covered-table-cell/>
          <table:table-cell table:style-name="Cell146">
            <text:p text:style-name="P326"><text:span text:style-name="T326_1">Moderate</text:span></text:p>
          </table:table-cell>
          <table:table-cell table:style-name="Cell147">
            <text:p text:style-name="P327"><text:span text:style-name="T327_1">Impact<text:s/>weighting<text:s/>(%):</text:span></text:p>
          </table:table-cell>
          <table:table-cell table:style-name="Cell148">
            <text:p text:style-name="P328"><text:span text:style-name="T328_1">20%</text:span></text:p>
          </table:table-cell>
        </table:table-row>
        <table:table-row table:style-name="Row44">
          <table:table-cell table:style-name="Cell149" table:number-columns-spanned="2">
            <text:p text:style-name="P329"><text:span text:style-name="T329_1">Risk<text:s/>revised<text:s/>since<text:s/>last<text:s/>AR?<text:s/></text:span></text:p>
          </table:table-cell>
          <table:covered-table-cell/>
          <table:table-cell table:style-name="Cell150">
            <text:p text:style-name="P330"><text:span text:style-name="T330_1">N</text:span></text:p>
            <text:p text:style-name="P331"/>
          </table:table-cell>
          <table:table-cell table:style-name="Cell151">
            <text:p text:style-name="P332"><text:span text:style-name="T332_1">Impact<text:s/>weighting<text:s/>%<text:s/>revised<text:s/>since<text:s/>last<text:s/>AR?<text:s/></text:span></text:p>
          </table:table-cell>
          <table:table-cell table:style-name="Cell152">
            <text:p text:style-name="P333"><text:span text:style-name="T333_1">N</text:span></text:p>
            <text:p text:style-name="P334"/>
          </table:table-cell>
        </table:table-row>
      </table:table>
      <text:p text:style-name="P335"/>
      <table:table table:style-name="Table14">
        <table:table-column table:style-name="Column52"/>
        <table:table-column table:style-name="Column53"/>
        <table:table-column table:style-name="Column54"/>
        <table:table-row table:style-name="Row45">
          <table:table-cell table:style-name="Cell153">
            <text:p text:style-name="P336"><text:span text:style-name="T336_1">Indicator(s)</text:span></text:p>
          </table:table-cell>
          <table:table-cell table:style-name="Cell154">
            <text:p text:style-name="P337"><text:span text:style-name="T337_1">Milestones</text:span></text:p>
          </table:table-cell>
          <table:table-cell table:style-name="Cell155">
            <text:p text:style-name="P338"><text:span text:style-name="T338_1">Progress<text:s/></text:span></text:p>
          </table:table-cell>
        </table:table-row>
        <table:table-row table:style-name="Row46">
          <table:table-cell table:style-name="Cell156">
            <text:p text:style-name="P339"><text:span text:style-name="T339_1">Proportion<text:s/>of<text:s/>schools<text:s/>with<text:s/>operationalized<text:s/></text:span><text:span text:style-name="T339_2"><text:s/>School<text:s/>Self-Assessment<text:s/>programme<text:s/>(SSA)<text:s/>/<text:s/>School<text:s/>Improvement<text:s/>Plans<text:s/>(SIP)</text:span><text:span text:style-name="T339_3"><text:s/></text:span><text:span text:style-name="T339_4">in<text:s/>targeted<text:s/>townships</text:span></text:p>
          </table:table-cell>
          <table:table-cell table:style-name="Cell157">
            <text:p text:style-name="P340"><text:span text:style-name="T340_1">Baseline:<text:s/></text:span><text:span text:style-name="T340_2">0%</text:span></text:p>
            <text:p text:style-name="P341"><text:span text:style-name="T341_1">Target:<text:s/></text:span><text:span text:style-name="T341_2">35%</text:span><text:span text:style-name="T341_3"><text:s/>by<text:s/>2015</text:span></text:p>
          </table:table-cell>
          <table:table-cell table:style-name="Cell158">
            <text:p text:style-name="P342"><text:span text:style-name="T342_1">Not<text:s/>met.<text:s/></text:span><text:span text:style-name="T342_2">Achieved<text:s/>in<text:s/>22%<text:s/>of<text:s/>schools.<text:s/></text:span></text:p>
            <text:p text:style-name="P343"><text:span text:style-name="T343_1">In<text:s/>addition<text:s/>to<text:s/>school-level<text:s/>plans<text:s/>Township<text:s/>education<text:s/>improvement</text:span><text:span text:style-name="T343_2"><text:s/>plans<text:s/>(TEIPs)<text:s/></text:span><text:span text:style-name="T343_3">were<text:s/>produced<text:s/></text:span><text:span text:style-name="T343_4">in<text:s/>all<text:s/></text:span><text:span text:style-name="T343_5">34</text:span><text:span text:style-name="T343_6"><text:s/>target</text:span><text:span text:style-name="T343_7"><text:s/>townships<text:s/>and<text:s/>second-draft<text:s/>TEIPs<text:s/>in<text:s/>25<text:s/>out<text:s/>of<text:s/>34<text:s/>target<text:s/>townships.</text:span></text:p>
          </table:table-cell>
        </table:table-row>
        <table:table-row table:style-name="Row47">
          <table:table-cell table:style-name="Cell159">
            <text:p text:style-name="P344"><text:span text:style-name="T344_1">#<text:s/>of<text:s/>townships<text:s/>with<text:s/>Township<text:s/>Education<text:s/>Management<text:s text:c="2"/>Information<text:s/>Systems<text:s/>(TEMIS)<text:s/>fully<text:s/>operational</text:span></text:p>
          </table:table-cell>
          <table:table-cell table:style-name="Cell160">
            <text:p text:style-name="P345"><text:span text:style-name="T345_1">Baseline:<text:s/></text:span><text:span text:style-name="T345_2"><text:s/></text:span><text:span text:style-name="T345_3">TEMIS<text:s/>partially<text:s/>operationalised<text:s/>in<text:s/>3<text:s/>townships</text:span></text:p>
            <text:p text:style-name="P346"><text:span text:style-name="T346_1">Target:<text:s/></text:span><text:span text:style-name="T346_2"><text:s/></text:span><text:span text:style-name="T346_3">TEMIS<text:s/>ful</text:span><text:span text:style-name="T346_4">ly<text:s/>operational<text:s/>in<text:s/>15</text:span><text:span text:style-name="T346_5"><text:s/>townships</text:span><text:span text:style-name="T346_6"><text:s/>by<text:s/>2015</text:span></text:p>
          </table:table-cell>
          <table:table-cell table:style-name="Cell161">
            <text:p text:style-name="P347"><text:span text:style-name="T347_1">Not<text:s/>met.<text:s/></text:span><text:span text:style-name="T347_2">TEMIS<text:s/></text:span><text:span text:style-name="T347_3">partially<text:s/>operational</text:span><text:span text:style-name="T347_4"><text:s/>in<text:s/>15</text:span><text:span text:style-name="T347_5"><text:s/>townships</text:span></text:p>
          </table:table-cell>
        </table:table-row>
      </table:table>
      <text:p text:style-name="P348"><text:span text:style-name="T348_1">Key<text:s/>Points</text:span></text:p>
      <text:p text:style-name="P349"><text:span text:style-name="T349_1">Whilst<text:s/>some<text:s/>p</text:span><text:span text:style-name="T349_2">rogress<text:s/>was<text:s/>made<text:s/>on<text:s/>delivering</text:span><text:span text:style-name="T349_3"><text:s/>QBEP</text:span><text:span text:style-name="T349_4"><text:s/>activities<text:s/>and<text:s/>achieving<text:s/>logframe<text:s/>targets,</text:span><text:span text:style-name="T349_5"><text:s/></text:span><text:span text:style-name="T349_6">a</text:span><text:span text:style-name="T349_7"><text:s/>majority<text:s/>of<text:s/>the<text:s/>impact<text:s/>of<text:s/></text:span><text:span text:style-name="T349_8">activities</text:span><text:span text:style-name="T349_9"><text:s/>appear<text:s/>to<text:s/>be<text:s/>localised<text:s/>and<text:s/>short<text:s/>term<text:s/>rather<text:s/>than<text:s/>leading<text:s/>to<text:s/>more<text:s/>sustainable<text:s/>improvement<text:s/>in<text:s/>the<text:s/>management<text:s/>of<text:s/>schools.<text:s/>An<text:s/>independent<text:s/>evaluation<text:s/>of<text:s/>the<text:s/>Township<text:s/>Education<text:s/>Improvement<text:s/>Programme<text:s/>(TEIP)</text:span><text:span text:style-name="T349_10"><text:s/></text:span><text:span text:style-name="T349_11">undertaken<text:s/>in<text:s/>2016</text:span><text:span text:style-name="T349_12">,</text:span><text:span text:style-name="T349_13"><text:s/>concluded<text:s/>that<text:s/>“the</text:span><text:span text:style-name="T349_14"><text:s/>current<text:s/>design<text:s/>of<text:s/>TEIP<text:s/>will<text:s/>not<text:s/>suitable<text:s/>for<text:s/>scale<text:s/>up<text:s/>at<text:s/>all<text:s/>unless<text:s/>significant<text:s/>changes<text:s/>are<text:s/>made<text:s/>to<text:s/>the<text:s/>design,<text:s/>implementation<text:s/>and<text:s/>monitoring<text:s/>of<text:s/>TEIP</text:span><text:span text:style-name="T349_15">”</text:span><text:span text:style-name="T349_16">.</text:span></text:p>
      <text:p text:style-name="P350"/>
      <text:p text:style-name="P351"><text:span text:style-name="T351_1">Two<text:s/>key<text:s/>assumptions<text:s/>behind<text:s/>the<text:s/>theory<text:s/>of<text:s/>change<text:s/>for<text:s/>the<text:s/>TEIP<text:s/>work<text:s/>did<text:s/>not<text:s/>hold<text:s/>true.<text:s/>Firstly,<text:s/>it<text:s/>was<text:s/>assumed<text:s/>that<text:s/>there<text:s/>would<text:s/>be<text:s/>funding<text:s/>available<text:s/>to<text:s/>support<text:s/>implementation<text:s/>of<text:s/>the<text:s/>plans,<text:s/>but<text:s/>this<text:s/>did<text:s/>not<text:s/>materialise.<text:s/>Secondly<text:s/></text:span><text:span text:style-name="T351_2">it<text:s/>was<text:s/>assumed<text:s/></text:span><text:span text:style-name="T351_3">that<text:s/>the<text:s/></text:span><text:span text:style-name="T351_4">national<text:s/>ambitions<text:s/>and<text:s/>pace<text:s/>of<text:s/>change<text:s/>for<text:s/>decentralisation<text:s/>would<text:s/>provide<text:s/>a<text:s/>conducive<text:s/>operating<text:s/>environment<text:s/></text:span><text:span text:style-name="T351_5">for<text:s/>TEIP</text:span><text:span text:style-name="T351_6">,</text:span><text:span text:style-name="T351_7"><text:s/>but<text:s/>this</text:span><text:span text:style-name="T351_8"><text:s/>was<text:s/>not<text:s/>the<text:s/>case.<text:s/>Without<text:s/>these<text:s/>pre-requisites<text:s/>the<text:s/>impact<text:s/>of<text:s/>the<text:s/>TEIP<text:s/>has<text:s/>been<text:s/>limited<text:s/>and</text:span><text:span text:style-name="T351_9"><text:s/>is<text:s/>likely<text:s/>to<text:s/>be<text:s/>unsustainable.</text:span></text:p>
      <text:p text:style-name="P352"/>
      <text:p text:style-name="P353"><text:span text:style-name="T353_1">In<text:s/>addition<text:s/>planned<text:s/>linkages<text:s/>between<text:s/>the<text:s/>TEIP<text:s/>and<text:s/>the<text:s/>TEMIS<text:s/>did<text:s/>not<text:s/>materialise<text:s/>due<text:s/>to<text:s/>operational<text:s/>issues<text:s/>with<text:s/>TEMIS.<text:s/></text:span><text:span text:style-name="T353_2">Concerns<text:s/>raised<text:s/>in<text:s/>the<text:s/>mid-term<text:s/>review<text:s/></text:span><text:span text:style-name="T353_3">around<text:s/>TEMIS<text:s/>and</text:span><text:span text:style-name="T353_4"><text:s/>the<text:s/>risks<text:s/>of<text:s/>establishing<text:s/>a<text:s/>parallel<text:s/>data<text:s/>management<text:s/>system<text:s/>led<text:s/>to<text:s/>pause<text:s/>on<text:s/>new<text:s/>project<text:s/>activities<text:s/>under<text:s/>this<text:s/>area</text:span><text:span text:style-name="T353_5">,</text:span><text:span text:style-name="T353_6"><text:s/></text:span><text:span text:style-name="T353_7">w</text:span><text:span text:style-name="T353_8">ith<text:s/>TEMIS<text:s/>activities<text:s/>being<text:s/>restricted<text:s/>to<text:s/>supporting<text:s/>data<text:s/>analysis<text:s/>of<text:s/>previously<text:s/>collected<text:s/>data.<text:s/>Lessons<text:s/>learnt<text:s/>have<text:s/>been<text:s/>incorporated<text:s/>into</text:span><text:span text:style-name="T353_9"><text:s/>discussions<text:s/>with<text:s/>the<text:s/>MoE<text:s/>in<text:s/>development<text:s/>of<text:s/>a</text:span><text:span text:style-name="T353_10"><text:s/>new<text:s/>EMIS<text:s/>strategic<text:s/>plan</text:span><text:span text:style-name="T353_11">.</text:span></text:p>
      <text:p text:style-name="P354"/>
      <text:p text:style-name="P355"><text:span text:style-name="T355_1">Whilst<text:s/>a<text:s/>majority<text:s/>of<text:s/>activities<text:s/>delivered<text:s/>under<text:s/>this<text:s/>output<text:s/>were<text:s/>intended<text:s/>to<text:s/>be<text:s/>delivered<text:s/>through<text:s/>QBEP,<text:s/>it<text:s/>should<text:s/>be<text:s/>noted<text:s/>that<text:s/>MEC<text:s/>has<text:s/>also<text:s/>supported<text:s/></text:span><text:span text:style-name="T355_2">activities<text:s/>to<text:s/>improve<text:s/>accountability<text:s/>and<text:s/>parental<text:s/>engagement<text:s/>in<text:s/>schools.<text:s/>This<text:s/>included<text:s/>the<text:s/>formation<text:s/>of<text:s/></text:span><text:span text:style-name="T355_3">2980</text:span><text:span text:style-name="T355_4"><text:s/>parent<text:s/>teacher<text:s/>associations<text:s/>(PTA)<text:s/>more<text:s/>than<text:s/>double<text:s/>of<text:s/>their<text:s/>initial<text:s/>target<text:s/>of<text:s/>1254.<text:s/>Of<text:s/>these<text:s/>PTAs<text:s/>4<text:s/>out<text:s/>of<text:s/>5<text:s/>were<text:s/>operating<text:s/>to<text:s/>agreed<text:s/>standards.</text:span></text:p>
      <text:p text:style-name="P356"/>
      <text:p text:style-name="P357"><text:span text:style-name="T357_1">Achievements</text:span><text:span text:style-name="T357_2">:</text:span></text:p>
      <text:p text:style-name="P358"><text:span text:style-name="T358_1">The<text:s/></text:span><text:span text:style-name="T358_2">School<text:s/>Self-Assessment<text:s/>programme<text:s/>(SSA)<text:s/>/<text:s/>School<text:s/>Improvement<text:s/>Plans<text:s/>(SIP)</text:span><text:span text:style-name="T358_3"><text:s/>activities<text:s/></text:span><text:span text:style-name="T358_4">appeared<text:s/>to<text:s/>have<text:s/>assisted<text:s/>many<text:s/>schools<text:s/>in<text:s/>identifying<text:s/>their<text:s/>needs<text:s/>and<text:s/>in<text:s/>formulating<text:s/>plans.</text:span><text:span text:style-name="T358_5"><text:s/>The<text:s/>TEIP<text:s/>evaluation<text:s/>school<text:s/>survey<text:s/>results<text:s/>found<text:s/>that<text:s/>a<text:s/>majority<text:s/>of<text:s/>respondents<text:s/>considered<text:s/>TEIP<text:s/>to<text:s/>be<text:s/>relevant<text:s/>to<text:s/>the<text:s/>needs<text:s/>of<text:s/>their<text:s/>school<text:s/>(95%)<text:s/>and<text:s/>township<text:s/>(97%).<text:s/>However<text:s/>despite<text:s/>these<text:s/>very<text:s/>positive<text:s/>results<text:s/>the<text:s/>evaluation<text:s/>noted<text:s/>“significant<text:s/>weaknesses”<text:s/>with<text:s/>regards<text:s/>to<text:s/>the<text:s/>integration<text:s/>of<text:s/>TEIP<text:s/>with<text:s/>other<text:s/>a</text:span><text:span text:style-name="T358_6">c</text:span><text:span text:style-name="T358_7">tivities.<text:s/>One<text:s/>interviewee<text:s/>reported<text:s/>that<text:s/>“the</text:span><text:span text:style-name="T358_8"><text:s/>SSA/SIP</text:span><text:span text:style-name="T358_9">,<text:s/>school<text:s/>grant</text:span><text:span text:style-name="T358_10"><text:note text:note-class="footnote"><text:note-citation/><text:note-body><text:p text:style-name="P359"><text:span text:style-name="T359_1"><text:s/>QBEP<text:s/>no<text:s/>longer<text:s/>provides<text:s/>school<text:s/>grants.<text:s/>From<text:s/>2014/15<text:s/>these<text:s/>are<text:s/>being<text:s/>provided<text:s/>by<text:s/>the<text:s/>MoE<text:s/>through<text:s/>a<text:s/>World<text:s/>Bank/DFAT<text:s/>funded<text:s/>programme.<text:s/></text:span></text:p></text:note-body></text:note></text:span><text:span text:style-name="T359_2"><text:s text:c="2"/>and<text:s/>TEIP<text:s/>were<text:s/>not<text:s/>integrated<text:s/>intentionally…<text:s/>Since<text:s/>TEMIS<text:s/>was<text:s/></text:span><text:span text:style-name="T359_3">halted,<text:s/>TEMIS<text:s/>could<text:s/>not<text:s/>feed<text:s/>analysis<text:s/>of<text:s/>data<text:s/>for<text:s/>development<text:s/>of<text:s/>TEIP”</text:span><text:span text:style-name="T359_4"><text:s/>Without<text:s/>TEIP<text:s/>activities<text:s/>being<text:s/>coordinated<text:s/>and<text:s/>embedded<text:s/>in<text:s/>government<text:s/>processes<text:s/>the<text:s/>likelihood<text:s/>of<text:s/>sustainability<text:s/>is<text:s/>limited.<text:s/></text:span></text:p>
      <text:p text:style-name="P360"/>
      <text:p text:style-name="P361"><text:span text:style-name="T361_1">Education<text:s/>planning<text:s/>capacity<text:s/>has<text:s/>been<text:s/>strengthened<text:s/>through<text:s/>the<text:s/>t</text:span><text:span text:style-name="T361_2">raining<text:s/>of<text:s/>over<text:s/>2,300<text:s/></text:span><text:span text:style-name="T361_3">education<text:s/>administrators<text:s/>and<text:s/>creation<text:s/>of</text:span><text:span text:style-name="T361_4"><text:s/>a<text:s/>pool<text:s/>of<text:s/>TEIP<text:s/>workshop<text:s/>facilitators</text:span><text:span text:style-name="T361_5"><text:s/></text:span><text:span text:style-name="T361_6">with<text:s/>skills<text:s/>to<text:s/>support<text:s/></text:span><text:span text:style-name="T361_7">future<text:s/>education<text:s/>planning<text:s/>work.<text:s/>The<text:s/>TEIP<text:s/>evaluation<text:s/>noted:<text:s/>“That<text:s/>capacity<text:s/>was<text:s/>developed<text:s/>through<text:s/>TEIP<text:s/>is<text:s/>clearly<text:s/>evident,<text:s/>and<text:s/>an<text:s/>important<text:s/>positive<text:s/>finding<text:s/>of<text:s/>effectiveness<text:s/>was<text:s/>that<text:s/>unintended<text:s/>stakeholders<text:s/>were<text:s/>able<text:s/>to<text:s/>benefit<text:s/>from<text:s/>participation<text:s/>in<text:s/>the<text:s/>TEIP<text:s/>process,<text:s/>such<text:s/>as<text:s/>Deputy<text:s/>TEOs,<text:s/>Assistant<text:s/>TEOs,<text:s/>and<text:s/>male<text:s/>and<text:s/>female<text:s/>head<text:s/>teachers.”</text:span><text:span text:style-name="T361_8"><text:s/>The<text:s/>evaluation<text:s/>also<text:s/>observed<text:s/>an<text:s/>a</text:span><text:span text:style-name="T361_9">ttitudinal<text:s/>change<text:s/>of<text:s/>MoE<text:s/>staff<text:s/>in<text:s/>recognising<text:s/>the<text:s/>importance<text:s/>of<text:s/>collecting<text:s/>and<text:s/>utilising<text:s/>data<text:s/>for<text:s/>planning<text:s/>at<text:s/>school<text:s/>and<text:s/>township<text:s/>level.<text:s/></text:span></text:p>
      <text:p text:style-name="P362"/>
      <text:p text:style-name="P363"><text:span text:style-name="T363_1">Lessons<text:s/>learnt<text:s/></text:span></text:p>
      <text:list text:style-name="LS27" xml:id="list35">
        <text:list-item>
          <text:p text:style-name="P364"><text:span text:style-name="T364_1">A<text:s/>clear<text:s/></text:span><text:span text:style-name="T364_2">theory<text:s/>of<text:s/>change<text:s/></text:span><text:span text:style-name="T364_3">and<text:s/>project<text:s/>objectives<text:s/>are<text:s/>essential<text:s/>to<text:s/>ensure<text:s/>integration<text:s/>with<text:s/>other<text:s/>activities<text:s/>and<text:s/>strategic<text:s/>direction<text:s/>for<text:s/>adaptation<text:s/>if<text:s/>there<text:s/>is<text:s/>are<text:s/>changes<text:s/>in<text:s/>the<text:s/>operating<text:s/>environment<text:s/>and<text:s/>assumptions<text:s/>behind<text:s/>the<text:s/>theory<text:s/>of<text:s/>change.<text:s/></text:span></text:p>
        </text:list-item>
        <text:list-item>
          <text:p text:style-name="P365"><text:span text:style-name="T365_1">When<text:s/>working<text:s/>in<text:s/></text:span><text:span text:style-name="T365_2">a<text:s/></text:span><text:span text:style-name="T365_3">transition</text:span><text:span text:style-name="T365_4">al</text:span><text:span text:style-name="T365_5"><text:s/>operating<text:s/>environment</text:span><text:span text:style-name="T365_6">,</text:span><text:span text:style-name="T365_7"><text:s/>a<text:s/>comprehensive<text:s/>risk<text:s/>assessment<text:s/>that<text:s/>is<text:s/>regularly<text:s/>updated<text:s/>is<text:s/>essential<text:s/>to<text:s/>ensure<text:s/>that<text:s/>activities<text:s/>remain<text:s/></text:span><text:span text:style-name="T365_8">appropriate<text:s/>and<text:s/></text:span><text:span text:style-name="T365_9">relevant.</text:span><text:span text:style-name="T365_10"><text:s/></text:span></text:p>
        </text:list-item>
        <text:list-item>
          <text:p text:style-name="P366"><text:span text:style-name="T366_1">A<text:s/>comprehensive<text:s/>assessment<text:s/>of<text:s/>resources,<text:s/>capacity<text:s/>and<text:s/>needs<text:s/>should<text:s/>be<text:s/>the<text:s/>basis<text:s/>of<text:s/>investment<text:s/>into<text:s/>planning<text:s/>systems<text:s/>to<text:s/>ensure<text:s/>that<text:s/>they<text:s/>are<text:s/>demand-driven<text:s/>and<text:s/>appropriate.<text:s/></text:span></text:p>
        </text:list-item>
      </text:list>
      <text:p text:style-name="P367"/>
      <text:p text:style-name="P368"><text:span text:style-name="T368_1">Summary<text:s/>of<text:s/>responses<text:s/>to<text:s/>issues<text:s/>raised<text:s/>in<text:s/>previous<text:s/>annual<text:s/>reviews<text:s/>(where<text:s/>relevant)<text:s text:c="2"/></text:span></text:p>
      <text:list text:style-name="LS26" xml:id="list38">
        <text:list-item>
          <text:p text:style-name="P369"><text:span text:style-name="T369_1">Based<text:s/>on<text:s/>these<text:s/>limitations<text:s/>no<text:s/>new<text:s/>TEMIS<text:s/>activities<text:s/>have<text:s/>been<text:s/>approved<text:s/>under<text:s/>QBEP<text:s/>since<text:s/>the<text:s/>Mid<text:s/>Term<text:s/>Review<text:s/>and<text:s/>will<text:s/>not<text:s/>be<text:s/>until<text:s/>the<text:s/>evaluation<text:s/>is<text:s/>complete.<text:s/>TEMIS<text:s/>activities<text:s/>are<text:s/>restricted<text:s/>to<text:s/>ongoing<text:s/>activities,<text:s/>including<text:s/>data<text:s/>analysis<text:s/>of<text:s/>previously<text:s/>collected<text:s/>data</text:span></text:p>
        </text:list-item>
      </text:list>
      <text:p text:style-name="P370"/>
      <text:p text:style-name="P371"><text:span text:style-name="T371_1">Recommendations<text:s/>for<text:s/>future<text:s/>programmes</text:span></text:p>
      <text:list text:style-name="LS26" xml:id="list39">
        <text:list-item>
          <text:p text:style-name="P372"><text:span text:style-name="T372_1">It<text:s/>is<text:s/>important<text:s/>that<text:s/>discussions<text:s/>of<text:s/>risk<text:s/>and<text:s/>delivery<text:s/>regularly<text:s/>reassess<text:s/>project<text:s/>assumptions<text:s/>and<text:s/>provide<text:s/>space<text:s/>for<text:s/>proactive<text:s/>discussions<text:s/>to<text:s/>adapt<text:s/>approaches<text:s/>accordingly.<text:s/></text:span></text:p>
        </text:list-item>
      </text:list>
      <text:p text:style-name="P373"><text:span text:style-name="T373_1"><text:line-break/></text:span></text:p>
      <text:p text:style-name="P374"/>
      <text:h text:style-name="P375" text:outline-level="2"><text:span text:style-name="T375_1">D</text:span><text:span text:style-name="T375_2">:<text:s/>VALUE<text:s/>FOR<text:s/>MONEY</text:span><text:span text:style-name="T375_3"><text:s/>&amp;<text:s/>FINANCIAL<text:s/>PERFORMANCE</text:span><text:span text:style-name="T375_4"><text:s/></text:span><text:span text:style-name="T375_5">(1<text:s/>page</text:span><text:span text:style-name="T375_6">)</text:span></text:h>
      <text:p text:style-name="P376"/>
      <text:p text:style-name="P377"><text:span text:style-name="T377_1">Key<text:s/>cost<text:s/>drivers<text:s/>and<text:s/>performance<text:s/></text:span></text:p>
      <text:p text:style-name="P378"/>
      <table:table table:style-name="Table15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48">
          <table:table-cell table:style-name="Cell162" table:number-columns-spanned="3">
            <text:p text:style-name="P379"><text:span text:style-name="T379_1">QBEP<text:s/>expenditure<text:s text:c="2"/>January<text:s/>to<text:s/>December<text:s/>2014<text:s/>USD</text:span></text:p>
          </table:table-cell>
          <table:covered-table-cell/>
          <table:covered-table-cell/>
          <table:table-cell table:style-name="Cell163">
            <text:p text:style-name="P380"/>
          </table:table-cell>
          <table:table-cell table:style-name="Cell164" table:number-columns-spanned="3">
            <text:p text:style-name="P381"><text:span text:style-name="T381_1">MEC</text:span><text:span text:style-name="T381_2"><text:s/>expense<text:s/>July<text:s/>2013<text:s/>to<text:s/>June<text:s/>2016<text:s/></text:span><text:span text:style-name="T381_3">USD</text:span></text:p>
          </table:table-cell>
          <table:covered-table-cell/>
          <table:covered-table-cell/>
        </table:table-row>
        <table:table-row table:style-name="Row49">
          <table:table-cell table:style-name="Cell165">
            <text:p text:style-name="P382"/>
          </table:table-cell>
          <table:table-cell table:style-name="Cell166">
            <text:p text:style-name="P383"><text:span text:style-name="T383_1">USD</text:span></text:p>
          </table:table-cell>
          <table:table-cell table:style-name="Cell167">
            <text:p text:style-name="P384"><text:span text:style-name="T384_1">%</text:span></text:p>
          </table:table-cell>
          <table:table-cell table:style-name="Cell168">
            <text:p text:style-name="P385"/>
          </table:table-cell>
          <table:table-cell table:style-name="Cell169">
            <text:p text:style-name="P386"/>
          </table:table-cell>
          <table:table-cell table:style-name="Cell170">
            <text:p text:style-name="P387"><text:span text:style-name="T387_1"><text:s/>USD</text:span></text:p>
          </table:table-cell>
          <table:table-cell table:style-name="Cell171">
            <text:p text:style-name="P388"><text:span text:style-name="T388_1">%</text:span></text:p>
          </table:table-cell>
        </table:table-row>
        <table:table-row table:style-name="Row50">
          <table:table-cell table:style-name="Cell172">
            <text:p text:style-name="P389"><text:span text:style-name="T389_1">Output<text:s/>1:<text:s/>Early<text:s/>Childhood<text:s/>Care<text:s/>and<text:s/>Development<text:s/>(ECCD)</text:span></text:p>
          </table:table-cell>
          <table:table-cell table:style-name="Cell173">
            <text:p text:style-name="P390"><text:span text:style-name="T390_1"><text:s text:c="8"/>441,555<text:s/></text:span></text:p>
          </table:table-cell>
          <table:table-cell table:style-name="Cell174">
            <text:p text:style-name="P391"><text:span text:style-name="T391_1">3%</text:span></text:p>
          </table:table-cell>
          <table:table-cell table:style-name="Cell175">
            <text:p text:style-name="P392"/>
          </table:table-cell>
          <table:table-cell table:style-name="Cell176">
            <text:p text:style-name="P393"><text:span text:style-name="T393_1">Ethnic<text:s/>Education<text:s/>Systems<text:s/>Strengthening</text:span></text:p>
          </table:table-cell>
          <table:table-cell table:style-name="Cell177">
            <text:p text:style-name="P394"><text:span text:style-name="T394_1">1,733,043<text:s/></text:span></text:p>
          </table:table-cell>
          <table:table-cell table:style-name="Cell178">
            <text:p text:style-name="P395"><text:span text:style-name="T395_1">9%</text:span></text:p>
          </table:table-cell>
        </table:table-row>
        <table:table-row table:style-name="Row51">
          <table:table-cell table:style-name="Cell179">
            <text:p text:style-name="P396"><text:span text:style-name="T396_1">Output<text:s/>2:<text:s/>Quality<text:s/>Education</text:span></text:p>
          </table:table-cell>
          <table:table-cell table:style-name="Cell180">
            <text:p text:style-name="P397"><text:span text:style-name="T397_1"><text:s text:c="4"/>6,071,642<text:s/></text:span></text:p>
          </table:table-cell>
          <table:table-cell table:style-name="Cell181">
            <text:p text:style-name="P398"><text:span text:style-name="T398_1">35%</text:span></text:p>
          </table:table-cell>
          <table:table-cell table:style-name="Cell182">
            <text:p text:style-name="P399"/>
          </table:table-cell>
          <table:table-cell table:style-name="Cell183">
            <text:p text:style-name="P400"><text:span text:style-name="T400_1">Monastic<text:s/>Education<text:s/>Systems<text:s/>Strengthening</text:span></text:p>
          </table:table-cell>
          <table:table-cell table:style-name="Cell184">
            <text:p text:style-name="P401"><text:span text:style-name="T401_1">3,328,171<text:s/></text:span></text:p>
          </table:table-cell>
          <table:table-cell table:style-name="Cell185">
            <text:p text:style-name="P402"><text:span text:style-name="T402_1">17%</text:span></text:p>
          </table:table-cell>
        </table:table-row>
        <table:table-row table:style-name="Row52">
          <table:table-cell table:style-name="Cell186">
            <text:p text:style-name="P403"><text:span text:style-name="T403_1">Output<text:s/>3:<text:s/>Second<text:s/>Chance<text:s/>Education</text:span></text:p>
          </table:table-cell>
          <table:table-cell table:style-name="Cell187">
            <text:p text:style-name="P404"><text:span text:style-name="T404_1"><text:s text:c="4"/>3,063,472<text:s/></text:span></text:p>
          </table:table-cell>
          <table:table-cell table:style-name="Cell188">
            <text:p text:style-name="P405"><text:span text:style-name="T405_1">18%</text:span></text:p>
          </table:table-cell>
          <table:table-cell table:style-name="Cell189">
            <text:p text:style-name="P406"/>
          </table:table-cell>
          <table:table-cell table:style-name="Cell190">
            <text:p text:style-name="P407"><text:span text:style-name="T407_1">Policy<text:s/>Engagement</text:span></text:p>
          </table:table-cell>
          <table:table-cell table:style-name="Cell191">
            <text:p text:style-name="P408"><text:span text:style-name="T408_1">247,602<text:s/></text:span></text:p>
          </table:table-cell>
          <table:table-cell table:style-name="Cell192">
            <text:p text:style-name="P409"><text:span text:style-name="T409_1">1%</text:span></text:p>
          </table:table-cell>
        </table:table-row>
        <table:table-row table:style-name="Row53">
          <table:table-cell table:style-name="Cell193">
            <text:p text:style-name="P410"><text:span text:style-name="T410_1">Output<text:s/>4:<text:s/>Education<text:s/>Leadership<text:s/>and<text:s/>Management</text:span></text:p>
          </table:table-cell>
          <table:table-cell table:style-name="Cell194">
            <text:p text:style-name="P411"><text:span text:style-name="T411_1"><text:s text:c="4"/>1,359,517<text:s/></text:span></text:p>
          </table:table-cell>
          <table:table-cell table:style-name="Cell195">
            <text:p text:style-name="P412"><text:span text:style-name="T412_1">8%</text:span></text:p>
          </table:table-cell>
          <table:table-cell table:style-name="Cell196">
            <text:p text:style-name="P413"/>
          </table:table-cell>
          <table:table-cell table:style-name="Cell197">
            <text:p text:style-name="P414"><text:span text:style-name="T414_1">Early<text:s/>Childhood<text:s/>Education</text:span></text:p>
          </table:table-cell>
          <table:table-cell table:style-name="Cell198">
            <text:p text:style-name="P415"><text:span text:style-name="T415_1">7,773,940<text:s/></text:span></text:p>
          </table:table-cell>
          <table:table-cell table:style-name="Cell199">
            <text:p text:style-name="P416"><text:span text:style-name="T416_1">39%</text:span></text:p>
          </table:table-cell>
        </table:table-row>
        <table:table-row table:style-name="Row54">
          <table:table-cell table:style-name="Cell200">
            <text:p text:style-name="P417"><text:span text:style-name="T417_1">Support<text:s/>to<text:s/>special<text:s/>targeted<text:s/>townships<text:s/>(Rakhine)</text:span></text:p>
          </table:table-cell>
          <table:table-cell table:style-name="Cell201">
            <text:p text:style-name="P418"><text:span text:style-name="T418_1"><text:s text:c="8"/>769,607<text:s/></text:span></text:p>
          </table:table-cell>
          <table:table-cell table:style-name="Cell202">
            <text:p text:style-name="P419"><text:span text:style-name="T419_1">4%</text:span></text:p>
          </table:table-cell>
          <table:table-cell table:style-name="Cell203">
            <text:p text:style-name="P420"/>
          </table:table-cell>
          <table:table-cell table:style-name="Cell204">
            <text:p text:style-name="P421"><text:span text:style-name="T421_1">Non-Formal<text:s/>Education</text:span></text:p>
          </table:table-cell>
          <table:table-cell table:style-name="Cell205">
            <text:p text:style-name="P422"><text:span text:style-name="T422_1">611,406<text:s/></text:span></text:p>
          </table:table-cell>
          <table:table-cell table:style-name="Cell206">
            <text:p text:style-name="P423"><text:span text:style-name="T423_1">3%</text:span></text:p>
          </table:table-cell>
        </table:table-row>
        <table:table-row table:style-name="Row55">
          <table:table-cell table:style-name="Cell207">
            <text:p text:style-name="P424"><text:span text:style-name="T424_1">Staffing<text:s/>costs<text:s/>and<text:s/>technical<text:s/>support</text:span></text:p>
          </table:table-cell>
          <table:table-cell table:style-name="Cell208">
            <text:p text:style-name="P425"><text:span text:style-name="T425_1"><text:s text:c="4"/>1,893,636<text:s/></text:span></text:p>
          </table:table-cell>
          <table:table-cell table:style-name="Cell209">
            <text:p text:style-name="P426"><text:span text:style-name="T426_1">11%</text:span></text:p>
          </table:table-cell>
          <table:table-cell table:style-name="Cell210">
            <text:p text:style-name="P427"/>
          </table:table-cell>
          <table:table-cell table:style-name="Cell211">
            <text:p text:style-name="P428"><text:span text:style-name="T428_1">Education<text:s/>in<text:s/>Emergencies</text:span></text:p>
          </table:table-cell>
          <table:table-cell table:style-name="Cell212">
            <text:p text:style-name="P429"><text:span text:style-name="T429_1">185,911<text:s/></text:span></text:p>
          </table:table-cell>
          <table:table-cell table:style-name="Cell213">
            <text:p text:style-name="P430"><text:span text:style-name="T430_1">1%</text:span></text:p>
          </table:table-cell>
        </table:table-row>
        <table:table-row table:style-name="Row56">
          <table:table-cell table:style-name="Cell214">
            <text:p text:style-name="P431"><text:span text:style-name="T431_1">Local<text:s/>office<text:s/>costs</text:span></text:p>
          </table:table-cell>
          <table:table-cell table:style-name="Cell215">
            <text:p text:style-name="P432"><text:span text:style-name="T432_1"><text:s text:c="8"/>735,073<text:s/></text:span></text:p>
          </table:table-cell>
          <table:table-cell table:style-name="Cell216">
            <text:p text:style-name="P433"><text:span text:style-name="T433_1">4%</text:span></text:p>
          </table:table-cell>
          <table:table-cell table:style-name="Cell217">
            <text:p text:style-name="P434"/>
          </table:table-cell>
          <table:table-cell table:style-name="Cell218">
            <text:p text:style-name="P435"><text:span text:style-name="T435_1">Capacity<text:s/>Building</text:span></text:p>
          </table:table-cell>
          <table:table-cell table:style-name="Cell219">
            <text:p text:style-name="P436"><text:span text:style-name="T436_1">500,033<text:s/></text:span></text:p>
          </table:table-cell>
          <table:table-cell table:style-name="Cell220">
            <text:p text:style-name="P437"><text:span text:style-name="T437_1">3%</text:span></text:p>
          </table:table-cell>
        </table:table-row>
        <table:table-row table:style-name="Row57">
          <table:table-cell table:style-name="Cell221">
            <text:p text:style-name="P438"><text:span text:style-name="T438_1">Comprehensive<text:s/>Education<text:s/>Sector<text:s/>Review<text:s/>and<text:s/>National<text:s/>Planning</text:span></text:p>
          </table:table-cell>
          <table:table-cell table:style-name="Cell222">
            <text:p text:style-name="P439"><text:span text:style-name="T439_1"><text:s text:c="4"/>1,456,124<text:s/></text:span></text:p>
          </table:table-cell>
          <table:table-cell table:style-name="Cell223">
            <text:p text:style-name="P440"><text:span text:style-name="T440_1">8%</text:span></text:p>
          </table:table-cell>
          <table:table-cell table:style-name="Cell224">
            <text:p text:style-name="P441"/>
          </table:table-cell>
          <table:table-cell table:style-name="Cell225">
            <text:p text:style-name="P442"><text:span text:style-name="T442_1">Monitoring<text:s/>&amp;<text:s/>Evaluation</text:span></text:p>
          </table:table-cell>
          <table:table-cell table:style-name="Cell226">
            <text:p text:style-name="P443"><text:span text:style-name="T443_1">1,198,024<text:s/></text:span></text:p>
          </table:table-cell>
          <table:table-cell table:style-name="Cell227">
            <text:p text:style-name="P444"><text:span text:style-name="T444_1">6%</text:span></text:p>
          </table:table-cell>
        </table:table-row>
        <table:table-row table:style-name="Row58">
          <table:table-cell table:style-name="Cell228">
            <text:p text:style-name="P445"><text:span text:style-name="T445_1">Indirect<text:s/>cost<text:s/>recovery</text:span></text:p>
          </table:table-cell>
          <table:table-cell table:style-name="Cell229">
            <text:p text:style-name="P446"><text:span text:style-name="T446_1"><text:s text:c="8"/>970,952<text:s/></text:span></text:p>
          </table:table-cell>
          <table:table-cell table:style-name="Cell230">
            <text:p text:style-name="P447"><text:span text:style-name="T447_1">6%</text:span></text:p>
          </table:table-cell>
          <table:table-cell table:style-name="Cell231">
            <text:p text:style-name="P448"/>
          </table:table-cell>
          <table:table-cell table:style-name="Cell232">
            <text:p text:style-name="P449"><text:span text:style-name="T449_1">Management<text:s/>Costs</text:span></text:p>
          </table:table-cell>
          <table:table-cell table:style-name="Cell233">
            <text:p text:style-name="P450"><text:span text:style-name="T450_1">2,316,083<text:s/></text:span></text:p>
          </table:table-cell>
          <table:table-cell table:style-name="Cell234">
            <text:p text:style-name="P451"><text:span text:style-name="T451_1">12%</text:span></text:p>
          </table:table-cell>
        </table:table-row>
        <table:table-row table:style-name="Row59">
          <table:table-cell table:style-name="Cell235">
            <text:p text:style-name="P452"><text:span text:style-name="T452_1">Monitoring<text:s/>and<text:s/>Evaluation</text:span></text:p>
          </table:table-cell>
          <table:table-cell table:style-name="Cell236">
            <text:p text:style-name="P453"><text:span text:style-name="T453_1"><text:s text:c="8"/>455,391<text:s/></text:span></text:p>
          </table:table-cell>
          <table:table-cell table:style-name="Cell237">
            <text:p text:style-name="P454"><text:span text:style-name="T454_1">3%</text:span></text:p>
          </table:table-cell>
          <table:table-cell table:style-name="Cell238">
            <text:p text:style-name="P455"/>
          </table:table-cell>
          <table:table-cell table:style-name="Cell239">
            <text:p text:style-name="P456"><text:span text:style-name="T456_1">Indirect<text:s/>Cost<text:s/>recovery</text:span></text:p>
          </table:table-cell>
          <table:table-cell table:style-name="Cell240">
            <text:p text:style-name="P457"><text:span text:style-name="T457_1">1,836,309<text:s/></text:span></text:p>
          </table:table-cell>
          <table:table-cell table:style-name="Cell241">
            <text:p text:style-name="P458"><text:span text:style-name="T458_1">9%</text:span></text:p>
          </table:table-cell>
        </table:table-row>
        <table:table-row table:style-name="Row60">
          <table:table-cell table:style-name="Cell242">
            <text:p text:style-name="P459"><text:span text:style-name="T459_1">Total</text:span></text:p>
          </table:table-cell>
          <table:table-cell table:style-name="Cell243">
            <text:p text:style-name="P460"><text:span text:style-name="T460_1"><text:s text:c="2"/>17,216,970<text:s/></text:span></text:p>
          </table:table-cell>
          <table:table-cell table:style-name="Cell244">
            <text:p text:style-name="P461"><text:span text:style-name="T461_1">100%</text:span></text:p>
          </table:table-cell>
          <table:table-cell table:style-name="Cell245">
            <text:p text:style-name="P462"/>
          </table:table-cell>
          <table:table-cell table:style-name="Cell246">
            <text:p text:style-name="P463"><text:span text:style-name="T463_1">Total</text:span></text:p>
          </table:table-cell>
          <table:table-cell table:style-name="Cell247">
            <text:p text:style-name="P464"><text:span text:style-name="T464_1">1,733,043<text:s/></text:span></text:p>
          </table:table-cell>
          <table:table-cell table:style-name="Cell248">
            <text:p text:style-name="P465"/>
          </table:table-cell>
        </table:table-row>
      </table:table>
      <text:p text:style-name="P466"/>
      <text:p text:style-name="P467"><text:span text:style-name="T467_1">The<text:s/>relative<text:s/>costs<text:s/></text:span><text:span text:style-name="T467_2">of<text:s/>different<text:s/>programme<text:s/>components</text:span><text:span text:style-name="T467_3"><text:s/>have<text:s/></text:span><text:span text:style-name="T467_4">changed<text:s/>over<text:s/>the<text:s/>course<text:s/>of<text:s/>the<text:s/>programme<text:s/></text:span><text:span text:style-name="T467_5">in<text:s/>response<text:s/>to<text:s/></text:span><text:span text:style-name="T467_6">needs,<text:s/></text:span><text:span text:style-name="T467_7">the<text:s/>evolving<text:s/>political<text:s/>context</text:span><text:span text:style-name="T467_8">,<text:s/>change<text:s/>of<text:s/>government</text:span><text:span text:style-name="T467_9"><text:s/>and<text:s/>the<text:s/>MTR<text:s/>recommend</text:span><text:span text:style-name="T467_10">ations.<text:s/>For<text:s/>example,<text:s/>QBEP<text:s/>expenditure<text:s/>on<text:s/>ECD<text:s/>reduced<text:s/>from<text:s/>13%<text:s/>in<text:s/>2013<text:s/>to<text:s/>3%<text:s/>in<text:s/>2014,<text:s/>whilst<text:s/>Second<text:s/>Chance<text:s/>Education<text:s/>increased<text:s/>from<text:s/>9%<text:s/>to<text:s/>18%.<text:s/>Education<text:s/>Leadership<text:s/>and<text:s/>Management<text:s/>increased<text:s/>by<text:s/>6%<text:s/>and<text:s/>CESR<text:s/>and<text:s/>national<text:s/>planning<text:s/>by<text:s/>5%.</text:span><text:span text:style-name="T467_11"><text:s/></text:span><text:span text:style-name="T467_12">For<text:s/>MEC,<text:s/>spend<text:s/>on<text:s/>ECD<text:s/>and<text:s/>Edu</text:span><text:span text:style-name="T467_13">cation<text:s/>in<text:s/>Emergencies<text:s/>decreased</text:span><text:span text:style-name="T467_14"><text:s/>in<text:s/>line<text:s/>with<text:s/>the<text:s/>MTR</text:span><text:span text:style-name="T467_15"><text:s/>recommendations</text:span><text:span text:style-name="T467_16">.<text:s/></text:span><text:span text:style-name="T467_17">Correspondingly<text:s/>s</text:span><text:span text:style-name="T467_18">pend<text:s/>on<text:s/>Complementary<text:s/>Education,<text:s/>Alternative<text:s/>for<text:s/>out<text:s/>of<text:s/>school<text:s/>children,<text:s/>and<text:s/>policy<text:s/>dialogue<text:s/>increased<text:s/>significantly,<text:s/>showing<text:s/>MEC’s<text:s/>responsiveness<text:s/>to<text:s/>its<text:s/>new<text:s/>strategy.</text:span></text:p>
      <text:p text:style-name="P468"/>
      <text:p text:style-name="P469"><text:span text:style-name="T469_1">The<text:s/>DFID<text:s/>business<text:s/>case<text:s/>set<text:s/>out<text:s/>the<text:s/>following<text:s/></text:span><text:span text:style-name="T469_2">range<text:s/>of<text:s/>unit<text:s/>costs<text:s/>to<text:s/>support<text:s/>assessments<text:s/>of<text:s/>value<text:s/>for<text:s/>money:</text:span></text:p>
      <text:list text:style-name="LS15" xml:id="list40">
        <text:list-item>
          <text:p text:style-name="P470"><text:span text:style-name="T470_1">Teaching<text:s/>and<text:s/>learning<text:s/>materials:<text:s/>$10<text:s/>per<text:s/>child<text:s/>per<text:s/>year.<text:s/></text:span></text:p>
        </text:list-item>
        <text:list-item>
          <text:p text:style-name="P471"><text:span text:style-name="T471_1">ECCD<text:s/>Provision:<text:s/>$50-$89<text:s/>per<text:s/>child<text:s/>per<text:s/>year<text:s/>or<text:s/>8%-15%<text:s/>of<text:s/>per<text:s/>capita<text:s/>GDP.<text:s/></text:span></text:p>
        </text:list-item>
      </text:list>
      <text:p text:style-name="P472"><text:span text:style-name="T472_1">However,<text:s/>due<text:s/>to<text:s/>the<text:s/>changing<text:s/>context,<text:s/>these<text:s/>quickly<text:s/>became<text:s/>outdated</text:span><text:span text:style-name="T472_2">,<text:s/>see<text:s/>below</text:span><text:span text:style-name="T472_3">.</text:span></text:p>
      <text:p text:style-name="P473"/>
      <text:p text:style-name="P474"><text:span text:style-name="T474_1">Economy</text:span></text:p>
      <text:p text:style-name="P475"><text:span text:style-name="T475_1">The<text:s/>DFID<text:s/>business<text:s/>case<text:s/>s</text:span><text:span text:style-name="T475_2">et<text:s/>out<text:s/>a<text:s/>number<text:s/>of<text:s/>principles<text:s/>on<text:s/>procurement<text:s/>and<text:s/>overheads.<text:s/>On<text:s/>procurement,<text:s/>these<text:s/>principles<text:s/>appear<text:s/>to<text:s/>have<text:s/>been<text:s/>met<text:s/>by<text:s/>both<text:s/>QBEP<text:s/>and<text:s/>MEC</text:span><text:span text:style-name="T475_3">,<text:s/>e.g.<text:s/>competitive<text:s/>tendering<text:s/>was<text:s/>used<text:s/>for<text:s/>technical<text:s/>expertise<text:s/>procurement</text:span><text:span text:style-name="T475_4">.<text:s/></text:span><text:span text:style-name="T475_5">However,<text:s/>the<text:s/></text:span><text:span text:style-name="T475_6">QBEP<text:s/></text:span><text:span text:style-name="T475_7">MTR<text:s/></text:span><text:span text:style-name="T475_8">identified<text:s/>potential<text:s/>opportunities<text:s/>for<text:s/>greater<text:s/>efficiencies<text:s/>in<text:s/>the<text:s/>UNICEF<text:s/>procurement<text:s/>and<text:s/>sourcing<text:s/>strategy,<text:s/>e.g.<text:s/>use<text:s/>of<text:s/>umbrella<text:s/>contracts<text:s/>and<text:s/>more<text:s/>efficient<text:s/>methods<text:s/>of<text:s/>supply<text:s/>to<text:s/>townships.</text:span></text:p>
      <text:p text:style-name="P476"/>
      <text:p text:style-name="P477"><text:span text:style-name="T477_1">The<text:s/>largest<text:s/>expenditure<text:s/>item<text:s/>for<text:s/>QBEP<text:s/>was<text:s/>the<text:s/>supply<text:s/>of<text:s/>provisions<text:s/>for<text:s/>schools<text:s/>and<text:s/>ECD<text:s/>centres.<text:s/>Th</text:span><text:span text:style-name="T477_2">is<text:s/>was<text:s/>substituting<text:s/>for<text:s/>gaps<text:s/>in<text:s/>teaching<text:s/>and<text:s/>learning<text:s/>materials<text:s/>in<text:s/>government<text:s/>schools,<text:s/>but<text:s/>came<text:s/>with<text:s/>high<text:s/>transaction<text:s/>costs<text:s/>for<text:s/>procurement<text:s/>and<text:s/>logistics.<text:s/>QBEP<text:s/>was<text:s/>able<text:s/>to<text:s/>influence<text:s/>the<text:s/>government’s<text:s/>policy<text:s/>decision<text:s/>to<text:s/>take<text:s/>on<text:s/>the<text:s/>supply<text:s/>of<text:s/>textbooks<text:s/>to<text:s/>schools.<text:s/></text:span><text:span text:style-name="T477_3"><text:s/>This<text:s/>a</text:span><text:span text:style-name="T477_4">llow</text:span><text:span text:style-name="T477_5">ed</text:span><text:span text:style-name="T477_6"><text:s/>QBEP<text:s/>to<text:s/>reallocate<text:s/>resources<text:s/>to<text:s/>higher<text:s/>value<text:s/>activities,<text:s/>for<text:s/>example<text:s/></text:span><text:span text:style-name="T477_7">assisting<text:s/>the<text:s/>transfer<text:s/>of<text:s/>provisions<text:s/>through<text:s/>researching<text:s/>capacity<text:s/>gaps<text:s/>and<text:s/>providing<text:s/>support<text:s/>in<text:s/>the<text:s/>form<text:s/>of<text:s/>technical<text:s/>advice.</text:span></text:p>
      <text:p text:style-name="P478"/>
      <text:p text:style-name="P479"><text:span text:style-name="T479_1">On<text:s/>overheads,<text:s/>there<text:s/>were<text:s/>some<text:s/>concerns<text:s/>for<text:s/>QBEP,<text:s/>especially<text:s/>around<text:s/>TEMIS,<text:s/>which<text:s/>did<text:s/>not<text:s/>appear<text:s/>to<text:s/>complement<text:s/>or<text:s/>help<text:s/>strengthen<text:s/>the<text:s/>existing<text:s/>government<text:s/></text:span><text:span text:style-name="T479_2">systems</text:span><text:span text:style-name="T479_3">,<text:s/>and<text:s/>missed<text:s/>opportunities<text:s/>for<text:s/>rationalisation<text:s/>and<text:s/>simplification</text:span><text:span text:style-name="T479_4">.<text:s/>In<text:s/>addition,<text:s/>staff<text:s/>overheads<text:s/>for<text:s/>QBEP<text:s/>were<text:s/>high</text:span><text:span text:style-name="T479_5"><text:s/>(QBEP<text:s/></text:span><text:span text:style-name="T479_6">directly</text:span><text:span text:style-name="T479_7"><text:s/>funded<text:s/>38<text:s/>UNICEF<text:s/>posts)<text:s/></text:span><text:span text:style-name="T479_8">and<text:s/>the<text:s/>MTR<text:s/>commented<text:s/>that<text:s/>better<text:s/>use<text:s/>could<text:s/>have<text:s/>been<text:s/>made<text:s/>of<text:s/>the<text:s/>available<text:s/>human<text:s/>resources</text:span><text:span text:style-name="T479_9">,<text:s/>e.g.<text:s/>senior<text:s/>staff<text:s/>spent<text:s/>too<text:s/>much<text:s/>of<text:s/>their<text:s/>time<text:s/>overseeing<text:s/>administrative<text:s/>matters</text:span><text:span text:style-name="T479_10">.<text:s text:c="2"/></text:span></text:p>
      <text:p text:style-name="P480"/>
      <text:p text:style-name="P481"><text:span text:style-name="T481_1">On<text:s/>MEC<text:s/>a<text:s/>Joint<text:s/>Management<text:s/>Review<text:s/>conducted<text:s/>in<text:s/>2016<text:s/>sought<text:s/>to<text:s/>assess<text:s/>the<text:s/>appropriateness<text:s/>of<text:s/>the<text:s/>management,<text:s/>governance<text:s/>and<text:s/>implementation<text:s/>arrangements<text:s/>and<text:s/>provide<text:s/>further<text:s/>assessment<text:s/>of<text:s/>the<text:s/>value<text:s/>for<text:s/>money<text:s/>of<text:s/>overhead<text:s/>and<text:s/>indirect<text:s/>cost<text:s/>recovery.<text:s text:c="2"/>This<text:s/>was<text:s/>in<text:s/>response<text:s/>to<text:s/>follow<text:s/>up<text:s/>on<text:s/>the<text:s/>MTR<text:s/>recommendations<text:s/>on<text:s/>overhead<text:s/>costs.<text:s text:c="2"/>The<text:s/>review<text:s/>concluded<text:s/>that<text:s/>MEC<text:s/>had<text:s/>an<text:s/>appropriate<text:s/>staffing<text:s/>structure<text:s/>to<text:s/>enable<text:s/>it<text:s/>to<text:s/>effectively<text:s/>delivery<text:s/>on<text:s/>project<text:s/>objectives.<text:s text:c="2"/>It<text:s/>also<text:s/>undertook<text:s/>a<text:s/>limited<text:s/>benchmarking<text:s/>exercise<text:s/>to<text:s/>support<text:s/>VFM<text:s/>assessment<text:s/>of<text:s/>indirect<text:s/>cost<text:s/>recovery.<text:s text:c="2"/>This<text:s/>concluded<text:s/>that<text:s/>“private<text:s/>sector<text:s/>entities<text:s/>charging<text:s/>management<text:s/>fees<text:s/>in<text:s/>the<text:s/>range<text:s/>of<text:s/>20-30%<text:s/>compared<text:s/>favourably”<text:s/>with<text:s/>the<text:s/>indirect<text:s/>cost<text:s/>recovery<text:s/>of<text:s/>Save<text:s/>the<text:s/>Children<text:s/>as<text:s/>managing<text:s/>contractor.<text:s text:c="2"/>They<text:s/>also<text:s/>noted<text:s/>the<text:s/>unique<text:s/>context<text:s/>in<text:s/>which<text:s/>MEC<text:s/>is<text:s/>operating<text:s/>and<text:s/>that<text:s/>it<text:s/>is<text:s/>difficult<text:s/>to<text:s/>quantify<text:s/>the<text:s/>added<text:s/>value<text:s/>that<text:s/>the<text:s/>Save<text:s/>the<text:s/>Children<text:s/>network<text:s/>and<text:s/>their<text:s/>quality<text:s/>assurance<text:s/>role<text:s/>brings.<text:s text:c="2"/>The<text:s/>Joint<text:s/>Management<text:s/>Review<text:s/>also<text:s/>recommended<text:s/>that<text:s/>the<text:s/>delegated<text:s/>cooperation<text:s/>arrangement<text:s/>between<text:s/>the<text:s/>UK<text:s/>and<text:s/>Australia<text:s/>should<text:s/>not<text:s/>be<text:s/>continued<text:s/>in<text:s/>a<text:s/>way<text:s/>that<text:s/>might<text:s/>result<text:s/>in<text:s/>disproportionate<text:s/>administrative<text:s/>overhead<text:s/>costs<text:s/>being<text:s/>applied<text:s/>to<text:s/>DFID’s<text:s/>contribution.<text:s text:c="2"/></text:span></text:p>
      <text:p text:style-name="P482"/>
      <text:p text:style-name="P483"><text:span text:style-name="T483_1">Efficiency</text:span></text:p>
      <text:p text:style-name="P484"><text:span text:style-name="T484_1">QBEP’s<text:s/>total<text:s/>expenditure<text:s/>over<text:s/>the<text:s/>lifetime<text:s/>of<text:s/>the<text:s/>programme<text:s/>was<text:s/>$63.57m<text:s/>of<text:s/>the<text:s/>planned<text:s/>$76.6m<text:s/>(an<text:s/>86%<text:s/>expenditure<text:s/>implementation<text:s/>rate)<text:s/>–<text:s/>a<text:s/>large<text:s/>amount<text:s/>of<text:s/>money<text:s/>to<text:s/>channel<text:s/>through<text:s/>a<text:s/>government<text:s/>education<text:s/>system<text:s/>with<text:s/>limited<text:s/>absorption<text:s/>capacity</text:span><text:span text:style-name="T484_2">...</text:span><text:span text:style-name="T484_3"><text:s/>Improved<text:s/>monitoring<text:s/>and<text:s/>evaluation<text:s/>could<text:s/>have<text:s/>identified<text:s/>earlier<text:s/>which<text:s/>interventions<text:s/>were<text:s/>effective,<text:s/>and<text:s/>which<text:s/>needed<text:s/>to<text:s/>be<text:s/>amended<text:s/>or<text:s/>stopped.<text:s/>This<text:s/>could<text:s/>also<text:s/>have<text:s/>allowed<text:s/>for<text:s/>a<text:s/>more<text:s/>strategic<text:s/>discussion<text:s/>on<text:s/>use<text:s/>of<text:s/>underspend<text:s/>funds<text:s/>to<text:s/>increase<text:s/>impact,<text:s/>depth<text:s/>or<text:s/>coverage<text:s/>of<text:s/>activities.<text:s/></text:span></text:p>
      <text:p text:style-name="P485"/>
      <text:p text:style-name="P486"><text:span text:style-name="T486_1">Benchmarking<text:s/>of<text:s/>operational<text:s/>costs<text:s/>has<text:s/>been<text:s/>difficult<text:s/>due<text:s/>to<text:s/>the<text:s/>limited<text:s/>number<text:s/>of<text:s/>implementing<text:s/>partners<text:s/>involved<text:s/>in<text:s/>similar<text:s/>activities,<text:s/>especially<text:s/>in<text:s/>the<text:s/>early<text:s/>years<text:s/>of<text:s/>implementation.<text:s text:c="2"/>However<text:s/>where<text:s/>possible<text:s/>it<text:s/>has<text:s/>shown<text:s/>that<text:s/>MEC’s<text:s/>unit<text:s/>costs<text:s/>have<text:s/>been<text:s/>lower<text:s/>than<text:s/>comparable<text:s/>alternatives.<text:s text:c="2"/>For<text:s/>example<text:s/>the<text:s/></text:span><text:span text:style-name="T486_2">2014<text:s/>annual<text:s/>review</text:span><text:span text:style-name="T486_3"><text:s/>set<text:s/>out<text:s/>the<text:s/>following<text:s/>for<text:s/>NFE</text:span><text:span text:style-name="T486_4">:</text:span><text:span text:style-name="T486_5"><text:s/>“</text:span><text:span text:style-name="T486_6">MEC<text:s/>Non<text:s/>Formal<text:s/>Education<text:s/>costs<text:s/>$124<text:s/>per<text:s/>child,<text:s/>with<text:s/>construction<text:s/>of</text:span><text:span text:style-name="T486_7"><text:s/>centres</text:span><text:span text:style-name="T486_8"><text:s/>driving<text:s/>costs.<text:s/>To<text:s/>assess<text:s/>value<text:s/>for<text:s/>money,<text:s/>the<text:s/>cost<text:s/>for<text:s/>2<text:s/>years<text:s/>of</text:span><text:span text:style-name="T486_9"><text:s/>non<text:s/>formal</text:span><text:span text:style-name="T486_10"><text:s/>provision<text:s/>is<text:s/>compared<text:s/>with<text:s/>5<text:s/>years<text:s/>of<text:s/>standard<text:s/>government<text:s/>schooling,<text:s/>as<text:s/>graduates<text:s/>from<text:s/>the<text:s/>accelerated</text:span><text:span text:style-name="T486_11"><text:s/>non<text:s/>formal<text:s/>programme</text:span><text:span text:style-name="T486_12"><text:s/>should<text:s/>reenter<text:s/>formal<text:s/>schooling<text:s/>at<text:s/>grade<text:s/>6.<text:s/>At<text:s/>$248<text:s/>the<text:s/>MEC<text:s/>non-formal<text:s/>programme<text:s/>compares<text:s/>favourably<text:s/>with<text:s/>the<text:s/>cost<text:s/>of<text:s/>$440<text:s/>for<text:s/>a<text:s/>full<text:s/>cycle<text:s/>of<text:s/>primary<text:s/>education.<text:s/>The<text:s/>main<text:s/>complementary<text:s/>education<text:s/>programme<text:s/>under<text:s/>MEC,<text:s/>supporting<text:s/>monastic<text:s/>schools,<text:s/>has<text:s/>a<text:s/>unit<text:s/>cost<text:s/>of<text:s/>$65<text:s/>per<text:s/>child<text:s/>per<text:s/>year.<text:s/>This<text:s/>is<text:s/>below<text:s/>the<text:s/>cost<text:s/>for<text:s/>1<text:s/>year<text:s/>of<text:s/>government<text:s/>schooling<text:s/>($88).</text:span><text:span text:style-name="T486_13">”<text:s/></text:span></text:p>
      <text:p text:style-name="P487"/>
      <text:p text:style-name="P488"><text:span text:style-name="T488_1">The<text:s/></text:span><text:span text:style-name="T488_2">MEC<text:s/>Joint<text:s/>Management<text:s/>Review<text:s/>noted<text:s/>that<text:s/>between<text:s/>2013-16<text:s/>and<text:s/>average<text:s/>of<text:s/>67.8%<text:s/>of<text:s/>funds<text:s/>went<text:s/>to<text:s/>partner<text:s/>activities,<text:s/>with<text:s/>the<text:s/>remaining<text:s/>funds<text:s/>being<text:s/>spent<text:s/>on<text:s/>MEC<text:s/>mana</text:span><text:span text:style-name="T488_3">gement<text:s/>support,<text:s/>overhead<text:s/>costs,<text:s/>technical<text:s/>assistance,<text:s/>m</text:span><text:span text:style-name="T488_4">onitoring<text:s/>and<text:s/>evaluation<text:s/>and<text:s/>capacity<text:s/>building,<text:s/>It<text:s/>also<text:s/>noted<text:s/>concerns<text:s/>about<text:s/>indirect<text:s/>cost<text:s/>recovery<text:s/>costs<text:s/>of<text:s/>almost<text:s/>10%<text:s/>for<text:s/>the<text:s/>programme,<text:s/>which<text:s/>is<text:s/>high<text:s/>compared<text:s/>to<text:s/>the<text:s/>UK’s<text:s/>usual<text:s/>benchmark<text:s/>of<text:s/>7%.<text:s/>However,<text:s/>the<text:s/>review<text:s/>states<text:s/>that,<text:s/>without<text:s/>market<text:s/>testing,<text:s/>it<text:s/>is<text:s/>difficult<text:s/>to<text:s/>ascertain<text:s/>whether<text:s/>the<text:s/>strengths<text:s/>of<text:s/>the<text:s/>MEC<text:s/>model<text:s/>(e.g.<text:s/>the<text:s/>simple<text:s/>contracting<text:s/>of<text:s/>the<text:s/>impressive<text:s/>Save<text:s/>the<text:s/>Children<text:s/>network)<text:s/>justify<text:s/>the<text:s/>higher<text:s/>costs.<text:s/></text:span></text:p>
      <text:p text:style-name="P489"><text:span text:style-name="T489_1"><text:s/></text:span></text:p>
      <text:p text:style-name="P490"><text:span text:style-name="T490_1">Effectiveness</text:span></text:p>
      <text:p text:style-name="P491"><text:span text:style-name="T491_1">QBEP<text:s/>completed<text:s/>a<text:s/>large<text:s/>range<text:s/>of<text:s/>activities,<text:s/>and<text:s/>a<text:s/>number<text:s/>of<text:s/>these<text:s/>probably<text:s/>had<text:s/>an<text:s/>important<text:s/>impact<text:s/>on<text:s/>the<text:s/>stated<text:s/>outcome<text:s/>of<text:s/>the<text:s/>programme<text:s/>in<text:s/>the<text:s/>DFID<text:s/>logframe,<text:s/>“200,000<text:s/>children<text:s/>supported<text:s/>to<text:s/>remain<text:s/>in<text:s/>school<text:s/>with<text:s/>increase<text:s/>in<text:s/>survival<text:s/>rates<text:s/>during<text:s/>early<text:s/>years<text:s/>of<text:s/>primary<text:s/>school<text:s/>and<text:s/>to<text:s/>Grade<text:s/>5”.<text:s text:c="2"/>The<text:s/>impact<text:s/>on<text:s/></text:span><text:span text:style-name="T491_2">beneficiaries</text:span><text:span text:style-name="T491_3"><text:s/>will<text:s/>have<text:s/>varied<text:s/>according<text:s/>to<text:s/>their<text:s/>exposure<text:s/>to<text:s/>different<text:s/>programme<text:s/>interventions<text:s/>according<text:s/>to<text:s/>township.<text:s text:c="2"/>There<text:s/>were<text:s/>potential<text:s/>missed<text:s/>opportunities<text:s/>to<text:s/>leverage<text:s/>additional<text:s/>value<text:s/>from<text:s/>having<text:s/>this<text:s/></text:span><text:span text:style-name="T491_4">range<text:s/>of<text:s/>activities.</text:span><text:span text:style-name="T491_5"><text:s/>More<text:s/>intentional<text:s/>planning<text:s/>connecting<text:s/>up<text:s/>the<text:s/>results<text:s/>chains<text:s/>and<text:s/>theories<text:s/>of<text:s/>change<text:s/>for<text:s/>each<text:s/>intervention<text:s/>could<text:s/>have<text:s/>increased<text:s/>the<text:s/>impact<text:s/>and<text:s/>sustainability<text:s/>of<text:s/>the<text:s/>programme.<text:s/>UNICEF<text:s/>attempted<text:s/>to<text:s/>address<text:s/>this<text:s/>after<text:s/>the<text:s/>mid-term<text:s/>review<text:s/>with<text:s/>the<text:s/>revision<text:s/>of<text:s/>their<text:s/>logframe<text:s/>and<text:s/>output<text:s/>areas<text:s/>to<text:s/>simplify<text:s/>and<text:s/>pull<text:s/>together<text:s/>activities.<text:s/></text:span></text:p>
      <text:p text:style-name="P492"/>
      <text:p text:style-name="P493"><text:span text:style-name="T493_1">Data<text:s/>quality<text:s/>and<text:s/>availability<text:s/>is<text:s/>an<text:s/>issue<text:s/>in<text:s/>Burma,<text:s/>and<text:s/>the<text:s/>MTR<text:s/>noted<text:s/>that<text:s/>there<text:s/>is<text:s/>little<text:s/>evidence<text:s/>of<text:s/>the<text:s/>effects<text:s/>of<text:s/>QBEP’s<text:s/>multiple<text:s/>activities<text:s/>beyond<text:s/>the<text:s/>self-reporting<text:s/>of<text:s/>service<text:s/>providers.</text:span><text:span text:style-name="T493_2"><text:s/></text:span><text:span text:style-name="T493_3">However,<text:s/>the<text:s/>MTR<text:s/>did<text:s/>find<text:s/>that<text:s/>QBEP<text:s/>was<text:s/>making<text:s/>a<text:s/>positive<text:s/>difference<text:s/>to<text:s/>teaching<text:s/>methodologies,<text:s/>that<text:s/>the<text:s/>ECD<text:s/>centres<text:s/>were<text:s/>popular<text:s/>with<text:s/>considerable<text:s/>community<text:s/>involvement,<text:s/>and<text:s/>that<text:s/>the<text:s/>second-chance<text:s/>education<text:s/>was<text:s/>addressing<text:s/>a<text:s/>large<text:s/>and<text:s/>pressing<text:s/>need.<text:s/>The<text:s/>Joint<text:s/>Performance<text:s/>Improvement<text:s/>Plan<text:s/>recognised<text:s/>data<text:s/></text:span><text:span text:style-name="T493_4">constraints<text:s/>and<text:s/>invested<text:s/>in<text:s/>research<text:s/>activities<text:s/>to<text:s/>provide<text:s/>further<text:s/>quantitative<text:s/>and<text:s/></text:span><text:span text:style-name="T493_5">qualitative</text:span><text:span text:style-name="T493_6"><text:s/>impact,<text:s/>including<text:s/>on<text:s/>learning.<text:s/></text:span></text:p>
      <text:p text:style-name="P494"/>
      <text:p text:style-name="P495"/>
      <text:p text:style-name="P496"><text:span text:style-name="T496_1">Following<text:s/>the<text:s/>MTR,<text:s/>the<text:s/>QBEP<text:s/>logframe<text:s/>outcome<text:s/>was<text:s/>revised<text:s/>to<text:s/>“increased<text:s/>likelihood<text:s/>that<text:s/>an<text:s/>inclusive,<text:s/>informed<text:s/>and<text:s/>actionable<text:s/>NESP<text:s/>and<text:s/>supporting<text:s/>structures<text:s/>are<text:s/>developed<text:s/>and<text:s/>implemented”.<text:s/></text:span><text:span text:style-name="T496_2">Changing<text:s/>the<text:s/>focus<text:s/>to<text:s/>this<text:s/>earlier<text:s/></text:span><text:span text:style-name="T496_3">could<text:s/>perhaps<text:s/>have<text:s/></text:span><text:span text:style-name="T496_4">given<text:s/>greater<text:s/>direction<text:s/>to<text:s/>the<text:s/>programme<text:s/>activities,<text:s/>and<text:s/>helped<text:s/>to<text:s/></text:span><text:span text:style-name="T496_5">maximise<text:s/>the<text:s/>impact<text:s/>of<text:s/>the<text:s/>programme.<text:s/></text:span><text:span text:style-name="T496_6">However,<text:s/>it<text:s/>is<text:s/>notable<text:s/>that<text:s/>the<text:s/>progress<text:s/>made<text:s/>in<text:s/>the<text:s/>CESR<text:s/>would<text:s/>“not<text:s/>have<text:s/>been<text:s/>possible<text:s/>without<text:s/>the<text:s/>support<text:s/>and<text:s/>nurturing<text:s/>that<text:s/>QBEP<text:s/>has<text:s/>provided”<text:s/>(MTR).</text:span></text:p>
      <text:p text:style-name="P497"/>
      <text:p text:style-name="P498"><text:span text:style-name="T498_1">MEC<text:s/>did<text:s/></text:span><text:span text:style-name="T498_2">not<text:s/></text:span><text:span text:style-name="T498_3">directly<text:s/></text:span><text:span text:style-name="T498_4">contribute</text:span><text:span text:style-name="T498_5"><text:s/>a<text:s/>great<text:s/>deal<text:s/>to<text:s/>the<text:s/></text:span><text:span text:style-name="T498_6">DFID<text:s/>logframe<text:s/>out</text:span><text:span text:style-name="T498_7">come,<text:s/>given<text:s/>its<text:s/>focus<text:s/>on<text:s/>EC</text:span><text:span text:style-name="T498_8">D<text:s/>provision,<text:s/>accounting<text:s/>for<text:s/>over<text:s/>50%<text:s/>of<text:s/>expenditure</text:span><text:span text:style-name="T498_9"><text:s/>(as<text:s/>the<text:s/>MTR<text:s/>pointed<text:s/>out<text:s/>in,<text:s/>a<text:s/>country<text:s/>where<text:s/>many<text:s/>children<text:s/>miss<text:s/>out<text:s/>on<text:s/>basic<text:s/>educatio</text:span><text:span text:style-name="T498_10">n,<text:s/>EC</text:span><text:span text:style-name="T498_11">D<text:s/>is<text:s/>not<text:s/>the<text:s/>highest<text:s/>priority</text:span><text:span text:style-name="T498_12">,<text:s/>and<text:s/>is<text:s/>already<text:s/>a</text:span><text:span text:style-name="T498_13"><text:s/>relatively</text:span><text:span text:style-name="T498_14"><text:s/>crowded<text:s/>field</text:span><text:span text:style-name="T498_15">)</text:span><text:span text:style-name="T498_16">.<text:s/></text:span><text:span text:style-name="T498_17">Its<text:s/>own<text:s/>logframe<text:s/>was<text:s/>geared<text:s/>to<text:s/>the<text:s/>delivery<text:s/>of<text:s/>the<text:s/>Founding<text:s/>Partner<text:s/>service<text:s/>delivery<text:s/>projects,<text:s/>with<text:s/>indicators<text:s/>that<text:s/>disincentivised<text:s/>working<text:s/>in<text:s/>hard-to-reach<text:s/>areas.<text:s/></text:span><text:span text:style-name="T498_18">The<text:s/>small<text:s/>scale<text:s/>of<text:s/>projects<text:s/>also<text:s/>meant<text:s/>that<text:s/>impact<text:s/>on<text:s/>service<text:s/>delivery<text:s/>was<text:s/>localised</text:span><text:span text:style-name="T498_19">,<text:s/>and<text:s/>the<text:s/>Founding<text:s/>Partner<text:s/>projects<text:s/>depended<text:s/>on<text:s/>development<text:s/>models<text:s/>that<text:s/>were<text:s/>weak<text:s/>on<text:s/>sustainability</text:span><text:span text:style-name="T498_20">.<text:s/>The<text:s/>lack<text:s/>of<text:s/>consensus<text:s/>for<text:s/>the<text:s/>first<text:s/>couple<text:s/>of<text:s/>years<text:s/>of<text:s/>MEC<text:s/>around<text:s/>its<text:s/>core<text:s/>purpose<text:s/>led<text:s/>to<text:s/>a<text:s/>focus<text:s/>on<text:s/>activity<text:s/>rather<text:s/>than<text:s/>outcomes</text:span><text:span text:style-name="T498_21">,<text:s/>and<text:s/>the<text:s/>lack<text:s/>of<text:s/>clarity<text:s/>in<text:s/>its<text:s/>management<text:s/>and<text:s/>governance<text:s/>arrangements<text:s/>had<text:s/>a<text:s/>serious<text:s/>impact<text:s/>on<text:s/>its<text:s/>effectiveness</text:span><text:span text:style-name="T498_22">.<text:s/>However,<text:s/>MEC<text:s/>responded<text:s/>well<text:s/>to<text:s/>the<text:s/>MTR,<text:s/>and<text:s/>has<text:s/>re-written<text:s/>its<text:s/>logframe<text:s/>and<text:s/>strategy,<text:s/>which<text:s/></text:span><text:span text:style-name="T498_23">now<text:s/></text:span><text:span text:style-name="T498_24">focus<text:s/>on<text:s/>education<text:s/>for<text:s/>the<text:s/>hardest-to-reach<text:s/>children.</text:span><text:span text:style-name="T498_25"><text:s/></text:span><text:span text:style-name="T498_26">It<text:s/>also<text:s/>achieved<text:s/>a<text:s/>number<text:s/>of<text:s/>outcomes<text:s/>beyond<text:s/>the<text:s/>DFID<text:s/>logframe,<text:s/>such<text:s/>as<text:s/>civil<text:s/>society<text:s/>strengthening.<text:s/>Nine<text:s/>of<text:s/>the<text:s/>12<text:s/></text:span><text:span text:style-name="T498_27">organisations<text:s/></text:span><text:span text:style-name="T498_28">funded<text:s/>through<text:s/></text:span><text:span text:style-name="T498_29">the<text:s/>2014<text:s/>grant<text:s/>allocation<text:s/></text:span><text:span text:style-name="T498_30">are<text:s/>likely<text:s/>to<text:s/>carry<text:s/>on<text:s/>their<text:s/>work<text:s/>when<text:s/>MEC<text:s/>funding<text:s/>to<text:s/>them<text:s/>ceases</text:span><text:span text:style-name="T498_31"><text:s/>in<text:s/>May<text:s/>2017.</text:span></text:p>
      <text:p text:style-name="P499"><text:span text:style-name="T499_1">.</text:span></text:p>
      <text:p text:style-name="P500"><text:span text:style-name="T500_1">The<text:s/>Joint<text:s/>Management<text:s/>Review<text:s/>of<text:s/>MEC<text:s/>observed<text:s/>that</text:span><text:span text:style-name="T500_2"><text:s/></text:span><text:span text:style-name="T500_3">MEC<text:s/>had<text:s/>been<text:s/>able<text:s/>to<text:s/>mobilise<text:s/>“several<text:s/>sources<text:s/>of<text:s/>high<text:s/>quality<text:s/>technical<text:s/>advisory<text:s/>and<text:s/>quality<text:s/>assurance<text:s/>support”<text:s/>and<text:s/>that<text:s/>this<text:s/>diversity<text:s/>of<text:s/>sources<text:s/>of<text:s/>technical<text:s/>expertise<text:s/>was<text:s/>a<text:s/>strength<text:s/>of<text:s/>the<text:s/>programme</text:span><text:span text:style-name="T500_4">.<text:s/>The<text:s/>review<text:s/>concluded<text:s/>that<text:s/>MEC<text:s/>had<text:s/>used<text:s/>technical<text:s/>assistance<text:s/>effectively<text:s/>and<text:s/>that<text:s/>this<text:s/>support<text:s/>had<text:s/>provided<text:s/>valuable,<text:s/>quality<text:s/>inputs<text:s/>to<text:s/>the<text:s/>programme.<text:s/></text:span></text:p>
      <text:p text:style-name="P501"/>
      <text:p text:style-name="P502"><text:span text:style-name="T502_1">Equity</text:span></text:p>
      <text:p text:style-name="P503"><text:span text:style-name="T503_1">The<text:s/>business<text:s/>case<text:s/>set<text:s/>out<text:s/>that<text:s/>the<text:s/>programme<text:s/>should<text:s/>focus<text:s/>on<text:s/>the<text:s/>most<text:s/>vulnerable<text:s/>groups,<text:s/>and<text:s/>QBEP<text:s/>targeting<text:s/>of<text:s/>townships<text:s/>was<text:s/>carefully<text:s/>done<text:s/>to<text:s/>include<text:s/>areas<text:s/>suffering<text:s/>from<text:s/>poverty<text:s/>and<text:s/>exclusion.<text:s/>However,<text:s/>the<text:s/>business<text:s/>case<text:s/>also<text:s/>set<text:s/>out<text:s/>that<text:s/>data<text:s/>should<text:s/>be<text:s/>disaggregated<text:s/>across<text:s/>girls,<text:s/>boys<text:s/>and<text:s/>children<text:s/>with<text:s/>special<text:s/>needs;<text:s/>the<text:s/>QBEP<text:s/>logframe<text:s/>did<text:s/>not<text:s/>disaggregate<text:s/>by<text:s/>either<text:s/>gender<text:s/>or<text:s/>disability.<text:s/>It<text:s/>does<text:s/>not<text:s/>appear<text:s/>that<text:s/>QBEP<text:s/>achieved<text:s/>its<text:s/>stated<text:s/>intention<text:s/>of<text:s/>raising<text:s/>awareness<text:s/>of<text:s/>disability<text:s/>issues,<text:s/>and<text:s/>inclusion<text:s/>of<text:s/>disabled<text:s/>children<text:s/>does<text:s/>not<text:s/>appear<text:s/>improved.</text:span></text:p>
      <text:p text:style-name="P504"/>
      <text:p text:style-name="P505"><text:span text:style-name="T505_1">Due<text:s/>to<text:s/>political<text:s/>circumstances,<text:s/>MEC<text:s/>projects<text:s/>in<text:s/>the<text:s/>early<text:s/>years<text:s/>had<text:s/>to<text:s/>be<text:s/>located<text:s/>in<text:s/>accessible<text:s/>areas,<text:s/>rather<text:s/>than<text:s/>those<text:s/>of<text:s/>greatest<text:s/>need.<text:s/>The<text:s/>MEC<text:s/>MTR<text:s/>notes<text:s/>that<text:s/>this<text:s/>could<text:s/>have<text:s/>contributed<text:s/>to<text:s/>an<text:s/>increase<text:s/>in<text:s/>the<text:s/>inequity<text:s/>of<text:s/>provision.<text:s/></text:span><text:span text:style-name="T505_2">However,<text:s/>15%<text:s/>of<text:s/>the<text:s/>grant<text:s/>projects<text:s/>agreed<text:s/>had<text:s/>a<text:s/>specific<text:s/>focus<text:s/>on<text:s/>children<text:s/>with<text:s/>disabilities.</text:span><text:span text:style-name="T505_3"><text:s/>Eleven<text:s/>of<text:s/>the<text:s/>12<text:s/>projects<text:s/>funded<text:s/>through<text:s/>the<text:s/>MEC<text:s/>bidding<text:s/>round<text:s/>are<text:s/>in<text:s/>ethnic<text:s/>areas.</text:span></text:p>
      <text:p text:style-name="P506"/>
      <text:p text:style-name="P507"><text:span text:style-name="T507_1">Assessment<text:s/>of<text:s/>whether<text:s/>the<text:s/></text:span><text:span text:style-name="T507_2">p</text:span><text:span text:style-name="T507_3">rogramme<text:s/></text:span><text:span text:style-name="T507_4">represent</text:span><text:span text:style-name="T507_5">ed</text:span><text:span text:style-name="T507_6"><text:s/>value<text:s/>for<text:s/>money</text:span></text:p>
      <text:p text:style-name="P508"><text:span text:style-name="T508_1">UNICEF’s<text:s/>financial<text:s/>system</text:span><text:span text:style-name="T508_2">s<text:s/>and<text:s/>the<text:s/>reports<text:s/>it<text:s/>is<text:s/>able<text:s/>to<text:s/>generate<text:s/>have</text:span><text:span text:style-name="T508_3">,</text:span><text:span text:style-name="T508_4"><text:s/>at<text:s/>times</text:span><text:span text:style-name="T508_5">,</text:span><text:span text:style-name="T508_6"><text:s/>limited<text:s/>the<text:s/>level<text:s/>of<text:s/>independent<text:s/>interrogation<text:s/></text:span><text:span text:style-name="T508_7">that<text:s/>development<text:s/>partners<text:s/>have<text:s/>been<text:s/>able<text:s/>to<text:s/>conduct<text:s/></text:span><text:span text:style-name="T508_8">to<text:s/>ensure<text:s/>accountability<text:s/>and<text:s/>value<text:s/>for<text:s/>money.<text:s/>UNICEF<text:s/>ha</text:span><text:span text:style-name="T508_9">s<text:s/>taken</text:span><text:span text:style-name="T508_10"><text:s/>steps<text:s/>to<text:s/>address<text:s/>this<text:s/>for<text:s/>example<text:s/>generating<text:s/>donor-specific<text:s/>financial<text:s/>statements<text:s/></text:span></text:p>
      <text:p text:style-name="P509"/>
      <text:p text:style-name="P510"><text:span text:style-name="T510_1">It<text:s/>has<text:s/>been<text:s/>questioned<text:s/>as<text:s/>to<text:s/>whether<text:s/>the<text:s/>geographical<text:s/>spread<text:s/>of<text:s/>townships<text:s/>chosen<text:s/>for<text:s/>the<text:s/>QBEP<text:s/>programme<text:s/>led<text:s/>to<text:s/>higher<text:s/>transaction<text:s/>costs<text:s/>and<text:s/>limited<text:s/>economies<text:s/>of<text:s/>scale<text:s/>that<text:s/>could<text:s/>have<text:s/>been<text:s/>achieved<text:s/>through<text:s/>delivery<text:s/>in<text:s/>consolidated<text:s/>areas.</text:span><text:span text:style-name="T510_2"><text:s/></text:span><text:span text:style-name="T510_3"><text:s/>Indeed<text:s/>some<text:s/>gains<text:s/>were<text:s/>seen<text:s/>in<text:s/>later<text:s/>years<text:s/>through<text:s/>the<text:s/>whole<text:s/>of<text:s/>state<text:s/>approach<text:s/>in<text:s/>Mon</text:span><text:span text:style-name="T510_4"><text:s/>State</text:span><text:span text:style-name="T510_5">.<text:s/>However<text:s/>there<text:s/>were<text:s/>a<text:s/>number<text:s/>of<text:s/>operational,<text:s/>needs-based,<text:s/>political<text:s/>and<text:s/>contextual<text:s/>factors<text:s/>that<text:s/>influenced<text:s/>the<text:s/>choice<text:s/>of<text:s/>townships,<text:s/>and<text:s/>potential<text:s/>economy<text:s/>savings<text:s/>have<text:s/>to<text:s/>be<text:s/>balanced<text:s/>against<text:s/>equity<text:s/>considerations<text:s/>(reaching<text:s/>the<text:s/>most<text:s/>vulnerable)<text:s/>and<text:s/>factors<text:s/>that<text:s/>could<text:s/>have<text:s/>influenced<text:s/>the<text:s/>effectiveness<text:s/>of<text:s/>the<text:s/>programme.<text:s/>For<text:s/>example<text:s/>if<text:s/>QBEP<text:s/>had<text:s/>operated<text:s/>in<text:s/>one<text:s/>state<text:s/>or<text:s/>region<text:s/>this<text:s/>is<text:s/>likely<text:s/>to<text:s/>have<text:s/>impinged<text:s/>upon<text:s/>its<text:s/>level<text:s/>of<text:s/>influence<text:s/>on<text:s/>national<text:s/>policy<text:s/>dialogue.<text:s text:c="3"/></text:span></text:p>
      <text:p text:style-name="P511"/>
      <text:p text:style-name="P512"><text:span text:style-name="T512_1">Across<text:s/>both<text:s/>projects<text:s/>there<text:s/>is<text:s/>a<text:s/>mixed<text:s/>picture<text:s/>on<text:s/>value<text:s/>for<text:s/>money.<text:s/>When<text:s/>considered<text:s/>solely<text:s/>with<text:s/>regards<text:s/>to<text:s/>the<text:s/>outcomes<text:s/>and<text:s/>outputs<text:s/>in<text:s/>the<text:s/>logframe,<text:s/>which<text:s/>reflects<text:s/>more<text:s/>if<text:s/>the<text:s/>service<text:s/>delivery<text:s/>components<text:s/>of<text:s/>the<text:s/>programme<text:s/>that<text:s/>were<text:s/>a<text:s/>focus<text:s/>of<text:s/>the<text:s/>early<text:s/>years<text:s/>of<text:s/>implementation,<text:s/>the<text:s/>project<text:s/>may<text:s/>not<text:s/>have<text:s/>represented<text:s/>value<text:s/>for<text:s/>money.<text:s/>With<text:s/>some<text:s/>activities<text:s/>such<text:s/>as<text:s/>TEMIS<text:s/>that<text:s/>did<text:s/>not<text:s/>turn<text:s/>out<text:s/>to<text:s/>be<text:s/>a<text:s/>good<text:s/>investment<text:s/>of<text:s/>money.<text:s/>As<text:s/>the<text:s/>programme<text:s/>shifted<text:s/>towards<text:s/>more<text:s/>capacity<text:s/>building<text:s/>and<text:s/>systems<text:s/>strengthening<text:s/>approaches<text:s/>following<text:s/>the<text:s/>mid-term<text:s/>reviews,<text:s/>greater<text:s/>effort<text:s/>could<text:s/>have<text:s/>been<text:s/>made<text:s/>to</text:span><text:span text:style-name="T512_2"><text:s/>capture<text:s/>the<text:s/>added<text:s/>value<text:s/>of<text:s/>different<text:s/>approaches<text:s/>–<text:s/>for<text:s/>example<text:s/>leveraging<text:s/>government<text:s/>resources<text:s/>for<text:s/>textbook<text:s/>provision<text:s/>–<text:s/>and<text:s/>QBEP<text:s/>in<text:s/>particular<text:s/>could<text:s/>have<text:s/>pressed<text:s/>further<text:s/>to<text:s/>improve<text:s/>value<text:s/>for<text:s/>money<text:s/>of<text:s/>some<text:s/>activities.<text:s text:c="2"/>In<text:s/>addition</text:span><text:span text:style-name="T512_3"><text:s/></text:span><text:span text:style-name="T512_4">the<text:s/></text:span><text:span text:style-name="T512_5">support<text:s/>to<text:s/>the<text:s/>development<text:s/>of<text:s/>the<text:s/>National<text:s/>Education<text:s/>Strategic<text:s/>Plan,<text:s/></text:span><text:span text:style-name="T512_6">improving<text:s/>donor<text:s/>coordination,<text:s/></text:span><text:span text:style-name="T512_7">and<text:s/>as<text:s/>platforms<text:s/>to<text:s/>move<text:s/>towards<text:s/>system-strengthening<text:s/>approaches<text:s/>have<text:s/>been<text:s/>a<text:s/>worthwhile<text:s/>investment</text:span><text:span text:style-name="T512_8">.</text:span><text:span text:style-name="T512_9"><text:s/>These<text:s/>were<text:s/>over<text:s/>and<text:s/>above<text:s/>what<text:s/>was<text:s/>in<text:s/>the<text:s/>logframe.<text:s/></text:span></text:p>
      <text:p text:style-name="P513"/>
      <text:p text:style-name="P514"><text:span text:style-name="T514_1">Quality<text:s/>of<text:s/>financial<text:s/>management</text:span><text:span text:style-name="T514_2"><text:s/>during<text:s/>programme</text:span></text:p>
      <text:p text:style-name="P515"><text:span text:style-name="T515_1">The<text:s/>QBEP<text:s/>MTR<text:s/>noted<text:s/>that<text:s/>“the<text:s/>programme<text:s/>would<text:s/>be<text:s/>much<text:s/>easier<text:s/>to<text:s/>manage<text:s/>if<text:s/>its<text:s/>chart<text:s/>of<text:s/>accounts<text:s/>were<text:s/>aligned<text:s/>to<text:s/>the<text:s/>main<text:s/>project<text:s/>components<text:s/>and<text:s/>provided<text:s/>better,<text:s/>more<text:s/>disaggregat</text:span><text:span text:style-name="T515_2">e</text:span><text:span text:style-name="T515_3">d<text:s/>financial<text:s/>information<text:s/>on<text:s/>the<text:s/>costs<text:s/>of<text:s/>operation”.<text:s/></text:span><text:span text:style-name="T515_4">This<text:s/>complexity<text:s/>in<text:s/>financial<text:s/>management<text:s/></text:span><text:span text:style-name="T515_5">probably<text:s/>contributed<text:s/>to<text:s/>the<text:s/>final<text:s/>underspend.</text:span></text:p>
      <text:p text:style-name="P516"/>
      <text:p text:style-name="P517"/>
      <table:table table:style-name="Table16">
        <table:table-column table:style-name="Column62"/>
        <table:table-column table:style-name="Column63"/>
        <table:table-row table:style-name="Row61">
          <table:table-cell table:style-name="Cell249">
            <text:p text:style-name="P518"><text:span text:style-name="T518_1">Date<text:s/>of<text:s/>last<text:s/>narrative<text:s/>financial<text:s/>report</text:span></text:p>
          </table:table-cell>
          <table:table-cell table:style-name="Cell250">
            <text:p text:style-name="P519"><text:span text:style-name="T519_1">QBEP:<text:s/>31/03/2016</text:span></text:p>
            <text:p text:style-name="P520"><text:span text:style-name="T520_1">MEC:<text:s/>30/06/2016</text:span></text:p>
          </table:table-cell>
        </table:table-row>
        <table:table-row table:style-name="Row62">
          <table:table-cell table:style-name="Cell251">
            <text:p text:style-name="P521"><text:span text:style-name="T521_1">Date<text:s/>of<text:s/>last<text:s/>audited<text:s/>annual<text:s/>statement</text:span></text:p>
          </table:table-cell>
          <table:table-cell table:style-name="Cell252">
            <text:p text:style-name="P522"><text:span text:style-name="T522_1">2016,<text:s/>covering<text:s/>period<text:s/>2013-2015</text:span></text:p>
          </table:table-cell>
        </table:table-row>
      </table:table>
      <text:p text:style-name="P523"/>
      <text:p text:style-name="P524"/>
      <text:p text:style-name="P525"><text:span text:style-name="T525_1">E</text:span><text:span text:style-name="T525_2">:<text:s/>RISK</text:span><text:span text:style-name="T525_3"><text:s/></text:span><text:span text:style-name="T525_4">(½<text:s/>page)</text:span></text:p>
      <text:p text:style-name="P526"/>
      <text:p text:style-name="P527"><text:span text:style-name="T527_1">Quality<text:s/>of<text:s/>risk<text:s/>management<text:s/>over<text:s/>the<text:s/>life<text:s/>of<text:s/>the<text:s/>programme</text:span></text:p>
      <text:p text:style-name="P528"/>
      <table:table table:style-name="Table17">
        <table:table-column table:style-name="Column64"/>
        <table:table-column table:style-name="Column65"/>
        <table:table-column table:style-name="Column66"/>
        <table:table-header-rows>
          <table:table-row table:style-name="Row63">
            <table:table-cell table:style-name="Cell253">
              <text:p text:style-name="P529"><text:span text:style-name="T529_1">Risk</text:span></text:p>
            </table:table-cell>
            <table:table-cell table:style-name="Cell254">
              <text:p text:style-name="P530"><text:span text:style-name="T530_1">Probability/</text:span></text:p>
              <text:p text:style-name="P531"><text:span text:style-name="T531_1">Impact</text:span></text:p>
            </table:table-cell>
            <table:table-cell table:style-name="Cell255">
              <text:p text:style-name="P532"><text:span text:style-name="T532_1">Comment</text:span></text:p>
            </table:table-cell>
          </table:table-row>
        </table:table-header-rows>
        <table:table-row table:style-name="Row64">
          <table:table-cell table:style-name="Cell256">
            <text:p text:style-name="P533"><text:span text:style-name="T533_1">1.<text:s/>Fiduciary<text:s/>risk<text:s/>through<text:s/>loss<text:s/>or<text:s/>misuse<text:s/>of<text:s/>funds<text:s/>or<text:s/>supplies</text:span></text:p>
          </table:table-cell>
          <table:table-cell table:style-name="Cell257">
            <text:p text:style-name="P534"><text:span text:style-name="T534_1">Low/High</text:span></text:p>
          </table:table-cell>
          <table:table-cell table:style-name="Cell258">
            <text:p text:style-name="P535"><text:span text:style-name="T535_1">Moderately<text:s/>realised:</text:span><text:span text:style-name="T535_2"><text:s/>MEC<text:s/>found<text:s/>evidence<text:s/>of<text:s/>fraud<text:s/>in<text:s/>one<text:s/>of<text:s/>the<text:s/>13<text:s/>projects<text:s/>it<text:s/>originally<text:s/>funded<text:s/>through<text:s/>its<text:s/>bidding<text:s/>round.<text:s/>It<text:s/>withdrew<text:s/>this<text:s/>funding.</text:span></text:p>
          </table:table-cell>
        </table:table-row>
        <table:table-row table:style-name="Row65">
          <table:table-cell table:style-name="Cell259">
            <text:p text:style-name="P536"><text:span text:style-name="T536_1">2.<text:s/>Policy<text:s/>climate<text:s/>is<text:s/>unfavourable<text:s/>to<text:s/>change</text:span></text:p>
          </table:table-cell>
          <table:table-cell table:style-name="Cell260">
            <text:p text:style-name="P537"><text:span text:style-name="T537_1">Medium</text:span></text:p>
          </table:table-cell>
          <table:table-cell table:style-name="Cell261">
            <text:p text:style-name="P538"><text:span text:style-name="T538_1">Not<text:s/>realised:<text:s/></text:span><text:span text:style-name="T538_2">in<text:s/>fact,<text:s/>the<text:s/>policy<text:s/>climate<text:s/>changed<text:s/>so<text:s/>quickly<text:s/>that<text:s/>the<text:s/>programmes<text:s/>struggled<text:s/>to<text:s/>keep<text:s/>pace<text:s/>–<text:s/>QBEP<text:s/>was<text:s/>slow<text:s/>to<text:s/>reorientate<text:s/>to<text:s/>the<text:s/>new<text:s/>situation<text:s/>and<text:s/>opportunities<text:s/>it<text:s/>offered,<text:s/>and<text:s/>MEC’s<text:s/>bidding<text:s/>round<text:s/>was<text:s/>brought<text:s/>forward<text:s/>(perhaps<text:s/>with<text:s/>insufficient<text:s/>preparation,<text:s/>which<text:s/>brought<text:s/>its<text:s/>own<text:s/>risks).</text:span></text:p>
          </table:table-cell>
        </table:table-row>
        <table:table-row table:style-name="Row66">
          <table:table-cell table:style-name="Cell262">
            <text:p text:style-name="P539"><text:span text:style-name="T539_1">3.<text:s/>Government<text:s/>seeks<text:s/>to<text:s/>restrict<text:s/>or<text:s/>control<text:s/>implementing<text:s/>partner<text:s/>activities</text:span></text:p>
          </table:table-cell>
          <table:table-cell table:style-name="Cell263">
            <text:p text:style-name="P540"><text:span text:style-name="T540_1">Medium</text:span></text:p>
          </table:table-cell>
          <table:table-cell table:style-name="Cell264">
            <text:p text:style-name="P541"><text:span text:style-name="T541_1">Not<text:s/>realised</text:span><text:span text:style-name="T541_2">:<text:s/>due<text:s/>to<text:s/>the<text:s/>opening<text:s/>up<text:s/>of<text:s/>Burma,<text:s/>this<text:s/>was<text:s/>not<text:s/>really<text:s/>an<text:s/>issue.</text:span></text:p>
          </table:table-cell>
        </table:table-row>
        <table:table-row table:style-name="Row67">
          <table:table-cell table:style-name="Cell265">
            <text:p text:style-name="P542"><text:span text:style-name="T542_1">4.<text:s/>Access<text:s/>to<text:s/>certain<text:s/>areas<text:s/>is<text:s/>restricted<text:s/>due<text:s/>to<text:s/>conflict<text:s/>or<text:s/>other<text:s/>reasons</text:span></text:p>
          </table:table-cell>
          <table:table-cell table:style-name="Cell266">
            <text:p text:style-name="P543"><text:span text:style-name="T543_1">High/Medium</text:span></text:p>
          </table:table-cell>
          <table:table-cell table:style-name="Cell267">
            <text:p text:style-name="P544"><text:span text:style-name="T544_1">Realised:</text:span><text:span text:style-name="T544_2"><text:s/>the<text:s/>ongoing<text:s/>conflict<text:s/>in<text:s/>a<text:s/>number<text:s/>of<text:s/>states<text:s/>made<text:s/>it<text:s/>difficult<text:s/>to<text:s/>gather<text:s/>data<text:s/>and<text:s/>carry<text:s/>out<text:s/>M&amp;E.<text:s/>It<text:s/>also<text:s/>increased<text:s/>the<text:s/>costs<text:s/>of<text:s/>reaching<text:s/>children<text:s/>in<text:s/>these<text:s/>areas.<text:s/></text:span></text:p>
          </table:table-cell>
        </table:table-row>
        <table:table-row table:style-name="Row68">
          <table:table-cell table:style-name="Cell268">
            <text:p text:style-name="P545"><text:span text:style-name="T545_1">5.<text:s/>Delays<text:s/>in<text:s/>establishing<text:s/>consortium<text:s/>mean<text:s/>that<text:s/>funds<text:s/>cannot<text:s/>be<text:s/>channelled<text:s/>flexibly<text:s/>to<text:s/>new<text:s/>partners</text:span></text:p>
          </table:table-cell>
          <table:table-cell table:style-name="Cell269">
            <text:p text:style-name="P546"><text:span text:style-name="T546_1">Medium</text:span></text:p>
          </table:table-cell>
          <table:table-cell table:style-name="Cell270">
            <text:p text:style-name="P547"><text:span text:style-name="T547_1">Moderately<text:s/>r</text:span><text:span text:style-name="T547_2">ealised:</text:span><text:span text:style-name="T547_3"><text:s/>both<text:s/>programmes<text:s/>started<text:s/>later<text:s/>than<text:s/>planned,<text:s/>and<text:s/>the<text:s/>lack<text:s/>of<text:s/>clear<text:s/>governance<text:s/>arrangements<text:s/>created<text:s/>issues<text:s/>around<text:s/>funding<text:s/>flows.</text:span></text:p>
          </table:table-cell>
        </table:table-row>
      </table:table>
      <text:p text:style-name="P548"/>
      <text:p text:style-name="P549"><text:span text:style-name="T549_1">Given<text:s/>the<text:s/>changing<text:s/>context<text:s/>in<text:s/>Burma,<text:s/>the<text:s/>risk<text:s/>register<text:s/>in<text:s/>the<text:s/>business<text:s/>case<text:s/>(above)<text:s/>quickly<text:s/>became<text:s/>outdated,<text:s/>and<text:s/>each<text:s/>of<text:s/>the<text:s/>programmes<text:s/>drew<text:s/>up<text:s/>their<text:s/>own<text:s/>more<text:s/></text:span><text:span text:style-name="T549_2">detailed</text:span><text:span text:style-name="T549_3"><text:s/>risk<text:s/>registers.</text:span></text:p>
      <text:p text:style-name="P550"/>
      <text:p text:style-name="P551"><text:span text:style-name="T551_1">QBEP</text:span></text:p>
      <text:p text:style-name="P552"><text:span text:style-name="T552_1">N</text:span><text:span text:style-name="T552_2">either<text:s/>UNICEF<text:s/>nor<text:s/>its<text:s/>donor<text:s/>partners<text:s/>foresaw<text:s/>some<text:s/>of<text:s/>the<text:s/>risks<text:s/>that<text:s/>materialised<text:s/>in<text:s/></text:span><text:span text:style-name="T552_3">or<text:s/>affected<text:s/></text:span><text:span text:style-name="T552_4">this<text:s/>programme:<text:s/>the<text:s/>lack<text:s/>of<text:s/>English<text:s/>language<text:s/></text:span><text:span text:style-name="T552_5">translation<text:s/></text:span><text:span text:style-name="T552_6">capacity<text:s/></text:span><text:span text:style-name="T552_7">within<text:s/>MoE</text:span><text:span text:style-name="T552_8">;<text:s/>the<text:s/>lack<text:s/>of<text:s/>absorption<text:s/>capacity<text:s/>in<text:s/>terms<text:s/>of<text:s/>funds<text:s/>by<text:s/>government<text:s/>ministries;<text:s/></text:span><text:span text:style-name="T552_9">the<text:s/>problems<text:s/>of<text:s/>retro-fitting<text:s/>a<text:s/>programme<text:s/>approach<text:s/>onto<text:s/>large<text:s/>areas<text:s/>of<text:s/>UNICEF’s<text:s/>core<text:s/>business<text:s/>in<text:s/>Burma;<text:s/>the<text:s/>lack<text:s/>of<text:s/>educational<text:s/>technical<text:s/>capacity<text:s/>amongst<text:s/>donor<text:s/>partners;<text:s/></text:span><text:span text:style-name="T552_10">the<text:s/>absence<text:s/>of<text:s/>clear<text:s/>governance<text:s/>arrangements;<text:s/>TEMIS<text:s/>creating<text:s/>a<text:s/>parallel<text:s/>system<text:s/>to<text:s/>the<text:s/>government’s<text:s/>own<text:s/>monitoring<text:s/>system,<text:s/>rather<text:s/>than<text:s/>helping<text:s/>to<text:s/>strengthen<text:s/>it;<text:s/></text:span><text:span text:style-name="T552_11">the<text:s/>cost<text:s/>and<text:s/>impact<text:s/>implications<text:s/>of<text:s/>target<text:s/>townships<text:s/>being<text:s/>geographically<text:s/>spread<text:s/>out<text:s/>and<text:s/>separated;<text:s/></text:span><text:span text:style-name="T552_12">and<text:s/>the<text:s/>absence<text:s/>of<text:s/>independent<text:s/>evaluation<text:s/>of<text:s/>pilot<text:s/>projects<text:s/>and<text:s/>feedback<text:s/>loops.</text:span><text:span text:style-name="T552_13"><text:s/>However,<text:s/>following<text:s/>the<text:s/>MTR,<text:s/>QBEP<text:s/>updated<text:s/>its<text:s/>risk<text:s/>register,<text:s/>and<text:s/>risk<text:s/>management<text:s/>improved,<text:s/>with<text:s/>a<text:s/>greater<text:s/>focus<text:s/>on<text:s/>gathering<text:s/>evidence<text:s/>and<text:s/>evaluating<text:s/>implementation.<text:s/></text:span></text:p>
      <text:p text:style-name="P553"/>
      <text:p text:style-name="P554"><text:span text:style-name="T554_1">MEC</text:span></text:p>
      <text:p text:style-name="P555"><text:span text:style-name="T555_1">Given<text:s/>its<text:s/>focus<text:s/>on<text:s/>NFE,<text:s/>MEC<text:s/>is<text:s/>a<text:s/>risk-taking<text:s/>programme;<text:s/>t</text:span><text:span text:style-name="T555_2">he<text:s/>quality<text:s/>of<text:s/>the<text:s/>initial<text:s/>assessment<text:s/>of<text:s/>external<text:s/>risks<text:s/>to<text:s/>the<text:s/>programme<text:s/>was<text:s/>generally<text:s/>good,<text:s/>with<text:s/>sound<text:s/>mitigating<text:s/>actions.<text:s/>However,<text:s/>there<text:s/>was<text:s/>a<text:s/>failure<text:s/>to<text:s/>consider<text:s/>the<text:s/>internal<text:s/>risks<text:s/>of<text:s/>not<text:s/>having<text:s/>clear<text:s/>terms<text:s/>of<text:s/>reference,<text:s/>reporting<text:s/>structures,<text:s/>and<text:s/>organisational<text:s/>management.<text:s/></text:span><text:span text:style-name="T555_3">This<text:s/>had<text:s/>a<text:s/>negative<text:s/>impact<text:s/>on<text:s/>the<text:s/>programme,<text:s/>as<text:s/>detailed<text:s/>above.<text:s/></text:span><text:span text:style-name="T555_4">As<text:s/>the<text:s/>programme<text:s/>progressed,<text:s/>there<text:s/>was<text:s/>also<text:s/>a<text:s/>failure<text:s/>to<text:s/>identify<text:s/>the<text:s/>risks<text:s/>of<text:s/>the<text:s/>bidding<text:s/>round<text:s/>in<text:s/>terms<text:s/>of<text:s/>the<text:s/>local<text:s/>friction<text:s/>it<text:s/>would<text:s/>cause<text:s/>when<text:s/>some<text:s/>organisations<text:s/>received<text:s/>funding<text:s/>whilst<text:s/>others<text:s/>in<text:s/>the<text:s/>same<text:s/>area<text:s/>(but<text:s/>of<text:s/>different<text:s/>ethnicity,<text:s/>religion<text:s/>etc.<text:s/>did<text:s/>not);<text:s/>more<text:s/>input<text:s/>from<text:s/>DFID<text:s/>conflict<text:s/>advisers<text:s/>could<text:s/>have<text:s/>helped<text:s/>avoid<text:s/>these<text:s/>risks.<text:s/></text:span><text:span text:style-name="T555_5">In<text:s/>addition,<text:s/>the<text:s/>data<text:s/>requirements<text:s/>for<text:s/>the<text:s/>bidding<text:s/>round<text:s/>included<text:s/>information<text:s/>that<text:s/>posed<text:s/>security<text:s/>risks<text:s/>to<text:s/>the<text:s/>CSOs<text:s/>involved</text:span><text:span text:style-name="T555_6"><text:s/>(these<text:s/>requirements<text:s/>were<text:s/>largely<text:s/>imposed<text:s/>by<text:s/>the<text:s/>donor<text:s/>partners</text:span><text:span text:style-name="T555_7">.<text:s text:c="2"/></text:span><text:span text:style-name="T555_8">MEC<text:s/>reviewed<text:s/>their</text:span><text:span text:style-name="T555_9"><text:s/>risk<text:s/>register<text:s/>every<text:s/>six<text:s/>months</text:span></text:p>
      <text:p text:style-name="P556"/>
      <text:p text:style-name="P557"/>
      <text:p text:style-name="P558"><text:span text:style-name="T558_1">F</text:span><text:span text:style-name="T558_2">:<text:s/></text:span><text:span text:style-name="T558_3">COMMERCIAL<text:s/>CONSIDERATIONS</text:span><text:span text:style-name="T558_4"><text:s/></text:span><text:span text:style-name="T558_5">(½<text:s/>page)</text:span></text:p>
      <text:p text:style-name="P559"/>
      <text:p text:style-name="P560"><text:span text:style-name="T560_1">D</text:span><text:span text:style-name="T560_2">elivery<text:s/>against<text:s/>planned<text:s/>timeframe</text:span></text:p>
      <text:p text:style-name="P561"><text:span text:style-name="T561_1">Overall<text:s/>b</text:span><text:span text:style-name="T561_2">oth<text:s/>programmes<text:s/></text:span><text:span text:style-name="T561_3">remained<text:s/>largely<text:s/>on<text:s/>track<text:s/>to<text:s/>deliver<text:s/>against<text:s/>milestones.<text:s/>However<text:s/>the<text:s/>political<text:s/>transition<text:s/>and<text:s/>nature<text:s/>of<text:s/>delivering<text:s/>in<text:s/>conflict-affected<text:s/>areas<text:s/>affected<text:s/>both<text:s/>QBEP<text:s/>and<text:s/>MEC.<text:s/></text:span><text:span text:style-name="T561_4">Consequently</text:span><text:span text:style-name="T561_5"><text:s/>at<text:s/>times<text:s/>there<text:s/>were<text:s/>some<text:s/>delays</text:span><text:span text:style-name="T561_6">,<text:s/>resulting<text:s/>in<text:s/>project<text:s/>underspends<text:s/>at<text:s/>points<text:s/>during<text:s/>programme<text:s/>delivery</text:span><text:span text:style-name="T561_7">.</text:span><text:span text:style-name="T561_8"><text:s/>Significantly<text:s/>for<text:s/></text:span><text:span text:style-name="T561_9">QBEP</text:span><text:span text:style-name="T561_10">,<text:s/>the<text:s/></text:span><text:span text:style-name="T561_11">MoE’s<text:s/>departmental<text:s/>restructuring<text:s/></text:span><text:span text:style-name="T561_12">process<text:s/></text:span><text:span text:style-name="T561_13">left</text:span><text:span text:style-name="T561_14"><text:s/>them<text:s/>without<text:s/>a<text:s/></text:span><text:span text:style-name="T561_15">designated<text:s/>focal<text:s/>department<text:s/>to<text:s/>deal<text:s/>with<text:s/>necessary<text:s/>fund<text:s/>flows<text:s/>between<text:s/>UNICEF<text:s/>and<text:s/>MoE<text:s/>for<text:s/>ongoing<text:s/>activity<text:s/>implementation.<text:s/>It<text:s/>took<text:s/>nearly<text:s/>six<text:s/>months<text:s/>to<text:s/>negotiate<text:s/>and<text:s/>establish<text:s/>fund<text:s/>flow<text:s/>processes<text:s/>with<text:s/>new<text:s/>departments</text:span><text:span text:style-name="T561_16"><text:s/>during<text:s/>which<text:s/>delivery<text:s/>was<text:s/>delayed.<text:s/></text:span><text:span text:style-name="T561_17">T</text:span><text:span text:style-name="T561_18">he<text:s/>g</text:span><text:span text:style-name="T561_19">overnment<text:s/>changes<text:s/>delayed<text:s/>launching<text:s/>of<text:s/>the<text:s/>National<text:s/>Education<text:s/>Sector<text:s/>Plan<text:s/>(NESP)<text:s/>till<text:s/>end<text:s/>of<text:s/>2016<text:s/>a</text:span><text:span text:style-name="T561_20">nd</text:span><text:span text:style-name="T561_21"><text:s/>delayed<text:s/>some<text:s/>programme<text:s/>activities.</text:span><text:span text:style-name="T561_22"><text:s/></text:span></text:p>
      <text:p text:style-name="P562"><text:span text:style-name="T562_1">MEC’s<text:s/></text:span><text:span text:style-name="T562_2">financial<text:s/>expenditure<text:s/>and<text:s/>programme<text:s/>delivery<text:s/></text:span><text:span text:style-name="T562_3">largely<text:s/>progressed<text:s/>as<text:s/>expected</text:span><text:span text:style-name="T562_4">,<text:s/>a</text:span><text:span text:style-name="T562_5">lthough<text:s/>there<text:s/>were<text:s/>delays<text:s/>in<text:s/>2016<text:s/>linked<text:s/>to<text:s/>revision<text:s/>of<text:s/>MEC’s<text:s/>strategy<text:s/>and<text:s/>delaying<text:s/>of<text:s/>grants<text:s/>to<text:s/>ensure<text:s/>that<text:s/>they<text:s/>reflected<text:s/>the<text:s/>revised<text:s/>strategic<text:s/>approach.<text:s/></text:span></text:p>
      <text:p text:style-name="P563"/>
      <text:p text:style-name="P564"/>
      <text:p text:style-name="P565"><text:span text:style-name="T565_1">Performance<text:s/>of<text:s/>partnership<text:s/>(s)</text:span></text:p>
      <text:p text:style-name="P566"><text:span text:style-name="T566_1">As<text:s/>a<text:s/>multi-donor<text:s/>funded<text:s/>project<text:s/></text:span><text:span text:style-name="T566_2">QBEP</text:span><text:span text:style-name="T566_3"><text:s/>provided<text:s/>coordination<text:s/>leadership<text:s/>amongst<text:s/>development<text:s/>partners,<text:s/>acting<text:s/>as<text:s/>one<text:s/>of<text:s/>the<text:s/>primary<text:s/>engagement<text:s/>points<text:s/>with<text:s/>government<text:s/>at<text:s/>a<text:s/>time<text:s/>when<text:s/>such<text:s/>partnership<text:s/>engagement<text:s/>was<text:s/>only<text:s/>beginning.</text:span><text:span text:style-name="T566_4"><text:s/>This</text:span><text:span text:style-name="T566_5"><text:s/>helped<text:s/>lay<text:s/>the<text:s/>foundation<text:s/>for<text:s/>subsequent<text:s/>bilateral<text:s/>engagement.<text:s/>However<text:s/>it<text:s/>was<text:s/>not<text:s/>alwa</text:span><text:span text:style-name="T566_6">ys<text:s/>an<text:s/>easy<text:s/></text:span><text:span text:style-name="T566_7">partnership.<text:s/>The</text:span><text:span text:style-name="T566_8"><text:s/>mid-term<text:s/>review<text:s/>concluding<text:s/>that<text:s/>“lack<text:s/>of<text:s/>transparency<text:s/>in<text:s/>sharing<text:s/>information<text:s/>and<text:s/>problems<text:s/>of<text:s/>communicating<text:s/>and<text:s/>reporting<text:s/>the<text:s/>programme<text:s/>have<text:s/>strained<text:s/>relations<text:s/>between<text:s/>UNICEF<text:s/>and<text:s/>partners”</text:span><text:span text:style-name="T566_9">.<text:s/>The<text:s/>lack<text:s/>of<text:s/>established<text:s/>partnership<text:s/>principles<text:s/>from<text:s/>the<text:s/>outset<text:s/>resulted<text:s/>in<text:s/></text:span><text:span text:style-name="T566_10">different<text:s/>expectations<text:s/>amongst<text:s/>partners<text:s/>on<text:s/></text:span><text:span text:style-name="T566_11">leadership,<text:s/></text:span><text:span text:style-name="T566_12">decision-making,<text:s/></text:span><text:span text:style-name="T566_13">reporting<text:s/>and<text:s/>UNICEF’s<text:s/>role.<text:s/></text:span><text:span text:style-name="T566_14">This<text:s/>meant<text:s/>that<text:s/>Steering<text:s/>Committee</text:span><text:span text:style-name="T566_15"><text:s/>meetings</text:span><text:span text:style-name="T566_16"><text:s/>often<text:s/>focused<text:s/>on<text:s/>programme<text:s/>management</text:span><text:span text:style-name="T566_17"><text:s/>and<text:s/>partnership<text:s/>issues</text:span><text:span text:style-name="T566_18"><text:s/>rather<text:s/>than<text:s/>strategic<text:s/>or<text:s/>technical<text:s/>discussions.<text:s/>However<text:s/>UNICEF<text:s/>reported<text:s/>that<text:s/>they<text:s/>appreciated<text:s/>DFID’s<text:s/>inputs<text:s/>into<text:s/>the<text:s/>Steering<text:s/>Committee</text:span><text:span text:style-name="T566_19">,<text:s/>our<text:s/>constructive<text:s/>voice</text:span><text:span text:style-name="T566_20"><text:s/>and<text:s/>the<text:s/>technical<text:s/>expertise</text:span><text:span text:style-name="T566_21"><text:s/>that<text:s/>we<text:s/>were<text:s/>able<text:s/>to<text:s/>bring,<text:s/></text:span><text:span text:style-name="T566_22">particular</text:span><text:span text:style-name="T566_23">ly</text:span><text:span text:style-name="T566_24"><text:s/>on<text:s/>issues<text:s/>such<text:s/>as<text:s/>gender,<text:s/>inclusion<text:s/>and<text:s/>work<text:s/>with<text:s/>civil<text:s/>society.<text:s/></text:span></text:p>
      <text:p text:style-name="P567"><text:span text:style-name="T567_1"><text:s/></text:span></text:p>
      <text:p text:style-name="P568"><text:span text:style-name="T568_1">A<text:s/>Joint<text:s/>Management<text:s/>Review<text:s/>of</text:span><text:span text:style-name="T568_2"><text:s/></text:span><text:span text:style-name="T568_3">MEC</text:span><text:span text:style-name="T568_4"><text:s/></text:span><text:span text:style-name="T568_5">in<text:s/>2016<text:s/>concluded<text:s/>that<text:s/>“MEC<text:s/>is<text:s/>well<text:s/>positioned<text:s/>to<text:s/>deliver<text:s/>the<text:s/>programme<text:s/>and<text:s/>to<text:s/>play<text:s/>an<text:s/>influential<text:s/>role<text:s/>in<text:s/>Myanmar’s<text:s/>education<text:s/>system”.<text:s/>The<text:s/>review<text:s/>commended<text:s/>MEC<text:s/>and<text:s/>Save<text:s/>the<text:s/>Children<text:s/>as<text:s/>the<text:s/>fund<text:s/>manager<text:s/>for<text:s/>their<text:s/>adaptation<text:s/>to<text:s/>the<text:s/>evolving<text:s/>context<text:s/>in<text:s/>Myanmar<text:s/></text:span><text:span text:style-name="T568_6">and<text:s/>response<text:s/>to<text:s/>the<text:s/>mid-term<text:s/></text:span><text:span text:style-name="T568_7">review.<text:s/>In</text:span><text:span text:style-name="T568_8"><text:s/>addition<text:s/>f</text:span><text:span text:style-name="T568_9">eedback<text:s/>from<text:s/>their<text:s/>partners<text:s/></text:span><text:span text:style-name="T568_10">as<text:s/>part<text:s/>of<text:s/>this<text:s/>review<text:s/></text:span><text:span text:style-name="T568_11">identified<text:s/></text:span><text:span text:style-name="T568_12">MEC’s</text:span><text:span text:style-name="T568_13"><text:s/>strong<text:s/>management<text:s/>and<text:s/></text:span><text:span text:style-name="T568_14">ability<text:s/>to<text:s/>develop<text:s/>positive<text:s/>relationships<text:s/>and<text:s/>trust</text:span><text:span text:style-name="T568_15"><text:s/>with<text:s/>a<text:s/>range<text:s/>of<text:s/>partners<text:s/>as<text:s/>some</text:span><text:span text:style-name="T568_16"><text:s/>of<text:s/>the<text:s/>project’s<text:s/>key<text:s/>strengths</text:span><text:span text:style-name="T568_17">.<text:s/>This<text:s/>has<text:s/>been<text:s/>particularly<text:s/>critical<text:s/>for<text:s/>MEC<text:s/>in<text:s/>their<text:s/>role<text:s/>in<text:s/>supporting<text:s/>stronger<text:s/>partnerships<text:s/>and<text:s/>strengthening<text:s/>dialogue<text:s/>and<text:s/>points<text:s/>of<text:s/>engagement<text:s/>with<text:s/>ethnic<text:s/>education<text:s/>providers.</text:span><text:span text:style-name="T568_18"><text:s/></text:span></text:p>
      <text:p text:style-name="P569"/>
      <text:p text:style-name="P570"/>
      <text:p text:style-name="P571"><text:span text:style-name="T571_1">A</text:span><text:span text:style-name="T571_2">sset<text:s/></text:span><text:span text:style-name="T571_3">disposal<text:s/>and<text:s/>value<text:s/>obtained<text:s/>by<text:s/>DFID</text:span><text:span text:style-name="T571_4"><text:s/></text:span></text:p>
      <text:p text:style-name="P572"><text:span text:style-name="T572_1">There<text:s/>is<text:s/>no<text:s/>issues<text:s/>have<text:s/>been<text:s/>identified<text:s/>with<text:s/>asset<text:s/>management<text:s/>practices.<text:s/>MEC<text:s/>have<text:s/>installed<text:s/>asset<text:s/>monitoring<text:s/>and<text:s/>control<text:s/>guidelines<text:s/>for<text:s/>all<text:s/>three<text:s/>asset<text:s/>types;<text:s/>MEC<text:s/>management<text:s/>team,<text:s/>founding<text:s/>partner<text:s/>projects<text:s/>and<text:s/>development<text:s/>fund<text:s/>partner<text:s/>project</text:span><text:span text:style-name="T572_2">s</text:span><text:span text:style-name="T572_3">.<text:s/></text:span><text:span text:style-name="T572_4">An<text:s/>assessment<text:s/>of<text:s/>partner’s<text:s/>financial<text:s/></text:span><text:span text:style-name="T572_5">policies</text:span><text:span text:style-name="T572_6"><text:s/>and<text:s/>asset<text:s/>management<text:s/>practice<text:s/>was<text:s/>conducted<text:s/>prior<text:s/>to<text:s/>contracting.<text:s/></text:span><text:span text:style-name="T572_7">All<text:s/>partners<text:s/>are<text:s/>required<text:s/>to<text:s/>maintain<text:s/>asset<text:s/>registers<text:s/>and<text:s/>compliance<text:s/>is<text:s/>monitored<text:s/>through<text:s/>quarterly<text:s/>reporting<text:s/>and<text:s/>monitoring<text:s/>by<text:s/>the<text:s/>MEC<text:s/>management<text:s/>team.</text:span></text:p>
      <text:p text:style-name="P573"><text:span text:style-name="T573_1">UNICEF</text:span><text:span text:style-name="T573_2"><text:s/>has<text:s/>a<text:s/>global<text:s/>asset<text:s/>monitoring<text:s/>and<text:s/>control<text:s/>policy<text:s/>which<text:s/>every<text:s/>country<text:s/>office<text:s/>mist<text:s/>be<text:s/>complaint<text:s/>with,<text:s/>and<text:s/>that<text:s/>policy<text:s/>is<text:s/>published<text:s/>on<text:s/>their<text:s/>website.</text:span><text:span text:style-name="T573_3"><text:s/>UNICEF<text:s/></text:span><text:span text:style-name="T573_4">is</text:span><text:span text:style-name="T573_5"><text:s/>responsible<text:s/>for<text:s/>due<text:s/>diligence<text:s/>and<text:s/>asset<text:s/>checks<text:s/>of<text:s/>downstream<text:s/>partners.<text:s/></text:span></text:p>
      <text:p text:style-name="P574"><text:span text:style-name="T574_1">DFID<text:s/>conducted<text:s/>asset<text:s/>inventory<text:s/>spot<text:s/>checks<text:s/>and<text:s/>found<text:s/>no<text:s/>irregularities.<text:s/>Asset<text:s/>lists<text:s/>submitted<text:s/>in<text:s/>late<text:s/>2016<text:s/>for<text:s/>project<text:s/>closure.<text:s/></text:span></text:p>
      <text:p text:style-name="P575"/>
      <text:p text:style-name="P576"><text:span text:style-name="T576_1">G:<text:s/>CONDITIONALITY<text:s/></text:span><text:span text:style-name="T576_2">(</text:span><text:span text:style-name="T576_3">½<text:s/></text:span><text:span text:style-name="T576_4">page)</text:span></text:p>
      <text:p text:style-name="P577"/>
      <text:p text:style-name="P578"><text:span text:style-name="T578_1">Partnership<text:s/>principles<text:s/>assessment</text:span></text:p>
      <text:p text:style-name="P579"/>
      <text:p text:style-name="P580"><text:span text:style-name="T580_1">The<text:s/>DFID<text:s/>Burma<text:s/>partnership<text:s/>principles<text:s/>have<text:s/>been<text:s/>updated<text:s/>in<text:s/>October<text:s/>2014<text:s/>(Quest<text:s/>No:<text:s/>4654477).</text:span><text:span text:style-name="T580_2"><text:s/></text:span><text:span text:style-name="T580_3"><text:s/>In<text:s/>line<text:s/>with<text:s/>these<text:s/>principles<text:s/>the<text:s/>education<text:s/>programme<text:s/>does<text:s/>not<text:s/>provide<text:s/>any<text:s/>funds<text:s/>direct<text:s/>to<text:s/>government.<text:s/>QBEP<text:s/>provides<text:s/>funds<text:s/>to<text:s/>Township<text:s/>Education<text:s/>Office</text:span><text:span text:style-name="T580_4"><text:s/>activities</text:span><text:span text:style-name="T580_5"><text:s/>but<text:s/>all<text:s/>funds<text:s/>are<text:s/>channelled<text:s/>through<text:s/>QBEP<text:s/>Township<text:s/>bank<text:s/>accounts<text:s/>to<text:s/>ensure<text:s/>that<text:s/>partnership<text:s/>principles<text:s/>are<text:s/>not<text:s/>contravened.<text:s/></text:span></text:p>
      <text:p text:style-name="P581"><text:span text:style-name="T581_1">BEP’s<text:s/>operation<text:s/>and<text:s/>ways<text:s/>of<text:s/>working<text:s/>have<text:s/>been<text:s/>consistent<text:s/></text:span><text:span text:style-name="T581_2">with</text:span><text:span text:style-name="T581_3"><text:s/>the<text:s/>partner<text:s/>principles,<text:s/>particularly<text:s/>regarding<text:s/>support<text:s/>for<text:s/>commitments<text:s/>to<text:s/>achieve<text:s/>sustainable<text:s/>development<text:s/>goal<text:s/>4</text:span><text:span text:style-name="T581_4"><text:s/>on<text:s/>ensuring<text:s/>equitable<text:s/>access<text:s/>to<text:s/></text:span><text:span text:style-name="T581_5">learning<text:s/>(</text:span><text:span text:style-name="T581_6">principle<text:s/>1)</text:span><text:span text:style-name="T581_7">.<text:s/>Both<text:s/>MEC<text:s/>and<text:s/>QBEP<text:s/>have<text:s/>proactively<text:s/>sought<text:s/>to<text:s/>support<text:s/>children’s<text:s/>right<text:s/>to<text:s/>education<text:s/>(principle<text:s/>2)<text:s/>and<text:s/>create<text:s/>opportunities<text:s/>to<text:s/>improve<text:s/>accountability<text:s/>for<text:s/>education<text:s/>service<text:s/>delivery<text:s/>at<text:s/>school<text:s/>level<text:s/>and<text:s/>through<text:s/>national<text:s/>policy<text:s/>dialogue<text:s/>(principle<text:s/>4).<text:s/></text:span></text:p>
      <text:p text:style-name="P582"/>
      <text:p text:style-name="P583"/>
      <text:p text:style-name="P584"><text:span text:style-name="T584_1">H:<text:s/>MONITORING<text:s/>&amp;<text:s/>EVALUATION<text:s/></text:span><text:span text:style-name="T584_2">(</text:span><text:span text:style-name="T584_3">½<text:s/></text:span><text:span text:style-name="T584_4">page)</text:span></text:p>
      <text:p text:style-name="P585"/>
      <text:p text:style-name="P586"><text:span text:style-name="T586_1">Both<text:s/>programmes<text:s/>generated<text:s/>robust<text:s/>research<text:s/>and<text:s/>learning<text:s/>through<text:s/>the<text:s/>course<text:s/>of<text:s/>their<text:s/>delivery.</text:span><text:span text:style-name="T586_2"><text:s/>Both<text:s/>mid-term<text:s/>reviews<text:s/>pointed<text:s/>to<text:s/>need<text:s/>for<text:s/>greater<text:s/>efforts<text:s/>to<text:s/>improve<text:s/>the<text:s/>emphasis<text:s/>on<text:s/>learning<text:s/>and<text:s/>sharing<text:s/>internally<text:s/>and<text:s/>externally<text:s/>and<text:s/>recommended<text:s/>improved<text:s/>efforts<text:s/>to<text:s/>more<text:s/>systematically<text:s/>capture<text:s/>learning<text:s/>and<text:s/>communicate<text:s/>this.<text:s/>Within<text:s/></text:span><text:span text:style-name="T586_3">QBEP</text:span><text:span text:style-name="T586_4"><text:s/>as<text:s/>well<text:s/>as<text:s/>improved<text:s/>knowledge<text:s/>management<text:s/>and<text:s/>communication<text:s/>stronger<text:s/>feedback<text:s/>loops<text:s/>needed<text:s/>to<text:s/>be<text:s/>instituted<text:s/>to<text:s/>ensure<text:s/>that<text:s/>programme<text:s/>delivery<text:s/>was<text:s/>more<text:s/>intentionally<text:s/>learning<text:s/>from<text:s/>evidence<text:s/>and<text:s/>adapting<text:s/>in<text:s/>response.<text:s/>Following<text:s/>the<text:s/>mid-term<text:s/>review<text:s/>UNICEF<text:s/>recruited<text:s/>an<text:s/>evaluation<text:s/>specialist<text:s/>and<text:s/>undertook<text:s/>a<text:s/>series<text:s/>of<text:s/>research<text:s/>studies<text:s/>in<text:s/>response<text:s/>to<text:s/>recommendations.<text:s/>This<text:s/>included<text:s/>the<text:s/>evaluations<text:s/>of<text:s/>SITE<text:s/>and<text:s/>TEIP<text:s/>the<text:s/>findings<text:s/>of<text:s/>which<text:s/>have<text:s/>been<text:s/>discussed<text:s/>above.<text:s/>Reference<text:s/>groups<text:s/>were<text:s/>established<text:s/>for<text:s/>these<text:s/>studies,<text:s/></text:span><text:span text:style-name="T586_5">including</text:span><text:span text:style-name="T586_6"><text:s/>government<text:s/>officials<text:s/>to<text:s/>build<text:s/>ownership<text:s/>for<text:s/>the<text:s/>studies<text:s/>and<text:s/>to<text:s/>support<text:s/>dissemination.<text:s/></text:span></text:p>
      <text:p text:style-name="P587"><text:span text:style-name="T587_1">MEC</text:span><text:span text:style-name="T587_2"><text:s/>made<text:s/>significant<text:s/>efforts<text:s/>at<text:s/>project<text:s/>outset<text:s/>to<text:s/>put<text:s/>a<text:s/>robust<text:s/>M&amp;E<text:s/>framework<text:s/>in<text:s/>place.<text:s/>This<text:s/>was<text:s/>revised<text:s/>following<text:s/>the<text:s/>md-term<text:s/>revie</text:span><text:span text:style-name="T587_3">w<text:s/>to<text:s/>allow<text:s/>for<text:s/>greater<text:s/>breadth.<text:s/>An<text:s/>end<text:s/>of<text:s/>programme<text:s/>evaluation<text:s/>was<text:s/>completed<text:s/>for<text:s/>the<text:s/>three<text:s/>founding<text:s/>partner<text:s/>projects<text:s/>and<text:s/></text:span><text:span text:style-name="T587_4">an</text:span><text:span text:style-name="T587_5"><text:s/>evaluation<text:s/>is<text:s/>currently<text:s/>underway<text:s/>for<text:s/>the<text:s/>development<text:s/>fund<text:s/>partner<text:s/>projects.<text:s/>The<text:s/>endline<text:s/>findings<text:s/>are<text:s/>expected<text:s/>by<text:s/>June<text:s/>201</text:span><text:span text:style-name="T587_6">7</text:span><text:span text:style-name="T587_7">.<text:s/></text:span></text:p>
      <text:p text:style-name="P588"/>
      <text:p text:style-name="P5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mic Sans MS" svg:font-family="Comic Sans MS" style:font-pitch="variable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mphasis" style:family="text">
      <style:text-properties style:font-name-complex="Times New Roman" fo:font-weight="bold" style:font-weight-asian="bold" style:font-weight-complex="bold"/>
    </style:style>
    <style:style style:name="ft" style:family="text">
      <style:text-properties style:font-name-complex="Times New Roman"/>
    </style:style>
    <style:style style:name="Default" style:family="paragraph">
      <style:paragraph-properties style:text-autospace="none" fo:hyphenation-ladder-count="no-limit"/>
      <style:text-properties fo:color="#000000" style:font-name="Comic Sans MS" fo:font-size="12pt" style:font-size-asian="12pt" style:font-name-complex="Comic Sans MS" style:font-size-complex="12pt" fo:language="en" fo:language-asian="en" fo:country="US" fo:country-asian="US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 fo:font-weight="normal" style:font-weight-asian="normal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/>
      </text:list-level-style-bullet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 fo:font-weight="normal" style:font-weight-asian="normal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/>
      </text:list-level-style-bullet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A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A" text:start-value="2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9pt" style:font-size-asian="9pt" style:font-size-complex="9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fo:font-size="9pt" style:font-size-asian="9pt" style:font-size-complex="9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5.875cm" text:min-label-width="0.635cm" fo:text-align="start" text:list-level-position-and-space-mode="label-alignment">
          <style:list-level-label-alignment text:label-followed-by="listtab" fo:margin-left="16.51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Wingdings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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0pt" style:font-size-asian="10pt" style:font-size-complex="10pt"/>
    </style:style>
    <style:style style:name="T4_3" style:family="text">
      <style:text-properties fo:font-size="10pt" style:font-size-asian="10pt" style:font-size-complex="10pt"/>
    </style:style>
    <style:style style:name="T4_4" style:family="text">
      <style:text-properties fo:font-size="10pt" style:font-size-asian="10pt" style:font-size-complex="10pt"/>
    </style:style>
    <style:style style:name="T4_5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</text:span></text:p></draw:text-box><svg:desc>OFFICIAL</svg:desc></draw:frame><text:span text:style-name="T4_2"><text:tab/></text:span><text:span text:style-name="T4_3"><text:tab/></text:span><text:span text:style-name="T4_4"><text:tab/></text:span><text:span text:style-name="T4_5">xvi</text:span></text:p>
      </style:footer>
    </style:master-page>
    <style:master-page style:name="Endnot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Project Completion Review</dc:title>
    <meta:initial-creator>Pete Vowles</meta:initial-creator>
    <meta:creation-date>2024-06-14T06:50:00</meta:creation-date>
    <dc:creator>Nang Nae Nwe Nyein</dc:creator>
    <dc:date>2024-06-14T06:51:00</dc:date>
    <meta:print-date>2016-03-23T05:57:00</meta:print-date>
    <meta:template xlink:href="Annual Review" xlink:type="simple"/>
    <meta:editing-cycles>3</meta:editing-cycles>
    <meta:editing-duration>PT2M</meta:editing-duration>
    <meta:document-statistic meta:page-count="20" meta:paragraph-count="125" meta:row-count="446" meta:word-count="9405" meta:character-count="62892" meta:non-whitespace-character-count="53612"/>
    <meta:user-defined meta:name="Business Document Type">Project completion review</meta:user-defined>
    <meta:user-defined meta:name="ClassificationContentMarkingFooterFontProps">#000000,10,Calibri</meta:user-defined>
    <meta:user-defined meta:name="ClassificationContentMarkingFooterShapeIds">680c250d,1c0c27d5,3fd7936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fa67fe2,48e832a8,1fb6548c</meta:user-defined>
    <meta:user-defined meta:name="ClassificationContentMarkingHeaderText">OFFICIAL</meta:user-defined>
    <meta:user-defined meta:name="ContentTypeId">0x0101003E61BCC75564DC4E9225B109A2D12818</meta:user-defined>
  </office:meta>
</office:document-meta>
</file>