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71cm"/>
    </style:style>
    <style:style style:name="Column2" style:family="table-column">
      <style:table-column-properties style:column-width="3.438cm"/>
    </style:style>
    <style:style style:name="Column3" style:family="table-column">
      <style:table-column-properties style:column-width="5.082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4.156cm"/>
    </style:style>
    <style:style style:name="Column5" style:family="table-column">
      <style:table-column-properties style:column-width="1.722cm"/>
    </style:style>
    <style:style style:name="Column6" style:family="table-column">
      <style:table-column-properties style:column-width="1.723cm"/>
    </style:style>
    <style:style style:name="Column7" style:family="table-column">
      <style:table-column-properties style:column-width="1.723cm"/>
    </style:style>
    <style:style style:name="Column8" style:family="table-column">
      <style:table-column-properties style:column-width="1.723cm"/>
    </style:style>
    <style:style style:name="Column9" style:family="table-column">
      <style:table-column-properties style:column-width="1.722cm"/>
    </style:style>
    <style:style style:name="Column10" style:family="table-column">
      <style:table-column-properties style:column-width="1.674cm"/>
    </style:style>
    <style:style style:name="Column11" style:family="table-column">
      <style:table-column-properties style:column-width="1.674cm"/>
    </style:style>
    <style:style style:name="Column12" style:family="table-column">
      <style:table-column-properties style:column-width="1.674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893cm"/>
    </style:style>
    <style:style style:name="Column14" style:family="table-column">
      <style:table-column-properties style:column-width="11.897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/>
    <style:style style:name="T42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/>
    <style:style style:name="T44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45" style:family="paragraph" style:parent-style-name="Normal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keep-with-next="always"/>
      <style:text-properties fo:color="#1f497d" fo:font-size="10pt" style:font-size-asian="10pt" style:font-name-complex="Arial" style:font-size-complex="10pt"/>
    </style:style>
    <style:style style:name="Table4" style:family="table">
      <style:table-properties table:align="left" style:width="14.125cm" fo:margin-left="1.568cm"/>
    </style:style>
    <style:style style:name="Column15" style:family="table-column">
      <style:table-column-properties style:column-width="9.375cm"/>
    </style:style>
    <style:style style:name="Column16" style:family="table-column">
      <style:table-column-properties style:column-width="4.75cm"/>
    </style:style>
    <style:style style:name="Row9" style:family="table-row">
      <style:table-row-properties style:min-row-height="0.476cm"/>
    </style:style>
    <style:style style:name="Cell39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476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476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476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476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476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9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60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61" style:family="paragraph" style:parent-style-name="Normal">
      <style:paragraph-properties fo:break-before="page"/>
    </style:style>
    <style:style style:name="P6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2_1" style:family="text">
      <style:text-properties fo:font-size="14pt" style:font-size-asian="14pt" style:font-name-complex="Arial" fo:font-weight="bold" style:font-weight-asian="bold"/>
    </style:style>
    <style:style style:name="P6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4" style:family="paragraph" style:parent-style-name="Normal"/>
    <style:style style:name="T64_1" style:family="text">
      <style:text-properties fo:font-size="10pt" style:font-size-asian="10pt" style:font-name-complex="Arial" style:font-size-complex="10pt" fo:font-weight="bold" style:font-weight-asian="bold"/>
    </style:style>
    <style:style style:name="T64_2" style:family="text">
      <style:text-properties fo:font-size="10pt" style:font-size-asian="10pt" style:font-name-complex="Arial" style:font-size-complex="10pt" fo:font-weight="bold" style:font-weight-asian="bold"/>
    </style:style>
    <style:style style:name="P6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6" style:family="paragraph" style:parent-style-name="Normal"/>
    <style:style style:name="T66_1" style:family="text">
      <style:text-properties fo:font-size="10pt" style:font-size-asian="10pt" style:font-name-complex="Arial" style:font-size-complex="10pt"/>
    </style:style>
    <style:style style:name="T66_2" style:family="text">
      <style:text-properties fo:font-size="10pt" style:font-size-asian="10pt" style:font-name-complex="Arial" style:font-size-complex="10pt"/>
    </style:style>
    <style:style style:name="T66_3" style:family="text">
      <style:text-properties fo:font-size="10pt" style:font-size-asian="10pt" style:font-name-complex="Arial" style:font-size-complex="10pt"/>
    </style:style>
    <style:style style:name="T66_4" style:family="text">
      <style:text-properties fo:font-size="10pt" style:font-size-asian="10pt" style:font-name-complex="Arial" style:font-size-complex="10pt"/>
    </style:style>
    <style:style style:name="T66_5" style:family="text">
      <style:text-properties fo:font-size="10pt" style:font-size-asian="10pt" style:font-name-complex="Arial" style:font-size-complex="10pt"/>
    </style:style>
    <style:style style:name="T66_6" style:family="text">
      <style:text-properties fo:font-size="10pt" style:font-size-asian="10pt" style:font-name-complex="Arial" style:font-size-complex="10pt"/>
    </style:style>
    <style:style style:name="T66_7" style:family="text">
      <style:text-properties fo:font-size="10pt" style:font-size-asian="10pt" style:font-name-complex="Arial" style:font-size-complex="10pt"/>
    </style:style>
    <style:style style:name="T66_8" style:family="text">
      <style:text-properties fo:font-size="10pt" style:font-size-asian="10pt" style:font-name-complex="Arial" style:font-size-complex="10pt"/>
    </style:style>
    <style:style style:name="T66_9" style:family="text">
      <style:text-properties fo:font-size="10pt" style:font-size-asian="10pt" style:font-name-complex="Arial" style:font-size-complex="10pt"/>
    </style:style>
    <style:style style:name="T66_10" style:family="text">
      <style:text-properties fo:font-size="10pt" style:font-size-asian="10pt" style:font-name-complex="Arial" style:font-size-complex="10pt"/>
    </style:style>
    <style:style style:name="T66_11" style:family="text">
      <style:text-properties fo:font-size="10pt" style:font-size-asian="10pt" style:font-name-complex="Arial" style:font-size-complex="10pt"/>
    </style:style>
    <style:style style:name="T66_12" style:family="text">
      <style:text-properties fo:font-size="10pt" style:font-size-asian="10pt" style:font-name-complex="Arial" style:font-size-complex="10pt"/>
    </style:style>
    <style:style style:name="T66_13" style:family="text">
      <style:text-properties fo:font-size="10pt" style:font-size-asian="10pt" style:font-name-complex="Arial" style:font-size-complex="10pt"/>
    </style:style>
    <style:style style:name="T66_14" style:family="text">
      <style:text-properties fo:font-size="10pt" style:font-size-asian="10pt" style:font-name-complex="Arial" style:font-size-complex="10pt"/>
    </style:style>
    <style:style style:name="T66_15" style:family="text">
      <style:text-properties fo:font-size="10pt" style:font-size-asian="10pt" style:font-name-complex="Arial" style:font-size-complex="10pt"/>
    </style:style>
    <style:style style:name="T66_16" style:family="text">
      <style:text-properties fo:font-size="10pt" style:font-size-asian="10pt" style:font-name-complex="Arial" style:font-size-complex="10pt"/>
    </style:style>
    <style:style style:name="T66_17" style:family="text">
      <style:text-properties fo:font-size="10pt" style:font-size-asian="10pt" style:font-name-complex="Arial" style:font-size-complex="10pt"/>
    </style:style>
    <style:style style:name="P67" style:family="paragraph" style:parent-style-name="Normal">
      <style:text-properties fo:font-size="10pt" style:font-size-asian="10pt" style:font-name-complex="Arial" style:font-size-complex="10pt"/>
    </style:style>
    <style:style style:name="P68" style:family="paragraph" style:parent-style-name="Normal"/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/>
    </style:style>
    <style:style style:name="T68_4" style:family="text">
      <style:text-properties fo:font-size="10pt" style:font-size-asian="10pt" style:font-name-complex="Arial" style:font-size-complex="10pt"/>
    </style:style>
    <style:style style:name="T68_5" style:family="text">
      <style:text-properties fo:font-size="10pt" style:font-size-asian="10pt" style:font-name-complex="Arial" style:font-size-complex="10pt"/>
    </style:style>
    <style:style style:name="T68_6" style:family="text">
      <style:text-properties fo:font-size="10pt" style:font-size-asian="10pt" style:font-name-complex="Arial" style:font-size-complex="10pt"/>
    </style:style>
    <style:style style:name="T68_7" style:family="text">
      <style:text-properties fo:font-size="10pt" style:font-size-asian="10pt" style:font-name-complex="Arial" style:font-size-complex="10pt"/>
    </style:style>
    <style:style style:name="T68_8" style:family="text">
      <style:text-properties fo:font-size="10pt" style:font-size-asian="10pt" style:font-name-complex="Arial" style:font-size-complex="10pt"/>
    </style:style>
    <style:style style:name="T68_9" style:family="text">
      <style:text-properties fo:font-size="10pt" style:font-size-asian="10pt" style:font-name-complex="Arial" style:font-size-complex="10pt"/>
    </style:style>
    <style:style style:name="T68_10" style:family="text">
      <style:text-properties fo:font-size="10pt" style:font-size-asian="10pt" style:font-name-complex="Arial" style:font-size-complex="10pt"/>
    </style:style>
    <style:style style:name="T68_11" style:family="text">
      <style:text-properties fo:font-size="10pt" style:font-size-asian="10pt" style:font-name-complex="Arial" style:font-size-complex="10pt"/>
    </style:style>
    <style:style style:name="T68_12" style:family="text">
      <style:text-properties fo:font-size="10pt" style:font-size-asian="10pt" style:font-name-complex="Arial" style:font-size-complex="10pt"/>
    </style:style>
    <style:style style:name="T68_13" style:family="text">
      <style:text-properties fo:font-size="10pt" style:font-size-asian="10pt" style:font-name-complex="Arial" style:font-size-complex="10pt"/>
    </style:style>
    <style:style style:name="T68_14" style:family="text">
      <style:text-properties fo:font-size="10pt" style:font-size-asian="10pt" style:font-name-complex="Arial" style:font-size-complex="10pt"/>
    </style:style>
    <style:style style:name="T68_15" style:family="text">
      <style:text-properties fo:font-size="10pt" style:font-size-asian="10pt" style:font-name-complex="Arial" style:font-size-complex="10pt"/>
    </style:style>
    <style:style style:name="T68_16" style:family="text">
      <style:text-properties fo:font-size="10pt" style:font-size-asian="10pt" style:font-name-complex="Arial" style:font-size-complex="10pt"/>
    </style:style>
    <style:style style:name="T68_17" style:family="text">
      <style:text-properties fo:font-size="10pt" style:font-size-asian="10pt" style:font-name-complex="Arial" style:font-size-complex="10pt"/>
    </style:style>
    <style:style style:name="T68_18" style:family="text">
      <style:text-properties fo:font-size="10pt" style:font-size-asian="10pt" style:font-name-complex="Arial" style:font-size-complex="10pt"/>
    </style:style>
    <style:style style:name="T68_19" style:family="text">
      <style:text-properties fo:font-size="10pt" style:font-size-asian="10pt" style:font-name-complex="Arial" style:font-size-complex="10pt"/>
    </style:style>
    <style:style style:name="T68_20" style:family="text">
      <style:text-properties fo:font-size="10pt" style:font-size-asian="10pt" style:font-name-complex="Arial" style:font-size-complex="10pt"/>
    </style:style>
    <style:style style:name="T68_21" style:family="text">
      <style:text-properties fo:font-size="10pt" style:font-size-asian="10pt" style:font-name-complex="Arial" style:font-size-complex="10pt"/>
    </style:style>
    <style:style style:name="T68_22" style:family="text">
      <style:text-properties fo:font-size="10pt" style:font-size-asian="10pt" style:font-name-complex="Arial" style:font-size-complex="10pt"/>
    </style:style>
    <style:style style:name="T68_23" style:family="text">
      <style:text-properties fo:font-size="10pt" style:font-size-asian="10pt" style:font-name-complex="Arial" style:font-size-complex="10pt"/>
    </style:style>
    <style:style style:name="T68_24" style:family="text">
      <style:text-properties fo:font-size="10pt" style:font-size-asian="10pt" style:font-name-complex="Arial" style:font-size-complex="10pt"/>
    </style:style>
    <style:style style:name="T68_25" style:family="text">
      <style:text-properties fo:font-size="10pt" style:font-size-asian="10pt" style:font-name-complex="Arial" style:font-size-complex="10pt"/>
    </style:style>
    <style:style style:name="T68_26" style:family="text">
      <style:text-properties fo:font-size="10pt" style:font-size-asian="10pt" style:font-name-complex="Arial" style:font-size-complex="10pt"/>
    </style:style>
    <style:style style:name="T68_27" style:family="text">
      <style:text-properties fo:font-size="10pt" style:font-size-asian="10pt" style:font-name-complex="Arial" style:font-size-complex="10pt" style:font-weight-complex="bold"/>
    </style:style>
    <style:style style:name="T68_28" style:family="text">
      <style:text-properties fo:font-size="10pt" style:font-size-asian="10pt" style:font-name-complex="Arial" style:font-size-complex="10pt" style:font-weight-complex="bold"/>
    </style:style>
    <style:style style:name="T68_29" style:family="text">
      <style:text-properties fo:font-size="10pt" style:font-size-asian="10pt" style:font-name-complex="Arial" style:font-size-complex="10pt"/>
    </style:style>
    <style:style style:name="P69" style:family="paragraph" style:parent-style-name="Normal">
      <style:text-properties fo:font-size="10pt" style:font-size-asian="10pt" style:font-name-complex="Arial" style:font-size-complex="10pt"/>
    </style:style>
    <style:style style:name="P70" style:family="paragraph" style:parent-style-name="List_20_Paragraph">
      <style:text-properties fo:font-size="10pt" style:font-size-asian="10pt" style:font-name-complex="Arial" style:font-size-complex="10pt"/>
    </style:style>
    <style:style style:name="T70_1" style:family="text">
      <style:text-properties fo:font-size="10pt" style:font-size-asian="10pt" style:font-name-complex="Arial" style:font-size-complex="10pt"/>
    </style:style>
    <style:style style:name="T70_2" style:family="text">
      <style:text-properties fo:font-size="10pt" style:font-size-asian="10pt" style:font-name-complex="Arial" style:font-size-complex="10pt"/>
    </style:style>
    <style:style style:name="T70_3" style:family="text">
      <style:text-properties fo:font-size="10pt" style:font-size-asian="10pt" style:font-name-complex="Arial" style:font-size-complex="10pt"/>
    </style:style>
    <style:style style:name="P71" style:family="paragraph" style:parent-style-name="List_20_Paragraph">
      <style:text-properties fo:font-size="10pt" style:font-size-asian="10pt" style:font-name-complex="Arial" style:font-size-complex="10pt"/>
    </style:style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P72" style:family="paragraph" style:parent-style-name="List_20_Paragraph">
      <style:text-properties fo:font-size="10pt" style:font-size-asian="10pt" style:font-name-complex="Arial" style:font-size-complex="10pt"/>
    </style:style>
    <style:style style:name="T72_1" style:family="text">
      <style:text-properties fo:font-size="10pt" style:font-size-asian="10pt" style:font-name-complex="Arial" style:font-size-complex="10pt"/>
    </style:style>
    <style:style style:name="T72_2" style:family="text">
      <style:text-properties fo:font-size="10pt" style:font-size-asian="10pt" style:font-name-complex="Arial" style:font-size-complex="10pt"/>
    </style:style>
    <style:style style:name="T72_3" style:family="text">
      <style:text-properties fo:font-size="10pt" style:font-size-asian="10pt" style:font-name-complex="Arial" style:font-size-complex="10pt"/>
    </style:style>
    <style:style style:name="T72_4" style:family="text">
      <style:text-properties fo:font-size="10pt" style:font-size-asian="10pt" style:font-name-complex="Arial" style:font-size-complex="10pt"/>
    </style:style>
    <style:style style:name="T72_5" style:family="text">
      <style:text-properties fo:font-size="10pt" style:font-size-asian="10pt" style:font-name-complex="Arial" style:font-size-complex="10pt"/>
    </style:style>
    <style:style style:name="P73" style:family="paragraph" style:parent-style-name="List_20_Paragraph">
      <style:text-properties fo:font-size="10pt" style:font-size-asian="10pt" style:font-name-complex="Arial" style:font-size-complex="10pt"/>
    </style:style>
    <style:style style:name="T73_1" style:family="text">
      <style:text-properties fo:font-size="10pt" style:font-size-asian="10pt" style:font-name-complex="Arial" style:font-size-complex="10pt"/>
    </style:style>
    <style:style style:name="T73_2" style:family="text">
      <style:text-properties fo:font-size="10pt" style:font-size-asian="10pt" style:font-name-complex="Arial" style:font-size-complex="10pt"/>
    </style:style>
    <style:style style:name="T73_3" style:family="text">
      <style:text-properties fo:font-size="10pt" style:font-size-asian="10pt" style:font-name-complex="Arial" style:font-size-complex="10pt"/>
    </style:style>
    <style:style style:name="P74" style:family="paragraph" style:parent-style-name="List_20_Paragraph">
      <style:text-properties fo:font-size="10pt" style:font-size-asian="10pt" style:font-name-complex="Arial" style:font-size-complex="10pt"/>
    </style:style>
    <style:style style:name="T74_1" style:family="text">
      <style:text-properties fo:font-size="10pt" style:font-size-asian="10pt" style:font-name-complex="Arial" style:font-size-complex="10pt"/>
    </style:style>
    <style:style style:name="T74_2" style:family="text">
      <style:text-properties fo:font-size="10pt" style:font-size-asian="10pt" style:font-name-complex="Arial" style:font-size-complex="10pt"/>
    </style:style>
    <style:style style:name="T74_3" style:family="text">
      <style:text-properties fo:font-size="10pt" style:font-size-asian="10pt" style:font-name-complex="Arial" style:font-size-complex="10pt"/>
    </style:style>
    <style:style style:name="T74_4" style:family="text">
      <style:text-properties fo:font-size="10pt" style:font-size-asian="10pt" style:font-name-complex="Arial" style:font-size-complex="10pt"/>
    </style:style>
    <style:style style:name="T74_5" style:family="text">
      <style:text-properties fo:font-size="10pt" style:font-size-asian="10pt" style:font-name-complex="Arial" style:font-size-complex="10pt"/>
    </style:style>
    <style:style style:name="P75" style:family="paragraph" style:parent-style-name="Normal">
      <style:text-properties fo:font-size="10pt" style:font-size-asian="10pt" style:font-name-complex="Arial" style:font-size-complex="10pt"/>
    </style:style>
    <style:style style:name="P76" style:family="paragraph" style:parent-style-name="Normal"/>
    <style:style style:name="T76_1" style:family="text">
      <style:text-properties fo:font-size="10pt" style:font-size-asian="10pt" style:font-name-complex="Arial" style:font-size-complex="10pt"/>
    </style:style>
    <style:style style:name="T76_2" style:family="text">
      <style:text-properties fo:font-size="10pt" style:font-size-asian="10pt" style:font-name-complex="Arial" style:font-size-complex="10pt"/>
    </style:style>
    <style:style style:name="T76_3" style:family="text">
      <style:text-properties fo:font-size="10pt" style:font-size-asian="10pt" style:font-name-complex="Arial" style:font-size-complex="10pt"/>
    </style:style>
    <style:style style:name="T76_4" style:family="text">
      <style:text-properties fo:font-size="10pt" style:font-size-asian="10pt" style:font-name-complex="Arial" style:font-size-complex="10pt"/>
    </style:style>
    <style:style style:name="T76_5" style:family="text">
      <style:text-properties fo:font-size="10pt" style:font-size-asian="10pt" style:font-name-complex="Arial" style:font-size-complex="10pt"/>
    </style:style>
    <style:style style:name="T76_6" style:family="text">
      <style:text-properties fo:font-size="10pt" style:font-size-asian="10pt" style:font-name-complex="Arial" style:font-size-complex="10pt"/>
    </style:style>
    <style:style style:name="T76_7" style:family="text">
      <style:text-properties fo:font-style="italic" style:font-style-asian="italic" style:font-style-complex="italic" fo:color="#000000" fo:font-size="11pt" style:font-name-asian="Calibri" style:font-size-asian="11pt" style:font-name-complex="Arial" style:font-size-complex="11pt" style:letter-kerning="true"/>
    </style:style>
    <style:style style:name="T76_8" style:family="text">
      <style:text-properties fo:font-size="10pt" style:font-size-asian="10pt" style:font-name-complex="Arial" style:font-size-complex="10pt"/>
    </style:style>
    <style:style style:name="T76_9" style:family="text">
      <style:text-properties fo:font-size="10pt" style:font-size-asian="10pt" style:font-name-complex="Arial" style:font-size-complex="10pt"/>
    </style:style>
    <style:style style:name="T76_10" style:family="text">
      <style:text-properties fo:font-size="10pt" style:font-size-asian="10pt" style:font-name-complex="Arial" style:font-size-complex="10pt"/>
    </style:style>
    <style:style style:name="T76_11" style:family="text">
      <style:text-properties fo:font-size="10pt" style:font-size-asian="10pt" style:font-name-complex="Arial" style:font-size-complex="10pt"/>
    </style:style>
    <style:style style:name="T76_12" style:family="text">
      <style:text-properties fo:font-size="10pt" style:font-size-asian="10pt" style:font-name-complex="Arial" style:font-size-complex="10pt"/>
    </style:style>
    <style:style style:name="T76_13" style:family="text">
      <style:text-properties fo:font-size="10pt" style:font-size-asian="10pt" style:font-name-complex="Arial" style:font-size-complex="10pt"/>
    </style:style>
    <style:style style:name="T76_14" style:family="text">
      <style:text-properties fo:font-size="10pt" style:font-size-asian="10pt" style:font-name-complex="Arial" style:font-size-complex="10pt"/>
    </style:style>
    <style:style style:name="T76_15" style:family="text">
      <style:text-properties fo:font-size="10pt" style:font-size-asian="10pt" style:font-name-complex="Arial" style:font-size-complex="10pt"/>
    </style:style>
    <style:style style:name="T76_16" style:family="text">
      <style:text-properties fo:font-size="10pt" style:font-size-asian="10pt" style:font-name-complex="Arial" style:font-size-complex="10pt"/>
    </style:style>
    <style:style style:name="T76_17" style:family="text">
      <style:text-properties fo:font-size="10pt" style:font-size-asian="10pt" style:font-name-complex="Arial" style:font-size-complex="10pt"/>
    </style:style>
    <style:style style:name="T76_18" style:family="text">
      <style:text-properties fo:font-size="10pt" style:font-size-asian="10pt" style:font-name-complex="Arial" style:font-size-complex="10pt"/>
    </style:style>
    <style:style style:name="T76_19" style:family="text">
      <style:text-properties fo:font-size="10pt" style:font-size-asian="10pt" style:font-name-complex="Arial" style:font-size-complex="10pt"/>
    </style:style>
    <style:style style:name="T76_20" style:family="text">
      <style:text-properties fo:font-size="10pt" style:font-size-asian="10pt" style:font-name-complex="Arial" style:font-size-complex="10pt"/>
    </style:style>
    <style:style style:name="T76_21" style:family="text">
      <style:text-properties fo:font-size="10pt" style:font-size-asian="10pt" style:font-name-complex="Arial" style:font-size-complex="10pt"/>
    </style:style>
    <style:style style:name="T76_22" style:family="text">
      <style:text-properties fo:font-size="10pt" style:font-size-asian="10pt" style:font-name-complex="Arial" style:font-size-complex="10pt"/>
    </style:style>
    <style:style style:name="T76_23" style:family="text">
      <style:text-properties fo:font-size="10pt" style:font-size-asian="10pt" style:font-name-complex="Arial" style:font-size-complex="10pt"/>
    </style:style>
    <style:style style:name="T76_24" style:family="text">
      <style:text-properties fo:font-size="10pt" style:font-size-asian="10pt" style:font-name-complex="Arial" style:font-size-complex="10pt"/>
    </style:style>
    <style:style style:name="T76_25" style:family="text">
      <style:text-properties fo:font-size="10pt" style:font-size-asian="10pt" style:font-name-complex="Arial" style:font-size-complex="10pt"/>
    </style:style>
    <style:style style:name="T76_26" style:family="text">
      <style:text-properties fo:font-size="10pt" style:font-size-asian="10pt" style:font-name-complex="Arial" style:font-size-complex="10pt"/>
    </style:style>
    <style:style style:name="T76_27" style:family="text">
      <style:text-properties fo:font-size="10pt" style:font-size-asian="10pt" style:font-name-complex="Arial" style:font-size-complex="10pt"/>
    </style:style>
    <style:style style:name="T76_28" style:family="text">
      <style:text-properties fo:font-size="10pt" style:font-size-asian="10pt" style:font-name-complex="Arial" style:font-size-complex="10pt"/>
    </style:style>
    <style:style style:name="T76_29" style:family="text">
      <style:text-properties fo:font-size="10pt" style:font-size-asian="10pt" style:font-name-complex="Arial" style:font-size-complex="10pt"/>
    </style:style>
    <style:style style:name="T76_30" style:family="text">
      <style:text-properties fo:font-size="10pt" style:font-size-asian="10pt" style:font-name-complex="Arial" style:font-size-complex="10pt"/>
    </style:style>
    <style:style style:name="T76_31" style:family="text">
      <style:text-properties fo:font-size="10pt" style:font-size-asian="10pt" style:font-name-complex="Arial" style:font-size-complex="10pt"/>
    </style:style>
    <style:style style:name="T76_32" style:family="text">
      <style:text-properties fo:font-size="10pt" style:font-size-asian="10pt" style:font-name-complex="Arial" style:font-size-complex="10pt"/>
    </style:style>
    <style:style style:name="T76_33" style:family="text">
      <style:text-properties fo:font-size="10pt" style:font-size-asian="10pt" style:font-name-complex="Arial" style:font-size-complex="10pt"/>
    </style:style>
    <style:style style:name="T76_34" style:family="text">
      <style:text-properties fo:font-size="10pt" style:font-size-asian="10pt" style:font-name-complex="Arial" style:font-size-complex="10pt"/>
    </style:style>
    <style:style style:name="T76_35" style:family="text">
      <style:text-properties fo:font-size="10pt" style:font-size-asian="10pt" style:font-name-complex="Arial" style:font-size-complex="10pt"/>
    </style:style>
    <style:style style:name="T76_36" style:family="text">
      <style:text-properties fo:font-size="10pt" style:font-size-asian="10pt" style:font-name-complex="Arial" style:font-size-complex="10pt"/>
    </style:style>
    <style:style style:name="T76_37" style:family="text">
      <style:text-properties fo:font-size="10pt" style:font-size-asian="10pt" style:font-name-complex="Arial" style:font-size-complex="10pt"/>
    </style:style>
    <style:style style:name="T76_38" style:family="text">
      <style:text-properties fo:font-size="10pt" style:font-size-asian="10pt" style:font-name-complex="Arial" style:font-size-complex="10pt"/>
    </style:style>
    <style:style style:name="T76_39" style:family="text">
      <style:text-properties fo:font-size="10pt" style:font-size-asian="10pt" style:font-name-complex="Arial" style:font-size-complex="10pt"/>
    </style:style>
    <style:style style:name="T76_40" style:family="text">
      <style:text-properties fo:font-size="10pt" style:font-size-asian="10pt" style:font-name-complex="Arial" style:font-size-complex="10pt"/>
    </style:style>
    <style:style style:name="T76_41" style:family="text">
      <style:text-properties fo:font-size="10pt" style:font-size-asian="10pt" style:font-name-complex="Arial" style:font-size-complex="10pt"/>
    </style:style>
    <style:style style:name="T76_42" style:family="text">
      <style:text-properties fo:font-size="10pt" style:font-size-asian="10pt" style:font-name-complex="Arial" style:font-size-complex="10pt"/>
    </style:style>
    <style:style style:name="T76_43" style:family="text">
      <style:text-properties fo:font-size="10pt" style:font-size-asian="10pt" style:font-name-complex="Arial" style:font-size-complex="10pt"/>
    </style:style>
    <style:style style:name="T76_44" style:family="text">
      <style:text-properties fo:font-size="10pt" style:font-size-asian="10pt" style:font-name-complex="Arial" style:font-size-complex="10pt"/>
    </style:style>
    <style:style style:name="T76_45" style:family="text">
      <style:text-properties fo:font-size="10pt" style:font-size-asian="10pt" style:font-name-complex="Arial" style:font-size-complex="10pt"/>
    </style:style>
    <style:style style:name="P77" style:family="paragraph" style:parent-style-name="Normal">
      <style:text-properties fo:font-size="10pt" style:font-size-asian="10pt" style:font-name-complex="Arial" style:font-size-complex="10pt"/>
    </style:style>
    <style:style style:name="P78" style:family="paragraph" style:parent-style-name="Normal"/>
    <style:style style:name="T78_1" style:family="text">
      <style:text-properties fo:font-size="10pt" style:font-size-asian="10pt" style:font-name-complex="Arial" style:font-size-complex="10pt"/>
    </style:style>
    <style:style style:name="T78_2" style:family="text">
      <style:text-properties fo:font-size="10pt" style:font-size-asian="10pt" style:font-name-complex="Arial" style:font-size-complex="10pt"/>
    </style:style>
    <style:style style:name="T78_3" style:family="text">
      <style:text-properties fo:font-size="10pt" style:font-size-asian="10pt" style:font-name-complex="Arial" style:font-size-complex="10pt"/>
    </style:style>
    <style:style style:name="T78_4" style:family="text">
      <style:text-properties fo:font-size="10pt" style:font-size-asian="10pt" style:font-name-complex="Arial" style:font-size-complex="10pt"/>
    </style:style>
    <style:style style:name="T78_5" style:family="text">
      <style:text-properties fo:font-size="10pt" style:font-size-asian="10pt" style:font-name-complex="Arial" style:font-size-complex="10pt"/>
    </style:style>
    <style:style style:name="T78_6" style:family="text">
      <style:text-properties fo:font-size="10pt" style:font-size-asian="10pt" style:font-name-complex="Arial" style:font-size-complex="10pt"/>
    </style:style>
    <style:style style:name="T78_7" style:family="text">
      <style:text-properties fo:font-size="10pt" style:font-size-asian="10pt" style:font-name-complex="Arial" style:font-size-complex="10pt"/>
    </style:style>
    <style:style style:name="T78_8" style:family="text">
      <style:text-properties fo:font-size="10pt" style:font-size-asian="10pt" style:font-name-complex="Arial" style:font-size-complex="10pt"/>
    </style:style>
    <style:style style:name="T78_9" style:family="text">
      <style:text-properties fo:font-size="10pt" style:font-size-asian="10pt" style:font-name-complex="Arial" style:font-size-complex="10pt"/>
    </style:style>
    <style:style style:name="T78_10" style:family="text">
      <style:text-properties fo:font-size="10pt" style:font-size-asian="10pt" style:font-name-complex="Arial" style:font-size-complex="10pt"/>
    </style:style>
    <style:style style:name="T78_11" style:family="text">
      <style:text-properties fo:font-size="10pt" style:font-size-asian="10pt" style:font-name-complex="Arial" style:font-size-complex="10pt"/>
    </style:style>
    <style:style style:name="T78_12" style:family="text">
      <style:text-properties fo:font-size="10pt" style:font-size-asian="10pt" style:font-name-complex="Arial" style:font-size-complex="10pt"/>
    </style:style>
    <style:style style:name="T78_13" style:family="text">
      <style:text-properties fo:font-size="10pt" style:font-size-asian="10pt" style:font-name-complex="Arial" style:font-size-complex="10pt"/>
    </style:style>
    <style:style style:name="T78_14" style:family="text">
      <style:text-properties fo:font-size="10pt" style:font-size-asian="10pt" style:font-name-complex="Arial" style:font-size-complex="10pt"/>
    </style:style>
    <style:style style:name="T78_15" style:family="text">
      <style:text-properties fo:font-size="10pt" style:font-size-asian="10pt" style:font-name-complex="Arial" style:font-size-complex="10pt" style:font-weight-complex="bold"/>
    </style:style>
    <style:style style:name="T78_16" style:family="text">
      <style:text-properties fo:font-size="10pt" style:font-size-asian="10pt" style:font-name-complex="Arial" style:font-size-complex="10pt" style:font-weight-complex="bold"/>
    </style:style>
    <style:style style:name="P7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80" style:family="paragraph" style:parent-style-name="Normal"/>
    <style:style style:name="T80_1" style:family="text">
      <style:text-properties fo:font-size="10pt" style:font-size-asian="10pt" style:font-name-complex="Arial" style:font-size-complex="10pt" style:font-weight-complex="bold"/>
    </style:style>
    <style:style style:name="T80_2" style:family="text">
      <style:text-properties fo:font-size="10pt" style:font-size-asian="10pt" style:font-name-complex="Arial" style:font-size-complex="10pt" style:font-weight-complex="bold"/>
    </style:style>
    <style:style style:name="T80_3" style:family="text">
      <style:text-properties fo:font-size="10pt" style:font-size-asian="10pt" style:font-name-complex="Arial" style:font-size-complex="10pt" style:font-weight-complex="bold"/>
    </style:style>
    <style:style style:name="T80_4" style:family="text">
      <style:text-properties fo:font-size="10pt" style:font-size-asian="10pt" style:font-name-complex="Arial" style:font-size-complex="10pt" style:font-weight-complex="bold"/>
    </style:style>
    <style:style style:name="T80_5" style:family="text">
      <style:text-properties fo:font-size="10pt" style:font-size-asian="10pt" style:font-name-complex="Arial" style:font-size-complex="10pt" style:font-weight-complex="bold"/>
    </style:style>
    <style:style style:name="T80_6" style:family="text">
      <style:text-properties fo:font-size="10pt" style:font-size-asian="10pt" style:font-name-complex="Arial" style:font-size-complex="10pt" style:font-weight-complex="bold"/>
    </style:style>
    <style:style style:name="T80_7" style:family="text">
      <style:text-properties fo:font-size="10pt" style:font-size-asian="10pt" style:font-name-complex="Arial" style:font-size-complex="10pt" style:font-weight-complex="bold"/>
    </style:style>
    <style:style style:name="T80_8" style:family="text">
      <style:text-properties fo:font-size="10pt" style:font-size-asian="10pt" style:font-name-complex="Arial" style:font-size-complex="10pt" style:font-weight-complex="bold"/>
    </style:style>
    <style:style style:name="T80_9" style:family="text">
      <style:text-properties fo:font-size="10pt" style:font-size-asian="10pt" style:font-name-complex="Arial" style:font-size-complex="10pt" style:font-weight-complex="bold"/>
    </style:style>
    <style:style style:name="T80_10" style:family="text">
      <style:text-properties fo:font-size="10pt" style:font-size-asian="10pt" style:font-name-complex="Arial" style:font-size-complex="10pt" style:font-weight-complex="bold"/>
    </style:style>
    <style:style style:name="T80_11" style:family="text">
      <style:text-properties fo:font-size="10pt" style:font-size-asian="10pt" style:font-name-complex="Arial" style:font-size-complex="10pt" style:font-weight-complex="bold"/>
    </style:style>
    <style:style style:name="T80_12" style:family="text">
      <style:text-properties fo:font-size="10pt" style:font-size-asian="10pt" style:font-name-complex="Arial" style:font-size-complex="10pt" style:font-weight-complex="bold"/>
    </style:style>
    <style:style style:name="T80_13" style:family="text">
      <style:text-properties fo:font-size="10pt" style:font-size-asian="10pt" style:font-name-complex="Arial" style:font-size-complex="10pt" style:font-weight-complex="bold"/>
    </style:style>
    <style:style style:name="T80_14" style:family="text">
      <style:text-properties fo:font-size="10pt" style:font-size-asian="10pt" style:font-name-complex="Arial" style:font-size-complex="10pt" style:font-weight-complex="bold"/>
    </style:style>
    <style:style style:name="T80_15" style:family="text">
      <style:text-properties fo:font-size="10pt" style:font-size-asian="10pt" style:font-name-complex="Arial" style:font-size-complex="10pt"/>
    </style:style>
    <style:style style:name="T80_16" style:family="text">
      <style:text-properties fo:font-size="10pt" style:font-size-asian="10pt" style:font-name-complex="Arial" style:font-size-complex="10pt"/>
    </style:style>
    <style:style style:name="T80_17" style:family="text">
      <style:text-properties fo:font-size="10pt" style:font-size-asian="10pt" style:font-name-complex="Arial" style:font-size-complex="10pt"/>
    </style:style>
    <style:style style:name="T80_18" style:family="text">
      <style:text-properties fo:font-size="10pt" style:font-size-asian="10pt" style:font-name-complex="Arial" style:font-size-complex="10pt"/>
    </style:style>
    <style:style style:name="T80_19" style:family="text">
      <style:text-properties fo:font-size="10pt" style:font-size-asian="10pt" style:font-name-complex="Arial" style:font-size-complex="10pt"/>
    </style:style>
    <style:style style:name="T80_20" style:family="text">
      <style:text-properties fo:font-size="10pt" style:font-size-asian="10pt" style:font-name-complex="Arial" style:font-size-complex="10pt"/>
    </style:style>
    <style:style style:name="T80_21" style:family="text">
      <style:text-properties fo:font-size="10pt" style:font-size-asian="10pt" style:font-name-complex="Arial" style:font-size-complex="10pt"/>
    </style:style>
    <style:style style:name="T80_22" style:family="text">
      <style:text-properties fo:font-size="10pt" style:font-size-asian="10pt" style:font-name-complex="Arial" style:font-size-complex="10pt"/>
    </style:style>
    <style:style style:name="T80_23" style:family="text">
      <style:text-properties fo:font-size="10pt" style:font-size-asian="10pt" style:font-name-complex="Arial" style:font-size-complex="10pt"/>
    </style:style>
    <style:style style:name="T80_24" style:family="text">
      <style:text-properties fo:font-size="10pt" style:font-size-asian="10pt" style:font-name-complex="Arial" style:font-size-complex="10pt"/>
    </style:style>
    <style:style style:name="T80_25" style:family="text">
      <style:text-properties fo:font-size="10pt" style:font-size-asian="10pt" style:font-name-complex="Arial" style:font-size-complex="10pt"/>
    </style:style>
    <style:style style:name="T80_26" style:family="text">
      <style:text-properties fo:font-size="10pt" style:font-size-asian="10pt" style:font-name-complex="Arial" style:font-size-complex="10pt"/>
    </style:style>
    <style:style style:name="T80_27" style:family="text">
      <style:text-properties fo:font-size="10pt" style:font-size-asian="10pt" style:font-name-complex="Arial" style:font-size-complex="10pt"/>
    </style:style>
    <style:style style:name="T80_28" style:family="text">
      <style:text-properties fo:font-size="10pt" style:font-size-asian="10pt" style:font-name-complex="Arial" style:font-size-complex="10pt"/>
    </style:style>
    <style:style style:name="P81" style:family="paragraph" style:parent-style-name="Normal">
      <style:text-properties fo:font-size="10pt" style:font-size-asian="10pt" style:font-name-complex="Arial" style:font-size-complex="10pt"/>
    </style:style>
    <style:style style:name="P82" style:family="paragraph" style:parent-style-name="Normal"/>
    <style:style style:name="T82_1" style:family="text">
      <style:text-properties fo:font-size="10pt" style:font-size-asian="10pt" style:font-name-complex="Arial" style:font-size-complex="10pt"/>
    </style:style>
    <style:style style:name="T82_2" style:family="text">
      <style:text-properties fo:font-size="10pt" style:font-size-asian="10pt" style:font-name-complex="Arial" style:font-size-complex="10pt"/>
    </style:style>
    <style:style style:name="T82_3" style:family="text">
      <style:text-properties fo:font-size="10pt" style:font-size-asian="10pt" style:font-name-complex="Arial" style:font-size-complex="10pt"/>
    </style:style>
    <style:style style:name="T82_4" style:family="text">
      <style:text-properties fo:font-size="10pt" style:font-size-asian="10pt" style:font-name-complex="Arial" style:font-size-complex="10pt"/>
    </style:style>
    <style:style style:name="T82_5" style:family="text">
      <style:text-properties fo:font-size="10pt" style:font-size-asian="10pt" style:font-name-complex="Arial" style:font-size-complex="10pt"/>
    </style:style>
    <style:style style:name="T82_6" style:family="text">
      <style:text-properties fo:font-size="10pt" style:font-size-asian="10pt" style:font-name-complex="Arial" style:font-size-complex="10pt"/>
    </style:style>
    <style:style style:name="T82_7" style:family="text">
      <style:text-properties fo:font-size="10pt" style:font-size-asian="10pt" style:font-name-complex="Arial" style:font-size-complex="10pt"/>
    </style:style>
    <style:style style:name="T82_8" style:family="text">
      <style:text-properties fo:font-size="10pt" style:font-size-asian="10pt" style:font-name-complex="Arial" style:font-size-complex="10pt"/>
    </style:style>
    <style:style style:name="T82_9" style:family="text">
      <style:text-properties fo:font-size="10pt" style:font-size-asian="10pt" style:font-name-complex="Arial" style:font-size-complex="10pt"/>
    </style:style>
    <style:style style:name="T82_10" style:family="text">
      <style:text-properties fo:font-size="10pt" style:font-size-asian="10pt" style:font-name-complex="Arial" style:font-size-complex="10pt"/>
    </style:style>
    <style:style style:name="T82_11" style:family="text">
      <style:text-properties fo:font-size="10pt" style:font-size-asian="10pt" style:font-name-complex="Arial" style:font-size-complex="10pt"/>
    </style:style>
    <style:style style:name="T82_12" style:family="text">
      <style:text-properties fo:font-size="10pt" style:font-size-asian="10pt" style:font-name-complex="Arial" style:font-size-complex="10pt"/>
    </style:style>
    <style:style style:name="T82_13" style:family="text">
      <style:text-properties fo:font-size="10pt" style:font-size-asian="10pt" style:font-name-complex="Arial" style:font-size-complex="10pt"/>
    </style:style>
    <style:style style:name="T82_14" style:family="text">
      <style:text-properties fo:font-size="10pt" style:font-size-asian="10pt" style:font-name-complex="Arial" style:font-size-complex="10pt"/>
    </style:style>
    <style:style style:name="T82_15" style:family="text">
      <style:text-properties fo:font-size="10pt" style:font-size-asian="10pt" style:font-name-complex="Arial" style:font-size-complex="10pt"/>
    </style:style>
    <style:style style:name="T82_16" style:family="text">
      <style:text-properties fo:font-size="10pt" style:font-size-asian="10pt" style:font-name-complex="Arial" style:font-size-complex="10pt"/>
    </style:style>
    <style:style style:name="T82_17" style:family="text">
      <style:text-properties fo:font-size="10pt" style:font-size-asian="10pt" style:font-name-complex="Arial" style:font-size-complex="10pt"/>
    </style:style>
    <style:style style:name="T82_18" style:family="text">
      <style:text-properties fo:font-size="10pt" style:font-size-asian="10pt" style:font-name-complex="Arial" style:font-size-complex="10pt"/>
    </style:style>
    <style:style style:name="T82_19" style:family="text">
      <style:text-properties fo:font-size="10pt" style:font-size-asian="10pt" style:font-name-complex="Arial" style:font-size-complex="10pt"/>
    </style:style>
    <style:style style:name="T82_20" style:family="text">
      <style:text-properties fo:color="#000000" fo:font-size="11pt" style:font-name-asian="Calibri" style:font-size-asian="11pt" style:font-name-complex="Arial" style:font-size-complex="11pt" style:letter-kerning="true"/>
    </style:style>
    <style:style style:name="T82_21" style:family="text">
      <style:text-properties fo:color="#000000" fo:font-size="10pt" style:font-name-asian="Calibri" style:font-size-asian="10pt" style:font-name-complex="Arial" style:font-size-complex="10pt" style:letter-kerning="true"/>
    </style:style>
    <style:style style:name="T82_22" style:family="text">
      <style:text-properties fo:color="#000000" fo:font-size="10pt" style:font-name-asian="Calibri" style:font-size-asian="10pt" style:font-name-complex="Arial" style:font-size-complex="10pt" style:letter-kerning="true"/>
    </style:style>
    <style:style style:name="T82_23" style:family="text">
      <style:text-properties fo:font-size="10pt" style:font-size-asian="10pt" style:font-name-complex="Arial" style:font-size-complex="10pt"/>
    </style:style>
    <style:style style:name="T82_24" style:family="text">
      <style:text-properties fo:font-size="10pt" style:font-size-asian="10pt" style:font-name-complex="Arial" style:font-size-complex="10pt"/>
    </style:style>
    <style:style style:name="T82_25" style:family="text">
      <style:text-properties fo:font-size="10pt" style:font-size-asian="10pt" style:font-name-complex="Arial" style:font-size-complex="10pt"/>
    </style:style>
    <style:style style:name="T82_26" style:family="text">
      <style:text-properties fo:font-size="10pt" style:font-size-asian="10pt" style:font-name-complex="Arial" style:font-size-complex="10pt"/>
    </style:style>
    <style:style style:name="T82_27" style:family="text">
      <style:text-properties fo:font-size="10pt" style:font-size-asian="10pt" style:font-name-complex="Arial" style:font-size-complex="10pt"/>
    </style:style>
    <style:style style:name="T82_28" style:family="text">
      <style:text-properties fo:font-size="10pt" style:font-size-asian="10pt" style:font-name-complex="Arial" style:font-size-complex="10pt"/>
    </style:style>
    <style:style style:name="T82_29" style:family="text">
      <style:text-properties fo:font-size="10pt" style:font-size-asian="10pt" style:font-name-complex="Arial" style:font-size-complex="10pt"/>
    </style:style>
    <style:style style:name="T82_30" style:family="text">
      <style:text-properties fo:font-size="10pt" style:font-size-asian="10pt" style:font-name-complex="Arial" style:font-size-complex="10pt"/>
    </style:style>
    <style:style style:name="T82_31" style:family="text">
      <style:text-properties fo:font-size="10pt" style:font-size-asian="10pt" style:font-name-complex="Arial" style:font-size-complex="10pt"/>
    </style:style>
    <style:style style:name="T82_32" style:family="text">
      <style:text-properties fo:font-size="10pt" style:font-size-asian="10pt" style:font-name-complex="Arial" style:font-size-complex="10pt"/>
    </style:style>
    <style:style style:name="T82_33" style:family="text">
      <style:text-properties fo:font-size="10pt" style:font-size-asian="10pt" style:font-name-complex="Arial" style:font-size-complex="10pt"/>
    </style:style>
    <style:style style:name="T82_34" style:family="text">
      <style:text-properties fo:font-size="10pt" style:font-size-asian="10pt" style:font-name-complex="Arial" style:font-size-complex="10pt"/>
    </style:style>
    <style:style style:name="T82_35" style:family="text">
      <style:text-properties fo:font-size="10pt" style:font-size-asian="10pt" style:font-name-complex="Arial" style:font-size-complex="10pt"/>
    </style:style>
    <style:style style:name="T82_36" style:family="text">
      <style:text-properties fo:font-size="10pt" style:font-size-asian="10pt" style:font-name-complex="Arial" style:font-size-complex="10pt"/>
    </style:style>
    <style:style style:name="T82_37" style:family="text">
      <style:text-properties fo:font-size="10pt" style:font-size-asian="10pt" style:font-name-complex="Arial" style:font-size-complex="10pt"/>
    </style:style>
    <style:style style:name="T82_38" style:family="text">
      <style:text-properties fo:font-size="10pt" style:font-size-asian="10pt" style:font-name-complex="Arial" style:font-size-complex="10pt"/>
    </style:style>
    <style:style style:name="T82_39" style:family="text">
      <style:text-properties fo:font-size="10pt" style:font-size-asian="10pt" style:font-name-complex="Arial" style:font-size-complex="10pt"/>
    </style:style>
    <style:style style:name="T82_40" style:family="text">
      <style:text-properties fo:font-size="10pt" style:font-size-asian="10pt" style:font-name-complex="Arial" style:font-size-complex="10pt"/>
    </style:style>
    <style:style style:name="T82_41" style:family="text">
      <style:text-properties fo:font-size="10pt" style:font-size-asian="10pt" style:font-name-complex="Arial" style:font-size-complex="10pt"/>
    </style:style>
    <style:style style:name="T82_42" style:family="text">
      <style:text-properties fo:font-size="10pt" style:font-size-asian="10pt" style:font-name-complex="Arial" style:font-size-complex="10pt"/>
    </style:style>
    <style:style style:name="T82_43" style:family="text">
      <style:text-properties fo:font-size="10pt" style:font-size-asian="10pt" style:font-name-complex="Arial" style:font-size-complex="10pt"/>
    </style:style>
    <style:style style:name="T82_44" style:family="text">
      <style:text-properties fo:font-size="10pt" style:font-size-asian="10pt" style:font-name-complex="Arial" style:font-size-complex="10pt"/>
    </style:style>
    <style:style style:name="T82_45" style:family="text">
      <style:text-properties fo:font-size="10pt" style:font-size-asian="10pt" style:font-name-complex="Arial" style:font-size-complex="10pt"/>
    </style:style>
    <style:style style:name="T82_46" style:family="text">
      <style:text-properties fo:font-size="10pt" style:font-size-asian="10pt" style:font-name-complex="Arial" style:font-size-complex="10pt"/>
    </style:style>
    <style:style style:name="T82_47" style:family="text">
      <style:text-properties fo:font-size="10pt" style:font-size-asian="10pt" style:font-name-complex="Arial" style:font-size-complex="10pt"/>
    </style:style>
    <style:style style:name="T82_48" style:family="text">
      <style:text-properties fo:font-size="10pt" style:font-size-asian="10pt" style:font-name-complex="Arial" style:font-size-complex="10pt"/>
    </style:style>
    <style:style style:name="T82_49" style:family="text">
      <style:text-properties fo:font-size="10pt" style:font-size-asian="10pt" style:font-name-complex="Arial" style:font-size-complex="10pt"/>
    </style:style>
    <style:style style:name="T82_50" style:family="text">
      <style:text-properties fo:font-size="10pt" style:font-size-asian="10pt" style:font-name-complex="Arial" style:font-size-complex="10pt"/>
    </style:style>
    <style:style style:name="T82_51" style:family="text">
      <style:text-properties fo:font-size="10pt" style:font-size-asian="10pt" style:font-name-complex="Arial" style:font-size-complex="10pt"/>
    </style:style>
    <style:style style:name="T82_52" style:family="text">
      <style:text-properties fo:font-size="10pt" style:font-size-asian="10pt" style:font-name-complex="Arial" style:font-size-complex="10pt"/>
    </style:style>
    <style:style style:name="T82_53" style:family="text">
      <style:text-properties fo:font-size="10pt" style:font-size-asian="10pt" style:font-name-complex="Arial" style:font-size-complex="10pt"/>
    </style:style>
    <style:style style:name="T82_54" style:family="text">
      <style:text-properties fo:font-size="10pt" style:font-size-asian="10pt" style:font-name-complex="Arial" style:font-size-complex="10pt"/>
    </style:style>
    <style:style style:name="T82_55" style:family="text">
      <style:text-properties fo:font-size="10pt" style:font-size-asian="10pt" style:font-name-complex="Arial" style:font-size-complex="10pt"/>
    </style:style>
    <style:style style:name="P83" style:family="paragraph" style:parent-style-name="Normal">
      <style:text-properties fo:font-size="10pt" style:font-size-asian="10pt" style:font-name-complex="Arial" style:font-size-complex="10pt"/>
    </style:style>
    <style:style style:name="P84" style:family="paragraph" style:parent-style-name="Normal"/>
    <style:style style:name="T84_1" style:family="text">
      <style:text-properties fo:font-size="10pt" style:font-size-asian="10pt" style:font-name-complex="Arial" style:font-size-complex="10pt"/>
    </style:style>
    <style:style style:name="T84_2" style:family="text">
      <style:text-properties fo:font-size="10pt" style:font-size-asian="10pt" style:font-name-complex="Arial" style:font-size-complex="10pt"/>
    </style:style>
    <style:style style:name="T84_3" style:family="text">
      <style:text-properties fo:font-size="10pt" style:font-size-asian="10pt" style:font-name-complex="Arial" style:font-size-complex="10pt"/>
    </style:style>
    <style:style style:name="T84_4" style:family="text">
      <style:text-properties fo:font-size="10pt" style:font-size-asian="10pt" style:font-name-complex="Arial" style:font-size-complex="10pt"/>
    </style:style>
    <style:style style:name="T84_5" style:family="text">
      <style:text-properties fo:font-size="10pt" style:font-size-asian="10pt" style:font-name-complex="Arial" style:font-size-complex="10pt"/>
    </style:style>
    <style:style style:name="T84_6" style:family="text">
      <style:text-properties fo:font-size="10pt" style:font-size-asian="10pt" style:font-name-complex="Arial" style:font-size-complex="10pt"/>
    </style:style>
    <style:style style:name="T84_7" style:family="text">
      <style:text-properties fo:font-size="10pt" style:font-size-asian="10pt" style:font-name-complex="Arial" style:font-size-complex="10pt"/>
    </style:style>
    <style:style style:name="T84_8" style:family="text">
      <style:text-properties fo:font-size="10pt" style:font-size-asian="10pt" style:font-name-complex="Arial" style:font-size-complex="10pt"/>
    </style:style>
    <style:style style:name="T84_9" style:family="text">
      <style:text-properties fo:font-size="10pt" style:font-size-asian="10pt" style:font-name-complex="Arial" style:font-size-complex="10pt"/>
    </style:style>
    <style:style style:name="T84_10" style:family="text">
      <style:text-properties fo:font-size="10pt" style:font-size-asian="10pt" style:font-name-complex="Arial" style:font-size-complex="10pt"/>
    </style:style>
    <style:style style:name="T84_11" style:family="text">
      <style:text-properties fo:font-size="10pt" style:font-size-asian="10pt" style:font-name-complex="Arial" style:font-size-complex="10pt"/>
    </style:style>
    <style:style style:name="T84_12" style:family="text">
      <style:text-properties fo:font-size="10pt" style:font-size-asian="10pt" style:font-name-complex="Arial" style:font-size-complex="10pt"/>
    </style:style>
    <style:style style:name="T84_13" style:family="text">
      <style:text-properties fo:font-size="10pt" style:font-size-asian="10pt" style:font-name-complex="Arial" style:font-size-complex="10pt"/>
    </style:style>
    <style:style style:name="T84_14" style:family="text">
      <style:text-properties fo:font-size="10pt" style:font-size-asian="10pt" style:font-name-complex="Arial" style:font-size-complex="10pt"/>
    </style:style>
    <style:style style:name="T84_15" style:family="text">
      <style:text-properties fo:font-size="10pt" style:font-size-asian="10pt" style:font-name-complex="Arial" style:font-size-complex="10pt"/>
    </style:style>
    <style:style style:name="T84_16" style:family="text">
      <style:text-properties fo:font-size="10pt" style:font-size-asian="10pt" style:font-name-complex="Arial" style:font-size-complex="10pt"/>
    </style:style>
    <style:style style:name="T84_17" style:family="text">
      <style:text-properties fo:font-size="10pt" style:font-size-asian="10pt" style:font-name-complex="Arial" style:font-size-complex="10pt"/>
    </style:style>
    <style:style style:name="T84_18" style:family="text">
      <style:text-properties fo:font-size="10pt" style:font-size-asian="10pt" style:font-name-complex="Arial" style:font-size-complex="10pt"/>
    </style:style>
    <style:style style:name="T84_19" style:family="text">
      <style:text-properties fo:font-size="10pt" style:font-size-asian="10pt" style:font-name-complex="Arial" style:font-size-complex="10pt"/>
    </style:style>
    <style:style style:name="T84_20" style:family="text">
      <style:text-properties fo:font-size="10pt" style:font-size-asian="10pt" style:font-name-complex="Arial" style:font-size-complex="10pt"/>
    </style:style>
    <style:style style:name="T84_21" style:family="text">
      <style:text-properties fo:font-size="10pt" style:font-size-asian="10pt" style:font-name-complex="Arial" style:font-size-complex="10pt"/>
    </style:style>
    <style:style style:name="T84_22" style:family="text">
      <style:text-properties fo:font-size="10pt" style:font-size-asian="10pt" style:font-name-complex="Arial" style:font-size-complex="10pt"/>
    </style:style>
    <style:style style:name="T84_23" style:family="text">
      <style:text-properties fo:font-size="10pt" style:font-size-asian="10pt" style:font-name-complex="Arial" style:font-size-complex="10pt"/>
    </style:style>
    <style:style style:name="T84_24" style:family="text">
      <style:text-properties fo:font-size="10pt" style:font-size-asian="10pt" style:font-name-complex="Arial" style:font-size-complex="10pt"/>
    </style:style>
    <style:style style:name="T84_25" style:family="text">
      <style:text-properties fo:font-size="10pt" style:font-size-asian="10pt" style:font-name-complex="Arial" style:font-size-complex="10pt"/>
    </style:style>
    <style:style style:name="T84_26" style:family="text">
      <style:text-properties fo:font-size="10pt" style:font-size-asian="10pt" style:font-name-complex="Arial" style:font-size-complex="10pt"/>
    </style:style>
    <style:style style:name="T84_27" style:family="text">
      <style:text-properties fo:font-size="10pt" style:font-size-asian="10pt" style:font-name-complex="Arial" style:font-size-complex="10pt"/>
    </style:style>
    <style:style style:name="T84_28" style:family="text">
      <style:text-properties fo:font-size="10pt" style:font-size-asian="10pt" style:font-name-complex="Arial" style:font-size-complex="10pt"/>
    </style:style>
    <style:style style:name="T84_29" style:family="text">
      <style:text-properties fo:font-size="10pt" style:font-size-asian="10pt" style:font-name-complex="Arial" style:font-size-complex="10pt"/>
    </style:style>
    <style:style style:name="T84_30" style:family="text">
      <style:text-properties fo:font-size="10pt" style:font-size-asian="10pt" style:font-name-complex="Arial" style:font-size-complex="10pt"/>
    </style:style>
    <style:style style:name="T84_31" style:family="text">
      <style:text-properties fo:font-size="10pt" style:font-size-asian="10pt" style:font-name-complex="Arial" style:font-size-complex="10pt"/>
    </style:style>
    <style:style style:name="T84_32" style:family="text">
      <style:text-properties fo:font-size="10pt" style:font-size-asian="10pt" style:font-name-complex="Arial" style:font-size-complex="10pt"/>
    </style:style>
    <style:style style:name="T84_33" style:family="text">
      <style:text-properties fo:font-size="10pt" style:font-size-asian="10pt" style:font-name-complex="Arial" style:font-size-complex="10pt"/>
    </style:style>
    <style:style style:name="T84_34" style:family="text">
      <style:text-properties fo:font-size="10pt" style:font-size-asian="10pt" style:font-name-complex="Arial" style:font-size-complex="10pt"/>
    </style:style>
    <style:style style:name="T84_35" style:family="text">
      <style:text-properties fo:font-size="10pt" style:font-size-asian="10pt" style:font-name-complex="Arial" style:font-size-complex="10pt"/>
    </style:style>
    <style:style style:name="T84_36" style:family="text">
      <style:text-properties fo:font-size="10pt" style:font-size-asian="10pt" style:font-name-complex="Arial" style:font-size-complex="10pt"/>
    </style:style>
    <style:style style:name="T84_37" style:family="text">
      <style:text-properties fo:font-size="10pt" style:font-size-asian="10pt" style:font-name-complex="Arial" style:font-size-complex="10pt"/>
    </style:style>
    <style:style style:name="T84_38" style:family="text">
      <style:text-properties fo:font-size="10pt" style:font-size-asian="10pt" style:font-name-complex="Arial" style:font-size-complex="10pt"/>
    </style:style>
    <style:style style:name="T84_39" style:family="text">
      <style:text-properties fo:font-size="10pt" style:font-size-asian="10pt" style:font-name-complex="Arial" style:font-size-complex="10pt"/>
    </style:style>
    <style:style style:name="T84_40" style:family="text">
      <style:text-properties fo:font-size="10pt" style:font-size-asian="10pt" style:font-name-complex="Arial" style:font-size-complex="10pt"/>
    </style:style>
    <style:style style:name="T84_41" style:family="text">
      <style:text-properties fo:font-size="10pt" style:font-size-asian="10pt" style:font-name-complex="Arial" style:font-size-complex="10pt"/>
    </style:style>
    <style:style style:name="T84_42" style:family="text">
      <style:text-properties fo:font-size="10pt" style:font-size-asian="10pt" style:font-name-complex="Arial" style:font-size-complex="10pt"/>
    </style:style>
    <style:style style:name="T84_43" style:family="text">
      <style:text-properties fo:font-size="10pt" style:font-size-asian="10pt" style:font-name-complex="Arial" style:font-size-complex="10pt"/>
    </style:style>
    <style:style style:name="T84_44" style:family="text">
      <style:text-properties fo:font-size="10pt" style:font-size-asian="10pt" style:font-name-complex="Arial" style:font-size-complex="10pt"/>
    </style:style>
    <style:style style:name="T84_45" style:family="text">
      <style:text-properties fo:font-size="10pt" style:font-size-asian="10pt" style:font-name-complex="Arial" style:font-size-complex="10pt"/>
    </style:style>
    <style:style style:name="T84_46" style:family="text">
      <style:text-properties fo:font-size="10pt" style:font-size-asian="10pt" style:font-name-complex="Arial" style:font-size-complex="10pt"/>
    </style:style>
    <style:style style:name="T84_47" style:family="text">
      <style:text-properties fo:font-size="10pt" style:font-size-asian="10pt" style:font-name-complex="Arial" style:font-size-complex="10pt"/>
    </style:style>
    <style:style style:name="T84_48" style:family="text">
      <style:text-properties fo:font-size="10pt" style:font-size-asian="10pt" style:font-name-complex="Arial" style:font-size-complex="10pt"/>
    </style:style>
    <style:style style:name="T84_49" style:family="text">
      <style:text-properties fo:font-size="10pt" style:font-size-asian="10pt" style:font-name-complex="Arial" style:font-size-complex="10pt"/>
    </style:style>
    <style:style style:name="T84_50" style:family="text">
      <style:text-properties fo:font-size="10pt" style:font-size-asian="10pt" style:font-name-complex="Arial" style:font-size-complex="10pt"/>
    </style:style>
    <style:style style:name="T84_51" style:family="text">
      <style:text-properties fo:font-size="10pt" style:font-size-asian="10pt" style:font-name-complex="Arial" style:font-size-complex="10pt"/>
    </style:style>
    <style:style style:name="T84_52" style:family="text">
      <style:text-properties fo:font-size="10pt" style:font-size-asian="10pt" style:font-name-complex="Arial" style:font-size-complex="10pt"/>
    </style:style>
    <style:style style:name="T84_53" style:family="text">
      <style:text-properties fo:font-size="10pt" style:font-size-asian="10pt" style:font-name-complex="Arial" style:font-size-complex="10pt"/>
    </style:style>
    <style:style style:name="T84_54" style:family="text">
      <style:text-properties fo:font-size="10pt" style:font-size-asian="10pt" style:font-name-complex="Arial" style:font-size-complex="10pt"/>
    </style:style>
    <style:style style:name="T84_55" style:family="text">
      <style:text-properties fo:font-size="10pt" style:font-size-asian="10pt" style:font-name-complex="Arial" style:font-size-complex="10pt"/>
    </style:style>
    <style:style style:name="T84_56" style:family="text">
      <style:text-properties fo:font-size="10pt" style:font-size-asian="10pt" style:font-name-complex="Arial" style:font-size-complex="10pt"/>
    </style:style>
    <style:style style:name="T84_57" style:family="text">
      <style:text-properties fo:font-size="10pt" style:font-size-asian="10pt" style:font-name-complex="Arial" style:font-size-complex="10pt"/>
    </style:style>
    <style:style style:name="T84_58" style:family="text">
      <style:text-properties fo:font-size="10pt" style:font-size-asian="10pt" style:font-name-complex="Arial" style:font-size-complex="10pt"/>
    </style:style>
    <style:style style:name="T84_59" style:family="text">
      <style:text-properties fo:font-size="10pt" style:font-size-asian="10pt" style:font-name-complex="Arial" style:font-size-complex="10pt"/>
    </style:style>
    <style:style style:name="T84_60" style:family="text">
      <style:text-properties fo:font-size="10pt" style:font-size-asian="10pt" style:font-name-complex="Arial" style:font-size-complex="10pt"/>
    </style:style>
    <style:style style:name="T84_61" style:family="text">
      <style:text-properties fo:font-size="10pt" style:font-size-asian="10pt" style:font-name-complex="Arial" style:font-size-complex="10pt"/>
    </style:style>
    <style:style style:name="T84_62" style:family="text">
      <style:text-properties fo:font-size="10pt" style:font-size-asian="10pt" style:font-name-complex="Arial" style:font-size-complex="10pt"/>
    </style:style>
    <style:style style:name="T84_63" style:family="text">
      <style:text-properties fo:font-size="10pt" style:font-size-asian="10pt" style:font-name-complex="Arial" style:font-size-complex="10pt"/>
    </style:style>
    <style:style style:name="T84_64" style:family="text">
      <style:text-properties fo:font-size="10pt" style:font-size-asian="10pt" style:font-name-complex="Arial" style:font-size-complex="10pt"/>
    </style:style>
    <style:style style:name="T84_65" style:family="text">
      <style:text-properties fo:font-size="11pt" style:font-name-asian="Calibri" style:font-size-asian="11pt" style:font-name-complex="Arial" style:font-size-complex="11pt" style:letter-kerning="true"/>
    </style:style>
    <style:style style:name="T84_66" style:family="text">
      <style:text-properties fo:font-size="10pt" style:font-size-asian="10pt" style:font-name-complex="Arial" style:font-size-complex="10pt"/>
    </style:style>
    <style:style style:name="T84_67" style:family="text">
      <style:text-properties fo:font-size="10pt" style:font-size-asian="10pt" style:font-name-complex="Arial" style:font-size-complex="10pt"/>
    </style:style>
    <style:style style:name="T84_68" style:family="text">
      <style:text-properties fo:font-size="10pt" style:font-size-asian="10pt" style:font-name-complex="Arial" style:font-size-complex="10pt"/>
    </style:style>
    <style:style style:name="T84_69" style:family="text">
      <style:text-properties fo:font-size="10pt" style:font-size-asian="10pt" style:font-name-complex="Arial" style:font-size-complex="10pt"/>
    </style:style>
    <style:style style:name="T84_70" style:family="text">
      <style:text-properties fo:font-size="10pt" style:font-size-asian="10pt" style:font-name-complex="Arial" style:font-size-complex="10pt"/>
    </style:style>
    <style:style style:name="T84_71" style:family="text">
      <style:text-properties fo:font-size="10pt" style:font-size-asian="10pt" style:font-name-complex="Arial" style:font-size-complex="10pt"/>
    </style:style>
    <style:style style:name="T84_72" style:family="text">
      <style:text-properties fo:font-size="10pt" style:font-size-asian="10pt" style:font-name-complex="Arial" style:font-size-complex="10pt"/>
    </style:style>
    <style:style style:name="T84_73" style:family="text">
      <style:text-properties fo:font-size="10pt" style:font-size-asian="10pt" style:font-name-complex="Arial" style:font-size-complex="10pt"/>
    </style:style>
    <style:style style:name="T84_74" style:family="text">
      <style:text-properties fo:font-size="10pt" style:font-size-asian="10pt" style:font-name-complex="Arial" style:font-size-complex="10pt"/>
    </style:style>
    <style:style style:name="T84_75" style:family="text">
      <style:text-properties fo:font-size="10pt" style:font-size-asian="10pt" style:font-name-complex="Arial" style:font-size-complex="10pt"/>
    </style:style>
    <style:style style:name="T84_76" style:family="text">
      <style:text-properties fo:font-size="10pt" style:font-size-asian="10pt" style:font-name-complex="Arial" style:font-size-complex="10pt"/>
    </style:style>
    <style:style style:name="T84_77" style:family="text">
      <style:text-properties fo:font-size="10pt" style:font-size-asian="10pt" style:font-name-complex="Arial" style:font-size-complex="10pt"/>
    </style:style>
    <style:style style:name="T84_78" style:family="text">
      <style:text-properties fo:font-size="10pt" style:font-size-asian="10pt" style:font-name-complex="Arial" style:font-size-complex="10pt"/>
    </style:style>
    <style:style style:name="T84_79" style:family="text">
      <style:text-properties fo:font-size="10pt" style:font-size-asian="10pt" style:font-name-complex="Arial" style:font-size-complex="10pt"/>
    </style:style>
    <style:style style:name="T84_80" style:family="text">
      <style:text-properties fo:font-size="10pt" style:font-size-asian="10pt" style:font-name-complex="Arial" style:font-size-complex="10pt"/>
    </style:style>
    <style:style style:name="T84_81" style:family="text">
      <style:text-properties fo:font-size="10pt" style:font-size-asian="10pt" style:font-name-complex="Arial" style:font-size-complex="10pt"/>
    </style:style>
    <style:style style:name="T84_82" style:family="text">
      <style:text-properties fo:font-size="10pt" style:font-size-asian="10pt" style:font-name-complex="Arial" style:font-size-complex="10pt"/>
    </style:style>
    <style:style style:name="T84_83" style:family="text">
      <style:text-properties fo:font-size="10pt" style:font-size-asian="10pt" style:font-name-complex="Arial" style:font-size-complex="10pt"/>
    </style:style>
    <style:style style:name="T84_84" style:family="text">
      <style:text-properties fo:font-size="10pt" style:font-size-asian="10pt" style:font-name-complex="Arial" style:font-size-complex="10pt"/>
    </style:style>
    <style:style style:name="T84_85" style:family="text">
      <style:text-properties fo:font-size="10pt" style:font-size-asian="10pt" style:font-name-complex="Arial" style:font-size-complex="10pt"/>
    </style:style>
    <style:style style:name="T84_86" style:family="text">
      <style:text-properties fo:font-size="10pt" style:font-size-asian="10pt" style:font-name-complex="Arial" style:font-size-complex="10pt"/>
    </style:style>
    <style:style style:name="T84_87" style:family="text">
      <style:text-properties fo:font-size="10pt" style:font-size-asian="10pt" style:font-name-complex="Arial" style:font-size-complex="10pt"/>
    </style:style>
    <style:style style:name="T84_88" style:family="text">
      <style:text-properties fo:font-size="10pt" style:font-size-asian="10pt" style:font-name-complex="Arial" style:font-size-complex="10pt"/>
    </style:style>
    <style:style style:name="T84_89" style:family="text">
      <style:text-properties fo:font-size="10pt" style:font-size-asian="10pt" style:font-name-complex="Arial" style:font-size-complex="10pt"/>
    </style:style>
    <style:style style:name="T84_90" style:family="text">
      <style:text-properties fo:font-size="10pt" style:font-size-asian="10pt" style:font-name-complex="Arial" style:font-size-complex="10pt"/>
    </style:style>
    <style:style style:name="T84_91" style:family="text">
      <style:text-properties fo:font-size="10pt" style:font-size-asian="10pt" style:font-name-complex="Arial" style:font-size-complex="10pt"/>
    </style:style>
    <style:style style:name="T84_92" style:family="text">
      <style:text-properties fo:font-size="10pt" style:font-size-asian="10pt" style:font-name-complex="Arial" style:font-size-complex="10pt"/>
    </style:style>
    <style:style style:name="T84_93" style:family="text">
      <style:text-properties fo:font-size="10pt" style:font-size-asian="10pt" style:font-name-complex="Arial" style:font-size-complex="10pt" style:font-weight-complex="bold"/>
    </style:style>
    <style:style style:name="T84_94" style:family="text">
      <style:text-properties fo:font-size="10pt" style:font-size-asian="10pt" style:font-name-complex="Arial" style:font-size-complex="10pt" style:font-weight-complex="bold"/>
    </style:style>
    <style:style style:name="T84_95" style:family="text">
      <style:text-properties fo:font-size="10pt" style:font-size-asian="10pt" style:font-name-complex="Arial" style:font-size-complex="10pt" style:font-weight-complex="bold"/>
    </style:style>
    <style:style style:name="T84_96" style:family="text">
      <style:text-properties fo:font-size="10pt" style:font-size-asian="10pt" style:font-name-complex="Arial" style:font-size-complex="10pt" style:font-weight-complex="bold"/>
    </style:style>
    <style:style style:name="T84_97" style:family="text">
      <style:text-properties fo:font-size="10pt" style:font-size-asian="10pt" style:font-name-complex="Arial" style:font-size-complex="10pt" style:font-weight-complex="bold"/>
    </style:style>
    <style:style style:name="T84_98" style:family="text">
      <style:text-properties fo:font-size="10pt" style:font-size-asian="10pt" style:font-name-complex="Arial" style:font-size-complex="10pt" style:font-weight-complex="bold"/>
    </style:style>
    <style:style style:name="T84_99" style:family="text">
      <style:text-properties fo:font-size="10pt" style:font-size-asian="10pt" style:font-name-complex="Arial" style:font-size-complex="10pt" style:font-weight-complex="bold"/>
    </style:style>
    <style:style style:name="T84_100" style:family="text">
      <style:text-properties fo:font-size="10pt" style:font-size-asian="10pt" style:font-name-complex="Arial" style:font-size-complex="10pt" style:font-weight-complex="bold"/>
    </style:style>
    <style:style style:name="T84_101" style:family="text">
      <style:text-properties fo:font-size="10pt" style:font-size-asian="10pt" style:font-name-complex="Arial" style:font-size-complex="10pt" style:font-weight-complex="bold"/>
    </style:style>
    <style:style style:name="T84_102" style:family="text">
      <style:text-properties fo:font-size="10pt" style:font-size-asian="10pt" style:font-name-complex="Arial" style:font-size-complex="10pt" style:font-weight-complex="bold"/>
    </style:style>
    <style:style style:name="T84_103" style:family="text">
      <style:text-properties fo:font-size="10pt" style:font-size-asian="10pt" style:font-name-complex="Arial" style:font-size-complex="10pt" style:font-weight-complex="bold"/>
    </style:style>
    <style:style style:name="T84_104" style:family="text">
      <style:text-properties fo:font-size="10pt" style:font-size-asian="10pt" style:font-name-complex="Arial" style:font-size-complex="10pt" style:font-weight-complex="bold"/>
    </style:style>
    <style:style style:name="T84_105" style:family="text">
      <style:text-properties fo:font-size="10pt" style:font-size-asian="10pt" style:font-name-complex="Arial" style:font-size-complex="10pt"/>
    </style:style>
    <style:style style:name="T84_106" style:family="text">
      <style:text-properties fo:font-size="10pt" style:font-size-asian="10pt" style:font-name-complex="Arial" style:font-size-complex="10pt"/>
    </style:style>
    <style:style style:name="T84_107" style:family="text">
      <style:text-properties fo:font-size="10pt" style:font-size-asian="10pt" style:font-name-complex="Arial" style:font-size-complex="10pt"/>
    </style:style>
    <style:style style:name="T84_108" style:family="text">
      <style:text-properties fo:font-size="10pt" style:font-size-asian="10pt" style:font-name-complex="Arial" style:font-size-complex="10pt"/>
    </style:style>
    <style:style style:name="T84_109" style:family="text">
      <style:text-properties fo:font-size="10pt" style:font-size-asian="10pt" style:font-name-complex="Arial" style:font-size-complex="10pt"/>
    </style:style>
    <style:style style:name="T84_110" style:family="text">
      <style:text-properties fo:font-size="10pt" style:font-size-asian="10pt" style:font-name-complex="Arial" style:font-size-complex="10pt"/>
    </style:style>
    <style:style style:name="T84_111" style:family="text">
      <style:text-properties fo:font-size="10pt" style:font-size-asian="10pt" style:font-name-complex="Arial" style:font-size-complex="10pt"/>
    </style:style>
    <style:style style:name="T84_112" style:family="text">
      <style:text-properties fo:font-size="10pt" style:font-size-asian="10pt" style:font-name-complex="Arial" style:font-size-complex="10pt"/>
    </style:style>
    <style:style style:name="T84_113" style:family="text">
      <style:text-properties fo:font-size="10pt" style:font-size-asian="10pt" style:font-name-complex="Arial" style:font-size-complex="10pt"/>
    </style:style>
    <style:style style:name="T84_114" style:family="text">
      <style:text-properties fo:font-size="10pt" style:font-size-asian="10pt" style:font-name-complex="Arial" style:font-size-complex="10pt"/>
    </style:style>
    <style:style style:name="P85" style:family="paragraph" style:parent-style-name="Normal">
      <style:text-properties fo:font-size="10pt" style:font-size-asian="10pt" style:font-name-complex="Arial" style:font-size-complex="10pt"/>
    </style:style>
    <style:style style:name="P86" style:family="paragraph" style:parent-style-name="Normal"/>
    <style:style style:name="T86_1" style:family="text">
      <style:text-properties fo:font-size="10pt" style:font-size-asian="10pt" style:font-name-complex="Arial" style:font-size-complex="10pt" style:font-weight-complex="bold"/>
    </style:style>
    <style:style style:name="T86_2" style:family="text">
      <style:text-properties fo:font-size="10pt" style:font-size-asian="10pt" style:font-name-complex="Arial" style:font-size-complex="10pt" style:font-weight-complex="bold"/>
    </style:style>
    <style:style style:name="T86_3" style:family="text">
      <style:text-properties fo:font-size="10pt" style:font-size-asian="10pt" style:font-name-complex="Arial" style:font-size-complex="10pt" style:font-weight-complex="bold"/>
    </style:style>
    <style:style style:name="T86_4" style:family="text">
      <style:text-properties fo:font-size="10pt" style:font-size-asian="10pt" style:font-name-complex="Arial" style:font-size-complex="10pt" style:font-weight-complex="bold"/>
    </style:style>
    <style:style style:name="T86_5" style:family="text">
      <style:text-properties fo:font-size="10pt" style:font-size-asian="10pt" style:font-name-complex="Arial" style:font-size-complex="10pt" style:font-weight-complex="bold"/>
    </style:style>
    <style:style style:name="T86_6" style:family="text">
      <style:text-properties fo:font-size="10pt" style:font-size-asian="10pt" style:font-name-complex="Arial" style:font-size-complex="10pt" style:font-weight-complex="bold"/>
    </style:style>
    <style:style style:name="T86_7" style:family="text">
      <style:text-properties fo:font-size="10pt" style:font-size-asian="10pt" style:font-name-complex="Arial" style:font-size-complex="10pt" style:font-weight-complex="bold"/>
    </style:style>
    <style:style style:name="T86_8" style:family="text">
      <style:text-properties fo:font-size="10pt" style:font-size-asian="10pt" style:font-name-complex="Arial" style:font-size-complex="10pt" style:font-weight-complex="bold"/>
    </style:style>
    <style:style style:name="T86_9" style:family="text">
      <style:text-properties fo:font-size="10pt" style:font-size-asian="10pt" style:font-name-complex="Arial" style:font-size-complex="10pt" style:font-weight-complex="bold"/>
    </style:style>
    <style:style style:name="T86_10" style:family="text">
      <style:text-properties fo:font-size="10pt" style:font-size-asian="10pt" style:font-name-complex="Arial" style:font-size-complex="10pt" style:font-weight-complex="bold"/>
    </style:style>
    <style:style style:name="T86_11" style:family="text">
      <style:text-properties fo:font-size="10pt" style:font-size-asian="10pt" style:font-name-complex="Arial" style:font-size-complex="10pt" style:font-weight-complex="bold"/>
    </style:style>
    <style:style style:name="T86_12" style:family="text">
      <style:text-properties fo:font-size="10pt" style:font-size-asian="10pt" style:font-name-complex="Arial" style:font-size-complex="10pt" style:font-weight-complex="bold"/>
    </style:style>
    <style:style style:name="T86_13" style:family="text">
      <style:text-properties fo:font-size="10pt" style:font-size-asian="10pt" style:font-name-complex="Arial" style:font-size-complex="10pt" style:font-weight-complex="bold"/>
    </style:style>
    <style:style style:name="T86_14" style:family="text">
      <style:text-properties fo:font-size="10pt" style:font-size-asian="10pt" style:font-name-complex="Arial" style:font-size-complex="10pt" style:font-weight-complex="bold"/>
    </style:style>
    <style:style style:name="T86_15" style:family="text">
      <style:text-properties fo:font-size="10pt" style:font-size-asian="10pt" style:font-name-complex="Arial" style:font-size-complex="10pt" style:font-weight-complex="bold"/>
    </style:style>
    <style:style style:name="T86_16" style:family="text">
      <style:text-properties fo:font-size="10pt" style:font-size-asian="10pt" style:font-name-complex="Arial" style:font-size-complex="10pt" style:font-weight-complex="bold"/>
    </style:style>
    <style:style style:name="T86_17" style:family="text">
      <style:text-properties fo:font-size="10pt" style:font-size-asian="10pt" style:font-name-complex="Arial" style:font-size-complex="10pt" style:font-weight-complex="bold"/>
    </style:style>
    <style:style style:name="T86_18" style:family="text">
      <style:text-properties fo:font-size="10pt" style:font-size-asian="10pt" style:font-name-complex="Arial" style:font-size-complex="10pt" style:font-weight-complex="bold"/>
    </style:style>
    <style:style style:name="T86_19" style:family="text">
      <style:text-properties fo:font-size="10pt" style:font-size-asian="10pt" style:font-name-complex="Arial" style:font-size-complex="10pt" style:font-weight-complex="bold"/>
    </style:style>
    <style:style style:name="T86_20" style:family="text">
      <style:text-properties fo:font-size="10pt" style:font-size-asian="10pt" style:font-name-complex="Arial" style:font-size-complex="10pt" style:font-weight-complex="bold"/>
    </style:style>
    <style:style style:name="T86_21" style:family="text">
      <style:text-properties fo:font-size="10pt" style:font-size-asian="10pt" style:font-name-complex="Arial" style:font-size-complex="10pt" style:font-weight-complex="bold"/>
    </style:style>
    <style:style style:name="T86_22" style:family="text">
      <style:text-properties fo:font-size="10pt" style:font-size-asian="10pt" style:font-name-complex="Arial" style:font-size-complex="10pt" style:font-weight-complex="bold"/>
    </style:style>
    <style:style style:name="T86_23" style:family="text">
      <style:text-properties fo:font-size="10pt" style:font-size-asian="10pt" style:font-name-complex="Arial" style:font-size-complex="10pt" style:font-weight-complex="bold"/>
    </style:style>
    <style:style style:name="T86_24" style:family="text">
      <style:text-properties fo:font-size="11pt" style:font-name-asian="Calibri" style:font-size-asian="11pt" style:font-name-complex="Arial" style:font-size-complex="11pt" fo:language-asian="en" fo:country-asian="GB"/>
    </style:style>
    <style:style style:name="T86_25" style:family="text">
      <style:text-properties fo:font-size="10pt" style:font-size-asian="10pt" style:font-name-complex="Arial" style:font-size-complex="10pt" style:font-weight-complex="bold"/>
    </style:style>
    <style:style style:name="T86_26" style:family="text">
      <style:text-properties fo:font-size="10pt" style:font-size-asian="10pt" style:font-name-complex="Arial" style:font-size-complex="10pt" style:font-weight-complex="bold"/>
    </style:style>
    <style:style style:name="T86_27" style:family="text">
      <style:text-properties fo:font-size="10pt" style:font-size-asian="10pt" style:font-name-complex="Arial" style:font-size-complex="10pt" style:font-weight-complex="bold"/>
    </style:style>
    <style:style style:name="T86_28" style:family="text">
      <style:text-properties fo:font-size="10pt" style:font-size-asian="10pt" style:font-name-complex="Arial" style:font-size-complex="10pt" style:font-weight-complex="bold"/>
    </style:style>
    <style:style style:name="T86_29" style:family="text">
      <style:text-properties fo:font-size="10pt" style:font-size-asian="10pt" style:font-name-complex="Arial" style:font-size-complex="10pt" style:font-weight-complex="bold"/>
    </style:style>
    <style:style style:name="T86_30" style:family="text">
      <style:text-properties fo:font-size="10pt" style:font-size-asian="10pt" style:font-name-complex="Arial" style:font-size-complex="10pt" style:font-weight-complex="bold"/>
    </style:style>
    <style:style style:name="T86_31" style:family="text">
      <style:text-properties fo:font-size="10pt" style:font-size-asian="10pt" style:font-name-complex="Arial" style:font-size-complex="10pt" style:font-weight-complex="bold"/>
    </style:style>
    <style:style style:name="P8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88" style:family="paragraph" style:parent-style-name="Normal"/>
    <style:style style:name="T88_1" style:family="text">
      <style:text-properties fo:font-size="10pt" style:font-size-asian="10pt" style:font-name-complex="Arial" style:font-size-complex="10pt" style:font-weight-complex="bold"/>
    </style:style>
    <style:style style:name="T88_2" style:family="text">
      <style:text-properties fo:font-size="10pt" style:font-size-asian="10pt" style:font-name-complex="Arial" style:font-size-complex="10pt" style:font-weight-complex="bold"/>
    </style:style>
    <style:style style:name="T88_3" style:family="text">
      <style:text-properties fo:font-size="10pt" style:font-size-asian="10pt" style:font-name-complex="Arial" style:font-size-complex="10pt" style:font-weight-complex="bold"/>
    </style:style>
    <style:style style:name="T88_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88_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88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88_7" style:family="text">
      <style:text-properties fo:font-size="10pt" style:font-size-asian="10pt" style:font-name-complex="Arial" style:font-size-complex="10pt" style:font-weight-complex="bold"/>
    </style:style>
    <style:style style:name="T88_8" style:family="text">
      <style:text-properties fo:font-size="10pt" style:font-size-asian="10pt" style:font-name-complex="Arial" style:font-size-complex="10pt" style:font-weight-complex="bold"/>
    </style:style>
    <style:style style:name="T88_9" style:family="text">
      <style:text-properties fo:font-size="10pt" style:font-size-asian="10pt" style:font-name-complex="Arial" style:font-size-complex="10pt" style:font-weight-complex="bold"/>
    </style:style>
    <style:style style:name="T88_10" style:family="text">
      <style:text-properties fo:font-size="10pt" style:font-size-asian="10pt" style:font-name-complex="Arial" style:font-size-complex="10pt" style:font-weight-complex="bold"/>
    </style:style>
    <style:style style:name="T88_11" style:family="text">
      <style:text-properties fo:font-size="10pt" style:font-size-asian="10pt" style:font-name-complex="Arial" style:font-size-complex="10pt" style:font-weight-complex="bold"/>
    </style:style>
    <style:style style:name="T88_12" style:family="text">
      <style:text-properties fo:font-size="10pt" style:font-size-asian="10pt" style:font-name-complex="Arial" style:font-size-complex="10pt" style:font-weight-complex="bold"/>
    </style:style>
    <style:style style:name="T88_13" style:family="text">
      <style:text-properties fo:font-size="10pt" style:font-size-asian="10pt" style:font-name-complex="Arial" style:font-size-complex="10pt" style:font-weight-complex="bold"/>
    </style:style>
    <style:style style:name="T88_14" style:family="text">
      <style:text-properties fo:font-size="10pt" style:font-size-asian="10pt" style:font-name-complex="Arial" style:font-size-complex="10pt" style:font-weight-complex="bold"/>
    </style:style>
    <style:style style:name="T88_15" style:family="text">
      <style:text-properties fo:font-size="10pt" style:font-size-asian="10pt" style:font-name-complex="Arial" style:font-size-complex="10pt" style:font-weight-complex="bold"/>
    </style:style>
    <style:style style:name="T88_16" style:family="text">
      <style:text-properties fo:font-size="10pt" style:font-size-asian="10pt" style:font-name-complex="Arial" style:font-size-complex="10pt" style:font-weight-complex="bold"/>
    </style:style>
    <style:style style:name="T88_17" style:family="text">
      <style:text-properties fo:font-size="10pt" style:font-size-asian="10pt" style:font-name-complex="Arial" style:font-size-complex="10pt" style:font-weight-complex="bold"/>
    </style:style>
    <style:style style:name="T88_18" style:family="text">
      <style:text-properties fo:font-size="10pt" style:font-size-asian="10pt" style:font-name-complex="Arial" style:font-size-complex="10pt" style:font-weight-complex="bold"/>
    </style:style>
    <style:style style:name="T88_19" style:family="text">
      <style:text-properties fo:font-size="10pt" style:font-size-asian="10pt" style:font-name-complex="Arial" style:font-size-complex="10pt" style:font-weight-complex="bold"/>
    </style:style>
    <style:style style:name="T88_20" style:family="text">
      <style:text-properties fo:font-size="10pt" style:font-size-asian="10pt" style:font-name-complex="Arial" style:font-size-complex="10pt" style:font-weight-complex="bold"/>
    </style:style>
    <style:style style:name="T88_21" style:family="text">
      <style:text-properties fo:font-size="10pt" style:font-size-asian="10pt" style:font-name-complex="Arial" style:font-size-complex="10pt" style:font-weight-complex="bold"/>
    </style:style>
    <style:style style:name="T88_22" style:family="text">
      <style:text-properties fo:font-size="10pt" style:font-size-asian="10pt" style:font-name-complex="Arial" style:font-size-complex="10pt" style:font-weight-complex="bold"/>
    </style:style>
    <style:style style:name="T88_23" style:family="text">
      <style:text-properties fo:font-size="10pt" style:font-size-asian="10pt" style:font-name-complex="Arial" style:font-size-complex="10pt" style:font-weight-complex="bold"/>
    </style:style>
    <style:style style:name="T88_2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88_2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88_26" style:family="text">
      <style:text-properties fo:font-size="10pt" style:font-size-asian="10pt" style:font-name-complex="Arial" style:font-size-complex="10pt" style:font-weight-complex="bold"/>
    </style:style>
    <style:style style:name="T88_27" style:family="text">
      <style:text-properties fo:font-size="10pt" style:font-size-asian="10pt" style:font-name-complex="Arial" style:font-size-complex="10pt" style:font-weight-complex="bold"/>
    </style:style>
    <style:style style:name="T88_28" style:family="text">
      <style:text-properties fo:font-size="10pt" style:font-size-asian="10pt" style:font-name-complex="Arial" style:font-size-complex="10pt" style:font-weight-complex="bold"/>
    </style:style>
    <style:style style:name="T88_29" style:family="text">
      <style:text-properties fo:font-size="10pt" style:font-size-asian="10pt" style:font-name-complex="Arial" style:font-size-complex="10pt" style:font-weight-complex="bold"/>
    </style:style>
    <style:style style:name="T88_30" style:family="text">
      <style:text-properties fo:font-size="10pt" style:font-size-asian="10pt" style:font-name-complex="Arial" style:font-size-complex="10pt" style:font-weight-complex="bold"/>
    </style:style>
    <style:style style:name="T88_31" style:family="text">
      <style:text-properties fo:font-size="10pt" style:font-size-asian="10pt" style:font-name-complex="Arial" style:font-size-complex="10pt" style:font-weight-complex="bold"/>
    </style:style>
    <style:style style:name="T88_32" style:family="text">
      <style:text-properties fo:font-size="10pt" style:font-size-asian="10pt" style:font-name-complex="Arial" style:font-size-complex="10pt" style:font-weight-complex="bold"/>
    </style:style>
    <style:style style:name="T88_33" style:family="text">
      <style:text-properties fo:font-size="10pt" style:font-size-asian="10pt" style:font-name-complex="Arial" style:font-size-complex="10pt" style:font-weight-complex="bold"/>
    </style:style>
    <style:style style:name="T88_34" style:family="text">
      <style:text-properties fo:font-size="10pt" style:font-size-asian="10pt" style:font-name-complex="Arial" style:font-size-complex="10pt" style:font-weight-complex="bold"/>
    </style:style>
    <style:style style:name="T88_35" style:family="text">
      <style:text-properties fo:font-size="10pt" style:font-size-asian="10pt" style:font-name-complex="Arial" style:font-size-complex="10pt" style:font-weight-complex="bold"/>
    </style:style>
    <style:style style:name="T88_36" style:family="text">
      <style:text-properties fo:font-size="10pt" style:font-size-asian="10pt" style:font-name-complex="Arial" style:font-size-complex="10pt" style:font-weight-complex="bold"/>
    </style:style>
    <style:style style:name="T88_37" style:family="text">
      <style:text-properties fo:font-size="10pt" style:font-size-asian="10pt" style:font-name-complex="Arial" style:font-size-complex="10pt" style:font-weight-complex="bold"/>
    </style:style>
    <style:style style:name="T88_38" style:family="text">
      <style:text-properties fo:font-size="10pt" style:font-size-asian="10pt" style:font-name-complex="Arial" style:font-size-complex="10pt" style:font-weight-complex="bold"/>
    </style:style>
    <style:style style:name="T88_39" style:family="text">
      <style:text-properties fo:font-size="10pt" style:font-size-asian="10pt" style:font-name-complex="Arial" style:font-size-complex="10pt" style:font-weight-complex="bold"/>
    </style:style>
    <style:style style:name="T88_40" style:family="text">
      <style:text-properties fo:font-size="10pt" style:font-size-asian="10pt" style:font-name-complex="Arial" style:font-size-complex="10pt" style:font-weight-complex="bold"/>
    </style:style>
    <style:style style:name="T88_41" style:family="text">
      <style:text-properties fo:font-size="10pt" style:font-size-asian="10pt" style:font-name-complex="Arial" style:font-size-complex="10pt" style:font-weight-complex="bold"/>
    </style:style>
    <style:style style:name="T88_42" style:family="text">
      <style:text-properties fo:font-size="10pt" style:font-size-asian="10pt" style:font-name-complex="Arial" style:font-size-complex="10pt" style:font-weight-complex="bold"/>
    </style:style>
    <style:style style:name="T88_43" style:family="text">
      <style:text-properties fo:font-size="10pt" style:font-size-asian="10pt" style:font-name-complex="Arial" style:font-size-complex="10pt" style:font-weight-complex="bold"/>
    </style:style>
    <style:style style:name="T88_44" style:family="text">
      <style:text-properties fo:font-size="10pt" style:font-size-asian="10pt" style:font-name-complex="Arial" style:font-size-complex="10pt" style:font-weight-complex="bold"/>
    </style:style>
    <style:style style:name="T88_45" style:family="text">
      <style:text-properties fo:font-size="10pt" style:font-size-asian="10pt" style:font-name-complex="Arial" style:font-size-complex="10pt" style:font-weight-complex="bold"/>
    </style:style>
    <style:style style:name="P8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90" style:family="paragraph" style:parent-style-name="Normal"/>
    <style:style style:name="T90_1" style:family="text">
      <style:text-properties fo:font-size="10pt" style:font-size-asian="10pt" style:font-name-complex="Arial" style:font-size-complex="10pt" style:font-weight-complex="bold"/>
    </style:style>
    <style:style style:name="T90_2" style:family="text">
      <style:text-properties fo:font-size="10pt" style:font-size-asian="10pt" style:font-name-complex="Arial" style:font-size-complex="10pt" style:font-weight-complex="bold"/>
    </style:style>
    <style:style style:name="T90_3" style:family="text">
      <style:text-properties fo:font-size="10pt" style:font-size-asian="10pt" style:font-name-complex="Arial" style:font-size-complex="10pt" style:font-weight-complex="bold"/>
    </style:style>
    <style:style style:name="T90_4" style:family="text">
      <style:text-properties fo:font-size="10pt" style:font-size-asian="10pt" style:font-name-complex="Arial" style:font-size-complex="10pt" style:font-weight-complex="bold"/>
    </style:style>
    <style:style style:name="T90_5" style:family="text">
      <style:text-properties fo:font-size="10pt" style:font-size-asian="10pt" style:font-name-complex="Arial" style:font-size-complex="10pt" style:font-weight-complex="bold"/>
    </style:style>
    <style:style style:name="T90_6" style:family="text">
      <style:text-properties fo:font-size="10pt" style:font-size-asian="10pt" style:font-name-complex="Arial" style:font-size-complex="10pt" style:font-weight-complex="bold"/>
    </style:style>
    <style:style style:name="T90_7" style:family="text">
      <style:text-properties fo:font-size="10pt" style:font-size-asian="10pt" style:font-name-complex="Arial" style:font-size-complex="10pt" style:font-weight-complex="bold"/>
    </style:style>
    <style:style style:name="T90_8" style:family="text">
      <style:text-properties fo:font-size="10pt" style:font-size-asian="10pt" style:font-name-complex="Arial" style:font-size-complex="10pt" style:font-weight-complex="bold"/>
    </style:style>
    <style:style style:name="T90_9" style:family="text">
      <style:text-properties fo:font-size="10pt" style:font-size-asian="10pt" style:font-name-complex="Arial" style:font-size-complex="10pt" style:font-weight-complex="bold"/>
    </style:style>
    <style:style style:name="T90_10" style:family="text">
      <style:text-properties fo:font-size="10pt" style:font-size-asian="10pt" style:font-name-complex="Arial" style:font-size-complex="10pt" style:font-weight-complex="bold"/>
    </style:style>
    <style:style style:name="T90_11" style:family="text">
      <style:text-properties fo:font-size="10pt" style:font-size-asian="10pt" style:font-name-complex="Arial" style:font-size-complex="10pt" style:font-weight-complex="bold"/>
    </style:style>
    <style:style style:name="T90_12" style:family="text">
      <style:text-properties fo:font-size="10pt" style:font-size-asian="10pt" style:font-name-complex="Arial" style:font-size-complex="10pt" style:font-weight-complex="bold"/>
    </style:style>
    <style:style style:name="T90_13" style:family="text">
      <style:text-properties fo:font-size="10pt" style:font-size-asian="10pt" style:font-name-complex="Arial" style:font-size-complex="10pt" style:font-weight-complex="bold"/>
    </style:style>
    <style:style style:name="T90_14" style:family="text">
      <style:text-properties fo:font-size="10pt" style:font-size-asian="10pt" style:font-name-complex="Arial" style:font-size-complex="10pt" style:font-weight-complex="bold"/>
    </style:style>
    <style:style style:name="T90_15" style:family="text">
      <style:text-properties fo:font-size="10pt" style:font-size-asian="10pt" style:font-name-complex="Arial" style:font-size-complex="10pt" style:font-weight-complex="bold"/>
    </style:style>
    <style:style style:name="T90_16" style:family="text">
      <style:text-properties fo:font-size="10pt" style:font-size-asian="10pt" style:font-name-complex="Arial" style:font-size-complex="10pt" style:font-weight-complex="bold"/>
    </style:style>
    <style:style style:name="T90_17" style:family="text">
      <style:text-properties fo:font-size="10pt" style:font-size-asian="10pt" style:font-name-complex="Arial" style:font-size-complex="10pt" style:font-weight-complex="bold"/>
    </style:style>
    <style:style style:name="P9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92" style:family="paragraph" style:parent-style-name="Normal"/>
    <style:style style:name="T92_1" style:family="text">
      <style:text-properties fo:font-size="10pt" style:font-size-asian="10pt" style:font-name-complex="Arial" style:font-size-complex="10pt" style:font-weight-complex="bold"/>
    </style:style>
    <style:style style:name="T92_2" style:family="text">
      <style:text-properties fo:font-size="10pt" style:font-size-asian="10pt" style:font-name-complex="Arial" style:font-size-complex="10pt" style:font-weight-complex="bold"/>
    </style:style>
    <style:style style:name="T92_3" style:family="text">
      <style:text-properties fo:font-size="10pt" style:font-size-asian="10pt" style:font-name-complex="Arial" style:font-size-complex="10pt" style:font-weight-complex="bold"/>
    </style:style>
    <style:style style:name="T92_4" style:family="text">
      <style:text-properties fo:font-size="10pt" style:font-size-asian="10pt" style:font-name-complex="Arial" style:font-size-complex="10pt" style:font-weight-complex="bold"/>
    </style:style>
    <style:style style:name="T92_5" style:family="text">
      <style:text-properties fo:font-size="10pt" style:font-size-asian="10pt" style:font-name-complex="Arial" style:font-size-complex="10pt" style:font-weight-complex="bold"/>
    </style:style>
    <style:style style:name="T92_6" style:family="text">
      <style:text-properties fo:font-size="10pt" style:font-size-asian="10pt" style:font-name-complex="Arial" style:font-size-complex="10pt" style:font-weight-complex="bold"/>
    </style:style>
    <style:style style:name="T92_7" style:family="text">
      <style:text-properties fo:font-size="10pt" style:font-size-asian="10pt" style:font-name-complex="Arial" style:font-size-complex="10pt" style:font-weight-complex="bold"/>
    </style:style>
    <style:style style:name="T92_8" style:family="text">
      <style:text-properties fo:font-size="10pt" style:font-size-asian="10pt" style:font-name-complex="Arial" style:font-size-complex="10pt" style:font-weight-complex="bold"/>
    </style:style>
    <style:style style:name="T92_9" style:family="text">
      <style:text-properties fo:font-size="10pt" style:font-size-asian="10pt" style:font-name-complex="Arial" style:font-size-complex="10pt" style:font-weight-complex="bold"/>
    </style:style>
    <style:style style:name="T92_10" style:family="text">
      <style:text-properties fo:font-size="10pt" style:font-size-asian="10pt" style:font-name-complex="Arial" style:font-size-complex="10pt" style:font-weight-complex="bold"/>
    </style:style>
    <style:style style:name="T92_11" style:family="text">
      <style:text-properties fo:font-size="10pt" style:font-size-asian="10pt" style:font-name-complex="Arial" style:font-size-complex="10pt" style:font-weight-complex="bold"/>
    </style:style>
    <style:style style:name="T92_12" style:family="text">
      <style:text-properties fo:font-size="10pt" style:font-size-asian="10pt" style:font-name-complex="Arial" style:font-size-complex="10pt" style:font-weight-complex="bold"/>
    </style:style>
    <style:style style:name="T92_13" style:family="text">
      <style:text-properties fo:font-size="10pt" style:font-size-asian="10pt" style:font-name-complex="Arial" style:font-size-complex="10pt" style:font-weight-complex="bold"/>
    </style:style>
    <style:style style:name="T92_1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92_1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92_1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92_1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92_1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92_1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92_2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92_2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92_2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92_2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92_2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92_2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92_26" style:family="text">
      <style:text-properties fo:font-size="10pt" style:font-size-asian="10pt" style:font-name-complex="Arial" style:font-size-complex="10pt" style:font-weight-complex="bold"/>
    </style:style>
    <style:style style:name="T92_27" style:family="text">
      <style:text-properties fo:font-size="10pt" style:font-size-asian="10pt" style:font-name-complex="Arial" style:font-size-complex="10pt" style:font-weight-complex="bold"/>
    </style:style>
    <style:style style:name="T92_28" style:family="text">
      <style:text-properties fo:font-size="10pt" style:font-size-asian="10pt" style:font-name-complex="Arial" style:font-size-complex="10pt" style:font-weight-complex="bold"/>
    </style:style>
    <style:style style:name="T92_29" style:family="text">
      <style:text-properties fo:font-size="10pt" style:font-size-asian="10pt" style:font-name-complex="Arial" style:font-size-complex="10pt" style:font-weight-complex="bold"/>
    </style:style>
    <style:style style:name="T92_30" style:family="text">
      <style:text-properties fo:font-size="10pt" style:font-size-asian="10pt" style:font-name-complex="Arial" style:font-size-complex="10pt" style:font-weight-complex="bold"/>
    </style:style>
    <style:style style:name="T92_31" style:family="text">
      <style:text-properties fo:font-size="10pt" style:font-size-asian="10pt" style:font-name-complex="Arial" style:font-size-complex="10pt" style:font-weight-complex="bold"/>
    </style:style>
    <style:style style:name="T92_32" style:family="text">
      <style:text-properties fo:font-size="10pt" style:font-size-asian="10pt" style:font-name-complex="Arial" style:font-size-complex="10pt" style:font-weight-complex="bold"/>
    </style:style>
    <style:style style:name="T92_33" style:family="text">
      <style:text-properties fo:font-size="10pt" style:font-size-asian="10pt" style:font-name-complex="Arial" style:font-size-complex="10pt" style:font-weight-complex="bold"/>
    </style:style>
    <style:style style:name="T92_34" style:family="text">
      <style:text-properties fo:font-size="10pt" style:font-size-asian="10pt" style:font-name-complex="Arial" style:font-size-complex="10pt" style:font-weight-complex="bold"/>
    </style:style>
    <style:style style:name="T92_35" style:family="text">
      <style:text-properties fo:font-size="10pt" style:font-size-asian="10pt" style:font-name-complex="Arial" style:font-size-complex="10pt" style:font-weight-complex="bold"/>
    </style:style>
    <style:style style:name="T92_36" style:family="text">
      <style:text-properties fo:font-size="10pt" style:font-size-asian="10pt" style:font-name-complex="Arial" style:font-size-complex="10pt" style:font-weight-complex="bold"/>
    </style:style>
    <style:style style:name="T92_37" style:family="text">
      <style:text-properties fo:font-size="10pt" style:font-size-asian="10pt" style:font-name-complex="Arial" style:font-size-complex="10pt" style:font-weight-complex="bold"/>
    </style:style>
    <style:style style:name="T92_38" style:family="text">
      <style:text-properties fo:font-size="10pt" style:font-size-asian="10pt" style:font-name-complex="Arial" style:font-size-complex="10pt" style:font-weight-complex="bold"/>
    </style:style>
    <style:style style:name="T92_39" style:family="text">
      <style:text-properties fo:font-size="10pt" style:font-size-asian="10pt" style:font-name-complex="Arial" style:font-size-complex="10pt" style:font-weight-complex="bold"/>
    </style:style>
    <style:style style:name="T92_40" style:family="text">
      <style:text-properties fo:font-size="10pt" style:font-size-asian="10pt" style:font-name-complex="Arial" style:font-size-complex="10pt" style:font-weight-complex="bold"/>
    </style:style>
    <style:style style:name="T92_41" style:family="text">
      <style:text-properties fo:font-size="10pt" style:font-size-asian="10pt" style:font-name-complex="Arial" style:font-size-complex="10pt" style:font-weight-complex="bold"/>
    </style:style>
    <style:style style:name="T92_42" style:family="text">
      <style:text-properties fo:font-size="10pt" style:font-size-asian="10pt" style:font-name-complex="Arial" style:font-size-complex="10pt" style:font-weight-complex="bold"/>
    </style:style>
    <style:style style:name="T92_43" style:family="text">
      <style:text-properties fo:font-size="10pt" style:font-size-asian="10pt" style:font-name-complex="Arial" style:font-size-complex="10pt" style:font-weight-complex="bold"/>
    </style:style>
    <style:style style:name="T92_44" style:family="text">
      <style:text-properties fo:font-size="10pt" style:font-size-asian="10pt" style:font-name-complex="Arial" style:font-size-complex="10pt" style:font-weight-complex="bold"/>
    </style:style>
    <style:style style:name="T92_45" style:family="text">
      <style:text-properties fo:font-size="10pt" style:font-size-asian="10pt" style:font-name-complex="Arial" style:font-size-complex="10pt" style:font-weight-complex="bold"/>
    </style:style>
    <style:style style:name="T92_46" style:family="text">
      <style:text-properties fo:font-size="10pt" style:font-size-asian="10pt" style:font-name-complex="Arial" style:font-size-complex="10pt" style:font-weight-complex="bold"/>
    </style:style>
    <style:style style:name="T92_47" style:family="text">
      <style:text-properties fo:font-size="10pt" style:font-size-asian="10pt" style:font-name-complex="Arial" style:font-size-complex="10pt" style:font-weight-complex="bold"/>
    </style:style>
    <style:style style:name="T92_48" style:family="text">
      <style:text-properties fo:font-size="10pt" style:font-size-asian="10pt" style:font-name-complex="Arial" style:font-size-complex="10pt" style:font-weight-complex="bold"/>
    </style:style>
    <style:style style:name="T92_49" style:family="text">
      <style:text-properties fo:font-size="10pt" style:font-size-asian="10pt" style:font-name-complex="Arial" style:font-size-complex="10pt" style:font-weight-complex="bold"/>
    </style:style>
    <style:style style:name="T92_50" style:family="text">
      <style:text-properties fo:font-size="10pt" style:font-size-asian="10pt" style:font-name-complex="Arial" style:font-size-complex="10pt" style:font-weight-complex="bold"/>
    </style:style>
    <style:style style:name="T92_51" style:family="text">
      <style:text-properties fo:font-size="10pt" style:font-size-asian="10pt" style:font-name-complex="Arial" style:font-size-complex="10pt" style:font-weight-complex="bold"/>
    </style:style>
    <style:style style:name="P93" style:family="paragraph" style:parent-style-name="Normal">
      <style:text-properties fo:font-size="10pt" style:font-size-asian="10pt" style:font-name-complex="Arial" style:font-size-complex="10pt"/>
    </style:style>
    <style:style style:name="P94" style:family="paragraph" style:parent-style-name="Normal"/>
    <style:style style:name="T94_1" style:family="text">
      <style:text-properties fo:font-size="10pt" style:font-size-asian="10pt" style:font-name-complex="Arial" style:font-size-complex="10pt"/>
    </style:style>
    <style:style style:name="T94_2" style:family="text">
      <style:text-properties fo:font-size="10pt" style:font-size-asian="10pt" style:font-name-complex="Arial" style:font-size-complex="10pt"/>
    </style:style>
    <style:style style:name="T94_3" style:family="text">
      <style:text-properties fo:font-size="10pt" style:font-size-asian="10pt" style:font-name-complex="Arial" style:font-size-complex="10pt"/>
    </style:style>
    <style:style style:name="T94_4" style:family="text">
      <style:text-properties fo:font-size="10pt" style:font-size-asian="10pt" style:font-name-complex="Arial" style:font-size-complex="10pt"/>
    </style:style>
    <style:style style:name="T94_5" style:family="text">
      <style:text-properties fo:font-size="10pt" style:font-size-asian="10pt" style:font-name-complex="Arial" style:font-size-complex="10pt"/>
    </style:style>
    <style:style style:name="T94_6" style:family="text">
      <style:text-properties fo:font-size="10pt" style:font-size-asian="10pt" style:font-name-complex="Arial" style:font-size-complex="10pt"/>
    </style:style>
    <style:style style:name="T94_7" style:family="text">
      <style:text-properties fo:font-size="10pt" style:font-size-asian="10pt" style:font-name-complex="Arial" style:font-size-complex="10pt"/>
    </style:style>
    <style:style style:name="T94_8" style:family="text">
      <style:text-properties fo:font-size="10pt" style:font-size-asian="10pt" style:font-name-complex="Arial" style:font-size-complex="10pt"/>
    </style:style>
    <style:style style:name="T94_9" style:family="text">
      <style:text-properties fo:font-size="10pt" style:font-size-asian="10pt" style:font-name-complex="Arial" style:font-size-complex="10pt"/>
    </style:style>
    <style:style style:name="T94_10" style:family="text">
      <style:text-properties fo:font-size="10pt" style:font-size-asian="10pt" style:font-name-complex="Arial" style:font-size-complex="10pt"/>
    </style:style>
    <style:style style:name="T94_11" style:family="text">
      <style:text-properties fo:font-size="10pt" style:font-size-asian="10pt" style:font-name-complex="Arial" style:font-size-complex="10pt"/>
    </style:style>
    <style:style style:name="T94_12" style:family="text">
      <style:text-properties fo:font-size="10pt" style:font-size-asian="10pt" style:font-name-complex="Arial" style:font-size-complex="10pt"/>
    </style:style>
    <style:style style:name="T94_13" style:family="text">
      <style:text-properties fo:font-size="10pt" style:font-size-asian="10pt" style:font-name-complex="Arial" style:font-size-complex="10pt"/>
    </style:style>
    <style:style style:name="T94_14" style:family="text">
      <style:text-properties fo:font-size="10pt" style:font-size-asian="10pt" style:font-name-complex="Arial" style:font-size-complex="10pt"/>
    </style:style>
    <style:style style:name="T94_15" style:family="text">
      <style:text-properties fo:font-size="10pt" style:font-size-asian="10pt" style:font-name-complex="Arial" style:font-size-complex="10pt"/>
    </style:style>
    <style:style style:name="T94_16" style:family="text">
      <style:text-properties fo:font-size="10pt" style:font-size-asian="10pt" style:font-name-complex="Arial" style:font-size-complex="10pt"/>
    </style:style>
    <style:style style:name="T94_17" style:family="text">
      <style:text-properties fo:font-size="10pt" style:font-size-asian="10pt" style:font-name-complex="Arial" style:font-size-complex="10pt"/>
    </style:style>
    <style:style style:name="T94_18" style:family="text">
      <style:text-properties fo:font-size="10pt" style:font-size-asian="10pt" style:font-name-complex="Arial" style:font-size-complex="10pt"/>
    </style:style>
    <style:style style:name="T94_19" style:family="text">
      <style:text-properties fo:font-size="10pt" style:font-size-asian="10pt" style:font-name-complex="Arial" style:font-size-complex="10pt"/>
    </style:style>
    <style:style style:name="T94_20" style:family="text">
      <style:text-properties fo:font-size="10pt" style:font-size-asian="10pt" style:font-name-complex="Arial" style:font-size-complex="10pt"/>
    </style:style>
    <style:style style:name="T94_21" style:family="text">
      <style:text-properties fo:font-size="10pt" style:font-size-asian="10pt" style:font-name-complex="Arial" style:font-size-complex="10pt"/>
    </style:style>
    <style:style style:name="T94_22" style:family="text">
      <style:text-properties fo:font-size="10pt" style:font-size-asian="10pt" style:font-name-complex="Arial" style:font-size-complex="10pt"/>
    </style:style>
    <style:style style:name="T94_23" style:family="text">
      <style:text-properties fo:font-size="10pt" style:font-size-asian="10pt" style:font-name-complex="Arial" style:font-size-complex="10pt"/>
    </style:style>
    <style:style style:name="T94_24" style:family="text">
      <style:text-properties fo:font-size="10pt" style:font-size-asian="10pt" style:font-name-complex="Arial" style:font-size-complex="10pt"/>
    </style:style>
    <style:style style:name="T94_25" style:family="text">
      <style:text-properties fo:font-size="10pt" style:font-size-asian="10pt" style:font-name-complex="Arial" style:font-size-complex="10pt"/>
    </style:style>
    <style:style style:name="T94_26" style:family="text">
      <style:text-properties fo:font-size="10pt" style:font-size-asian="10pt" style:font-name-complex="Arial" style:font-size-complex="10pt"/>
    </style:style>
    <style:style style:name="T94_27" style:family="text">
      <style:text-properties fo:font-size="10pt" style:font-size-asian="10pt" style:font-name-complex="Arial" style:font-size-complex="10pt"/>
    </style:style>
    <style:style style:name="T94_28" style:family="text">
      <style:text-properties fo:font-size="10pt" style:font-size-asian="10pt" style:font-name-complex="Arial" style:font-size-complex="10pt"/>
    </style:style>
    <style:style style:name="T94_29" style:family="text">
      <style:text-properties fo:font-size="10pt" style:font-size-asian="10pt" style:font-name-complex="Arial" style:font-size-complex="10pt"/>
    </style:style>
    <style:style style:name="T94_30" style:family="text">
      <style:text-properties fo:font-size="10pt" style:font-size-asian="10pt" style:font-name-complex="Arial" style:font-size-complex="10pt"/>
    </style:style>
    <style:style style:name="P95" style:family="paragraph" style:parent-style-name="Normal">
      <style:text-properties fo:font-size="10pt" style:font-size-asian="10pt" style:font-name-complex="Arial" style:font-size-complex="10pt"/>
    </style:style>
    <style:style style:name="P96" style:family="paragraph" style:parent-style-name="Normal">
      <style:text-properties fo:font-size="10pt" style:font-size-asian="10pt" style:font-name-complex="Arial" style:font-size-complex="10pt"/>
    </style:style>
    <style:style style:name="P97" style:family="paragraph" style:parent-style-name="Normal"/>
    <style:style style:name="T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7_6" style:family="text">
      <style:text-properties fo:font-size="10pt" style:font-size-asian="10pt" style:font-name-complex="Arial" style:font-size-complex="10pt" fo:font-weight="bold" style:font-weight-asian="bold"/>
    </style:style>
    <style:style style:name="P98" style:family="paragraph" style:parent-style-name="Normal">
      <style:text-properties fo:font-size="10pt" style:font-size-asian="10pt" style:font-name-complex="Arial" style:font-size-complex="10pt"/>
    </style:style>
    <style:style style:name="P99" style:family="paragraph" style:parent-style-name="Normal"/>
    <style:style style:name="T99_1" style:family="text">
      <style:text-properties fo:font-size="10pt" style:font-size-asian="10pt" style:font-name-complex="Arial" style:font-size-complex="10pt" style:font-weight-complex="bold"/>
    </style:style>
    <style:style style:name="T99_2" style:family="text">
      <style:text-properties fo:font-size="10pt" style:font-size-asian="10pt" style:font-name-complex="Arial" style:font-size-complex="10pt" style:font-weight-complex="bold"/>
    </style:style>
    <style:style style:name="T99_3" style:family="text">
      <style:text-properties fo:font-size="10pt" style:font-size-asian="10pt" style:font-name-complex="Arial" style:font-size-complex="10pt" style:font-weight-complex="bold"/>
    </style:style>
    <style:style style:name="T99_4" style:family="text">
      <style:text-properties fo:font-size="10pt" style:font-size-asian="10pt" style:font-name-complex="Arial" style:font-size-complex="10pt" style:font-weight-complex="bold"/>
    </style:style>
    <style:style style:name="T99_5" style:family="text">
      <style:text-properties fo:font-size="10pt" style:font-size-asian="10pt" style:font-name-complex="Arial" style:font-size-complex="10pt" style:font-weight-complex="bold"/>
    </style:style>
    <style:style style:name="T99_6" style:family="text">
      <style:text-properties fo:font-size="10pt" style:font-size-asian="10pt" style:font-name-complex="Arial" style:font-size-complex="10pt" style:font-weight-complex="bold"/>
    </style:style>
    <style:style style:name="T99_7" style:family="text">
      <style:text-properties fo:font-size="10pt" style:font-size-asian="10pt" style:font-name-complex="Arial" style:font-size-complex="10pt" style:font-weight-complex="bold"/>
    </style:style>
    <style:style style:name="T99_8" style:family="text">
      <style:text-properties fo:font-size="10pt" style:font-size-asian="10pt" style:font-name-complex="Arial" style:font-size-complex="10pt" style:font-weight-complex="bold"/>
    </style:style>
    <style:style style:name="T99_9" style:family="text">
      <style:text-properties fo:font-size="10pt" style:font-size-asian="10pt" style:font-name-complex="Arial" style:font-size-complex="10pt" style:font-weight-complex="bold"/>
    </style:style>
    <style:style style:name="T99_10" style:family="text">
      <style:text-properties fo:font-size="10pt" style:font-size-asian="10pt" style:font-name-complex="Arial" style:font-size-complex="10pt" style:font-weight-complex="bold"/>
    </style:style>
    <style:style style:name="T99_11" style:family="text">
      <style:text-properties fo:font-size="10pt" style:font-size-asian="10pt" style:font-name-complex="Arial" style:font-size-complex="10pt" style:font-weight-complex="bold"/>
    </style:style>
    <style:style style:name="T99_12" style:family="text">
      <style:text-properties fo:font-size="10pt" style:font-size-asian="10pt" style:font-name-complex="Arial" style:font-size-complex="10pt" style:font-weight-complex="bold"/>
    </style:style>
    <style:style style:name="T99_13" style:family="text">
      <style:text-properties fo:font-size="10pt" style:font-size-asian="10pt" style:font-name-complex="Arial" style:font-size-complex="10pt" style:font-weight-complex="bold"/>
    </style:style>
    <style:style style:name="T99_14" style:family="text">
      <style:text-properties fo:font-size="10pt" style:font-size-asian="10pt" style:font-name-complex="Arial" style:font-size-complex="10pt" style:font-weight-complex="bold"/>
    </style:style>
    <style:style style:name="T99_15" style:family="text">
      <style:text-properties fo:font-size="10pt" style:font-size-asian="10pt" style:font-name-complex="Arial" style:font-size-complex="10pt" style:font-weight-complex="bold"/>
    </style:style>
    <style:style style:name="T99_16" style:family="text">
      <style:text-properties fo:font-size="10pt" style:font-size-asian="10pt" style:font-name-complex="Arial" style:font-size-complex="10pt" style:font-weight-complex="bold"/>
    </style:style>
    <style:style style:name="T99_17" style:family="text">
      <style:text-properties fo:font-size="10pt" style:font-size-asian="10pt" style:font-name-complex="Arial" style:font-size-complex="10pt" style:font-weight-complex="bold"/>
    </style:style>
    <style:style style:name="T99_18" style:family="text">
      <style:text-properties fo:font-size="10pt" style:font-size-asian="10pt" style:font-name-complex="Arial" style:font-size-complex="10pt" style:font-weight-complex="bold"/>
    </style:style>
    <style:style style:name="T99_19" style:family="text">
      <style:text-properties fo:font-size="10pt" style:font-size-asian="10pt" style:font-name-complex="Arial" style:font-size-complex="10pt" style:font-weight-complex="bold"/>
    </style:style>
    <style:style style:name="T99_20" style:family="text">
      <style:text-properties fo:font-size="10pt" style:font-size-asian="10pt" style:font-name-complex="Arial" style:font-size-complex="10pt" style:font-weight-complex="bold"/>
    </style:style>
    <style:style style:name="T99_21" style:family="text">
      <style:text-properties fo:font-size="10pt" style:font-size-asian="10pt" style:font-name-complex="Arial" style:font-size-complex="10pt" style:font-weight-complex="bold"/>
    </style:style>
    <style:style style:name="T99_22" style:family="text">
      <style:text-properties fo:font-size="10pt" style:font-size-asian="10pt" style:font-name-complex="Arial" style:font-size-complex="10pt" style:font-weight-complex="bold"/>
    </style:style>
    <style:style style:name="T99_23" style:family="text">
      <style:text-properties fo:font-size="10pt" style:font-size-asian="10pt" style:font-name-complex="Arial" style:font-size-complex="10pt" style:font-weight-complex="bold"/>
    </style:style>
    <style:style style:name="T99_24" style:family="text">
      <style:text-properties fo:font-size="10pt" style:font-size-asian="10pt" style:font-name-complex="Arial" style:font-size-complex="10pt" style:font-weight-complex="bold"/>
    </style:style>
    <style:style style:name="T99_25" style:family="text">
      <style:text-properties fo:font-size="10pt" style:font-size-asian="10pt" style:font-name-complex="Arial" style:font-size-complex="10pt" style:font-weight-complex="bold"/>
    </style:style>
    <style:style style:name="T99_26" style:family="text">
      <style:text-properties fo:font-size="10pt" style:font-size-asian="10pt" style:font-name-complex="Arial" style:font-size-complex="10pt" style:font-weight-complex="bold"/>
    </style:style>
    <style:style style:name="T99_27" style:family="text">
      <style:text-properties fo:font-size="10pt" style:font-size-asian="10pt" style:font-name-complex="Arial" style:font-size-complex="10pt" style:font-weight-complex="bold"/>
    </style:style>
    <style:style style:name="T99_28" style:family="text">
      <style:text-properties fo:font-size="10pt" style:font-size-asian="10pt" style:font-name-complex="Arial" style:font-size-complex="10pt" style:font-weight-complex="bold"/>
    </style:style>
    <style:style style:name="P10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01" style:family="paragraph" style:parent-style-name="Normal"/>
    <style:style style:name="T101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101_2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102" style:family="paragraph" style:parent-style-name="Normal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103" style:family="paragraph" style:parent-style-name="Normal"/>
    <style:style style:name="T103_1" style:family="text">
      <style:text-properties fo:font-size="10pt" style:font-size-asian="10pt" style:font-name-complex="Arial" style:font-size-complex="10pt" style:font-weight-complex="bold"/>
    </style:style>
    <style:style style:name="P104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05" style:family="paragraph" style:parent-style-name="Normal"/>
    <style:style style:name="T105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05_2" style:family="text">
      <style:text-properties fo:font-size="10pt" style:font-size-asian="10pt" style:font-name-complex="Arial" style:font-size-complex="10pt"/>
    </style:style>
    <style:style style:name="T105_3" style:family="text">
      <style:text-properties fo:font-size="10pt" style:font-size-asian="10pt" style:font-name-complex="Arial" style:font-size-complex="10pt"/>
    </style:style>
    <style:style style:name="T105_4" style:family="text">
      <style:text-properties fo:font-size="10pt" style:font-size-asian="10pt" style:font-name-complex="Arial" style:font-size-complex="10pt"/>
    </style:style>
    <style:style style:name="T105_5" style:family="text">
      <style:text-properties fo:font-size="10pt" style:font-size-asian="10pt" style:font-name-complex="Arial" style:font-size-complex="10pt"/>
    </style:style>
    <style:style style:name="T105_6" style:family="text">
      <style:text-properties fo:font-size="10pt" style:font-size-asian="10pt" style:font-name-complex="Arial" style:font-size-complex="10pt"/>
    </style:style>
    <style:style style:name="T105_7" style:family="text">
      <style:text-properties fo:font-size="10pt" style:font-size-asian="10pt" style:font-name-complex="Arial" style:font-size-complex="10pt"/>
    </style:style>
    <style:style style:name="T105_8" style:family="text">
      <style:text-properties fo:font-size="10pt" style:font-size-asian="10pt" style:font-name-complex="Arial" style:font-size-complex="10pt"/>
    </style:style>
    <style:style style:name="T105_9" style:family="text">
      <style:text-properties fo:font-size="10pt" style:font-size-asian="10pt" style:font-name-complex="Arial" style:font-size-complex="10pt"/>
    </style:style>
    <style:style style:name="T105_10" style:family="text">
      <style:text-properties fo:font-size="10pt" style:font-size-asian="10pt" style:font-name-complex="Arial" style:font-size-complex="10pt"/>
    </style:style>
    <style:style style:name="T105_11" style:family="text">
      <style:text-properties fo:font-size="10pt" style:font-size-asian="10pt" style:font-name-complex="Arial" style:font-size-complex="10pt"/>
    </style:style>
    <style:style style:name="T105_12" style:family="text">
      <style:text-properties fo:font-size="10pt" style:font-size-asian="10pt" style:font-name-complex="Arial" style:font-size-complex="10pt"/>
    </style:style>
    <style:style style:name="T105_13" style:family="text">
      <style:text-properties fo:font-size="10pt" style:font-size-asian="10pt" style:font-name-complex="Arial" style:font-size-complex="10pt"/>
    </style:style>
    <style:style style:name="T105_14" style:family="text">
      <style:text-properties fo:font-size="10pt" style:font-size-asian="10pt" style:font-name-complex="Arial" style:font-size-complex="10pt"/>
    </style:style>
    <style:style style:name="T105_15" style:family="text">
      <style:text-properties fo:font-size="10pt" style:font-size-asian="10pt" style:font-name-complex="Arial" style:font-size-complex="10pt"/>
    </style:style>
    <style:style style:name="T105_16" style:family="text">
      <style:text-properties fo:font-size="10pt" style:font-size-asian="10pt" style:font-name-complex="Arial" style:font-size-complex="10pt"/>
    </style:style>
    <style:style style:name="T105_17" style:family="text">
      <style:text-properties fo:font-size="10pt" style:font-size-asian="10pt" style:font-name-complex="Arial" style:font-size-complex="10pt"/>
    </style:style>
    <style:style style:name="T105_18" style:family="text">
      <style:text-properties fo:font-size="10pt" style:font-size-asian="10pt" style:font-name-complex="Arial" style:font-size-complex="10pt"/>
    </style:style>
    <style:style style:name="T105_19" style:family="text">
      <style:text-properties fo:font-size="10pt" style:font-size-asian="10pt" style:font-name-complex="Arial" style:font-size-complex="10pt"/>
    </style:style>
    <style:style style:name="T105_20" style:family="text">
      <style:text-properties fo:font-size="10pt" style:font-size-asian="10pt" style:font-name-complex="Arial" style:font-size-complex="10pt"/>
    </style:style>
    <style:style style:name="T105_21" style:family="text">
      <style:text-properties fo:font-size="10pt" style:font-size-asian="10pt" style:font-name-complex="Arial" style:font-size-complex="10pt"/>
    </style:style>
    <style:style style:name="T105_22" style:family="text">
      <style:text-properties fo:font-size="10pt" style:font-size-asian="10pt" style:font-name-complex="Arial" style:font-size-complex="10pt"/>
    </style:style>
    <style:style style:name="T105_23" style:family="text">
      <style:text-properties fo:font-size="10pt" style:font-size-asian="10pt" style:font-name-complex="Arial" style:font-size-complex="10pt"/>
    </style:style>
    <style:style style:name="T105_24" style:family="text">
      <style:text-properties fo:font-size="10pt" style:font-size-asian="10pt" style:font-name-complex="Arial" style:font-size-complex="10pt"/>
    </style:style>
    <style:style style:name="T105_25" style:family="text">
      <style:text-properties fo:font-size="10pt" style:font-size-asian="10pt" style:font-name-complex="Arial" style:font-size-complex="10pt"/>
    </style:style>
    <style:style style:name="T105_26" style:family="text">
      <style:text-properties fo:font-size="10pt" style:font-size-asian="10pt" style:font-name-complex="Arial" style:font-size-complex="10pt"/>
    </style:style>
    <style:style style:name="T105_27" style:family="text">
      <style:text-properties fo:font-size="10pt" style:font-size-asian="10pt" style:font-name-complex="Arial" style:font-size-complex="10pt"/>
    </style:style>
    <style:style style:name="T105_28" style:family="text">
      <style:text-properties fo:font-size="10pt" style:font-size-asian="10pt" style:font-name-complex="Arial" style:font-size-complex="10pt"/>
    </style:style>
    <style:style style:name="T105_29" style:family="text">
      <style:text-properties fo:font-size="10pt" style:font-size-asian="10pt" style:font-name-complex="Arial" style:font-size-complex="10pt"/>
    </style:style>
    <style:style style:name="T105_30" style:family="text">
      <style:text-properties fo:font-size="10pt" style:font-size-asian="10pt" style:font-name-complex="Arial" style:font-size-complex="10pt"/>
    </style:style>
    <style:style style:name="T105_31" style:family="text">
      <style:text-properties fo:font-size="10pt" style:font-size-asian="10pt" style:font-name-complex="Arial" style:font-size-complex="10pt"/>
    </style:style>
    <style:style style:name="T105_32" style:family="text">
      <style:text-properties fo:font-size="10pt" style:font-size-asian="10pt" style:font-name-complex="Arial" style:font-size-complex="10pt"/>
    </style:style>
    <style:style style:name="T105_33" style:family="text">
      <style:text-properties fo:font-size="10pt" style:font-size-asian="10pt" style:font-name-complex="Arial" style:font-size-complex="10pt"/>
    </style:style>
    <style:style style:name="T105_34" style:family="text">
      <style:text-properties fo:font-size="10pt" style:font-size-asian="10pt" style:font-name-complex="Arial" style:font-size-complex="10pt"/>
    </style:style>
    <style:style style:name="T105_35" style:family="text">
      <style:text-properties fo:font-size="10pt" style:font-size-asian="10pt" style:font-name-complex="Arial" style:font-size-complex="10pt"/>
    </style:style>
    <style:style style:name="P106" style:family="paragraph" style:parent-style-name="Normal">
      <style:text-properties fo:font-size="10pt" style:font-size-asian="10pt" style:font-name-complex="Arial" style:font-size-complex="10pt"/>
    </style:style>
    <style:style style:name="P107" style:family="paragraph" style:parent-style-name="Normal"/>
    <style:style style:name="T107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07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07_3" style:family="text">
      <style:text-properties fo:font-size="10pt" style:font-size-asian="10pt" style:font-name-complex="Arial" style:font-size-complex="10pt"/>
    </style:style>
    <style:style style:name="T107_4" style:family="text">
      <style:text-properties fo:font-size="10pt" style:font-size-asian="10pt" style:font-name-complex="Arial" style:font-size-complex="10pt"/>
    </style:style>
    <style:style style:name="T107_5" style:family="text">
      <style:text-properties fo:font-size="10pt" style:font-size-asian="10pt" style:font-name-complex="Arial" style:font-size-complex="10pt"/>
    </style:style>
    <style:style style:name="T107_6" style:family="text">
      <style:text-properties fo:font-size="10pt" style:font-size-asian="10pt" style:font-name-complex="Arial" style:font-size-complex="10pt"/>
    </style:style>
    <style:style style:name="T107_7" style:family="text">
      <style:text-properties fo:font-size="10pt" style:font-size-asian="10pt" style:font-name-complex="Arial" style:font-size-complex="10pt"/>
    </style:style>
    <style:style style:name="T107_8" style:family="text">
      <style:text-properties fo:font-size="10pt" style:font-size-asian="10pt" style:font-name-complex="Arial" style:font-size-complex="10pt"/>
    </style:style>
    <style:style style:name="T107_9" style:family="text">
      <style:text-properties fo:font-size="10pt" style:font-size-asian="10pt" style:font-name-complex="Arial" style:font-size-complex="10pt"/>
    </style:style>
    <style:style style:name="P108" style:family="paragraph" style:parent-style-name="Normal"/>
    <style:style style:name="T108_1" style:family="text">
      <style:text-properties fo:font-size="10pt" style:font-size-asian="10pt" style:font-name-complex="Arial" style:font-size-complex="10pt"/>
    </style:style>
    <style:style style:name="P109" style:family="paragraph" style:parent-style-name="Normal"/>
    <style:style style:name="T109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09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09_3" style:family="text">
      <style:text-properties fo:font-size="10pt" style:font-size-asian="10pt" style:font-name-complex="Arial" style:font-size-complex="10pt"/>
    </style:style>
    <style:style style:name="T109_4" style:family="text">
      <style:text-properties fo:font-size="10pt" style:font-size-asian="10pt" style:font-name-complex="Arial" style:font-size-complex="10pt"/>
    </style:style>
    <style:style style:name="T109_5" style:family="text">
      <style:text-properties fo:font-size="10pt" style:font-size-asian="10pt" style:font-name-complex="Arial" style:font-size-complex="10pt"/>
    </style:style>
    <style:style style:name="T109_6" style:family="text">
      <style:text-properties fo:font-size="10pt" style:font-size-asian="10pt" style:font-name-complex="Arial" style:font-size-complex="10pt"/>
    </style:style>
    <style:style style:name="T109_7" style:family="text">
      <style:text-properties fo:font-size="10pt" style:font-size-asian="10pt" style:font-name-complex="Arial" style:font-size-complex="10pt"/>
    </style:style>
    <style:style style:name="T109_8" style:family="text">
      <style:text-properties fo:font-size="10pt" style:font-size-asian="10pt" style:font-name-complex="Arial" style:font-size-complex="10pt"/>
    </style:style>
    <style:style style:name="T109_9" style:family="text">
      <style:text-properties fo:font-size="10pt" style:font-size-asian="10pt" style:font-name-complex="Arial" style:font-size-complex="10pt"/>
    </style:style>
    <style:style style:name="T109_10" style:family="text">
      <style:text-properties fo:font-size="10pt" style:font-size-asian="10pt" style:font-name-complex="Arial" style:font-size-complex="10pt"/>
    </style:style>
    <style:style style:name="T109_11" style:family="text">
      <style:text-properties fo:font-size="10pt" style:font-size-asian="10pt" style:font-name-complex="Arial" style:font-size-complex="10pt"/>
    </style:style>
    <style:style style:name="T109_12" style:family="text">
      <style:text-properties fo:font-size="10pt" style:font-size-asian="10pt" style:font-name-complex="Arial" style:font-size-complex="10pt"/>
    </style:style>
    <style:style style:name="T109_13" style:family="text">
      <style:text-properties fo:font-size="10pt" style:font-size-asian="10pt" style:font-name-complex="Arial" style:font-size-complex="10pt"/>
    </style:style>
    <style:style style:name="T109_14" style:family="text">
      <style:text-properties fo:font-size="10pt" style:font-size-asian="10pt" style:font-name-complex="Arial" style:font-size-complex="10pt"/>
    </style:style>
    <style:style style:name="T109_15" style:family="text">
      <style:text-properties fo:font-size="10pt" style:font-size-asian="10pt" style:font-name-complex="Arial" style:font-size-complex="10pt"/>
    </style:style>
    <style:style style:name="T109_16" style:family="text">
      <style:text-properties fo:font-size="10pt" style:font-size-asian="10pt" style:font-name-complex="Arial" style:font-size-complex="10pt"/>
    </style:style>
    <style:style style:name="P110" style:family="paragraph" style:parent-style-name="Normal">
      <style:text-properties fo:font-size="10pt" style:font-size-asian="10pt" style:font-name-complex="Arial" style:font-size-complex="10pt"/>
    </style:style>
    <style:style style:name="P111" style:family="paragraph" style:parent-style-name="Normal"/>
    <style:style style:name="T111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T111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111_3" style:family="text">
      <style:text-properties fo:font-size="10pt" style:font-size-asian="10pt" style:font-name-complex="Arial" style:font-size-complex="10pt" style:font-weight-complex="bold"/>
    </style:style>
    <style:style style:name="T111_4" style:family="text">
      <style:text-properties fo:font-size="10pt" style:font-size-asian="10pt" style:font-name-complex="Arial" style:font-size-complex="10pt" style:font-weight-complex="bold"/>
    </style:style>
    <style:style style:name="T111_5" style:family="text">
      <style:text-properties fo:font-size="10pt" style:font-size-asian="10pt" style:font-name-complex="Arial" style:font-size-complex="10pt" style:font-weight-complex="bold"/>
    </style:style>
    <style:style style:name="T111_6" style:family="text">
      <style:text-properties fo:font-size="10pt" style:font-size-asian="10pt" style:font-name-complex="Arial" style:font-size-complex="10pt" style:font-weight-complex="bold"/>
    </style:style>
    <style:style style:name="T111_7" style:family="text">
      <style:text-properties fo:font-size="10pt" style:font-size-asian="10pt" style:font-name-complex="Arial" style:font-size-complex="10pt" style:font-weight-complex="bold"/>
    </style:style>
    <style:style style:name="T111_8" style:family="text">
      <style:text-properties fo:font-size="10pt" style:font-size-asian="10pt" style:font-name-complex="Arial" style:font-size-complex="10pt" style:font-weight-complex="bold"/>
    </style:style>
    <style:style style:name="T111_9" style:family="text">
      <style:text-properties fo:font-size="10pt" style:font-size-asian="10pt" style:font-name-complex="Arial" style:font-size-complex="10pt" style:font-weight-complex="bold"/>
    </style:style>
    <style:style style:name="T111_10" style:family="text">
      <style:text-properties fo:font-size="10pt" style:font-size-asian="10pt" style:font-name-complex="Arial" style:font-size-complex="10pt" style:font-weight-complex="bold"/>
    </style:style>
    <style:style style:name="T111_11" style:family="text">
      <style:text-properties fo:font-size="10pt" style:font-size-asian="10pt" style:font-name-complex="Arial" style:font-size-complex="10pt" style:font-weight-complex="bold"/>
    </style:style>
    <style:style style:name="P11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13" style:family="paragraph" style:parent-style-name="Normal"/>
    <style:style style:name="T113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13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13_3" style:family="text">
      <style:text-properties fo:font-size="10pt" style:font-size-asian="10pt" style:font-name-complex="Arial" style:font-size-complex="10pt"/>
    </style:style>
    <style:style style:name="T113_4" style:family="text">
      <style:text-properties fo:font-size="10pt" style:font-size-asian="10pt" style:font-name-complex="Arial" style:font-size-complex="10pt"/>
    </style:style>
    <style:style style:name="T113_5" style:family="text">
      <style:text-properties fo:font-size="10pt" style:font-size-asian="10pt" style:font-name-complex="Arial" style:font-size-complex="10pt"/>
    </style:style>
    <style:style style:name="T113_6" style:family="text">
      <style:text-properties fo:font-size="10pt" style:font-size-asian="10pt" style:font-name-complex="Arial" style:font-size-complex="10pt"/>
    </style:style>
    <style:style style:name="T113_7" style:family="text">
      <style:text-properties fo:font-size="10pt" style:font-size-asian="10pt" style:font-name-complex="Arial" style:font-size-complex="10pt"/>
    </style:style>
    <style:style style:name="T113_8" style:family="text">
      <style:text-properties fo:font-size="10pt" style:font-size-asian="10pt" style:font-name-complex="Arial" style:font-size-complex="10pt"/>
    </style:style>
    <style:style style:name="T113_9" style:family="text">
      <style:text-properties fo:font-size="10pt" style:font-size-asian="10pt" style:font-name-complex="Arial" style:font-size-complex="10pt"/>
    </style:style>
    <style:style style:name="T113_10" style:family="text">
      <style:text-properties fo:font-size="10pt" style:font-size-asian="10pt" style:font-name-complex="Arial" style:font-size-complex="10pt"/>
    </style:style>
    <style:style style:name="T113_11" style:family="text">
      <style:text-properties fo:font-size="10pt" style:font-size-asian="10pt" style:font-name-complex="Arial" style:font-size-complex="10pt"/>
    </style:style>
    <style:style style:name="T113_12" style:family="text">
      <style:text-properties fo:font-size="10pt" style:font-size-asian="10pt" style:font-name-complex="Arial" style:font-size-complex="10pt"/>
    </style:style>
    <style:style style:name="T113_13" style:family="text">
      <style:text-properties fo:font-size="10pt" style:font-size-asian="10pt" style:font-name-complex="Arial" style:font-size-complex="10pt"/>
    </style:style>
    <style:style style:name="T113_14" style:family="text">
      <style:text-properties fo:font-size="10pt" style:font-size-asian="10pt" style:font-name-complex="Arial" style:font-size-complex="10pt"/>
    </style:style>
    <style:style style:name="T113_15" style:family="text">
      <style:text-properties fo:font-size="10pt" style:font-size-asian="10pt" style:font-name-complex="Arial" style:font-size-complex="10pt"/>
    </style:style>
    <style:style style:name="T113_16" style:family="text">
      <style:text-properties fo:font-size="10pt" style:font-size-asian="10pt" style:font-name-complex="Arial" style:font-size-complex="10pt"/>
    </style:style>
    <style:style style:name="T113_17" style:family="text">
      <style:text-properties fo:font-size="10pt" style:font-size-asian="10pt" style:font-name-complex="Arial" style:font-size-complex="10pt"/>
    </style:style>
    <style:style style:name="T113_18" style:family="text">
      <style:text-properties fo:font-size="10pt" style:font-size-asian="10pt" style:font-name-complex="Arial" style:font-size-complex="10pt"/>
    </style:style>
    <style:style style:name="T113_19" style:family="text">
      <style:text-properties fo:font-size="10pt" style:font-size-asian="10pt" style:font-name-complex="Arial" style:font-size-complex="10pt"/>
    </style:style>
    <style:style style:name="T113_20" style:family="text">
      <style:text-properties fo:font-size="10pt" style:font-size-asian="10pt" style:font-name-complex="Arial" style:font-size-complex="10pt"/>
    </style:style>
    <style:style style:name="T113_21" style:family="text">
      <style:text-properties fo:font-size="10pt" style:font-size-asian="10pt" style:font-name-complex="Arial" style:font-size-complex="10pt"/>
    </style:style>
    <style:style style:name="T113_22" style:family="text">
      <style:text-properties fo:font-size="10pt" style:font-size-asian="10pt" style:font-name-complex="Arial" style:font-size-complex="10pt"/>
    </style:style>
    <style:style style:name="T113_23" style:family="text">
      <style:text-properties fo:font-size="10pt" style:font-size-asian="10pt" style:font-name-complex="Arial" style:font-size-complex="10pt"/>
    </style:style>
    <style:style style:name="T113_24" style:family="text">
      <style:text-properties fo:font-size="10pt" style:font-size-asian="10pt" style:font-name-complex="Arial" style:font-size-complex="10pt"/>
    </style:style>
    <style:style style:name="T113_25" style:family="text">
      <style:text-properties fo:font-size="10pt" style:font-size-asian="10pt" style:font-name-complex="Arial" style:font-size-complex="10pt"/>
    </style:style>
    <style:style style:name="T113_26" style:family="text">
      <style:text-properties fo:font-size="10pt" style:font-size-asian="10pt" style:font-name-complex="Arial" style:font-size-complex="10pt"/>
    </style:style>
    <style:style style:name="T113_27" style:family="text">
      <style:text-properties fo:font-size="10pt" style:font-size-asian="10pt" style:font-name-complex="Arial" style:font-size-complex="10pt"/>
    </style:style>
    <style:style style:name="T113_28" style:family="text">
      <style:text-properties fo:font-size="10pt" style:font-size-asian="10pt" style:font-name-complex="Arial" style:font-size-complex="10pt"/>
    </style:style>
    <style:style style:name="P114" style:family="paragraph" style:parent-style-name="Normal">
      <style:text-properties fo:font-size="10pt" style:font-size-asian="10pt" style:font-name-complex="Arial" style:font-size-complex="10pt"/>
    </style:style>
    <style:style style:name="P115" style:family="paragraph" style:parent-style-name="Normal"/>
    <style:style style:name="T115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1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5_3" style:family="text">
      <style:text-properties fo:font-size="10pt" style:font-size-asian="10pt" style:font-name-complex="Arial" style:font-size-complex="10pt"/>
    </style:style>
    <style:style style:name="T115_4" style:family="text">
      <style:text-properties fo:font-size="10pt" style:font-size-asian="10pt" style:font-name-complex="Arial" style:font-size-complex="10pt"/>
    </style:style>
    <style:style style:name="T115_5" style:family="text">
      <style:text-properties fo:font-size="10pt" style:font-size-asian="10pt" style:font-name-complex="Arial" style:font-size-complex="10pt"/>
    </style:style>
    <style:style style:name="T115_6" style:family="text">
      <style:text-properties fo:font-size="10pt" style:font-size-asian="10pt" style:font-name-complex="Arial" style:font-size-complex="10pt"/>
    </style:style>
    <style:style style:name="T115_7" style:family="text">
      <style:text-properties fo:font-size="10pt" style:font-size-asian="10pt" style:font-name-complex="Arial" style:font-size-complex="10pt"/>
    </style:style>
    <style:style style:name="T115_8" style:family="text">
      <style:text-properties fo:font-size="10pt" style:font-size-asian="10pt" style:font-name-complex="Arial" style:font-size-complex="10pt"/>
    </style:style>
    <style:style style:name="T115_9" style:family="text">
      <style:text-properties fo:font-size="10pt" style:font-size-asian="10pt" style:font-name-complex="Arial" style:font-size-complex="10pt"/>
    </style:style>
    <style:style style:name="T115_10" style:family="text">
      <style:text-properties fo:font-size="10pt" style:font-size-asian="10pt" style:font-name-complex="Arial" style:font-size-complex="10pt"/>
    </style:style>
    <style:style style:name="T115_11" style:family="text">
      <style:text-properties fo:font-size="10pt" style:font-size-asian="10pt" style:font-name-complex="Arial" style:font-size-complex="10pt"/>
    </style:style>
    <style:style style:name="T115_12" style:family="text">
      <style:text-properties fo:font-size="10pt" style:font-size-asian="10pt" style:font-name-complex="Arial" style:font-size-complex="10pt"/>
    </style:style>
    <style:style style:name="T115_13" style:family="text">
      <style:text-properties fo:font-size="10pt" style:font-size-asian="10pt" style:font-name-complex="Arial" style:font-size-complex="10pt"/>
    </style:style>
    <style:style style:name="T115_14" style:family="text">
      <style:text-properties fo:font-size="10pt" style:font-size-asian="10pt" style:font-name-complex="Arial" style:font-size-complex="10pt"/>
    </style:style>
    <style:style style:name="T115_15" style:family="text">
      <style:text-properties fo:font-size="10pt" style:font-size-asian="10pt" style:font-name-complex="Arial" style:font-size-complex="10pt"/>
    </style:style>
    <style:style style:name="T115_16" style:family="text">
      <style:text-properties fo:font-size="10pt" style:font-size-asian="10pt" style:font-name-complex="Arial" style:font-size-complex="10pt"/>
    </style:style>
    <style:style style:name="T115_17" style:family="text">
      <style:text-properties fo:font-size="10pt" style:font-size-asian="10pt" style:font-name-complex="Arial" style:font-size-complex="10pt"/>
    </style:style>
    <style:style style:name="T115_18" style:family="text">
      <style:text-properties fo:font-size="10pt" style:font-size-asian="10pt" style:font-name-complex="Arial" style:font-size-complex="10pt"/>
    </style:style>
    <style:style style:name="T115_19" style:family="text">
      <style:text-properties fo:font-size="10pt" style:font-size-asian="10pt" style:font-name-complex="Arial" style:font-size-complex="10pt"/>
    </style:style>
    <style:style style:name="T115_20" style:family="text">
      <style:text-properties fo:font-size="10pt" style:font-size-asian="10pt" style:font-name-complex="Arial" style:font-size-complex="10pt"/>
    </style:style>
    <style:style style:name="T115_21" style:family="text">
      <style:text-properties fo:font-size="10pt" style:font-size-asian="10pt" style:font-name-complex="Arial" style:font-size-complex="10pt"/>
    </style:style>
    <style:style style:name="T115_22" style:family="text">
      <style:text-properties fo:font-size="10pt" style:font-size-asian="10pt" style:font-name-complex="Arial" style:font-size-complex="10pt"/>
    </style:style>
    <style:style style:name="T115_23" style:family="text">
      <style:text-properties fo:font-size="10pt" style:font-size-asian="10pt" style:font-name-complex="Arial" style:font-size-complex="10pt"/>
    </style:style>
    <style:style style:name="T115_24" style:family="text">
      <style:text-properties fo:font-size="10pt" style:font-size-asian="10pt" style:font-name-complex="Arial" style:font-size-complex="10pt"/>
    </style:style>
    <style:style style:name="T115_25" style:family="text">
      <style:text-properties fo:font-size="10pt" style:font-size-asian="10pt" style:font-name-complex="Arial" style:font-size-complex="10pt"/>
    </style:style>
    <style:style style:name="T115_26" style:family="text">
      <style:text-properties fo:font-size="10pt" style:font-size-asian="10pt" style:font-name-complex="Arial" style:font-size-complex="10pt"/>
    </style:style>
    <style:style style:name="T115_27" style:family="text">
      <style:text-properties fo:font-size="10pt" style:font-size-asian="10pt" style:font-name-complex="Arial" style:font-size-complex="10pt"/>
    </style:style>
    <style:style style:name="T115_28" style:family="text">
      <style:text-properties fo:font-size="10pt" style:font-size-asian="10pt" style:font-name-complex="Arial" style:font-size-complex="10pt"/>
    </style:style>
    <style:style style:name="P116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17" style:family="paragraph" style:parent-style-name="Normal"/>
    <style:style style:name="T117_1" style:family="text">
      <style:text-properties fo:font-size="10pt" style:font-size-asian="10pt" style:font-name-complex="Arial" style:font-size-complex="10pt" style:font-weight-complex="bold"/>
    </style:style>
    <style:style style:name="T117_2" style:family="text">
      <style:text-properties fo:font-size="10pt" style:font-size-asian="10pt" style:font-name-complex="Arial" style:font-size-complex="10pt" style:font-weight-complex="bold"/>
    </style:style>
    <style:style style:name="T117_3" style:family="text">
      <style:text-properties fo:font-size="10pt" style:font-size-asian="10pt" style:font-name-complex="Arial" style:font-size-complex="10pt" style:font-weight-complex="bold"/>
    </style:style>
    <style:style style:name="P118" style:family="paragraph" style:parent-style-name="Normal">
      <style:text-properties fo:font-size="10pt" style:font-size-asian="10pt" style:font-name-complex="Arial" style:font-size-complex="10pt"/>
    </style:style>
    <style:style style:name="P11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19_1" style:family="text">
      <style:text-properties fo:font-size="10pt" style:font-size-asian="10pt" style:font-size-complex="10pt" style:text-underline-style="solid" style:text-underline-color="font-color"/>
    </style:style>
    <style:style style:name="T119_2" style:family="text">
      <style:text-properties fo:font-size="10pt" style:font-size-asian="10pt" style:font-size-complex="10pt"/>
    </style:style>
    <style:style style:name="T119_3" style:family="text">
      <style:text-properties fo:font-size="10pt" style:font-size-asian="10pt" style:font-size-complex="10pt"/>
    </style:style>
    <style:style style:name="T119_4" style:family="text">
      <style:text-properties fo:font-size="10pt" style:font-size-asian="10pt" style:font-size-complex="10pt"/>
    </style:style>
    <style:style style:name="T119_5" style:family="text">
      <style:text-properties fo:font-size="10pt" style:font-size-asian="10pt" style:font-size-complex="10pt"/>
    </style:style>
    <style:style style:name="P12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2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21_1" style:family="text">
      <style:text-properties fo:font-size="10pt" style:font-size-asian="10pt" style:font-size-complex="10pt" style:text-underline-style="solid" style:text-underline-color="font-color"/>
    </style:style>
    <style:style style:name="T121_2" style:family="text">
      <style:text-properties fo:font-size="10pt" style:font-size-asian="10pt" style:font-size-complex="10pt" style:text-underline-style="solid" style:text-underline-color="font-color"/>
    </style:style>
    <style:style style:name="T121_3" style:family="text">
      <style:text-properties fo:font-size="10pt" style:font-size-asian="10pt" style:font-size-complex="10pt" style:text-underline-style="solid" style:text-underline-color="font-color"/>
    </style:style>
    <style:style style:name="T121_4" style:family="text">
      <style:text-properties fo:font-size="10pt" style:font-size-asian="10pt" style:font-size-complex="10pt"/>
    </style:style>
    <style:style style:name="T121_5" style:family="text">
      <style:text-properties fo:font-size="10pt" style:font-size-asian="10pt" style:font-size-complex="10pt"/>
    </style:style>
    <style:style style:name="T121_6" style:family="text">
      <style:text-properties fo:font-size="10pt" style:font-size-asian="10pt" style:font-size-complex="10pt"/>
    </style:style>
    <style:style style:name="P12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23" style:family="paragraph" style:parent-style-name="Normal"/>
    <style:style style:name="T123_1" style:family="text">
      <style:text-properties fo:font-size="10pt" style:font-size-asian="10pt" style:font-size-complex="10pt" style:text-underline-style="solid" style:text-underline-color="font-color"/>
    </style:style>
    <style:style style:name="T123_2" style:family="text">
      <style:text-properties fo:font-size="10pt" style:font-size-asian="10pt" style:font-size-complex="10pt" style:text-underline-style="solid" style:text-underline-color="font-color"/>
    </style:style>
    <style:style style:name="T123_3" style:family="text">
      <style:text-properties fo:font-size="10pt" style:font-size-asian="10pt" style:font-size-complex="10pt" style:text-underline-style="solid" style:text-underline-color="font-color"/>
    </style:style>
    <style:style style:name="T123_4" style:family="text">
      <style:text-properties fo:font-size="10pt" style:font-size-asian="10pt" style:font-size-complex="10pt"/>
    </style:style>
    <style:style style:name="P124" style:family="paragraph" style:parent-style-name="Normal">
      <style:text-properties fo:font-size="10pt" style:font-size-asian="10pt" style:font-size-complex="10pt"/>
    </style:style>
    <style:style style:name="P125" style:family="paragraph" style:parent-style-name="Normal"/>
    <style:style style:name="T125_1" style:family="text">
      <style:text-properties fo:font-size="10pt" style:font-size-asian="10pt" style:font-size-complex="10pt" style:text-underline-style="solid" style:text-underline-color="font-color"/>
    </style:style>
    <style:style style:name="T125_2" style:family="text">
      <style:text-properties fo:font-size="10pt" style:font-size-asian="10pt" style:font-size-complex="10pt"/>
    </style:style>
    <style:style style:name="P126" style:family="paragraph" style:parent-style-name="Normal">
      <style:text-properties fo:font-size="10pt" style:font-size-asian="10pt" style:font-size-complex="10pt"/>
    </style:style>
    <style:style style:name="P127" style:family="paragraph" style:parent-style-name="Normal"/>
    <style:style style:name="T12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27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27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27_4" style:family="text">
      <style:text-properties fo:font-size="10pt" style:font-size-asian="10pt" style:font-name-complex="Arial" style:font-size-complex="10pt"/>
    </style:style>
    <style:style style:name="T127_5" style:family="text">
      <style:text-properties fo:font-size="10pt" style:font-size-asian="10pt" style:font-name-complex="Arial" style:font-size-complex="10pt"/>
    </style:style>
    <style:style style:name="T127_6" style:family="text">
      <style:text-properties fo:font-size="10pt" style:font-size-asian="10pt" style:font-name-complex="Arial" style:font-size-complex="10pt"/>
    </style:style>
    <style:style style:name="T127_7" style:family="text">
      <style:text-properties fo:font-size="10pt" style:font-size-asian="10pt" style:font-name-complex="Arial" style:font-size-complex="10pt"/>
    </style:style>
    <style:style style:name="P128" style:family="paragraph" style:parent-style-name="Normal">
      <style:text-properties fo:font-size="10pt" style:font-size-asian="10pt" style:font-name-complex="Arial" style:font-size-complex="10pt"/>
    </style:style>
    <style:style style:name="P129" style:family="paragraph" style:parent-style-name="Normal"/>
    <style:style style:name="T12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29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29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29_4" style:family="text">
      <style:text-properties fo:font-size="10pt" style:font-size-asian="10pt" style:font-name-complex="Arial" style:font-size-complex="10pt"/>
    </style:style>
    <style:style style:name="T129_5" style:family="text">
      <style:text-properties fo:font-size="10pt" style:font-size-asian="10pt" style:font-name-complex="Arial" style:font-size-complex="10pt"/>
    </style:style>
    <style:style style:name="P130" style:family="paragraph" style:parent-style-name="Normal">
      <style:text-properties fo:font-size="10pt" style:font-size-asian="10pt" style:font-size-complex="10pt"/>
    </style:style>
    <style:style style:name="P131" style:family="paragraph" style:parent-style-name="Normal"/>
    <style:style style:name="T13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31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31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31_4" style:family="text">
      <style:text-properties fo:font-size="10pt" style:font-size-asian="10pt" style:font-name-complex="Arial" style:font-size-complex="10pt"/>
    </style:style>
    <style:style style:name="P132" style:family="paragraph" style:parent-style-name="Normal">
      <style:text-properties fo:font-size="10pt" style:font-size-asian="10pt" style:font-name-complex="Arial" style:font-size-complex="10pt"/>
    </style:style>
    <style:style style:name="P133" style:family="paragraph" style:parent-style-name="Normal"/>
    <style:style style:name="T133_1" style:family="text">
      <style:text-properties fo:font-size="10pt" style:font-size-asian="10pt" style:font-size-complex="10pt" style:text-underline-style="solid" style:text-underline-color="font-color"/>
    </style:style>
    <style:style style:name="T133_2" style:family="text">
      <style:text-properties fo:font-size="10pt" style:font-size-asian="10pt" style:font-size-complex="10pt" style:text-underline-style="solid" style:text-underline-color="font-color"/>
    </style:style>
    <style:style style:name="T133_3" style:family="text">
      <style:text-properties fo:font-size="10pt" style:font-size-asian="10pt" style:font-size-complex="10pt" style:text-underline-style="solid" style:text-underline-color="font-color"/>
    </style:style>
    <style:style style:name="T133_4" style:family="text">
      <style:text-properties fo:font-size="10pt" style:font-size-asian="10pt" style:font-size-complex="10pt"/>
    </style:style>
    <style:style style:name="T133_5" style:family="text">
      <style:text-properties fo:font-size="10pt" style:font-size-asian="10pt" style:font-name-complex="Arial" style:font-size-complex="10pt"/>
    </style:style>
    <style:style style:name="T133_6" style:family="text">
      <style:text-properties fo:font-size="10pt" style:font-size-asian="10pt" style:font-size-complex="10pt"/>
    </style:style>
    <style:style style:name="T133_7" style:family="text">
      <style:text-properties fo:font-size="10pt" style:font-size-asian="10pt" style:font-size-complex="10pt"/>
    </style:style>
    <style:style style:name="T133_8" style:family="text">
      <style:text-properties fo:font-size="10pt" style:font-size-asian="10pt" style:font-size-complex="10pt"/>
    </style:style>
    <style:style style:name="P134" style:family="paragraph" style:parent-style-name="Normal">
      <style:text-properties fo:font-size="10pt" style:font-size-asian="10pt" style:font-size-complex="10pt"/>
    </style:style>
    <style:style style:name="P135" style:family="paragraph" style:parent-style-name="Normal"/>
    <style:style style:name="T135_1" style:family="text">
      <style:text-properties fo:font-size="10pt" style:font-size-asian="10pt" style:font-size-complex="10pt" style:text-underline-style="solid" style:text-underline-color="font-color"/>
    </style:style>
    <style:style style:name="T135_2" style:family="text">
      <style:text-properties fo:font-size="10pt" style:font-size-asian="10pt" style:font-size-complex="10pt"/>
    </style:style>
    <style:style style:name="T135_3" style:family="text">
      <style:text-properties fo:font-size="10pt" style:font-size-asian="10pt" style:font-name-complex="Arial" style:font-size-complex="10pt"/>
    </style:style>
    <style:style style:name="T135_4" style:family="text">
      <style:text-properties fo:font-size="10pt" style:font-size-asian="10pt" style:font-size-complex="10pt"/>
    </style:style>
    <style:style style:name="P136" style:family="paragraph" style:parent-style-name="Normal">
      <style:text-properties fo:font-size="10pt" style:font-size-asian="10pt" style:font-name-complex="Arial" style:font-size-complex="10pt"/>
    </style:style>
    <style:style style:name="P137" style:family="paragraph" style:parent-style-name="Normal"/>
    <style:style style:name="T137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137_2" style:family="text">
      <style:text-properties fo:font-size="10pt" style:font-size-asian="10pt" style:font-name-complex="Arial" style:font-size-complex="10pt" style:font-weight-complex="bold"/>
    </style:style>
    <style:style style:name="T137_3" style:family="text">
      <style:text-properties fo:font-size="10pt" style:font-size-asian="10pt" style:font-name-complex="Arial" style:font-size-complex="10pt" style:font-weight-complex="bold"/>
    </style:style>
    <style:style style:name="T137_4" style:family="text">
      <style:text-properties fo:font-size="10pt" style:font-size-asian="10pt" style:font-name-complex="Arial" style:font-size-complex="10pt" style:font-weight-complex="bold"/>
    </style:style>
    <style:style style:name="T137_5" style:family="text">
      <style:text-properties fo:font-size="10pt" style:font-size-asian="10pt" style:font-name-complex="Arial" style:font-size-complex="10pt" style:font-weight-complex="bold"/>
    </style:style>
    <style:style style:name="T137_6" style:family="text">
      <style:text-properties fo:font-size="10pt" style:font-size-asian="10pt" style:font-name-complex="Arial" style:font-size-complex="10pt" style:font-weight-complex="bold"/>
    </style:style>
    <style:style style:name="T137_7" style:family="text">
      <style:text-properties fo:font-size="10pt" style:font-size-asian="10pt" style:font-name-complex="Arial" style:font-size-complex="10pt" style:font-weight-complex="bold"/>
    </style:style>
    <style:style style:name="P138" style:family="paragraph" style:parent-style-name="Normal">
      <style:text-properties fo:font-size="10pt" style:font-size-asian="10pt" style:font-name-complex="Arial" style:font-size-complex="10pt"/>
    </style:style>
    <style:style style:name="P139" style:family="paragraph" style:parent-style-name="Normal"/>
    <style:style style:name="T139_1" style:family="text">
      <style:text-properties fo:font-size="10pt" style:font-size-asian="10pt" style:font-name-complex="Arial" style:font-size-complex="10pt" fo:font-weight="bold" style:font-weight-asian="bold"/>
    </style:style>
    <style:style style:name="P140" style:family="paragraph" style:parent-style-name="Normal">
      <style:text-properties fo:font-size="10pt" style:font-size-asian="10pt" style:font-name-complex="Arial" style:font-size-complex="10pt"/>
    </style:style>
    <style:style style:name="P141" style:family="paragraph" style:parent-style-name="Normal"/>
    <style:style style:name="T141_1" style:family="text">
      <style:text-properties fo:font-size="10pt" style:font-size-asian="10pt" style:font-name-complex="Arial" style:font-size-complex="10pt"/>
    </style:style>
    <style:style style:name="T141_2" style:family="text">
      <style:text-properties fo:font-size="10pt" style:font-size-asian="10pt" style:font-name-complex="Arial" style:font-size-complex="10pt"/>
    </style:style>
    <style:style style:name="T141_3" style:family="text">
      <style:text-properties fo:font-size="10pt" style:font-size-asian="10pt" style:font-name-complex="Arial" style:font-size-complex="10pt"/>
    </style:style>
    <style:style style:name="T141_4" style:family="text">
      <style:text-properties fo:font-size="10pt" style:font-size-asian="10pt" style:font-name-complex="Arial" style:font-size-complex="10pt"/>
    </style:style>
    <style:style style:name="T141_5" style:family="text">
      <style:text-properties fo:font-size="10pt" style:font-size-asian="10pt" style:font-name-complex="Arial" style:font-size-complex="10pt"/>
    </style:style>
    <style:style style:name="T141_6" style:family="text">
      <style:text-properties fo:font-size="10pt" style:font-size-asian="10pt" style:font-name-complex="Arial" style:font-size-complex="10pt"/>
    </style:style>
    <style:style style:name="T141_7" style:family="text">
      <style:text-properties fo:font-size="10pt" style:font-size-asian="10pt" style:font-name-complex="Arial" style:font-size-complex="10pt"/>
    </style:style>
    <style:style style:name="T141_8" style:family="text">
      <style:text-properties fo:font-size="10pt" style:font-size-asian="10pt" style:font-name-complex="Arial" style:font-size-complex="10pt"/>
    </style:style>
    <style:style style:name="T141_9" style:family="text">
      <style:text-properties fo:font-size="10pt" style:font-size-asian="10pt" style:font-name-complex="Arial" style:font-size-complex="10pt"/>
    </style:style>
    <style:style style:name="T141_10" style:family="text">
      <style:text-properties fo:font-size="10pt" style:font-size-asian="10pt" style:font-name-complex="Arial" style:font-size-complex="10pt"/>
    </style:style>
    <style:style style:name="T141_11" style:family="text">
      <style:text-properties fo:font-size="10pt" style:font-size-asian="10pt" style:font-name-complex="Arial" style:font-size-complex="10pt"/>
    </style:style>
    <style:style style:name="T141_12" style:family="text">
      <style:text-properties fo:font-size="10pt" style:font-size-asian="10pt" style:font-name-complex="Arial" style:font-size-complex="10pt"/>
    </style:style>
    <style:style style:name="T141_13" style:family="text">
      <style:text-properties fo:font-size="10pt" style:font-size-asian="10pt" style:font-name-complex="Arial" style:font-size-complex="10pt"/>
    </style:style>
    <style:style style:name="T141_14" style:family="text">
      <style:text-properties fo:font-size="10pt" style:font-size-asian="10pt" style:font-name-complex="Arial" style:font-size-complex="10pt"/>
    </style:style>
    <style:style style:name="T141_15" style:family="text">
      <style:text-properties fo:font-size="10pt" style:font-size-asian="10pt" style:font-name-complex="Arial" style:font-size-complex="10pt"/>
    </style:style>
    <style:style style:name="T141_16" style:family="text">
      <style:text-properties fo:font-size="10pt" style:font-size-asian="10pt" style:font-name-complex="Arial" style:font-size-complex="10pt"/>
    </style:style>
    <style:style style:name="T141_17" style:family="text">
      <style:text-properties fo:font-size="10pt" style:font-size-asian="10pt" style:font-name-complex="Arial" style:font-size-complex="10pt"/>
    </style:style>
    <style:style style:name="T141_18" style:family="text">
      <style:text-properties fo:font-size="10pt" style:font-size-asian="10pt" style:font-name-complex="Arial" style:font-size-complex="10pt"/>
    </style:style>
    <style:style style:name="T141_19" style:family="text">
      <style:text-properties fo:font-size="10pt" style:font-size-asian="10pt" style:font-name-complex="Arial" style:font-size-complex="10pt"/>
    </style:style>
    <style:style style:name="T141_20" style:family="text">
      <style:text-properties fo:font-size="10pt" style:font-size-asian="10pt" style:font-name-complex="Arial" style:font-size-complex="10pt"/>
    </style:style>
    <style:style style:name="T141_21" style:family="text">
      <style:text-properties fo:font-size="10pt" style:font-size-asian="10pt" style:font-name-complex="Arial" style:font-size-complex="10pt"/>
    </style:style>
    <style:style style:name="T141_22" style:family="text">
      <style:text-properties fo:font-size="10pt" style:font-size-asian="10pt" style:font-name-complex="Arial" style:font-size-complex="10pt"/>
    </style:style>
    <style:style style:name="T141_23" style:family="text">
      <style:text-properties fo:font-size="10pt" style:font-size-asian="10pt" style:font-name-complex="Arial" style:font-size-complex="10pt"/>
    </style:style>
    <style:style style:name="T141_24" style:family="text">
      <style:text-properties fo:font-size="10pt" style:font-size-asian="10pt" style:font-name-complex="Arial" style:font-size-complex="10pt"/>
    </style:style>
    <style:style style:name="T141_25" style:family="text">
      <style:text-properties fo:font-size="10pt" style:font-size-asian="10pt" style:font-name-complex="Arial" style:font-size-complex="10pt"/>
    </style:style>
    <style:style style:name="T141_26" style:family="text">
      <style:text-properties fo:font-size="10pt" style:font-size-asian="10pt" style:font-name-complex="Arial" style:font-size-complex="10pt"/>
    </style:style>
    <style:style style:name="T141_27" style:family="text">
      <style:text-properties fo:font-size="10pt" style:font-size-asian="10pt" style:font-name-complex="Arial" style:font-size-complex="10pt"/>
    </style:style>
    <style:style style:name="T141_28" style:family="text">
      <style:text-properties fo:font-size="10pt" style:font-size-asian="10pt" style:font-name-complex="Arial" style:font-size-complex="10pt"/>
    </style:style>
    <style:style style:name="T141_29" style:family="text">
      <style:text-properties fo:font-size="10pt" style:font-size-asian="10pt" style:font-name-complex="Arial" style:font-size-complex="10pt"/>
    </style:style>
    <style:style style:name="T141_30" style:family="text">
      <style:text-properties fo:font-size="10pt" style:font-size-asian="10pt" style:font-name-complex="Arial" style:font-size-complex="10pt"/>
    </style:style>
    <style:style style:name="T141_31" style:family="text">
      <style:text-properties fo:font-size="10pt" style:font-size-asian="10pt" style:font-name-complex="Arial" style:font-size-complex="10pt"/>
    </style:style>
    <style:style style:name="T141_32" style:family="text">
      <style:text-properties fo:font-size="10pt" style:font-size-asian="10pt" style:font-name-complex="Arial" style:font-size-complex="10pt"/>
    </style:style>
    <style:style style:name="T141_33" style:family="text">
      <style:text-properties fo:font-size="10pt" style:font-size-asian="10pt" style:font-name-complex="Arial" style:font-size-complex="10pt"/>
    </style:style>
    <style:style style:name="T141_34" style:family="text">
      <style:text-properties fo:font-size="10pt" style:font-size-asian="10pt" style:font-name-complex="Arial" style:font-size-complex="10pt"/>
    </style:style>
    <style:style style:name="T141_35" style:family="text">
      <style:text-properties fo:font-size="10pt" style:font-size-asian="10pt" style:font-name-complex="Arial" style:font-size-complex="10pt"/>
    </style:style>
    <style:style style:name="P142" style:family="paragraph" style:parent-style-name="Normal">
      <style:text-properties fo:font-size="10pt" style:font-size-asian="10pt" style:font-name-complex="Arial" style:font-size-complex="10pt"/>
    </style:style>
    <style:style style:name="P14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43_1" style:family="text">
      <style:text-properties fo:font-size="10pt" style:font-size-asian="10pt" style:font-name-complex="Arial" style:font-size-complex="10pt" fo:font-weight="bold" style:font-weight-asian="bold"/>
    </style:style>
    <style:style style:name="T143_2" style:family="text">
      <style:text-properties fo:font-size="10pt" style:font-size-asian="10pt" style:font-name-complex="Arial" style:font-size-complex="10pt" fo:font-weight="bold" style:font-weight-asian="bold"/>
    </style:style>
    <style:style style:name="T143_3" style:family="text">
      <style:text-properties fo:font-size="10pt" style:font-size-asian="10pt" style:font-name-complex="Arial" style:font-size-complex="10pt" fo:font-weight="bold" style:font-weight-asian="bold"/>
    </style:style>
    <style:style style:name="P144" style:family="paragraph" style:parent-style-name="Normal">
      <style:text-properties fo:font-size="10pt" style:font-size-asian="10pt" style:font-name-complex="Arial" style:font-size-complex="10pt"/>
    </style:style>
    <style:style style:name="P145" style:family="paragraph" style:parent-style-name="Normal"/>
    <style:style style:name="T145_1" style:family="text">
      <style:text-properties fo:font-size="10pt" style:font-size-asian="10pt" style:font-name-complex="Arial" style:font-size-complex="10pt"/>
    </style:style>
    <style:style style:name="T145_2" style:family="text">
      <style:text-properties fo:font-size="10pt" style:font-size-asian="10pt" style:font-name-complex="Arial" style:font-size-complex="10pt"/>
    </style:style>
    <style:style style:name="T145_3" style:family="text">
      <style:text-properties fo:font-size="10pt" style:font-size-asian="10pt" style:font-name-complex="Arial" style:font-size-complex="10pt"/>
    </style:style>
    <style:style style:name="T145_4" style:family="text">
      <style:text-properties fo:font-size="10pt" style:font-size-asian="10pt" style:font-name-complex="Arial" style:font-size-complex="10pt"/>
    </style:style>
    <style:style style:name="T145_5" style:family="text">
      <style:text-properties fo:font-size="10pt" style:font-size-asian="10pt" style:font-name-complex="Arial" style:font-size-complex="10pt"/>
    </style:style>
    <style:style style:name="T145_6" style:family="text">
      <style:text-properties fo:font-size="10pt" style:font-size-asian="10pt" style:font-name-complex="Arial" style:font-size-complex="10pt"/>
    </style:style>
    <style:style style:name="T145_7" style:family="text">
      <style:text-properties fo:font-size="10pt" style:font-size-asian="10pt" style:font-name-complex="Arial" style:font-size-complex="10pt"/>
    </style:style>
    <style:style style:name="T145_8" style:family="text">
      <style:text-properties fo:font-size="10pt" style:font-size-asian="10pt" style:font-name-complex="Arial" style:font-size-complex="10pt"/>
    </style:style>
    <style:style style:name="T145_9" style:family="text">
      <style:text-properties fo:font-size="10pt" style:font-size-asian="10pt" style:font-name-complex="Arial" style:font-size-complex="10pt"/>
    </style:style>
    <style:style style:name="T145_10" style:family="text">
      <style:text-properties fo:font-size="10pt" style:font-size-asian="10pt" style:font-name-complex="Arial" style:font-size-complex="10pt"/>
    </style:style>
    <style:style style:name="T145_11" style:family="text">
      <style:text-properties fo:font-size="10pt" style:font-size-asian="10pt" style:font-name-complex="Arial" style:font-size-complex="10pt"/>
    </style:style>
    <style:style style:name="T145_12" style:family="text">
      <style:text-properties fo:font-size="10pt" style:font-size-asian="10pt" style:font-name-complex="Arial" style:font-size-complex="10pt"/>
    </style:style>
    <style:style style:name="T145_13" style:family="text">
      <style:text-properties fo:font-size="10pt" style:font-size-asian="10pt" style:font-name-complex="Arial" style:font-size-complex="10pt"/>
    </style:style>
    <style:style style:name="T145_14" style:family="text">
      <style:text-properties fo:font-size="10pt" style:font-size-asian="10pt" style:font-name-complex="Arial" style:font-size-complex="10pt"/>
    </style:style>
    <style:style style:name="T145_15" style:family="text">
      <style:text-properties fo:font-size="10pt" style:font-size-asian="10pt" style:font-name-complex="Arial" style:font-size-complex="10pt"/>
    </style:style>
    <style:style style:name="T145_16" style:family="text">
      <style:text-properties fo:font-size="10pt" style:font-size-asian="10pt" style:font-name-complex="Arial" style:font-size-complex="10pt"/>
    </style:style>
    <style:style style:name="T145_17" style:family="text">
      <style:text-properties fo:font-size="10pt" style:font-size-asian="10pt" style:font-name-complex="Arial" style:font-size-complex="10pt"/>
    </style:style>
    <style:style style:name="T145_18" style:family="text">
      <style:text-properties fo:font-size="10pt" style:font-size-asian="10pt" style:font-name-complex="Arial" style:font-size-complex="10pt"/>
    </style:style>
    <style:style style:name="T145_19" style:family="text">
      <style:text-properties fo:font-size="10pt" style:font-size-asian="10pt" style:font-name-complex="Arial" style:font-size-complex="10pt"/>
    </style:style>
    <style:style style:name="T145_20" style:family="text">
      <style:text-properties fo:font-size="10pt" style:font-size-asian="10pt" style:font-name-complex="Arial" style:font-size-complex="10pt"/>
    </style:style>
    <style:style style:name="T145_21" style:family="text">
      <style:text-properties fo:font-size="10pt" style:font-size-asian="10pt" style:font-name-complex="Arial" style:font-size-complex="10pt"/>
    </style:style>
    <style:style style:name="T145_22" style:family="text">
      <style:text-properties fo:font-size="10pt" style:font-size-asian="10pt" style:font-name-complex="Arial" style:font-size-complex="10pt"/>
    </style:style>
    <style:style style:name="T145_23" style:family="text">
      <style:text-properties fo:font-size="10pt" style:font-size-asian="10pt" style:font-name-complex="Arial" style:font-size-complex="10pt"/>
    </style:style>
    <style:style style:name="T145_24" style:family="text">
      <style:text-properties fo:font-size="10pt" style:font-size-asian="10pt" style:font-name-complex="Arial" style:font-size-complex="10pt"/>
    </style:style>
    <style:style style:name="T145_25" style:family="text">
      <style:text-properties fo:font-size="10pt" style:font-size-asian="10pt" style:font-name-complex="Arial" style:font-size-complex="10pt"/>
    </style:style>
    <style:style style:name="T145_26" style:family="text">
      <style:text-properties fo:font-size="10pt" style:font-size-asian="10pt" style:font-name-complex="Arial" style:font-size-complex="10pt"/>
    </style:style>
    <style:style style:name="T145_27" style:family="text">
      <style:text-properties fo:font-size="10pt" style:font-size-asian="10pt" style:font-name-complex="Arial" style:font-size-complex="10pt"/>
    </style:style>
    <style:style style:name="T145_28" style:family="text">
      <style:text-properties fo:font-size="10pt" style:font-size-asian="10pt" style:font-name-complex="Arial" style:font-size-complex="10pt"/>
    </style:style>
    <style:style style:name="T145_29" style:family="text">
      <style:text-properties fo:font-size="10pt" style:font-size-asian="10pt" style:font-name-complex="Arial" style:font-size-complex="10pt"/>
    </style:style>
    <style:style style:name="P146" style:family="paragraph" style:parent-style-name="Normal">
      <style:paragraph-properties fo:break-before="page"/>
    </style:style>
    <style:style style:name="P14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48_1" style:family="text">
      <style:text-properties fo:font-style="normal" style:font-style-asian="normal"/>
    </style:style>
    <style:style style:name="T148_2" style:family="text">
      <style:text-properties fo:font-style="normal" style:font-style-asian="normal"/>
    </style:style>
    <style:style style:name="T148_3" style:family="text">
      <style:text-properties fo:font-style="normal" style:font-style-asian="normal"/>
    </style:style>
    <style:style style:name="P149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5" style:family="table">
      <style:table-properties table:align="left" style:width="18.253cm" fo:margin-left="0.19cm"/>
    </style:style>
    <style:style style:name="Column17" style:family="table-column">
      <style:table-column-properties style:column-width="2.501cm"/>
    </style:style>
    <style:style style:name="Column18" style:family="table-column">
      <style:table-column-properties style:column-width="7.251cm"/>
    </style:style>
    <style:style style:name="Column19" style:family="table-column">
      <style:table-column-properties style:column-width="0.058cm"/>
    </style:style>
    <style:style style:name="Column20" style:family="table-column">
      <style:table-column-properties style:column-width="8.442cm"/>
    </style:style>
    <style:style style:name="Row15" style:family="table-row">
      <style:table-row-properties style:min-row-height="0.644cm"/>
    </style:style>
    <style:style style:name="Cell51" style:family="table-cell">
      <style:table-cell-properties fo:background-color="#ffffff" style:vertical-align="top" fo:border-bottom="#000000 0.018cm solid" fo:padding-left="0.19cm" fo:padding-right="0.19cm" fo:border-right="#000000 0.035cm solid" fo:wrap-option="wrap"/>
    </style:style>
    <style:style style:name="P150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2" style:family="table-cell">
      <style:table-cell-properties fo:background-color="#d9d9d9" style:vertical-align="top" fo:border-top="#000000 0.035cm solid" fo:border-bottom="#000000 0.018cm solid" fo:padding-left="0.19cm" fo:padding-right="0.19cm" fo:border-right="#000000 0.035cm solid" fo:wrap-option="wrap"/>
    </style:style>
    <style:style style:name="P151" style:family="paragraph" style:parent-style-name="Normal"/>
    <style:style style:name="T1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fo:background-color="#d9d9d9" style:vertical-align="top" fo:border-top="#000000 0.035cm solid" fo:border-bottom="#000000 0.018cm solid" fo:padding-left="0.19cm" fo:padding-right="0.19cm" fo:border-right="#000000 0.035cm solid" fo:wrap-option="wrap"/>
    </style:style>
    <style:style style:name="P152" style:family="paragraph" style:parent-style-name="Normal"/>
    <style:style style:name="T1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926cm"/>
    </style:style>
    <style:style style:name="Cell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963cm"/>
    </style:style>
    <style:style style:name="Cell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7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7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8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963cm"/>
    </style:style>
    <style:style style:name="Cell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61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933cm"/>
    </style:style>
    <style:style style:name="Cell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64" style:family="paragraph" style:parent-style-name="List_20_Paragraph">
      <style:paragraph-properties fo:text-indent="-0.63cm" fo:margin-left="0.63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4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4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5" style:family="paragraph" style:parent-style-name="List_20_Paragraph">
      <style:paragraph-properties fo:text-indent="-0.63cm" fo:margin-left="0.63cm"/>
    </style:style>
    <style:style style:name="T16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5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5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6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68" style:family="paragraph" style:parent-style-name="List_20_Paragraph">
      <style:paragraph-properties fo:text-indent="-0.63cm" fo:margin-left="0.63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8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8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8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8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9" style:family="paragraph" style:parent-style-name="List_20_Paragraph">
      <style:paragraph-properties fo:text-indent="-0.63cm" fo:margin-left="0.63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8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9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9_10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933cm"/>
    </style:style>
    <style:style style:name="Cell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1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2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1" style:family="table-row">
      <style:table-row-properties style:min-row-height="0.933cm"/>
    </style:style>
    <style:style style:name="Cell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5" style:family="paragraph" style:parent-style-name="List_20_Paragraph">
      <style:paragraph-properties fo:text-indent="-0.63cm" fo:margin-left="0.63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7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5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6" style:family="paragraph" style:parent-style-name="List_20_Paragraph">
      <style:paragraph-properties fo:text-indent="-0.63cm" fo:margin-left="0.63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7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8" style:family="paragraph" style:parent-style-name="List_20_Paragraph">
      <style:paragraph-properties fo:text-indent="-0.63cm" fo:margin-left="0.63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8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8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8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9" style:family="paragraph" style:parent-style-name="List_20_Paragraph">
      <style:paragraph-properties fo:text-indent="-0.63cm" fo:margin-left="0.63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0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81" style:family="paragraph" style:parent-style-name="Normal"/>
    <style:style style:name="T18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8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83" style:family="paragraph" style:parent-style-name="Normal"/>
    <style:style style:name="T183_1" style:family="text">
      <style:text-properties fo:font-size="10pt" style:font-size-asian="10pt" style:font-name-complex="Arial" style:font-size-complex="10pt" style:font-weight-complex="bold"/>
    </style:style>
    <style:style style:name="T183_2" style:family="text">
      <style:text-properties fo:font-size="10pt" style:font-size-asian="10pt" style:font-name-complex="Arial" style:font-size-complex="10pt" style:font-weight-complex="bold"/>
    </style:style>
    <style:style style:name="T183_3" style:family="text">
      <style:text-properties fo:font-size="10pt" style:font-size-asian="10pt" style:font-name-complex="Arial" style:font-size-complex="10pt" style:font-weight-complex="bold"/>
    </style:style>
    <style:style style:name="T183_4" style:family="text">
      <style:text-properties fo:font-size="10pt" style:font-size-asian="10pt" style:font-name-complex="Arial" style:font-size-complex="10pt" style:font-weight-complex="bold"/>
    </style:style>
    <style:style style:name="T183_5" style:family="text">
      <style:text-properties fo:font-size="10pt" style:font-size-asian="10pt" style:font-name-complex="Arial" style:font-size-complex="10pt" style:font-weight-complex="bold"/>
    </style:style>
    <style:style style:name="T183_6" style:family="text">
      <style:text-properties fo:font-size="10pt" style:font-size-asian="10pt" style:font-name-complex="Arial" style:font-size-complex="10pt" style:font-weight-complex="bold"/>
    </style:style>
    <style:style style:name="T183_7" style:family="text">
      <style:text-properties fo:font-size="10pt" style:font-size-asian="10pt" style:font-name-complex="Arial" style:font-size-complex="10pt" style:font-weight-complex="bold"/>
    </style:style>
    <style:style style:name="T183_8" style:family="text">
      <style:text-properties fo:font-size="10pt" style:font-size-asian="10pt" style:font-name-complex="Arial" style:font-size-complex="10pt" style:font-weight-complex="bold"/>
    </style:style>
    <style:style style:name="T183_9" style:family="text">
      <style:text-properties fo:font-size="10pt" style:font-size-asian="10pt" style:font-name-complex="Arial" style:font-size-complex="10pt" style:font-weight-complex="bold"/>
    </style:style>
    <style:style style:name="T183_10" style:family="text">
      <style:text-properties fo:font-size="10pt" style:font-size-asian="10pt" style:font-name-complex="Arial" style:font-size-complex="10pt" style:font-weight-complex="bold"/>
    </style:style>
    <style:style style:name="T183_11" style:family="text">
      <style:text-properties fo:font-size="10pt" style:font-size-asian="10pt" style:font-name-complex="Arial" style:font-size-complex="10pt" style:font-weight-complex="bold"/>
    </style:style>
    <style:style style:name="T183_12" style:family="text">
      <style:text-properties fo:font-size="10pt" style:font-size-asian="10pt" style:font-name-complex="Arial" style:font-size-complex="10pt" style:font-weight-complex="bold"/>
    </style:style>
    <style:style style:name="T183_13" style:family="text">
      <style:text-properties fo:font-size="10pt" style:font-size-asian="10pt" style:font-name-complex="Arial" style:font-size-complex="10pt" style:font-weight-complex="bold"/>
    </style:style>
    <style:style style:name="T183_14" style:family="text">
      <style:text-properties fo:font-size="10pt" style:font-size-asian="10pt" style:font-name-complex="Arial" style:font-size-complex="10pt" style:font-weight-complex="bold"/>
    </style:style>
    <style:style style:name="T183_15" style:family="text">
      <style:text-properties fo:font-size="10pt" style:font-size-asian="10pt" style:font-name-complex="Arial" style:font-size-complex="10pt" style:font-weight-complex="bold"/>
    </style:style>
    <style:style style:name="T183_16" style:family="text">
      <style:text-properties fo:font-size="10pt" style:font-size-asian="10pt" style:font-name-complex="Arial" style:font-size-complex="10pt" style:font-weight-complex="bold"/>
    </style:style>
    <style:style style:name="T183_17" style:family="text">
      <style:text-properties fo:font-size="10pt" style:font-size-asian="10pt" style:font-name-complex="Arial" style:font-size-complex="10pt" style:font-weight-complex="bold"/>
    </style:style>
    <style:style style:name="T183_18" style:family="text">
      <style:text-properties fo:font-size="10pt" style:font-size-asian="10pt" style:font-name-complex="Arial" style:font-size-complex="10pt" style:font-weight-complex="bold"/>
    </style:style>
    <style:style style:name="T183_19" style:family="text">
      <style:text-properties fo:font-size="10pt" style:font-size-asian="10pt" style:font-name-complex="Arial" style:font-size-complex="10pt" style:font-weight-complex="bold"/>
    </style:style>
    <style:style style:name="T183_20" style:family="text">
      <style:text-properties fo:font-size="10pt" style:font-size-asian="10pt" style:font-name-complex="Arial" style:font-size-complex="10pt" style:font-weight-complex="bold"/>
    </style:style>
    <style:style style:name="T183_21" style:family="text">
      <style:text-properties fo:font-size="10pt" style:font-size-asian="10pt" style:font-name-complex="Arial" style:font-size-complex="10pt" style:font-weight-complex="bold"/>
    </style:style>
    <style:style style:name="T183_22" style:family="text">
      <style:text-properties fo:font-size="10pt" style:font-size-asian="10pt" style:font-name-complex="Arial" style:font-size-complex="10pt" style:font-weight-complex="bold"/>
    </style:style>
    <style:style style:name="T183_23" style:family="text">
      <style:text-properties fo:font-size="10pt" style:font-size-asian="10pt" style:font-name-complex="Arial" style:font-size-complex="10pt" style:font-weight-complex="bold"/>
    </style:style>
    <style:style style:name="T183_24" style:family="text">
      <style:text-properties fo:font-size="10pt" style:font-size-asian="10pt" style:font-name-complex="Arial" style:font-size-complex="10pt" style:font-weight-complex="bold"/>
    </style:style>
    <style:style style:name="T183_25" style:family="text">
      <style:text-properties fo:font-size="10pt" style:font-size-asian="10pt" style:font-name-complex="Arial" style:font-size-complex="10pt" style:font-weight-complex="bold"/>
    </style:style>
    <style:style style:name="T183_26" style:family="text">
      <style:text-properties fo:font-size="10pt" style:font-size-asian="10pt" style:font-name-complex="Arial" style:font-size-complex="10pt" style:font-weight-complex="bold"/>
    </style:style>
    <style:style style:name="T183_27" style:family="text">
      <style:text-properties fo:font-size="10pt" style:font-size-asian="10pt" style:font-name-complex="Arial" style:font-size-complex="10pt" style:font-weight-complex="bold"/>
    </style:style>
    <style:style style:name="T183_28" style:family="text">
      <style:text-properties fo:font-size="10pt" style:font-size-asian="10pt" style:font-name-complex="Arial" style:font-size-complex="10pt" style:font-weight-complex="bold"/>
    </style:style>
    <style:style style:name="T183_29" style:family="text">
      <style:text-properties fo:font-size="10pt" style:font-size-asian="10pt" style:font-name-complex="Arial" style:font-size-complex="10pt" style:font-weight-complex="bold"/>
    </style:style>
    <style:style style:name="T183_30" style:family="text">
      <style:text-properties fo:font-size="10pt" style:font-size-asian="10pt" style:font-name-complex="Arial" style:font-size-complex="10pt" style:font-weight-complex="bold"/>
    </style:style>
    <style:style style:name="T183_31" style:family="text">
      <style:text-properties fo:font-size="10pt" style:font-size-asian="10pt" style:font-name-complex="Arial" style:font-size-complex="10pt" style:font-weight-complex="bold"/>
    </style:style>
    <style:style style:name="T183_32" style:family="text">
      <style:text-properties fo:font-size="10pt" style:font-size-asian="10pt" style:font-name-complex="Arial" style:font-size-complex="10pt" style:font-weight-complex="bold"/>
    </style:style>
    <style:style style:name="P18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85" style:family="paragraph" style:parent-style-name="Normal"/>
    <style:style style:name="T185_1" style:family="text">
      <style:text-properties fo:font-size="10pt" style:font-size-asian="10pt" style:font-name-complex="Arial" style:font-size-complex="10pt" style:font-weight-complex="bold"/>
    </style:style>
    <style:style style:name="T185_2" style:family="text">
      <style:text-properties fo:font-size="10pt" style:font-size-asian="10pt" style:font-name-complex="Arial" style:font-size-complex="10pt" style:font-weight-complex="bold"/>
    </style:style>
    <style:style style:name="T185_3" style:family="text">
      <style:text-properties fo:font-size="10pt" style:font-size-asian="10pt" style:font-name-complex="Arial" style:font-size-complex="10pt" style:font-weight-complex="bold"/>
    </style:style>
    <style:style style:name="T185_4" style:family="text">
      <style:text-properties fo:font-size="10pt" style:font-size-asian="10pt" style:font-name-complex="Arial" style:font-size-complex="10pt" style:font-weight-complex="bold"/>
    </style:style>
    <style:style style:name="T185_5" style:family="text">
      <style:text-properties fo:font-size="10pt" style:font-size-asian="10pt" style:font-name-complex="Arial" style:font-size-complex="10pt" style:font-weight-complex="bold"/>
    </style:style>
    <style:style style:name="T185_6" style:family="text">
      <style:text-properties fo:font-size="10pt" style:font-size-asian="10pt" style:font-name-complex="Arial" style:font-size-complex="10pt" style:font-weight-complex="bold"/>
    </style:style>
    <style:style style:name="T185_7" style:family="text">
      <style:text-properties fo:font-size="10pt" style:font-size-asian="10pt" style:font-name-complex="Arial" style:font-size-complex="10pt" style:font-weight-complex="bold"/>
    </style:style>
    <style:style style:name="T185_8" style:family="text">
      <style:text-properties fo:font-size="10pt" style:font-size-asian="10pt" style:font-name-complex="Arial" style:font-size-complex="10pt" style:font-weight-complex="bold"/>
    </style:style>
    <style:style style:name="T185_9" style:family="text">
      <style:text-properties fo:font-size="10pt" style:font-size-asian="10pt" style:font-name-complex="Arial" style:font-size-complex="10pt" style:font-weight-complex="bold"/>
    </style:style>
    <style:style style:name="T185_10" style:family="text">
      <style:text-properties fo:font-size="10pt" style:font-size-asian="10pt" style:font-name-complex="Arial" style:font-size-complex="10pt" style:font-weight-complex="bold"/>
    </style:style>
    <style:style style:name="T185_11" style:family="text">
      <style:text-properties fo:font-size="10pt" style:font-size-asian="10pt" style:font-name-complex="Arial" style:font-size-complex="10pt" style:font-weight-complex="bold"/>
    </style:style>
    <style:style style:name="T185_12" style:family="text">
      <style:text-properties fo:font-size="10pt" style:font-size-asian="10pt" style:font-name-complex="Arial" style:font-size-complex="10pt" style:font-weight-complex="bold"/>
    </style:style>
    <style:style style:name="T185_13" style:family="text">
      <style:text-properties fo:font-size="10pt" style:font-size-asian="10pt" style:font-name-complex="Arial" style:font-size-complex="10pt" style:font-weight-complex="bold"/>
    </style:style>
    <style:style style:name="T185_14" style:family="text">
      <style:text-properties fo:font-size="10pt" style:font-size-asian="10pt" style:font-name-complex="Arial" style:font-size-complex="10pt" style:font-weight-complex="bold"/>
    </style:style>
    <style:style style:name="T185_15" style:family="text">
      <style:text-properties fo:font-size="10pt" style:font-size-asian="10pt" style:font-name-complex="Arial" style:font-size-complex="10pt" style:font-weight-complex="bold"/>
    </style:style>
    <style:style style:name="T185_16" style:family="text">
      <style:text-properties fo:font-size="10pt" style:font-size-asian="10pt" style:font-name-complex="Arial" style:font-size-complex="10pt" style:font-weight-complex="bold"/>
    </style:style>
    <style:style style:name="T185_17" style:family="text">
      <style:text-properties fo:font-size="10pt" style:font-size-asian="10pt" style:font-name-complex="Arial" style:font-size-complex="10pt" style:font-weight-complex="bold"/>
    </style:style>
    <style:style style:name="T185_18" style:family="text">
      <style:text-properties fo:font-size="10pt" style:font-size-asian="10pt" style:font-name-complex="Arial" style:font-size-complex="10pt" style:font-weight-complex="bold"/>
    </style:style>
    <style:style style:name="T185_19" style:family="text">
      <style:text-properties fo:font-size="10pt" style:font-size-asian="10pt" style:font-name-complex="Arial" style:font-size-complex="10pt" style:font-weight-complex="bold"/>
    </style:style>
    <style:style style:name="T185_20" style:family="text">
      <style:text-properties fo:font-size="10pt" style:font-size-asian="10pt" style:font-name-complex="Arial" style:font-size-complex="10pt" style:font-weight-complex="bold"/>
    </style:style>
    <style:style style:name="T185_21" style:family="text">
      <style:text-properties fo:font-size="10pt" style:font-size-asian="10pt" style:font-name-complex="Arial" style:font-size-complex="10pt" style:font-weight-complex="bold"/>
    </style:style>
    <style:style style:name="T185_22" style:family="text">
      <style:text-properties fo:font-size="10pt" style:font-size-asian="10pt" style:font-name-complex="Arial" style:font-size-complex="10pt" style:font-weight-complex="bold"/>
    </style:style>
    <style:style style:name="T185_23" style:family="text">
      <style:text-properties fo:font-size="10pt" style:font-size-asian="10pt" style:font-name-complex="Arial" style:font-size-complex="10pt" style:font-weight-complex="bold"/>
    </style:style>
    <style:style style:name="T185_24" style:family="text">
      <style:text-properties fo:font-size="10pt" style:font-size-asian="10pt" style:font-name-complex="Arial" style:font-size-complex="10pt" style:font-weight-complex="bold"/>
    </style:style>
    <style:style style:name="P18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87" style:family="paragraph" style:parent-style-name="Normal"/>
    <style:style style:name="T187_1" style:family="text">
      <style:text-properties fo:font-size="10pt" style:font-size-asian="10pt" style:font-name-complex="Arial" style:font-size-complex="10pt" style:font-weight-complex="bold"/>
    </style:style>
    <style:style style:name="T187_2" style:family="text">
      <style:text-properties fo:font-size="10pt" style:font-size-asian="10pt" style:font-name-complex="Arial" style:font-size-complex="10pt" style:font-weight-complex="bold"/>
    </style:style>
    <style:style style:name="T187_3" style:family="text">
      <style:text-properties fo:font-size="10pt" style:font-size-asian="10pt" style:font-name-complex="Arial" style:font-size-complex="10pt" style:font-weight-complex="bold"/>
    </style:style>
    <style:style style:name="T187_4" style:family="text">
      <style:text-properties fo:font-size="10pt" style:font-size-asian="10pt" style:font-name-complex="Arial" style:font-size-complex="10pt" style:font-weight-complex="bold"/>
    </style:style>
    <style:style style:name="T187_5" style:family="text">
      <style:text-properties fo:font-size="10pt" style:font-size-asian="10pt" style:font-name-complex="Arial" style:font-size-complex="10pt" style:font-weight-complex="bold"/>
    </style:style>
    <style:style style:name="T187_6" style:family="text">
      <style:text-properties fo:font-size="10pt" style:font-size-asian="10pt" style:font-name-complex="Arial" style:font-size-complex="10pt" style:font-weight-complex="bold"/>
    </style:style>
    <style:style style:name="T187_7" style:family="text">
      <style:text-properties fo:font-size="10pt" style:font-size-asian="10pt" style:font-name-complex="Arial" style:font-size-complex="10pt" style:font-weight-complex="bold"/>
    </style:style>
    <style:style style:name="T187_8" style:family="text">
      <style:text-properties fo:font-size="10pt" style:font-size-asian="10pt" style:font-name-complex="Arial" style:font-size-complex="10pt" style:font-weight-complex="bold"/>
    </style:style>
    <style:style style:name="T187_9" style:family="text">
      <style:text-properties fo:font-size="10pt" style:font-size-asian="10pt" style:font-name-complex="Arial" style:font-size-complex="10pt" style:font-weight-complex="bold"/>
    </style:style>
    <style:style style:name="T187_10" style:family="text">
      <style:text-properties fo:font-size="10pt" style:font-size-asian="10pt" style:font-name-complex="Arial" style:font-size-complex="10pt" style:font-weight-complex="bold"/>
    </style:style>
    <style:style style:name="T187_11" style:family="text">
      <style:text-properties fo:font-size="10pt" style:font-size-asian="10pt" style:font-name-complex="Arial" style:font-size-complex="10pt" style:font-weight-complex="bold"/>
    </style:style>
    <style:style style:name="T187_12" style:family="text">
      <style:text-properties fo:font-size="10pt" style:font-size-asian="10pt" style:font-name-complex="Arial" style:font-size-complex="10pt" style:font-weight-complex="bold"/>
    </style:style>
    <style:style style:name="T187_13" style:family="text">
      <style:text-properties fo:font-size="10pt" style:font-size-asian="10pt" style:font-name-complex="Arial" style:font-size-complex="10pt" style:font-weight-complex="bold"/>
    </style:style>
    <style:style style:name="T187_14" style:family="text">
      <style:text-properties fo:font-size="10pt" style:font-size-asian="10pt" style:font-name-complex="Arial" style:font-size-complex="10pt" style:font-weight-complex="bold"/>
    </style:style>
    <style:style style:name="T187_15" style:family="text">
      <style:text-properties fo:font-size="10pt" style:font-size-asian="10pt" style:font-name-complex="Arial" style:font-size-complex="10pt" style:font-weight-complex="bold"/>
    </style:style>
    <style:style style:name="T187_16" style:family="text">
      <style:text-properties fo:font-size="10pt" style:font-size-asian="10pt" style:font-name-complex="Arial" style:font-size-complex="10pt" style:font-weight-complex="bold"/>
    </style:style>
    <style:style style:name="T187_17" style:family="text">
      <style:text-properties fo:font-size="10pt" style:font-size-asian="10pt" style:font-name-complex="Arial" style:font-size-complex="10pt" style:font-weight-complex="bold"/>
    </style:style>
    <style:style style:name="T187_18" style:family="text">
      <style:text-properties fo:font-size="10pt" style:font-size-asian="10pt" style:font-name-complex="Arial" style:font-size-complex="10pt" style:font-weight-complex="bold"/>
    </style:style>
    <style:style style:name="T187_19" style:family="text">
      <style:text-properties fo:font-size="10pt" style:font-size-asian="10pt" style:font-name-complex="Arial" style:font-size-complex="10pt" style:font-weight-complex="bold"/>
    </style:style>
    <style:style style:name="P18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89" style:family="paragraph" style:parent-style-name="Normal"/>
    <style:style style:name="T189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189_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19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91" style:family="paragraph" style:parent-style-name="Normal"/>
    <style:style style:name="T191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19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93" style:family="paragraph" style:parent-style-name="Normal"/>
    <style:style style:name="T193_1" style:family="text">
      <style:text-properties fo:font-size="10pt" style:font-size-asian="10pt" style:font-name-complex="Arial" style:font-size-complex="10pt" style:font-weight-complex="bold"/>
    </style:style>
    <style:style style:name="T193_2" style:family="text">
      <style:text-properties fo:font-size="10pt" style:font-size-asian="10pt" style:font-name-complex="Arial" style:font-size-complex="10pt" style:font-weight-complex="bold"/>
    </style:style>
    <style:style style:name="T193_3" style:family="text">
      <style:text-properties fo:font-size="10pt" style:font-size-asian="10pt" style:font-name-complex="Arial" style:font-size-complex="10pt" style:font-weight-complex="bold"/>
    </style:style>
    <style:style style:name="T193_4" style:family="text">
      <style:text-properties fo:font-size="10pt" style:font-size-asian="10pt" style:font-name-complex="Arial" style:font-size-complex="10pt" style:font-weight-complex="bold"/>
    </style:style>
    <style:style style:name="T193_5" style:family="text">
      <style:text-properties fo:font-size="10pt" style:font-size-asian="10pt" style:font-name-complex="Arial" style:font-size-complex="10pt" style:font-weight-complex="bold"/>
    </style:style>
    <style:style style:name="T193_6" style:family="text">
      <style:text-properties fo:font-size="10pt" style:font-size-asian="10pt" style:font-name-complex="Arial" style:font-size-complex="10pt" style:font-weight-complex="bold"/>
    </style:style>
    <style:style style:name="T193_7" style:family="text">
      <style:text-properties fo:font-size="10pt" style:font-size-asian="10pt" style:font-name-complex="Arial" style:font-size-complex="10pt" style:font-weight-complex="bold"/>
    </style:style>
    <style:style style:name="T193_8" style:family="text">
      <style:text-properties fo:font-size="10pt" style:font-size-asian="10pt" style:font-name-complex="Arial" style:font-size-complex="10pt" style:font-weight-complex="bold"/>
    </style:style>
    <style:style style:name="T193_9" style:family="text">
      <style:text-properties fo:font-size="10pt" style:font-size-asian="10pt" style:font-name-complex="Arial" style:font-size-complex="10pt" style:font-weight-complex="bold"/>
    </style:style>
    <style:style style:name="T193_10" style:family="text">
      <style:text-properties fo:font-size="10pt" style:font-size-asian="10pt" style:font-name-complex="Arial" style:font-size-complex="10pt" style:font-weight-complex="bold"/>
    </style:style>
    <style:style style:name="T193_11" style:family="text">
      <style:text-properties fo:font-size="10pt" style:font-size-asian="10pt" style:font-name-complex="Arial" style:font-size-complex="10pt" style:font-weight-complex="bold"/>
    </style:style>
    <style:style style:name="T193_12" style:family="text">
      <style:text-properties fo:font-size="10pt" style:font-size-asian="10pt" style:font-name-complex="Arial" style:font-size-complex="10pt" style:font-weight-complex="bold"/>
    </style:style>
    <style:style style:name="T193_13" style:family="text">
      <style:text-properties fo:font-size="10pt" style:font-size-asian="10pt" style:font-name-complex="Arial" style:font-size-complex="10pt" style:font-weight-complex="bold"/>
    </style:style>
    <style:style style:name="T193_14" style:family="text">
      <style:text-properties fo:font-size="10pt" style:font-size-asian="10pt" style:font-name-complex="Arial" style:font-size-complex="10pt" style:font-weight-complex="bold"/>
    </style:style>
    <style:style style:name="T193_15" style:family="text">
      <style:text-properties fo:font-size="10pt" style:font-size-asian="10pt" style:font-name-complex="Arial" style:font-size-complex="10pt" style:font-weight-complex="bold"/>
    </style:style>
    <style:style style:name="T193_16" style:family="text">
      <style:text-properties fo:font-size="10pt" style:font-size-asian="10pt" style:font-name-complex="Arial" style:font-size-complex="10pt" style:font-weight-complex="bold"/>
    </style:style>
    <style:style style:name="T193_17" style:family="text">
      <style:text-properties fo:font-size="10pt" style:font-size-asian="10pt" style:font-name-complex="Arial" style:font-size-complex="10pt" style:font-weight-complex="bold"/>
    </style:style>
    <style:style style:name="T193_18" style:family="text">
      <style:text-properties fo:font-size="10pt" style:font-size-asian="10pt" style:font-name-complex="Arial" style:font-size-complex="10pt" style:font-weight-complex="bold"/>
    </style:style>
    <style:style style:name="T193_19" style:family="text">
      <style:text-properties fo:font-size="10pt" style:font-size-asian="10pt" style:font-name-complex="Arial" style:font-size-complex="10pt" style:font-weight-complex="bold"/>
    </style:style>
    <style:style style:name="T193_20" style:family="text">
      <style:text-properties fo:font-size="10pt" style:font-size-asian="10pt" style:font-name-complex="Arial" style:font-size-complex="10pt" style:font-weight-complex="bold"/>
    </style:style>
    <style:style style:name="T193_21" style:family="text">
      <style:text-properties fo:font-size="10pt" style:font-size-asian="10pt" style:font-name-complex="Arial" style:font-size-complex="10pt" style:font-weight-complex="bold"/>
    </style:style>
    <style:style style:name="T193_22" style:family="text">
      <style:text-properties fo:font-size="10pt" style:font-size-asian="10pt" style:font-name-complex="Arial" style:font-size-complex="10pt" style:font-weight-complex="bold"/>
    </style:style>
    <style:style style:name="T193_23" style:family="text">
      <style:text-properties fo:font-size="10pt" style:font-size-asian="10pt" style:font-name-complex="Arial" style:font-size-complex="10pt" style:font-weight-complex="bold"/>
    </style:style>
    <style:style style:name="T193_24" style:family="text">
      <style:text-properties fo:font-size="10pt" style:font-size-asian="10pt" style:font-name-complex="Arial" style:font-size-complex="10pt" style:font-weight-complex="bold"/>
    </style:style>
    <style:style style:name="T193_25" style:family="text">
      <style:text-properties fo:font-size="10pt" style:font-size-asian="10pt" style:font-name-complex="Arial" style:font-size-complex="10pt" style:font-weight-complex="bold"/>
    </style:style>
    <style:style style:name="T193_26" style:family="text">
      <style:text-properties fo:font-size="10pt" style:font-size-asian="10pt" style:font-name-complex="Arial" style:font-size-complex="10pt" style:font-weight-complex="bold"/>
    </style:style>
    <style:style style:name="T193_27" style:family="text">
      <style:text-properties fo:font-size="10pt" style:font-size-asian="10pt" style:font-name-complex="Arial" style:font-size-complex="10pt" style:font-weight-complex="bold"/>
    </style:style>
    <style:style style:name="T193_28" style:family="text">
      <style:text-properties fo:font-size="10pt" style:font-size-asian="10pt" style:font-name-complex="Arial" style:font-size-complex="10pt" style:font-weight-complex="bold"/>
    </style:style>
    <style:style style:name="T193_29" style:family="text">
      <style:text-properties fo:font-size="10pt" style:font-size-asian="10pt" style:font-name-complex="Arial" style:font-size-complex="10pt" style:font-weight-complex="bold"/>
    </style:style>
    <style:style style:name="T193_30" style:family="text">
      <style:text-properties fo:font-size="10pt" style:font-size-asian="10pt" style:font-name-complex="Arial" style:font-size-complex="10pt" style:font-weight-complex="bold"/>
    </style:style>
    <style:style style:name="T193_31" style:family="text">
      <style:text-properties fo:font-size="10pt" style:font-size-asian="10pt" style:font-name-complex="Arial" style:font-size-complex="10pt" style:font-weight-complex="bold"/>
    </style:style>
    <style:style style:name="T193_32" style:family="text">
      <style:text-properties fo:font-size="10pt" style:font-size-asian="10pt" style:font-name-complex="Arial" style:font-size-complex="10pt" style:font-weight-complex="bold"/>
    </style:style>
    <style:style style:name="T193_33" style:family="text">
      <style:text-properties fo:font-size="10pt" style:font-size-asian="10pt" style:font-name-complex="Arial" style:font-size-complex="10pt" style:font-weight-complex="bold"/>
    </style:style>
    <style:style style:name="T193_34" style:family="text">
      <style:text-properties fo:font-size="10pt" style:font-size-asian="10pt" style:font-name-complex="Arial" style:font-size-complex="10pt" style:font-weight-complex="bold"/>
    </style:style>
    <style:style style:name="T193_35" style:family="text">
      <style:text-properties fo:font-size="10pt" style:font-size-asian="10pt" style:font-name-complex="Arial" style:font-size-complex="10pt" style:font-weight-complex="bold"/>
    </style:style>
    <style:style style:name="T193_36" style:family="text">
      <style:text-properties fo:font-size="10pt" style:font-size-asian="10pt" style:font-name-complex="Arial" style:font-size-complex="10pt" style:font-weight-complex="bold"/>
    </style:style>
    <style:style style:name="T193_37" style:family="text">
      <style:text-properties fo:font-size="10pt" style:font-size-asian="10pt" style:font-name-complex="Arial" style:font-size-complex="10pt" style:font-weight-complex="bold"/>
    </style:style>
    <style:style style:name="T193_38" style:family="text">
      <style:text-properties fo:font-size="10pt" style:font-size-asian="10pt" style:font-name-complex="Arial" style:font-size-complex="10pt" style:font-weight-complex="bold"/>
    </style:style>
    <style:style style:name="T193_39" style:family="text">
      <style:text-properties fo:font-size="10pt" style:font-size-asian="10pt" style:font-name-complex="Arial" style:font-size-complex="10pt" style:font-weight-complex="bold"/>
    </style:style>
    <style:style style:name="T193_40" style:family="text">
      <style:text-properties fo:font-size="10pt" style:font-size-asian="10pt" style:font-name-complex="Arial" style:font-size-complex="10pt" style:font-weight-complex="bold"/>
    </style:style>
    <style:style style:name="T193_41" style:family="text">
      <style:text-properties fo:font-size="10pt" style:font-size-asian="10pt" style:font-name-complex="Arial" style:font-size-complex="10pt" style:font-weight-complex="bold"/>
    </style:style>
    <style:style style:name="T193_42" style:family="text">
      <style:text-properties fo:font-size="10pt" style:font-size-asian="10pt" style:font-name-complex="Arial" style:font-size-complex="10pt" style:font-weight-complex="bold"/>
    </style:style>
    <style:style style:name="T193_43" style:family="text">
      <style:text-properties fo:font-size="10pt" style:font-size-asian="10pt" style:font-name-complex="Arial" style:font-size-complex="10pt" style:font-weight-complex="bold"/>
    </style:style>
    <style:style style:name="T193_44" style:family="text">
      <style:text-properties fo:font-size="10pt" style:font-size-asian="10pt" style:font-name-complex="Arial" style:font-size-complex="10pt" style:font-weight-complex="bold"/>
    </style:style>
    <style:style style:name="P19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95" style:family="paragraph" style:parent-style-name="Normal"/>
    <style:style style:name="T195_1" style:family="text">
      <style:text-properties fo:font-size="10pt" style:font-size-asian="10pt" style:font-name-complex="Arial" style:font-size-complex="10pt" fo:font-weight="bold" style:font-weight-asian="bold"/>
    </style:style>
    <style:style style:name="P19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97" style:family="paragraph" style:parent-style-name="Normal"/>
    <style:style style:name="T197_1" style:family="text">
      <style:text-properties fo:font-size="10pt" style:font-size-asian="10pt" style:font-name-complex="Arial" style:font-size-complex="10pt"/>
    </style:style>
    <style:style style:name="T197_2" style:family="text">
      <style:text-properties fo:font-size="10pt" style:font-size-asian="10pt" style:font-name-complex="Arial" style:font-size-complex="10pt"/>
    </style:style>
    <style:style style:name="T197_3" style:family="text">
      <style:text-properties fo:font-size="10pt" style:font-size-asian="10pt" style:font-name-complex="Arial" style:font-size-complex="10pt"/>
    </style:style>
    <style:style style:name="T197_4" style:family="text">
      <style:text-properties fo:font-size="10pt" style:font-size-asian="10pt" style:font-name-complex="Arial" style:font-size-complex="10pt"/>
    </style:style>
    <style:style style:name="T197_5" style:family="text">
      <style:text-properties fo:font-size="10pt" style:font-size-asian="10pt" style:font-name-complex="Arial" style:font-size-complex="10pt"/>
    </style:style>
    <style:style style:name="T197_6" style:family="text">
      <style:text-properties fo:font-size="10pt" style:font-size-asian="10pt" style:font-name-complex="Arial" style:font-size-complex="10pt"/>
    </style:style>
    <style:style style:name="T197_7" style:family="text">
      <style:text-properties fo:font-size="10pt" style:font-size-asian="10pt" style:font-name-complex="Arial" style:font-size-complex="10pt"/>
    </style:style>
    <style:style style:name="T197_8" style:family="text">
      <style:text-properties fo:font-size="10pt" style:font-size-asian="10pt" style:font-name-complex="Arial" style:font-size-complex="10pt"/>
    </style:style>
    <style:style style:name="T197_9" style:family="text">
      <style:text-properties fo:font-size="10pt" style:font-size-asian="10pt" style:font-name-complex="Arial" style:font-size-complex="10pt"/>
    </style:style>
    <style:style style:name="T197_10" style:family="text">
      <style:text-properties fo:font-size="10pt" style:font-size-asian="10pt" style:font-name-complex="Arial" style:font-size-complex="10pt"/>
    </style:style>
    <style:style style:name="T197_11" style:family="text">
      <style:text-properties fo:font-size="10pt" style:font-size-asian="10pt" style:font-name-complex="Arial" style:font-size-complex="10pt"/>
    </style:style>
    <style:style style:name="T197_12" style:family="text">
      <style:text-properties fo:font-size="10pt" style:font-size-asian="10pt" style:font-name-complex="Arial" style:font-size-complex="10pt"/>
    </style:style>
    <style:style style:name="T197_13" style:family="text">
      <style:text-properties fo:font-size="10pt" style:font-size-asian="10pt" style:font-name-complex="Arial" style:font-size-complex="10pt"/>
    </style:style>
    <style:style style:name="T197_14" style:family="text">
      <style:text-properties fo:font-size="10pt" style:font-size-asian="10pt" style:font-name-complex="Arial" style:font-size-complex="10pt"/>
    </style:style>
    <style:style style:name="T197_15" style:family="text">
      <style:text-properties fo:font-size="10pt" style:font-size-asian="10pt" style:font-name-complex="Arial" style:font-size-complex="10pt"/>
    </style:style>
    <style:style style:name="T197_16" style:family="text">
      <style:text-properties fo:font-size="10pt" style:font-size-asian="10pt" style:font-name-complex="Arial" style:font-size-complex="10pt"/>
    </style:style>
    <style:style style:name="T197_17" style:family="text">
      <style:text-properties fo:font-size="10pt" style:font-size-asian="10pt" style:font-name-complex="Arial" style:font-size-complex="10pt"/>
    </style:style>
    <style:style style:name="T197_18" style:family="text">
      <style:text-properties fo:font-size="10pt" style:font-size-asian="10pt" style:font-name-complex="Arial" style:font-size-complex="10pt"/>
    </style:style>
    <style:style style:name="T197_19" style:family="text">
      <style:text-properties fo:font-size="10pt" style:font-size-asian="10pt" style:font-name-complex="Arial" style:font-size-complex="10pt"/>
    </style:style>
    <style:style style:name="T197_20" style:family="text">
      <style:text-properties fo:font-size="10pt" style:font-size-asian="10pt" style:font-name-complex="Arial" style:font-size-complex="10pt"/>
    </style:style>
    <style:style style:name="T197_21" style:family="text">
      <style:text-properties fo:font-size="10pt" style:font-size-asian="10pt" style:font-name-complex="Arial" style:font-size-complex="10pt"/>
    </style:style>
    <style:style style:name="T197_22" style:family="text">
      <style:text-properties fo:font-size="10pt" style:font-size-asian="10pt" style:font-name-complex="Arial" style:font-size-complex="10pt"/>
    </style:style>
    <style:style style:name="T197_23" style:family="text">
      <style:text-properties fo:font-size="10pt" style:font-size-asian="10pt" style:font-name-complex="Arial" style:font-size-complex="10pt"/>
    </style:style>
    <style:style style:name="T197_24" style:family="text">
      <style:text-properties fo:font-size="10pt" style:font-size-asian="10pt" style:font-name-complex="Arial" style:font-size-complex="10pt"/>
    </style:style>
    <style:style style:name="T197_25" style:family="text">
      <style:text-properties fo:font-size="10pt" style:font-size-asian="10pt" style:font-name-complex="Arial" style:font-size-complex="10pt"/>
    </style:style>
    <style:style style:name="T197_26" style:family="text">
      <style:text-properties fo:font-style="italic" style:font-style-asian="italic" fo:font-size="10pt" style:font-size-asian="10pt" style:font-name-complex="Arial" style:font-size-complex="10pt"/>
    </style:style>
    <style:style style:name="T197_27" style:family="text">
      <style:text-properties fo:font-style="italic" style:font-style-asian="italic" fo:font-size="10pt" style:font-size-asian="10pt" style:font-name-complex="Arial" style:font-size-complex="10pt"/>
    </style:style>
    <style:style style:name="P198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199" style:family="paragraph" style:parent-style-name="Normal"/>
    <style:style style:name="T199_1" style:family="text">
      <style:text-properties style:font-style-complex="italic" fo:font-size="10pt" style:font-size-asian="10pt" style:font-name-complex="Arial" style:font-size-complex="10pt"/>
    </style:style>
    <style:style style:name="T199_2" style:family="text">
      <style:text-properties style:font-style-complex="italic" fo:font-size="10pt" style:font-size-asian="10pt" style:font-name-complex="Arial" style:font-size-complex="10pt"/>
    </style:style>
    <style:style style:name="T199_3" style:family="text">
      <style:text-properties style:font-style-complex="italic" fo:font-size="10pt" style:font-size-asian="10pt" style:font-name-complex="Arial" style:font-size-complex="10pt"/>
    </style:style>
    <style:style style:name="T199_4" style:family="text">
      <style:text-properties style:font-style-complex="italic" fo:font-size="10pt" style:font-size-asian="10pt" style:font-name-complex="Arial" style:font-size-complex="10pt"/>
    </style:style>
    <style:style style:name="T199_5" style:family="text">
      <style:text-properties style:font-style-complex="italic" fo:font-size="10pt" style:font-size-asian="10pt" style:font-name-complex="Arial" style:font-size-complex="10pt"/>
    </style:style>
    <style:style style:name="T199_6" style:family="text">
      <style:text-properties style:font-style-complex="italic" fo:font-size="10pt" style:font-size-asian="10pt" style:font-name-complex="Arial" style:font-size-complex="10pt"/>
    </style:style>
    <style:style style:name="T199_7" style:family="text">
      <style:text-properties style:font-style-complex="italic" fo:font-size="10pt" style:font-size-asian="10pt" style:font-name-complex="Arial" style:font-size-complex="10pt"/>
    </style:style>
    <style:style style:name="T199_8" style:family="text">
      <style:text-properties style:font-style-complex="italic" fo:font-size="10pt" style:font-size-asian="10pt" style:font-name-complex="Arial" style:font-size-complex="10pt"/>
    </style:style>
    <style:style style:name="T199_9" style:family="text">
      <style:text-properties style:font-style-complex="italic" fo:font-size="10pt" style:font-size-asian="10pt" style:font-name-complex="Arial" style:font-size-complex="10pt"/>
    </style:style>
    <style:style style:name="T199_10" style:family="text">
      <style:text-properties style:font-style-complex="italic" fo:font-size="10pt" style:font-size-asian="10pt" style:font-name-complex="Arial" style:font-size-complex="10pt"/>
    </style:style>
    <style:style style:name="T199_11" style:family="text">
      <style:text-properties style:font-style-complex="italic" fo:font-size="10pt" style:font-size-asian="10pt" style:font-name-complex="Arial" style:font-size-complex="10pt"/>
    </style:style>
    <style:style style:name="T199_12" style:family="text">
      <style:text-properties style:font-style-complex="italic" fo:font-size="10pt" style:font-size-asian="10pt" style:font-name-complex="Arial" style:font-size-complex="10pt"/>
    </style:style>
    <style:style style:name="T199_13" style:family="text">
      <style:text-properties style:font-style-complex="italic" fo:font-size="10pt" style:font-size-asian="10pt" style:font-name-complex="Arial" style:font-size-complex="10pt"/>
    </style:style>
    <style:style style:name="T199_14" style:family="text">
      <style:text-properties style:font-style-complex="italic" fo:font-size="10pt" style:font-size-asian="10pt" style:font-name-complex="Arial" style:font-size-complex="10pt"/>
    </style:style>
    <style:style style:name="T199_15" style:family="text">
      <style:text-properties style:font-style-complex="italic" fo:font-size="10pt" style:font-size-asian="10pt" style:font-name-complex="Arial" style:font-size-complex="10pt"/>
    </style:style>
    <style:style style:name="T199_16" style:family="text">
      <style:text-properties style:font-style-complex="italic" fo:font-size="10pt" style:font-size-asian="10pt" style:font-name-complex="Arial" style:font-size-complex="10pt"/>
    </style:style>
    <style:style style:name="T199_17" style:family="text">
      <style:text-properties style:font-style-complex="italic" fo:font-size="10pt" style:font-size-asian="10pt" style:font-name-complex="Arial" style:font-size-complex="10pt"/>
    </style:style>
    <style:style style:name="T199_18" style:family="text">
      <style:text-properties style:font-style-complex="italic" fo:font-size="10pt" style:font-size-asian="10pt" style:font-name-complex="Arial" style:font-size-complex="10pt"/>
    </style:style>
    <style:style style:name="T199_19" style:family="text">
      <style:text-properties style:font-style-complex="italic" fo:font-size="10pt" style:font-size-asian="10pt" style:font-name-complex="Arial" style:font-size-complex="10pt"/>
    </style:style>
    <style:style style:name="T199_20" style:family="text">
      <style:text-properties style:font-style-complex="italic" fo:font-size="10pt" style:font-size-asian="10pt" style:font-name-complex="Arial" style:font-size-complex="10pt"/>
    </style:style>
    <style:style style:name="T199_21" style:family="text">
      <style:text-properties style:font-style-complex="italic" fo:font-size="10pt" style:font-size-asian="10pt" style:font-name-complex="Arial" style:font-size-complex="10pt"/>
    </style:style>
    <style:style style:name="T199_22" style:family="text">
      <style:text-properties style:font-style-complex="italic" fo:font-size="10pt" style:font-size-asian="10pt" style:font-name-complex="Arial" style:font-size-complex="10pt"/>
    </style:style>
    <style:style style:name="T199_23" style:family="text">
      <style:text-properties style:font-style-complex="italic" fo:font-size="10pt" style:font-size-asian="10pt" style:font-name-complex="Arial" style:font-size-complex="10pt"/>
    </style:style>
    <style:style style:name="T199_24" style:family="text">
      <style:text-properties style:font-style-complex="italic" fo:font-size="10pt" style:font-size-asian="10pt" style:font-name-complex="Arial" style:font-size-complex="10pt"/>
    </style:style>
    <style:style style:name="T199_25" style:family="text">
      <style:text-properties style:font-style-complex="italic" fo:font-size="10pt" style:font-size-asian="10pt" style:font-name-complex="Arial" style:font-size-complex="10pt"/>
    </style:style>
    <style:style style:name="T199_26" style:family="text">
      <style:text-properties style:font-style-complex="italic" fo:font-size="10pt" style:font-size-asian="10pt" style:font-name-complex="Arial" style:font-size-complex="10pt"/>
    </style:style>
    <style:style style:name="T199_27" style:family="text">
      <style:text-properties style:font-style-complex="italic" fo:font-size="10pt" style:font-size-asian="10pt" style:font-name-complex="Arial" style:font-size-complex="10pt"/>
    </style:style>
    <style:style style:name="T199_28" style:family="text">
      <style:text-properties style:font-style-complex="italic" fo:font-size="10pt" style:font-size-asian="10pt" style:font-name-complex="Arial" style:font-size-complex="10pt"/>
    </style:style>
    <style:style style:name="T199_29" style:family="text">
      <style:text-properties style:font-style-complex="italic" fo:font-size="10pt" style:font-size-asian="10pt" style:font-name-complex="Arial" style:font-size-complex="10pt"/>
    </style:style>
    <style:style style:name="T199_30" style:family="text">
      <style:text-properties style:font-style-complex="italic" fo:font-size="10pt" style:font-size-asian="10pt" style:font-name-complex="Arial" style:font-size-complex="10pt"/>
    </style:style>
    <style:style style:name="T199_31" style:family="text">
      <style:text-properties style:font-style-complex="italic" fo:font-size="10pt" style:font-size-asian="10pt" style:font-name-complex="Arial" style:font-size-complex="10pt"/>
    </style:style>
    <style:style style:name="T199_32" style:family="text">
      <style:text-properties style:font-style-complex="italic" fo:font-size="10pt" style:font-size-asian="10pt" style:font-name-complex="Arial" style:font-size-complex="10pt"/>
    </style:style>
    <style:style style:name="T199_33" style:family="text">
      <style:text-properties style:font-style-complex="italic" fo:font-size="10pt" style:font-size-asian="10pt" style:font-name-complex="Arial" style:font-size-complex="10pt"/>
    </style:style>
    <style:style style:name="T199_34" style:family="text">
      <style:text-properties style:font-style-complex="italic" fo:font-size="10pt" style:font-size-asian="10pt" style:font-name-complex="Arial" style:font-size-complex="10pt"/>
    </style:style>
    <style:style style:name="T199_35" style:family="text">
      <style:text-properties style:font-style-complex="italic" fo:font-size="10pt" style:font-size-asian="10pt" style:font-name-complex="Arial" style:font-size-complex="10pt"/>
    </style:style>
    <style:style style:name="T199_36" style:family="text">
      <style:text-properties style:font-style-complex="italic" fo:font-size="10pt" style:font-size-asian="10pt" style:font-name-complex="Arial" style:font-size-complex="10pt"/>
    </style:style>
    <style:style style:name="T199_37" style:family="text">
      <style:text-properties style:font-style-complex="italic" fo:font-size="10pt" style:font-size-asian="10pt" style:font-name-complex="Arial" style:font-size-complex="10pt"/>
    </style:style>
    <style:style style:name="T199_38" style:family="text">
      <style:text-properties style:font-style-complex="italic" fo:font-size="10pt" style:font-size-asian="10pt" style:font-name-complex="Arial" style:font-size-complex="10pt"/>
    </style:style>
    <style:style style:name="T199_39" style:family="text">
      <style:text-properties style:font-style-complex="italic" fo:font-size="10pt" style:font-size-asian="10pt" style:font-name-complex="Arial" style:font-size-complex="10pt"/>
    </style:style>
    <style:style style:name="T199_40" style:family="text">
      <style:text-properties style:font-style-complex="italic" fo:font-size="10pt" style:font-size-asian="10pt" style:font-name-complex="Arial" style:font-size-complex="10pt"/>
    </style:style>
    <style:style style:name="T199_41" style:family="text">
      <style:text-properties style:font-style-complex="italic" fo:font-size="10pt" style:font-size-asian="10pt" style:font-name-complex="Arial" style:font-size-complex="10pt"/>
    </style:style>
    <style:style style:name="T199_42" style:family="text">
      <style:text-properties style:font-style-complex="italic" fo:font-size="10pt" style:font-size-asian="10pt" style:font-name-complex="Arial" style:font-size-complex="10pt"/>
    </style:style>
    <style:style style:name="T199_43" style:family="text">
      <style:text-properties style:font-style-complex="italic" fo:font-size="10pt" style:font-size-asian="10pt" style:font-name-complex="Arial" style:font-size-complex="10pt"/>
    </style:style>
    <style:style style:name="T199_44" style:family="text">
      <style:text-properties style:font-style-complex="italic" fo:font-size="10pt" style:font-size-asian="10pt" style:font-name-complex="Arial" style:font-size-complex="10pt"/>
    </style:style>
    <style:style style:name="T199_45" style:family="text">
      <style:text-properties style:font-style-complex="italic" fo:font-size="10pt" style:font-size-asian="10pt" style:font-name-complex="Arial" style:font-size-complex="10pt"/>
    </style:style>
    <style:style style:name="T199_46" style:family="text">
      <style:text-properties style:font-style-complex="italic" fo:font-size="10pt" style:font-size-asian="10pt" style:font-name-complex="Arial" style:font-size-complex="10pt"/>
    </style:style>
    <style:style style:name="T199_47" style:family="text">
      <style:text-properties style:font-style-complex="italic" fo:font-size="10pt" style:font-size-asian="10pt" style:font-name-complex="Arial" style:font-size-complex="10pt"/>
    </style:style>
    <style:style style:name="T199_48" style:family="text">
      <style:text-properties style:font-style-complex="italic" fo:font-size="10pt" style:font-size-asian="10pt" style:font-name-complex="Arial" style:font-size-complex="10pt"/>
    </style:style>
    <style:style style:name="T199_49" style:family="text">
      <style:text-properties style:font-style-complex="italic" fo:font-size="10pt" style:font-size-asian="10pt" style:font-name-complex="Arial" style:font-size-complex="10pt"/>
    </style:style>
    <style:style style:name="T199_50" style:family="text">
      <style:text-properties style:font-style-complex="italic" fo:font-size="10pt" style:font-size-asian="10pt" style:font-name-complex="Arial" style:font-size-complex="10pt"/>
    </style:style>
    <style:style style:name="T199_51" style:family="text">
      <style:text-properties style:font-style-complex="italic" fo:font-size="10pt" style:font-size-asian="10pt" style:font-name-complex="Arial" style:font-size-complex="10pt"/>
    </style:style>
    <style:style style:name="T199_52" style:family="text">
      <style:text-properties style:font-style-complex="italic" fo:font-size="10pt" style:font-size-asian="10pt" style:font-name-complex="Arial" style:font-size-complex="10pt"/>
    </style:style>
    <style:style style:name="T199_53" style:family="text">
      <style:text-properties style:font-style-complex="italic" fo:font-size="10pt" style:font-size-asian="10pt" style:font-name-complex="Arial" style:font-size-complex="10pt"/>
    </style:style>
    <style:style style:name="T199_54" style:family="text">
      <style:text-properties style:font-style-complex="italic" fo:font-size="10pt" style:font-size-asian="10pt" style:font-name-complex="Arial" style:font-size-complex="10pt"/>
    </style:style>
    <style:style style:name="T199_55" style:family="text">
      <style:text-properties style:font-style-complex="italic" fo:font-size="10pt" style:font-size-asian="10pt" style:font-name-complex="Arial" style:font-size-complex="10pt"/>
    </style:style>
    <style:style style:name="T199_56" style:family="text">
      <style:text-properties style:font-style-complex="italic" fo:font-size="10pt" style:font-size-asian="10pt" style:font-name-complex="Arial" style:font-size-complex="10pt"/>
    </style:style>
    <style:style style:name="T199_57" style:family="text">
      <style:text-properties fo:font-size="10pt" style:font-size-asian="10pt" style:font-name-complex="Arial" style:font-size-complex="10pt" style:font-weight-complex="bold"/>
    </style:style>
    <style:style style:name="T199_58" style:family="text">
      <style:text-properties fo:font-size="10pt" style:font-size-asian="10pt" style:font-name-complex="Arial" style:font-size-complex="10pt" style:font-weight-complex="bold"/>
    </style:style>
    <style:style style:name="T199_5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99_60" style:family="text">
      <style:text-properties style:font-style-complex="italic" fo:font-size="10pt" style:font-size-asian="10pt" style:font-name-complex="Arial" style:font-size-complex="10pt"/>
    </style:style>
    <style:style style:name="P20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01" style:family="paragraph" style:parent-style-name="Normal"/>
    <style:style style:name="T201_1" style:family="text">
      <style:text-properties fo:font-size="10pt" style:font-size-asian="10pt" style:font-name-complex="Arial" style:font-size-complex="10pt" style:font-weight-complex="bold"/>
    </style:style>
    <style:style style:name="T201_2" style:family="text">
      <style:text-properties fo:font-size="10pt" style:font-size-asian="10pt" style:font-name-complex="Arial" style:font-size-complex="10pt" style:font-weight-complex="bold"/>
    </style:style>
    <style:style style:name="T201_3" style:family="text">
      <style:text-properties fo:font-size="10pt" style:font-size-asian="10pt" style:font-name-complex="Arial" style:font-size-complex="10pt" style:font-weight-complex="bold"/>
    </style:style>
    <style:style style:name="T201_4" style:family="text">
      <style:text-properties fo:font-size="10pt" style:font-size-asian="10pt" style:font-name-complex="Arial" style:font-size-complex="10pt" style:font-weight-complex="bold"/>
    </style:style>
    <style:style style:name="T201_5" style:family="text">
      <style:text-properties fo:font-size="10pt" style:font-size-asian="10pt" style:font-name-complex="Arial" style:font-size-complex="10pt" style:font-weight-complex="bold"/>
    </style:style>
    <style:style style:name="T201_6" style:family="text">
      <style:text-properties fo:font-size="10pt" style:font-size-asian="10pt" style:font-name-complex="Arial" style:font-size-complex="10pt" style:font-weight-complex="bold"/>
    </style:style>
    <style:style style:name="T201_7" style:family="text">
      <style:text-properties fo:font-size="10pt" style:font-size-asian="10pt" style:font-name-complex="Arial" style:font-size-complex="10pt" style:font-weight-complex="bold"/>
    </style:style>
    <style:style style:name="T201_8" style:family="text">
      <style:text-properties fo:font-size="10pt" style:font-size-asian="10pt" style:font-name-complex="Arial" style:font-size-complex="10pt" style:font-weight-complex="bold"/>
    </style:style>
    <style:style style:name="T201_9" style:family="text">
      <style:text-properties fo:font-size="10pt" style:font-size-asian="10pt" style:font-name-complex="Arial" style:font-size-complex="10pt" style:font-weight-complex="bold"/>
    </style:style>
    <style:style style:name="T201_10" style:family="text">
      <style:text-properties fo:font-size="10pt" style:font-size-asian="10pt" style:font-name-complex="Arial" style:font-size-complex="10pt" style:font-weight-complex="bold"/>
    </style:style>
    <style:style style:name="T201_11" style:family="text">
      <style:text-properties fo:font-size="10pt" style:font-size-asian="10pt" style:font-name-complex="Arial" style:font-size-complex="10pt" style:font-weight-complex="bold"/>
    </style:style>
    <style:style style:name="T201_12" style:family="text">
      <style:text-properties fo:font-size="10pt" style:font-size-asian="10pt" style:font-name-complex="Arial" style:font-size-complex="10pt" style:font-weight-complex="bold"/>
    </style:style>
    <style:style style:name="T201_13" style:family="text">
      <style:text-properties fo:font-size="10pt" style:font-size-asian="10pt" style:font-name-complex="Arial" style:font-size-complex="10pt" style:font-weight-complex="bold"/>
    </style:style>
    <style:style style:name="T201_14" style:family="text">
      <style:text-properties fo:font-size="10pt" style:font-size-asian="10pt" style:font-name-complex="Arial" style:font-size-complex="10pt" style:font-weight-complex="bold"/>
    </style:style>
    <style:style style:name="T201_15" style:family="text">
      <style:text-properties fo:font-size="10pt" style:font-size-asian="10pt" style:font-name-complex="Arial" style:font-size-complex="10pt" style:font-weight-complex="bold"/>
    </style:style>
    <style:style style:name="T201_16" style:family="text">
      <style:text-properties fo:font-size="10pt" style:font-size-asian="10pt" style:font-name-complex="Arial" style:font-size-complex="10pt" style:font-weight-complex="bold"/>
    </style:style>
    <style:style style:name="T201_17" style:family="text">
      <style:text-properties fo:font-size="10pt" style:font-size-asian="10pt" style:font-name-complex="Arial" style:font-size-complex="10pt" style:font-weight-complex="bold"/>
    </style:style>
    <style:style style:name="T201_18" style:family="text">
      <style:text-properties fo:font-size="10pt" style:font-size-asian="10pt" style:font-name-complex="Arial" style:font-size-complex="10pt" style:font-weight-complex="bold"/>
    </style:style>
    <style:style style:name="T201_19" style:family="text">
      <style:text-properties fo:font-size="10pt" style:font-size-asian="10pt" style:font-name-complex="Arial" style:font-size-complex="10pt" style:font-weight-complex="bold"/>
    </style:style>
    <style:style style:name="T201_20" style:family="text">
      <style:text-properties fo:font-size="10pt" style:font-size-asian="10pt" style:font-name-complex="Arial" style:font-size-complex="10pt" style:font-weight-complex="bold"/>
    </style:style>
    <style:style style:name="T201_21" style:family="text">
      <style:text-properties fo:font-size="10pt" style:font-size-asian="10pt" style:font-name-complex="Arial" style:font-size-complex="10pt" style:font-weight-complex="bold"/>
    </style:style>
    <style:style style:name="T201_22" style:family="text">
      <style:text-properties fo:font-size="10pt" style:font-size-asian="10pt" style:font-name-complex="Arial" style:font-size-complex="10pt" style:font-weight-complex="bold"/>
    </style:style>
    <style:style style:name="T201_23" style:family="text">
      <style:text-properties fo:font-size="10pt" style:font-size-asian="10pt" style:font-name-complex="Arial" style:font-size-complex="10pt" style:font-weight-complex="bold"/>
    </style:style>
    <style:style style:name="P20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03" style:family="paragraph" style:parent-style-name="Normal"/>
    <style:style style:name="T203_1" style:family="text">
      <style:text-properties fo:font-size="10pt" style:font-size-asian="10pt" style:font-name-complex="Arial" style:font-size-complex="10pt" style:font-weight-complex="bold"/>
    </style:style>
    <style:style style:name="T203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03_3" style:family="text">
      <style:text-properties fo:font-size="10pt" style:font-size-asian="10pt" style:font-name-complex="Arial" style:font-size-complex="10pt" style:font-weight-complex="bold"/>
    </style:style>
    <style:style style:name="T203_4" style:family="text">
      <style:text-properties fo:font-size="10pt" style:font-size-asian="10pt" style:font-name-complex="Arial" style:font-size-complex="10pt" style:font-weight-complex="bold"/>
    </style:style>
    <style:style style:name="T203_5" style:family="text">
      <style:text-properties fo:font-size="10pt" style:font-size-asian="10pt" style:font-name-complex="Arial" style:font-size-complex="10pt" style:font-weight-complex="bold"/>
    </style:style>
    <style:style style:name="T203_6" style:family="text">
      <style:text-properties fo:font-size="10pt" style:font-size-asian="10pt" style:font-name-complex="Arial" style:font-size-complex="10pt" style:font-weight-complex="bold"/>
    </style:style>
    <style:style style:name="T203_7" style:family="text">
      <style:text-properties fo:font-size="10pt" style:font-size-asian="10pt" style:font-name-complex="Arial" style:font-size-complex="10pt" style:font-weight-complex="bold"/>
    </style:style>
    <style:style style:name="T203_8" style:family="text">
      <style:text-properties fo:font-size="10pt" style:font-size-asian="10pt" style:font-name-complex="Arial" style:font-size-complex="10pt" style:font-weight-complex="bold"/>
    </style:style>
    <style:style style:name="T203_9" style:family="text">
      <style:text-properties fo:font-size="10pt" style:font-size-asian="10pt" style:font-name-complex="Arial" style:font-size-complex="10pt" style:font-weight-complex="bold"/>
    </style:style>
    <style:style style:name="T203_10" style:family="text">
      <style:text-properties fo:font-size="10pt" style:font-size-asian="10pt" style:font-name-complex="Arial" style:font-size-complex="10pt" style:font-weight-complex="bold"/>
    </style:style>
    <style:style style:name="T203_11" style:family="text">
      <style:text-properties fo:font-size="10pt" style:font-size-asian="10pt" style:font-name-complex="Arial" style:font-size-complex="10pt" style:font-weight-complex="bold"/>
    </style:style>
    <style:style style:name="T203_12" style:family="text">
      <style:text-properties fo:font-size="10pt" style:font-size-asian="10pt" style:font-name-complex="Arial" style:font-size-complex="10pt" style:font-weight-complex="bold"/>
    </style:style>
    <style:style style:name="T203_13" style:family="text">
      <style:text-properties fo:font-size="10pt" style:font-size-asian="10pt" style:font-name-complex="Arial" style:font-size-complex="10pt" style:font-weight-complex="bold"/>
    </style:style>
    <style:style style:name="T203_14" style:family="text">
      <style:text-properties fo:font-size="10pt" style:font-size-asian="10pt" style:font-name-complex="Arial" style:font-size-complex="10pt" style:font-weight-complex="bold"/>
    </style:style>
    <style:style style:name="T203_15" style:family="text">
      <style:text-properties fo:font-size="10pt" style:font-size-asian="10pt" style:font-name-complex="Arial" style:font-size-complex="10pt" style:font-weight-complex="bold"/>
    </style:style>
    <style:style style:name="T203_16" style:family="text">
      <style:text-properties fo:font-size="10pt" style:font-size-asian="10pt" style:font-name-complex="Arial" style:font-size-complex="10pt" style:font-weight-complex="bold"/>
    </style:style>
    <style:style style:name="T203_17" style:family="text">
      <style:text-properties fo:font-size="10pt" style:font-size-asian="10pt" style:font-name-complex="Arial" style:font-size-complex="10pt" style:font-weight-complex="bold"/>
    </style:style>
    <style:style style:name="T203_18" style:family="text">
      <style:text-properties fo:font-size="10pt" style:font-size-asian="10pt" style:font-name-complex="Arial" style:font-size-complex="10pt" style:font-weight-complex="bold"/>
    </style:style>
    <style:style style:name="T203_19" style:family="text">
      <style:text-properties fo:font-size="10pt" style:font-size-asian="10pt" style:font-name-complex="Arial" style:font-size-complex="10pt" style:font-weight-complex="bold"/>
    </style:style>
    <style:style style:name="T203_20" style:family="text">
      <style:text-properties fo:font-size="10pt" style:font-size-asian="10pt" style:font-name-complex="Arial" style:font-size-complex="10pt" style:font-weight-complex="bold"/>
    </style:style>
    <style:style style:name="T203_21" style:family="text">
      <style:text-properties fo:font-size="10pt" style:font-size-asian="10pt" style:font-name-complex="Arial" style:font-size-complex="10pt" style:font-weight-complex="bold"/>
    </style:style>
    <style:style style:name="T203_22" style:family="text">
      <style:text-properties fo:font-size="10pt" style:font-size-asian="10pt" style:font-name-complex="Arial" style:font-size-complex="10pt" style:font-weight-complex="bold"/>
    </style:style>
    <style:style style:name="T203_23" style:family="text">
      <style:text-properties fo:font-size="10pt" style:font-size-asian="10pt" style:font-name-complex="Arial" style:font-size-complex="10pt" style:font-weight-complex="bold"/>
    </style:style>
    <style:style style:name="T203_24" style:family="text">
      <style:text-properties fo:font-size="10pt" style:font-size-asian="10pt" style:font-name-complex="Arial" style:font-size-complex="10pt" style:font-weight-complex="bold"/>
    </style:style>
    <style:style style:name="T203_2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03_26" style:family="text">
      <style:text-properties fo:font-size="10pt" style:font-size-asian="10pt" style:font-name-complex="Arial" style:font-size-complex="10pt" style:font-weight-complex="bold"/>
    </style:style>
    <style:style style:name="T203_27" style:family="text">
      <style:text-properties fo:font-size="10pt" style:font-size-asian="10pt" style:font-name-complex="Arial" style:font-size-complex="10pt" style:font-weight-complex="bold"/>
    </style:style>
    <style:style style:name="T203_28" style:family="text">
      <style:text-properties fo:font-size="10pt" style:font-size-asian="10pt" style:font-name-complex="Arial" style:font-size-complex="10pt" style:font-weight-complex="bold"/>
    </style:style>
    <style:style style:name="T203_29" style:family="text">
      <style:text-properties fo:font-size="10pt" style:font-size-asian="10pt" style:font-name-complex="Arial" style:font-size-complex="10pt" style:font-weight-complex="bold"/>
    </style:style>
    <style:style style:name="T203_30" style:family="text">
      <style:text-properties fo:font-size="10pt" style:font-size-asian="10pt" style:font-name-complex="Arial" style:font-size-complex="10pt" style:font-weight-complex="bold"/>
    </style:style>
    <style:style style:name="T203_31" style:family="text">
      <style:text-properties fo:font-size="10pt" style:font-size-asian="10pt" style:font-name-complex="Arial" style:font-size-complex="10pt" style:font-weight-complex="bold"/>
    </style:style>
    <style:style style:name="T203_32" style:family="text">
      <style:text-properties fo:font-size="10pt" style:font-size-asian="10pt" style:font-name-complex="Arial" style:font-size-complex="10pt" style:font-weight-complex="bold"/>
    </style:style>
    <style:style style:name="T203_3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03_34" style:family="text">
      <style:text-properties fo:font-size="10pt" style:font-size-asian="10pt" style:font-name-complex="Arial" style:font-size-complex="10pt" style:font-weight-complex="bold"/>
    </style:style>
    <style:style style:name="T203_35" style:family="text">
      <style:text-properties fo:font-size="10pt" style:font-size-asian="10pt" style:font-name-complex="Arial" style:font-size-complex="10pt" style:font-weight-complex="bold"/>
    </style:style>
    <style:style style:name="T203_36" style:family="text">
      <style:text-properties fo:font-size="10pt" style:font-size-asian="10pt" style:font-name-complex="Arial" style:font-size-complex="10pt" style:font-weight-complex="bold"/>
    </style:style>
    <style:style style:name="T203_37" style:family="text">
      <style:text-properties fo:font-size="10pt" style:font-size-asian="10pt" style:font-name-complex="Arial" style:font-size-complex="10pt" style:font-weight-complex="bold"/>
    </style:style>
    <style:style style:name="T203_38" style:family="text">
      <style:text-properties fo:font-size="10pt" style:font-size-asian="10pt" style:font-name-complex="Arial" style:font-size-complex="10pt" style:font-weight-complex="bold"/>
    </style:style>
    <style:style style:name="T203_39" style:family="text">
      <style:text-properties fo:font-size="10pt" style:font-size-asian="10pt" style:font-name-complex="Arial" style:font-size-complex="10pt" style:font-weight-complex="bold"/>
    </style:style>
    <style:style style:name="T203_40" style:family="text">
      <style:text-properties fo:font-size="10pt" style:font-size-asian="10pt" style:font-name-complex="Arial" style:font-size-complex="10pt" style:font-weight-complex="bold"/>
    </style:style>
    <style:style style:name="T203_41" style:family="text">
      <style:text-properties fo:font-size="10pt" style:font-size-asian="10pt" style:font-name-complex="Arial" style:font-size-complex="10pt" style:font-weight-complex="bold"/>
    </style:style>
    <style:style style:name="T203_42" style:family="text">
      <style:text-properties fo:font-size="10pt" style:font-size-asian="10pt" style:font-name-complex="Arial" style:font-size-complex="10pt" style:font-weight-complex="bold"/>
    </style:style>
    <style:style style:name="T203_43" style:family="text">
      <style:text-properties fo:font-size="10pt" style:font-size-asian="10pt" style:font-name-complex="Arial" style:font-size-complex="10pt" style:font-weight-complex="bold"/>
    </style:style>
    <style:style style:name="T203_44" style:family="text">
      <style:text-properties fo:font-size="10pt" style:font-size-asian="10pt" style:font-name-complex="Arial" style:font-size-complex="10pt" style:font-weight-complex="bold"/>
    </style:style>
    <style:style style:name="T203_45" style:family="text">
      <style:text-properties fo:font-size="10pt" style:font-size-asian="10pt" style:font-name-complex="Arial" style:font-size-complex="10pt" style:font-weight-complex="bold"/>
    </style:style>
    <style:style style:name="T203_46" style:family="text">
      <style:text-properties fo:font-size="10pt" style:font-size-asian="10pt" style:font-name-complex="Arial" style:font-size-complex="10pt" style:font-weight-complex="bold"/>
    </style:style>
    <style:style style:name="T203_47" style:family="text">
      <style:text-properties fo:font-size="10pt" style:font-size-asian="10pt" style:font-name-complex="Arial" style:font-size-complex="10pt" style:font-weight-complex="bold"/>
    </style:style>
    <style:style style:name="T203_48" style:family="text">
      <style:text-properties fo:font-size="10pt" style:font-size-asian="10pt" style:font-name-complex="Arial" style:font-size-complex="10pt" style:font-weight-complex="bold"/>
    </style:style>
    <style:style style:name="T203_49" style:family="text">
      <style:text-properties fo:font-size="10pt" style:font-size-asian="10pt" style:font-name-complex="Arial" style:font-size-complex="10pt" style:font-weight-complex="bold"/>
    </style:style>
    <style:style style:name="T203_50" style:family="text">
      <style:text-properties fo:font-size="10pt" style:font-size-asian="10pt" style:font-name-complex="Arial" style:font-size-complex="10pt" style:font-weight-complex="bold"/>
    </style:style>
    <style:style style:name="T203_51" style:family="text">
      <style:text-properties fo:font-size="10pt" style:font-size-asian="10pt" style:font-name-complex="Arial" style:font-size-complex="10pt" style:font-weight-complex="bold"/>
    </style:style>
    <style:style style:name="P204" style:family="paragraph" style:parent-style-name="Normal"/>
    <style:style style:name="T204_1" style:family="text">
      <style:text-properties fo:font-size="10pt" style:font-size-asian="10pt" style:font-name-complex="Arial" style:font-size-complex="10pt" style:font-weight-complex="bold"/>
    </style:style>
    <style:style style:name="P205" style:family="paragraph" style:parent-style-name="Normal"/>
    <style:style style:name="T205_1" style:family="text">
      <style:text-properties fo:font-size="10pt" style:font-size-asian="10pt" style:font-name-complex="Arial" style:font-size-complex="10pt" fo:font-weight="bold" style:font-weight-asian="bold"/>
    </style:style>
    <style:style style:name="P20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07" style:family="paragraph" style:parent-style-name="Normal"/>
    <style:style style:name="T207_1" style:family="text">
      <style:text-properties fo:font-size="10pt" style:font-size-asian="10pt" style:font-name-complex="Arial" style:font-size-complex="10pt" style:font-weight-complex="bold"/>
    </style:style>
    <style:style style:name="T207_2" style:family="text">
      <style:text-properties fo:font-size="10pt" style:font-size-asian="10pt" style:font-name-complex="Arial" style:font-size-complex="10pt" style:font-weight-complex="bold"/>
    </style:style>
    <style:style style:name="T207_3" style:family="text">
      <style:text-properties fo:font-size="10pt" style:font-size-asian="10pt" style:font-name-complex="Arial" style:font-size-complex="10pt" style:font-weight-complex="bold"/>
    </style:style>
    <style:style style:name="T207_4" style:family="text">
      <style:text-properties fo:font-size="10pt" style:font-size-asian="10pt" style:font-name-complex="Arial" style:font-size-complex="10pt" style:font-weight-complex="bold"/>
    </style:style>
    <style:style style:name="T207_5" style:family="text">
      <style:text-properties fo:font-size="10pt" style:font-size-asian="10pt" style:font-name-complex="Arial" style:font-size-complex="10pt" style:font-weight-complex="bold"/>
    </style:style>
    <style:style style:name="T207_6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07_7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07_8" style:family="text">
      <style:text-properties fo:font-size="10pt" style:font-size-asian="10pt" style:font-name-complex="Arial" style:font-size-complex="10pt" style:font-weight-complex="bold"/>
    </style:style>
    <style:style style:name="T207_9" style:family="text">
      <style:text-properties fo:font-size="10pt" style:font-size-asian="10pt" style:font-name-complex="Arial" style:font-size-complex="10pt" style:font-weight-complex="bold"/>
    </style:style>
    <style:style style:name="T207_10" style:family="text">
      <style:text-properties fo:font-size="10pt" style:font-size-asian="10pt" style:font-name-complex="Arial" style:font-size-complex="10pt" style:font-weight-complex="bold"/>
    </style:style>
    <style:style style:name="T207_11" style:family="text">
      <style:text-properties fo:font-size="10pt" style:font-size-asian="10pt" style:font-name-complex="Arial" style:font-size-complex="10pt" style:font-weight-complex="bold"/>
    </style:style>
    <style:style style:name="T207_12" style:family="text">
      <style:text-properties fo:font-size="10pt" style:font-size-asian="10pt" style:font-name-complex="Arial" style:font-size-complex="10pt" style:font-weight-complex="bold"/>
    </style:style>
    <style:style style:name="T207_13" style:family="text">
      <style:text-properties fo:font-size="10pt" style:font-size-asian="10pt" style:font-name-complex="Arial" style:font-size-complex="10pt" style:font-weight-complex="bold"/>
    </style:style>
    <style:style style:name="T207_14" style:family="text">
      <style:text-properties fo:font-size="10pt" style:font-size-asian="10pt" style:font-name-complex="Arial" style:font-size-complex="10pt" style:font-weight-complex="bold"/>
    </style:style>
    <style:style style:name="T207_15" style:family="text">
      <style:text-properties fo:font-size="10pt" style:font-size-asian="10pt" style:font-name-complex="Arial" style:font-size-complex="10pt" style:font-weight-complex="bold"/>
    </style:style>
    <style:style style:name="T207_16" style:family="text">
      <style:text-properties fo:font-size="10pt" style:font-size-asian="10pt" style:font-name-complex="Arial" style:font-size-complex="10pt" style:font-weight-complex="bold"/>
    </style:style>
    <style:style style:name="T207_17" style:family="text">
      <style:text-properties fo:font-size="10pt" style:font-size-asian="10pt" style:font-name-complex="Arial" style:font-size-complex="10pt" style:font-weight-complex="bold"/>
    </style:style>
    <style:style style:name="T207_18" style:family="text">
      <style:text-properties fo:font-size="10pt" style:font-size-asian="10pt" style:font-name-complex="Arial" style:font-size-complex="10pt" style:font-weight-complex="bold"/>
    </style:style>
    <style:style style:name="P20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09" style:family="paragraph" style:parent-style-name="Normal"/>
    <style:style style:name="T209_1" style:family="text">
      <style:text-properties fo:font-size="10pt" style:font-size-asian="10pt" style:font-name-complex="Arial" style:font-size-complex="10pt" style:font-weight-complex="bold"/>
    </style:style>
    <style:style style:name="T209_2" style:family="text">
      <style:text-properties fo:font-size="10pt" style:font-size-asian="10pt" style:font-name-complex="Arial" style:font-size-complex="10pt" style:font-weight-complex="bold"/>
    </style:style>
    <style:style style:name="T209_3" style:family="text">
      <style:text-properties fo:font-size="10pt" style:font-size-asian="10pt" style:font-name-complex="Arial" style:font-size-complex="10pt" style:font-weight-complex="bold"/>
    </style:style>
    <style:style style:name="T209_4" style:family="text">
      <style:text-properties fo:font-size="10pt" style:font-size-asian="10pt" style:font-name-complex="Arial" style:font-size-complex="10pt" style:font-weight-complex="bold"/>
    </style:style>
    <style:style style:name="T209_5" style:family="text">
      <style:text-properties fo:font-size="10pt" style:font-size-asian="10pt" style:font-name-complex="Arial" style:font-size-complex="10pt" style:font-weight-complex="bold"/>
    </style:style>
    <style:style style:name="T209_6" style:family="text">
      <style:text-properties fo:font-size="10pt" style:font-size-asian="10pt" style:font-name-complex="Arial" style:font-size-complex="10pt" style:font-weight-complex="bold"/>
    </style:style>
    <style:style style:name="T209_7" style:family="text">
      <style:text-properties fo:font-size="10pt" style:font-size-asian="10pt" style:font-name-complex="Arial" style:font-size-complex="10pt" style:font-weight-complex="bold"/>
    </style:style>
    <style:style style:name="T209_8" style:family="text">
      <style:text-properties fo:font-size="10pt" style:font-size-asian="10pt" style:font-name-complex="Arial" style:font-size-complex="10pt" style:font-weight-complex="bold"/>
    </style:style>
    <style:style style:name="T209_9" style:family="text">
      <style:text-properties fo:font-size="10pt" style:font-size-asian="10pt" style:font-name-complex="Arial" style:font-size-complex="10pt" style:font-weight-complex="bold"/>
    </style:style>
    <style:style style:name="T209_10" style:family="text">
      <style:text-properties fo:font-size="10pt" style:font-size-asian="10pt" style:font-name-complex="Arial" style:font-size-complex="10pt" style:font-weight-complex="bold"/>
    </style:style>
    <style:style style:name="T209_11" style:family="text">
      <style:text-properties fo:font-size="10pt" style:font-size-asian="10pt" style:font-name-complex="Arial" style:font-size-complex="10pt" style:font-weight-complex="bold"/>
    </style:style>
    <style:style style:name="T209_12" style:family="text">
      <style:text-properties fo:font-size="10pt" style:font-size-asian="10pt" style:font-name-complex="Arial" style:font-size-complex="10pt" style:font-weight-complex="bold"/>
    </style:style>
    <style:style style:name="T209_13" style:family="text">
      <style:text-properties fo:font-size="10pt" style:font-size-asian="10pt" style:font-name-complex="Arial" style:font-size-complex="10pt" style:font-weight-complex="bold"/>
    </style:style>
    <style:style style:name="T209_14" style:family="text">
      <style:text-properties fo:font-size="10pt" style:font-size-asian="10pt" style:font-name-complex="Arial" style:font-size-complex="10pt" style:font-weight-complex="bold"/>
    </style:style>
    <style:style style:name="T209_15" style:family="text">
      <style:text-properties fo:font-size="10pt" style:font-size-asian="10pt" style:font-name-complex="Arial" style:font-size-complex="10pt" style:font-weight-complex="bold"/>
    </style:style>
    <style:style style:name="T209_16" style:family="text">
      <style:text-properties fo:font-size="10pt" style:font-size-asian="10pt" style:font-name-complex="Arial" style:font-size-complex="10pt" style:font-weight-complex="bold"/>
    </style:style>
    <style:style style:name="T209_17" style:family="text">
      <style:text-properties fo:font-size="10pt" style:font-size-asian="10pt" style:font-name-complex="Arial" style:font-size-complex="10pt" style:font-weight-complex="bold"/>
    </style:style>
    <style:style style:name="T209_18" style:family="text">
      <style:text-properties fo:font-size="10pt" style:font-size-asian="10pt" style:font-name-complex="Arial" style:font-size-complex="10pt" style:font-weight-complex="bold"/>
    </style:style>
    <style:style style:name="T209_19" style:family="text">
      <style:text-properties fo:font-size="10pt" style:font-size-asian="10pt" style:font-name-complex="Arial" style:font-size-complex="10pt" style:font-weight-complex="bold"/>
    </style:style>
    <style:style style:name="T209_20" style:family="text">
      <style:text-properties fo:font-size="10pt" style:font-size-asian="10pt" style:font-name-complex="Arial" style:font-size-complex="10pt" style:font-weight-complex="bold"/>
    </style:style>
    <style:style style:name="T209_21" style:family="text">
      <style:text-properties fo:font-size="10pt" style:font-size-asian="10pt" style:font-name-complex="Arial" style:font-size-complex="10pt" style:font-weight-complex="bold"/>
    </style:style>
    <style:style style:name="T209_22" style:family="text">
      <style:text-properties fo:font-size="10pt" style:font-size-asian="10pt" style:font-name-complex="Arial" style:font-size-complex="10pt" style:font-weight-complex="bold"/>
    </style:style>
    <style:style style:name="T209_2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09_24" style:family="text">
      <style:text-properties fo:font-size="10pt" style:font-size-asian="10pt" style:font-name-complex="Arial" style:font-size-complex="10pt" style:font-weight-complex="bold"/>
    </style:style>
    <style:style style:name="T209_25" style:family="text">
      <style:text-properties fo:font-size="10pt" style:font-size-asian="10pt" style:font-name-complex="Arial" style:font-size-complex="10pt" style:font-weight-complex="bold"/>
    </style:style>
    <style:style style:name="T209_26" style:family="text">
      <style:text-properties fo:font-size="10pt" style:font-size-asian="10pt" style:font-name-complex="Arial" style:font-size-complex="10pt" style:font-weight-complex="bold"/>
    </style:style>
    <style:style style:name="T209_27" style:family="text">
      <style:text-properties fo:font-size="10pt" style:font-size-asian="10pt" style:font-name-complex="Arial" style:font-size-complex="10pt" style:font-weight-complex="bold"/>
    </style:style>
    <style:style style:name="T209_28" style:family="text">
      <style:text-properties fo:font-size="10pt" style:font-size-asian="10pt" style:font-name-complex="Arial" style:font-size-complex="10pt" style:font-weight-complex="bold"/>
    </style:style>
    <style:style style:name="T209_29" style:family="text">
      <style:text-properties fo:font-size="10pt" style:font-size-asian="10pt" style:font-name-complex="Arial" style:font-size-complex="10pt" style:font-weight-complex="bold"/>
    </style:style>
    <style:style style:name="T209_30" style:family="text">
      <style:text-properties fo:font-size="10pt" style:font-size-asian="10pt" style:font-name-complex="Arial" style:font-size-complex="10pt" style:font-weight-complex="bold"/>
    </style:style>
    <style:style style:name="T209_31" style:family="text">
      <style:text-properties fo:font-size="10pt" style:font-size-asian="10pt" style:font-name-complex="Arial" style:font-size-complex="10pt" style:font-weight-complex="bold"/>
    </style:style>
    <style:style style:name="T209_32" style:family="text">
      <style:text-properties fo:font-size="10pt" style:font-size-asian="10pt" style:font-name-complex="Arial" style:font-size-complex="10pt" style:font-weight-complex="bold"/>
    </style:style>
    <style:style style:name="T209_33" style:family="text">
      <style:text-properties fo:font-size="10pt" style:font-size-asian="10pt" style:font-name-complex="Arial" style:font-size-complex="10pt" style:font-weight-complex="bold"/>
    </style:style>
    <style:style style:name="T209_34" style:family="text">
      <style:text-properties fo:font-size="10pt" style:font-size-asian="10pt" style:font-name-complex="Arial" style:font-size-complex="10pt" style:font-weight-complex="bold"/>
    </style:style>
    <style:style style:name="T209_35" style:family="text">
      <style:text-properties fo:font-size="10pt" style:font-size-asian="10pt" style:font-name-complex="Arial" style:font-size-complex="10pt" style:font-weight-complex="bold"/>
    </style:style>
    <style:style style:name="T209_36" style:family="text">
      <style:text-properties fo:font-size="10pt" style:font-size-asian="10pt" style:font-name-complex="Arial" style:font-size-complex="10pt" style:font-weight-complex="bold"/>
    </style:style>
    <style:style style:name="T209_37" style:family="text">
      <style:text-properties fo:font-size="10pt" style:font-size-asian="10pt" style:font-name-complex="Arial" style:font-size-complex="10pt" style:font-weight-complex="bold"/>
    </style:style>
    <style:style style:name="T209_38" style:family="text">
      <style:text-properties fo:font-size="10pt" style:font-size-asian="10pt" style:font-name-complex="Arial" style:font-size-complex="10pt" style:font-weight-complex="bold"/>
    </style:style>
    <style:style style:name="T209_39" style:family="text">
      <style:text-properties fo:font-size="10pt" style:font-size-asian="10pt" style:font-name-complex="Arial" style:font-size-complex="10pt" style:font-weight-complex="bold"/>
    </style:style>
    <style:style style:name="T209_40" style:family="text">
      <style:text-properties fo:font-size="10pt" style:font-size-asian="10pt" style:font-name-complex="Arial" style:font-size-complex="10pt" style:font-weight-complex="bold"/>
    </style:style>
    <style:style style:name="T209_41" style:family="text">
      <style:text-properties fo:font-size="10pt" style:font-size-asian="10pt" style:font-name-complex="Arial" style:font-size-complex="10pt" style:font-weight-complex="bold"/>
    </style:style>
    <style:style style:name="T209_42" style:family="text">
      <style:text-properties fo:font-size="10pt" style:font-size-asian="10pt" style:font-name-complex="Arial" style:font-size-complex="10pt" style:font-weight-complex="bold"/>
    </style:style>
    <style:style style:name="T209_43" style:family="text">
      <style:text-properties fo:font-size="10pt" style:font-size-asian="10pt" style:font-name-complex="Arial" style:font-size-complex="10pt" style:font-weight-complex="bold"/>
    </style:style>
    <style:style style:name="T209_44" style:family="text">
      <style:text-properties fo:font-size="10pt" style:font-size-asian="10pt" style:font-name-complex="Arial" style:font-size-complex="10pt" style:font-weight-complex="bold"/>
    </style:style>
    <style:style style:name="T209_45" style:family="text">
      <style:text-properties fo:font-size="10pt" style:font-size-asian="10pt" style:font-name-complex="Arial" style:font-size-complex="10pt" style:font-weight-complex="bold"/>
    </style:style>
    <style:style style:name="T209_46" style:family="text">
      <style:text-properties fo:font-size="10pt" style:font-size-asian="10pt" style:font-name-complex="Arial" style:font-size-complex="10pt" style:font-weight-complex="bold"/>
    </style:style>
    <style:style style:name="T209_47" style:family="text">
      <style:text-properties fo:font-size="10pt" style:font-size-asian="10pt" style:font-name-complex="Arial" style:font-size-complex="10pt" style:font-weight-complex="bold"/>
    </style:style>
    <style:style style:name="T209_48" style:family="text">
      <style:text-properties fo:font-size="10pt" style:font-size-asian="10pt" style:font-name-complex="Arial" style:font-size-complex="10pt" style:font-weight-complex="bold"/>
    </style:style>
    <style:style style:name="P21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11" style:family="paragraph" style:parent-style-name="Normal"/>
    <style:style style:name="T211_1" style:family="text">
      <style:text-properties fo:font-size="10pt" style:font-size-asian="10pt" style:font-name-complex="Arial" style:font-size-complex="10pt" style:font-weight-complex="bold"/>
    </style:style>
    <style:style style:name="T211_2" style:family="text">
      <style:text-properties fo:font-size="10pt" style:font-size-asian="10pt" style:font-name-complex="Arial" style:font-size-complex="10pt" style:font-weight-complex="bold"/>
    </style:style>
    <style:style style:name="T211_3" style:family="text">
      <style:text-properties fo:font-size="10pt" style:font-size-asian="10pt" style:font-name-complex="Arial" style:font-size-complex="10pt" style:font-weight-complex="bold"/>
    </style:style>
    <style:style style:name="T211_4" style:family="text">
      <style:text-properties fo:font-size="10pt" style:font-size-asian="10pt" style:font-name-complex="Arial" style:font-size-complex="10pt" style:font-weight-complex="bold"/>
    </style:style>
    <style:style style:name="T211_5" style:family="text">
      <style:text-properties fo:font-size="10pt" style:font-size-asian="10pt" style:font-name-complex="Arial" style:font-size-complex="10pt" style:font-weight-complex="bold"/>
    </style:style>
    <style:style style:name="T211_6" style:family="text">
      <style:text-properties fo:font-size="10pt" style:font-size-asian="10pt" style:font-name-complex="Arial" style:font-size-complex="10pt" style:font-weight-complex="bold"/>
    </style:style>
    <style:style style:name="T211_7" style:family="text">
      <style:text-properties fo:font-size="10pt" style:font-size-asian="10pt" style:font-name-complex="Arial" style:font-size-complex="10pt" style:font-weight-complex="bold"/>
    </style:style>
    <style:style style:name="T211_8" style:family="text">
      <style:text-properties fo:font-size="10pt" style:font-size-asian="10pt" style:font-name-complex="Arial" style:font-size-complex="10pt" style:font-weight-complex="bold"/>
    </style:style>
    <style:style style:name="T211_9" style:family="text">
      <style:text-properties fo:font-size="10pt" style:font-size-asian="10pt" style:font-name-complex="Arial" style:font-size-complex="10pt" style:font-weight-complex="bold"/>
    </style:style>
    <style:style style:name="T211_10" style:family="text">
      <style:text-properties fo:font-size="10pt" style:font-size-asian="10pt" style:font-name-complex="Arial" style:font-size-complex="10pt" style:font-weight-complex="bold"/>
    </style:style>
    <style:style style:name="T211_11" style:family="text">
      <style:text-properties fo:font-size="10pt" style:font-size-asian="10pt" style:font-name-complex="Arial" style:font-size-complex="10pt" style:font-weight-complex="bold"/>
    </style:style>
    <style:style style:name="T211_12" style:family="text">
      <style:text-properties fo:font-size="10pt" style:font-size-asian="10pt" style:font-name-complex="Arial" style:font-size-complex="10pt" style:font-weight-complex="bold"/>
    </style:style>
    <style:style style:name="T211_13" style:family="text">
      <style:text-properties fo:font-size="10pt" style:font-size-asian="10pt" style:font-name-complex="Arial" style:font-size-complex="10pt" style:font-weight-complex="bold"/>
    </style:style>
    <style:style style:name="T211_14" style:family="text">
      <style:text-properties fo:font-size="10pt" style:font-size-asian="10pt" style:font-name-complex="Arial" style:font-size-complex="10pt" style:font-weight-complex="bold"/>
    </style:style>
    <style:style style:name="T211_15" style:family="text">
      <style:text-properties fo:font-size="10pt" style:font-size-asian="10pt" style:font-name-complex="Arial" style:font-size-complex="10pt" style:font-weight-complex="bold"/>
    </style:style>
    <style:style style:name="T211_16" style:family="text">
      <style:text-properties fo:font-size="10pt" style:font-size-asian="10pt" style:font-name-complex="Arial" style:font-size-complex="10pt" style:font-weight-complex="bold"/>
    </style:style>
    <style:style style:name="T211_17" style:family="text">
      <style:text-properties fo:font-size="10pt" style:font-size-asian="10pt" style:font-name-complex="Arial" style:font-size-complex="10pt" style:font-weight-complex="bold"/>
    </style:style>
    <style:style style:name="T211_18" style:family="text">
      <style:text-properties fo:font-size="10pt" style:font-size-asian="10pt" style:font-name-complex="Arial" style:font-size-complex="10pt" style:font-weight-complex="bold"/>
    </style:style>
    <style:style style:name="T211_19" style:family="text">
      <style:text-properties fo:font-size="10pt" style:font-size-asian="10pt" style:font-name-complex="Arial" style:font-size-complex="10pt" style:font-weight-complex="bold"/>
    </style:style>
    <style:style style:name="T211_20" style:family="text">
      <style:text-properties fo:font-size="10pt" style:font-size-asian="10pt" style:font-name-complex="Arial" style:font-size-complex="10pt" style:font-weight-complex="bold"/>
    </style:style>
    <style:style style:name="T211_21" style:family="text">
      <style:text-properties fo:font-size="10pt" style:font-size-asian="10pt" style:font-name-complex="Arial" style:font-size-complex="10pt" style:font-weight-complex="bold"/>
    </style:style>
    <style:style style:name="T211_22" style:family="text">
      <style:text-properties fo:font-size="10pt" style:font-size-asian="10pt" style:font-name-complex="Arial" style:font-size-complex="10pt" style:font-weight-complex="bold"/>
    </style:style>
    <style:style style:name="T211_23" style:family="text">
      <style:text-properties fo:font-size="10pt" style:font-size-asian="10pt" style:font-name-complex="Arial" style:font-size-complex="10pt" style:font-weight-complex="bold"/>
    </style:style>
    <style:style style:name="T211_24" style:family="text">
      <style:text-properties fo:font-size="10pt" style:font-size-asian="10pt" style:font-name-complex="Arial" style:font-size-complex="10pt" style:font-weight-complex="bold"/>
    </style:style>
    <style:style style:name="T211_25" style:family="text">
      <style:text-properties fo:font-size="10pt" style:font-size-asian="10pt" style:font-name-complex="Arial" style:font-size-complex="10pt" style:font-weight-complex="bold"/>
    </style:style>
    <style:style style:name="T211_26" style:family="text">
      <style:text-properties fo:font-size="10pt" style:font-size-asian="10pt" style:font-name-complex="Arial" style:font-size-complex="10pt" style:font-weight-complex="bold"/>
    </style:style>
    <style:style style:name="T211_27" style:family="text">
      <style:text-properties fo:font-size="10pt" style:font-size-asian="10pt" style:font-name-complex="Arial" style:font-size-complex="10pt" style:font-weight-complex="bold"/>
    </style:style>
    <style:style style:name="T211_28" style:family="text">
      <style:text-properties fo:font-size="10pt" style:font-size-asian="10pt" style:font-name-complex="Arial" style:font-size-complex="10pt" style:font-weight-complex="bold"/>
    </style:style>
    <style:style style:name="T211_29" style:family="text">
      <style:text-properties fo:font-size="10pt" style:font-size-asian="10pt" style:font-name-complex="Arial" style:font-size-complex="10pt" style:font-weight-complex="bold"/>
    </style:style>
    <style:style style:name="T211_30" style:family="text">
      <style:text-properties fo:font-size="10pt" style:font-size-asian="10pt" style:font-name-complex="Arial" style:font-size-complex="10pt" style:font-weight-complex="bold"/>
    </style:style>
    <style:style style:name="T211_31" style:family="text">
      <style:text-properties fo:font-size="10pt" style:font-size-asian="10pt" style:font-name-complex="Arial" style:font-size-complex="10pt" style:font-weight-complex="bold"/>
    </style:style>
    <style:style style:name="T211_32" style:family="text">
      <style:text-properties fo:font-size="10pt" style:font-size-asian="10pt" style:font-name-complex="Arial" style:font-size-complex="10pt" style:font-weight-complex="bold"/>
    </style:style>
    <style:style style:name="T211_33" style:family="text">
      <style:text-properties fo:font-size="10pt" style:font-size-asian="10pt" style:font-name-complex="Arial" style:font-size-complex="10pt" style:font-weight-complex="bold"/>
    </style:style>
    <style:style style:name="T211_34" style:family="text">
      <style:text-properties fo:font-size="10pt" style:font-size-asian="10pt" style:font-name-complex="Arial" style:font-size-complex="10pt" style:font-weight-complex="bold"/>
    </style:style>
    <style:style style:name="T211_35" style:family="text">
      <style:text-properties fo:font-size="10pt" style:font-size-asian="10pt" style:font-name-complex="Arial" style:font-size-complex="10pt" style:font-weight-complex="bold"/>
    </style:style>
    <style:style style:name="T211_36" style:family="text">
      <style:text-properties fo:font-size="10pt" style:font-size-asian="10pt" style:font-name-complex="Arial" style:font-size-complex="10pt" style:font-weight-complex="bold"/>
    </style:style>
    <style:style style:name="T211_37" style:family="text">
      <style:text-properties fo:font-size="10pt" style:font-size-asian="10pt" style:font-name-complex="Arial" style:font-size-complex="10pt" style:font-weight-complex="bold"/>
    </style:style>
    <style:style style:name="T211_38" style:family="text">
      <style:text-properties fo:font-size="10pt" style:font-size-asian="10pt" style:font-name-complex="Arial" style:font-size-complex="10pt" style:font-weight-complex="bold"/>
    </style:style>
    <style:style style:name="T211_39" style:family="text">
      <style:text-properties fo:font-size="10pt" style:font-size-asian="10pt" style:font-name-complex="Arial" style:font-size-complex="10pt" style:font-weight-complex="bold"/>
    </style:style>
    <style:style style:name="T211_40" style:family="text">
      <style:text-properties fo:font-size="10pt" style:font-size-asian="10pt" style:font-name-complex="Arial" style:font-size-complex="10pt" style:font-weight-complex="bold"/>
    </style:style>
    <style:style style:name="T211_41" style:family="text">
      <style:text-properties fo:font-size="10pt" style:font-size-asian="10pt" style:font-name-complex="Arial" style:font-size-complex="10pt" style:font-weight-complex="bold"/>
    </style:style>
    <style:style style:name="T211_42" style:family="text">
      <style:text-properties fo:font-size="10pt" style:font-size-asian="10pt" style:font-name-complex="Arial" style:font-size-complex="10pt" style:font-weight-complex="bold"/>
    </style:style>
    <style:style style:name="T211_43" style:family="text">
      <style:text-properties fo:font-size="10pt" style:font-size-asian="10pt" style:font-name-complex="Arial" style:font-size-complex="10pt" style:font-weight-complex="bold"/>
    </style:style>
    <style:style style:name="T211_44" style:family="text">
      <style:text-properties fo:font-size="10pt" style:font-size-asian="10pt" style:font-name-complex="Arial" style:font-size-complex="10pt" style:font-weight-complex="bold"/>
    </style:style>
    <style:style style:name="T211_45" style:family="text">
      <style:text-properties fo:font-size="10pt" style:font-size-asian="10pt" style:font-name-complex="Arial" style:font-size-complex="10pt" style:font-weight-complex="bold"/>
    </style:style>
    <style:style style:name="T211_46" style:family="text">
      <style:text-properties fo:font-size="10pt" style:font-size-asian="10pt" style:font-name-complex="Arial" style:font-size-complex="10pt" style:font-weight-complex="bold"/>
    </style:style>
    <style:style style:name="T211_47" style:family="text">
      <style:text-properties fo:font-size="10pt" style:font-size-asian="10pt" style:font-name-complex="Arial" style:font-size-complex="10pt" style:font-weight-complex="bold"/>
    </style:style>
    <style:style style:name="T211_48" style:family="text">
      <style:text-properties fo:font-size="10pt" style:font-size-asian="10pt" style:font-name-complex="Arial" style:font-size-complex="10pt"/>
    </style:style>
    <style:style style:name="T211_49" style:family="text">
      <style:text-properties fo:font-size="10pt" style:font-size-asian="10pt" style:font-name-complex="Arial" style:font-size-complex="10pt"/>
    </style:style>
    <style:style style:name="T211_50" style:family="text">
      <style:text-properties fo:font-size="10pt" style:font-size-asian="10pt" style:font-name-complex="Arial" style:font-size-complex="10pt"/>
    </style:style>
    <style:style style:name="T211_51" style:family="text">
      <style:text-properties fo:font-size="10pt" style:font-size-asian="10pt" style:font-name-complex="Arial" style:font-size-complex="10pt"/>
    </style:style>
    <style:style style:name="T211_52" style:family="text">
      <style:text-properties fo:font-size="10pt" style:font-size-asian="10pt" style:font-name-complex="Arial" style:font-size-complex="10pt"/>
    </style:style>
    <style:style style:name="T211_53" style:family="text">
      <style:text-properties fo:font-size="10pt" style:font-size-asian="10pt" style:font-name-complex="Arial" style:font-size-complex="10pt"/>
    </style:style>
    <style:style style:name="P21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13" style:family="paragraph" style:parent-style-name="Normal"/>
    <style:style style:name="T213_1" style:family="text">
      <style:text-properties fo:font-size="10pt" style:font-size-asian="10pt" style:font-name-complex="Arial" style:font-size-complex="10pt" fo:font-weight="bold" style:font-weight-asian="bold"/>
    </style:style>
    <style:style style:name="P21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15" style:family="paragraph" style:parent-style-name="Normal"/>
    <style:style style:name="T215_1" style:family="text">
      <style:text-properties fo:font-size="10pt" style:font-size-asian="10pt" style:font-name-complex="Arial" style:font-size-complex="10pt" style:font-weight-complex="bold"/>
    </style:style>
    <style:style style:name="T215_2" style:family="text">
      <style:text-properties fo:font-size="10pt" style:font-size-asian="10pt" style:font-name-complex="Arial" style:font-size-complex="10pt" style:font-weight-complex="bold"/>
    </style:style>
    <style:style style:name="T215_3" style:family="text">
      <style:text-properties fo:font-size="10pt" style:font-size-asian="10pt" style:font-name-complex="Arial" style:font-size-complex="10pt" style:font-weight-complex="bold"/>
    </style:style>
    <style:style style:name="T215_4" style:family="text">
      <style:text-properties fo:font-size="10pt" style:font-size-asian="10pt" style:font-name-complex="Arial" style:font-size-complex="10pt" style:font-weight-complex="bold"/>
    </style:style>
    <style:style style:name="T215_5" style:family="text">
      <style:text-properties fo:font-size="10pt" style:font-size-asian="10pt" style:font-name-complex="Arial" style:font-size-complex="10pt" style:font-weight-complex="bold"/>
    </style:style>
    <style:style style:name="T215_6" style:family="text">
      <style:text-properties fo:font-size="10pt" style:font-size-asian="10pt" style:font-name-complex="Arial" style:font-size-complex="10pt" style:font-weight-complex="bold"/>
    </style:style>
    <style:style style:name="T215_7" style:family="text">
      <style:text-properties fo:font-size="10pt" style:font-size-asian="10pt" style:font-name-complex="Arial" style:font-size-complex="10pt" style:font-weight-complex="bold"/>
    </style:style>
    <style:style style:name="T215_8" style:family="text">
      <style:text-properties fo:font-size="10pt" style:font-size-asian="10pt" style:font-name-complex="Arial" style:font-size-complex="10pt" style:font-weight-complex="bold"/>
    </style:style>
    <style:style style:name="T215_9" style:family="text">
      <style:text-properties fo:font-size="10pt" style:font-size-asian="10pt" style:font-name-complex="Arial" style:font-size-complex="10pt" style:font-weight-complex="bold"/>
    </style:style>
    <style:style style:name="T215_10" style:family="text">
      <style:text-properties fo:font-size="10pt" style:font-size-asian="10pt" style:font-name-complex="Arial" style:font-size-complex="10pt" style:font-weight-complex="bold"/>
    </style:style>
    <style:style style:name="T215_11" style:family="text">
      <style:text-properties fo:font-size="10pt" style:font-size-asian="10pt" style:font-name-complex="Arial" style:font-size-complex="10pt" style:font-weight-complex="bold"/>
    </style:style>
    <style:style style:name="T215_12" style:family="text">
      <style:text-properties fo:font-size="10pt" style:font-size-asian="10pt" style:font-name-complex="Arial" style:font-size-complex="10pt" style:font-weight-complex="bold"/>
    </style:style>
    <style:style style:name="T215_13" style:family="text">
      <style:text-properties fo:font-size="10pt" style:font-size-asian="10pt" style:font-name-complex="Arial" style:font-size-complex="10pt" style:font-weight-complex="bold"/>
    </style:style>
    <style:style style:name="T215_14" style:family="text">
      <style:text-properties fo:font-size="10pt" style:font-size-asian="10pt" style:font-name-complex="Arial" style:font-size-complex="10pt" style:font-weight-complex="bold"/>
    </style:style>
    <style:style style:name="T215_15" style:family="text">
      <style:text-properties fo:font-size="10pt" style:font-size-asian="10pt" style:font-name-complex="Arial" style:font-size-complex="10pt" style:font-weight-complex="bold"/>
    </style:style>
    <style:style style:name="T215_16" style:family="text">
      <style:text-properties fo:font-size="10pt" style:font-size-asian="10pt" style:font-name-complex="Arial" style:font-size-complex="10pt" style:font-weight-complex="bold"/>
    </style:style>
    <style:style style:name="T215_17" style:family="text">
      <style:text-properties fo:font-size="10pt" style:font-size-asian="10pt" style:font-name-complex="Arial" style:font-size-complex="10pt" style:font-weight-complex="bold"/>
    </style:style>
    <style:style style:name="T215_18" style:family="text">
      <style:text-properties fo:font-size="10pt" style:font-size-asian="10pt" style:font-name-complex="Arial" style:font-size-complex="10pt" style:font-weight-complex="bold"/>
    </style:style>
    <style:style style:name="T215_19" style:family="text">
      <style:text-properties fo:font-size="10pt" style:font-size-asian="10pt" style:font-name-complex="Arial" style:font-size-complex="10pt" style:font-weight-complex="bold"/>
    </style:style>
    <style:style style:name="T215_20" style:family="text">
      <style:text-properties fo:font-size="10pt" style:font-size-asian="10pt" style:font-name-complex="Arial" style:font-size-complex="10pt" style:font-weight-complex="bold"/>
    </style:style>
    <style:style style:name="T215_21" style:family="text">
      <style:text-properties fo:font-size="10pt" style:font-size-asian="10pt" style:font-name-complex="Arial" style:font-size-complex="10pt" style:font-weight-complex="bold"/>
    </style:style>
    <style:style style:name="T215_22" style:family="text">
      <style:text-properties fo:font-size="10pt" style:font-size-asian="10pt" style:font-name-complex="Arial" style:font-size-complex="10pt" style:font-weight-complex="bold"/>
    </style:style>
    <style:style style:name="T215_23" style:family="text">
      <style:text-properties fo:font-size="10pt" style:font-size-asian="10pt" style:font-name-complex="Arial" style:font-size-complex="10pt" style:font-weight-complex="bold"/>
    </style:style>
    <style:style style:name="T215_24" style:family="text">
      <style:text-properties fo:font-size="10pt" style:font-size-asian="10pt" style:font-name-complex="Arial" style:font-size-complex="10pt" style:font-weight-complex="bold"/>
    </style:style>
    <style:style style:name="T215_25" style:family="text">
      <style:text-properties fo:font-size="10pt" style:font-size-asian="10pt" style:font-name-complex="Arial" style:font-size-complex="10pt" style:font-weight-complex="bold"/>
    </style:style>
    <style:style style:name="T215_26" style:family="text">
      <style:text-properties fo:font-size="10pt" style:font-size-asian="10pt" style:font-name-complex="Arial" style:font-size-complex="10pt" style:font-weight-complex="bold"/>
    </style:style>
    <style:style style:name="T215_27" style:family="text">
      <style:text-properties fo:font-size="10pt" style:font-size-asian="10pt" style:font-name-complex="Arial" style:font-size-complex="10pt" style:font-weight-complex="bold"/>
    </style:style>
    <style:style style:name="T215_28" style:family="text">
      <style:text-properties fo:font-size="10pt" style:font-size-asian="10pt" style:font-name-complex="Arial" style:font-size-complex="10pt" style:font-weight-complex="bold"/>
    </style:style>
    <style:style style:name="T215_29" style:family="text">
      <style:text-properties fo:font-size="10pt" style:font-size-asian="10pt" style:font-name-complex="Arial" style:font-size-complex="10pt" style:font-weight-complex="bold"/>
    </style:style>
    <style:style style:name="T215_30" style:family="text">
      <style:text-properties fo:font-size="10pt" style:font-size-asian="10pt" style:font-name-complex="Arial" style:font-size-complex="10pt" style:font-weight-complex="bold"/>
    </style:style>
    <style:style style:name="T215_31" style:family="text">
      <style:text-properties fo:font-size="10pt" style:font-size-asian="10pt" style:font-name-complex="Arial" style:font-size-complex="10pt" style:font-weight-complex="bold"/>
    </style:style>
    <style:style style:name="T215_32" style:family="text">
      <style:text-properties fo:font-size="10pt" style:font-size-asian="10pt" style:font-name-complex="Arial" style:font-size-complex="10pt" style:font-weight-complex="bold"/>
    </style:style>
    <style:style style:name="T215_33" style:family="text">
      <style:text-properties fo:font-size="10pt" style:font-size-asian="10pt" style:font-name-complex="Arial" style:font-size-complex="10pt" style:font-weight-complex="bold"/>
    </style:style>
    <style:style style:name="T215_34" style:family="text">
      <style:text-properties fo:font-size="10pt" style:font-size-asian="10pt" style:font-name-complex="Arial" style:font-size-complex="10pt" style:font-weight-complex="bold"/>
    </style:style>
    <style:style style:name="T215_35" style:family="text">
      <style:text-properties fo:font-size="10pt" style:font-size-asian="10pt" style:font-name-complex="Arial" style:font-size-complex="10pt" style:font-weight-complex="bold"/>
    </style:style>
    <style:style style:name="T215_36" style:family="text">
      <style:text-properties fo:font-size="10pt" style:font-size-asian="10pt" style:font-name-complex="Arial" style:font-size-complex="10pt" style:font-weight-complex="bold"/>
    </style:style>
    <style:style style:name="T215_37" style:family="text">
      <style:text-properties fo:font-size="10pt" style:font-size-asian="10pt" style:font-name-complex="Arial" style:font-size-complex="10pt" style:font-weight-complex="bold"/>
    </style:style>
    <style:style style:name="T215_38" style:family="text">
      <style:text-properties fo:font-size="10pt" style:font-size-asian="10pt" style:font-name-complex="Arial" style:font-size-complex="10pt" style:font-weight-complex="bold"/>
    </style:style>
    <style:style style:name="T215_39" style:family="text">
      <style:text-properties fo:font-size="10pt" style:font-size-asian="10pt" style:font-name-complex="Arial" style:font-size-complex="10pt" style:font-weight-complex="bold"/>
    </style:style>
    <style:style style:name="T215_40" style:family="text">
      <style:text-properties fo:font-size="10pt" style:font-size-asian="10pt" style:font-name-complex="Arial" style:font-size-complex="10pt" style:font-weight-complex="bold"/>
    </style:style>
    <style:style style:name="T215_41" style:family="text">
      <style:text-properties fo:font-size="10pt" style:font-size-asian="10pt" style:font-name-complex="Arial" style:font-size-complex="10pt" style:font-weight-complex="bold"/>
    </style:style>
    <style:style style:name="T215_42" style:family="text">
      <style:text-properties fo:font-size="10pt" style:font-size-asian="10pt" style:font-name-complex="Arial" style:font-size-complex="10pt" style:font-weight-complex="bold"/>
    </style:style>
    <style:style style:name="T215_43" style:family="text">
      <style:text-properties fo:font-size="10pt" style:font-size-asian="10pt" style:font-name-complex="Arial" style:font-size-complex="10pt" style:font-weight-complex="bold"/>
    </style:style>
    <style:style style:name="T215_44" style:family="text">
      <style:text-properties fo:font-size="10pt" style:font-size-asian="10pt" style:font-name-complex="Arial" style:font-size-complex="10pt" style:font-weight-complex="bold"/>
    </style:style>
    <style:style style:name="T215_45" style:family="text">
      <style:text-properties fo:font-size="10pt" style:font-size-asian="10pt" style:font-name-complex="Arial" style:font-size-complex="10pt" style:font-weight-complex="bold"/>
    </style:style>
    <style:style style:name="T215_46" style:family="text">
      <style:text-properties fo:font-size="10pt" style:font-size-asian="10pt" style:font-name-complex="Arial" style:font-size-complex="10pt" style:font-weight-complex="bold"/>
    </style:style>
    <style:style style:name="T215_47" style:family="text">
      <style:text-properties fo:font-size="10pt" style:font-size-asian="10pt" style:font-name-complex="Arial" style:font-size-complex="10pt" style:font-weight-complex="bold"/>
    </style:style>
    <style:style style:name="T215_48" style:family="text">
      <style:text-properties fo:font-size="10pt" style:font-size-asian="10pt" style:font-name-complex="Arial" style:font-size-complex="10pt" style:font-weight-complex="bold"/>
    </style:style>
    <style:style style:name="T215_49" style:family="text">
      <style:text-properties fo:font-size="10pt" style:font-size-asian="10pt" style:font-name-complex="Arial" style:font-size-complex="10pt" style:font-weight-complex="bold"/>
    </style:style>
    <style:style style:name="T215_50" style:family="text">
      <style:text-properties fo:font-size="10pt" style:font-size-asian="10pt" style:font-name-complex="Arial" style:font-size-complex="10pt" style:font-weight-complex="bold"/>
    </style:style>
    <style:style style:name="T215_51" style:family="text">
      <style:text-properties fo:font-size="10pt" style:font-size-asian="10pt" style:font-name-complex="Arial" style:font-size-complex="10pt" style:font-weight-complex="bold"/>
    </style:style>
    <style:style style:name="T215_52" style:family="text">
      <style:text-properties fo:font-size="10pt" style:font-size-asian="10pt" style:font-name-complex="Arial" style:font-size-complex="10pt" style:font-weight-complex="bold"/>
    </style:style>
    <style:style style:name="T215_53" style:family="text">
      <style:text-properties fo:font-size="10pt" style:font-size-asian="10pt" style:font-name-complex="Arial" style:font-size-complex="10pt" style:font-weight-complex="bold"/>
    </style:style>
    <style:style style:name="T215_54" style:family="text">
      <style:text-properties fo:font-size="10pt" style:font-size-asian="10pt" style:font-name-complex="Arial" style:font-size-complex="10pt" style:font-weight-complex="bold"/>
    </style:style>
    <style:style style:name="T215_55" style:family="text">
      <style:text-properties fo:font-size="10pt" style:font-size-asian="10pt" style:font-name-complex="Arial" style:font-size-complex="10pt" style:font-weight-complex="bold"/>
    </style:style>
    <style:style style:name="T215_56" style:family="text">
      <style:text-properties fo:font-size="10pt" style:font-size-asian="10pt" style:font-name-complex="Arial" style:font-size-complex="10pt" style:font-weight-complex="bold"/>
    </style:style>
    <style:style style:name="T215_57" style:family="text">
      <style:text-properties fo:font-size="10pt" style:font-size-asian="10pt" style:font-name-complex="Arial" style:font-size-complex="10pt" style:font-weight-complex="bold"/>
    </style:style>
    <style:style style:name="T215_58" style:family="text">
      <style:text-properties fo:font-size="10pt" style:font-size-asian="10pt" style:font-name-complex="Arial" style:font-size-complex="10pt" style:font-weight-complex="bold"/>
    </style:style>
    <style:style style:name="T215_59" style:family="text">
      <style:text-properties fo:font-size="10pt" style:font-size-asian="10pt" style:font-name-complex="Arial" style:font-size-complex="10pt" style:font-weight-complex="bold"/>
    </style:style>
    <style:style style:name="T215_60" style:family="text">
      <style:text-properties fo:font-size="10pt" style:font-size-asian="10pt" style:font-name-complex="Arial" style:font-size-complex="10pt" style:font-weight-complex="bold"/>
    </style:style>
    <style:style style:name="T215_61" style:family="text">
      <style:text-properties fo:font-size="10pt" style:font-size-asian="10pt" style:font-name-complex="Arial" style:font-size-complex="10pt" style:font-weight-complex="bold"/>
    </style:style>
    <style:style style:name="T215_62" style:family="text">
      <style:text-properties fo:font-size="10pt" style:font-size-asian="10pt" style:font-name-complex="Arial" style:font-size-complex="10pt" style:font-weight-complex="bold"/>
    </style:style>
    <style:style style:name="T215_63" style:family="text">
      <style:text-properties fo:font-size="10pt" style:font-size-asian="10pt" style:font-name-complex="Arial" style:font-size-complex="10pt" style:font-weight-complex="bold"/>
    </style:style>
    <style:style style:name="T215_64" style:family="text">
      <style:text-properties fo:font-size="10pt" style:font-size-asian="10pt" style:font-name-complex="Arial" style:font-size-complex="10pt" style:font-weight-complex="bold"/>
    </style:style>
    <style:style style:name="P21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17" style:family="paragraph" style:parent-style-name="Normal"/>
    <style:style style:name="T217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17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17_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21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19" style:family="paragraph" style:parent-style-name="Normal"/>
    <style:style style:name="T219_1" style:family="text">
      <style:text-properties fo:font-size="10pt" style:font-size-asian="10pt" style:font-name-complex="Arial" style:font-size-complex="10pt" style:font-weight-complex="bold"/>
    </style:style>
    <style:style style:name="T219_2" style:family="text">
      <style:text-properties fo:font-size="10pt" style:font-size-asian="10pt" style:font-name-complex="Arial" style:font-size-complex="10pt" style:font-weight-complex="bold"/>
    </style:style>
    <style:style style:name="T219_3" style:family="text">
      <style:text-properties fo:font-size="10pt" style:font-size-asian="10pt" style:font-name-complex="Arial" style:font-size-complex="10pt" style:font-weight-complex="bold"/>
    </style:style>
    <style:style style:name="T219_4" style:family="text">
      <style:text-properties fo:font-size="10pt" style:font-size-asian="10pt" style:font-name-complex="Arial" style:font-size-complex="10pt" style:font-weight-complex="bold"/>
    </style:style>
    <style:style style:name="T219_5" style:family="text">
      <style:text-properties fo:font-size="10pt" style:font-size-asian="10pt" style:font-name-complex="Arial" style:font-size-complex="10pt" style:font-weight-complex="bold"/>
    </style:style>
    <style:style style:name="T219_6" style:family="text">
      <style:text-properties fo:font-size="10pt" style:font-size-asian="10pt" style:font-name-complex="Arial" style:font-size-complex="10pt" style:font-weight-complex="bold"/>
    </style:style>
    <style:style style:name="T219_7" style:family="text">
      <style:text-properties fo:font-size="10pt" style:font-size-asian="10pt" style:font-name-complex="Arial" style:font-size-complex="10pt" style:font-weight-complex="bold"/>
    </style:style>
    <style:style style:name="T219_8" style:family="text">
      <style:text-properties fo:font-size="10pt" style:font-size-asian="10pt" style:font-name-complex="Arial" style:font-size-complex="10pt" style:font-weight-complex="bold"/>
    </style:style>
    <style:style style:name="T219_9" style:family="text">
      <style:text-properties fo:font-size="10pt" style:font-size-asian="10pt" style:font-name-complex="Arial" style:font-size-complex="10pt" style:font-weight-complex="bold"/>
    </style:style>
    <style:style style:name="T219_10" style:family="text">
      <style:text-properties fo:font-size="10pt" style:font-size-asian="10pt" style:font-name-complex="Arial" style:font-size-complex="10pt" style:font-weight-complex="bold"/>
    </style:style>
    <style:style style:name="T219_11" style:family="text">
      <style:text-properties fo:font-size="10pt" style:font-size-asian="10pt" style:font-name-complex="Arial" style:font-size-complex="10pt" style:font-weight-complex="bold"/>
    </style:style>
    <style:style style:name="T219_12" style:family="text">
      <style:text-properties fo:font-size="10pt" style:font-size-asian="10pt" style:font-name-complex="Arial" style:font-size-complex="10pt" style:font-weight-complex="bold"/>
    </style:style>
    <style:style style:name="T219_13" style:family="text">
      <style:text-properties fo:font-size="10pt" style:font-size-asian="10pt" style:font-name-complex="Arial" style:font-size-complex="10pt" style:font-weight-complex="bold"/>
    </style:style>
    <style:style style:name="T219_14" style:family="text">
      <style:text-properties fo:font-size="10pt" style:font-size-asian="10pt" style:font-name-complex="Arial" style:font-size-complex="10pt" style:font-weight-complex="bold"/>
    </style:style>
    <style:style style:name="T219_15" style:family="text">
      <style:text-properties fo:font-size="10pt" style:font-size-asian="10pt" style:font-name-complex="Arial" style:font-size-complex="10pt" style:font-weight-complex="bold"/>
    </style:style>
    <style:style style:name="T219_16" style:family="text">
      <style:text-properties fo:font-size="10pt" style:font-size-asian="10pt" style:font-name-complex="Arial" style:font-size-complex="10pt" style:font-weight-complex="bold"/>
    </style:style>
    <style:style style:name="T219_17" style:family="text">
      <style:text-properties fo:font-size="10pt" style:font-size-asian="10pt" style:font-name-complex="Arial" style:font-size-complex="10pt" style:font-weight-complex="bold"/>
    </style:style>
    <style:style style:name="T219_18" style:family="text">
      <style:text-properties fo:font-size="10pt" style:font-size-asian="10pt" style:font-name-complex="Arial" style:font-size-complex="10pt" style:font-weight-complex="bold"/>
    </style:style>
    <style:style style:name="T219_19" style:family="text">
      <style:text-properties fo:font-size="10pt" style:font-size-asian="10pt" style:font-name-complex="Arial" style:font-size-complex="10pt" style:font-weight-complex="bold"/>
    </style:style>
    <style:style style:name="T219_20" style:family="text">
      <style:text-properties fo:font-size="10pt" style:font-size-asian="10pt" style:font-name-complex="Arial" style:font-size-complex="10pt" style:font-weight-complex="bold"/>
    </style:style>
    <style:style style:name="T219_21" style:family="text">
      <style:text-properties fo:font-size="10pt" style:font-size-asian="10pt" style:font-name-complex="Arial" style:font-size-complex="10pt" style:font-weight-complex="bold"/>
    </style:style>
    <style:style style:name="T219_22" style:family="text">
      <style:text-properties fo:font-size="10pt" style:font-size-asian="10pt" style:font-name-complex="Arial" style:font-size-complex="10pt" style:font-weight-complex="bold"/>
    </style:style>
    <style:style style:name="T219_23" style:family="text">
      <style:text-properties fo:font-size="10pt" style:font-size-asian="10pt" style:font-name-complex="Arial" style:font-size-complex="10pt" style:font-weight-complex="bold"/>
    </style:style>
    <style:style style:name="T219_24" style:family="text">
      <style:text-properties fo:font-size="10pt" style:font-size-asian="10pt" style:font-name-complex="Arial" style:font-size-complex="10pt" style:font-weight-complex="bold"/>
    </style:style>
    <style:style style:name="T219_25" style:family="text">
      <style:text-properties fo:font-size="10pt" style:font-size-asian="10pt" style:font-name-complex="Arial" style:font-size-complex="10pt" style:font-weight-complex="bold"/>
    </style:style>
    <style:style style:name="T219_26" style:family="text">
      <style:text-properties fo:font-size="10pt" style:font-size-asian="10pt" style:font-name-complex="Arial" style:font-size-complex="10pt" style:font-weight-complex="bold"/>
    </style:style>
    <style:style style:name="T219_27" style:family="text">
      <style:text-properties fo:font-size="10pt" style:font-size-asian="10pt" style:font-name-complex="Arial" style:font-size-complex="10pt" style:font-weight-complex="bold"/>
    </style:style>
    <style:style style:name="T219_28" style:family="text">
      <style:text-properties fo:font-size="10pt" style:font-size-asian="10pt" style:font-name-complex="Arial" style:font-size-complex="10pt" style:font-weight-complex="bold"/>
    </style:style>
    <style:style style:name="T219_29" style:family="text">
      <style:text-properties fo:font-size="10pt" style:font-size-asian="10pt" style:font-name-complex="Arial" style:font-size-complex="10pt" style:font-weight-complex="bold"/>
    </style:style>
    <style:style style:name="T219_30" style:family="text">
      <style:text-properties fo:font-size="10pt" style:font-size-asian="10pt" style:font-name-complex="Arial" style:font-size-complex="10pt" style:font-weight-complex="bold"/>
    </style:style>
    <style:style style:name="T219_31" style:family="text">
      <style:text-properties fo:font-size="10pt" style:font-size-asian="10pt" style:font-name-complex="Arial" style:font-size-complex="10pt" style:font-weight-complex="bold"/>
    </style:style>
    <style:style style:name="T219_32" style:family="text">
      <style:text-properties fo:font-size="10pt" style:font-size-asian="10pt" style:font-name-complex="Arial" style:font-size-complex="10pt" style:font-weight-complex="bold"/>
    </style:style>
    <style:style style:name="T219_33" style:family="text">
      <style:text-properties fo:font-size="10pt" style:font-size-asian="10pt" style:font-name-complex="Arial" style:font-size-complex="10pt" style:font-weight-complex="bold"/>
    </style:style>
    <style:style style:name="T219_34" style:family="text">
      <style:text-properties fo:font-size="10pt" style:font-size-asian="10pt" style:font-name-complex="Arial" style:font-size-complex="10pt" style:font-weight-complex="bold"/>
    </style:style>
    <style:style style:name="T219_35" style:family="text">
      <style:text-properties fo:font-size="10pt" style:font-size-asian="10pt" style:font-name-complex="Arial" style:font-size-complex="10pt" style:font-weight-complex="bold"/>
    </style:style>
    <style:style style:name="T219_36" style:family="text">
      <style:text-properties fo:font-size="10pt" style:font-size-asian="10pt" style:font-name-complex="Arial" style:font-size-complex="10pt" style:font-weight-complex="bold"/>
    </style:style>
    <style:style style:name="T219_37" style:family="text">
      <style:text-properties fo:font-size="10pt" style:font-size-asian="10pt" style:font-name-complex="Arial" style:font-size-complex="10pt" style:font-weight-complex="bold"/>
    </style:style>
    <style:style style:name="T219_38" style:family="text">
      <style:text-properties fo:font-size="10pt" style:font-size-asian="10pt" style:font-name-complex="Arial" style:font-size-complex="10pt" style:font-weight-complex="bold"/>
    </style:style>
    <style:style style:name="T219_39" style:family="text">
      <style:text-properties fo:font-size="10pt" style:font-size-asian="10pt" style:font-name-complex="Arial" style:font-size-complex="10pt" style:font-weight-complex="bold"/>
    </style:style>
    <style:style style:name="T219_40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19_41" style:family="text">
      <style:text-properties fo:font-size="10pt" style:font-size-asian="10pt" style:font-name-complex="Arial" style:font-size-complex="10pt" style:font-weight-complex="bold"/>
    </style:style>
    <style:style style:name="T219_42" style:family="text">
      <style:text-properties fo:font-size="10pt" style:font-size-asian="10pt" style:font-name-complex="Arial" style:font-size-complex="10pt" style:font-weight-complex="bold"/>
    </style:style>
    <style:style style:name="T219_43" style:family="text">
      <style:text-properties fo:font-size="10pt" style:font-size-asian="10pt" style:font-name-complex="Arial" style:font-size-complex="10pt" style:font-weight-complex="bold"/>
    </style:style>
    <style:style style:name="T219_44" style:family="text">
      <style:text-properties fo:font-size="10pt" style:font-size-asian="10pt" style:font-name-complex="Arial" style:font-size-complex="10pt" style:font-weight-complex="bold"/>
    </style:style>
    <style:style style:name="T219_45" style:family="text">
      <style:text-properties fo:font-size="10pt" style:font-size-asian="10pt" style:font-name-complex="Arial" style:font-size-complex="10pt" style:font-weight-complex="bold"/>
    </style:style>
    <style:style style:name="T219_46" style:family="text">
      <style:text-properties fo:font-size="10pt" style:font-size-asian="10pt" style:font-name-complex="Arial" style:font-size-complex="10pt" style:font-weight-complex="bold"/>
    </style:style>
    <style:style style:name="T219_47" style:family="text">
      <style:text-properties fo:font-size="10pt" style:font-size-asian="10pt" style:font-name-complex="Arial" style:font-size-complex="10pt" style:font-weight-complex="bold"/>
    </style:style>
    <style:style style:name="T219_48" style:family="text">
      <style:text-properties fo:font-size="10pt" style:font-size-asian="10pt" style:font-name-complex="Arial" style:font-size-complex="10pt" style:font-weight-complex="bold"/>
    </style:style>
    <style:style style:name="T219_49" style:family="text">
      <style:text-properties fo:font-size="10pt" style:font-size-asian="10pt" style:font-name-complex="Arial" style:font-size-complex="10pt" style:font-weight-complex="bold"/>
    </style:style>
    <style:style style:name="T219_50" style:family="text">
      <style:text-properties fo:font-size="10pt" style:font-size-asian="10pt" style:font-name-complex="Arial" style:font-size-complex="10pt" style:font-weight-complex="bold"/>
    </style:style>
    <style:style style:name="T219_51" style:family="text">
      <style:text-properties fo:font-size="10pt" style:font-size-asian="10pt" style:font-name-complex="Arial" style:font-size-complex="10pt" style:font-weight-complex="bold"/>
    </style:style>
    <style:style style:name="T219_52" style:family="text">
      <style:text-properties fo:font-size="10pt" style:font-size-asian="10pt" style:font-name-complex="Arial" style:font-size-complex="10pt" style:font-weight-complex="bold"/>
    </style:style>
    <style:style style:name="T219_53" style:family="text">
      <style:text-properties fo:font-size="10pt" style:font-size-asian="10pt" style:font-name-complex="Arial" style:font-size-complex="10pt" style:font-weight-complex="bold"/>
    </style:style>
    <style:style style:name="T219_54" style:family="text">
      <style:text-properties fo:font-size="10pt" style:font-size-asian="10pt" style:font-name-complex="Arial" style:font-size-complex="10pt" style:font-weight-complex="bold"/>
    </style:style>
    <style:style style:name="T219_55" style:family="text">
      <style:text-properties fo:font-size="10pt" style:font-size-asian="10pt" style:font-name-complex="Arial" style:font-size-complex="10pt" style:font-weight-complex="bold"/>
    </style:style>
    <style:style style:name="P22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21" style:family="paragraph" style:parent-style-name="Normal"/>
    <style:style style:name="T221_1" style:family="text">
      <style:text-properties fo:font-size="10pt" style:font-size-asian="10pt" style:font-name-complex="Arial" style:font-size-complex="10pt" style:font-weight-complex="bold"/>
    </style:style>
    <style:style style:name="T221_2" style:family="text">
      <style:text-properties fo:font-size="10pt" style:font-size-asian="10pt" style:font-name-complex="Arial" style:font-size-complex="10pt" style:font-weight-complex="bold"/>
    </style:style>
    <style:style style:name="T221_3" style:family="text">
      <style:text-properties fo:font-size="10pt" style:font-size-asian="10pt" style:font-name-complex="Arial" style:font-size-complex="10pt" style:font-weight-complex="bold"/>
    </style:style>
    <style:style style:name="T221_4" style:family="text">
      <style:text-properties fo:font-size="10pt" style:font-size-asian="10pt" style:font-name-complex="Arial" style:font-size-complex="10pt" style:font-weight-complex="bold"/>
    </style:style>
    <style:style style:name="T221_5" style:family="text">
      <style:text-properties fo:font-size="10pt" style:font-size-asian="10pt" style:font-name-complex="Arial" style:font-size-complex="10pt" style:font-weight-complex="bold"/>
    </style:style>
    <style:style style:name="T221_6" style:family="text">
      <style:text-properties fo:font-size="10pt" style:font-size-asian="10pt" style:font-name-complex="Arial" style:font-size-complex="10pt" style:font-weight-complex="bold"/>
    </style:style>
    <style:style style:name="T221_7" style:family="text">
      <style:text-properties fo:font-size="10pt" style:font-size-asian="10pt" style:font-name-complex="Arial" style:font-size-complex="10pt" style:font-weight-complex="bold"/>
    </style:style>
    <style:style style:name="T221_8" style:family="text">
      <style:text-properties fo:font-size="10pt" style:font-size-asian="10pt" style:font-name-complex="Arial" style:font-size-complex="10pt" style:font-weight-complex="bold"/>
    </style:style>
    <style:style style:name="T221_9" style:family="text">
      <style:text-properties fo:font-size="10pt" style:font-size-asian="10pt" style:font-name-complex="Arial" style:font-size-complex="10pt" style:font-weight-complex="bold"/>
    </style:style>
    <style:style style:name="T221_10" style:family="text">
      <style:text-properties fo:font-size="10pt" style:font-size-asian="10pt" style:font-name-complex="Arial" style:font-size-complex="10pt" style:font-weight-complex="bold"/>
    </style:style>
    <style:style style:name="T221_11" style:family="text">
      <style:text-properties fo:font-size="10pt" style:font-size-asian="10pt" style:font-name-complex="Arial" style:font-size-complex="10pt" style:font-weight-complex="bold"/>
    </style:style>
    <style:style style:name="T221_12" style:family="text">
      <style:text-properties fo:font-size="10pt" style:font-size-asian="10pt" style:font-name-complex="Arial" style:font-size-complex="10pt" style:font-weight-complex="bold"/>
    </style:style>
    <style:style style:name="T221_13" style:family="text">
      <style:text-properties fo:font-size="10pt" style:font-size-asian="10pt" style:font-name-complex="Arial" style:font-size-complex="10pt" style:font-weight-complex="bold"/>
    </style:style>
    <style:style style:name="T221_14" style:family="text">
      <style:text-properties fo:font-size="10pt" style:font-size-asian="10pt" style:font-name-complex="Arial" style:font-size-complex="10pt" style:font-weight-complex="bold"/>
    </style:style>
    <style:style style:name="T221_15" style:family="text">
      <style:text-properties fo:font-size="10pt" style:font-size-asian="10pt" style:font-name-complex="Arial" style:font-size-complex="10pt" style:font-weight-complex="bold"/>
    </style:style>
    <style:style style:name="T221_16" style:family="text">
      <style:text-properties fo:font-size="10pt" style:font-size-asian="10pt" style:font-name-complex="Arial" style:font-size-complex="10pt" style:font-weight-complex="bold"/>
    </style:style>
    <style:style style:name="T221_17" style:family="text">
      <style:text-properties fo:font-size="10pt" style:font-size-asian="10pt" style:font-name-complex="Arial" style:font-size-complex="10pt" style:font-weight-complex="bold"/>
    </style:style>
    <style:style style:name="T221_18" style:family="text">
      <style:text-properties fo:font-size="10pt" style:font-size-asian="10pt" style:font-name-complex="Arial" style:font-size-complex="10pt" style:font-weight-complex="bold"/>
    </style:style>
    <style:style style:name="T221_19" style:family="text">
      <style:text-properties fo:font-size="10pt" style:font-size-asian="10pt" style:font-name-complex="Arial" style:font-size-complex="10pt" style:font-weight-complex="bold"/>
    </style:style>
    <style:style style:name="T221_20" style:family="text">
      <style:text-properties fo:font-size="10pt" style:font-size-asian="10pt" style:font-name-complex="Arial" style:font-size-complex="10pt" style:font-weight-complex="bold"/>
    </style:style>
    <style:style style:name="T221_21" style:family="text">
      <style:text-properties fo:font-size="10pt" style:font-size-asian="10pt" style:font-name-complex="Arial" style:font-size-complex="10pt" style:font-weight-complex="bold"/>
    </style:style>
    <style:style style:name="T221_22" style:family="text">
      <style:text-properties fo:font-size="10pt" style:font-size-asian="10pt" style:font-name-complex="Arial" style:font-size-complex="10pt" style:font-weight-complex="bold"/>
    </style:style>
    <style:style style:name="T221_23" style:family="text">
      <style:text-properties fo:font-size="10pt" style:font-size-asian="10pt" style:font-name-complex="Arial" style:font-size-complex="10pt" style:font-weight-complex="bold"/>
    </style:style>
    <style:style style:name="T221_24" style:family="text">
      <style:text-properties fo:font-size="10pt" style:font-size-asian="10pt" style:font-name-complex="Arial" style:font-size-complex="10pt" style:font-weight-complex="bold"/>
    </style:style>
    <style:style style:name="T221_25" style:family="text">
      <style:text-properties fo:font-size="10pt" style:font-size-asian="10pt" style:font-name-complex="Arial" style:font-size-complex="10pt" style:font-weight-complex="bold"/>
    </style:style>
    <style:style style:name="T221_26" style:family="text">
      <style:text-properties fo:font-size="10pt" style:font-size-asian="10pt" style:font-name-complex="Arial" style:font-size-complex="10pt" style:font-weight-complex="bold"/>
    </style:style>
    <style:style style:name="T221_27" style:family="text">
      <style:text-properties fo:font-size="10pt" style:font-size-asian="10pt" style:font-name-complex="Arial" style:font-size-complex="10pt" style:font-weight-complex="bold"/>
    </style:style>
    <style:style style:name="T221_28" style:family="text">
      <style:text-properties fo:font-size="10pt" style:font-size-asian="10pt" style:font-name-complex="Arial" style:font-size-complex="10pt" style:font-weight-complex="bold"/>
    </style:style>
    <style:style style:name="T221_29" style:family="text">
      <style:text-properties fo:font-size="10pt" style:font-size-asian="10pt" style:font-name-complex="Arial" style:font-size-complex="10pt" style:font-weight-complex="bold"/>
    </style:style>
    <style:style style:name="T221_30" style:family="text">
      <style:text-properties fo:font-size="10pt" style:font-size-asian="10pt" style:font-name-complex="Arial" style:font-size-complex="10pt" style:font-weight-complex="bold"/>
    </style:style>
    <style:style style:name="T221_31" style:family="text">
      <style:text-properties fo:font-size="10pt" style:font-size-asian="10pt" style:font-name-complex="Arial" style:font-size-complex="10pt" style:font-weight-complex="bold"/>
    </style:style>
    <style:style style:name="T221_32" style:family="text">
      <style:text-properties fo:font-size="10pt" style:font-size-asian="10pt" style:font-name-complex="Arial" style:font-size-complex="10pt" style:font-weight-complex="bold"/>
    </style:style>
    <style:style style:name="T221_33" style:family="text">
      <style:text-properties fo:font-size="10pt" style:font-size-asian="10pt" style:font-name-complex="Arial" style:font-size-complex="10pt" style:font-weight-complex="bold"/>
    </style:style>
    <style:style style:name="T221_34" style:family="text">
      <style:text-properties fo:font-size="10pt" style:font-size-asian="10pt" style:font-name-complex="Arial" style:font-size-complex="10pt" style:font-weight-complex="bold"/>
    </style:style>
    <style:style style:name="T221_35" style:family="text">
      <style:text-properties fo:font-size="10pt" style:font-size-asian="10pt" style:font-name-complex="Arial" style:font-size-complex="10pt" style:font-weight-complex="bold"/>
    </style:style>
    <style:style style:name="T221_36" style:family="text">
      <style:text-properties fo:font-size="10pt" style:font-size-asian="10pt" style:font-name-complex="Arial" style:font-size-complex="10pt" style:font-weight-complex="bold"/>
    </style:style>
    <style:style style:name="T221_37" style:family="text">
      <style:text-properties fo:font-size="10pt" style:font-size-asian="10pt" style:font-name-complex="Arial" style:font-size-complex="10pt" style:font-weight-complex="bold"/>
    </style:style>
    <style:style style:name="T221_38" style:family="text">
      <style:text-properties fo:font-size="10pt" style:font-size-asian="10pt" style:font-name-complex="Arial" style:font-size-complex="10pt" style:font-weight-complex="bold"/>
    </style:style>
    <style:style style:name="T221_39" style:family="text">
      <style:text-properties fo:font-size="10pt" style:font-size-asian="10pt" style:font-name-complex="Arial" style:font-size-complex="10pt" style:font-weight-complex="bold"/>
    </style:style>
    <style:style style:name="T221_40" style:family="text">
      <style:text-properties fo:font-size="10pt" style:font-size-asian="10pt" style:font-name-complex="Arial" style:font-size-complex="10pt" style:font-weight-complex="bold"/>
    </style:style>
    <style:style style:name="T221_41" style:family="text">
      <style:text-properties fo:font-size="10pt" style:font-size-asian="10pt" style:font-name-complex="Arial" style:font-size-complex="10pt" style:font-weight-complex="bold"/>
    </style:style>
    <style:style style:name="T221_42" style:family="text">
      <style:text-properties fo:font-size="10pt" style:font-size-asian="10pt" style:font-name-complex="Arial" style:font-size-complex="10pt" style:font-weight-complex="bold"/>
    </style:style>
    <style:style style:name="T221_43" style:family="text">
      <style:text-properties fo:font-size="10pt" style:font-size-asian="10pt" style:font-name-complex="Arial" style:font-size-complex="10pt" style:font-weight-complex="bold"/>
    </style:style>
    <style:style style:name="T221_4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21_45" style:family="text">
      <style:text-properties fo:font-size="10pt" style:font-size-asian="10pt" style:font-name-complex="Arial" style:font-size-complex="10pt" style:font-weight-complex="bold"/>
    </style:style>
    <style:style style:name="T221_46" style:family="text">
      <style:text-properties fo:font-size="10pt" style:font-size-asian="10pt" style:font-name-complex="Arial" style:font-size-complex="10pt" style:font-weight-complex="bold"/>
    </style:style>
    <style:style style:name="T221_47" style:family="text">
      <style:text-properties fo:font-size="10pt" style:font-size-asian="10pt" style:font-name-complex="Arial" style:font-size-complex="10pt" style:font-weight-complex="bold"/>
    </style:style>
    <style:style style:name="T221_48" style:family="text">
      <style:text-properties fo:font-size="10pt" style:font-size-asian="10pt" style:font-name-complex="Arial" style:font-size-complex="10pt" style:font-weight-complex="bold"/>
    </style:style>
    <style:style style:name="T221_49" style:family="text">
      <style:text-properties fo:font-size="10pt" style:font-size-asian="10pt" style:font-name-complex="Arial" style:font-size-complex="10pt" style:font-weight-complex="bold"/>
    </style:style>
    <style:style style:name="T221_50" style:family="text">
      <style:text-properties fo:font-size="10pt" style:font-size-asian="10pt" style:font-name-complex="Arial" style:font-size-complex="10pt" style:font-weight-complex="bold"/>
    </style:style>
    <style:style style:name="T221_51" style:family="text">
      <style:text-properties fo:font-size="10pt" style:font-size-asian="10pt" style:font-name-complex="Arial" style:font-size-complex="10pt" style:font-weight-complex="bold"/>
    </style:style>
    <style:style style:name="T221_52" style:family="text">
      <style:text-properties fo:font-size="10pt" style:font-size-asian="10pt" style:font-name-complex="Arial" style:font-size-complex="10pt" style:font-weight-complex="bold"/>
    </style:style>
    <style:style style:name="T221_53" style:family="text">
      <style:text-properties fo:font-size="10pt" style:font-size-asian="10pt" style:font-name-complex="Arial" style:font-size-complex="10pt" style:font-weight-complex="bold"/>
    </style:style>
    <style:style style:name="T221_54" style:family="text">
      <style:text-properties fo:font-size="10pt" style:font-size-asian="10pt" style:font-name-complex="Arial" style:font-size-complex="10pt" style:font-weight-complex="bold"/>
    </style:style>
    <style:style style:name="T221_55" style:family="text">
      <style:text-properties fo:font-size="10pt" style:font-size-asian="10pt" style:font-name-complex="Arial" style:font-size-complex="10pt" style:font-weight-complex="bold"/>
    </style:style>
    <style:style style:name="T221_56" style:family="text">
      <style:text-properties fo:font-size="10pt" style:font-size-asian="10pt" style:font-name-complex="Arial" style:font-size-complex="10pt" style:font-weight-complex="bold"/>
    </style:style>
    <style:style style:name="P22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23" style:family="paragraph" style:parent-style-name="Normal"/>
    <style:style style:name="T223_1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23_2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23_3" style:family="text">
      <style:text-properties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22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25" style:family="paragraph" style:parent-style-name="Normal"/>
    <style:style style:name="T225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25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22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27" style:family="paragraph" style:parent-style-name="Normal"/>
    <style:style style:name="T227_1" style:family="text">
      <style:text-properties fo:font-size="10pt" style:font-size-asian="10pt" style:font-name-complex="Arial" style:font-size-complex="10pt" style:font-weight-complex="bold"/>
    </style:style>
    <style:style style:name="T227_2" style:family="text">
      <style:text-properties fo:font-size="10pt" style:font-size-asian="10pt" style:font-name-complex="Arial" style:font-size-complex="10pt" style:font-weight-complex="bold"/>
    </style:style>
    <style:style style:name="T227_3" style:family="text">
      <style:text-properties fo:font-size="10pt" style:font-size-asian="10pt" style:font-name-complex="Arial" style:font-size-complex="10pt" style:font-weight-complex="bold"/>
    </style:style>
    <style:style style:name="T227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7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7_6" style:family="text">
      <style:text-properties fo:font-size="10pt" style:font-size-asian="10pt" style:font-name-complex="Arial" style:font-size-complex="10pt" style:font-weight-complex="bold"/>
    </style:style>
    <style:style style:name="T227_7" style:family="text">
      <style:text-properties fo:font-size="10pt" style:font-size-asian="10pt" style:font-name-complex="Arial" style:font-size-complex="10pt" style:font-weight-complex="bold"/>
    </style:style>
    <style:style style:name="T227_8" style:family="text">
      <style:text-properties fo:font-size="10pt" style:font-size-asian="10pt" style:font-name-complex="Arial" style:font-size-complex="10pt" style:font-weight-complex="bold"/>
    </style:style>
    <style:style style:name="T227_9" style:family="text">
      <style:text-properties fo:font-size="10pt" style:font-size-asian="10pt" style:font-name-complex="Arial" style:font-size-complex="10pt" style:font-weight-complex="bold"/>
    </style:style>
    <style:style style:name="T227_10" style:family="text">
      <style:text-properties fo:font-size="10pt" style:font-size-asian="10pt" style:font-name-complex="Arial" style:font-size-complex="10pt" style:font-weight-complex="bold"/>
    </style:style>
    <style:style style:name="T227_11" style:family="text">
      <style:text-properties fo:font-size="10pt" style:font-size-asian="10pt" style:font-name-complex="Arial" style:font-size-complex="10pt" style:font-weight-complex="bold"/>
    </style:style>
    <style:style style:name="T227_12" style:family="text">
      <style:text-properties fo:font-size="10pt" style:font-size-asian="10pt" style:font-name-complex="Arial" style:font-size-complex="10pt" style:font-weight-complex="bold"/>
    </style:style>
    <style:style style:name="T227_13" style:family="text">
      <style:text-properties fo:font-size="10pt" style:font-size-asian="10pt" style:font-name-complex="Arial" style:font-size-complex="10pt" style:font-weight-complex="bold"/>
    </style:style>
    <style:style style:name="T227_14" style:family="text">
      <style:text-properties fo:font-size="10pt" style:font-size-asian="10pt" style:font-name-complex="Arial" style:font-size-complex="10pt" style:font-weight-complex="bold"/>
    </style:style>
    <style:style style:name="T227_15" style:family="text">
      <style:text-properties fo:font-size="10pt" style:font-size-asian="10pt" style:font-name-complex="Arial" style:font-size-complex="10pt" style:font-weight-complex="bold"/>
    </style:style>
    <style:style style:name="T227_16" style:family="text">
      <style:text-properties fo:font-size="10pt" style:font-size-asian="10pt" style:font-name-complex="Arial" style:font-size-complex="10pt" style:font-weight-complex="bold"/>
    </style:style>
    <style:style style:name="T227_17" style:family="text">
      <style:text-properties fo:font-size="10pt" style:font-size-asian="10pt" style:font-name-complex="Arial" style:font-size-complex="10pt" style:font-weight-complex="bold"/>
    </style:style>
    <style:style style:name="T227_18" style:family="text">
      <style:text-properties fo:font-size="10pt" style:font-size-asian="10pt" style:font-name-complex="Arial" style:font-size-complex="10pt" style:font-weight-complex="bold"/>
    </style:style>
    <style:style style:name="T227_19" style:family="text">
      <style:text-properties fo:font-size="10pt" style:font-size-asian="10pt" style:font-name-complex="Arial" style:font-size-complex="10pt" style:font-weight-complex="bold"/>
    </style:style>
    <style:style style:name="T227_20" style:family="text">
      <style:text-properties fo:font-size="10pt" style:font-size-asian="10pt" style:font-name-complex="Arial" style:font-size-complex="10pt" style:font-weight-complex="bold"/>
    </style:style>
    <style:style style:name="T227_21" style:family="text">
      <style:text-properties fo:font-size="10pt" style:font-size-asian="10pt" style:font-name-complex="Arial" style:font-size-complex="10pt" style:font-weight-complex="bold"/>
    </style:style>
    <style:style style:name="T227_22" style:family="text">
      <style:text-properties fo:font-size="10pt" style:font-size-asian="10pt" style:font-name-complex="Arial" style:font-size-complex="10pt" style:font-weight-complex="bold"/>
    </style:style>
    <style:style style:name="T227_23" style:family="text">
      <style:text-properties fo:font-size="10pt" style:font-size-asian="10pt" style:font-name-complex="Arial" style:font-size-complex="10pt" style:font-weight-complex="bold"/>
    </style:style>
    <style:style style:name="T227_24" style:family="text">
      <style:text-properties fo:font-size="10pt" style:font-size-asian="10pt" style:font-name-complex="Arial" style:font-size-complex="10pt" style:font-weight-complex="bold"/>
    </style:style>
    <style:style style:name="T227_25" style:family="text">
      <style:text-properties fo:font-size="10pt" style:font-size-asian="10pt" style:font-name-complex="Arial" style:font-size-complex="10pt" style:font-weight-complex="bold"/>
    </style:style>
    <style:style style:name="T227_26" style:family="text">
      <style:text-properties fo:font-size="10pt" style:font-size-asian="10pt" style:font-name-complex="Arial" style:font-size-complex="10pt" style:font-weight-complex="bold"/>
    </style:style>
    <style:style style:name="T227_27" style:family="text">
      <style:text-properties fo:font-size="10pt" style:font-size-asian="10pt" style:font-name-complex="Arial" style:font-size-complex="10pt" style:font-weight-complex="bold"/>
    </style:style>
    <style:style style:name="T227_28" style:family="text">
      <style:text-properties fo:font-size="10pt" style:font-size-asian="10pt" style:font-name-complex="Arial" style:font-size-complex="10pt" style:font-weight-complex="bold"/>
    </style:style>
    <style:style style:name="T227_29" style:family="text">
      <style:text-properties fo:font-size="10pt" style:font-size-asian="10pt" style:font-name-complex="Arial" style:font-size-complex="10pt" style:font-weight-complex="bold"/>
    </style:style>
    <style:style style:name="T227_30" style:family="text">
      <style:text-properties fo:font-size="10pt" style:font-size-asian="10pt" style:font-name-complex="Arial" style:font-size-complex="10pt" style:font-weight-complex="bold"/>
    </style:style>
    <style:style style:name="T227_31" style:family="text">
      <style:text-properties fo:font-size="10pt" style:font-size-asian="10pt" style:font-name-complex="Arial" style:font-size-complex="10pt" style:font-weight-complex="bold"/>
    </style:style>
    <style:style style:name="T227_32" style:family="text">
      <style:text-properties fo:font-size="10pt" style:font-size-asian="10pt" style:font-name-complex="Arial" style:font-size-complex="10pt" style:font-weight-complex="bold"/>
    </style:style>
    <style:style style:name="T227_33" style:family="text">
      <style:text-properties fo:font-size="10pt" style:font-size-asian="10pt" style:font-name-complex="Arial" style:font-size-complex="10pt" style:font-weight-complex="bold"/>
    </style:style>
    <style:style style:name="T227_34" style:family="text">
      <style:text-properties fo:font-size="10pt" style:font-size-asian="10pt" style:font-name-complex="Arial" style:font-size-complex="10pt" style:font-weight-complex="bold"/>
    </style:style>
    <style:style style:name="T227_35" style:family="text">
      <style:text-properties fo:font-size="10pt" style:font-size-asian="10pt" style:font-name-complex="Arial" style:font-size-complex="10pt" style:font-weight-complex="bold"/>
    </style:style>
    <style:style style:name="T227_36" style:family="text">
      <style:text-properties fo:font-size="10pt" style:font-size-asian="10pt" style:font-name-complex="Arial" style:font-size-complex="10pt" style:font-weight-complex="bold"/>
    </style:style>
    <style:style style:name="T227_37" style:family="text">
      <style:text-properties fo:font-size="10pt" style:font-size-asian="10pt" style:font-name-complex="Arial" style:font-size-complex="10pt" style:font-weight-complex="bold"/>
    </style:style>
    <style:style style:name="T227_38" style:family="text">
      <style:text-properties fo:font-size="10pt" style:font-size-asian="10pt" style:font-name-complex="Arial" style:font-size-complex="10pt" style:font-weight-complex="bold"/>
    </style:style>
    <style:style style:name="T227_39" style:family="text">
      <style:text-properties fo:font-size="10pt" style:font-size-asian="10pt" style:font-name-complex="Arial" style:font-size-complex="10pt" style:font-weight-complex="bold"/>
    </style:style>
    <style:style style:name="T227_40" style:family="text">
      <style:text-properties fo:font-size="10pt" style:font-size-asian="10pt" style:font-name-complex="Arial" style:font-size-complex="10pt" style:font-weight-complex="bold"/>
    </style:style>
    <style:style style:name="T227_41" style:family="text">
      <style:text-properties fo:font-size="10pt" style:font-size-asian="10pt" style:font-name-complex="Arial" style:font-size-complex="10pt" style:font-weight-complex="bold"/>
    </style:style>
    <style:style style:name="T227_42" style:family="text">
      <style:text-properties fo:font-size="10pt" style:font-size-asian="10pt" style:font-name-complex="Arial" style:font-size-complex="10pt" style:font-weight-complex="bold"/>
    </style:style>
    <style:style style:name="T227_43" style:family="text">
      <style:text-properties fo:font-size="10pt" style:font-size-asian="10pt" style:font-name-complex="Arial" style:font-size-complex="10pt" style:font-weight-complex="bold"/>
    </style:style>
    <style:style style:name="T227_44" style:family="text">
      <style:text-properties fo:font-size="10pt" style:font-size-asian="10pt" style:font-name-complex="Arial" style:font-size-complex="10pt" style:font-weight-complex="bold"/>
    </style:style>
    <style:style style:name="T227_45" style:family="text">
      <style:text-properties fo:font-size="10pt" style:font-size-asian="10pt" style:font-name-complex="Arial" style:font-size-complex="10pt" style:font-weight-complex="bold"/>
    </style:style>
    <style:style style:name="T227_46" style:family="text">
      <style:text-properties fo:font-size="10pt" style:font-size-asian="10pt" style:font-name-complex="Arial" style:font-size-complex="10pt" style:font-weight-complex="bold"/>
    </style:style>
    <style:style style:name="T227_47" style:family="text">
      <style:text-properties fo:font-size="10pt" style:font-size-asian="10pt" style:font-name-complex="Arial" style:font-size-complex="10pt" style:font-weight-complex="bold"/>
    </style:style>
    <style:style style:name="T227_48" style:family="text">
      <style:text-properties fo:font-size="10pt" style:font-size-asian="10pt" style:font-name-complex="Arial" style:font-size-complex="10pt" style:font-weight-complex="bold"/>
    </style:style>
    <style:style style:name="T227_49" style:family="text">
      <style:text-properties fo:font-size="10pt" style:font-size-asian="10pt" style:font-name-complex="Arial" style:font-size-complex="10pt" style:font-weight-complex="bold"/>
    </style:style>
    <style:style style:name="T227_50" style:family="text">
      <style:text-properties fo:font-size="10pt" style:font-size-asian="10pt" style:font-name-complex="Arial" style:font-size-complex="10pt" style:font-weight-complex="bold"/>
    </style:style>
    <style:style style:name="T227_51" style:family="text">
      <style:text-properties fo:font-size="10pt" style:font-size-asian="10pt" style:font-name-complex="Arial" style:font-size-complex="10pt" style:font-weight-complex="bold"/>
    </style:style>
    <style:style style:name="T227_52" style:family="text">
      <style:text-properties fo:font-size="10pt" style:font-size-asian="10pt" style:font-name-complex="Arial" style:font-size-complex="10pt" style:font-weight-complex="bold"/>
    </style:style>
    <style:style style:name="T227_53" style:family="text">
      <style:text-properties fo:font-size="10pt" style:font-size-asian="10pt" style:font-name-complex="Arial" style:font-size-complex="10pt" style:font-weight-complex="bold"/>
    </style:style>
    <style:style style:name="T227_54" style:family="text">
      <style:text-properties fo:font-size="10pt" style:font-size-asian="10pt" style:font-name-complex="Arial" style:font-size-complex="10pt" style:font-weight-complex="bold"/>
    </style:style>
    <style:style style:name="T227_55" style:family="text">
      <style:text-properties fo:font-size="10pt" style:font-size-asian="10pt" style:font-name-complex="Arial" style:font-size-complex="10pt" style:font-weight-complex="bold"/>
    </style:style>
    <style:style style:name="T227_56" style:family="text">
      <style:text-properties fo:font-size="10pt" style:font-size-asian="10pt" style:font-name-complex="Arial" style:font-size-complex="10pt" style:font-weight-complex="bold"/>
    </style:style>
    <style:style style:name="T227_57" style:family="text">
      <style:text-properties fo:font-size="10pt" style:font-size-asian="10pt" style:font-name-complex="Arial" style:font-size-complex="10pt" style:font-weight-complex="bold"/>
    </style:style>
    <style:style style:name="T227_58" style:family="text">
      <style:text-properties fo:font-size="10pt" style:font-size-asian="10pt" style:font-name-complex="Arial" style:font-size-complex="10pt" style:font-weight-complex="bold"/>
    </style:style>
    <style:style style:name="T227_5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7_6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7_6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7_6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7_6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7_6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7_6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7_6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27_6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22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29" style:family="paragraph" style:parent-style-name="Normal"/>
    <style:style style:name="T229_1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P230" style:family="paragraph" style:parent-style-name="Normal">
      <style:text-properties style:font-style-complex="italic" fo:font-size="10pt" style:font-size-asian="10pt" style:font-name-complex="Arial" style:font-size-complex="10pt" style:font-weight-complex="bold"/>
    </style:style>
    <style:style style:name="P231" style:family="paragraph" style:parent-style-name="Normal"/>
    <style:style style:name="T231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1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1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1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31_1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31_1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1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1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1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1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1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2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21" style:family="text">
      <style:text-properties fo:font-size="10pt" style:font-size-asian="10pt" style:font-name-complex="Arial" style:font-size-complex="10pt" style:font-weight-complex="bold"/>
    </style:style>
    <style:style style:name="T231_22" style:family="text">
      <style:text-properties fo:font-size="10pt" style:font-size-asian="10pt" style:font-name-complex="Arial" style:font-size-complex="10pt" style:font-weight-complex="bold"/>
    </style:style>
    <style:style style:name="T231_23" style:family="text">
      <style:text-properties fo:font-size="10pt" style:font-size-asian="10pt" style:font-name-complex="Arial" style:font-size-complex="10pt" style:font-weight-complex="bold"/>
    </style:style>
    <style:style style:name="T231_24" style:family="text">
      <style:text-properties fo:font-size="10pt" style:font-size-asian="10pt" style:font-name-complex="Arial" style:font-size-complex="10pt" style:font-weight-complex="bold"/>
    </style:style>
    <style:style style:name="T231_25" style:family="text">
      <style:text-properties fo:font-size="10pt" style:font-size-asian="10pt" style:font-name-complex="Arial" style:font-size-complex="10pt" style:font-weight-complex="bold"/>
    </style:style>
    <style:style style:name="T231_26" style:family="text">
      <style:text-properties fo:font-size="10pt" style:font-size-asian="10pt" style:font-name-complex="Arial" style:font-size-complex="10pt" style:font-weight-complex="bold"/>
    </style:style>
    <style:style style:name="T231_2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2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2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3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3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3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3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3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3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3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37" style:family="text">
      <style:text-properties fo:font-size="10pt" style:font-size-asian="10pt" style:font-name-complex="Arial" style:font-size-complex="10pt" style:font-weight-complex="bold"/>
    </style:style>
    <style:style style:name="T231_3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3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4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4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4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4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4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4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4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4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4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4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5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5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5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5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5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5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5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5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5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5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6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6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6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6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6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6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6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6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6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6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7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7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7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7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74" style:family="text">
      <style:text-properties fo:font-size="10pt" style:font-size-asian="10pt" style:font-name-complex="Arial" style:font-size-complex="10pt" style:font-weight-complex="bold"/>
    </style:style>
    <style:style style:name="T231_7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7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231_77" style:family="text">
      <style:text-properties fo:font-size="10pt" style:font-size-asian="10pt" style:font-name-complex="Arial" style:font-size-complex="10pt" style:font-weight-complex="bold"/>
    </style:style>
    <style:style style:name="T231_78" style:family="text">
      <style:text-properties fo:font-size="10pt" style:font-size-asian="10pt" style:font-name-complex="Arial" style:font-size-complex="10pt" style:font-weight-complex="bold"/>
    </style:style>
    <style:style style:name="T231_79" style:family="text">
      <style:text-properties fo:font-size="10pt" style:font-size-asian="10pt" style:font-name-complex="Arial" style:font-size-complex="10pt" style:font-weight-complex="bold"/>
    </style:style>
    <style:style style:name="T231_80" style:family="text">
      <style:text-properties fo:font-size="10pt" style:font-size-asian="10pt" style:font-name-complex="Arial" style:font-size-complex="10pt" style:font-weight-complex="bold"/>
    </style:style>
    <style:style style:name="T231_81" style:family="text">
      <style:text-properties fo:font-size="10pt" style:font-size-asian="10pt" style:font-name-complex="Arial" style:font-size-complex="10pt" style:font-weight-complex="bold"/>
    </style:style>
    <style:style style:name="T231_82" style:family="text">
      <style:text-properties fo:font-size="10pt" style:font-size-asian="10pt" style:font-name-complex="Arial" style:font-size-complex="10pt" style:font-weight-complex="bold"/>
    </style:style>
    <style:style style:name="T231_83" style:family="text">
      <style:text-properties fo:font-size="10pt" style:font-size-asian="10pt" style:font-name-complex="Arial" style:font-size-complex="10pt" style:font-weight-complex="bold"/>
    </style:style>
    <style:style style:name="T231_84" style:family="text">
      <style:text-properties fo:font-size="10pt" style:font-size-asian="10pt" style:font-name-complex="Arial" style:font-size-complex="10pt" style:font-weight-complex="bold"/>
    </style:style>
    <style:style style:name="T231_85" style:family="text">
      <style:text-properties fo:font-size="10pt" style:font-size-asian="10pt" style:font-name-complex="Arial" style:font-size-complex="10pt" style:font-weight-complex="bold"/>
    </style:style>
    <style:style style:name="T231_86" style:family="text">
      <style:text-properties fo:font-size="10pt" style:font-size-asian="10pt" style:font-name-complex="Arial" style:font-size-complex="10pt" style:font-weight-complex="bold"/>
    </style:style>
    <style:style style:name="T231_87" style:family="text">
      <style:text-properties fo:font-size="10pt" style:font-size-asian="10pt" style:font-name-complex="Arial" style:font-size-complex="10pt" style:font-weight-complex="bold"/>
    </style:style>
    <style:style style:name="T231_88" style:family="text">
      <style:text-properties fo:font-size="10pt" style:font-size-asian="10pt" style:font-name-complex="Arial" style:font-size-complex="10pt" style:font-weight-complex="bold"/>
    </style:style>
    <style:style style:name="T231_89" style:family="text">
      <style:text-properties fo:font-size="10pt" style:font-size-asian="10pt" style:font-name-complex="Arial" style:font-size-complex="10pt" style:font-weight-complex="bold"/>
    </style:style>
    <style:style style:name="T231_90" style:family="text">
      <style:text-properties fo:font-size="10pt" style:font-size-asian="10pt" style:font-name-complex="Arial" style:font-size-complex="10pt" style:font-weight-complex="bold"/>
    </style:style>
    <style:style style:name="T231_91" style:family="text">
      <style:text-properties fo:font-size="10pt" style:font-size-asian="10pt" style:font-name-complex="Arial" style:font-size-complex="10pt" style:font-weight-complex="bold"/>
    </style:style>
    <style:style style:name="T231_92" style:family="text">
      <style:text-properties fo:font-size="10pt" style:font-size-asian="10pt" style:font-name-complex="Arial" style:font-size-complex="10pt" style:font-weight-complex="bold"/>
    </style:style>
    <style:style style:name="P23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33" style:family="paragraph" style:parent-style-name="Normal"/>
    <style:style style:name="T233_1" style:family="text">
      <style:text-properties fo:font-size="10pt" style:font-size-asian="10pt" style:font-name-complex="Arial" style:font-size-complex="10pt" style:font-weight-complex="bold"/>
    </style:style>
    <style:style style:name="T233_2" style:family="text">
      <style:text-properties fo:font-size="10pt" style:font-size-asian="10pt" style:font-name-complex="Arial" style:font-size-complex="10pt" style:font-weight-complex="bold"/>
    </style:style>
    <style:style style:name="T233_3" style:family="text">
      <style:text-properties fo:font-size="10pt" style:font-size-asian="10pt" style:font-name-complex="Arial" style:font-size-complex="10pt" style:font-weight-complex="bold"/>
    </style:style>
    <style:style style:name="T233_4" style:family="text">
      <style:text-properties fo:font-size="10pt" style:font-size-asian="10pt" style:font-name-complex="Arial" style:font-size-complex="10pt" style:font-weight-complex="bold"/>
    </style:style>
    <style:style style:name="T233_5" style:family="text">
      <style:text-properties fo:font-size="10pt" style:font-size-asian="10pt" style:font-name-complex="Arial" style:font-size-complex="10pt" style:font-weight-complex="bold"/>
    </style:style>
    <style:style style:name="T233_6" style:family="text">
      <style:text-properties fo:font-size="10pt" style:font-size-asian="10pt" style:font-name-complex="Arial" style:font-size-complex="10pt" style:font-weight-complex="bold"/>
    </style:style>
    <style:style style:name="T233_7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33_8" style:family="text">
      <style:text-properties fo:font-size="10pt" style:font-size-asian="10pt" style:font-name-complex="Arial" style:font-size-complex="10pt" style:font-weight-complex="bold"/>
    </style:style>
    <style:style style:name="T233_9" style:family="text">
      <style:text-properties fo:font-size="10pt" style:font-size-asian="10pt" style:font-name-complex="Arial" style:font-size-complex="10pt" style:font-weight-complex="bold"/>
    </style:style>
    <style:style style:name="T233_10" style:family="text">
      <style:text-properties fo:font-size="10pt" style:font-size-asian="10pt" style:font-name-complex="Arial" style:font-size-complex="10pt" style:font-weight-complex="bold"/>
    </style:style>
    <style:style style:name="T233_11" style:family="text">
      <style:text-properties fo:font-size="10pt" style:font-size-asian="10pt" style:font-name-complex="Arial" style:font-size-complex="10pt" style:font-weight-complex="bold"/>
    </style:style>
    <style:style style:name="T233_1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33_1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33_14" style:family="text">
      <style:text-properties fo:font-size="10pt" style:font-size-asian="10pt" style:font-name-complex="Arial" style:font-size-complex="10pt" style:font-weight-complex="bold"/>
    </style:style>
    <style:style style:name="T233_15" style:family="text">
      <style:text-properties fo:font-size="10pt" style:font-size-asian="10pt" style:font-name-complex="Arial" style:font-size-complex="10pt" style:font-weight-complex="bold"/>
    </style:style>
    <style:style style:name="T233_16" style:family="text">
      <style:text-properties fo:font-size="10pt" style:font-size-asian="10pt" style:font-name-complex="Arial" style:font-size-complex="10pt" style:font-weight-complex="bold"/>
    </style:style>
    <style:style style:name="T233_17" style:family="text">
      <style:text-properties fo:font-size="10pt" style:font-size-asian="10pt" style:font-name-complex="Arial" style:font-size-complex="10pt" style:font-weight-complex="bold"/>
    </style:style>
    <style:style style:name="T233_18" style:family="text">
      <style:text-properties fo:font-size="10pt" style:font-size-asian="10pt" style:font-name-complex="Arial" style:font-size-complex="10pt" style:font-weight-complex="bold"/>
    </style:style>
    <style:style style:name="P23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3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36" style:family="paragraph" style:parent-style-name="Normal"/>
    <style:style style:name="T236_1" style:family="text">
      <style:text-properties fo:font-size="10pt" style:font-size-asian="10pt" style:font-name-complex="Arial" style:font-size-complex="10pt" style:font-weight-complex="bold"/>
    </style:style>
    <style:style style:name="T236_2" style:family="text">
      <style:text-properties fo:font-size="10pt" style:font-size-asian="10pt" style:font-name-complex="Arial" style:font-size-complex="10pt" style:font-weight-complex="bold"/>
    </style:style>
    <style:style style:name="T236_3" style:family="text">
      <style:text-properties fo:font-size="10pt" style:font-size-asian="10pt" style:font-name-complex="Arial" style:font-size-complex="10pt" style:font-weight-complex="bold"/>
    </style:style>
    <style:style style:name="T236_4" style:family="text">
      <style:text-properties fo:font-size="10pt" style:font-size-asian="10pt" style:font-name-complex="Arial" style:font-size-complex="10pt" style:font-weight-complex="bold"/>
    </style:style>
    <style:style style:name="T236_5" style:family="text">
      <style:text-properties fo:font-size="10pt" style:font-size-asian="10pt" style:font-name-complex="Arial" style:font-size-complex="10pt" style:font-weight-complex="bold"/>
    </style:style>
    <style:style style:name="T236_6" style:family="text">
      <style:text-properties fo:font-size="10pt" style:font-size-asian="10pt" style:font-name-complex="Arial" style:font-size-complex="10pt" style:font-weight-complex="bold"/>
    </style:style>
    <style:style style:name="T236_7" style:family="text">
      <style:text-properties fo:font-size="10pt" style:font-size-asian="10pt" style:font-name-complex="Arial" style:font-size-complex="10pt" style:font-weight-complex="bold"/>
    </style:style>
    <style:style style:name="T236_8" style:family="text">
      <style:text-properties fo:font-size="10pt" style:font-size-asian="10pt" style:font-name-complex="Arial" style:font-size-complex="10pt" style:font-weight-complex="bold"/>
    </style:style>
    <style:style style:name="T236_9" style:family="text">
      <style:text-properties fo:font-size="10pt" style:font-size-asian="10pt" style:font-name-complex="Arial" style:font-size-complex="10pt" style:font-weight-complex="bold"/>
    </style:style>
    <style:style style:name="T236_10" style:family="text">
      <style:text-properties fo:font-size="10pt" style:font-size-asian="10pt" style:font-name-complex="Arial" style:font-size-complex="10pt" style:font-weight-complex="bold"/>
    </style:style>
    <style:style style:name="T236_11" style:family="text">
      <style:text-properties fo:font-size="10pt" style:font-size-asian="10pt" style:font-name-complex="Arial" style:font-size-complex="10pt" style:font-weight-complex="bold"/>
    </style:style>
    <style:style style:name="T236_12" style:family="text">
      <style:text-properties fo:font-size="10pt" style:font-size-asian="10pt" style:font-name-complex="Arial" style:font-size-complex="10pt" style:font-weight-complex="bold"/>
    </style:style>
    <style:style style:name="T236_13" style:family="text">
      <style:text-properties fo:font-size="10pt" style:font-size-asian="10pt" style:font-name-complex="Arial" style:font-size-complex="10pt" style:font-weight-complex="bold"/>
    </style:style>
    <style:style style:name="T236_14" style:family="text">
      <style:text-properties fo:font-size="10pt" style:font-size-asian="10pt" style:font-name-complex="Arial" style:font-size-complex="10pt" style:font-weight-complex="bold"/>
    </style:style>
    <style:style style:name="T236_15" style:family="text">
      <style:text-properties fo:font-size="10pt" style:font-size-asian="10pt" style:font-name-complex="Arial" style:font-size-complex="10pt" style:font-weight-complex="bold"/>
    </style:style>
    <style:style style:name="T236_16" style:family="text">
      <style:text-properties fo:font-size="10pt" style:font-size-asian="10pt" style:font-name-complex="Arial" style:font-size-complex="10pt" style:font-weight-complex="bold"/>
    </style:style>
    <style:style style:name="T236_17" style:family="text">
      <style:text-properties fo:font-size="10pt" style:font-size-asian="10pt" style:font-name-complex="Arial" style:font-size-complex="10pt" style:font-weight-complex="bold"/>
    </style:style>
    <style:style style:name="T236_18" style:family="text">
      <style:text-properties fo:font-size="10pt" style:font-size-asian="10pt" style:font-name-complex="Arial" style:font-size-complex="10pt" style:font-weight-complex="bold"/>
    </style:style>
    <style:style style:name="T236_19" style:family="text">
      <style:text-properties fo:font-size="10pt" style:font-size-asian="10pt" style:font-name-complex="Arial" style:font-size-complex="10pt" style:font-weight-complex="bold"/>
    </style:style>
    <style:style style:name="T236_20" style:family="text">
      <style:text-properties fo:font-size="10pt" style:font-size-asian="10pt" style:font-name-complex="Arial" style:font-size-complex="10pt" style:font-weight-complex="bold"/>
    </style:style>
    <style:style style:name="T236_21" style:family="text">
      <style:text-properties fo:font-size="10pt" style:font-size-asian="10pt" style:font-name-complex="Arial" style:font-size-complex="10pt" style:font-weight-complex="bold"/>
    </style:style>
    <style:style style:name="T236_2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6_23" style:family="text">
      <style:text-properties fo:font-size="10pt" style:font-size-asian="10pt" style:font-name-complex="Arial" style:font-size-complex="10pt" style:font-weight-complex="bold"/>
    </style:style>
    <style:style style:name="T236_24" style:family="text">
      <style:text-properties fo:font-size="10pt" style:font-size-asian="10pt" style:font-name-complex="Arial" style:font-size-complex="10pt" style:font-weight-complex="bold"/>
    </style:style>
    <style:style style:name="T236_25" style:family="text">
      <style:text-properties fo:font-size="10pt" style:font-size-asian="10pt" style:font-name-complex="Arial" style:font-size-complex="10pt" style:font-weight-complex="bold"/>
    </style:style>
    <style:style style:name="T236_26" style:family="text">
      <style:text-properties fo:font-size="10pt" style:font-size-asian="10pt" style:font-name-complex="Arial" style:font-size-complex="10pt" style:font-weight-complex="bold"/>
    </style:style>
    <style:style style:name="T236_27" style:family="text">
      <style:text-properties fo:font-size="10pt" style:font-size-asian="10pt" style:font-name-complex="Arial" style:font-size-complex="10pt" style:font-weight-complex="bold"/>
    </style:style>
    <style:style style:name="T236_28" style:family="text">
      <style:text-properties fo:font-size="10pt" style:font-size-asian="10pt" style:font-name-complex="Arial" style:font-size-complex="10pt" style:font-weight-complex="bold"/>
    </style:style>
    <style:style style:name="T236_29" style:family="text">
      <style:text-properties fo:font-size="10pt" style:font-size-asian="10pt" style:font-name-complex="Arial" style:font-size-complex="10pt" style:font-weight-complex="bold"/>
    </style:style>
    <style:style style:name="P23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38" style:family="paragraph" style:parent-style-name="Normal"/>
    <style:style style:name="T238_1" style:family="text">
      <style:text-properties fo:font-size="10pt" style:font-size-asian="10pt" style:font-name-complex="Arial" style:font-size-complex="10pt" fo:font-weight="bold" style:font-weight-asian="bold"/>
    </style:style>
    <style:style style:name="T238_2" style:family="text">
      <style:text-properties fo:font-size="10pt" style:font-size-asian="10pt" style:font-name-complex="Arial" style:font-size-complex="10pt" fo:font-weight="bold" style:font-weight-asian="bold"/>
    </style:style>
    <style:style style:name="T238_3" style:family="text"/>
    <style:style style:name="T238_4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238_5" style:family="text">
      <style:text-properties fo:font-size="10pt" style:font-size-asian="10pt" style:font-name-complex="Arial" style:font-size-complex="10pt" fo:font-weight="bold" style:font-weight-asian="bold"/>
    </style:style>
    <style:style style:name="T238_6" style:family="text">
      <style:text-properties fo:font-size="10pt" style:font-size-asian="10pt" style:font-name-complex="Arial" style:font-size-complex="10pt" fo:font-weight="bold" style:font-weight-asian="bold"/>
    </style:style>
    <style:style style:name="P23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40" style:family="paragraph" style:parent-style-name="Normal"/>
    <style:style style:name="T240_1" style:family="text">
      <style:text-properties fo:font-size="10pt" style:font-size-asian="10pt" style:font-name-complex="Arial" style:font-size-complex="10pt" style:font-weight-complex="bold"/>
    </style:style>
    <style:style style:name="T240_2" style:family="text">
      <style:text-properties fo:font-size="10pt" style:font-size-asian="10pt" style:font-name-complex="Arial" style:font-size-complex="10pt" style:font-weight-complex="bold"/>
    </style:style>
    <style:style style:name="T240_3" style:family="text">
      <style:text-properties fo:font-size="10pt" style:font-size-asian="10pt" style:font-name-complex="Arial" style:font-size-complex="10pt" style:font-weight-complex="bold"/>
    </style:style>
    <style:style style:name="T240_4" style:family="text">
      <style:text-properties fo:font-size="10pt" style:font-size-asian="10pt" style:font-name-complex="Arial" style:font-size-complex="10pt" style:font-weight-complex="bold"/>
    </style:style>
    <style:style style:name="T240_5" style:family="text">
      <style:text-properties fo:font-size="10pt" style:font-size-asian="10pt" style:font-name-complex="Arial" style:font-size-complex="10pt" style:font-weight-complex="bold"/>
    </style:style>
    <style:style style:name="T240_6" style:family="text">
      <style:text-properties fo:font-size="10pt" style:font-size-asian="10pt" style:font-name-complex="Arial" style:font-size-complex="10pt" style:font-weight-complex="bold"/>
    </style:style>
    <style:style style:name="T240_7" style:family="text">
      <style:text-properties fo:font-size="10pt" style:font-size-asian="10pt" style:font-name-complex="Arial" style:font-size-complex="10pt" style:font-weight-complex="bold"/>
    </style:style>
    <style:style style:name="T240_8" style:family="text">
      <style:text-properties fo:font-size="10pt" style:font-size-asian="10pt" style:font-name-complex="Arial" style:font-size-complex="10pt" style:font-weight-complex="bold"/>
    </style:style>
    <style:style style:name="T240_9" style:family="text">
      <style:text-properties fo:font-size="10pt" style:font-size-asian="10pt" style:font-name-complex="Arial" style:font-size-complex="10pt" style:font-weight-complex="bold"/>
    </style:style>
    <style:style style:name="T240_10" style:family="text">
      <style:text-properties fo:font-size="10pt" style:font-size-asian="10pt" style:font-name-complex="Arial" style:font-size-complex="10pt" style:font-weight-complex="bold"/>
    </style:style>
    <style:style style:name="T240_11" style:family="text">
      <style:text-properties fo:font-size="10pt" style:font-size-asian="10pt" style:font-name-complex="Arial" style:font-size-complex="10pt" style:font-weight-complex="bold"/>
    </style:style>
    <style:style style:name="T240_12" style:family="text">
      <style:text-properties fo:font-size="10pt" style:font-size-asian="10pt" style:font-name-complex="Arial" style:font-size-complex="10pt" style:font-weight-complex="bold"/>
    </style:style>
    <style:style style:name="T240_13" style:family="text">
      <style:text-properties fo:font-size="10pt" style:font-size-asian="10pt" style:font-name-complex="Arial" style:font-size-complex="10pt" style:font-weight-complex="bold"/>
    </style:style>
    <style:style style:name="T240_14" style:family="text">
      <style:text-properties fo:font-size="10pt" style:font-size-asian="10pt" style:font-name-complex="Arial" style:font-size-complex="10pt" style:font-weight-complex="bold"/>
    </style:style>
    <style:style style:name="T240_15" style:family="text">
      <style:text-properties fo:font-size="10pt" style:font-size-asian="10pt" style:font-name-complex="Arial" style:font-size-complex="10pt" style:font-weight-complex="bold"/>
    </style:style>
    <style:style style:name="T240_16" style:family="text">
      <style:text-properties fo:font-size="10pt" style:font-size-asian="10pt" style:font-name-complex="Arial" style:font-size-complex="10pt" style:font-weight-complex="bold"/>
    </style:style>
    <style:style style:name="T240_17" style:family="text">
      <style:text-properties fo:font-size="10pt" style:font-size-asian="10pt" style:font-name-complex="Arial" style:font-size-complex="10pt" style:font-weight-complex="bold"/>
    </style:style>
    <style:style style:name="T240_18" style:family="text">
      <style:text-properties fo:font-size="10pt" style:font-size-asian="10pt" style:font-name-complex="Arial" style:font-size-complex="10pt" style:font-weight-complex="bold"/>
    </style:style>
    <style:style style:name="T240_19" style:family="text">
      <style:text-properties fo:font-size="10pt" style:font-size-asian="10pt" style:font-name-complex="Arial" style:font-size-complex="10pt" style:font-weight-complex="bold"/>
    </style:style>
    <style:style style:name="T240_20" style:family="text">
      <style:text-properties fo:font-size="10pt" style:font-size-asian="10pt" style:font-name-complex="Arial" style:font-size-complex="10pt" style:font-weight-complex="bold"/>
    </style:style>
    <style:style style:name="P24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42" style:family="paragraph" style:parent-style-name="Normal"/>
    <style:style style:name="T242_1" style:family="text">
      <style:text-properties fo:font-size="10pt" style:font-size-asian="10pt" style:font-name-complex="Arial" style:font-size-complex="10pt" style:font-weight-complex="bold"/>
    </style:style>
    <style:style style:name="T242_2" style:family="text">
      <style:text-properties fo:font-size="10pt" style:font-size-asian="10pt" style:font-name-complex="Arial" style:font-size-complex="10pt" style:font-weight-complex="bold"/>
    </style:style>
    <style:style style:name="T242_3" style:family="text">
      <style:text-properties fo:font-size="10pt" style:font-size-asian="10pt" style:font-name-complex="Arial" style:font-size-complex="10pt" style:font-weight-complex="bold"/>
    </style:style>
    <style:style style:name="T242_4" style:family="text">
      <style:text-properties fo:font-size="10pt" style:font-size-asian="10pt" style:font-name-complex="Arial" style:font-size-complex="10pt" style:font-weight-complex="bold"/>
    </style:style>
    <style:style style:name="T242_5" style:family="text">
      <style:text-properties fo:font-size="10pt" style:font-size-asian="10pt" style:font-name-complex="Arial" style:font-size-complex="10pt" style:font-weight-complex="bold"/>
    </style:style>
    <style:style style:name="T242_6" style:family="text">
      <style:text-properties fo:font-size="10pt" style:font-size-asian="10pt" style:font-name-complex="Arial" style:font-size-complex="10pt" style:font-weight-complex="bold"/>
    </style:style>
    <style:style style:name="T242_7" style:family="text">
      <style:text-properties fo:font-size="10pt" style:font-size-asian="10pt" style:font-name-complex="Arial" style:font-size-complex="10pt" style:font-weight-complex="bold"/>
    </style:style>
    <style:style style:name="T242_8" style:family="text">
      <style:text-properties fo:font-size="10pt" style:font-size-asian="10pt" style:font-name-complex="Arial" style:font-size-complex="10pt" style:font-weight-complex="bold"/>
    </style:style>
    <style:style style:name="T242_9" style:family="text">
      <style:text-properties fo:font-size="10pt" style:font-size-asian="10pt" style:font-name-complex="Arial" style:font-size-complex="10pt" style:font-weight-complex="bold"/>
    </style:style>
    <style:style style:name="T242_10" style:family="text">
      <style:text-properties fo:font-size="10pt" style:font-size-asian="10pt" style:font-name-complex="Arial" style:font-size-complex="10pt" style:font-weight-complex="bold"/>
    </style:style>
    <style:style style:name="T242_11" style:family="text">
      <style:text-properties fo:font-size="10pt" style:font-size-asian="10pt" style:font-name-complex="Arial" style:font-size-complex="10pt" style:font-weight-complex="bold"/>
    </style:style>
    <style:style style:name="T242_12" style:family="text">
      <style:text-properties fo:font-size="10pt" style:font-size-asian="10pt" style:font-name-complex="Arial" style:font-size-complex="10pt" style:font-weight-complex="bold"/>
    </style:style>
    <style:style style:name="T242_13" style:family="text">
      <style:text-properties fo:font-size="10pt" style:font-size-asian="10pt" style:font-name-complex="Arial" style:font-size-complex="10pt" style:font-weight-complex="bold"/>
    </style:style>
    <style:style style:name="T242_14" style:family="text">
      <style:text-properties fo:font-size="10pt" style:font-size-asian="10pt" style:font-name-complex="Arial" style:font-size-complex="10pt" style:font-weight-complex="bold"/>
    </style:style>
    <style:style style:name="T242_15" style:family="text">
      <style:text-properties fo:font-size="10pt" style:font-size-asian="10pt" style:font-name-complex="Arial" style:font-size-complex="10pt" style:font-weight-complex="bold"/>
    </style:style>
    <style:style style:name="T242_16" style:family="text">
      <style:text-properties fo:font-size="10pt" style:font-size-asian="10pt" style:font-name-complex="Arial" style:font-size-complex="10pt" style:font-weight-complex="bold"/>
    </style:style>
    <style:style style:name="T242_17" style:family="text">
      <style:text-properties fo:font-size="10pt" style:font-size-asian="10pt" style:font-name-complex="Arial" style:font-size-complex="10pt" style:font-weight-complex="bold"/>
    </style:style>
    <style:style style:name="T242_18" style:family="text">
      <style:text-properties fo:font-size="10pt" style:font-size-asian="10pt" style:font-name-complex="Arial" style:font-size-complex="10pt" style:font-weight-complex="bold"/>
    </style:style>
    <style:style style:name="T242_19" style:family="text">
      <style:text-properties fo:font-size="10pt" style:font-size-asian="10pt" style:font-name-complex="Arial" style:font-size-complex="10pt" style:font-weight-complex="bold"/>
    </style:style>
    <style:style style:name="T242_20" style:family="text">
      <style:text-properties fo:font-size="10pt" style:font-size-asian="10pt" style:font-name-complex="Arial" style:font-size-complex="10pt" style:font-weight-complex="bold"/>
    </style:style>
    <style:style style:name="T242_21" style:family="text">
      <style:text-properties fo:font-size="10pt" style:font-size-asian="10pt" style:font-name-complex="Arial" style:font-size-complex="10pt" style:font-weight-complex="bold"/>
    </style:style>
    <style:style style:name="T242_22" style:family="text">
      <style:text-properties fo:font-size="10pt" style:font-size-asian="10pt" style:font-name-complex="Arial" style:font-size-complex="10pt" style:font-weight-complex="bold"/>
    </style:style>
    <style:style style:name="T242_23" style:family="text">
      <style:text-properties fo:font-size="10pt" style:font-size-asian="10pt" style:font-name-complex="Arial" style:font-size-complex="10pt" style:font-weight-complex="bold"/>
    </style:style>
    <style:style style:name="T242_24" style:family="text">
      <style:text-properties fo:font-size="10pt" style:font-size-asian="10pt" style:font-name-complex="Arial" style:font-size-complex="10pt" style:font-weight-complex="bold"/>
    </style:style>
    <style:style style:name="T242_25" style:family="text">
      <style:text-properties fo:font-size="10pt" style:font-size-asian="10pt" style:font-name-complex="Arial" style:font-size-complex="10pt" style:font-weight-complex="bold"/>
    </style:style>
    <style:style style:name="T242_26" style:family="text">
      <style:text-properties fo:font-size="10pt" style:font-size-asian="10pt" style:font-name-complex="Arial" style:font-size-complex="10pt" style:font-weight-complex="bold"/>
    </style:style>
    <style:style style:name="T242_27" style:family="text">
      <style:text-properties fo:font-size="10pt" style:font-size-asian="10pt" style:font-name-complex="Arial" style:font-size-complex="10pt" style:font-weight-complex="bold"/>
    </style:style>
    <style:style style:name="T242_28" style:family="text">
      <style:text-properties fo:font-size="10pt" style:font-size-asian="10pt" style:font-name-complex="Arial" style:font-size-complex="10pt" style:font-weight-complex="bold"/>
    </style:style>
    <style:style style:name="T242_29" style:family="text">
      <style:text-properties fo:font-size="10pt" style:font-size-asian="10pt" style:font-name-complex="Arial" style:font-size-complex="10pt" style:font-weight-complex="bold"/>
    </style:style>
    <style:style style:name="T242_30" style:family="text">
      <style:text-properties fo:font-size="10pt" style:font-size-asian="10pt" style:font-name-complex="Arial" style:font-size-complex="10pt" style:font-weight-complex="bold"/>
    </style:style>
    <style:style style:name="T242_31" style:family="text">
      <style:text-properties fo:font-size="10pt" style:font-size-asian="10pt" style:font-name-complex="Arial" style:font-size-complex="10pt" style:font-weight-complex="bold"/>
    </style:style>
    <style:style style:name="T242_32" style:family="text">
      <style:text-properties fo:font-size="10pt" style:font-size-asian="10pt" style:font-name-complex="Arial" style:font-size-complex="10pt" style:font-weight-complex="bold"/>
    </style:style>
    <style:style style:name="T242_33" style:family="text">
      <style:text-properties fo:font-size="10pt" style:font-size-asian="10pt" style:font-name-complex="Arial" style:font-size-complex="10pt" style:font-weight-complex="bold"/>
    </style:style>
    <style:style style:name="T242_34" style:family="text">
      <style:text-properties fo:font-size="10pt" style:font-size-asian="10pt" style:font-name-complex="Arial" style:font-size-complex="10pt" style:font-weight-complex="bold"/>
    </style:style>
    <style:style style:name="T242_35" style:family="text">
      <style:text-properties fo:font-size="10pt" style:font-size-asian="10pt" style:font-name-complex="Arial" style:font-size-complex="10pt" style:font-weight-complex="bold"/>
    </style:style>
    <style:style style:name="P24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44" style:family="paragraph" style:parent-style-name="Normal"/>
    <style:style style:name="T244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24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245_1" style:family="text">
      <style:text-properties fo:font-size="10pt" style:font-size-asian="10pt" style:font-name-complex="Arial" style:font-size-complex="10pt" style:font-weight-complex="bold"/>
    </style:style>
    <style:style style:name="T245_2" style:family="text">
      <style:text-properties fo:font-size="10pt" style:font-size-asian="10pt" style:font-name-complex="Arial" style:font-size-complex="10pt" style:font-weight-complex="bold"/>
    </style:style>
    <style:style style:name="P24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246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46_2" style:family="text">
      <style:text-properties fo:font-size="10pt" style:font-size-asian="10pt" style:font-name-complex="Arial" style:font-size-complex="10pt" style:font-weight-complex="bold"/>
    </style:style>
    <style:style style:name="P24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247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47_2" style:family="text">
      <style:text-properties fo:font-size="10pt" style:font-size-asian="10pt" style:font-name-complex="Arial" style:font-size-complex="10pt" style:font-weight-complex="bold"/>
    </style:style>
    <style:style style:name="T247_3" style:family="text">
      <style:text-properties fo:font-size="10pt" style:font-size-asian="10pt" style:font-name-complex="Arial" style:font-size-complex="10pt" style:font-weight-complex="bold"/>
    </style:style>
    <style:style style:name="P24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248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48_2" style:family="text">
      <style:text-properties fo:font-size="10pt" style:font-size-asian="10pt" style:font-name-complex="Arial" style:font-size-complex="10pt" style:font-weight-complex="bold"/>
    </style:style>
    <style:style style:name="T248_3" style:family="text">
      <style:text-properties fo:font-size="10pt" style:font-size-asian="10pt" style:font-name-complex="Arial" style:font-size-complex="10pt" style:font-weight-complex="bold"/>
    </style:style>
    <style:style style:name="P24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249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49_2" style:family="text">
      <style:text-properties fo:font-size="10pt" style:font-size-asian="10pt" style:font-name-complex="Arial" style:font-size-complex="10pt" style:font-weight-complex="bold"/>
    </style:style>
    <style:style style:name="T249_3" style:family="text">
      <style:text-properties fo:font-size="10pt" style:font-size-asian="10pt" style:font-name-complex="Arial" style:font-size-complex="10pt" style:font-weight-complex="bold"/>
    </style:style>
    <style:style style:name="P250" style:family="paragraph" style:parent-style-name="Normal">
      <style:paragraph-properties fo:margin-left="0.635cm"/>
      <style:text-properties fo:font-size="10pt" style:font-size-asian="10pt" style:font-name-complex="Arial" style:font-size-complex="10pt" style:font-weight-complex="bold"/>
    </style:style>
    <style:style style:name="P251" style:family="paragraph" style:parent-style-name="Normal"/>
    <style:style style:name="T251_1" style:family="text">
      <style:text-properties fo:font-size="10pt" style:font-size-asian="10pt" style:font-name-complex="Arial" style:font-size-complex="10pt" fo:font-weight="bold" style:font-weight-asian="bold"/>
    </style:style>
    <style:style style:name="T251_2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1_3" style:family="text">
      <style:text-properties fo:font-size="10pt" style:font-size-asian="10pt" style:font-name-complex="Arial" style:font-size-complex="10pt" style:font-weight-complex="bold"/>
    </style:style>
    <style:style style:name="T251_4" style:family="text">
      <style:text-properties fo:font-size="10pt" style:font-size-asian="10pt" style:font-name-complex="Arial" style:font-size-complex="10pt" style:font-weight-complex="bold"/>
    </style:style>
    <style:style style:name="P25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252_1" style:family="text">
      <style:text-properties fo:font-size="10pt" style:font-size-asian="10pt" style:font-name-complex="Arial" style:font-size-complex="10pt" style:font-weight-complex="bold"/>
    </style:style>
    <style:style style:name="T252_2" style:family="text">
      <style:text-properties fo:font-size="10pt" style:font-size-asian="10pt" style:font-name-complex="Arial" style:font-size-complex="10pt" style:font-weight-complex="bold"/>
    </style:style>
    <style:style style:name="P25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253_1" style:family="text">
      <style:text-properties fo:font-size="10pt" style:font-size-asian="10pt" style:font-name-complex="Arial" style:font-size-complex="10pt" style:font-weight-complex="bold"/>
    </style:style>
    <style:style style:name="T253_2" style:family="text">
      <style:text-properties fo:font-size="10pt" style:font-size-asian="10pt" style:font-name-complex="Arial" style:font-size-complex="10pt" style:font-weight-complex="bold"/>
    </style:style>
    <style:style style:name="P25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254_1" style:family="text">
      <style:text-properties fo:font-size="10pt" style:font-size-asian="10pt" style:font-name-complex="Arial" style:font-size-complex="10pt" style:font-weight-complex="bold"/>
    </style:style>
    <style:style style:name="T254_2" style:family="text">
      <style:text-properties fo:font-size="10pt" style:font-size-asian="10pt" style:font-name-complex="Arial" style:font-size-complex="10pt" style:font-weight-complex="bold"/>
    </style:style>
    <style:style style:name="P25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255_1" style:family="text">
      <style:text-properties fo:font-size="10pt" style:font-size-asian="10pt" style:font-name-complex="Arial" style:font-size-complex="10pt" style:font-weight-complex="bold"/>
    </style:style>
    <style:style style:name="T255_2" style:family="text">
      <style:text-properties fo:font-size="10pt" style:font-size-asian="10pt" style:font-name-complex="Arial" style:font-size-complex="10pt" style:font-weight-complex="bold"/>
    </style:style>
    <style:style style:name="P25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57" style:family="paragraph" style:parent-style-name="Normal"/>
    <style:style style:name="T257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7_2" style:family="text">
      <style:text-properties fo:font-size="10pt" style:font-size-asian="10pt" style:font-name-complex="Arial" style:font-size-complex="10pt" style:font-weight-complex="bold"/>
    </style:style>
    <style:style style:name="P25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59" style:family="paragraph" style:parent-style-name="Normal"/>
    <style:style style:name="T259_1" style:family="text">
      <style:text-properties fo:font-size="10pt" style:font-size-asian="10pt" style:font-name-complex="Arial" style:font-size-complex="10pt" style:font-weight-complex="bold"/>
    </style:style>
    <style:style style:name="T259_2" style:family="text">
      <style:text-properties fo:font-size="10pt" style:font-size-asian="10pt" style:font-name-complex="Arial" style:font-size-complex="10pt" style:font-weight-complex="bold"/>
    </style:style>
    <style:style style:name="T259_3" style:family="text">
      <style:text-properties fo:font-size="10pt" style:font-size-asian="10pt" style:font-name-complex="Arial" style:font-size-complex="10pt" style:font-weight-complex="bold"/>
    </style:style>
    <style:style style:name="T259_4" style:family="text">
      <style:text-properties fo:font-size="10pt" style:font-size-asian="10pt" style:font-name-complex="Arial" style:font-size-complex="10pt" style:font-weight-complex="bold"/>
    </style:style>
    <style:style style:name="T259_5" style:family="text">
      <style:text-properties fo:font-size="10pt" style:font-size-asian="10pt" style:font-name-complex="Arial" style:font-size-complex="10pt" style:font-weight-complex="bold"/>
    </style:style>
    <style:style style:name="T259_6" style:family="text">
      <style:text-properties fo:font-size="10pt" style:font-size-asian="10pt" style:font-name-complex="Arial" style:font-size-complex="10pt" style:font-weight-complex="bold"/>
    </style:style>
    <style:style style:name="T259_7" style:family="text">
      <style:text-properties fo:font-size="10pt" style:font-size-asian="10pt" style:font-name-complex="Arial" style:font-size-complex="10pt" style:font-weight-complex="bold"/>
    </style:style>
    <style:style style:name="T259_8" style:family="text">
      <style:text-properties fo:font-size="10pt" style:font-size-asian="10pt" style:font-name-complex="Arial" style:font-size-complex="10pt" style:font-weight-complex="bold"/>
    </style:style>
    <style:style style:name="T259_9" style:family="text">
      <style:text-properties fo:font-size="10pt" style:font-size-asian="10pt" style:font-name-complex="Arial" style:font-size-complex="10pt" style:font-weight-complex="bold"/>
    </style:style>
    <style:style style:name="T259_10" style:family="text">
      <style:text-properties fo:font-size="10pt" style:font-size-asian="10pt" style:font-name-complex="Arial" style:font-size-complex="10pt" style:font-weight-complex="bold"/>
    </style:style>
    <style:style style:name="T259_11" style:family="text">
      <style:text-properties fo:font-size="10pt" style:font-size-asian="10pt" style:font-name-complex="Arial" style:font-size-complex="10pt" style:font-weight-complex="bold"/>
    </style:style>
    <style:style style:name="T259_12" style:family="text">
      <style:text-properties fo:font-size="10pt" style:font-size-asian="10pt" style:font-name-complex="Arial" style:font-size-complex="10pt" style:font-weight-complex="bold"/>
    </style:style>
    <style:style style:name="T259_13" style:family="text">
      <style:text-properties fo:font-size="10pt" style:font-size-asian="10pt" style:font-name-complex="Arial" style:font-size-complex="10pt" style:font-weight-complex="bold"/>
    </style:style>
    <style:style style:name="T259_14" style:family="text">
      <style:text-properties fo:font-size="10pt" style:font-size-asian="10pt" style:font-name-complex="Arial" style:font-size-complex="10pt" style:font-weight-complex="bold"/>
    </style:style>
    <style:style style:name="T259_15" style:family="text">
      <style:text-properties fo:font-size="10pt" style:font-size-asian="10pt" style:font-name-complex="Arial" style:font-size-complex="10pt" style:font-weight-complex="bold"/>
    </style:style>
    <style:style style:name="T259_16" style:family="text">
      <style:text-properties fo:font-size="10pt" style:font-size-asian="10pt" style:font-name-complex="Arial" style:font-size-complex="10pt" style:font-weight-complex="bold"/>
    </style:style>
    <style:style style:name="T259_17" style:family="text">
      <style:text-properties fo:font-size="10pt" style:font-size-asian="10pt" style:font-name-complex="Arial" style:font-size-complex="10pt" style:font-weight-complex="bold"/>
    </style:style>
    <style:style style:name="T259_18" style:family="text">
      <style:text-properties fo:font-size="10pt" style:font-size-asian="10pt" style:font-name-complex="Arial" style:font-size-complex="10pt" style:font-weight-complex="bold"/>
    </style:style>
    <style:style style:name="T259_19" style:family="text">
      <style:text-properties fo:font-size="10pt" style:font-size-asian="10pt" style:font-name-complex="Arial" style:font-size-complex="10pt" style:font-weight-complex="bold"/>
    </style:style>
    <style:style style:name="T259_20" style:family="text">
      <style:text-properties fo:font-size="10pt" style:font-size-asian="10pt" style:font-name-complex="Arial" style:font-size-complex="10pt" style:font-weight-complex="bold"/>
    </style:style>
    <style:style style:name="T259_21" style:family="text">
      <style:text-properties fo:font-size="10pt" style:font-size-asian="10pt" style:font-name-complex="Arial" style:font-size-complex="10pt" style:font-weight-complex="bold"/>
    </style:style>
    <style:style style:name="T259_22" style:family="text">
      <style:text-properties fo:font-size="10pt" style:font-size-asian="10pt" style:font-name-complex="Arial" style:font-size-complex="10pt" style:font-weight-complex="bold"/>
    </style:style>
    <style:style style:name="T259_23" style:family="text">
      <style:text-properties fo:font-size="10pt" style:font-size-asian="10pt" style:font-name-complex="Arial" style:font-size-complex="10pt" style:font-weight-complex="bold"/>
    </style:style>
    <style:style style:name="T259_24" style:family="text">
      <style:text-properties fo:font-size="10pt" style:font-size-asian="10pt" style:font-name-complex="Arial" style:font-size-complex="10pt" style:font-weight-complex="bold"/>
    </style:style>
    <style:style style:name="T259_25" style:family="text">
      <style:text-properties fo:font-size="10pt" style:font-size-asian="10pt" style:font-name-complex="Arial" style:font-size-complex="10pt" style:font-weight-complex="bold"/>
    </style:style>
    <style:style style:name="T259_26" style:family="text">
      <style:text-properties fo:font-size="10pt" style:font-size-asian="10pt" style:font-name-complex="Arial" style:font-size-complex="10pt" style:font-weight-complex="bold"/>
    </style:style>
    <style:style style:name="T259_27" style:family="text">
      <style:text-properties fo:font-size="10pt" style:font-size-asian="10pt" style:font-name-complex="Arial" style:font-size-complex="10pt" style:font-weight-complex="bold"/>
    </style:style>
    <style:style style:name="T259_28" style:family="text">
      <style:text-properties fo:font-size="10pt" style:font-size-asian="10pt" style:font-name-complex="Arial" style:font-size-complex="10pt" style:font-weight-complex="bold"/>
    </style:style>
    <style:style style:name="T259_29" style:family="text">
      <style:text-properties fo:font-size="10pt" style:font-size-asian="10pt" style:font-name-complex="Arial" style:font-size-complex="10pt" style:font-weight-complex="bold"/>
    </style:style>
    <style:style style:name="T259_30" style:family="text">
      <style:text-properties fo:font-size="10pt" style:font-size-asian="10pt" style:font-name-complex="Arial" style:font-size-complex="10pt" style:font-weight-complex="bold"/>
    </style:style>
    <style:style style:name="T259_31" style:family="text">
      <style:text-properties fo:font-size="10pt" style:font-size-asian="10pt" style:font-name-complex="Arial" style:font-size-complex="10pt" style:font-weight-complex="bold"/>
    </style:style>
    <style:style style:name="T259_32" style:family="text">
      <style:text-properties fo:font-size="10pt" style:font-size-asian="10pt" style:font-name-complex="Arial" style:font-size-complex="10pt" style:font-weight-complex="bold"/>
    </style:style>
    <style:style style:name="T259_33" style:family="text">
      <style:text-properties fo:font-size="10pt" style:font-size-asian="10pt" style:font-name-complex="Arial" style:font-size-complex="10pt" style:font-weight-complex="bold"/>
    </style:style>
    <style:style style:name="T259_34" style:family="text">
      <style:text-properties fo:font-size="10pt" style:font-size-asian="10pt" style:font-name-complex="Arial" style:font-size-complex="10pt" style:font-weight-complex="bold"/>
    </style:style>
    <style:style style:name="T259_35" style:family="text">
      <style:text-properties fo:font-size="10pt" style:font-size-asian="10pt" style:font-name-complex="Arial" style:font-size-complex="10pt" style:font-weight-complex="bold"/>
    </style:style>
    <style:style style:name="T259_36" style:family="text">
      <style:text-properties fo:font-size="10pt" style:font-size-asian="10pt" style:font-name-complex="Arial" style:font-size-complex="10pt" style:font-weight-complex="bold"/>
    </style:style>
    <style:style style:name="T259_37" style:family="text">
      <style:text-properties fo:font-size="10pt" style:font-size-asian="10pt" style:font-name-complex="Arial" style:font-size-complex="10pt" style:font-weight-complex="bold"/>
    </style:style>
    <style:style style:name="T259_38" style:family="text">
      <style:text-properties fo:font-size="10pt" style:font-size-asian="10pt" style:font-name-complex="Arial" style:font-size-complex="10pt" style:font-weight-complex="bold"/>
    </style:style>
    <style:style style:name="T259_39" style:family="text">
      <style:text-properties fo:font-size="10pt" style:font-size-asian="10pt" style:font-name-complex="Arial" style:font-size-complex="10pt" style:font-weight-complex="bold"/>
    </style:style>
    <style:style style:name="T259_40" style:family="text">
      <style:text-properties fo:font-size="10pt" style:font-size-asian="10pt" style:font-name-complex="Arial" style:font-size-complex="10pt" style:font-weight-complex="bold"/>
    </style:style>
    <style:style style:name="T259_41" style:family="text">
      <style:text-properties fo:font-size="10pt" style:font-size-asian="10pt" style:font-name-complex="Arial" style:font-size-complex="10pt" style:font-weight-complex="bold"/>
    </style:style>
    <style:style style:name="T259_42" style:family="text">
      <style:text-properties fo:font-size="10pt" style:font-size-asian="10pt" style:font-name-complex="Arial" style:font-size-complex="10pt" style:font-weight-complex="bold"/>
    </style:style>
    <style:style style:name="T259_43" style:family="text">
      <style:text-properties fo:font-size="10pt" style:font-size-asian="10pt" style:font-name-complex="Arial" style:font-size-complex="10pt" style:font-weight-complex="bold"/>
    </style:style>
    <style:style style:name="T259_4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59_4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59_46" style:family="text">
      <style:text-properties fo:font-size="10pt" style:font-size-asian="10pt" style:font-name-complex="Arial" style:font-size-complex="10pt" style:font-weight-complex="bold"/>
    </style:style>
    <style:style style:name="T259_47" style:family="text">
      <style:text-properties fo:font-size="10pt" style:font-size-asian="10pt" style:font-name-complex="Arial" style:font-size-complex="10pt" style:font-weight-complex="bold"/>
    </style:style>
    <style:style style:name="T259_48" style:family="text">
      <style:text-properties fo:font-size="10pt" style:font-size-asian="10pt" style:font-name-complex="Arial" style:font-size-complex="10pt" style:font-weight-complex="bold"/>
    </style:style>
    <style:style style:name="T259_49" style:family="text">
      <style:text-properties fo:font-size="10pt" style:font-size-asian="10pt" style:font-name-complex="Arial" style:font-size-complex="10pt" style:font-weight-complex="bold"/>
    </style:style>
    <style:style style:name="T259_50" style:family="text">
      <style:text-properties fo:font-size="10pt" style:font-size-asian="10pt" style:font-name-complex="Arial" style:font-size-complex="10pt" style:font-weight-complex="bold"/>
    </style:style>
    <style:style style:name="T259_51" style:family="text">
      <style:text-properties fo:font-size="10pt" style:font-size-asian="10pt" style:font-name-complex="Arial" style:font-size-complex="10pt" style:font-weight-complex="bold"/>
    </style:style>
    <style:style style:name="T259_52" style:family="text">
      <style:text-properties fo:font-size="10pt" style:font-size-asian="10pt" style:font-name-complex="Arial" style:font-size-complex="10pt" style:font-weight-complex="bold"/>
    </style:style>
    <style:style style:name="T259_53" style:family="text">
      <style:text-properties fo:font-size="10pt" style:font-size-asian="10pt" style:font-name-complex="Arial" style:font-size-complex="10pt" style:font-weight-complex="bold"/>
    </style:style>
    <style:style style:name="T259_54" style:family="text">
      <style:text-properties fo:font-size="10pt" style:font-size-asian="10pt" style:font-name-complex="Arial" style:font-size-complex="10pt" style:font-weight-complex="bold"/>
    </style:style>
    <style:style style:name="T259_55" style:family="text">
      <style:text-properties fo:font-size="10pt" style:font-size-asian="10pt" style:font-name-complex="Arial" style:font-size-complex="10pt" style:font-weight-complex="bold"/>
    </style:style>
    <style:style style:name="T259_56" style:family="text">
      <style:text-properties fo:font-size="10pt" style:font-size-asian="10pt" style:font-name-complex="Arial" style:font-size-complex="10pt" style:font-weight-complex="bold"/>
    </style:style>
    <style:style style:name="T259_57" style:family="text">
      <style:text-properties fo:font-size="10pt" style:font-size-asian="10pt" style:font-name-complex="Arial" style:font-size-complex="10pt" style:font-weight-complex="bold"/>
    </style:style>
    <style:style style:name="T259_58" style:family="text">
      <style:text-properties fo:font-size="10pt" style:font-size-asian="10pt" style:font-name-complex="Arial" style:font-size-complex="10pt" style:font-weight-complex="bold"/>
    </style:style>
    <style:style style:name="T259_59" style:family="text">
      <style:text-properties fo:font-size="10pt" style:font-size-asian="10pt" style:font-name-complex="Arial" style:font-size-complex="10pt" style:font-weight-complex="bold"/>
    </style:style>
    <style:style style:name="T259_60" style:family="text">
      <style:text-properties fo:font-size="10pt" style:font-size-asian="10pt" style:font-name-complex="Arial" style:font-size-complex="10pt" style:font-weight-complex="bold"/>
    </style:style>
    <style:style style:name="T259_61" style:family="text">
      <style:text-properties fo:font-size="10pt" style:font-size-asian="10pt" style:font-name-complex="Arial" style:font-size-complex="10pt" style:font-weight-complex="bold"/>
    </style:style>
    <style:style style:name="P26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61" style:family="paragraph" style:parent-style-name="Normal"/>
    <style:style style:name="T261_1" style:family="text">
      <style:text-properties fo:font-size="10pt" style:font-size-asian="10pt" style:font-name-complex="Arial" style:font-size-complex="10pt" style:font-weight-complex="bold"/>
    </style:style>
    <style:style style:name="T261_2" style:family="text">
      <style:text-properties fo:font-size="10pt" style:font-size-asian="10pt" style:font-name-complex="Arial" style:font-size-complex="10pt" style:font-weight-complex="bold"/>
    </style:style>
    <style:style style:name="T261_3" style:family="text">
      <style:text-properties fo:font-size="10pt" style:font-size-asian="10pt" style:font-name-complex="Arial" style:font-size-complex="10pt" style:font-weight-complex="bold"/>
    </style:style>
    <style:style style:name="T261_4" style:family="text">
      <style:text-properties fo:font-size="10pt" style:font-size-asian="10pt" style:font-name-complex="Arial" style:font-size-complex="10pt" style:font-weight-complex="bold"/>
    </style:style>
    <style:style style:name="T261_5" style:family="text">
      <style:text-properties fo:font-size="10pt" style:font-size-asian="10pt" style:font-name-complex="Arial" style:font-size-complex="10pt" style:font-weight-complex="bold"/>
    </style:style>
    <style:style style:name="T261_6" style:family="text">
      <style:text-properties fo:font-size="10pt" style:font-size-asian="10pt" style:font-name-complex="Arial" style:font-size-complex="10pt" style:font-weight-complex="bold"/>
    </style:style>
    <style:style style:name="T261_7" style:family="text">
      <style:text-properties fo:font-size="10pt" style:font-size-asian="10pt" style:font-name-complex="Arial" style:font-size-complex="10pt" style:font-weight-complex="bold"/>
    </style:style>
    <style:style style:name="T261_8" style:family="text">
      <style:text-properties fo:font-size="10pt" style:font-size-asian="10pt" style:font-name-complex="Arial" style:font-size-complex="10pt" style:font-weight-complex="bold"/>
    </style:style>
    <style:style style:name="T261_9" style:family="text">
      <style:text-properties fo:font-size="10pt" style:font-size-asian="10pt" style:font-name-complex="Arial" style:font-size-complex="10pt" style:font-weight-complex="bold"/>
    </style:style>
    <style:style style:name="T261_10" style:family="text">
      <style:text-properties fo:font-size="10pt" style:font-size-asian="10pt" style:font-name-complex="Arial" style:font-size-complex="10pt" style:font-weight-complex="bold"/>
    </style:style>
    <style:style style:name="T261_11" style:family="text">
      <style:text-properties fo:font-size="10pt" style:font-size-asian="10pt" style:font-name-complex="Arial" style:font-size-complex="10pt" style:font-weight-complex="bold"/>
    </style:style>
    <style:style style:name="T261_12" style:family="text">
      <style:text-properties fo:font-size="10pt" style:font-size-asian="10pt" style:font-name-complex="Arial" style:font-size-complex="10pt" style:font-weight-complex="bold"/>
    </style:style>
    <style:style style:name="T261_13" style:family="text">
      <style:text-properties fo:font-size="10pt" style:font-size-asian="10pt" style:font-name-complex="Arial" style:font-size-complex="10pt" style:font-weight-complex="bold"/>
    </style:style>
    <style:style style:name="T261_14" style:family="text">
      <style:text-properties fo:font-size="10pt" style:font-size-asian="10pt" style:font-name-complex="Arial" style:font-size-complex="10pt" style:font-weight-complex="bold"/>
    </style:style>
    <style:style style:name="T261_15" style:family="text">
      <style:text-properties fo:font-size="10pt" style:font-size-asian="10pt" style:font-name-complex="Arial" style:font-size-complex="10pt" style:font-weight-complex="bold"/>
    </style:style>
    <style:style style:name="T261_16" style:family="text">
      <style:text-properties fo:font-size="10pt" style:font-size-asian="10pt" style:font-name-complex="Arial" style:font-size-complex="10pt" style:font-weight-complex="bold"/>
    </style:style>
    <style:style style:name="T261_17" style:family="text">
      <style:text-properties fo:font-size="10pt" style:font-size-asian="10pt" style:font-name-complex="Arial" style:font-size-complex="10pt" style:font-weight-complex="bold"/>
    </style:style>
    <style:style style:name="T261_18" style:family="text">
      <style:text-properties fo:font-size="10pt" style:font-size-asian="10pt" style:font-name-complex="Arial" style:font-size-complex="10pt" style:font-weight-complex="bold"/>
    </style:style>
    <style:style style:name="T261_19" style:family="text">
      <style:text-properties fo:font-size="10pt" style:font-size-asian="10pt" style:font-name-complex="Arial" style:font-size-complex="10pt" style:font-weight-complex="bold"/>
    </style:style>
    <style:style style:name="T261_20" style:family="text">
      <style:text-properties fo:font-size="10pt" style:font-size-asian="10pt" style:font-name-complex="Arial" style:font-size-complex="10pt" style:font-weight-complex="bold"/>
    </style:style>
    <style:style style:name="T261_21" style:family="text">
      <style:text-properties fo:font-size="10pt" style:font-size-asian="10pt" style:font-name-complex="Arial" style:font-size-complex="10pt" style:font-weight-complex="bold"/>
    </style:style>
    <style:style style:name="T261_22" style:family="text">
      <style:text-properties fo:font-size="10pt" style:font-size-asian="10pt" style:font-name-complex="Arial" style:font-size-complex="10pt" style:font-weight-complex="bold"/>
    </style:style>
    <style:style style:name="T261_23" style:family="text">
      <style:text-properties fo:font-size="10pt" style:font-size-asian="10pt" style:font-name-complex="Arial" style:font-size-complex="10pt" style:font-weight-complex="bold"/>
    </style:style>
    <style:style style:name="T261_24" style:family="text">
      <style:text-properties fo:font-size="10pt" style:font-size-asian="10pt" style:font-name-complex="Arial" style:font-size-complex="10pt" style:font-weight-complex="bold"/>
    </style:style>
    <style:style style:name="T261_25" style:family="text">
      <style:text-properties fo:font-size="10pt" style:font-size-asian="10pt" style:font-name-complex="Arial" style:font-size-complex="10pt" style:font-weight-complex="bold"/>
    </style:style>
    <style:style style:name="T261_26" style:family="text">
      <style:text-properties fo:font-size="10pt" style:font-size-asian="10pt" style:font-name-complex="Arial" style:font-size-complex="10pt" style:font-weight-complex="bold"/>
    </style:style>
    <style:style style:name="T261_27" style:family="text">
      <style:text-properties fo:font-size="10pt" style:font-size-asian="10pt" style:font-name-complex="Arial" style:font-size-complex="10pt" style:font-weight-complex="bold"/>
    </style:style>
    <style:style style:name="T261_28" style:family="text">
      <style:text-properties fo:font-size="10pt" style:font-size-asian="10pt" style:font-name-complex="Arial" style:font-size-complex="10pt" style:font-weight-complex="bold"/>
    </style:style>
    <style:style style:name="T261_29" style:family="text">
      <style:text-properties fo:font-size="10pt" style:font-size-asian="10pt" style:font-name-complex="Arial" style:font-size-complex="10pt" style:font-weight-complex="bold"/>
    </style:style>
    <style:style style:name="T261_30" style:family="text">
      <style:text-properties fo:font-size="10pt" style:font-size-asian="10pt" style:font-name-complex="Arial" style:font-size-complex="10pt" style:font-weight-complex="bold"/>
    </style:style>
    <style:style style:name="T261_31" style:family="text">
      <style:text-properties fo:font-size="10pt" style:font-size-asian="10pt" style:font-name-complex="Arial" style:font-size-complex="10pt" style:font-weight-complex="bold"/>
    </style:style>
    <style:style style:name="T261_32" style:family="text">
      <style:text-properties fo:font-size="10pt" style:font-size-asian="10pt" style:font-name-complex="Arial" style:font-size-complex="10pt" style:font-weight-complex="bold"/>
    </style:style>
    <style:style style:name="T261_33" style:family="text">
      <style:text-properties fo:font-size="10pt" style:font-size-asian="10pt" style:font-name-complex="Arial" style:font-size-complex="10pt" style:font-weight-complex="bold"/>
    </style:style>
    <style:style style:name="T261_34" style:family="text">
      <style:text-properties fo:font-size="10pt" style:font-size-asian="10pt" style:font-name-complex="Arial" style:font-size-complex="10pt" style:font-weight-complex="bold"/>
    </style:style>
    <style:style style:name="P262" style:family="paragraph" style:parent-style-name="Heading_20_2">
      <style:paragraph-properties fo:break-before="page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262_1" style:family="text">
      <style:text-properties fo:font-style="normal" style:font-style-asian="normal"/>
    </style:style>
    <style:style style:name="T262_2" style:family="text">
      <style:text-properties fo:font-style="normal" style:font-style-asian="normal"/>
    </style:style>
    <style:style style:name="T262_3" style:family="text">
      <style:text-properties fo:font-style="normal" style:font-style-asian="normal"/>
    </style:style>
    <style:style style:name="T262_4" style:family="text">
      <style:text-properties fo:font-style="normal" style:font-style-asian="normal"/>
    </style:style>
    <style:style style:name="T262_5" style:family="text">
      <style:text-properties fo:font-style="normal" style:font-style-asian="normal"/>
    </style:style>
    <style:style style:name="T262_6" style:family="text">
      <style:text-properties fo:font-style="normal" style:font-style-asian="normal"/>
    </style:style>
    <style:style style:name="T262_7" style:family="text">
      <style:text-properties fo:font-style="normal" style:font-style-asian="normal"/>
    </style:style>
    <style:style style:name="P263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6" style:family="table">
      <style:table-properties table:align="left" style:width="17.803cm" fo:margin-left="0.19cm"/>
    </style:style>
    <style:style style:name="Column21" style:family="table-column">
      <style:table-column-properties style:column-width="4.253cm"/>
    </style:style>
    <style:style style:name="Column22" style:family="table-column">
      <style:table-column-properties style:column-width="5.749cm"/>
    </style:style>
    <style:style style:name="Column23" style:family="table-column">
      <style:table-column-properties style:column-width="4.06cm"/>
    </style:style>
    <style:style style:name="Column24" style:family="table-column">
      <style:table-column-properties style:column-width="3.741cm"/>
    </style:style>
    <style:style style:name="Row22" style:family="table-row">
      <style:table-row-properties style:min-row-height="0.714cm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List_20_Paragraph">
      <style:paragraph-properties fo:text-indent="-0.63cm" fo:margin-left="0.63cm"/>
    </style:style>
    <style:style style:name="T2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873cm"/>
    </style:style>
    <style:style style:name="Cell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873cm"/>
    </style:style>
    <style:style style:name="Cell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217cm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7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7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able7" style:family="table">
      <style:table-properties table:align="left" style:width="17.404cm" fo:margin-left="0cm"/>
    </style:style>
    <style:style style:name="Column25" style:family="table-column">
      <style:table-column-properties style:column-width="4.604cm"/>
    </style:style>
    <style:style style:name="Column26" style:family="table-column">
      <style:table-column-properties style:column-width="5.251cm"/>
    </style:style>
    <style:style style:name="Column27" style:family="table-column">
      <style:table-column-properties style:column-width="7.549cm"/>
    </style:style>
    <style:style style:name="Row26" style:family="table-row"/>
    <style:style style:name="Cell7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7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8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1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2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8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9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10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3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3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3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3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3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3_8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4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5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6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6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7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7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7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7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7_8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7_9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7_10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7_1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8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8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9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1.785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2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2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2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9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94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4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4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4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4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5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6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7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8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8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8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8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8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9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9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9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304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304_3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304_4" style:family="text">
      <style:text-properties fo:font-size="10pt" style:font-size-asian="10pt" style:font-name-complex="Arial" style:font-size-complex="10pt" fo:font-weight="bold" style:font-weight-asian="bold"/>
    </style:style>
    <style:style style:name="T304_5" style:family="text">
      <style:text-properties fo:font-size="10pt" style:font-size-asian="10pt" style:font-name-complex="Arial" style:font-size-complex="10pt" fo:font-weight="bold" style:font-weight-asian="bold"/>
    </style:style>
    <style:style style:name="T304_6" style:family="text">
      <style:text-properties fo:font-size="10pt" style:font-size-asian="10pt" style:font-name-complex="Arial" style:font-size-complex="10pt" fo:font-weight="bold" style:font-weight-asian="bold"/>
    </style:style>
    <style:style style:name="T304_7" style:family="text">
      <style:text-properties fo:font-size="10pt" style:font-size-asian="10pt" style:font-name-complex="Arial" style:font-size-complex="10pt" style:font-weight-complex="bold"/>
    </style:style>
    <style:style style:name="T304_8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304_9" style:family="text">
      <style:text-properties fo:font-size="10pt" style:font-size-asian="10pt" style:font-name-complex="Arial" style:font-size-complex="11pt" style:font-weight-complex="bold"/>
    </style:style>
    <style:style style:name="T304_10" style:family="text">
      <style:text-properties fo:font-size="10pt" style:font-size-asian="10pt" style:font-name-complex="Arial" style:font-size-complex="11pt" style:font-weight-complex="bold"/>
    </style:style>
    <style:style style:name="T304_1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304_1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304_13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30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0pt" style:font-size-asian="10pt" style:font-name-complex="Arial" style:font-size-complex="10pt" style:font-weight-complex="bold"/>
    </style:style>
    <style:style style:name="T306_2" style:family="text">
      <style:text-properties fo:font-size="10pt" style:font-size-asian="10pt" style:font-name-complex="Arial" style:font-size-complex="10pt" style:font-weight-complex="bold"/>
    </style:style>
    <style:style style:name="T306_3" style:family="text">
      <style:text-properties fo:font-size="10pt" style:font-size-asian="10pt" style:font-name-complex="Arial" style:font-size-complex="10pt" style:font-weight-complex="bold"/>
    </style:style>
    <style:style style:name="T306_4" style:family="text">
      <style:text-properties fo:font-size="10pt" style:font-size-asian="10pt" style:font-name-complex="Arial" style:font-size-complex="10pt" style:font-weight-complex="bold"/>
    </style:style>
    <style:style style:name="T306_5" style:family="text">
      <style:text-properties fo:font-size="10pt" style:font-size-asian="10pt" style:font-name-complex="Arial" style:font-size-complex="10pt" style:font-weight-complex="bold"/>
    </style:style>
    <style:style style:name="T306_6" style:family="text">
      <style:text-properties fo:font-size="10pt" style:font-size-asian="10pt" style:font-name-complex="Arial" style:font-size-complex="10pt" style:font-weight-complex="bold"/>
    </style:style>
    <style:style style:name="T306_7" style:family="text">
      <style:text-properties fo:font-size="10pt" style:font-size-asian="10pt" style:font-name-complex="Arial" style:font-size-complex="10pt" style:font-weight-complex="bold"/>
    </style:style>
    <style:style style:name="T306_8" style:family="text">
      <style:text-properties fo:font-size="10pt" style:font-size-asian="10pt" style:font-name-complex="Arial" style:font-size-complex="10pt" style:font-weight-complex="bold"/>
    </style:style>
    <style:style style:name="T306_9" style:family="text">
      <style:text-properties fo:font-size="10pt" style:font-size-asian="10pt" style:font-name-complex="Arial" style:font-size-complex="10pt" style:font-weight-complex="bold"/>
    </style:style>
    <style:style style:name="T306_10" style:family="text">
      <style:text-properties fo:font-size="10pt" style:font-size-asian="10pt" style:font-name-complex="Arial" style:font-size-complex="10pt" style:font-weight-complex="bold"/>
    </style:style>
    <style:style style:name="T306_11" style:family="text">
      <style:text-properties fo:font-size="10pt" style:font-size-asian="10pt" style:font-name-complex="Arial" style:font-size-complex="10pt" style:font-weight-complex="bold"/>
    </style:style>
    <style:style style:name="T306_12" style:family="text">
      <style:text-properties fo:font-size="10pt" style:font-size-asian="10pt" style:font-name-complex="Arial" style:font-size-complex="10pt" style:font-weight-complex="bold"/>
    </style:style>
    <style:style style:name="T306_13" style:family="text">
      <style:text-properties fo:font-size="10pt" style:font-size-asian="10pt" style:font-name-complex="Arial" style:font-size-complex="10pt" style:font-weight-complex="bold"/>
    </style:style>
    <style:style style:name="T306_14" style:family="text">
      <style:text-properties fo:font-size="10pt" style:font-size-asian="10pt" style:font-name-complex="Arial" style:font-size-complex="10pt" style:font-weight-complex="bold"/>
    </style:style>
    <style:style style:name="T306_15" style:family="text">
      <style:text-properties fo:font-size="10pt" style:font-size-asian="10pt" style:font-name-complex="Arial" style:font-size-complex="10pt" style:font-weight-complex="bold"/>
    </style:style>
    <style:style style:name="T306_16" style:family="text">
      <style:text-properties fo:font-size="10pt" style:font-size-asian="10pt" style:font-name-complex="Arial" style:font-size-complex="10pt" style:font-weight-complex="bold"/>
    </style:style>
    <style:style style:name="T306_17" style:family="text">
      <style:text-properties fo:font-size="10pt" style:font-size-asian="10pt" style:font-name-complex="Arial" style:font-size-complex="10pt" style:font-weight-complex="bold"/>
    </style:style>
    <style:style style:name="T306_18" style:family="text">
      <style:text-properties fo:font-size="10pt" style:font-size-asian="10pt" style:font-name-complex="Arial" style:font-size-complex="10pt" style:font-weight-complex="bold"/>
    </style:style>
    <style:style style:name="T306_19" style:family="text">
      <style:text-properties fo:font-size="10pt" style:font-size-asian="10pt" style:font-name-complex="Arial" style:font-size-complex="10pt" style:font-weight-complex="bold"/>
    </style:style>
    <style:style style:name="T306_20" style:family="text">
      <style:text-properties fo:font-size="10pt" style:font-size-asian="10pt" style:font-name-complex="Arial" style:font-size-complex="10pt" style:font-weight-complex="bold"/>
    </style:style>
    <style:style style:name="T306_21" style:family="text">
      <style:text-properties fo:font-size="10pt" style:font-size-asian="10pt" style:font-name-complex="Arial" style:font-size-complex="10pt" style:font-weight-complex="bold"/>
    </style:style>
    <style:style style:name="T306_22" style:family="text">
      <style:text-properties fo:font-size="10pt" style:font-size-asian="10pt" style:font-name-complex="Arial" style:font-size-complex="10pt" style:font-weight-complex="bold"/>
    </style:style>
    <style:style style:name="P30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0pt" style:font-size-asian="10pt" style:font-name-complex="Arial" style:font-size-complex="10pt" style:font-weight-complex="bold"/>
    </style:style>
    <style:style style:name="T308_2" style:family="text">
      <style:text-properties fo:font-size="10pt" style:font-size-asian="10pt" style:font-name-complex="Arial" style:font-size-complex="10pt" style:font-weight-complex="bold"/>
    </style:style>
    <style:style style:name="T308_3" style:family="text">
      <style:text-properties fo:font-size="10pt" style:font-size-asian="10pt" style:font-name-complex="Arial" style:font-size-complex="10pt" style:font-weight-complex="bold"/>
    </style:style>
    <style:style style:name="T308_4" style:family="text">
      <style:text-properties fo:font-size="10pt" style:font-size-asian="10pt" style:font-name-complex="Arial" style:font-size-complex="10pt" style:font-weight-complex="bold"/>
    </style:style>
    <style:style style:name="T308_5" style:family="text">
      <style:text-properties fo:font-size="10pt" style:font-size-asian="10pt" style:font-name-complex="Arial" style:font-size-complex="10pt" style:font-weight-complex="bold"/>
    </style:style>
    <style:style style:name="T308_6" style:family="text">
      <style:text-properties fo:font-size="10pt" style:font-size-asian="10pt" style:font-name-complex="Arial" style:font-size-complex="10pt" style:font-weight-complex="bold"/>
    </style:style>
    <style:style style:name="T308_7" style:family="text">
      <style:text-properties fo:font-size="10pt" style:font-size-asian="10pt" style:font-name-complex="Arial" style:font-size-complex="10pt" style:font-weight-complex="bold"/>
    </style:style>
    <style:style style:name="T308_8" style:family="text">
      <style:text-properties fo:font-size="10pt" style:font-size-asian="10pt" style:font-name-complex="Arial" style:font-size-complex="10pt" style:font-weight-complex="bold"/>
    </style:style>
    <style:style style:name="T308_9" style:family="text">
      <style:text-properties fo:font-size="10pt" style:font-size-asian="10pt" style:font-name-complex="Arial" style:font-size-complex="10pt" style:font-weight-complex="bold"/>
    </style:style>
    <style:style style:name="T308_10" style:family="text">
      <style:text-properties fo:font-size="10pt" style:font-size-asian="10pt" style:font-name-complex="Arial" style:font-size-complex="10pt" style:font-weight-complex="bold"/>
    </style:style>
    <style:style style:name="T308_11" style:family="text">
      <style:text-properties fo:font-size="10pt" style:font-size-asian="10pt" style:font-name-complex="Arial" style:font-size-complex="10pt" style:font-weight-complex="bold"/>
    </style:style>
    <style:style style:name="T308_12" style:family="text">
      <style:text-properties fo:font-size="10pt" style:font-size-asian="10pt" style:font-name-complex="Arial" style:font-size-complex="10pt" style:font-weight-complex="bold"/>
    </style:style>
    <style:style style:name="T308_13" style:family="text">
      <style:text-properties fo:font-size="10pt" style:font-size-asian="10pt" style:font-name-complex="Arial" style:font-size-complex="10pt" style:font-weight-complex="bold"/>
    </style:style>
    <style:style style:name="T308_14" style:family="text">
      <style:text-properties fo:font-size="10pt" style:font-size-asian="10pt" style:font-name-complex="Arial" style:font-size-complex="10pt" style:font-weight-complex="bold"/>
    </style:style>
    <style:style style:name="T308_15" style:family="text">
      <style:text-properties fo:font-size="10pt" style:font-size-asian="10pt" style:font-name-complex="Arial" style:font-size-complex="10pt" style:font-weight-complex="bold"/>
    </style:style>
    <style:style style:name="T308_16" style:family="text">
      <style:text-properties fo:font-size="10pt" style:font-size-asian="10pt" style:font-name-complex="Arial" style:font-size-complex="10pt" style:font-weight-complex="bold"/>
    </style:style>
    <style:style style:name="T308_17" style:family="text">
      <style:text-properties fo:font-size="10pt" style:font-size-asian="10pt" style:font-name-complex="Arial" style:font-size-complex="10pt" style:font-weight-complex="bold"/>
    </style:style>
    <style:style style:name="T308_18" style:family="text">
      <style:text-properties fo:font-size="10pt" style:font-size-asian="10pt" style:font-name-complex="Arial" style:font-size-complex="10pt" style:font-weight-complex="bold"/>
    </style:style>
    <style:style style:name="T308_19" style:family="text">
      <style:text-properties fo:font-size="10pt" style:font-size-asian="10pt" style:font-name-complex="Arial" style:font-size-complex="10pt" style:font-weight-complex="bold"/>
    </style:style>
    <style:style style:name="T308_20" style:family="text">
      <style:text-properties fo:font-size="10pt" style:font-size-asian="10pt" style:font-name-complex="Arial" style:font-size-complex="10pt" style:font-weight-complex="bold"/>
    </style:style>
    <style:style style:name="T308_21" style:family="text">
      <style:text-properties fo:font-size="10pt" style:font-size-asian="10pt" style:font-name-complex="Arial" style:font-size-complex="10pt" style:font-weight-complex="bold"/>
    </style:style>
    <style:style style:name="T308_22" style:family="text">
      <style:text-properties fo:font-size="10pt" style:font-size-asian="10pt" style:font-name-complex="Arial" style:font-size-complex="10pt" style:font-weight-complex="bold"/>
    </style:style>
    <style:style style:name="T308_23" style:family="text">
      <style:text-properties fo:font-size="10pt" style:font-size-asian="10pt" style:font-name-complex="Arial" style:font-size-complex="10pt" style:font-weight-complex="bold"/>
    </style:style>
    <style:style style:name="T308_24" style:family="text">
      <style:text-properties fo:font-size="10pt" style:font-size-asian="10pt" style:font-name-complex="Arial" style:font-size-complex="10pt" style:font-weight-complex="bold"/>
    </style:style>
    <style:style style:name="T308_25" style:family="text">
      <style:text-properties fo:font-size="10pt" style:font-size-asian="10pt" style:font-name-complex="Arial" style:font-size-complex="10pt" style:font-weight-complex="bold"/>
    </style:style>
    <style:style style:name="T308_26" style:family="text">
      <style:text-properties fo:font-size="10pt" style:font-size-asian="10pt" style:font-name-complex="Arial" style:font-size-complex="10pt" style:font-weight-complex="bold"/>
    </style:style>
    <style:style style:name="T308_27" style:family="text">
      <style:text-properties fo:font-size="10pt" style:font-size-asian="10pt" style:font-name-complex="Arial" style:font-size-complex="10pt" style:font-weight-complex="bold"/>
    </style:style>
    <style:style style:name="T308_28" style:family="text">
      <style:text-properties fo:font-size="10pt" style:font-size-asian="10pt" style:font-name-complex="Arial" style:font-size-complex="10pt" style:font-weight-complex="bold"/>
    </style:style>
    <style:style style:name="T308_29" style:family="text">
      <style:text-properties fo:font-size="10pt" style:font-size-asian="10pt" style:font-name-complex="Arial" style:font-size-complex="10pt" style:font-weight-complex="bold"/>
    </style:style>
    <style:style style:name="T308_30" style:family="text">
      <style:text-properties fo:font-size="10pt" style:font-size-asian="10pt" style:font-name-complex="Arial" style:font-size-complex="10pt" style:font-weight-complex="bold"/>
    </style:style>
    <style:style style:name="T308_3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08_32" style:family="text">
      <style:text-properties fo:font-size="10pt" style:font-size-asian="10pt" style:font-name-complex="Arial" style:font-size-complex="10pt" style:font-weight-complex="bold"/>
    </style:style>
    <style:style style:name="T308_33" style:family="text">
      <style:text-properties fo:font-size="10pt" style:font-size-asian="10pt" style:font-name-complex="Arial" style:font-size-complex="10pt" style:font-weight-complex="bold"/>
    </style:style>
    <style:style style:name="T308_34" style:family="text">
      <style:text-properties fo:font-size="10pt" style:font-size-asian="10pt" style:font-name-complex="Arial" style:font-size-complex="10pt" style:font-weight-complex="bold"/>
    </style:style>
    <style:style style:name="T308_35" style:family="text">
      <style:text-properties fo:font-size="10pt" style:font-size-asian="10pt" style:font-name-complex="Arial" style:font-size-complex="10pt" style:font-weight-complex="bold"/>
    </style:style>
    <style:style style:name="T308_36" style:family="text">
      <style:text-properties fo:font-size="10pt" style:font-size-asian="10pt" style:font-name-complex="Arial" style:font-size-complex="10pt" style:font-weight-complex="bold"/>
    </style:style>
    <style:style style:name="T308_37" style:family="text">
      <style:text-properties fo:font-size="10pt" style:font-size-asian="10pt" style:font-name-complex="Arial" style:font-size-complex="10pt" style:font-weight-complex="bold"/>
    </style:style>
    <style:style style:name="T308_38" style:family="text">
      <style:text-properties fo:font-size="10pt" style:font-size-asian="10pt" style:font-name-complex="Arial" style:font-size-complex="10pt" style:font-weight-complex="bold"/>
    </style:style>
    <style:style style:name="T308_39" style:family="text">
      <style:text-properties fo:font-size="10pt" style:font-size-asian="10pt" style:font-name-complex="Arial" style:font-size-complex="10pt" style:font-weight-complex="bold"/>
    </style:style>
    <style:style style:name="T308_40" style:family="text">
      <style:text-properties fo:font-size="10pt" style:font-size-asian="10pt" style:font-name-complex="Arial" style:font-size-complex="10pt" style:font-weight-complex="bold"/>
    </style:style>
    <style:style style:name="T308_41" style:family="text">
      <style:text-properties fo:font-size="10pt" style:font-size-asian="10pt" style:font-name-complex="Arial" style:font-size-complex="10pt" style:font-weight-complex="bold"/>
    </style:style>
    <style:style style:name="T308_42" style:family="text">
      <style:text-properties fo:font-size="10pt" style:font-size-asian="10pt" style:font-name-complex="Arial" style:font-size-complex="10pt" style:font-weight-complex="bold"/>
    </style:style>
    <style:style style:name="T308_43" style:family="text">
      <style:text-properties fo:font-size="10pt" style:font-size-asian="10pt" style:font-name-complex="Arial" style:font-size-complex="10pt" style:font-weight-complex="bold"/>
    </style:style>
    <style:style style:name="T308_44" style:family="text">
      <style:text-properties fo:font-size="10pt" style:font-size-asian="10pt" style:font-name-complex="Arial" style:font-size-complex="10pt" style:font-weight-complex="bold"/>
    </style:style>
    <style:style style:name="T308_45" style:family="text">
      <style:text-properties fo:font-size="10pt" style:font-size-asian="10pt" style:font-name-complex="Arial" style:font-size-complex="10pt" style:font-weight-complex="bold"/>
    </style:style>
    <style:style style:name="T308_46" style:family="text">
      <style:text-properties fo:font-size="10pt" style:font-size-asian="10pt" style:font-name-complex="Arial" style:font-size-complex="10pt" style:font-weight-complex="bold"/>
    </style:style>
    <style:style style:name="T308_47" style:family="text">
      <style:text-properties fo:font-size="10pt" style:font-size-asian="10pt" style:font-name-complex="Arial" style:font-size-complex="10pt" style:font-weight-complex="bold"/>
    </style:style>
    <style:style style:name="T308_48" style:family="text">
      <style:text-properties fo:font-size="10pt" style:font-size-asian="10pt" style:font-name-complex="Arial" style:font-size-complex="10pt" style:font-weight-complex="bold"/>
    </style:style>
    <style:style style:name="T308_49" style:family="text">
      <style:text-properties fo:font-size="10pt" style:font-size-asian="10pt" style:font-name-complex="Arial" style:font-size-complex="10pt" style:font-weight-complex="bold"/>
    </style:style>
    <style:style style:name="T308_50" style:family="text">
      <style:text-properties fo:font-size="10pt" style:font-size-asian="10pt" style:font-name-complex="Arial" style:font-size-complex="10pt" style:font-weight-complex="bold"/>
    </style:style>
    <style:style style:name="T308_51" style:family="text">
      <style:text-properties fo:font-size="10pt" style:font-size-asian="10pt" style:font-name-complex="Arial" style:font-size-complex="10pt" style:font-weight-complex="bold"/>
    </style:style>
    <style:style style:name="T308_52" style:family="text">
      <style:text-properties fo:font-size="10pt" style:font-size-asian="10pt" style:font-name-complex="Arial" style:font-size-complex="10pt" style:font-weight-complex="bold"/>
    </style:style>
    <style:style style:name="T308_53" style:family="text">
      <style:text-properties fo:font-size="10pt" style:font-size-asian="10pt" style:font-name-complex="Arial" style:font-size-complex="10pt" style:font-weight-complex="bold"/>
    </style:style>
    <style:style style:name="T308_54" style:family="text">
      <style:text-properties fo:font-size="10pt" style:font-size-asian="10pt" style:font-name-complex="Arial" style:font-size-complex="10pt" style:font-weight-complex="bold"/>
    </style:style>
    <style:style style:name="T308_55" style:family="text">
      <style:text-properties fo:font-size="10pt" style:font-size-asian="10pt" style:font-name-complex="Arial" style:font-size-complex="10pt" style:font-weight-complex="bold"/>
    </style:style>
    <style:style style:name="P30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0pt" style:font-size-asian="10pt" style:font-name-complex="Arial" style:font-size-complex="10pt" style:font-weight-complex="bold"/>
    </style:style>
    <style:style style:name="T310_2" style:family="text">
      <style:text-properties fo:font-size="10pt" style:font-size-asian="10pt" style:font-name-complex="Arial" style:font-size-complex="10pt" style:font-weight-complex="bold"/>
    </style:style>
    <style:style style:name="T310_3" style:family="text">
      <style:text-properties fo:font-size="10pt" style:font-size-asian="10pt" style:font-name-complex="Arial" style:font-size-complex="10pt" style:font-weight-complex="bold"/>
    </style:style>
    <style:style style:name="T310_4" style:family="text">
      <style:text-properties fo:font-size="10pt" style:font-size-asian="10pt" style:font-name-complex="Arial" style:font-size-complex="10pt" style:font-weight-complex="bold"/>
    </style:style>
    <style:style style:name="T310_5" style:family="text">
      <style:text-properties fo:font-size="10pt" style:font-size-asian="10pt" style:font-name-complex="Arial" style:font-size-complex="10pt" style:font-weight-complex="bold"/>
    </style:style>
    <style:style style:name="T310_6" style:family="text">
      <style:text-properties fo:font-size="10pt" style:font-size-asian="10pt" style:font-name-complex="Arial" style:font-size-complex="10pt" style:font-weight-complex="bold"/>
    </style:style>
    <style:style style:name="T310_7" style:family="text">
      <style:text-properties fo:font-size="10pt" style:font-size-asian="10pt" style:font-name-complex="Arial" style:font-size-complex="10pt" style:font-weight-complex="bold"/>
    </style:style>
    <style:style style:name="T310_8" style:family="text">
      <style:text-properties fo:font-size="10pt" style:font-size-asian="10pt" style:font-name-complex="Arial" style:font-size-complex="10pt" style:font-weight-complex="bold"/>
    </style:style>
    <style:style style:name="T310_9" style:family="text">
      <style:text-properties fo:font-size="10pt" style:font-size-asian="10pt" style:font-name-complex="Arial" style:font-size-complex="10pt" style:font-weight-complex="bold"/>
    </style:style>
    <style:style style:name="T310_10" style:family="text">
      <style:text-properties fo:font-size="10pt" style:font-size-asian="10pt" style:font-name-complex="Arial" style:font-size-complex="10pt" style:font-weight-complex="bold"/>
    </style:style>
    <style:style style:name="T310_11" style:family="text">
      <style:text-properties fo:font-size="10pt" style:font-size-asian="10pt" style:font-name-complex="Arial" style:font-size-complex="10pt" style:font-weight-complex="bold"/>
    </style:style>
    <style:style style:name="T310_12" style:family="text">
      <style:text-properties fo:font-size="10pt" style:font-size-asian="10pt" style:font-name-complex="Arial" style:font-size-complex="10pt" style:font-weight-complex="bold"/>
    </style:style>
    <style:style style:name="T310_13" style:family="text">
      <style:text-properties fo:font-size="10pt" style:font-size-asian="10pt" style:font-name-complex="Arial" style:font-size-complex="10pt" style:font-weight-complex="bold"/>
    </style:style>
    <style:style style:name="T310_14" style:family="text">
      <style:text-properties fo:font-size="10pt" style:font-size-asian="10pt" style:font-name-complex="Arial" style:font-size-complex="10pt" style:font-weight-complex="bold"/>
    </style:style>
    <style:style style:name="T310_15" style:family="text">
      <style:text-properties fo:font-size="10pt" style:font-size-asian="10pt" style:font-name-complex="Arial" style:font-size-complex="10pt" style:font-weight-complex="bold"/>
    </style:style>
    <style:style style:name="T310_16" style:family="text">
      <style:text-properties fo:font-size="10pt" style:font-size-asian="10pt" style:font-name-complex="Arial" style:font-size-complex="10pt" style:font-weight-complex="bold"/>
    </style:style>
    <style:style style:name="T310_17" style:family="text">
      <style:text-properties fo:font-size="10pt" style:font-size-asian="10pt" style:font-name-complex="Arial" style:font-size-complex="10pt" style:font-weight-complex="bold"/>
    </style:style>
    <style:style style:name="T310_18" style:family="text">
      <style:text-properties fo:font-size="10pt" style:font-size-asian="10pt" style:font-name-complex="Arial" style:font-size-complex="10pt" style:font-weight-complex="bold"/>
    </style:style>
    <style:style style:name="P31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0pt" style:font-size-asian="10pt" style:font-name-complex="Arial" style:font-size-complex="10pt" style:font-weight-complex="bold"/>
    </style:style>
    <style:style style:name="T312_2" style:family="text">
      <style:text-properties fo:font-size="10pt" style:font-size-asian="10pt" style:font-name-complex="Arial" style:font-size-complex="10pt" style:font-weight-complex="bold"/>
    </style:style>
    <style:style style:name="T312_3" style:family="text">
      <style:text-properties fo:font-size="10pt" style:font-size-asian="10pt" style:font-name-complex="Arial" style:font-size-complex="10pt" style:font-weight-complex="bold"/>
    </style:style>
    <style:style style:name="T312_4" style:family="text">
      <style:text-properties fo:font-size="10pt" style:font-size-asian="10pt" style:font-name-complex="Arial" style:font-size-complex="10pt" style:font-weight-complex="bold"/>
    </style:style>
    <style:style style:name="T312_5" style:family="text">
      <style:text-properties fo:font-size="10pt" style:font-size-asian="10pt" style:font-name-complex="Arial" style:font-size-complex="10pt" style:font-weight-complex="bold"/>
    </style:style>
    <style:style style:name="T312_6" style:family="text">
      <style:text-properties fo:font-size="10pt" style:font-size-asian="10pt" style:font-name-complex="Arial" style:font-size-complex="10pt" style:font-weight-complex="bold"/>
    </style:style>
    <style:style style:name="T312_7" style:family="text">
      <style:text-properties fo:font-size="10pt" style:font-size-asian="10pt" style:font-name-complex="Arial" style:font-size-complex="10pt" style:font-weight-complex="bold"/>
    </style:style>
    <style:style style:name="T312_8" style:family="text">
      <style:text-properties fo:font-size="10pt" style:font-size-asian="10pt" style:font-name-complex="Arial" style:font-size-complex="10pt" style:font-weight-complex="bold"/>
    </style:style>
    <style:style style:name="T312_9" style:family="text">
      <style:text-properties fo:font-size="10pt" style:font-size-asian="10pt" style:font-name-complex="Arial" style:font-size-complex="10pt" style:font-weight-complex="bold"/>
    </style:style>
    <style:style style:name="T312_10" style:family="text">
      <style:text-properties fo:font-size="10pt" style:font-size-asian="10pt" style:font-name-complex="Arial" style:font-size-complex="10pt" style:font-weight-complex="bold"/>
    </style:style>
    <style:style style:name="T312_11" style:family="text">
      <style:text-properties fo:font-size="10pt" style:font-size-asian="10pt" style:font-name-complex="Arial" style:font-size-complex="10pt" style:font-weight-complex="bold"/>
    </style:style>
    <style:style style:name="T312_12" style:family="text">
      <style:text-properties fo:font-size="10pt" style:font-size-asian="10pt" style:font-name-complex="Arial" style:font-size-complex="10pt" style:font-weight-complex="bold"/>
    </style:style>
    <style:style style:name="T312_13" style:family="text">
      <style:text-properties fo:font-size="10pt" style:font-size-asian="10pt" style:font-name-complex="Arial" style:font-size-complex="10pt" style:font-weight-complex="bold"/>
    </style:style>
    <style:style style:name="T312_14" style:family="text">
      <style:text-properties fo:font-size="10pt" style:font-size-asian="10pt" style:font-name-complex="Arial" style:font-size-complex="10pt" style:font-weight-complex="bold"/>
    </style:style>
    <style:style style:name="T312_15" style:family="text">
      <style:text-properties fo:font-size="10pt" style:font-size-asian="10pt" style:font-name-complex="Arial" style:font-size-complex="10pt" style:font-weight-complex="bold"/>
    </style:style>
    <style:style style:name="T312_16" style:family="text">
      <style:text-properties fo:font-size="10pt" style:font-size-asian="10pt" style:font-name-complex="Arial" style:font-size-complex="10pt" style:font-weight-complex="bold"/>
    </style:style>
    <style:style style:name="T312_17" style:family="text">
      <style:text-properties fo:font-size="10pt" style:font-size-asian="10pt" style:font-name-complex="Arial" style:font-size-complex="10pt" style:font-weight-complex="bold"/>
    </style:style>
    <style:style style:name="T312_18" style:family="text">
      <style:text-properties fo:font-size="10pt" style:font-size-asian="10pt" style:font-name-complex="Arial" style:font-size-complex="10pt" style:font-weight-complex="bold"/>
    </style:style>
    <style:style style:name="T312_19" style:family="text">
      <style:text-properties fo:font-size="10pt" style:font-size-asian="10pt" style:font-name-complex="Arial" style:font-size-complex="10pt" style:font-weight-complex="bold"/>
    </style:style>
    <style:style style:name="T312_20" style:family="text">
      <style:text-properties fo:font-size="10pt" style:font-size-asian="10pt" style:font-name-complex="Arial" style:font-size-complex="10pt" style:font-weight-complex="bold"/>
    </style:style>
    <style:style style:name="T312_21" style:family="text">
      <style:text-properties fo:font-size="10pt" style:font-size-asian="10pt" style:font-name-complex="Arial" style:font-size-complex="10pt" style:font-weight-complex="bold"/>
    </style:style>
    <style:style style:name="T312_22" style:family="text">
      <style:text-properties fo:font-size="10pt" style:font-size-asian="10pt" style:font-name-complex="Arial" style:font-size-complex="10pt" style:font-weight-complex="bold"/>
    </style:style>
    <style:style style:name="P31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0pt" style:font-size-asian="10pt" style:font-name-complex="Arial" style:font-size-complex="10pt" style:font-weight-complex="bold"/>
    </style:style>
    <style:style style:name="T314_2" style:family="text">
      <style:text-properties fo:font-size="10pt" style:font-size-asian="10pt" style:font-name-complex="Arial" style:font-size-complex="10pt" style:font-weight-complex="bold"/>
    </style:style>
    <style:style style:name="T314_3" style:family="text">
      <style:text-properties fo:font-size="10pt" style:font-size-asian="10pt" style:font-name-complex="Arial" style:font-size-complex="10pt" style:font-weight-complex="bold"/>
    </style:style>
    <style:style style:name="T314_4" style:family="text">
      <style:text-properties fo:font-size="10pt" style:font-size-asian="10pt" style:font-name-complex="Arial" style:font-size-complex="10pt" style:font-weight-complex="bold"/>
    </style:style>
    <style:style style:name="T314_5" style:family="text">
      <style:text-properties fo:font-size="10pt" style:font-size-asian="10pt" style:font-name-complex="Arial" style:font-size-complex="10pt" style:font-weight-complex="bold"/>
    </style:style>
    <style:style style:name="T314_6" style:family="text">
      <style:text-properties fo:font-size="10pt" style:font-size-asian="10pt" style:font-name-complex="Arial" style:font-size-complex="10pt" style:font-weight-complex="bold"/>
    </style:style>
    <style:style style:name="T314_7" style:family="text">
      <style:text-properties fo:font-size="10pt" style:font-size-asian="10pt" style:font-name-complex="Arial" style:font-size-complex="10pt" style:font-weight-complex="bold"/>
    </style:style>
    <style:style style:name="T314_8" style:family="text">
      <style:text-properties fo:font-size="10pt" style:font-size-asian="10pt" style:font-name-complex="Arial" style:font-size-complex="10pt" style:font-weight-complex="bold"/>
    </style:style>
    <style:style style:name="T314_9" style:family="text">
      <style:text-properties fo:font-size="10pt" style:font-size-asian="10pt" style:font-name-complex="Arial" style:font-size-complex="10pt" style:font-weight-complex="bold"/>
    </style:style>
    <style:style style:name="T314_10" style:family="text">
      <style:text-properties fo:font-size="10pt" style:font-size-asian="10pt" style:font-name-complex="Arial" style:font-size-complex="10pt" style:font-weight-complex="bold"/>
    </style:style>
    <style:style style:name="T314_11" style:family="text">
      <style:text-properties fo:font-size="10pt" style:font-size-asian="10pt" style:font-name-complex="Arial" style:font-size-complex="10pt" style:font-weight-complex="bold"/>
    </style:style>
    <style:style style:name="T314_12" style:family="text">
      <style:text-properties fo:font-size="10pt" style:font-size-asian="10pt" style:font-name-complex="Arial" style:font-size-complex="10pt" style:font-weight-complex="bold"/>
    </style:style>
    <style:style style:name="T314_13" style:family="text">
      <style:text-properties fo:font-size="10pt" style:font-size-asian="10pt" style:font-name-complex="Arial" style:font-size-complex="10pt" style:font-weight-complex="bold"/>
    </style:style>
    <style:style style:name="T314_14" style:family="text">
      <style:text-properties fo:font-size="10pt" style:font-size-asian="10pt" style:font-name-complex="Arial" style:font-size-complex="10pt" style:font-weight-complex="bold"/>
    </style:style>
    <style:style style:name="T314_15" style:family="text">
      <style:text-properties fo:font-size="10pt" style:font-size-asian="10pt" style:font-name-complex="Arial" style:font-size-complex="10pt" style:font-weight-complex="bold"/>
    </style:style>
    <style:style style:name="T314_16" style:family="text">
      <style:text-properties fo:font-size="10pt" style:font-size-asian="10pt" style:font-name-complex="Arial" style:font-size-complex="10pt" style:font-weight-complex="bold"/>
    </style:style>
    <style:style style:name="T314_17" style:family="text">
      <style:text-properties fo:font-size="10pt" style:font-size-asian="10pt" style:font-name-complex="Arial" style:font-size-complex="10pt" style:font-weight-complex="bold"/>
    </style:style>
    <style:style style:name="T314_18" style:family="text">
      <style:text-properties fo:font-size="10pt" style:font-size-asian="10pt" style:font-name-complex="Arial" style:font-size-complex="10pt" style:font-weight-complex="bold"/>
    </style:style>
    <style:style style:name="T314_19" style:family="text">
      <style:text-properties fo:font-size="10pt" style:font-size-asian="10pt" style:font-name-complex="Arial" style:font-size-complex="10pt" style:font-weight-complex="bold"/>
    </style:style>
    <style:style style:name="T314_20" style:family="text">
      <style:text-properties fo:font-size="10pt" style:font-size-asian="10pt" style:font-name-complex="Arial" style:font-size-complex="10pt" style:font-weight-complex="bold"/>
    </style:style>
    <style:style style:name="T314_21" style:family="text">
      <style:text-properties fo:font-size="10pt" style:font-size-asian="10pt" style:font-name-complex="Arial" style:font-size-complex="10pt" style:font-weight-complex="bold"/>
    </style:style>
    <style:style style:name="T314_22" style:family="text">
      <style:text-properties fo:font-size="10pt" style:font-size-asian="10pt" style:font-name-complex="Arial" style:font-size-complex="10pt" style:font-weight-complex="bold"/>
    </style:style>
    <style:style style:name="T314_23" style:family="text">
      <style:text-properties fo:font-size="10pt" style:font-size-asian="10pt" style:font-name-complex="Arial" style:font-size-complex="10pt" style:font-weight-complex="bold"/>
    </style:style>
    <style:style style:name="T314_24" style:family="text">
      <style:text-properties fo:font-size="10pt" style:font-size-asian="10pt" style:font-name-complex="Arial" style:font-size-complex="10pt" style:font-weight-complex="bold"/>
    </style:style>
    <style:style style:name="T314_25" style:family="text">
      <style:text-properties fo:font-size="10pt" style:font-size-asian="10pt" style:font-name-complex="Arial" style:font-size-complex="10pt" style:font-weight-complex="bold"/>
    </style:style>
    <style:style style:name="T314_26" style:family="text">
      <style:text-properties fo:font-size="10pt" style:font-size-asian="10pt" style:font-name-complex="Arial" style:font-size-complex="10pt" style:font-weight-complex="bold"/>
    </style:style>
    <style:style style:name="T314_27" style:family="text">
      <style:text-properties fo:font-size="10pt" style:font-size-asian="10pt" style:font-name-complex="Arial" style:font-size-complex="10pt" style:font-weight-complex="bold"/>
    </style:style>
    <style:style style:name="T314_28" style:family="text">
      <style:text-properties fo:font-size="10pt" style:font-size-asian="10pt" style:font-name-complex="Arial" style:font-size-complex="10pt" style:font-weight-complex="bold"/>
    </style:style>
    <style:style style:name="T314_29" style:family="text">
      <style:text-properties fo:font-size="10pt" style:font-size-asian="10pt" style:font-name-complex="Arial" style:font-size-complex="10pt" style:font-weight-complex="bold"/>
    </style:style>
    <style:style style:name="T314_30" style:family="text">
      <style:text-properties fo:font-size="10pt" style:font-size-asian="10pt" style:font-name-complex="Arial" style:font-size-complex="10pt" style:font-weight-complex="bold"/>
    </style:style>
    <style:style style:name="T314_31" style:family="text">
      <style:text-properties fo:font-size="10pt" style:font-size-asian="10pt" style:font-name-complex="Arial" style:font-size-complex="10pt" style:font-weight-complex="bold"/>
    </style:style>
    <style:style style:name="T314_32" style:family="text">
      <style:text-properties fo:font-size="10pt" style:font-size-asian="10pt" style:font-name-complex="Arial" style:font-size-complex="10pt" style:font-weight-complex="bold"/>
    </style:style>
    <style:style style:name="T314_33" style:family="text">
      <style:text-properties fo:font-size="10pt" style:font-size-asian="10pt" style:font-name-complex="Arial" style:font-size-complex="10pt" style:font-weight-complex="bold"/>
    </style:style>
    <style:style style:name="T314_34" style:family="text">
      <style:text-properties fo:font-size="10pt" style:font-size-asian="10pt" style:font-name-complex="Arial" style:font-size-complex="10pt" style:font-weight-complex="bold"/>
    </style:style>
    <style:style style:name="T314_35" style:family="text">
      <style:text-properties fo:font-size="10pt" style:font-size-asian="10pt" style:font-name-complex="Arial" style:font-size-complex="10pt" style:font-weight-complex="bold"/>
    </style:style>
    <style:style style:name="P31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0pt" style:font-size-asian="10pt" style:font-name-complex="Arial" style:font-size-complex="10pt" style:font-weight-complex="bold"/>
    </style:style>
    <style:style style:name="T316_2" style:family="text">
      <style:text-properties fo:font-size="10pt" style:font-size-asian="10pt" style:font-name-complex="Arial" style:font-size-complex="10pt" style:font-weight-complex="bold"/>
    </style:style>
    <style:style style:name="T316_3" style:family="text">
      <style:text-properties fo:font-size="10pt" style:font-size-asian="10pt" style:font-name-complex="Arial" style:font-size-complex="10pt" style:font-weight-complex="bold"/>
    </style:style>
    <style:style style:name="T316_4" style:family="text">
      <style:text-properties fo:font-size="10pt" style:font-size-asian="10pt" style:font-name-complex="Arial" style:font-size-complex="10pt" style:font-weight-complex="bold"/>
    </style:style>
    <style:style style:name="T316_5" style:family="text">
      <style:text-properties fo:font-size="10pt" style:font-size-asian="10pt" style:font-name-complex="Arial" style:font-size-complex="10pt" style:font-weight-complex="bold"/>
    </style:style>
    <style:style style:name="T316_6" style:family="text">
      <style:text-properties fo:font-size="10pt" style:font-size-asian="10pt" style:font-name-complex="Arial" style:font-size-complex="10pt" style:font-weight-complex="bold"/>
    </style:style>
    <style:style style:name="T316_7" style:family="text">
      <style:text-properties fo:font-size="10pt" style:font-size-asian="10pt" style:font-name-complex="Arial" style:font-size-complex="10pt" style:font-weight-complex="bold"/>
    </style:style>
    <style:style style:name="T316_8" style:family="text">
      <style:text-properties fo:font-size="10pt" style:font-size-asian="10pt" style:font-name-complex="Arial" style:font-size-complex="10pt" style:font-weight-complex="bold"/>
    </style:style>
    <style:style style:name="T316_9" style:family="text">
      <style:text-properties fo:font-size="10pt" style:font-size-asian="10pt" style:font-name-complex="Arial" style:font-size-complex="10pt" style:font-weight-complex="bold"/>
    </style:style>
    <style:style style:name="T316_10" style:family="text">
      <style:text-properties fo:font-size="10pt" style:font-size-asian="10pt" style:font-name-complex="Arial" style:font-size-complex="10pt" style:font-weight-complex="bold"/>
    </style:style>
    <style:style style:name="T316_11" style:family="text">
      <style:text-properties fo:font-size="10pt" style:font-size-asian="10pt" style:font-name-complex="Arial" style:font-size-complex="10pt" style:font-weight-complex="bold"/>
    </style:style>
    <style:style style:name="T316_12" style:family="text">
      <style:text-properties fo:font-size="10pt" style:font-size-asian="10pt" style:font-name-complex="Arial" style:font-size-complex="10pt" style:font-weight-complex="bold"/>
    </style:style>
    <style:style style:name="T316_13" style:family="text">
      <style:text-properties fo:font-size="10pt" style:font-size-asian="10pt" style:font-name-complex="Arial" style:font-size-complex="10pt" style:font-weight-complex="bold"/>
    </style:style>
    <style:style style:name="T316_14" style:family="text">
      <style:text-properties fo:font-size="10pt" style:font-size-asian="10pt" style:font-name-complex="Arial" style:font-size-complex="10pt" style:font-weight-complex="bold"/>
    </style:style>
    <style:style style:name="T316_15" style:family="text">
      <style:text-properties fo:font-size="10pt" style:font-size-asian="10pt" style:font-name-complex="Arial" style:font-size-complex="10pt" style:font-weight-complex="bold"/>
    </style:style>
    <style:style style:name="T316_16" style:family="text">
      <style:text-properties fo:font-size="10pt" style:font-size-asian="10pt" style:font-name-complex="Arial" style:font-size-complex="10pt" style:font-weight-complex="bold"/>
    </style:style>
    <style:style style:name="T316_17" style:family="text">
      <style:text-properties fo:font-size="10pt" style:font-size-asian="10pt" style:font-name-complex="Arial" style:font-size-complex="10pt" style:font-weight-complex="bold"/>
    </style:style>
    <style:style style:name="T316_18" style:family="text">
      <style:text-properties fo:font-size="10pt" style:font-size-asian="10pt" style:font-name-complex="Arial" style:font-size-complex="10pt" style:font-weight-complex="bold"/>
    </style:style>
    <style:style style:name="T316_19" style:family="text">
      <style:text-properties fo:font-size="10pt" style:font-size-asian="10pt" style:font-name-complex="Arial" style:font-size-complex="10pt" style:font-weight-complex="bold"/>
    </style:style>
    <style:style style:name="T316_20" style:family="text">
      <style:text-properties fo:font-size="10pt" style:font-size-asian="10pt" style:font-name-complex="Arial" style:font-size-complex="10pt" style:font-weight-complex="bold"/>
    </style:style>
    <style:style style:name="T316_21" style:family="text">
      <style:text-properties fo:font-size="10pt" style:font-size-asian="10pt" style:font-name-complex="Arial" style:font-size-complex="10pt" style:font-weight-complex="bold"/>
    </style:style>
    <style:style style:name="T316_22" style:family="text">
      <style:text-properties fo:font-size="10pt" style:font-size-asian="10pt" style:font-name-complex="Arial" style:font-size-complex="10pt" style:font-weight-complex="bold"/>
    </style:style>
    <style:style style:name="T316_23" style:family="text">
      <style:text-properties fo:font-size="10pt" style:font-size-asian="10pt" style:font-name-complex="Arial" style:font-size-complex="10pt" style:font-weight-complex="bold"/>
    </style:style>
    <style:style style:name="T316_24" style:family="text">
      <style:text-properties fo:font-size="10pt" style:font-size-asian="10pt" style:font-name-complex="Arial" style:font-size-complex="10pt" style:font-weight-complex="bold"/>
    </style:style>
    <style:style style:name="T316_25" style:family="text">
      <style:text-properties fo:background-color="#ffffff" fo:color="#202122" fo:font-size="10.5pt" style:font-size-asian="10.5pt" style:font-name-complex="Arial" style:font-size-complex="10.5pt"/>
    </style:style>
    <style:style style:name="T316_26" style:family="text">
      <style:text-properties fo:background-color="#ffffff" fo:color="#202122" fo:font-size="10.5pt" style:font-size-asian="10.5pt" style:font-name-complex="Arial" style:font-size-complex="10.5pt"/>
    </style:style>
    <style:style style:name="T316_27" style:family="text">
      <style:text-properties fo:font-size="10pt" style:font-size-asian="10pt" style:font-name-complex="Arial" style:font-size-complex="10pt" style:font-weight-complex="bold"/>
    </style:style>
    <style:style style:name="T316_28" style:family="text">
      <style:text-properties fo:font-size="10pt" style:font-size-asian="10pt" style:font-name-complex="Arial" style:font-size-complex="10pt" style:font-weight-complex="bold"/>
    </style:style>
    <style:style style:name="T316_29" style:family="text">
      <style:text-properties fo:font-size="10pt" style:font-size-asian="10pt" style:font-name-complex="Arial" style:font-size-complex="10pt" style:font-weight-complex="bold"/>
    </style:style>
    <style:style style:name="T316_30" style:family="text">
      <style:text-properties fo:font-size="10pt" style:font-size-asian="10pt" style:font-name-complex="Arial" style:font-size-complex="10pt" style:font-weight-complex="bold"/>
    </style:style>
    <style:style style:name="T316_31" style:family="text">
      <style:text-properties fo:font-size="10pt" style:font-size-asian="10pt" style:font-name-complex="Arial" style:font-size-complex="10pt" style:font-weight-complex="bold"/>
    </style:style>
    <style:style style:name="T316_32" style:family="text">
      <style:text-properties fo:font-size="10pt" style:font-size-asian="10pt" style:font-name-complex="Arial" style:font-size-complex="10pt" style:font-weight-complex="bold"/>
    </style:style>
    <style:style style:name="T316_33" style:family="text">
      <style:text-properties fo:font-size="10pt" style:font-size-asian="10pt" style:font-name-complex="Arial" style:font-size-complex="10pt" style:font-weight-complex="bold"/>
    </style:style>
    <style:style style:name="T316_34" style:family="text">
      <style:text-properties fo:font-size="10pt" style:font-size-asian="10pt" style:font-name-complex="Arial" style:font-size-complex="10pt" style:font-weight-complex="bold"/>
    </style:style>
    <style:style style:name="T316_35" style:family="text">
      <style:text-properties fo:font-size="10pt" style:font-size-asian="10pt" style:font-name-complex="Arial" style:font-size-complex="10pt" style:font-weight-complex="bold"/>
    </style:style>
    <style:style style:name="T316_36" style:family="text">
      <style:text-properties fo:font-size="10pt" style:font-size-asian="10pt" style:font-name-complex="Arial" style:font-size-complex="10pt" style:font-weight-complex="bold"/>
    </style:style>
    <style:style style:name="T316_37" style:family="text">
      <style:text-properties fo:font-size="10pt" style:font-size-asian="10pt" style:font-name-complex="Arial" style:font-size-complex="10pt" style:font-weight-complex="bold"/>
    </style:style>
    <style:style style:name="T316_38" style:family="text">
      <style:text-properties fo:font-size="10pt" style:font-size-asian="10pt" style:font-name-complex="Arial" style:font-size-complex="10pt" style:font-weight-complex="bold"/>
    </style:style>
    <style:style style:name="P31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0pt" style:font-size-asian="10pt" style:font-name-complex="Arial" style:font-size-complex="10pt" style:font-weight-complex="bold"/>
    </style:style>
    <style:style style:name="T318_2" style:family="text">
      <style:text-properties fo:font-size="10pt" style:font-size-asian="10pt" style:font-name-complex="Arial" style:font-size-complex="10pt" style:font-weight-complex="bold"/>
    </style:style>
    <style:style style:name="T318_3" style:family="text">
      <style:text-properties fo:font-size="10pt" style:font-size-asian="10pt" style:font-name-complex="Arial" style:font-size-complex="10pt" style:font-weight-complex="bold"/>
    </style:style>
    <style:style style:name="T318_4" style:family="text">
      <style:text-properties fo:font-size="10pt" style:font-size-asian="10pt" style:font-name-complex="Arial" style:font-size-complex="10pt" style:font-weight-complex="bold"/>
    </style:style>
    <style:style style:name="T318_5" style:family="text">
      <style:text-properties fo:font-size="10pt" style:font-size-asian="10pt" style:font-name-complex="Arial" style:font-size-complex="10pt" style:font-weight-complex="bold"/>
    </style:style>
    <style:style style:name="T318_6" style:family="text">
      <style:text-properties fo:font-size="10pt" style:font-size-asian="10pt" style:font-name-complex="Arial" style:font-size-complex="10pt" style:font-weight-complex="bold"/>
    </style:style>
    <style:style style:name="T318_7" style:family="text">
      <style:text-properties fo:font-size="10pt" style:font-size-asian="10pt" style:font-name-complex="Arial" style:font-size-complex="10pt" style:font-weight-complex="bold"/>
    </style:style>
    <style:style style:name="T318_8" style:family="text">
      <style:text-properties fo:font-size="10pt" style:font-size-asian="10pt" style:font-name-complex="Arial" style:font-size-complex="10pt" style:font-weight-complex="bold"/>
    </style:style>
    <style:style style:name="T318_9" style:family="text">
      <style:text-properties fo:font-size="10pt" style:font-size-asian="10pt" style:font-name-complex="Arial" style:font-size-complex="10pt" style:font-weight-complex="bold"/>
    </style:style>
    <style:style style:name="T318_10" style:family="text">
      <style:text-properties fo:font-size="10pt" style:font-size-asian="10pt" style:font-name-complex="Arial" style:font-size-complex="10pt" style:font-weight-complex="bold"/>
    </style:style>
    <style:style style:name="T318_11" style:family="text">
      <style:text-properties fo:font-size="10pt" style:font-size-asian="10pt" style:font-name-complex="Arial" style:font-size-complex="10pt" style:font-weight-complex="bold"/>
    </style:style>
    <style:style style:name="T318_12" style:family="text">
      <style:text-properties fo:font-size="10pt" style:font-size-asian="10pt" style:font-name-complex="Arial" style:font-size-complex="10pt" style:font-weight-complex="bold"/>
    </style:style>
    <style:style style:name="T318_13" style:family="text">
      <style:text-properties fo:font-size="10pt" style:font-size-asian="10pt" style:font-name-complex="Arial" style:font-size-complex="10pt" style:font-weight-complex="bold"/>
    </style:style>
    <style:style style:name="T318_14" style:family="text">
      <style:text-properties fo:font-size="10pt" style:font-size-asian="10pt" style:font-name-complex="Arial" style:font-size-complex="10pt" style:font-weight-complex="bold"/>
    </style:style>
    <style:style style:name="T318_15" style:family="text">
      <style:text-properties fo:font-size="10pt" style:font-size-asian="10pt" style:font-name-complex="Arial" style:font-size-complex="10pt" style:font-weight-complex="bold"/>
    </style:style>
    <style:style style:name="T318_16" style:family="text">
      <style:text-properties fo:font-size="10pt" style:font-size-asian="10pt" style:font-name-complex="Arial" style:font-size-complex="10pt" style:font-weight-complex="bold"/>
    </style:style>
    <style:style style:name="T318_17" style:family="text">
      <style:text-properties fo:font-size="10pt" style:font-size-asian="10pt" style:font-name-complex="Arial" style:font-size-complex="10pt" style:font-weight-complex="bold"/>
    </style:style>
    <style:style style:name="T318_18" style:family="text">
      <style:text-properties fo:font-size="10pt" style:font-size-asian="10pt" style:font-name-complex="Arial" style:font-size-complex="10pt" style:font-weight-complex="bold"/>
    </style:style>
    <style:style style:name="T318_19" style:family="text">
      <style:text-properties fo:font-size="10pt" style:font-size-asian="10pt" style:font-name-complex="Arial" style:font-size-complex="10pt" style:font-weight-complex="bold"/>
    </style:style>
    <style:style style:name="T318_20" style:family="text">
      <style:text-properties fo:font-size="10pt" style:font-size-asian="10pt" style:font-name-complex="Arial" style:font-size-complex="10pt" style:font-weight-complex="bold"/>
    </style:style>
    <style:style style:name="T318_21" style:family="text">
      <style:text-properties fo:font-size="10pt" style:font-size-asian="10pt" style:font-name-complex="Arial" style:font-size-complex="10pt" style:font-weight-complex="bold"/>
    </style:style>
    <style:style style:name="T318_22" style:family="text">
      <style:text-properties fo:font-size="10pt" style:font-size-asian="10pt" style:font-name-complex="Arial" style:font-size-complex="10pt" style:font-weight-complex="bold"/>
    </style:style>
    <style:style style:name="T318_23" style:family="text">
      <style:text-properties fo:font-size="10pt" style:font-size-asian="10pt" style:font-name-complex="Arial" style:font-size-complex="10pt" style:font-weight-complex="bold"/>
    </style:style>
    <style:style style:name="T318_24" style:family="text">
      <style:text-properties fo:font-size="10pt" style:font-size-asian="10pt" style:font-name-complex="Arial" style:font-size-complex="10pt" style:font-weight-complex="bold"/>
    </style:style>
    <style:style style:name="T318_25" style:family="text">
      <style:text-properties fo:font-size="10pt" style:font-size-asian="10pt" style:font-name-complex="Arial" style:font-size-complex="10pt" style:font-weight-complex="bold"/>
    </style:style>
    <style:style style:name="T318_26" style:family="text">
      <style:text-properties fo:font-size="10pt" style:font-size-asian="10pt" style:font-name-complex="Arial" style:font-size-complex="10pt" style:font-weight-complex="bold"/>
    </style:style>
    <style:style style:name="T318_27" style:family="text">
      <style:text-properties fo:font-size="10pt" style:font-size-asian="10pt" style:font-name-complex="Arial" style:font-size-complex="10pt" style:font-weight-complex="bold"/>
    </style:style>
    <style:style style:name="T318_28" style:family="text">
      <style:text-properties fo:font-size="10pt" style:font-size-asian="10pt" style:font-name-complex="Arial" style:font-size-complex="10pt" style:font-weight-complex="bold"/>
    </style:style>
    <style:style style:name="T318_29" style:family="text">
      <style:text-properties fo:font-size="10pt" style:font-size-asian="10pt" style:font-name-complex="Arial" style:font-size-complex="10pt" style:font-weight-complex="bold"/>
    </style:style>
    <style:style style:name="T318_30" style:family="text">
      <style:text-properties fo:font-size="10pt" style:font-size-asian="10pt" style:font-name-complex="Arial" style:font-size-complex="10pt" style:font-weight-complex="bold"/>
    </style:style>
    <style:style style:name="T318_31" style:family="text">
      <style:text-properties fo:font-size="10pt" style:font-size-asian="10pt" style:font-name-complex="Arial" style:font-size-complex="10pt" style:font-weight-complex="bold"/>
    </style:style>
    <style:style style:name="T318_32" style:family="text">
      <style:text-properties fo:font-size="10pt" style:font-size-asian="10pt" style:font-name-complex="Arial" style:font-size-complex="10pt" style:font-weight-complex="bold"/>
    </style:style>
    <style:style style:name="T318_33" style:family="text">
      <style:text-properties fo:font-size="10pt" style:font-size-asian="10pt" style:font-name-complex="Arial" style:font-size-complex="10pt" style:font-weight-complex="bold"/>
    </style:style>
    <style:style style:name="T318_34" style:family="text">
      <style:text-properties fo:font-size="10pt" style:font-size-asian="10pt" style:font-name-complex="Arial" style:font-size-complex="10pt" style:font-weight-complex="bold"/>
    </style:style>
    <style:style style:name="P31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0pt" style:font-size-asian="10pt" style:font-name-complex="Arial" style:font-size-complex="10pt" style:font-weight-complex="bold"/>
    </style:style>
    <style:style style:name="T320_2" style:family="text">
      <style:text-properties fo:font-size="10pt" style:font-size-asian="10pt" style:font-name-complex="Arial" style:font-size-complex="10pt" style:font-weight-complex="bold"/>
    </style:style>
    <style:style style:name="T320_3" style:family="text">
      <style:text-properties fo:font-size="10pt" style:font-size-asian="10pt" style:font-name-complex="Arial" style:font-size-complex="10pt" style:font-weight-complex="bold"/>
    </style:style>
    <style:style style:name="T320_4" style:family="text">
      <style:text-properties fo:font-size="10pt" style:font-size-asian="10pt" style:font-name-complex="Arial" style:font-size-complex="10pt" style:font-weight-complex="bold"/>
    </style:style>
    <style:style style:name="T320_5" style:family="text">
      <style:text-properties fo:font-size="10pt" style:font-size-asian="10pt" style:font-name-complex="Arial" style:font-size-complex="10pt" style:font-weight-complex="bold"/>
    </style:style>
    <style:style style:name="T320_6" style:family="text">
      <style:text-properties fo:font-size="10pt" style:font-size-asian="10pt" style:font-name-complex="Arial" style:font-size-complex="10pt" style:font-weight-complex="bold"/>
    </style:style>
    <style:style style:name="T320_7" style:family="text">
      <style:text-properties fo:font-size="10pt" style:font-size-asian="10pt" style:font-name-complex="Arial" style:font-size-complex="10pt" style:font-weight-complex="bold"/>
    </style:style>
    <style:style style:name="T320_8" style:family="text">
      <style:text-properties fo:font-size="10pt" style:font-size-asian="10pt" style:font-name-complex="Arial" style:font-size-complex="10pt" style:font-weight-complex="bold"/>
    </style:style>
    <style:style style:name="T320_9" style:family="text">
      <style:text-properties fo:font-size="10pt" style:font-size-asian="10pt" style:font-name-complex="Arial" style:font-size-complex="10pt" style:font-weight-complex="bold"/>
    </style:style>
    <style:style style:name="T320_10" style:family="text">
      <style:text-properties fo:font-size="10pt" style:font-size-asian="10pt" style:font-name-complex="Arial" style:font-size-complex="10pt" style:font-weight-complex="bold"/>
    </style:style>
    <style:style style:name="T320_11" style:family="text">
      <style:text-properties fo:font-size="10pt" style:font-size-asian="10pt" style:font-name-complex="Arial" style:font-size-complex="10pt" style:font-weight-complex="bold"/>
    </style:style>
    <style:style style:name="T320_12" style:family="text">
      <style:text-properties fo:font-size="10pt" style:font-size-asian="10pt" style:font-name-complex="Arial" style:font-size-complex="10pt" style:font-weight-complex="bold"/>
    </style:style>
    <style:style style:name="T320_13" style:family="text">
      <style:text-properties fo:font-size="10pt" style:font-size-asian="10pt" style:font-name-complex="Arial" style:font-size-complex="10pt" style:font-weight-complex="bold"/>
    </style:style>
    <style:style style:name="T320_14" style:family="text">
      <style:text-properties fo:font-size="10pt" style:font-size-asian="10pt" style:font-name-complex="Arial" style:font-size-complex="10pt" style:font-weight-complex="bold"/>
    </style:style>
    <style:style style:name="T320_15" style:family="text">
      <style:text-properties fo:font-size="10pt" style:font-size-asian="10pt" style:font-name-complex="Arial" style:font-size-complex="10pt" style:font-weight-complex="bold"/>
    </style:style>
    <style:style style:name="T320_16" style:family="text">
      <style:text-properties fo:font-size="10pt" style:font-size-asian="10pt" style:font-name-complex="Arial" style:font-size-complex="10pt" style:font-weight-complex="bold"/>
    </style:style>
    <style:style style:name="T320_17" style:family="text">
      <style:text-properties fo:font-size="10pt" style:font-size-asian="10pt" style:font-name-complex="Arial" style:font-size-complex="10pt" style:font-weight-complex="bold"/>
    </style:style>
    <style:style style:name="T320_18" style:family="text">
      <style:text-properties fo:font-size="10pt" style:font-size-asian="10pt" style:font-name-complex="Arial" style:font-size-complex="10pt" style:font-weight-complex="bold"/>
    </style:style>
    <style:style style:name="T320_19" style:family="text">
      <style:text-properties fo:font-size="10pt" style:font-size-asian="10pt" style:font-name-complex="Arial" style:font-size-complex="10pt" style:font-weight-complex="bold"/>
    </style:style>
    <style:style style:name="T320_20" style:family="text">
      <style:text-properties fo:font-size="10pt" style:font-size-asian="10pt" style:font-name-complex="Arial" style:font-size-complex="10pt" style:font-weight-complex="bold"/>
    </style:style>
    <style:style style:name="T320_21" style:family="text">
      <style:text-properties fo:font-size="10pt" style:font-size-asian="10pt" style:font-name-complex="Arial" style:font-size-complex="10pt" style:font-weight-complex="bold"/>
    </style:style>
    <style:style style:name="T320_22" style:family="text">
      <style:text-properties fo:font-size="10pt" style:font-size-asian="10pt" style:font-name-complex="Arial" style:font-size-complex="10pt" style:font-weight-complex="bold"/>
    </style:style>
    <style:style style:name="T320_23" style:family="text">
      <style:text-properties fo:font-size="10pt" style:font-size-asian="10pt" style:font-name-complex="Arial" style:font-size-complex="10pt" style:font-weight-complex="bold"/>
    </style:style>
    <style:style style:name="T320_24" style:family="text">
      <style:text-properties fo:font-size="10pt" style:font-size-asian="10pt" style:font-name-complex="Arial" style:font-size-complex="10pt" style:font-weight-complex="bold"/>
    </style:style>
    <style:style style:name="T320_25" style:family="text">
      <style:text-properties fo:font-size="10pt" style:font-size-asian="10pt" style:font-name-complex="Arial" style:font-size-complex="10pt" style:font-weight-complex="bold"/>
    </style:style>
    <style:style style:name="T320_26" style:family="text">
      <style:text-properties fo:font-size="10pt" style:font-size-asian="10pt" style:font-name-complex="Arial" style:font-size-complex="10pt" style:font-weight-complex="bold"/>
    </style:style>
    <style:style style:name="T320_27" style:family="text">
      <style:text-properties fo:font-size="10pt" style:font-size-asian="10pt" style:font-name-complex="Arial" style:font-size-complex="10pt" style:font-weight-complex="bold"/>
    </style:style>
    <style:style style:name="T320_28" style:family="text">
      <style:text-properties fo:font-size="10pt" style:font-size-asian="10pt" style:font-name-complex="Arial" style:font-size-complex="10pt" style:font-weight-complex="bold"/>
    </style:style>
    <style:style style:name="T320_29" style:family="text">
      <style:text-properties fo:font-size="10pt" style:font-size-asian="10pt" style:font-name-complex="Arial" style:font-size-complex="10pt" style:font-weight-complex="bold"/>
    </style:style>
    <style:style style:name="T320_30" style:family="text">
      <style:text-properties fo:font-size="10pt" style:font-size-asian="10pt" style:font-name-complex="Arial" style:font-size-complex="10pt" style:font-weight-complex="bold"/>
    </style:style>
    <style:style style:name="T320_31" style:family="text">
      <style:text-properties fo:font-size="10pt" style:font-size-asian="10pt" style:font-name-complex="Arial" style:font-size-complex="10pt" style:font-weight-complex="bold"/>
    </style:style>
    <style:style style:name="T320_3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20_3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20_34" style:family="text">
      <style:text-properties fo:font-size="10pt" style:font-size-asian="10pt" style:font-name-complex="Arial" style:font-size-complex="10pt" style:font-weight-complex="bold"/>
    </style:style>
    <style:style style:name="T320_35" style:family="text">
      <style:text-properties fo:font-size="10pt" style:font-size-asian="10pt" style:font-name-complex="Arial" style:font-size-complex="10pt" style:font-weight-complex="bold"/>
    </style:style>
    <style:style style:name="T320_36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20_37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20_38" style:family="text">
      <style:text-properties fo:font-size="10pt" style:font-size-asian="10pt" style:font-name-complex="Arial" style:font-size-complex="10pt" style:font-weight-complex="bold"/>
    </style:style>
    <style:style style:name="T320_39" style:family="text">
      <style:text-properties fo:font-size="10pt" style:font-size-asian="10pt" style:font-name-complex="Arial" style:font-size-complex="10pt" style:font-weight-complex="bold"/>
    </style:style>
    <style:style style:name="T320_40" style:family="text">
      <style:text-properties fo:font-size="10pt" style:font-size-asian="10pt" style:font-name-complex="Arial" style:font-size-complex="10pt" style:font-weight-complex="bold"/>
    </style:style>
    <style:style style:name="T320_41" style:family="text">
      <style:text-properties fo:font-size="10pt" style:font-size-asian="10pt" style:font-name-complex="Arial" style:font-size-complex="10pt" style:font-weight-complex="bold"/>
    </style:style>
    <style:style style:name="T320_42" style:family="text">
      <style:text-properties fo:font-size="10pt" style:font-size-asian="10pt" style:font-name-complex="Arial" style:font-size-complex="10pt" style:font-weight-complex="bold"/>
    </style:style>
    <style:style style:name="T320_43" style:family="text">
      <style:text-properties fo:font-size="10pt" style:font-size-asian="10pt" style:font-name-complex="Arial" style:font-size-complex="10pt" style:font-weight-complex="bold"/>
    </style:style>
    <style:style style:name="T320_44" style:family="text">
      <style:text-properties fo:font-size="10pt" style:font-size-asian="10pt" style:font-name-complex="Arial" style:font-size-complex="10pt" style:font-weight-complex="bold"/>
    </style:style>
    <style:style style:name="T320_45" style:family="text">
      <style:text-properties fo:font-size="10pt" style:font-size-asian="10pt" style:font-name-complex="Arial" style:font-size-complex="10pt" style:font-weight-complex="bold"/>
    </style:style>
    <style:style style:name="T320_46" style:family="text">
      <style:text-properties fo:font-size="10pt" style:font-size-asian="10pt" style:font-name-complex="Arial" style:font-size-complex="10pt" style:font-weight-complex="bold"/>
    </style:style>
    <style:style style:name="T320_47" style:family="text">
      <style:text-properties fo:font-size="10pt" style:font-size-asian="10pt" style:font-name-complex="Arial" style:font-size-complex="10pt" style:font-weight-complex="bold"/>
    </style:style>
    <style:style style:name="T320_48" style:family="text">
      <style:text-properties fo:font-size="10pt" style:font-size-asian="10pt" style:font-name-complex="Arial" style:font-size-complex="10pt" style:font-weight-complex="bold"/>
    </style:style>
    <style:style style:name="T320_49" style:family="text">
      <style:text-properties fo:font-size="10pt" style:font-size-asian="10pt" style:font-name-complex="Arial" style:font-size-complex="10pt" style:font-weight-complex="bold"/>
    </style:style>
    <style:style style:name="P32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0pt" style:font-size-asian="10pt" style:font-name-complex="Arial" style:font-size-complex="10pt" style:font-weight-complex="bold"/>
    </style:style>
    <style:style style:name="T322_2" style:family="text">
      <style:text-properties fo:font-size="10pt" style:font-size-asian="10pt" style:font-name-complex="Arial" style:font-size-complex="10pt" style:font-weight-complex="bold"/>
    </style:style>
    <style:style style:name="T322_3" style:family="text">
      <style:text-properties fo:font-size="10pt" style:font-size-asian="10pt" style:font-name-complex="Arial" style:font-size-complex="10pt" style:font-weight-complex="bold"/>
    </style:style>
    <style:style style:name="T322_4" style:family="text">
      <style:text-properties fo:font-size="10pt" style:font-size-asian="10pt" style:font-name-complex="Arial" style:font-size-complex="10pt" style:font-weight-complex="bold"/>
    </style:style>
    <style:style style:name="T322_5" style:family="text">
      <style:text-properties fo:font-size="10pt" style:font-size-asian="10pt" style:font-name-complex="Arial" style:font-size-complex="10pt" style:font-weight-complex="bold"/>
    </style:style>
    <style:style style:name="T322_6" style:family="text">
      <style:text-properties fo:font-size="10pt" style:font-size-asian="10pt" style:font-name-complex="Arial" style:font-size-complex="10pt" style:font-weight-complex="bold"/>
    </style:style>
    <style:style style:name="T322_7" style:family="text">
      <style:text-properties fo:font-size="10pt" style:font-size-asian="10pt" style:font-name-complex="Arial" style:font-size-complex="10pt" style:font-weight-complex="bold"/>
    </style:style>
    <style:style style:name="T322_8" style:family="text">
      <style:text-properties fo:font-size="10pt" style:font-size-asian="10pt" style:font-name-complex="Arial" style:font-size-complex="10pt" style:font-weight-complex="bold"/>
    </style:style>
    <style:style style:name="T322_9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22_1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22_11" style:family="text">
      <style:text-properties fo:font-size="10pt" style:font-size-asian="10pt" style:font-name-complex="Arial" style:font-size-complex="10pt"/>
    </style:style>
    <style:style style:name="T322_12" style:family="text">
      <style:text-properties fo:font-size="10pt" style:font-size-asian="10pt" style:font-name-complex="Arial" style:font-size-complex="10pt"/>
    </style:style>
    <style:style style:name="T322_13" style:family="text">
      <style:text-properties fo:font-size="10pt" style:font-size-asian="10pt" style:font-name-complex="Arial" style:font-size-complex="10pt"/>
    </style:style>
    <style:style style:name="T322_14" style:family="text">
      <style:text-properties fo:font-size="10pt" style:font-size-asian="10pt" style:font-name-complex="Arial" style:font-size-complex="10pt"/>
    </style:style>
    <style:style style:name="T322_15" style:family="text">
      <style:text-properties fo:font-size="10pt" style:font-size-asian="10pt" style:font-name-complex="Arial" style:font-size-complex="10pt"/>
    </style:style>
    <style:style style:name="T322_16" style:family="text">
      <style:text-properties fo:font-size="10pt" style:font-size-asian="10pt" style:font-name-complex="Arial" style:font-size-complex="10pt"/>
    </style:style>
    <style:style style:name="T322_17" style:family="text">
      <style:text-properties fo:font-size="10pt" style:font-size-asian="10pt" style:font-name-complex="Arial" style:font-size-complex="10pt"/>
    </style:style>
    <style:style style:name="T322_18" style:family="text">
      <style:text-properties fo:font-size="10pt" style:font-size-asian="10pt" style:font-name-complex="Arial" style:font-size-complex="10pt"/>
    </style:style>
    <style:style style:name="T322_19" style:family="text">
      <style:text-properties fo:font-size="10pt" style:font-size-asian="10pt" style:font-name-complex="Arial" style:font-size-complex="10pt"/>
    </style:style>
    <style:style style:name="T322_20" style:family="text">
      <style:text-properties fo:font-size="10pt" style:font-size-asian="10pt" style:font-name-complex="Arial" style:font-size-complex="10pt"/>
    </style:style>
    <style:style style:name="T322_21" style:family="text">
      <style:text-properties fo:font-size="10pt" style:font-size-asian="10pt" style:font-name-complex="Arial" style:font-size-complex="10pt"/>
    </style:style>
    <style:style style:name="T322_22" style:family="text">
      <style:text-properties fo:font-size="10pt" style:font-size-asian="10pt" style:font-name-complex="Arial" style:font-size-complex="10pt"/>
    </style:style>
    <style:style style:name="T322_23" style:family="text">
      <style:text-properties fo:font-size="10pt" style:font-size-asian="10pt" style:font-name-complex="Arial" style:font-size-complex="10pt"/>
    </style:style>
    <style:style style:name="P32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324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324_3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324_4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324_5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324_6" style:family="text">
      <style:text-properties fo:font-size="10pt" style:font-size-asian="10pt" style:font-name-complex="Arial" style:font-size-complex="10pt" fo:font-weight="bold" style:font-weight-asian="bold"/>
    </style:style>
    <style:style style:name="T324_7" style:family="text">
      <style:text-properties fo:font-size="10pt" style:font-size-asian="10pt" style:font-name-complex="Arial" style:font-size-complex="10pt" fo:font-weight="bold" style:font-weight-asian="bold"/>
    </style:style>
    <style:style style:name="T324_8" style:family="text">
      <style:text-properties fo:font-size="10pt" style:font-size-asian="10pt" style:font-name-complex="Arial" style:font-size-complex="10pt" fo:font-weight="bold" style:font-weight-asian="bold"/>
    </style:style>
    <style:style style:name="T324_9" style:family="text">
      <style:text-properties fo:font-size="10pt" style:font-size-asian="10pt" style:font-name-complex="Arial" style:font-size-complex="10pt" style:font-weight-complex="bold"/>
    </style:style>
    <style:style style:name="T324_10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24_11" style:family="text">
      <style:text-properties fo:font-size="10pt" style:font-size-asian="10pt" style:font-name-complex="Arial" style:font-size-complex="10pt" style:font-weight-complex="bold"/>
    </style:style>
    <style:style style:name="T324_1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324_13" style:family="text">
      <style:text-properties fo:font-size="10pt" style:font-size-asian="10pt" style:font-name-complex="Arial" style:font-size-complex="10pt" style:font-weight-complex="bold"/>
    </style:style>
    <style:style style:name="P32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0pt" style:font-size-asian="10pt" style:font-name-complex="Arial" style:font-size-complex="10pt" style:font-weight-complex="bold"/>
    </style:style>
    <style:style style:name="T326_2" style:family="text">
      <style:text-properties fo:font-size="10pt" style:font-size-asian="10pt" style:font-name-complex="Arial" style:font-size-complex="10pt" style:font-weight-complex="bold"/>
    </style:style>
    <style:style style:name="T326_3" style:family="text">
      <style:text-properties fo:font-size="10pt" style:font-size-asian="10pt" style:font-name-complex="Arial" style:font-size-complex="10pt" style:font-weight-complex="bold"/>
    </style:style>
    <style:style style:name="T326_4" style:family="text">
      <style:text-properties fo:font-size="10pt" style:font-size-asian="10pt" style:font-name-complex="Arial" style:font-size-complex="10pt" style:font-weight-complex="bold"/>
    </style:style>
    <style:style style:name="T326_5" style:family="text">
      <style:text-properties fo:font-size="10pt" style:font-size-asian="10pt" style:font-name-complex="Arial" style:font-size-complex="10pt" style:font-weight-complex="bold"/>
    </style:style>
    <style:style style:name="T326_6" style:family="text">
      <style:text-properties fo:font-size="10pt" style:font-size-asian="10pt" style:font-name-complex="Arial" style:font-size-complex="10pt" style:font-weight-complex="bold"/>
    </style:style>
    <style:style style:name="T326_7" style:family="text">
      <style:text-properties fo:font-size="10pt" style:font-size-asian="10pt" style:font-name-complex="Arial" style:font-size-complex="10pt" style:font-weight-complex="bold"/>
    </style:style>
    <style:style style:name="T326_8" style:family="text">
      <style:text-properties fo:font-size="10pt" style:font-size-asian="10pt" style:font-name-complex="Arial" style:font-size-complex="10pt" style:font-weight-complex="bold"/>
    </style:style>
    <style:style style:name="T326_9" style:family="text">
      <style:text-properties fo:font-size="10pt" style:font-size-asian="10pt" style:font-name-complex="Arial" style:font-size-complex="10pt" style:font-weight-complex="bold"/>
    </style:style>
    <style:style style:name="T326_10" style:family="text">
      <style:text-properties fo:font-size="10pt" style:font-size-asian="10pt" style:font-name-complex="Arial" style:font-size-complex="10pt" style:font-weight-complex="bold"/>
    </style:style>
    <style:style style:name="T326_11" style:family="text">
      <style:text-properties fo:font-size="10pt" style:font-size-asian="10pt" style:font-name-complex="Arial" style:font-size-complex="10pt" style:font-weight-complex="bold"/>
    </style:style>
    <style:style style:name="T326_12" style:family="text">
      <style:text-properties fo:font-size="10pt" style:font-size-asian="10pt" style:font-name-complex="Arial" style:font-size-complex="10pt" style:font-weight-complex="bold"/>
    </style:style>
    <style:style style:name="T326_13" style:family="text">
      <style:text-properties fo:font-size="10pt" style:font-size-asian="10pt" style:font-name-complex="Arial" style:font-size-complex="10pt" style:font-weight-complex="bold"/>
    </style:style>
    <style:style style:name="T326_14" style:family="text">
      <style:text-properties fo:font-size="10pt" style:font-size-asian="10pt" style:font-name-complex="Arial" style:font-size-complex="10pt" style:font-weight-complex="bold"/>
    </style:style>
    <style:style style:name="T326_15" style:family="text">
      <style:text-properties fo:font-size="10pt" style:font-size-asian="10pt" style:font-name-complex="Arial" style:font-size-complex="10pt" style:font-weight-complex="bold"/>
    </style:style>
    <style:style style:name="T326_16" style:family="text">
      <style:text-properties fo:font-size="10pt" style:font-size-asian="10pt" style:font-name-complex="Arial" style:font-size-complex="10pt" style:font-weight-complex="bold"/>
    </style:style>
    <style:style style:name="T326_17" style:family="text">
      <style:text-properties fo:font-size="10pt" style:font-size-asian="10pt" style:font-name-complex="Arial" style:font-size-complex="10pt" style:font-weight-complex="bold"/>
    </style:style>
    <style:style style:name="T326_18" style:family="text">
      <style:text-properties fo:font-size="10pt" style:font-size-asian="10pt" style:font-name-complex="Arial" style:font-size-complex="10pt" style:font-weight-complex="bold"/>
    </style:style>
    <style:style style:name="T326_19" style:family="text">
      <style:text-properties fo:font-size="10pt" style:font-size-asian="10pt" style:font-name-complex="Arial" style:font-size-complex="10pt" style:font-weight-complex="bold"/>
    </style:style>
    <style:style style:name="T326_20" style:family="text">
      <style:text-properties fo:font-size="10pt" style:font-size-asian="10pt" style:font-name-complex="Arial" style:font-size-complex="10pt" style:font-weight-complex="bold"/>
    </style:style>
    <style:style style:name="T326_21" style:family="text">
      <style:text-properties fo:font-size="10pt" style:font-size-asian="10pt" style:font-name-complex="Arial" style:font-size-complex="10pt" style:font-weight-complex="bold"/>
    </style:style>
    <style:style style:name="P32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0pt" style:font-size-asian="10pt" style:font-name-complex="Arial" style:font-size-complex="10pt" style:font-weight-complex="bold"/>
    </style:style>
    <style:style style:name="T328_2" style:family="text">
      <style:text-properties fo:font-size="10pt" style:font-size-asian="10pt" style:font-name-complex="Arial" style:font-size-complex="10pt" style:font-weight-complex="bold"/>
    </style:style>
    <style:style style:name="T328_3" style:family="text">
      <style:text-properties fo:font-size="10pt" style:font-size-asian="10pt" style:font-name-complex="Arial" style:font-size-complex="10pt" style:font-weight-complex="bold"/>
    </style:style>
    <style:style style:name="T328_4" style:family="text">
      <style:text-properties fo:font-size="10pt" style:font-size-asian="10pt" style:font-name-complex="Arial" style:font-size-complex="10pt" style:font-weight-complex="bold"/>
    </style:style>
    <style:style style:name="T328_5" style:family="text">
      <style:text-properties fo:font-size="10pt" style:font-size-asian="10pt" style:font-name-complex="Arial" style:font-size-complex="10pt" style:font-weight-complex="bold"/>
    </style:style>
    <style:style style:name="T328_6" style:family="text">
      <style:text-properties fo:font-size="10pt" style:font-size-asian="10pt" style:font-name-complex="Arial" style:font-size-complex="10pt" style:font-weight-complex="bold"/>
    </style:style>
    <style:style style:name="T328_7" style:family="text">
      <style:text-properties fo:font-size="10pt" style:font-size-asian="10pt" style:font-name-complex="Arial" style:font-size-complex="10pt" style:font-weight-complex="bold"/>
    </style:style>
    <style:style style:name="T328_8" style:family="text">
      <style:text-properties fo:font-size="10pt" style:font-size-asian="10pt" style:font-name-complex="Arial" style:font-size-complex="10pt" style:font-weight-complex="bold"/>
    </style:style>
    <style:style style:name="T328_9" style:family="text">
      <style:text-properties fo:font-size="10pt" style:font-size-asian="10pt" style:font-name-complex="Arial" style:font-size-complex="10pt" style:font-weight-complex="bold"/>
    </style:style>
    <style:style style:name="T328_10" style:family="text">
      <style:text-properties fo:font-size="10pt" style:font-size-asian="10pt" style:font-name-complex="Arial" style:font-size-complex="10pt" style:font-weight-complex="bold"/>
    </style:style>
    <style:style style:name="T328_11" style:family="text">
      <style:text-properties fo:font-size="10pt" style:font-size-asian="10pt" style:font-name-complex="Arial" style:font-size-complex="10pt" style:font-weight-complex="bold"/>
    </style:style>
    <style:style style:name="T328_12" style:family="text">
      <style:text-properties fo:font-size="10pt" style:font-size-asian="10pt" style:font-name-complex="Arial" style:font-size-complex="10pt" style:font-weight-complex="bold"/>
    </style:style>
    <style:style style:name="T328_13" style:family="text">
      <style:text-properties fo:font-size="10pt" style:font-size-asian="10pt" style:font-name-complex="Arial" style:font-size-complex="10pt" style:font-weight-complex="bold"/>
    </style:style>
    <style:style style:name="T328_14" style:family="text">
      <style:text-properties fo:font-size="10pt" style:font-size-asian="10pt" style:font-name-complex="Arial" style:font-size-complex="10pt" style:font-weight-complex="bold"/>
    </style:style>
    <style:style style:name="T328_15" style:family="text">
      <style:text-properties fo:font-size="10pt" style:font-size-asian="10pt" style:font-name-complex="Arial" style:font-size-complex="10pt" style:font-weight-complex="bold"/>
    </style:style>
    <style:style style:name="T328_16" style:family="text">
      <style:text-properties fo:font-size="10pt" style:font-size-asian="10pt" style:font-name-complex="Arial" style:font-size-complex="10pt" style:font-weight-complex="bold"/>
    </style:style>
    <style:style style:name="T328_17" style:family="text">
      <style:text-properties fo:font-size="10pt" style:font-size-asian="10pt" style:font-name-complex="Arial" style:font-size-complex="10pt" style:font-weight-complex="bold"/>
    </style:style>
    <style:style style:name="T328_18" style:family="text">
      <style:text-properties fo:font-size="10pt" style:font-size-asian="10pt" style:font-name-complex="Arial" style:font-size-complex="10pt" style:font-weight-complex="bold"/>
    </style:style>
    <style:style style:name="T328_19" style:family="text">
      <style:text-properties fo:font-size="10pt" style:font-size-asian="10pt" style:font-name-complex="Arial" style:font-size-complex="10pt" style:font-weight-complex="bold"/>
    </style:style>
    <style:style style:name="T328_20" style:family="text">
      <style:text-properties fo:font-size="10pt" style:font-size-asian="10pt" style:font-name-complex="Arial" style:font-size-complex="10pt" style:font-weight-complex="bold"/>
    </style:style>
    <style:style style:name="T328_21" style:family="text">
      <style:text-properties fo:font-size="10pt" style:font-size-asian="10pt" style:font-name-complex="Arial" style:font-size-complex="10pt" style:font-weight-complex="bold"/>
    </style:style>
    <style:style style:name="P32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0pt" style:font-size-asian="10pt" style:font-name-complex="Arial" style:font-size-complex="10pt" style:font-weight-complex="bold"/>
    </style:style>
    <style:style style:name="T330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30_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30_4" style:family="text">
      <style:text-properties fo:font-size="10pt" style:font-size-asian="10pt" style:font-name-complex="Arial" style:font-size-complex="10pt" style:font-weight-complex="bold"/>
    </style:style>
    <style:style style:name="T330_5" style:family="text">
      <style:text-properties fo:font-size="10pt" style:font-size-asian="10pt" style:font-name-complex="Arial" style:font-size-complex="10pt" style:font-weight-complex="bold"/>
    </style:style>
    <style:style style:name="T330_6" style:family="text">
      <style:text-properties fo:font-size="10pt" style:font-size-asian="10pt" style:font-name-complex="Arial" style:font-size-complex="10pt" style:font-weight-complex="bold"/>
    </style:style>
    <style:style style:name="T330_7" style:family="text">
      <style:text-properties fo:font-size="10pt" style:font-size-asian="10pt" style:font-name-complex="Arial" style:font-size-complex="10pt" style:font-weight-complex="bold"/>
    </style:style>
    <style:style style:name="T330_8" style:family="text">
      <style:text-properties fo:font-size="10pt" style:font-size-asian="10pt" style:font-name-complex="Arial" style:font-size-complex="10pt" style:font-weight-complex="bold"/>
    </style:style>
    <style:style style:name="T330_9" style:family="text">
      <style:text-properties fo:font-size="10pt" style:font-size-asian="10pt" style:font-name-complex="Arial" style:font-size-complex="10pt" style:font-weight-complex="bold"/>
    </style:style>
    <style:style style:name="T330_10" style:family="text">
      <style:text-properties fo:font-size="10pt" style:font-size-asian="10pt" style:font-name-complex="Arial" style:font-size-complex="10pt" style:font-weight-complex="bold"/>
    </style:style>
    <style:style style:name="T330_11" style:family="text">
      <style:text-properties fo:font-size="10pt" style:font-size-asian="10pt" style:font-name-complex="Arial" style:font-size-complex="10pt" style:font-weight-complex="bold"/>
    </style:style>
    <style:style style:name="T330_12" style:family="text">
      <style:text-properties fo:font-size="10pt" style:font-size-asian="10pt" style:font-name-complex="Arial" style:font-size-complex="10pt" style:font-weight-complex="bold"/>
    </style:style>
    <style:style style:name="T330_13" style:family="text">
      <style:text-properties fo:font-size="10pt" style:font-size-asian="10pt" style:font-name-complex="Arial" style:font-size-complex="10pt" style:font-weight-complex="bold"/>
    </style:style>
    <style:style style:name="T330_14" style:family="text">
      <style:text-properties fo:font-size="10pt" style:font-size-asian="10pt" style:font-name-complex="Arial" style:font-size-complex="10pt" style:font-weight-complex="bold"/>
    </style:style>
    <style:style style:name="T330_15" style:family="text">
      <style:text-properties fo:font-size="10pt" style:font-size-asian="10pt" style:font-name-complex="Arial" style:font-size-complex="10pt" style:font-weight-complex="bold"/>
    </style:style>
    <style:style style:name="T330_16" style:family="text">
      <style:text-properties fo:font-size="10pt" style:font-size-asian="10pt" style:font-name-complex="Arial" style:font-size-complex="10pt" style:font-weight-complex="bold"/>
    </style:style>
    <style:style style:name="T330_17" style:family="text">
      <style:text-properties fo:font-size="10pt" style:font-size-asian="10pt" style:font-name-complex="Arial" style:font-size-complex="10pt" style:font-weight-complex="bold"/>
    </style:style>
    <style:style style:name="T330_18" style:family="text">
      <style:text-properties fo:font-size="10pt" style:font-size-asian="10pt" style:font-name-complex="Arial" style:font-size-complex="10pt" style:font-weight-complex="bold"/>
    </style:style>
    <style:style style:name="T330_19" style:family="text">
      <style:text-properties fo:font-size="10pt" style:font-size-asian="10pt" style:font-name-complex="Arial" style:font-size-complex="10pt" style:font-weight-complex="bold"/>
    </style:style>
    <style:style style:name="T330_20" style:family="text">
      <style:text-properties fo:font-size="10pt" style:font-size-asian="10pt" style:font-name-complex="Arial" style:font-size-complex="10pt" style:font-weight-complex="bold"/>
    </style:style>
    <style:style style:name="T330_21" style:family="text">
      <style:text-properties fo:font-size="10pt" style:font-size-asian="10pt" style:font-name-complex="Arial" style:font-size-complex="10pt" style:font-weight-complex="bold"/>
    </style:style>
    <style:style style:name="T330_22" style:family="text">
      <style:text-properties fo:font-size="10pt" style:font-size-asian="10pt" style:font-name-complex="Arial" style:font-size-complex="10pt" style:font-weight-complex="bold"/>
    </style:style>
    <style:style style:name="T330_23" style:family="text">
      <style:text-properties fo:font-size="10pt" style:font-size-asian="10pt" style:font-name-complex="Arial" style:font-size-complex="10pt" style:font-weight-complex="bold"/>
    </style:style>
    <style:style style:name="T330_24" style:family="text">
      <style:text-properties fo:font-size="10pt" style:font-size-asian="10pt" style:font-name-complex="Arial" style:font-size-complex="10pt" style:font-weight-complex="bold"/>
    </style:style>
    <style:style style:name="T330_25" style:family="text">
      <style:text-properties fo:font-size="10pt" style:font-size-asian="10pt" style:font-name-complex="Arial" style:font-size-complex="10pt" style:font-weight-complex="bold"/>
    </style:style>
    <style:style style:name="T330_26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30_27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30_28" style:family="text">
      <style:text-properties fo:font-size="10pt" style:font-size-asian="10pt" style:font-name-complex="Arial" style:font-size-complex="10pt" style:font-weight-complex="bold"/>
    </style:style>
    <style:style style:name="T330_29" style:family="text">
      <style:text-properties fo:font-size="10pt" style:font-size-asian="10pt" style:font-size-complex="10pt"/>
    </style:style>
    <style:style style:name="T330_30" style:family="text">
      <style:text-properties fo:font-size="10pt" style:font-size-asian="10pt" style:font-size-complex="10pt"/>
    </style:style>
    <style:style style:name="T330_31" style:family="text">
      <style:text-properties fo:font-size="10pt" style:font-size-asian="10pt" style:font-size-complex="10pt"/>
    </style:style>
    <style:style style:name="T330_32" style:family="text">
      <style:text-properties fo:font-size="10pt" style:font-size-asian="10pt" style:font-size-complex="10pt"/>
    </style:style>
    <style:style style:name="T330_33" style:family="text">
      <style:text-properties fo:font-size="10pt" style:font-size-asian="10pt" style:font-size-complex="10pt"/>
    </style:style>
    <style:style style:name="T330_34" style:family="text">
      <style:text-properties fo:font-size="10pt" style:font-size-asian="10pt" style:font-size-complex="10pt"/>
    </style:style>
    <style:style style:name="T330_35" style:family="text">
      <style:text-properties fo:font-size="10pt" style:font-size-asian="10pt" style:font-size-complex="10pt"/>
    </style:style>
    <style:style style:name="T330_36" style:family="text">
      <style:text-properties fo:font-size="10pt" style:font-size-asian="10pt" style:font-size-complex="10pt"/>
    </style:style>
    <style:style style:name="T330_37" style:family="text">
      <style:text-properties fo:font-size="10pt" style:font-size-asian="10pt" style:font-size-complex="10pt"/>
    </style:style>
    <style:style style:name="T330_38" style:family="text">
      <style:text-properties fo:font-size="10pt" style:font-size-asian="10pt" style:font-size-complex="10pt"/>
    </style:style>
    <style:style style:name="T330_39" style:family="text">
      <style:text-properties fo:font-size="10pt" style:font-size-asian="10pt" style:font-size-complex="10pt"/>
    </style:style>
    <style:style style:name="T330_40" style:family="text">
      <style:text-properties fo:font-size="10pt" style:font-size-asian="10pt" style:font-size-complex="10pt"/>
    </style:style>
    <style:style style:name="T330_41" style:family="text">
      <style:text-properties fo:font-size="10pt" style:font-size-asian="10pt" style:font-size-complex="10pt"/>
    </style:style>
    <style:style style:name="T330_42" style:family="text">
      <style:text-properties fo:font-size="10pt" style:font-size-asian="10pt" style:font-size-complex="10pt"/>
    </style:style>
    <style:style style:name="T330_43" style:family="text">
      <style:text-properties fo:font-size="10pt" style:font-size-asian="10pt" style:font-size-complex="10pt"/>
    </style:style>
    <style:style style:name="T330_44" style:family="text">
      <style:text-properties fo:font-size="10pt" style:font-size-asian="10pt" style:font-size-complex="10pt"/>
    </style:style>
    <style:style style:name="T330_45" style:family="text">
      <style:text-properties fo:font-size="10pt" style:font-size-asian="10pt" style:font-size-complex="10pt"/>
    </style:style>
    <style:style style:name="T330_46" style:family="text">
      <style:text-properties fo:font-size="10pt" style:font-size-asian="10pt" style:font-size-complex="10pt"/>
    </style:style>
    <style:style style:name="T330_47" style:family="text">
      <style:text-properties fo:font-size="10pt" style:font-size-asian="10pt" style:font-size-complex="10pt"/>
    </style:style>
    <style:style style:name="T330_48" style:family="text">
      <style:text-properties fo:font-size="10pt" style:font-size-asian="10pt" style:font-size-complex="10pt"/>
    </style:style>
    <style:style style:name="T330_49" style:family="text">
      <style:text-properties fo:font-size="10pt" style:font-size-asian="10pt" style:font-size-complex="10pt"/>
    </style:style>
    <style:style style:name="T330_50" style:family="text">
      <style:text-properties fo:font-size="10pt" style:font-size-asian="10pt" style:font-size-complex="10pt"/>
    </style:style>
    <style:style style:name="T330_51" style:family="text">
      <style:text-properties fo:font-size="10pt" style:font-size-asian="10pt" style:font-size-complex="10pt"/>
    </style:style>
    <style:style style:name="T330_52" style:family="text">
      <style:text-properties fo:font-size="10pt" style:font-size-asian="10pt" style:font-size-complex="10pt"/>
    </style:style>
    <style:style style:name="P33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0pt" style:font-size-asian="10pt" style:font-size-complex="10pt"/>
    </style:style>
    <style:style style:name="T332_2" style:family="text">
      <style:text-properties fo:font-size="10pt" style:font-size-asian="10pt" style:font-size-complex="10pt"/>
    </style:style>
    <style:style style:name="T332_3" style:family="text">
      <style:text-properties fo:font-size="10pt" style:font-size-asian="10pt" style:font-size-complex="10pt"/>
    </style:style>
    <style:style style:name="T332_4" style:family="text">
      <style:text-properties fo:font-size="10pt" style:font-size-asian="10pt" style:font-size-complex="10pt"/>
    </style:style>
    <style:style style:name="T332_5" style:family="text">
      <style:text-properties fo:font-size="10pt" style:font-size-asian="10pt" style:font-size-complex="10pt"/>
    </style:style>
    <style:style style:name="T332_6" style:family="text">
      <style:text-properties fo:font-size="10pt" style:font-size-asian="10pt" style:font-size-complex="10pt"/>
    </style:style>
    <style:style style:name="T332_7" style:family="text">
      <style:text-properties fo:font-size="10pt" style:font-size-asian="10pt" style:font-size-complex="10pt"/>
    </style:style>
    <style:style style:name="T332_8" style:family="text">
      <style:text-properties fo:font-size="10pt" style:font-size-asian="10pt" style:font-size-complex="10pt"/>
    </style:style>
    <style:style style:name="T332_9" style:family="text">
      <style:text-properties fo:font-size="10pt" style:font-size-asian="10pt" style:font-size-complex="10pt"/>
    </style:style>
    <style:style style:name="T332_10" style:family="text">
      <style:text-properties fo:font-size="10pt" style:font-size-asian="10pt" style:font-size-complex="10pt"/>
    </style:style>
    <style:style style:name="T332_11" style:family="text">
      <style:text-properties fo:font-size="10pt" style:font-size-asian="10pt" style:font-size-complex="10pt"/>
    </style:style>
    <style:style style:name="T332_12" style:family="text">
      <style:text-properties fo:font-size="10pt" style:font-size-asian="10pt" style:font-size-complex="10pt"/>
    </style:style>
    <style:style style:name="T332_13" style:family="text">
      <style:text-properties fo:font-size="10pt" style:font-size-asian="10pt" style:font-size-complex="10pt"/>
    </style:style>
    <style:style style:name="T332_14" style:family="text">
      <style:text-properties fo:font-size="10pt" style:font-size-asian="10pt" style:font-size-complex="10pt"/>
    </style:style>
    <style:style style:name="T332_15" style:family="text">
      <style:text-properties fo:font-size="10pt" style:font-size-asian="10pt" style:font-size-complex="10pt"/>
    </style:style>
    <style:style style:name="T332_16" style:family="text">
      <style:text-properties fo:font-size="10pt" style:font-size-asian="10pt" style:font-size-complex="10pt"/>
    </style:style>
    <style:style style:name="T332_17" style:family="text">
      <style:text-properties fo:font-size="10pt" style:font-size-asian="10pt" style:font-size-complex="10pt"/>
    </style:style>
    <style:style style:name="T332_18" style:family="text">
      <style:text-properties fo:font-size="10pt" style:font-size-asian="10pt" style:font-size-complex="10pt"/>
    </style:style>
    <style:style style:name="T332_19" style:family="text">
      <style:text-properties fo:font-size="10pt" style:font-size-asian="10pt" style:font-size-complex="10pt"/>
    </style:style>
    <style:style style:name="T332_20" style:family="text">
      <style:text-properties fo:font-size="10pt" style:font-size-asian="10pt" style:font-size-complex="10pt"/>
    </style:style>
    <style:style style:name="T332_21" style:family="text">
      <style:text-properties fo:font-size="10pt" style:font-size-asian="10pt" style:font-size-complex="10pt"/>
    </style:style>
    <style:style style:name="T332_22" style:family="text">
      <style:text-properties fo:font-size="10pt" style:font-size-asian="10pt" style:font-size-complex="10pt"/>
    </style:style>
    <style:style style:name="T332_23" style:family="text">
      <style:text-properties fo:font-size="10pt" style:font-size-asian="10pt" style:font-size-complex="10pt"/>
    </style:style>
    <style:style style:name="T332_24" style:family="text">
      <style:text-properties fo:font-size="10pt" style:font-size-asian="10pt" style:font-size-complex="10pt"/>
    </style:style>
    <style:style style:name="T332_25" style:family="text">
      <style:text-properties fo:font-size="10pt" style:font-size-asian="10pt" style:font-size-complex="10pt"/>
    </style:style>
    <style:style style:name="T332_26" style:family="text">
      <style:text-properties fo:font-size="10pt" style:font-size-asian="10pt" style:font-size-complex="10pt"/>
    </style:style>
    <style:style style:name="T332_27" style:family="text">
      <style:text-properties fo:font-size="10pt" style:font-size-asian="10pt" style:font-size-complex="10pt"/>
    </style:style>
    <style:style style:name="T332_28" style:family="text">
      <style:text-properties fo:font-size="10pt" style:font-size-asian="10pt" style:font-size-complex="10pt"/>
    </style:style>
    <style:style style:name="T332_29" style:family="text">
      <style:text-properties fo:font-size="10pt" style:font-size-asian="10pt" style:font-size-complex="10pt"/>
    </style:style>
    <style:style style:name="T332_30" style:family="text">
      <style:text-properties fo:font-size="10pt" style:font-size-asian="10pt" style:font-size-complex="10pt"/>
    </style:style>
    <style:style style:name="P33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0pt" style:font-size-asian="10pt" style:font-size-complex="10pt"/>
    </style:style>
    <style:style style:name="T334_2" style:family="text">
      <style:text-properties fo:font-size="10pt" style:font-size-asian="10pt" style:font-size-complex="10pt"/>
    </style:style>
    <style:style style:name="T334_3" style:family="text">
      <style:text-properties fo:font-size="10pt" style:font-size-asian="10pt" style:font-size-complex="10pt"/>
    </style:style>
    <style:style style:name="T334_4" style:family="text">
      <style:text-properties fo:font-size="10pt" style:font-size-asian="10pt" style:font-size-complex="10pt"/>
    </style:style>
    <style:style style:name="T334_5" style:family="text">
      <style:text-properties fo:font-size="10pt" style:font-size-asian="10pt" style:font-size-complex="10pt"/>
    </style:style>
    <style:style style:name="T334_6" style:family="text">
      <style:text-properties fo:font-size="10pt" style:font-size-asian="10pt" style:font-size-complex="10pt"/>
    </style:style>
    <style:style style:name="T334_7" style:family="text">
      <style:text-properties fo:font-size="10pt" style:font-size-asian="10pt" style:font-size-complex="10pt"/>
    </style:style>
    <style:style style:name="T334_8" style:family="text">
      <style:text-properties fo:font-size="10pt" style:font-size-asian="10pt" style:font-size-complex="10pt"/>
    </style:style>
    <style:style style:name="T334_9" style:family="text">
      <style:text-properties fo:font-size="10pt" style:font-size-asian="10pt" style:font-size-complex="10pt"/>
    </style:style>
    <style:style style:name="T334_10" style:family="text">
      <style:text-properties fo:font-size="10pt" style:font-size-asian="10pt" style:font-size-complex="10pt"/>
    </style:style>
    <style:style style:name="T334_11" style:family="text">
      <style:text-properties fo:font-size="10pt" style:font-size-asian="10pt" style:font-size-complex="10pt"/>
    </style:style>
    <style:style style:name="T334_12" style:family="text">
      <style:text-properties fo:font-size="10pt" style:font-size-asian="10pt" style:font-size-complex="10pt"/>
    </style:style>
    <style:style style:name="T334_13" style:family="text">
      <style:text-properties fo:font-size="10pt" style:font-size-asian="10pt" style:font-size-complex="10pt"/>
    </style:style>
    <style:style style:name="T334_14" style:family="text">
      <style:text-properties fo:font-size="10pt" style:font-size-asian="10pt" style:font-size-complex="10pt"/>
    </style:style>
    <style:style style:name="T334_15" style:family="text">
      <style:text-properties fo:font-size="10pt" style:font-size-asian="10pt" style:font-size-complex="10pt"/>
    </style:style>
    <style:style style:name="T334_16" style:family="text">
      <style:text-properties fo:font-size="10pt" style:font-size-asian="10pt" style:font-size-complex="10pt"/>
    </style:style>
    <style:style style:name="T334_17" style:family="text">
      <style:text-properties fo:font-size="10pt" style:font-size-asian="10pt" style:font-size-complex="10pt"/>
    </style:style>
    <style:style style:name="T334_18" style:family="text">
      <style:text-properties fo:font-size="10pt" style:font-size-asian="10pt" style:font-size-complex="10pt"/>
    </style:style>
    <style:style style:name="T334_19" style:family="text">
      <style:text-properties fo:font-size="10pt" style:font-size-asian="10pt" style:font-size-complex="10pt"/>
    </style:style>
    <style:style style:name="T334_20" style:family="text">
      <style:text-properties fo:font-size="10pt" style:font-size-asian="10pt" style:font-size-complex="10pt"/>
    </style:style>
    <style:style style:name="T334_21" style:family="text">
      <style:text-properties fo:font-size="10pt" style:font-size-asian="10pt" style:font-size-complex="10pt"/>
    </style:style>
    <style:style style:name="T334_22" style:family="text">
      <style:text-properties fo:font-size="10pt" style:font-size-asian="10pt" style:font-size-complex="10pt"/>
    </style:style>
    <style:style style:name="T334_23" style:family="text">
      <style:text-properties fo:font-size="10pt" style:font-size-asian="10pt" style:font-size-complex="10pt"/>
    </style:style>
    <style:style style:name="T334_24" style:family="text">
      <style:text-properties fo:font-size="10pt" style:font-size-asian="10pt" style:font-size-complex="10pt"/>
    </style:style>
    <style:style style:name="T334_25" style:family="text">
      <style:text-properties fo:font-size="10pt" style:font-size-asian="10pt" style:font-size-complex="10pt"/>
    </style:style>
    <style:style style:name="T334_26" style:family="text">
      <style:text-properties fo:font-size="10pt" style:font-size-asian="10pt" style:font-size-complex="10pt"/>
    </style:style>
    <style:style style:name="T334_27" style:family="text">
      <style:text-properties fo:font-size="10pt" style:font-size-asian="10pt" style:font-size-complex="10pt"/>
    </style:style>
    <style:style style:name="T334_28" style:family="text">
      <style:text-properties fo:font-size="10pt" style:font-size-asian="10pt" style:font-size-complex="10pt"/>
    </style:style>
    <style:style style:name="T334_29" style:family="text">
      <style:text-properties fo:font-size="10pt" style:font-size-asian="10pt" style:font-size-complex="10pt"/>
    </style:style>
    <style:style style:name="T334_30" style:family="text">
      <style:text-properties fo:font-size="10pt" style:font-size-asian="10pt" style:font-name-complex="Arial" style:font-size-complex="10pt" style:font-weight-complex="bold"/>
    </style:style>
    <style:style style:name="T334_31" style:family="text">
      <style:text-properties fo:font-size="10pt" style:font-size-asian="10pt" style:font-name-complex="Arial" style:font-size-complex="10pt" style:font-weight-complex="bold"/>
    </style:style>
    <style:style style:name="T334_32" style:family="text">
      <style:text-properties fo:font-size="10pt" style:font-size-asian="10pt" style:font-name-complex="Arial" style:font-size-complex="10pt" style:font-weight-complex="bold"/>
    </style:style>
    <style:style style:name="T334_33" style:family="text">
      <style:text-properties fo:font-size="10pt" style:font-size-asian="10pt" style:font-name-complex="Arial" style:font-size-complex="10pt" style:font-weight-complex="bold"/>
    </style:style>
    <style:style style:name="T334_34" style:family="text">
      <style:text-properties fo:font-size="10pt" style:font-size-asian="10pt" style:font-name-complex="Arial" style:font-size-complex="10pt" style:font-weight-complex="bold"/>
    </style:style>
    <style:style style:name="T334_35" style:family="text">
      <style:text-properties fo:font-size="10pt" style:font-size-asian="10pt" style:font-name-complex="Arial" style:font-size-complex="10pt" style:font-weight-complex="bold"/>
    </style:style>
    <style:style style:name="T334_36" style:family="text">
      <style:text-properties fo:font-size="10pt" style:font-size-asian="10pt" style:font-name-complex="Arial" style:font-size-complex="10pt" style:font-weight-complex="bold"/>
    </style:style>
    <style:style style:name="T334_37" style:family="text">
      <style:text-properties fo:font-size="10pt" style:font-size-asian="10pt" style:font-name-complex="Arial" style:font-size-complex="10pt" style:font-weight-complex="bold"/>
    </style:style>
    <style:style style:name="T334_38" style:family="text">
      <style:text-properties fo:font-size="10pt" style:font-size-asian="10pt" style:font-name-complex="Arial" style:font-size-complex="10pt" style:font-weight-complex="bold"/>
    </style:style>
    <style:style style:name="T334_39" style:family="text">
      <style:text-properties fo:font-size="10pt" style:font-size-asian="10pt" style:font-name-complex="Arial" style:font-size-complex="10pt" style:font-weight-complex="bold"/>
    </style:style>
    <style:style style:name="T334_40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34_41" style:family="text">
      <style:text-properties fo:font-size="10pt" style:font-size-asian="10pt" style:font-name-complex="Arial" style:font-size-complex="10pt" style:font-weight-complex="bold"/>
    </style:style>
    <style:style style:name="T334_42" style:family="text">
      <style:text-properties fo:font-size="10pt" style:font-size-asian="10pt" style:font-name-complex="Arial" style:font-size-complex="10pt" style:font-weight-complex="bold"/>
    </style:style>
    <style:style style:name="P33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0pt" style:font-size-asian="10pt" style:font-size-complex="10pt"/>
    </style:style>
    <style:style style:name="T336_2" style:family="text">
      <style:text-properties fo:font-size="10pt" style:font-size-asian="10pt" style:font-size-complex="10pt"/>
    </style:style>
    <style:style style:name="T336_3" style:family="text">
      <style:text-properties fo:font-size="10pt" style:font-size-asian="10pt" style:font-size-complex="10pt"/>
    </style:style>
    <style:style style:name="T336_4" style:family="text">
      <style:text-properties fo:font-size="10pt" style:font-size-asian="10pt" style:font-size-complex="10pt"/>
    </style:style>
    <style:style style:name="T336_5" style:family="text">
      <style:text-properties fo:font-size="10pt" style:font-size-asian="10pt" style:font-size-complex="10pt"/>
    </style:style>
    <style:style style:name="T336_6" style:family="text">
      <style:text-properties fo:font-size="10pt" style:font-size-asian="10pt" style:font-size-complex="10pt"/>
    </style:style>
    <style:style style:name="T336_7" style:family="text">
      <style:text-properties fo:font-size="10pt" style:font-size-asian="10pt" style:font-size-complex="10pt"/>
    </style:style>
    <style:style style:name="T336_8" style:family="text">
      <style:text-properties fo:font-size="10pt" style:font-size-asian="10pt" style:font-size-complex="10pt"/>
    </style:style>
    <style:style style:name="T336_9" style:family="text">
      <style:text-properties fo:font-size="10pt" style:font-size-asian="10pt" style:font-size-complex="10pt"/>
    </style:style>
    <style:style style:name="T336_10" style:family="text">
      <style:text-properties fo:font-size="10pt" style:font-size-asian="10pt" style:font-size-complex="10pt"/>
    </style:style>
    <style:style style:name="T336_11" style:family="text">
      <style:text-properties fo:font-size="10pt" style:font-size-asian="10pt" style:font-size-complex="10pt"/>
    </style:style>
    <style:style style:name="T336_12" style:family="text">
      <style:text-properties fo:font-size="10pt" style:font-size-asian="10pt" style:font-size-complex="10pt"/>
    </style:style>
    <style:style style:name="T336_13" style:family="text">
      <style:text-properties fo:font-size="10pt" style:font-size-asian="10pt" style:font-size-complex="10pt"/>
    </style:style>
    <style:style style:name="P33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0pt" style:font-size-asian="10pt" style:font-name-complex="Arial" style:font-size-complex="10pt" style:font-weight-complex="bold"/>
    </style:style>
    <style:style style:name="T338_2" style:family="text">
      <style:text-properties fo:font-size="10pt" style:font-size-asian="10pt" style:font-name-complex="Arial" style:font-size-complex="10pt" style:font-weight-complex="bold"/>
    </style:style>
    <style:style style:name="T338_3" style:family="text">
      <style:text-properties fo:font-size="10pt" style:font-size-asian="10pt" style:font-name-complex="Arial" style:font-size-complex="10pt" style:font-weight-complex="bold"/>
    </style:style>
    <style:style style:name="T338_4" style:family="text">
      <style:text-properties fo:font-size="10pt" style:font-size-asian="10pt" style:font-name-complex="Arial" style:font-size-complex="10pt" style:font-weight-complex="bold"/>
    </style:style>
    <style:style style:name="T338_5" style:family="text">
      <style:text-properties fo:font-size="10pt" style:font-size-asian="10pt" style:font-name-complex="Arial" style:font-size-complex="10pt" style:font-weight-complex="bold"/>
    </style:style>
    <style:style style:name="T338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38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38_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38_9" style:family="text">
      <style:text-properties fo:font-size="10pt" style:font-size-asian="10pt" style:font-name-complex="Arial" style:font-size-complex="10pt"/>
    </style:style>
    <style:style style:name="T338_10" style:family="text">
      <style:text-properties fo:font-size="10pt" style:font-size-asian="10pt" style:font-name-complex="Arial" style:font-size-complex="10pt"/>
    </style:style>
    <style:style style:name="T338_11" style:family="text">
      <style:text-properties fo:font-size="10pt" style:font-size-asian="10pt" style:font-name-complex="Arial" style:font-size-complex="10pt"/>
    </style:style>
    <style:style style:name="T338_12" style:family="text">
      <style:text-properties fo:font-size="10pt" style:font-size-asian="10pt" style:font-name-complex="Arial" style:font-size-complex="10pt"/>
    </style:style>
    <style:style style:name="T338_13" style:family="text">
      <style:text-properties fo:font-size="10pt" style:font-size-asian="10pt" style:font-name-complex="Arial" style:font-size-complex="10pt"/>
    </style:style>
    <style:style style:name="T338_14" style:family="text">
      <style:text-properties fo:font-size="10pt" style:font-size-asian="10pt" style:font-name-complex="Arial" style:font-size-complex="10pt"/>
    </style:style>
    <style:style style:name="T338_15" style:family="text">
      <style:text-properties fo:font-size="10pt" style:font-size-asian="10pt" style:font-name-complex="Arial" style:font-size-complex="10pt"/>
    </style:style>
    <style:style style:name="T338_16" style:family="text">
      <style:text-properties fo:font-size="10pt" style:font-size-asian="10pt" style:font-name-complex="Arial" style:font-size-complex="10pt"/>
    </style:style>
    <style:style style:name="T338_17" style:family="text">
      <style:text-properties fo:font-size="10pt" style:font-size-asian="10pt" style:font-name-complex="Arial" style:font-size-complex="10pt"/>
    </style:style>
    <style:style style:name="T338_18" style:family="text">
      <style:text-properties fo:font-size="10pt" style:font-size-asian="10pt" style:font-name-complex="Arial" style:font-size-complex="10pt"/>
    </style:style>
    <style:style style:name="T338_19" style:family="text">
      <style:text-properties fo:font-size="10pt" style:font-size-asian="10pt" style:font-name-complex="Arial" style:font-size-complex="10pt"/>
    </style:style>
    <style:style style:name="T338_20" style:family="text">
      <style:text-properties fo:font-size="10pt" style:font-size-asian="10pt" style:font-name-complex="Arial" style:font-size-complex="10pt"/>
    </style:style>
    <style:style style:name="P33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0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4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4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42_1" style:family="text">
      <style:text-properties fo:font-size="10pt" style:font-size-asian="10pt" style:font-size-complex="10pt"/>
    </style:style>
    <style:style style:name="T342_2" style:family="text">
      <style:text-properties fo:font-size="10pt" style:font-size-asian="10pt" style:font-size-complex="10pt"/>
    </style:style>
    <style:style style:name="T342_3" style:family="text">
      <style:text-properties fo:font-size="10pt" style:font-size-asian="10pt" style:font-size-complex="10pt"/>
    </style:style>
    <style:style style:name="T342_4" style:family="text">
      <style:text-properties fo:font-size="10pt" style:font-size-asian="10pt" style:font-size-complex="10pt"/>
    </style:style>
    <style:style style:name="T342_5" style:family="text">
      <style:text-properties fo:font-size="10pt" style:font-size-asian="10pt" style:font-size-complex="10pt"/>
    </style:style>
    <style:style style:name="T342_6" style:family="text">
      <style:text-properties fo:font-size="10pt" style:font-size-asian="10pt" style:font-size-complex="10pt"/>
    </style:style>
    <style:style style:name="T342_7" style:family="text">
      <style:text-properties fo:font-size="10pt" style:font-size-asian="10pt" style:font-size-complex="10pt"/>
    </style:style>
    <style:style style:name="T342_8" style:family="text">
      <style:text-properties fo:font-size="10pt" style:font-size-asian="10pt" style:font-size-complex="10pt"/>
    </style:style>
    <style:style style:name="T342_9" style:family="text">
      <style:text-properties fo:font-size="10pt" style:font-size-asian="10pt" style:font-size-complex="10pt"/>
    </style:style>
    <style:style style:name="T342_10" style:family="text">
      <style:text-properties fo:font-size="10pt" style:font-size-asian="10pt" style:font-size-complex="10pt"/>
    </style:style>
    <style:style style:name="P34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34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44_1" style:family="text">
      <style:text-properties fo:font-size="10pt" style:font-size-asian="10pt" style:font-size-complex="10pt" style:text-underline-style="solid" style:text-underline-color="font-color"/>
    </style:style>
    <style:style style:name="T344_2" style:family="text">
      <style:text-properties fo:font-size="10pt" style:font-size-asian="10pt" style:font-size-complex="10pt"/>
    </style:style>
    <style:style style:name="T344_3" style:family="text">
      <style:text-properties fo:font-size="10pt" style:font-size-asian="10pt" style:font-size-complex="10pt"/>
    </style:style>
    <style:style style:name="T344_4" style:family="text">
      <style:text-properties fo:font-size="10pt" style:font-size-asian="10pt" style:font-size-complex="10pt"/>
    </style:style>
    <style:style style:name="T344_5" style:family="text">
      <style:text-properties fo:font-size="10pt" style:font-size-asian="10pt" style:font-size-complex="10pt"/>
    </style:style>
    <style:style style:name="T344_6" style:family="text">
      <style:text-properties fo:font-size="10pt" style:font-size-asian="10pt" style:font-size-complex="10pt"/>
    </style:style>
    <style:style style:name="P34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45_1" style:family="text">
      <style:text-properties fo:font-size="10pt" style:font-size-asian="10pt" style:font-size-complex="10pt" style:text-underline-style="solid" style:text-underline-color="font-color"/>
    </style:style>
    <style:style style:name="T345_2" style:family="text">
      <style:text-properties fo:font-size="10pt" style:font-size-asian="10pt" style:font-size-complex="10pt" style:text-underline-style="solid" style:text-underline-color="font-color"/>
    </style:style>
    <style:style style:name="T345_3" style:family="text">
      <style:text-properties fo:font-size="10pt" style:font-size-asian="10pt" style:font-size-complex="10pt" style:text-underline-style="solid" style:text-underline-color="font-color"/>
    </style:style>
    <style:style style:name="T345_4" style:family="text">
      <style:text-properties fo:font-size="10pt" style:font-size-asian="10pt" style:font-size-complex="10pt"/>
    </style:style>
    <style:style style:name="T345_5" style:family="text">
      <style:text-properties fo:font-size="10pt" style:font-size-asian="10pt" style:font-size-complex="10pt"/>
    </style:style>
    <style:style style:name="P34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347" style:family="paragraph" style:parent-style-name="Normal"/>
    <style:style style:name="T347_1" style:family="text">
      <style:text-properties fo:font-size="10pt" style:font-size-asian="10pt" style:font-size-complex="10pt" style:text-underline-style="solid" style:text-underline-color="font-color"/>
    </style:style>
    <style:style style:name="T347_2" style:family="text">
      <style:text-properties fo:font-size="10pt" style:font-size-asian="10pt" style:font-size-complex="10pt" style:text-underline-style="solid" style:text-underline-color="font-color"/>
    </style:style>
    <style:style style:name="T347_3" style:family="text">
      <style:text-properties fo:font-size="10pt" style:font-size-asian="10pt" style:font-size-complex="10pt" style:text-underline-style="solid" style:text-underline-color="font-color"/>
    </style:style>
    <style:style style:name="T347_4" style:family="text">
      <style:text-properties fo:font-size="10pt" style:font-size-asian="10pt" style:font-size-complex="10pt"/>
    </style:style>
    <style:style style:name="T347_5" style:family="text">
      <style:text-properties fo:font-size="10pt" style:font-size-asian="10pt" style:font-size-complex="10pt"/>
    </style:style>
    <style:style style:name="P348" style:family="paragraph" style:parent-style-name="Normal">
      <style:text-properties fo:font-size="10pt" style:font-size-asian="10pt" style:font-size-complex="10pt"/>
    </style:style>
    <style:style style:name="P349" style:family="paragraph" style:parent-style-name="Normal"/>
    <style:style style:name="T349_1" style:family="text">
      <style:text-properties fo:font-size="10pt" style:font-size-asian="10pt" style:font-size-complex="10pt" style:text-underline-style="solid" style:text-underline-color="font-color"/>
    </style:style>
    <style:style style:name="T349_2" style:family="text">
      <style:text-properties fo:font-size="10pt" style:font-size-asian="10pt" style:font-size-complex="10pt"/>
    </style:style>
    <style:style style:name="P35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351" style:family="paragraph" style:parent-style-name="Normal">
      <style:paragraph-properties fo:break-before="page"/>
    </style:style>
    <style:style style:name="P35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tyle="italic" style:font-style-asian="italic" fo:font-size="10pt" style:font-size-asian="10pt" style:font-size-complex="10pt" fo:font-weight="bold" style:font-weight-asian="bold"/>
    </style:style>
    <style:style style:name="Table8" style:family="table">
      <style:table-properties table:align="left" style:width="18.189cm" fo:margin-left="0.19cm"/>
    </style:style>
    <style:style style:name="Column28" style:family="table-column">
      <style:table-column-properties style:column-width="4.253cm"/>
    </style:style>
    <style:style style:name="Column29" style:family="table-column">
      <style:table-column-properties style:column-width="5.749cm"/>
    </style:style>
    <style:style style:name="Column30" style:family="table-column">
      <style:table-column-properties style:column-width="4.06cm"/>
    </style:style>
    <style:style style:name="Column31" style:family="table-column">
      <style:table-column-properties style:column-width="4.127cm"/>
    </style:style>
    <style:style style:name="Row29" style:family="table-row">
      <style:table-row-properties style:min-row-height="0.714cm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List_20_Paragraph">
      <style:paragraph-properties fo:text-indent="-0.63cm" fo:margin-left="0.63cm">
        <style:tab-stops>
          <style:tab-stop style:type="left" style:leader-style="none" style:position="5.535cm"/>
        </style:tab-stops>
      </style:paragraph-properties>
    </style:style>
    <style:style style:name="T3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873cm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873cm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217cm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6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6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able9" style:family="table">
      <style:table-properties table:align="left" style:width="17.791cm" fo:margin-left="0cm"/>
    </style:style>
    <style:style style:name="Column32" style:family="table-column">
      <style:table-column-properties style:column-width="4.604cm"/>
    </style:style>
    <style:style style:name="Column33" style:family="table-column">
      <style:table-column-properties style:column-width="5.251cm"/>
    </style:style>
    <style:style style:name="Column34" style:family="table-column">
      <style:table-column-properties style:column-width="7.936cm"/>
    </style:style>
    <style:style style:name="Row33" style:family="table-row"/>
    <style:style style:name="Cell9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4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6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6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6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6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6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0" style:family="paragraph" style:parent-style-name="Normal"/>
    <style:style style:name="T37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8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9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2" style:family="paragraph" style:parent-style-name="Normal"/>
    <style:style style:name="T37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4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5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6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7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8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9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0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1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2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4" style:family="paragraph" style:parent-style-name="Normal"/>
    <style:style style:name="T38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4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4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6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fo:font-weight="bold" style:font-weight-asian="bold" style:font-weight-complex="bold"/>
    </style:style>
    <style:style style:name="P38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89_1" style:family="text">
      <style:text-properties fo:font-size="10pt" style:font-size-asian="10pt" style:font-size-complex="10pt" fo:font-weight="bold" style:font-weight-asian="bold" style:font-weight-complex="bold"/>
    </style:style>
    <style:style style:name="T389_2" style:family="text">
      <style:text-properties fo:font-size="10pt" style:font-size-asian="10pt" style:font-size-complex="10pt" fo:font-weight="bold" style:font-weight-asian="bold" style:font-weight-complex="bold"/>
    </style:style>
    <style:style style:name="T389_3" style:family="text">
      <style:text-properties fo:font-size="10pt" style:font-size-asian="10pt" style:font-size-complex="10pt" fo:font-weight="bold" style:font-weight-asian="bold" style:font-weight-complex="bold"/>
    </style:style>
    <style:style style:name="P39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style:font-weight-complex="bold"/>
    </style:style>
    <style:style style:name="P39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91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391_2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391_3" style:family="text">
      <style:text-properties fo:font-size="10pt" style:font-size-asian="10pt" style:font-size-complex="10pt" style:font-weight-complex="bold"/>
    </style:style>
    <style:style style:name="T391_4" style:family="text">
      <style:text-properties fo:font-size="10pt" style:font-size-asian="10pt" style:font-size-complex="10pt" fo:font-weight="bold" style:font-weight-asian="bold"/>
    </style:style>
    <style:style style:name="T391_5" style:family="text">
      <style:text-properties fo:font-size="10pt" style:font-size-asian="10pt" style:font-size-complex="10pt" fo:font-weight="bold" style:font-weight-asian="bold"/>
    </style:style>
    <style:style style:name="T391_6" style:family="text">
      <style:text-properties fo:font-size="10pt" style:font-size-asian="10pt" style:font-size-complex="10pt" fo:font-weight="bold" style:font-weight-asian="bold"/>
    </style:style>
    <style:style style:name="T391_7" style:family="text">
      <style:text-properties fo:font-style="italic" style:font-style-asian="italic" style:font-style-complex="italic" fo:font-size="10pt" style:font-size-asian="10pt" style:font-size-complex="10pt"/>
    </style:style>
    <style:style style:name="T391_8" style:family="text">
      <style:text-properties fo:font-size="10pt" style:font-size-asian="10pt" style:font-size-complex="10pt" fo:font-weight="bold" style:font-weight-asian="bold" style:font-weight-complex="bold"/>
    </style:style>
    <style:style style:name="T391_9" style:family="text">
      <style:text-properties fo:font-size="10pt" style:font-size-asian="10pt" style:font-size-complex="10pt" style:text-underline-style="solid" style:text-underline-color="font-color"/>
    </style:style>
    <style:style style:name="P39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style:font-weight-complex="bold" style:text-underline-style="solid" style:text-underline-color="font-color"/>
    </style:style>
    <style:style style:name="P39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93_1" style:family="text">
      <style:text-properties fo:font-size="10pt" style:font-size-asian="10pt" style:font-size-complex="10pt" style:font-weight-complex="bold"/>
    </style:style>
    <style:style style:name="T393_2" style:family="text">
      <style:text-properties fo:font-size="10pt" style:font-size-asian="10pt" style:font-size-complex="10pt" style:font-weight-complex="bold"/>
    </style:style>
    <style:style style:name="T393_3" style:family="text">
      <style:text-properties fo:font-size="10pt" style:font-size-asian="10pt" style:font-size-complex="10pt" style:font-weight-complex="bold"/>
    </style:style>
    <style:style style:name="T393_4" style:family="text">
      <style:text-properties fo:font-size="10pt" style:font-size-asian="10pt" style:font-size-complex="10pt" style:font-weight-complex="bold"/>
    </style:style>
    <style:style style:name="T393_5" style:family="text">
      <style:text-properties fo:font-size="10pt" style:font-size-asian="10pt" style:font-size-complex="10pt" style:font-weight-complex="bold"/>
    </style:style>
    <style:style style:name="T393_6" style:family="text">
      <style:text-properties fo:font-size="10pt" style:font-size-asian="10pt" style:font-size-complex="10pt" style:font-weight-complex="bold"/>
    </style:style>
    <style:style style:name="T393_7" style:family="text">
      <style:text-properties fo:font-size="10pt" style:font-size-asian="10pt" style:font-size-complex="10pt" style:font-weight-complex="bold"/>
    </style:style>
    <style:style style:name="T393_8" style:family="text">
      <style:text-properties fo:font-size="10pt" style:font-size-asian="10pt" style:font-size-complex="10pt" style:font-weight-complex="bold"/>
    </style:style>
    <style:style style:name="T393_9" style:family="text">
      <style:text-properties fo:font-size="10pt" style:font-size-asian="10pt" style:font-size-complex="10pt" style:font-weight-complex="bold"/>
    </style:style>
    <style:style style:name="T393_10" style:family="text">
      <style:text-properties fo:font-size="10pt" style:font-size-asian="10pt" style:font-size-complex="10pt" style:font-weight-complex="bold"/>
    </style:style>
    <style:style style:name="T393_11" style:family="text">
      <style:text-properties fo:font-size="10pt" style:font-size-asian="10pt" style:font-size-complex="10pt" style:font-weight-complex="bold"/>
    </style:style>
    <style:style style:name="T393_12" style:family="text">
      <style:text-properties fo:font-size="10pt" style:font-size-asian="10pt" style:font-size-complex="10pt" style:font-weight-complex="bold"/>
    </style:style>
    <style:style style:name="T393_13" style:family="text">
      <style:text-properties fo:font-size="10pt" style:font-size-asian="10pt" style:font-size-complex="10pt" style:font-weight-complex="bold"/>
    </style:style>
    <style:style style:name="T393_14" style:family="text">
      <style:text-properties fo:font-size="10pt" style:font-size-asian="10pt" style:font-size-complex="10pt" style:font-weight-complex="bold"/>
    </style:style>
    <style:style style:name="T393_15" style:family="text">
      <style:text-properties fo:font-size="10pt" style:font-size-asian="10pt" style:font-size-complex="10pt" style:font-weight-complex="bold"/>
    </style:style>
    <style:style style:name="T393_16" style:family="text">
      <style:text-properties fo:font-size="10pt" style:font-size-asian="10pt" style:font-size-complex="10pt" style:font-weight-complex="bold"/>
    </style:style>
    <style:style style:name="T393_17" style:family="text">
      <style:text-properties fo:font-size="10pt" style:font-size-asian="10pt" style:font-size-complex="10pt" style:font-weight-complex="bold"/>
    </style:style>
    <style:style style:name="T393_18" style:family="text">
      <style:text-properties fo:font-size="10pt" style:font-size-asian="10pt" style:font-size-complex="10pt" style:font-weight-complex="bold"/>
    </style:style>
    <style:style style:name="T393_19" style:family="text">
      <style:text-properties fo:font-size="10pt" style:font-size-asian="10pt" style:font-size-complex="10pt" style:font-weight-complex="bold"/>
    </style:style>
    <style:style style:name="T393_20" style:family="text">
      <style:text-properties fo:font-size="10pt" style:font-size-asian="10pt" style:font-size-complex="10pt" style:font-weight-complex="bold"/>
    </style:style>
    <style:style style:name="T393_21" style:family="text">
      <style:text-properties fo:font-size="10pt" style:font-size-asian="10pt" style:font-size-complex="10pt" style:font-weight-complex="bold"/>
    </style:style>
    <style:style style:name="T393_22" style:family="text">
      <style:text-properties fo:font-size="10pt" style:font-size-asian="10pt" style:font-size-complex="10pt" style:font-weight-complex="bold"/>
    </style:style>
    <style:style style:name="T393_23" style:family="text">
      <style:text-properties fo:font-size="10pt" style:font-size-asian="10pt" style:font-size-complex="10pt" style:font-weight-complex="bold"/>
    </style:style>
    <style:style style:name="T393_24" style:family="text">
      <style:text-properties fo:font-size="10pt" style:font-size-asian="10pt" style:font-size-complex="10pt" style:font-weight-complex="bold"/>
    </style:style>
    <style:style style:name="T393_25" style:family="text">
      <style:text-properties fo:font-size="10pt" style:font-size-asian="10pt" style:font-size-complex="10pt" style:font-weight-complex="bold"/>
    </style:style>
    <style:style style:name="T393_26" style:family="text">
      <style:text-properties fo:font-size="10pt" style:font-size-asian="10pt" style:font-size-complex="10pt" style:font-weight-complex="bold"/>
    </style:style>
    <style:style style:name="T393_27" style:family="text">
      <style:text-properties fo:font-size="10pt" style:font-size-asian="10pt" style:font-size-complex="10pt" style:font-weight-complex="bold"/>
    </style:style>
    <style:style style:name="T393_28" style:family="text">
      <style:text-properties fo:font-size="10pt" style:font-size-asian="10pt" style:font-size-complex="10pt" style:font-weight-complex="bold"/>
    </style:style>
    <style:style style:name="T393_29" style:family="text">
      <style:text-properties fo:font-size="10pt" style:font-size-asian="10pt" style:font-size-complex="10pt" style:font-weight-complex="bold"/>
    </style:style>
    <style:style style:name="T393_30" style:family="text">
      <style:text-properties fo:font-size="10pt" style:font-size-asian="10pt" style:font-size-complex="10pt" style:font-weight-complex="bold"/>
    </style:style>
    <style:style style:name="T393_31" style:family="text">
      <style:text-properties fo:font-size="10pt" style:font-size-asian="10pt" style:font-size-complex="10pt" style:font-weight-complex="bold"/>
    </style:style>
    <style:style style:name="T393_32" style:family="text">
      <style:text-properties fo:font-size="10pt" style:font-size-asian="10pt" style:font-size-complex="10pt" style:font-weight-complex="bold"/>
    </style:style>
    <style:style style:name="P39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style:font-weight-complex="bold"/>
    </style:style>
    <style:style style:name="P39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95_1" style:family="text">
      <style:text-properties fo:font-size="10pt" style:font-size-asian="10pt" style:font-size-complex="10pt" style:font-weight-complex="bold"/>
    </style:style>
    <style:style style:name="T395_2" style:family="text">
      <style:text-properties fo:font-size="10pt" style:font-size-asian="10pt" style:font-size-complex="10pt" style:font-weight-complex="bold"/>
    </style:style>
    <style:style style:name="T395_3" style:family="text">
      <style:text-properties fo:font-size="10pt" style:font-size-asian="10pt" style:font-size-complex="10pt" style:font-weight-complex="bold"/>
    </style:style>
    <style:style style:name="T395_4" style:family="text">
      <style:text-properties fo:font-size="10pt" style:font-size-asian="10pt" style:font-size-complex="10pt" style:font-weight-complex="bold"/>
    </style:style>
    <style:style style:name="T395_5" style:family="text">
      <style:text-properties fo:font-size="10pt" style:font-size-asian="10pt" style:font-size-complex="10pt" style:font-weight-complex="bold"/>
    </style:style>
    <style:style style:name="T395_6" style:family="text">
      <style:text-properties fo:font-size="10pt" style:font-size-asian="10pt" style:font-size-complex="10pt" style:font-weight-complex="bold"/>
    </style:style>
    <style:style style:name="T395_7" style:family="text">
      <style:text-properties fo:font-size="10pt" style:font-size-asian="10pt" style:font-size-complex="10pt" style:font-weight-complex="bold"/>
    </style:style>
    <style:style style:name="T395_8" style:family="text">
      <style:text-properties fo:font-size="10pt" style:font-size-asian="10pt" style:font-size-complex="10pt" style:font-weight-complex="bold"/>
    </style:style>
    <style:style style:name="T395_9" style:family="text">
      <style:text-properties fo:font-size="10pt" style:font-size-asian="10pt" style:font-size-complex="10pt" style:font-weight-complex="bold"/>
    </style:style>
    <style:style style:name="T395_10" style:family="text">
      <style:text-properties fo:font-size="10pt" style:font-size-asian="10pt" style:font-size-complex="10pt" style:font-weight-complex="bold"/>
    </style:style>
    <style:style style:name="T395_11" style:family="text">
      <style:text-properties fo:font-size="10pt" style:font-size-asian="10pt" style:font-size-complex="10pt" style:font-weight-complex="bold"/>
    </style:style>
    <style:style style:name="T395_12" style:family="text">
      <style:text-properties fo:font-size="10pt" style:font-size-asian="10pt" style:font-size-complex="10pt" style:font-weight-complex="bold"/>
    </style:style>
    <style:style style:name="T395_13" style:family="text">
      <style:text-properties fo:font-size="10pt" style:font-size-asian="10pt" style:font-size-complex="10pt" style:font-weight-complex="bold"/>
    </style:style>
    <style:style style:name="T395_14" style:family="text">
      <style:text-properties fo:font-size="10pt" style:font-size-asian="10pt" style:font-size-complex="10pt" style:font-weight-complex="bold"/>
    </style:style>
    <style:style style:name="T395_15" style:family="text">
      <style:text-properties fo:font-size="10pt" style:font-size-asian="10pt" style:font-size-complex="10pt" style:font-weight-complex="bold"/>
    </style:style>
    <style:style style:name="T395_16" style:family="text">
      <style:text-properties fo:font-size="10pt" style:font-size-asian="10pt" style:font-size-complex="10pt" style:font-weight-complex="bold"/>
    </style:style>
    <style:style style:name="T395_17" style:family="text">
      <style:text-properties fo:font-size="10pt" style:font-size-asian="10pt" style:font-size-complex="10pt" style:font-weight-complex="bold"/>
    </style:style>
    <style:style style:name="T395_18" style:family="text">
      <style:text-properties fo:font-size="10pt" style:font-size-asian="10pt" style:font-size-complex="10pt" style:font-weight-complex="bold"/>
    </style:style>
    <style:style style:name="T395_19" style:family="text">
      <style:text-properties fo:font-size="10pt" style:font-size-asian="10pt" style:font-size-complex="10pt" style:font-weight-complex="bold"/>
    </style:style>
    <style:style style:name="T395_20" style:family="text">
      <style:text-properties fo:font-size="10pt" style:font-size-asian="10pt" style:font-size-complex="10pt" style:font-weight-complex="bold"/>
    </style:style>
    <style:style style:name="T395_21" style:family="text">
      <style:text-properties fo:font-size="10pt" style:font-size-asian="10pt" style:font-size-complex="10pt" style:font-weight-complex="bold"/>
    </style:style>
    <style:style style:name="T395_22" style:family="text">
      <style:text-properties fo:font-size="10pt" style:font-size-asian="10pt" style:font-size-complex="10pt" style:font-weight-complex="bold"/>
    </style:style>
    <style:style style:name="T395_23" style:family="text">
      <style:text-properties fo:font-size="10pt" style:font-size-asian="10pt" style:font-size-complex="10pt" style:font-weight-complex="bold"/>
    </style:style>
    <style:style style:name="T395_24" style:family="text">
      <style:text-properties fo:font-size="10pt" style:font-size-asian="10pt" style:font-size-complex="10pt" style:font-weight-complex="bold"/>
    </style:style>
    <style:style style:name="T395_25" style:family="text">
      <style:text-properties fo:font-size="10pt" style:font-size-asian="10pt" style:font-size-complex="10pt" style:font-weight-complex="bold"/>
    </style:style>
    <style:style style:name="T395_26" style:family="text">
      <style:text-properties fo:font-size="10pt" style:font-size-asian="10pt" style:font-size-complex="10pt" style:font-weight-complex="bold"/>
    </style:style>
    <style:style style:name="T395_27" style:family="text">
      <style:text-properties fo:font-size="10pt" style:font-size-asian="10pt" style:font-size-complex="10pt" style:font-weight-complex="bold"/>
    </style:style>
    <style:style style:name="T395_28" style:family="text">
      <style:text-properties fo:font-size="10pt" style:font-size-asian="10pt" style:font-size-complex="10pt" style:font-weight-complex="bold"/>
    </style:style>
    <style:style style:name="T395_29" style:family="text">
      <style:text-properties fo:font-size="10pt" style:font-size-asian="10pt" style:font-size-complex="10pt" style:font-weight-complex="bold"/>
    </style:style>
    <style:style style:name="T395_30" style:family="text">
      <style:text-properties fo:font-size="10pt" style:font-size-asian="10pt" style:font-size-complex="10pt" style:font-weight-complex="bold"/>
    </style:style>
    <style:style style:name="T395_31" style:family="text">
      <style:text-properties fo:font-size="10pt" style:font-size-asian="10pt" style:font-size-complex="10pt" style:font-weight-complex="bold"/>
    </style:style>
    <style:style style:name="T395_32" style:family="text">
      <style:text-properties fo:font-size="10pt" style:font-size-asian="10pt" style:font-size-complex="10pt" style:font-weight-complex="bold"/>
    </style:style>
    <style:style style:name="T395_33" style:family="text">
      <style:text-properties fo:font-size="10pt" style:font-size-asian="10pt" style:font-size-complex="10pt" style:font-weight-complex="bold"/>
    </style:style>
    <style:style style:name="T395_34" style:family="text">
      <style:text-properties fo:font-size="10pt" style:font-size-asian="10pt" style:font-size-complex="10pt" style:font-weight-complex="bold"/>
    </style:style>
    <style:style style:name="T395_35" style:family="text">
      <style:text-properties fo:font-size="10pt" style:font-size-asian="10pt" style:font-size-complex="10pt" style:font-weight-complex="bold"/>
    </style:style>
    <style:style style:name="T395_36" style:family="text">
      <style:text-properties fo:font-size="10pt" style:font-size-asian="10pt" style:font-size-complex="10pt" style:font-weight-complex="bold"/>
    </style:style>
    <style:style style:name="P39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style:font-weight-complex="bold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0pt" style:font-size-asian="10pt" style:font-size-complex="10pt" style:font-weight-complex="bold"/>
    </style:style>
    <style:style style:name="T397_2" style:family="text">
      <style:text-properties fo:font-size="10pt" style:font-size-asian="10pt" style:font-size-complex="10pt" style:font-weight-complex="bold"/>
    </style:style>
    <style:style style:name="T397_3" style:family="text">
      <style:text-properties fo:font-size="10pt" style:font-size-asian="10pt" style:font-size-complex="10pt" style:font-weight-complex="bold"/>
    </style:style>
    <style:style style:name="T397_4" style:family="text">
      <style:text-properties fo:font-size="10pt" style:font-size-asian="10pt" style:font-size-complex="10pt" style:font-weight-complex="bold"/>
    </style:style>
    <style:style style:name="T397_5" style:family="text">
      <style:text-properties fo:font-size="10pt" style:font-size-asian="10pt" style:font-size-complex="10pt" style:font-weight-complex="bold"/>
    </style:style>
    <style:style style:name="T397_6" style:family="text">
      <style:text-properties fo:font-size="10pt" style:font-size-asian="10pt" style:font-size-complex="10pt" style:font-weight-complex="bold"/>
    </style:style>
    <style:style style:name="T397_7" style:family="text">
      <style:text-properties fo:font-size="10pt" style:font-size-asian="10pt" style:font-size-complex="10pt" style:font-weight-complex="bold"/>
    </style:style>
    <style:style style:name="T397_8" style:family="text">
      <style:text-properties fo:font-size="10pt" style:font-size-asian="10pt" style:font-size-complex="10pt" style:font-weight-complex="bold"/>
    </style:style>
    <style:style style:name="T397_9" style:family="text">
      <style:text-properties fo:font-size="10pt" style:font-size-asian="10pt" style:font-size-complex="10pt" style:font-weight-complex="bold"/>
    </style:style>
    <style:style style:name="T397_10" style:family="text">
      <style:text-properties fo:font-size="10pt" style:font-size-asian="10pt" style:font-size-complex="10pt" style:font-weight-complex="bold"/>
    </style:style>
    <style:style style:name="T397_11" style:family="text">
      <style:text-properties fo:font-size="10pt" style:font-size-asian="10pt" style:font-size-complex="10pt" style:font-weight-complex="bold"/>
    </style:style>
    <style:style style:name="T397_12" style:family="text">
      <style:text-properties fo:font-size="10pt" style:font-size-asian="10pt" style:font-size-complex="10pt" style:font-weight-complex="bold"/>
    </style:style>
    <style:style style:name="T397_13" style:family="text">
      <style:text-properties fo:font-size="10pt" style:font-size-asian="10pt" style:font-size-complex="10pt" style:font-weight-complex="bold"/>
    </style:style>
    <style:style style:name="T397_14" style:family="text">
      <style:text-properties fo:font-size="10pt" style:font-size-asian="10pt" style:font-size-complex="10pt" style:font-weight-complex="bold"/>
    </style:style>
    <style:style style:name="T397_15" style:family="text">
      <style:text-properties fo:font-size="10pt" style:font-size-asian="10pt" style:font-size-complex="10pt" style:font-weight-complex="bold"/>
    </style:style>
    <style:style style:name="T397_16" style:family="text">
      <style:text-properties fo:font-size="10pt" style:font-size-asian="10pt" style:font-size-complex="10pt" style:font-weight-complex="bold"/>
    </style:style>
    <style:style style:name="T397_17" style:family="text">
      <style:text-properties fo:font-size="10pt" style:font-size-asian="10pt" style:font-name-complex="Arial" style:font-size-complex="10pt"/>
    </style:style>
    <style:style style:name="T397_18" style:family="text">
      <style:text-properties fo:font-size="10pt" style:font-size-asian="10pt" style:font-name-complex="Arial" style:font-size-complex="10pt"/>
    </style:style>
    <style:style style:name="T397_19" style:family="text">
      <style:text-properties fo:font-size="10pt" style:font-size-asian="10pt" style:font-name-complex="Arial" style:font-size-complex="10pt"/>
    </style:style>
    <style:style style:name="T397_20" style:family="text">
      <style:text-properties fo:font-size="10pt" style:font-size-asian="10pt" style:font-name-complex="Arial" style:font-size-complex="10pt"/>
    </style:style>
    <style:style style:name="T397_21" style:family="text">
      <style:text-properties fo:font-size="10pt" style:font-size-asian="10pt" style:font-name-complex="Arial" style:font-size-complex="10pt"/>
    </style:style>
    <style:style style:name="T397_22" style:family="text">
      <style:text-properties fo:font-size="10pt" style:font-size-asian="10pt" style:font-name-complex="Arial" style:font-size-complex="10pt"/>
    </style:style>
    <style:style style:name="T397_23" style:family="text">
      <style:text-properties fo:font-size="10pt" style:font-size-asian="10pt" style:font-name-complex="Arial" style:font-size-complex="10pt"/>
    </style:style>
    <style:style style:name="T397_24" style:family="text">
      <style:text-properties fo:font-size="10pt" style:font-size-asian="10pt" style:font-size-complex="10pt" style:font-weight-complex="bold"/>
    </style:style>
    <style:style style:name="T397_25" style:family="text">
      <style:text-properties fo:font-size="10pt" style:font-size-asian="10pt" style:font-size-complex="10pt" style:font-weight-complex="bold"/>
    </style:style>
    <style:style style:name="T397_26" style:family="text">
      <style:text-properties fo:font-size="10pt" style:font-size-asian="10pt" style:font-size-complex="10pt" style:font-weight-complex="bold"/>
    </style:style>
    <style:style style:name="T397_27" style:family="text">
      <style:text-properties fo:font-size="10pt" style:font-size-asian="10pt" style:font-size-complex="10pt" style:font-weight-complex="bold"/>
    </style:style>
    <style:style style:name="T397_28" style:family="text">
      <style:text-properties fo:font-size="10pt" style:font-size-asian="10pt" style:font-size-complex="10pt" style:font-weight-complex="bold"/>
    </style:style>
    <style:style style:name="T397_29" style:family="text">
      <style:text-properties fo:font-size="10pt" style:font-size-asian="10pt" style:font-size-complex="10pt" style:font-weight-complex="bold"/>
    </style:style>
    <style:style style:name="T397_30" style:family="text">
      <style:text-properties fo:font-size="10pt" style:font-size-asian="10pt" style:font-size-complex="10pt" style:font-weight-complex="bold"/>
    </style:style>
    <style:style style:name="T397_31" style:family="text">
      <style:text-properties fo:font-size="10pt" style:font-size-asian="10pt" style:font-size-complex="10pt" style:font-weight-complex="bold"/>
    </style:style>
    <style:style style:name="T397_32" style:family="text">
      <style:text-properties fo:font-size="10pt" style:font-size-asian="10pt" style:font-size-complex="10pt" style:font-weight-complex="bold"/>
    </style:style>
    <style:style style:name="T397_33" style:family="text">
      <style:text-properties fo:font-size="10pt" style:font-size-asian="10pt" style:font-size-complex="10pt" style:font-weight-complex="bold"/>
    </style:style>
    <style:style style:name="T397_34" style:family="text">
      <style:text-properties fo:font-size="10pt" style:font-size-asian="10pt" style:font-size-complex="10pt" style:font-weight-complex="bold"/>
    </style:style>
    <style:style style:name="T397_35" style:family="text">
      <style:text-properties fo:font-size="10pt" style:font-size-asian="10pt" style:font-size-complex="10pt" style:font-weight-complex="bold"/>
    </style:style>
    <style:style style:name="T397_36" style:family="text">
      <style:text-properties fo:font-size="10pt" style:font-size-asian="10pt" style:font-size-complex="10pt" style:font-weight-complex="bold"/>
    </style:style>
    <style:style style:name="T397_37" style:family="text">
      <style:text-properties fo:font-size="10pt" style:font-size-asian="10pt" style:font-size-complex="10pt" style:font-weight-complex="bold"/>
    </style:style>
    <style:style style:name="T397_38" style:family="text">
      <style:text-properties fo:font-size="10pt" style:font-size-asian="10pt" style:font-size-complex="10pt" style:font-weight-complex="bold"/>
    </style:style>
    <style:style style:name="T397_39" style:family="text">
      <style:text-properties fo:font-size="10pt" style:font-size-asian="10pt" style:font-size-complex="10pt" style:font-weight-complex="bold"/>
    </style:style>
    <style:style style:name="T397_40" style:family="text">
      <style:text-properties fo:font-size="10pt" style:font-size-asian="10pt" style:font-size-complex="10pt" style:font-weight-complex="bold"/>
    </style:style>
    <style:style style:name="T397_41" style:family="text">
      <style:text-properties fo:font-size="10pt" style:font-size-asian="10pt" style:font-size-complex="10pt" style:font-weight-complex="bold"/>
    </style:style>
    <style:style style:name="P398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0pt" style:font-size-asian="10pt" style:font-name-complex="Arial" style:font-size-complex="10pt" style:font-weight-complex="bold"/>
    </style:style>
    <style:style style:name="T399_2" style:family="text">
      <style:text-properties fo:font-size="10pt" style:font-size-asian="10pt" style:font-name-complex="Arial" style:font-size-complex="10pt" style:font-weight-complex="bold"/>
    </style:style>
    <style:style style:name="T399_3" style:family="text">
      <style:text-properties fo:font-size="10pt" style:font-size-asian="10pt" style:font-name-complex="Arial" style:font-size-complex="10pt" style:font-weight-complex="bold"/>
    </style:style>
    <style:style style:name="T399_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99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9_6" style:family="text">
      <style:text-properties fo:font-size="10pt" style:font-size-asian="10pt" style:font-name-complex="Arial" style:font-size-complex="10pt"/>
    </style:style>
    <style:style style:name="T399_7" style:family="text">
      <style:text-properties fo:font-size="10pt" style:font-size-asian="10pt" style:font-name-complex="Arial" style:font-size-complex="10pt"/>
    </style:style>
    <style:style style:name="T399_8" style:family="text">
      <style:text-properties fo:font-size="10pt" style:font-size-asian="10pt" style:font-name-complex="Arial" style:font-size-complex="10pt"/>
    </style:style>
    <style:style style:name="T399_9" style:family="text">
      <style:text-properties fo:font-size="10pt" style:font-size-asian="10pt" style:font-name-complex="Arial" style:font-size-complex="10pt"/>
    </style:style>
    <style:style style:name="T399_10" style:family="text">
      <style:text-properties fo:font-size="10pt" style:font-size-asian="10pt" style:font-name-complex="Arial" style:font-size-complex="10pt"/>
    </style:style>
    <style:style style:name="T399_11" style:family="text">
      <style:text-properties fo:font-size="10pt" style:font-size-asian="10pt" style:font-name-complex="Arial" style:font-size-complex="10pt"/>
    </style:style>
    <style:style style:name="P40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00_1" style:family="text">
      <style:text-properties fo:font-size="10pt" style:font-size-asian="10pt" style:font-size-complex="10pt" style:font-weight-complex="bold"/>
    </style:style>
    <style:style style:name="P40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01_1" style:family="text">
      <style:text-properties fo:font-size="10pt" style:font-size-asian="10pt" style:font-size-complex="10pt" fo:font-weight="bold" style:font-weight-asian="bold" style:font-weight-complex="bold"/>
    </style:style>
    <style:style style:name="T401_2" style:family="text">
      <style:text-properties fo:font-size="10pt" style:font-size-asian="10pt" style:font-size-complex="10pt" fo:font-weight="bold" style:font-weight-asian="bold" style:font-weight-complex="bold"/>
    </style:style>
    <style:style style:name="T401_3" style:family="text">
      <style:text-properties fo:font-size="10pt" style:font-size-asian="10pt" style:font-size-complex="10pt" fo:font-weight="bold" style:font-weight-asian="bold" style:font-weight-complex="bold"/>
    </style:style>
    <style:style style:name="P40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style:font-weight-complex="bold"/>
    </style:style>
    <style:style style:name="P403" style:family="paragraph" style:parent-style-name="Normal"/>
    <style:style style:name="T403_1" style:family="text">
      <style:text-properties fo:font-size="10pt" style:font-size-asian="10pt" style:font-name-complex="Arial" style:font-size-complex="10pt"/>
    </style:style>
    <style:style style:name="T403_2" style:family="text">
      <style:text-properties fo:font-size="10pt" style:font-size-asian="10pt" style:font-name-complex="Arial" style:font-size-complex="10pt"/>
    </style:style>
    <style:style style:name="T403_3" style:family="text">
      <style:text-properties fo:font-size="10pt" style:font-size-asian="10pt" style:font-name-complex="Arial" style:font-size-complex="10pt"/>
    </style:style>
    <style:style style:name="T403_4" style:family="text">
      <style:text-properties fo:font-size="10pt" style:font-size-asian="10pt" style:font-name-complex="Arial" style:font-size-complex="10pt"/>
    </style:style>
    <style:style style:name="T403_5" style:family="text">
      <style:text-properties fo:font-size="10pt" style:font-size-asian="10pt" style:font-name-complex="Arial" style:font-size-complex="10pt"/>
    </style:style>
    <style:style style:name="T403_6" style:family="text">
      <style:text-properties fo:font-size="10pt" style:font-size-asian="10pt" style:font-name-complex="Arial" style:font-size-complex="10pt"/>
    </style:style>
    <style:style style:name="T403_7" style:family="text">
      <style:text-properties fo:font-size="10pt" style:font-size-asian="10pt" style:font-name-complex="Arial" style:font-size-complex="10pt"/>
    </style:style>
    <style:style style:name="T403_8" style:family="text">
      <style:text-properties fo:font-size="10pt" style:font-size-asian="10pt" style:font-name-complex="Arial" style:font-size-complex="10pt"/>
    </style:style>
    <style:style style:name="T403_9" style:family="text">
      <style:text-properties fo:font-size="10pt" style:font-size-asian="10pt" style:font-name-complex="Arial" style:font-size-complex="10pt"/>
    </style:style>
    <style:style style:name="T403_10" style:family="text">
      <style:text-properties fo:font-size="10pt" style:font-size-asian="10pt" style:font-name-complex="Arial" style:font-size-complex="10pt"/>
    </style:style>
    <style:style style:name="T403_11" style:family="text">
      <style:text-properties fo:font-size="10pt" style:font-size-asian="10pt" style:font-name-complex="Arial" style:font-size-complex="10pt"/>
    </style:style>
    <style:style style:name="P404" style:family="paragraph" style:parent-style-name="Normal">
      <style:text-properties fo:font-size="10pt" style:font-size-asian="10pt" style:font-name-complex="Arial" style:font-size-complex="10pt"/>
    </style:style>
    <style:style style:name="P405" style:family="paragraph" style:parent-style-name="Normal"/>
    <style:style style:name="T40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05_2" style:family="text">
      <style:text-properties fo:font-size="10pt" style:font-size-asian="10pt" style:font-name-complex="Arial" style:font-size-complex="10pt"/>
    </style:style>
    <style:style style:name="P406" style:family="paragraph" style:parent-style-name="Normal">
      <style:text-properties fo:font-size="10pt" style:font-size-asian="10pt" style:font-name-complex="Arial" style:font-size-complex="10pt"/>
    </style:style>
    <style:style style:name="P407" style:family="paragraph" style:parent-style-name="Normal"/>
    <style:style style:name="T407_1" style:family="text"/>
    <style:style style:name="P408" style:family="paragraph" style:parent-style-name="Normal">
      <style:paragraph-properties fo:break-before="page"/>
    </style:style>
    <style:style style:name="P409" style:family="paragraph" style:parent-style-name="Normal">
      <style:text-properties fo:font-size="10pt" style:font-size-asian="10pt" style:font-size-complex="10pt"/>
    </style:style>
    <style:style style:name="Table10" style:family="table">
      <style:table-properties table:align="left" style:width="18.189cm" fo:margin-left="0.19cm"/>
    </style:style>
    <style:style style:name="Column35" style:family="table-column">
      <style:table-column-properties style:column-width="4.253cm"/>
    </style:style>
    <style:style style:name="Column36" style:family="table-column">
      <style:table-column-properties style:column-width="5.749cm"/>
    </style:style>
    <style:style style:name="Column37" style:family="table-column">
      <style:table-column-properties style:column-width="4.06cm"/>
    </style:style>
    <style:style style:name="Column38" style:family="table-column">
      <style:table-column-properties style:column-width="4.127cm"/>
    </style:style>
    <style:style style:name="Row35" style:family="table-row">
      <style:table-row-properties style:min-row-height="0.714cm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873cm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873cm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217cm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1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able11" style:family="table">
      <style:table-properties table:align="left" style:width="17.791cm" fo:margin-left="0cm"/>
    </style:style>
    <style:style style:name="Column39" style:family="table-column">
      <style:table-column-properties style:column-width="4.604cm"/>
    </style:style>
    <style:style style:name="Column40" style:family="table-column">
      <style:table-column-properties style:column-width="5.251cm"/>
    </style:style>
    <style:style style:name="Column41" style:family="table-column">
      <style:table-column-properties style:column-width="7.936cm"/>
    </style:style>
    <style:style style:name="Row39" style:family="table-row"/>
    <style:style style:name="Cell1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0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3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3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6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7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8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9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0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0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1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2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2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3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4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5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6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6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6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6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6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6_8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6_9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7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9" style:family="paragraph" style:parent-style-name="Normal"/>
    <style:style style:name="T43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1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2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2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448_2" style:family="text">
      <style:text-properties style:font-style-complex="italic" fo:font-size="10pt" style:font-size-asian="10pt" style:font-name-complex="Arial" style:font-size-complex="10pt" style:font-weight-complex="bold" style:text-underline-style="solid" style:text-underline-color="font-color"/>
    </style:style>
    <style:style style:name="T448_3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448_4" style:family="text">
      <style:text-properties style:font-style-complex="italic" fo:font-size="10pt" style:font-size-asian="10pt" style:font-name-complex="Arial" style:font-size-complex="10pt" style:font-weight-complex="bold" style:text-underline-style="solid" style:text-underline-color="font-color"/>
    </style:style>
    <style:style style:name="T448_5" style:family="text">
      <style:text-properties style:font-style-complex="italic" fo:font-size="10pt" style:font-size-asian="10pt" style:font-name-complex="Arial" style:font-size-complex="10pt" style:font-weight-complex="bold" style:text-underline-style="solid" style:text-underline-color="font-color"/>
    </style:style>
    <style:style style:name="T448_6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448_7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448_8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448_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448_10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448_11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448_12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448_1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448_14" style:family="text">
      <style:text-properties style:font-style-complex="italic" fo:font-size="10pt" style:font-size-asian="10pt" style:font-name-complex="Arial" style:font-size-complex="10pt" style:font-weight-complex="bold" style:text-underline-style="solid" style:text-underline-color="font-color"/>
    </style:style>
    <style:style style:name="P44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0pt" style:font-size-asian="10pt" style:font-name-complex="Arial" style:font-size-complex="10pt" style:font-weight-complex="bold"/>
    </style:style>
    <style:style style:name="T450_2" style:family="text">
      <style:text-properties fo:font-size="10pt" style:font-size-asian="10pt" style:font-name-complex="Arial" style:font-size-complex="10pt" style:font-weight-complex="bold"/>
    </style:style>
    <style:style style:name="T450_3" style:family="text">
      <style:text-properties fo:font-size="10pt" style:font-size-asian="10pt" style:font-name-complex="Arial" style:font-size-complex="10pt" style:font-weight-complex="bold"/>
    </style:style>
    <style:style style:name="T450_4" style:family="text">
      <style:text-properties fo:font-size="10pt" style:font-size-asian="10pt" style:font-name-complex="Arial" style:font-size-complex="10pt" style:font-weight-complex="bold"/>
    </style:style>
    <style:style style:name="T450_5" style:family="text">
      <style:text-properties fo:font-size="10pt" style:font-size-asian="10pt" style:font-name-complex="Arial" style:font-size-complex="10pt" style:font-weight-complex="bold"/>
    </style:style>
    <style:style style:name="T450_6" style:family="text">
      <style:text-properties fo:font-size="10pt" style:font-size-asian="10pt" style:font-name-complex="Arial" style:font-size-complex="10pt" style:font-weight-complex="bold"/>
    </style:style>
    <style:style style:name="T450_7" style:family="text">
      <style:text-properties fo:font-size="10pt" style:font-size-asian="10pt" style:font-name-complex="Arial" style:font-size-complex="10pt" style:font-weight-complex="bold"/>
    </style:style>
    <style:style style:name="T450_8" style:family="text">
      <style:text-properties fo:font-size="10pt" style:font-size-asian="10pt" style:font-name-complex="Arial" style:font-size-complex="10pt" style:font-weight-complex="bold"/>
    </style:style>
    <style:style style:name="T450_9" style:family="text">
      <style:text-properties fo:font-size="10pt" style:font-size-asian="10pt" style:font-name-complex="Arial" style:font-size-complex="10pt" style:font-weight-complex="bold"/>
    </style:style>
    <style:style style:name="T450_10" style:family="text">
      <style:text-properties fo:font-size="10pt" style:font-size-asian="10pt" style:font-name-complex="Arial" style:font-size-complex="10pt" style:font-weight-complex="bold"/>
    </style:style>
    <style:style style:name="T450_11" style:family="text">
      <style:text-properties fo:font-size="10pt" style:font-size-asian="10pt" style:font-name-complex="Arial" style:font-size-complex="10pt" style:font-weight-complex="bold"/>
    </style:style>
    <style:style style:name="T450_12" style:family="text">
      <style:text-properties fo:font-size="10pt" style:font-size-asian="10pt" style:font-name-complex="Arial" style:font-size-complex="10pt" style:font-weight-complex="bold"/>
    </style:style>
    <style:style style:name="T450_13" style:family="text">
      <style:text-properties fo:font-size="10pt" style:font-size-asian="10pt" style:font-name-complex="Arial" style:font-size-complex="10pt" style:font-weight-complex="bold"/>
    </style:style>
    <style:style style:name="T450_14" style:family="text">
      <style:text-properties fo:font-size="10pt" style:font-size-asian="10pt" style:font-name-complex="Arial" style:font-size-complex="10pt" style:font-weight-complex="bold"/>
    </style:style>
    <style:style style:name="T450_15" style:family="text">
      <style:text-properties fo:font-size="10pt" style:font-size-asian="10pt" style:font-name-complex="Arial" style:font-size-complex="10pt" style:font-weight-complex="bold"/>
    </style:style>
    <style:style style:name="T450_16" style:family="text">
      <style:text-properties fo:font-size="10pt" style:font-size-asian="10pt" style:font-name-complex="Arial" style:font-size-complex="10pt" style:font-weight-complex="bold"/>
    </style:style>
    <style:style style:name="T450_17" style:family="text">
      <style:text-properties fo:font-size="10pt" style:font-size-asian="10pt" style:font-name-complex="Arial" style:font-size-complex="10pt" style:font-weight-complex="bold"/>
    </style:style>
    <style:style style:name="T450_18" style:family="text">
      <style:text-properties fo:font-size="10pt" style:font-size-asian="10pt" style:font-name-complex="Arial" style:font-size-complex="10pt" style:font-weight-complex="bold"/>
    </style:style>
    <style:style style:name="T450_19" style:family="text">
      <style:text-properties fo:font-size="10pt" style:font-size-asian="10pt" style:font-name-complex="Arial" style:font-size-complex="10pt" style:font-weight-complex="bold"/>
    </style:style>
    <style:style style:name="T450_20" style:family="text">
      <style:text-properties fo:font-size="10pt" style:font-size-asian="10pt" style:font-name-complex="Arial" style:font-size-complex="10pt" style:font-weight-complex="bold"/>
    </style:style>
    <style:style style:name="T450_21" style:family="text">
      <style:text-properties fo:font-size="10pt" style:font-size-asian="10pt" style:font-name-complex="Arial" style:font-size-complex="10pt" style:font-weight-complex="bold"/>
    </style:style>
    <style:style style:name="T450_22" style:family="text">
      <style:text-properties fo:font-size="10pt" style:font-size-asian="10pt" style:font-name-complex="Arial" style:font-size-complex="10pt" style:font-weight-complex="bold"/>
    </style:style>
    <style:style style:name="T450_23" style:family="text">
      <style:text-properties fo:font-size="10pt" style:font-size-asian="10pt" style:font-name-complex="Arial" style:font-size-complex="10pt" style:font-weight-complex="bold"/>
    </style:style>
    <style:style style:name="T450_24" style:family="text">
      <style:text-properties fo:font-size="10pt" style:font-size-asian="10pt" style:font-name-complex="Arial" style:font-size-complex="10pt" style:font-weight-complex="bold"/>
    </style:style>
    <style:style style:name="T450_25" style:family="text">
      <style:text-properties fo:font-size="10pt" style:font-size-asian="10pt" style:font-name-complex="Arial" style:font-size-complex="10pt" style:font-weight-complex="bold"/>
    </style:style>
    <style:style style:name="T450_26" style:family="text">
      <style:text-properties fo:font-size="10pt" style:font-size-asian="10pt" style:font-name-complex="Arial" style:font-size-complex="10pt" style:font-weight-complex="bold"/>
    </style:style>
    <style:style style:name="T450_27" style:family="text">
      <style:text-properties fo:font-size="10pt" style:font-size-asian="10pt" style:font-name-complex="Arial" style:font-size-complex="10pt" style:font-weight-complex="bold"/>
    </style:style>
    <style:style style:name="T450_28" style:family="text">
      <style:text-properties fo:font-size="10pt" style:font-size-asian="10pt" style:font-name-complex="Arial" style:font-size-complex="10pt" style:font-weight-complex="bold"/>
    </style:style>
    <style:style style:name="T450_29" style:family="text">
      <style:text-properties fo:font-size="10pt" style:font-size-asian="10pt" style:font-name-complex="Arial" style:font-size-complex="10pt" style:font-weight-complex="bold"/>
    </style:style>
    <style:style style:name="T450_30" style:family="text">
      <style:text-properties fo:font-size="10pt" style:font-size-asian="10pt" style:font-name-complex="Arial" style:font-size-complex="10pt" style:font-weight-complex="bold"/>
    </style:style>
    <style:style style:name="T450_31" style:family="text">
      <style:text-properties fo:font-size="10pt" style:font-size-asian="10pt" style:font-name-complex="Arial" style:font-size-complex="10pt" style:font-weight-complex="bold"/>
    </style:style>
    <style:style style:name="T450_32" style:family="text">
      <style:text-properties fo:font-size="10pt" style:font-size-asian="10pt" style:font-name-complex="Arial" style:font-size-complex="10pt" style:font-weight-complex="bold"/>
    </style:style>
    <style:style style:name="T450_33" style:family="text">
      <style:text-properties fo:font-size="10pt" style:font-size-asian="10pt" style:font-name-complex="Arial" style:font-size-complex="10pt" style:font-weight-complex="bold"/>
    </style:style>
    <style:style style:name="T450_34" style:family="text">
      <style:text-properties fo:font-size="10pt" style:font-size-asian="10pt" style:font-name-complex="Arial" style:font-size-complex="10pt" style:font-weight-complex="bold"/>
    </style:style>
    <style:style style:name="T450_35" style:family="text">
      <style:text-properties fo:font-size="10pt" style:font-size-asian="10pt" style:font-name-complex="Arial" style:font-size-complex="10pt" style:font-weight-complex="bold"/>
    </style:style>
    <style:style style:name="T450_36" style:family="text">
      <style:text-properties fo:font-size="10pt" style:font-size-asian="10pt" style:font-name-complex="Arial" style:font-size-complex="10pt" style:font-weight-complex="bold"/>
    </style:style>
    <style:style style:name="T450_37" style:family="text">
      <style:text-properties fo:font-size="10pt" style:font-size-asian="10pt" style:font-name-complex="Arial" style:font-size-complex="10pt" style:font-weight-complex="bold"/>
    </style:style>
    <style:style style:name="T450_38" style:family="text">
      <style:text-properties fo:font-size="10pt" style:font-size-asian="10pt" style:font-name-complex="Arial" style:font-size-complex="10pt" style:font-weight-complex="bold"/>
    </style:style>
    <style:style style:name="T450_39" style:family="text">
      <style:text-properties fo:font-size="10pt" style:font-size-asian="10pt" style:font-name-complex="Arial" style:font-size-complex="10pt" style:font-weight-complex="bold"/>
    </style:style>
    <style:style style:name="T450_40" style:family="text">
      <style:text-properties fo:font-size="10pt" style:font-size-asian="10pt" style:font-name-complex="Arial" style:font-size-complex="10pt" style:font-weight-complex="bold"/>
    </style:style>
    <style:style style:name="T450_41" style:family="text">
      <style:text-properties fo:font-size="10pt" style:font-size-asian="10pt" style:font-name-complex="Arial" style:font-size-complex="10pt" style:font-weight-complex="bold"/>
    </style:style>
    <style:style style:name="T450_42" style:family="text">
      <style:text-properties fo:font-size="10pt" style:font-size-asian="10pt" style:font-name-complex="Arial" style:font-size-complex="10pt" style:font-weight-complex="bold"/>
    </style:style>
    <style:style style:name="T450_43" style:family="text">
      <style:text-properties fo:font-size="10pt" style:font-size-asian="10pt" style:font-name-complex="Arial" style:font-size-complex="10pt" style:font-weight-complex="bold"/>
    </style:style>
    <style:style style:name="T450_44" style:family="text">
      <style:text-properties fo:font-size="10pt" style:font-size-asian="10pt" style:font-name-complex="Arial" style:font-size-complex="10pt" style:font-weight-complex="bold"/>
    </style:style>
    <style:style style:name="T450_45" style:family="text">
      <style:text-properties fo:font-size="10pt" style:font-size-asian="10pt" style:font-name-complex="Arial" style:font-size-complex="10pt" style:font-weight-complex="bold"/>
    </style:style>
    <style:style style:name="T450_46" style:family="text">
      <style:text-properties fo:font-size="10pt" style:font-size-asian="10pt" style:font-name-complex="Arial" style:font-size-complex="10pt" style:font-weight-complex="bold"/>
    </style:style>
    <style:style style:name="P45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0pt" style:font-size-asian="10pt" style:font-name-complex="Arial" style:font-size-complex="10pt" style:font-weight-complex="bold"/>
    </style:style>
    <style:style style:name="T452_2" style:family="text">
      <style:text-properties fo:font-size="10pt" style:font-size-asian="10pt" style:font-name-complex="Arial" style:font-size-complex="10pt" style:font-weight-complex="bold"/>
    </style:style>
    <style:style style:name="T452_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52_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52_5" style:family="text">
      <style:text-properties fo:font-size="10pt" style:font-size-asian="10pt" style:font-name-complex="Arial" style:font-size-complex="10pt" style:font-weight-complex="bold"/>
    </style:style>
    <style:style style:name="T452_6" style:family="text">
      <style:text-properties fo:font-size="10pt" style:font-size-asian="10pt" style:font-name-complex="Arial" style:font-size-complex="10pt" style:font-weight-complex="bold"/>
    </style:style>
    <style:style style:name="T452_7" style:family="text">
      <style:text-properties fo:font-size="10pt" style:font-size-asian="10pt" style:font-name-complex="Arial" style:font-size-complex="10pt" style:font-weight-complex="bold"/>
    </style:style>
    <style:style style:name="T452_8" style:family="text">
      <style:text-properties fo:font-size="10pt" style:font-size-asian="10pt" style:font-name-complex="Arial" style:font-size-complex="10pt" style:font-weight-complex="bold"/>
    </style:style>
    <style:style style:name="T452_9" style:family="text">
      <style:text-properties fo:font-size="10pt" style:font-size-asian="10pt" style:font-name-complex="Arial" style:font-size-complex="10pt" style:font-weight-complex="bold"/>
    </style:style>
    <style:style style:name="T452_10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52_1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52_12" style:family="text">
      <style:text-properties fo:font-size="10pt" style:font-size-asian="10pt" style:font-name-complex="Arial" style:font-size-complex="10pt" style:font-weight-complex="bold"/>
    </style:style>
    <style:style style:name="T452_13" style:family="text">
      <style:text-properties fo:font-size="10pt" style:font-size-asian="10pt" style:font-name-complex="Arial" style:font-size-complex="10pt" style:font-weight-complex="bold"/>
    </style:style>
    <style:style style:name="T452_1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52_1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52_16" style:family="text">
      <style:text-properties fo:font-size="10pt" style:font-size-asian="10pt" style:font-name-complex="Arial" style:font-size-complex="10pt" style:font-weight-complex="bold"/>
    </style:style>
    <style:style style:name="T452_17" style:family="text">
      <style:text-properties fo:font-size="10pt" style:font-size-asian="10pt" style:font-name-complex="Arial" style:font-size-complex="10pt" style:font-weight-complex="bold"/>
    </style:style>
    <style:style style:name="T452_18" style:family="text">
      <style:text-properties fo:font-size="10pt" style:font-size-asian="10pt" style:font-name-complex="Arial" style:font-size-complex="10pt" style:font-weight-complex="bold"/>
    </style:style>
    <style:style style:name="T452_19" style:family="text">
      <style:text-properties fo:font-size="10pt" style:font-size-asian="10pt" style:font-name-complex="Arial" style:font-size-complex="10pt" style:font-weight-complex="bold"/>
    </style:style>
    <style:style style:name="T452_20" style:family="text">
      <style:text-properties fo:font-size="10pt" style:font-size-asian="10pt" style:font-name-complex="Arial" style:font-size-complex="10pt" style:font-weight-complex="bold"/>
    </style:style>
    <style:style style:name="T452_21" style:family="text">
      <style:text-properties fo:font-size="10pt" style:font-size-asian="10pt" style:font-name-complex="Arial" style:font-size-complex="10pt" style:font-weight-complex="bold"/>
    </style:style>
    <style:style style:name="T452_22" style:family="text">
      <style:text-properties fo:font-size="10pt" style:font-size-asian="10pt" style:font-name-complex="Arial" style:font-size-complex="10pt" style:font-weight-complex="bold"/>
    </style:style>
    <style:style style:name="T452_23" style:family="text">
      <style:text-properties fo:font-size="10pt" style:font-size-asian="10pt" style:font-name-complex="Arial" style:font-size-complex="10pt" style:font-weight-complex="bold"/>
    </style:style>
    <style:style style:name="T452_24" style:family="text">
      <style:text-properties fo:font-size="10pt" style:font-size-asian="10pt" style:font-name-complex="Arial" style:font-size-complex="10pt" style:font-weight-complex="bold"/>
    </style:style>
    <style:style style:name="T452_25" style:family="text">
      <style:text-properties fo:font-size="10pt" style:font-size-asian="10pt" style:font-name-complex="Arial" style:font-size-complex="10pt" style:font-weight-complex="bold"/>
    </style:style>
    <style:style style:name="T452_26" style:family="text">
      <style:text-properties fo:font-size="10pt" style:font-size-asian="10pt" style:font-name-complex="Arial" style:font-size-complex="10pt" style:font-weight-complex="bold"/>
    </style:style>
    <style:style style:name="T452_27" style:family="text">
      <style:text-properties fo:font-size="10pt" style:font-size-asian="10pt" style:font-name-complex="Arial" style:font-size-complex="10pt" style:font-weight-complex="bold"/>
    </style:style>
    <style:style style:name="T452_28" style:family="text">
      <style:text-properties fo:font-size="10pt" style:font-size-asian="10pt" style:font-name-complex="Arial" style:font-size-complex="10pt" style:font-weight-complex="bold"/>
    </style:style>
    <style:style style:name="T452_29" style:family="text">
      <style:text-properties fo:font-size="10pt" style:font-size-asian="10pt" style:font-name-complex="Arial" style:font-size-complex="10pt" style:font-weight-complex="bold"/>
    </style:style>
    <style:style style:name="T452_30" style:family="text">
      <style:text-properties fo:font-size="10pt" style:font-size-asian="10pt" style:font-name-complex="Arial" style:font-size-complex="10pt" style:font-weight-complex="bold"/>
    </style:style>
    <style:style style:name="T452_31" style:family="text">
      <style:text-properties fo:font-size="10pt" style:font-size-asian="10pt" style:font-name-complex="Arial" style:font-size-complex="10pt" style:font-weight-complex="bold"/>
    </style:style>
    <style:style style:name="T452_32" style:family="text">
      <style:text-properties fo:font-size="10pt" style:font-size-asian="10pt" style:font-name-complex="Arial" style:font-size-complex="10pt" style:font-weight-complex="bold"/>
    </style:style>
    <style:style style:name="T452_33" style:family="text">
      <style:text-properties fo:font-size="10pt" style:font-size-asian="10pt" style:font-name-complex="Arial" style:font-size-complex="10pt" style:font-weight-complex="bold"/>
    </style:style>
    <style:style style:name="T452_34" style:family="text">
      <style:text-properties fo:font-size="10pt" style:font-size-asian="10pt" style:font-name-complex="Arial" style:font-size-complex="10pt" style:font-weight-complex="bold"/>
    </style:style>
    <style:style style:name="T452_35" style:family="text">
      <style:text-properties fo:font-size="10pt" style:font-size-asian="10pt" style:font-name-complex="Arial" style:font-size-complex="10pt" style:font-weight-complex="bold"/>
    </style:style>
    <style:style style:name="T452_36" style:family="text">
      <style:text-properties fo:font-size="10pt" style:font-size-asian="10pt" style:font-name-complex="Arial" style:font-size-complex="10pt" style:font-weight-complex="bold"/>
    </style:style>
    <style:style style:name="T452_37" style:family="text">
      <style:text-properties fo:font-size="10pt" style:font-size-asian="10pt" style:font-name-complex="Arial" style:font-size-complex="10pt" style:font-weight-complex="bold"/>
    </style:style>
    <style:style style:name="T452_38" style:family="text">
      <style:text-properties fo:font-size="10pt" style:font-size-asian="10pt" style:font-name-complex="Arial" style:font-size-complex="10pt" style:font-weight-complex="bold"/>
    </style:style>
    <style:style style:name="T452_39" style:family="text">
      <style:text-properties fo:font-size="10pt" style:font-size-asian="10pt" style:font-name-complex="Arial" style:font-size-complex="10pt" style:font-weight-complex="bold"/>
    </style:style>
    <style:style style:name="P45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54" style:family="paragraph" style:parent-style-name="Normal"/>
    <style:style style:name="T454_1" style:family="text">
      <style:text-properties fo:font-size="10pt" style:font-size-asian="10pt" style:font-name-complex="Arial" style:font-size-complex="10pt" style:font-weight-complex="bold"/>
    </style:style>
    <style:style style:name="T454_2" style:family="text">
      <style:text-properties fo:font-size="10pt" style:font-size-asian="10pt" style:font-name-complex="Arial" style:font-size-complex="10pt" style:font-weight-complex="bold"/>
    </style:style>
    <style:style style:name="T454_3" style:family="text">
      <style:text-properties fo:font-size="10pt" style:font-size-asian="10pt" style:font-name-complex="Arial" style:font-size-complex="10pt" style:font-weight-complex="bold"/>
    </style:style>
    <style:style style:name="T454_4" style:family="text">
      <style:text-properties fo:font-size="10pt" style:font-size-asian="10pt" style:font-name-complex="Arial" style:font-size-complex="10pt" style:font-weight-complex="bold"/>
    </style:style>
    <style:style style:name="T454_5" style:family="text">
      <style:text-properties fo:font-size="10pt" style:font-size-asian="10pt" style:font-name-complex="Arial" style:font-size-complex="10pt" style:font-weight-complex="bold"/>
    </style:style>
    <style:style style:name="T454_6" style:family="text">
      <style:text-properties fo:font-size="10pt" style:font-size-asian="10pt" style:font-name-complex="Arial" style:font-size-complex="10pt" style:font-weight-complex="bold"/>
    </style:style>
    <style:style style:name="T454_7" style:family="text">
      <style:text-properties fo:font-size="10pt" style:font-size-asian="10pt" style:font-name-complex="Arial" style:font-size-complex="10pt" style:font-weight-complex="bold"/>
    </style:style>
    <style:style style:name="T454_8" style:family="text">
      <style:text-properties fo:font-size="10pt" style:font-size-asian="10pt" style:font-name-complex="Arial" style:font-size-complex="10pt" style:font-weight-complex="bold"/>
    </style:style>
    <style:style style:name="T454_9" style:family="text">
      <style:text-properties fo:font-size="10pt" style:font-size-asian="10pt" style:font-name-complex="Arial" style:font-size-complex="10pt" style:font-weight-complex="bold"/>
    </style:style>
    <style:style style:name="T454_10" style:family="text">
      <style:text-properties fo:font-size="10pt" style:font-size-asian="10pt" style:font-name-complex="Arial" style:font-size-complex="10pt" style:font-weight-complex="bold"/>
    </style:style>
    <style:style style:name="T454_11" style:family="text">
      <style:text-properties fo:font-size="10pt" style:font-size-asian="10pt" style:font-name-complex="Arial" style:font-size-complex="10pt" style:font-weight-complex="bold"/>
    </style:style>
    <style:style style:name="T454_12" style:family="text">
      <style:text-properties fo:font-size="10pt" style:font-size-asian="10pt" style:font-name-complex="Arial" style:font-size-complex="10pt" style:font-weight-complex="bold"/>
    </style:style>
    <style:style style:name="T454_1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54_14" style:family="text">
      <style:text-properties fo:font-size="10pt" style:font-size-asian="10pt" style:font-name-complex="Arial" style:font-size-complex="10pt" style:font-weight-complex="bold"/>
    </style:style>
    <style:style style:name="T454_1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54_16" style:family="text">
      <style:text-properties fo:font-size="10pt" style:font-size-asian="10pt" style:font-name-complex="Arial" style:font-size-complex="10pt" style:font-weight-complex="bold"/>
    </style:style>
    <style:style style:name="T454_17" style:family="text">
      <style:text-properties fo:font-size="10pt" style:font-size-asian="10pt" style:font-name-complex="Arial" style:font-size-complex="10pt" style:font-weight-complex="bold"/>
    </style:style>
    <style:style style:name="T454_18" style:family="text">
      <style:text-properties fo:font-size="10pt" style:font-size-asian="10pt" style:font-name-complex="Arial" style:font-size-complex="10pt" style:font-weight-complex="bold"/>
    </style:style>
    <style:style style:name="T454_19" style:family="text">
      <style:text-properties fo:font-size="10pt" style:font-size-asian="10pt" style:font-name-complex="Arial" style:font-size-complex="10pt" style:font-weight-complex="bold"/>
    </style:style>
    <style:style style:name="T454_20" style:family="text">
      <style:text-properties fo:font-size="10pt" style:font-size-asian="10pt" style:font-name-complex="Arial" style:font-size-complex="10pt" style:font-weight-complex="bold"/>
    </style:style>
    <style:style style:name="T454_21" style:family="text">
      <style:text-properties fo:font-size="10pt" style:font-size-asian="10pt" style:font-name-complex="Arial" style:font-size-complex="10pt" style:font-weight-complex="bold"/>
    </style:style>
    <style:style style:name="T454_22" style:family="text">
      <style:text-properties fo:font-size="10pt" style:font-size-asian="10pt" style:font-name-complex="Arial" style:font-size-complex="10pt" style:font-weight-complex="bold"/>
    </style:style>
    <style:style style:name="T454_23" style:family="text">
      <style:text-properties fo:font-size="10pt" style:font-size-asian="10pt" style:font-name-complex="Arial" style:font-size-complex="10pt" style:font-weight-complex="bold"/>
    </style:style>
    <style:style style:name="T454_24" style:family="text">
      <style:text-properties fo:font-size="10pt" style:font-size-asian="10pt" style:font-name-complex="Arial" style:font-size-complex="10pt" style:font-weight-complex="bold"/>
    </style:style>
    <style:style style:name="T454_25" style:family="text">
      <style:text-properties fo:font-size="10pt" style:font-size-asian="10pt" style:font-name-complex="Arial" style:font-size-complex="10pt" style:font-weight-complex="bold"/>
    </style:style>
    <style:style style:name="T454_26" style:family="text">
      <style:text-properties fo:font-size="10pt" style:font-size-asian="10pt" style:font-name-complex="Arial" style:font-size-complex="10pt" style:font-weight-complex="bold"/>
    </style:style>
    <style:style style:name="T454_27" style:family="text">
      <style:text-properties fo:font-size="10pt" style:font-size-asian="10pt" style:font-name-complex="Arial" style:font-size-complex="10pt" style:font-weight-complex="bold"/>
    </style:style>
    <style:style style:name="T454_28" style:family="text">
      <style:text-properties fo:font-size="10pt" style:font-size-asian="10pt" style:font-name-complex="Arial" style:font-size-complex="10pt" style:font-weight-complex="bold"/>
    </style:style>
    <style:style style:name="T454_29" style:family="text">
      <style:text-properties fo:font-size="10pt" style:font-size-asian="10pt" style:font-name-complex="Arial" style:font-size-complex="10pt" style:font-weight-complex="bold"/>
    </style:style>
    <style:style style:name="T454_30" style:family="text">
      <style:text-properties fo:font-size="10pt" style:font-size-asian="10pt" style:font-name-complex="Arial" style:font-size-complex="10pt" style:font-weight-complex="bold"/>
    </style:style>
    <style:style style:name="T454_31" style:family="text">
      <style:text-properties fo:font-size="10pt" style:font-size-asian="10pt" style:font-name-complex="Arial" style:font-size-complex="10pt" style:font-weight-complex="bold"/>
    </style:style>
    <style:style style:name="T454_32" style:family="text">
      <style:text-properties fo:font-size="10pt" style:font-size-asian="10pt" style:font-name-complex="Arial" style:font-size-complex="10pt" style:font-weight-complex="bold"/>
    </style:style>
    <style:style style:name="T454_33" style:family="text">
      <style:text-properties fo:font-size="10pt" style:font-size-asian="10pt" style:font-name-complex="Arial" style:font-size-complex="10pt" style:font-weight-complex="bold"/>
    </style:style>
    <style:style style:name="T454_34" style:family="text">
      <style:text-properties fo:font-size="10pt" style:font-size-asian="10pt" style:font-name-complex="Arial" style:font-size-complex="10pt" style:font-weight-complex="bold"/>
    </style:style>
    <style:style style:name="T454_35" style:family="text">
      <style:text-properties fo:font-size="10pt" style:font-size-asian="10pt" style:font-name-complex="Arial" style:font-size-complex="10pt" style:font-weight-complex="bold"/>
    </style:style>
    <style:style style:name="T454_36" style:family="text">
      <style:text-properties fo:font-size="10pt" style:font-size-asian="10pt" style:font-name-complex="Arial" style:font-size-complex="10pt" style:font-weight-complex="bold"/>
    </style:style>
    <style:style style:name="T454_37" style:family="text">
      <style:text-properties fo:font-size="10pt" style:font-size-asian="10pt" style:font-name-complex="Arial" style:font-size-complex="10pt" style:font-weight-complex="bold"/>
    </style:style>
    <style:style style:name="T454_38" style:family="text">
      <style:text-properties fo:font-size="10pt" style:font-size-asian="10pt" style:font-name-complex="Arial" style:font-size-complex="10pt" style:font-weight-complex="bold"/>
    </style:style>
    <style:style style:name="T454_39" style:family="text">
      <style:text-properties fo:font-size="10pt" style:font-size-asian="10pt" style:font-name-complex="Arial" style:font-size-complex="10pt" style:font-weight-complex="bold"/>
    </style:style>
    <style:style style:name="T454_40" style:family="text">
      <style:text-properties fo:font-size="10pt" style:font-size-asian="10pt" style:font-name-complex="Arial" style:font-size-complex="10pt" style:font-weight-complex="bold"/>
    </style:style>
    <style:style style:name="T454_41" style:family="text">
      <style:text-properties fo:font-size="10pt" style:font-size-asian="10pt" style:font-name-complex="Arial" style:font-size-complex="10pt" style:font-weight-complex="bold"/>
    </style:style>
    <style:style style:name="T454_42" style:family="text">
      <style:text-properties fo:font-size="10pt" style:font-size-asian="10pt" style:font-name-complex="Arial" style:font-size-complex="10pt" style:font-weight-complex="bold"/>
    </style:style>
    <style:style style:name="T454_43" style:family="text">
      <style:text-properties fo:font-size="10pt" style:font-size-asian="10pt" style:font-name-complex="Arial" style:font-size-complex="10pt" style:font-weight-complex="bold"/>
    </style:style>
    <style:style style:name="T454_44" style:family="text">
      <style:text-properties fo:font-size="10pt" style:font-size-asian="10pt" style:font-name-complex="Arial" style:font-size-complex="10pt" style:font-weight-complex="bold"/>
    </style:style>
    <style:style style:name="T454_45" style:family="text">
      <style:text-properties fo:font-size="10pt" style:font-size-asian="10pt" style:font-name-complex="Arial" style:font-size-complex="10pt" style:font-weight-complex="bold"/>
    </style:style>
    <style:style style:name="T454_46" style:family="text">
      <style:text-properties fo:font-size="10pt" style:font-size-asian="10pt" style:font-name-complex="Arial" style:font-size-complex="10pt" style:font-weight-complex="bold"/>
    </style:style>
    <style:style style:name="T454_47" style:family="text">
      <style:text-properties fo:font-size="10pt" style:font-size-asian="10pt" style:font-name-complex="Arial" style:font-size-complex="10pt" style:font-weight-complex="bold"/>
    </style:style>
    <style:style style:name="T454_48" style:family="text">
      <style:text-properties fo:font-size="10pt" style:font-size-asian="10pt" style:font-name-complex="Arial" style:font-size-complex="10pt" style:font-weight-complex="bold"/>
    </style:style>
    <style:style style:name="T454_49" style:family="text">
      <style:text-properties fo:font-size="10pt" style:font-size-asian="10pt" style:font-name-complex="Arial" style:font-size-complex="10pt" style:font-weight-complex="bold"/>
    </style:style>
    <style:style style:name="T454_50" style:family="text">
      <style:text-properties fo:font-size="10pt" style:font-size-asian="10pt" style:font-name-complex="Arial" style:font-size-complex="10pt" style:font-weight-complex="bold"/>
    </style:style>
    <style:style style:name="T454_51" style:family="text">
      <style:text-properties fo:font-size="10pt" style:font-size-asian="10pt" style:font-name-complex="Arial" style:font-size-complex="10pt" style:font-weight-complex="bold"/>
    </style:style>
    <style:style style:name="T454_52" style:family="text">
      <style:text-properties fo:font-size="10pt" style:font-size-asian="10pt" style:font-name-complex="Arial" style:font-size-complex="10pt" style:font-weight-complex="bold"/>
    </style:style>
    <style:style style:name="P45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fo:font-size="10pt" style:font-size-asian="10pt" style:font-name-complex="Arial" style:font-size-complex="10pt" style:font-weight-complex="bold"/>
    </style:style>
    <style:style style:name="T456_2" style:family="text">
      <style:text-properties fo:font-size="10pt" style:font-size-asian="10pt" style:font-name-complex="Arial" style:font-size-complex="10pt" style:font-weight-complex="bold"/>
    </style:style>
    <style:style style:name="T456_3" style:family="text">
      <style:text-properties fo:font-size="10pt" style:font-size-asian="10pt" style:font-name-complex="Arial" style:font-size-complex="10pt" style:font-weight-complex="bold"/>
    </style:style>
    <style:style style:name="T456_4" style:family="text">
      <style:text-properties fo:font-size="10pt" style:font-size-asian="10pt" style:font-name-complex="Arial" style:font-size-complex="10pt" style:font-weight-complex="bold"/>
    </style:style>
    <style:style style:name="T456_5" style:family="text">
      <style:text-properties fo:font-size="10pt" style:font-size-asian="10pt" style:font-name-complex="Arial" style:font-size-complex="10pt" style:font-weight-complex="bold"/>
    </style:style>
    <style:style style:name="T456_6" style:family="text">
      <style:text-properties fo:font-size="10pt" style:font-size-asian="10pt" style:font-name-complex="Arial" style:font-size-complex="10pt" style:font-weight-complex="bold"/>
    </style:style>
    <style:style style:name="T456_7" style:family="text">
      <style:text-properties fo:font-size="10pt" style:font-size-asian="10pt" style:font-name-complex="Arial" style:font-size-complex="10pt" style:font-weight-complex="bold"/>
    </style:style>
    <style:style style:name="T456_8" style:family="text">
      <style:text-properties fo:font-size="10pt" style:font-size-asian="10pt" style:font-name-complex="Arial" style:font-size-complex="10pt" style:font-weight-complex="bold"/>
    </style:style>
    <style:style style:name="T456_9" style:family="text">
      <style:text-properties fo:font-size="10pt" style:font-size-asian="10pt" style:font-name-complex="Arial" style:font-size-complex="10pt" style:font-weight-complex="bold"/>
    </style:style>
    <style:style style:name="T456_10" style:family="text">
      <style:text-properties fo:font-size="10pt" style:font-size-asian="10pt" style:font-name-complex="Arial" style:font-size-complex="10pt" style:font-weight-complex="bold"/>
    </style:style>
    <style:style style:name="T456_11" style:family="text">
      <style:text-properties fo:font-size="10pt" style:font-size-asian="10pt" style:font-name-complex="Arial" style:font-size-complex="10pt" style:font-weight-complex="bold"/>
    </style:style>
    <style:style style:name="T456_12" style:family="text">
      <style:text-properties fo:font-size="10pt" style:font-size-asian="10pt" style:font-name-complex="Arial" style:font-size-complex="10pt" style:font-weight-complex="bold"/>
    </style:style>
    <style:style style:name="T456_13" style:family="text">
      <style:text-properties fo:font-size="10pt" style:font-size-asian="10pt" style:font-name-complex="Arial" style:font-size-complex="10pt" style:font-weight-complex="bold"/>
    </style:style>
    <style:style style:name="T456_14" style:family="text">
      <style:text-properties fo:font-size="10pt" style:font-size-asian="10pt" style:font-name-complex="Arial" style:font-size-complex="10pt" style:font-weight-complex="bold"/>
    </style:style>
    <style:style style:name="T456_15" style:family="text">
      <style:text-properties fo:font-size="10pt" style:font-size-asian="10pt" style:font-name-complex="Arial" style:font-size-complex="10pt" style:font-weight-complex="bold"/>
    </style:style>
    <style:style style:name="T456_16" style:family="text">
      <style:text-properties fo:font-size="10pt" style:font-size-asian="10pt" style:font-name-complex="Arial" style:font-size-complex="10pt" style:font-weight-complex="bold"/>
    </style:style>
    <style:style style:name="T456_17" style:family="text">
      <style:text-properties fo:font-size="10pt" style:font-size-asian="10pt" style:font-name-complex="Arial" style:font-size-complex="10pt" style:font-weight-complex="bold"/>
    </style:style>
    <style:style style:name="T456_18" style:family="text">
      <style:text-properties fo:font-size="10pt" style:font-size-asian="10pt" style:font-name-complex="Arial" style:font-size-complex="10pt" style:font-weight-complex="bold"/>
    </style:style>
    <style:style style:name="T456_19" style:family="text">
      <style:text-properties fo:font-size="10pt" style:font-size-asian="10pt" style:font-name-complex="Arial" style:font-size-complex="10pt" style:font-weight-complex="bold"/>
    </style:style>
    <style:style style:name="T456_20" style:family="text">
      <style:text-properties fo:font-size="10pt" style:font-size-asian="10pt" style:font-name-complex="Arial" style:font-size-complex="10pt" style:font-weight-complex="bold"/>
    </style:style>
    <style:style style:name="T456_21" style:family="text">
      <style:text-properties fo:font-size="10pt" style:font-size-asian="10pt" style:font-name-complex="Arial" style:font-size-complex="10pt" style:font-weight-complex="bold"/>
    </style:style>
    <style:style style:name="T456_22" style:family="text">
      <style:text-properties fo:font-size="10pt" style:font-size-asian="10pt" style:font-name-complex="Arial" style:font-size-complex="10pt" style:font-weight-complex="bold"/>
    </style:style>
    <style:style style:name="T456_23" style:family="text">
      <style:text-properties fo:font-size="10pt" style:font-size-asian="10pt" style:font-name-complex="Arial" style:font-size-complex="10pt" style:font-weight-complex="bold"/>
    </style:style>
    <style:style style:name="T456_24" style:family="text">
      <style:text-properties fo:font-size="10pt" style:font-size-asian="10pt" style:font-name-complex="Arial" style:font-size-complex="10pt" style:font-weight-complex="bold"/>
    </style:style>
    <style:style style:name="T456_25" style:family="text">
      <style:text-properties fo:font-size="10pt" style:font-size-asian="10pt" style:font-name-complex="Arial" style:font-size-complex="10pt" style:font-weight-complex="bold"/>
    </style:style>
    <style:style style:name="T456_26" style:family="text">
      <style:text-properties fo:font-size="10pt" style:font-size-asian="10pt" style:font-name-complex="Arial" style:font-size-complex="10pt" style:font-weight-complex="bold"/>
    </style:style>
    <style:style style:name="T456_27" style:family="text">
      <style:text-properties fo:font-size="10pt" style:font-size-asian="10pt" style:font-name-complex="Arial" style:font-size-complex="10pt" style:font-weight-complex="bold"/>
    </style:style>
    <style:style style:name="T456_28" style:family="text">
      <style:text-properties fo:font-size="10pt" style:font-size-asian="10pt" style:font-name-complex="Arial" style:font-size-complex="10pt" style:font-weight-complex="bold"/>
    </style:style>
    <style:style style:name="T456_29" style:family="text">
      <style:text-properties fo:font-size="10pt" style:font-size-asian="10pt" style:font-name-complex="Arial" style:font-size-complex="10pt" style:font-weight-complex="bold"/>
    </style:style>
    <style:style style:name="T456_30" style:family="text">
      <style:text-properties fo:font-size="10pt" style:font-size-asian="10pt" style:font-name-complex="Arial" style:font-size-complex="10pt" style:font-weight-complex="bold"/>
    </style:style>
    <style:style style:name="T456_31" style:family="text">
      <style:text-properties fo:font-size="10pt" style:font-size-asian="10pt" style:font-name-complex="Arial" style:font-size-complex="10pt" style:font-weight-complex="bold"/>
    </style:style>
    <style:style style:name="T456_32" style:family="text">
      <style:text-properties fo:font-size="10pt" style:font-size-asian="10pt" style:font-name-complex="Arial" style:font-size-complex="10pt" style:font-weight-complex="bold"/>
    </style:style>
    <style:style style:name="T456_33" style:family="text">
      <style:text-properties fo:font-size="10pt" style:font-size-asian="10pt" style:font-name-complex="Arial" style:font-size-complex="10pt" style:font-weight-complex="bold"/>
    </style:style>
    <style:style style:name="T456_34" style:family="text">
      <style:text-properties fo:font-size="10pt" style:font-size-asian="10pt" style:font-name-complex="Arial" style:font-size-complex="10pt" style:font-weight-complex="bold"/>
    </style:style>
    <style:style style:name="T456_35" style:family="text">
      <style:text-properties fo:font-size="10pt" style:font-size-asian="10pt" style:font-name-complex="Arial" style:font-size-complex="10pt" style:font-weight-complex="bold"/>
    </style:style>
    <style:style style:name="T456_36" style:family="text">
      <style:text-properties fo:font-size="10pt" style:font-size-asian="10pt" style:font-name-complex="Arial" style:font-size-complex="10pt" style:font-weight-complex="bold"/>
    </style:style>
    <style:style style:name="T456_37" style:family="text">
      <style:text-properties fo:font-size="10pt" style:font-size-asian="10pt" style:font-name-complex="Arial" style:font-size-complex="10pt" style:font-weight-complex="bold"/>
    </style:style>
    <style:style style:name="T456_38" style:family="text">
      <style:text-properties fo:font-size="10pt" style:font-size-asian="10pt" style:font-name-complex="Arial" style:font-size-complex="10pt" style:font-weight-complex="bold"/>
    </style:style>
    <style:style style:name="T456_39" style:family="text">
      <style:text-properties fo:font-size="10pt" style:font-size-asian="10pt" style:font-name-complex="Arial" style:font-size-complex="10pt" style:font-weight-complex="bold"/>
    </style:style>
    <style:style style:name="T456_40" style:family="text">
      <style:text-properties fo:font-size="10pt" style:font-size-asian="10pt" style:font-name-complex="Arial" style:font-size-complex="10pt" style:font-weight-complex="bold"/>
    </style:style>
    <style:style style:name="T456_41" style:family="text">
      <style:text-properties fo:font-size="10pt" style:font-size-asian="10pt" style:font-name-complex="Arial" style:font-size-complex="10pt" style:font-weight-complex="bold"/>
    </style:style>
    <style:style style:name="T456_42" style:family="text">
      <style:text-properties fo:font-size="10pt" style:font-size-asian="10pt" style:font-name-complex="Arial" style:font-size-complex="10pt" style:font-weight-complex="bold"/>
    </style:style>
    <style:style style:name="T456_43" style:family="text">
      <style:text-properties fo:font-size="10pt" style:font-size-asian="10pt" style:font-name-complex="Arial" style:font-size-complex="10pt" style:font-weight-complex="bold"/>
    </style:style>
    <style:style style:name="T456_44" style:family="text">
      <style:text-properties fo:font-size="10pt" style:font-size-asian="10pt" style:font-name-complex="Arial" style:font-size-complex="10pt" style:font-weight-complex="bold"/>
    </style:style>
    <style:style style:name="T456_45" style:family="text">
      <style:text-properties fo:font-size="10pt" style:font-size-asian="10pt" style:font-name-complex="Arial" style:font-size-complex="10pt" style:font-weight-complex="bold"/>
    </style:style>
    <style:style style:name="T456_46" style:family="text">
      <style:text-properties fo:font-size="10pt" style:font-size-asian="10pt" style:font-name-complex="Arial" style:font-size-complex="10pt" style:font-weight-complex="bold"/>
    </style:style>
    <style:style style:name="T456_47" style:family="text">
      <style:text-properties fo:font-size="10pt" style:font-size-asian="10pt" style:font-name-complex="Arial" style:font-size-complex="10pt" style:font-weight-complex="bold"/>
    </style:style>
    <style:style style:name="T456_48" style:family="text">
      <style:text-properties fo:font-size="10pt" style:font-size-asian="10pt" style:font-name-complex="Arial" style:font-size-complex="10pt" style:font-weight-complex="bold"/>
    </style:style>
    <style:style style:name="T456_49" style:family="text">
      <style:text-properties fo:font-size="10pt" style:font-size-asian="10pt" style:font-name-complex="Arial" style:font-size-complex="10pt" style:font-weight-complex="bold"/>
    </style:style>
    <style:style style:name="T456_50" style:family="text">
      <style:text-properties fo:font-size="10pt" style:font-size-asian="10pt" style:font-name-complex="Arial" style:font-size-complex="10pt" style:font-weight-complex="bold"/>
    </style:style>
    <style:style style:name="T456_51" style:family="text">
      <style:text-properties fo:font-size="10pt" style:font-size-asian="10pt" style:font-name-complex="Arial" style:font-size-complex="10pt" style:font-weight-complex="bold"/>
    </style:style>
    <style:style style:name="T456_52" style:family="text">
      <style:text-properties fo:font-size="10pt" style:font-size-asian="10pt" style:font-name-complex="Arial" style:font-size-complex="10pt" style:font-weight-complex="bold"/>
    </style:style>
    <style:style style:name="T456_53" style:family="text">
      <style:text-properties fo:font-size="10pt" style:font-size-asian="10pt" style:font-name-complex="Arial" style:font-size-complex="10pt" style:font-weight-complex="bold"/>
    </style:style>
    <style:style style:name="T456_54" style:family="text">
      <style:text-properties fo:font-size="10pt" style:font-size-asian="10pt" style:font-name-complex="Arial" style:font-size-complex="10pt" style:font-weight-complex="bold"/>
    </style:style>
    <style:style style:name="T456_55" style:family="text">
      <style:text-properties fo:font-size="10pt" style:font-size-asian="10pt" style:font-name-complex="Arial" style:font-size-complex="10pt" style:font-weight-complex="bold"/>
    </style:style>
    <style:style style:name="T456_56" style:family="text">
      <style:text-properties fo:font-size="10pt" style:font-size-asian="10pt" style:font-name-complex="Arial" style:font-size-complex="10pt" style:font-weight-complex="bold"/>
    </style:style>
    <style:style style:name="T456_57" style:family="text">
      <style:text-properties fo:font-size="10pt" style:font-size-asian="10pt" style:font-name-complex="Arial" style:font-size-complex="10pt" style:font-weight-complex="bold"/>
    </style:style>
    <style:style style:name="T456_58" style:family="text">
      <style:text-properties fo:font-size="10pt" style:font-size-asian="10pt" style:font-name-complex="Arial" style:font-size-complex="10pt" style:font-weight-complex="bold"/>
    </style:style>
    <style:style style:name="T456_59" style:family="text">
      <style:text-properties fo:font-size="10pt" style:font-size-asian="10pt" style:font-name-complex="Arial" style:font-size-complex="10pt" style:font-weight-complex="bold"/>
    </style:style>
    <style:style style:name="T456_60" style:family="text">
      <style:text-properties fo:font-size="10pt" style:font-size-asian="10pt" style:font-name-complex="Arial" style:font-size-complex="10pt" style:font-weight-complex="bold"/>
    </style:style>
    <style:style style:name="T456_61" style:family="text">
      <style:text-properties fo:font-size="10pt" style:font-size-asian="10pt" style:font-name-complex="Arial" style:font-size-complex="10pt" style:font-weight-complex="bold"/>
    </style:style>
    <style:style style:name="T456_62" style:family="text">
      <style:text-properties fo:font-size="10pt" style:font-size-asian="10pt" style:font-name-complex="Arial" style:font-size-complex="10pt" style:font-weight-complex="bold"/>
    </style:style>
    <style:style style:name="T456_63" style:family="text">
      <style:text-properties fo:font-size="10pt" style:font-size-asian="10pt" style:font-name-complex="Arial" style:font-size-complex="10pt" style:font-weight-complex="bold"/>
    </style:style>
    <style:style style:name="T456_64" style:family="text">
      <style:text-properties fo:font-size="10pt" style:font-size-asian="10pt" style:font-name-complex="Arial" style:font-size-complex="10pt" style:font-weight-complex="bold"/>
    </style:style>
    <style:style style:name="T456_65" style:family="text">
      <style:text-properties fo:font-size="10pt" style:font-size-asian="10pt" style:font-name-complex="Arial" style:font-size-complex="10pt" style:font-weight-complex="bold"/>
    </style:style>
    <style:style style:name="T456_66" style:family="text">
      <style:text-properties fo:font-size="10pt" style:font-size-asian="10pt" style:font-name-complex="Arial" style:font-size-complex="10pt" style:font-weight-complex="bold"/>
    </style:style>
    <style:style style:name="T456_67" style:family="text">
      <style:text-properties fo:font-size="10pt" style:font-size-asian="10pt" style:font-name-complex="Arial" style:font-size-complex="10pt" style:font-weight-complex="bold"/>
    </style:style>
    <style:style style:name="T456_68" style:family="text">
      <style:text-properties fo:font-size="10pt" style:font-size-asian="10pt" style:font-name-complex="Arial" style:font-size-complex="10pt" style:font-weight-complex="bold"/>
    </style:style>
    <style:style style:name="T456_69" style:family="text">
      <style:text-properties fo:font-size="10pt" style:font-size-asian="10pt" style:font-name-complex="Arial" style:font-size-complex="10pt" style:font-weight-complex="bold"/>
    </style:style>
    <style:style style:name="T456_70" style:family="text">
      <style:text-properties fo:font-size="10pt" style:font-size-asian="10pt" style:font-name-complex="Arial" style:font-size-complex="10pt" style:font-weight-complex="bold"/>
    </style:style>
    <style:style style:name="T456_71" style:family="text">
      <style:text-properties fo:font-size="10pt" style:font-size-asian="10pt" style:font-name-complex="Arial" style:font-size-complex="10pt" style:font-weight-complex="bold"/>
    </style:style>
    <style:style style:name="T456_72" style:family="text">
      <style:text-properties fo:font-size="10pt" style:font-size-asian="10pt" style:font-name-complex="Arial" style:font-size-complex="10pt" style:font-weight-complex="bold"/>
    </style:style>
    <style:style style:name="T456_73" style:family="text">
      <style:text-properties fo:font-size="10pt" style:font-size-asian="10pt" style:font-name-complex="Arial" style:font-size-complex="10pt" style:font-weight-complex="bold"/>
    </style:style>
    <style:style style:name="T456_74" style:family="text">
      <style:text-properties fo:font-size="10pt" style:font-size-asian="10pt" style:font-name-complex="Arial" style:font-size-complex="10pt" style:font-weight-complex="bold"/>
    </style:style>
    <style:style style:name="T456_75" style:family="text">
      <style:text-properties fo:font-size="10pt" style:font-size-asian="10pt" style:font-name-complex="Arial" style:font-size-complex="10pt" style:font-weight-complex="bold"/>
    </style:style>
    <style:style style:name="T456_76" style:family="text">
      <style:text-properties fo:font-size="10pt" style:font-size-asian="10pt" style:font-name-complex="Arial" style:font-size-complex="10pt" style:font-weight-complex="bold"/>
    </style:style>
    <style:style style:name="T456_77" style:family="text">
      <style:text-properties fo:font-size="10pt" style:font-size-asian="10pt" style:font-name-complex="Arial" style:font-size-complex="10pt" style:font-weight-complex="bold"/>
    </style:style>
    <style:style style:name="T456_78" style:family="text">
      <style:text-properties fo:font-size="10pt" style:font-size-asian="10pt" style:font-name-complex="Arial" style:font-size-complex="10pt" style:font-weight-complex="bold"/>
    </style:style>
    <style:style style:name="T456_79" style:family="text">
      <style:text-properties fo:font-size="10pt" style:font-size-asian="10pt" style:font-name-complex="Arial" style:font-size-complex="10pt" style:font-weight-complex="bold"/>
    </style:style>
    <style:style style:name="T456_80" style:family="text">
      <style:text-properties fo:font-size="10pt" style:font-size-asian="10pt" style:font-name-complex="Arial" style:font-size-complex="10pt" style:font-weight-complex="bold"/>
    </style:style>
    <style:style style:name="T456_81" style:family="text">
      <style:text-properties fo:font-size="10pt" style:font-size-asian="10pt" style:font-name-complex="Arial" style:font-size-complex="10pt" style:font-weight-complex="bold"/>
    </style:style>
    <style:style style:name="T456_82" style:family="text">
      <style:text-properties fo:font-size="10pt" style:font-size-asian="10pt" style:font-name-complex="Arial" style:font-size-complex="10pt" style:font-weight-complex="bold"/>
    </style:style>
    <style:style style:name="T456_83" style:family="text">
      <style:text-properties fo:font-size="10pt" style:font-size-asian="10pt" style:font-name-complex="Arial" style:font-size-complex="10pt" style:font-weight-complex="bold"/>
    </style:style>
    <style:style style:name="T456_84" style:family="text">
      <style:text-properties fo:font-size="10pt" style:font-size-asian="10pt" style:font-name-complex="Arial" style:font-size-complex="10pt" style:font-weight-complex="bold"/>
    </style:style>
    <style:style style:name="T456_85" style:family="text">
      <style:text-properties fo:font-size="10pt" style:font-size-asian="10pt" style:font-name-complex="Arial" style:font-size-complex="10pt" style:font-weight-complex="bold"/>
    </style:style>
    <style:style style:name="P45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0pt" style:font-size-asian="10pt" style:font-name-complex="Arial" style:font-size-complex="10pt" style:font-weight-complex="bold"/>
    </style:style>
    <style:style style:name="T458_2" style:family="text">
      <style:text-properties fo:font-size="10pt" style:font-size-asian="10pt" style:font-name-complex="Arial" style:font-size-complex="10pt" style:font-weight-complex="bold"/>
    </style:style>
    <style:style style:name="T458_3" style:family="text">
      <style:text-properties fo:font-size="10pt" style:font-size-asian="10pt" style:font-name-complex="Arial" style:font-size-complex="10pt" style:font-weight-complex="bold"/>
    </style:style>
    <style:style style:name="T458_4" style:family="text">
      <style:text-properties fo:font-size="10pt" style:font-size-asian="10pt" style:font-name-complex="Arial" style:font-size-complex="10pt" style:font-weight-complex="bold"/>
    </style:style>
    <style:style style:name="T458_5" style:family="text">
      <style:text-properties fo:font-size="10pt" style:font-size-asian="10pt" style:font-name-complex="Arial" style:font-size-complex="10pt" style:font-weight-complex="bold"/>
    </style:style>
    <style:style style:name="T458_6" style:family="text">
      <style:text-properties fo:font-size="10pt" style:font-size-asian="10pt" style:font-name-complex="Arial" style:font-size-complex="10pt" style:font-weight-complex="bold"/>
    </style:style>
    <style:style style:name="T458_7" style:family="text">
      <style:text-properties fo:font-size="10pt" style:font-size-asian="10pt" style:font-name-complex="Arial" style:font-size-complex="10pt" style:font-weight-complex="bold"/>
    </style:style>
    <style:style style:name="T458_8" style:family="text">
      <style:text-properties fo:font-size="10pt" style:font-size-asian="10pt" style:font-name-complex="Arial" style:font-size-complex="10pt" style:font-weight-complex="bold"/>
    </style:style>
    <style:style style:name="T458_9" style:family="text">
      <style:text-properties fo:font-size="10pt" style:font-size-asian="10pt" style:font-name-complex="Arial" style:font-size-complex="10pt" style:font-weight-complex="bold"/>
    </style:style>
    <style:style style:name="T458_10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58_1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58_12" style:family="text">
      <style:text-properties fo:font-size="10pt" style:font-size-asian="10pt" style:font-name-complex="Arial" style:font-size-complex="10pt" style:font-weight-complex="bold"/>
    </style:style>
    <style:style style:name="T458_13" style:family="text">
      <style:text-properties fo:font-size="10pt" style:font-size-asian="10pt" style:font-name-complex="Arial" style:font-size-complex="10pt" style:font-weight-complex="bold"/>
    </style:style>
    <style:style style:name="T458_14" style:family="text">
      <style:text-properties fo:font-size="10pt" style:font-size-asian="10pt" style:font-name-complex="Arial" style:font-size-complex="10pt" style:font-weight-complex="bold"/>
    </style:style>
    <style:style style:name="T458_1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58_16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58_17" style:family="text">
      <style:text-properties fo:font-size="10pt" style:font-size-asian="10pt" style:font-name-complex="Arial" style:font-size-complex="10pt" style:font-weight-complex="bold"/>
    </style:style>
    <style:style style:name="T458_18" style:family="text">
      <style:text-properties fo:font-size="10pt" style:font-size-asian="10pt" style:font-name-complex="Arial" style:font-size-complex="10pt" style:font-weight-complex="bold"/>
    </style:style>
    <style:style style:name="T458_19" style:family="text">
      <style:text-properties fo:font-size="10pt" style:font-size-asian="10pt" style:font-name-complex="Arial" style:font-size-complex="10pt" style:font-weight-complex="bold"/>
    </style:style>
    <style:style style:name="T458_20" style:family="text">
      <style:text-properties fo:font-size="10pt" style:font-size-asian="10pt" style:font-name-complex="Arial" style:font-size-complex="10pt" style:font-weight-complex="bold"/>
    </style:style>
    <style:style style:name="T458_21" style:family="text">
      <style:text-properties fo:font-size="10pt" style:font-size-asian="10pt" style:font-name-complex="Arial" style:font-size-complex="10pt" style:font-weight-complex="bold"/>
    </style:style>
    <style:style style:name="T458_22" style:family="text">
      <style:text-properties fo:font-size="10pt" style:font-size-asian="10pt" style:font-name-complex="Arial" style:font-size-complex="10pt" style:font-weight-complex="bold"/>
    </style:style>
    <style:style style:name="T458_23" style:family="text">
      <style:text-properties fo:font-size="10pt" style:font-size-asian="10pt" style:font-name-complex="Arial" style:font-size-complex="10pt" style:font-weight-complex="bold"/>
    </style:style>
    <style:style style:name="T458_24" style:family="text">
      <style:text-properties fo:font-size="10pt" style:font-size-asian="10pt" style:font-name-complex="Arial" style:font-size-complex="10pt" style:font-weight-complex="bold"/>
    </style:style>
    <style:style style:name="T458_25" style:family="text">
      <style:text-properties fo:font-size="10pt" style:font-size-asian="10pt" style:font-name-complex="Arial" style:font-size-complex="10pt" style:font-weight-complex="bold"/>
    </style:style>
    <style:style style:name="T458_26" style:family="text">
      <style:text-properties fo:font-size="10pt" style:font-size-asian="10pt" style:font-name-complex="Arial" style:font-size-complex="10pt" style:font-weight-complex="bold"/>
    </style:style>
    <style:style style:name="T458_27" style:family="text">
      <style:text-properties fo:font-size="10pt" style:font-size-asian="10pt" style:font-name-complex="Arial" style:font-size-complex="10pt" style:font-weight-complex="bold"/>
    </style:style>
    <style:style style:name="T458_28" style:family="text">
      <style:text-properties fo:font-size="10pt" style:font-size-asian="10pt" style:font-name-complex="Arial" style:font-size-complex="10pt" style:font-weight-complex="bold"/>
    </style:style>
    <style:style style:name="T458_29" style:family="text">
      <style:text-properties fo:font-size="10pt" style:font-size-asian="10pt" style:font-name-complex="Arial" style:font-size-complex="10pt" style:font-weight-complex="bold"/>
    </style:style>
    <style:style style:name="T458_30" style:family="text">
      <style:text-properties fo:font-size="10pt" style:font-size-asian="10pt" style:font-name-complex="Arial" style:font-size-complex="10pt" style:font-weight-complex="bold"/>
    </style:style>
    <style:style style:name="P45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ize="10pt" style:font-size-asian="10pt" style:font-name-complex="Arial" style:font-size-complex="10pt" style:font-weight-complex="bold"/>
    </style:style>
    <style:style style:name="T460_2" style:family="text">
      <style:text-properties fo:font-size="10pt" style:font-size-asian="10pt" style:font-name-complex="Arial" style:font-size-complex="10pt" style:font-weight-complex="bold"/>
    </style:style>
    <style:style style:name="T460_3" style:family="text">
      <style:text-properties fo:font-size="10pt" style:font-size-asian="10pt" style:font-name-complex="Arial" style:font-size-complex="10pt" style:font-weight-complex="bold"/>
    </style:style>
    <style:style style:name="T460_4" style:family="text">
      <style:text-properties fo:font-size="10pt" style:font-size-asian="10pt" style:font-name-complex="Arial" style:font-size-complex="10pt" style:font-weight-complex="bold"/>
    </style:style>
    <style:style style:name="T460_5" style:family="text">
      <style:text-properties fo:font-size="10pt" style:font-size-asian="10pt" style:font-name-complex="Arial" style:font-size-complex="10pt" style:font-weight-complex="bold"/>
    </style:style>
    <style:style style:name="T460_6" style:family="text">
      <style:text-properties fo:font-size="10pt" style:font-size-asian="10pt" style:font-name-complex="Arial" style:font-size-complex="10pt" style:font-weight-complex="bold"/>
    </style:style>
    <style:style style:name="T460_7" style:family="text">
      <style:text-properties fo:font-size="10pt" style:font-size-asian="10pt" style:font-name-complex="Arial" style:font-size-complex="10pt" style:font-weight-complex="bold"/>
    </style:style>
    <style:style style:name="T460_8" style:family="text">
      <style:text-properties fo:font-size="10pt" style:font-size-asian="10pt" style:font-name-complex="Arial" style:font-size-complex="10pt" style:font-weight-complex="bold"/>
    </style:style>
    <style:style style:name="T460_9" style:family="text">
      <style:text-properties fo:font-size="10pt" style:font-size-asian="10pt" style:font-name-complex="Arial" style:font-size-complex="10pt" style:font-weight-complex="bold"/>
    </style:style>
    <style:style style:name="T460_10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60_11" style:family="text">
      <style:text-properties fo:font-size="10pt" style:font-size-asian="10pt" style:font-name-complex="Arial" style:font-size-complex="10pt"/>
    </style:style>
    <style:style style:name="T460_12" style:family="text">
      <style:text-properties fo:font-size="10pt" style:font-size-asian="10pt" style:font-name-complex="Arial" style:font-size-complex="10pt"/>
    </style:style>
    <style:style style:name="T460_1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60_1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60_15" style:family="text">
      <style:text-properties fo:font-size="10pt" style:font-size-asian="10pt" style:font-name-complex="Arial" style:font-size-complex="10pt"/>
    </style:style>
    <style:style style:name="T460_16" style:family="text">
      <style:text-properties fo:font-size="10pt" style:font-size-asian="10pt" style:font-name-complex="Arial" style:font-size-complex="10pt"/>
    </style:style>
    <style:style style:name="T460_17" style:family="text">
      <style:text-properties fo:font-size="10pt" style:font-size-asian="10pt" style:font-name-complex="Arial" style:font-size-complex="10pt"/>
    </style:style>
    <style:style style:name="T460_18" style:family="text">
      <style:text-properties fo:font-size="10pt" style:font-size-asian="10pt" style:font-name-complex="Arial" style:font-size-complex="10pt"/>
    </style:style>
    <style:style style:name="T460_19" style:family="text">
      <style:text-properties fo:font-size="10pt" style:font-size-asian="10pt" style:font-name-complex="Arial" style:font-size-complex="10pt"/>
    </style:style>
    <style:style style:name="T460_20" style:family="text">
      <style:text-properties fo:font-size="10pt" style:font-size-asian="10pt" style:font-name-complex="Arial" style:font-size-complex="10pt"/>
    </style:style>
    <style:style style:name="T460_21" style:family="text">
      <style:text-properties fo:font-size="10pt" style:font-size-asian="10pt" style:font-name-complex="Arial" style:font-size-complex="10pt"/>
    </style:style>
    <style:style style:name="P46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2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464" style:family="paragraph" style:parent-style-name="Normal"/>
    <style:style style:name="T464_1" style:family="text">
      <style:text-properties fo:font-size="10pt" style:font-size-asian="10pt" style:font-size-complex="10pt"/>
    </style:style>
    <style:style style:name="T464_2" style:family="text">
      <style:text-properties fo:font-size="10pt" style:font-size-asian="10pt" style:font-size-complex="10pt"/>
    </style:style>
    <style:style style:name="T464_3" style:family="text">
      <style:text-properties fo:font-size="10pt" style:font-size-asian="10pt" style:font-size-complex="10pt"/>
    </style:style>
    <style:style style:name="T464_4" style:family="text">
      <style:text-properties fo:font-size="10pt" style:font-size-asian="10pt" style:font-size-complex="10pt"/>
    </style:style>
    <style:style style:name="T464_5" style:family="text">
      <style:text-properties fo:font-size="10pt" style:font-size-asian="10pt" style:font-size-complex="10pt"/>
    </style:style>
    <style:style style:name="T464_6" style:family="text">
      <style:text-properties fo:font-size="10pt" style:font-size-asian="10pt" style:font-size-complex="10pt"/>
    </style:style>
    <style:style style:name="T464_7" style:family="text">
      <style:text-properties fo:font-size="10pt" style:font-size-asian="10pt" style:font-size-complex="10pt"/>
    </style:style>
    <style:style style:name="T464_8" style:family="text">
      <style:text-properties fo:font-size="10pt" style:font-size-asian="10pt" style:font-size-complex="10pt"/>
    </style:style>
    <style:style style:name="T464_9" style:family="text">
      <style:text-properties fo:font-size="10pt" style:font-size-asian="10pt" style:font-size-complex="10pt"/>
    </style:style>
    <style:style style:name="T464_10" style:family="text">
      <style:text-properties fo:font-size="10pt" style:font-size-asian="10pt" style:font-size-complex="10pt"/>
    </style:style>
    <style:style style:name="T464_11" style:family="text">
      <style:text-properties fo:font-size="10pt" style:font-size-asian="10pt" style:font-size-complex="10pt"/>
    </style:style>
    <style:style style:name="P465" style:family="paragraph" style:parent-style-name="Normal">
      <style:text-properties fo:font-size="10pt" style:font-size-asian="10pt" style:font-size-complex="10pt"/>
    </style:style>
    <style:style style:name="P466" style:family="paragraph" style:parent-style-name="Normal"/>
    <style:style style:name="T466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66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66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66_4" style:family="text">
      <style:text-properties fo:font-size="10pt" style:font-size-asian="10pt" style:font-name-complex="Arial" style:font-size-complex="10pt"/>
    </style:style>
    <style:style style:name="T466_5" style:family="text">
      <style:text-properties fo:font-size="10pt" style:font-size-asian="10pt" style:font-name-complex="Arial" style:font-size-complex="10pt"/>
    </style:style>
    <style:style style:name="P467" style:family="paragraph" style:parent-style-name="Normal">
      <style:text-properties fo:font-size="10pt" style:font-size-asian="10pt" style:font-name-complex="Arial" style:font-size-complex="10pt"/>
    </style:style>
    <style:style style:name="P468" style:family="paragraph" style:parent-style-name="Normal">
      <style:text-properties fo:font-size="10pt" style:font-size-asian="10pt" style:font-size-complex="10pt"/>
    </style:style>
    <style:style style:name="P469" style:family="paragraph" style:parent-style-name="Normal">
      <style:paragraph-properties fo:break-before="page"/>
    </style:style>
    <style:style style:name="Table12" style:family="table">
      <style:table-properties table:align="left" style:width="18.189cm" fo:margin-left="0.19cm"/>
    </style:style>
    <style:style style:name="Column42" style:family="table-column">
      <style:table-column-properties style:column-width="4.253cm"/>
    </style:style>
    <style:style style:name="Column43" style:family="table-column">
      <style:table-column-properties style:column-width="5.749cm"/>
    </style:style>
    <style:style style:name="Column44" style:family="table-column">
      <style:table-column-properties style:column-width="4.06cm"/>
    </style:style>
    <style:style style:name="Column45" style:family="table-column">
      <style:table-column-properties style:column-width="4.127cm"/>
    </style:style>
    <style:style style:name="Row41" style:family="table-row">
      <style:table-row-properties style:min-row-height="0.714cm"/>
    </style:style>
    <style:style style:name="Cell1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1_2" style:family="text">
      <style:text-properties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873cm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873cm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/>
    <style:style style:name="T4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/>
    <style:style style:name="T4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217cm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7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able13" style:family="table">
      <style:table-properties table:align="left" style:width="17.791cm" fo:margin-left="0cm"/>
    </style:style>
    <style:style style:name="Column46" style:family="table-column">
      <style:table-column-properties style:column-width="4.604cm"/>
    </style:style>
    <style:style style:name="Column47" style:family="table-column">
      <style:table-column-properties style:column-width="5.251cm"/>
    </style:style>
    <style:style style:name="Column48" style:family="table-column">
      <style:table-column-properties style:column-width="7.936cm"/>
    </style:style>
    <style:style style:name="Row45" style:family="table-row"/>
    <style:style style:name="Cell1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/>
    <style:style style:name="T47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/>
    <style:style style:name="T48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0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/>
    <style:style style:name="T48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6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/>
    <style:style style:name="T482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/>
    <style:style style:name="T48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/>
    <style:style style:name="T4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4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4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8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86" style:family="paragraph" style:parent-style-name="List_20_Paragraph">
      <style:paragraph-properties fo:text-indent="-0.63cm" fo:margin-left="0.63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87" style:family="paragraph" style:parent-style-name="List_20_Paragraph">
      <style:paragraph-properties fo:text-indent="-0.63cm" fo:margin-left="0.63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88" style:family="paragraph" style:parent-style-name="List_20_Paragraph">
      <style:paragraph-properties fo:text-indent="-0.63cm" fo:margin-left="0.63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89" style:family="paragraph" style:parent-style-name="List_20_Paragraph">
      <style:paragraph-properties fo:text-indent="-0.63cm" fo:margin-left="0.63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0" style:family="paragraph" style:parent-style-name="List_20_Paragraph">
      <style:paragraph-properties fo:text-indent="-0.63cm" fo:margin-left="0.63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1" style:family="paragraph" style:parent-style-name="List_20_Paragraph">
      <style:paragraph-properties fo:text-indent="-0.63cm" fo:margin-left="0.63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2" style:family="paragraph" style:parent-style-name="List_20_Paragraph">
      <style:paragraph-properties fo:text-indent="-0.63cm" fo:margin-left="0.63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3" style:family="paragraph" style:parent-style-name="List_20_Paragraph">
      <style:paragraph-properties fo:text-indent="-0.63cm" fo:margin-left="0.63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3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3_3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4" style:family="paragraph" style:parent-style-name="List_20_Paragraph">
      <style:paragraph-properties fo:text-indent="-0.63cm" fo:margin-left="0.63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5" style:family="paragraph" style:parent-style-name="List_20_Paragraph">
      <style:paragraph-properties fo:text-indent="-0.63cm" fo:margin-left="0.63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9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8_4" style:family="text">
      <style:text-properties fo:font-size="10pt" style:font-size-asian="10pt" style:font-name-complex="Arial" style:font-size-complex="10pt"/>
    </style:style>
    <style:style style:name="P49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500_2" style:family="text">
      <style:text-properties style:font-style-complex="italic" fo:font-size="10pt" style:font-size-asian="10pt" style:font-name-complex="Arial" style:font-size-complex="10pt" style:font-weight-complex="bold" style:text-underline-style="solid" style:text-underline-color="font-color"/>
    </style:style>
    <style:style style:name="T500_3" style:family="text">
      <style:text-properties style:font-style-complex="italic" fo:font-size="10pt" style:font-size-asian="10pt" style:font-name-complex="Arial" style:font-size-complex="10pt" style:font-weight-complex="bold" style:text-underline-style="solid" style:text-underline-color="font-color"/>
    </style:style>
    <style:style style:name="T500_4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500_5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500_6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500_7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500_8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500_9" style:family="text">
      <style:text-properties style:font-style-complex="italic" fo:font-size="10pt" style:font-size-asian="10pt" style:font-name-complex="Arial" style:font-size-complex="10pt" style:font-weight-complex="bold" style:text-underline-style="solid" style:text-underline-color="font-color"/>
    </style:style>
    <style:style style:name="P501" style:family="paragraph" style:parent-style-name="Normal">
      <style:paragraph-properties fo:text-align="justify"/>
      <style:text-properties style:font-style-complex="italic" fo:font-size="10pt" style:font-size-asian="10pt" style:font-name-complex="Arial" style:font-size-complex="10pt" style:font-weight-complex="bold" style:text-underline-style="solid" style:text-underline-color="font-color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font-size="10pt" style:font-size-asian="10pt" style:font-name-complex="Arial" style:font-size-complex="10pt" style:font-weight-complex="bold"/>
    </style:style>
    <style:style style:name="T502_2" style:family="text">
      <style:text-properties fo:font-size="10pt" style:font-size-asian="10pt" style:font-name-complex="Arial" style:font-size-complex="10pt" style:font-weight-complex="bold"/>
    </style:style>
    <style:style style:name="T502_3" style:family="text">
      <style:text-properties fo:font-size="10pt" style:font-size-asian="10pt" style:font-name-complex="Arial" style:font-size-complex="10pt" style:font-weight-complex="bold"/>
    </style:style>
    <style:style style:name="T502_4" style:family="text">
      <style:text-properties fo:font-size="10pt" style:font-size-asian="10pt" style:font-name-complex="Arial" style:font-size-complex="10pt" style:font-weight-complex="bold"/>
    </style:style>
    <style:style style:name="T502_5" style:family="text">
      <style:text-properties fo:font-size="10pt" style:font-size-asian="10pt" style:font-name-complex="Arial" style:font-size-complex="10pt" style:font-weight-complex="bold"/>
    </style:style>
    <style:style style:name="T502_6" style:family="text">
      <style:text-properties fo:font-size="10pt" style:font-size-asian="10pt" style:font-name-complex="Arial" style:font-size-complex="10pt" style:font-weight-complex="bold"/>
    </style:style>
    <style:style style:name="T502_7" style:family="text">
      <style:text-properties fo:font-size="10pt" style:font-size-asian="10pt" style:font-name-complex="Arial" style:font-size-complex="10pt" style:font-weight-complex="bold"/>
    </style:style>
    <style:style style:name="T502_8" style:family="text">
      <style:text-properties fo:font-size="10pt" style:font-size-asian="10pt" style:font-name-complex="Arial" style:font-size-complex="10pt" style:font-weight-complex="bold"/>
    </style:style>
    <style:style style:name="T502_9" style:family="text">
      <style:text-properties fo:font-size="10pt" style:font-size-asian="10pt" style:font-name-complex="Arial" style:font-size-complex="10pt" style:font-weight-complex="bold"/>
    </style:style>
    <style:style style:name="T502_10" style:family="text">
      <style:text-properties fo:font-size="10pt" style:font-size-asian="10pt" style:font-name-complex="Arial" style:font-size-complex="10pt" style:font-weight-complex="bold"/>
    </style:style>
    <style:style style:name="T502_11" style:family="text">
      <style:text-properties fo:font-size="10pt" style:font-size-asian="10pt" style:font-name-complex="Arial" style:font-size-complex="10pt" style:font-weight-complex="bold"/>
    </style:style>
    <style:style style:name="T502_12" style:family="text">
      <style:text-properties fo:font-size="10pt" style:font-size-asian="10pt" style:font-name-complex="Arial" style:font-size-complex="10pt" style:font-weight-complex="bold"/>
    </style:style>
    <style:style style:name="T502_13" style:family="text">
      <style:text-properties fo:font-size="10pt" style:font-size-asian="10pt" style:font-name-complex="Arial" style:font-size-complex="10pt" style:font-weight-complex="bold"/>
    </style:style>
    <style:style style:name="T502_14" style:family="text">
      <style:text-properties fo:font-size="10pt" style:font-size-asian="10pt" style:font-size-complex="10pt"/>
    </style:style>
    <style:style style:name="T502_15" style:family="text">
      <style:text-properties fo:font-size="10pt" style:font-size-asian="10pt" style:font-size-complex="10pt"/>
    </style:style>
    <style:style style:name="T502_16" style:family="text">
      <style:text-properties fo:font-size="10pt" style:font-size-asian="10pt" style:font-name-complex="Arial" style:font-size-complex="10pt" style:font-weight-complex="bold"/>
    </style:style>
    <style:style style:name="T502_17" style:family="text">
      <style:text-properties fo:font-size="10pt" style:font-size-asian="10pt" style:font-name-complex="Arial" style:font-size-complex="10pt" style:font-weight-complex="bold"/>
    </style:style>
    <style:style style:name="T502_18" style:family="text">
      <style:text-properties fo:font-size="10pt" style:font-size-asian="10pt" style:font-name-complex="Arial" style:font-size-complex="10pt" style:font-weight-complex="bold"/>
    </style:style>
    <style:style style:name="T502_19" style:family="text">
      <style:text-properties fo:font-size="10pt" style:font-size-asian="10pt" style:font-name-complex="Arial" style:font-size-complex="10pt" style:font-weight-complex="bold"/>
    </style:style>
    <style:style style:name="T502_20" style:family="text">
      <style:text-properties fo:font-size="10pt" style:font-size-asian="10pt" style:font-name-complex="Arial" style:font-size-complex="10pt" style:font-weight-complex="bold"/>
    </style:style>
    <style:style style:name="T502_21" style:family="text">
      <style:text-properties fo:font-size="10pt" style:font-size-asian="10pt" style:font-name-complex="Arial" style:font-size-complex="10pt" style:font-weight-complex="bold"/>
    </style:style>
    <style:style style:name="T502_22" style:family="text">
      <style:text-properties fo:font-size="10pt" style:font-size-asian="10pt" style:font-name-complex="Arial" style:font-size-complex="10pt" style:font-weight-complex="bold"/>
    </style:style>
    <style:style style:name="T502_23" style:family="text">
      <style:text-properties fo:font-size="10pt" style:font-size-asian="10pt" style:font-name-complex="Arial" style:font-size-complex="10pt" style:font-weight-complex="bold"/>
    </style:style>
    <style:style style:name="T502_24" style:family="text">
      <style:text-properties fo:font-size="10pt" style:font-size-asian="10pt" style:font-name-complex="Arial" style:font-size-complex="10pt" style:font-weight-complex="bold"/>
    </style:style>
    <style:style style:name="T502_25" style:family="text">
      <style:text-properties fo:font-size="10pt" style:font-size-asian="10pt" style:font-name-complex="Arial" style:font-size-complex="10pt" style:font-weight-complex="bold"/>
    </style:style>
    <style:style style:name="T502_26" style:family="text">
      <style:text-properties fo:font-size="10pt" style:font-size-asian="10pt" style:font-name-complex="Arial" style:font-size-complex="10pt" style:font-weight-complex="bold"/>
    </style:style>
    <style:style style:name="T502_27" style:family="text">
      <style:text-properties fo:font-size="10pt" style:font-size-asian="10pt" style:font-name-complex="Arial" style:font-size-complex="10pt" style:font-weight-complex="bold"/>
    </style:style>
    <style:style style:name="T502_28" style:family="text">
      <style:text-properties fo:font-size="10pt" style:font-size-asian="10pt" style:font-name-complex="Arial" style:font-size-complex="10pt" style:font-weight-complex="bold"/>
    </style:style>
    <style:style style:name="T502_29" style:family="text">
      <style:text-properties fo:font-size="10pt" style:font-size-asian="10pt" style:font-name-complex="Arial" style:font-size-complex="10pt" style:font-weight-complex="bold"/>
    </style:style>
    <style:style style:name="T502_30" style:family="text">
      <style:text-properties fo:font-size="10pt" style:font-size-asian="10pt" style:font-name-complex="Arial" style:font-size-complex="10pt" style:font-weight-complex="bold"/>
    </style:style>
    <style:style style:name="T502_31" style:family="text">
      <style:text-properties fo:font-size="10pt" style:font-size-asian="10pt" style:font-name-complex="Arial" style:font-size-complex="10pt" style:font-weight-complex="bold"/>
    </style:style>
    <style:style style:name="T502_32" style:family="text">
      <style:text-properties fo:font-size="10pt" style:font-size-asian="10pt" style:font-name-complex="Arial" style:font-size-complex="10pt" style:font-weight-complex="bold"/>
    </style:style>
    <style:style style:name="T502_33" style:family="text">
      <style:text-properties fo:font-size="10pt" style:font-size-asian="10pt" style:font-name-complex="Arial" style:font-size-complex="10pt" style:font-weight-complex="bold"/>
    </style:style>
    <style:style style:name="T502_34" style:family="text">
      <style:text-properties fo:font-size="10pt" style:font-size-asian="10pt" style:font-name-complex="Arial" style:font-size-complex="10pt" style:font-weight-complex="bold"/>
    </style:style>
    <style:style style:name="T502_35" style:family="text">
      <style:text-properties fo:font-size="10pt" style:font-size-asian="10pt" style:font-name-complex="Arial" style:font-size-complex="10pt" style:font-weight-complex="bold"/>
    </style:style>
    <style:style style:name="T502_36" style:family="text">
      <style:text-properties fo:font-size="10pt" style:font-size-asian="10pt" style:font-name-complex="Arial" style:font-size-complex="10pt" style:font-weight-complex="bold"/>
    </style:style>
    <style:style style:name="T502_37" style:family="text">
      <style:text-properties fo:font-size="10pt" style:font-size-asian="10pt" style:font-name-complex="Arial" style:font-size-complex="10pt" style:font-weight-complex="bold"/>
    </style:style>
    <style:style style:name="T502_38" style:family="text">
      <style:text-properties fo:font-size="10pt" style:font-size-asian="10pt" style:font-name-complex="Arial" style:font-size-complex="10pt" style:font-weight-complex="bold"/>
    </style:style>
    <style:style style:name="T502_39" style:family="text">
      <style:text-properties fo:font-size="10pt" style:font-size-asian="10pt" style:font-name-complex="Arial" style:font-size-complex="10pt" style:font-weight-complex="bold"/>
    </style:style>
    <style:style style:name="T502_40" style:family="text">
      <style:text-properties fo:font-size="10pt" style:font-size-asian="10pt" style:font-name-complex="Arial" style:font-size-complex="10pt" style:font-weight-complex="bold"/>
    </style:style>
    <style:style style:name="T502_41" style:family="text">
      <style:text-properties fo:font-size="10pt" style:font-size-asian="10pt" style:font-name-complex="Arial" style:font-size-complex="10pt" style:font-weight-complex="bold"/>
    </style:style>
    <style:style style:name="P50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0pt" style:font-size-asian="10pt" style:font-name-complex="Arial" style:font-size-complex="10pt" style:font-weight-complex="bold"/>
    </style:style>
    <style:style style:name="T504_2" style:family="text">
      <style:text-properties fo:font-size="10pt" style:font-size-asian="10pt" style:font-name-complex="Arial" style:font-size-complex="10pt" style:font-weight-complex="bold"/>
    </style:style>
    <style:style style:name="T504_3" style:family="text">
      <style:text-properties fo:font-size="10pt" style:font-size-asian="10pt" style:font-name-complex="Arial" style:font-size-complex="10pt" style:font-weight-complex="bold"/>
    </style:style>
    <style:style style:name="T504_4" style:family="text">
      <style:text-properties fo:font-size="10pt" style:font-size-asian="10pt" style:font-name-complex="Arial" style:font-size-complex="10pt" style:font-weight-complex="bold"/>
    </style:style>
    <style:style style:name="T504_5" style:family="text">
      <style:text-properties fo:font-size="10pt" style:font-size-asian="10pt" style:font-name-complex="Arial" style:font-size-complex="10pt" style:font-weight-complex="bold"/>
    </style:style>
    <style:style style:name="T504_6" style:family="text">
      <style:text-properties fo:font-size="10pt" style:font-size-asian="10pt" style:font-name-complex="Arial" style:font-size-complex="10pt" style:font-weight-complex="bold"/>
    </style:style>
    <style:style style:name="T504_7" style:family="text">
      <style:text-properties fo:font-size="10pt" style:font-size-asian="10pt" style:font-name-complex="Arial" style:font-size-complex="10pt" style:font-weight-complex="bold"/>
    </style:style>
    <style:style style:name="T504_8" style:family="text">
      <style:text-properties fo:font-size="10pt" style:font-size-asian="10pt" style:font-name-complex="Arial" style:font-size-complex="10pt" style:font-weight-complex="bold"/>
    </style:style>
    <style:style style:name="T504_9" style:family="text">
      <style:text-properties fo:font-size="10pt" style:font-size-asian="10pt" style:font-name-complex="Arial" style:font-size-complex="10pt" style:font-weight-complex="bold"/>
    </style:style>
    <style:style style:name="T504_10" style:family="text">
      <style:text-properties fo:font-size="10pt" style:font-size-asian="10pt" style:font-name-complex="Arial" style:font-size-complex="10pt" style:font-weight-complex="bold"/>
    </style:style>
    <style:style style:name="T504_11" style:family="text">
      <style:text-properties fo:font-size="10pt" style:font-size-asian="10pt" style:font-name-complex="Arial" style:font-size-complex="10pt" style:font-weight-complex="bold"/>
    </style:style>
    <style:style style:name="T504_12" style:family="text">
      <style:text-properties fo:font-size="10pt" style:font-size-asian="10pt" style:font-name-complex="Arial" style:font-size-complex="10pt" style:font-weight-complex="bold"/>
    </style:style>
    <style:style style:name="T504_13" style:family="text">
      <style:text-properties fo:font-size="10pt" style:font-size-asian="10pt" style:font-name-complex="Arial" style:font-size-complex="10pt" style:font-weight-complex="bold"/>
    </style:style>
    <style:style style:name="T504_14" style:family="text">
      <style:text-properties fo:font-size="10pt" style:font-size-asian="10pt" style:font-name-complex="Arial" style:font-size-complex="10pt" style:font-weight-complex="bold"/>
    </style:style>
    <style:style style:name="T504_15" style:family="text">
      <style:text-properties fo:font-size="10pt" style:font-size-asian="10pt" style:font-name-complex="Arial" style:font-size-complex="10pt" style:font-weight-complex="bold"/>
    </style:style>
    <style:style style:name="T504_16" style:family="text">
      <style:text-properties fo:font-size="10pt" style:font-size-asian="10pt" style:font-name-complex="Arial" style:font-size-complex="10pt" style:font-weight-complex="bold"/>
    </style:style>
    <style:style style:name="T504_17" style:family="text">
      <style:text-properties fo:font-size="10pt" style:font-size-asian="10pt" style:font-name-complex="Arial" style:font-size-complex="10pt" style:font-weight-complex="bold"/>
    </style:style>
    <style:style style:name="T504_18" style:family="text">
      <style:text-properties fo:font-size="10pt" style:font-size-asian="10pt" style:font-name-complex="Arial" style:font-size-complex="10pt" style:font-weight-complex="bold"/>
    </style:style>
    <style:style style:name="T504_19" style:family="text">
      <style:text-properties fo:font-size="10pt" style:font-size-asian="10pt" style:font-name-complex="Arial" style:font-size-complex="10pt" style:font-weight-complex="bold"/>
    </style:style>
    <style:style style:name="T504_20" style:family="text">
      <style:text-properties fo:font-size="10pt" style:font-size-asian="10pt" style:font-name-complex="Arial" style:font-size-complex="10pt" style:font-weight-complex="bold"/>
    </style:style>
    <style:style style:name="T504_21" style:family="text">
      <style:text-properties fo:font-size="10pt" style:font-size-asian="10pt" style:font-name-complex="Arial" style:font-size-complex="10pt" style:font-weight-complex="bold"/>
    </style:style>
    <style:style style:name="T504_22" style:family="text">
      <style:text-properties fo:font-size="10pt" style:font-size-asian="10pt" style:font-name-complex="Arial" style:font-size-complex="10pt" style:font-weight-complex="bold"/>
    </style:style>
    <style:style style:name="T504_23" style:family="text">
      <style:text-properties fo:font-size="10pt" style:font-size-asian="10pt" style:font-name-complex="Arial" style:font-size-complex="10pt" style:font-weight-complex="bold"/>
    </style:style>
    <style:style style:name="T504_24" style:family="text">
      <style:text-properties fo:font-size="10pt" style:font-size-asian="10pt" style:font-name-complex="Arial" style:font-size-complex="10pt" style:font-weight-complex="bold"/>
    </style:style>
    <style:style style:name="T504_25" style:family="text">
      <style:text-properties fo:font-size="10pt" style:font-size-asian="10pt" style:font-name-complex="Arial" style:font-size-complex="10pt" style:font-weight-complex="bold"/>
    </style:style>
    <style:style style:name="T504_26" style:family="text">
      <style:text-properties fo:font-size="10pt" style:font-size-asian="10pt" style:font-name-complex="Arial" style:font-size-complex="10pt" style:font-weight-complex="bold"/>
    </style:style>
    <style:style style:name="T504_27" style:family="text">
      <style:text-properties fo:font-size="10pt" style:font-size-asian="10pt" style:font-name-complex="Arial" style:font-size-complex="10pt" style:font-weight-complex="bold"/>
    </style:style>
    <style:style style:name="T504_28" style:family="text">
      <style:text-properties fo:font-size="10pt" style:font-size-asian="10pt" style:font-name-complex="Arial" style:font-size-complex="10pt" style:font-weight-complex="bold"/>
    </style:style>
    <style:style style:name="T504_29" style:family="text">
      <style:text-properties fo:font-size="10pt" style:font-size-asian="10pt" style:font-name-complex="Arial" style:font-size-complex="10pt" style:font-weight-complex="bold"/>
    </style:style>
    <style:style style:name="T504_30" style:family="text">
      <style:text-properties fo:font-size="10pt" style:font-size-asian="10pt" style:font-name-complex="Arial" style:font-size-complex="10pt" style:font-weight-complex="bold"/>
    </style:style>
    <style:style style:name="T504_31" style:family="text">
      <style:text-properties fo:font-size="10pt" style:font-size-asian="10pt" style:font-name-complex="Arial" style:font-size-complex="10pt" style:font-weight-complex="bold"/>
    </style:style>
    <style:style style:name="T504_32" style:family="text">
      <style:text-properties fo:font-size="10pt" style:font-size-asian="10pt" style:font-name-complex="Arial" style:font-size-complex="10pt" style:font-weight-complex="bold"/>
    </style:style>
    <style:style style:name="T504_3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504_34" style:family="text">
      <style:text-properties fo:font-size="10pt" style:font-size-asian="10pt" style:font-name-complex="Arial" style:font-size-complex="10pt" style:font-weight-complex="bold"/>
    </style:style>
    <style:style style:name="T504_35" style:family="text">
      <style:text-properties fo:font-size="10pt" style:font-size-asian="10pt" style:font-name-complex="Arial" style:font-size-complex="10pt" style:font-weight-complex="bold"/>
    </style:style>
    <style:style style:name="T504_36" style:family="text">
      <style:text-properties fo:font-size="10pt" style:font-size-asian="10pt" style:font-name-complex="Arial" style:font-size-complex="10pt" style:font-weight-complex="bold"/>
    </style:style>
    <style:style style:name="T504_37" style:family="text">
      <style:text-properties fo:font-size="10pt" style:font-size-asian="10pt" style:font-name-complex="Arial" style:font-size-complex="10pt" style:font-weight-complex="bold"/>
    </style:style>
    <style:style style:name="T504_38" style:family="text">
      <style:text-properties fo:font-size="10pt" style:font-size-asian="10pt" style:font-name-complex="Arial" style:font-size-complex="10pt" style:font-weight-complex="bold"/>
    </style:style>
    <style:style style:name="T504_39" style:family="text">
      <style:text-properties fo:font-size="10pt" style:font-size-asian="10pt" style:font-name-complex="Arial" style:font-size-complex="10pt" style:font-weight-complex="bold"/>
    </style:style>
    <style:style style:name="T504_40" style:family="text">
      <style:text-properties fo:font-size="10pt" style:font-size-asian="10pt" style:font-name-complex="Arial" style:font-size-complex="10pt" style:font-weight-complex="bold"/>
    </style:style>
    <style:style style:name="T504_41" style:family="text">
      <style:text-properties fo:font-size="10pt" style:font-size-asian="10pt" style:font-name-complex="Arial" style:font-size-complex="10pt" style:font-weight-complex="bold"/>
    </style:style>
    <style:style style:name="T504_42" style:family="text">
      <style:text-properties fo:font-size="10pt" style:font-size-asian="10pt" style:font-name-complex="Arial" style:font-size-complex="10pt" style:font-weight-complex="bold"/>
    </style:style>
    <style:style style:name="T504_43" style:family="text">
      <style:text-properties fo:font-size="10pt" style:font-size-asian="10pt" style:font-name-complex="Arial" style:font-size-complex="10pt" style:font-weight-complex="bold"/>
    </style:style>
    <style:style style:name="T504_44" style:family="text">
      <style:text-properties fo:font-size="10pt" style:font-size-asian="10pt" style:font-name-complex="Arial" style:font-size-complex="10pt" style:font-weight-complex="bold"/>
    </style:style>
    <style:style style:name="T504_45" style:family="text">
      <style:text-properties fo:font-size="10pt" style:font-size-asian="10pt" style:font-name-complex="Arial" style:font-size-complex="10pt" style:font-weight-complex="bold"/>
    </style:style>
    <style:style style:name="T504_46" style:family="text">
      <style:text-properties fo:font-size="10pt" style:font-size-asian="10pt" style:font-name-complex="Arial" style:font-size-complex="10pt" style:font-weight-complex="bold"/>
    </style:style>
    <style:style style:name="T504_47" style:family="text">
      <style:text-properties fo:font-size="10pt" style:font-size-asian="10pt" style:font-name-complex="Arial" style:font-size-complex="10pt" style:font-weight-complex="bold"/>
    </style:style>
    <style:style style:name="T504_48" style:family="text">
      <style:text-properties fo:font-size="10pt" style:font-size-asian="10pt" style:font-name-complex="Arial" style:font-size-complex="10pt" style:font-weight-complex="bold"/>
    </style:style>
    <style:style style:name="T504_49" style:family="text">
      <style:text-properties fo:font-size="10pt" style:font-size-asian="10pt" style:font-name-complex="Arial" style:font-size-complex="10pt" style:font-weight-complex="bold"/>
    </style:style>
    <style:style style:name="T504_50" style:family="text">
      <style:text-properties fo:font-size="10pt" style:font-size-asian="10pt" style:font-name-complex="Arial" style:font-size-complex="10pt" style:font-weight-complex="bold"/>
    </style:style>
    <style:style style:name="T504_51" style:family="text">
      <style:text-properties fo:font-size="10pt" style:font-size-asian="10pt" style:font-name-complex="Arial" style:font-size-complex="10pt" style:font-weight-complex="bold"/>
    </style:style>
    <style:style style:name="T504_52" style:family="text">
      <style:text-properties fo:font-size="10pt" style:font-size-asian="10pt" style:font-name-complex="Arial" style:font-size-complex="10pt" style:font-weight-complex="bold"/>
    </style:style>
    <style:style style:name="T504_53" style:family="text">
      <style:text-properties fo:font-size="10pt" style:font-size-asian="10pt" style:font-name-complex="Arial" style:font-size-complex="10pt" style:font-weight-complex="bold"/>
    </style:style>
    <style:style style:name="T504_54" style:family="text">
      <style:text-properties fo:font-size="10pt" style:font-size-asian="10pt" style:font-name-complex="Arial" style:font-size-complex="10pt" style:font-weight-complex="bold"/>
    </style:style>
    <style:style style:name="T504_55" style:family="text">
      <style:text-properties fo:font-size="10pt" style:font-size-asian="10pt" style:font-name-complex="Arial" style:font-size-complex="10pt" style:font-weight-complex="bold"/>
    </style:style>
    <style:style style:name="P50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0pt" style:font-size-asian="10pt" style:font-name-complex="Arial" style:font-size-complex="10pt" style:font-weight-complex="bold"/>
    </style:style>
    <style:style style:name="T506_2" style:family="text">
      <style:text-properties fo:font-size="10pt" style:font-size-asian="10pt" style:font-name-complex="Arial" style:font-size-complex="10pt" style:font-weight-complex="bold"/>
    </style:style>
    <style:style style:name="T506_3" style:family="text">
      <style:text-properties fo:font-size="10pt" style:font-size-asian="10pt" style:font-name-complex="Arial" style:font-size-complex="10pt" style:font-weight-complex="bold"/>
    </style:style>
    <style:style style:name="T506_4" style:family="text">
      <style:text-properties fo:font-size="10pt" style:font-size-asian="10pt" style:font-name-complex="Arial" style:font-size-complex="10pt" style:font-weight-complex="bold"/>
    </style:style>
    <style:style style:name="T506_5" style:family="text">
      <style:text-properties fo:font-size="10pt" style:font-size-asian="10pt" style:font-name-complex="Arial" style:font-size-complex="10pt" style:font-weight-complex="bold"/>
    </style:style>
    <style:style style:name="T506_6" style:family="text">
      <style:text-properties fo:font-size="10pt" style:font-size-asian="10pt" style:font-name-complex="Arial" style:font-size-complex="10pt" style:font-weight-complex="bold"/>
    </style:style>
    <style:style style:name="T506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06_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06_9" style:family="text">
      <style:text-properties fo:font-size="10pt" style:font-size-asian="10pt" style:font-name-complex="Arial" style:font-size-complex="10pt"/>
    </style:style>
    <style:style style:name="T506_10" style:family="text">
      <style:text-properties fo:font-size="10pt" style:font-size-asian="10pt" style:font-name-complex="Arial" style:font-size-complex="10pt"/>
    </style:style>
    <style:style style:name="T506_11" style:family="text">
      <style:text-properties fo:font-size="10pt" style:font-size-asian="10pt" style:font-name-complex="Arial" style:font-size-complex="10pt"/>
    </style:style>
    <style:style style:name="T506_12" style:family="text">
      <style:text-properties fo:font-size="10pt" style:font-size-asian="10pt" style:font-name-complex="Arial" style:font-size-complex="10pt"/>
    </style:style>
    <style:style style:name="T506_13" style:family="text">
      <style:text-properties fo:font-size="10pt" style:font-size-asian="10pt" style:font-name-complex="Arial" style:font-size-complex="10pt"/>
    </style:style>
    <style:style style:name="T506_14" style:family="text">
      <style:text-properties fo:font-size="10pt" style:font-size-asian="10pt" style:font-name-complex="Arial" style:font-size-complex="10pt"/>
    </style:style>
    <style:style style:name="T506_15" style:family="text">
      <style:text-properties fo:font-size="10pt" style:font-size-asian="10pt" style:font-name-complex="Arial" style:font-size-complex="10pt"/>
    </style:style>
    <style:style style:name="T506_16" style:family="text">
      <style:text-properties fo:font-size="10pt" style:font-size-asian="10pt" style:font-name-complex="Arial" style:font-size-complex="10pt"/>
    </style:style>
    <style:style style:name="T506_17" style:family="text">
      <style:text-properties fo:font-size="10pt" style:font-size-asian="10pt" style:font-name-complex="Arial" style:font-size-complex="10pt" style:font-weight-complex="bold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10pt" style:font-size-asian="10pt" style:font-name-complex="Arial" style:font-size-complex="10pt" style:font-weight-complex="bold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8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8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0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font-size="10pt" style:font-size-asian="10pt" style:font-name-complex="Arial" style:font-size-complex="10pt" style:font-weight-complex="bold"/>
    </style:style>
    <style:style style:name="T510_2" style:family="text">
      <style:text-properties fo:font-size="10pt" style:font-size-asian="10pt" style:font-name-complex="Arial" style:font-size-complex="10pt" style:font-weight-complex="bold"/>
    </style:style>
    <style:style style:name="T510_3" style:family="text">
      <style:text-properties fo:font-size="10pt" style:font-size-asian="10pt" style:font-name-complex="Arial" style:font-size-complex="10pt" style:font-weight-complex="bold"/>
    </style:style>
    <style:style style:name="T510_4" style:family="text">
      <style:text-properties fo:font-size="10pt" style:font-size-asian="10pt" style:font-name-complex="Arial" style:font-size-complex="10pt" style:font-weight-complex="bold"/>
    </style:style>
    <style:style style:name="T510_5" style:family="text">
      <style:text-properties fo:font-size="10pt" style:font-size-asian="10pt" style:font-name-complex="Arial" style:font-size-complex="10pt" style:font-weight-complex="bold"/>
    </style:style>
    <style:style style:name="T510_6" style:family="text">
      <style:text-properties fo:font-size="10pt" style:font-size-asian="10pt" style:font-name-complex="Arial" style:font-size-complex="10pt" style:font-weight-complex="bold"/>
    </style:style>
    <style:style style:name="T510_7" style:family="text">
      <style:text-properties fo:font-size="10pt" style:font-size-asian="10pt" style:font-name-complex="Arial" style:font-size-complex="10pt" style:font-weight-complex="bold"/>
    </style:style>
    <style:style style:name="T510_8" style:family="text">
      <style:text-properties fo:font-size="10pt" style:font-size-asian="10pt" style:font-name-complex="Arial" style:font-size-complex="10pt" style:font-weight-complex="bold"/>
    </style:style>
    <style:style style:name="T510_9" style:family="text">
      <style:text-properties fo:font-size="10pt" style:font-size-asian="10pt" style:font-name-complex="Arial" style:font-size-complex="10pt" style:font-weight-complex="bold"/>
    </style:style>
    <style:style style:name="T510_10" style:family="text">
      <style:text-properties fo:font-size="10pt" style:font-size-asian="10pt" style:font-name-complex="Arial" style:font-size-complex="10pt" style:font-weight-complex="bold"/>
    </style:style>
    <style:style style:name="T510_11" style:family="text">
      <style:text-properties fo:font-size="10pt" style:font-size-asian="10pt" style:font-name-complex="Arial" style:font-size-complex="10pt" style:font-weight-complex="bold"/>
    </style:style>
    <style:style style:name="T510_12" style:family="text">
      <style:text-properties fo:font-size="10pt" style:font-size-asian="10pt" style:font-name-complex="Arial" style:font-size-complex="10pt" style:font-weight-complex="bold"/>
    </style:style>
    <style:style style:name="T510_13" style:family="text">
      <style:text-properties fo:font-size="10pt" style:font-size-asian="10pt" style:font-name-complex="Arial" style:font-size-complex="10pt" style:font-weight-complex="bold"/>
    </style:style>
    <style:style style:name="T510_14" style:family="text">
      <style:text-properties fo:font-size="10pt" style:font-size-asian="10pt" style:font-name-complex="Arial" style:font-size-complex="10pt" style:font-weight-complex="bold"/>
    </style:style>
    <style:style style:name="P51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12" style:family="paragraph" style:parent-style-name="Normal">
      <style:paragraph-properties fo:text-align="justify" fo:break-before="page"/>
    </style:style>
    <style:style style:name="Table14" style:family="table">
      <style:table-properties table:align="left" style:width="18.189cm" fo:margin-left="0.19cm"/>
    </style:style>
    <style:style style:name="Column49" style:family="table-column">
      <style:table-column-properties style:column-width="4.253cm"/>
    </style:style>
    <style:style style:name="Column50" style:family="table-column">
      <style:table-column-properties style:column-width="5.749cm"/>
    </style:style>
    <style:style style:name="Column51" style:family="table-column">
      <style:table-column-properties style:column-width="4.06cm"/>
    </style:style>
    <style:style style:name="Column52" style:family="table-column">
      <style:table-column-properties style:column-width="4.127cm"/>
    </style:style>
    <style:style style:name="Row47" style:family="table-row">
      <style:table-row-properties style:min-row-height="0.714cm"/>
    </style:style>
    <style:style style:name="Cell1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8%" fo:margin-bottom="0.282cm"/>
    </style:style>
    <style:style style:name="T5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8%" fo:margin-bottom="0.282cm"/>
    </style:style>
    <style:style style:name="T5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873cm"/>
    </style:style>
    <style:style style:name="Cell1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8%" fo:margin-bottom="0.282cm"/>
    </style:style>
    <style:style style:name="T5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8%" fo:margin-bottom="0.282cm"/>
    </style:style>
    <style:style style:name="T5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873cm"/>
    </style:style>
    <style:style style:name="Cell1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8%" fo:margin-bottom="0.282cm"/>
    </style:style>
    <style:style style:name="T5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8%" fo:margin-bottom="0.282cm"/>
    </style:style>
    <style:style style:name="T5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8%" fo:margin-bottom="0.282cm"/>
    </style:style>
    <style:style style:name="T5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8%" fo:margin-bottom="0.282cm"/>
    </style:style>
    <style:style style:name="T5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217cm"/>
    </style:style>
    <style:style style:name="Cell14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21" style:family="paragraph" style:parent-style-name="Normal">
      <style:paragraph-properties fo:line-height="108%" fo:margin-bottom="0.282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able15" style:family="table">
      <style:table-properties table:align="left" style:width="17.791cm" fo:margin-left="0cm"/>
    </style:style>
    <style:style style:name="Column53" style:family="table-column">
      <style:table-column-properties style:column-width="5.93cm"/>
    </style:style>
    <style:style style:name="Column54" style:family="table-column">
      <style:table-column-properties style:column-width="5.93cm"/>
    </style:style>
    <style:style style:name="Column55" style:family="table-column">
      <style:table-column-properties style:column-width="5.93cm"/>
    </style:style>
    <style:style style:name="Row51" style:family="table-row"/>
    <style:style style:name="Cell1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3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/>
    <style:style style:name="T5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2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/>
    <style:style style:name="T52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/>
    <style:style style:name="T5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/>
    <style:style style:name="T5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7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7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7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7_8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7_9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2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29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0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1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2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3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3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3_3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3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3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4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4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4_3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4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4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4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4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5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6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7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8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8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9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3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40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41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42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43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44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4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4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4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4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46" style:family="paragraph" style:parent-style-name="Normal"/>
    <style:style style:name="T54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4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48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8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8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8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8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8_8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8_9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8_10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8_1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4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50" style:family="paragraph" style:parent-style-name="Normal"/>
    <style:style style:name="T55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5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52" style:family="paragraph" style:parent-style-name="List_20_Paragraph">
      <style:paragraph-properties fo:text-indent="-0.63cm" fo:margin-left="0.63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53" style:family="paragraph" style:parent-style-name="Normal">
      <style:paragraph-properties fo:line-height="108%" fo:margin-bottom="0.282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54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55" style:family="paragraph" style:parent-style-name="Normal">
      <style:paragraph-properties fo:line-height="108%" fo:margin-bottom="0.282cm"/>
    </style:style>
    <style:style style:name="T5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56" style:family="paragraph" style:parent-style-name="Normal">
      <style:paragraph-properties fo:line-height="108%" fo:margin-bottom="0.282cm"/>
    </style:style>
    <style:style style:name="T556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56_2" style:family="text">
      <style:text-properties style:font-style-complex="italic" fo:font-size="10pt" style:font-size-asian="10pt" style:font-name-complex="Arial" style:font-size-complex="10pt" style:font-weight-complex="bold" style:text-underline-style="solid" style:text-underline-color="font-color"/>
    </style:style>
    <style:style style:name="P557" style:family="paragraph" style:parent-style-name="Normal">
      <style:paragraph-properties fo:line-height="108%" fo:margin-bottom="0.282cm"/>
    </style:style>
    <style:style style:name="T557_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6" style:family="text">
      <style:text-properties fo:font-size="10pt" style:font-size-asian="10pt" style:font-name-complex="Arial" style:font-size-complex="10pt"/>
    </style:style>
    <style:style style:name="T557_7" style:family="text">
      <style:text-properties fo:font-size="10pt" style:font-size-asian="10pt" style:font-name-complex="Arial" style:font-size-complex="10pt"/>
    </style:style>
    <style:style style:name="T557_8" style:family="text">
      <style:text-properties fo:font-size="10pt" style:font-size-asian="10pt" style:font-name-complex="Arial" style:font-size-complex="10pt"/>
    </style:style>
    <style:style style:name="T557_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1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1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1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1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1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1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1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1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1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1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2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2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2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2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2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2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2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2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2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29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30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31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3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33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34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3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557_3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55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 style:font-weight-complex="bold"/>
    </style:style>
    <style:style style:name="Table16" style:family="table">
      <style:table-properties table:align="center" style:width="15.9cm" fo:margin-left="1.05cm"/>
    </style:style>
    <style:style style:name="Column56" style:family="table-column">
      <style:table-column-properties style:column-width="4.75cm"/>
    </style:style>
    <style:style style:name="Column57" style:family="table-column">
      <style:table-column-properties style:column-width="3.743cm"/>
    </style:style>
    <style:style style:name="Column58" style:family="table-column">
      <style:table-column-properties style:column-width="4.008cm"/>
    </style:style>
    <style:style style:name="Column59" style:family="table-column">
      <style:table-column-properties style:column-width="3.399cm"/>
    </style:style>
    <style:style style:name="Row53" style:family="table-row"/>
    <style:style style:name="Cell148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8%" fo:margin-bottom="0.282cm"/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149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8%" fo:margin-bottom="0.282cm"/>
    </style:style>
    <style:style style:name="T560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150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8%" fo:margin-bottom="0.282cm"/>
    </style:style>
    <style:style style:name="T561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151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8%" fo:margin-bottom="0.282cm"/>
    </style:style>
    <style:style style:name="T562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54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8%" fo:margin-bottom="0.282cm"/>
    </style:style>
    <style:style style:name="T56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08%" fo:margin-bottom="0.282cm"/>
    </style:style>
    <style:style style:name="T564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64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8%" fo:margin-bottom="0.282cm"/>
    </style:style>
    <style:style style:name="T565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65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65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8%" fo:margin-bottom="0.282cm"/>
    </style:style>
    <style:style style:name="T566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Row55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8%" fo:margin-bottom="0.282cm"/>
    </style:style>
    <style:style style:name="T567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8%" fo:margin-bottom="0.282cm"/>
    </style:style>
    <style:style style:name="T568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8%" fo:margin-bottom="0.282cm"/>
    </style:style>
    <style:style style:name="T569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P570" style:family="paragraph" style:parent-style-name="Normal">
      <style:paragraph-properties fo:line-height="108%" fo:margin-bottom="0.282cm"/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8%" fo:margin-bottom="0.282cm"/>
    </style:style>
    <style:style style:name="T571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71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Row56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08%" fo:margin-bottom="0.282cm"/>
    </style:style>
    <style:style style:name="T572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8%" fo:margin-bottom="0.282cm"/>
    </style:style>
    <style:style style:name="T57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73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8%" fo:margin-bottom="0.282cm"/>
    </style:style>
    <style:style style:name="T574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74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P575" style:family="paragraph" style:parent-style-name="Normal">
      <style:paragraph-properties fo:line-height="108%" fo:margin-bottom="0.282cm"/>
    </style:style>
    <style:style style:name="T575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75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75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75_4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8%" fo:margin-bottom="0.282cm"/>
    </style:style>
    <style:style style:name="T576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76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76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Row57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8%" fo:margin-bottom="0.282cm"/>
    </style:style>
    <style:style style:name="T577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08%" fo:margin-bottom="0.282cm"/>
    </style:style>
    <style:style style:name="T578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8%" fo:margin-bottom="0.282cm"/>
    </style:style>
    <style:style style:name="T579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79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79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P580" style:family="paragraph" style:parent-style-name="Normal">
      <style:paragraph-properties fo:line-height="108%" fo:margin-bottom="0.282cm"/>
    </style:style>
    <style:style style:name="T580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8%" fo:margin-bottom="0.282cm"/>
    </style:style>
    <style:style style:name="T581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81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Row58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08%" fo:margin-bottom="0.282cm"/>
    </style:style>
    <style:style style:name="T582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08%" fo:margin-bottom="0.282cm"/>
    </style:style>
    <style:style style:name="T58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83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08%" fo:margin-bottom="0.282cm"/>
    </style:style>
    <style:style style:name="T584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84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08%" fo:margin-bottom="0.282cm"/>
    </style:style>
    <style:style style:name="T585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Row59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08%" fo:margin-bottom="0.282cm"/>
    </style:style>
    <style:style style:name="T586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86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08%" fo:margin-bottom="0.282cm"/>
    </style:style>
    <style:style style:name="T587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08%" fo:margin-bottom="0.282cm"/>
    </style:style>
    <style:style style:name="T588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P589" style:family="paragraph" style:parent-style-name="Normal">
      <style:paragraph-properties fo:line-height="108%" fo:margin-bottom="0.282cm"/>
    </style:style>
    <style:style style:name="T589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T589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P590" style:family="paragraph" style:parent-style-name="Normal">
      <style:paragraph-properties fo:line-height="108%" fo:margin-bottom="0.282cm"/>
    </style:style>
    <style:style style:name="T590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08%" fo:margin-bottom="0.282cm"/>
    </style:style>
    <style:style style:name="T591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style:font-weight-complex="bold"/>
    </style:style>
    <style:style style:name="Row60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08%" fo:margin-bottom="0.282cm"/>
    </style:style>
    <style:style style:name="T592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08%" fo:margin-bottom="0.282cm"/>
    </style:style>
    <style:style style:name="T59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08%" fo:margin-bottom="0.282cm"/>
    </style:style>
    <style:style style:name="T594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/>
    </style:style>
    <style:style style:name="P595" style:family="paragraph" style:parent-style-name="Normal">
      <style:paragraph-properties fo:line-height="108%" fo:margin-bottom="0.282cm"/>
    </style:style>
    <style:style style:name="T595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/>
    </style:style>
    <style:style style:name="P596" style:family="paragraph" style:parent-style-name="Normal">
      <style:paragraph-properties fo:line-height="108%" fo:margin-bottom="0.282cm"/>
    </style:style>
    <style:style style:name="T596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108%" fo:margin-bottom="0.282cm"/>
    </style:style>
    <style:style style:name="T597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/>
    </style:style>
    <style:style style:name="P59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99" style:family="paragraph" style:parent-style-name="Normal">
      <style:paragraph-properties fo:line-height="108%" fo:margin-bottom="0.282cm"/>
    </style:style>
    <style:style style:name="T5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00" style:family="paragraph" style:parent-style-name="Normal">
      <style:paragraph-properties fo:line-height="108%" fo:margin-bottom="0.282cm"/>
    </style:style>
    <style:style style:name="T600_1" style:family="text">
      <style:text-properties fo:font-size="10pt" style:font-size-asian="10pt" style:font-name-complex="Arial" style:font-size-complex="10pt" style:font-weight-complex="bold"/>
    </style:style>
    <style:style style:name="T600_2" style:family="text">
      <style:text-properties fo:font-size="10pt" style:font-size-asian="10pt" style:font-name-complex="Arial" style:font-size-complex="10pt" style:font-weight-complex="bold"/>
    </style:style>
    <style:style style:name="T600_3" style:family="text">
      <style:text-properties fo:font-size="10pt" style:font-size-asian="10pt" style:font-name-complex="Arial" style:font-size-complex="10pt" style:font-weight-complex="bold"/>
    </style:style>
    <style:style style:name="T600_4" style:family="text">
      <style:text-properties fo:font-size="10pt" style:font-size-asian="10pt" style:font-name-complex="Arial" style:font-size-complex="10pt" style:font-weight-complex="bold"/>
    </style:style>
    <style:style style:name="T600_5" style:family="text">
      <style:text-properties fo:font-size="10pt" style:font-size-asian="10pt" style:font-name-complex="Arial" style:font-size-complex="10pt" style:font-weight-complex="bold"/>
    </style:style>
    <style:style style:name="T600_6" style:family="text">
      <style:text-properties fo:font-size="10pt" style:font-size-asian="10pt" style:font-name-complex="Arial" style:font-size-complex="10pt"/>
    </style:style>
    <style:style style:name="T600_7" style:family="text">
      <style:text-properties fo:font-size="10pt" style:font-size-asian="10pt" style:font-name-complex="Arial" style:font-size-complex="10pt"/>
    </style:style>
    <style:style style:name="T600_8" style:family="text">
      <style:text-properties fo:font-size="10pt" style:font-size-asian="10pt" style:font-name-complex="Arial" style:font-size-complex="10pt"/>
    </style:style>
    <style:style style:name="T600_9" style:family="text">
      <style:text-properties fo:font-size="10pt" style:font-size-asian="10pt" style:font-name-complex="Arial" style:font-size-complex="10pt"/>
    </style:style>
    <style:style style:name="T600_10" style:family="text">
      <style:text-properties fo:font-size="10pt" style:font-size-asian="10pt" style:font-name-complex="Arial" style:font-size-complex="10pt" style:font-weight-complex="bold"/>
    </style:style>
    <style:style style:name="T600_11" style:family="text">
      <style:text-properties fo:font-size="10pt" style:font-size-asian="10pt" style:font-name-complex="Arial" style:font-size-complex="10pt" style:font-weight-complex="bold"/>
    </style:style>
    <style:style style:name="T600_12" style:family="text">
      <style:text-properties fo:font-size="10pt" style:font-size-asian="10pt" style:font-name-complex="Arial" style:font-size-complex="10pt" style:font-weight-complex="bold"/>
    </style:style>
    <style:style style:name="T600_13" style:family="text">
      <style:text-properties fo:font-size="10pt" style:font-size-asian="10pt" style:font-name-complex="Arial" style:font-size-complex="10pt" style:font-weight-complex="bold"/>
    </style:style>
    <style:style style:name="T600_14" style:family="text">
      <style:text-properties fo:font-size="10pt" style:font-size-asian="10pt" style:font-name-complex="Arial" style:font-size-complex="10pt" style:font-weight-complex="bold"/>
    </style:style>
    <style:style style:name="T600_15" style:family="text">
      <style:text-properties fo:font-size="10pt" style:font-size-asian="10pt" style:font-name-complex="Arial" style:font-size-complex="10pt" style:font-weight-complex="bold"/>
    </style:style>
    <style:style style:name="T600_16" style:family="text">
      <style:text-properties fo:font-size="10pt" style:font-size-asian="10pt" style:font-name-complex="Arial" style:font-size-complex="10pt"/>
    </style:style>
    <style:style style:name="T600_17" style:family="text">
      <style:text-properties fo:font-size="10pt" style:font-size-asian="10pt" style:font-name-complex="Arial" style:font-size-complex="10pt"/>
    </style:style>
    <style:style style:name="T600_18" style:family="text">
      <style:text-properties fo:font-size="10pt" style:font-size-asian="10pt" style:font-name-complex="Arial" style:font-size-complex="10pt"/>
    </style:style>
    <style:style style:name="T600_19" style:family="text">
      <style:text-properties fo:font-size="10pt" style:font-size-asian="10pt" style:font-name-complex="Arial" style:font-size-complex="10pt"/>
    </style:style>
    <style:style style:name="T600_20" style:family="text">
      <style:text-properties fo:font-size="10pt" style:font-size-asian="10pt" style:font-name-complex="Arial" style:font-size-complex="10pt"/>
    </style:style>
    <style:style style:name="T600_21" style:family="text">
      <style:text-properties fo:font-size="10pt" style:font-size-asian="10pt" style:font-name-complex="Arial" style:font-size-complex="10pt"/>
    </style:style>
    <style:style style:name="T600_22" style:family="text">
      <style:text-properties fo:font-size="10pt" style:font-size-asian="10pt" style:font-name-complex="Arial" style:font-size-complex="10pt"/>
    </style:style>
    <style:style style:name="T600_23" style:family="text">
      <style:text-properties fo:font-size="10pt" style:font-size-asian="10pt" style:font-name-complex="Arial" style:font-size-complex="10pt" style:font-weight-complex="bold"/>
    </style:style>
    <style:style style:name="T600_24" style:family="text">
      <style:text-properties fo:font-size="10pt" style:font-size-asian="10pt" style:font-name-complex="Arial" style:font-size-complex="10pt" style:font-weight-complex="bold"/>
    </style:style>
    <style:style style:name="T600_25" style:family="text">
      <style:text-properties fo:font-size="10pt" style:font-size-asian="10pt" style:font-name-complex="Arial" style:font-size-complex="10pt" style:font-weight-complex="bold"/>
    </style:style>
    <style:style style:name="P60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602" style:family="paragraph" style:parent-style-name="Normal">
      <style:text-properties fo:font-size="10pt" style:font-size-asian="10pt" style:font-size-complex="10pt"/>
    </style:style>
    <style:style style:name="P60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03_1" style:family="text">
      <style:text-properties fo:font-size="14pt" style:font-size-asian="14pt" style:font-name-complex="Arial" style:font-size-complex="14pt" fo:font-weight="bold" style:font-weight-asian="bold"/>
    </style:style>
    <style:style style:name="P604" style:family="paragraph" style:parent-style-name="Normal">
      <style:text-properties fo:font-size="10pt" style:font-size-asian="10pt" style:font-size-complex="10pt"/>
    </style:style>
    <style:style style:name="P605" style:family="paragraph" style:parent-style-name="Normal"/>
    <style:style style:name="T60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0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07" style:family="paragraph" style:parent-style-name="Normal"/>
    <style:style style:name="T607_1" style:family="text">
      <style:text-properties fo:font-size="10pt" style:font-size-asian="10pt" style:font-name-complex="Arial" style:font-size-complex="10pt"/>
    </style:style>
    <style:style style:name="T607_2" style:family="text">
      <style:text-properties fo:font-size="10pt" style:font-size-asian="10pt" style:font-name-complex="Arial" style:font-size-complex="10pt"/>
    </style:style>
    <style:style style:name="T607_3" style:family="text">
      <style:text-properties fo:font-size="10pt" style:font-size-asian="10pt" style:font-name-complex="Arial" style:font-size-complex="10pt"/>
    </style:style>
    <style:style style:name="T607_4" style:family="text">
      <style:text-properties fo:font-size="10pt" style:font-size-asian="10pt" style:font-name-complex="Arial" style:font-size-complex="10pt"/>
    </style:style>
    <style:style style:name="T607_5" style:family="text">
      <style:text-properties fo:font-size="10pt" style:font-size-asian="10pt" style:font-name-complex="Arial" style:font-size-complex="10pt"/>
    </style:style>
    <style:style style:name="T607_6" style:family="text">
      <style:text-properties fo:font-size="10pt" style:font-size-asian="10pt" style:font-name-complex="Arial" style:font-size-complex="10pt"/>
    </style:style>
    <style:style style:name="T607_7" style:family="text">
      <style:text-properties fo:font-size="10pt" style:font-size-asian="10pt" style:font-name-complex="Arial" style:font-size-complex="10pt"/>
    </style:style>
    <style:style style:name="T607_8" style:family="text">
      <style:text-properties fo:font-size="10pt" style:font-size-asian="10pt" style:font-name-complex="Arial" style:font-size-complex="10pt"/>
    </style:style>
    <style:style style:name="T607_9" style:family="text">
      <style:text-properties fo:font-size="10pt" style:font-size-asian="10pt" style:font-name-complex="Arial" style:font-size-complex="10pt"/>
    </style:style>
    <style:style style:name="T607_10" style:family="text">
      <style:text-properties fo:font-size="10pt" style:font-size-asian="10pt" style:font-name-complex="Arial" style:font-size-complex="10pt"/>
    </style:style>
    <style:style style:name="T607_11" style:family="text">
      <style:text-properties fo:font-size="10pt" style:font-size-asian="10pt" style:font-name-complex="Arial" style:font-size-complex="10pt"/>
    </style:style>
    <style:style style:name="T607_12" style:family="text">
      <style:text-properties fo:font-size="10pt" style:font-size-asian="10pt" style:font-name-complex="Arial" style:font-size-complex="10pt"/>
    </style:style>
    <style:style style:name="T607_13" style:family="text">
      <style:text-properties fo:font-size="10pt" style:font-size-asian="10pt" style:font-name-complex="Arial" style:font-size-complex="10pt"/>
    </style:style>
    <style:style style:name="T607_14" style:family="text">
      <style:text-properties fo:font-size="10pt" style:font-size-asian="10pt" style:font-name-complex="Arial" style:font-size-complex="10pt"/>
    </style:style>
    <style:style style:name="T607_15" style:family="text">
      <style:text-properties fo:font-size="10pt" style:font-size-asian="10pt" style:font-name-complex="Arial" style:font-size-complex="10pt"/>
    </style:style>
    <style:style style:name="T607_16" style:family="text">
      <style:text-properties fo:font-size="10pt" style:font-size-asian="10pt" style:font-name-complex="Arial" style:font-size-complex="10pt"/>
    </style:style>
    <style:style style:name="T607_17" style:family="text">
      <style:text-properties fo:font-size="10pt" style:font-size-asian="10pt" style:font-name-complex="Arial" style:font-size-complex="10pt"/>
    </style:style>
    <style:style style:name="T607_18" style:family="text">
      <style:text-properties fo:font-size="10pt" style:font-size-asian="10pt" style:font-name-complex="Arial" style:font-size-complex="10pt"/>
    </style:style>
    <style:style style:name="T607_19" style:family="text">
      <style:text-properties fo:font-size="10pt" style:font-size-asian="10pt" style:font-name-complex="Arial" style:font-size-complex="10pt"/>
    </style:style>
    <style:style style:name="T607_20" style:family="text">
      <style:text-properties fo:font-size="10pt" style:font-size-asian="10pt" style:font-name-complex="Arial" style:font-size-complex="10pt"/>
    </style:style>
    <style:style style:name="P608" style:family="paragraph" style:parent-style-name="Normal"/>
    <style:style style:name="T608_1" style:family="text">
      <style:text-properties fo:font-size="10pt" style:font-size-asian="10pt" style:font-name-complex="Arial" style:font-size-complex="10pt"/>
    </style:style>
    <style:style style:name="P609" style:family="paragraph" style:parent-style-name="Normal"/>
    <style:style style:name="T609_1" style:family="text">
      <style:text-properties fo:font-size="10pt" style:font-size-asian="10pt" style:font-name-complex="Arial" style:font-size-complex="10pt"/>
    </style:style>
    <style:style style:name="T609_2" style:family="text">
      <style:text-properties fo:font-size="10pt" style:font-size-asian="10pt" style:font-name-complex="Arial" style:font-size-complex="10pt"/>
    </style:style>
    <style:style style:name="T609_3" style:family="text">
      <style:text-properties fo:font-size="10pt" style:font-size-asian="10pt" style:font-name-complex="Arial" style:font-size-complex="10pt"/>
    </style:style>
    <style:style style:name="T609_4" style:family="text">
      <style:text-properties fo:font-size="10pt" style:font-size-asian="10pt" style:font-name-complex="Arial" style:font-size-complex="10pt"/>
    </style:style>
    <style:style style:name="T609_5" style:family="text">
      <style:text-properties fo:font-size="10pt" style:font-size-asian="10pt" style:font-name-complex="Arial" style:font-size-complex="10pt"/>
    </style:style>
    <style:style style:name="T609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09_7" style:family="text">
      <style:text-properties fo:font-size="10pt" style:font-size-asian="10pt" style:font-name-complex="Arial" style:font-size-complex="10pt"/>
    </style:style>
    <style:style style:name="T609_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09_9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09_1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09_11" style:family="text">
      <style:text-properties fo:font-size="10pt" style:font-size-asian="10pt" style:font-name-complex="Arial" style:font-size-complex="10pt"/>
    </style:style>
    <style:style style:name="T609_12" style:family="text">
      <style:text-properties fo:font-size="10pt" style:font-size-asian="10pt" style:font-name-complex="Arial" style:font-size-complex="10pt"/>
    </style:style>
    <style:style style:name="T609_13" style:family="text">
      <style:text-properties fo:font-size="10pt" style:font-size-asian="10pt" style:font-name-complex="Arial" style:font-size-complex="10pt"/>
    </style:style>
    <style:style style:name="T609_14" style:family="text">
      <style:text-properties fo:font-size="10pt" style:font-size-asian="10pt" style:font-name-complex="Arial" style:font-size-complex="10pt" style:font-weight-complex="bold"/>
    </style:style>
    <style:style style:name="T609_15" style:family="text">
      <style:text-properties fo:font-size="10pt" style:font-size-asian="10pt" style:font-name-complex="Arial" style:font-size-complex="10pt" style:font-weight-complex="bold"/>
    </style:style>
    <style:style style:name="T609_16" style:family="text">
      <style:text-properties fo:font-size="10pt" style:font-size-asian="10pt" style:font-name-complex="Arial" style:font-size-complex="10pt" style:font-weight-complex="bold"/>
    </style:style>
    <style:style style:name="P61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11" style:family="paragraph" style:parent-style-name="Normal"/>
    <style:style style:name="T611_1" style:family="text">
      <style:text-properties fo:font-size="10pt" style:font-size-asian="10pt" style:font-name-complex="Arial" style:font-size-complex="10pt" style:font-weight-complex="bold"/>
    </style:style>
    <style:style style:name="T611_2" style:family="text">
      <style:text-properties fo:font-size="10pt" style:font-size-asian="10pt" style:font-name-complex="Arial" style:font-size-complex="10pt" style:font-weight-complex="bold"/>
    </style:style>
    <style:style style:name="T611_3" style:family="text">
      <style:text-properties fo:font-size="10pt" style:font-size-asian="10pt" style:font-name-complex="Arial" style:font-size-complex="10pt" style:font-weight-complex="bold"/>
    </style:style>
    <style:style style:name="T611_4" style:family="text">
      <style:text-properties fo:font-size="10pt" style:font-size-asian="10pt" style:font-name-complex="Arial" style:font-size-complex="10pt" style:font-weight-complex="bold"/>
    </style:style>
    <style:style style:name="T611_5" style:family="text">
      <style:text-properties fo:font-size="10pt" style:font-size-asian="10pt" style:font-name-complex="Arial" style:font-size-complex="10pt" style:font-weight-complex="bold"/>
    </style:style>
    <style:style style:name="T611_6" style:family="text">
      <style:text-properties fo:font-size="10pt" style:font-size-asian="10pt" style:font-name-complex="Arial" style:font-size-complex="10pt" style:font-weight-complex="bold"/>
    </style:style>
    <style:style style:name="T611_7" style:family="text">
      <style:text-properties fo:font-size="10pt" style:font-size-asian="10pt" style:font-name-complex="Arial" style:font-size-complex="10pt" style:font-weight-complex="bold"/>
    </style:style>
    <style:style style:name="T611_8" style:family="text">
      <style:text-properties fo:font-size="10pt" style:font-size-asian="10pt" style:font-name-complex="Arial" style:font-size-complex="10pt" style:font-weight-complex="bold"/>
    </style:style>
    <style:style style:name="T611_9" style:family="text">
      <style:text-properties fo:font-size="10pt" style:font-size-asian="10pt" style:font-name-complex="Arial" style:font-size-complex="10pt" style:font-weight-complex="bold"/>
    </style:style>
    <style:style style:name="T611_10" style:family="text">
      <style:text-properties fo:font-size="10pt" style:font-size-asian="10pt" style:font-name-complex="Arial" style:font-size-complex="10pt" style:font-weight-complex="bold"/>
    </style:style>
    <style:style style:name="T611_11" style:family="text">
      <style:text-properties fo:font-size="10pt" style:font-size-asian="10pt" style:font-name-complex="Arial" style:font-size-complex="10pt" style:font-weight-complex="bold"/>
    </style:style>
    <style:style style:name="T611_12" style:family="text">
      <style:text-properties fo:font-size="10pt" style:font-size-asian="10pt" style:font-name-complex="Arial" style:font-size-complex="10pt" fo:font-weight="bold" style:font-weight-asian="bold"/>
    </style:style>
    <style:style style:name="T611_13" style:family="text">
      <style:text-properties fo:font-size="10pt" style:font-size-asian="10pt" style:font-name-complex="Arial" style:font-size-complex="10pt" style:font-weight-complex="bold"/>
    </style:style>
    <style:style style:name="T611_14" style:family="text">
      <style:text-properties fo:font-size="10pt" style:font-size-asian="10pt" style:font-name-complex="Arial" style:font-size-complex="10pt" fo:font-weight="bold" style:font-weight-asian="bold"/>
    </style:style>
    <style:style style:name="T611_15" style:family="text">
      <style:text-properties fo:font-size="10pt" style:font-size-asian="10pt" style:font-name-complex="Arial" style:font-size-complex="10pt" style:font-weight-complex="bold"/>
    </style:style>
    <style:style style:name="T611_16" style:family="text">
      <style:text-properties fo:font-size="10pt" style:font-size-asian="10pt" style:font-name-complex="Arial" style:font-size-complex="10pt" style:font-weight-complex="bold"/>
    </style:style>
    <style:style style:name="T611_17" style:family="text">
      <style:text-properties fo:font-size="10pt" style:font-size-asian="10pt" style:font-name-complex="Arial" style:font-size-complex="10pt" style:font-weight-complex="bold"/>
    </style:style>
    <style:style style:name="T611_18" style:family="text">
      <style:text-properties fo:font-size="10pt" style:font-size-asian="10pt" style:font-name-complex="Arial" style:font-size-complex="10pt" fo:font-weight="bold" style:font-weight-asian="bold"/>
    </style:style>
    <style:style style:name="T611_19" style:family="text">
      <style:text-properties fo:font-size="10pt" style:font-size-asian="10pt" style:font-name-complex="Arial" style:font-size-complex="10pt" style:font-weight-complex="bold"/>
    </style:style>
    <style:style style:name="T611_20" style:family="text">
      <style:text-properties fo:font-size="10pt" style:font-size-asian="10pt" style:font-name-complex="Arial" style:font-size-complex="10pt" style:font-weight-complex="bold"/>
    </style:style>
    <style:style style:name="T611_21" style:family="text">
      <style:text-properties fo:font-size="10pt" style:font-size-asian="10pt" style:font-name-complex="Arial" style:font-size-complex="10pt" style:font-weight-complex="bold"/>
    </style:style>
    <style:style style:name="P61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13" style:family="paragraph" style:parent-style-name="Normal"/>
    <style:style style:name="T613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14" style:family="paragraph" style:parent-style-name="Normal">
      <style:text-properties fo:font-size="10pt" style:font-size-asian="10pt" style:font-name-complex="Arial" style:font-size-complex="10pt"/>
    </style:style>
    <style:style style:name="P615" style:family="paragraph" style:parent-style-name="Normal"/>
    <style:style style:name="T615_1" style:family="text">
      <style:text-properties fo:font-size="10pt" style:font-size-asian="10pt" style:font-name-complex="Arial" style:font-size-complex="10pt"/>
    </style:style>
    <style:style style:name="T615_2" style:family="text">
      <style:text-properties fo:font-size="10pt" style:font-size-asian="10pt" style:font-name-complex="Arial" style:font-size-complex="10pt"/>
    </style:style>
    <style:style style:name="T615_3" style:family="text">
      <style:text-properties fo:font-size="10pt" style:font-size-asian="10pt" style:font-name-complex="Arial" style:font-size-complex="10pt"/>
    </style:style>
    <style:style style:name="T61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5_5" style:family="text">
      <style:text-properties fo:font-size="10pt" style:font-size-asian="10pt" style:font-name-complex="Arial" style:font-size-complex="10pt"/>
    </style:style>
    <style:style style:name="T615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15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15_8" style:family="text">
      <style:text-properties fo:font-size="10pt" style:font-size-asian="10pt" style:font-name-complex="Arial" style:font-size-complex="10pt"/>
    </style:style>
    <style:style style:name="P616" style:family="paragraph" style:parent-style-name="Normal">
      <style:text-properties fo:font-size="10pt" style:font-size-asian="10pt" style:font-name-complex="Arial" style:font-size-complex="10pt"/>
    </style:style>
    <style:style style:name="Table17" style:family="table">
      <style:table-properties table:align="left" style:width="15.903cm" fo:margin-left="0cm"/>
    </style:style>
    <style:style style:name="Column60" style:family="table-column">
      <style:table-column-properties style:column-width="4.743cm"/>
    </style:style>
    <style:style style:name="Column61" style:family="table-column">
      <style:table-column-properties style:column-width="11.16cm"/>
    </style:style>
    <style:style style:name="Row61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/>
    <style:style style:name="T6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/>
    <style:style style:name="T6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/>
    <style:style style:name="T6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4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/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/>
    <style:style style:name="T6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8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5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/>
    <style:style style:name="T6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31" style:family="paragraph" style:parent-style-name="Normal">
      <style:text-properties fo:font-size="10pt" style:font-size-asian="10pt" style:font-name-complex="Arial" style:font-size-complex="10pt"/>
    </style:style>
    <style:style style:name="P632" style:family="paragraph" style:parent-style-name="Normal"/>
    <style:style style:name="T632_1" style:family="text">
      <style:text-properties fo:font-size="10pt" style:font-size-asian="10pt" style:font-name-complex="Arial" style:font-size-complex="10pt"/>
    </style:style>
    <style:style style:name="T632_2" style:family="text">
      <style:text-properties fo:font-size="10pt" style:font-size-asian="10pt" style:font-name-complex="Arial" style:font-size-complex="10pt"/>
    </style:style>
    <style:style style:name="P633" style:family="paragraph" style:parent-style-name="Normal">
      <style:text-properties fo:font-size="10pt" style:font-size-asian="10pt" style:font-name-complex="Arial" style:font-size-complex="10pt"/>
    </style:style>
    <style:style style:name="P634" style:family="paragraph" style:parent-style-name="Normal"/>
    <style:style style:name="T634_1" style:family="text">
      <style:text-properties fo:font-size="10pt" style:font-size-asian="10pt" style:font-name-complex="Arial" style:font-size-complex="10pt"/>
    </style:style>
    <style:style style:name="T634_2" style:family="text">
      <style:text-properties fo:font-size="10pt" style:font-size-asian="10pt" style:font-name-complex="Arial" style:font-size-complex="10pt"/>
    </style:style>
    <style:style style:name="T634_3" style:family="text">
      <style:text-properties fo:font-size="10pt" style:font-size-asian="10pt" style:font-name-complex="Arial" style:font-size-complex="10pt"/>
    </style:style>
    <style:style style:name="P635" style:family="paragraph" style:parent-style-name="Normal">
      <style:text-properties fo:font-size="10pt" style:font-size-asian="10pt" style:font-name-complex="Arial" style:font-size-complex="10pt"/>
    </style:style>
    <style:style style:name="P636" style:family="paragraph" style:parent-style-name="Normal"/>
    <style:style style:name="T636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37" style:family="paragraph" style:parent-style-name="Normal">
      <style:text-properties fo:font-size="10pt" style:font-size-asian="10pt" style:font-name-complex="Arial" style:font-size-complex="10pt"/>
    </style:style>
    <style:style style:name="P638" style:family="paragraph" style:parent-style-name="Normal"/>
    <style:style style:name="T638_1" style:family="text">
      <style:text-properties fo:font-size="10pt" style:font-size-asian="10pt" style:font-name-complex="Arial" style:font-size-complex="10pt"/>
    </style:style>
    <style:style style:name="T638_2" style:family="text">
      <style:text-properties fo:font-size="10pt" style:font-size-asian="10pt" style:font-name-complex="Arial" style:font-size-complex="10pt"/>
    </style:style>
    <style:style style:name="T638_3" style:family="text">
      <style:text-properties fo:font-size="10pt" style:font-size-asian="10pt" style:font-name-complex="Arial" style:font-size-complex="10pt"/>
    </style:style>
    <style:style style:name="T63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8_5" style:family="text">
      <style:text-properties fo:font-size="10pt" style:font-size-asian="10pt" style:font-name-complex="Arial" style:font-size-complex="10pt"/>
    </style:style>
    <style:style style:name="T638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38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38_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38_9" style:family="text">
      <style:text-properties fo:font-size="10pt" style:font-size-asian="10pt" style:font-name-complex="Arial" style:font-size-complex="10pt"/>
    </style:style>
    <style:style style:name="P639" style:family="paragraph" style:parent-style-name="Normal">
      <style:text-properties fo:font-size="10pt" style:font-size-asian="10pt" style:font-name-complex="Arial" style:font-size-complex="10pt"/>
    </style:style>
    <style:style style:name="Table18" style:family="table">
      <style:table-properties table:align="left" style:width="15.903cm" fo:margin-left="0cm"/>
    </style:style>
    <style:style style:name="Column62" style:family="table-column">
      <style:table-column-properties style:column-width="4.743cm"/>
    </style:style>
    <style:style style:name="Column63" style:family="table-column">
      <style:table-column-properties style:column-width="11.16cm"/>
    </style:style>
    <style:style style:name="Row66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/>
    <style:style style:name="T6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/>
    <style:style style:name="T6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7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44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45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48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49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0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9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3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4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5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0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/>
    <style:style style:name="T6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8" style:family="paragraph" style:parent-style-name="Normal">
      <style:text-properties fo:font-size="10pt" style:font-size-asian="10pt" style:font-name-complex="Arial" style:font-size-complex="10pt"/>
    </style:style>
    <style:style style:name="P659" style:family="paragraph" style:parent-style-name="Normal"/>
    <style:style style:name="T659_1" style:family="text">
      <style:text-properties fo:font-size="10pt" style:font-size-asian="10pt" style:font-name-complex="Arial" style:font-size-complex="10pt"/>
    </style:style>
    <style:style style:name="T659_2" style:family="text">
      <style:text-properties fo:font-size="10pt" style:font-size-asian="10pt" style:font-name-complex="Arial" style:font-size-complex="10pt"/>
    </style:style>
    <style:style style:name="T659_3" style:family="text">
      <style:text-properties fo:font-size="10pt" style:font-size-asian="10pt" style:font-name-complex="Arial" style:font-size-complex="10pt"/>
    </style:style>
    <style:style style:name="P660" style:family="paragraph" style:parent-style-name="Normal">
      <style:text-properties fo:font-size="10pt" style:font-size-asian="10pt" style:font-name-complex="Arial" style:font-size-complex="10pt"/>
    </style:style>
    <style:style style:name="P661" style:family="paragraph" style:parent-style-name="Normal"/>
    <style:style style:name="T661_1" style:family="text">
      <style:text-properties fo:font-size="10pt" style:font-size-asian="10pt" style:font-name-complex="Arial" style:font-size-complex="10pt"/>
    </style:style>
    <style:style style:name="T661_2" style:family="text">
      <style:text-properties fo:font-size="10pt" style:font-size-asian="10pt" style:font-name-complex="Arial" style:font-size-complex="10pt" style:font-weight-complex="bold"/>
    </style:style>
    <style:style style:name="P66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63" style:family="paragraph" style:parent-style-name="Normal"/>
    <style:style style:name="T663_1" style:family="text">
      <style:text-properties fo:font-size="10pt" style:font-size-asian="10pt" style:font-name-complex="Arial" style:font-size-complex="10pt" style:font-weight-complex="bold"/>
    </style:style>
    <style:style style:name="T663_2" style:family="text">
      <style:text-properties fo:font-size="10pt" style:font-size-asian="10pt" style:font-name-complex="Arial" style:font-size-complex="10pt"/>
    </style:style>
    <style:style style:name="T663_3" style:family="text">
      <style:text-properties fo:font-size="10pt" style:font-size-asian="10pt" style:font-name-complex="Arial" style:font-size-complex="10pt"/>
    </style:style>
    <style:style style:name="T663_4" style:family="text">
      <style:text-properties fo:font-size="10pt" style:font-size-asian="10pt" style:font-name-complex="Arial" style:font-size-complex="10pt"/>
    </style:style>
    <style:style style:name="T663_5" style:family="text">
      <style:text-properties fo:font-size="10pt" style:font-size-asian="10pt" style:font-name-complex="Arial" style:font-size-complex="10pt"/>
    </style:style>
    <style:style style:name="T663_6" style:family="text">
      <style:text-properties fo:font-size="10pt" style:font-size-asian="10pt" style:font-name-complex="Arial" style:font-size-complex="10pt"/>
    </style:style>
    <style:style style:name="T663_7" style:family="text">
      <style:text-properties fo:font-size="10pt" style:font-size-asian="10pt" style:font-name-complex="Arial" style:font-size-complex="10pt"/>
    </style:style>
    <style:style style:name="T663_8" style:family="text">
      <style:text-properties fo:font-size="10pt" style:font-size-asian="10pt" style:font-name-complex="Arial" style:font-size-complex="10pt"/>
    </style:style>
    <style:style style:name="T663_9" style:family="text">
      <style:text-properties fo:font-size="10pt" style:font-size-asian="10pt" style:font-name-complex="Arial" style:font-size-complex="10pt"/>
    </style:style>
    <style:style style:name="T663_10" style:family="text">
      <style:text-properties fo:font-size="10pt" style:font-size-asian="10pt" style:font-name-complex="Arial" style:font-size-complex="10pt"/>
    </style:style>
    <style:style style:name="T663_11" style:family="text">
      <style:text-properties fo:font-size="10pt" style:font-size-asian="10pt" style:font-name-complex="Arial" style:font-size-complex="10pt"/>
    </style:style>
    <style:style style:name="T663_12" style:family="text">
      <style:text-properties fo:font-size="10pt" style:font-size-asian="10pt" style:font-name-complex="Arial" style:font-size-complex="10pt"/>
    </style:style>
    <style:style style:name="T663_13" style:family="text">
      <style:text-properties fo:font-size="10pt" style:font-size-asian="10pt" style:font-name-complex="Arial" style:font-size-complex="10pt"/>
    </style:style>
    <style:style style:name="T663_14" style:family="text">
      <style:text-properties fo:font-size="10pt" style:font-size-asian="10pt" style:font-name-complex="Arial" style:font-size-complex="10pt"/>
    </style:style>
    <style:style style:name="T663_15" style:family="text">
      <style:text-properties fo:font-size="10pt" style:font-size-asian="10pt" style:font-name-complex="Arial" style:font-size-complex="10pt"/>
    </style:style>
    <style:style style:name="T663_16" style:family="text">
      <style:text-properties fo:font-size="10pt" style:font-size-asian="10pt" style:font-name-complex="Arial" style:font-size-complex="10pt"/>
    </style:style>
    <style:style style:name="T663_17" style:family="text">
      <style:text-properties fo:font-size="10pt" style:font-size-asian="10pt" style:font-name-complex="Arial" style:font-size-complex="10pt" style:font-weight-complex="bold"/>
    </style:style>
    <style:style style:name="T663_18" style:family="text">
      <style:text-properties fo:font-size="10pt" style:font-size-asian="10pt" style:font-name-complex="Arial" style:font-size-complex="10pt"/>
    </style:style>
    <style:style style:name="P664" style:family="paragraph" style:parent-style-name="Normal">
      <style:text-properties fo:font-size="10pt" style:font-size-asian="10pt" style:font-name-complex="Arial" style:font-size-complex="10pt"/>
    </style:style>
    <style:style style:name="P665" style:family="paragraph" style:parent-style-name="Normal"/>
    <style:style style:name="T665_1" style:family="text">
      <style:text-properties fo:font-size="10pt" style:font-size-asian="10pt" style:font-name-complex="Arial" style:font-size-complex="10pt"/>
    </style:style>
    <style:style style:name="T665_2" style:family="text">
      <style:text-properties fo:font-size="10pt" style:font-size-asian="10pt" style:font-name-complex="Arial" style:font-size-complex="10pt" style:font-weight-complex="bold"/>
    </style:style>
    <style:style style:name="T665_3" style:family="text">
      <style:text-properties fo:font-size="10pt" style:font-size-asian="10pt" style:font-name-complex="Arial" style:font-size-complex="10pt" style:font-weight-complex="bold"/>
    </style:style>
    <style:style style:name="T665_4" style:family="text">
      <style:text-properties fo:font-size="10pt" style:font-size-asian="10pt" style:font-name-complex="Arial" style:font-size-complex="10pt" style:font-weight-complex="bold"/>
    </style:style>
    <style:style style:name="P666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67" style:family="paragraph" style:parent-style-name="Normal"/>
    <style:style style:name="T667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68" style:family="paragraph" style:parent-style-name="Normal">
      <style:text-properties fo:font-size="10pt" style:font-size-asian="10pt" style:font-name-complex="Arial" style:font-size-complex="10pt"/>
    </style:style>
    <style:style style:name="P669" style:family="paragraph" style:parent-style-name="Normal"/>
    <style:style style:name="T669_1" style:family="text">
      <style:text-properties fo:font-size="10pt" style:font-size-asian="10pt" style:font-name-complex="Arial" style:font-size-complex="10pt"/>
    </style:style>
    <style:style style:name="T66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9_3" style:family="text">
      <style:text-properties fo:font-size="10pt" style:font-size-asian="10pt" style:font-name-complex="Arial" style:font-size-complex="10pt"/>
    </style:style>
    <style:style style:name="T669_4" style:family="text">
      <style:text-properties fo:font-size="10pt" style:font-size-asian="10pt" style:font-name-complex="Arial" style:font-size-complex="10pt"/>
    </style:style>
    <style:style style:name="T669_5" style:family="text">
      <style:text-properties fo:font-size="10pt" style:font-size-asian="10pt" style:font-name-complex="Arial" style:font-size-complex="10pt"/>
    </style:style>
    <style:style style:name="T669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69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69_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69_9" style:family="text">
      <style:text-properties fo:font-size="10pt" style:font-size-asian="10pt" style:font-name-complex="Arial" style:font-size-complex="10pt"/>
    </style:style>
    <style:style style:name="P670" style:family="paragraph" style:parent-style-name="Normal">
      <style:text-properties fo:font-size="10pt" style:font-size-asian="10pt" style:font-name-complex="Arial" style:font-size-complex="10pt"/>
    </style:style>
    <style:style style:name="Table19" style:family="table">
      <style:table-properties table:align="left" style:width="15.903cm" fo:margin-left="0cm"/>
    </style:style>
    <style:style style:name="Column64" style:family="table-column">
      <style:table-column-properties style:column-width="4.743cm"/>
    </style:style>
    <style:style style:name="Column65" style:family="table-column">
      <style:table-column-properties style:column-width="11.16cm"/>
    </style:style>
    <style:style style:name="Row71" style:family="table-row"/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/>
    <style:style style:name="T6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/>
    <style:style style:name="T6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2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/>
    <style:style style:name="T6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3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/>
    <style:style style:name="T6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77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4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0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5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/>
    <style:style style:name="T6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84" style:family="paragraph" style:parent-style-name="Normal"/>
    <style:style style:name="T684_1" style:family="text">
      <style:text-properties fo:font-size="10pt" style:font-size-asian="10pt" style:font-name-complex="Arial" style:font-size-complex="10pt" style:font-weight-complex="bold"/>
    </style:style>
    <style:style style:name="T684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684_3" style:family="text">
      <style:text-properties fo:font-size="10pt" style:font-size-asian="10pt" style:font-name-complex="Arial" style:font-size-complex="10pt" style:font-weight-complex="bold"/>
    </style:style>
    <style:style style:name="T684_4" style:family="text">
      <style:text-properties fo:font-size="10pt" style:font-size-asian="10pt" style:font-name-complex="Arial" style:font-size-complex="10pt" style:font-weight-complex="bold"/>
    </style:style>
    <style:style style:name="T684_5" style:family="text">
      <style:text-properties fo:font-size="10pt" style:font-size-asian="10pt" style:font-name-complex="Arial" style:font-size-complex="10pt" style:font-weight-complex="bold"/>
    </style:style>
    <style:style style:name="T684_6" style:family="text">
      <style:text-properties fo:font-size="10pt" style:font-size-asian="10pt" style:font-name-complex="Arial" style:font-size-complex="10pt" style:font-weight-complex="bold"/>
    </style:style>
    <style:style style:name="T684_7" style:family="text">
      <style:text-properties fo:font-size="10pt" style:font-size-asian="10pt" style:font-name-complex="Arial" style:font-size-complex="10pt" style:font-weight-complex="bold"/>
    </style:style>
    <style:style style:name="T684_8" style:family="text">
      <style:text-properties fo:font-size="10pt" style:font-size-asian="10pt" style:font-name-complex="Arial" style:font-size-complex="10pt" style:font-weight-complex="bold"/>
    </style:style>
    <style:style style:name="T684_9" style:family="text">
      <style:text-properties fo:font-size="10pt" style:font-size-asian="10pt" style:font-name-complex="Arial" style:font-size-complex="10pt" style:font-weight-complex="bold"/>
    </style:style>
    <style:style style:name="T684_10" style:family="text">
      <style:text-properties fo:font-size="10pt" style:font-size-asian="10pt" style:font-name-complex="Arial" style:font-size-complex="10pt" style:font-weight-complex="bold"/>
    </style:style>
    <style:style style:name="T684_11" style:family="text">
      <style:text-properties fo:font-size="10pt" style:font-size-asian="10pt" style:font-name-complex="Arial" style:font-size-complex="10pt" style:font-weight-complex="bold"/>
    </style:style>
    <style:style style:name="P68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86" style:family="paragraph" style:parent-style-name="Normal">
      <style:paragraph-properties fo:margin-bottom="0.282cm"/>
    </style:style>
    <style:style style:name="T686_1" style:family="text">
      <style:text-properties fo:font-size="10pt" style:font-size-asian="10pt" style:font-name-complex="Arial" style:font-size-complex="10pt" style:font-weight-complex="bold"/>
    </style:style>
    <style:style style:name="P687" style:family="paragraph" style:parent-style-name="Normal"/>
    <style:style style:name="T687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88" style:family="paragraph" style:parent-style-name="Normal">
      <style:text-properties fo:font-size="10pt" style:font-size-asian="10pt" style:font-name-complex="Arial" style:font-size-complex="10pt"/>
    </style:style>
    <style:style style:name="P689" style:family="paragraph" style:parent-style-name="Normal"/>
    <style:style style:name="T689_1" style:family="text">
      <style:text-properties fo:font-size="10pt" style:font-size-asian="10pt" style:font-name-complex="Arial" style:font-size-complex="10pt"/>
    </style:style>
    <style:style style:name="T689_2" style:family="text">
      <style:text-properties fo:font-size="10pt" style:font-size-asian="10pt" style:font-name-complex="Arial" style:font-size-complex="10pt"/>
    </style:style>
    <style:style style:name="T689_3" style:family="text">
      <style:text-properties fo:font-size="10pt" style:font-size-asian="10pt" style:font-name-complex="Arial" style:font-size-complex="10pt"/>
    </style:style>
    <style:style style:name="T68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9_5" style:family="text">
      <style:text-properties fo:font-size="10pt" style:font-size-asian="10pt" style:font-name-complex="Arial" style:font-size-complex="10pt"/>
    </style:style>
    <style:style style:name="T689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89_7" style:family="text">
      <style:text-properties fo:font-size="10pt" style:font-size-asian="10pt" style:font-name-complex="Arial" style:font-size-complex="10pt"/>
    </style:style>
    <style:style style:name="P690" style:family="paragraph" style:parent-style-name="Normal">
      <style:text-properties fo:font-size="10pt" style:font-size-asian="10pt" style:font-name-complex="Arial" style:font-size-complex="10pt"/>
    </style:style>
    <style:style style:name="Table20" style:family="table">
      <style:table-properties table:align="left" style:width="15.903cm" fo:margin-left="0cm"/>
    </style:style>
    <style:style style:name="Column66" style:family="table-column">
      <style:table-column-properties style:column-width="4.743cm"/>
    </style:style>
    <style:style style:name="Column67" style:family="table-column">
      <style:table-column-properties style:column-width="11.16cm"/>
    </style:style>
    <style:style style:name="Row76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7" style:family="table-row"/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8" style:family="table-row"/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7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0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0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704" style:family="paragraph" style:parent-style-name="Normal"/>
    <style:style style:name="T704_1" style:family="text">
      <style:text-properties fo:font-size="10pt" style:font-size-asian="10pt" style:font-name-complex="Arial" style:font-size-complex="10pt" style:font-weight-complex="bold"/>
    </style:style>
    <style:style style:name="T704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704_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704_4" style:family="text">
      <style:text-properties fo:font-size="10pt" style:font-size-asian="10pt" style:font-name-complex="Arial" style:font-size-complex="10pt" style:font-weight-complex="bold"/>
    </style:style>
    <style:style style:name="T704_5" style:family="text">
      <style:text-properties fo:font-size="10pt" style:font-size-asian="10pt" style:font-name-complex="Arial" style:font-size-complex="10pt" style:font-weight-complex="bold"/>
    </style:style>
    <style:style style:name="T704_6" style:family="text">
      <style:text-properties fo:font-size="10pt" style:font-size-asian="10pt" style:font-name-complex="Arial" style:font-size-complex="10pt" style:font-weight-complex="bold"/>
    </style:style>
    <style:style style:name="P70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706" style:family="paragraph" style:parent-style-name="Normal"/>
    <style:style style:name="T706_1" style:family="text">
      <style:text-properties fo:font-size="10pt" style:font-size-asian="10pt" style:font-name-complex="Arial" style:font-size-complex="10pt" style:font-weight-complex="bold"/>
    </style:style>
    <style:style style:name="P70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708" style:family="paragraph" style:parent-style-name="Normal">
      <style:paragraph-properties fo:line-height="108%" fo:margin-bottom="0.282cm"/>
    </style:style>
    <style:style style:name="T708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709" style:family="paragraph" style:parent-style-name="Normal">
      <style:paragraph-properties fo:line-height="108%" fo:margin-bottom="0.282cm"/>
    </style:style>
    <style:style style:name="T709_1" style:family="text">
      <style:text-properties fo:font-size="10pt" style:font-size-asian="10pt" style:font-name-complex="Arial" style:font-size-complex="10pt" style:font-weight-complex="bold"/>
    </style:style>
    <style:style style:name="T709_2" style:family="text">
      <style:text-properties fo:font-size="10pt" style:font-size-asian="10pt" style:font-name-complex="Arial" style:font-size-complex="10pt" fo:font-weight="bold" style:font-weight-asian="bold"/>
    </style:style>
    <style:style style:name="T709_3" style:family="text">
      <style:text-properties fo:font-size="10pt" style:font-size-asian="10pt" style:font-name-complex="Arial" style:font-size-complex="10pt" style:font-weight-complex="bold"/>
    </style:style>
    <style:style style:name="T709_4" style:family="text">
      <style:text-properties fo:font-size="10pt" style:font-size-asian="10pt" style:font-name-complex="Arial" style:font-size-complex="10pt" style:font-weight-complex="bold"/>
    </style:style>
    <style:style style:name="T709_5" style:family="text">
      <style:text-properties fo:font-size="10pt" style:font-size-asian="10pt" style:font-name-complex="Arial" style:font-size-complex="10pt" style:font-weight-complex="bold"/>
    </style:style>
    <style:style style:name="T709_6" style:family="text">
      <style:text-properties fo:font-size="10pt" style:font-size-asian="10pt" style:font-name-complex="Arial" style:font-size-complex="10pt" style:font-weight-complex="bold"/>
    </style:style>
    <style:style style:name="T709_7" style:family="text">
      <style:text-properties fo:font-size="10pt" style:font-size-asian="10pt" style:font-name-complex="Arial" style:font-size-complex="10pt" style:font-weight-complex="bold"/>
    </style:style>
    <style:style style:name="T709_8" style:family="text">
      <style:text-properties fo:font-size="10pt" style:font-size-asian="10pt" style:font-name-complex="Arial" style:font-size-complex="10pt" style:font-weight-complex="bold"/>
    </style:style>
    <style:style style:name="T709_9" style:family="text">
      <style:text-properties fo:font-size="10pt" style:font-size-asian="10pt" style:font-name-complex="Arial" style:font-size-complex="10pt" style:font-weight-complex="bold"/>
    </style:style>
    <style:style style:name="T709_10" style:family="text">
      <style:text-properties fo:font-size="10pt" style:font-size-asian="10pt" style:font-name-complex="Arial" style:font-size-complex="10pt" style:font-weight-complex="bold"/>
    </style:style>
    <style:style style:name="T709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9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10" style:family="paragraph" style:parent-style-name="paragraph">
      <style:paragraph-properties fo:text-align="justify" fo:margin-top="0cm" fo:margin-bottom="0cm"/>
      <style:text-properties fo:font-size="10pt" style:font-size-asian="10pt" style:font-size-complex="10pt"/>
    </style:style>
    <style:style style:name="P71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1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11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11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11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71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13" style:family="paragraph" style:parent-style-name="Normal"/>
    <style:style style:name="T71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3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71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3_4" style:family="text">
      <style:text-properties fo:font-size="10pt" style:font-size-asian="10pt" style:font-name-complex="Arial" style:font-size-complex="10pt" fo:font-weight="bold" style:font-weight-asian="bold"/>
    </style:style>
    <style:style style:name="T713_5" style:family="text">
      <style:text-properties fo:font-size="10pt" style:font-size-asian="10pt" style:font-name-complex="Arial" style:font-size-complex="10pt" fo:font-weight="bold" style:font-weight-asian="bold"/>
    </style:style>
    <style:style style:name="T713_6" style:family="text">
      <style:text-properties fo:font-size="10pt" style:font-size-asian="10pt" style:font-name-complex="Arial" style:font-size-complex="10pt" fo:font-weight="bold" style:font-weight-asian="bold"/>
    </style:style>
    <style:style style:name="P714" style:family="paragraph" style:parent-style-name="Normal">
      <style:text-properties fo:font-size="11pt" style:font-size-asian="11pt" style:font-name-complex="Arial" style:font-size-complex="11pt"/>
    </style:style>
    <style:style style:name="P715" style:family="paragraph" style:parent-style-name="Normal"/>
    <style:style style:name="T715_1" style:family="text">
      <style:text-properties fo:font-size="10pt" style:font-size-asian="10pt" style:font-name-complex="Arial" style:font-size-complex="10pt"/>
    </style:style>
    <style:style style:name="T715_2" style:family="text">
      <style:text-properties fo:font-size="10pt" style:font-size-asian="10pt" style:font-name-complex="Arial" style:font-size-complex="10pt"/>
    </style:style>
    <style:style style:name="T715_3" style:family="text">
      <style:text-properties fo:font-size="10pt" style:font-size-asian="10pt" style:font-name-complex="Arial" style:font-size-complex="10pt"/>
    </style:style>
    <style:style style:name="T715_4" style:family="text">
      <style:text-properties fo:font-size="10pt" style:font-size-asian="10pt" style:font-name-complex="Arial" style:font-size-complex="10pt"/>
    </style:style>
    <style:style style:name="T715_5" style:family="text">
      <style:text-properties fo:font-size="10pt" style:font-size-asian="10pt" style:font-name-complex="Arial" style:font-size-complex="10pt"/>
    </style:style>
    <style:style style:name="T715_6" style:family="text">
      <style:text-properties fo:font-size="10pt" style:font-size-asian="10pt" style:font-name-complex="Arial" style:font-size-complex="10pt"/>
    </style:style>
    <style:style style:name="T715_7" style:family="text">
      <style:text-properties fo:font-size="10pt" style:font-size-asian="10pt" style:font-name-complex="Arial" style:font-size-complex="10pt"/>
    </style:style>
    <style:style style:name="T715_8" style:family="text">
      <style:text-properties fo:font-size="10pt" style:font-size-asian="10pt" style:font-name-complex="Arial" style:font-size-complex="10pt"/>
    </style:style>
    <style:style style:name="T715_9" style:family="text">
      <style:text-properties fo:font-size="10pt" style:font-size-asian="10pt" style:font-name-complex="Arial" style:font-size-complex="10pt"/>
    </style:style>
    <style:style style:name="T715_10" style:family="text">
      <style:text-properties fo:font-size="10pt" style:font-size-asian="10pt" style:font-name-complex="Arial" style:font-size-complex="10pt"/>
    </style:style>
    <style:style style:name="T715_11" style:family="text">
      <style:text-properties fo:font-size="10pt" style:font-size-asian="10pt" style:font-name-complex="Arial" style:font-size-complex="10pt"/>
    </style:style>
    <style:style style:name="T715_12" style:family="text">
      <style:text-properties fo:font-size="10pt" style:font-size-asian="10pt" style:font-name-complex="Arial" style:font-size-complex="10pt"/>
    </style:style>
    <style:style style:name="T715_13" style:family="text">
      <style:text-properties fo:font-size="10pt" style:font-size-asian="10pt" style:font-name-complex="Arial" style:font-size-complex="10pt"/>
    </style:style>
    <style:style style:name="T715_14" style:family="text">
      <style:text-properties fo:font-size="10pt" style:font-size-asian="10pt" style:font-name-complex="Arial" style:font-size-complex="10pt"/>
    </style:style>
    <style:style style:name="T715_15" style:family="text">
      <style:text-properties fo:font-size="10pt" style:font-size-asian="10pt" style:font-name-complex="Arial" style:font-size-complex="10pt"/>
    </style:style>
    <style:style style:name="T715_16" style:family="text">
      <style:text-properties fo:font-size="10pt" style:font-size-asian="10pt" style:font-name-complex="Arial" style:font-size-complex="10pt"/>
    </style:style>
    <style:style style:name="T715_17" style:family="text">
      <style:text-properties fo:font-size="10pt" style:font-size-asian="10pt" style:font-name-complex="Arial" style:font-size-complex="10pt"/>
    </style:style>
    <style:style style:name="T715_18" style:family="text">
      <style:text-properties fo:font-size="10pt" style:font-size-asian="10pt" style:font-name-complex="Arial" style:font-size-complex="10pt"/>
    </style:style>
    <style:style style:name="T715_19" style:family="text">
      <style:text-properties fo:font-size="10pt" style:font-size-asian="10pt" style:font-name-complex="Arial" style:font-size-complex="10pt"/>
    </style:style>
    <style:style style:name="T715_20" style:family="text">
      <style:text-properties fo:font-size="10pt" style:font-size-asian="10pt" style:font-name-complex="Arial" style:font-size-complex="10pt"/>
    </style:style>
    <style:style style:name="T715_21" style:family="text">
      <style:text-properties fo:font-size="10pt" style:font-size-asian="10pt" style:font-name-complex="Arial" style:font-size-complex="10pt"/>
    </style:style>
    <style:style style:name="T715_22" style:family="text">
      <style:text-properties fo:font-size="10pt" style:font-size-asian="10pt" style:font-name-complex="Arial" style:font-size-complex="10pt"/>
    </style:style>
    <style:style style:name="T715_23" style:family="text">
      <style:text-properties fo:font-size="10pt" style:font-size-asian="10pt" style:font-name-complex="Arial" style:font-size-complex="10pt"/>
    </style:style>
    <style:style style:name="T715_24" style:family="text">
      <style:text-properties fo:font-size="10pt" style:font-size-asian="10pt" style:font-name-complex="Arial" style:font-size-complex="10pt"/>
    </style:style>
    <style:style style:name="T715_25" style:family="text">
      <style:text-properties fo:font-size="10pt" style:font-size-asian="10pt" style:font-name-complex="Arial" style:font-size-complex="10pt"/>
    </style:style>
    <style:style style:name="T715_26" style:family="text">
      <style:text-properties fo:font-size="10pt" style:font-size-asian="10pt" style:font-name-complex="Arial" style:font-size-complex="10pt"/>
    </style:style>
    <style:style style:name="T715_27" style:family="text">
      <style:text-properties fo:font-size="10pt" style:font-size-asian="10pt" style:font-name-complex="Arial" style:font-size-complex="10pt"/>
    </style:style>
    <style:style style:name="T715_28" style:family="text">
      <style:text-properties fo:font-size="10pt" style:font-size-asian="10pt" style:font-name-complex="Arial" style:font-size-complex="10pt"/>
    </style:style>
    <style:style style:name="T715_29" style:family="text">
      <style:text-properties fo:font-size="10pt" style:font-size-asian="10pt" style:font-name-complex="Arial" style:font-size-complex="10pt"/>
    </style:style>
    <style:style style:name="T715_30" style:family="text">
      <style:text-properties fo:font-size="10pt" style:font-size-asian="10pt" style:font-name-complex="Arial" style:font-size-complex="10pt"/>
    </style:style>
    <style:style style:name="T715_31" style:family="text">
      <style:text-properties fo:font-size="10pt" style:font-size-asian="10pt" style:font-name-complex="Arial" style:font-size-complex="10pt"/>
    </style:style>
    <style:style style:name="T715_32" style:family="text">
      <style:text-properties fo:font-size="10pt" style:font-size-asian="10pt" style:font-name-complex="Arial" style:font-size-complex="10pt"/>
    </style:style>
    <style:style style:name="T715_33" style:family="text">
      <style:text-properties fo:font-size="10pt" style:font-size-asian="10pt" style:font-name-complex="Arial" style:font-size-complex="10pt"/>
    </style:style>
    <style:style style:name="T715_34" style:family="text">
      <style:text-properties fo:font-size="10pt" style:font-size-asian="10pt" style:font-name-complex="Arial" style:font-size-complex="10pt"/>
    </style:style>
    <style:style style:name="T715_35" style:family="text">
      <style:text-properties fo:font-size="10pt" style:font-size-asian="10pt" style:font-name-complex="Arial" style:font-size-complex="10pt"/>
    </style:style>
    <style:style style:name="T715_36" style:family="text">
      <style:text-properties fo:font-size="10pt" style:font-size-asian="10pt" style:font-name-complex="Arial" style:font-size-complex="10pt"/>
    </style:style>
    <style:style style:name="T715_37" style:family="text">
      <style:text-properties fo:font-size="10pt" style:font-size-asian="10pt" style:font-name-complex="Arial" style:font-size-complex="10pt"/>
    </style:style>
    <style:style style:name="T715_38" style:family="text">
      <style:text-properties fo:font-size="10pt" style:font-size-asian="10pt" style:font-name-complex="Arial" style:font-size-complex="10pt"/>
    </style:style>
    <style:style style:name="T715_39" style:family="text">
      <style:text-properties fo:font-size="10pt" style:font-size-asian="10pt" style:font-name-complex="Arial" style:font-size-complex="10pt"/>
    </style:style>
    <style:style style:name="T715_40" style:family="text">
      <style:text-properties fo:font-size="10pt" style:font-size-asian="10pt" style:font-name-complex="Arial" style:font-size-complex="10pt"/>
    </style:style>
    <style:style style:name="P716" style:family="paragraph" style:parent-style-name="Normal">
      <style:text-properties fo:font-size="10pt" style:font-size-asian="10pt" style:font-name-complex="Arial" style:font-size-complex="10pt"/>
    </style:style>
    <style:style style:name="P717" style:family="paragraph" style:parent-style-name="Normal"/>
    <style:style style:name="T71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7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7_3" style:family="text">
      <style:text-properties fo:font-size="10pt" style:font-size-asian="10pt" style:font-name-complex="Arial" style:font-size-complex="10pt"/>
    </style:style>
    <style:style style:name="T717_4" style:family="text">
      <style:text-properties fo:font-size="10pt" style:font-size-asian="10pt" style:font-name-complex="Arial" style:font-size-complex="10pt"/>
    </style:style>
    <style:style style:name="T717_5" style:family="text">
      <style:text-properties fo:font-size="10pt" style:font-size-asian="10pt" style:font-name-complex="Arial" style:font-size-complex="10pt"/>
    </style:style>
    <style:style style:name="T717_6" style:family="text">
      <style:text-properties fo:font-size="10pt" style:font-size-asian="10pt" style:font-name-complex="Arial" style:font-size-complex="10pt"/>
    </style:style>
    <style:style style:name="T717_7" style:family="text">
      <style:text-properties fo:font-size="10pt" style:font-size-asian="10pt" style:font-name-complex="Arial" style:font-size-complex="10pt"/>
    </style:style>
    <style:style style:name="T717_8" style:family="text">
      <style:text-properties fo:font-size="10pt" style:font-size-asian="10pt" style:font-name-complex="Arial" style:font-size-complex="10pt"/>
    </style:style>
    <style:style style:name="T717_9" style:family="text">
      <style:text-properties fo:font-size="10pt" style:font-size-asian="10pt" style:font-name-complex="Arial" style:font-size-complex="10pt"/>
    </style:style>
    <style:style style:name="T717_10" style:family="text">
      <style:text-properties fo:font-size="10pt" style:font-size-asian="10pt" style:font-name-complex="Arial" style:font-size-complex="10pt"/>
    </style:style>
    <style:style style:name="T717_11" style:family="text">
      <style:text-properties fo:font-size="10pt" style:font-size-asian="10pt" style:font-name-complex="Arial" style:font-size-complex="10pt"/>
    </style:style>
    <style:style style:name="T717_12" style:family="text">
      <style:text-properties fo:font-size="10pt" style:font-size-asian="10pt" style:font-name-complex="Arial" style:font-size-complex="10pt"/>
    </style:style>
    <style:style style:name="T717_13" style:family="text">
      <style:text-properties fo:font-size="10pt" style:font-size-asian="10pt" style:font-name-complex="Arial" style:font-size-complex="10pt"/>
    </style:style>
    <style:style style:name="T717_14" style:family="text">
      <style:text-properties fo:font-size="10pt" style:font-size-asian="10pt" style:font-name-complex="Arial" style:font-size-complex="10pt"/>
    </style:style>
    <style:style style:name="T717_15" style:family="text">
      <style:text-properties fo:font-size="10pt" style:font-size-asian="10pt" style:font-name-complex="Arial" style:font-size-complex="10pt"/>
    </style:style>
    <style:style style:name="T717_16" style:family="text">
      <style:text-properties fo:font-size="10pt" style:font-size-asian="10pt" style:font-name-complex="Arial" style:font-size-complex="10pt"/>
    </style:style>
    <style:style style:name="T717_17" style:family="text">
      <style:text-properties fo:font-size="10pt" style:font-size-asian="10pt" style:font-name-complex="Arial" style:font-size-complex="10pt"/>
    </style:style>
    <style:style style:name="T717_18" style:family="text">
      <style:text-properties fo:font-size="10pt" style:font-size-asian="10pt" style:font-name-complex="Arial" style:font-size-complex="10pt"/>
    </style:style>
    <style:style style:name="T717_19" style:family="text">
      <style:text-properties fo:font-size="10pt" style:font-size-asian="10pt" style:font-name-complex="Arial" style:font-size-complex="10pt"/>
    </style:style>
    <style:style style:name="T717_20" style:family="text">
      <style:text-properties fo:font-size="10pt" style:font-size-asian="10pt" style:font-name-complex="Arial" style:font-size-complex="10pt"/>
    </style:style>
    <style:style style:name="T717_21" style:family="text">
      <style:text-properties fo:font-size="10pt" style:font-size-asian="10pt" style:font-name-complex="Arial" style:font-size-complex="10pt"/>
    </style:style>
    <style:style style:name="T717_22" style:family="text">
      <style:text-properties fo:font-size="10pt" style:font-size-asian="10pt" style:font-name-complex="Arial" style:font-size-complex="10pt"/>
    </style:style>
    <style:style style:name="T717_23" style:family="text">
      <style:text-properties fo:font-size="10pt" style:font-size-asian="10pt" style:font-name-complex="Arial" style:font-size-complex="10pt"/>
    </style:style>
    <style:style style:name="T717_24" style:family="text">
      <style:text-properties fo:font-size="10pt" style:font-size-asian="10pt" style:font-name-complex="Arial" style:font-size-complex="10pt"/>
    </style:style>
    <style:style style:name="T717_25" style:family="text">
      <style:text-properties fo:font-size="10pt" style:font-size-asian="10pt" style:font-name-complex="Arial" style:font-size-complex="10pt"/>
    </style:style>
    <style:style style:name="T717_26" style:family="text">
      <style:text-properties fo:font-size="10pt" style:font-size-asian="10pt" style:font-name-complex="Arial" style:font-size-complex="10pt"/>
    </style:style>
    <style:style style:name="T717_27" style:family="text">
      <style:text-properties fo:font-size="10pt" style:font-size-asian="10pt" style:font-name-complex="Arial" style:font-size-complex="10pt"/>
    </style:style>
    <style:style style:name="T717_28" style:family="text">
      <style:text-properties fo:font-size="10pt" style:font-size-asian="10pt" style:font-name-complex="Arial" style:font-size-complex="10pt"/>
    </style:style>
    <style:style style:name="T717_29" style:family="text">
      <style:text-properties fo:font-size="10pt" style:font-size-asian="10pt" style:font-name-complex="Arial" style:font-size-complex="10pt"/>
    </style:style>
    <style:style style:name="T717_30" style:family="text">
      <style:text-properties fo:font-size="10pt" style:font-size-asian="10pt" style:font-name-complex="Arial" style:font-size-complex="10pt"/>
    </style:style>
    <style:style style:name="T717_31" style:family="text">
      <style:text-properties fo:font-size="10pt" style:font-size-asian="10pt" style:font-name-complex="Arial" style:font-size-complex="10pt"/>
    </style:style>
    <style:style style:name="P718" style:family="paragraph" style:parent-style-name="Normal">
      <style:text-properties fo:font-size="10pt" style:font-size-asian="10pt" style:font-name-complex="Arial" style:font-size-complex="10pt"/>
    </style:style>
    <style:style style:name="P719" style:family="paragraph" style:parent-style-name="Normal"/>
    <style:style style:name="T719_1" style:family="text">
      <style:text-properties fo:font-size="10pt" style:font-size-asian="10pt" style:font-name-complex="Arial" style:font-size-complex="10pt"/>
    </style:style>
    <style:style style:name="T719_2" style:family="text">
      <style:text-properties fo:font-size="10pt" style:font-size-asian="10pt" style:font-name-complex="Arial" style:font-size-complex="10pt"/>
    </style:style>
    <style:style style:name="T719_3" style:family="text">
      <style:text-properties fo:font-size="10pt" style:font-size-asian="10pt" style:font-name-complex="Arial" style:font-size-complex="10pt"/>
    </style:style>
    <style:style style:name="T719_4" style:family="text">
      <style:text-properties fo:font-size="10pt" style:font-size-asian="10pt" style:font-name-complex="Arial" style:font-size-complex="10pt"/>
    </style:style>
    <style:style style:name="T719_5" style:family="text">
      <style:text-properties fo:font-size="10pt" style:font-size-asian="10pt" style:font-name-complex="Arial" style:font-size-complex="10pt"/>
    </style:style>
    <style:style style:name="T719_6" style:family="text">
      <style:text-properties fo:font-size="10pt" style:font-size-asian="10pt" style:font-name-complex="Arial" style:font-size-complex="10pt"/>
    </style:style>
    <style:style style:name="T719_7" style:family="text">
      <style:text-properties fo:font-size="10pt" style:font-size-asian="10pt" style:font-name-complex="Arial" style:font-size-complex="10pt"/>
    </style:style>
    <style:style style:name="T719_8" style:family="text">
      <style:text-properties fo:font-size="10pt" style:font-size-asian="10pt" style:font-name-complex="Arial" style:font-size-complex="10pt"/>
    </style:style>
    <style:style style:name="T719_9" style:family="text">
      <style:text-properties fo:font-size="10pt" style:font-size-asian="10pt" style:font-name-complex="Arial" style:font-size-complex="10pt"/>
    </style:style>
    <style:style style:name="T719_10" style:family="text">
      <style:text-properties fo:font-size="10pt" style:font-size-asian="10pt" style:font-name-complex="Arial" style:font-size-complex="10pt"/>
    </style:style>
    <style:style style:name="T719_11" style:family="text">
      <style:text-properties fo:font-size="10pt" style:font-size-asian="10pt" style:font-name-complex="Arial" style:font-size-complex="10pt"/>
    </style:style>
    <style:style style:name="T719_12" style:family="text">
      <style:text-properties fo:font-size="10pt" style:font-size-asian="10pt" style:font-name-complex="Arial" style:font-size-complex="10pt"/>
    </style:style>
    <style:style style:name="T719_13" style:family="text">
      <style:text-properties fo:font-size="10pt" style:font-size-asian="10pt" style:font-name-complex="Arial" style:font-size-complex="10pt"/>
    </style:style>
    <style:style style:name="T719_14" style:family="text">
      <style:text-properties fo:font-size="10pt" style:font-size-asian="10pt" style:font-name-complex="Arial" style:font-size-complex="10pt"/>
    </style:style>
    <style:style style:name="T719_15" style:family="text">
      <style:text-properties fo:font-size="10pt" style:font-size-asian="10pt" style:font-name-complex="Arial" style:font-size-complex="10pt"/>
    </style:style>
    <style:style style:name="T719_16" style:family="text">
      <style:text-properties fo:font-size="10pt" style:font-size-asian="10pt" style:font-name-complex="Arial" style:font-size-complex="10pt"/>
    </style:style>
    <style:style style:name="T719_17" style:family="text">
      <style:text-properties fo:font-size="10pt" style:font-size-asian="10pt" style:font-name-complex="Arial" style:font-size-complex="10pt"/>
    </style:style>
    <style:style style:name="T719_18" style:family="text">
      <style:text-properties fo:font-size="10pt" style:font-size-asian="10pt" style:font-name-complex="Arial" style:font-size-complex="10pt"/>
    </style:style>
    <style:style style:name="T719_19" style:family="text">
      <style:text-properties fo:font-size="10pt" style:font-size-asian="10pt" style:font-name-complex="Arial" style:font-size-complex="10pt"/>
    </style:style>
    <style:style style:name="T719_20" style:family="text">
      <style:text-properties fo:font-size="10pt" style:font-size-asian="10pt" style:font-name-complex="Arial" style:font-size-complex="10pt"/>
    </style:style>
    <style:style style:name="T719_21" style:family="text">
      <style:text-properties fo:font-size="10pt" style:font-size-asian="10pt" style:font-name-complex="Arial" style:font-size-complex="10pt"/>
    </style:style>
    <style:style style:name="T719_22" style:family="text">
      <style:text-properties fo:font-size="10pt" style:font-size-asian="10pt" style:font-name-complex="Arial" style:font-size-complex="10pt"/>
    </style:style>
    <style:style style:name="T719_23" style:family="text">
      <style:text-properties fo:font-size="10pt" style:font-size-asian="10pt" style:font-name-complex="Arial" style:font-size-complex="10pt"/>
    </style:style>
    <style:style style:name="T719_24" style:family="text">
      <style:text-properties fo:font-size="10pt" style:font-size-asian="10pt" style:font-name-complex="Arial" style:font-size-complex="10pt"/>
    </style:style>
    <style:style style:name="T719_25" style:family="text">
      <style:text-properties fo:font-size="10pt" style:font-size-asian="10pt" style:font-name-complex="Arial" style:font-size-complex="10pt"/>
    </style:style>
    <style:style style:name="T719_26" style:family="text">
      <style:text-properties fo:font-size="10pt" style:font-size-asian="10pt" style:font-name-complex="Arial" style:font-size-complex="10pt"/>
    </style:style>
    <style:style style:name="T719_27" style:family="text">
      <style:text-properties fo:font-size="10pt" style:font-size-asian="10pt" style:font-name-complex="Arial" style:font-size-complex="10pt"/>
    </style:style>
    <style:style style:name="T719_28" style:family="text">
      <style:text-properties fo:font-size="10pt" style:font-size-asian="10pt" style:font-name-complex="Arial" style:font-size-complex="10pt"/>
    </style:style>
    <style:style style:name="T719_29" style:family="text">
      <style:text-properties fo:font-size="10pt" style:font-size-asian="10pt" style:font-name-complex="Arial" style:font-size-complex="10pt"/>
    </style:style>
    <style:style style:name="P720" style:family="paragraph" style:parent-style-name="Normal">
      <style:text-properties fo:font-size="10pt" style:font-size-asian="10pt" style:font-name-complex="Arial" style:font-size-complex="10pt"/>
    </style:style>
    <style:style style:name="P721" style:family="paragraph" style:parent-style-name="Normal"/>
    <style:style style:name="T72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1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1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1_4" style:family="text">
      <style:text-properties fo:font-size="10pt" style:font-size-asian="10pt" style:font-name-complex="Arial" style:font-size-complex="10pt"/>
    </style:style>
    <style:style style:name="T721_5" style:family="text">
      <style:text-properties fo:font-size="10pt" style:font-size-asian="10pt" style:font-name-complex="Arial" style:font-size-complex="10pt"/>
    </style:style>
    <style:style style:name="P722" style:family="paragraph" style:parent-style-name="Normal">
      <style:text-properties fo:font-size="10pt" style:font-size-asian="10pt" style:font-name-complex="Arial" style:font-size-complex="10pt"/>
    </style:style>
    <style:style style:name="P723" style:family="paragraph" style:parent-style-name="Normal"/>
    <style:style style:name="T723_1" style:family="text">
      <style:text-properties fo:font-size="10pt" style:font-size-asian="10pt" style:font-name-complex="Arial" style:font-size-complex="10pt"/>
    </style:style>
    <style:style style:name="T723_2" style:family="text">
      <style:text-properties fo:font-size="10pt" style:font-size-asian="10pt" style:font-name-complex="Arial" style:font-size-complex="10pt"/>
    </style:style>
    <style:style style:name="T723_3" style:family="text">
      <style:text-properties fo:font-size="10pt" style:font-size-asian="10pt" style:font-name-complex="Arial" style:font-size-complex="10pt"/>
    </style:style>
    <style:style style:name="T723_4" style:family="text">
      <style:text-properties fo:font-size="10pt" style:font-size-asian="10pt" style:font-name-complex="Arial" style:font-size-complex="10pt"/>
    </style:style>
    <style:style style:name="T723_5" style:family="text">
      <style:text-properties fo:font-size="10pt" style:font-size-asian="10pt" style:font-name-complex="Arial" style:font-size-complex="10pt"/>
    </style:style>
    <style:style style:name="T723_6" style:family="text">
      <style:text-properties fo:font-size="10pt" style:font-size-asian="10pt" style:font-name-complex="Arial" style:font-size-complex="10pt"/>
    </style:style>
    <style:style style:name="T723_7" style:family="text">
      <style:text-properties fo:font-size="10pt" style:font-size-asian="10pt" style:font-name-complex="Arial" style:font-size-complex="10pt"/>
    </style:style>
    <style:style style:name="T723_8" style:family="text">
      <style:text-properties fo:font-size="10pt" style:font-size-asian="10pt" style:font-name-complex="Arial" style:font-size-complex="10pt"/>
    </style:style>
    <style:style style:name="T723_9" style:family="text">
      <style:text-properties fo:font-size="10pt" style:font-size-asian="10pt" style:font-name-complex="Arial" style:font-size-complex="10pt"/>
    </style:style>
    <style:style style:name="T723_10" style:family="text">
      <style:text-properties fo:font-size="10pt" style:font-size-asian="10pt" style:font-name-complex="Arial" style:font-size-complex="10pt"/>
    </style:style>
    <style:style style:name="T723_11" style:family="text">
      <style:text-properties fo:font-size="10pt" style:font-size-asian="10pt" style:font-name-complex="Arial" style:font-size-complex="10pt"/>
    </style:style>
    <style:style style:name="T723_12" style:family="text">
      <style:text-properties fo:font-size="10pt" style:font-size-asian="10pt" style:font-name-complex="Arial" style:font-size-complex="10pt"/>
    </style:style>
    <style:style style:name="T723_13" style:family="text">
      <style:text-properties fo:font-size="10pt" style:font-size-asian="10pt" style:font-name-complex="Arial" style:font-size-complex="10pt"/>
    </style:style>
    <style:style style:name="T723_14" style:family="text">
      <style:text-properties fo:font-size="10pt" style:font-size-asian="10pt" style:font-name-complex="Arial" style:font-size-complex="10pt"/>
    </style:style>
    <style:style style:name="T723_15" style:family="text">
      <style:text-properties fo:font-size="10pt" style:font-size-asian="10pt" style:font-name-complex="Arial" style:font-size-complex="10pt"/>
    </style:style>
    <style:style style:name="T723_16" style:family="text">
      <style:text-properties fo:font-size="10pt" style:font-size-asian="10pt" style:font-name-complex="Arial" style:font-size-complex="10pt"/>
    </style:style>
    <style:style style:name="T723_17" style:family="text">
      <style:text-properties fo:font-size="10pt" style:font-size-asian="10pt" style:font-name-complex="Arial" style:font-size-complex="10pt"/>
    </style:style>
    <style:style style:name="T723_18" style:family="text">
      <style:text-properties fo:font-size="10pt" style:font-size-asian="10pt" style:font-name-complex="Arial" style:font-size-complex="10pt"/>
    </style:style>
    <style:style style:name="P724" style:family="paragraph" style:parent-style-name="Normal">
      <style:text-properties fo:font-size="10pt" style:font-size-asian="10pt" style:font-name-complex="Arial" style:font-size-complex="10pt"/>
    </style:style>
    <style:style style:name="P725" style:family="paragraph" style:parent-style-name="Normal"/>
    <style:style style:name="T72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5_2" style:family="text">
      <style:text-properties fo:font-size="10pt" style:font-size-asian="10pt" style:font-name-complex="Arial" style:font-size-complex="10pt"/>
    </style:style>
    <style:style style:name="T725_3" style:family="text">
      <style:text-properties fo:font-size="10pt" style:font-size-asian="10pt" style:font-name-complex="Arial" style:font-size-complex="10pt"/>
    </style:style>
    <style:style style:name="T725_4" style:family="text">
      <style:text-properties fo:font-size="10pt" style:font-size-asian="10pt" style:font-name-complex="Arial" style:font-size-complex="10pt"/>
    </style:style>
    <style:style style:name="T725_5" style:family="text">
      <style:text-properties fo:font-size="10pt" style:font-size-asian="10pt" style:font-name-complex="Arial" style:font-size-complex="10pt"/>
    </style:style>
    <style:style style:name="T725_6" style:family="text">
      <style:text-properties fo:font-size="10pt" style:font-size-asian="10pt" style:font-name-complex="Arial" style:font-size-complex="10pt"/>
    </style:style>
    <style:style style:name="T725_7" style:family="text">
      <style:text-properties fo:font-size="10pt" style:font-size-asian="10pt" style:font-name-complex="Arial" style:font-size-complex="10pt"/>
    </style:style>
    <style:style style:name="T725_8" style:family="text">
      <style:text-properties fo:font-size="10pt" style:font-size-asian="10pt" style:font-name-complex="Arial" style:font-size-complex="10pt"/>
    </style:style>
    <style:style style:name="T725_9" style:family="text">
      <style:text-properties fo:font-size="10pt" style:font-size-asian="10pt" style:font-name-complex="Arial" style:font-size-complex="10pt"/>
    </style:style>
    <style:style style:name="T725_10" style:family="text">
      <style:text-properties fo:font-size="10pt" style:font-size-asian="10pt" style:font-name-complex="Arial" style:font-size-complex="10pt"/>
    </style:style>
    <style:style style:name="T725_11" style:family="text">
      <style:text-properties fo:font-size="10pt" style:font-size-asian="10pt" style:font-name-complex="Arial" style:font-size-complex="10pt"/>
    </style:style>
    <style:style style:name="T725_12" style:family="text">
      <style:text-properties fo:font-size="10pt" style:font-size-asian="10pt" style:font-name-complex="Arial" style:font-size-complex="10pt"/>
    </style:style>
    <style:style style:name="T725_13" style:family="text">
      <style:text-properties fo:font-size="10pt" style:font-size-asian="10pt" style:font-name-complex="Arial" style:font-size-complex="10pt"/>
    </style:style>
    <style:style style:name="P726" style:family="paragraph" style:parent-style-name="Normal">
      <style:text-properties fo:font-size="10pt" style:font-size-asian="10pt" style:font-name-complex="Arial" style:font-size-complex="10pt"/>
    </style:style>
    <style:style style:name="P727" style:family="paragraph" style:parent-style-name="Normal"/>
    <style:style style:name="T72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7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7_3" style:family="text">
      <style:text-properties fo:font-size="10pt" style:font-size-asian="10pt" style:font-name-complex="Arial" style:font-size-complex="10pt"/>
    </style:style>
    <style:style style:name="T727_4" style:family="text">
      <style:text-properties fo:font-size="10pt" style:font-size-asian="10pt" style:font-name-complex="Arial" style:font-size-complex="10pt"/>
    </style:style>
    <style:style style:name="T727_5" style:family="text">
      <style:text-properties fo:font-size="10pt" style:font-size-asian="10pt" style:font-name-complex="Arial" style:font-size-complex="10pt"/>
    </style:style>
    <style:style style:name="T727_6" style:family="text">
      <style:text-properties fo:font-size="10pt" style:font-size-asian="10pt" style:font-name-complex="Arial" style:font-size-complex="10pt"/>
    </style:style>
    <style:style style:name="T727_7" style:family="text">
      <style:text-properties fo:font-size="10pt" style:font-size-asian="10pt" style:font-name-complex="Arial" style:font-size-complex="10pt"/>
    </style:style>
    <style:style style:name="T727_8" style:family="text">
      <style:text-properties fo:font-size="10pt" style:font-size-asian="10pt" style:font-name-complex="Arial" style:font-size-complex="10pt"/>
    </style:style>
    <style:style style:name="T727_9" style:family="text">
      <style:text-properties fo:font-size="10pt" style:font-size-asian="10pt" style:font-name-complex="Arial" style:font-size-complex="10pt"/>
    </style:style>
    <style:style style:name="T727_10" style:family="text">
      <style:text-properties fo:font-size="10pt" style:font-size-asian="10pt" style:font-name-complex="Arial" style:font-size-complex="10pt"/>
    </style:style>
    <style:style style:name="T727_11" style:family="text">
      <style:text-properties fo:font-size="10pt" style:font-size-asian="10pt" style:font-name-complex="Arial" style:font-size-complex="10pt"/>
    </style:style>
    <style:style style:name="T727_12" style:family="text">
      <style:text-properties fo:font-size="10pt" style:font-size-asian="10pt" style:font-name-complex="Arial" style:font-size-complex="10pt"/>
    </style:style>
    <style:style style:name="T727_13" style:family="text">
      <style:text-properties fo:font-size="10pt" style:font-size-asian="10pt" style:font-name-complex="Arial" style:font-size-complex="10pt"/>
    </style:style>
    <style:style style:name="T727_14" style:family="text">
      <style:text-properties fo:font-size="10pt" style:font-size-asian="10pt" style:font-name-complex="Arial" style:font-size-complex="10pt"/>
    </style:style>
    <style:style style:name="T727_15" style:family="text">
      <style:text-properties fo:font-size="10pt" style:font-size-asian="10pt" style:font-name-complex="Arial" style:font-size-complex="10pt"/>
    </style:style>
    <style:style style:name="T727_16" style:family="text">
      <style:text-properties fo:font-size="10pt" style:font-size-asian="10pt" style:font-name-complex="Arial" style:font-size-complex="10pt"/>
    </style:style>
    <style:style style:name="T727_17" style:family="text">
      <style:text-properties fo:font-size="10pt" style:font-size-asian="10pt" style:font-name-complex="Arial" style:font-size-complex="10pt"/>
    </style:style>
    <style:style style:name="T727_18" style:family="text">
      <style:text-properties fo:font-size="10pt" style:font-size-asian="10pt" style:font-name-complex="Arial" style:font-size-complex="10pt"/>
    </style:style>
    <style:style style:name="T727_19" style:family="text">
      <style:text-properties fo:font-size="10pt" style:font-size-asian="10pt" style:font-name-complex="Arial" style:font-size-complex="10pt"/>
    </style:style>
    <style:style style:name="T727_20" style:family="text">
      <style:text-properties fo:font-size="10pt" style:font-size-asian="10pt" style:font-name-complex="Arial" style:font-size-complex="10pt"/>
    </style:style>
    <style:style style:name="T727_21" style:family="text">
      <style:text-properties fo:font-size="10pt" style:font-size-asian="10pt" style:font-name-complex="Arial" style:font-size-complex="10pt"/>
    </style:style>
    <style:style style:name="T727_22" style:family="text">
      <style:text-properties fo:font-size="10pt" style:font-size-asian="10pt" style:font-name-complex="Arial" style:font-size-complex="10pt"/>
    </style:style>
    <style:style style:name="T727_23" style:family="text">
      <style:text-properties fo:font-size="10pt" style:font-size-asian="10pt" style:font-name-complex="Arial" style:font-size-complex="10pt"/>
    </style:style>
    <style:style style:name="T727_24" style:family="text">
      <style:text-properties fo:font-size="10pt" style:font-size-asian="10pt" style:font-name-complex="Arial" style:font-size-complex="10pt"/>
    </style:style>
    <style:style style:name="T727_25" style:family="text">
      <style:text-properties fo:font-size="10pt" style:font-size-asian="10pt" style:font-name-complex="Arial" style:font-size-complex="10pt"/>
    </style:style>
    <style:style style:name="T727_26" style:family="text">
      <style:text-properties fo:font-size="10pt" style:font-size-asian="10pt" style:font-name-complex="Arial" style:font-size-complex="10pt"/>
    </style:style>
    <style:style style:name="T727_27" style:family="text">
      <style:text-properties fo:font-size="10pt" style:font-size-asian="10pt" style:font-name-complex="Arial" style:font-size-complex="10pt"/>
    </style:style>
    <style:style style:name="T727_28" style:family="text">
      <style:text-properties fo:font-size="10pt" style:font-size-asian="10pt" style:font-name-complex="Arial" style:font-size-complex="10pt"/>
    </style:style>
    <style:style style:name="T727_29" style:family="text">
      <style:text-properties fo:font-size="10pt" style:font-size-asian="10pt" style:font-name-complex="Arial" style:font-size-complex="10pt"/>
    </style:style>
    <style:style style:name="T727_30" style:family="text">
      <style:text-properties fo:font-size="10pt" style:font-size-asian="10pt" style:font-name-complex="Arial" style:font-size-complex="10pt"/>
    </style:style>
    <style:style style:name="T727_31" style:family="text">
      <style:text-properties fo:font-size="10pt" style:font-size-asian="10pt" style:font-name-complex="Arial" style:font-size-complex="10pt"/>
    </style:style>
    <style:style style:name="T727_32" style:family="text">
      <style:text-properties fo:font-size="10pt" style:font-size-asian="10pt" style:font-name-complex="Arial" style:font-size-complex="10pt"/>
    </style:style>
    <style:style style:name="T727_33" style:family="text">
      <style:text-properties fo:font-size="10pt" style:font-size-asian="10pt" style:font-name-complex="Arial" style:font-size-complex="10pt"/>
    </style:style>
    <style:style style:name="P728" style:family="paragraph" style:parent-style-name="Normal">
      <style:text-properties fo:font-size="10pt" style:font-size-asian="10pt" style:font-name-complex="Arial" style:font-size-complex="10pt"/>
    </style:style>
    <style:style style:name="P729" style:family="paragraph" style:parent-style-name="Normal"/>
    <style:style style:name="T72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9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9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9_4" style:family="text">
      <style:text-properties fo:font-size="10pt" style:font-size-asian="10pt" style:font-name-complex="Arial" style:font-size-complex="10pt"/>
    </style:style>
    <style:style style:name="T729_5" style:family="text">
      <style:text-properties fo:font-size="10pt" style:font-size-asian="10pt" style:font-name-complex="Arial" style:font-size-complex="10pt"/>
    </style:style>
    <style:style style:name="T729_6" style:family="text">
      <style:text-properties fo:font-size="10pt" style:font-size-asian="10pt" style:font-name-complex="Arial" style:font-size-complex="10pt"/>
    </style:style>
    <style:style style:name="T729_7" style:family="text">
      <style:text-properties fo:font-size="10pt" style:font-size-asian="10pt" style:font-name-complex="Arial" style:font-size-complex="10pt"/>
    </style:style>
    <style:style style:name="T729_8" style:family="text">
      <style:text-properties fo:font-size="10pt" style:font-size-asian="10pt" style:font-name-complex="Arial" style:font-size-complex="10pt"/>
    </style:style>
    <style:style style:name="T729_9" style:family="text">
      <style:text-properties fo:font-size="10pt" style:font-size-asian="10pt" style:font-name-complex="Arial" style:font-size-complex="10pt"/>
    </style:style>
    <style:style style:name="T729_10" style:family="text">
      <style:text-properties fo:font-size="10pt" style:font-size-asian="10pt" style:font-name-complex="Arial" style:font-size-complex="10pt"/>
    </style:style>
    <style:style style:name="T729_11" style:family="text">
      <style:text-properties fo:font-size="10pt" style:font-size-asian="10pt" style:font-name-complex="Arial" style:font-size-complex="10pt"/>
    </style:style>
    <style:style style:name="T729_12" style:family="text">
      <style:text-properties fo:font-size="10pt" style:font-size-asian="10pt" style:font-name-complex="Arial" style:font-size-complex="10pt"/>
    </style:style>
    <style:style style:name="T729_13" style:family="text">
      <style:text-properties fo:font-size="10pt" style:font-size-asian="10pt" style:font-name-complex="Arial" style:font-size-complex="10pt"/>
    </style:style>
    <style:style style:name="T729_14" style:family="text">
      <style:text-properties fo:font-size="10pt" style:font-size-asian="10pt" style:font-name-complex="Arial" style:font-size-complex="10pt"/>
    </style:style>
    <style:style style:name="T729_15" style:family="text">
      <style:text-properties fo:font-size="10pt" style:font-size-asian="10pt" style:font-name-complex="Arial" style:font-size-complex="10pt"/>
    </style:style>
    <style:style style:name="T729_16" style:family="text">
      <style:text-properties fo:font-size="10pt" style:font-size-asian="10pt" style:font-name-complex="Arial" style:font-size-complex="10pt"/>
    </style:style>
    <style:style style:name="T729_17" style:family="text">
      <style:text-properties fo:font-size="10pt" style:font-size-asian="10pt" style:font-name-complex="Arial" style:font-size-complex="10pt"/>
    </style:style>
    <style:style style:name="T729_18" style:family="text">
      <style:text-properties fo:font-size="10pt" style:font-size-asian="10pt" style:font-name-complex="Arial" style:font-size-complex="10pt"/>
    </style:style>
    <style:style style:name="T729_19" style:family="text">
      <style:text-properties fo:font-size="10pt" style:font-size-asian="10pt" style:font-name-complex="Arial" style:font-size-complex="10pt"/>
    </style:style>
    <style:style style:name="T729_20" style:family="text">
      <style:text-properties fo:font-size="10pt" style:font-size-asian="10pt" style:font-name-complex="Arial" style:font-size-complex="10pt"/>
    </style:style>
    <style:style style:name="T729_21" style:family="text">
      <style:text-properties fo:font-size="10pt" style:font-size-asian="10pt" style:font-name-complex="Arial" style:font-size-complex="10pt"/>
    </style:style>
    <style:style style:name="T729_22" style:family="text">
      <style:text-properties fo:font-size="10pt" style:font-size-asian="10pt" style:font-name-complex="Arial" style:font-size-complex="10pt"/>
    </style:style>
    <style:style style:name="T729_23" style:family="text">
      <style:text-properties fo:font-size="10pt" style:font-size-asian="10pt" style:font-name-complex="Arial" style:font-size-complex="10pt"/>
    </style:style>
    <style:style style:name="T729_24" style:family="text">
      <style:text-properties fo:font-size="10pt" style:font-size-asian="10pt" style:font-name-complex="Arial" style:font-size-complex="10pt"/>
    </style:style>
    <style:style style:name="T729_25" style:family="text">
      <style:text-properties fo:font-size="10pt" style:font-size-asian="10pt" style:font-name-complex="Arial" style:font-size-complex="10pt"/>
    </style:style>
    <style:style style:name="T729_26" style:family="text">
      <style:text-properties fo:font-size="10pt" style:font-size-asian="10pt" style:font-name-complex="Arial" style:font-size-complex="10pt"/>
    </style:style>
    <style:style style:name="T729_27" style:family="text">
      <style:text-properties fo:font-size="10pt" style:font-size-asian="10pt" style:font-name-complex="Arial" style:font-size-complex="10pt"/>
    </style:style>
    <style:style style:name="T729_28" style:family="text">
      <style:text-properties fo:font-size="10pt" style:font-size-asian="10pt" style:font-name-complex="Arial" style:font-size-complex="10pt"/>
    </style:style>
    <style:style style:name="T729_29" style:family="text">
      <style:text-properties fo:font-size="10pt" style:font-size-asian="10pt" style:font-name-complex="Arial" style:font-size-complex="10pt"/>
    </style:style>
    <style:style style:name="T729_30" style:family="text">
      <style:text-properties fo:font-size="10pt" style:font-size-asian="10pt" style:font-name-complex="Arial" style:font-size-complex="10pt"/>
    </style:style>
    <style:style style:name="T729_31" style:family="text">
      <style:text-properties fo:font-size="10pt" style:font-size-asian="10pt" style:font-name-complex="Arial" style:font-size-complex="10pt"/>
    </style:style>
    <style:style style:name="P730" style:family="paragraph" style:parent-style-name="Normal">
      <style:paragraph-properties fo:break-before="page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30_1" style:family="text">
      <style:text-properties fo:font-size="14pt" style:font-size-asian="14pt" style:font-name-complex="Arial" style:font-size-complex="11pt" fo:font-weight="bold" style:font-weight-asian="bold"/>
    </style:style>
    <style:style style:name="T730_2" style:family="text">
      <style:text-properties fo:font-size="14pt" style:font-size-asian="14pt" style:font-name-complex="Arial" style:font-size-complex="11pt" fo:font-weight="bold" style:font-weight-asian="bold"/>
    </style:style>
    <style:style style:name="T730_3" style:family="text">
      <style:text-properties fo:font-size="14pt" style:font-size-asian="14pt" style:font-size-complex="11pt" fo:font-weight="bold" style:font-weight-asian="bold"/>
    </style:style>
    <style:style style:name="T730_4" style:family="text">
      <style:text-properties fo:font-size="14pt" style:font-size-asian="14pt" style:font-size-complex="11pt" fo:font-weight="bold" style:font-weight-asian="bold"/>
    </style:style>
    <style:style style:name="T730_5" style:family="text">
      <style:text-properties fo:font-size="14pt" style:font-size-asian="14pt" style:font-size-complex="11pt" fo:font-weight="bold" style:font-weight-asian="bold"/>
    </style:style>
    <style:style style:name="P7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32" style:family="paragraph" style:parent-style-name="Normal"/>
    <style:style style:name="T7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2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3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2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32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3" style:family="paragraph" style:parent-style-name="Normal">
      <style:text-properties fo:font-size="10pt" style:font-size-asian="10pt" style:font-size-complex="10pt" style:font-weight-complex="bold"/>
    </style:style>
    <style:style style:name="P734" style:family="paragraph" style:parent-style-name="Normal"/>
    <style:style style:name="T734_1" style:family="text">
      <style:text-properties fo:font-size="10pt" style:font-size-asian="10pt" style:font-size-complex="10pt" style:font-weight-complex="bold"/>
    </style:style>
    <style:style style:name="T734_2" style:family="text">
      <style:text-properties fo:font-size="10pt" style:font-size-asian="10pt" style:font-size-complex="10pt" style:font-weight-complex="bold"/>
    </style:style>
    <style:style style:name="T734_3" style:family="text">
      <style:text-properties fo:font-size="10pt" style:font-size-asian="10pt" style:font-size-complex="10pt" style:font-weight-complex="bold"/>
    </style:style>
    <style:style style:name="T734_4" style:family="text">
      <style:text-properties fo:font-size="10pt" style:font-size-asian="10pt" style:font-size-complex="10pt" style:font-weight-complex="bold"/>
    </style:style>
    <style:style style:name="T734_5" style:family="text">
      <style:text-properties fo:font-size="10pt" style:font-size-asian="10pt" style:font-size-complex="10pt" style:font-weight-complex="bold"/>
    </style:style>
    <style:style style:name="T734_6" style:family="text">
      <style:text-properties fo:font-size="10pt" style:font-size-asian="10pt" style:font-size-complex="10pt" style:font-weight-complex="bold"/>
    </style:style>
    <style:style style:name="T734_7" style:family="text">
      <style:text-properties fo:font-size="10pt" style:font-size-asian="10pt" style:font-size-complex="10pt" style:font-weight-complex="bold"/>
    </style:style>
    <style:style style:name="T734_8" style:family="text">
      <style:text-properties fo:font-size="10pt" style:font-size-asian="10pt" style:font-size-complex="10pt" style:font-weight-complex="bold"/>
    </style:style>
    <style:style style:name="T734_9" style:family="text">
      <style:text-properties fo:font-size="10pt" style:font-size-asian="10pt" style:font-size-complex="10pt" style:font-weight-complex="bold"/>
    </style:style>
    <style:style style:name="T734_10" style:family="text">
      <style:text-properties fo:font-size="10pt" style:font-size-asian="10pt" style:font-size-complex="10pt" style:font-weight-complex="bold"/>
    </style:style>
    <style:style style:name="T734_11" style:family="text">
      <style:text-properties fo:font-size="10pt" style:font-size-asian="10pt" style:font-size-complex="10pt" style:font-weight-complex="bold"/>
    </style:style>
    <style:style style:name="P735" style:family="paragraph" style:parent-style-name="Normal">
      <style:text-properties fo:font-size="10pt" style:font-size-asian="10pt" style:font-size-complex="10pt" style:font-weight-complex="bold"/>
    </style:style>
    <style:style style:name="P736" style:family="paragraph" style:parent-style-name="Normal"/>
    <style:style style:name="T736_1" style:family="text">
      <style:text-properties fo:font-size="10pt" style:font-size-asian="10pt" style:font-size-complex="10pt" style:font-weight-complex="bold"/>
    </style:style>
    <style:style style:name="T736_2" style:family="text">
      <style:text-properties fo:font-size="10pt" style:font-size-asian="10pt" style:font-size-complex="10pt" style:font-weight-complex="bold"/>
    </style:style>
    <style:style style:name="T736_3" style:family="text">
      <style:text-properties fo:font-size="10pt" style:font-size-asian="10pt" style:font-size-complex="10pt" style:font-weight-complex="bold"/>
    </style:style>
    <style:style style:name="T736_4" style:family="text">
      <style:text-properties fo:font-size="10pt" style:font-size-asian="10pt" style:font-size-complex="10pt" style:font-weight-complex="bold"/>
    </style:style>
    <style:style style:name="T736_5" style:family="text">
      <style:text-properties fo:font-size="10pt" style:font-size-asian="10pt" style:font-size-complex="10pt" style:font-weight-complex="bold"/>
    </style:style>
    <style:style style:name="T736_6" style:family="text">
      <style:text-properties fo:font-size="10pt" style:font-size-asian="10pt" style:font-size-complex="10pt" style:font-weight-complex="bold"/>
    </style:style>
    <style:style style:name="T736_7" style:family="text">
      <style:text-properties fo:font-size="10pt" style:font-size-asian="10pt" style:font-size-complex="10pt" style:font-weight-complex="bold"/>
    </style:style>
    <style:style style:name="T736_8" style:family="text">
      <style:text-properties fo:font-size="10pt" style:font-size-asian="10pt" style:font-size-complex="10pt" style:font-weight-complex="bold"/>
    </style:style>
    <style:style style:name="T736_9" style:family="text">
      <style:text-properties fo:font-size="10pt" style:font-size-asian="10pt" style:font-size-complex="10pt" style:font-weight-complex="bold"/>
    </style:style>
    <style:style style:name="T736_10" style:family="text">
      <style:text-properties fo:font-size="10pt" style:font-size-asian="10pt" style:font-size-complex="10pt" style:font-weight-complex="bold"/>
    </style:style>
    <style:style style:name="T736_11" style:family="text">
      <style:text-properties fo:font-size="10pt" style:font-size-asian="10pt" style:font-size-complex="10pt" style:font-weight-complex="bold"/>
    </style:style>
    <style:style style:name="T736_12" style:family="text">
      <style:text-properties fo:font-size="10pt" style:font-size-asian="10pt" style:font-size-complex="10pt" style:font-weight-complex="bold"/>
    </style:style>
    <style:style style:name="T736_13" style:family="text">
      <style:text-properties fo:font-size="10pt" style:font-size-asian="10pt" style:font-size-complex="10pt" style:font-weight-complex="bold"/>
    </style:style>
    <style:style style:name="T736_14" style:family="text">
      <style:text-properties fo:font-size="10pt" style:font-size-asian="10pt" style:font-size-complex="10pt" style:font-weight-complex="bold"/>
    </style:style>
    <style:style style:name="T736_15" style:family="text">
      <style:text-properties fo:font-size="10pt" style:font-size-asian="10pt" style:font-size-complex="10pt" style:font-weight-complex="bold"/>
    </style:style>
    <style:style style:name="T736_16" style:family="text">
      <style:text-properties fo:font-size="10pt" style:font-size-asian="10pt" style:font-size-complex="10pt" style:font-weight-complex="bold"/>
    </style:style>
    <style:style style:name="T736_17" style:family="text">
      <style:text-properties fo:font-size="10pt" style:font-size-asian="10pt" style:font-size-complex="10pt" style:font-weight-complex="bold"/>
    </style:style>
    <style:style style:name="T736_18" style:family="text">
      <style:text-properties fo:font-size="10pt" style:font-size-asian="10pt" style:font-size-complex="10pt" style:font-weight-complex="bold"/>
    </style:style>
    <style:style style:name="T736_19" style:family="text">
      <style:text-properties fo:font-size="10pt" style:font-size-asian="10pt" style:font-size-complex="10pt" style:font-weight-complex="bold"/>
    </style:style>
    <style:style style:name="T736_20" style:family="text">
      <style:text-properties fo:font-size="10pt" style:font-size-asian="10pt" style:font-size-complex="10pt" style:font-weight-complex="bold"/>
    </style:style>
    <style:style style:name="T736_21" style:family="text">
      <style:text-properties fo:font-size="10pt" style:font-size-asian="10pt" style:font-size-complex="10pt" style:font-weight-complex="bold"/>
    </style:style>
    <style:style style:name="T736_22" style:family="text">
      <style:text-properties fo:font-size="10pt" style:font-size-asian="10pt" style:font-size-complex="10pt" style:font-weight-complex="bold"/>
    </style:style>
    <style:style style:name="T736_23" style:family="text">
      <style:text-properties fo:font-size="10pt" style:font-size-asian="10pt" style:font-size-complex="10pt" style:font-weight-complex="bold"/>
    </style:style>
    <style:style style:name="T736_24" style:family="text">
      <style:text-properties fo:font-size="10pt" style:font-size-asian="10pt" style:font-size-complex="10pt" style:font-weight-complex="bold"/>
    </style:style>
    <style:style style:name="T736_25" style:family="text">
      <style:text-properties fo:font-size="10pt" style:font-size-asian="10pt" style:font-size-complex="10pt" style:font-weight-complex="bold"/>
    </style:style>
    <style:style style:name="T736_26" style:family="text">
      <style:text-properties fo:font-size="10pt" style:font-size-asian="10pt" style:font-size-complex="10pt" style:font-weight-complex="bold"/>
    </style:style>
    <style:style style:name="P737" style:family="paragraph" style:parent-style-name="Normal">
      <style:text-properties fo:font-size="10pt" style:font-size-asian="10pt" style:font-size-complex="10pt" style:font-weight-complex="bold"/>
    </style:style>
    <style:style style:name="P738" style:family="paragraph" style:parent-style-name="Normal"/>
    <style:style style:name="T738_1" style:family="text">
      <style:text-properties fo:font-size="10pt" style:font-size-asian="10pt" style:font-size-complex="10pt"/>
    </style:style>
    <style:style style:name="T738_2" style:family="text">
      <style:text-properties fo:font-size="10pt" style:font-size-asian="10pt" style:font-size-complex="10pt"/>
    </style:style>
    <style:style style:name="T738_3" style:family="text">
      <style:text-properties fo:font-size="10pt" style:font-size-asian="10pt" style:font-size-complex="10pt"/>
    </style:style>
    <style:style style:name="T738_4" style:family="text">
      <style:text-properties fo:font-size="10pt" style:font-size-asian="10pt" style:font-size-complex="10pt"/>
    </style:style>
    <style:style style:name="T738_5" style:family="text">
      <style:text-properties fo:font-size="10pt" style:font-size-asian="10pt" style:font-size-complex="10pt"/>
    </style:style>
    <style:style style:name="T738_6" style:family="text">
      <style:text-properties fo:font-size="10pt" style:font-size-asian="10pt" style:font-size-complex="10pt"/>
    </style:style>
    <style:style style:name="T738_7" style:family="text">
      <style:text-properties fo:font-size="10pt" style:font-size-asian="10pt" style:font-size-complex="10pt"/>
    </style:style>
    <style:style style:name="T738_8" style:family="text">
      <style:text-properties fo:font-size="10pt" style:font-size-asian="10pt" style:font-size-complex="10pt"/>
    </style:style>
    <style:style style:name="T738_9" style:family="text">
      <style:text-properties fo:font-size="10pt" style:font-size-asian="10pt" style:font-size-complex="10pt"/>
    </style:style>
    <style:style style:name="T738_10" style:family="text">
      <style:text-properties fo:font-size="10pt" style:font-size-asian="10pt" style:font-size-complex="10pt"/>
    </style:style>
    <style:style style:name="T738_11" style:family="text">
      <style:text-properties fo:font-size="10pt" style:font-size-asian="10pt" style:font-size-complex="10pt"/>
    </style:style>
    <style:style style:name="T738_12" style:family="text">
      <style:text-properties fo:font-size="10pt" style:font-size-asian="10pt" style:font-size-complex="10pt"/>
    </style:style>
    <style:style style:name="T738_13" style:family="text">
      <style:text-properties fo:font-size="10pt" style:font-size-asian="10pt" style:font-size-complex="10pt"/>
    </style:style>
    <style:style style:name="T738_14" style:family="text">
      <style:text-properties fo:font-size="10pt" style:font-size-asian="10pt" style:font-size-complex="10pt"/>
    </style:style>
    <style:style style:name="T738_15" style:family="text">
      <style:text-properties fo:font-size="10pt" style:font-size-asian="10pt" style:font-size-complex="10pt"/>
    </style:style>
    <style:style style:name="T738_16" style:family="text">
      <style:text-properties fo:font-size="10pt" style:font-size-asian="10pt" style:font-size-complex="10pt"/>
    </style:style>
    <style:style style:name="T738_17" style:family="text">
      <style:text-properties fo:font-size="10pt" style:font-size-asian="10pt" style:font-size-complex="10pt"/>
    </style:style>
    <style:style style:name="T738_18" style:family="text">
      <style:text-properties fo:font-size="10pt" style:font-size-asian="10pt" style:font-size-complex="10pt"/>
    </style:style>
    <style:style style:name="T738_19" style:family="text">
      <style:text-properties fo:font-size="10pt" style:font-size-asian="10pt" style:font-size-complex="10pt"/>
    </style:style>
    <style:style style:name="T738_20" style:family="text">
      <style:text-properties fo:font-size="10pt" style:font-size-asian="10pt" style:font-size-complex="10pt"/>
    </style:style>
    <style:style style:name="T738_21" style:family="text">
      <style:text-properties fo:font-size="10pt" style:font-size-asian="10pt" style:font-size-complex="10pt"/>
    </style:style>
    <style:style style:name="T738_22" style:family="text">
      <style:text-properties fo:font-size="10pt" style:font-size-asian="10pt" style:font-size-complex="10pt"/>
    </style:style>
    <style:style style:name="T738_23" style:family="text">
      <style:text-properties fo:font-size="10pt" style:font-size-asian="10pt" style:font-size-complex="10pt"/>
    </style:style>
    <style:style style:name="T738_24" style:family="text">
      <style:text-properties fo:font-size="10pt" style:font-size-asian="10pt" style:font-size-complex="10pt"/>
    </style:style>
    <style:style style:name="T738_25" style:family="text">
      <style:text-properties fo:font-size="10pt" style:font-size-asian="10pt" style:font-size-complex="10pt"/>
    </style:style>
    <style:style style:name="T738_26" style:family="text">
      <style:text-properties fo:font-size="10pt" style:font-size-asian="10pt" style:font-size-complex="10pt"/>
    </style:style>
    <style:style style:name="T738_27" style:family="text">
      <style:text-properties fo:font-size="10pt" style:font-size-asian="10pt" style:font-size-complex="10pt"/>
    </style:style>
    <style:style style:name="T738_28" style:family="text">
      <style:text-properties fo:font-size="10pt" style:font-size-asian="10pt" style:font-size-complex="10pt"/>
    </style:style>
    <style:style style:name="T738_29" style:family="text">
      <style:text-properties fo:font-size="10pt" style:font-size-asian="10pt" style:font-size-complex="10pt"/>
    </style:style>
    <style:style style:name="T738_30" style:family="text">
      <style:text-properties fo:font-size="10pt" style:font-size-asian="10pt" style:font-size-complex="10pt"/>
    </style:style>
    <style:style style:name="T738_31" style:family="text">
      <style:text-properties fo:font-size="10pt" style:font-size-asian="10pt" style:font-size-complex="10pt"/>
    </style:style>
    <style:style style:name="T738_32" style:family="text">
      <style:text-properties fo:font-size="10pt" style:font-size-asian="10pt" style:font-size-complex="10pt"/>
    </style:style>
    <style:style style:name="P739" style:family="paragraph" style:parent-style-name="Normal">
      <style:text-properties fo:font-size="10pt" style:font-size-asian="10pt" style:font-size-complex="10pt"/>
    </style:style>
    <style:style style:name="P740" style:family="paragraph" style:parent-style-name="Normal"/>
    <style:style style:name="T740_1" style:family="text">
      <style:text-properties fo:font-size="10pt" style:font-size-asian="10pt" style:font-size-complex="10pt" fo:font-weight="bold" style:font-weight-asian="bold"/>
    </style:style>
    <style:style style:name="T740_2" style:family="text">
      <style:text-properties fo:font-size="10pt" style:font-size-asian="10pt" style:font-size-complex="10pt" fo:font-weight="bold" style:font-weight-asian="bold"/>
    </style:style>
    <style:style style:name="T740_3" style:family="text">
      <style:text-properties fo:font-size="10pt" style:font-size-asian="10pt" style:font-size-complex="10pt" fo:font-weight="bold" style:font-weight-asian="bold"/>
    </style:style>
    <style:style style:name="P741" style:family="paragraph" style:parent-style-name="Normal">
      <style:text-properties fo:font-size="10pt" style:font-size-asian="10pt" style:font-size-complex="10pt"/>
    </style:style>
    <style:style style:name="P742" style:family="paragraph" style:parent-style-name="Normal"/>
    <style:style style:name="T742_1" style:family="text">
      <style:text-properties fo:font-size="10pt" style:font-size-asian="10pt" style:font-size-complex="10pt"/>
    </style:style>
    <style:style style:name="T742_2" style:family="text">
      <style:text-properties fo:font-size="10pt" style:font-size-asian="10pt" style:font-size-complex="10pt"/>
    </style:style>
    <style:style style:name="T742_3" style:family="text">
      <style:text-properties fo:font-size="10pt" style:font-size-asian="10pt" style:font-size-complex="10pt"/>
    </style:style>
    <style:style style:name="T742_4" style:family="text">
      <style:text-properties fo:font-size="10pt" style:font-size-asian="10pt" style:font-size-complex="10pt"/>
    </style:style>
    <style:style style:name="T742_5" style:family="text">
      <style:text-properties fo:font-size="10pt" style:font-size-asian="10pt" style:font-size-complex="10pt"/>
    </style:style>
    <style:style style:name="T742_6" style:family="text">
      <style:text-properties fo:font-size="10pt" style:font-size-asian="10pt" style:font-size-complex="10pt"/>
    </style:style>
    <style:style style:name="T742_7" style:family="text">
      <style:text-properties fo:font-size="10pt" style:font-size-asian="10pt" style:font-size-complex="10pt"/>
    </style:style>
    <style:style style:name="T742_8" style:family="text">
      <style:text-properties fo:font-size="10pt" style:font-size-asian="10pt" style:font-size-complex="10pt"/>
    </style:style>
    <style:style style:name="T742_9" style:family="text">
      <style:text-properties fo:font-size="10pt" style:font-size-asian="10pt" style:font-size-complex="10pt"/>
    </style:style>
    <style:style style:name="T742_10" style:family="text">
      <style:text-properties fo:font-size="10pt" style:font-size-asian="10pt" style:font-size-complex="10pt"/>
    </style:style>
    <style:style style:name="T742_11" style:family="text">
      <style:text-properties fo:font-size="10pt" style:font-size-asian="10pt" style:font-size-complex="10pt"/>
    </style:style>
    <style:style style:name="T742_12" style:family="text">
      <style:text-properties fo:font-size="10pt" style:font-size-asian="10pt" style:font-size-complex="10pt"/>
    </style:style>
    <style:style style:name="T742_13" style:family="text">
      <style:text-properties fo:font-size="10pt" style:font-size-asian="10pt" style:font-size-complex="10pt"/>
    </style:style>
    <style:style style:name="T742_14" style:family="text">
      <style:text-properties fo:font-size="10pt" style:font-size-asian="10pt" style:font-size-complex="10pt"/>
    </style:style>
    <style:style style:name="T742_15" style:family="text">
      <style:text-properties fo:font-size="10pt" style:font-size-asian="10pt" style:font-size-complex="10pt"/>
    </style:style>
    <style:style style:name="P743" style:family="paragraph" style:parent-style-name="Normal">
      <style:text-properties fo:font-size="10pt" style:font-size-asian="10pt" style:font-size-complex="10pt"/>
    </style:style>
    <style:style style:name="P744" style:family="paragraph" style:parent-style-name="Normal"/>
    <style:style style:name="T744_1" style:family="text">
      <style:text-properties fo:font-size="10pt" style:font-size-asian="10pt" style:font-size-complex="10pt"/>
    </style:style>
    <style:style style:name="T744_2" style:family="text">
      <style:text-properties fo:font-size="10pt" style:font-size-asian="10pt" style:font-size-complex="10pt"/>
    </style:style>
    <style:style style:name="T744_3" style:family="text">
      <style:text-properties fo:font-size="10pt" style:font-size-asian="10pt" style:font-size-complex="10pt"/>
    </style:style>
    <style:style style:name="T744_4" style:family="text">
      <style:text-properties fo:font-size="10pt" style:font-size-asian="10pt" style:font-size-complex="10pt"/>
    </style:style>
    <style:style style:name="T744_5" style:family="text">
      <style:text-properties fo:font-size="10pt" style:font-size-asian="10pt" style:font-size-complex="10pt"/>
    </style:style>
    <style:style style:name="T744_6" style:family="text">
      <style:text-properties fo:font-size="10pt" style:font-size-asian="10pt" style:font-size-complex="10pt"/>
    </style:style>
    <style:style style:name="T744_7" style:family="text">
      <style:text-properties fo:font-size="10pt" style:font-size-asian="10pt" style:font-size-complex="10pt"/>
    </style:style>
    <style:style style:name="T744_8" style:family="text">
      <style:text-properties fo:font-size="10pt" style:font-size-asian="10pt" style:font-size-complex="10pt"/>
    </style:style>
    <style:style style:name="T744_9" style:family="text">
      <style:text-properties fo:font-size="10pt" style:font-size-asian="10pt" style:font-size-complex="10pt"/>
    </style:style>
    <style:style style:name="T744_10" style:family="text">
      <style:text-properties fo:font-size="10pt" style:font-size-asian="10pt" style:font-size-complex="10pt"/>
    </style:style>
    <style:style style:name="T744_11" style:family="text">
      <style:text-properties fo:font-size="10pt" style:font-size-asian="10pt" style:font-size-complex="10pt"/>
    </style:style>
    <style:style style:name="T744_12" style:family="text">
      <style:text-properties fo:font-size="10pt" style:font-size-asian="10pt" style:font-size-complex="10pt"/>
    </style:style>
    <style:style style:name="P745" style:family="paragraph" style:parent-style-name="Normal">
      <style:text-properties fo:font-size="10pt" style:font-size-asian="10pt" style:font-size-complex="10pt"/>
    </style:style>
    <style:style style:name="P746" style:family="paragraph" style:parent-style-name="Normal"/>
    <style:style style:name="T746_1" style:family="text">
      <style:text-properties fo:font-size="10pt" style:font-size-asian="10pt" style:font-size-complex="10pt" style:text-underline-style="solid" style:text-underline-color="font-color"/>
    </style:style>
    <style:style style:name="T746_2" style:family="text">
      <style:text-properties fo:font-size="10pt" style:font-size-asian="10pt" style:font-size-complex="10pt" style:text-underline-style="solid" style:text-underline-color="font-color"/>
    </style:style>
    <style:style style:name="T746_3" style:family="text">
      <style:text-properties fo:font-size="10pt" style:font-size-asian="10pt" style:font-size-complex="10pt" style:text-underline-style="solid" style:text-underline-color="font-color"/>
    </style:style>
    <style:style style:name="P747" style:family="paragraph" style:parent-style-name="Normal">
      <style:text-properties fo:font-size="10pt" style:font-size-asian="10pt" style:font-size-complex="10pt" style:text-underline-style="solid" style:text-underline-color="font-color"/>
    </style:style>
    <style:style style:name="P748" style:family="paragraph" style:parent-style-name="Normal"/>
    <style:style style:name="T748_1" style:family="text">
      <style:text-properties fo:font-size="10pt" style:font-size-asian="10pt" style:font-size-complex="10pt"/>
    </style:style>
    <style:style style:name="T748_2" style:family="text">
      <style:text-properties fo:font-size="10pt" style:font-size-asian="10pt" style:font-size-complex="10pt"/>
    </style:style>
    <style:style style:name="T748_3" style:family="text">
      <style:text-properties fo:font-size="10pt" style:font-size-asian="10pt" style:font-size-complex="10pt"/>
    </style:style>
    <style:style style:name="T748_4" style:family="text">
      <style:text-properties fo:font-size="10pt" style:font-size-asian="10pt" style:font-size-complex="10pt"/>
    </style:style>
    <style:style style:name="T748_5" style:family="text">
      <style:text-properties fo:font-size="10pt" style:font-size-asian="10pt" style:font-size-complex="10pt"/>
    </style:style>
    <style:style style:name="P749" style:family="paragraph" style:parent-style-name="Normal">
      <style:text-properties fo:font-size="10pt" style:font-size-asian="10pt" style:font-size-complex="10pt"/>
    </style:style>
    <style:style style:name="P750" style:family="paragraph" style:parent-style-name="Normal">
      <style:text-properties fo:font-size="10pt" style:font-size-asian="10pt" style:font-size-complex="10pt"/>
    </style:style>
    <style:style style:name="T750_1" style:family="text">
      <style:text-properties fo:font-size="10pt" style:font-size-asian="10pt" style:font-size-complex="10pt"/>
    </style:style>
    <style:style style:name="T750_2" style:family="text">
      <style:text-properties fo:font-size="10pt" style:font-size-asian="10pt" style:font-size-complex="10pt"/>
    </style:style>
    <style:style style:name="P751" style:family="paragraph" style:parent-style-name="Normal">
      <style:text-properties fo:font-size="10pt" style:font-size-asian="10pt" style:font-size-complex="10pt"/>
    </style:style>
    <style:style style:name="T751_1" style:family="text">
      <style:text-properties fo:font-size="10pt" style:font-size-asian="10pt" style:font-size-complex="10pt"/>
    </style:style>
    <style:style style:name="T751_2" style:family="text">
      <style:text-properties fo:font-style="italic" style:font-style-asian="italic" style:font-style-complex="italic" fo:font-size="10pt" style:font-size-asian="10pt" style:font-size-complex="10pt"/>
    </style:style>
    <style:style style:name="T751_3" style:family="text">
      <style:text-properties fo:font-size="10pt" style:font-size-asian="10pt" style:font-size-complex="10pt"/>
    </style:style>
    <style:style style:name="T751_4" style:family="text">
      <style:text-properties fo:font-style="italic" style:font-style-asian="italic" style:font-style-complex="italic" fo:font-size="10pt" style:font-size-asian="10pt" style:font-size-complex="10pt"/>
    </style:style>
    <style:style style:name="T751_5" style:family="text">
      <style:text-properties fo:font-size="10pt" style:font-size-asian="10pt" style:font-size-complex="10pt"/>
    </style:style>
    <style:style style:name="T751_6" style:family="text">
      <style:text-properties fo:font-size="10pt" style:font-size-asian="10pt" style:font-size-complex="10pt"/>
    </style:style>
    <style:style style:name="P752" style:family="paragraph" style:parent-style-name="Normal">
      <style:text-properties fo:font-size="10pt" style:font-size-asian="10pt" style:font-size-complex="10pt"/>
    </style:style>
    <style:style style:name="T752_1" style:family="text">
      <style:text-properties fo:font-size="10pt" style:font-size-asian="10pt" style:font-size-complex="10pt"/>
    </style:style>
    <style:style style:name="T752_2" style:family="text">
      <style:text-properties fo:font-size="10pt" style:font-size-asian="10pt" style:font-size-complex="10pt"/>
    </style:style>
    <style:style style:name="T752_3" style:family="text">
      <style:text-properties fo:font-size="10pt" style:font-size-asian="10pt" style:font-size-complex="10pt"/>
    </style:style>
    <style:style style:name="T752_4" style:family="text">
      <style:text-properties fo:font-size="10pt" style:font-size-asian="10pt" style:font-size-complex="10pt"/>
    </style:style>
    <style:style style:name="T752_5" style:family="text">
      <style:text-properties fo:font-size="10pt" style:font-size-asian="10pt" style:font-size-complex="10pt"/>
    </style:style>
    <style:style style:name="T752_6" style:family="text">
      <style:text-properties fo:font-size="10pt" style:font-size-asian="10pt" style:font-size-complex="10pt"/>
    </style:style>
    <style:style style:name="T752_7" style:family="text">
      <style:text-properties fo:font-size="10pt" style:font-size-asian="10pt" style:font-size-complex="10pt"/>
    </style:style>
    <style:style style:name="T752_8" style:family="text">
      <style:text-properties fo:font-size="10pt" style:font-size-asian="10pt" style:font-size-complex="10pt"/>
    </style:style>
    <style:style style:name="T752_9" style:family="text">
      <style:text-properties fo:font-size="10pt" style:font-size-asian="10pt" style:font-size-complex="10pt"/>
    </style:style>
    <style:style style:name="T752_10" style:family="text">
      <style:text-properties fo:font-size="10pt" style:font-size-asian="10pt" style:font-size-complex="10pt"/>
    </style:style>
    <style:style style:name="T752_11" style:family="text">
      <style:text-properties fo:font-size="10pt" style:font-size-asian="10pt" style:font-size-complex="10pt"/>
    </style:style>
    <style:style style:name="T752_12" style:family="text">
      <style:text-properties fo:font-size="10pt" style:font-size-asian="10pt" style:font-size-complex="10pt"/>
    </style:style>
    <style:style style:name="T752_13" style:family="text">
      <style:text-properties fo:font-size="10pt" style:font-size-asian="10pt" style:font-size-complex="10pt"/>
    </style:style>
    <style:style style:name="T752_14" style:family="text">
      <style:text-properties fo:font-size="10pt" style:font-size-asian="10pt" style:font-size-complex="10pt"/>
    </style:style>
    <style:style style:name="T752_15" style:family="text">
      <style:text-properties fo:font-size="10pt" style:font-size-asian="10pt" style:font-size-complex="10pt"/>
    </style:style>
    <style:style style:name="P753" style:family="paragraph" style:parent-style-name="Normal">
      <style:text-properties fo:font-size="10pt" style:font-size-asian="10pt" style:font-size-complex="10pt"/>
    </style:style>
    <style:style style:name="T753_1" style:family="text">
      <style:text-properties fo:font-size="10pt" style:font-size-asian="10pt" style:font-size-complex="10pt"/>
    </style:style>
    <style:style style:name="P754" style:family="paragraph" style:parent-style-name="Normal">
      <style:text-properties fo:font-size="10pt" style:font-size-asian="10pt" style:font-size-complex="10pt"/>
    </style:style>
    <style:style style:name="P755" style:family="paragraph" style:parent-style-name="Normal"/>
    <style:style style:name="T755_1" style:family="text">
      <style:text-properties fo:font-size="10pt" style:font-size-asian="10pt" style:font-size-complex="10pt"/>
    </style:style>
    <style:style style:name="T755_2" style:family="text">
      <style:text-properties fo:font-size="10pt" style:font-size-asian="10pt" style:font-size-complex="10pt"/>
    </style:style>
    <style:style style:name="T755_3" style:family="text">
      <style:text-properties fo:font-size="10pt" style:font-size-asian="10pt" style:font-size-complex="10pt"/>
    </style:style>
    <style:style style:name="T755_4" style:family="text">
      <style:text-properties fo:font-size="10pt" style:font-size-asian="10pt" style:font-size-complex="10pt"/>
    </style:style>
    <style:style style:name="T755_5" style:family="text">
      <style:text-properties fo:font-size="10pt" style:font-size-asian="10pt" style:font-size-complex="10pt"/>
    </style:style>
    <style:style style:name="T755_6" style:family="text">
      <style:text-properties fo:font-size="10pt" style:font-size-asian="10pt" style:font-size-complex="10pt"/>
    </style:style>
    <style:style style:name="T755_7" style:family="text">
      <style:text-properties fo:font-size="10pt" style:font-size-asian="10pt" style:font-size-complex="10pt"/>
    </style:style>
    <style:style style:name="T755_8" style:family="text">
      <style:text-properties fo:font-size="10pt" style:font-size-asian="10pt" style:font-size-complex="10pt"/>
    </style:style>
    <style:style style:name="T755_9" style:family="text">
      <style:text-properties fo:font-size="10pt" style:font-size-asian="10pt" style:font-size-complex="10pt"/>
    </style:style>
    <style:style style:name="T755_10" style:family="text">
      <style:text-properties fo:font-size="10pt" style:font-size-asian="10pt" style:font-size-complex="10pt" style:text-underline-style="solid" style:text-underline-color="font-color"/>
    </style:style>
    <style:style style:name="T755_11" style:family="text">
      <style:text-properties fo:font-size="10pt" style:font-size-asian="10pt" style:font-size-complex="10pt"/>
    </style:style>
    <style:style style:name="T755_12" style:family="text">
      <style:text-properties fo:font-size="10pt" style:font-size-asian="10pt" style:font-size-complex="10pt"/>
    </style:style>
    <style:style style:name="T755_13" style:family="text">
      <style:text-properties fo:font-size="10pt" style:font-size-asian="10pt" style:font-size-complex="10pt"/>
    </style:style>
    <style:style style:name="T755_14" style:family="text">
      <style:text-properties fo:font-size="10pt" style:font-size-asian="10pt" style:font-size-complex="10pt"/>
    </style:style>
    <style:style style:name="T755_15" style:family="text">
      <style:text-properties fo:font-size="10pt" style:font-size-asian="10pt" style:font-size-complex="10pt"/>
    </style:style>
    <style:style style:name="T755_16" style:family="text">
      <style:text-properties fo:font-size="10pt" style:font-size-asian="10pt" style:font-size-complex="10pt"/>
    </style:style>
    <style:style style:name="T755_17" style:family="text">
      <style:text-properties fo:font-size="10pt" style:font-size-asian="10pt" style:font-size-complex="10pt"/>
    </style:style>
    <style:style style:name="T755_18" style:family="text">
      <style:text-properties fo:font-size="10pt" style:font-size-asian="10pt" style:font-size-complex="10pt"/>
    </style:style>
    <style:style style:name="T755_19" style:family="text">
      <style:text-properties fo:font-size="10pt" style:font-size-asian="10pt" style:font-size-complex="10pt"/>
    </style:style>
    <style:style style:name="T755_20" style:family="text">
      <style:text-properties fo:font-size="10pt" style:font-size-asian="10pt" style:font-size-complex="10pt"/>
    </style:style>
    <style:style style:name="T755_21" style:family="text">
      <style:text-properties fo:font-size="10pt" style:font-size-asian="10pt" style:font-size-complex="10pt"/>
    </style:style>
    <style:style style:name="T755_22" style:family="text">
      <style:text-properties fo:font-size="10pt" style:font-size-asian="10pt" style:font-size-complex="10pt" style:text-underline-style="solid" style:text-underline-color="font-color"/>
    </style:style>
    <style:style style:name="T755_23" style:family="text">
      <style:text-properties fo:font-size="10pt" style:font-size-asian="10pt" style:font-size-complex="10pt" style:text-underline-style="solid" style:text-underline-color="font-color"/>
    </style:style>
    <style:style style:name="T755_24" style:family="text">
      <style:text-properties fo:font-size="10pt" style:font-size-asian="10pt" style:font-size-complex="10pt" style:text-underline-style="solid" style:text-underline-color="font-color"/>
    </style:style>
    <style:style style:name="T755_25" style:family="text">
      <style:text-properties fo:font-size="10pt" style:font-size-asian="10pt" style:font-size-complex="10pt"/>
    </style:style>
    <style:style style:name="T755_26" style:family="text">
      <style:text-properties fo:font-size="10pt" style:font-size-asian="10pt" style:font-size-complex="10pt"/>
    </style:style>
    <style:style style:name="T755_27" style:family="text">
      <style:text-properties fo:font-size="10pt" style:font-size-asian="10pt" style:font-size-complex="10pt"/>
    </style:style>
    <style:style style:name="T755_28" style:family="text">
      <style:text-properties fo:font-size="10pt" style:font-size-asian="10pt" style:font-size-complex="10pt"/>
    </style:style>
    <style:style style:name="T755_29" style:family="text">
      <style:text-properties fo:font-size="10pt" style:font-size-asian="10pt" style:font-size-complex="10pt"/>
    </style:style>
    <style:style style:name="T755_30" style:family="text">
      <style:text-properties fo:font-size="10pt" style:font-size-asian="10pt" style:font-size-complex="10pt"/>
    </style:style>
    <style:style style:name="T755_31" style:family="text">
      <style:text-properties fo:font-size="10pt" style:font-size-asian="10pt" style:font-size-complex="10pt"/>
    </style:style>
    <style:style style:name="T755_32" style:family="text">
      <style:text-properties fo:font-size="10pt" style:font-size-asian="10pt" style:font-size-complex="10pt"/>
    </style:style>
    <style:style style:name="T755_33" style:family="text">
      <style:text-properties fo:font-size="10pt" style:font-size-asian="10pt" style:font-size-complex="10pt"/>
    </style:style>
    <style:style style:name="T755_34" style:family="text">
      <style:text-properties fo:font-size="10pt" style:font-size-asian="10pt" style:font-size-complex="10pt"/>
    </style:style>
    <style:style style:name="T755_35" style:family="text">
      <style:text-properties fo:font-size="10pt" style:font-size-asian="10pt" style:font-size-complex="10pt"/>
    </style:style>
    <style:style style:name="T755_36" style:family="text">
      <style:text-properties fo:font-size="10pt" style:font-size-asian="10pt" style:font-size-complex="10pt"/>
    </style:style>
    <style:style style:name="T755_37" style:family="text">
      <style:text-properties fo:font-size="10pt" style:font-size-asian="10pt" style:font-size-complex="10pt"/>
    </style:style>
    <style:style style:name="T755_38" style:family="text">
      <style:text-properties fo:font-size="10pt" style:font-size-asian="10pt" style:font-size-complex="10pt"/>
    </style:style>
    <style:style style:name="T755_39" style:family="text">
      <style:text-properties fo:font-size="10pt" style:font-size-asian="10pt" style:font-size-complex="10pt"/>
    </style:style>
    <style:style style:name="T755_40" style:family="text">
      <style:text-properties fo:font-size="10pt" style:font-size-asian="10pt" style:font-size-complex="10pt"/>
    </style:style>
    <style:style style:name="T755_41" style:family="text">
      <style:text-properties fo:font-size="10pt" style:font-size-asian="10pt" style:font-size-complex="10pt"/>
    </style:style>
    <style:style style:name="T755_42" style:family="text">
      <style:text-properties fo:font-size="10pt" style:font-size-asian="10pt" style:font-size-complex="10pt" style:text-underline-style="solid" style:text-underline-color="font-color"/>
    </style:style>
    <style:style style:name="T755_43" style:family="text">
      <style:text-properties fo:font-size="10pt" style:font-size-asian="10pt" style:font-size-complex="10pt" style:text-underline-style="solid" style:text-underline-color="font-color"/>
    </style:style>
    <style:style style:name="T755_44" style:family="text">
      <style:text-properties fo:font-size="10pt" style:font-size-asian="10pt" style:font-size-complex="10pt"/>
    </style:style>
    <style:style style:name="T755_45" style:family="text">
      <style:text-properties fo:font-size="10pt" style:font-size-asian="10pt" style:font-size-complex="10pt"/>
    </style:style>
    <style:style style:name="P756" style:family="paragraph" style:parent-style-name="Normal">
      <style:text-properties fo:font-size="11pt" style:font-size-asian="11pt" style:font-name-complex="Arial" style:font-size-complex="11pt"/>
    </style:style>
    <style:style style:name="P757" style:family="paragraph" style:parent-style-name="Normal">
      <style:text-properties fo:font-size="11pt" style:font-size-asian="11pt" style:font-name-complex="Arial" style:font-size-complex="11pt"/>
    </style:style>
    <style:style style:name="Table21" style:family="table">
      <style:table-properties table:align="left" style:width="18.452cm" fo:margin-left="-0.009cm"/>
    </style:style>
    <style:style style:name="Column68" style:family="table-column">
      <style:table-column-properties style:column-width="4.251cm"/>
    </style:style>
    <style:style style:name="Column69" style:family="table-column">
      <style:table-column-properties style:column-width="4.701cm"/>
    </style:style>
    <style:style style:name="Column70" style:family="table-column">
      <style:table-column-properties style:column-width="2.801cm"/>
    </style:style>
    <style:style style:name="Column71" style:family="table-column">
      <style:table-column-properties style:column-width="6.699cm"/>
    </style:style>
    <style:style style:name="Row81" style:family="table-row"/>
    <style:style style:name="Cell2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/>
    <style:style style:name="T75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/>
    <style:style style:name="T75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5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59_3" style:family="text">
      <style:text-properties style:text-position="super 58%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59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59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59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/>
    <style:style style:name="T76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/>
    <style:style style:name="T76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6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61_3" style:family="text">
      <style:text-properties style:text-position="super 58%"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6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61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762" style:family="paragraph" style:parent-style-name="Normal"/>
  </office:automatic-styles>
  <office:body>
    <office:text>
      <text:p text:style-name="P1"><text:span text:style-name="T1_1">Programme<text:s/>Completion<text:s/></text:span><text:span text:style-name="T1_2">Review</text:span><text:span text:style-name="T1_3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/></text:span><text:span text:style-name="T3_2">Peacebuilding<text:s/>Opportunities<text:s/>Fund<text:s/>(POF),<text:s/>South<text:s/>Sudan</text:span><text:span text:style-name="T3_3"><text:s/>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£5,46</text:span><text:span text:style-name="T4_4">4</text:span><text:span text:style-name="T4_5">,</text:span><text:span text:style-name="T4_6">452.23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January<text:s/>2024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text:s/></text:span><text:span text:style-name="T7_4">300676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July<text:s/>2019</text:span></text:p>
          </table:table-cell>
          <table:table-cell table:style-name="Cell7">
            <text:p text:style-name="P9"><text:span text:style-name="T9_1">End<text:s/>Date:<text:s/></text:span><text:span text:style-name="T9_2">December<text:s/>2023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19</text:span></text:p>
          </table:table-cell>
          <table:table-cell table:style-name="Cell10">
            <text:p text:style-name="P15"><text:span text:style-name="T15_1">2020</text:span></text:p>
          </table:table-cell>
          <table:table-cell table:style-name="Cell11">
            <text:p text:style-name="P16"><text:span text:style-name="T16_1">2021</text:span></text:p>
          </table:table-cell>
          <table:table-cell table:style-name="Cell12">
            <text:p text:style-name="P17"><text:span text:style-name="T17_1">2022</text:span></text:p>
          </table:table-cell>
          <table:table-cell table:style-name="Cell13">
            <text:p text:style-name="P18"><text:span text:style-name="T18_1">2023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5">
          <table:table-cell table:style-name="Cell17">
            <text:p text:style-name="P22"><text:span text:style-name="T22_1">Programme<text:s/>Score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B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/text:p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6">
          <table:table-cell table:style-name="Cell26">
            <text:p text:style-name="P31"><text:span text:style-name="T31_1">Residual<text:s/>Risk<text:s/>Exposure<text:s/>Rating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><text:span text:style-name="T34_1">Major</text:span></text:p>
          </table:table-cell>
          <table:table-cell table:style-name="Cell30">
            <text:p text:style-name="P35"><text:span text:style-name="T35_1">Major</text:span></text:p>
          </table:table-cell>
          <table:table-cell table:style-name="Cell31">
            <text:p text:style-name="P36"><text:span text:style-name="T36_1">Major</text:span></text:p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1"><text:span text:style-name="T41_1">DevTracker<text:s/>Link<text:s/>to<text:s/>Business<text:s/>Case<text:s/>(and<text:s/>any<text:s/>addendum):<text:s/></text:span></text:p>
          </table:table-cell>
          <table:table-cell table:style-name="Cell36">
            <text:p text:style-name="P42"><text:span text:style-name="T42_1"><text:a xlink:type="simple" xlink:href="https://devtracker.fcdo.gov.uk/projects/GB-GOV-1-300676/documents"><text:span text:style-name="T42_2">DevTracker<text:s/>Programme<text:s/>GB-GOV-1-300676<text:s/>Documents<text:s/>(fcdo.gov.uk)</text:span></text:a></text:span></text:p>
          </table:table-cell>
        </table:table-row>
        <table:table-row table:style-name="Row8">
          <table:table-cell table:style-name="Cell37">
            <text:p text:style-name="P43"><text:span text:style-name="T43_1">DevTracker<text:s/>Links<text:s/>to<text:s/>all<text:s/></text:span><text:span text:style-name="T43_2">logframes</text:span><text:span text:style-name="T43_3"><text:s/>used<text:s/>during<text:s/>programme<text:s/>lifetime:<text:s/></text:span></text:p>
          </table:table-cell>
          <table:table-cell table:style-name="Cell38">
            <text:p text:style-name="P44"><text:span text:style-name="T44_1"><text:a xlink:type="simple" xlink:href="https://devtracker.fcdo.gov.uk/projects/GB-GOV-1-300676/documents"><text:span text:style-name="T44_2">DevTracker<text:s/>Programme<text:s/>GB-GOV-1-300676<text:s/>Documents<text:s/>(fcdo.gov.uk)</text:span></text:a></text:span></text:p>
          </table:table-cell>
        </table:table-row>
      </table:table>
      <text:p text:style-name="P45"/>
      <text:p text:style-name="P46"/>
      <table:table table:style-name="Table4">
        <table:table-column table:style-name="Column15"/>
        <table:table-column table:style-name="Column16"/>
        <table:table-row table:style-name="Row9">
          <table:table-cell table:style-name="Cell39">
            <text:p text:style-name="P47"><text:span text:style-name="T47_1">Description</text:span></text:p>
          </table:table-cell>
          <table:table-cell table:style-name="Cell40">
            <text:p text:style-name="P48"><text:span text:style-name="T48_1">Score</text:span></text:p>
          </table:table-cell>
        </table:table-row>
        <table:table-row table:style-name="Row10">
          <table:table-cell table:style-name="Cell41">
            <text:p text:style-name="P49"><text:span text:style-name="T49_1">Outputs<text:s/>substantially<text:s/>exceeded<text:s/>expectation</text:span></text:p>
          </table:table-cell>
          <table:table-cell table:style-name="Cell42">
            <text:p text:style-name="P50"><text:span text:style-name="T50_1">A++</text:span></text:p>
          </table:table-cell>
        </table:table-row>
        <table:table-row table:style-name="Row11">
          <table:table-cell table:style-name="Cell43">
            <text:p text:style-name="P51"><text:span text:style-name="T51_1">Outputs<text:s/>moderately<text:s/>exceeded<text:s/>expectation</text:span></text:p>
          </table:table-cell>
          <table:table-cell table:style-name="Cell44">
            <text:p text:style-name="P52"><text:span text:style-name="T52_1">A+</text:span></text:p>
          </table:table-cell>
        </table:table-row>
        <table:table-row table:style-name="Row12">
          <table:table-cell table:style-name="Cell45">
            <text:p text:style-name="P53"><text:span text:style-name="T53_1">Outputs<text:s/>met<text:s/>expectation</text:span></text:p>
          </table:table-cell>
          <table:table-cell table:style-name="Cell46">
            <text:p text:style-name="P54"><text:span text:style-name="T54_1">A</text:span></text:p>
          </table:table-cell>
        </table:table-row>
        <table:table-row table:style-name="Row13">
          <table:table-cell table:style-name="Cell47">
            <text:p text:style-name="P55"><text:span text:style-name="T55_1">Outputs<text:s/>moderately<text:s/>did<text:s/>not<text:s/>meet<text:s/>expectation</text:span></text:p>
          </table:table-cell>
          <table:table-cell table:style-name="Cell48">
            <text:p text:style-name="P56"><text:span text:style-name="T56_1">B</text:span></text:p>
          </table:table-cell>
        </table:table-row>
        <table:table-row table:style-name="Row14">
          <table:table-cell table:style-name="Cell49">
            <text:p text:style-name="P57"><text:span text:style-name="T57_1">Outputs<text:s/>substantially<text:s/>did<text:s/>not<text:s/>meet<text:s/>expectation</text:span></text:p>
          </table:table-cell>
          <table:table-cell table:style-name="Cell50">
            <text:p text:style-name="P58"><text:span text:style-name="T58_1">C</text:span></text:p>
          </table:table-cell>
        </table:table-row>
      </table:table>
      <text:p text:style-name="P59"/>
      <text:p text:style-name="P60"/>
      <text:p text:style-name="P61"/>
      <text:p text:style-name="P62"><text:span text:style-name="T62_1">A.<text:s/>Summary<text:s/>and<text:s/>Overview</text:span></text:p>
      <text:p text:style-name="P63"/>
      <text:p text:style-name="P64"><text:span text:style-name="T64_1">Description<text:s/>of<text:s/>the<text:s/>programme<text:s/>and<text:s/>what<text:s/>it<text:s/>has<text:s/></text:span><text:span text:style-name="T64_2">achieved</text:span></text:p>
      <text:p text:style-name="P65"/>
      <text:p text:style-name="P66"><text:span text:style-name="T66_1">The<text:s/>Peacebuilding<text:s/>Opportunities<text:s/>Fund<text:s/>(POF)<text:s/></text:span><text:span text:style-name="T66_2">in<text:s/>South<text:s/>Sudan<text:s/>was<text:s/>delivered</text:span><text:span text:style-name="T66_3"><text:s/></text:span><text:span text:style-name="T66_4">from<text:s/></text:span><text:span text:style-name="T66_5">July<text:s/>2019</text:span><text:span text:style-name="T66_6"><text:s/>to<text:s/>December<text:s/>2023</text:span><text:span text:style-name="T66_7">.<text:s/>POF<text:s/>was<text:s/></text:span><text:span text:style-name="T66_8">a<text:s/>context</text:span><text:span text:style-name="T66_9">-</text:span><text:span text:style-name="T66_10">driven<text:s/>programme<text:s/></text:span><text:span text:style-name="T66_11">aimed<text:s/>at<text:s/></text:span><text:span text:style-name="T66_12">reduc</text:span><text:span text:style-name="T66_13">ing</text:span><text:span text:style-name="T66_14"><text:s/>violence<text:s/></text:span><text:span text:style-name="T66_15">between<text:s/>communities<text:s/></text:span><text:span text:style-name="T66_16">in<text:s/>targeted<text:s/>areas</text:span><text:span text:style-name="T66_17">.</text:span></text:p>
      <text:p text:style-name="P67"/>
      <text:p text:style-name="P68"><text:span text:style-name="T68_1">POF<text:s/></text:span><text:span text:style-name="T68_2">s</text:span><text:span text:style-name="T68_3">ought</text:span><text:span text:style-name="T68_4"><text:s/>to<text:s/>support<text:s/>efforts<text:s/></text:span><text:span text:style-name="T68_5">of</text:span><text:span text:style-name="T68_6"><text:s/></text:span><text:span text:style-name="T68_7">South<text:s/>Sudanese<text:s/>institutions<text:s/>and<text:s/>groups<text:s/>that<text:s/>show</text:span><text:span text:style-name="T68_8">ed</text:span><text:span text:style-name="T68_9"><text:s/>signs<text:s/>of<text:s/>success</text:span><text:span text:style-name="T68_10"><text:s/>in</text:span><text:span text:style-name="T68_11"><text:s/>reducing<text:s/>conflict<text:s/>and<text:s/>promoting<text:s/></text:span><text:span text:style-name="T68_12">positive<text:s/></text:span><text:span text:style-name="T68_13">civic<text:s/>attitudes<text:s/>and<text:s/>practices<text:s/>(‘peacebuilding<text:s/>opportunities’).<text:s/></text:span><text:span text:style-name="T68_14"><text:s/></text:span><text:span text:style-name="T68_15">This<text:s/>included<text:s/>facilitating<text:s/></text:span><text:span text:style-name="T68_16">inter-<text:s/>and<text:s/>intra-<text:s/>community<text:s/></text:span><text:span text:style-name="T68_17">peace<text:s/>dialogues</text:span><text:span text:style-name="T68_18">.</text:span><text:span text:style-name="T68_19"><text:s/></text:span><text:span text:style-name="T68_20">POF<text:s/></text:span><text:span text:style-name="T68_21">was<text:s/></text:span><text:span text:style-name="T68_22">a<text:s/>flexible<text:s/>and<text:s/>adaptive<text:s/>programme</text:span><text:span text:style-name="T68_23">.<text:s text:c="2"/>It<text:s/></text:span><text:span text:style-name="T68_24">deliver</text:span><text:span text:style-name="T68_25">ed</text:span><text:span text:style-name="T68_26"><text:s/></text:span><text:span text:style-name="T68_27">five</text:span><text:span text:style-name="T68_28"><text:s/>outputs</text:span><text:span text:style-name="T68_29">:<text:s/></text:span></text:p>
      <text:p text:style-name="P69"/>
      <text:list text:style-name="LS14" xml:id="list0">
        <text:list-item>
          <text:p text:style-name="P70"><text:span text:style-name="T70_1">evidence-based<text:s/>analysis<text:s/>and<text:s/>learning<text:s/>to<text:s/>drive<text:s/>and<text:s/>review<text:s/></text:span><text:span text:style-name="T70_2">decision-making;</text:span><text:span text:style-name="T70_3"><text:s/></text:span></text:p>
        </text:list-item>
        <text:list-item>
          <text:p text:style-name="P71"><text:span text:style-name="T71_1">engag</text:span><text:span text:style-name="T71_2">ing</text:span><text:span text:style-name="T71_3"><text:s/>with<text:s/>local<text:s/>actors<text:s/>in<text:s/>the<text:s/>conflict<text:s/>system,<text:s/>targeting<text:s/>those<text:s/>who<text:s/>can<text:s/>most<text:s/>influence<text:s/>conflict,<text:s/>especially<text:s/>cultural<text:s/>and<text:s/>traditional<text:s/></text:span><text:span text:style-name="T71_4">actors;</text:span><text:span text:style-name="T71_5"><text:s/></text:span></text:p>
        </text:list-item>
        <text:list-item>
          <text:p text:style-name="P72"><text:span text:style-name="T72_1">incorporat</text:span><text:span text:style-name="T72_2">ing</text:span><text:span text:style-name="T72_3"><text:s/>sustainability<text:s/>into<text:s/>its<text:s/>implementation<text:s/></text:span><text:span text:style-name="T72_4">approach;</text:span><text:span text:style-name="T72_5"><text:s/></text:span></text:p>
        </text:list-item>
        <text:list-item>
          <text:p text:style-name="P73"><text:span text:style-name="T73_1">strengthen</text:span><text:span text:style-name="T73_2">ing</text:span><text:span text:style-name="T73_3"><text:s/>coordination<text:s/>and<text:s/>engagement<text:s/>between<text:s/>diverse<text:s/>local<text:s/>actors<text:s/>to<text:s/>promote<text:s/>peace<text:s/>and<text:s/>responsiveness<text:s/>to<text:s/>conflict<text:s/>triggers;<text:s/>and<text:s/></text:span></text:p>
        </text:list-item>
        <text:list-item>
          <text:p text:style-name="P74"><text:span text:style-name="T74_1">identif</text:span><text:span text:style-name="T74_2">ying<text:s/></text:span><text:span text:style-name="T74_3">and<text:s/>implement</text:span><text:span text:style-name="T74_4">ing<text:s/></text:span><text:span text:style-name="T74_5">activities<text:s/>across<text:s/>locations<text:s/>and<text:s/>funding<text:s/>windows.</text:span></text:p>
        </text:list-item>
      </text:list>
      <text:p text:style-name="P75"/>
      <text:p text:style-name="P76"><text:span text:style-name="T76_1">The<text:s/>context<text:s/>in<text:s/>which<text:s/>POF<text:s/>operated<text:s/>changed<text:s/>over<text:s/></text:span><text:span text:style-name="T76_2">the<text:s/>delivery<text:s/>period</text:span><text:span text:style-name="T76_3">.<text:s/>POF<text:s/></text:span><text:span text:style-name="T76_4">was<text:s/>initiated</text:span><text:span text:style-name="T76_5"><text:s/></text:span><text:span text:style-name="T76_6">just<text:s/>after</text:span><text:span text:style-name="T76_7"><text:s/></text:span><text:span text:style-name="T76_8">the<text:s/>Revitalised<text:s/>Agreement<text:s/>on<text:s/>the<text:s/>Resolution<text:s/>of<text:s/>the<text:s/>Conflict<text:s/>in<text:s/>the<text:s/>Republic<text:s/>of<text:s/>South<text:s/>Sudan<text:s/>(R-ARCSS)<text:s/></text:span><text:span text:style-name="T76_9">was<text:s/>signed<text:s/></text:span><text:span text:style-name="T76_10">in</text:span><text:span text:style-name="T76_11"><text:s/>September<text:s/>2018</text:span><text:span text:style-name="T76_12">.<text:s/></text:span><text:span text:style-name="T76_13"><text:s/>This<text:s/></text:span><text:span text:style-name="T76_14">brought<text:s/>an<text:s/>end<text:s/>to<text:s/>South<text:s/>S</text:span><text:span text:style-name="T76_15">udan’s<text:s/>five-year<text:s/></text:span><text:span text:style-name="T76_16">national<text:s/></text:span><text:span text:style-name="T76_17">civil<text:s/>war,<text:s/></text:span><text:span text:style-name="T76_18">though<text:s/>v</text:span><text:span text:style-name="T76_19">iolent<text:s/></text:span><text:span text:style-name="T76_20">localised</text:span><text:span text:style-name="T76_21"><text:s/>conflict<text:s/></text:span><text:span text:style-name="T76_22">persisted</text:span><text:span text:style-name="T76_23">.</text:span><text:span text:style-name="T76_24"><text:s/></text:span><text:span text:style-name="T76_25">The<text:s/></text:span><text:span text:style-name="T76_26">COVID-19</text:span><text:span text:style-name="T76_27"><text:s/>pandemic<text:s/></text:span><text:span text:style-name="T76_28">also<text:s/>caused</text:span><text:span text:style-name="T76_29"><text:s/>operational<text:s/>constraints</text:span><text:span text:style-name="T76_30"><text:s/></text:span><text:span text:style-name="T76_31">during<text:s/>which<text:s/>time<text:s/>the<text:s/>POF<text:s/>team<text:s/></text:span><text:span text:style-name="T76_32">were<text:s/>able<text:s/>to<text:s/>keep<text:s/>the<text:s/>delivery<text:s/>of<text:s/>the<text:s/>programme<text:s/>going<text:s/>in<text:s/>a<text:s/>very<text:s/>challenging<text:s/>and<text:s/>uncertain<text:s/>context</text:span><text:span text:style-name="T76_33">.</text:span><text:span text:style-name="T76_34"><text:s/></text:span><text:span text:style-name="T76_35">Given<text:s/>the<text:s/>shifting</text:span><text:span text:style-name="T76_36"><text:s/></text:span><text:span text:style-name="T76_37">and<text:s/></text:span><text:span text:style-name="T76_38">uncertain<text:s/>context,<text:s/></text:span><text:span text:style-name="T76_39">POF<text:s/></text:span><text:span text:style-name="T76_40">maintained<text:s/>flexibility<text:s/>in<text:s/>its<text:s/>implementation</text:span><text:span text:style-name="T76_41">,<text:s/></text:span><text:span text:style-name="T76_42">as<text:s/></text:span><text:span text:style-name="T76_43">reflected<text:s/>in<text:s/></text:span><text:span text:style-name="T76_44">its</text:span><text:span text:style-name="T76_45"><text:s/>adaptive<text:s/>results<text:s/>framework.<text:s/></text:span></text:p>
      <text:p text:style-name="P77"/>
      <text:p text:style-name="P78"><text:span text:style-name="T78_1">POF<text:s/>was<text:s/>initially<text:s/>a<text:s/>2-year<text:s/>programme<text:s/>from<text:s/>July<text:s/>2019<text:s/>to<text:s/>Ju</text:span><text:span text:style-name="T78_2">ne</text:span><text:span text:style-name="T78_3"><text:s/>2021<text:s/>with<text:s/>a<text:s/>full<text:s/>life<text:s/>value<text:s/>of<text:s/></text:span><text:span text:style-name="T78_4">up<text:s/>to<text:s/></text:span><text:span text:style-name="T78_5">£3,200,000.<text:s/>It<text:s/>was<text:s/>extended</text:span><text:span text:style-name="T78_6"><text:s/>to</text:span><text:span text:style-name="T78_7"><text:s/>4.5<text:s/>years<text:s/>ending</text:span><text:span text:style-name="T78_8"><text:s/></text:span><text:span text:style-name="T78_9">December</text:span><text:span text:style-name="T78_10"><text:s/>2023<text:s/></text:span><text:span text:style-name="T78_11">with</text:span><text:span text:style-name="T78_12"><text:s/>a<text:s/></text:span><text:span text:style-name="T78_13">full<text:s/>life<text:s/></text:span><text:span text:style-name="T78_14">value<text:s/>of<text:s/></text:span><text:span text:style-name="T78_15">£5,465,927</text:span><text:span text:style-name="T78_16">.<text:s/>The<text:s/>procurement<text:s/>of<text:s/>the<text:s/>programme<text:s/>was<text:s/>a<text:s/>competitive<text:s/>process<text:s/>under<text:s/>the<text:s/>CSSF<text:s/>framework.<text:s/></text:span></text:p>
      <text:p text:style-name="P79"/>
      <text:p text:style-name="P80"><text:span text:style-name="T80_1">The<text:s/>programme<text:s/>was<text:s/>originally<text:s/>co-funded<text:s/>by<text:s/>the<text:s/>C</text:span><text:span text:style-name="T80_2">onflict<text:s/>Security<text:s/>and<text:s/>Stability<text:s/>Fund<text:s/>(C</text:span><text:span text:style-name="T80_3">SSF</text:span><text:span text:style-name="T80_4">)</text:span><text:span text:style-name="T80_5"><text:s/>and<text:s/>the<text:s/>Department<text:s/>for<text:s/>International<text:s/>Development<text:s/>(DFID)</text:span><text:span text:style-name="T80_6">,</text:span><text:span text:style-name="T80_7"><text:s/>managed<text:s/>by<text:s/>DFID<text:s/>South<text:s/>Sudan.<text:s/></text:span><text:span text:style-name="T80_8"><text:s/></text:span><text:span text:style-name="T80_9">The<text:s/>Foreign<text:s/>Commonwealth<text:s/>&amp;<text:s/>Development<text:s/>Office<text:s/>(FCDO)<text:s/></text:span><text:span text:style-name="T80_10">took<text:s/>over<text:s/>its<text:s/>management</text:span><text:span text:style-name="T80_11"><text:s/>through<text:s/>the<text:s/>British<text:s/>Embassy<text:s/>Juba<text:s/>(BEJ)</text:span><text:span text:style-name="T80_12"><text:s/></text:span><text:span text:style-name="T80_13">in<text:s/>2020.<text:s/></text:span><text:span text:style-name="T80_14"><text:s/></text:span><text:span text:style-name="T80_15">U</text:span><text:span text:style-name="T80_16">ncertainty<text:s/>over</text:span><text:span text:style-name="T80_17"><text:s/></text:span><text:span text:style-name="T80_18">FCDO<text:s/>budget<text:s/>allocations</text:span><text:span text:style-name="T80_19"><text:s/>resulted<text:s/>in<text:s/>four<text:s/>cost<text:s/>extensions</text:span><text:span text:style-name="T80_20">.<text:s/></text:span><text:span text:style-name="T80_21"><text:s/>This<text:s/>had<text:s/>the<text:s/>benefit<text:s/>of<text:s/>enabling<text:s/></text:span><text:span text:style-name="T80_22">a<text:s/>smooth<text:s/>transition<text:s/>between<text:s/>POF<text:s/>and<text:s/></text:span><text:span text:style-name="T80_23">its<text:s/></text:span><text:span text:style-name="T80_24">new<text:s/></text:span><text:span text:style-name="T80_25">second<text:s/>phase</text:span><text:span text:style-name="T80_26">,<text:s/>POF2</text:span><text:span text:style-name="T80_27">.</text:span><text:span text:style-name="T80_28"><text:s text:c="2"/></text:span></text:p>
      <text:p text:style-name="P81"/>
      <text:p text:style-name="P82"><text:span text:style-name="T82_1">The<text:s/></text:span><text:span text:style-name="T82_2">delivery</text:span><text:span text:style-name="T82_3"><text:s/>approach<text:s/>and</text:span><text:span text:style-name="T82_4"><text:s/>model</text:span><text:span text:style-name="T82_5"><text:s/></text:span><text:span text:style-name="T82_6">of<text:s/>POF<text:s/>changed<text:s/></text:span><text:span text:style-name="T82_7">over<text:s/></text:span><text:span text:style-name="T82_8">the<text:s/>course<text:s/>of<text:s/>the<text:s/>programme.<text:s text:c="2"/></text:span><text:span text:style-name="T82_9">It<text:s/>was<text:s/>initia</text:span><text:span text:style-name="T82_10">lly<text:s/>implemented<text:s/>by<text:s/>a<text:s/>consortium<text:s/>led<text:s/>by<text:s/>Oxford<text:s/>Policy<text:s/>Management<text:s/>L</text:span><text:span text:style-name="T82_11">imited<text:s/>(OPM</text:span><text:span text:style-name="T82_12">)<text:s/></text:span><text:span text:style-name="T82_13">with<text:s/></text:span><text:span text:style-name="T82_14">CAFOD<text:s/>&amp;<text:s/></text:span><text:span text:style-name="T82_15">Trócaire</text:span><text:span text:style-name="T82_16"><text:s/>in<text:s/>Partnership<text:s/>(CTP)<text:s/></text:span><text:span text:style-name="T82_17">(CTP)<text:s/>and<text:s/>Forcier</text:span><text:span text:style-name="T82_18"><text:s/>Consulting</text:span><text:span text:style-name="T82_19">.<text:s/></text:span><text:span text:style-name="T82_20"><text:s/></text:span><text:span text:style-name="T82_21">In<text:s/>2021</text:span><text:span text:style-name="T82_22"><text:s/></text:span><text:span text:style-name="T82_23">OPM<text:s/></text:span><text:span text:style-name="T82_24">established<text:s/>Peace<text:s/>Canal,<text:s/>a<text:s/>national<text:s/>non-governmental<text:s/>organisation<text:s/>(NNGO),<text:s/>and<text:s/></text:span><text:span text:style-name="T82_25">work</text:span><text:span text:style-name="T82_26">ed<text:s/>as<text:s/>their<text:s/>sole<text:s/></text:span><text:span text:style-name="T82_27">funding<text:s/></text:span><text:span text:style-name="T82_28">partner</text:span><text:span text:style-name="T82_29">.<text:s/></text:span><text:span text:style-name="T82_30">As<text:s/></text:span><text:span text:style-name="T82_31">a<text:s/>result</text:span><text:span text:style-name="T82_32">,</text:span><text:span text:style-name="T82_33"><text:s/></text:span><text:span text:style-name="T82_34">the<text:s/>role<text:s/>of<text:s/></text:span><text:span text:style-name="T82_35">OPM</text:span><text:span text:style-name="T82_36"><text:s/></text:span><text:span text:style-name="T82_37">as</text:span><text:span text:style-name="T82_38"><text:s/></text:span><text:span text:style-name="T82_39">the<text:s/>original</text:span><text:span text:style-name="T82_40"><text:s/></text:span><text:span text:style-name="T82_41">grant-making<text:s/></text:span><text:span text:style-name="T82_42">‘</text:span><text:span text:style-name="T82_43">f</text:span><text:span text:style-name="T82_44">und<text:s/></text:span><text:span text:style-name="T82_45">m</text:span><text:span text:style-name="T82_46">anager’<text:s/>model</text:span><text:span text:style-name="T82_47">,<text:s/>as<text:s/>set<text:s/>out</text:span><text:span text:style-name="T82_48"><text:s/></text:span><text:span text:style-name="T82_49">in<text:s/>the<text:s/>business<text:s/>case</text:span><text:span text:style-name="T82_50">,<text:s/></text:span><text:span text:style-name="T82_51">shifted<text:s/></text:span><text:span text:style-name="T82_52">to<text:s/>an<text:s/>‘advisory-led’<text:s/>model<text:s/>offering</text:span><text:span text:style-name="T82_53"><text:s/>partnership<text:s/>and<text:s/>capacity<text:s/>building</text:span><text:span text:style-name="T82_54"><text:s/>to<text:s/>local<text:s/>actors<text:s/>and<text:s/>processes.</text:span><text:span text:style-name="T82_55"><text:s/></text:span></text:p>
      <text:p text:style-name="P83"/>
      <text:p text:style-name="P84"><text:bookmark-start text:name="_Hlk163631355"/><text:span text:style-name="T84_1">The<text:s/>original<text:s/>business<text:s/>case</text:span><text:span text:style-name="T84_2"><text:s/>stated<text:s/>that<text:s/>the<text:s/>POF<text:s/>w</text:span><text:span text:style-name="T84_3">ould<text:s/></text:span><text:span text:style-name="T84_4">focus<text:s/>on<text:s/>two<text:s/>geographies<text:s/>at<text:s/>a<text:s/>sub-national<text:s/>level.<text:s/>Following<text:s/>the<text:s/>inception<text:s/>phase<text:s/>OPM</text:span><text:span text:style-name="T84_5"><text:s/>proposed<text:s/>to</text:span><text:span text:style-name="T84_6"><text:s/>expand<text:s/>geographical<text:s/>coverage<text:s/>to<text:s/>four<text:s/>areas</text:span><text:span text:style-name="T84_7">,<text:s/>with<text:s/>the<text:s/>same<text:s/>budget,</text:span><text:span text:style-name="T84_8"><text:s/>to<text:s/>maximise<text:s/>learning<text:s/>across<text:s/>a<text:s/>wider<text:s/>range<text:s/>of<text:s/>project<text:s/>locations,<text:s/>and<text:s/>to<text:s/>minimise<text:s/>the<text:s/>risk<text:s/>to<text:s/>programme<text:s/>learning<text:s/>if<text:s/>one<text:s/>project<text:s/>site<text:s/>should<text:s/>become<text:s/>inaccessible.<text:s/>Expanding<text:s/>geographical<text:s/>coverage<text:s/>remained<text:s/>within<text:s/>the<text:s/>budget<text:s/>envelope<text:s/></text:span><text:span text:style-name="T84_9">and<text:s/></text:span><text:span text:style-name="T84_10">therefore</text:span><text:span text:style-name="T84_11"><text:s/>was<text:s/>assessed<text:s/>as</text:span><text:span text:style-name="T84_12"><text:s/>demonstrating<text:s/></text:span><text:span text:style-name="T84_13">strong</text:span><text:span text:style-name="T84_14"><text:s/>value<text:s/>for<text:s/>money</text:span><text:span text:style-name="T84_15"><text:s/></text:span><text:span text:style-name="T84_16">(</text:span><text:span text:style-name="T84_17">V</text:span><text:span text:style-name="T84_18">fM</text:span><text:span text:style-name="T84_19">)</text:span><text:span text:style-name="T84_20">.<text:s/></text:span><text:span text:style-name="T84_21">During<text:s/>the</text:span><text:span text:style-name="T84_22"><text:s/>inception<text:s/>period,<text:s/></text:span><text:span text:style-name="T84_23">POF<text:s/>and<text:s/>B</text:span><text:span text:style-name="T84_24">ritish<text:s/></text:span><text:span text:style-name="T84_25">E</text:span><text:span text:style-name="T84_26">mbassy<text:s/></text:span><text:span text:style-name="T84_27">J</text:span><text:span text:style-name="T84_28">uba<text:s/>(BEJ)</text:span><text:span text:style-name="T84_29"><text:s/>selected<text:s/></text:span><text:span text:style-name="T84_30">four<text:s/>geographical<text:s/>areas<text:s/></text:span><text:span text:style-name="T84_31">in<text:s/>which<text:s/>there<text:s/></text:span><text:span text:style-name="T84_32">were<text:s/></text:span><text:span text:style-name="T84_33">high<text:s/>levels<text:s/>of<text:s/>localised<text:s/>violence<text:s/>as<text:s/>the<text:s/>focus<text:s/>of<text:s/>the<text:s/>programme</text:span><text:span text:style-name="T84_34">:<text:s/></text:span><text:span text:style-name="T84_35">Rumbek<text:s/>(Greater<text:s/>Rumbek</text:span><text:span text:style-name="T84_36"><text:s/>in<text:s/>Lakes<text:s/>State</text:span><text:span text:style-name="T84_37">),<text:s/>Torit<text:s/>(Eastern<text:s/>Equatoria<text:s/>State),<text:s/></text:span><text:span text:style-name="T84_38">Bor</text:span><text:span text:style-name="T84_39"><text:s/>(Jonglei<text:s/>state),<text:s/></text:span><text:span text:style-name="T84_40">and<text:s/></text:span><text:span text:style-name="T84_41">Bentiu<text:s/>(Unity<text:s/>State)</text:span><text:span text:style-name="T84_42">.</text:span><text:span text:style-name="T84_43"><text:s/>In<text:s/>the<text:s/>inception<text:s/>period<text:s/>an<text:s/>uplift<text:s/></text:span><text:span text:style-name="T84_44">from<text:s/>the<text:s/>original<text:s/>contract<text:s/>value<text:s/>of<text:s/>£2,765,927<text:s/>to<text:s/>the<text:s/></text:span><text:span text:style-name="T84_45">approved<text:s/>business<text:s/>case<text:s/>value<text:s/>of<text:s/>£3,200,000<text:s/>was<text:s/>agreed<text:s/>in<text:s/>principle</text:span><text:span text:style-name="T84_46"><text:s/>to<text:s/>meet<text:s/>the<text:s/>geographical<text:s/>scope<text:s/>in<text:s/>the<text:s/>inception<text:s/>report</text:span><text:span text:style-name="T84_47">.<text:s/></text:span><text:span text:style-name="T84_48">T</text:span><text:span text:style-name="T84_49">he<text:s/>reduction<text:s/>in<text:s/></text:span><text:span text:style-name="T84_50">the<text:s/>Department<text:s/>for<text:s/>International<text:s/>Development’s<text:s/></text:span><text:span text:style-name="T84_51">overall<text:s/>budget</text:span><text:span text:style-name="T84_52"><text:s/>in<text:s/>2020<text:s/>meant<text:s/>the<text:s/>uplift<text:s/>did<text:s/>not<text:s/>happen</text:span><text:span text:style-name="T84_53">.<text:s/></text:span><text:span text:style-name="T84_54">I</text:span><text:span text:style-name="T84_55">n<text:s/>2021</text:span><text:span text:style-name="T84_56">,<text:s/>as<text:s/>part<text:s/>of<text:s/>a<text:s/></text:span><text:span text:style-name="T84_57">time<text:s/>and<text:s/>cost<text:s/>extension<text:s/>of<text:s/>the<text:s/>programme,<text:s/>a<text:s/>case<text:s/>was<text:s/>made<text:s/>to<text:s/></text:span><text:span text:style-name="T84_58">continue<text:s/></text:span><text:span text:style-name="T84_59">programme<text:s/>delivery<text:s/>in<text:s/>Rumbek<text:s/>and<text:s/></text:span><text:span text:style-name="T84_60">Bor</text:span><text:span text:style-name="T84_61"><text:s/>only</text:span><text:span text:style-name="T84_62">.<text:s/>T</text:span><text:span text:style-name="T84_63">he</text:span><text:span text:style-name="T84_64"><text:s/>annual</text:span><text:span text:style-name="T84_65"><text:s/></text:span><text:span text:style-name="T84_66">review<text:s/>of<text:s/>POF<text:s/>in<text:s/>2020<text:s/></text:span><text:span text:style-name="T84_67">recommended<text:s/></text:span><text:span text:style-name="T84_68">reviewing<text:s/></text:span><text:span text:style-name="T84_69">the<text:s/></text:span><text:span text:style-name="T84_70">VfM</text:span><text:span text:style-name="T84_71"><text:s/></text:span><text:span text:style-name="T84_72">of<text:s/>targeting<text:s/>four<text:s/>areas</text:span><text:span text:style-name="T84_73">.<text:s/>Expanding<text:s/>to<text:s/>four<text:s/>areas<text:s/>had<text:s/>initially<text:s/>been<text:s/>assessed<text:s/>as<text:s/>demonstrating<text:s/>good<text:s/>value<text:s/>for<text:s/>money<text:s/>because</text:span><text:span text:style-name="T84_74"><text:s/>this<text:s/>was<text:s/>delivered<text:s/>with<text:s/>the<text:s/>same<text:s/>budget<text:s/>originally<text:s/>intended<text:s/>for<text:s/>two<text:s/>areas.</text:span><text:span text:style-name="T84_75"><text:s/>However</text:span><text:span text:style-name="T84_76">,<text:s/>further<text:s/>assessment<text:s/>highlighted<text:s/>the<text:s/></text:span><text:span text:style-name="T84_77">p</text:span><text:span text:style-name="T84_78">otential<text:s/>risk<text:s/>that<text:s/>this<text:s/>stretche</text:span><text:span text:style-name="T84_79">d</text:span><text:span text:style-name="T84_80"><text:s/>resources<text:s/>and<text:s/>dilute</text:span><text:span text:style-name="T84_81">d</text:span><text:span text:style-name="T84_82"><text:s/>effectiveness</text:span><text:span text:style-name="T84_83"><text:s/>and<text:s/>the<text:s/>proposed<text:s/>budget<text:s/>uplift<text:s/></text:span><text:span text:style-name="T84_84">did<text:s/>not<text:s/></text:span><text:span text:style-name="T84_85">g</text:span><text:span text:style-name="T84_86">o<text:s/>ahead<text:s/>due<text:s/>to<text:s/>the<text:s/>impact<text:s/>of<text:s/>C</text:span><text:span text:style-name="T84_87">OVID</text:span><text:span text:style-name="T84_88">-19</text:span><text:span text:style-name="T84_89">.<text:s/></text:span><text:span text:style-name="T84_90">Rumbek<text:s/>and<text:s/></text:span><text:span text:style-name="T84_91">Bor</text:span><text:span text:style-name="T84_92"><text:s/>were<text:s/>assessed<text:s/>as<text:s/></text:span><text:span text:style-name="T84_93">t</text:span><text:span text:style-name="T84_94">he<text:s/>locations<text:s/>where<text:s/>POF<text:s/>had<text:s/></text:span><text:span text:style-name="T84_95">the<text:s/></text:span><text:span text:style-name="T84_96">most<text:s/>traction</text:span><text:span text:style-name="T84_97"><text:s/>and<text:s/>so<text:s/>POF<text:s/>focused<text:s/>resources<text:s/>on<text:s/>bu</text:span><text:span text:style-name="T84_98">i</text:span><text:span text:style-name="T84_99">lding</text:span><text:span text:style-name="T84_100"><text:s/>on<text:s/>their<text:s/>achievements<text:s/>and<text:s/>deepen</text:span><text:span text:style-name="T84_101">ing</text:span><text:span text:style-name="T84_102"><text:s/>the<text:s/>relationships<text:s/>that<text:s/>ha</text:span><text:span text:style-name="T84_103">d<text:s/></text:span><text:span text:style-name="T84_104">been<text:s/>established.<text:s/></text:span><text:span text:style-name="T84_105">A</text:span><text:span text:style-name="T84_106">ctivities<text:s/></text:span><text:span text:style-name="T84_107">therefore<text:s/></text:span><text:span text:style-name="T84_108">ceased<text:s/>in</text:span><text:span text:style-name="T84_109"><text:s/></text:span><text:span text:style-name="T84_110">in<text:s/>Bentiu</text:span><text:span text:style-name="T84_111"><text:s/>and<text:s/>Torit</text:span><text:span text:style-name="T84_112"><text:s/>in<text:s/>2021</text:span><text:bookmark-end text:name="_Hlk163631355"/><text:span text:style-name="T84_113">.</text:span><text:span text:style-name="T84_114"><text:s/></text:span></text:p>
      <text:p text:style-name="P85"/>
      <text:p text:style-name="P86"><text:span text:style-name="T86_1">In<text:s/>Jonglei<text:s/>/<text:s/>GPAA,<text:s/>the<text:s/>POF’s<text:s/>key<text:s/>achievements<text:s/>include</text:span><text:span text:style-name="T86_2">d</text:span><text:span text:style-name="T86_3"><text:s/>the<text:s/>groundbreaking<text:s/>2021<text:s/></text:span><text:span text:style-name="T86_4">Pieri<text:s/>Peace<text:s/>Agreement</text:span><text:span text:style-name="T86_5"><text:s/>between<text:s/></text:span><text:span text:style-name="T86_6">the<text:s/></text:span><text:span text:style-name="T86_7">Lou<text:s/>Nuer,<text:s/></text:span><text:span text:style-name="T86_8">Murle</text:span><text:span text:style-name="T86_9"><text:s/>and<text:s/>Dinka<text:s/></text:span><text:span text:style-name="T86_10">Bor</text:span><text:span text:style-name="T86_11"><text:s/>communities</text:span><text:span text:style-name="T86_12">,</text:span><text:span text:style-name="T86_13"><text:s/>with<text:s/>the<text:s/></text:span><text:span text:style-name="T86_14">Gawaar</text:span><text:span text:style-name="T86_15"><text:s/>Nuer</text:span><text:span text:style-name="T86_16"><text:s/></text:span><text:span text:style-name="T86_17">community</text:span><text:span text:style-name="T86_18"><text:s/></text:span><text:span text:style-name="T86_19">joining<text:s/>later</text:span><text:span text:style-name="T86_20">.<text:s/></text:span><text:span text:style-name="T86_21">The<text:s/>agreement<text:s/>provided<text:s/>a<text:s/></text:span><text:span text:style-name="T86_22">new<text:s/>foundation<text:s/>for<text:s/>peace<text:s/>between<text:s/>communities<text:s/>of<text:s/>Jonglei<text:s/>/<text:s/>GPAA</text:span><text:span text:style-name="T86_23"><text:s/>and<text:s/>remains</text:span><text:span text:style-name="T86_24"><text:s/></text:span><text:span text:style-name="T86_25">the<text:s/>key<text:s/>reference<text:s/>point<text:s/>for<text:s/>local<text:s/>communities<text:s/>and<text:s/>peace<text:s/>and<text:s/>humanitarian<text:s/>partners.<text:s/></text:span><text:span text:style-name="T86_26">POF<text:s/></text:span><text:span text:style-name="T86_27">remained<text:s/>involved<text:s/></text:span><text:span text:style-name="T86_28">in<text:s/>the<text:s/>management<text:s/>of<text:s/>the<text:s/>agreement<text:s/></text:span><text:span text:style-name="T86_29">in<text:s/>order<text:s/>to</text:span><text:span text:style-name="T86_30"><text:s/></text:span><text:span text:style-name="T86_31">ensure<text:s/>its<text:s/>longevity.<text:s text:c="2"/></text:span></text:p>
      <text:p text:style-name="P87"/>
      <text:p text:style-name="P88"><text:span text:style-name="T88_1">In<text:s/>Rumbek,<text:s/>POF</text:span><text:span text:style-name="T88_2"><text:s/>created<text:s/></text:span><text:span text:style-name="T88_3">the<text:s/></text:span><text:span text:style-name="T88_4">Akut</text:span><text:span text:style-name="T88_5"><text:s/>de<text:s/></text:span><text:span text:style-name="T88_6">door</text:span><text:span text:style-name="T88_7"><text:s/></text:span><text:span text:style-name="T88_8">project<text:s/></text:span><text:span text:style-name="T88_9">where<text:s/>armed<text:s/>youth<text:s/>leaders</text:span><text:span text:style-name="T88_10">,<text:s/>previously<text:s/>perpetrators<text:s/>of<text:s/>conflict,</text:span><text:span text:style-name="T88_11"><text:s/>became<text:s/>ambassadors<text:s/>and<text:s/>managers<text:s/>of<text:s/>dispute<text:s/>resolution.<text:s/>POF’s<text:s/></text:span><text:span text:style-name="T88_12">intra-Agar<text:s/></text:span><text:span text:style-name="T88_13">cattle<text:s/>migration<text:s/>dialogues</text:span><text:span text:style-name="T88_14"><text:s/></text:span><text:span text:style-name="T88_15">significantly<text:s/>reduced<text:s/>violence<text:s/>and<text:s/>killing</text:span><text:span text:style-name="T88_16">,<text:s/>resulting<text:s/>in<text:s/></text:span><text:span text:style-name="T88_17">the</text:span><text:span text:style-name="T88_18"><text:s/></text:span><text:span text:style-name="T88_19">peaceful<text:s/>migration<text:s/>of<text:s/>around<text:s/>one<text:s/>million<text:s/>cattle<text:s/>annually<text:s/>without<text:s/>death<text:s/>or<text:s/>injury<text:s/>to<text:s/>community<text:s/>members<text:s/>or<text:s/>cattle</text:span><text:span text:style-name="T88_20">-</text:span><text:span text:style-name="T88_21">keepers<text:s/>for<text:s/>three<text:s/>years<text:s/>in<text:s/>a<text:s/></text:span><text:span text:style-name="T88_22">row</text:span><text:span text:style-name="T88_23"><text:s/>(2020-2023)</text:span><text:span text:style-name="T88_24">.</text:span><text:span text:style-name="T88_25"><text:s/></text:span><text:span text:style-name="T88_26"><text:s/></text:span><text:span text:style-name="T88_27">Before<text:s/>POF,<text:s/></text:span><text:span text:style-name="T88_28">between<text:s/></text:span><text:span text:style-name="T88_29">2011-2020</text:span><text:span text:style-name="T88_30">,</text:span><text:span text:style-name="T88_31"><text:s/>there<text:s/>were<text:s/>307<text:s/>deaths<text:s/>and<text:s/>279<text:s/>people<text:s/>injured<text:s/>in<text:s/>intra-Agar<text:s/></text:span><text:span text:style-name="T88_32">violence;</text:span><text:span text:style-name="T88_33"><text:s/></text:span><text:span text:style-name="T88_34">averaging<text:s/>34<text:s/>deaths<text:s/>and<text:s/></text:span><text:span text:style-name="T88_35">31<text:s/>injuries<text:s/></text:span><text:span text:style-name="T88_36">a<text:s/>year</text:span><text:span text:style-name="T88_37">.<text:s text:c="2"/>S</text:span><text:span text:style-name="T88_38">ince<text:s/>the<text:s/>2020<text:s/></text:span><text:span text:style-name="T88_39">cattle<text:s/>m</text:span><text:span text:style-name="T88_40">igration<text:s/>conference<text:s/>there<text:s/>have<text:s/>been<text:s/></text:span><text:span text:style-name="T88_41">less<text:s/>than<text:s/>10<text:s/></text:span><text:span text:style-name="T88_42">deaths<text:s/></text:span><text:span text:style-name="T88_43">and<text:s/>10<text:s/>injuries<text:s/>on<text:s/>average<text:s/>per<text:s/>year</text:span><text:span text:style-name="T88_44">,<text:s/>and<text:s/>none<text:s/></text:span><text:span text:style-name="T88_45">registered<text:s/>during<text:s/>the<text:s/>migration.</text:span></text:p>
      <text:p text:style-name="P89"/>
      <text:p text:style-name="P90"><text:span text:style-name="T90_1">Peace<text:s/>Canal<text:s/>has<text:s/>built<text:s/>a<text:s/>strong<text:s/>reputation<text:s/>amongst<text:s/>peacebuilding<text:s/>partners</text:span><text:span text:style-name="T90_2"><text:s/>and<text:s/>has<text:s/>influenced<text:s/>the<text:s/>peace<text:s/>building<text:s/>programmes<text:s/>of<text:s/>other<text:s/>partners</text:span><text:span text:style-name="T90_3">.<text:s/></text:span><text:span text:style-name="T90_4"><text:s/>Due<text:s/>to<text:s/></text:span><text:span text:style-name="T90_5">Peace<text:s/>Canal’s<text:s/></text:span><text:span text:style-name="T90_6">success<text:s/>in<text:s/>reducing<text:s/></text:span><text:span text:style-name="T90_7">inter-communal<text:s/>violence,<text:s/>partners<text:s/></text:span><text:span text:style-name="T90_8">including<text:s/>the<text:s/>UN<text:s/>World<text:s/>Food<text:s/>Programme<text:s/>(WFP),<text:s/>the<text:s/></text:span><text:bookmark-start text:name="_Hlk158895557"/><text:span text:style-name="T90_9">UN<text:s/>South<text:s/>Sudan<text:s/>Reconciliation,<text:s/>Stabilisation<text:s/>and<text:s/>Resilience<text:s/>Trust<text:s/>Fund<text:s/>(South<text:s/>Sudan<text:s/>RSRTF)</text:span><text:bookmark-end text:name="_Hlk158895557"/><text:span text:style-name="T90_10">,<text:s/>and<text:s/>the<text:s/>USAID<text:s/></text:span><text:span text:style-name="T90_11">Shejeh</text:span><text:span text:style-name="T90_12"><text:s/>Salam<text:s/>programme</text:span><text:span text:style-name="T90_13">,<text:s/>adopted<text:s/></text:span><text:span text:style-name="T90_14">some<text:s/>of<text:s/></text:span><text:span text:style-name="T90_15">POF’s<text:s/></text:span><text:span text:style-name="T90_16">design<text:s/>and<text:s/>delivery<text:s/>approaches</text:span><text:span text:style-name="T90_17">.<text:s text:c="2"/></text:span></text:p>
      <text:p text:style-name="P91"/>
      <text:p text:style-name="P92"><text:span text:style-name="T92_1">O</text:span><text:span text:style-name="T92_2">verall<text:s/></text:span><text:span text:style-name="T92_3">POF<text:s/></text:span><text:span text:style-name="T92_4">made<text:s/>good<text:s/>progress<text:s/>on<text:s/>the<text:s/>programme</text:span><text:span text:style-name="T92_5">’s</text:span><text:span text:style-name="T92_6"><text:s/>outcomes.<text:s/></text:span><text:span text:style-name="T92_7">While<text:s/>o</text:span><text:span text:style-name="T92_8">utcome<text:s/>indicators<text:s/>were<text:s/>not<text:s/>fully<text:s/>achieved<text:s/>over<text:s/>the<text:s/>life<text:s/>of<text:s/>the<text:s/>programme,<text:s/>POF<text:s/>made<text:s/>a<text:s/>strong<text:s/>contribution<text:s/>to<text:s/>reducing<text:s/>violence<text:s/>and<text:s/>insecurity</text:span><text:span text:style-name="T92_9"><text:s/>in<text:s/>the<text:s/>areas<text:s/>targeted</text:span><text:span text:style-name="T92_10">,<text:s/>despite<text:s/>the<text:s/>contextual<text:s/>challenges</text:span><text:span text:style-name="T92_11">.<text:s text:c="2"/>It</text:span><text:span text:style-name="T92_12"><text:s/></text:span><text:span text:style-name="T92_13">led<text:s/>to<text:s/>improved<text:s/></text:span><text:span text:style-name="T92_14">community<text:s/>perceptions<text:s/>that<text:s/>leaders<text:s/></text:span><text:span text:style-name="T92_15">were<text:s/></text:span><text:span text:style-name="T92_16">effective<text:s/>at<text:s/>reducing<text:s/>conflict</text:span><text:span text:style-name="T92_17">,</text:span><text:span text:style-name="T92_18"><text:s/></text:span><text:span text:style-name="T92_19">and</text:span><text:span text:style-name="T92_20"><text:s/>good<text:s/>progress<text:s/></text:span><text:span text:style-name="T92_21">on<text:s/></text:span><text:span text:style-name="T92_22">inclusive<text:s/>interaction<text:s/>and<text:s/>collaboration<text:s/>between<text:s/>key<text:s/>institutions</text:span><text:span text:style-name="T92_23">.</text:span><text:span text:style-name="T92_24"><text:s/></text:span><text:span text:style-name="T92_25">POF<text:s/></text:span><text:span text:style-name="T92_26">enhanced<text:s/>South<text:s/>Sudanese<text:s/>capacity<text:s/>to<text:s/></text:span><text:span text:style-name="T92_27">resolve<text:s/>potential<text:s/></text:span><text:span text:style-name="T92_28">conflicts<text:s/>without<text:s/></text:span><text:span text:style-name="T92_29">resorting<text:s/>to<text:s/></text:span><text:span text:style-name="T92_30">violence,<text:s/></text:span><text:span text:style-name="T92_31">which<text:s/></text:span><text:span text:style-name="T92_32">consequently<text:s/></text:span><text:span text:style-name="T92_33">resulted<text:s/>in<text:s/></text:span><text:span text:style-name="T92_34">a<text:s/>reduction<text:s/></text:span><text:span text:style-name="T92_35">in</text:span><text:span text:style-name="T92_36"><text:s/></text:span><text:span text:style-name="T92_37">violence<text:s/>in<text:s/></text:span><text:span text:style-name="T92_38">the<text:s/></text:span><text:span text:style-name="T92_39">areas<text:s/></text:span><text:span text:style-name="T92_40">targeted.<text:s/></text:span><text:span text:style-name="T92_41"><text:s/></text:span><text:span text:style-name="T92_42">POF</text:span><text:span text:style-name="T92_43"><text:s/>also</text:span><text:span text:style-name="T92_44"><text:s/></text:span><text:span text:style-name="T92_45">improved<text:s/></text:span><text:span text:style-name="T92_46">community<text:s/>perceptions<text:s/>of<text:s/>safety<text:s/>and<text:s/>of<text:s/></text:span><text:span text:style-name="T92_47">reduced<text:s/></text:span><text:span text:style-name="T92_48">conflict<text:s/>impact<text:s/>in</text:span><text:span text:style-name="T92_49"><text:s/>programme</text:span><text:span text:style-name="T92_50"><text:s/>locations</text:span><text:span text:style-name="T92_51">.</text:span></text:p>
      <text:p text:style-name="P93"/>
      <text:p text:style-name="P94"><text:span text:style-name="T94_1">The<text:s/>programme<text:s/>has<text:s/>scored<text:s/>consistently<text:s/>well<text:s/>in<text:s/>Annual<text:s/>Reviews.<text:s/></text:span><text:span text:style-name="T94_2">In</text:span><text:span text:style-name="T94_3"><text:s/></text:span><text:span text:style-name="T94_4">2021</text:span><text:span text:style-name="T94_5"><text:s/></text:span><text:span text:style-name="T94_6">a<text:s/>FCDO<text:s/>team<text:s/>external<text:s/>to<text:s/>BEJ<text:s/>conducted<text:s/>the<text:s/>annual<text:s/>review.<text:s/></text:span><text:span text:style-name="T94_7">The<text:s/>programme<text:s/>met<text:s/>expectations<text:s/>in<text:s/>2019,<text:s/>2021,<text:s/>and<text:s/>2022,<text:s/>scoring<text:s/>an<text:s/>A<text:s/>each<text:s/>year.<text:s/>In<text:s/>2020<text:s/>the<text:s/>programme</text:span><text:span text:style-name="T94_8"><text:s/></text:span><text:span text:style-name="T94_9">scored<text:s/>a<text:s/>B.<text:s/>It<text:s/>only<text:s/>partially<text:s/>met<text:s/>outcome<text:s/>expectations,<text:s/>due<text:s/>to<text:s/>a<text:s/>longer<text:s/>than<text:s/>envisaged<text:s/>inception<text:s/>phase<text:s/>and<text:s/>challenges<text:s/>in<text:s/>understanding<text:s/>programme<text:s/>achievements.<text:s/>I</text:span><text:span text:style-name="T94_10">n</text:span><text:span text:style-name="T94_11"><text:s/>2022</text:span><text:span text:style-name="T94_12"><text:s/></text:span><text:span text:style-name="T94_13">Forcier<text:s/>conducted<text:s/>an<text:s/></text:span><text:span text:style-name="T94_14">external<text:s/>evaluation</text:span><text:span text:style-name="T94_15">,<text:s/>which<text:s/>found<text:s/></text:span><text:span text:style-name="T94_16">some<text:s/>progress<text:s/>towards<text:s/>the<text:s/>programme<text:s/>outcomes,<text:s/></text:span><text:span text:style-name="T94_17">however<text:s/>there<text:s/>was<text:s/>a<text:s/>mixture<text:s/></text:span><text:span text:style-name="T94_18">of<text:s/>progress<text:s/>in<text:s/>the<text:s/>different<text:s/></text:span><text:span text:style-name="T94_19">locations</text:span><text:span text:style-name="T94_20">.</text:span><text:span text:style-name="T94_21"><text:s/>An<text:s/></text:span><text:span text:style-name="T94_22">additional<text:s/></text:span><text:span text:style-name="T94_23">independent<text:s/>gender-sensitive<text:s/>review<text:s/>was<text:s/>also<text:s/>conducted<text:s/>by<text:s/>the<text:s/>FCDO<text:s/>Women,<text:s/></text:span><text:span text:style-name="T94_24">Peace</text:span><text:span text:style-name="T94_25"><text:s/>and<text:s/>Security<text:s/>(WPS)<text:s/>Helpdesk<text:s/>in<text:s/>2023</text:span><text:span text:style-name="T94_26">,<text:s/>which<text:s/>found<text:s/>that<text:s/>POF<text:s/>activities<text:s/>had<text:s/>a<text:s/>positive<text:s/>effect<text:s/>on<text:s/>women’s<text:s/>participation<text:s/>in<text:s/>peace<text:s/>processes,<text:s/>however<text:s/>barriers<text:s/>including<text:s/></text:span><text:span text:style-name="T94_27">harmful<text:s/>gender<text:s/>norms<text:s/>remain</text:span><text:span text:style-name="T94_28">ed</text:span><text:span text:style-name="T94_29"><text:s/>persistent</text:span><text:span text:style-name="T94_30">.<text:s text:c="3"/></text:span></text:p>
      <text:p text:style-name="P95"/>
      <text:p text:style-name="P96"/>
      <text:p text:style-name="P97"><text:span text:style-name="T97_1">POF<text:s/></text:span><text:span text:style-name="T97_2">met</text:span><text:span text:style-name="T97_3"><text:s/>the</text:span><text:span text:style-name="T97_4"><text:s/>targets<text:s/>for<text:s/>its<text:s/>outputs<text:s/>over<text:s/>the<text:s/>lifetime<text:s/>of<text:s/>the<text:s/>programme<text:s/>and<text:s/>scored<text:s/>an<text:s/></text:span><text:span text:style-name="T97_5">A</text:span><text:span text:style-name="T97_6">.</text:span></text:p>
      <text:p text:style-name="P98"/>
      <text:p text:style-name="P99"><text:span text:style-name="T99_1">In<text:s/>this<text:s/>Programme<text:s/>Completion<text:s/>Review<text:s/>(PCR)<text:s/></text:span><text:span text:style-name="T99_2">POF<text:s/>scored<text:s/>an<text:s/>A<text:s/>for<text:s/>all<text:s/></text:span><text:span text:style-name="T99_3">outputs</text:span><text:span text:style-name="T99_4">.<text:s/>POF<text:s/>w</text:span><text:span text:style-name="T99_5">as</text:span><text:span text:style-name="T99_6"><text:s/>successful<text:s/>in<text:s/>incorporating<text:s/>knowledge<text:s/>in</text:span><text:span text:style-name="T99_7">to<text:s/>its</text:span><text:span text:style-name="T99_8"><text:s/>activity<text:s/>design</text:span><text:span text:style-name="T99_9"><text:s/></text:span><text:span text:style-name="T99_10">and<text:s/>using<text:s/>iterative<text:s/>stakeholder<text:s/>consultation</text:span><text:span text:style-name="T99_11">s</text:span><text:span text:style-name="T99_12"><text:s/>to<text:s/>strengthen<text:s/>implementation</text:span><text:span text:style-name="T99_13">.<text:s text:c="2"/></text:span><text:span text:style-name="T99_14">POF<text:s/>acted<text:s/>on<text:s/>learning<text:s/>by<text:s/>adapting<text:s/>workplans<text:s/>and<text:s/>producing<text:s/>lessons</text:span><text:span text:style-name="T99_15">-</text:span><text:span text:style-name="T99_16">learnt<text:s/>papers</text:span><text:span text:style-name="T99_17"><text:s/>and<text:s/></text:span><text:span text:style-name="T99_18">concept<text:s/>notes</text:span><text:span text:style-name="T99_19">.<text:s/>POF<text:s/>mapped<text:s/></text:span><text:span text:style-name="T99_20">its<text:s/></text:span><text:span text:style-name="T99_21">project<text:s/>locations<text:s/>and<text:s/>updated<text:s/>this<text:s/>to<text:s/>capture<text:s/>lessons<text:s/>and<text:s/>changing<text:s/>contexts<text:s/>through<text:s/>conflict<text:s/>monitoring<text:s/>reports<text:s/>and<text:s/>mapping<text:s/>stakeholders<text:s/>and<text:s/>systems.<text:s/>POF<text:s/>incorporated<text:s/>sustainability<text:s/>into<text:s/>the<text:s/>programme<text:s/>through<text:s/>its<text:s/>establishment<text:s/>of<text:s/>a</text:span><text:span text:style-name="T99_22">n<text:s/>N</text:span><text:span text:style-name="T99_23">NGO<text:s/>and<text:s/>supporting<text:s/>peace<text:s/>dialogues,<text:s/></text:span><text:span text:style-name="T99_24">although</text:span><text:span text:style-name="T99_25"><text:s/>full<text:s/></text:span><text:span text:style-name="T99_26">sustainability<text:s/>was<text:s/>not<text:s/>achieved<text:s/>in<text:s/>the<text:s/>lifetime<text:s/>of<text:s/>the<text:s/>programme.<text:s/>POF<text:s/>frequently<text:s/>interacted<text:s/>with<text:s/>relevant<text:s/>and<text:s/>diverse<text:s/></text:span><text:span text:style-name="T99_27">ac</text:span><text:span text:style-name="T99_28">tors<text:s/>and<text:s/>built<text:s/>relationships<text:s/>with<text:s/>key<text:s/>stakeholders<text:s/>to<text:s/>ensure<text:s/>community-led<text:s/>design<text:s/>of<text:s/>peace<text:s/>dialogues<text:s/>and<text:s/>activities.<text:s/></text:span></text:p>
      <text:p text:style-name="P100"/>
      <text:p text:style-name="P101"><text:span text:style-name="T101_1">Major<text:s/>lessons<text:s/>learned,<text:s/>evidence<text:s/>generated<text:s/>and<text:s/></text:span><text:span text:style-name="T101_2">recommendations</text:span></text:p>
      <text:p text:style-name="P102"/>
      <text:p text:style-name="P103"><text:span text:style-name="T103_1">The<text:s/>key<text:s/>themes<text:s/>for<text:s/>lessons<text:s/>learnt<text:s/>and<text:s/>recommendations<text:s/>over<text:s/>the<text:s/>life<text:s/>of<text:s/>the<text:s/>programme<text:s/>included:<text:s/></text:span></text:p>
      <text:p text:style-name="P104"/>
      <text:p text:style-name="P105"><text:span text:style-name="T105_1">Working<text:s/>with<text:s/>other<text:s/>organisations</text:span><text:span text:style-name="T105_2">.<text:s/></text:span><text:span text:style-name="T105_3">Evidence</text:span><text:span text:style-name="T105_4"><text:s/>of<text:s/>what<text:s/>works<text:s/>from<text:s/></text:span><text:span text:style-name="T105_5">POF</text:span><text:span text:style-name="T105_6"><text:s/></text:span><text:span text:style-name="T105_7">supported<text:s/></text:span><text:span text:style-name="T105_8">other<text:s/>partners’</text:span><text:span text:style-name="T105_9"><text:s/>programming,<text:s/>and<text:s/>collaborat</text:span><text:span text:style-name="T105_10">ion</text:span><text:span text:style-name="T105_11"><text:s/>with<text:s/>other<text:s/>organisations</text:span><text:span text:style-name="T105_12">.<text:s/>This</text:span><text:span text:style-name="T105_13"><text:s/>includ</text:span><text:span text:style-name="T105_14">ed</text:span><text:span text:style-name="T105_15"><text:s/>the</text:span><text:span text:style-name="T105_16"><text:s/>Conflict<text:s/>Sensitivity<text:s/>Resource<text:s/>Facility</text:span><text:span text:style-name="T105_17"><text:s/></text:span><text:span text:style-name="T105_18">(</text:span><text:span text:style-name="T105_19">CSRF</text:span><text:span text:style-name="T105_20">)</text:span><text:span text:style-name="T105_21">,<text:s/>WFP,<text:s/>the<text:s/>International<text:s/>Organisation<text:s/>for<text:s/>Migration<text:s/>(IOM),<text:s/>and</text:span><text:span text:style-name="T105_22"><text:s/>Nonviolent<text:s/></text:span><text:span text:style-name="T105_23">Peaceforce</text:span><text:span text:style-name="T105_24"><text:s/>by<text:s/>contributing<text:s/>to<text:s/>papers,<text:s/>producing<text:s/>new<text:s/>evidence<text:s/></text:span><text:span text:style-name="T105_25">papers</text:span><text:span text:style-name="T105_26"><text:s/>and<text:s/>engaging<text:s/>in<text:s/>the<text:s/>design<text:s/>of<text:s/>programmes</text:span><text:span text:style-name="T105_27">.<text:s/>It<text:s/>was<text:s/>clear<text:s/>from<text:s/>stakeholder<text:s/>interviews<text:s/>that<text:s/>POF<text:s/></text:span><text:span text:style-name="T105_28">had<text:s/></text:span><text:span text:style-name="T105_29">built<text:s/>a<text:s/>strong<text:s/>reputation</text:span><text:span text:style-name="T105_30">.<text:s text:c="2"/>Stakeholders<text:s/>suggested<text:s/>that<text:s/></text:span><text:span text:style-name="T105_31">the<text:s/>second<text:s/>phase<text:s/></text:span><text:span text:style-name="T105_32">POF<text:s/></text:span><text:span text:style-name="T105_33">should<text:s/>consider<text:s/>how<text:s/>to<text:s/>engage<text:s/>partners<text:s/>more<text:s/>strategically<text:s/>and<text:s/>increase<text:s/>engagement<text:s/>with<text:s/>women</text:span><text:span text:style-name="T105_34">’s</text:span><text:span text:style-name="T105_35"><text:s/>rights<text:s/>organisations.<text:s/></text:span></text:p>
      <text:p text:style-name="P106"/>
      <text:p text:style-name="P107"><text:span text:style-name="T107_1">Adaptive<text:s/>programming<text:s/>and<text:s/>gender.</text:span><text:span text:style-name="T107_2"><text:s/></text:span><text:span text:style-name="T107_3">POF<text:s/>was<text:s/>an<text:s/>adaptive<text:s/>programme,<text:s/>which<text:s/>enabled<text:s/>it<text:s/>to<text:s/>take<text:s/>advantage<text:s/>of<text:s/>emerging<text:s/>opportunities<text:s/>and<text:s/>respond<text:s/>quickly<text:s/>to<text:s/>threats<text:s/>of<text:s/>escalating<text:s/>violence</text:span><text:span text:style-name="T107_4">.<text:s/>The<text:s/>second<text:s/>phase<text:s/>of<text:s/>the<text:s/>programme<text:s/>should<text:s/></text:span><text:span text:style-name="T107_5">buil</text:span><text:span text:style-name="T107_6">d</text:span><text:span text:style-name="T107_7"><text:s/>on<text:s/></text:span><text:span text:style-name="T107_8">this<text:s/>success.<text:s/>C</text:span><text:span text:style-name="T107_9">hallenges<text:s/>in<text:s/>tracking<text:s/>and<text:s/>monitoring<text:s/>gender<text:s/>equality<text:s/>should<text:s/>be<text:s/>addressed<text:s/>in<text:s/>the<text:s/>second<text:s/>phase.<text:s/></text:span></text:p>
      <text:p text:style-name="P108"><text:span text:style-name="T108_1"><text:s/></text:span></text:p>
      <text:p text:style-name="P109"><text:span text:style-name="T109_1">Capacity<text:s/>building.</text:span><text:span text:style-name="T109_2"><text:s/></text:span><text:span text:style-name="T109_3">A<text:s/>central<text:s/>part<text:s/>of<text:s/>POF’s<text:s/>sustainability<text:s/>and<text:s/>exit<text:s/>strategy<text:s/>was<text:s/>the<text:s/>creation<text:s/>of<text:s/>the<text:s/>N</text:span><text:span text:style-name="T109_4">ational<text:s/></text:span><text:span text:style-name="T109_5">NGO<text:s/>Peace<text:s/>Canal.<text:s/>POF<text:s/>had<text:s/>an<text:s/>‘accompaniment’<text:s/>approach</text:span><text:span text:style-name="T109_6">.<text:s/>The<text:s/>approach<text:s/>is<text:s/>defined<text:s/>by</text:span><text:span text:style-name="T109_7"><text:s/>build</text:span><text:span text:style-name="T109_8">ing</text:span><text:span text:style-name="T109_9"><text:s/>local<text:s/>and<text:s/>national<text:s/>capacity<text:s/></text:span><text:span text:style-name="T109_10">through</text:span><text:span text:style-name="T109_11"><text:s/>long-term<text:s/>partnerships.<text:s/></text:span><text:span text:style-name="T109_12">T</text:span><text:span text:style-name="T109_13">he<text:s/>second<text:s/>phase<text:s/>of<text:s/>the<text:s/>programm</text:span><text:span text:style-name="T109_14">e<text:s/>should<text:s/></text:span><text:span text:style-name="T109_15">expand</text:span><text:span text:style-name="T109_16"><text:s/>on<text:s/>this.<text:s/></text:span></text:p>
      <text:p text:style-name="P110"/>
      <text:p text:style-name="P111"><text:span text:style-name="T111_1">Increased<text:s/>focus<text:s/>on<text:s/>Peace<text:s/>dividends<text:s/>and<text:s/>livelihoods.</text:span><text:span text:style-name="T111_2"><text:s/></text:span><text:span text:style-name="T111_3">To<text:s/>address<text:s/>some<text:s/>of<text:s/>the<text:s/>socio-economic<text:s/>drivers<text:s/>of<text:s/>conflict<text:s/>and<text:s/>generate<text:s/>peace<text:s/>dividends,<text:s/></text:span><text:span text:style-name="T111_4">learning</text:span><text:span text:style-name="T111_5"><text:s/>from<text:s/>the<text:s/>implementation<text:s/>of<text:s/>POF<text:s/>suggests<text:s/>a<text:s/>need<text:s/>to<text:s/>invest<text:s/>in<text:s/>climate-sensitive<text:s/>livelihoods<text:s/>in<text:s/>addition<text:s/>to<text:s/>peace<text:s/>dialogue<text:s/>processes.<text:s/></text:span><text:span text:style-name="T111_6">The<text:s/>target<text:s/>areas<text:s/>of<text:s/>POF<text:s/>were<text:s/>characterised<text:s/>by<text:s/></text:span><text:span text:style-name="T111_7">weak<text:s/>cattle<text:s/>trading<text:s/>systems,<text:s/>lack<text:s/>of<text:s/>access<text:s/>to<text:s/>markets<text:s/>due<text:s/>to<text:s/>poor<text:s/>infrastructure,<text:s/>and<text:s/>subsistence<text:s/>farming<text:s/>methods<text:s/>vulnerable<text:s/>to<text:s/>climate<text:s/>change.</text:span><text:span text:style-name="T111_8"><text:s/></text:span><text:span text:style-name="T111_9">Generating<text:s/>peace<text:s/>dividends<text:s/>through<text:s/>livelihoods<text:s/>programming<text:s/>is<text:s/>likely<text:s/>to<text:s/>encourage<text:s/>co</text:span><text:span text:style-name="T111_10">mmunities'</text:span><text:span text:style-name="T111_11"><text:s/>engagement<text:s/>in<text:s/>peacebuilding.<text:s/></text:span></text:p>
      <text:p text:style-name="P112"/>
      <text:p text:style-name="P113"><text:span text:style-name="T113_1">Working<text:s/>with<text:s/>BEJ</text:span><text:span text:style-name="T113_2">.<text:s/></text:span><text:span text:style-name="T113_3">The<text:s/>programme</text:span><text:span text:style-name="T113_4"><text:s/></text:span><text:span text:style-name="T113_5">helped</text:span><text:span text:style-name="T113_6"><text:s/>inform<text:s/></text:span><text:span text:style-name="T113_7">BEJ</text:span><text:span text:style-name="T113_8"><text:s/>strategy<text:s/>and<text:s/>engagement.<text:s/>BEJ<text:s/>has<text:s/>been<text:s/>able<text:s/>to<text:s/>draw<text:s/>from<text:s/>POF’s<text:s/>knowledge<text:s/>and<text:s/>network<text:s/>to<text:s/></text:span><text:span text:style-name="T113_9">identify</text:span><text:span text:style-name="T113_10"><text:s/>emerging<text:s/>conflict<text:s/>dynamics<text:s/>and<text:s/>support<text:s/></text:span><text:span text:style-name="T113_11">its</text:span><text:span text:style-name="T113_12"><text:s/>engagement<text:s/>with<text:s/>key<text:s/></text:span><text:span text:style-name="T113_13">South<text:s/>Sudanese<text:s/>G</text:span><text:span text:style-name="T113_14">overnment<text:s/>interlocuters.<text:s/>The<text:s/></text:span><text:span text:style-name="T113_15">programme</text:span><text:span text:style-name="T113_16"><text:s/>also<text:s/>supported<text:s/>the<text:s/>BEJ’s<text:s/>Joint<text:s/>Analysis<text:s/>of<text:s/>Conflict<text:s/>and<text:s/>Stability<text:s/>(JACS)</text:span><text:span text:style-name="T113_17"><text:s/>renewal</text:span><text:span text:style-name="T113_18">.<text:s/>There<text:s/>is<text:s/>scope<text:s/>for<text:s/>further<text:s/>collaboration<text:s/>and<text:s/></text:span><text:span text:style-name="T113_19">to<text:s/>expand<text:s/>its<text:s/>role</text:span><text:span text:style-name="T113_20"><text:s/></text:span><text:span text:style-name="T113_21">supporting<text:s/></text:span><text:span text:style-name="T113_22">BEJ’s<text:s/>broader<text:s/>strategic<text:s/>engagement.<text:s/></text:span><text:span text:style-name="T113_23">Increased</text:span><text:span text:style-name="T113_24"><text:s/>coordination<text:s/>with<text:s/></text:span><text:span text:style-name="T113_25">other<text:s/></text:span><text:span text:style-name="T113_26">BEJ<text:s/>programming</text:span><text:span text:style-name="T113_27"><text:s/>would<text:s/>also<text:s/>be<text:s/>beneficial,<text:s/>for<text:s/>example<text:s/>programming<text:s/>addressing<text:s/>gender-based<text:s/>violence</text:span><text:span text:style-name="T113_28">.<text:s/></text:span></text:p>
      <text:p text:style-name="P114"/>
      <text:p text:style-name="P115"><text:span text:style-name="T115_1">Safeguarding</text:span><text:span text:style-name="T115_2">.<text:s/></text:span><text:span text:style-name="T115_3">There<text:s/>is<text:s/>a</text:span><text:span text:style-name="T115_4"><text:s/>high<text:s/>risk<text:s/>of<text:s/>sexual<text:s/>exploitation,<text:s/></text:span><text:span text:style-name="T115_5">abuse</text:span><text:span text:style-name="T115_6"><text:s/>and<text:s/>harassment</text:span><text:span text:style-name="T115_7"><text:s/>(SEAH)</text:span><text:span text:style-name="T115_8"><text:s/></text:span><text:span text:style-name="T115_9">in<text:s/></text:span><text:span text:style-name="T115_10">South<text:s/>Sudan.<text:s/>BEJ<text:s/></text:span><text:span text:style-name="T115_11">and<text:s/>POF<text:s/></text:span><text:span text:style-name="T115_12">should<text:s/>work<text:s/>with<text:s/>partner</text:span><text:span text:style-name="T115_13">s</text:span><text:span text:style-name="T115_14"><text:s/>to<text:s/>strengthen<text:s/>the<text:s/>programme’s<text:s/></text:span><text:span text:style-name="T115_15">approach<text:s/>to<text:s/></text:span><text:span text:style-name="T115_16">safeguarding<text:s/>in<text:s/>the<text:s/>second<text:s/>phase</text:span><text:span text:style-name="T115_17">.<text:s/>This<text:s/>should<text:s/>take<text:s/>into<text:s/>consideration</text:span><text:span text:style-name="T115_18"><text:s/></text:span><text:span text:style-name="T115_19">challenges</text:span><text:span text:style-name="T115_20"><text:s/>in<text:s/>reporting<text:s/>cases<text:s/></text:span><text:span text:style-name="T115_21">due<text:s/>to</text:span><text:span text:style-name="T115_22"><text:s/>access<text:s/>to<text:s/>standard<text:s/>reporting<text:s/>mechanisms</text:span><text:span text:style-name="T115_23"><text:s/>and</text:span><text:span text:style-name="T115_24"><text:s/></text:span><text:span text:style-name="T115_25">the<text:s/></text:span><text:span text:style-name="T115_26">stigma</text:span><text:span text:style-name="T115_27"><text:s/>associated<text:s/>with<text:s/>being<text:s/>a<text:s/>survivor<text:s/>of<text:s/>SEAH</text:span><text:span text:style-name="T115_28">.</text:span></text:p>
      <text:p text:style-name="P116"/>
      <text:p text:style-name="P117"><text:span text:style-name="T117_1">The<text:s/>key<text:s/>recommendations<text:s/></text:span><text:span text:style-name="T117_2">to<text:s/>take<text:s/>forward<text:s/>to<text:s/>the<text:s/>second<text:s/>phase<text:s/>of<text:s/>POF<text:s/></text:span><text:span text:style-name="T117_3">are:</text:span></text:p>
      <text:p text:style-name="P118"/>
      <text:p text:style-name="P119"><text:span text:style-name="T119_1">Recommendation<text:s/>1:</text:span><text:span text:style-name="T119_2"><text:s/>POF’s<text:s/>approach<text:s/>to<text:s/>community<text:s/>and<text:s/>evidence-based<text:s/>peacebuilding<text:s/>started<text:s/>to<text:s/>gain<text:s/>traction<text:s/>over<text:s/>the<text:s/>course<text:s/>of<text:s/>the<text:s/>programme<text:s/>with<text:s/>evidence<text:s/>of<text:s/>influencing<text:s/>other<text:s/>partners’<text:s/>programming.<text:s/>For<text:s/>the<text:s/>second<text:s/>phase,<text:s/>the<text:s/>evidence<text:s/>from<text:s/>this<text:s/>approach<text:s/>should<text:s/>be<text:s/>disseminated<text:s/>more<text:s/>widely,<text:s/>and<text:s/>POF<text:s/>should<text:s/>share<text:s/>learning<text:s/>and<text:s/>coordinate<text:s/>with<text:s/>other<text:s/>partners<text:s/>in<text:s/>South<text:s/>Sudan<text:s/>on<text:s/></text:span><text:span text:style-name="T119_3">peacebuilding<text:s/>activities<text:s/>and<text:s/>peace<text:s/>dividends</text:span><text:span text:style-name="T119_4">.</text:span><text:span text:style-name="T119_5"><text:s/></text:span></text:p>
      <text:p text:style-name="P120"/>
      <text:p text:style-name="P121"><text:span text:style-name="T121_1">Recommendation<text:s/></text:span><text:span text:style-name="T121_2">2</text:span><text:span text:style-name="T121_3">:</text:span><text:span text:style-name="T121_4"><text:s/>The<text:s/>second<text:s/>phase<text:s/>of<text:s/>the<text:s/>programme<text:s/>should<text:s/>build<text:s/>on<text:s/>POF’s<text:s/>adaptive<text:s/>programming<text:s/>approach<text:s/>and<text:s/>incorporate<text:s/>a<text:s/>rapid<text:s/>response<text:s/>mechanism<text:s/></text:span><text:span text:style-name="T121_5">for</text:span><text:span text:style-name="T121_6"><text:s/>emerging<text:s/>conflicts.<text:s/>POF<text:s/>had<text:s/>a<text:s/>successful<text:s/>approach<text:s/>to<text:s/>analysing<text:s/>the<text:s/>situation<text:s/>on<text:s/>the<text:s/>ground<text:s/>and<text:s/>they<text:s/>should<text:s/>use<text:s/>this<text:s/>to<text:s/>respond<text:s/>quickly<text:s/>to<text:s/>unexpected<text:s/>local<text:s/>violence.</text:span></text:p>
      <text:p text:style-name="P122"/>
      <text:p text:style-name="P123"><text:span text:style-name="T123_1">Recommendation<text:s/></text:span><text:span text:style-name="T123_2">3</text:span><text:span text:style-name="T123_3">:</text:span><text:span text:style-name="T123_4"><text:s/>The<text:s/>second<text:s/>phase<text:s/>of<text:s/>the<text:s/>programme<text:s/>should<text:s/>ensure<text:s/>that<text:s/>gender<text:s/>equality<text:s/>and<text:s/>social<text:s/>inclusion<text:s/>is<text:s/>maintained<text:s/>throughout<text:s/>implementation<text:s/>and<text:s/>is<text:s/>well-documented<text:s/>in<text:s/>programme<text:s/>documents,<text:s/>including<text:s/>the<text:s/>results<text:s/>framework.</text:span></text:p>
      <text:p text:style-name="P124"/>
      <text:p text:style-name="P125"><text:span text:style-name="T125_1">Recommendation<text:s/>4:</text:span><text:span text:style-name="T125_2"><text:s/>The<text:s/>second<text:s/>phase<text:s/>of<text:s/>the<text:s/>programme<text:s/>should<text:s/>ensure<text:s/>that<text:s/>a<text:s/>results<text:s/>framework<text:s/>is<text:s/>in<text:s/>place<text:s/>that<text:s/>meets<text:s/>the<text:s/>needs<text:s/>of<text:s/>an<text:s/>adaptive<text:s/>programme,<text:s/>whilst<text:s/>also<text:s/>ensuring<text:s/>that<text:s/>there<text:s/>is<text:s/>a<text:s/>clear<text:s/>link<text:s/>between<text:s/>outputs<text:s/>and<text:s/>outcomes<text:s/>and<text:s/>a<text:s/>clear<text:s/>way<text:s/>to<text:s/>track<text:s/>outputs<text:s/>with<text:s/>specific,<text:s/>measurable,<text:s/>achievable<text:s/>and<text:s/>timebound<text:s/>(SMART)<text:s/>indicators.</text:span></text:p>
      <text:p text:style-name="P126"/>
      <text:p text:style-name="P127"><text:span text:style-name="T127_1">Recommendation<text:s/></text:span><text:span text:style-name="T127_2">5</text:span><text:span text:style-name="T127_3">:</text:span><text:span text:style-name="T127_4"><text:s/>BEJ<text:s/>should</text:span><text:span text:style-name="T127_5"><text:s/>consider<text:s/>how<text:s/>to<text:s/>utilise<text:s/>POF</text:span><text:span text:style-name="T127_6"><text:s/></text:span><text:span text:style-name="T127_7">analysis<text:s/>to<text:s/>inform<text:s/>strategic<text:s/>and<text:s/>political<text:s/>thinking,<text:s/>and<text:s/>POF<text:s/>should<text:s/>make<text:s/>suggestions<text:s/>on<text:s/>what<text:s/>the<text:s/>BEJ<text:s/>team<text:s/>can<text:s/>do<text:s/>to<text:s/>support<text:s/>their<text:s/>work<text:s/>in<text:s/>the<text:s/>field<text:s/>such<text:s/>as<text:s/>strengthening<text:s/>collaboration<text:s/>between<text:s/>partners.</text:span></text:p>
      <text:p text:style-name="P128"/>
      <text:p text:style-name="P129"><text:span text:style-name="T129_1">Recommendation<text:s/></text:span><text:span text:style-name="T129_2">6</text:span><text:span text:style-name="T129_3">:</text:span><text:span text:style-name="T129_4"><text:s/></text:span><text:span text:style-name="T129_5">POF2<text:s/>should<text:s/>use<text:s/>its<text:s/>accompaniment<text:s/>approach<text:s/>to<text:s/>support<text:s/>more<text:s/>NNGOs<text:s/>to<text:s/>become<text:s/>effective<text:s/>and<text:s/>self-sustaining,<text:s/>thereby<text:s/>increasing<text:s/>peacebuilding<text:s/>NGOs<text:s/>in<text:s/>target<text:s/>areas.<text:s/></text:span></text:p>
      <text:p text:style-name="P130"/>
      <text:p text:style-name="P131"><text:span text:style-name="T131_1">Recommendation<text:s/></text:span><text:span text:style-name="T131_2">7</text:span><text:span text:style-name="T131_3">:</text:span><text:span text:style-name="T131_4"><text:s text:c="2"/>POF<text:s/>should<text:s/>work<text:s/>with<text:s/>partners<text:s/>to<text:s/>ensure<text:s/>that<text:s/>there<text:s/>are<text:s/>robust,<text:s/>community-based<text:s/>reporting<text:s/>and<text:s/>support<text:s/>mechanisms<text:s/>for<text:s/>SEAH,<text:s/>and<text:s/>strengthen<text:s/>the<text:s/>programme’s<text:s/>safeguarding<text:s/>approach.<text:s text:c="2"/></text:span></text:p>
      <text:p text:style-name="P132"/>
      <text:p text:style-name="P133"><text:span text:style-name="T133_1">Recommendation<text:s/></text:span><text:span text:style-name="T133_2">8</text:span><text:span text:style-name="T133_3">:</text:span><text:span text:style-name="T133_4"><text:s/></text:span><text:span text:style-name="T133_5">Where<text:s/>appropriate,<text:s/>POF<text:s/>should<text:s/></text:span><text:span text:style-name="T133_6">increase<text:s/>engagement<text:s/>with<text:s/>women’s<text:s/>rights<text:s/>organisations,<text:s/>to<text:s/>expand<text:s/>women’s</text:span><text:span text:style-name="T133_7"><text:s/>meaningful</text:span><text:span text:style-name="T133_8"><text:s/>participation<text:s/>in<text:s/>peace<text:s/>processes<text:s/>further.</text:span></text:p>
      <text:p text:style-name="P134"/>
      <text:p text:style-name="P135"><text:span text:style-name="T135_1">Recommendation<text:s/>9:</text:span><text:span text:style-name="T135_2"><text:s/>BEJ<text:s/>should<text:s/>also<text:s/>look<text:s/>for<text:s/>opportunities<text:s/>for<text:s/>the<text:s/>second<text:s/>phase<text:s/>to<text:s/>coordinate<text:s/>more<text:s/>effectively<text:s/>with<text:s/>other<text:s/></text:span><text:span text:style-name="T135_3">BEJ<text:s/></text:span><text:span text:style-name="T135_4">programmes,<text:s/>including<text:s/>resilience<text:s/>and<text:s/>gender<text:s/>programmes.<text:s/></text:span></text:p>
      <text:p text:style-name="P136"/>
      <text:p text:style-name="P137"><text:span text:style-name="T137_1">Recommendation<text:s/>10:</text:span><text:span text:style-name="T137_2"><text:s/></text:span><text:span text:style-name="T137_3">For<text:s/>the<text:s/>second<text:s/>phase<text:s/>of<text:s/>the<text:s/>programme,<text:s/></text:span><text:span text:style-name="T137_4">BEJ<text:s/>and<text:s/>POF<text:s/></text:span><text:span text:style-name="T137_5">should<text:s/>consider<text:s/>more<text:s/>engagement<text:s/>with<text:s/>BEJ<text:s/>conflict,<text:s/>gender,<text:s/></text:span><text:span text:style-name="T137_6">livelihoods</text:span><text:span text:style-name="T137_7"><text:s/>and<text:s/>results<text:s/>advisers.<text:s/></text:span></text:p>
      <text:p text:style-name="P138"/>
      <text:p text:style-name="P139"><text:span text:style-name="T139_1">How<text:s/>this<text:s/>report<text:s/>was<text:s/>conducted</text:span></text:p>
      <text:p text:style-name="P140"/>
      <text:p text:style-name="P141"><text:span text:style-name="T141_1">Th</text:span><text:span text:style-name="T141_2">is<text:s/></text:span><text:span text:style-name="T141_3">PCR</text:span><text:span text:style-name="T141_4"><text:s/>was<text:s/>carried<text:s/>out<text:s/>by<text:s/></text:span><text:span text:style-name="T141_5">a</text:span><text:span text:style-name="T141_6"><text:s/></text:span><text:span text:style-name="T141_7">BEJ</text:span><text:span text:style-name="T141_8"><text:s/>team</text:span><text:span text:style-name="T141_9">,<text:s/>including<text:s/>the<text:s/>Conflict<text:s/>Adviser,<text:s/>Senior<text:s/>Programme<text:s/>Manager,<text:s/>and<text:s/>Programme<text:s/>Officer.<text:s/></text:span><text:span text:style-name="T141_10">Stakeholder<text:s/>interviews<text:s/>were<text:s/></text:span><text:span text:style-name="T141_11">carried<text:s/>out<text:s/></text:span><text:span text:style-name="T141_12">by</text:span><text:span text:style-name="T141_13"><text:s/>the<text:s/>POF</text:span><text:span text:style-name="T141_14"><text:s/>team,</text:span><text:span text:style-name="T141_15"><text:s/>Peace<text:s/>Canal,</text:span><text:span text:style-name="T141_16"><text:s/></text:span><text:span text:style-name="T141_17">CAFOD<text:s/>&amp;<text:s/></text:span><text:span text:style-name="T141_18">Trócaire</text:span><text:span text:style-name="T141_19"><text:s/>in<text:s/>Partnership<text:s/>(CTP)</text:span><text:span text:style-name="T141_20">,</text:span><text:span text:style-name="T141_21"><text:s/>the<text:s/>Conflict<text:s/>Sensitivity<text:s/>Resource<text:s/>Facility<text:s/>(CSRF)</text:span><text:span text:style-name="T141_22">,<text:s/></text:span><text:span text:style-name="T141_23">United<text:s/>Nations<text:s/>(UN)<text:s/>organisations</text:span><text:span text:style-name="T141_24">,<text:s/>including<text:s/>WFP<text:s/>with<text:s/>whom<text:s/>POF<text:s/>worked<text:s/>closely</text:span><text:span text:style-name="T141_25">,</text:span><text:span text:style-name="T141_26"><text:s/></text:span><text:span text:style-name="T141_27">and<text:s/>the<text:s/>programme<text:s/>Senior<text:s/>Responsible<text:s/>Owner<text:s/>(SRO).<text:s/></text:span><text:span text:style-name="T141_28">The<text:s/>programme<text:s/>team<text:s/>reviewed</text:span><text:span text:style-name="T141_29">:<text:s/></text:span><text:span text:style-name="T141_30">annual<text:s/>reviews,<text:s/>the<text:s/>business<text:s/></text:span><text:span text:style-name="T141_31">case</text:span><text:span text:style-name="T141_32"><text:s/>and<text:s/>its<text:s/>addendums,<text:s/></text:span><text:span text:style-name="T141_33">POF<text:s/>reports<text:s/>and<text:s/>publications,<text:s/></text:span><text:span text:style-name="T141_34">the<text:s/>results<text:s/>framework,<text:s/></text:span><text:span text:style-name="T141_35">and<text:s/>the<text:s/>risk<text:s/>register.</text:span></text:p>
      <text:p text:style-name="P142"/>
      <text:p text:style-name="P143"><text:span text:style-name="T143_1">Actions<text:s/>following<text:s/>approval<text:s/>of<text:s/>this<text:s/></text:span><text:span text:style-name="T143_2">report</text:span><text:span text:style-name="T143_3"><text:s/></text:span></text:p>
      <text:p text:style-name="P144"/>
      <text:p text:style-name="P145"><text:span text:style-name="T145_1">Lessons<text:s/>learnt<text:s/>and<text:s/>recommendations<text:s/>from<text:s/>the<text:s/>PCR<text:s/>will<text:s/>be<text:s/></text:span><text:span text:style-name="T145_2">used<text:s/>to<text:s/>inform<text:s/>the<text:s/>second<text:s/>phase<text:s/>of<text:s/>the<text:s/>POF,<text:s/>as<text:s/>part<text:s/>of<text:s/>the<text:s/></text:span><text:span text:style-name="T145_3">overarching</text:span><text:span text:style-name="T145_4"><text:s/>South<text:s/>Sudan<text:s/>Peacebuilding<text:s/>Programme.</text:span><text:span text:style-name="T145_5"><text:s/>The<text:s/>second<text:s/>phase<text:s/>of<text:s/></text:span><text:span text:style-name="T145_6">POF<text:s/></text:span><text:span text:style-name="T145_7">is<text:s/>from<text:s/>October<text:s/>2023<text:s/>–<text:s/>October<text:s/>2026</text:span><text:span text:style-name="T145_8">.</text:span><text:span text:style-name="T145_9"><text:s/></text:span><text:span text:style-name="T145_10">Learning<text:s/>will<text:s/>be<text:s/>shared<text:s/></text:span><text:span text:style-name="T145_11">across<text:s/></text:span><text:span text:style-name="T145_12">BEJ</text:span><text:span text:style-name="T145_13"><text:s/></text:span><text:span text:style-name="T145_14">and<text:s/>other<text:s/></text:span><text:span text:style-name="T145_15">FCDO<text:s/></text:span><text:span text:style-name="T145_16">teams</text:span><text:span text:style-name="T145_17">,<text:s/>such<text:s/>as</text:span><text:span text:style-name="T145_18"><text:s/>the<text:s/>Conflict<text:s/>Cadre<text:s/>and<text:s/></text:span><text:span text:style-name="T145_19">the<text:s/>Office<text:s/>for<text:s/>Conflict<text:s/>Stabilisation<text:s/>and<text:s/>Mediation<text:s/></text:span><text:span text:style-name="T145_20">as<text:s/>a<text:s/></text:span><text:span text:style-name="T145_21">successful<text:s/></text:span><text:span text:style-name="T145_22">example<text:s/>of</text:span><text:span text:style-name="T145_23"><text:s/>an<text:s/></text:span><text:span text:style-name="T145_24">innovative<text:s/>approach<text:s/>to<text:s/>local<text:s/>level<text:s/>peacebuilding</text:span><text:span text:style-name="T145_25">.<text:s/></text:span><text:span text:style-name="T145_26"><text:s/>BEJ/FCDO</text:span><text:span text:style-name="T145_27"><text:s/>will<text:s/>also<text:s/>share<text:s/></text:span><text:span text:style-name="T145_28">learning<text:s/></text:span><text:span text:style-name="T145_29">with<text:s/>external<text:s/>partners.<text:s/></text:span></text:p>
      <text:p text:style-name="P146"/>
      <text:p text:style-name="P147"/>
      <text:h text:style-name="P148" text:outline-level="2"><text:span text:style-name="T148_1">B</text:span><text:span text:style-name="T148_2">:<text:s/></text:span><text:span text:style-name="T148_3">Theory<text:s/>of<text:s/>Change<text:s/>and<text:s/>Outcome<text:s/>Assessment</text:span></text:h>
      <text:p text:style-name="P149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5">
          <table:table-cell table:style-name="Cell51">
            <text:p text:style-name="P150"/>
          </table:table-cell>
          <table:table-cell table:style-name="Cell52">
            <text:p text:style-name="P151"><text:span text:style-name="T151_1">Starting<text:s/>point</text:span></text:p>
          </table:table-cell>
          <table:table-cell table:style-name="Cell53" table:number-columns-spanned="2">
            <text:p text:style-name="P152"><text:span text:style-name="T152_1">Final<text:s/>result</text:span><text:span text:style-name="T152_2"><text:s/></text:span></text:p>
          </table:table-cell>
          <table:covered-table-cell/>
        </table:table-row>
        <table:table-row table:style-name="Row16">
          <table:table-cell table:style-name="Cell54">
            <text:p text:style-name="P153"><text:span text:style-name="T153_1">Budget</text:span></text:p>
          </table:table-cell>
          <table:table-cell table:style-name="Cell55">
            <text:p text:style-name="P154"><text:span text:style-name="T154_1">£3,200,000</text:span></text:p>
          </table:table-cell>
          <table:table-cell table:style-name="Cell56" table:number-columns-spanned="2">
            <text:p text:style-name="P155"><text:span text:style-name="T155_1">£5,465,927</text:span></text:p>
          </table:table-cell>
          <table:covered-table-cell/>
        </table:table-row>
        <table:table-row table:style-name="Row17">
          <table:table-cell table:style-name="Cell57">
            <text:p text:style-name="P156"><text:span text:style-name="T156_1">Timeframe</text:span></text:p>
          </table:table-cell>
          <table:table-cell table:style-name="Cell58">
            <text:p text:style-name="P157"><text:span text:style-name="T157_1">July<text:s/>2019</text:span><text:span text:style-name="T157_2"><text:s/>–<text:s/></text:span><text:span text:style-name="T157_3">July<text:s/>2021<text:s text:c="2"/></text:span></text:p>
          </table:table-cell>
          <table:table-cell table:style-name="Cell59" table:number-columns-spanned="2">
            <text:p text:style-name="P158"><text:span text:style-name="T158_1">July<text:s/>2019</text:span><text:span text:style-name="T158_2"><text:s/>–<text:s/>December<text:s/>2023</text:span></text:p>
          </table:table-cell>
          <table:covered-table-cell/>
        </table:table-row>
        <table:table-row table:style-name="Row18">
          <table:table-cell table:style-name="Cell60">
            <text:p text:style-name="P159"/>
          </table:table-cell>
          <table:table-cell table:style-name="Cell61" table:number-columns-spanned="3">
            <text:p text:style-name="P160"><text:span text:style-name="T160_1">Outcome<text:s/>1:<text:s/>Targeted<text:s/>communities<text:s/>are<text:s/>more<text:s/>harmonious<text:s/>and<text:s/>resilient<text:s/>to<text:s/>conflict.<text:s/></text:span></text:p>
            <text:p text:style-name="P161"/>
          </table:table-cell>
          <table:covered-table-cell/>
          <table:covered-table-cell/>
        </table:table-row>
        <table:table-row table:style-name="Row19">
          <table:table-cell table:style-name="Cell62">
            <text:p text:style-name="P162"/>
          </table:table-cell>
          <table:table-cell table:style-name="Cell63">
            <text:p text:style-name="P163"/>
            <text:list text:style-name="LS5" xml:id="list5">
              <text:list-item>
                <text:p text:style-name="P164"><text:span text:style-name="T164_1">Indicator<text:s/>1.1</text:span><text:span text:style-name="T164_2">:</text:span><text:span text:style-name="T164_3"><text:s/>Contribution<text:s/>of<text:s/>POF<text:s/>activities<text:s/>on<text:s/>reported<text:s/>frequency<text:s/>of<text:s/>violent<text:s/>conflict<text:s/>and/or<text:s/>insecurity<text:s/>since<text:s/>start<text:s/>of<text:s/>targeted<text:s/>act</text:span><text:span text:style-name="T164_4">ivity</text:span></text:p>
              </text:list-item>
              <text:list-item>
                <text:p text:style-name="P165"><text:span text:style-name="T165_1">Indicator<text:s/>1.2:<text:s/></text:span><text:span text:style-name="T165_2">Contribution<text:s/>of<text:s/>POF<text:s/>activities<text:s/>on<text:s/>respondents</text:span><text:span text:style-name="T165_3">’</text:span><text:span text:style-name="T165_4"><text:s/>perceived<text:s/>likelihood<text:s/>of<text:s/>conflict<text:s/>with<text:s/>other<text:s/>groups</text:span></text:p>
              </text:list-item>
            </text:list>
            <text:p text:style-name="P166"/>
          </table:table-cell>
          <table:table-cell table:style-name="Cell64" table:number-columns-spanned="2">
            <text:p text:style-name="P167"/>
            <text:list text:style-name="LS7" xml:id="list7">
              <text:list-item>
                <text:p text:style-name="P168"><text:span text:style-name="T168_1">POF<text:s/>met<text:s/></text:span><text:span text:style-name="T168_2">expectations.<text:s/>It<text:s/>contributed<text:s/>to<text:s/></text:span><text:span text:style-name="T168_3">reducing<text:s/>violence<text:s/>and<text:s/>insecurity<text:s/>in<text:s/>project<text:s/>locations</text:span><text:span text:style-name="T168_4">,<text:s/>particularly<text:s/>Rumbek</text:span><text:span text:style-name="T168_5">.<text:s/></text:span></text:p>
              </text:list-item>
              <text:list-item>
                <text:p text:style-name="P169"><text:span text:style-name="T169_1">POF<text:s/></text:span><text:span text:style-name="T169_2">moderately<text:s/>did<text:s/>not</text:span><text:span text:style-name="T169_3"><text:s/>me</text:span><text:span text:style-name="T169_4">e</text:span><text:span text:style-name="T169_5">t<text:s/>expectations.<text:s/></text:span><text:span text:style-name="T169_6">It<text:s/></text:span><text:span text:style-name="T169_7">contribut</text:span><text:span text:style-name="T169_8">ed</text:span><text:span text:style-name="T169_9"><text:s/>to<text:s/>respondents’<text:s/>perceived<text:s/>likelihood<text:s/>of<text:s/>conflict<text:s/>with<text:s/>other<text:s/>groups,<text:s/>however<text:s/></text:span><text:span text:style-name="T169_10">this<text:s/>is<text:s/>varied<text:s/>across<text:s/>project<text:s/>locations.<text:s/></text:span></text:p>
              </text:list-item>
            </text:list>
          </table:table-cell>
          <table:covered-table-cell/>
        </table:table-row>
        <table:table-row table:style-name="Row20">
          <table:table-cell table:style-name="Cell65">
            <text:p text:style-name="P170"/>
          </table:table-cell>
          <table:table-cell table:style-name="Cell66" table:number-columns-spanned="3">
            <text:p text:style-name="P171"><text:span text:style-name="T171_1">Outcome<text:s/>2:<text:s/>More<text:s/>inclusive<text:s/>political,<text:s/>socio-economic,<text:s/>and<text:s/>cultural<text:s/>institutions,<text:s/>which<text:s/>are<text:s/>key<text:s/>for<text:s/>handling<text:s/>conflict<text:s/>and<text:s/>establishing<text:s/>the<text:s/>conditions<text:s/>for<text:s/>sustained<text:s/>peace,<text:s/>are<text:s/>strengthened<text:s/>at<text:s/>all<text:s/>levels</text:span><text:span text:style-name="T171_2">.</text:span></text:p>
            <text:p text:style-name="P172"/>
          </table:table-cell>
          <table:covered-table-cell/>
          <table:covered-table-cell/>
        </table:table-row>
        <table:table-row table:style-name="Row21">
          <table:table-cell table:style-name="Cell67">
            <text:p text:style-name="P173"/>
          </table:table-cell>
          <table:table-cell table:style-name="Cell68" table:number-columns-spanned="2">
            <text:p text:style-name="P174"/>
            <text:list text:style-name="LS6" xml:id="list9">
              <text:list-item>
                <text:p text:style-name="P175"><text:span text:style-name="T175_1">Indicator<text:s/>2.1:</text:span><text:span text:style-name="T175_2"><text:s/>Contribution<text:s/>of<text:s/>POF<text:s/>activities<text:s/>on<text:s/>community<text:s/>perceptions<text:s/>that<text:s/>leaders<text:s/>are<text:s/>effective<text:s/>at<text:s/>reducing<text:s/>conflict<text:s/>and<text:s/>desire<text:s/>to<text:s/>prevent<text:s/>conflict</text:span><text:span text:style-name="T175_3">.</text:span></text:p>
              </text:list-item>
              <text:list-item>
                <text:p text:style-name="P176"><text:span text:style-name="T176_1">Indicator<text:s/>2.2:</text:span><text:span text:style-name="T176_2"><text:s/>Change<text:s/>in<text:s/>inclusive<text:s/>interaction<text:s/>and<text:s/>collaboration<text:s/>(strength<text:s/>and<text:s/>density)<text:s/>between<text:s/>key<text:s/>institutions.</text:span></text:p>
              </text:list-item>
            </text:list>
          </table:table-cell>
          <table:covered-table-cell/>
          <table:table-cell table:style-name="Cell69">
            <text:p text:style-name="P177"/>
            <text:list text:style-name="LS8" xml:id="list11">
              <text:list-item>
                <text:p text:style-name="P178"><text:span text:style-name="T178_1">POF<text:s/>moderately<text:s/>did<text:s/>not<text:s/>meet<text:s/>expectations.<text:s/>There<text:s/>was<text:s/>some<text:s/></text:span><text:span text:style-name="T178_2">progress<text:s/>towards<text:s/>contribution<text:s/>of<text:s/>activities<text:s/>to<text:s/>community<text:s/>perceptions<text:s/>that<text:s/>leaders<text:s/>are<text:s/>effective<text:s/>at<text:s/>reducing<text:s/>conflict</text:span><text:span text:style-name="T178_3">,<text:s/>however<text:s/>this<text:s/>varied<text:s/>over<text:s/>the<text:s/>lifetime<text:s/>of<text:s/>the<text:s/>programme</text:span><text:span text:style-name="T178_4">.<text:s/></text:span></text:p>
              </text:list-item>
              <text:list-item>
                <text:p text:style-name="P179"><text:span text:style-name="T179_1">POF<text:s/>met<text:s/>expectations.<text:s/>There<text:s/>was<text:s/>good<text:s/>progress<text:s/>towards<text:s/>change<text:s/>in<text:s/>inclusive<text:s/>interaction<text:s/>and<text:s/>collaboration<text:s/>between<text:s/>key<text:s/>institutions.</text:span></text:p>
              </text:list-item>
            </text:list>
          </table:table-cell>
        </table:table-row>
      </table:table>
      <text:p text:style-name="P180"/>
      <text:p text:style-name="P181"><text:span text:style-name="T181_1">Overall<text:s/>assessment<text:s/>of<text:s/></text:span><text:span text:style-name="T181_2">programme<text:s/></text:span><text:span text:style-name="T181_3">outcomes</text:span><text:span text:style-name="T181_4">,<text:s/>sustainability<text:s/>and<text:s/></text:span><text:span text:style-name="T181_5">VfM</text:span><text:span text:style-name="T181_6"><text:s/></text:span></text:p>
      <text:p text:style-name="P182"/>
      <text:p text:style-name="P183"><text:span text:style-name="T183_1">POF<text:s/></text:span><text:span text:style-name="T183_2">ma</text:span><text:span text:style-name="T183_3">de<text:s/></text:span><text:span text:style-name="T183_4">good</text:span><text:span text:style-name="T183_5"><text:s/></text:span><text:span text:style-name="T183_6">progress<text:s/>on<text:s/>the<text:s/>programme<text:s/></text:span><text:span text:style-name="T183_7">outcomes</text:span><text:span text:style-name="T183_8"><text:s/>but<text:s/>o</text:span><text:span text:style-name="T183_9">utcome<text:s/>indicators<text:s/>were<text:s/>not<text:s/>fully<text:s/>achieved<text:s/>over<text:s/>the<text:s/>life<text:s/>of<text:s/>the<text:s/>programme</text:span><text:span text:style-name="T183_10">.</text:span><text:span text:style-name="T183_11"><text:s/>POF<text:s/>operat</text:span><text:span text:style-name="T183_12">ed</text:span><text:span text:style-name="T183_13"><text:s/>in<text:s/>a<text:s/>challenging<text:s/>context,</text:span><text:span text:style-name="T183_14"><text:s/>following<text:s/>a<text:s/>post-independence<text:s/>civil<text:s/>war</text:span><text:span text:style-name="T183_15"><text:s/>with<text:s/>complex<text:s/>and<text:s/>varied<text:s/>conflict<text:s/>dynamics</text:span><text:span text:style-name="T183_16">.</text:span><text:span text:style-name="T183_17"><text:s/>Stakeholders<text:s/>also<text:s/>commented<text:s/>that<text:s/></text:span><text:span text:style-name="T183_18">the<text:s/>programme<text:s/>had<text:s/></text:span><text:span text:style-name="T183_19">made<text:s/>notable<text:s/>improvements</text:span><text:span text:style-name="T183_20">.<text:s/>They<text:s/>also<text:s/>noted<text:s/>that<text:s/>although</text:span><text:span text:style-name="T183_21"><text:s/></text:span><text:span text:style-name="T183_22">the<text:s/>drivers<text:s/>of</text:span><text:span text:style-name="T183_23"><text:s/>conflict<text:s/></text:span><text:span text:style-name="T183_24">could<text:s/></text:span><text:span text:style-name="T183_25">be<text:s/></text:span><text:span text:style-name="T183_26">mitigated</text:span><text:span text:style-name="T183_27"><text:s/></text:span><text:span text:style-name="T183_28">they<text:s/></text:span><text:span text:style-name="T183_29">remain</text:span><text:span text:style-name="T183_30">ed</text:span><text:span text:style-name="T183_31"><text:s/>outside<text:s/>the<text:s/>control<text:s/>of<text:s/>the<text:s/>programme.</text:span><text:span text:style-name="T183_32"><text:s/></text:span></text:p>
      <text:p text:style-name="P184"/>
      <text:p text:style-name="P185"><text:span text:style-name="T185_1">One<text:s/>of<text:s/>POF’s<text:s/>key<text:s/>strengths<text:s/>was<text:s/>its<text:s/></text:span><text:span text:style-name="T185_2">innovative<text:s/></text:span><text:span text:style-name="T185_3">‘</text:span><text:span text:style-name="T185_4">accompaniment</text:span><text:span text:style-name="T185_5">’</text:span><text:span text:style-name="T185_6"><text:s/>approach</text:span><text:span text:style-name="T185_7">,<text:s/>which<text:s/>prioritises<text:s/>the<text:s/>process<text:s/>of<text:s/></text:span><text:span text:style-name="T185_8">creating<text:s/>sustainable<text:s/></text:span><text:span text:style-name="T185_9">peacebuilding</text:span><text:span text:style-name="T185_10"><text:s/></text:span><text:span text:style-name="T185_11">over<text:s/>one</text:span><text:span text:style-name="T185_12">-</text:span><text:span text:style-name="T185_13">off<text:s/>peace<text:s/>events</text:span><text:span text:style-name="T185_14"><text:s/></text:span><text:span text:style-name="T185_15">such<text:s/>as<text:s/>conferences</text:span><text:span text:style-name="T185_16">.<text:s/></text:span><text:span text:style-name="T185_17">Accompaniment</text:span><text:span text:style-name="T185_18"><text:s/>ensures<text:s/>that<text:s/>work<text:s/>to<text:s/>promote<text:s/>peace<text:s/>takes<text:s/>place<text:s/>before</text:span><text:span text:style-name="T185_19"><text:s/></text:span><text:span text:style-name="T185_20">and<text:s/></text:span><text:span text:style-name="T185_21">continues<text:s/></text:span><text:span text:style-name="T185_22">after<text:s/>the<text:s/>formal<text:s/>event,<text:s/>with<text:s/>peacebuilding<text:s/>actors<text:s/>working<text:s/></text:span><text:span text:style-name="T185_23">to<text:s/></text:span><text:span text:style-name="T185_24">accompany<text:s/>communities<text:s/>throughout<text:s/>the<text:s/>process.<text:s text:c="2"/></text:span></text:p>
      <text:p text:style-name="P186"/>
      <text:p text:style-name="P187"><text:span text:style-name="T187_1">POF’s<text:s/></text:span><text:span text:style-name="T187_2">accompaniment</text:span><text:span text:style-name="T187_3"><text:s/>approach,<text:s/>including</text:span><text:span text:style-name="T187_4"><text:s/>pre-dialogues<text:s/>to<text:s/></text:span><text:span text:style-name="T187_5">maximise<text:s/>the<text:s/>likelihood<text:s/>of<text:s/></text:span><text:span text:style-name="T187_6">positive<text:s/>outcomes<text:s/>to<text:s/></text:span><text:span text:style-name="T187_7">peace<text:s/>dialogues</text:span><text:span text:style-name="T187_8">,<text:s/>as<text:s/>well<text:s/>as<text:s/>continued<text:s/>work<text:s/>to<text:s/>ensure<text:s/>effective<text:s/>implementation<text:s/>of<text:s/>agreements<text:s/>was<text:s/>key<text:s/>to<text:s/>the<text:s/>approach<text:s/>and<text:s/>success<text:s/>of<text:s/>the<text:s/>programme</text:span><text:span text:style-name="T187_9">.<text:s/></text:span><text:span text:style-name="T187_10">POF<text:s/>initiatives<text:s/>have<text:s/>started<text:s/>to<text:s/>lay<text:s/>the<text:s/>foundations<text:s/>for<text:s/>sustainability,<text:s/>including<text:s/>the<text:s/>establishment<text:s/>of<text:s/></text:span><text:span text:style-name="T187_11">Peace<text:s/>Canal</text:span><text:span text:style-name="T187_12">,<text:s/>however<text:s/>initiatives<text:s/>are<text:s/>not<text:s/>yet<text:s/>fully<text:s/>sustainable<text:s/>without<text:s/></text:span><text:span text:style-name="T187_13">further<text:s/></text:span><text:span text:style-name="T187_14">programme<text:s/>support.<text:s/></text:span><text:span text:style-name="T187_15">The<text:s/>good<text:s/>progress<text:s/>in<text:s/></text:span><text:span text:style-name="T187_16">a<text:s/>number<text:s/>of</text:span><text:span text:style-name="T187_17"><text:s/>areas<text:s/></text:span><text:span text:style-name="T187_18">forms<text:s/>a<text:s/>strong<text:s/>foundation<text:s/>for</text:span><text:span text:style-name="T187_19"><text:s/>the<text:s/>second<text:s/>phase<text:s/>of<text:s/>the<text:s/>programme.<text:s/></text:span></text:p>
      <text:p text:style-name="P188"/>
      <text:p text:style-name="P189"><text:span text:style-name="T189_1">Outcome<text:s/>1:<text:s/>Targeted<text:s/>communities<text:s/>are<text:s/>more<text:s/>harmonious<text:s/>and<text:s/>resilient<text:s/>to<text:s/></text:span><text:span text:style-name="T189_2">conflict</text:span></text:p>
      <text:p text:style-name="P190"/>
      <text:p text:style-name="P191"><text:span text:style-name="T191_1">Indicator<text:s/>1.1<text:s/>-<text:s/>Contribution<text:s/>of<text:s/>POF<text:s/>activities<text:s/>on<text:s/>reported<text:s/>frequency<text:s/>of<text:s/>violent<text:s/>conflict<text:s/>and/or<text:s/>insecurity<text:s/>since<text:s/>start<text:s/>of<text:s/>targeted<text:s/>activity</text:span></text:p>
      <text:p text:style-name="P192"/>
      <text:p text:style-name="P193"><text:span text:style-name="T193_1">POF<text:s/></text:span><text:span text:style-name="T193_2">made<text:s/>a<text:s/>strong<text:s/></text:span><text:span text:style-name="T193_3">contribut</text:span><text:span text:style-name="T193_4">ion</text:span><text:span text:style-name="T193_5"><text:s/>to<text:s/></text:span><text:span text:style-name="T193_6">reducing<text:s/>violence<text:s/>and<text:s/>insec</text:span><text:span text:style-name="T193_7">urity</text:span><text:span text:style-name="T193_8"><text:s/></text:span><text:span text:style-name="T193_9">over<text:s/>the<text:s/>course<text:s/>of<text:s/>the<text:s/>programme<text:s/></text:span><text:span text:style-name="T193_10">particularly<text:s/>in<text:s/></text:span><text:span text:style-name="T193_11">Lakes</text:span><text:span text:style-name="T193_12"><text:s/>state<text:s/>amongst<text:s/>the<text:s/>five<text:s/>sections<text:s/>of<text:s/>the<text:s/>Dinka<text:s/>Aga</text:span><text:span text:style-name="T193_13">r<text:s/>community<text:s/>(Rumbek<text:s/>East,<text:s/>Rumbek<text:s/>Central<text:s/>and<text:s/>Rumbek<text:s/>North)</text:span><text:span text:style-name="T193_14">.<text:s/></text:span><text:span text:style-name="T193_15">A<text:s/></text:span><text:span text:style-name="T193_16">2022<text:s/>independent<text:s/>evaluation<text:s/>by<text:s/>Forcier<text:s/>noted<text:s/>that<text:s/>in<text:s/>Rumbek,<text:s/></text:span><text:span text:style-name="T193_17">the<text:s/>overwhelming<text:s/>majority<text:s/>of</text:span><text:span text:style-name="T193_18"><text:s/></text:span><text:span text:style-name="T193_19">interviewees<text:s/>reported<text:s/>a<text:s/>decrease<text:s/>in<text:s/>violence<text:s/></text:span><text:span text:style-name="T193_20">due<text:s/></text:span><text:span text:style-name="T193_21">to</text:span><text:span text:style-name="T193_22"><text:s/>a<text:s/>combination<text:s/>of</text:span><text:span text:style-name="T193_23"><text:s/>POF<text:s/>activities<text:s/>and<text:s/></text:span><text:span text:style-name="T193_24">a</text:span><text:span text:style-name="T193_25"><text:s/>new<text:s/></text:span><text:span text:style-name="T193_26">G</text:span><text:span text:style-name="T193_27">overnor.<text:s/></text:span><text:span text:style-name="T193_28">In<text:s/></text:span><text:span text:style-name="T193_29">Lekwangole</text:span><text:span text:style-name="T193_30">,<text:s/></text:span><text:span text:style-name="T193_31">Gumruck</text:span><text:span text:style-name="T193_32">,<text:s/>Pibor<text:s/>and<text:s/></text:span><text:span text:style-name="T193_33">Vertet</text:span><text:span text:style-name="T193_34">,<text:s/>four<text:s/>counties<text:s/>in<text:s/>the<text:s/>Greater<text:s/>Pibor<text:s/>Administrative<text:s/>Area<text:s/>(GPAA)</text:span><text:span text:style-name="T193_35">,<text:s/></text:span><text:span text:style-name="T193_36">improvements<text:s/>attributed<text:s/>to<text:s/>POF<text:s/>activities<text:s/></text:span><text:span text:style-name="T193_37">were<text:s/>also</text:span><text:span text:style-name="T193_38"><text:s/></text:span><text:span text:style-name="T193_39">reported</text:span><text:span text:style-name="T193_40"><text:s/></text:span><text:span text:style-name="T193_41">in<text:s/>the<text:s/></text:span><text:span text:style-name="T193_42">2022<text:s/>Forcier<text:s/></text:span><text:span text:style-name="T193_43">independent<text:s/>evaluation.</text:span><text:span text:style-name="T193_44"><text:s/></text:span></text:p>
      <text:p text:style-name="P194"/>
      <text:p text:style-name="P195"><text:span text:style-name="T195_1">Jonglei/GPAA</text:span></text:p>
      <text:p text:style-name="P196"/>
      <text:p text:style-name="P197"><text:span text:style-name="T197_1">A</text:span><text:span text:style-name="T197_2">necdotal</text:span><text:span text:style-name="T197_3"><text:s/>evidence<text:s/>suggest</text:span><text:span text:style-name="T197_4">s</text:span><text:span text:style-name="T197_5"><text:s/>that<text:s/>there<text:s/>were</text:span><text:span text:style-name="T197_6"><text:s/>improvements<text:s/>in<text:s/>t</text:span><text:span text:style-name="T197_7">he<text:s/>three<text:s/>counties<text:s/>of<text:s/>Greater<text:s/></text:span><text:span text:style-name="T197_8">Bor</text:span><text:span text:style-name="T197_9"><text:s/>(</text:span><text:span text:style-name="T197_10">Bor</text:span><text:span text:style-name="T197_11"><text:s/>South,<text:s/></text:span><text:span text:style-name="T197_12">Twic</text:span><text:span text:style-name="T197_13"><text:s/>East,<text:s/></text:span><text:span text:style-name="T197_14">Duk</text:span><text:span text:style-name="T197_15">),<text:s/></text:span><text:span text:style-name="T197_16">and<text:s/></text:span><text:span text:style-name="T197_17">the<text:s/>three<text:s/>Lou<text:s/>Nuer<text:s/>counties<text:s/>of<text:s/>Greater<text:s/>A</text:span><text:span text:style-name="T197_18">k</text:span><text:span text:style-name="T197_19">obo</text:span><text:span text:style-name="T197_20">,<text:s/></text:span><text:span text:style-name="T197_21">Uror</text:span><text:span text:style-name="T197_22">,<text:s/></text:span><text:span text:style-name="T197_23">Nyirol</text:span><text:span text:style-name="T197_24"><text:s/>and<text:s/>Akobo</text:span><text:span text:style-name="T197_25">,<text:s/>and<text:s/>the<text:s/>Gawar<text:s/>Nuer<text:s/>county<text:s/>of<text:s/>Ayod</text:span><text:span text:style-name="T197_26">.</text:span><text:span text:style-name="T197_27"><text:s/></text:span></text:p>
      <text:p text:style-name="P198"/>
      <text:p text:style-name="P199"><text:span text:style-name="T199_1">S</text:span><text:span text:style-name="T199_2">takeholders</text:span><text:span text:style-name="T199_3"><text:s/></text:span><text:span text:style-name="T199_4">noted<text:s/></text:span><text:span text:style-name="T199_5">POF’s<text:s/>role<text:s/>in<text:s/>preventing<text:s/>armed<text:s/>conflict<text:s/></text:span><text:span text:style-name="T199_6">and<text:s/></text:span><text:span text:style-name="T199_7">reducing<text:s/></text:span><text:span text:style-name="T199_8">its<text:s/></text:span><text:span text:style-name="T199_9">intensity<text:s/></text:span><text:span text:style-name="T199_10">when<text:s/>it<text:s/>did<text:s/>break<text:s/></text:span><text:span text:style-name="T199_11">out</text:span><text:span text:style-name="T199_12">.</text:span><text:span text:style-name="T199_13"><text:s/></text:span><text:span text:style-name="T199_14">For<text:s/>example,<text:s/></text:span><text:span text:style-name="T199_15">in<text:s/>Jonglei<text:s/>/<text:s/>GPAA<text:s/>there<text:s/>were<text:s/>reportedly<text:s/>seven<text:s/>occasions<text:s/>when<text:s/>armed<text:s/>actors<text:s/>prepared<text:s/>or<text:s/>attempted<text:s/>to<text:s/>attack<text:s/>in<text:s/>the<text:s/>area,<text:s/>the<text:s/>POF-Peace<text:s/>Canal<text:s/>rapid<text:s/>response<text:s/>approach<text:s/>de-escalated<text:s/>tensions<text:s/>and<text:s/>avoided<text:s/>conflict.<text:s/>However,<text:s/>the<text:s/>programme<text:s/>was<text:s/>unable<text:s/>to<text:s/>prevent</text:span><text:span text:style-name="T199_16"><text:s/></text:span><text:span text:style-name="T199_17">armed<text:s/>conflict</text:span><text:span text:style-name="T199_18"><text:s/></text:span><text:span text:style-name="T199_19">in<text:s/>December<text:s/>2022</text:span><text:span text:style-name="T199_20">.</text:span><text:span text:style-name="T199_21"><text:s/></text:span><text:span text:style-name="T199_22">There<text:s/></text:span><text:span text:style-name="T199_23">were</text:span><text:span text:style-name="T199_24"><text:s/></text:span><text:span text:style-name="T199_25">however,</text:span><text:span text:style-name="T199_26"><text:s/>reports<text:s/>that<text:s/></text:span><text:span text:style-name="T199_27">the<text:s/></text:span><text:span text:style-name="T199_28">intensity<text:s/></text:span><text:span text:style-name="T199_29">of<text:s/>the<text:s/>Dec</text:span><text:span text:style-name="T199_30">ember</text:span><text:span text:style-name="T199_31"><text:s/>2022<text:s/></text:span><text:span text:style-name="T199_32">attack</text:span><text:span text:style-name="T199_33"><text:s/>was<text:s/></text:span><text:span text:style-name="T199_34">reduced</text:span><text:span text:style-name="T199_35"><text:s/>by<text:s/>the<text:s/>communication</text:span><text:span text:style-name="T199_36"><text:s/>channels<text:s/>established</text:span><text:span text:style-name="T199_37"><text:s/>between<text:s/>Peace<text:s/>Canal<text:s/>advis</text:span><text:span text:style-name="T199_38">e</text:span><text:span text:style-name="T199_39">rs<text:s/>and<text:s/></text:span><text:span text:style-name="T199_40">the<text:s/>armed<text:s/></text:span><text:span text:style-name="T199_41">youth</text:span><text:span text:style-name="T199_42"><text:s/>leading<text:s/>the<text:s/>attack</text:span><text:span text:style-name="T199_43">.<text:s/>These<text:s/>were<text:s/>conduits</text:span><text:span text:style-name="T199_44"><text:s/>through<text:s/>which<text:s/>they<text:s/>were<text:s/>able<text:s/>to<text:s/>encourage<text:s/>de-escalation</text:span><text:span text:style-name="T199_45">.</text:span><text:span text:style-name="T199_46"><text:s/></text:span><text:span text:style-name="T199_47">T</text:span><text:span text:style-name="T199_48">he<text:s/>comprehensive<text:s/>multi-agency<text:s/>community<text:s/>engagement<text:s/>that<text:s/>followed<text:s/>the<text:s/>attack,<text:s/></text:span><text:span text:style-name="T199_49">also<text:s/></text:span><text:span text:style-name="T199_50">mitigated<text:s/></text:span><text:span text:style-name="T199_51">the<text:s/>risk<text:s/>of</text:span><text:span text:style-name="T199_52"><text:s/></text:span><text:span text:style-name="T199_53">retaliation.<text:s/>Trends<text:s/>and<text:s/></text:span><text:span text:style-name="T199_54">anecdotal<text:s/>evidence<text:s/>from<text:s/>communities<text:s/>and<text:s/>other<text:s/>stakeholders</text:span><text:span text:style-name="T199_55"><text:s/>indicate<text:s/>that</text:span><text:span text:style-name="T199_56"><text:s/>without<text:s/>POF<text:s/>and</text:span><text:span text:style-name="T199_57"><text:s/></text:span><text:span text:style-name="T199_58">the<text:s/></text:span><text:span text:style-name="T199_59">UN<text:s/>South<text:s/>Sudan<text:s/>Reconciliation,<text:s/>Stabilisation<text:s/>and<text:s/>Resilience<text:s/>Trust<text:s/>Fund<text:s/>(South<text:s/>Sudan<text:s/>RSRTF)</text:span><text:span text:style-name="T199_60"><text:s/>interventions,<text:s/>the<text:s/>intensity<text:s/>and<text:s/>frequency<text:s/>of<text:s/>conflict<text:s/>over<text:s/>the<text:s/>last<text:s/>two<text:s/>years<text:s/>would<text:s/>have<text:s/>been<text:s/>much<text:s/>higher.<text:s/></text:span></text:p>
      <text:p text:style-name="P200"/>
      <text:p text:style-name="P201"><text:span text:style-name="T201_1">C</text:span><text:span text:style-name="T201_2">ore<text:s/>stakeholder</text:span><text:span text:style-name="T201_3">s</text:span><text:span text:style-name="T201_4"><text:s/></text:span><text:span text:style-name="T201_5">reported</text:span><text:span text:style-name="T201_6"><text:s/>that<text:s/></text:span><text:span text:style-name="T201_7">some<text:s/></text:span><text:span text:style-name="T201_8">communities<text:s/></text:span><text:span text:style-name="T201_9">continu</text:span><text:span text:style-name="T201_10">ed</text:span><text:span text:style-name="T201_11"><text:s/>to<text:s/>become<text:s/></text:span><text:span text:style-name="T201_12">more<text:s/>harmonious<text:s/>and<text:s/>resilient<text:s/></text:span><text:span text:style-name="T201_13">as<text:s/>a<text:s/>result<text:s/>of</text:span><text:span text:style-name="T201_14"><text:s/>the<text:s/>programm</text:span><text:span text:style-name="T201_15">e</text:span><text:span text:style-name="T201_16">.<text:s/></text:span><text:span text:style-name="T201_17"><text:s/></text:span><text:span text:style-name="T201_18">While<text:s/>improv</text:span><text:span text:style-name="T201_19">ements<text:s/>are<text:s/>tangible</text:span><text:span text:style-name="T201_20">,<text:s/></text:span><text:span text:style-name="T201_21">building<text:s/>sustainable<text:s/>solutions<text:s/>requires<text:s/>further<text:s/>effort</text:span><text:span text:style-name="T201_22">,<text:s/>suggesting<text:s/>that</text:span><text:span text:style-name="T201_23"><text:s/>communities<text:s/>will<text:s/>benefit<text:s/>from<text:s/>continued<text:s/>support<text:s/>through<text:s/>the<text:s/>second<text:s/>phase<text:s/>of<text:s/>POF.</text:span></text:p>
      <text:p text:style-name="P202"/>
      <text:p text:style-name="P203"><text:span text:style-name="T203_1">In<text:s/>Jonglei<text:s/>/<text:s/>GPAA,<text:s/>POF’s<text:s/>key<text:s/>achievement<text:s/>was<text:s/>the<text:s/>groundbreaking<text:s/>2021<text:s/></text:span><text:span text:style-name="T203_2">Pieri<text:s/>Peace<text:s/>Agreement</text:span><text:span text:style-name="T203_3">,<text:s/>which<text:s/>brought<text:s/>together<text:s/>the<text:s/>Lou<text:s/>Nuer,<text:s/></text:span><text:span text:style-name="T203_4">Murle</text:span><text:span text:style-name="T203_5"><text:s/>and<text:s/>Dinka<text:s/></text:span><text:span text:style-name="T203_6">Bor</text:span><text:span text:style-name="T203_7"><text:s/>communities,<text:s/>with<text:s/>the<text:s/></text:span><text:span text:style-name="T203_8">Gawaar</text:span><text:span text:style-name="T203_9"><text:s/>Nuer</text:span><text:span text:style-name="T203_10"><text:s/>and<text:s/>served<text:s/>as<text:s/>a<text:s/>base<text:s/>to<text:s/>build<text:s/>peace<text:s/>between<text:s/></text:span><text:span text:style-name="T203_11">communities<text:s/></text:span><text:span text:style-name="T203_12">who<text:s/></text:span><text:span text:style-name="T203_13">have<text:s/></text:span><text:span text:style-name="T203_14">suffered<text:s/>the<text:s/>effects<text:s/>of<text:s/>inter-communal<text:s/>violence<text:s/>over<text:s/>decades</text:span><text:span text:style-name="T203_15">.<text:s/></text:span><text:span text:style-name="T203_16">Despite<text:s/></text:span><text:span text:style-name="T203_17">a</text:span><text:span text:style-name="T203_18"><text:s/>Lou<text:s/>Nuer-led<text:s/>mobilisation<text:s/>of<text:s/>December<text:s/>2022<text:s/></text:span><text:span text:style-name="T203_19">in<text:s/>the<text:s/>Greater<text:s/>Pibor<text:s/>Administrative<text:s/>Area</text:span><text:span text:style-name="T203_20"><text:s/></text:span><text:span text:style-name="T203_21">(</text:span><text:span text:style-name="T203_22">GPAA</text:span><text:span text:style-name="T203_23">)</text:span><text:span text:style-name="T203_24">,<text:s/>and<text:s/>continued<text:s/>isolated<text:s/>attacks<text:s/>by<text:s/>Murle<text:s/>youth,<text:s/>the<text:s/></text:span><text:span text:style-name="T203_25">Pieri<text:s/>Peace<text:s/>Agreement</text:span><text:span text:style-name="T203_26"><text:s/>remains<text:s/></text:span><text:span text:style-name="T203_27">a</text:span><text:span text:style-name="T203_28"><text:s/>key<text:s/></text:span><text:span text:style-name="T203_29">example<text:s/>of<text:s/>what<text:s/>works</text:span><text:span text:style-name="T203_30">.</text:span><text:span text:style-name="T203_31"><text:s/></text:span><text:span text:style-name="T203_32">The<text:s/>reduction<text:s/>in<text:s/>conflict<text:s/>following<text:s/>the<text:s/></text:span><text:span text:style-name="T203_33">Pieri<text:s/>Peace<text:s/>Agreement</text:span><text:span text:style-name="T203_34"><text:s/>was<text:s/>noted<text:s/>by<text:s/>s</text:span><text:span text:style-name="T203_35">takeholders<text:s/></text:span><text:span text:style-name="T203_36">as<text:s/>evidence<text:s/>of<text:s/>the<text:s/>success<text:s/>of<text:s/>the<text:s/></text:span><text:span text:style-name="T203_37">programme</text:span><text:span text:style-name="T203_38">.<text:s/></text:span><text:span text:style-name="T203_39">The<text:s/>increased<text:s/>speed<text:s/>at<text:s/>which<text:s/>communities<text:s/>engaged<text:s/>with<text:s/>one<text:s/>another<text:s/>to<text:s/>address<text:s/>issues<text:s/>was</text:span><text:span text:style-name="T203_40"><text:s/></text:span><text:span text:style-name="T203_41">noted<text:s/>by<text:s/>stakeholders</text:span><text:span text:style-name="T203_42">.<text:s/></text:span><text:span text:style-name="T203_43">Prior<text:s/>to<text:s/>the<text:s/>Pieri<text:s/>agreement<text:s/>it<text:s/>t</text:span><text:span text:style-name="T203_44">ook</text:span><text:span text:style-name="T203_45"><text:s/>at<text:s/>least</text:span><text:span text:style-name="T203_46"><text:s/>9<text:s/>months</text:span><text:span text:style-name="T203_47"><text:s/>of<text:s/>engagement<text:s/>and<text:s/>effort</text:span><text:span text:style-name="T203_48"><text:s/>to<text:s/>get<text:s/>communities<text:s/></text:span><text:span text:style-name="T203_49">to<text:s/>engage<text:s/>and<text:s/>address<text:s/>tensions</text:span><text:span text:style-name="T203_50"><text:s/>after<text:s/>the<text:s/>agreement<text:s/></text:span><text:span text:style-name="T203_51">parties<text:s/>came<text:s/>together<text:s/>in<text:s/>a<text:s/>matter<text:s/>of<text:s/>weeks<text:s/>to<text:s/>address<text:s/>conflict<text:s/>drivers<text:s/>and<text:s/>de-escalate<text:s/>tensions.<text:s/></text:span></text:p>
      <text:p text:style-name="P204"><text:span text:style-name="T204_1"><text:s/></text:span></text:p>
      <text:p text:style-name="P205"><text:span text:style-name="T205_1">Lakes</text:span></text:p>
      <text:p text:style-name="P206"/>
      <text:p text:style-name="P207"><text:span text:style-name="T207_1">In<text:s/>Rumbek,<text:s/></text:span><text:span text:style-name="T207_2">POF<text:s/></text:span><text:span text:style-name="T207_3">created<text:s/></text:span><text:span text:style-name="T207_4">a<text:s/>grassroots<text:s/>peace<text:s/>committee<text:s/>of<text:s/>cattle<text:s/>camp<text:s/>youth<text:s/>leaders<text:s/>called<text:s/></text:span><text:span text:style-name="T207_5">the<text:s/></text:span><text:span text:style-name="T207_6">Akut</text:span><text:span text:style-name="T207_7"><text:s/>de<text:s/>door</text:span><text:span text:style-name="T207_8">.<text:s/>This<text:s/></text:span><text:span text:style-name="T207_9">mitigated</text:span><text:span text:style-name="T207_10"><text:s/>conflict<text:s/>across<text:s/>the<text:s/>five<text:s/>Agar<text:s/>sections</text:span><text:span text:style-name="T207_11">.<text:s/>T</text:span><text:span text:style-name="T207_12">he</text:span><text:span text:style-name="T207_13"><text:s/></text:span><text:span text:style-name="T207_14">committee’s<text:s/>approach<text:s/></text:span><text:span text:style-name="T207_15">was</text:span><text:span text:style-name="T207_16"><text:s/>adopted<text:s/>and<text:s/></text:span><text:span text:style-name="T207_17">developed<text:s/></text:span><text:span text:style-name="T207_18">by<text:s/>the<text:s/>state<text:s/>government.<text:s/></text:span></text:p>
      <text:p text:style-name="P208"/>
      <text:p text:style-name="P209"><text:span text:style-name="T209_1">The<text:s/></text:span><text:span text:style-name="T209_2">successful</text:span><text:span text:style-name="T209_3"><text:s/></text:span><text:span text:style-name="T209_4">Intra-Agar<text:s/>dialogue<text:s/>on<text:s/>cattle<text:s/>migration<text:s/>routes</text:span><text:span text:style-name="T209_5"><text:s/></text:span><text:span text:style-name="T209_6">demonstrates<text:s/></text:span><text:span text:style-name="T209_7">POF’s<text:s/></text:span><text:span text:style-name="T209_8">impact<text:s/>in<text:s/>reducing<text:s/>and<text:s/>preventing<text:s/>armed<text:s/>conflict</text:span><text:span text:style-name="T209_9">.<text:s/></text:span><text:span text:style-name="T209_10">It</text:span><text:span text:style-name="T209_11"><text:s/>s</text:span><text:span text:style-name="T209_12">i</text:span><text:span text:style-name="T209_13">gnificantly<text:s/>reduced<text:s/>violence<text:s/>and<text:s/>killing</text:span><text:span text:style-name="T209_14"><text:s/>and</text:span><text:span text:style-name="T209_15"><text:s/>was<text:s/>formalised<text:s/>by<text:s/>state<text:s/>authorities<text:s/>in<text:s/>annual<text:s/>migration<text:s/>conferences.<text:s/>This<text:s/></text:span><text:span text:style-name="T209_16">facilitated<text:s/></text:span><text:span text:style-name="T209_17">the<text:s/>peaceful<text:s/>migration<text:s/>of<text:s/>around<text:s/>one<text:s/>million<text:s/>cattle</text:span><text:span text:style-name="T209_18"><text:s/>annually</text:span><text:span text:style-name="T209_19">,<text:s/>without<text:s/>death<text:s/>or<text:s/>injury<text:s/>to<text:s/>community<text:s/>members<text:s/>or<text:s/>cattle<text:s/>keepers<text:s/>for<text:s/>t</text:span><text:span text:style-name="T209_20">hree</text:span><text:span text:style-name="T209_21"><text:s/>years<text:s/>in<text:s/>a<text:s/>row</text:span><text:span text:style-name="T209_22"><text:s/>from<text:s/>2020</text:span><text:span text:style-name="T209_23">.</text:span><text:span text:style-name="T209_24"><text:s/></text:span><text:span text:style-name="T209_25">From<text:s/>2011-2020<text:s/>there<text:s/>were<text:s/>307<text:s/>deaths<text:s/>and<text:s/>279<text:s/>people<text:s/>injured<text:s/>in<text:s/>intra-Agar<text:s/>violence</text:span><text:span text:style-name="T209_26">.</text:span><text:span text:style-name="T209_27"><text:s/></text:span><text:span text:style-name="T209_28">S</text:span><text:span text:style-name="T209_29">ince<text:s/>the<text:s/>2020<text:s/>Migration<text:s/>conference<text:s/>there<text:s/>have<text:s/>been<text:s/>34<text:s/>deaths<text:s/>and<text:s/>39<text:s/>injured.</text:span><text:span text:style-name="T209_30"><text:s/></text:span><text:span text:style-name="T209_31">There<text:s/></text:span><text:span text:style-name="T209_32">have<text:s/>been</text:span><text:span text:style-name="T209_33"><text:s/></text:span><text:span text:style-name="T209_34">no<text:s/>deaths<text:s/>or<text:s/>injuries<text:s/>registered<text:s/>during<text:s/>the<text:s/>migration.</text:span><text:span text:style-name="T209_35"><text:s/></text:span><text:span text:style-name="T209_36">There<text:s/>remains<text:s/>a</text:span><text:span text:style-name="T209_37"><text:s/>significant<text:s/>level<text:s/>of<text:s/>violence</text:span><text:span text:style-name="T209_38"><text:s/>however<text:s/>between</text:span><text:span text:style-name="T209_39"><text:s/></text:span><text:span text:style-name="T209_40">communities<text:s/>on<text:s/>the<text:s/>periphery<text:s/>of<text:s/>the<text:s/>Agar<text:s/>system,<text:s/>particularly<text:s/>with<text:s/>the<text:s/></text:span><text:span text:style-name="T209_41">Luacjang</text:span><text:span text:style-name="T209_42">.<text:s/></text:span><text:span text:style-name="T209_43">Pakam-Luacjang</text:span><text:span text:style-name="T209_44"><text:s/>violence<text:s/>resulted<text:s/>in<text:s/>151<text:s/>killed<text:s/></text:span><text:span text:style-name="T209_45">and<text:s/></text:span><text:span text:style-name="T209_46">67<text:s/>injured<text:s/></text:span><text:span text:style-name="T209_47">in<text:s/></text:span><text:span text:style-name="T209_48">March<text:s/>2023.</text:span></text:p>
      <text:p text:style-name="P210"/>
      <text:p text:style-name="P211"><text:span text:style-name="T211_1">POF<text:s/>has<text:s/>promoted<text:s/>women’s<text:s/>participation<text:s/>and<text:s/>leadership<text:s/>in<text:s/>peacebuilding<text:s/>activities,<text:s/>including<text:s/>specific<text:s/>engagement<text:s/>with<text:s/>Agar<text:s/>women<text:s/>on<text:s/>their<text:s/>role</text:span><text:span text:style-name="T211_2"><text:s/>both<text:s/>in<text:s/>exacerbating<text:s/>conflict<text:s/>and</text:span><text:span text:style-name="T211_3"><text:s/>promoting<text:s/>peace.</text:span><text:span text:style-name="T211_4"><text:s/></text:span><text:span text:style-name="T211_5">A<text:s/>POF<text:s/>led<text:s/>research<text:s/>project<text:s/></text:span><text:span text:style-name="T211_6">looked<text:s/>at<text:s/>women’s<text:s/>roles<text:s/>in<text:s/>encouraging<text:s/>conflict</text:span><text:span text:style-name="T211_7"><text:s/>through<text:s/>perpetuating<text:s/>narratives<text:s/>which<text:s/>encouraged<text:s/>young<text:s/>men<text:s/>to<text:s/>fight.<text:s/>This<text:s/></text:span><text:span text:style-name="T211_8">helped<text:s/>frame<text:s/>a</text:span><text:span text:style-name="T211_9"><text:s/>new</text:span><text:span text:style-name="T211_10"><text:s/>approach<text:s/>with<text:s/>women</text:span><text:span text:style-name="T211_11"><text:s/>in<text:s/>the<text:s/>Agar<text:s/>community,</text:span><text:span text:style-name="T211_12"><text:s/>bringing<text:s/>together<text:s/>women<text:s/>from<text:s/>the<text:s/>five<text:s/>Agar</text:span><text:span text:style-name="T211_13"><text:s/>Women’s<text:s/>Associations<text:s/>in<text:s/>Rumbek<text:s/>and<text:s/>providing<text:s/>training<text:s/></text:span><text:span text:style-name="T211_14">in<text:s/>leadership<text:s/>and<text:s/>management<text:s/>skills</text:span><text:span text:style-name="T211_15"><text:s/>to<text:s/>strengthen<text:s/>women’s<text:s/></text:span><text:span text:style-name="T211_16">meaningful<text:s/></text:span><text:span text:style-name="T211_17">participation<text:s/>in<text:s/>dialogue</text:span><text:span text:style-name="T211_18">.<text:s/></text:span><text:span text:style-name="T211_19"><text:s/>Through<text:s/>the<text:s/></text:span><text:span text:style-name="T211_20">‘Women’s<text:s/>Peace<text:s/>Caravan’<text:s/></text:span><text:span text:style-name="T211_21">project<text:s/></text:span><text:span text:style-name="T211_22">in<text:s/>2021,<text:s/></text:span><text:span text:style-name="T211_23">women<text:s/>visited<text:s/>five<text:s/>cattle<text:s/>camps<text:s/>and<text:s/>five<text:s/>villages</text:span><text:span text:style-name="T211_24"><text:s/>to<text:s/></text:span><text:span text:style-name="T211_25">strengthen<text:s/></text:span><text:span text:style-name="T211_26">women’s<text:s/>participation<text:s/>in<text:s/>p</text:span><text:span text:style-name="T211_27">e</text:span><text:span text:style-name="T211_28">ace</text:span><text:span text:style-name="T211_29">,<text:s/></text:span><text:span text:style-name="T211_30">make<text:s/>them<text:s/>aware<text:s/>of<text:s/>their<text:s/>contribution<text:s/>to<text:s/>peace</text:span><text:span text:style-name="T211_31">,</text:span><text:span text:style-name="T211_32"><text:s/>and<text:s/>discourage<text:s/></text:span><text:span text:style-name="T211_33">their<text:s/></text:span><text:span text:style-name="T211_34">participation<text:s/>in<text:s/>conflict</text:span><text:span text:style-name="T211_35">.</text:span><text:span text:style-name="T211_36"><text:s/>Th</text:span><text:span text:style-name="T211_37">e<text:s/>engagement<text:s/>with<text:s/>Agar<text:s/>women<text:s/>was<text:s/></text:span><text:span text:style-name="T211_38">successful<text:s/>as<text:s/>it<text:s/>involved<text:s/>women<text:s/>at<text:s/>grassroots<text:s/>leve</text:span><text:span text:style-name="T211_39">l</text:span><text:span text:style-name="T211_40">.<text:s/>W</text:span><text:span text:style-name="T211_41">omen<text:s/>responded<text:s/>to<text:s/>the<text:s/>approach<text:s/>and<text:s/>could<text:s/>see<text:s/>that<text:s/>space<text:s/>was<text:s/>being<text:s/>created<text:s/>for<text:s/>their<text:s/>participation</text:span><text:span text:style-name="T211_42">.</text:span><text:span text:style-name="T211_43"><text:s/></text:span><text:span text:style-name="T211_44">The<text:s/></text:span><text:span text:style-name="T211_45">2022<text:s/></text:span><text:span text:style-name="T211_46">evaluation<text:s/>by<text:s/>Forcier<text:s/></text:span><text:span text:style-name="T211_47">noted<text:s/>that<text:s/></text:span><text:span text:style-name="T211_48">Rumbek<text:s/>respondents<text:s/></text:span><text:span text:style-name="T211_49">found<text:s/>that</text:span><text:span text:style-name="T211_50"><text:s/>POF’s<text:s/>approach<text:s/>has<text:s/>been<text:s/>different<text:s/>from<text:s/>that<text:s/>of<text:s/>other<text:s/>peacebuilding<text:s/>actors<text:s/>and<text:s/>that<text:s/>active<text:s/>participation<text:s/>of<text:s/>women<text:s/>in<text:s/>conflict-resolution<text:s/>and<text:s/>peacebuilding<text:s/>work<text:s/>has<text:s/>been<text:s/></text:span><text:span text:style-name="T211_51">particularly</text:span><text:span text:style-name="T211_52"><text:s/></text:span><text:span text:style-name="T211_53">successful.</text:span></text:p>
      <text:p text:style-name="P212"/>
      <text:p text:style-name="P213"><text:span text:style-name="T213_1">Bentiu<text:s/>and<text:s/>Torit</text:span></text:p>
      <text:p text:style-name="P214"/>
      <text:p text:style-name="P215"><text:span text:style-name="T215_1">Success<text:s/>w</text:span><text:span text:style-name="T215_2">as</text:span><text:span text:style-name="T215_3"><text:s/>reported<text:s/></text:span><text:span text:style-name="T215_4">in<text:s/>Bentiu<text:s/>and<text:s/>Torit</text:span><text:span text:style-name="T215_5">,<text:s/>despite<text:s/>POF</text:span><text:span text:style-name="T215_6"><text:s/>activities<text:s/></text:span><text:span text:style-name="T215_7">ending<text:s/></text:span><text:span text:style-name="T215_8">in<text:s/>2021</text:span><text:span text:style-name="T215_9">.<text:s/></text:span><text:span text:style-name="T215_10">In<text:s/>Bentiu,<text:s/></text:span><text:span text:style-name="T215_11">POF<text:s/></text:span><text:span text:style-name="T215_12">established<text:s/></text:span><text:span text:style-name="T215_13">Women<text:s/>Peace<text:s/>and<text:s/>Security<text:s/></text:span><text:span text:style-name="T215_14">(WPS)<text:s/></text:span><text:span text:style-name="T215_15">co</text:span><text:span text:style-name="T215_16">mmittees<text:s/>within<text:s/>each<text:s/>sec</text:span><text:span text:style-name="T215_17">tor<text:s/>of<text:s/>the<text:s/>Protection<text:s/>of<text:s/></text:span><text:span text:style-name="T215_18">Civilians</text:span><text:span text:style-name="T215_19"><text:s/>(POC)<text:s/>site</text:span><text:span text:style-name="T215_20">,<text:s/>which<text:s/></text:span><text:span text:style-name="T215_21">s</text:span><text:span text:style-name="T215_22">trengthened<text:s/>community<text:s/>capacity<text:s/>to<text:s/>address<text:s/>conflict<text:s/>and<text:s/>insecurity</text:span><text:span text:style-name="T215_23"><text:s/>by<text:s/>creating<text:s/></text:span><text:span text:style-name="T215_24">local<text:s/>structures<text:s/>to<text:s/>facilitate<text:s/>conflict<text:s/>resolution</text:span><text:span text:style-name="T215_25">.<text:s/>The<text:s/>WPS<text:s/>Committees<text:s/>established<text:s/>by<text:s/>POF<text:s/>worked<text:s/>within<text:s/>the<text:s/>POC<text:s/>community<text:s/>by<text:s/>visiting<text:s/>each<text:s/>house<text:s/>to<text:s/>explore<text:s/>how<text:s/>to<text:s/>improve<text:s/>security,<text:s/>by<text:s/>raising<text:s/></text:span><text:span text:style-name="T215_26">issues<text:s/>of<text:s/>insecurity<text:s/>with<text:s/>churches,<text:s/>and<text:s/>by<text:s/>working<text:s/>with<text:s/>the<text:s/>youth<text:s/>to<text:s/>conduct<text:s/>patrols<text:s/>to<text:s/>strengthen<text:s/>security</text:span><text:span text:style-name="T215_27">.</text:span><text:span text:style-name="T215_28"><text:s/>POC<text:s/>community<text:s/>leaders<text:s/>attributed<text:s/>a<text:s/>reduction<text:s/>in<text:s/>violence<text:s/>and<text:s/>revenge<text:s/>killings<text:s/>to<text:s/>the<text:s/>creation<text:s/>of<text:s/>the<text:s/>WPS<text:s/>Committees.</text:span><text:span text:style-name="T215_29"><text:s/></text:span><text:span text:style-name="T215_30">In<text:s/>Torit,<text:s/>and<text:s/>the<text:s/></text:span><text:span text:style-name="T215_31">Equatori</text:span><text:span text:style-name="T215_32">a</text:span><text:span text:style-name="T215_33">s</text:span><text:span text:style-name="T215_34">,<text:s/>PO</text:span><text:span text:style-name="T215_35">F</text:span><text:span text:style-name="T215_36"><text:s/>supported<text:s/>engagement<text:s/>between<text:s/>local<text:s/>government<text:s/>au</text:span><text:span text:style-name="T215_37">thorities,<text:s/>local<text:s/>communities,<text:s/>traditional<text:s/>and<text:s/>religio</text:span><text:span text:style-name="T215_38">u</text:span><text:span text:style-name="T215_39">s<text:s/>leaders,<text:s/>military<text:s/>forces,<text:s/>cattle<text:s/></text:span><text:span text:style-name="T215_40">keepers</text:span><text:span text:style-name="T215_41"><text:s/>and<text:s/>refugees<text:s/>in<text:s/>both<text:s/></text:span><text:span text:style-name="T215_42">Pageri</text:span><text:span text:style-name="T215_43"><text:s/>/<text:s/>Nimule<text:s/>(Eastern<text:s/>Equatoria)<text:s/>and<text:s/>Kajo<text:s/>Keji<text:s/>(Central<text:s/>Equatoria)</text:span><text:span text:style-name="T215_44"><text:s/>to<text:s/>address<text:s/>the<text:s/>legacy<text:s/>of<text:s/>insecurity<text:s/>following<text:s/>the<text:s/>civil<text:s/>war<text:s/>in<text:s/>2016-18.<text:s/></text:span><text:span text:style-name="T215_45">The<text:s/>i</text:span><text:span text:style-name="T215_46">mplementation<text:s/>of<text:s/>the<text:s/></text:span><text:span text:style-name="T215_47">Pageri</text:span><text:span text:style-name="T215_48"><text:s/>Peace<text:s/>Forum<text:s/>resolutions<text:s/>resulted<text:s/>in<text:s/>military<text:s/>personnel<text:s/>not<text:s/>carrying<text:s/>guns<text:s/>or<text:s/>wearing<text:s/>military<text:s/>uniform<text:s/>when<text:s/>off<text:s/>duty,<text:s/></text:span><text:span text:style-name="T215_49">while</text:span><text:span text:style-name="T215_50"><text:s/></text:span><text:span text:style-name="T215_51">military<text:s/>commanders<text:s/>us</text:span><text:span text:style-name="T215_52">ed</text:span><text:span text:style-name="T215_53"><text:s/>POF</text:span><text:span text:style-name="T215_54">-</text:span><text:span text:style-name="T215_55">funded<text:s/>radio<text:s/>programm</text:span><text:span text:style-name="T215_56">es</text:span><text:span text:style-name="T215_57"><text:s/>to<text:s/>rebuild<text:s/>their<text:s/>relationship<text:s/>with<text:s/>local<text:s/>communities</text:span><text:span text:style-name="T215_58">,<text:s/></text:span><text:span text:style-name="T215_59">including</text:span><text:span text:style-name="T215_60"><text:s/>by<text:s/>guaranteeing<text:s/></text:span><text:span text:style-name="T215_61">returnees</text:span><text:span text:style-name="T215_62">’</text:span><text:span text:style-name="T215_63"><text:s/></text:span><text:span text:style-name="T215_64">security.</text:span></text:p>
      <text:p text:style-name="P216"/>
      <text:p text:style-name="P217"><text:span text:style-name="T217_1">Indicator<text:s/>1.2<text:s/>–</text:span><text:span text:style-name="T217_2"><text:s/></text:span><text:span text:style-name="T217_3">Contribution<text:s/>of<text:s/>POF<text:s/>activities<text:s/>on<text:s/>respondents’<text:s/>perceived<text:s/>likelihood<text:s/>of<text:s/>conflict<text:s/>with<text:s/>other<text:s/>groups</text:span></text:p>
      <text:p text:style-name="P218"/>
      <text:p text:style-name="P219"><text:span text:style-name="T219_1">The<text:s/>programme<text:s/>ha</text:span><text:span text:style-name="T219_2">d</text:span><text:span text:style-name="T219_3"><text:s/>a<text:s/>more<text:s/></text:span><text:span text:style-name="T219_4">varied<text:s/></text:span><text:span text:style-name="T219_5">effect<text:s/></text:span><text:span text:style-name="T219_6">on</text:span><text:span text:style-name="T219_7"><text:s/></text:span><text:span text:style-name="T219_8">the<text:s/>perceived<text:s/>likelihood<text:s/>of<text:s/>conflict</text:span><text:span text:style-name="T219_9">.</text:span><text:span text:style-name="T219_10"><text:s/></text:span><text:span text:style-name="T219_11"><text:s/>POF-t</text:span><text:span text:style-name="T219_12">argeted<text:s/>communities<text:s/>in<text:s/>Rumbek<text:s/></text:span><text:span text:style-name="T219_13">were<text:s/></text:span><text:span text:style-name="T219_14">positive<text:s/>about<text:s/>the<text:s/>trend<text:s/>in<text:s/>violence<text:s/>reduction<text:s/></text:span><text:span text:style-name="T219_15">and<text:s/>the<text:s/>sustainability<text:s/>of<text:s/>the<text:s/>impact<text:s/>of<text:s/>POF<text:s/>activities.<text:s/>However,<text:s/>respondents<text:s/>in<text:s/></text:span><text:span text:style-name="T219_16">Jonglei<text:s/></text:span><text:span text:style-name="T219_17">/<text:s/>GPAA<text:s/></text:span><text:span text:style-name="T219_18">were<text:s/>not<text:s/>optimistic<text:s/>about<text:s/>the<text:s/>future<text:s/>and<text:s/>predicted<text:s/>that<text:s/></text:span><text:span text:style-name="T219_19">both<text:s/>inter</text:span><text:span text:style-name="T219_20">-</text:span><text:span text:style-name="T219_21"><text:s/>and<text:s/>intra-communal<text:s/></text:span><text:span text:style-name="T219_22">violence<text:s/>would<text:s/>continue</text:span><text:span text:style-name="T219_23">.</text:span><text:span text:style-name="T219_24"><text:s/></text:span><text:span text:style-name="T219_25">R</text:span><text:span text:style-name="T219_26">ebuilding</text:span><text:span text:style-name="T219_27"><text:s/>trust<text:s/>in</text:span><text:span text:style-name="T219_28"><text:s/></text:span><text:span text:style-name="T219_29">these<text:s/>areas</text:span><text:span text:style-name="T219_30"><text:s/></text:span><text:span text:style-name="T219_31">was</text:span><text:span text:style-name="T219_32"><text:s/></text:span><text:span text:style-name="T219_33">challenging</text:span><text:span text:style-name="T219_34">,<text:s/></text:span><text:span text:style-name="T219_35">reciprocal<text:s/>cattle<text:s/>raiding</text:span><text:span text:style-name="T219_36"><text:s/>between<text:s/>communities<text:s/>continue</text:span><text:span text:style-name="T219_37">s</text:span><text:span text:style-name="T219_38"><text:s/></text:span><text:span text:style-name="T219_39">despite<text:s/>the<text:s/></text:span><text:span text:style-name="T219_40">Pieri<text:s/>Peace<text:s/>Agreement</text:span><text:span text:style-name="T219_41">.<text:s/></text:span><text:span text:style-name="T219_42"><text:s/></text:span><text:span text:style-name="T219_43">Communities</text:span><text:span text:style-name="T219_44">’</text:span><text:span text:style-name="T219_45"><text:s/>perceptions<text:s/>of<text:s/>conflict<text:s/></text:span><text:span text:style-name="T219_46">were<text:s/></text:span><text:span text:style-name="T219_47">impacted<text:s/>by<text:s/>external<text:s/>factors</text:span><text:span text:style-name="T219_48"><text:s/>and</text:span><text:span text:style-name="T219_49"><text:s/></text:span><text:span text:style-name="T219_50">conflict<text:s/>drivers<text:s/>in<text:s/>Jonglei<text:s/>GPAA<text:s/>and<text:s/>Lakes<text:s/>States<text:s/></text:span><text:span text:style-name="T219_51">are</text:span><text:span text:style-name="T219_52"><text:s/></text:span><text:span text:style-name="T219_53">different<text:s/></text:span><text:span text:style-name="T219_54">and<text:s/>specific</text:span><text:span text:style-name="T219_55">.<text:s/></text:span></text:p>
      <text:p text:style-name="P220"/>
      <text:p text:style-name="P221"><text:span text:style-name="T221_1">POF’s<text:s/>approach<text:s/>to<text:s/></text:span><text:span text:style-name="T221_2">engaging</text:span><text:span text:style-name="T221_3"><text:s/></text:span><text:span text:style-name="T221_4">community<text:s/></text:span><text:span text:style-name="T221_5">leader</text:span><text:span text:style-name="T221_6">s<text:s/>changed<text:s/>over<text:s/>the<text:s/>lifetime<text:s/>of<text:s/>the<text:s/>programme<text:s/></text:span><text:span text:style-name="T221_7">to<text:s/>include</text:span><text:span text:style-name="T221_8"><text:s/>more</text:span><text:span text:style-name="T221_9"><text:s/>women<text:s/>and<text:s/>youth<text:s/></text:span><text:span text:style-name="T221_10">leaders</text:span><text:span text:style-name="T221_11">.</text:span><text:span text:style-name="T221_12"><text:s/></text:span><text:span text:style-name="T221_13">The<text:s/>programme</text:span><text:span text:style-name="T221_14"><text:s/></text:span><text:span text:style-name="T221_15">used</text:span><text:span text:style-name="T221_16"><text:s/>improved</text:span><text:span text:style-name="T221_17"><text:s/></text:span><text:span text:style-name="T221_18">understanding<text:s/>of<text:s/></text:span><text:span text:style-name="T221_19">different<text:s/>leadership<text:s/>structures<text:s/>to<text:s/>engage<text:s/></text:span><text:span text:style-name="T221_20">with<text:s/>diverse<text:s/>groups</text:span><text:span text:style-name="T221_21"><text:s/>and<text:s/>leadership<text:s/>at<text:s/>all<text:s/>levels</text:span><text:span text:style-name="T221_22">.</text:span><text:span text:style-name="T221_23"><text:s/>The<text:s/>political<text:s/>and<text:s/>cultural<text:s/>landscape<text:s/>is<text:s/>particularly<text:s/>complex<text:s/>in<text:s/>Jonglei<text:s/>/<text:s/></text:span><text:span text:style-name="T221_24">GPAA</text:span><text:span text:style-name="T221_25"><text:s/></text:span><text:span text:style-name="T221_26">so<text:s/></text:span><text:span text:style-name="T221_27">it<text:s/>is<text:s/>important<text:s/>to<text:s/></text:span><text:span text:style-name="T221_28">engag</text:span><text:span text:style-name="T221_29">e</text:span><text:span text:style-name="T221_30"><text:s/>with<text:s/>diverse<text:s/>group</text:span><text:span text:style-name="T221_31">s</text:span><text:span text:style-name="T221_32">.<text:s/>POF<text:s/>has<text:s/>buil</text:span><text:span text:style-name="T221_33">t</text:span><text:span text:style-name="T221_34"><text:s/>r</text:span><text:span text:style-name="T221_35">elationships<text:s/>and<text:s/>br</text:span><text:span text:style-name="T221_36">ought</text:span><text:span text:style-name="T221_37"><text:s/>together<text:s/>representatives</text:span><text:span text:style-name="T221_38"><text:s/>from<text:s/>each<text:s/>county</text:span><text:span text:style-name="T221_39"><text:s/>as<text:s/>part<text:s/>of<text:s/>the<text:s/>Inter-communal<text:s/>Governance<text:s/>S</text:span><text:span text:style-name="T221_40">tructures<text:s/>(ICGS)</text:span><text:span text:style-name="T221_41"><text:s/>that<text:s/>w</text:span><text:span text:style-name="T221_42">ere</text:span><text:span text:style-name="T221_43"><text:s/>established<text:s/>as<text:s/>part<text:s/>of<text:s/>the<text:s/></text:span><text:span text:style-name="T221_44">Pieri<text:s/>Peace<text:s/>Agreement</text:span><text:span text:style-name="T221_45">.</text:span><text:span text:style-name="T221_46"><text:s/>The<text:s/></text:span><text:span text:style-name="T221_47">ICGS</text:span><text:span text:style-name="T221_48"><text:s/>created<text:s/>three<text:s/>inter-communal<text:s/>governance<text:s/>structures<text:s/>of<text:s/>youth,<text:s/>traditional<text:s/>chiefs,<text:s/>and<text:s/>women</text:span><text:span text:style-name="T221_49">.<text:s/>Meetings<text:s/>were<text:s/>held<text:s/>with<text:s/>the<text:s/>representatives<text:s/>of<text:s/>these<text:s/></text:span><text:span text:style-name="T221_50">groups<text:s/>to<text:s/></text:span><text:span text:style-name="T221_51">discuss<text:s/>addressing<text:s/>community<text:s/>issues<text:s/>without<text:s/>resort<text:s/>to<text:s/>violence</text:span><text:span text:style-name="T221_52"><text:s/></text:span><text:span text:style-name="T221_53">and<text:s/></text:span><text:span text:style-name="T221_54">with<text:s/>a</text:span><text:span text:style-name="T221_55">greed<text:s/>actions.<text:s/></text:span><text:span text:style-name="T221_56"><text:s/></text:span></text:p>
      <text:p text:style-name="P222"/>
      <text:p text:style-name="P223"><text:span text:style-name="T223_1">Outcome<text:s/>2:<text:s/></text:span><text:span text:style-name="T223_2">More<text:s/>inclusive<text:s/>political,<text:s/>socio-economic,<text:s/>and<text:s/>cultural<text:s/>institutions,<text:s/>which<text:s/>are<text:s/>key<text:s/>for<text:s/>handling<text:s/>conflict<text:s/>and<text:s/>establishing<text:s/>the<text:s/>conditions<text:s/>for<text:s/>sustained<text:s/>peace,<text:s/>are<text:s/>strengthened<text:s/>at<text:s/>all<text:s/></text:span><text:span text:style-name="T223_3">levels</text:span></text:p>
      <text:p text:style-name="P224"/>
      <text:p text:style-name="P225"><text:span text:style-name="T225_1">Indicator<text:s/>2.1<text:s/>-<text:s/>Contribution<text:s/>of<text:s/>POF<text:s/>activities<text:s/>on<text:s/>community<text:s/>perceptions<text:s/>that<text:s/>leaders<text:s/>are<text:s/>effective<text:s/>at<text:s/>reducing<text:s/>conflict<text:s/>and<text:s/>desire<text:s/>to<text:s/>prevent<text:s/></text:span><text:span text:style-name="T225_2">it</text:span></text:p>
      <text:p text:style-name="P226"/>
      <text:p text:style-name="P227"><text:span text:style-name="T227_1">There<text:s/>was<text:s/></text:span><text:span text:style-name="T227_2">some</text:span><text:span text:style-name="T227_3"><text:s/>progress<text:s/>towards<text:s/></text:span><text:span text:style-name="T227_4">community<text:s/>perceptions<text:s/>that<text:s/>leaders<text:s/>are<text:s/>effective<text:s/>at<text:s/>reducing<text:s/>conflict</text:span><text:span text:style-name="T227_5">.<text:s/></text:span><text:span text:style-name="T227_6">T</text:span><text:span text:style-name="T227_7">he<text:s/></text:span><text:span text:style-name="T227_8">2022<text:s/>Forcier<text:s/></text:span><text:span text:style-name="T227_9">evaluation<text:s/>found<text:s/>that<text:s/></text:span><text:span text:style-name="T227_10">in<text:s/>Rumbek,<text:s/></text:span><text:span text:style-name="T227_11">leaders<text:s/></text:span><text:span text:style-name="T227_12">were<text:s/></text:span><text:span text:style-name="T227_13">more<text:s/>effective<text:s/>and<text:s/>capable<text:s/></text:span><text:span text:style-name="T227_14">at</text:span><text:span text:style-name="T227_15"><text:s/>resolving<text:s/>conflict<text:s/></text:span><text:span text:style-name="T227_16">after<text:s/></text:span><text:span text:style-name="T227_17">participating<text:s/>in<text:s/>POF<text:s/>activities</text:span><text:span text:style-name="T227_18">.<text:s/>There</text:span><text:span text:style-name="T227_19"><text:s/>was<text:s/></text:span><text:span text:style-name="T227_20">also<text:s/></text:span><text:span text:style-name="T227_21">an<text:s/>improvement<text:s/>in<text:s/>the<text:s/>quality<text:s/>and<text:s/>quantity<text:s/>of<text:s/>their<text:s/>engagement<text:s/>the<text:s/>community</text:span><text:span text:style-name="T227_22">.<text:s/></text:span><text:span text:style-name="T227_23">Communities</text:span><text:span text:style-name="T227_24"><text:s/></text:span><text:span text:style-name="T227_25">reported<text:s/>improved</text:span><text:span text:style-name="T227_26"><text:s/></text:span><text:span text:style-name="T227_27">interaction<text:s/>with<text:s/></text:span><text:span text:style-name="T227_28">their<text:s/>leaders<text:s/>and<text:s/></text:span><text:span text:style-name="T227_29">involvement<text:s/></text:span><text:span text:style-name="T227_30">in<text:s/></text:span><text:span text:style-name="T227_31">decision-making</text:span><text:span text:style-name="T227_32">.</text:span><text:span text:style-name="T227_33"><text:s/></text:span><text:span text:style-name="T227_34"><text:s/></text:span><text:span text:style-name="T227_35">S</text:span><text:span text:style-name="T227_36">ince<text:s/>th</text:span><text:span text:style-name="T227_37">is</text:span><text:span text:style-name="T227_38"><text:s/>evaluation,</text:span><text:span text:style-name="T227_39"><text:s/>anecdotal<text:s/>reports<text:s/>indicate<text:s/>that</text:span><text:span text:style-name="T227_40"><text:s/></text:span><text:span text:style-name="T227_41">have<text:s/></text:span><text:span text:style-name="T227_42">s</text:span><text:span text:style-name="T227_43">hifted</text:span><text:span text:style-name="T227_44">.<text:s/>T</text:span><text:span text:style-name="T227_45">he<text:s/></text:span><text:span text:style-name="T227_46">G</text:span><text:span text:style-name="T227_47">overnor<text:s/>was<text:s/>accused<text:s/>of<text:s/>human<text:s/>rights<text:s/>violations<text:s/>and<text:s/>extra-judicial<text:s/>killings.</text:span><text:span text:style-name="T227_48"><text:s/>In<text:s/></text:span><text:span text:style-name="T227_49">Jongl</text:span><text:span text:style-name="T227_50">ei,<text:s/>respondents<text:s/>were<text:s/>generally<text:s/>satisfied<text:s/>with<text:s/>their<text:s/>leaders’<text:s/>e</text:span><text:span text:style-name="T227_51">ffec</text:span><text:span text:style-name="T227_52">tiveness<text:s/>and<text:s/>level<text:s/>of<text:s/>interaction</text:span><text:span text:style-name="T227_53">,<text:s/>which<text:s/>some<text:s/>reported<text:s/></text:span><text:span text:style-name="T227_54">was<text:s/>due<text:s/>to<text:s/></text:span><text:span text:style-name="T227_55">POF</text:span><text:span text:style-name="T227_56"><text:s/>interventions</text:span><text:span text:style-name="T227_57">.</text:span><text:span text:style-name="T227_58"><text:s text:c="2"/></text:span><text:span text:style-name="T227_59"><text:s/></text:span><text:span text:style-name="T227_60">POF<text:s/></text:span><text:span text:style-name="T227_61">made<text:s/>significant<text:s/>progress</text:span><text:span text:style-name="T227_62"><text:s/></text:span><text:span text:style-name="T227_63">engaging<text:s/>with<text:s/>different<text:s/>leadership<text:s/>structures</text:span><text:span text:style-name="T227_64"><text:s/>over<text:s/>the<text:s/>programme<text:s/>lifecycle<text:s/></text:span><text:span text:style-name="T227_65">and</text:span><text:span text:style-name="T227_66"><text:s/>increased<text:s/>its<text:s/>understanding<text:s/>of<text:s/>varied<text:s/>leadership<text:s/>structures<text:s/>across<text:s/>South<text:s/>Sudan</text:span><text:span text:style-name="T227_67">.<text:s/></text:span></text:p>
      <text:p text:style-name="P228"/>
      <text:p text:style-name="P229"><text:span text:style-name="T229_1">Indicator<text:s/>2.2<text:s/>-<text:s/>Change<text:s/>in<text:s/>inclusive<text:s/>interaction<text:s/>and<text:s/>collaboration<text:s/>(strength<text:s/>and<text:s/>density)<text:s/>between<text:s/>key<text:s/>institutions</text:span></text:p>
      <text:p text:style-name="P230"/>
      <text:p text:style-name="P231"><text:span text:style-name="T231_1">There<text:s/>was<text:s/>g</text:span><text:span text:style-name="T231_2">ood<text:s/>progress<text:s/>towards</text:span><text:span text:style-name="T231_3"><text:s/>inclusive<text:s/>interaction<text:s/>and<text:s/>collaboration<text:s/>between<text:s/>key<text:s/>institutions</text:span><text:span text:style-name="T231_4">.<text:s/></text:span><text:span text:style-name="T231_5">T</text:span><text:span text:style-name="T231_6">h</text:span><text:span text:style-name="T231_7">e<text:s/>understanding<text:s/>of<text:s/>key<text:s/>institutions<text:s/>also<text:s/>evolved<text:s/>over<text:s/>the<text:s/>life<text:s/>of<text:s/>the<text:s/>programme.<text:s/></text:span><text:span text:style-name="T231_8">POF<text:s/></text:span><text:span text:style-name="T231_9">established</text:span><text:span text:style-name="T231_10"><text:s/>new</text:span><text:span text:style-name="T231_11"><text:s/>institutions<text:s/>including<text:s/>the<text:s/></text:span><text:span text:style-name="T231_12">Akut</text:span><text:span text:style-name="T231_13"><text:s/>de<text:s/>door</text:span><text:span text:style-name="T231_14"><text:s/>and</text:span><text:span text:style-name="T231_15"><text:s/>the<text:s/>cattle<text:s/>migration<text:s/>pre-dialogue<text:s/>and<text:s/>conference</text:span><text:span text:style-name="T231_16"><text:s/>(Greater<text:s/>Rumbek)</text:span><text:span text:style-name="T231_17">,<text:s/></text:span><text:span text:style-name="T231_18">and<text:s/></text:span><text:span text:style-name="T231_19">the</text:span><text:span text:style-name="T231_20"><text:s/></text:span><text:span text:style-name="T231_21">ICGS</text:span><text:span text:style-name="T231_22"><text:s/>(where<text:s/>leaders<text:s/>from<text:s/></text:span><text:span text:style-name="T231_23">different<text:s/>counties<text:s/></text:span><text:span text:style-name="T231_24">discuss<text:s/></text:span><text:span text:style-name="T231_25">where<text:s/>and<text:s/>how<text:s/>peace<text:s/>partners</text:span><text:span text:style-name="T231_26"><text:s/>should<text:s/>work<text:s/>in<text:s/>support<text:s/>of<text:s/>local<text:s/>communities)</text:span><text:span text:style-name="T231_27"><text:s/></text:span><text:span text:style-name="T231_28">and<text:s/></text:span><text:span text:style-name="T231_29">Murle<text:s/>Age<text:s/>Set<text:s/>Council<text:s/></text:span><text:span text:style-name="T231_30">(Jonglei<text:s/>/<text:s/>GPAA).<text:s/>The<text:s/></text:span><text:span text:style-name="T231_31">Murle<text:s/>Age<text:s/>Set<text:s/>Youth<text:s/>Council<text:s/></text:span><text:span text:style-name="T231_32">addressed</text:span><text:span text:style-name="T231_33"><text:s/>the<text:s/>need<text:s/>for<text:s/>a<text:s/>Murle<text:s/>armed<text:s/>youth<text:s/>interlocutor<text:s/>to<text:s/>engage<text:s/>with<text:s/>the<text:s/>Nuer<text:s/>and<text:s/>Dinka<text:s/>armed<text:s/>youth</text:span><text:span text:style-name="T231_34">,<text:s/>and<text:s/></text:span><text:span text:style-name="T231_35">part<text:s/>of</text:span><text:span text:style-name="T231_36"><text:s/>the<text:s/></text:span><text:span text:style-name="T231_37">ICGS</text:span><text:span text:style-name="T231_38">.<text:s/></text:span><text:span text:style-name="T231_39">Stakeholders<text:s/></text:span><text:span text:style-name="T231_40">reported<text:s/>that<text:s/></text:span><text:span text:style-name="T231_41">POF<text:s/></text:span><text:span text:style-name="T231_42">has<text:s/></text:span><text:span text:style-name="T231_43">got</text:span><text:span text:style-name="T231_44"><text:s/></text:span><text:span text:style-name="T231_45">community<text:s/>structures</text:span><text:span text:style-name="T231_46">,<text:s/></text:span><text:span text:style-name="T231_47">groups</text:span><text:span text:style-name="T231_48"><text:s/>and<text:s/>individuals</text:span><text:span text:style-name="T231_49"><text:s/>to<text:s/>understand<text:s/>their<text:s/>roles<text:s/>in<text:s/>peace,<text:s/></text:span><text:span text:style-name="T231_50">and</text:span><text:span text:style-name="T231_51"><text:s/></text:span><text:span text:style-name="T231_52">had<text:s/></text:span><text:span text:style-name="T231_53">alter</text:span><text:span text:style-name="T231_54">ed</text:span><text:span text:style-name="T231_55"><text:s/></text:span><text:span text:style-name="T231_56">youth<text:s/>identities<text:s/>as<text:s/></text:span><text:span text:style-name="T231_57">‘</text:span><text:span text:style-name="T231_58">warriors</text:span><text:span text:style-name="T231_59">’</text:span><text:span text:style-name="T231_60">,<text:s/></text:span><text:span text:style-name="T231_61">by<text:s/>offering<text:s/>a<text:s/>respected<text:s/>role<text:s/>in<text:s/>the<text:s/>community<text:s/>as<text:s/>a<text:s/>peace<text:s/>mobiliser.<text:s/></text:span><text:span text:style-name="T231_62">O</text:span><text:span text:style-name="T231_63">ne<text:s/>stakeholder<text:s/>said<text:s/></text:span><text:span text:style-name="T231_64">‘</text:span><text:span text:style-name="T231_65">POF<text:s/>has<text:s/>made<text:s/>it<text:s/>cool<text:s/>to<text:s/>be<text:s/>a<text:s/>peacebuilder</text:span><text:span text:style-name="T231_66">’</text:span><text:span text:style-name="T231_67">.<text:s/></text:span><text:span text:style-name="T231_68">POF<text:s/></text:span><text:span text:style-name="T231_69">has<text:s/></text:span><text:span text:style-name="T231_70">also<text:s/></text:span><text:span text:style-name="T231_71">collaborated<text:s/>with</text:span><text:span text:style-name="T231_72"><text:s/>other<text:s/>aid<text:s/>partners<text:s/>including</text:span><text:span text:style-name="T231_73"><text:s/></text:span><text:span text:style-name="T231_74">the<text:s/>UN<text:s/>Mission<text:s/>in<text:s/>South<text:s/>Sudan</text:span><text:span text:style-name="T231_75"><text:s/></text:span><text:span text:style-name="T231_76">(UNMISS),<text:s/>the<text:s/></text:span><text:span text:style-name="T231_77">WFP</text:span><text:span text:style-name="T231_78"><text:s/>the<text:s/></text:span><text:span text:style-name="T231_79">UN<text:s/>South<text:s/>Sudan<text:s/>Reconciliation,<text:s/>Stabilisation<text:s/>and<text:s/>Resilience<text:s/>Trust<text:s/>Fund<text:s/></text:span><text:span text:style-name="T231_80">(</text:span><text:span text:style-name="T231_81">South<text:s/>Sudan</text:span><text:span text:style-name="T231_82"><text:s/>RSRTF),</text:span><text:span text:style-name="T231_83"><text:s/>Nonviolent<text:s/></text:span><text:span text:style-name="T231_84">Peaceforce</text:span><text:span text:style-name="T231_85">,<text:s/>the<text:s/>UN<text:s/>High<text:s/>Commissioner<text:s/></text:span><text:span text:style-name="T231_86">for<text:s/>Refugees<text:s/>(UNHCR),<text:s/>Save<text:s/>the<text:s/>Children,<text:s/>the<text:s/>USAID<text:s/></text:span><text:span text:style-name="T231_87">Shejeh</text:span><text:span text:style-name="T231_88"><text:s/>Selam<text:s/>programme,</text:span><text:span text:style-name="T231_89"><text:s/></text:span><text:span text:style-name="T231_90">to<text:s/>coordinate<text:s/>on<text:s/>programming,<text:s/>share<text:s/></text:span><text:span text:style-name="T231_91">analysis,<text:s/>contribute<text:s/>to<text:s/>papers,<text:s/>and<text:s/>collaborate<text:s/>at<text:s/></text:span><text:span text:style-name="T231_92">the<text:s/>Area<text:s/>Reference<text:s/>Group<text:s/>in<text:s/>Jonglei<text:s/>/<text:s/>GPAA.<text:s/></text:span></text:p>
      <text:p text:style-name="P232"/>
      <text:p text:style-name="P233"><text:span text:style-name="T233_1">POF<text:s/>partnered<text:s/>closely<text:s/>with<text:s/>other<text:s/>actors</text:span><text:span text:style-name="T233_2"><text:s/>to<text:s/>create<text:s/>alternative<text:s/>livelihood<text:s/>opportunities</text:span><text:span text:style-name="T233_3">.</text:span><text:span text:style-name="T233_4"><text:s/></text:span><text:span text:style-name="T233_5">In<text:s/>Rumbek,<text:s/>POF<text:s/>supported<text:s/>the<text:s/>development<text:s/>of<text:s/>Peace<text:s/>Farms<text:s/></text:span><text:span text:style-name="T233_6">with<text:s/>the<text:s/></text:span><text:span text:style-name="T233_7">payam</text:span><text:span text:style-name="T233_8"><text:s/>administrator<text:s/>and<text:s/>community<text:s/>chiefs</text:span><text:span text:style-name="T233_9"><text:s/>to<text:s/>provide<text:s/>food<text:s/>and<text:s/>alternate</text:span><text:span text:style-name="T233_10"><text:s/></text:span><text:span text:style-name="T233_11">livelihoods<text:s/>through<text:s/>the<text:s/>allocation<text:s/>of<text:s/>land<text:s/>for<text:s/></text:span><text:span text:style-name="T233_12">Akut</text:span><text:span text:style-name="T233_13"><text:s/>de<text:s/>door</text:span><text:span text:style-name="T233_14"><text:s/>members,<text:s/>and<text:s/>for<text:s/>women’s<text:s/>associations.<text:s/>POF<text:s/>was<text:s/>able<text:s/>to<text:s/>start<text:s/>some<text:s/>initiatives<text:s/>in<text:s/>this<text:s/>area.<text:s/>WFP<text:s/>worked<text:s/>with<text:s/>Peace<text:s/>Canal<text:s/>to<text:s/>target<text:s/>armed<text:s/>youth<text:s/>in<text:s/>Jonglei<text:s/>/<text:s/>GPAA<text:s/>as<text:s/>part<text:s/>of<text:s/>a<text:s/>food<text:s/>for<text:s/>work<text:s/>project<text:s/>on<text:s/>road<text:s/>clearance,<text:s/>providing<text:s/>youth<text:s/>with<text:s/>a</text:span><text:span text:style-name="T233_15"><text:s/></text:span><text:span text:style-name="T233_16">meaningful<text:s/>alternative<text:s/>to<text:s/>cattle<text:s/>raiding.<text:s/>This<text:s/></text:span><text:span text:style-name="T233_17">reduced<text:s/>attacks<text:s/>and</text:span><text:span text:style-name="T233_18"><text:s/>allowed<text:s/>WFP<text:s/>to<text:s/>deliver<text:s/>humanitarian<text:s/>assistance<text:s/>in<text:s/>these<text:s/>areas.<text:s/>The<text:s/>livelihoods<text:s/>work<text:s/>in<text:s/>POF<text:s/>was<text:s/>included<text:s/>in<text:s/>the<text:s/>results<text:s/>framework<text:s/>through<text:s/>quarterly<text:s/>milestones.<text:s/></text:span></text:p>
      <text:p text:style-name="P234"/>
      <text:p text:style-name="P235"/>
      <text:p text:style-name="P236"><text:span text:style-name="T236_1">In<text:s/>the<text:s/>original<text:s/>business<text:s/>case,<text:s/>indicative<text:s/>metrics<text:s/>proposed<text:s/>were<text:s/>based<text:s/>on<text:s/>the<text:s/>‘fund<text:s/>manager’<text:s/>grant-making<text:s/>model<text:s/>and<text:s/>so<text:s/>included<text:s/></text:span><text:span text:style-name="T236_2">some<text:s/></text:span><text:span text:style-name="T236_3">metrics<text:s/>that<text:s/>were<text:s/>not<text:s/>relevant<text:s/>to<text:s/>the<text:s/>‘advisory-led’<text:s/>model.<text:s/>The<text:s/>metrics<text:s/>were<text:s/>updated<text:s/>as<text:s/>part<text:s/>of<text:s/>the<text:s/>inception<text:s/>phase<text:s/>of<text:s/>the<text:s/>programme<text:s/>where<text:s/>POF<text:s/>developed<text:s/>a<text:s/></text:span><text:span text:style-name="T236_4">VfM</text:span><text:span text:style-name="T236_5"><text:s/>strategy<text:s/>and<text:s/>metrics.<text:s/>The<text:s/></text:span><text:span text:style-name="T236_6">VfM</text:span><text:span text:style-name="T236_7"><text:s/>metrics<text:s/>were<text:s/>updated<text:s/>in<text:s/>2021<text:s/></text:span><text:span text:style-name="T236_8">a</text:span><text:span text:style-name="T236_9">nd<text:s/>remained<text:s/>the<text:s/>same<text:s/>from<text:s/>2021-2023.</text:span><text:span text:style-name="T236_10"><text:s/></text:span><text:span text:style-name="T236_11">C</text:span><text:span text:style-name="T236_12">ost<text:s/>drivers</text:span><text:span text:style-name="T236_13"><text:s/></text:span><text:span text:style-name="T236_14">(</text:span><text:span text:style-name="T236_15">fees,<text:s/>accommodation,<text:s/>air<text:s/>travel<text:s/>and<text:s/>office<text:s/>rent</text:span><text:span text:style-name="T236_16">)</text:span><text:span text:style-name="T236_17"><text:s/></text:span><text:span text:style-name="T236_18">also<text:s/>remained<text:s/>the<text:s/>same</text:span><text:span text:style-name="T236_19"><text:s/>throughout<text:s/>the<text:s/>lifetime<text:s/>of<text:s/>the<text:s/>programme</text:span><text:span text:style-name="T236_20">.</text:span><text:span text:style-name="T236_21"><text:s/>The<text:s/>programme<text:s/>made<text:s/>good<text:s/>progress<text:s/>in<text:s/>its<text:s/>structural<text:s/>value<text:s/>for<text:s/>money<text:s/>efforts<text:s/>–<text:s/>supporting<text:s/>Peace<text:s/>Canal<text:s/>to<text:s/>leverage<text:s/>FCDO<text:s/>funding<text:s/>further,<text:s/>strengthening<text:s/>equity<text:s/>arrangements,<text:s/>and<text:s/>continuing<text:s/>to<text:s/>manage<text:s/>economy<text:s/>drivers.<text:s/>However,<text:s/>under<text:s/>effectiveness,<text:s/>whilst<text:s/>the<text:s/>programme<text:s/>has<text:s/>strongly<text:s/>mitigated<text:s/>many<text:s/>of<text:s/>the<text:s/>conflict<text:s/>drivers,<text:s/>the<text:s/>context<text:s/>of<text:s/>conflict<text:s/>in<text:s/>South<text:s/>Sudan<text:s/>remains<text:s/>fragile.</text:span><text:span text:style-name="T236_22"><text:s/></text:span><text:span text:style-name="T236_23">POF</text:span><text:span text:style-name="T236_24">’s</text:span><text:span text:style-name="T236_25"><text:s/>performance<text:s/>on<text:s/>‘economy’<text:s/>was<text:s/>the<text:s/>weakest<text:s/>out<text:s/>of<text:s/>all<text:s/>the<text:s/></text:span><text:span text:style-name="T236_26">VfM</text:span><text:span text:style-name="T236_27"><text:s/>areas<text:s/>assessed,<text:s/>with<text:s/>a<text:s/>mixed<text:s/>performance<text:s/>to<text:s/>secure<text:s/>value.<text:s/>The<text:s/>programme’s<text:s/>workplan<text:s/>was<text:s/>delivered<text:s/>to<text:s/>plan,<text:s/>allowing<text:s/>for<text:s/>flexibility<text:s/>through<text:s/>its<text:s/>adaptive<text:s/>approach.<text:s/>If<text:s/>non-POF<text:s/>funding<text:s/>received<text:s/>by<text:s/>Peace<text:s/>Canal<text:s/>from<text:s/>other<text:s/>donors<text:s/>is<text:s/></text:span><text:span text:style-name="T236_28">taken<text:s/>into<text:s/>account</text:span><text:span text:style-name="T236_29">,<text:s/>the<text:s/>proportion<text:s/>of<text:s/>funds<text:s/>that<text:s/>went<text:s/>to<text:s/>frontline<text:s/>delivered<text:s/>compared<text:s/>to<text:s/>the<text:s/>original<text:s/>budget<text:s/>was<text:s/>excellent,<text:s/>as<text:s/>Peace<text:s/>Canal<text:s/>received<text:s/>an<text:s/>additional<text:s/>56%<text:s/>of<text:s/>additional<text:s/>non-POF<text:s/>funding.<text:s/>POF<text:s/>overall<text:s/>made<text:s/>good<text:s/>progress<text:s/>towards<text:s/>programme<text:s/>outcomes<text:s/>(demonstrating<text:s/>‘effectiveness’).<text:s/>POF<text:s/>performed<text:s/>well<text:s/>under<text:s/>equity,<text:s/>focusing<text:s/>programme<text:s/>design<text:s/>and<text:s/>interventions<text:s/>on<text:s/>marginalised<text:s/>groups,<text:s/>including<text:s/>women<text:s/>and<text:s/>youth<text:s/>leaders.<text:s/></text:span></text:p>
      <text:p text:style-name="P237"/>
      <text:p text:style-name="P238"><text:span text:style-name="T238_1">S</text:span><text:span text:style-name="T238_2">ummarise<text:s/>the<text:s/>programme’s<text:s/></text:span><text:span text:style-name="T238_3"><text:a xlink:type="simple" xlink:href="https://fcogovuk.sharepoint.com/:w:/r/teams/prof/Shared%20Documents/General/2.%20PrOF%20Guides/PrOF%20Guide_Theory%20of%20Change.docx?d=we730d961222b456aa1b3de32308f404e&amp;csf=1&amp;web=1&amp;e=RBVtnA"><text:span text:style-name="T238_4">theory<text:s/>of<text:s/>change</text:span></text:a></text:span><text:span text:style-name="T238_5"><text:s/>and<text:s/>results<text:s/>framework</text:span><text:span text:style-name="T238_6">,<text:s/>including<text:s/>any<text:s/>changes<text:s/>to<text:s/>outcome<text:s/>indicators.</text:span></text:p>
      <text:p text:style-name="P239"/>
      <text:p text:style-name="P240"><text:span text:style-name="T240_1">The<text:s/>results<text:s/>framework<text:s/>for<text:s/>POF<text:s/>was<text:s/>adaptive.<text:s/>The</text:span><text:span text:style-name="T240_2"><text:s/>programme</text:span><text:span text:style-name="T240_3"><text:s/>outputs,<text:s/>outcomes<text:s/>and<text:s/>impact<text:s/>were<text:s/>set</text:span><text:span text:style-name="T240_4">.</text:span><text:span text:style-name="T240_5"><text:s/></text:span><text:span text:style-name="T240_6">M</text:span><text:span text:style-name="T240_7">ilestones<text:s/>were<text:s/>agreed<text:s/>quarterly<text:s/>with<text:s/>BEJ.<text:s/></text:span><text:span text:style-name="T240_8">The<text:s/>theo</text:span><text:span text:style-name="T240_9">ry<text:s/>of<text:s/>change<text:s/>was<text:s/>updated<text:s/>in<text:s/>January<text:s/>2021<text:s/>to<text:s/>reflect<text:s/>the<text:s/>change</text:span><text:span text:style-name="T240_10">d</text:span><text:span text:style-name="T240_11"><text:s/></text:span><text:span text:style-name="T240_12">delivery<text:s/>model</text:span><text:span text:style-name="T240_13"><text:s/></text:span><text:span text:style-name="T240_14">from<text:s/>the<text:s/>grant-making<text:s/>fund<text:s/>manage</text:span><text:span text:style-name="T240_15">r</text:span><text:span text:style-name="T240_16"><text:s/>to<text:s/>an<text:s/>advisory-led<text:s/>model<text:s/>with<text:s/>in-house<text:s/>advisory<text:s/>support<text:s/>and<text:s/>accompaniment<text:s/>to<text:s/>local<text:s/>actors<text:s/>and<text:s/>processes.</text:span><text:span text:style-name="T240_17"><text:s/>The<text:s/>outcomes<text:s/>in<text:s/>the<text:s/>theory<text:s/>of<text:s/>change<text:s/>remained<text:s/></text:span><text:span text:style-name="T240_18">unchanged</text:span><text:span text:style-name="T240_19">.</text:span><text:span text:style-name="T240_20"><text:s/></text:span></text:p>
      <text:p text:style-name="P241"/>
      <text:p text:style-name="P242"><text:span text:style-name="T242_1">The<text:s/>impact<text:s/>of<text:s/>the<text:s/>programme<text:s/>was</text:span><text:span text:style-name="T242_2">:</text:span><text:span text:style-name="T242_3"><text:s/>enhanced<text:s/>South<text:s/>Sudanese<text:s/>capacity<text:s/>to<text:s/>manage<text:s/>conflicts<text:s/>without<text:s/>violence,<text:s/>and<text:s/>there<text:s/>is<text:s/>a<text:s/>reduction<text:s/>in<text:s/>violence<text:s/>in<text:s/>targeted<text:s/>areas.</text:span><text:span text:style-name="T242_4"><text:s/></text:span><text:span text:style-name="T242_5">I</text:span><text:span text:style-name="T242_6">mpact<text:s/>i</text:span><text:span text:style-name="T242_7">ndicator<text:s/></text:span><text:span text:style-name="T242_8">one</text:span><text:span text:style-name="T242_9"><text:s/>measur</text:span><text:span text:style-name="T242_10">ed</text:span><text:span text:style-name="T242_11"><text:s/></text:span><text:span text:style-name="T242_12">the<text:s/></text:span><text:span text:style-name="T242_13">change<text:s/>in<text:s/>level<text:s/>of<text:s/>community<text:s/>perceptions<text:s/>of<text:s/>safety</text:span><text:span text:style-name="T242_14">.</text:span><text:span text:style-name="T242_15"><text:s/></text:span><text:span text:style-name="T242_16">As<text:s/>discussed<text:s/>under<text:s/>outcome<text:s/></text:span><text:span text:style-name="T242_17">one</text:span><text:span text:style-name="T242_18">,<text:s/>the<text:s/>programme<text:s/>had<text:s/>a<text:s/>varied<text:s/>effect<text:s/>on<text:s/>the<text:s/>perceived<text:s/>likelihood<text:s/>of<text:s/>conflict,<text:s/>which<text:s/>could<text:s/>also<text:s/>be<text:s/>linked<text:s/>to<text:s/>community<text:s/>perceptions<text:s/>of<text:s/>safety.<text:s/>There<text:s/>was<text:s/>more<text:s/>optimism<text:s/>found<text:s/>in<text:s/>Rumbek<text:s/>than<text:s/>in<text:s/>Jonglei<text:s/>/<text:s/>GPAA<text:s/>among<text:s/>respondents.<text:s/></text:span><text:span text:style-name="T242_19"><text:s/></text:span><text:span text:style-name="T242_20">I</text:span><text:span text:style-name="T242_21">mpact<text:s/>i</text:span><text:span text:style-name="T242_22">ndicator<text:s/></text:span><text:span text:style-name="T242_23">two<text:s/></text:span><text:span text:style-name="T242_24">measure</text:span><text:span text:style-name="T242_25">d</text:span><text:span text:style-name="T242_26"><text:s/>the<text:s/></text:span><text:span text:style-name="T242_27">change<text:s/>in<text:s/>level<text:s/>of<text:s/>conflict<text:s/>impact<text:s/>in<text:s/>POF<text:s/>locations</text:span><text:span text:style-name="T242_28">.</text:span><text:span text:style-name="T242_29"><text:s/></text:span><text:span text:style-name="T242_30">As<text:s/>discussed<text:s/>under<text:s/>outcome<text:s/></text:span><text:span text:style-name="T242_31">one</text:span><text:span text:style-name="T242_32">,<text:s/>POF<text:s/>made<text:s/>a<text:s/>strong<text:s/>contribution<text:s/>to<text:s/>reducing<text:s/>conflict<text:s/>in<text:s/>Rumbek.<text:s text:c="2"/>Although<text:s/>there<text:s/>was<text:s/>an<text:s/>incident<text:s/>of<text:s/>mobilisation<text:s/>in<text:s/>December<text:s/>2022<text:s/>in<text:s/>Jongl</text:span><text:span text:style-name="T242_33">ei</text:span><text:span text:style-name="T242_34"><text:s/>/<text:s/>GPAA,<text:s/>there,<text:s/>stakeholders<text:s/>noted<text:s/>that<text:s/>POF<text:s/>had<text:s/>a<text:s/>role<text:s/>in<text:s/>reducing<text:s/>its<text:s/>intensity.</text:span><text:span text:style-name="T242_35"><text:s/></text:span></text:p>
      <text:p text:style-name="P243"/>
      <text:p text:style-name="P244"><text:span text:style-name="T244_1">If…</text:span></text:p>
      <text:list text:style-name="LS1" xml:id="list13">
        <text:list-item>
          <text:p text:style-name="P245"><text:span text:style-name="T245_1">design<text:s/>is<text:s/>based<text:s/>on<text:s/>and<text:s/>generates<text:s/>analysis<text:s/>and<text:s/>learning,<text:s/>and<text:s/>facilitates<text:s/>sharing<text:s/>of<text:s/>learning<text:s/>across<text:s/>programmes<text:s/></text:span><text:span text:style-name="T245_2">locations</text:span></text:p>
        </text:list-item>
        <text:list-item>
          <text:p text:style-name="P246"><text:span text:style-name="T246_1">and</text:span><text:span text:style-name="T246_2"><text:s/>if<text:s/>the<text:s/>programme<text:s/>team<text:s/>engages<text:s/>local<text:s/>actors<text:s/>in<text:s/>the<text:s/>conflict<text:s/>system<text:s/>and<text:s/>works<text:s/>with<text:s/>cultural<text:s/>and<text:s/>traditional<text:s/>actors</text:span></text:p>
        </text:list-item>
        <text:list-item>
          <text:p text:style-name="P247"><text:span text:style-name="T247_1">and</text:span><text:span text:style-name="T247_2"><text:s/>implements<text:s/>sustained<text:s/>action<text:s/>arising<text:s/>from<text:s/></text:span><text:span text:style-name="T247_3">learning</text:span></text:p>
        </text:list-item>
        <text:list-item>
          <text:p text:style-name="P248"><text:span text:style-name="T248_1">and</text:span><text:span text:style-name="T248_2"><text:s/>strengthens<text:s/>coordination<text:s/>and<text:s/>response<text:s/>between<text:s/>local<text:s/></text:span><text:span text:style-name="T248_3">actors</text:span></text:p>
        </text:list-item>
        <text:list-item>
          <text:p text:style-name="P249"><text:span text:style-name="T249_1">and</text:span><text:span text:style-name="T249_2"><text:s/>is<text:s/>creative<text:s/>and<text:s/>courageous<text:s/>in<text:s/>exploring<text:s/>potential<text:s/>responses,<text:s/>supporting<text:s/>existing<text:s/>peace<text:s/>engagement<text:s/>and<text:s/>identifies<text:s/>new<text:s/>and/or<text:s/>enhanced<text:s/></text:span><text:span text:style-name="T249_3">opportunities</text:span></text:p>
        </text:list-item>
      </text:list>
      <text:p text:style-name="P250"/>
      <text:p text:style-name="P251"><text:span text:style-name="T251_1">…</text:span><text:span text:style-name="T251_2">then<text:s/></text:span><text:span text:style-name="T251_3">opportunities<text:s/>to<text:s/>address<text:s/>conflict<text:s/>and<text:s/>promote<text:s/>peace<text:s/>are<text:s/></text:span><text:span text:style-name="T251_4">supported</text:span></text:p>
      <text:list text:style-name="LS2" xml:id="list18">
        <text:list-item>
          <text:p text:style-name="P252"><text:span text:style-name="T252_1">structured,<text:s/>sustained<text:s/>engagement<text:s/>consolidates<text:s/>the<text:s/>impact<text:s/>of<text:s/></text:span><text:span text:style-name="T252_2">interventions</text:span></text:p>
        </text:list-item>
        <text:list-item>
          <text:p text:style-name="P253"><text:span text:style-name="T253_1">interventions<text:s/>are<text:s/>more<text:s/>grounded<text:s/>in<text:s/>traditional<text:s/>good<text:s/></text:span><text:span text:style-name="T253_2">practice</text:span></text:p>
        </text:list-item>
        <text:list-item>
          <text:p text:style-name="P254"><text:span text:style-name="T254_1">local<text:s/>actors<text:s/>are<text:s/>better<text:s/>resourced<text:s/>and<text:s/>draw<text:s/>on<text:s/>cross-system<text:s/></text:span><text:span text:style-name="T254_2">learning</text:span></text:p>
        </text:list-item>
        <text:list-item>
          <text:p text:style-name="P255"><text:span text:style-name="T255_1">responsiveness<text:s/>to<text:s/>early<text:s/>warning<text:s/>capacity<text:s/>is<text:s/>strengthened<text:s/>across<text:s/>the<text:s/></text:span><text:span text:style-name="T255_2">states</text:span></text:p>
        </text:list-item>
      </text:list>
      <text:p text:style-name="P256"/>
      <text:p text:style-name="P257"><text:span text:style-name="T257_1">leading<text:s/>towards…</text:span><text:span text:style-name="T257_2">enhanced<text:s/>South<text:s/>Sudanese<text:s/>capacity<text:s/>to<text:s/>manage<text:s/>conflicts<text:s/>without<text:s/>violence<text:s/>and<text:s/>reduction<text:s/>in<text:s/>violence<text:s/>in<text:s/>targeted<text:s/>areas.</text:span></text:p>
      <text:p text:style-name="P258"/>
      <text:p text:style-name="P259"><text:span text:style-name="T259_1">The<text:s/>steps<text:s/>to<text:s/>achieving<text:s/>outcome<text:s/></text:span><text:span text:style-name="T259_2">and<text:s/>impact<text:s/></text:span><text:span text:style-name="T259_3">remained</text:span><text:span text:style-name="T259_4"><text:s/>valid</text:span><text:span text:style-name="T259_5">.</text:span><text:span text:style-name="T259_6"><text:s/></text:span><text:span text:style-name="T259_7">Programme<text:s/>adaptation<text:s/></text:span><text:span text:style-name="T259_8">was<text:s/>based<text:s/>on<text:s/>learning,<text:s/></text:span><text:span text:style-name="T259_9">including<text:s/>through<text:s/>engaging<text:s/>with<text:s/></text:span><text:span text:style-name="T259_10">different<text:s/>actors.<text:s/></text:span><text:span text:style-name="T259_11">U</text:span><text:span text:style-name="T259_12">nderstanding<text:s/>of<text:s/></text:span><text:span text:style-name="T259_13">key<text:s/>institutions<text:s/>evolved<text:s/>over<text:s/>the<text:s/>life<text:s/>of<text:s/>the<text:s/>programme</text:span><text:span text:style-name="T259_14">.</text:span><text:span text:style-name="T259_15"><text:s/></text:span><text:span text:style-name="T259_16">F</text:span><text:span text:style-name="T259_17">rom<text:s/></text:span><text:span text:style-name="T259_18">identifying<text:s/>institutions<text:s/>that<text:s/>show</text:span><text:span text:style-name="T259_19">ed</text:span><text:span text:style-name="T259_20"><text:s/>signs<text:s/>of<text:s/>successfully<text:s/>managing<text:s/>conflicts<text:s/>and<text:s/>promoting<text:s/>civic<text:s/>attitudes<text:s/>and<text:s/>practices<text:s/></text:span><text:span text:style-name="T259_21">(for<text:s/>example<text:s/>formal</text:span><text:span text:style-name="T259_22">,</text:span><text:span text:style-name="T259_23"><text:s/>informal</text:span><text:span text:style-name="T259_24">,<text:s/>and<text:s/>traditional</text:span><text:span text:style-name="T259_25"><text:s/></text:span><text:span text:style-name="T259_26">institutions<text:s/>such<text:s/>as</text:span><text:span text:style-name="T259_27"><text:s/></text:span><text:span text:style-name="T259_28">the<text:s/></text:span><text:span text:style-name="T259_29">C</text:span><text:span text:style-name="T259_30">hurch,<text:s/>customary<text:s/>authorities,</text:span><text:span text:style-name="T259_31"><text:s/>chief</text:span><text:span text:style-name="T259_32">s’</text:span><text:span text:style-name="T259_33"><text:s/>courts</text:span><text:span text:style-name="T259_34">)<text:s/></text:span><text:span text:style-name="T259_35">to<text:s/>identifying<text:s/>successful<text:s/></text:span><text:span text:style-name="T259_36">spaces<text:s/>for<text:s/>peacebuilding,</text:span><text:span text:style-name="T259_37"><text:s/>such<text:s/>as</text:span><text:span text:style-name="T259_38"><text:s/>engaging<text:s/>youth<text:s/></text:span><text:span text:style-name="T259_39">and<text:s/>women<text:s/></text:span><text:span text:style-name="T259_40">with<text:s/>the</text:span><text:span text:style-name="T259_41"><text:s/>creation</text:span><text:span text:style-name="T259_42"><text:s/>of</text:span><text:span text:style-name="T259_43"><text:s/>the<text:s/></text:span><text:span text:style-name="T259_44">Akut</text:span><text:span text:style-name="T259_45"><text:s/>de<text:s/>door</text:span><text:span text:style-name="T259_46">.</text:span><text:span text:style-name="T259_47"><text:s text:c="2"/></text:span><text:span text:style-name="T259_48">U</text:span><text:span text:style-name="T259_49">nderstanding<text:s/>of<text:s/></text:span><text:span text:style-name="T259_50">‘</text:span><text:span text:style-name="T259_51">leaders</text:span><text:span text:style-name="T259_52">’</text:span><text:span text:style-name="T259_53"><text:s/>also<text:s/>evolved<text:s/>over<text:s/>the<text:s/>life<text:s/>of<text:s/>the<text:s/>programme,<text:s/></text:span><text:span text:style-name="T259_54">emphasising<text:s/>the<text:s/>importance<text:s/>of<text:s/></text:span><text:span text:style-name="T259_55">engaging<text:s/>with<text:s/>different<text:s/>leadership<text:s/>structures</text:span><text:span text:style-name="T259_56"><text:s/></text:span><text:span text:style-name="T259_57">at<text:s/>all<text:s/>levels</text:span><text:span text:style-name="T259_58"><text:s/>and<text:s/>adapting<text:s/>this<text:s/></text:span><text:span text:style-name="T259_59">to</text:span><text:span text:style-name="T259_60"><text:s/>different<text:s/>contexts.</text:span><text:span text:style-name="T259_61"><text:s/></text:span></text:p>
      <text:p text:style-name="P260"/>
      <text:p text:style-name="P261"><text:span text:style-name="T261_1">Over<text:s/>the<text:s/>lifetime<text:s/>of<text:s/>the<text:s/>programme,<text:s/>the<text:s/>focus<text:s/></text:span><text:span text:style-name="T261_2">was<text:s/>primarily<text:s/>on<text:s/></text:span><text:span text:style-name="T261_3">local<text:s/>and<text:s/>regional<text:s/>level<text:s/>activity</text:span><text:span text:style-name="T261_4">,<text:s/>following<text:s/>a<text:s/>steer<text:s/>from<text:s/>the<text:s/>SRO</text:span><text:span text:style-name="T261_5"><text:s/>as<text:s/></text:span><text:span text:style-name="T261_6">other</text:span><text:span text:style-name="T261_7"><text:s/>UK<text:s/>efforts<text:s/></text:span><text:span text:style-name="T261_8">would<text:s/>focus<text:s/>on<text:s/>the<text:s/>national<text:s/>level</text:span><text:span text:style-name="T261_9">.<text:s/></text:span><text:span text:style-name="T261_10">T</text:span><text:span text:style-name="T261_11">here<text:s/></text:span><text:span text:style-name="T261_12">was<text:s/></text:span><text:span text:style-name="T261_13">indirect<text:s/></text:span><text:span text:style-name="T261_14">interaction<text:s/>with<text:s/>the</text:span><text:span text:style-name="T261_15"><text:s/>national<text:s/>level<text:s/></text:span><text:span text:style-name="T261_16">as</text:span><text:span text:style-name="T261_17"><text:s/>local<text:s/>conflicts<text:s/></text:span><text:span text:style-name="T261_18">were<text:s/></text:span><text:span text:style-name="T261_19">influenced<text:s/>by<text:s/>national<text:s/>politicisation.</text:span><text:span text:style-name="T261_20"><text:s/></text:span><text:span text:style-name="T261_21">Overall</text:span><text:span text:style-name="T261_22">,</text:span><text:span text:style-name="T261_23"><text:s/>the<text:s/>output<text:s/>targets<text:s/>were<text:s/>met<text:s/>and<text:s/></text:span><text:span text:style-name="T261_24">whilst<text:s/></text:span><text:span text:style-name="T261_25">the</text:span><text:span text:style-name="T261_26">re<text:s/>was<text:s/>progress<text:s/>towards<text:s/></text:span><text:span text:style-name="T261_27">the<text:s/>outcomes</text:span><text:span text:style-name="T261_28">,<text:s/>they</text:span><text:span text:style-name="T261_29"><text:s/></text:span><text:span text:style-name="T261_30">were<text:s/>not<text:s/></text:span><text:span text:style-name="T261_31">fully<text:s/></text:span><text:span text:style-name="T261_32">achieved<text:s/>within<text:s/>the<text:s/>lifetime<text:s/>of<text:s/>the<text:s/>programme</text:span><text:span text:style-name="T261_33">.</text:span><text:span text:style-name="T261_34"><text:s/></text:span></text:p>
      <text:h text:style-name="P262" text:outline-level="2"><text:span text:style-name="T262_1">C</text:span><text:span text:style-name="T262_2">:<text:s/></text:span><text:span text:style-name="T262_3">D</text:span><text:span text:style-name="T262_4">etailed<text:s/></text:span><text:span text:style-name="T262_5">O</text:span><text:span text:style-name="T262_6">utput<text:s/></text:span><text:span text:style-name="T262_7">Assessment</text:span></text:h>
      <text:p text:style-name="P26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2">
          <table:table-cell table:style-name="Cell70">
            <text:p text:style-name="P264"><text:span text:style-name="T264_1">Output<text:s/>Number<text:s/>and<text:s/>Title<text:s/></text:span></text:p>
          </table:table-cell>
          <table:table-cell table:style-name="Cell71" table:number-columns-spanned="3">
            <text:list text:style-name="LS3" xml:id="list22">
              <text:list-item>
                <text:p text:style-name="P265"><text:span text:style-name="T265_1">POF<text:s/>uses<text:s/>evidence-based<text:s/>analysis<text:s/>and<text:s/>learning<text:s/>to<text:s/>drive<text:s/>and<text:s/>review<text:s/>decision-making.</text:span></text:p>
              </text:list-item>
            </text:list>
          </table:table-cell>
          <table:covered-table-cell/>
          <table:covered-table-cell/>
        </table:table-row>
        <table:table-row table:style-name="Row23">
          <table:table-cell table:style-name="Cell72">
            <text:p text:style-name="P266"><text:span text:style-name="T266_1">Output<text:s/>Score<text:s/></text:span></text:p>
          </table:table-cell>
          <table:table-cell table:style-name="Cell73" table:number-columns-spanned="3">
            <text:p text:style-name="P267"><text:span text:style-name="T267_1">A</text:span></text:p>
          </table:table-cell>
          <table:covered-table-cell/>
          <table:covered-table-cell/>
        </table:table-row>
        <table:table-row table:style-name="Row24">
          <table:table-cell table:style-name="Cell74">
            <text:p text:style-name="P268"><text:span text:style-name="T268_1">Impact<text:s/>weighting<text:s/>(%)</text:span></text:p>
          </table:table-cell>
          <table:table-cell table:style-name="Cell75">
            <text:p text:style-name="P269"><text:span text:style-name="T269_1">20%</text:span></text:p>
          </table:table-cell>
          <table:table-cell table:style-name="Cell76">
            <text:p text:style-name="P270"><text:span text:style-name="T270_1">Impact<text:s/>weighting<text:s/>revised<text:s/>since<text:s/>last<text:s/>AR?</text:span></text:p>
          </table:table-cell>
          <table:table-cell table:style-name="Cell77">
            <text:p text:style-name="P271"><text:span text:style-name="T271_1">No</text:span></text:p>
          </table:table-cell>
        </table:table-row>
        <table:table-row table:style-name="Row25">
          <table:table-cell table:style-name="Cell78" table:number-columns-spanned="4">
            <text:p text:style-name="P272"/>
            <text:p text:style-name="P273"/>
            <table:table table:style-name="Table7">
              <table:table-column table:style-name="Column25"/>
              <table:table-column table:style-name="Column26"/>
              <table:table-column table:style-name="Column27"/>
              <table:table-row table:style-name="Row26">
                <table:table-cell table:style-name="Cell79">
                  <text:p text:style-name="P274"><text:span text:style-name="T274_1">Output<text:s/></text:span><text:span text:style-name="T274_2">Indicator</text:span></text:p>
                </table:table-cell>
                <table:table-cell table:style-name="Cell80">
                  <text:p text:style-name="P275"><text:span text:style-name="T275_1">Final<text:s/></text:span><text:span text:style-name="T275_2">Logframe</text:span><text:span text:style-name="T275_3"><text:s/>T</text:span><text:span text:style-name="T275_4">arget</text:span></text:p>
                </table:table-cell>
                <table:table-cell table:style-name="Cell81">
                  <text:p text:style-name="P276"><text:span text:style-name="T276_1">Final<text:s/>Result</text:span><text:span text:style-name="T276_2"><text:s/>Achieved</text:span></text:p>
                </table:table-cell>
              </table:table-row>
              <table:table-row table:style-name="Row27">
                <table:table-cell table:style-name="Cell82">
                  <text:p text:style-name="P277"><text:span text:style-name="T277_1">1.1<text:s/>Rigour<text:s/>of<text:s/>learning<text:s/>and<text:s/>evidence<text:s/>basis<text:s/>to<text:s/>activity<text:s/>selection</text:span></text:p>
                </table:table-cell>
                <table:table-cell table:style-name="Cell83">
                  <text:p text:style-name="P278"><text:span text:style-name="T278_1">Knowledge<text:s/>and<text:s/>learning<text:s/>incorporated<text:s/>in<text:s/>POF<text:s/>activity<text:s/>design,<text:s/>and<text:s/>iterative<text:s/>stakeholder<text:s/>consultation<text:s/>used<text:s/>to<text:s/>strengthen<text:s/>design<text:s/>and<text:s/>implementation.</text:span></text:p>
                </table:table-cell>
                <table:table-cell table:style-name="Cell84">
                  <text:p text:style-name="P279"><text:span text:style-name="T279_1">Score:<text:s/></text:span><text:span text:style-name="T279_2">A</text:span><text:span text:style-name="T279_3"><text:s/>–<text:s/>met<text:s/>e</text:span><text:span text:style-name="T279_4">x</text:span><text:span text:style-name="T279_5">pectations</text:span><text:span text:style-name="T279_6">:</text:span><text:span text:style-name="T279_7"><text:s/></text:span><text:span text:style-name="T279_8"><text:s/></text:span><text:span text:style-name="T279_9">POF<text:s/>achieved<text:s/>100%<text:s/>of<text:s/>planned<text:s/>quarterly<text:s/>activities<text:s/>over<text:s/>the<text:s/>lifetime<text:s/>of<text:s/>the<text:s/>programme</text:span><text:span text:style-name="T279_10">.<text:s/>This<text:s/>included</text:span><text:span text:style-name="T279_11">:</text:span></text:p>
                  <text:p text:style-name="P280"/>
                  <text:list text:style-name="LS21" xml:id="list23">
                    <text:list-item>
                      <text:p text:style-name="P281"><text:span text:style-name="T281_1">At<text:s/>least<text:s/>5<text:s/>POF<text:s/>activity<text:s/>concept<text:s/>notes<text:s/>approved<text:s/>by<text:s/></text:span><text:span text:style-name="T281_2">BEJ</text:span><text:span text:style-name="T281_3"><text:s/>and<text:s/>implemented</text:span><text:span text:style-name="T281_4">.</text:span></text:p>
                    </text:list-item>
                    <text:list-item>
                      <text:p text:style-name="P282"><text:span text:style-name="T282_1">4<text:s/>POF<text:s/>Learning<text:s/>Papers</text:span><text:span text:style-name="T282_2">,<text:s/>including:<text:s/>POF’s</text:span><text:span text:style-name="T282_3"><text:s/>approach<text:s/>to<text:s/>using<text:s/>evidence<text:s/>and<text:s/>learning<text:s/>in<text:s/>activity<text:s/>design<text:s/>and<text:s/>implementation</text:span><text:span text:style-name="T282_4">;<text:s/></text:span><text:span text:style-name="T282_5">effectiveness<text:s/>of<text:s/>POF<text:s/>approach<text:s/>to<text:s/>incorporating<text:s/>evidence<text:s/>and<text:s/>learning<text:s/>in<text:s/>activity<text:s/>design<text:s/>and<text:s/>implementation</text:span><text:span text:style-name="T282_6"><text:s/>(x2);<text:s/></text:span><text:span text:style-name="T282_7">and<text:s/>l</text:span><text:span text:style-name="T282_8">earning<text:s/>on<text:s/>the<text:s/>Pieri<text:s/>Action<text:s/>Plan<text:s/>for<text:s/>Peace<text:s/>through<text:s/>a<text:s/>Dealing<text:s/>with<text:s/>the<text:s/>Past<text:s/>Analytical<text:s/>Framework</text:span><text:span text:style-name="T282_9">.</text:span><text:span text:style-name="T282_10"><text:s/></text:span></text:p>
                    </text:list-item>
                    <text:list-item>
                      <text:p text:style-name="P283"><text:span text:style-name="T283_1">POF<text:s/>Learning<text:s/>Papers<text:s/>publicly<text:s/>available<text:s/>in<text:s/>diverse<text:s/>location<text:s/></text:span><text:span text:style-name="T283_2">-</text:span><text:span text:style-name="T283_3"><text:s/>(CSRF</text:span><text:span text:style-name="T283_4"><text:s/>and<text:s/>Peace<text:s/>Canal</text:span><text:span text:style-name="T283_5"><text:s/>website</text:span><text:span text:style-name="T283_6">s</text:span><text:span text:style-name="T283_7">)</text:span><text:span text:style-name="T283_8">.</text:span></text:p>
                    </text:list-item>
                    <text:list-item>
                      <text:p text:style-name="P284"><text:span text:style-name="T284_1">Activity<text:s/>proposals<text:s/>include<text:s/>statement<text:s/>on<text:s/>application<text:s/>of<text:s/>learning.</text:span></text:p>
                    </text:list-item>
                    <text:list-item>
                      <text:p text:style-name="P285"><text:span text:style-name="T285_1">Programmatic<text:s/>response<text:s/>to<text:s/>CSRF<text:s/>triple<text:s/>nexus<text:s/>paper<text:s/>/<text:s/>primary<text:s/>input<text:s/>to<text:s/></text:span><text:span text:style-name="T285_2">Center</text:span><text:span text:style-name="T285_3"><text:s/>for<text:s/>Security<text:s/>Studies<text:s/>Paper<text:s/>on<text:s/>peacebuilding</text:span></text:p>
                    </text:list-item>
                    <text:list-item>
                      <text:p text:style-name="P286"><text:span text:style-name="T286_1">Integration<text:s/>of<text:s/>key<text:s/>programme<text:s/>learnings<text:s/>into<text:s/>workplan</text:span><text:span text:style-name="T286_2">;<text:s/>and<text:s/>e</text:span><text:span text:style-name="T286_3">vidence<text:s/>that<text:s/>activity<text:s/>implementation<text:s/>reflects<text:s/>concept<text:s/>design<text:s/>and<text:s/>approach</text:span><text:span text:style-name="T286_4">.</text:span><text:span text:style-name="T286_5"><text:s/></text:span></text:p>
                    </text:list-item>
                    <text:list-item>
                      <text:p text:style-name="P287"><text:span text:style-name="T287_1">P</text:span><text:span text:style-name="T287_2">rogramme<text:s/></text:span><text:span text:style-name="T287_3">e</text:span><text:span text:style-name="T287_4">xit<text:s/></text:span><text:span text:style-name="T287_5">s</text:span><text:span text:style-name="T287_6">trategy</text:span><text:span text:style-name="T287_7"><text:s/>developed<text:s/>and<text:s/>submitted</text:span><text:span text:style-name="T287_8">;<text:s/>and<text:s/>evidence<text:s/>of</text:span><text:span text:style-name="T287_9"><text:s/>implementing<text:s/></text:span><text:span text:style-name="T287_10">the<text:s/>strategy</text:span><text:span text:style-name="T287_11">.</text:span></text:p>
                    </text:list-item>
                    <text:list-item>
                      <text:p text:style-name="P288"><text:span text:style-name="T288_1">POF<text:s/>database<text:s/>updated<text:s/>with<text:s/>recent<text:s/>Peace<text:s/>Agreements,<text:s/></text:span><text:span text:style-name="T288_2">video</text:span><text:span text:style-name="T288_3"><text:s/>and<text:s/>photo<text:s/>evidence</text:span><text:span text:style-name="T288_4">.</text:span></text:p>
                    </text:list-item>
                    <text:list-item>
                      <text:p text:style-name="P289"><text:span text:style-name="T289_1">POF<text:s/>and<text:s/>HMG<text:s/>jointly<text:s/>hold<text:s/>a<text:s/>workshop<text:s/>on<text:s/>learning<text:s/>from<text:s/>POF<text:s/>implementation<text:s/>and<text:s/>approach.</text:span></text:p>
                    </text:list-item>
                  </text:list>
                </table:table-cell>
              </table:table-row>
              <table:table-row table:style-name="Row28">
                <table:table-cell table:style-name="Cell85">
                  <text:p text:style-name="P290"><text:span text:style-name="T290_1">1.2<text:s/></text:span><text:bookmark-start text:name="_Hlk153895377"/><text:span text:style-name="T290_2">Functionality<text:s/>of<text:s/>learning,<text:s/>review<text:s/>and<text:s/>decision-making<text:s/>system<text:s/>that<text:s/>ensures<text:s/>adaptive<text:s/>management<text:s/>of<text:s/>the<text:s/>activities</text:span><text:bookmark-end text:name="_Hlk153895377"/></text:p>
                </table:table-cell>
                <table:table-cell table:style-name="Cell86">
                  <text:p text:style-name="P291"><text:span text:style-name="T291_1">Learning<text:s/>acted<text:s/>on.<text:s/>POF<text:s/>Area<text:s/>Advis</text:span><text:span text:style-name="T291_2">e</text:span><text:span text:style-name="T291_3">rs<text:s/>demonstrate<text:s/>ways<text:s/>in<text:s/>which<text:s/>workplans<text:s/>were<text:s/>adapted<text:s/>based<text:s/>on<text:s/>learning<text:s/>and<text:s/>review.</text:span></text:p>
                </table:table-cell>
                <table:table-cell table:style-name="Cell87">
                  <text:p text:style-name="P292"><text:span text:style-name="T292_1">Score<text:s/></text:span><text:span text:style-name="T292_2">A</text:span><text:span text:style-name="T292_3"><text:s/>met<text:s/>expectations</text:span><text:span text:style-name="T292_4">:<text:s/></text:span><text:span text:style-name="T292_5">POF<text:s/></text:span><text:span text:style-name="T292_6">achieved<text:s/>100%</text:span><text:span text:style-name="T292_7"><text:s/>of<text:s/>planned<text:s/>quarterly<text:s/>activities<text:s/>over<text:s/>the<text:s/>lifetime<text:s/>of<text:s/>the<text:s/>programme</text:span><text:span text:style-name="T292_8">.<text:s/>This<text:s/>included</text:span><text:span text:style-name="T292_9">:</text:span></text:p>
                  <text:p text:style-name="P293"/>
                  <text:list text:style-name="LS22" xml:id="list32">
                    <text:list-item>
                      <text:p text:style-name="P294"><text:span text:style-name="T294_1">10</text:span><text:span text:style-name="T294_2"><text:s/>Area<text:s/>Advis</text:span><text:span text:style-name="T294_3">e</text:span><text:span text:style-name="T294_4">r<text:s/>meeting<text:s/>reports</text:span><text:span text:style-name="T294_5">,<text:s/></text:span><text:span text:style-name="T294_6">including<text:s/>section<text:s/>outlining<text:s/>specific<text:s/>instances<text:s/>of<text:s/>review<text:s/>and<text:s/>adaptation<text:s/>based<text:s/>on<text:s/>learnings/evolving<text:s/>context.<text:s/></text:span><text:span text:style-name="T294_7"><text:tab/></text:span></text:p>
                    </text:list-item>
                    <text:list-item>
                      <text:p text:style-name="P295"><text:span text:style-name="T295_1">At<text:s/>least<text:s/>4<text:s/>POF<text:s/>Lessons<text:s/>Learned<text:s/>Papers</text:span></text:p>
                    </text:list-item>
                    <text:list-item>
                      <text:p text:style-name="P296"><text:span text:style-name="T296_1">2</text:span><text:span text:style-name="T296_2"><text:s/>South<text:s/>Sudan<text:s/>Peacebuilding<text:s/>Practitioner<text:s/>paper.</text:span></text:p>
                    </text:list-item>
                    <text:list-item>
                      <text:p text:style-name="P297"><text:span text:style-name="T297_1">24<text:s/>Advis</text:span><text:span text:style-name="T297_2">e</text:span><text:span text:style-name="T297_3">r<text:s/>teams<text:s/>posts<text:s/>and<text:s/>60<text:s/>replies</text:span></text:p>
                    </text:list-item>
                    <text:list-item>
                      <text:p text:style-name="P298"><text:span text:style-name="T298_1">Monthly<text:s/>POF<text:s/>newsletters/updates<text:s/></text:span><text:span text:style-name="T298_2">which<text:s/></text:span><text:span text:style-name="T298_3">document</text:span><text:span text:style-name="T298_4">ed</text:span><text:span text:style-name="T298_5"><text:s/>programme<text:s/></text:span><text:span text:style-name="T298_6">learning</text:span><text:span text:style-name="T298_7"><text:tab/></text:span></text:p>
                    </text:list-item>
                    <text:list-item>
                      <text:p text:style-name="P299"><text:span text:style-name="T299_1">4<text:s/></text:span><text:span text:style-name="T299_2">Quarterly<text:s/>report</text:span><text:span text:style-name="T299_3">s<text:s/>that</text:span><text:span text:style-name="T299_4"><text:s/>reflect<text:s/>analysis<text:s/>of<text:s/>the<text:s/>role<text:s/>of<text:s/>national<text:s/>elites<text:s/>in<text:s/>subnational<text:s/>peace<text:s/>and<text:s/>violence</text:span><text:span text:style-name="T299_5">.</text:span></text:p>
                    </text:list-item>
                  </text:list>
                </table:table-cell>
              </table:table-row>
            </table:table>
            <text:p text:style-name="P300"/>
          </table:table-cell>
          <table:covered-table-cell/>
          <table:covered-table-cell/>
          <table:covered-table-cell/>
        </table:table-row>
      </table:table>
      <text:p text:style-name="P301"/>
      <text:p text:style-name="P302"><text:span text:style-name="T302_1">Briefly<text:s/>describe<text:s/>the<text:s/>output’s<text:s/>activities</text:span><text:span text:style-name="T302_2"><text:s/>and<text:s/>achievements<text:s/>during<text:s/>its<text:s/>lifetime</text:span><text:span text:style-name="T302_3"><text:s/></text:span><text:span text:style-name="T302_4">and<text:s/>provide<text:s/>supporting<text:s/>narrative<text:s/>for<text:s/>the<text:s/>score.<text:s/></text:span></text:p>
      <text:p text:style-name="P303"/>
      <text:p text:style-name="P304"><text:span text:style-name="T304_1">Output<text:s/>indicator<text:s/>1.1<text:s/>–<text:s/>Rigour<text:s/>of<text:s/>learning<text:s/>and<text:s/>evidence<text:s/>basis<text:s/>to<text:s/>activity<text:s/>selection</text:span><text:span text:style-name="T304_2">.</text:span><text:span text:style-name="T304_3"><text:s/></text:span><text:span text:style-name="T304_4">Final<text:s/></text:span><text:span text:style-name="T304_5">logframe</text:span><text:span text:style-name="T304_6"><text:s/>target:</text:span><text:span text:style-name="T304_7"><text:s/></text:span><text:span text:style-name="T304_8">Knowledge<text:s/>and<text:s/>learning<text:s/>incorporated<text:s/>in<text:s/>POF<text:s/>activity<text:s/>design,<text:s/>and<text:s/>iterative<text:s/>stakeholder<text:s/>consultation<text:s/>used<text:s/>to<text:s/>strengthen<text:s/>design<text:s/>and<text:s/>implementation</text:span><text:span text:style-name="T304_9">.</text:span><text:span text:style-name="T304_10"><text:s/></text:span><text:span text:style-name="T304_11">Score</text:span><text:span text:style-name="T304_12">:</text:span><text:span text:style-name="T304_13"><text:s/>A</text:span></text:p>
      <text:p text:style-name="P305"/>
      <text:p text:style-name="P306"><text:span text:style-name="T306_1">POF<text:s/></text:span><text:span text:style-name="T306_2">used<text:s/></text:span><text:span text:style-name="T306_3">political<text:s/>economy<text:s/>and<text:s/>conflict<text:s/>analysis<text:s/>(PECA)<text:s/>throughout<text:s/>the<text:s/>lifetime<text:s/>of<text:s/>the<text:s/>programme<text:s/>in<text:s/>all<text:s/>geographical<text:s/>locations</text:span><text:span text:style-name="T306_4"><text:s/></text:span><text:span text:style-name="T306_5">with</text:span><text:span text:style-name="T306_6"><text:s/>a<text:s/>range<text:s/>of<text:s/>stakeholders,<text:s/>including</text:span><text:span text:style-name="T306_7"><text:s/>local<text:s/>authorities</text:span><text:span text:style-name="T306_8">,<text:s/>government</text:span><text:span text:style-name="T306_9"><text:s/>officials,<text:s/>traditional<text:s/>and<text:s/>spiritual<text:s/>leaders,<text:s/>international<text:s/></text:span><text:span text:style-name="T306_10">partners</text:span><text:span text:style-name="T306_11"><text:s/>and</text:span><text:span text:style-name="T306_12"><text:s/>local<text:s/>communitie</text:span><text:span text:style-name="T306_13">s.</text:span><text:span text:style-name="T306_14"><text:s/></text:span><text:span text:style-name="T306_15">This<text:s/>ensure</text:span><text:span text:style-name="T306_16">d</text:span><text:span text:style-name="T306_17"><text:s/>interventions<text:s/>were<text:s/>based<text:s/>on<text:s/></text:span><text:span text:style-name="T306_18">evidence.<text:s/></text:span><text:span text:style-name="T306_19">Gender<text:s/>and<text:s/>conflict<text:s/>analysis<text:s/>was<text:s/>integrated<text:s/>within</text:span><text:span text:style-name="T306_20"><text:s/>the<text:s/>PECA</text:span><text:span text:style-name="T306_21">s.<text:s/></text:span><text:span text:style-name="T306_22"><text:s/></text:span></text:p>
      <text:p text:style-name="P307"/>
      <text:p text:style-name="P308"><text:span text:style-name="T308_1">POF<text:s/></text:span><text:span text:style-name="T308_2">engag</text:span><text:span text:style-name="T308_3">ed</text:span><text:span text:style-name="T308_4"><text:s/>local<text:s/>communities<text:s/>in<text:s/></text:span><text:span text:style-name="T308_5">decision-making</text:span><text:span text:style-name="T308_6"><text:s/>processes</text:span><text:span text:style-name="T308_7">.<text:s/></text:span><text:span text:style-name="T308_8">For<text:s/>example,</text:span><text:span text:style-name="T308_9"><text:s/></text:span><text:span text:style-name="T308_10">POF<text:s/></text:span><text:span text:style-name="T308_11">adapted<text:s/></text:span><text:span text:style-name="T308_12">its</text:span><text:span text:style-name="T308_13"><text:s/></text:span><text:span text:style-name="T308_14">engagement<text:s/>with<text:s/>the<text:s/>Lou<text:s/>community</text:span><text:span text:style-name="T308_15"><text:s/>following<text:s/>two<text:s/>intra-Lou<text:s/>dialogues<text:s/>that<text:s/>had<text:s/>not<text:s/>resolved<text:s/></text:span><text:span text:style-name="T308_16">the<text:s/></text:span><text:span text:style-name="T308_17">root<text:s/>causes<text:s/>of<text:s/>conflict.<text:s/></text:span><text:span text:style-name="T308_18">A</text:span><text:span text:style-name="T308_19"><text:s/>third<text:s/>dialogue</text:span><text:span text:style-name="T308_20"><text:s/>was<text:s/>agreed</text:span><text:span text:style-name="T308_21"><text:s/>if<text:s/>the<text:s/>community<text:s/>were<text:s/>willing<text:s/>to<text:s/>contribute<text:s/>their<text:s/>own<text:s/>resources<text:s/>alongside<text:s/></text:span><text:span text:style-name="T308_22">the<text:s/></text:span><text:span text:style-name="T308_23">programme’s</text:span><text:span text:style-name="T308_24"><text:s/></text:span><text:span text:style-name="T308_25">to<text:s/>ensure<text:s/>commitment<text:s/>to<text:s/></text:span><text:span text:style-name="T308_26">the<text:s/>dialogue</text:span><text:span text:style-name="T308_27">.<text:s/></text:span><text:span text:style-name="T308_28"><text:s/></text:span><text:span text:style-name="T308_29">Another<text:s/>example<text:s/>followed<text:s/>the<text:s/></text:span><text:span text:style-name="T308_30">breakdown<text:s/>of<text:s/>the<text:s/></text:span><text:span text:style-name="T308_31">Pieri<text:s/>Peace<text:s/>Agreement</text:span><text:span text:style-name="T308_32"><text:s/></text:span><text:span text:style-name="T308_33">and<text:s/>the<text:s/></text:span><text:span text:style-name="T308_34">mobilisation<text:s/></text:span><text:span text:style-name="T308_35">by<text:s/>armed<text:s/></text:span><text:span text:style-name="T308_36">Lou-</text:span><text:span text:style-name="T308_37">Nuer<text:s/>youth<text:s/>against<text:s/>GPAA<text:s/>communities</text:span><text:span text:style-name="T308_38"><text:s/>in<text:s/>December<text:s/>2022.<text:s/></text:span><text:span text:style-name="T308_39">POF<text:s/>explored<text:s/>the<text:s/>gaps<text:s/>in<text:s/>the<text:s/>implementation<text:s/>of<text:s/>the<text:s/>agreement,<text:s/></text:span><text:span text:style-name="T308_40">and<text:s/>in<text:s/>response<text:s/></text:span><text:span text:style-name="T308_41">created<text:s/></text:span><text:span text:style-name="T308_42">the<text:s/>Murle<text:s/>Age<text:s/>Set<text:s/>Council</text:span><text:span text:style-name="T308_43"><text:s/></text:span><text:span text:style-name="T308_44">in<text:s/></text:span><text:span text:style-name="T308_45">recognition<text:s/>that<text:s/>there<text:s/>had<text:s/>been<text:s/>no<text:s/>reliable<text:s/>and<text:s/>credible<text:s/>representative<text:s/>body</text:span><text:span text:style-name="T308_46">.<text:s/></text:span><text:span text:style-name="T308_47">Peace<text:s/>Canal<text:s/>led<text:s/>a<text:s/>consultation</text:span><text:span text:style-name="T308_48"><text:s/>in<text:s/>partnership</text:span><text:span text:style-name="T308_49"><text:s/>with<text:s/>Nonviolent<text:s/>Peace<text:s/>Force<text:s/>and<text:s/></text:span><text:span text:style-name="T308_50">UNH</text:span><text:span text:style-name="T308_51">CR</text:span><text:span text:style-name="T308_52"><text:s/></text:span><text:span text:style-name="T308_53">with<text:s/>communities<text:s/>across<text:s/>all<text:s/>counties<text:s/>of<text:s/>Jonglei<text:s/>/<text:s/>GPAA</text:span><text:span text:style-name="T308_54"><text:s/>to<text:s/>determine<text:s/>concerns<text:s/>and<text:s/>priorities</text:span><text:span text:style-name="T308_55">,<text:s/>playing<text:s/>a<text:s/>key<text:s/>role<text:s/>in<text:s/>driving<text:s/>the<text:s/>process<text:s/>forward.<text:s/></text:span></text:p>
      <text:p text:style-name="P309"/>
      <text:p text:style-name="P310"><text:span text:style-name="T310_1">Peace<text:s/>Canal<text:s/>ha</text:span><text:span text:style-name="T310_2">s</text:span><text:span text:style-name="T310_3"><text:s/>Area<text:s/>Advisers<text:s/>based<text:s/>in<text:s/>programme<text:s/>locations<text:s/>to<text:s/>provide<text:s/>evidence<text:s/>and<text:s/>insights<text:s/>from<text:s/>the<text:s/>field</text:span><text:span text:style-name="T310_4"><text:s/>and</text:span><text:span text:style-name="T310_5"><text:s/>inform<text:s/>analysis</text:span><text:span text:style-name="T310_6">.</text:span><text:span text:style-name="T310_7"><text:s/></text:span><text:span text:style-name="T310_8">Other<text:s/>partners<text:s/>also<text:s/></text:span><text:span text:style-name="T310_9">reported<text:s/></text:span><text:span text:style-name="T310_10">during<text:s/>stakeholder<text:s/>interviews<text:s/></text:span><text:span text:style-name="T310_11">that<text:s/></text:span><text:span text:style-name="T310_12">they<text:s/>utilise<text:s/>Peace<text:s/>Canal<text:s/>Area<text:s/>Adviser<text:s/>contacts<text:s/>to<text:s/>get<text:s/>relevant<text:s/>information<text:s/>for<text:s/>their<text:s/>organisations<text:s/>and<text:s/>commented<text:s/>that<text:s/></text:span><text:span text:style-name="T310_13">their<text:s/>reporting<text:s/></text:span><text:span text:style-name="T310_14">is<text:s/>always<text:s/>credible</text:span><text:span text:style-name="T310_15">,<text:s/></text:span><text:span text:style-name="T310_16">timely,<text:s/></text:span><text:span text:style-name="T310_17">and<text:s/>helpful<text:s/></text:span><text:span text:style-name="T310_18">in<text:s/>their<text:s/>conflict<text:s/>analysis.<text:s/></text:span></text:p>
      <text:p text:style-name="P311"/>
      <text:p text:style-name="P312"><text:span text:style-name="T312_1">POF<text:s/></text:span><text:span text:style-name="T312_2">shared<text:s/>information<text:s/>through<text:s/>learning<text:s/>products,<text:s/></text:span><text:span text:style-name="T312_3">the<text:s/>majority<text:s/>of<text:s/>which<text:s/>are</text:span><text:span text:style-name="T312_4"><text:s/>publicly<text:s/>available<text:s/>through<text:s/>the<text:s/>Conflict<text:s/>Sensitivity<text:s/>Resource<text:s/>Facility<text:s/>(CSRF)</text:span><text:span text:style-name="T312_5"><text:s/>and<text:s/>Peace<text:s/>Canal<text:s/>websites</text:span><text:span text:style-name="T312_6">.<text:s/>Stakeholders</text:span><text:span text:style-name="T312_7"><text:s/>reported<text:s/>that<text:s/>these</text:span><text:span text:style-name="T312_8"><text:s/>are<text:s/>used<text:s/>often</text:span><text:span text:style-name="T312_9">.<text:s/></text:span><text:span text:style-name="T312_10">POF’s<text:s/>target</text:span><text:span text:style-name="T312_11"><text:s/>over<text:s/>the<text:s/>lifetime<text:s/>of<text:s/>the<text:s/>programme</text:span><text:span text:style-name="T312_12"><text:s/>was<text:s/>to<text:s/>develop<text:s/>10<text:s/>papers<text:s/>(including<text:s/>learning<text:s/>papers,<text:s/>lessons<text:s/>learnt<text:s/>papers,<text:s/>and<text:s/>practitioner<text:s/>papers</text:span><text:span text:style-name="T312_13">)</text:span><text:span text:style-name="T312_14">.<text:s/></text:span><text:span text:style-name="T312_15">In<text:s/>total,<text:s/></text:span><text:span text:style-name="T312_16">POF<text:s/></text:span><text:span text:style-name="T312_17">completed<text:s/>13<text:s/>learning<text:s/></text:span><text:span text:style-name="T312_18">products</text:span><text:span text:style-name="T312_19">,<text:s/>of<text:s/>which<text:s/></text:span><text:span text:style-name="T312_20">11<text:s/></text:span><text:span text:style-name="T312_21">are<text:s/>published.</text:span><text:span text:style-name="T312_22"><text:s text:c="2"/></text:span></text:p>
      <text:p text:style-name="P313"/>
      <text:p text:style-name="P314"><text:span text:style-name="T314_1">E</text:span><text:span text:style-name="T314_2">vidence<text:s/>and<text:s/>learning<text:s/></text:span><text:span text:style-name="T314_3">from<text:s/>POF<text:s/></text:span><text:span text:style-name="T314_4">also<text:s/>supported<text:s/></text:span><text:span text:style-name="T314_5">other<text:s/>partners’</text:span><text:span text:style-name="T314_6"><text:s/>programming</text:span><text:span text:style-name="T314_7">.<text:s/></text:span><text:span text:style-name="T314_8"><text:s/></text:span><text:span text:style-name="T314_9">BEJ</text:span><text:span text:style-name="T314_10"><text:s/>use</text:span><text:span text:style-name="T314_11">d</text:span><text:span text:style-name="T314_12"><text:s/>POF<text:s/>learning<text:s/>to<text:s/></text:span><text:span text:style-name="T314_13">influence<text:s/>the<text:s/></text:span><text:span text:style-name="T314_14">content<text:s/>of<text:s/></text:span><text:span text:style-name="T314_15">renewal<text:s/>of<text:s/></text:span><text:span text:style-name="T314_16">the<text:s/></text:span><text:span text:style-name="T314_17"><text:s/></text:span><text:span text:style-name="T314_18">UNMISS</text:span><text:span text:style-name="T314_19"><text:s/></text:span><text:span text:style-name="T314_20">mandate</text:span><text:span text:style-name="T314_21"><text:s/>in<text:s/>March<text:s/>2023</text:span><text:span text:style-name="T314_22"><text:s/></text:span><text:span text:style-name="T314_23">so<text:s/>that</text:span><text:span text:style-name="T314_24"><text:s/></text:span><text:span text:style-name="T314_25">UN</text:span><text:span text:style-name="T314_26"><text:s/>peacebuilding<text:s/>activities<text:s/>and<text:s/>interventions<text:s/>ha</text:span><text:span text:style-name="T314_27">d</text:span><text:span text:style-name="T314_28"><text:s/>a<text:s/>greater<text:s/>community-informed<text:s/>evidence<text:s/>base.<text:s/></text:span><text:span text:style-name="T314_29">E</text:span><text:span text:style-name="T314_30">vidence<text:s/>and<text:s/>learning<text:s/></text:span><text:span text:style-name="T314_31">from<text:s/>the<text:s/>programme<text:s/></text:span><text:span text:style-name="T314_32">also<text:s/></text:span><text:span text:style-name="T314_33">informed<text:s/></text:span><text:span text:style-name="T314_34">UK<text:s/>engagement<text:s/>with<text:s/>UNMISS.</text:span><text:span text:style-name="T314_35"><text:s text:c="2"/></text:span></text:p>
      <text:p text:style-name="P315"/>
      <text:p text:style-name="P316"><text:span text:style-name="T316_1">POF<text:s/>also<text:s/>engaged<text:s/>wit</text:span><text:span text:style-name="T316_2">h<text:s/>other<text:s/>organisations,<text:s/>including<text:s/></text:span><text:span text:style-name="T316_3">the<text:s/>CSRF,<text:s/>WFP,<text:s/></text:span><text:span text:style-name="T316_4">the<text:s/>IOM,<text:s/>and<text:s/></text:span><text:span text:style-name="T316_5">Nonviolent<text:s/></text:span><text:span text:style-name="T316_6">Peaceforce</text:span><text:span text:style-name="T316_7">.<text:s/></text:span><text:span text:style-name="T316_8">This<text:s/>included<text:s/>contributing<text:s/>to<text:s/>a<text:s/>CSRF<text:s/>paper<text:s/>on<text:s/>triple<text:s/>nexus</text:span><text:span text:style-name="T316_9"><text:s/>programming</text:span><text:span text:style-name="T316_10"><text:s/>(</text:span><text:span text:style-name="T316_11">the<text:s/>interlinkages<text:s/>between<text:s/></text:span><text:span text:style-name="T316_12">humanitarian,<text:s/></text:span><text:span text:style-name="T316_13">development</text:span><text:span text:style-name="T316_14"><text:s/>and<text:s/>peace</text:span><text:span text:style-name="T316_15"><text:s/>programmes</text:span><text:span text:style-name="T316_16">)</text:span><text:span text:style-name="T316_17">.<text:s/></text:span><text:span text:style-name="T316_18">The<text:s/>POF<text:s/>/<text:s/>Peace<text:s/>Canal<text:s/>approach<text:s/>was<text:s/>used<text:s/>as<text:s/>a<text:s/>case<text:s/>study<text:s/>on<text:s/>adaptive<text:s/>programming,</text:span><text:span text:style-name="T316_19"><text:s/>exploring<text:s/>lessons<text:s/>and<text:s/>strategic<text:s/>insights<text:s/>for<text:s/>local<text:s/>level<text:s/>peacebuilding<text:s/>initiatives</text:span><text:span text:style-name="T316_20"><text:s/>in<text:s/>a<text:s/></text:span><text:span text:style-name="T316_21">paper<text:s/></text:span><text:span text:style-name="T316_22">by</text:span><text:span text:style-name="T316_23"><text:s/>the<text:s/>Centre<text:s/>for<text:s/>Security<text:s/>Studies</text:span><text:span text:style-name="T316_24"><text:s/>at</text:span><text:span text:style-name="T316_25"><text:s/></text:span><text:span text:style-name="T316_26">the<text:s/></text:span><text:span text:style-name="T316_27">Federal<text:s/>Institute<text:s/>of<text:s/>Technology</text:span><text:span text:style-name="T316_28"><text:s/>Zurich<text:s/>(</text:span><text:span text:style-name="T316_29">ETH<text:s/>Zurich</text:span><text:span text:style-name="T316_30">)</text:span><text:span text:style-name="T316_31">.<text:s text:c="2"/>POF<text:s/>/<text:s/>Peace<text:s/>Canal<text:s/></text:span><text:span text:style-name="T316_32">advised<text:s/></text:span><text:span text:style-name="T316_33">USAID</text:span><text:span text:style-name="T316_34">’s</text:span><text:span text:style-name="T316_35"><text:s/></text:span><text:span text:style-name="T316_36">Shejah</text:span><text:span text:style-name="T316_37"><text:s/>Salam</text:span><text:span text:style-name="T316_38"><text:s/>programme.</text:span></text:p>
      <text:p text:style-name="P317"/>
      <text:p text:style-name="P318"><text:span text:style-name="T318_1">The<text:s/>programme</text:span><text:span text:style-name="T318_2"><text:s/></text:span><text:span text:style-name="T318_3">worked<text:s/>with<text:s/>the<text:s/></text:span><text:span text:style-name="T318_4">UN</text:span><text:span text:style-name="T318_5"><text:s/></text:span><text:span text:style-name="T318_6">South<text:s/>Sudan<text:s/>RSRTF</text:span><text:span text:style-name="T318_7"><text:s/></text:span><text:span text:style-name="T318_8">which<text:s/>was<text:s/>launched<text:s/>in<text:s/>2019</text:span><text:span text:style-name="T318_9"><text:s/>as<text:s/>a<text:s/>pooled<text:s/>fund<text:s/></text:span><text:span text:style-name="T318_10">to<text:s/>reduce<text:s/>conflict<text:s/>in<text:s/>hotspots<text:s/>and<text:s/>marginalised<text:s/>areas<text:s/></text:span><text:span text:style-name="T318_11">of<text:s/>the<text:s/>country<text:s/>through<text:s/></text:span><text:span text:style-name="T318_12">area-based</text:span><text:span text:style-name="T318_13"><text:s/>peacebuilding</text:span><text:span text:style-name="T318_14"><text:s/>programmes</text:span><text:span text:style-name="T318_15">.</text:span><text:span text:style-name="T318_16"><text:s/></text:span><text:span text:style-name="T318_17"><text:s/></text:span><text:span text:style-name="T318_18">The</text:span><text:span text:style-name="T318_19"><text:s/></text:span><text:span text:style-name="T318_20">second<text:s/>phase<text:s/>of<text:s/></text:span><text:span text:style-name="T318_21">South<text:s/>Sudan<text:s/></text:span><text:span text:style-name="T318_22">RSRTF</text:span><text:span text:style-name="T318_23">’s<text:s/>peacebuilding<text:s/>strategies</text:span><text:span text:style-name="T318_24"><text:s/>in<text:s/>Jonglei<text:s/>and<text:s/>GPAA</text:span><text:span text:style-name="T318_25"><text:s/>drew<text:s/></text:span><text:span text:style-name="T318_26">on<text:s/>POF’s<text:s/>access<text:s/>to<text:s/>and<text:s/>way</text:span><text:span text:style-name="T318_27">s</text:span><text:span text:style-name="T318_28"><text:s/>of<text:s/>working<text:s/>with<text:s/>local<text:s/>communities</text:span><text:span text:style-name="T318_29">,<text:s/></text:span><text:span text:style-name="T318_30">to<text:s/>ensure<text:s/>the<text:s/>integration<text:s/>of<text:s/>lessons<text:s/>learned<text:s/>into<text:s/>broader<text:s/>peacebuilding<text:s/>strategies</text:span><text:span text:style-name="T318_31">.<text:s/></text:span><text:span text:style-name="T318_32">Peace<text:s/>Canal<text:s/>was<text:s/></text:span><text:span text:style-name="T318_33">asked<text:s/>to<text:s/>lead<text:s/></text:span><text:span text:style-name="T318_34">the<text:s/>Reconciliation<text:s/>Pillar<text:s/>for<text:s/>the<text:s/>two-year<text:s/>programme.<text:s/></text:span></text:p>
      <text:p text:style-name="P319"/>
      <text:p text:style-name="P320"><text:span text:style-name="T320_1">Peace<text:s/>Canal<text:s/>was</text:span><text:span text:style-name="T320_2"><text:s/></text:span><text:span text:style-name="T320_3">invited<text:s/>by<text:s/>WFP<text:s/>to<text:s/>be<text:s/>part<text:s/>of<text:s/></text:span><text:span text:style-name="T320_4">a<text:s/>successful<text:s/>consortium<text:s/>bid</text:span><text:span text:style-name="T320_5"><text:s/>for<text:s/>the<text:s/>South<text:s/>Sudan<text:s/>RSRTF</text:span><text:span text:style-name="T320_6"><text:s/>in<text:s/>Kuajok<text:s/></text:span><text:span text:style-name="T320_7">area</text:span><text:span text:style-name="T320_8">,</text:span><text:span text:style-name="T320_9"><text:s/>to<text:s/></text:span><text:span text:style-name="T320_10">replicat</text:span><text:span text:style-name="T320_11">e</text:span><text:span text:style-name="T320_12"><text:s/>POF<text:s/>approaches</text:span><text:span text:style-name="T320_13">.</text:span><text:span text:style-name="T320_14"><text:s/>Peace<text:s/>Canal<text:s/>was<text:s/>also<text:s/>invited<text:s/>to<text:s/>join<text:s/>the</text:span><text:span text:style-name="T320_15"><text:s/>process<text:s/>for<text:s/>the</text:span><text:span text:style-name="T320_16"><text:s/></text:span><text:span text:style-name="T320_17">Partnership<text:s/>for<text:s/>Peace,<text:s/>Recovery<text:s/>and<text:s/>Resilience<text:s/>(</text:span><text:span text:style-name="T320_18">PfPRR</text:span><text:span text:style-name="T320_19">)</text:span><text:span text:style-name="T320_20">,<text:s/>a<text:s/>platform<text:s/>for</text:span><text:span text:style-name="T320_21"><text:s/>the<text:s/>humanitarian,<text:s/>development,<text:s/>peace</text:span><text:span text:style-name="T320_22"><text:s/>triple<text:s/>nexus<text:s/>in<text:s/>South<text:s/>Sudan,<text:s/></text:span><text:span text:style-name="T320_23">as<text:s/>a<text:s/>national<text:s/>partner,<text:s/>feeding<text:s/>into<text:s/>strategic<text:s/>discussions<text:s/></text:span><text:span text:style-name="T320_24">on</text:span><text:span text:style-name="T320_25"><text:s/></text:span><text:span text:style-name="T320_26">PfPRP</text:span><text:span text:style-name="T320_27"><text:s/>operation</text:span><text:span text:style-name="T320_28">s</text:span><text:span text:style-name="T320_29">.<text:s/></text:span><text:span text:style-name="T320_30">In<text:s/>Rumbek,<text:s/>the<text:s/>state<text:s/>government<text:s/>adopted<text:s/>and<text:s/>built<text:s/>on<text:s/>the<text:s/></text:span><text:span text:style-name="T320_31">‘</text:span><text:span text:style-name="T320_32">Akut</text:span><text:span text:style-name="T320_33"><text:s/>de<text:s/>door</text:span><text:span text:style-name="T320_34">’</text:span><text:span text:style-name="T320_35"><text:s/>community<text:s/>peacebuilding<text:s/>engagement<text:s/>approach,<text:s/>where<text:s/></text:span><text:span text:style-name="T320_36">Akut</text:span><text:span text:style-name="T320_37"><text:s/>de<text:s/>door</text:span><text:span text:style-name="T320_38"><text:s/>members<text:s/></text:span><text:span text:style-name="T320_39">have<text:s/>instituted<text:s/></text:span><text:span text:style-name="T320_40">customary<text:s/>courts<text:s/></text:span><text:span text:style-name="T320_41">for<text:s/></text:span><text:span text:style-name="T320_42">resolving<text:s/>cases<text:s/>of<text:s/></text:span><text:span text:style-name="T320_43">revenge<text:s/>killing<text:s/>and<text:s/>stolen<text:s/>cattle</text:span><text:span text:style-name="T320_44">,<text:s/></text:span><text:span text:style-name="T320_45">creating<text:s/>a</text:span><text:span text:style-name="T320_46"><text:s/></text:span><text:span text:style-name="T320_47">sustainab</text:span><text:span text:style-name="T320_48">le<text:s/>outcome</text:span><text:span text:style-name="T320_49">.</text:span></text:p>
      <text:p text:style-name="P321"/>
      <text:p text:style-name="P322"><text:span text:style-name="T322_1">POF<text:s/>also<text:s/>showed<text:s/></text:span><text:span text:style-name="T322_2">some</text:span><text:span text:style-name="T322_3"><text:s/>evidence<text:s/>of</text:span><text:span text:style-name="T322_4"><text:s/>moderately<text:s/>exceeding<text:s/>expectation</text:span><text:span text:style-name="T322_5">s<text:s/>for<text:s/>indicator<text:s/>1.1</text:span><text:span text:style-name="T322_6"><text:s/></text:span><text:span text:style-name="T322_7">The<text:s/>target<text:s/>for<text:s/>exceeding<text:s/>was<text:s/>that</text:span><text:span text:style-name="T322_8"><text:s/></text:span><text:span text:style-name="T322_9">POF<text:s/>evidence<text:s/>and<text:s/>learning<text:s/>supports<text:s/>non-POF<text:s/>programming<text:s/>-<text:s/>other<text:s/>stakeholders<text:s/>using<text:s/>POF<text:s/>learning<text:s/>for<text:s/>programmatic<text:s/>thinking</text:span><text:span text:style-name="T322_10">.</text:span><text:span text:style-name="T322_11"><text:s/></text:span><text:span text:style-name="T322_12">T</text:span><text:span text:style-name="T322_13">here<text:s/>were<text:s/>examples<text:s/>of<text:s/>POF<text:s/>/<text:s/>Peace<text:s/>Canal’s<text:s/>approach<text:s/>having</text:span><text:span text:style-name="T322_14"><text:s/>some<text:s/>influence<text:s/>on<text:s/></text:span><text:span text:style-name="T322_15">other<text:s/>partners’</text:span><text:span text:style-name="T322_16"><text:s/>programming,<text:s/>including<text:s/>through<text:s/>the<text:s/>UN</text:span><text:span text:style-name="T322_17">,<text:s/></text:span><text:span text:style-name="T322_18">research</text:span><text:span text:style-name="T322_19"><text:s/>and<text:s/>academic<text:s/>institutions</text:span><text:span text:style-name="T322_20"><text:s/>because<text:s/></text:span><text:span text:style-name="T322_21">this<text:s/>was<text:s/>to<text:s/>a<text:s/>limited<text:s/>extent</text:span><text:span text:style-name="T322_22">,<text:s/>the<text:s/>indicator<text:s/>scored<text:s/>A.</text:span><text:span text:style-name="T322_23"><text:s/></text:span></text:p>
      <text:p text:style-name="P323"/>
      <text:p text:style-name="P324"><text:span text:style-name="T324_1">Output<text:s/>indicator<text:s/>1.2</text:span><text:span text:style-name="T324_2"><text:s/>–<text:s/>F</text:span><text:span text:style-name="T324_3">unctionality<text:s/>of<text:s/>learning,<text:s/>review<text:s/>and<text:s/>decision-making<text:s/>system<text:s/>that<text:s/>ensures<text:s/>adaptive<text:s/>management<text:s/>of<text:s/>the<text:s/>activities</text:span><text:span text:style-name="T324_4">.</text:span><text:span text:style-name="T324_5"><text:s/></text:span><text:span text:style-name="T324_6">Final<text:s/></text:span><text:span text:style-name="T324_7">logframe</text:span><text:span text:style-name="T324_8"><text:s/>target:</text:span><text:span text:style-name="T324_9"><text:s/></text:span><text:span text:style-name="T324_10">Learning<text:s/>acted<text:s/>on.<text:s/>POF<text:s/>Area<text:s/>Advisors<text:s/>demonstrate<text:s/>ways<text:s/>in<text:s/>which<text:s/>workplans<text:s/>were<text:s/>adapted<text:s/>based<text:s/>on<text:s/>learning<text:s/>and<text:s/>review</text:span><text:span text:style-name="T324_11">.<text:s/></text:span><text:span text:style-name="T324_12">Score:<text:s/>A</text:span><text:span text:style-name="T324_13">.</text:span></text:p>
      <text:p text:style-name="P325"/>
      <text:p text:style-name="P326"><text:span text:style-name="T326_1">Adaptive<text:s/>programming<text:s/>was<text:s/>central<text:s/>to<text:s/>POF’s<text:s/>implementation,<text:s/>allowing<text:s/>for<text:s/>flexibility</text:span><text:span text:style-name="T326_2"><text:s/>and<text:s/>community<text:s/>ownership</text:span><text:span text:style-name="T326_3">.</text:span><text:span text:style-name="T326_4"><text:s/></text:span><text:span text:style-name="T326_5">For<text:s/>example,</text:span><text:span text:style-name="T326_6"><text:s/>immediate<text:s/>funding<text:s/></text:span><text:span text:style-name="T326_7">was<text:s/>provided<text:s/></text:span><text:span text:style-name="T326_8">to<text:s/>transport<text:s/>Murle<text:s/>leaders<text:s/>to<text:s/>Pieri<text:s/>in<text:s/>December<text:s/>202</text:span><text:span text:style-name="T326_9">1</text:span><text:span text:style-name="T326_10"><text:s/>in<text:s/>response<text:s/>to<text:s/>a<text:s/>seven-day<text:s/>ultimatum<text:s/>from<text:s/>Lou<text:s/>Nuer<text:s/>leaders<text:s/>for<text:s/></text:span><text:span text:style-name="T326_11">a<text:s/></text:span><text:span text:style-name="T326_12">face-to-face<text:s/>dialogue<text:s/>to<text:s/>stop<text:s/>a<text:s/>planned<text:s/>mobilisation</text:span><text:span text:style-name="T326_13">,<text:s/>successfully<text:s/>prevent</text:span><text:span text:style-name="T326_14">ing<text:s/>an</text:span><text:span text:style-name="T326_15"><text:s/>attack</text:span><text:span text:style-name="T326_16">.<text:s/></text:span><text:span text:style-name="T326_17">F</text:span><text:span text:style-name="T326_18">unding<text:s/></text:span><text:span text:style-name="T326_19">was<text:s/>also<text:s/>provided</text:span><text:span text:style-name="T326_20"><text:s/>to<text:s/>bring<text:s/>Lou<text:s/>Nuer<text:s/>leaders<text:s/>to<text:s/>Kongor<text:s/>in<text:s/>GPAA<text:s/>in<text:s/>March<text:s/>2022,<text:s/>to<text:s/>conduct<text:s/>urgent<text:s/>peace<text:s/>rituals<text:s/>between<text:s/>the<text:s/>Lou<text:s/>Nuer<text:s/>and<text:s/>Murle<text:s/>communities.</text:span><text:span text:style-name="T326_21"><text:s/></text:span></text:p>
      <text:p text:style-name="P327"/>
      <text:p text:style-name="P328"><text:span text:style-name="T328_1">POF<text:s/>paus</text:span><text:span text:style-name="T328_2">ed</text:span><text:span text:style-name="T328_3"><text:s/>programming<text:s/>when<text:s/>needed.<text:s/>This<text:s/>include</text:span><text:span text:style-name="T328_4">d</text:span><text:span text:style-name="T328_5"><text:s/></text:span><text:span text:style-name="T328_6">pausing<text:s/>the<text:s/>final<text:s/>stage<text:s/>of<text:s/>the<text:s/>Greater<text:s/>Dinka<text:s/></text:span><text:span text:style-name="T328_7">Bor</text:span><text:span text:style-name="T328_8"><text:s/>dialogue<text:s/>process</text:span><text:span text:style-name="T328_9"><text:s/>after<text:s/>the<text:s/></text:span><text:span text:style-name="T328_10">Twic</text:span><text:span text:style-name="T328_11"><text:s/>East<text:s/>community<text:s/>decided<text:s/>that<text:s/>they<text:s/>no<text:s/>longer<text:s/>considered<text:s/>themselves<text:s/>as<text:s/>Dinka<text:s/></text:span><text:span text:style-name="T328_12">Bor</text:span><text:span text:style-name="T328_13">,<text:s/>but<text:s/>as<text:s/>Jieng<text:s/>Jonglei.<text:s/></text:span><text:span text:style-name="T328_14">They<text:s/>also<text:s/></text:span><text:span text:style-name="T328_15">paus</text:span><text:span text:style-name="T328_16">ed</text:span><text:span text:style-name="T328_17"><text:s/>and<text:s/>adapt</text:span><text:span text:style-name="T328_18">ed</text:span><text:span text:style-name="T328_19"><text:s/>programming<text:s/>in<text:s/>Jonglei<text:s/>/<text:s/>GPAA<text:s/>following<text:s/>the<text:s/>mobilisation<text:s/>by<text:s/>armed<text:s/></text:span><text:span text:style-name="T328_20">Lou-</text:span><text:span text:style-name="T328_21">Nuer<text:s/>youth<text:s/>against<text:s/>GPAA<text:s/>communities.<text:s/></text:span></text:p>
      <text:p text:style-name="P329"/>
      <text:p text:style-name="P330"><text:span text:style-name="T330_1">The<text:s/>example<text:s/>of<text:s/></text:span><text:span text:style-name="T330_2">Akut</text:span><text:span text:style-name="T330_3"><text:s/>de<text:s/>door</text:span><text:span text:style-name="T330_4"><text:s/></text:span><text:span text:style-name="T330_5">transformation<text:s/>of<text:s/></text:span><text:span text:style-name="T330_6">armed<text:s/>youth<text:s/>leaders<text:s/></text:span><text:span text:style-name="T330_7">into<text:s/></text:span><text:span text:style-name="T330_8">peace<text:s/>ambassadors</text:span><text:span text:style-name="T330_9"><text:s/>and<text:s/>managers<text:s/>of<text:s/>conflict<text:s/></text:span><text:span text:style-name="T330_10">was<text:s/>shared</text:span><text:span text:style-name="T330_11"><text:s/></text:span><text:span text:style-name="T330_12">twice<text:s/></text:span><text:span text:style-name="T330_13">in<text:s/>other<text:s/>areas<text:s/></text:span><text:span text:style-name="T330_14">during<text:s/>the<text:s/>programme</text:span><text:span text:style-name="T330_15">.</text:span><text:span text:style-name="T330_16"><text:s/></text:span><text:span text:style-name="T330_17">POF<text:s/>brought<text:s/></text:span><text:span text:style-name="T330_18">armed<text:s/>youth<text:s/>of<text:s/>t</text:span><text:span text:style-name="T330_19">he<text:s/>Murle<text:s/>and<text:s/>Dinka<text:s/></text:span><text:span text:style-name="T330_20">Bor</text:span><text:span text:style-name="T330_21"><text:s/>communities</text:span><text:span text:style-name="T330_22"><text:s/></text:span><text:span text:style-name="T330_23">from</text:span><text:span text:style-name="T330_24"><text:s/>Jonglei<text:s/>/<text:s/>GPAA<text:s/>to<text:s/>Rumbek</text:span><text:span text:style-name="T330_25"><text:s/>where<text:s/>they<text:s/>were<text:s/>hosted<text:s/>by<text:s/>the<text:s/></text:span><text:span text:style-name="T330_26">Akut</text:span><text:span text:style-name="T330_27"><text:s/>de<text:s/>door</text:span><text:span text:style-name="T330_28"><text:s/></text:span><text:span text:style-name="T330_29">to<text:s/></text:span><text:span text:style-name="T330_30">demonstrate<text:s/></text:span><text:span text:style-name="T330_31">what</text:span><text:span text:style-name="T330_32"><text:s/>is<text:s/>possible<text:s/>if<text:s/>leaders<text:s/>can<text:s/>find<text:s/>a<text:s/>way<text:s/>of<text:s/>working<text:s/>together</text:span><text:span text:style-name="T330_33">.<text:s/></text:span><text:span text:style-name="T330_34">This<text:s/>resulted<text:s/>in<text:s/>a<text:s/>peace<text:s/>agreement<text:s/>between<text:s/>the<text:s/>youth<text:s/></text:span><text:span text:style-name="T330_35">leaders<text:s/>and</text:span><text:span text:style-name="T330_36"><text:s/></text:span><text:span text:style-name="T330_37">reduced<text:s/></text:span><text:span text:style-name="T330_38">violence<text:s/>between<text:s/></text:span><text:span text:style-name="T330_39">the<text:s/></text:span><text:span text:style-name="T330_40">communities.</text:span><text:span text:style-name="T330_41"><text:s/></text:span><text:span text:style-name="T330_42">They<text:s/></text:span><text:span text:style-name="T330_43">brought<text:s/>the</text:span><text:span text:style-name="T330_44"><text:s/></text:span><text:span text:style-name="T330_45">Murle<text:s/>Age-Set<text:s/>leaders</text:span><text:span text:style-name="T330_46"><text:s/>from<text:s/>four<text:s/>GPAA<text:s/>counties<text:s/>to<text:s/>visit<text:s/>Rumbek<text:s/>as<text:s/>part<text:s/>of<text:s/>PO</text:span><text:span text:style-name="T330_47">F’s<text:s/>work</text:span><text:span text:style-name="T330_48"><text:s/></text:span><text:span text:style-name="T330_49">to<text:s/>create<text:s/>a<text:s/>meaningful<text:s/>Murle<text:s/>interlocuter</text:span><text:span text:style-name="T330_50"><text:s/>for<text:s/>the<text:s/>other<text:s/>communities</text:span><text:span text:style-name="T330_51">.</text:span><text:span text:style-name="T330_52"><text:s/></text:span></text:p>
      <text:p text:style-name="P331"/>
      <text:p text:style-name="P332"><text:span text:style-name="T332_1">The<text:s/>programme<text:s/>transferred<text:s/></text:span><text:span text:style-name="T332_2">knowledge<text:s/></text:span><text:span text:style-name="T332_3">and<text:s/></text:span><text:span text:style-name="T332_4">lessons<text:s/>learned</text:span><text:span text:style-name="T332_5"><text:s/>to<text:s/>different<text:s/>areas.</text:span><text:span text:style-name="T332_6"><text:s/></text:span><text:span text:style-name="T332_7">POF<text:s/>appoint</text:span><text:span text:style-name="T332_8">ed</text:span><text:span text:style-name="T332_9"><text:s/>the<text:s/>Rumbek<text:s/>Gender<text:s/>Adviser<text:s/>to<text:s/>work<text:s/>with<text:s/>Area<text:s/>teams</text:span><text:span text:style-name="T332_10">,<text:s/></text:span><text:span text:style-name="T332_11">transferring<text:s/>learning</text:span><text:span text:style-name="T332_12"><text:s/>from<text:s/>Rumbek<text:s/>Area<text:s/>to<text:s/>the<text:s/>design<text:s/>of<text:s/>peace<text:s/>activities</text:span><text:span text:style-name="T332_13"><text:s/>in<text:s/>Jonglei<text:s/>/<text:s/>GPAA</text:span><text:span text:style-name="T332_14">,<text:s/>strengthen</text:span><text:span text:style-name="T332_15">ing</text:span><text:span text:style-name="T332_16"><text:s/>women’s<text:s/>participation<text:s/>and<text:s/>leadership</text:span><text:span text:style-name="T332_17"><text:s/>through<text:s/>the<text:s/>inclusion<text:s/>of<text:s/>women<text:s/>in<text:s/>peacebuilding<text:s/>work</text:span><text:span text:style-name="T332_18">.</text:span><text:span text:style-name="T332_19"><text:s/>The<text:s/></text:span><text:span text:style-name="T332_20">Gender<text:s/>adviser<text:s/>worked<text:s/>with<text:s/>the<text:s/>GPAA<text:s/>team<text:s/>and<text:s/>designed<text:s/>engagement<text:s/>with<text:s/>the<text:s/></text:span><text:span text:style-name="T332_21">Gawaar</text:span><text:span text:style-name="T332_22"><text:s/>community</text:span><text:span text:style-name="T332_23">,<text:s/>facilitating<text:s/>the<text:s/></text:span><text:span text:style-name="T332_24">meeting<text:s/>of<text:s/>women<text:s/>from<text:s/>both<text:s/>communities<text:s/>in<text:s/>Ayod<text:s/>and<text:s/>Gumuruk.</text:span><text:span text:style-name="T332_25"><text:s/></text:span><text:span text:style-name="T332_26">The<text:s/>Gender<text:s/>adviser<text:s/>also<text:s/>design</text:span><text:span text:style-name="T332_27">ed</text:span><text:span text:style-name="T332_28"><text:s/>of<text:s/>an<text:s/>Akobo<text:s/>activity<text:s/>where<text:s/>women<text:s/>from<text:s/>Jonglei</text:span><text:span text:style-name="T332_29"><text:s/></text:span><text:span text:style-name="T332_30">/<text:s/>GPAA<text:s/>met,<text:s/>the<text:s/>first<text:s/>of<text:s/>its<text:s/>kind<text:s/>in<text:s/>the<text:s/>area.</text:span></text:p>
      <text:p text:style-name="P333"/>
      <text:p text:style-name="P334"><text:span text:style-name="T334_1">T</text:span><text:span text:style-name="T334_2">he<text:s/>complex</text:span><text:span text:style-name="T334_3">ities<text:s/>of<text:s/>different<text:s/>contexts<text:s/>mean</text:span><text:span text:style-name="T334_4">t</text:span><text:span text:style-name="T334_5"><text:s/>that<text:s/>a<text:s/>successful<text:s/>approach<text:s/>in<text:s/>one<text:s/>area<text:s/></text:span><text:span text:style-name="T334_6">could<text:s/>not<text:s/></text:span><text:span text:style-name="T334_7">be<text:s/>duplicated<text:s/>in<text:s/></text:span><text:span text:style-name="T334_8">another</text:span><text:span text:style-name="T334_9"><text:s/>but<text:s/>learning</text:span><text:span text:style-name="T334_10"><text:s/></text:span><text:span text:style-name="T334_11">was</text:span><text:span text:style-name="T334_12"><text:s/></text:span><text:span text:style-name="T334_13">appl</text:span><text:span text:style-name="T334_14">ied</text:span><text:span text:style-name="T334_15"><text:s/>to<text:s/></text:span><text:span text:style-name="T334_16">other<text:s/>areas.<text:s/></text:span><text:span text:style-name="T334_17"><text:s/></text:span><text:span text:style-name="T334_18">POF<text:s/></text:span><text:span text:style-name="T334_19">learnt<text:s/>the<text:s/>significance<text:s/>of<text:s/></text:span><text:span text:style-name="T334_20">s</text:span><text:span text:style-name="T334_21">piritual<text:s/></text:span><text:span text:style-name="T334_22">l</text:span><text:span text:style-name="T334_23">eaders<text:s/>and</text:span><text:span text:style-name="T334_24"><text:s/>rituals<text:s/>within<text:s/>local<text:s/>peace<text:s/>agreements</text:span><text:span text:style-name="T334_25"><text:s/>from<text:s/>Rumbek<text:s/>and<text:s/>Bentiu</text:span><text:span text:style-name="T334_26">,<text:s/>which<text:s/>informed<text:s/>their<text:s/>approach<text:s/>to<text:s/>the<text:s/>Pieri<text:s/>peace<text:s/>process.<text:s/></text:span><text:span text:style-name="T334_27">Following<text:s/></text:span><text:span text:style-name="T334_28">mobilisation</text:span><text:span text:style-name="T334_29"><text:s/></text:span><text:span text:style-name="T334_30">and<text:s/>attacks<text:s/>in<text:s/>Jonglei<text:s/>/<text:s/>GPAA<text:s/>in<text:s/>2022,<text:s/></text:span><text:span text:style-name="T334_31">POF<text:s/></text:span><text:span text:style-name="T334_32">drew<text:s/>on<text:s/>evidence<text:s/>and<text:s/>analysis<text:s/>of<text:s/>the<text:s/>conflict<text:s/></text:span><text:span text:style-name="T334_33">before<text:s/>deciding<text:s/>on<text:s/>who</text:span><text:span text:style-name="T334_34">m</text:span><text:span text:style-name="T334_35"><text:s/>they<text:s/>needed<text:s/>to<text:s/>engage.<text:s/></text:span><text:span text:style-name="T334_36">POF</text:span><text:span text:style-name="T334_37"><text:s/>learnt<text:s/>that</text:span><text:span text:style-name="T334_38"><text:s/></text:span><text:span text:style-name="T334_39">communities<text:s/>were<text:s/>not<text:s/>getting<text:s/>what<text:s/>they<text:s/>needed<text:s/>from<text:s/>the<text:s/></text:span><text:span text:style-name="T334_40">Pieri<text:s/>Peace<text:s/>Agreement</text:span><text:span text:style-name="T334_41"><text:s/>and</text:span><text:span text:style-name="T334_42"><text:s/>adapted<text:s/>their<text:s/>approach.<text:s/></text:span></text:p>
      <text:p text:style-name="P335"/>
      <text:p text:style-name="P336"><text:span text:style-name="T336_1">T</text:span><text:span text:style-name="T336_2">he</text:span><text:span text:style-name="T336_3"><text:s/>adaptive<text:s/>approach<text:s/>enabl</text:span><text:span text:style-name="T336_4">ed</text:span><text:span text:style-name="T336_5"><text:s/>the<text:s/>programme<text:s/>to<text:s/>take<text:s/>advantage<text:s/>of<text:s/>emerging<text:s/>opportunities,<text:s/>it<text:s/></text:span><text:span text:style-name="T336_6">also<text:s/></text:span><text:span text:style-name="T336_7">posed<text:s/>some<text:s/>challenges</text:span><text:span text:style-name="T336_8">.<text:s/>For<text:s/>instance,</text:span><text:span text:style-name="T336_9"><text:s/>ensuring<text:s/>that<text:s/>gender<text:s/>equality<text:s/>aspects<text:s/>of<text:s/>programme<text:s/>activities<text:s/>were<text:s/>effectively<text:s/>prioritised,<text:s/>tracked<text:s/>and<text:s/>monitored<text:s/>throughout<text:s/>implementation.<text:s/></text:span><text:span text:style-name="T336_10">T</text:span><text:span text:style-name="T336_11">he<text:s/>results<text:s/>framework<text:s/>did<text:s/>not<text:s/>explicitly<text:s/>include<text:s/>indicators<text:s/>and<text:s/>requirements<text:s/>on<text:s/>gender<text:s/>equality,<text:s/></text:span><text:span text:style-name="T336_12">this,</text:span><text:span text:style-name="T336_13"><text:s/>combined<text:s/>with<text:s/>budget<text:s/>constraints<text:s/>reduced<text:s/>follow-up<text:s/>on<text:s/>gender-focused<text:s/>interventions.<text:s/></text:span></text:p>
      <text:p text:style-name="P337"/>
      <text:p text:style-name="P338"><text:span text:style-name="T338_1">There<text:s/>were<text:s/>also<text:s/>examples<text:s/>of<text:s/>POF<text:s/></text:span><text:span text:style-name="T338_2">meeting<text:s/>some<text:s/>of<text:s/>the<text:s/>criteria<text:s/>for<text:s/>moderately<text:s/>exceeding<text:s/>expectations</text:span><text:span text:style-name="T338_3">.<text:s/>The<text:s/>target<text:s/>for<text:s/>exceeding<text:s/></text:span><text:span text:style-name="T338_4">was:</text:span><text:span text:style-name="T338_5"><text:s/></text:span><text:span text:style-name="T338_6">Learning<text:s/>transferred.<text:s/>Activities<text:s/>effective<text:s/>in<text:s/>one<text:s/>location<text:s/>considered<text:s/>for<text:s/>scale-up<text:s/>in<text:s/>the<text:s/>same<text:s/>area<text:s/>or<text:s/>roll-out<text:s/>in<text:s/>other<text:s/>regions.<text:s/>Activities<text:s/>found<text:s/>to<text:s/>be<text:s/>not<text:s/>effective<text:s/>are<text:s/>revised<text:s/>or<text:s/>stopped</text:span><text:span text:style-name="T338_7">.</text:span><text:span text:style-name="T338_8"><text:s/></text:span><text:span text:style-name="T338_9">T</text:span><text:span text:style-name="T338_10">he<text:s/>programme<text:s/>facilitated<text:s/>knowledge<text:s/>exchange<text:s/>and<text:s/>revised<text:s/>an</text:span><text:span text:style-name="T338_11">d<text:s/>stopped<text:s/>activities.<text:s/></text:span><text:span text:style-name="T338_12">E</text:span><text:span text:style-name="T338_13">vidence<text:s/>of<text:s/>scaling<text:s/>up<text:s/>activities<text:s/>in<text:s/>the<text:s/>same<text:s/>areas<text:s/>or<text:s/>rolling<text:s/>out<text:s/>activities<text:s/>in<text:s/>other<text:s/>regions<text:s/>w</text:span><text:span text:style-name="T338_14">as</text:span><text:span text:style-name="T338_15"><text:s/></text:span><text:span text:style-name="T338_16">limited</text:span><text:span text:style-name="T338_17">.<text:s/>Overall</text:span><text:span text:style-name="T338_18">,</text:span><text:span text:style-name="T338_19"><text:s/>this<text:s/>indicator<text:s/>scored<text:s/>an<text:s/>A.</text:span><text:span text:style-name="T338_20"><text:s/></text:span></text:p>
      <text:p text:style-name="P339"/>
      <text:p text:style-name="P340"><text:span text:style-name="T340_1">L</text:span><text:span text:style-name="T340_2">essons<text:s/>learned</text:span><text:span text:style-name="T340_3"><text:s/>through<text:s/>this<text:s/>output,<text:s/></text:span><text:span text:style-name="T340_4">and<text:s/>recommendations</text:span><text:span text:style-name="T340_5"><text:s/>for</text:span><text:span text:style-name="T340_6"><text:s/></text:span><text:span text:style-name="T340_7">future<text:s/></text:span><text:span text:style-name="T340_8">programming</text:span><text:span text:style-name="T340_9"><text:s/></text:span></text:p>
      <text:p text:style-name="P341"/>
      <text:p text:style-name="P342"><text:span text:style-name="T342_1">C</text:span><text:span text:style-name="T342_2">hanges</text:span><text:span text:style-name="T342_3"><text:s/>in<text:s/>2021</text:span><text:span text:style-name="T342_4"><text:s/>to<text:s/>the<text:s/>scope</text:span><text:span text:style-name="T342_5"><text:s/>of<text:s/>the<text:s/>programme</text:span><text:span text:style-name="T342_6"><text:s/>and<text:s/>strategy<text:s/></text:span><text:span text:style-name="T342_7">changed<text:s/>it</text:span><text:span text:style-name="T342_8"><text:s/>from<text:s/>developing<text:s/>new<text:s/>concept<text:s/>notes<text:s/>to<text:s/>building<text:s/>on<text:s/>existing<text:s/>areas<text:s/>of<text:s/>activity<text:s/>and<text:s/>analysis.</text:span><text:span text:style-name="T342_9"><text:s/>This<text:s/></text:span><text:span text:style-name="T342_10">was<text:s/>reflected<text:s/>in<text:s/>the<text:s/>adaptive<text:s/>quarterly<text:s/>activities<text:s/>/<text:s/>milestones<text:s/>that<text:s/>were<text:s/>updated<text:s/>each<text:s/>quarter.<text:s/></text:span></text:p>
      <text:p text:style-name="P343"/>
      <text:p text:style-name="P344"><text:span text:style-name="T344_1">Recommendation<text:s/>1:</text:span><text:span text:style-name="T344_2"><text:s/></text:span><text:span text:style-name="T344_3">POF’s<text:s/>approach<text:s/>to<text:s/>community<text:s/>and<text:s/>evidence-based<text:s/>peacebuilding<text:s/>started<text:s/>to<text:s/>gain<text:s/>traction<text:s/>over<text:s/>the<text:s/>course<text:s/>of<text:s/>the<text:s/>programme<text:s/>with<text:s/>evidence<text:s/>of<text:s/>influencing<text:s/>other<text:s/>partners’<text:s/>programming.<text:s/>For<text:s/>the<text:s/>second<text:s/>phase,<text:s/>this<text:s/>the<text:s/>evidence<text:s/>from<text:s/>this<text:s/>approach<text:s/>should<text:s/>be<text:s/>disseminated<text:s/>more<text:s/>widely,<text:s/>and<text:s/>POF<text:s/>should<text:s/>share<text:s/>learning<text:s/>and<text:s/>coordinate<text:s/>with<text:s/>other<text:s/>partners<text:s/>in<text:s/>South<text:s/>Sudan<text:s/>on<text:s/></text:span><text:span text:style-name="T344_4">peacebuilding<text:s/>activities<text:s/>and<text:s/>peace<text:s/>dividends</text:span><text:span text:style-name="T344_5">.</text:span><text:span text:style-name="T344_6"><text:s/></text:span></text:p>
      <text:p text:style-name="P345"><text:span text:style-name="T345_1">Recommendation<text:s/></text:span><text:span text:style-name="T345_2">2</text:span><text:span text:style-name="T345_3">:</text:span><text:span text:style-name="T345_4"><text:s/></text:span><text:span text:style-name="T345_5">The<text:s/>second<text:s/>phase<text:s/>of<text:s/>the<text:s/>programme<text:s/>should<text:s/>build<text:s/>on<text:s/>POF’s<text:s/>adaptive<text:s/>programming<text:s/>approach<text:s/>and<text:s/>incorporate<text:s/>a<text:s/>rapid<text:s/>response<text:s/>mechanism<text:s/>to<text:s/>respond<text:s/>to<text:s/>emerging<text:s/>conflicts.<text:s/>POF<text:s/>had<text:s/>a<text:s/>successful<text:s/>approach<text:s/>to<text:s/>analysing<text:s/>the<text:s/>situation<text:s/>on<text:s/>the<text:s/>ground<text:s/>and<text:s/>they<text:s/>should<text:s/>use<text:s/>this<text:s/>to<text:s/>respond<text:s/>quickly<text:s/>to<text:s/>unexpected<text:s/>local<text:s/>violence.</text:span></text:p>
      <text:p text:style-name="P346"/>
      <text:p text:style-name="P347"><text:span text:style-name="T347_1">Recommendation<text:s/></text:span><text:span text:style-name="T347_2">3</text:span><text:span text:style-name="T347_3">:</text:span><text:span text:style-name="T347_4"><text:s/></text:span><text:span text:style-name="T347_5">The<text:s/>second<text:s/>phase<text:s/>of<text:s/>the<text:s/>programme<text:s/>should<text:s/>ensure<text:s/>that<text:s/>gender<text:s/>equality<text:s/>and<text:s/>social<text:s/>inclusion<text:s/>is<text:s/>maintained<text:s/>throughout<text:s/>implementation<text:s/>and<text:s/>is<text:s/>well-documented<text:s/>in<text:s/>programme<text:s/>documents,<text:s/>including<text:s/>the<text:s/>results<text:s/>framework.</text:span></text:p>
      <text:p text:style-name="P348"/>
      <text:p text:style-name="P349"><text:span text:style-name="T349_1">Recommendation<text:s/>4:</text:span><text:span text:style-name="T349_2"><text:s/>The<text:s/>second<text:s/>phase<text:s/>of<text:s/>the<text:s/>programme<text:s/>should<text:s/>ensure<text:s/>that<text:s/>a<text:s/>results<text:s/>framework<text:s/>is<text:s/>in<text:s/>place<text:s/>that<text:s/>meets<text:s/>the<text:s/>needs<text:s/>of<text:s/>an<text:s/>adaptive<text:s/>programme,<text:s/>whilst<text:s/>also<text:s/>ensuring<text:s/>that<text:s/>there<text:s/>is<text:s/>a<text:s/>clear<text:s/>link<text:s/>between<text:s/>outputs<text:s/>and<text:s/>outcomes<text:s/>and<text:s/>a<text:s/>clear<text:s/>way<text:s/>to<text:s/>track<text:s/>outputs<text:s/>with<text:s/>specific,<text:s/>measurable,<text:s/>achievable<text:s/>and<text:s/>timebound<text:s/>(SMART)<text:s/>indicators.</text:span></text:p>
      <text:p text:style-name="P350"/>
      <text:p text:style-name="P351"/>
      <text:p text:style-name="P352"/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9">
          <table:table-cell table:style-name="Cell88">
            <text:p text:style-name="P353"><text:span text:style-name="T353_1">Output<text:s/>Number<text:s/>and<text:s/>Title<text:s/></text:span></text:p>
          </table:table-cell>
          <table:table-cell table:style-name="Cell89" table:number-columns-spanned="3">
            <text:list text:style-name="LS3" xml:id="list38" text:continue-list="list22">
              <text:list-item>
                <text:p text:style-name="P354"><text:span text:style-name="T354_1">POF<text:s/>engages<text:s/>with<text:s/>local<text:s/>actors<text:s/>in<text:s/>the<text:s/>conflict<text:s/>system,<text:s/>targeting<text:s/>those<text:s/>who<text:s/>can<text:s/>most<text:s/>influence<text:s/>conflict,<text:s/>especially<text:s/>cultural<text:s/>and<text:s/>traditional<text:s/>actors</text:span></text:p>
              </text:list-item>
            </text:list>
          </table:table-cell>
          <table:covered-table-cell/>
          <table:covered-table-cell/>
        </table:table-row>
        <table:table-row table:style-name="Row30">
          <table:table-cell table:style-name="Cell90">
            <text:p text:style-name="P355"><text:span text:style-name="T355_1">Output<text:s/>Score<text:s/></text:span></text:p>
          </table:table-cell>
          <table:table-cell table:style-name="Cell91" table:number-columns-spanned="3">
            <text:p text:style-name="P356"><text:span text:style-name="T356_1">A</text:span></text:p>
          </table:table-cell>
          <table:covered-table-cell/>
          <table:covered-table-cell/>
        </table:table-row>
        <table:table-row table:style-name="Row31">
          <table:table-cell table:style-name="Cell92">
            <text:p text:style-name="P357"><text:span text:style-name="T357_1">Impact<text:s/>weighting<text:s/>(%)</text:span></text:p>
          </table:table-cell>
          <table:table-cell table:style-name="Cell93">
            <text:p text:style-name="P358"><text:span text:style-name="T358_1">20%</text:span></text:p>
          </table:table-cell>
          <table:table-cell table:style-name="Cell94">
            <text:p text:style-name="P359"><text:span text:style-name="T359_1">Impact<text:s/>weighting<text:s/>revised<text:s/>since<text:s/>last<text:s/>AR?</text:span></text:p>
          </table:table-cell>
          <table:table-cell table:style-name="Cell95">
            <text:p text:style-name="P360"><text:span text:style-name="T360_1">No</text:span></text:p>
          </table:table-cell>
        </table:table-row>
        <table:table-row table:style-name="Row32">
          <table:table-cell table:style-name="Cell96" table:number-columns-spanned="4">
            <text:p text:style-name="P361"/>
            <text:p text:style-name="P362"/>
            <table:table table:style-name="Table9">
              <table:table-column table:style-name="Column32"/>
              <table:table-column table:style-name="Column33"/>
              <table:table-column table:style-name="Column34"/>
              <table:table-row table:style-name="Row33">
                <table:table-cell table:style-name="Cell97">
                  <text:p text:style-name="P363"><text:span text:style-name="T363_1">Output<text:s/></text:span><text:span text:style-name="T363_2">Indicator</text:span></text:p>
                </table:table-cell>
                <table:table-cell table:style-name="Cell98">
                  <text:p text:style-name="P364"><text:span text:style-name="T364_1">Final<text:s/></text:span><text:span text:style-name="T364_2">Logframe</text:span><text:span text:style-name="T364_3"><text:s/>T</text:span><text:span text:style-name="T364_4">arget</text:span></text:p>
                </table:table-cell>
                <table:table-cell table:style-name="Cell99">
                  <text:p text:style-name="P365"><text:span text:style-name="T365_1">Final<text:s/>Result</text:span><text:span text:style-name="T365_2"><text:s/>Achieved</text:span></text:p>
                </table:table-cell>
              </table:table-row>
              <table:table-row table:style-name="Row34">
                <table:table-cell table:style-name="Cell100">
                  <text:p text:style-name="P366"><text:span text:style-name="T366_1">2.1<text:s/></text:span><text:span text:style-name="T366_2">Quality<text:s/>of<text:s/>iterative<text:s/>conflict<text:s/>and<text:s/>actor<text:s/>mapping</text:span></text:p>
                </table:table-cell>
                <table:table-cell table:style-name="Cell101">
                  <text:p text:style-name="P367"><text:span text:style-name="T367_1">Mapping<text:s/>undertaken<text:s/>in<text:s/>each<text:s/>location<text:s/>and<text:s/>updated<text:s/>to<text:s/>capture<text:s/>lessons<text:s/>and<text:s/>changing<text:s/>context.<text:s/>Conflict<text:s/>monitoring<text:s/>tracks<text:s/>conflict<text:s/>incidents<text:s/>and<text:s/>trends<text:s/>over<text:s/>time.</text:span></text:p>
                </table:table-cell>
                <table:table-cell table:style-name="Cell102">
                  <text:p text:style-name="P368"><text:span text:style-name="T368_1">A</text:span><text:span text:style-name="T368_2">:</text:span><text:span text:style-name="T368_3"><text:s/></text:span><text:span text:style-name="T368_4">POF<text:s/></text:span><text:span text:style-name="T368_5">achieved<text:s/>95%</text:span><text:span text:style-name="T368_6"><text:s/>of<text:s/>planned<text:s/>quarterly<text:s/>activities<text:s/>over<text:s/>the<text:s/>lifetime<text:s/>of<text:s/>the<text:s/>programme</text:span><text:span text:style-name="T368_7">.</text:span></text:p>
                  <text:p text:style-name="P369"/>
                  <text:p text:style-name="P370"><text:span text:style-name="T370_1">POF<text:s/>also<text:s/></text:span><text:span text:style-name="T370_2">achieved<text:s/>some<text:s/>criteria<text:s/>of<text:s/>A+<text:s/>in<text:s/>that<text:s/>mapping<text:s/>informed<text:s/></text:span><text:span text:style-name="T370_3">other<text:s/>partners’</text:span><text:span text:style-name="T370_4"><text:s/>programming<text:s/>and<text:s/></text:span><text:span text:style-name="T370_5">BEJ</text:span><text:span text:style-name="T370_6"><text:s/>strategy<text:s/>and<text:s/>engagement.<text:s/>POF<text:s/>informed<text:s/></text:span><text:span text:style-name="T370_7">BEJ<text:s/></text:span><text:span text:style-name="T370_8">strategy<text:s/>and<text:s/>engagement<text:s/>to<text:s/>a<text:s/>more<text:s/>limited<text:s/>extent<text:s/>and<text:s/>so<text:s/>the<text:s/>overall<text:s/>score</text:span><text:span text:style-name="T370_9"><text:s/>is<text:s/>A.<text:s/></text:span></text:p>
                  <text:p text:style-name="P371"/>
                  <text:p text:style-name="P372"><text:span text:style-name="T372_1">Activities<text:s/>achieved<text:s/></text:span><text:span text:style-name="T372_2">included</text:span><text:span text:style-name="T372_3">:<text:s/></text:span></text:p>
                  <text:p text:style-name="P373"/>
                  <text:list text:style-name="LS24" xml:id="list39">
                    <text:list-item>
                      <text:p text:style-name="P374"><text:span text:style-name="T374_1">9</text:span><text:span text:style-name="T374_2"><text:s/>x<text:s/>conflict<text:s/>monitoring<text:s/>reports<text:s/>for<text:s/>JACS.</text:span></text:p>
                    </text:list-item>
                    <text:list-item>
                      <text:p text:style-name="P375"><text:span text:style-name="T375_1">4<text:s/>PECAs<text:s/>developed<text:s/>and<text:s/>updated.</text:span></text:p>
                    </text:list-item>
                    <text:list-item>
                      <text:p text:style-name="P376"><text:span text:style-name="T376_1">1<text:s/>Conflict<text:s/>Trends<text:s/>Review<text:s/>paper<text:s/>(July<text:s/>2020<text:s/>-<text:s/>June<text:s/>2021).</text:span></text:p>
                    </text:list-item>
                    <text:list-item>
                      <text:p text:style-name="P377"><text:span text:style-name="T377_1">Updated<text:s/>stakeholder<text:s/>mapping<text:s/>for<text:s/>Jonglei/Rumbek.</text:span></text:p>
                    </text:list-item>
                    <text:list-item>
                      <text:p text:style-name="P378"><text:span text:style-name="T378_1">Mapping<text:s/>of<text:s/>Jonglei<text:s/>Community<text:s/>Governance<text:s/>system.</text:span></text:p>
                    </text:list-item>
                    <text:list-item>
                      <text:p text:style-name="P379"><text:span text:style-name="T379_1">Review<text:s/>of<text:s/>representation<text:s/>at<text:s/>inter-communal<text:s/>meetings<text:s/>and<text:s/>review<text:s/>of<text:s/>approach.</text:span></text:p>
                    </text:list-item>
                    <text:list-item>
                      <text:p text:style-name="P380"><text:span text:style-name="T380_1">Review<text:s/>and<text:s/>identification<text:s/>of<text:s/>lessons<text:s/>learned<text:s/>(including<text:s/>proposed<text:s/>next<text:s/>steps)<text:s/>from<text:s/>engagement<text:s/>with<text:s/></text:span><text:span text:style-name="T380_2">Nanaam</text:span><text:span text:style-name="T380_3"><text:s/>age-set<text:s/>youth.<text:s/></text:span></text:p>
                    </text:list-item>
                    <text:list-item>
                      <text:p text:style-name="P381"><text:span text:style-name="T381_1">M</text:span><text:span text:style-name="T381_2">anagement<text:s/>work<text:s/>with<text:s/>the<text:s/>programme<text:s/>gender<text:s/>adviser<text:s/>to<text:s/>identify<text:s/>areas<text:s/>where<text:s/>the<text:s/>inclusion<text:s/>of<text:s/>women<text:s/>could<text:s/>be<text:s/>strengthene</text:span><text:span text:style-name="T381_3">d.</text:span></text:p>
                    </text:list-item>
                    <text:list-item>
                      <text:p text:style-name="P382"><text:span text:style-name="T382_1">Evidence<text:s/>of<text:s/>POF<text:s/>targeting<text:s/>those<text:s/>who<text:s/>can<text:s/>most<text:s/>influence<text:s/>conflict,<text:s/>e.g.<text:s/>Jonglei/GPAA<text:s/>state<text:s/>and<text:s/>national<text:s/>government<text:s/>actors.</text:span></text:p>
                    </text:list-item>
                  </text:list>
                  <text:p text:style-name="P383"/>
                  <text:p text:style-name="P384"><text:span text:style-name="T384_1">POF<text:s/>partially<text:s/>completed<text:s/>the<text:s/>following<text:s/>activity</text:span><text:span text:style-name="T384_2"><text:s/>as<text:s/></text:span><text:span text:style-name="T384_3">emergence<text:s/>of<text:s/>internal<text:s/>issues<text:s/>within<text:s/>the<text:s/>Dinka<text:s/>of<text:s/>Jonglei<text:s/>meant<text:s/>the<text:s/>summative<text:s/>dialogue<text:s/>of<text:s/>the<text:s/>three<text:s/>counties<text:s/>was<text:s/>not,<text:s/>and<text:s/>is<text:s/>still<text:s/>not<text:s/>possible</text:span><text:span text:style-name="T384_4">:</text:span><text:span text:style-name="T384_5"><text:s text:c="2"/></text:span></text:p>
                  <text:p text:style-name="P385"/>
                  <text:list text:style-name="LS23" xml:id="list48">
                    <text:list-item>
                      <text:p text:style-name="P386"><text:span text:style-name="T386_1">Report<text:s/>on<text:s/>Dinka<text:s/></text:span><text:span text:style-name="T386_2">Bor</text:span><text:span text:style-name="T386_3"><text:s/>Dialogue<text:s/>process<text:s/>(key<text:s/>issues<text:s/>and<text:s/>actors<text:s/>documented)<text:s text:c="2"/></text:span></text:p>
                    </text:list-item>
                  </text:list>
                </table:table-cell>
              </table:table-row>
            </table:table>
            <text:p text:style-name="P387"/>
          </table:table-cell>
          <table:covered-table-cell/>
          <table:covered-table-cell/>
          <table:covered-table-cell/>
        </table:table-row>
      </table:table>
      <text:p text:style-name="P388"/>
      <text:p text:style-name="P389"><text:span text:style-name="T389_1">Briefly<text:s/>describe<text:s/>the<text:s/>output’s<text:s/>activities<text:s/>and<text:s/>achievements<text:s/>during<text:s/>its<text:s/></text:span><text:span text:style-name="T389_2">lifetime,<text:s/>and</text:span><text:span text:style-name="T389_3"><text:s/>provide<text:s/>supporting<text:s/>narrative<text:s/>for<text:s/>the<text:s/>score.<text:s/></text:span></text:p>
      <text:p text:style-name="P390"/>
      <text:p text:style-name="P391"><text:span text:style-name="T391_1">Indicator<text:s/>2.1<text:s/>–<text:s/>Quality<text:s/>of<text:s/>iterative<text:s/>conflict<text:s/>and<text:s/>actor<text:s/>mapping</text:span><text:span text:style-name="T391_2">.</text:span><text:span text:style-name="T391_3"><text:s/></text:span><text:span text:style-name="T391_4">Final<text:s/></text:span><text:span text:style-name="T391_5">logframe</text:span><text:span text:style-name="T391_6"><text:s/>target:<text:s/></text:span><text:span text:style-name="T391_7">Mapping<text:s/>undertaken<text:s/>in<text:s/>each<text:s/>location<text:s/>and<text:s/>updated<text:s/>to<text:s/>capture<text:s/>lessons<text:s/>and<text:s/>changing<text:s/>context.<text:s/>Conflict<text:s/>monitoring<text:s/>tracks<text:s/>conflict<text:s/>incidents<text:s/>and<text:s/>trends<text:s/>over<text:s/>time.</text:span><text:span text:style-name="T391_8"><text:s/></text:span><text:span text:style-name="T391_9">Score:<text:s/>A</text:span></text:p>
      <text:p text:style-name="P392"/>
      <text:p text:style-name="P393"><text:span text:style-name="T393_1">POF<text:s/></text:span><text:span text:style-name="T393_2">carried<text:s/>out<text:s/>mapping<text:s/>in<text:s/>each<text:s/>project<text:s/>location.</text:span><text:span text:style-name="T393_3"><text:s/>This<text:s/>included<text:s/>PECA<text:s/>updates<text:s/></text:span><text:span text:style-name="T393_4">and<text:s/>actor<text:s/>mapping<text:s/>and<text:s/>stakeholder<text:s/>analys</text:span><text:span text:style-name="T393_5">e</text:span><text:span text:style-name="T393_6">s,<text:s/></text:span><text:span text:style-name="T393_7">which<text:s/>were<text:s/>revised<text:s/>and<text:s/>updated<text:s/>throughout<text:s/>the</text:span><text:span text:style-name="T393_8"><text:s/>lifetime<text:s/>of<text:s/>the<text:s/>programme<text:s/>to<text:s/>provide<text:s/>information<text:s/>on<text:s/>local<text:s/>conflict<text:s/>systems</text:span><text:span text:style-name="T393_9"><text:s/>and<text:s/>changing<text:s/>contexts.<text:s/></text:span><text:span text:style-name="T393_10">The<text:s/>strength<text:s/>of<text:s/>POF’s<text:s/>relationship<text:s/>with</text:span><text:span text:style-name="T393_11"><text:s/>traditional<text:s/>and</text:span><text:span text:style-name="T393_12"><text:s/>spiritual<text:s/>leaders<text:s/>and<text:s/>youth<text:s/>leaders<text:s/>has<text:s/>been<text:s/>particularly<text:s/>notable.<text:s/></text:span><text:span text:style-name="T393_13">A<text:s/>recent<text:s/>example<text:s/>is<text:s/>actor<text:s/>mapping</text:span><text:span text:style-name="T393_14"><text:s/>to<text:s/>include<text:s/>national<text:s/>elites<text:s/>in<text:s/>a<text:s/>workshop<text:s/>held<text:s/>in<text:s/>Ayod<text:s/>and<text:s/>a<text:s/>dialogue<text:s/>in<text:s/></text:span><text:span text:style-name="T393_15">Duk</text:span><text:span text:style-name="T393_16"><text:s/>County.<text:s/></text:span><text:span text:style-name="T393_17">Actor<text:s/>mapping<text:s/>was<text:s/></text:span><text:span text:style-name="T393_18">important</text:span><text:span text:style-name="T393_19"><text:s/></text:span><text:span text:style-name="T393_20">to</text:span><text:span text:style-name="T393_21"><text:s/>identify<text:s/>participants<text:s/></text:span><text:span text:style-name="T393_22">instrumental<text:s/>in<text:s/>local<text:s/>conflict<text:s/>dynamics</text:span><text:span text:style-name="T393_23">.<text:s/></text:span><text:span text:style-name="T393_24">The<text:s/>workshop<text:s/>in<text:s/>Ayod<text:s/>county<text:s/>made<text:s/>significant<text:s/>progress<text:s/>in<text:s/>reconciling<text:s/>internal<text:s/>differences<text:s/>within<text:s/>the<text:s/></text:span><text:span text:style-name="T393_25">Gawaar</text:span><text:span text:style-name="T393_26"><text:s/>community.<text:s/></text:span><text:span text:style-name="T393_27">A</text:span><text:span text:style-name="T393_28">t<text:s/>the<text:s/></text:span><text:span text:style-name="T393_29">Duk</text:span><text:span text:style-name="T393_30"><text:s/>County<text:s/>dialogue<text:s/></text:span><text:span text:style-name="T393_31">leaders<text:s/></text:span><text:span text:style-name="T393_32">were<text:s/>held<text:s/>to<text:s/>account<text:s/>and<text:s/>agreed<text:s/>to<text:s/>end<text:s/>revenge<text:s/>killings<text:s/>and<text:s/>to<text:s/>pay<text:s/>compensation.<text:s/></text:span></text:p>
      <text:p text:style-name="P394"/>
      <text:p text:style-name="P395"><text:span text:style-name="T395_1">POF<text:s/>informed<text:s/></text:span><text:span text:style-name="T395_2">other<text:s/>partners’</text:span><text:span text:style-name="T395_3"><text:s/>programming</text:span><text:span text:style-name="T395_4">.<text:s/>O</text:span><text:span text:style-name="T395_5">rganisations<text:s/>and<text:s/>partners,<text:s/>including<text:s/>WFP</text:span><text:span text:style-name="T395_6">,<text:s/>Nonviolent<text:s/></text:span><text:span text:style-name="T395_7">Peaceforce</text:span><text:span text:style-name="T395_8">,<text:s/>and<text:s/>CTP</text:span><text:span text:style-name="T395_9"><text:s/>u</text:span><text:span text:style-name="T395_10">sed<text:s/>actor<text:s/>mapping<text:s/>to<text:s/>inform<text:s/>strategies</text:span><text:span text:style-name="T395_11"><text:s/>as<text:s/>noted<text:s/>in<text:s/></text:span><text:span text:style-name="T395_12">O</text:span><text:span text:style-name="T395_13">utput<text:s/></text:span><text:span text:style-name="T395_14">One</text:span><text:span text:style-name="T395_15">.<text:s/></text:span><text:span text:style-name="T395_16">For<text:s/>example,<text:s/></text:span><text:span text:style-name="T395_17">Nonviolent<text:s/></text:span><text:span text:style-name="T395_18">Peaceforce</text:span><text:span text:style-name="T395_19"><text:s/>supported<text:s/>activities<text:s/>within<text:s/>GPAA,<text:s/>in<text:s/>response<text:s/>to<text:s/>POF<text:s/>political<text:s/>economy<text:s/>analysis<text:s/>and<text:s/>actor<text:s/>mapping,<text:s/>leading<text:s/>to<text:s/>some<text:s/>joint<text:s/>programming.</text:span><text:span text:style-name="T395_20"><text:s/>The<text:s/>annual<text:s/>review<text:s/>in<text:s/>2021<text:s/></text:span><text:span text:style-name="T395_21">noted<text:s/>that<text:s/></text:span><text:span text:style-name="T395_22">RSRTF<text:s/></text:span><text:span text:style-name="T395_23">and</text:span><text:span text:style-name="T395_24"><text:s/>WFP<text:s/></text:span><text:span text:style-name="T395_25">found<text:s/></text:span><text:span text:style-name="T395_26">that</text:span><text:span text:style-name="T395_27"><text:s/>analysis<text:s/></text:span><text:span text:style-name="T395_28">produced<text:s/>by<text:s/>POF<text:s/></text:span><text:span text:style-name="T395_29">strengthened<text:s/></text:span><text:span text:style-name="T395_30">their<text:s/>understanding<text:s/>of<text:s/>conflict<text:s/>dynamics</text:span><text:span text:style-name="T395_31"><text:s/>and</text:span><text:span text:style-name="T395_32"><text:s/>enabl</text:span><text:span text:style-name="T395_33">ed</text:span><text:span text:style-name="T395_34"><text:s/>them<text:s/>to<text:s/>identify<text:s/>peacebuilding<text:s/>gaps<text:s/>and<text:s/>connect</text:span><text:span text:style-name="T395_35">ed</text:span><text:span text:style-name="T395_36"><text:s/>them<text:s/>with<text:s/>relevant<text:s/>actors.<text:s/></text:span></text:p>
      <text:p text:style-name="P396"/>
      <text:p text:style-name="P397"><text:span text:style-name="T397_1">POF<text:s/>also<text:s/>informed<text:s/></text:span><text:span text:style-name="T397_2">BEJ</text:span><text:span text:style-name="T397_3"><text:s/>strategy<text:s/>and<text:s/>engagement.<text:s/></text:span><text:span text:style-name="T397_4">A</text:span><text:span text:style-name="T397_5">ctor<text:s/>mapping<text:s/></text:span><text:span text:style-name="T397_6">o</text:span><text:span text:style-name="T397_7">f</text:span><text:span text:style-name="T397_8"><text:s/>the<text:s/>Dinka<text:s/></text:span><text:span text:style-name="T397_9">Bor</text:span><text:span text:style-name="T397_10"><text:s/>community<text:s/>became<text:s/>increasingly<text:s/>sensitive<text:s/>and<text:s/>political,<text:s/>requiring<text:s/>engagement<text:s/>with<text:s/>senior<text:s/>Juba-based<text:s/>political<text:s/>figures,<text:s/>including<text:s/>Madam<text:s/>Rebecca,<text:s/>the<text:s/>Vice-President<text:s/>responsible<text:s/>for<text:s/>the<text:s/>humanitarian<text:s/>cluster.<text:s/>BEJ<text:s/>supported<text:s/>this<text:s/>engagement<text:s/>and<text:s/>attended<text:s/>high-level<text:s/>meeting</text:span><text:span text:style-name="T397_11">s</text:span><text:span text:style-name="T397_12"><text:s/>with<text:s/>key<text:s/>and<text:s/>relevant<text:s/>interlocut</text:span><text:span text:style-name="T397_13">ors<text:s/>in<text:s/>Juba</text:span><text:span text:style-name="T397_14">.<text:s/></text:span><text:span text:style-name="T397_15"><text:s/></text:span><text:span text:style-name="T397_16">K</text:span><text:span text:style-name="T397_17">nowledge<text:s/>of<text:s/></text:span><text:span text:style-name="T397_18">the<text:s/></text:span><text:span text:style-name="T397_19">dynamics<text:s/>in<text:s/>Jonglei<text:s/></text:span><text:span text:style-name="T397_20">generated<text:s/>by<text:s/>POF,<text:s/></text:span><text:span text:style-name="T397_21">enabled<text:s/></text:span><text:span text:style-name="T397_22">BEJ</text:span><text:span text:style-name="T397_23"><text:s/>to<text:s/>play<text:s/>a<text:s/>role<text:s/>in<text:s/>mobilising<text:s/>a<text:s/>cohesive<text:s/>and<text:s/>appropriate<text:s/>international<text:s/>response<text:s/>to<text:s/>the<text:s/>escalation<text:s/>of<text:s/>violence<text:s/>in<text:s/>the<text:s/>region<text:s/>in<text:s/>May<text:s/>2021.<text:s/></text:span><text:span text:style-name="T397_24">BEJ</text:span><text:span text:style-name="T397_25"><text:s/>used<text:s/>learning<text:s/>from<text:s/>POF<text:s/></text:span><text:span text:style-name="T397_26">to<text:s/>influence<text:s/>the<text:s/>renewal<text:s/>of<text:s/>the<text:s/>UNMISS<text:s/>mandate</text:span><text:span text:style-name="T397_27"><text:s/>in<text:s/>March<text:s/>2023</text:span><text:span text:style-name="T397_28">,<text:s/>successfully<text:s/></text:span><text:span text:style-name="T397_29">advocating<text:s/>for</text:span><text:span text:style-name="T397_30"><text:s/>more</text:span><text:span text:style-name="T397_31"><text:s/>community-informed<text:s/>evidence<text:s/>in<text:s/>UN<text:s/>peacebuilding<text:s/>activities<text:s/>and<text:s/>interventions.</text:span><text:span text:style-name="T397_32"><text:s/></text:span><text:span text:style-name="T397_33">Information<text:s/>shared<text:s/>by<text:s/>POF<text:s/>has<text:s/>also<text:s/>facilitated<text:s/>BEJ<text:s/>conversations<text:s/>with<text:s/>UNMISS<text:s/>and<text:s/>peace<text:s/>agreement<text:s/>monitoring<text:s/></text:span><text:span text:style-name="T397_34">actors</text:span><text:span text:style-name="T397_35">.</text:span><text:span text:style-name="T397_36"><text:s/>In<text:s/>2020,<text:s/></text:span><text:span text:style-name="T397_37">POF<text:s/></text:span><text:span text:style-name="T397_38">also<text:s/>provided<text:s/>two<text:s/>inputs<text:s/>for<text:s/>the<text:s/>development<text:s/>of<text:s/>the<text:s/>South<text:s/>Sudan<text:s/></text:span><text:span text:style-name="T397_39">JACS</text:span><text:span text:style-name="T397_40"><text:s/>update</text:span><text:span text:style-name="T397_41">.<text:s/></text:span></text:p>
      <text:p text:style-name="P398"/>
      <text:p text:style-name="P399"><text:span text:style-name="T399_1">There<text:s/>were<text:s/>also<text:s/>examples<text:s/>of<text:s/>POF<text:s/>meeting<text:s/>some<text:s/>of<text:s/>the<text:s/>criteria<text:s/>for<text:s/>moderately<text:s/>exceeding<text:s/>expectations<text:s/>(A+)</text:span><text:span text:style-name="T399_2">.<text:s/>The<text:s/>target<text:s/>for<text:s/>exceeding<text:s/>was</text:span><text:span text:style-name="T399_3"><text:s/></text:span><text:span text:style-name="T399_4">Mapping<text:s/>informs<text:s/>non-POF<text:s/>programming<text:s/>and<text:s/>FCDO<text:s/>strategy<text:s/>and<text:s/>engagement</text:span><text:span text:style-name="T399_5"><text:s/></text:span><text:span text:style-name="T399_6">as<text:s/></text:span><text:span text:style-name="T399_7">there<text:s/>were<text:s/>examples<text:s/>of<text:s/>mapping<text:s/>and<text:s/>analysis<text:s/>informing<text:s/>other<text:s/>programming<text:s/></text:span><text:span text:style-name="T399_8">but<text:s/>only</text:span><text:span text:style-name="T399_9"><text:s/>to<text:s/>a<text:s/>limited<text:s/>extent</text:span><text:span text:style-name="T399_10">.</text:span><text:span text:style-name="T399_11"><text:s/></text:span></text:p>
      <text:p text:style-name="P400"><text:span text:style-name="T400_1"><text:s text:c="2"/></text:span></text:p>
      <text:p text:style-name="P401"><text:span text:style-name="T401_1">Lessons<text:s/>learned<text:s/>through<text:s/>this<text:s/>output,<text:s/>and<text:s/>recommendations<text:s/>for<text:s/>future<text:s/></text:span><text:span text:style-name="T401_2">programming</text:span><text:span text:style-name="T401_3"><text:s/></text:span></text:p>
      <text:p text:style-name="P402"/>
      <text:p text:style-name="P403"><text:span text:style-name="T403_1">POF<text:s/>provided<text:s/>evidence<text:s/>of<text:s/>influencing<text:s/></text:span><text:span text:style-name="T403_2">other<text:s/>partners’</text:span><text:span text:style-name="T403_3"><text:s/>programming<text:s/>and<text:s/></text:span><text:span text:style-name="T403_4">BEJ</text:span><text:span text:style-name="T403_5"><text:s/>strategy<text:s/>and<text:s/>engagement</text:span><text:span text:style-name="T403_6">,<text:s/>however<text:s/>this<text:s/>can<text:s/>be<text:s/>improved.<text:s/>POF<text:s/>had<text:s/>previously<text:s/>provided<text:s/></text:span><text:span text:style-name="T403_7">BEJ</text:span><text:span text:style-name="T403_8"><text:s/>with<text:s/>quarterly<text:s/>conflict<text:s/>monitoring<text:s/>of<text:s/>incidents<text:s/>and<text:s/>trends,<text:s/>but<text:s/>this<text:s/>was<text:s/>discontinued<text:s/>in<text:s/>2022<text:s/>due<text:s/>to<text:s/>budget<text:s/>constraints.<text:s/></text:span><text:span text:style-name="T403_9">BEJ</text:span><text:span text:style-name="T403_10"><text:s/>should<text:s/>also<text:s/>look<text:s/>at<text:s/>how<text:s/>we<text:s/>can<text:s/>work<text:s/>with<text:s/>POF<text:s/>as<text:s/>a<text:s/>strategic<text:s/>partner,<text:s/>ensuring<text:s/>we<text:s/>consult<text:s/>them<text:s/>as<text:s/>experts<text:s/>on<text:s/>the<text:s/>ground<text:s/>should<text:s/>conflict<text:s/>incidents<text:s/>occur,<text:s/>and<text:s/></text:span><text:span text:style-name="T403_11">joining<text:s/>forces<text:s/>to<text:s/>ensure<text:s/>we<text:s/>direct<text:s/>our<text:s/>diplomatic<text:s/>and<text:s/>political<text:s/>capital<text:s/>at<text:s/>the<text:s/>right<text:s/>contexts<text:s/>to<text:s/>de-escalate<text:s/>and<text:s/>prevent<text:s/>conflict.<text:s/></text:span></text:p>
      <text:p text:style-name="P404"/>
      <text:p text:style-name="P405"><text:span text:style-name="T405_1">Recommendation<text:s/>5:</text:span><text:span text:style-name="T405_2"><text:s/>BEJ<text:s/>should<text:s/>consider<text:s/>how<text:s/>to<text:s/>utilise<text:s/>POF<text:s/>analysis<text:s/>to<text:s/>inform<text:s/>strategic<text:s/>and<text:s/>political<text:s/>thinking,<text:s/>and<text:s/>POF<text:s/>should<text:s/>make<text:s/>suggestions<text:s/>on<text:s/>what<text:s/>the<text:s/>BEJ<text:s/>team<text:s/>can<text:s/>do<text:s/>to<text:s/>support<text:s/>their<text:s/>work<text:s/>in<text:s/>the<text:s/>field<text:s/>such<text:s/>as<text:s/>strengthening<text:s/>collaboration<text:s/>between<text:s/>partners.</text:span></text:p>
      <text:p text:style-name="P406"/>
      <text:p text:style-name="P407"><text:span text:style-name="T407_1"><text:line-break/></text:span></text:p>
      <text:p text:style-name="P408"/>
      <text:p text:style-name="P409"/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35">
          <table:table-cell table:style-name="Cell103">
            <text:p text:style-name="P410"><text:span text:style-name="T410_1">Output<text:s/>Number<text:s/>and<text:s/>Title<text:s/></text:span></text:p>
          </table:table-cell>
          <table:table-cell table:style-name="Cell104" table:number-columns-spanned="3">
            <text:p text:style-name="P411"><text:span text:style-name="T411_1">(3)<text:s/></text:span><text:span text:style-name="T411_2">POF<text:s/></text:span><text:span text:style-name="T411_3">incorporates<text:s/>sustainability<text:s/>into<text:s/>its<text:s/>implementation<text:s/>approach</text:span></text:p>
          </table:table-cell>
          <table:covered-table-cell/>
          <table:covered-table-cell/>
        </table:table-row>
        <table:table-row table:style-name="Row36">
          <table:table-cell table:style-name="Cell105">
            <text:p text:style-name="P412"><text:span text:style-name="T412_1">Output<text:s/>Score<text:s/></text:span></text:p>
          </table:table-cell>
          <table:table-cell table:style-name="Cell106" table:number-columns-spanned="3">
            <text:p text:style-name="P413"><text:span text:style-name="T413_1">A</text:span></text:p>
          </table:table-cell>
          <table:covered-table-cell/>
          <table:covered-table-cell/>
        </table:table-row>
        <table:table-row table:style-name="Row37">
          <table:table-cell table:style-name="Cell107">
            <text:p text:style-name="P414"><text:span text:style-name="T414_1">Impact<text:s/>weighting<text:s/>(%)</text:span></text:p>
          </table:table-cell>
          <table:table-cell table:style-name="Cell108">
            <text:p text:style-name="P415"><text:span text:style-name="T415_1">1</text:span><text:span text:style-name="T415_2">0%</text:span></text:p>
          </table:table-cell>
          <table:table-cell table:style-name="Cell109">
            <text:p text:style-name="P416"><text:span text:style-name="T416_1">Impact<text:s/>weighting<text:s/>revised<text:s/>since<text:s/>last<text:s/>AR?</text:span></text:p>
          </table:table-cell>
          <table:table-cell table:style-name="Cell110">
            <text:p text:style-name="P417"><text:span text:style-name="T417_1">No</text:span></text:p>
          </table:table-cell>
        </table:table-row>
        <table:table-row table:style-name="Row38">
          <table:table-cell table:style-name="Cell111" table:number-columns-spanned="4">
            <text:p text:style-name="P418"/>
            <text:p text:style-name="P419"/>
            <table:table table:style-name="Table11">
              <table:table-column table:style-name="Column39"/>
              <table:table-column table:style-name="Column40"/>
              <table:table-column table:style-name="Column41"/>
              <table:table-row table:style-name="Row39">
                <table:table-cell table:style-name="Cell112">
                  <text:p text:style-name="P420"><text:span text:style-name="T420_1">Output<text:s/></text:span><text:span text:style-name="T420_2">Indicator</text:span></text:p>
                </table:table-cell>
                <table:table-cell table:style-name="Cell113">
                  <text:p text:style-name="P421"><text:span text:style-name="T421_1">Final<text:s/></text:span><text:span text:style-name="T421_2">Logframe</text:span><text:span text:style-name="T421_3"><text:s/>T</text:span><text:span text:style-name="T421_4">arget</text:span></text:p>
                </table:table-cell>
                <table:table-cell table:style-name="Cell114">
                  <text:p text:style-name="P422"><text:span text:style-name="T422_1">Final<text:s/>Result</text:span><text:span text:style-name="T422_2"><text:s/>Achieved</text:span></text:p>
                </table:table-cell>
              </table:table-row>
              <table:table-row table:style-name="Row40">
                <table:table-cell table:style-name="Cell115">
                  <text:p text:style-name="P423"><text:span text:style-name="T423_1">3.1<text:s/>Level<text:s/>at<text:s/>which<text:s/>sustainability<text:s/>is<text:s/>incorporated<text:s/>into<text:s/>the<text:s/></text:span><text:span text:style-name="T423_2">decision-making</text:span><text:span text:style-name="T423_3"><text:s/>process<text:s/>for<text:s/>engagements<text:s/>and<text:s/>activities.</text:span></text:p>
                </table:table-cell>
                <table:table-cell table:style-name="Cell116">
                  <text:p text:style-name="P424"><text:bookmark-start text:name="_Hlk158991992"/><text:span text:style-name="T424_1">Sustainability<text:s/>beyond<text:s/>the<text:s/>programme<text:s/></text:span><text:span text:style-name="T424_2">life-cycle</text:span><text:span text:style-name="T424_3">.<text:s/>Evidence<text:s/>that<text:s/>activities<text:s/>and<text:s/>or<text:s/>institutions/structures<text:s/>will<text:s/>be<text:s/>sustained<text:s/>beyond<text:s/>the<text:s/>lifecycle<text:s/>of<text:s/>the<text:s/>programme.</text:span><text:bookmark-end text:name="_Hlk158991992"/></text:p>
                </table:table-cell>
                <table:table-cell table:style-name="Cell117">
                  <text:p text:style-name="P425"><text:span text:style-name="T425_1">A</text:span><text:span text:style-name="T425_2">:<text:s/></text:span><text:span text:style-name="T425_3">POF<text:s/>achieved<text:s/>9</text:span><text:span text:style-name="T425_4">2</text:span><text:span text:style-name="T425_5">%<text:s/>of<text:s/>planned<text:s/>quarterly<text:s/>activities<text:s/>over<text:s/>the<text:s/>lifetime<text:s/>of<text:s/>the<text:s/>programme</text:span><text:span text:style-name="T425_6">.<text:s/>This<text:s/>included</text:span><text:span text:style-name="T425_7">:</text:span><text:span text:style-name="T425_8"><text:s/></text:span></text:p>
                  <text:list text:style-name="LS23" xml:id="list49">
                    <text:list-item>
                      <text:p text:style-name="P426"><text:span text:style-name="T426_1">2</text:span><text:span text:style-name="T426_2"><text:s/>sustainability<text:s/>strategy<text:s/>paper</text:span><text:span text:style-name="T426_3">s</text:span></text:p>
                    </text:list-item>
                    <text:list-item>
                      <text:p text:style-name="P427"><text:span text:style-name="T427_1">Implementation<text:s/>of<text:s/>4<text:s/>peace<text:s/>dialogues<text:s/></text:span><text:span text:style-name="T427_2">monitored</text:span><text:span text:style-name="T427_3"><text:s/></text:span></text:p>
                    </text:list-item>
                    <text:list-item>
                      <text:p text:style-name="P428"><text:span text:style-name="T428_1">2<text:s/>peace<text:s/>dialogue<text:s/>resolutions<text:s/></text:span><text:span text:style-name="T428_2">monitored;</text:span><text:span text:style-name="T428_3"><text:s/></text:span></text:p>
                    </text:list-item>
                    <text:list-item>
                      <text:p text:style-name="P429"><text:span text:style-name="T429_1">6</text:span><text:span text:style-name="T429_2"><text:s/>project<text:s/>proposals<text:s/></text:span><text:span text:style-name="T429_3">developed</text:span></text:p>
                    </text:list-item>
                    <text:list-item>
                      <text:p text:style-name="P430"><text:span text:style-name="T430_1">3</text:span><text:span text:style-name="T430_2"><text:s/>local<text:s/>peacebuilding<text:s/>governance<text:s/>mechanism<text:s/>meeting</text:span><text:span text:style-name="T430_3">s</text:span><text:span text:style-name="T430_4"><text:s/>with<text:s/>co-contribution</text:span></text:p>
                    </text:list-item>
                    <text:list-item>
                      <text:p text:style-name="P431"><text:span text:style-name="T431_1">National<text:s/>NGO<text:s/>supported<text:s/>to<text:s/>(a)<text:s/>develop<text:s/>required<text:s/>systems<text:s/>and<text:s/>process;<text:s/>and<text:s/>(b)<text:s/>submit<text:s/>project<text:s/>proposal<text:s/>for<text:s/></text:span><text:span text:style-name="T431_2">funding</text:span></text:p>
                    </text:list-item>
                    <text:list-item>
                      <text:p text:style-name="P432"><text:span text:style-name="T432_1">Evidence<text:s/>that<text:s/>areas<text:s/>for<text:s/>improvement<text:s/>from<text:s/>initial<text:s/>partner<text:s/>capacity<text:s/>assessments<text:s/>(Save<text:s/>the<text:s/>Children<text:s/>/<text:s/></text:span><text:span text:style-name="T432_2">Shejah</text:span><text:span text:style-name="T432_3"><text:s/>Selam)<text:s/>have<text:s/>been<text:s/></text:span><text:span text:style-name="T432_4">implemented</text:span></text:p>
                    </text:list-item>
                    <text:list-item>
                      <text:p text:style-name="P433"><text:span text:style-name="T433_1">Establishment<text:s/>and<text:s/>induction<text:s/>of<text:s/>NGO<text:s/>Board</text:span></text:p>
                    </text:list-item>
                    <text:list-item>
                      <text:p text:style-name="P434"><text:span text:style-name="T434_1">1<text:s/>Expert<text:s/>Advisory<text:s/>network<text:s/>sustainability<text:s/>discussion<text:s/>paper<text:s/></text:span><text:span text:style-name="T434_2"><text:tab/></text:span></text:p>
                    </text:list-item>
                    <text:list-item>
                      <text:p text:style-name="P435"><text:span text:style-name="T435_1">Peace<text:s/>Canal<text:s/>Board<text:s/>meeting<text:s/></text:span><text:span text:style-name="T435_2">conducted</text:span></text:p>
                    </text:list-item>
                    <text:list-item>
                      <text:p text:style-name="P436"><text:span text:style-name="T436_1">Peace<text:s/>Canal<text:s/>update</text:span><text:span text:style-name="T436_2">s</text:span><text:span text:style-name="T436_3"><text:s/>and<text:s/>submit</text:span><text:span text:style-name="T436_4">s</text:span><text:span text:style-name="T436_5"><text:s/>quarterly<text:s/>its<text:s/></text:span><text:span text:style-name="T436_6">s</text:span><text:span text:style-name="T436_7">ystems<text:s/></text:span><text:span text:style-name="T436_8">p</text:span><text:span text:style-name="T436_9">rogress</text:span></text:p>
                    </text:list-item>
                    <text:list-item>
                      <text:p text:style-name="P437"><text:span text:style-name="T437_1">Peace<text:s/>Canal<text:s/>submit</text:span><text:span text:style-name="T437_2">s</text:span><text:span text:style-name="T437_3"><text:s/>audit<text:s/>report.</text:span></text:p>
                    </text:list-item>
                  </text:list>
                  <text:p text:style-name="P438"/>
                  <text:p text:style-name="P439"><text:span text:style-name="T439_1">POF<text:s/>did<text:s/>not<text:s/>complete<text:s/>the<text:s/>following<text:s/>two<text:s/>activities:</text:span><text:span text:style-name="T439_2"><text:s text:c="2"/></text:span></text:p>
                  <text:p text:style-name="P440"/>
                  <text:list text:style-name="LS18" xml:id="list61">
                    <text:list-item>
                      <text:p text:style-name="P441"><text:span text:style-name="T441_1">Not<text:s/>complete:</text:span><text:span text:style-name="T441_2"><text:s/>1<text:s/>Expert<text:s/>Advisory<text:s/>Network<text:s/>sustainability<text:s/>discussion<text:s/>paper<text:s/>–<text:s/>this<text:s/>was<text:s/>agreed<text:s/>to<text:s/>be<text:s/>changed<text:s/>to<text:s/>a<text:s/>workshop.<text:s/></text:span></text:p>
                    </text:list-item>
                    <text:list-item>
                      <text:p text:style-name="P442"><text:span text:style-name="T442_1">Not<text:s/>complete:</text:span><text:span text:style-name="T442_2"><text:s/>Peace<text:s/>Canal<text:s/>Annual<text:s/>Report<text:s/>developed<text:s/>–<text:s/>this<text:s/>is<text:s/>still<text:s/>in<text:s/>progress.<text:s/></text:span></text:p>
                    </text:list-item>
                  </text:list>
                  <text:p text:style-name="P443"/>
                </table:table-cell>
              </table:table-row>
            </table:table>
            <text:p text:style-name="P444"/>
          </table:table-cell>
          <table:covered-table-cell/>
          <table:covered-table-cell/>
          <table:covered-table-cell/>
        </table:table-row>
      </table:table>
      <text:p text:style-name="P445"/>
      <text:p text:style-name="P446"><text:span text:style-name="T446_1">Briefly<text:s/>describe<text:s/>the<text:s/>output’s<text:s/>activities</text:span><text:span text:style-name="T446_2"><text:s/>and<text:s/>achievements<text:s/>during<text:s/>its<text:s/></text:span><text:span text:style-name="T446_3">lifetime</text:span><text:span text:style-name="T446_4">,<text:s/>and</text:span><text:span text:style-name="T446_5"><text:s/>provide<text:s/>supporting<text:s/>narrative<text:s/>for<text:s/>the<text:s/>score.<text:s/></text:span></text:p>
      <text:p text:style-name="P447"/>
      <text:p text:style-name="P448"><text:span text:style-name="T448_1">Indicator<text:s/>3.1<text:s/>-<text:s/></text:span><text:span text:style-name="T448_2">Level<text:s/>at<text:s/>which<text:s/>sustainability<text:s/>is<text:s/>incorporated<text:s/>into<text:s/>the<text:s/></text:span><text:span text:style-name="T448_3">decision-making</text:span><text:span text:style-name="T448_4"><text:s/>process<text:s/>for<text:s/>engagements<text:s/>and<text:s/>activities.</text:span><text:span text:style-name="T448_5"><text:s/></text:span><text:span text:style-name="T448_6">Final<text:s/></text:span><text:span text:style-name="T448_7">logframe</text:span><text:span text:style-name="T448_8"><text:s/>target:</text:span><text:span text:style-name="T448_9"><text:s/></text:span><text:span text:style-name="T448_10">Sustainability<text:s/>beyond<text:s/>the<text:s/>programme<text:s/></text:span><text:span text:style-name="T448_11">life-cycle</text:span><text:span text:style-name="T448_12">.<text:s/>Evidence<text:s/>that<text:s/>activities<text:s/>and<text:s/>or<text:s/>institutions/structures<text:s/>will<text:s/>be<text:s/>sustained<text:s/>beyond<text:s/>the<text:s/>lifecycle<text:s/>of<text:s/>the<text:s/>programme.</text:span><text:span text:style-name="T448_13"><text:s/></text:span><text:span text:style-name="T448_14">Score:<text:s/>A.</text:span></text:p>
      <text:p text:style-name="P449"/>
      <text:p text:style-name="P450"><text:span text:style-name="T450_1">A<text:s/>central<text:s/>part<text:s/>of<text:s/>POF’s<text:s/>susta</text:span><text:span text:style-name="T450_2">inability<text:s/></text:span><text:span text:style-name="T450_3">and<text:s/>exit<text:s/></text:span><text:span text:style-name="T450_4">strategy<text:s/></text:span><text:span text:style-name="T450_5">was<text:s/></text:span><text:span text:style-name="T450_6">the<text:s/>creation<text:s/>of<text:s/></text:span><text:span text:style-name="T450_7">Peace<text:s/>Canal,<text:s/>an<text:s/>NNGO<text:s/>established<text:s/>in<text:s/>2021</text:span><text:span text:style-name="T450_8">.<text:s/></text:span><text:span text:style-name="T450_9">The<text:s/>formation<text:s/>of<text:s/>Peace<text:s/>Canal<text:s/>included<text:s/>r</text:span><text:span text:style-name="T450_10">egister</text:span><text:span text:style-name="T450_11">ing<text:s/>the<text:s/>organisation</text:span><text:span text:style-name="T450_12"><text:s/>as<text:s/>a<text:s/>national<text:s/>legal<text:s/>entity,<text:s/>establish</text:span><text:span text:style-name="T450_13">ing<text:s/>the</text:span><text:span text:style-name="T450_14"><text:s/>governance<text:s/>board,<text:s/>transferr</text:span><text:span text:style-name="T450_15">ing</text:span><text:span text:style-name="T450_16"><text:s/>existing<text:s/>national<text:s/>programme<text:s/>staff</text:span><text:span text:style-name="T450_17">,</text:span><text:span text:style-name="T450_18"><text:s/></text:span><text:span text:style-name="T450_19">s</text:span><text:span text:style-name="T450_20">ub-contract</text:span><text:span text:style-name="T450_21">ing</text:span><text:span text:style-name="T450_22"><text:s/>Peace<text:s/>Canal<text:s/>as<text:s/>a<text:s/>national<text:s/>delivery<text:s/>partner,<text:s/></text:span><text:span text:style-name="T450_23">and<text:s/></text:span><text:span text:style-name="T450_24">providing<text:s/>fiduciary<text:s/>oversight<text:s/>and<text:s/>capacity<text:s/>building<text:s/>support<text:s/>alongside<text:s/>the<text:s/>implementation<text:s/>of<text:s/>frontline<text:s/>delivery<text:s/>activities.<text:s/></text:span><text:span text:style-name="T450_25">E</text:span><text:span text:style-name="T450_26">stablis</text:span><text:span text:style-name="T450_27">hing</text:span><text:span text:style-name="T450_28"><text:s/>Peace<text:s/>Canal<text:s/>is<text:s/>a<text:s/>key<text:s/>achievement<text:s/>of<text:s/>the<text:s/>POF</text:span><text:span text:style-name="T450_29">,<text:s/>and<text:s/>the<text:s/>organisation<text:s/>continues<text:s/>to<text:s/>be<text:s/>strengthened.<text:s/>Peace<text:s/>Canal<text:s/>has<text:s/>successfully<text:s/>attracted<text:s/>funding<text:s/>from<text:s/>other<text:s/>donors<text:s/>to<text:s/>carry<text:s/>out<text:s/>programme<text:s/>activities</text:span><text:span text:style-name="T450_30"><text:s/>and<text:s/></text:span><text:span text:style-name="T450_31">has<text:s/></text:span><text:span text:style-name="T450_32">started<text:s/>to<text:s/>build<text:s/>a<text:s/>positive<text:s/>reputation</text:span><text:span text:style-name="T450_33"><text:s/>and<text:s/>has<text:s/>been</text:span><text:span text:style-name="T450_34"><text:s/>asked<text:s/>to</text:span><text:span text:style-name="T450_35"><text:s/></text:span><text:span text:style-name="T450_36">lead<text:s/>the<text:s/>Reconciliation<text:s/>Pillar</text:span><text:span text:style-name="T450_37"><text:s/>for<text:s/>the<text:s/>South<text:s/>Sudan<text:s/>RSRTF</text:span><text:span text:style-name="T450_38">.<text:s/></text:span><text:span text:style-name="T450_39">Although<text:s/></text:span><text:span text:style-name="T450_40">Peace<text:s/>Canal<text:s/>has<text:s/>made<text:s/>significant<text:s/>progress</text:span><text:span text:style-name="T450_41"><text:s/>it<text:s/>remains<text:s/>dependent<text:s/>on<text:s/>POF<text:s/>funding</text:span><text:span text:style-name="T450_42"><text:s/>with<text:s/>only</text:span><text:span text:style-name="T450_43"><text:s/></text:span><text:span text:style-name="T450_44">limited</text:span><text:span text:style-name="T450_45"><text:s/>funding<text:s/>from<text:s/>other<text:s/>sources</text:span><text:span text:style-name="T450_46"><text:s/>and<text:s/>is<text:s/>not<text:s/>yet<text:s/>sustainable.<text:s/></text:span></text:p>
      <text:p text:style-name="P451"/>
      <text:p text:style-name="P452"><text:span text:style-name="T452_1">The<text:s/>programme</text:span><text:span text:style-name="T452_2"><text:s/>also<text:s/>established<text:s/>the<text:s/></text:span><text:span text:style-name="T452_3">Akut</text:span><text:span text:style-name="T452_4"><text:s/>de<text:s/>door</text:span><text:span text:style-name="T452_5">,<text:s/></text:span><text:span text:style-name="T452_6">where<text:s/>armed<text:s/>youth<text:s/>leaders<text:s/>became<text:s/>peace<text:s/>ambassadors<text:s/>and<text:s/>managers<text:s/>of<text:s/>conflict<text:s/>and<text:s/>dispute<text:s/>resolution<text:s/>between<text:s/>the<text:s/>Agar<text:s/>sections.</text:span><text:span text:style-name="T452_7"><text:s/></text:span><text:span text:style-name="T452_8">T</text:span><text:span text:style-name="T452_9">he<text:s/>state<text:s/>government<text:s/>has<text:s/>adopted<text:s/>and<text:s/>built<text:s/>on<text:s/>the<text:s/></text:span><text:span text:style-name="T452_10">Akut</text:span><text:span text:style-name="T452_11"><text:s/>de<text:s/>door</text:span><text:span text:style-name="T452_12"><text:s/>community<text:s/>peacebuilding<text:s/>engagement<text:s/>approach</text:span><text:span text:style-name="T452_13">.<text:s/></text:span><text:span text:style-name="T452_14">Akut</text:span><text:span text:style-name="T452_15"><text:s/>de<text:s/>door</text:span><text:span text:style-name="T452_16"><text:s/>members<text:s/>support<text:s/>customary<text:s/>courts<text:s/></text:span><text:span text:style-name="T452_17">to</text:span><text:span text:style-name="T452_18"><text:s/></text:span><text:span text:style-name="T452_19">resolv</text:span><text:span text:style-name="T452_20">e</text:span><text:span text:style-name="T452_21"><text:s/></text:span><text:span text:style-name="T452_22">cases<text:s/>of</text:span><text:span text:style-name="T452_23"><text:s/>revenge<text:s/>killing<text:s/>and<text:s/>recovery<text:s/>of<text:s/>stolen<text:s/>cattle.</text:span><text:span text:style-name="T452_24"><text:s/>T</text:span><text:span text:style-name="T452_25">he<text:s/></text:span><text:span text:style-name="T452_26">S</text:span><text:span text:style-name="T452_27">tate</text:span><text:span text:style-name="T452_28">’s</text:span><text:span text:style-name="T452_29"><text:s/></text:span><text:span text:style-name="T452_30">Adoption<text:s/></text:span><text:span text:style-name="T452_31">of<text:s/>this<text:s/>approach,<text:s/>and<text:s/>increas</text:span><text:span text:style-name="T452_32">ed</text:span><text:span text:style-name="T452_33"><text:s/>peacebuilding<text:s/>skills<text:s/>in<text:s/>youth<text:s/>groups<text:s/></text:span><text:span text:style-name="T452_34">means</text:span><text:span text:style-name="T452_35"><text:s/>the<text:s/>approach<text:s/>to<text:s/></text:span><text:span text:style-name="T452_36">now</text:span><text:span text:style-name="T452_37"><text:s/>self</text:span><text:span text:style-name="T452_38">-</text:span><text:span text:style-name="T452_39">sustaining.<text:s/></text:span></text:p>
      <text:p text:style-name="P453"/>
      <text:p text:style-name="P454"><text:span text:style-name="T454_1">Another<text:s/>key<text:s/>achievement<text:s/>of<text:s/></text:span><text:span text:style-name="T454_2">the<text:s/>programme</text:span><text:span text:style-name="T454_3"><text:s/></text:span><text:span text:style-name="T454_4">was<text:s/>the<text:s/></text:span><text:span text:style-name="T454_5">intra-Agar<text:s/></text:span><text:span text:style-name="T454_6">cattle<text:s/>migration<text:s/>dialogues</text:span><text:span text:style-name="T454_7"><text:s/>that<text:s/>significantly<text:s/>reduced<text:s/>violence<text:s/>and<text:s/>killing,<text:s/></text:span><text:span text:style-name="T454_8">succeeding<text:s/>in<text:s/></text:span><text:span text:style-name="T454_9">the<text:s/></text:span><text:span text:style-name="T454_10">peaceful<text:s/>migration<text:s/>of<text:s/>around<text:s/>one<text:s/>million<text:s/>cattle<text:s/>annually</text:span><text:span text:style-name="T454_11"><text:s/></text:span><text:span text:style-name="T454_12">without<text:s/>death<text:s/>or<text:s/>injury<text:s/>to<text:s/>community<text:s/>members<text:s/>or<text:s/>cattle<text:s/>keepers<text:s/>for<text:s/>three<text:s/>years<text:s/>in<text:s/>a<text:s/>row</text:span><text:span text:style-name="T454_13">.<text:s/></text:span><text:span text:style-name="T454_14"><text:s/></text:span><text:span text:style-name="T454_15"><text:s/></text:span><text:span text:style-name="T454_16">Migration<text:s/>conference<text:s/>agreements<text:s/>since<text:s/>2020<text:s/>have<text:s/>held</text:span><text:span text:style-name="T454_17">,<text:s/>but</text:span><text:span text:style-name="T454_18"><text:s/>question</text:span><text:span text:style-name="T454_19">s</text:span><text:span text:style-name="T454_20"><text:s/>remain<text:s/>on<text:s/>the<text:s/>sustainability<text:s/>of<text:s/>this<text:s/>intervention</text:span><text:span text:style-name="T454_21"><text:s/></text:span><text:span text:style-name="T454_22">as<text:s/></text:span><text:span text:style-name="T454_23">it<text:s/>is<text:s/>not<text:s/>clear<text:s/>whether<text:s/>it<text:s/>would<text:s/>continue<text:s/>without<text:s/>POF<text:s/>involvement</text:span><text:span text:style-name="T454_24">.<text:s/></text:span><text:span text:style-name="T454_25">T</text:span><text:span text:style-name="T454_26">he<text:s/></text:span><text:span text:style-name="T454_27">pre-dialogues<text:s/>are<text:s/>linked<text:s/>to<text:s/></text:span><text:span text:style-name="T454_28">the</text:span><text:span text:style-name="T454_29"><text:s/>annual<text:s/></text:span><text:span text:style-name="T454_30">Cattle<text:s/>M</text:span><text:span text:style-name="T454_31">igration<text:s/></text:span><text:span text:style-name="T454_32">C</text:span><text:span text:style-name="T454_33">onference<text:s/>and<text:s/>serve<text:s/>an<text:s/>important<text:s/>preparatory<text:s/>role<text:s/>for<text:s/>the<text:s/>actual<text:s/>conference<text:s/>itself<text:s/>in<text:s/>pre-agreeing<text:s/>the<text:s/>migration<text:s/>routes<text:s/>and<text:s/>issues<text:s/>to<text:s/>be<text:s/>addressed<text:s/>in<text:s/>the<text:s/>conference.<text:s/></text:span><text:span text:style-name="T454_34">T</text:span><text:span text:style-name="T454_35">he<text:s/>pre-dialogues<text:s/>would</text:span><text:span text:style-name="T454_36"><text:s/>not<text:s/>continue<text:s/>without<text:s/>the<text:s/></text:span><text:span text:style-name="T454_37">Cattle<text:s/>M</text:span><text:span text:style-name="T454_38">igration<text:s/></text:span><text:span text:style-name="T454_39">C</text:span><text:span text:style-name="T454_40">onference<text:s/>as<text:s/>a<text:s/>milestone</text:span><text:span text:style-name="T454_41"><text:s/>and<text:s/>so</text:span><text:span text:style-name="T454_42"><text:s/></text:span><text:span text:style-name="T454_43">it<text:s/>is</text:span><text:span text:style-name="T454_44"><text:s/></text:span><text:span text:style-name="T454_45">un</text:span><text:span text:style-name="T454_46">likely<text:s/></text:span><text:span text:style-name="T454_47">they<text:s/>would</text:span><text:span text:style-name="T454_48"><text:s/>continue<text:s/>without<text:s/>POF</text:span><text:span text:style-name="T454_49"><text:s/>support</text:span><text:span text:style-name="T454_50">.</text:span><text:span text:style-name="T454_51"><text:s/></text:span><text:span text:style-name="T454_52"><text:s/></text:span></text:p>
      <text:p text:style-name="P455"/>
      <text:p text:style-name="P456"><text:span text:style-name="T456_1">POF<text:s/></text:span><text:span text:style-name="T456_2">showed<text:s/>evidence<text:s/>of<text:s/>influencing<text:s/>other<text:s/>actors’<text:s/>intervention</text:span><text:span text:style-name="T456_3">s<text:s/></text:span><text:span text:style-name="T456_4">and<text:s/></text:span><text:span text:style-name="T456_5">funding<text:s/>decisions</text:span><text:span text:style-name="T456_6">.<text:s/></text:span><text:span text:style-name="T456_7">L</text:span><text:span text:style-name="T456_8">earning<text:s/></text:span><text:span text:style-name="T456_9">from<text:s/></text:span><text:span text:style-name="T456_10">POF</text:span><text:span text:style-name="T456_11"><text:s/>analys</text:span><text:span text:style-name="T456_12">e</text:span><text:span text:style-name="T456_13">s,<text:s/>papers</text:span><text:span text:style-name="T456_14">,<text:s/>and<text:s/>mapping<text:s/>informed<text:s/></text:span><text:span text:style-name="T456_15">the<text:s/>design<text:s/>of<text:s/></text:span><text:span text:style-name="T456_16">South<text:s/>Sudan<text:s/>RSRTF<text:s/></text:span><text:span text:style-name="T456_17">projects<text:s/></text:span><text:span text:style-name="T456_18">in<text:s/>Jonglei<text:s/>/<text:s/>GPAA<text:s/>and<text:s/>Kuajok</text:span><text:span text:style-name="T456_19">,<text:s/></text:span><text:span text:style-name="T456_20">Nonviolent<text:s/></text:span><text:span text:style-name="T456_21">Peaceforce</text:span><text:span text:style-name="T456_22">’s</text:span><text:span text:style-name="T456_23"><text:s/>project</text:span><text:span text:style-name="T456_24"><text:s/>in<text:s/>Jonglei<text:s/>/<text:s/>GPAA</text:span><text:span text:style-name="T456_25">,</text:span><text:span text:style-name="T456_26"><text:s/>and<text:s/></text:span><text:span text:style-name="T456_27">CTP</text:span><text:span text:style-name="T456_28">’s<text:s/>project</text:span><text:span text:style-name="T456_29"><text:s/>in<text:s/>Lakes<text:s/>State</text:span><text:span text:style-name="T456_30">.</text:span><text:span text:style-name="T456_31"><text:s/></text:span><text:span text:style-name="T456_32">The<text:s/>programme</text:span><text:span text:style-name="T456_33"><text:s/>also</text:span><text:span text:style-name="T456_34"><text:s/>influenced</text:span><text:span text:style-name="T456_35"><text:s/>the<text:s/></text:span><text:span text:style-name="T456_36">design<text:s/>of<text:s/></text:span><text:span text:style-name="T456_37">USAID<text:s/></text:span><text:span text:style-name="T456_38">Shejah</text:span><text:span text:style-name="T456_39"><text:s/>Salam</text:span><text:span text:style-name="T456_40"><text:s/>peace</text:span><text:span text:style-name="T456_41"><text:s/>programme</text:span><text:span text:style-name="T456_42"><text:s/>and<text:s/></text:span><text:span text:style-name="T456_43">the<text:s/></text:span><text:span text:style-name="T456_44">type<text:s/>of<text:s/>local<text:s/>partnership</text:span><text:span text:style-name="T456_45">s</text:span><text:span text:style-name="T456_46"><text:s/>it<text:s/>supports</text:span><text:span text:style-name="T456_47">.</text:span><text:span text:style-name="T456_48"><text:s/>Partners<text:s/>highlighted<text:s/>th</text:span><text:span text:style-name="T456_49">at</text:span><text:span text:style-name="T456_50"><text:s/>POF<text:s/>/<text:s/>Peace<text:s/>Canal<text:s/>play</text:span><text:span text:style-name="T456_51">ed</text:span><text:span text:style-name="T456_52"><text:s/>an<text:s/>important<text:s/>role<text:s/>in<text:s/>the<text:s/>CSRF’s<text:s/>research<text:s/>groups.<text:s/></text:span><text:span text:style-name="T456_53">In</text:span><text:span text:style-name="T456_54"><text:s/></text:span><text:span text:style-name="T456_55">POF</text:span><text:span text:style-name="T456_56">’s</text:span><text:span text:style-name="T456_57"><text:s/>collaboration<text:s/>with<text:s/>WFP</text:span><text:span text:style-name="T456_58">,<text:s/>s</text:span><text:span text:style-name="T456_59">takeholders<text:s/>commented<text:s/>that<text:s/></text:span><text:span text:style-name="T456_60">POF<text:s/>/<text:s/>Peace<text:s/>Canal<text:s/></text:span><text:span text:style-name="T456_61">provided<text:s/>detailed<text:s/>analysis<text:s/>and<text:s/></text:span><text:span text:style-name="T456_62">evidence<text:s/>based</text:span><text:span text:style-name="T456_63"><text:s/>suggestions,<text:s/>and<text:s/>identified<text:s/>how<text:s/>WFP<text:s/>and<text:s/>POF<text:s/>could<text:s/>work<text:s/>together.<text:s/></text:span><text:span text:style-name="T456_64">POF’s<text:s/></text:span><text:span text:style-name="T456_65">provided<text:s/>advice</text:span><text:span text:style-name="T456_66"><text:s/>on<text:s/>how<text:s/>to<text:s/>respond<text:s/>to<text:s/>attacks<text:s/></text:span><text:span text:style-name="T456_67">on</text:span><text:span text:style-name="T456_68"><text:s/>WFP</text:span><text:span text:style-name="T456_69"><text:s/>convoys</text:span><text:span text:style-name="T456_70"><text:s/></text:span><text:span text:style-name="T456_71">driving<text:s/>through<text:s/>communities<text:s/>in<text:s/>Jonglei</text:span><text:span text:style-name="T456_72">.</text:span><text:span text:style-name="T456_73"><text:s/>POF<text:s/></text:span><text:span text:style-name="T456_74">supported</text:span><text:span text:style-name="T456_75"><text:s/>community<text:s/>engagement<text:s/>and<text:s/></text:span><text:span text:style-name="T456_76">ad</text:span><text:span text:style-name="T456_77">v</text:span><text:span text:style-name="T456_78">i</text:span><text:span text:style-name="T456_79">sed</text:span><text:span text:style-name="T456_80"><text:s/>that<text:s/>WFP<text:s/>provide<text:s/>opportunities<text:s/>for<text:s/>young<text:s/>people<text:s/>to<text:s/>work<text:s/>on<text:s/>the<text:s/>roads</text:span><text:span text:style-name="T456_81"><text:s/></text:span><text:span text:style-name="T456_82">which<text:s/></text:span><text:span text:style-name="T456_83">ended<text:s/>the</text:span><text:span text:style-name="T456_84"><text:s/>attacks.</text:span><text:span text:style-name="T456_85"><text:s/></text:span></text:p>
      <text:p text:style-name="P457"/>
      <text:p text:style-name="P458"><text:span text:style-name="T458_1">The<text:s/>programme</text:span><text:span text:style-name="T458_2"><text:s/>laid<text:s/>the<text:s/>foundation</text:span><text:span text:style-name="T458_3">s<text:s/>for<text:s/>peace</text:span><text:span text:style-name="T458_4"><text:s/>in<text:s/></text:span><text:span text:style-name="T458_5">its<text:s/>targeted<text:s/></text:span><text:span text:style-name="T458_6">locations,<text:s/>t</text:span><text:span text:style-name="T458_7">hrough<text:s/>its<text:s/>work<text:s/>facilitating<text:s/>peace<text:s/>dialogues</text:span><text:span text:style-name="T458_8"><text:s/>and<text:s/>the<text:s/></text:span><text:span text:style-name="T458_9">development<text:s/>of<text:s/>the<text:s/></text:span><text:span text:style-name="T458_10">Pieri<text:s/>Peace<text:s/>Agreement</text:span><text:span text:style-name="T458_11"><text:s/></text:span><text:span text:style-name="T458_12">in<text:s/>Jonglei<text:s/>/<text:s/>GPAA</text:span><text:span text:style-name="T458_13"><text:s/></text:span><text:span text:style-name="T458_14">and<text:s/></text:span><text:span text:style-name="T458_15">Akut</text:span><text:span text:style-name="T458_16"><text:s/>de<text:s/>door</text:span><text:span text:style-name="T458_17"><text:s/></text:span><text:span text:style-name="T458_18">in<text:s/>Rumbek<text:s/></text:span><text:span text:style-name="T458_19">but<text:s/>is<text:s/>important<text:s/>that<text:s/>th</text:span><text:span text:style-name="T458_20">ese<text:s/>are</text:span><text:span text:style-name="T458_21"><text:s/>sustained.<text:s/></text:span><text:span text:style-name="T458_22">I</text:span><text:span text:style-name="T458_23">n<text:s/>Bentiu,<text:s/>where<text:s/>POF<text:s/>ended<text:s/>activities,<text:s/></text:span><text:span text:style-name="T458_24">beneficiaries<text:s/>reported<text:s/>that<text:s/>they<text:s/>had<text:s/>increased<text:s/>confidence<text:s/>in<text:s/>their<text:s/>own<text:s/>community’s<text:s/>ability<text:s/>to<text:s/>peacefully<text:s/>manage<text:s/>conflict</text:span><text:span text:style-name="T458_25">.</text:span><text:span text:style-name="T458_26"><text:s/></text:span><text:span text:style-name="T458_27">However,</text:span><text:span text:style-name="T458_28"><text:s/>they<text:s/>still<text:s/>perceived<text:s/>a<text:s/>high<text:s/>risk<text:s/>of<text:s/>conflict<text:s/>with<text:s/>communities<text:s/>outside<text:s/>of<text:s/>the<text:s/></text:span><text:span text:style-name="T458_29">camp<text:s/>for<text:s/>Protection<text:s/>of<text:s/>Civilians<text:s/>/<text:s/>Internally<text:s/>Displaced<text:s/></text:span><text:span text:style-name="T458_30">People<text:s/>and<text:s/>did<text:s/>not<text:s/>feel<text:s/>confident<text:s/>enough<text:s/>to<text:s/>instigate<text:s/>dialogue<text:s/>without<text:s/>the<text:s/>support<text:s/>of<text:s/>POF.<text:s/></text:span></text:p>
      <text:p text:style-name="P459"/>
      <text:p text:style-name="P460"><text:span text:style-name="T460_1">Peace<text:s/>Canal,<text:s/>and<text:s/>other<text:s/>initiatives<text:s/>developed<text:s/>under<text:s/>POF<text:s/></text:span><text:span text:style-name="T460_2">including<text:s/>the<text:s/>cattle<text:s/>migration<text:s/>conference<text:s/>are<text:s/>not<text:s/>yet<text:s/>sustainable<text:s/>without</text:span><text:span text:style-name="T460_3"><text:s/>funding<text:s/>from<text:s/>the<text:s/>programme</text:span><text:span text:style-name="T460_4">.</text:span><text:span text:style-name="T460_5"><text:s/></text:span><text:span text:style-name="T460_6"><text:s/>The<text:s/>review<text:s/>found<text:s/>that<text:s/></text:span><text:span text:style-name="T460_7">there<text:s/>was<text:s/>some<text:s/>evidence<text:s/>of</text:span><text:span text:style-name="T460_8"><text:s/>POF<text:s/>moderately<text:s/>exceeded<text:s/>expectations<text:s/>(A+)</text:span><text:span text:style-name="T460_9">.<text:s/>The<text:s/>target<text:s/>for<text:s/>exceeding<text:s/>was</text:span><text:span text:style-name="T460_10"><text:s/>Evidence<text:s/>of<text:s/>POF<text:s/>influence<text:s/>on<text:s/>other<text:s/>actors'<text:s/>(local,<text:s/>national,<text:s/>or<text:s/>international)<text:s/>intervention<text:s/>design<text:s/>and/or<text:s/>funding<text:s/>decisions</text:span><text:span text:style-name="T460_11">.<text:s/></text:span><text:span text:style-name="T460_12">This<text:s/>was<text:s/>demonstrated<text:s/>by<text:s/>the<text:s/>influence<text:s/>of<text:s/>the<text:s/></text:span><text:span text:style-name="T460_13">Akut</text:span><text:span text:style-name="T460_14"><text:s/>de<text:s/>door</text:span><text:span text:style-name="T460_15"><text:s/>on<text:s/>the<text:s/>Lakes<text:s/>State<text:s/>Government</text:span><text:span text:style-name="T460_16"><text:s/>and<text:s/>the<text:s/>interest<text:s/>generated<text:s/>amongst<text:s/>other<text:s/>actors<text:s/>in<text:s/></text:span><text:span text:style-name="T460_17">POF<text:s/></text:span><text:span text:style-name="T460_18">approach<text:s/></text:span><text:span text:style-name="T460_19">to<text:s/>peacebuilding</text:span><text:span text:style-name="T460_20">.<text:s/></text:span><text:span text:style-name="T460_21">However<text:s/>as<text:s/>further<text:s/>work<text:s/>is<text:s/>required<text:s/>for<text:s/>initiatives<text:s/>to<text:s/>be<text:s/>sustainable<text:s/>overall,<text:s/>this<text:s/>output<text:s/>scored<text:s/>an<text:s/>A.</text:span></text:p>
      <text:p text:style-name="P461"/>
      <text:p text:style-name="P462"><text:span text:style-name="T462_1">L</text:span><text:span text:style-name="T462_2">essons<text:s/>learned</text:span><text:span text:style-name="T462_3"><text:s/>through<text:s/>this<text:s/>output,<text:s/></text:span><text:span text:style-name="T462_4">and<text:s/>recommendations</text:span><text:span text:style-name="T462_5"><text:s/>for</text:span><text:span text:style-name="T462_6"><text:s/></text:span><text:span text:style-name="T462_7">future<text:s/></text:span><text:span text:style-name="T462_8">programming</text:span><text:span text:style-name="T462_9"><text:s/></text:span></text:p>
      <text:p text:style-name="P463"/>
      <text:p text:style-name="P464"><text:span text:style-name="T464_1">POF<text:s/></text:span><text:span text:style-name="T464_2">made<text:s/>considerable<text:s/>progress<text:s/>on<text:s/>the</text:span><text:span text:style-name="T464_3"><text:s/>sustainability<text:s/>of<text:s/>the<text:s/>programme</text:span><text:span text:style-name="T464_4">.</text:span><text:span text:style-name="T464_5"><text:s/></text:span><text:span text:style-name="T464_6">I</text:span><text:span text:style-name="T464_7">t<text:s/>is<text:s/>important<text:s/>that<text:s/>the<text:s/>interest<text:s/></text:span><text:span text:style-name="T464_8">by<text:s/></text:span><text:span text:style-name="T464_9">communities,<text:s/>delivery<text:s/>partners,<text:s/>and<text:s/>donors</text:span><text:span text:style-name="T464_10"><text:s/>in<text:s/>its<text:s/>approach<text:s/>to<text:s/>peacebuilding<text:s/>is<text:s/>sustained.<text:s/></text:span><text:span text:style-name="T464_11">The<text:s/>establishment<text:s/>of<text:s/>Peace<text:s/>Canal<text:s/>has<text:s/>been<text:s/>a<text:s/>key<text:s/>achievement,<text:s/>and<text:s/>the<text:s/>second<text:s/>phase<text:s/>should<text:s/>continue<text:s/>to<text:s/>explore<text:s/>opportunities<text:s/>to<text:s/>build<text:s/>the<text:s/>capacity<text:s/>of<text:s/>local<text:s/>peacebuilding<text:s/>organisations.<text:s/></text:span></text:p>
      <text:p text:style-name="P465"/>
      <text:p text:style-name="P466"><text:span text:style-name="T466_1">Recommendation<text:s/></text:span><text:span text:style-name="T466_2">6</text:span><text:span text:style-name="T466_3">:</text:span><text:span text:style-name="T466_4"><text:s/></text:span><text:span text:style-name="T466_5">POF2<text:s/>should<text:s/>use<text:s/>its<text:s/>accompaniment<text:s/>approach<text:s/>to<text:s/>support<text:s/>more<text:s/>NNGOs<text:s/>to<text:s/>become<text:s/>effective<text:s/>and<text:s/>self-sustaining,<text:s/>thereby<text:s/>increasing<text:s/>peacebuilding<text:s/>NGOs<text:s/>in<text:s/>target<text:s/>areas.<text:s/></text:span></text:p>
      <text:p text:style-name="P467"/>
      <text:p text:style-name="P468"/>
      <text:p text:style-name="P469"/>
      <table:table table:style-name="Table12"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41">
          <table:table-cell table:style-name="Cell118">
            <text:p text:style-name="P470"><text:span text:style-name="T470_1">Output<text:s/>Number<text:s/>and<text:s/>Title<text:s/></text:span></text:p>
          </table:table-cell>
          <table:table-cell table:style-name="Cell119" table:number-columns-spanned="3">
            <text:p text:style-name="P471"><text:span text:style-name="T471_1">(4)<text:s/></text:span><text:span text:style-name="T471_2">POF<text:s/>strengthens<text:s/>coordination<text:s/>and<text:s/>engagement<text:s/>between<text:s/>diverse<text:s/>local<text:s/>actors<text:s/>to<text:s/>promote<text:s/>peace<text:s/>and<text:s/>responsiveness<text:s/>to<text:s/>conflict<text:s/>triggers</text:span></text:p>
          </table:table-cell>
          <table:covered-table-cell/>
          <table:covered-table-cell/>
        </table:table-row>
        <table:table-row table:style-name="Row42">
          <table:table-cell table:style-name="Cell120">
            <text:p text:style-name="P472"><text:span text:style-name="T472_1">Output<text:s/>Score<text:s/></text:span></text:p>
          </table:table-cell>
          <table:table-cell table:style-name="Cell121" table:number-columns-spanned="3">
            <text:p text:style-name="P473"><text:span text:style-name="T473_1">A</text:span></text:p>
          </table:table-cell>
          <table:covered-table-cell/>
          <table:covered-table-cell/>
        </table:table-row>
        <table:table-row table:style-name="Row43">
          <table:table-cell table:style-name="Cell122">
            <text:p text:style-name="P474"><text:span text:style-name="T474_1">Impact<text:s/>weighting<text:s/>(%)</text:span></text:p>
          </table:table-cell>
          <table:table-cell table:style-name="Cell123">
            <text:p text:style-name="P475"><text:span text:style-name="T475_1">20%</text:span></text:p>
          </table:table-cell>
          <table:table-cell table:style-name="Cell124">
            <text:p text:style-name="P476"><text:span text:style-name="T476_1">Impact<text:s/>weighting<text:s/>revised<text:s/>since<text:s/>last<text:s/>AR?</text:span></text:p>
          </table:table-cell>
          <table:table-cell table:style-name="Cell125">
            <text:p text:style-name="P477"><text:span text:style-name="T477_1">No</text:span></text:p>
          </table:table-cell>
        </table:table-row>
        <table:table-row table:style-name="Row44">
          <table:table-cell table:style-name="Cell126" table:number-columns-spanned="4">
            <text:p text:style-name="P478"/>
            <table:table table:style-name="Table13">
              <table:table-column table:style-name="Column46"/>
              <table:table-column table:style-name="Column47"/>
              <table:table-column table:style-name="Column48"/>
              <table:table-row table:style-name="Row45">
                <table:table-cell table:style-name="Cell127">
                  <text:p text:style-name="P479"><text:span text:style-name="T479_1">Output<text:s/></text:span><text:span text:style-name="T479_2">Indicator</text:span></text:p>
                </table:table-cell>
                <table:table-cell table:style-name="Cell128">
                  <text:p text:style-name="P480"><text:span text:style-name="T480_1">Final<text:s/></text:span><text:span text:style-name="T480_2">Logframe</text:span><text:span text:style-name="T480_3"><text:s/>T</text:span><text:span text:style-name="T480_4">arget</text:span></text:p>
                </table:table-cell>
                <table:table-cell table:style-name="Cell129">
                  <text:p text:style-name="P481"><text:span text:style-name="T481_1">Final<text:s/>Result</text:span><text:span text:style-name="T481_2"><text:s/>Achieved</text:span></text:p>
                </table:table-cell>
              </table:table-row>
              <table:table-row table:style-name="Row46">
                <table:table-cell table:style-name="Cell130">
                  <text:p text:style-name="P482"><text:span text:style-name="T482_1">4.1<text:s/>Frequency<text:s/>of<text:s/>interaction<text:s/>and<text:s/>collaboration<text:s/>between<text:s/>all<text:s/>relevant<text:s/>groups<text:s/>and<text:s/>organisations,<text:s/>including<text:s/>government<text:s/>(national<text:s/>and<text:s/>local),<text:s/>NGOs,<text:s/>INGOs,<text:s/>traditional<text:s/>leadership,<text:s/>etc.</text:span></text:p>
                </table:table-cell>
                <table:table-cell table:style-name="Cell131">
                  <text:p text:style-name="P483"><text:span text:style-name="T483_1">Interactions<text:s/>are<text:s/>frequent<text:s/>and<text:s/>diverse,<text:s/>with<text:s/>evidence<text:s/>that<text:s/>POF<text:s/>has<text:s/>identified<text:s/>networks<text:s/>of<text:s/>relevant<text:s/>actors<text:s/>and<text:s/>POF<text:s/>actively<text:s/>supporting<text:s/>actors<text:s/>to<text:s/>convene.</text:span></text:p>
                </table:table-cell>
                <table:table-cell table:style-name="Cell132">
                  <text:p text:style-name="P484"><text:span text:style-name="T484_1">A</text:span><text:span text:style-name="T484_2">:</text:span><text:span text:style-name="T484_3"><text:s/></text:span><text:span text:style-name="T484_4">POF<text:s/></text:span><text:span text:style-name="T484_5">achieved<text:s/>100%</text:span><text:span text:style-name="T484_6"><text:s/>of<text:s/>planned<text:s/>quarterly<text:s/>activities<text:s/>over<text:s/>the<text:s/>lifetime<text:s/>of<text:s/>the<text:s/>programme</text:span><text:span text:style-name="T484_7">,<text:s/>including</text:span><text:span text:style-name="T484_8">:</text:span><text:span text:style-name="T484_9"><text:s/></text:span></text:p>
                  <text:p text:style-name="P485"/>
                  <text:list text:style-name="LS25" xml:id="list63">
                    <text:list-item>
                      <text:p text:style-name="P486"><text:span text:style-name="T486_1">1<text:s/>peace<text:s/>structure<text:s/>supported</text:span><text:span text:style-name="T486_2"><text:s/>x<text:s/></text:span><text:span text:style-name="T486_3">2</text:span></text:p>
                    </text:list-item>
                    <text:list-item>
                      <text:p text:style-name="P487"><text:span text:style-name="T487_1">10<text:s/>consultative<text:s/>meetings<text:s/>conducted<text:s/>with<text:s/>action<text:s/>points<text:s/>documented<text:s/>for<text:s/>monitoring</text:span><text:span text:style-name="T487_2"><text:s/>x</text:span><text:span text:style-name="T487_3"><text:s/></text:span><text:span text:style-name="T487_4">2</text:span></text:p>
                    </text:list-item>
                    <text:list-item>
                      <text:p text:style-name="P488"><text:span text:style-name="T488_1">12</text:span><text:span text:style-name="T488_2"><text:s/>peace<text:s/>dialogues<text:s/></text:span><text:span text:style-name="T488_3">facilitated</text:span></text:p>
                    </text:list-item>
                    <text:list-item>
                      <text:p text:style-name="P489"><text:span text:style-name="T489_1">1<text:s/>location<text:s/>map<text:s/>of<text:s/>actor<text:s/>collaboration</text:span><text:span text:style-name="T489_2"><text:s/>x<text:s/>2</text:span></text:p>
                    </text:list-item>
                    <text:list-item>
                      <text:p text:style-name="P490"><text:span text:style-name="T490_1">2<text:s/>local<text:s/>mechanisms<text:s/>supported<text:s/>to<text:s/>meet<text:s/>(not<text:s/>necessarily<text:s/>funded<text:s/>by<text:s/>POF,<text:s/>but<text:s/>with<text:s/>POF<text:s/>personnel<text:s/>support),<text:s/>1<text:s/>each<text:s/>in<text:s/>the<text:s/>Rumbek<text:s/>and<text:s/>Jonglei<text:s/>systems</text:span><text:span text:style-name="T490_2"><text:s/></text:span><text:span text:style-name="T490_3">x6</text:span></text:p>
                    </text:list-item>
                    <text:list-item>
                      <text:p text:style-name="P491"><text:span text:style-name="T491_1">Evidence<text:s/>of<text:s/>POF-Peace<text:s/>Canal<text:s/>engaging<text:s/>in<text:s/>coordination/collaboration<text:s/>activities<text:s/>(through<text:s/>ARG<text:s/>&amp;<text:s/>Social<text:s/>Cohesion<text:s/>Group<text:s/>in<text:s/>Jonglei-GPAA<text:s/>and<text:s/>generally<text:s/>in<text:s/>Rumbek)</text:span></text:p>
                    </text:list-item>
                    <text:list-item>
                      <text:p text:style-name="P492"><text:span text:style-name="T492_1">Evidence<text:s/>of<text:s/>POF-Peace<text:s/>Canal<text:s/>engaging<text:s/>in<text:s/>coordination/collaboration<text:s/>activities<text:s/>(through<text:s/>ARG<text:s/>&amp;<text:s/>Social<text:s/>Cohesion<text:s/>Group<text:s/>in<text:s/>Jonglei-GPAA<text:s/>and<text:s/>generally<text:s/>in<text:s/>Rumbek).</text:span></text:p>
                    </text:list-item>
                    <text:list-item>
                      <text:p text:style-name="P493"><text:span text:style-name="T493_1">Brief<text:s/>technical<text:s/>review<text:s/>of<text:s/></text:span><text:span text:style-name="T493_2">Akut</text:span><text:span text:style-name="T493_3"><text:s/>de<text:s/>door</text:span><text:span text:style-name="T493_4"><text:s/>Peace<text:s/>Farms.</text:span></text:p>
                    </text:list-item>
                    <text:list-item>
                      <text:p text:style-name="P494"><text:span text:style-name="T494_1">Quarterly<text:s/>Report<text:s/>highlights<text:s/>evidence<text:s/>of<text:s/>initiating<text:s/>a<text:s/>joint/coordinated<text:s/>approach<text:s/>to<text:s/>responding<text:s/>to<text:s/>mobilisations<text:s/>In<text:s/>Jonglei<text:s/>and<text:s/>GPAA.</text:span></text:p>
                    </text:list-item>
                    <text:list-item>
                      <text:p text:style-name="P495"><text:span text:style-name="T495_1">Quarterly<text:s/>Report<text:s/>highlights<text:s/>evidence<text:s/>of<text:s/>coordination<text:s/>and<text:s/>engagement<text:s/>with<text:s/>diverse<text:s/>local<text:s/>and<text:s/>external<text:s/>actors<text:s/>to<text:s/>promote<text:s/>peace<text:s/>and<text:s/>responsiveness<text:s/>to<text:s/>conflict<text:s/>triggers,<text:s/>particularly<text:s/>UNMISS<text:s/>Civil<text:s/>Affairs<text:s/>Division.</text:span></text:p>
                    </text:list-item>
                  </text:list>
                </table:table-cell>
              </table:table-row>
            </table:table>
            <text:p text:style-name="P496"/>
          </table:table-cell>
          <table:covered-table-cell/>
          <table:covered-table-cell/>
          <table:covered-table-cell/>
        </table:table-row>
      </table:table>
      <text:p text:style-name="P497"/>
      <text:p text:style-name="P498"><text:span text:style-name="T498_1">Briefly<text:s/>describe<text:s/>the<text:s/>output’s<text:s/>activities</text:span><text:span text:style-name="T498_2"><text:s/>and<text:s/>achievements<text:s/>during<text:s/>its<text:s/>lifetime</text:span><text:span text:style-name="T498_3"><text:s/>and<text:s/>provide<text:s/>supporting<text:s/>narrative<text:s/>for<text:s/>the<text:s/>score.</text:span><text:span text:style-name="T498_4"><text:s/></text:span></text:p>
      <text:p text:style-name="P499"/>
      <text:p text:style-name="P500"><text:span text:style-name="T500_1">Indicator<text:s/>4.1<text:s/>-<text:s/></text:span><text:span text:style-name="T500_2">Frequency<text:s/>of<text:s/>interaction<text:s/>and<text:s/>collaboration<text:s/>between<text:s/>all<text:s/>relevant<text:s/>groups<text:s/>and<text:s/>organisations,<text:s/>including<text:s/>government<text:s/>(national<text:s/>and<text:s/>local),<text:s/>NGOs,<text:s/>INGOs,<text:s/>traditional<text:s/>leadership,<text:s/>etc.</text:span><text:span text:style-name="T500_3"><text:s/></text:span><text:span text:style-name="T500_4">Final<text:s/></text:span><text:span text:style-name="T500_5">logframe</text:span><text:span text:style-name="T500_6"><text:s/>target:<text:s/></text:span><text:span text:style-name="T500_7">Interactions<text:s/>are<text:s/>frequent<text:s/>and<text:s/>diverse,<text:s/>with<text:s/>evidence<text:s/>that<text:s/>POF<text:s/>has<text:s/>identified<text:s/>networks<text:s/>of<text:s/>relevant<text:s/>actors<text:s/>and<text:s/>POF<text:s/>actively<text:s/>supporting<text:s/>actors<text:s/>to<text:s/>convene.</text:span><text:span text:style-name="T500_8"><text:s/></text:span><text:span text:style-name="T500_9">Score:<text:s/>A.<text:s/></text:span></text:p>
      <text:p text:style-name="P501"/>
      <text:p text:style-name="P502"><text:span text:style-name="T502_1">Over<text:s/>the<text:s/>programme<text:s/>lifecycle,<text:s/></text:span><text:span text:style-name="T502_2">the<text:s/>programme</text:span><text:span text:style-name="T502_3"><text:s/>has<text:s/>engaged<text:s/>frequently<text:s/>with<text:s/>relevant<text:s/>and<text:s/>diverse<text:s/>actors<text:s/>in<text:s/>geographical<text:s/>locations<text:s/>and<text:s/>built<text:s/>relationships<text:s/>with<text:s/>k</text:span><text:span text:style-name="T502_4">ey<text:s/>stakeholders<text:s/>to<text:s/>ensure<text:s/>community-led<text:s/>design<text:s/>of<text:s/>peace<text:s/>dialogues</text:span><text:span text:style-name="T502_5"><text:s/>and<text:s/>activities</text:span><text:span text:style-name="T502_6">.<text:s/></text:span><text:span text:style-name="T502_7">Peace<text:s/>Canal<text:s/>lead</text:span><text:span text:style-name="T502_8">s<text:s/></text:span><text:span text:style-name="T502_9">the<text:s/></text:span><text:span text:style-name="T502_10">South<text:s/>Sudan<text:s/>RSRTF<text:s/>Reconciliation<text:s/></text:span><text:span text:style-name="T502_11">Pillar</text:span><text:span text:style-name="T502_12"><text:s/>and<text:s/>this<text:s/>role</text:span><text:span text:style-name="T502_13"><text:s/>supports<text:s/></text:span><text:span text:style-name="T502_14">communication<text:s/>and<text:s/>collaboration<text:s/>through<text:s/>regular<text:s/>partner<text:s/>coordination<text:s/>meetings.</text:span><text:span text:style-name="T502_15"><text:s/></text:span><text:span text:style-name="T502_16">POF<text:s/>has<text:s/></text:span><text:span text:style-name="T502_17">also<text:s/></text:span><text:span text:style-name="T502_18">engaged<text:s/>with<text:s/>other<text:s/>peace<text:s/>actors<text:s/>including<text:s/>Nonviolent<text:s/></text:span><text:span text:style-name="T502_19">Peaceforc</text:span><text:span text:style-name="T502_20">e</text:span><text:span text:style-name="T502_21">,<text:s/>WFP<text:s/>and<text:s/></text:span><text:span text:style-name="T502_22">Shejah</text:span><text:span text:style-name="T502_23"><text:s/>Selam<text:s/></text:span><text:span text:style-name="T502_24">as<text:s/>part<text:s/>of</text:span><text:span text:style-name="T502_25"><text:s/>humanitarian,<text:s/>development,<text:s/>peace</text:span><text:span text:style-name="T502_26"><text:s/></text:span><text:span text:style-name="T502_27">triple<text:s/>nexus<text:s/>programming<text:s/>linking<text:s/>peace<text:s/>dividends<text:s/>to<text:s/>peace<text:s/>dialogue<text:s/>and<text:s/>community<text:s/>engagement.<text:s/></text:span><text:span text:style-name="T502_28">Stakeholders<text:s/>confirmed<text:s/>that<text:s/></text:span><text:span text:style-name="T502_29">they<text:s/>have<text:s/>built<text:s/>strong<text:s/></text:span><text:span text:style-name="T502_30">partnerships</text:span><text:span text:style-name="T502_31"><text:s/>with</text:span><text:span text:style-name="T502_32"><text:s/>POF<text:s/>/<text:s/>Peace<text:s/>Canal</text:span><text:span text:style-name="T502_33"><text:s/>and<text:s/>that<text:s/>they<text:s/>have<text:s/>provided<text:s/>a<text:s/>strong<text:s/>contribution<text:s/>to<text:s/>triple<text:s/>nexus<text:s/>programming.<text:s/></text:span><text:span text:style-name="T502_34">Although<text:s/></text:span><text:span text:style-name="T502_35">POF<text:s/>has<text:s/>successfully<text:s/>collaborated<text:s/>with<text:s/>a<text:s/>range<text:s/>of<text:s/></text:span><text:span text:style-name="T502_36">institutions,<text:s text:c="2"/>a</text:span><text:span text:style-name="T502_37"><text:s/>gender<text:s/>review<text:s/>of<text:s/>the<text:s/>programme<text:s/>found<text:s/>that<text:s/>there<text:s/>is<text:s/>scope<text:s/>for<text:s/>POF<text:s/>to<text:s/>more<text:s/>effectively<text:s/>engage<text:s/>with<text:s/>Women's<text:s/>Rights<text:s/>Organisations<text:s/>(WROs),<text:s/>drawing<text:s/>on<text:s/>their<text:s/>knowledge<text:s/>and<text:s/>expertise<text:s/>to<text:s/>feed<text:s/>into<text:s/>analysis<text:s/>and<text:s/></text:span><text:span text:style-name="T502_38">design<text:s/>of</text:span><text:span text:style-name="T502_39"><text:s/>programme</text:span><text:span text:style-name="T502_40"><text:s/>activities</text:span><text:span text:style-name="T502_41">.</text:span></text:p>
      <text:p text:style-name="P503"/>
      <text:p text:style-name="P504"><text:span text:style-name="T504_1">The<text:s/>programme</text:span><text:span text:style-name="T504_2"><text:s/>engage</text:span><text:span text:style-name="T504_3">d</text:span><text:span text:style-name="T504_4"><text:s/>with<text:s/>state<text:s/>authorities,</text:span><text:span text:style-name="T504_5"><text:s/>particularly<text:s/>in<text:s/>Jonglei<text:s/>/<text:s/>GPAA<text:s/></text:span><text:span text:style-name="T504_6">where<text:s/></text:span><text:span text:style-name="T504_7">the<text:s/></text:span><text:span text:style-name="T504_8">POF<text:s/></text:span><text:span text:style-name="T504_9">team<text:s/>provide</text:span><text:span text:style-name="T504_10">d</text:span><text:span text:style-name="T504_11"><text:s/>regular<text:s/>updates<text:s/>on<text:s/>planned<text:s/>activitie</text:span><text:span text:style-name="T504_12">s</text:span><text:span text:style-name="T504_13">.</text:span><text:span text:style-name="T504_14"><text:s/>State<text:s/>authorities<text:s/>and<text:s/>government<text:s/>are<text:s/>key<text:s/>actors<text:s/>in<text:s/>conflict<text:s/>and<text:s/></text:span><text:span text:style-name="T504_15">peacebuilding,<text:s/>and</text:span><text:span text:style-name="T504_16"><text:s/>can<text:s/>either<text:s/>support<text:s/>peace<text:s/>activities<text:s/>or<text:s/>act<text:s/>as<text:s/>spoilers<text:s/>to<text:s/>peace</text:span><text:span text:style-name="T504_17">,<text:s/>engaging<text:s/>with<text:s/>them<text:s/>is<text:s/>key<text:s/>to<text:s/>successful<text:s/>and<text:s/>sustainable<text:s/>peace<text:s/>initiatives</text:span><text:span text:style-name="T504_18">.</text:span><text:span text:style-name="T504_19"><text:s/></text:span><text:span text:style-name="T504_20">There<text:s/></text:span><text:span text:style-name="T504_21">has<text:s/>also<text:s/>been<text:s/></text:span><text:span text:style-name="T504_22">engagement<text:s/>with<text:s/></text:span><text:span text:style-name="T504_23">diverse<text:s/>groups<text:s/>including<text:s/></text:span><text:span text:style-name="T504_24">chiefs<text:s/>at<text:s/>all<text:s/>levels,<text:s/>women<text:s/></text:span><text:span text:style-name="T504_25">leaders,<text:s/>cattle<text:s/>camp<text:s/>youth<text:s/></text:span><text:span text:style-name="T504_26">leaders<text:s/>(armed<text:s/>youth)</text:span><text:span text:style-name="T504_27">,<text:s/>and<text:s/>spiritual<text:s/>leaders</text:span><text:span text:style-name="T504_28">.<text:s/>POF<text:s/>facilitate</text:span><text:span text:style-name="T504_29">d</text:span><text:span text:style-name="T504_30"><text:s/>an<text:s/></text:span><text:span text:style-name="T504_31">Inter-Communal<text:s/>Governance<text:s/>Structure<text:s/>in<text:s/>Jonglei<text:s/>and<text:s/>GPAA</text:span><text:span text:style-name="T504_32"><text:s/>where<text:s/>leadership<text:s/>meets<text:s/>on<text:s/>a<text:s/>quarterly<text:s/>basis<text:s/>in<text:s/>support<text:s/>of<text:s/>implementation<text:s/>of<text:s/>the<text:s/></text:span><text:span text:style-name="T504_33">Pieri<text:s/>Peace<text:s/>Agreement</text:span><text:span text:style-name="T504_34">.<text:s/></text:span><text:span text:style-name="T504_35">However,<text:s/>there<text:s/>were<text:s/>some<text:s/>challenges</text:span><text:span text:style-name="T504_36">.<text:s/></text:span><text:span text:style-name="T504_37">POF<text:s/></text:span><text:span text:style-name="T504_38">recently<text:s/>drafted<text:s/>a<text:s/>M</text:span><text:span text:style-name="T504_39">emorandum<text:s/></text:span><text:span text:style-name="T504_40">o</text:span><text:span text:style-name="T504_41">f<text:s/></text:span><text:span text:style-name="T504_42">U</text:span><text:span text:style-name="T504_43">nders</text:span><text:span text:style-name="T504_44">tand</text:span><text:span text:style-name="T504_45">ing</text:span><text:span text:style-name="T504_46"><text:s/>with<text:s/>Jonglei<text:s/>State<text:s/>Government<text:s/>to<text:s/></text:span><text:span text:style-name="T504_47">reduce</text:span><text:span text:style-name="T504_48"><text:s/>the<text:s/>risks<text:s/></text:span><text:span text:style-name="T504_49">associated<text:s/>with</text:span><text:span text:style-name="T504_50"><text:s/></text:span><text:span text:style-name="T504_51">the</text:span><text:span text:style-name="T504_52"><text:s/>State<text:s/>Government<text:s/>withdr</text:span><text:span text:style-name="T504_53">awing</text:span><text:span text:style-name="T504_54"><text:s/>its<text:s/>commitment<text:s/>to<text:s/>the<text:s/>process</text:span><text:span text:style-name="T504_55">.</text:span></text:p>
      <text:p text:style-name="P505"/>
      <text:p text:style-name="P506"><text:span text:style-name="T506_1">There<text:s/></text:span><text:span text:style-name="T506_2">was</text:span><text:span text:style-name="T506_3"><text:s/>some<text:s/>progress<text:s/>towards</text:span><text:span text:style-name="T506_4"><text:s/>the<text:s/>A+<text:s/>criteri</text:span><text:span text:style-name="T506_5">on</text:span><text:span text:style-name="T506_6"><text:s/>of<text:s/></text:span><text:span text:style-name="T506_7">Interaction<text:s/>with<text:s/>impact.<text:s/>Decisions<text:s/>taken<text:s/>between<text:s/>relevant<text:s/>actors<text:s/>are<text:s/>implemented<text:s/>and<text:s/>sustained.</text:span><text:span text:style-name="T506_8"><text:s/></text:span><text:span text:style-name="T506_9">For<text:s/>example,<text:s/>communities<text:s/>and<text:s/>government<text:s/>in<text:s/>Rumbek<text:s/>see<text:s/>the<text:s/>importance<text:s/>of<text:s/>the<text:s/>Annual<text:s/>Migration<text:s/>Conference</text:span><text:span text:style-name="T506_10"><text:s/>but</text:span><text:span text:style-name="T506_11"><text:s/>the<text:s/>government<text:s/>has<text:s/>not<text:s/></text:span><text:span text:style-name="T506_12">yet<text:s/></text:span><text:span text:style-name="T506_13">commit</text:span><text:span text:style-name="T506_14">ted<text:s/></text:span><text:span text:style-name="T506_15">fund</text:span><text:span text:style-name="T506_16">s</text:span><text:span text:style-name="T506_17">.<text:s/></text:span></text:p>
      <text:p text:style-name="P507"><text:span text:style-name="T507_1"><text:s text:c="2"/></text:span></text:p>
      <text:p text:style-name="P508"><text:span text:style-name="T508_1">L</text:span><text:span text:style-name="T508_2">essons<text:s/>learned</text:span><text:span text:style-name="T508_3"><text:s/>through<text:s/>this<text:s/>output,<text:s/></text:span><text:span text:style-name="T508_4">and<text:s/>recommendations</text:span><text:span text:style-name="T508_5"><text:s/>for</text:span><text:span text:style-name="T508_6"><text:s/></text:span><text:span text:style-name="T508_7">future<text:s/></text:span><text:span text:style-name="T508_8">programming</text:span></text:p>
      <text:p text:style-name="P509"/>
      <text:p text:style-name="P510"><text:span text:style-name="T510_1">There<text:s/>w</text:span><text:span text:style-name="T510_2">as</text:span><text:span text:style-name="T510_3"><text:s/></text:span><text:span text:style-name="T510_4">interaction<text:s/>between<text:s/>POF<text:s/></text:span><text:span text:style-name="T510_5">the</text:span><text:span text:style-name="T510_6"><text:s/></text:span><text:span text:style-name="T510_7">I</text:span><text:span text:style-name="T510_8">nternational<text:s/></text:span><text:span text:style-name="T510_9">C</text:span><text:span text:style-name="T510_10">ommunity<text:s/>and<text:s/>coordination<text:s/>forums</text:span><text:span text:style-name="T510_11"><text:s/>and<text:s/>the<text:s/>programme<text:s/>has<text:s/>cultivated<text:s/>strong<text:s/>partnerships<text:s/></text:span><text:span text:style-name="T510_12">has<text:s/></text:span><text:span text:style-name="T510_13">a<text:s/>strong<text:s/>reputation.</text:span><text:span text:style-name="T510_14"><text:s/>This<text:s/>can<text:s/>be<text:s/>built<text:s/>on<text:s/>as<text:s/>part<text:s/>of<text:s/>the<text:s/>second<text:s/>phase.</text:span></text:p>
      <text:p text:style-name="P511"/>
      <text:p text:style-name="P512"/>
      <table:table table:style-name="Table14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47">
          <table:table-cell table:style-name="Cell133">
            <text:p text:style-name="P513"><text:span text:style-name="T513_1">Output<text:s/>Number<text:s/>and<text:s/>Title<text:s/></text:span></text:p>
          </table:table-cell>
          <table:table-cell table:style-name="Cell134" table:number-columns-spanned="3">
            <text:p text:style-name="P514"><text:span text:style-name="T514_1">(5)<text:s/></text:span><text:span text:style-name="T514_2">POF<text:s/>identifies<text:s/>and<text:s/>implements<text:s/>activities<text:s/>across<text:s/>locations<text:s/>and<text:s/>funding<text:s/>windows</text:span></text:p>
          </table:table-cell>
          <table:covered-table-cell/>
          <table:covered-table-cell/>
        </table:table-row>
        <table:table-row table:style-name="Row48">
          <table:table-cell table:style-name="Cell135">
            <text:p text:style-name="P515"><text:span text:style-name="T515_1">Output<text:s/>Score<text:s/></text:span></text:p>
          </table:table-cell>
          <table:table-cell table:style-name="Cell136" table:number-columns-spanned="3">
            <text:p text:style-name="P516"><text:span text:style-name="T516_1">A</text:span></text:p>
          </table:table-cell>
          <table:covered-table-cell/>
          <table:covered-table-cell/>
        </table:table-row>
        <table:table-row table:style-name="Row49">
          <table:table-cell table:style-name="Cell137">
            <text:p text:style-name="P517"><text:span text:style-name="T517_1">Impact<text:s/>weighting<text:s/>(%)</text:span></text:p>
          </table:table-cell>
          <table:table-cell table:style-name="Cell138">
            <text:p text:style-name="P518"><text:span text:style-name="T518_1">30%</text:span></text:p>
          </table:table-cell>
          <table:table-cell table:style-name="Cell139">
            <text:p text:style-name="P519"><text:span text:style-name="T519_1">Impact<text:s/>weighting<text:s/>revised<text:s/>since<text:s/>last<text:s/>AR?</text:span></text:p>
          </table:table-cell>
          <table:table-cell table:style-name="Cell140">
            <text:p text:style-name="P520"><text:span text:style-name="T520_1">No</text:span></text:p>
          </table:table-cell>
        </table:table-row>
        <table:table-row table:style-name="Row50">
          <table:table-cell table:style-name="Cell141" table:number-columns-spanned="4">
            <text:p text:style-name="P521"/>
            <table:table table:style-name="Table15">
              <table:table-column table:style-name="Column53"/>
              <table:table-column table:style-name="Column54"/>
              <table:table-column table:style-name="Column55"/>
              <table:table-row table:style-name="Row51">
                <table:table-cell table:style-name="Cell142">
                  <text:p text:style-name="P522"><text:span text:style-name="T522_1">Output<text:s/></text:span><text:span text:style-name="T522_2">Indicator</text:span></text:p>
                </table:table-cell>
                <table:table-cell table:style-name="Cell143">
                  <text:p text:style-name="P523"><text:span text:style-name="T523_1">Final<text:s/></text:span><text:span text:style-name="T523_2">Logframe</text:span><text:span text:style-name="T523_3"><text:s/>T</text:span><text:span text:style-name="T523_4">arget</text:span></text:p>
                </table:table-cell>
                <table:table-cell table:style-name="Cell144">
                  <text:p text:style-name="P524"><text:span text:style-name="T524_1">Final<text:s/>Result</text:span><text:span text:style-name="T524_2"><text:s/>Achieved</text:span></text:p>
                </table:table-cell>
              </table:table-row>
              <table:table-row table:style-name="Row52">
                <table:table-cell table:style-name="Cell145">
                  <text:p text:style-name="P525"><text:span text:style-name="T525_1">5.1<text:s/></text:span><text:span text:style-name="T525_2">Extent<text:s/>to<text:s/>which<text:s/>POF-funded<text:s/>activities<text:s/>are<text:s/>making<text:s/>expected<text:s/>progress<text:s/>through<text:s/>implementation<text:s/>and/or<text:s/>strengthening<text:s/>understanding<text:s/>of<text:s/>effectiveness<text:s/>principles.</text:span></text:p>
                </table:table-cell>
                <table:table-cell table:style-name="Cell146">
                  <text:p text:style-name="P526"><text:span text:style-name="T526_1">At<text:s/>least<text:s/>75%<text:s/>of</text:span><text:span text:style-name="T526_2"><text:s/>activities<text:s/>and<text:s/>75%<text:s/>of</text:span><text:span text:style-name="T526_3"><text:s/>outputs<text:s/>delivered</text:span></text:p>
                </table:table-cell>
                <table:table-cell table:style-name="Cell147">
                  <text:p text:style-name="P527"><text:span text:style-name="T527_1">A</text:span><text:span text:style-name="T527_2">:</text:span><text:span text:style-name="T527_3"><text:s/></text:span><text:span text:style-name="T527_4">POF</text:span><text:span text:style-name="T527_5"><text:s/></text:span><text:span text:style-name="T527_6">completed<text:s/>95%<text:s/>of<text:s/>activities<text:s/>under<text:s/>this<text:s/>out</text:span><text:span text:style-name="T527_7">put.</text:span><text:span text:style-name="T527_8"><text:s/>This<text:s/>included:</text:span><text:span text:style-name="T527_9"><text:s/></text:span></text:p>
                  <text:p text:style-name="P528"/>
                  <text:list text:style-name="LS28" xml:id="list73">
                    <text:list-item>
                      <text:p text:style-name="P529"><text:span text:style-name="T529_1">Learnings<text:s/>from<text:s/>past<text:s/>national<text:s/>level<text:s/>processes<text:s/>translated<text:s/>into<text:s/>strategic<text:s/>priorities<text:s/>paper</text:span><text:span text:style-name="T529_2">.</text:span><text:span text:style-name="T529_3"><text:s/></text:span></text:p>
                    </text:list-item>
                    <text:list-item>
                      <text:p text:style-name="P530"><text:span text:style-name="T530_1">Agreement<text:s/>reached<text:s/>on<text:s/>cattle<text:s/>migration<text:s/>patterns<text:s/>to<text:s/>guide<text:s/>the<text:s/>movement<text:s/>of<text:s/>cattle<text:s/>and<text:s/>people</text:span><text:span text:style-name="T530_2">.</text:span></text:p>
                    </text:list-item>
                    <text:list-item>
                      <text:p text:style-name="P531"><text:span text:style-name="T531_1">Women's<text:s/>engagement<text:s/>coordination<text:s/>meeting<text:s/>in<text:s/>Rumbek</text:span><text:span text:style-name="T531_2">.</text:span></text:p>
                    </text:list-item>
                    <text:list-item>
                      <text:p text:style-name="P532"><text:span text:style-name="T532_1">Radio<text:s/>programmes<text:s/>disseminating<text:s/>results<text:s/>of<text:s/>dialogues<text:s/>(Torit)</text:span><text:span text:style-name="T532_2">.</text:span><text:span text:style-name="T532_3"><text:s/></text:span></text:p>
                    </text:list-item>
                    <text:list-item>
                      <text:p text:style-name="P533"><text:span text:style-name="T533_1">12-month<text:s/>participatory<text:s/>review<text:s/>of<text:s/></text:span><text:span text:style-name="T533_2">Akut</text:span><text:span text:style-name="T533_3"><text:s/>de<text:s/>door</text:span><text:span text:style-name="T533_4"><text:s/>(Rumbek)</text:span><text:span text:style-name="T533_5">.</text:span></text:p>
                    </text:list-item>
                    <text:list-item>
                      <text:p text:style-name="P534"><text:span text:style-name="T534_1">Report<text:s/>on<text:s/>implementation<text:s/>of<text:s/></text:span><text:span text:style-name="T534_2">Akut</text:span><text:span text:style-name="T534_3"><text:s/>de<text:s/>door</text:span><text:span text:style-name="T534_4"><text:s/>participatory<text:s/>review<text:s/>recommendations</text:span><text:span text:style-name="T534_5"><text:s/>(Rumbek)</text:span><text:span text:style-name="T534_6">.</text:span><text:span text:style-name="T534_7"><text:s/></text:span></text:p>
                    </text:list-item>
                    <text:list-item>
                      <text:p text:style-name="P535"><text:span text:style-name="T535_1">C</text:span><text:span text:style-name="T535_2">onducting<text:s/>Community<text:s/>Governance<text:s/>Structures<text:s/>inception<text:s/>workshop</text:span><text:span text:style-name="T535_3"><text:s/>(Jonglei)<text:s/></text:span></text:p>
                    </text:list-item>
                    <text:list-item>
                      <text:p text:style-name="P536"><text:span text:style-name="T536_1">Gawaar</text:span><text:span text:style-name="T536_2">-Murle<text:s/>phase<text:s/>two<text:s/>dialogue<text:s/>complete</text:span><text:span text:style-name="T536_3"><text:s/>(Jonglei)</text:span></text:p>
                    </text:list-item>
                    <text:list-item>
                      <text:p text:style-name="P537"><text:span text:style-name="T537_1">Inaugural<text:s/>meeting<text:s/>of<text:s/>Internal<text:s/>Cattle<text:s/>Migration<text:s/>Monitoring<text:s/>Committee</text:span><text:span text:style-name="T537_2"><text:s/>(Rumbek)</text:span></text:p>
                    </text:list-item>
                    <text:list-item>
                      <text:p text:style-name="P538"><text:span text:style-name="T538_1">Intra-Nuer<text:s/>Dialogue<text:s/>process<text:s/>complete;<text:s/></text:span><text:span text:style-name="T538_2">Nanaam</text:span><text:span text:style-name="T538_3"><text:s/>outreach<text:s/>activities<text:s/>conducted</text:span><text:span text:style-name="T538_4"><text:s/>(Jonglei)</text:span></text:p>
                    </text:list-item>
                    <text:list-item>
                      <text:p text:style-name="P539"><text:span text:style-name="T539_1">Internal<text:s/>Cattle<text:s/>Migration<text:s/>review<text:s/>and<text:s/>identification<text:s/>of<text:s/>lessons<text:s/>learned</text:span><text:span text:style-name="T539_2"><text:s/>(Rumbek)</text:span></text:p>
                    </text:list-item>
                    <text:list-item>
                      <text:p text:style-name="P540"><text:span text:style-name="T540_1">1<text:s/>National<text:s/>level<text:s/>reconciliation<text:s/>follow-up<text:s/>paper<text:s/>(national</text:span><text:span text:style-name="T540_2">);</text:span><text:span text:style-name="T540_3"><text:s/></text:span></text:p>
                    </text:list-item>
                    <text:list-item>
                      <text:p text:style-name="P541"><text:span text:style-name="T541_1">1<text:s/>migration<text:s/>agreement<text:s/>delivered<text:s/>(Rumbek)</text:span></text:p>
                    </text:list-item>
                    <text:list-item>
                      <text:p text:style-name="P542"><text:span text:style-name="T542_1">1<text:s/>trust<text:s/>building<text:s/>workshop<text:s/>for<text:s/>government<text:s/>(Bentiu</text:span><text:span text:style-name="T542_2">);</text:span><text:span text:style-name="T542_3"><text:s/></text:span></text:p>
                    </text:list-item>
                    <text:list-item>
                      <text:p text:style-name="P543"><text:span text:style-name="T543_1">1<text:s/>women's<text:s/>engagement<text:s/>coordination<text:s/>meeting<text:s/>(Rumbek)</text:span></text:p>
                    </text:list-item>
                    <text:list-item>
                      <text:p text:style-name="P544"><text:span text:style-name="T544_1">Evidence<text:s/>of<text:s/>POF<text:s/>engaging<text:s/>Greater<text:s/>Jonglei<text:s/>authorities<text:s/>on<text:s/>inter-community<text:s/>ventures,<text:s/>e.g.<text:s/></text:span><text:span text:style-name="T544_2">Wuno</text:span><text:span text:style-name="T544_3">,<text:s/></text:span><text:span text:style-name="T544_4">Weikol</text:span><text:span text:style-name="T544_5">,<text:s/>Gadiang.</text:span><text:span text:style-name="T544_6"><text:tab/></text:span></text:p>
                    </text:list-item>
                  </text:list>
                  <text:p text:style-name="P545"/>
                  <text:p text:style-name="P546"><text:span text:style-name="T546_1">POF<text:s/>partially<text:s/>completed<text:s/>the<text:s/>following<text:s/>activity:</text:span></text:p>
                  <text:p text:style-name="P547"/>
                  <text:list text:style-name="LS27" xml:id="list89">
                    <text:list-item>
                      <text:p text:style-name="P548"><text:span text:style-name="T548_1">Ritual<text:s/>peace<text:s/>ceremonies<text:s/>from<text:s/>Pieri<text:s/>Action<text:s/>for<text:s/>Peace<text:s/>conducted<text:s/>on<text:s/>Lou-Murle<text:s/>border<text:s/>and<text:s/>Dinka<text:s/></text:span><text:span text:style-name="T548_2">Bor</text:span><text:span text:style-name="T548_3">-Murle<text:s/>border<text:s/>(Jonglei)<text:s/>–<text:s/>It<text:s/>was<text:s/>again<text:s/>not<text:s/>possible<text:s/>to<text:s/>conduct<text:s/>the<text:s/>Murle-Dinka<text:s/>peace<text:s/>ritual<text:s/>carried<text:s/>over<text:s/>from<text:s/>previous<text:s/>quarter.</text:span><text:span text:style-name="T548_4"><text:s/>This<text:s/>was<text:s/>not<text:s/>possible<text:s/>as</text:span><text:span text:style-name="T548_5"><text:s/></text:span><text:span text:style-name="T548_6">there<text:s/>was<text:s/></text:span><text:span text:style-name="T548_7">violence<text:s/>in<text:s/></text:span><text:span text:style-name="T548_8">Bor</text:span><text:span text:style-name="T548_9"><text:s/></text:span><text:span text:style-name="T548_10">which<text:s/>led<text:s/>to<text:s/>mistrust</text:span><text:span text:style-name="T548_11">.</text:span></text:p>
                    </text:list-item>
                  </text:list>
                  <text:p text:style-name="P549"/>
                  <text:p text:style-name="P550"><text:span text:style-name="T550_1">POF<text:s/>did<text:s/>not<text:s/>complete<text:s/>the<text:s/>following<text:s/>activit</text:span><text:span text:style-name="T550_2">y</text:span><text:span text:style-name="T550_3">:</text:span></text:p>
                  <text:p text:style-name="P551"/>
                  <text:list text:style-name="LS27" xml:id="list90">
                    <text:list-item>
                      <text:p text:style-name="P552"><text:span text:style-name="T552_1">Trust-building<text:s/>initiative<text:s/>in<text:s/>Bentiu</text:span><text:span text:style-name="T552_2">.<text:s/>The<text:s/>workshop</text:span><text:span text:style-name="T552_3"><text:s/>for<text:s/>government<text:s/>in<text:s/>Bentiu<text:s/>was<text:s/>not<text:s/>possible<text:s/>as<text:s/>formation<text:s/>of<text:s/>government<text:s/>was<text:s/>delayed.<text:s/>Subsequently,<text:s/>Bentiu<text:s/>was<text:s/>dropped<text:s/>as<text:s/>a<text:s/>POF<text:s/>location.<text:s/></text:span></text:p>
                    </text:list-item>
                  </text:list>
                </table:table-cell>
              </table:table-row>
            </table:table>
            <text:p text:style-name="P553"/>
          </table:table-cell>
          <table:covered-table-cell/>
          <table:covered-table-cell/>
          <table:covered-table-cell/>
        </table:table-row>
      </table:table>
      <text:p text:style-name="P554"/>
      <text:p text:style-name="P555"><text:span text:style-name="T555_1">Briefly<text:s/>describe<text:s/>the<text:s/>output’s<text:s/>activities<text:s/>and<text:s/>achievements<text:s/>during<text:s/>its<text:s/>lifetime</text:span><text:span text:style-name="T555_2"><text:s/></text:span><text:span text:style-name="T555_3">and<text:s/>provide<text:s/>supporting<text:s/>narrative<text:s/>for<text:s/>the<text:s/>score.<text:s/></text:span></text:p>
      <text:p text:style-name="P556"><text:span text:style-name="T556_1">Indicator<text:s/>5.1<text:s/>–<text:s/></text:span><text:span text:style-name="T556_2">Extent<text:s/>to<text:s/>which<text:s/>POF-funded<text:s/>activities<text:s/>are<text:s/>making<text:s/>expected<text:s/>progress<text:s/>through<text:s/>implementation<text:s/>and/or<text:s/>strengthening<text:s/>understanding<text:s/>of<text:s/>effectiveness<text:s/>principles.</text:span></text:p>
      <text:p text:style-name="P557"><text:span text:style-name="T557_1">This<text:s/>output<text:s/></text:span><text:span text:style-name="T557_2">measures<text:s/></text:span><text:span text:style-name="T557_3">the<text:s/>implementation<text:s/>of<text:s/>activities<text:s/>and<text:s/></text:span><text:span text:style-name="T557_4">the<text:s/>outputs</text:span><text:span text:style-name="T557_5"><text:s/>and<text:s/></text:span><text:span text:style-name="T557_6">evaluate</text:span><text:span text:style-name="T557_7">s</text:span><text:span text:style-name="T557_8"><text:s/>how<text:s/>the<text:s/>process<text:s/>driven<text:s/>outputs<text:s/>1-4<text:s/>culminate<text:s/>in<text:s/>actions<text:s/>under<text:s/>each<text:s/>of<text:s/>the<text:s/>four<text:s/>workstreams</text:span><text:span text:style-name="T557_9">.<text:s/>The<text:s/>milestones</text:span><text:span text:style-name="T557_10"><text:s/></text:span><text:span text:style-name="T557_11">and</text:span><text:span text:style-name="T557_12"><text:s/>activities</text:span><text:span text:style-name="T557_13"><text:s/>were<text:s/>reviewed<text:s/>and<text:s/>updated<text:s/>quarterly<text:s/></text:span><text:span text:style-name="T557_14">in<text:s/>agreement<text:s/>with<text:s/></text:span><text:span text:style-name="T557_15">BEJ</text:span><text:span text:style-name="T557_16">.<text:s/>It<text:s/>was<text:s/>expected<text:s/>that<text:s/>at<text:s/>least<text:s/>75%<text:s/>of<text:s/>milestones</text:span><text:span text:style-name="T557_17"><text:s/></text:span><text:span text:style-name="T557_18">and<text:s/></text:span><text:span text:style-name="T557_19">activities</text:span><text:span text:style-name="T557_20"><text:s/>were<text:s/>delivered<text:s/></text:span><text:span text:style-name="T557_21">and<text:s/>that<text:s/>at<text:s/>least<text:s/>75%</text:span><text:span text:style-name="T557_22"><text:s/>programme</text:span><text:span text:style-name="T557_23"><text:s/>outputs<text:s/>were<text:s/>delivered.<text:s/></text:span><text:span text:style-name="T557_24">POF<text:s/>delivered<text:s/>97%<text:s/>of<text:s/>milestones<text:s/>/<text:s/>activities<text:s/>over<text:s/>the<text:s/>lifetime<text:s/>of<text:s/>the<text:s/>programme<text:s/></text:span><text:span text:style-name="T557_25">and<text:s/></text:span><text:span text:style-name="T557_26">met<text:s/>their<text:s/>target</text:span><text:span text:style-name="T557_27">s</text:span><text:span text:style-name="T557_28"><text:s/>for</text:span><text:span text:style-name="T557_29"><text:s/>all</text:span><text:span text:style-name="T557_30"><text:s/>outputs<text:s/>1<text:s/>–<text:s/>4</text:span><text:span text:style-name="T557_31">.<text:s/>There<text:s/>was<text:s/></text:span><text:span text:style-name="T557_32">in</text:span><text:span text:style-name="T557_33">sufficient<text:s/>evidence<text:s/>of<text:s/>POF<text:s/>exceeding<text:s/>expectations<text:s/>of<text:s/></text:span><text:span text:style-name="T557_34">their<text:s/>outputs<text:s/>and<text:s/>so<text:s/>overall<text:s/>output<text:s/>5<text:s/>scored<text:s/>an<text:s/>A</text:span><text:span text:style-name="T557_35">.</text:span><text:span text:style-name="T557_36"><text:s/></text:span></text:p>
      <text:p text:style-name="P558"/>
      <table:table table:style-name="Table16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53">
          <table:table-cell table:style-name="Cell148">
            <text:p text:style-name="P559"/>
          </table:table-cell>
          <table:table-cell table:style-name="Cell149">
            <text:p text:style-name="P560"><text:span text:style-name="T560_1">Milestones/<text:s/>activities</text:span></text:p>
          </table:table-cell>
          <table:table-cell table:style-name="Cell150">
            <text:p text:style-name="P561"><text:span text:style-name="T561_1">Status</text:span></text:p>
          </table:table-cell>
          <table:table-cell table:style-name="Cell151">
            <text:p text:style-name="P562"><text:span text:style-name="T562_1">%<text:s/>complete</text:span></text:p>
          </table:table-cell>
        </table:table-row>
        <table:table-row table:style-name="Row54">
          <table:table-cell table:style-name="Cell152">
            <text:p text:style-name="P563"><text:span text:style-name="T563_1">Output<text:s/>indicator<text:s/>1.1</text:span></text:p>
          </table:table-cell>
          <table:table-cell table:style-name="Cell153">
            <text:p text:style-name="P564"><text:span text:style-name="T564_1">1</text:span><text:span text:style-name="T564_2">5</text:span></text:p>
          </table:table-cell>
          <table:table-cell table:style-name="Cell154">
            <text:p text:style-name="P565"><text:span text:style-name="T565_1">1</text:span><text:span text:style-name="T565_2">5</text:span><text:span text:style-name="T565_3"><text:s/>complete</text:span></text:p>
          </table:table-cell>
          <table:table-cell table:style-name="Cell155">
            <text:p text:style-name="P566"><text:span text:style-name="T566_1">100%</text:span></text:p>
          </table:table-cell>
        </table:table-row>
        <table:table-row table:style-name="Row55">
          <table:table-cell table:style-name="Cell156">
            <text:p text:style-name="P567"><text:span text:style-name="T567_1">Output<text:s/>indicator<text:s/>1.2</text:span></text:p>
          </table:table-cell>
          <table:table-cell table:style-name="Cell157">
            <text:p text:style-name="P568"><text:span text:style-name="T568_1">19</text:span></text:p>
          </table:table-cell>
          <table:table-cell table:style-name="Cell158">
            <text:p text:style-name="P569"><text:span text:style-name="T569_1">19<text:s/>complete</text:span></text:p>
            <text:p text:style-name="P570"/>
          </table:table-cell>
          <table:table-cell table:style-name="Cell159">
            <text:p text:style-name="P571"><text:span text:style-name="T571_1">100</text:span><text:span text:style-name="T571_2">%</text:span></text:p>
          </table:table-cell>
        </table:table-row>
        <table:table-row table:style-name="Row56">
          <table:table-cell table:style-name="Cell160">
            <text:p text:style-name="P572"><text:span text:style-name="T572_1">Output<text:s/>indicator<text:s/>2.1</text:span></text:p>
          </table:table-cell>
          <table:table-cell table:style-name="Cell161">
            <text:p text:style-name="P573"><text:span text:style-name="T573_1">2</text:span><text:span text:style-name="T573_2">0</text:span></text:p>
          </table:table-cell>
          <table:table-cell table:style-name="Cell162">
            <text:p text:style-name="P574"><text:span text:style-name="T574_1">19</text:span><text:span text:style-name="T574_2"><text:s/>complete</text:span></text:p>
            <text:p text:style-name="P575"><text:span text:style-name="T575_1">1</text:span><text:span text:style-name="T575_2"><text:s/></text:span><text:span text:style-name="T575_3">partially</text:span><text:span text:style-name="T575_4"><text:s/>complete</text:span></text:p>
          </table:table-cell>
          <table:table-cell table:style-name="Cell163">
            <text:p text:style-name="P576"><text:span text:style-name="T576_1">9</text:span><text:span text:style-name="T576_2">5</text:span><text:span text:style-name="T576_3">%</text:span></text:p>
          </table:table-cell>
        </table:table-row>
        <table:table-row table:style-name="Row57">
          <table:table-cell table:style-name="Cell164">
            <text:p text:style-name="P577"><text:span text:style-name="T577_1">Output<text:s/>indicator<text:s/>3.1</text:span></text:p>
          </table:table-cell>
          <table:table-cell table:style-name="Cell165">
            <text:p text:style-name="P578"><text:span text:style-name="T578_1">25</text:span></text:p>
          </table:table-cell>
          <table:table-cell table:style-name="Cell166">
            <text:p text:style-name="P579"><text:span text:style-name="T579_1">2</text:span><text:span text:style-name="T579_2">3</text:span><text:span text:style-name="T579_3"><text:s/>complete</text:span></text:p>
            <text:p text:style-name="P580"><text:span text:style-name="T580_1">2<text:s/>not<text:s/>complete</text:span></text:p>
          </table:table-cell>
          <table:table-cell table:style-name="Cell167">
            <text:p text:style-name="P581"><text:span text:style-name="T581_1">92</text:span><text:span text:style-name="T581_2">%</text:span></text:p>
          </table:table-cell>
        </table:table-row>
        <table:table-row table:style-name="Row58">
          <table:table-cell table:style-name="Cell168">
            <text:p text:style-name="P582"><text:span text:style-name="T582_1">Output<text:s/>indicator<text:s/>4.1</text:span></text:p>
          </table:table-cell>
          <table:table-cell table:style-name="Cell169">
            <text:p text:style-name="P583"><text:span text:style-name="T583_1">2</text:span><text:span text:style-name="T583_2">3</text:span></text:p>
          </table:table-cell>
          <table:table-cell table:style-name="Cell170">
            <text:p text:style-name="P584"><text:span text:style-name="T584_1">2</text:span><text:span text:style-name="T584_2">3<text:s/>complete</text:span></text:p>
          </table:table-cell>
          <table:table-cell table:style-name="Cell171">
            <text:p text:style-name="P585"><text:span text:style-name="T585_1">100%</text:span></text:p>
          </table:table-cell>
        </table:table-row>
        <table:table-row table:style-name="Row59">
          <table:table-cell table:style-name="Cell172">
            <text:p text:style-name="P586"><text:span text:style-name="T586_1">Output<text:s/>indicator<text:s/></text:span><text:span text:style-name="T586_2">5</text:span></text:p>
          </table:table-cell>
          <table:table-cell table:style-name="Cell173">
            <text:p text:style-name="P587"><text:span text:style-name="T587_1">39</text:span></text:p>
          </table:table-cell>
          <table:table-cell table:style-name="Cell174">
            <text:p text:style-name="P588"><text:span text:style-name="T588_1">37<text:s/>complete</text:span></text:p>
            <text:p text:style-name="P589"><text:span text:style-name="T589_1">1<text:s/></text:span><text:span text:style-name="T589_2">partially<text:s/>complete</text:span></text:p>
            <text:p text:style-name="P590"><text:span text:style-name="T590_1">1<text:s/>not<text:s/>complete</text:span></text:p>
          </table:table-cell>
          <table:table-cell table:style-name="Cell175">
            <text:p text:style-name="P591"><text:span text:style-name="T591_1">95%</text:span></text:p>
          </table:table-cell>
        </table:table-row>
        <table:table-row table:style-name="Row60">
          <table:table-cell table:style-name="Cell176">
            <text:p text:style-name="P592"><text:span text:style-name="T592_1">Total</text:span></text:p>
          </table:table-cell>
          <table:table-cell table:style-name="Cell177">
            <text:p text:style-name="P593"><text:span text:style-name="T593_1">160</text:span></text:p>
          </table:table-cell>
          <table:table-cell table:style-name="Cell178">
            <text:p text:style-name="P594"><text:span text:style-name="T594_1">155<text:s/>complete</text:span></text:p>
            <text:p text:style-name="P595"><text:span text:style-name="T595_1">2<text:s/>partially<text:s/>complete</text:span></text:p>
            <text:p text:style-name="P596"><text:span text:style-name="T596_1">3<text:s/>not<text:s/>complete</text:span></text:p>
          </table:table-cell>
          <table:table-cell table:style-name="Cell179">
            <text:p text:style-name="P597"><text:span text:style-name="T597_1">97%</text:span></text:p>
          </table:table-cell>
        </table:table-row>
      </table:table>
      <text:p text:style-name="P598"/>
      <text:p text:style-name="P599"><text:span text:style-name="T599_1">Lessons<text:s/>learned<text:s/>through<text:s/>this<text:s/>output,<text:s/>and<text:s/>recommendations<text:s/>for<text:s/>future<text:s/></text:span><text:span text:style-name="T599_2">programming</text:span></text:p>
      <text:p text:style-name="P600"><text:span text:style-name="T600_1">Th</text:span><text:span text:style-name="T600_2">e<text:s/>fifth<text:s/>output<text:s/>was<text:s/>added<text:s/>in</text:span><text:span text:style-name="T600_3"><text:s/>Q3<text:s/>of<text:s/>financial<text:s/>year<text:s/>2020</text:span><text:span text:style-name="T600_4">-21</text:span><text:span text:style-name="T600_5"><text:s/>to<text:s/></text:span><text:span text:style-name="T600_6">evaluate<text:s/>how<text:s/>the<text:s/>process<text:s/>driven<text:s/>outputs<text:s/>1-4<text:s/></text:span><text:span text:style-name="T600_7">led</text:span><text:span text:style-name="T600_8"><text:s/>to</text:span><text:span text:style-name="T600_9"><text:s/>actions<text:s/>under<text:s/>each<text:s/>of<text:s/>the<text:s/>four<text:s/>workstreams</text:span><text:span text:style-name="T600_10">.<text:s/></text:span><text:span text:style-name="T600_11">T</text:span><text:span text:style-name="T600_12">here<text:s/>were<text:s/>some<text:s/>overlaps<text:s/>between<text:s/>outputs<text:s/>1-</text:span><text:span text:style-name="T600_13">4</text:span><text:span text:style-name="T600_14"><text:s/>and<text:s/>output<text:s/>5.</text:span><text:span text:style-name="T600_15"><text:s/></text:span><text:span text:style-name="T600_16">Output<text:s/>5<text:s/>was<text:s/>included<text:s/>to<text:s/>ensure<text:s/>that<text:s/></text:span><text:span text:style-name="T600_17">o</text:span><text:span text:style-name="T600_18">utputs<text:s/>1-4<text:s/>resulted<text:s/>in<text:s/></text:span><text:span text:style-name="T600_19">completed<text:s/></text:span><text:span text:style-name="T600_20">implementation<text:s/>activities</text:span><text:span text:style-name="T600_21">,<text:s/>and<text:s/>so<text:s/>more<text:s/>closely<text:s/>tracks<text:s/>programme<text:s/>activities</text:span><text:span text:style-name="T600_22">.<text:s/></text:span><text:span text:style-name="T600_23"><text:s/></text:span><text:span text:style-name="T600_24">The<text:s/>next<text:s/>phase<text:s/>of<text:s/>the<text:s/>programme<text:s/>should<text:s/>develop<text:s/>a<text:s/>more<text:s/>effective<text:s/>approach<text:s/>to<text:s/>tracking<text:s/>actions<text:s/>and<text:s/>results<text:s/></text:span><text:span text:style-name="T600_25">and<text:s/>consider<text:s/>a<text:s/>comprehensive<text:s/>monitoring<text:s/>framework.</text:span></text:p>
      <text:p text:style-name="P601"/>
      <text:p text:style-name="P602"/>
      <text:p text:style-name="P603"><text:span text:style-name="T603_1">D:<text:s/>Value<text:s/>for<text:s/>Money</text:span></text:p>
      <text:p text:style-name="P604"/>
      <text:p text:style-name="P605"><text:span text:style-name="T605_1">Key<text:s/>cost<text:s/>drivers<text:s/>and<text:s/>performance<text:s/></text:span></text:p>
      <text:p text:style-name="P606"/>
      <text:p text:style-name="P607"><text:span text:style-name="T607_1">In<text:s/>the<text:s/>original<text:s/>business<text:s/>case,<text:s/>indicative<text:s/>metrics<text:s/>proposed<text:s/>were<text:s/>based<text:s/>on<text:s/>the<text:s/>‘fund<text:s/>manager’<text:s/>grant-making<text:s/>model<text:s/>and<text:s/>so<text:s/>included<text:s/>metrics<text:s/></text:span><text:span text:style-name="T607_2">some<text:s/></text:span><text:span text:style-name="T607_3">that<text:s/>were<text:s/>not<text:s/>relevant<text:s/>to<text:s/>the<text:s/>‘advisory-led’<text:s/>model,<text:s/>such<text:s/>as<text:s/>‘greater<text:s/>harmonisation<text:s/>amongst<text:s/>partners<text:s/>of<text:s/>key<text:s/>input<text:s/></text:span><text:span text:style-name="T607_4">costs’</text:span><text:span text:style-name="T607_5">.</text:span><text:span text:style-name="T607_6"><text:s/></text:span><text:span text:style-name="T607_7">The<text:s/>metrics<text:s/>were<text:s/>updated<text:s/>as<text:s/>part<text:s/>of<text:s/>the<text:s/>inception<text:s/>phase<text:s/>of<text:s/>the<text:s/>programme<text:s/>where<text:s/></text:span><text:span text:style-name="T607_8">POF<text:s/>developed<text:s/>a<text:s/></text:span><text:span text:style-name="T607_9">VfM</text:span><text:span text:style-name="T607_10"><text:s/>strategy<text:s/>and<text:s/>metri</text:span><text:span text:style-name="T607_11">cs</text:span><text:span text:style-name="T607_12"><text:s/>based<text:s/>on<text:s/>the<text:s/>‘King-OPM’<text:s/>model,<text:s/>which<text:s/>is<text:s/>an<text:s/>OPM<text:s/>approach<text:s/>to<text:s/>assessing<text:s/>value<text:s/>for<text:s/>money.<text:s/>This<text:s/>approach<text:s/>includes<text:s/>‘criter</text:span><text:span text:style-name="T607_13">i</text:span><text:span text:style-name="T607_14">a’<text:s/>for<text:s/>each<text:s/>of<text:s/>the<text:s/>five<text:s/>areas<text:s/>of<text:s/></text:span><text:span text:style-name="T607_15">VfM</text:span><text:span text:style-name="T607_16"><text:s/>which<text:s/>are<text:s/>assessed<text:s/>through<text:s/>‘perfo</text:span><text:span text:style-name="T607_17">r</text:span><text:span text:style-name="T607_18">mance<text:s/>standards’<text:s/>(‘Excellent’,<text:s/>‘Good’,<text:s/>‘Adequate’<text:s/>and<text:s/>‘Poor’)<text:s/>with<text:s/>corresponding<text:s/>indicators<text:s/>to<text:s/>judge<text:s/>performance<text:s/>and<text:s/></text:span><text:span text:style-name="T607_19">VfM</text:span><text:span text:style-name="T607_20">.</text:span></text:p>
      <text:p text:style-name="P608"><text:span text:style-name="T608_1"><text:s/></text:span></text:p>
      <text:p text:style-name="P609"><text:span text:style-name="T609_1">The<text:s/></text:span><text:span text:style-name="T609_2">VfM</text:span><text:span text:style-name="T609_3"><text:s/>strategy<text:s/>was<text:s/>reported<text:s/>against<text:s/>every<text:s/>six<text:s/>months<text:s/>and<text:s/>POF<text:s/>tracked<text:s/>value<text:s/>for<text:s/>money<text:s/>(</text:span><text:span text:style-name="T609_4">VfM</text:span><text:span text:style-name="T609_5">)<text:s/>indicators<text:s/>against<text:s/>the<text:s/>5Es<text:s/>–<text:s/>i.e.,<text:s/></text:span><text:span text:style-name="T609_6">economy,<text:s/>efficiency,<text:s/>effectiveness,<text:s/>equity,<text:s/></text:span><text:span text:style-name="T609_7">and</text:span><text:span text:style-name="T609_8"><text:s/>cost-</text:span><text:span text:style-name="T609_9">e</text:span><text:span text:style-name="T609_10">ffectiveness</text:span><text:span text:style-name="T609_11">.<text:s/>The<text:s/>quality<text:s/>of<text:s/>the<text:s/></text:span><text:span text:style-name="T609_12">VfM</text:span><text:span text:style-name="T609_13"><text:s/>reports<text:s/>were<text:s/>very<text:s/>good<text:s/>and<text:s/>included<text:s/>a<text:s/>detailed<text:s/>breakdown<text:s/>of<text:s/>cost<text:s/>drivers.<text:s/>The<text:s/>key<text:s/>costs<text:s/>throughout<text:s/>POF<text:s/>implementation<text:s/>period<text:s/>have<text:s/>been<text:s/>fees,<text:s/>accommodation,<text:s/>air<text:s/>travel<text:s/>and<text:s/>office<text:s/>rent.<text:s/>POF<text:s/>programme<text:s/>received<text:s/>four<text:s/>cost<text:s/>extensions<text:s/>to<text:s/>ensure<text:s/>a<text:s/>smooth<text:s/>transition<text:s/>between<text:s/>POF<text:s/>and<text:s/>its<text:s/>second<text:s/>phase.<text:s/>POF<text:s/>was<text:s/>initially<text:s/>a<text:s/>2-year<text:s/>programme<text:s/>from<text:s/>July<text:s/>2019<text:s/>to<text:s/>July<text:s/>2021<text:s/>with<text:s/>a<text:s/>full<text:s/>life<text:s/>value<text:s/>of<text:s/>£3,200,000<text:s/>and<text:s/>was<text:s/>extended<text:s/>to<text:s/>4.5<text:s/>years<text:s/>until<text:s/>December<text:s/>2023<text:s/>with<text:s/>a<text:s/>full<text:s/>life<text:s/>value<text:s/>of<text:s/></text:span><text:span text:style-name="T609_14">£5,465,927.</text:span><text:span text:style-name="T609_15"><text:s/>The<text:s/>final<text:s/>programme<text:s/>spend<text:s/>was<text:s/></text:span><text:span text:style-name="T609_16">£5,464,452.23.</text:span></text:p>
      <text:p text:style-name="P610"/>
      <text:p text:style-name="P611"><text:span text:style-name="T611_1">The<text:s/></text:span><text:span text:style-name="T611_2">VfM</text:span><text:span text:style-name="T611_3"><text:s/>metrics<text:s/>were<text:s/>updated<text:s/>in<text:s/></text:span><text:span text:style-name="T611_4">2020-</text:span><text:span text:style-name="T611_5">2021.</text:span><text:span text:style-name="T611_6"><text:s/></text:span><text:span text:style-name="T611_7">This<text:s/>included<text:s/>re</text:span><text:span text:style-name="T611_8">moving<text:s/>indicators<text:s/>related<text:s/>to</text:span><text:span text:style-name="T611_9"><text:s/>a<text:s/>decrease<text:s/>to</text:span><text:span text:style-name="T611_10"><text:s/>the<text:s/>international<text:s/>advisor<text:s/>costs<text:s/></text:span><text:span text:style-name="T611_11">under<text:s/></text:span><text:span text:style-name="T611_12">economy</text:span><text:span text:style-name="T611_13">,<text:s/>with<text:s/>a<text:s/>new<text:s/>indicator<text:s/>under<text:s/></text:span><text:span text:style-name="T611_14">equity</text:span><text:span text:style-name="T611_15"><text:s/></text:span><text:span text:style-name="T611_16">on<text:s/>the<text:s/>proportion<text:s/>of<text:s/>non-South<text:s/>Sudanese<text:s/>personnel<text:s/>fees<text:s/>versus<text:s/>South<text:s/>Sudanese<text:s/>personnel<text:s/>fees.<text:s/></text:span><text:span text:style-name="T611_17">It<text:s/>also<text:s/>replaced<text:s/></text:span><text:span text:style-name="T611_18">efficiency<text:s/></text:span><text:span text:style-name="T611_19">indicators<text:s/>looking<text:s/>at<text:s/>the<text:s/></text:span><text:span text:style-name="T611_20">ratio<text:s/>of<text:s/>overheads<text:s/>to<text:s/>activities<text:s/>of<text:s/>individual<text:s/>investments,<text:s/>replacing<text:s/>these<text:s/>with<text:s/>indicators<text:s/>relating<text:s/>to<text:s/>POF’s<text:s/>performance<text:s/>in<text:s/>the<text:s/>delivery<text:s/>of<text:s/>the<text:s/>workplan.<text:s/></text:span><text:span text:style-name="T611_21">The<text:s/>metrics<text:s/>remained<text:s/>the<text:s/>same<text:s/>from<text:s/>2021-2023.<text:s/></text:span></text:p>
      <text:p text:style-name="P612"/>
      <text:p text:style-name="P613"><text:span text:style-name="T613_1">Economy</text:span></text:p>
      <text:p text:style-name="P614"/>
      <text:p text:style-name="P615"><text:span text:style-name="T615_1">The<text:s/>criteri</text:span><text:span text:style-name="T615_2">on</text:span><text:span text:style-name="T615_3"><text:s/>for<text:s/></text:span><text:span text:style-name="T615_4">economy</text:span><text:span text:style-name="T615_5"><text:s/>was<text:s/></text:span><text:span text:style-name="T615_6">‘POF<text:s/>procurement<text:s/>is<text:s/>linked<text:s/>directly<text:s/>to<text:s/>delivery<text:s/>requirements<text:s/>of<text:s/>an<text:s/>appropriate<text:s/>quality<text:s/>and<text:s/>quantity<text:s/>for<text:s/>the<text:s/>delivery<text:s/>of<text:s/>required<text:s/></text:span><text:span text:style-name="T615_7">outputs’</text:span><text:span text:style-name="T615_8">.<text:s/>The<text:s/>performance<text:s/>standards<text:s/>/<text:s/>indicators<text:s/>were:</text:span></text:p>
      <text:p text:style-name="P616"/>
      <table:table table:style-name="Table17">
        <table:table-column table:style-name="Column60"/>
        <table:table-column table:style-name="Column61"/>
        <table:table-row table:style-name="Row61">
          <table:table-cell table:style-name="Cell180">
            <text:p text:style-name="P617"><text:span text:style-name="T617_1">Performance<text:s/>standard</text:span></text:p>
          </table:table-cell>
          <table:table-cell table:style-name="Cell181">
            <text:p text:style-name="P618"><text:span text:style-name="T618_1">Indicator</text:span></text:p>
          </table:table-cell>
        </table:table-row>
        <table:table-row table:style-name="Row62">
          <table:table-cell table:style-name="Cell182">
            <text:p text:style-name="P619"><text:span text:style-name="T619_1">Excellent</text:span></text:p>
          </table:table-cell>
          <table:table-cell table:style-name="Cell183">
            <text:list text:style-name="LS32" xml:id="list91">
              <text:list-item>
                <text:p text:style-name="P620"><text:span text:style-name="T620_1">POF<text:s/>demonstrates<text:s/>significant<text:s/>examples<text:s/>of<text:s/>sound<text:s/>competitive<text:s/>bidding/procurement<text:s/>of<text:s/>accommodation,<text:s/>air<text:s/>travel<text:s/>and<text:s/>office<text:s/>rent<text:s/>or<text:s/>leveraging<text:s/>of<text:s/>funds<text:s/>to<text:s/>secure<text:s/>value.</text:span></text:p>
              </text:list-item>
            </text:list>
            <text:p text:style-name="P621"/>
          </table:table-cell>
        </table:table-row>
        <table:table-row table:style-name="Row63">
          <table:table-cell table:style-name="Cell184">
            <text:p text:style-name="P622"><text:span text:style-name="T622_1">Good</text:span></text:p>
          </table:table-cell>
          <table:table-cell table:style-name="Cell185">
            <text:list text:style-name="LS32" xml:id="list92">
              <text:list-item>
                <text:p text:style-name="P623"><text:span text:style-name="T623_1">POF<text:s/>demonstrates<text:s/>examples<text:s/>of<text:s/>sound<text:s/>procurement<text:s/>or<text:s/>leveraging<text:s/>of<text:s/>funds<text:s/>to<text:s/>secure<text:s/>value.<text:s/></text:span></text:p>
              </text:list-item>
              <text:list-item>
                <text:p text:style-name="P624"><text:span text:style-name="T624_1">Procurement<text:s/>of<text:s/>supplies<text:s/>in<text:s/>site<text:s/>locations<text:s/>includes<text:s/>an<text:s/>economy/equity<text:s/>statement.</text:span></text:p>
              </text:list-item>
            </text:list>
            <text:p text:style-name="P625"/>
          </table:table-cell>
        </table:table-row>
        <table:table-row table:style-name="Row64">
          <table:table-cell table:style-name="Cell186">
            <text:p text:style-name="P626"><text:span text:style-name="T626_1">Adequate</text:span></text:p>
          </table:table-cell>
          <table:table-cell table:style-name="Cell187">
            <text:list text:style-name="LS33" xml:id="list94">
              <text:list-item>
                <text:p text:style-name="P627"><text:span text:style-name="T627_1">POF<text:s/>demonstrates<text:s/>mixed<text:s/>performance<text:s/>of<text:s/>procurement<text:s/>or<text:s/>leveraging<text:s/>of<text:s/>funds<text:s/>to<text:s/>secure<text:s/>value.</text:span></text:p>
              </text:list-item>
              <text:list-item>
                <text:p text:style-name="P628"><text:span text:style-name="T628_1">Advisor</text:span><text:span text:style-name="T628_2"><text:s/>pay<text:s/>and<text:s/>benefits<text:s/>are<text:s/>at<text:s/>market<text:s/>rates,<text:s/>ensuring<text:s/>equity<text:s/>and<text:s/>conformity<text:s/>with<text:s/>local<text:s/>labour<text:s/>laws.<text:s/></text:span></text:p>
              </text:list-item>
            </text:list>
          </table:table-cell>
        </table:table-row>
        <table:table-row table:style-name="Row65">
          <table:table-cell table:style-name="Cell188">
            <text:p text:style-name="P629"><text:span text:style-name="T629_1">Poor</text:span></text:p>
          </table:table-cell>
          <table:table-cell table:style-name="Cell189">
            <text:list text:style-name="LS34" xml:id="list96">
              <text:list-item>
                <text:p text:style-name="P630"><text:span text:style-name="T630_1">Any<text:s/>of<text:s/>the<text:s/>conditions<text:s/>for<text:s/>adequate<text:s/>are<text:s/>not<text:s/>met</text:span></text:p>
              </text:list-item>
            </text:list>
          </table:table-cell>
        </table:table-row>
      </table:table>
      <text:p text:style-name="P631"/>
      <text:p text:style-name="P632"><text:span text:style-name="T632_1">Overall<text:s/>POF<text:s/>met<text:s/>the<text:s/>criteria<text:s/>against<text:s/>the<text:s/>‘Adequate’<text:s/>performance<text:s/>standard,<text:s/>demonstrating<text:s/>a<text:s/>mixed<text:s/>performance<text:s/>of<text:s/>procurement<text:s/>or<text:s/>leveraging<text:s/>funds<text:s/>to<text:s/>secure<text:s/>value.<text:s/>POF<text:s/>did<text:s/>not<text:s/>meet<text:s/>the<text:s/>indicators<text:s/>against<text:s/>the<text:s/>‘Good’<text:s/>or<text:s/>‘Excellent’<text:s/>performance<text:s/>standards</text:span><text:span text:style-name="T632_2">.</text:span></text:p>
      <text:p text:style-name="P633"/>
      <text:p text:style-name="P634"><text:span text:style-name="T634_1">The<text:s/>unit<text:s/>costs<text:s/>have<text:s/>generally<text:s/>demonstrated<text:s/>moderate<text:s/>performance<text:s/>during<text:s/>the<text:s/>review<text:s/>period.<text:s/>The<text:s/>key<text:s/>indicators<text:s/>used<text:s/>to<text:s/>assess<text:s/>economy<text:s/>were<text:s/>the<text:s/>unit<text:s/>costs<text:s/>of<text:s/>the<text:s/>major<text:s/>cost<text:s/>drivers.<text:s/>All<text:s/>the<text:s/>unit<text:s/>costs<text:s/>were<text:s/>benchmarked<text:s/>and<text:s/>reflected<text:s/>the<text:s/>competitive<text:s/>market<text:s/>rates.<text:s/>OPM<text:s/>negotiated<text:s/>cost<text:s/>savings<text:s/>for<text:s/>staff<text:s/>accommodation,<text:s/>a<text:s/>reduction<text:s/>of<text:s/>40%<text:s/>(from<text:s/>$100<text:s/>to<text:s/>$60)<text:s/>for<text:s/>short<text:s/>term<text:s/>housing<text:s/>and<text:s/>negotiated<text:s/>for<text:s/>a<text:s/>reduction<text:s/>from<text:s/>$1,500<text:s/>to<text:s/>$1,200<text:s/>per<text:s/>month<text:s/>for<text:s/>long-term<text:s/>accommodation<text:s/>for<text:s/>the<text:s/>Programme<text:s/>Manager.<text:s/>OPM<text:s/>procured<text:s/>supplies<text:s/>locally<text:s/>rather<text:s/>than<text:s/>from<text:s/>Juba<text:s/>or<text:s/>internationally<text:s/>to<text:s/>get<text:s/>cheaper<text:s/>unit<text:s/>rates<text:s/>and<text:s/>promote<text:s/>local<text:s/>industries.<text:s/>OPM<text:s/>provided<text:s/>enough<text:s/>information<text:s/>on<text:s/>costs<text:s/>drivers<text:s/>such<text:s/>as<text:s/>staff<text:s/>costs,<text:s/>cost<text:s/>of<text:s/>accommodation,<text:s/></text:span><text:span text:style-name="T634_2">flights</text:span><text:span text:style-name="T634_3"><text:s/>and<text:s/>overheads.<text:s/>Staff<text:s/>costs<text:s/>remain<text:s/>the<text:s/>key<text:s/>cost<text:s/>driver<text:s/>and<text:s/>there<text:s/>was<text:s/>limited<text:s/>scope<text:s/>for<text:s/>gains<text:s/>around<text:s/>the<text:s/>unit<text:s/>costs<text:s/>given<text:s/>that<text:s/>South<text:s/>Sudan<text:s/>is<text:s/>a<text:s/>high-cost<text:s/>operating<text:s/>environment.<text:s/></text:span></text:p>
      <text:p text:style-name="P635"/>
      <text:p text:style-name="P636"><text:span text:style-name="T636_1">Efficiency</text:span></text:p>
      <text:p text:style-name="P637"/>
      <text:p text:style-name="P638"><text:span text:style-name="T638_1">The<text:s/>criteri</text:span><text:span text:style-name="T638_2">on</text:span><text:span text:style-name="T638_3"><text:s/>for<text:s/></text:span><text:span text:style-name="T638_4">efficiency</text:span><text:span text:style-name="T638_5"><text:s/>was<text:s/></text:span><text:span text:style-name="T638_6">‘POF<text:s/>produces<text:s/>expected<text:s/>deliverables<text:s/>within<text:s/>the<text:s/>resources<text:s/></text:span><text:span text:style-name="T638_7">available,<text:s/>and</text:span><text:span text:style-name="T638_8"><text:s/>optimises<text:s/>use<text:s/>of<text:s/>resources<text:s/>through<text:s/>flexible<text:s/>and<text:s/>adaptive<text:s/>management’</text:span><text:span text:style-name="T638_9">.<text:s/>The<text:s/>performance<text:s/>standards<text:s/>/<text:s/>indicators<text:s/>were:</text:span></text:p>
      <text:p text:style-name="P639"/>
      <table:table table:style-name="Table18">
        <table:table-column table:style-name="Column62"/>
        <table:table-column table:style-name="Column63"/>
        <table:table-row table:style-name="Row66">
          <table:table-cell table:style-name="Cell190">
            <text:p text:style-name="P640"><text:span text:style-name="T640_1">Performance<text:s/>standard</text:span></text:p>
          </table:table-cell>
          <table:table-cell table:style-name="Cell191">
            <text:p text:style-name="P641"><text:span text:style-name="T641_1">Indicator</text:span></text:p>
          </table:table-cell>
        </table:table-row>
        <table:table-row table:style-name="Row67">
          <table:table-cell table:style-name="Cell192">
            <text:p text:style-name="P642"><text:span text:style-name="T642_1">Excellent</text:span></text:p>
          </table:table-cell>
          <table:table-cell table:style-name="Cell193">
            <text:list text:style-name="LS32" xml:id="list97">
              <text:list-item>
                <text:p text:style-name="P643"><text:span text:style-name="T643_1">POF<text:s/>workplan<text:s/>deliverables<text:s/>all<text:s/>met<text:s/>and<text:s/>some<text:s/>significantly<text:s/></text:span><text:span text:style-name="T643_2">exceeded</text:span><text:span text:style-name="T643_3"><text:s/></text:span></text:p>
              </text:list-item>
              <text:list-item>
                <text:p text:style-name="P644"><text:span text:style-name="T644_1">Programme<text:s/>demonstrates<text:s/>significant<text:s/>enhanced<text:s/>performance<text:s/>through<text:s/>adaptation<text:s/>and<text:s/></text:span><text:span text:style-name="T644_2">learning</text:span></text:p>
              </text:list-item>
              <text:list-item>
                <text:p text:style-name="P645"><text:span text:style-name="T645_1">Frontline<text:s/>delivery<text:s/>expenditure<text:s/>increases<text:s/>significantly<text:s/>compared<text:s/>to<text:s/>original<text:s/>budget<text:s/>(&gt;10%)</text:span></text:p>
              </text:list-item>
            </text:list>
          </table:table-cell>
        </table:table-row>
        <table:table-row table:style-name="Row68">
          <table:table-cell table:style-name="Cell194">
            <text:p text:style-name="P646"><text:span text:style-name="T646_1">Good</text:span></text:p>
          </table:table-cell>
          <table:table-cell table:style-name="Cell195">
            <text:list text:style-name="LS32" xml:id="list100">
              <text:list-item>
                <text:p text:style-name="P647"><text:span text:style-name="T647_1">POF<text:s/>workplan<text:s/>delivered<text:s/>to<text:s/>plan<text:s/>(allowing<text:s/>for<text:s/>reasonable<text:s/>exceptions<text:s/>explained<text:s/>by<text:s/>external<text:s/>factors<text:s/>or<text:s/>emergent<text:s/>strategy)<text:s/></text:span></text:p>
              </text:list-item>
              <text:list-item>
                <text:p text:style-name="P648"><text:span text:style-name="T648_1">Delivery<text:s/>is<text:s/>on<text:s/>track<text:s/>against<text:s/>all<text:s/>outputs,<text:s/>with<text:s/>no<text:s/>serious<text:s/>gaps<text:s/>in<text:s/>delivery.</text:span></text:p>
              </text:list-item>
              <text:list-item>
                <text:p text:style-name="P649"><text:span text:style-name="T649_1">Programme<text:s/>demonstrates<text:s/>some<text:s/>examples<text:s/>of<text:s/>enhanced<text:s/>performance<text:s/>through<text:s/>adaption<text:s/>and<text:s/></text:span><text:span text:style-name="T649_2">learning</text:span></text:p>
              </text:list-item>
              <text:list-item>
                <text:p text:style-name="P650"><text:span text:style-name="T650_1">Frontline<text:s/>delivery<text:s/>expenditure<text:s/>increases<text:s/>appreciably<text:s/>compared<text:s/>to<text:s/>original<text:s/>budget<text:s/>(&gt;5%)</text:span></text:p>
              </text:list-item>
            </text:list>
          </table:table-cell>
        </table:table-row>
        <table:table-row table:style-name="Row69">
          <table:table-cell table:style-name="Cell196">
            <text:p text:style-name="P651"><text:span text:style-name="T651_1">Adequate</text:span></text:p>
          </table:table-cell>
          <table:table-cell table:style-name="Cell197">
            <text:list text:style-name="LS33" xml:id="list104">
              <text:list-item>
                <text:p text:style-name="P652"><text:span text:style-name="T652_1">POF<text:s/>workplan<text:s/>generally<text:s/>on<text:s/>track,<text:s/>sufficient<text:s/>to<text:s/>meet<text:s/>bottom-line<text:s/>expectations<text:s/>and<text:s/>showing<text:s/>satisfactory<text:s/>progress<text:s/>overall.</text:span></text:p>
              </text:list-item>
              <text:list-item>
                <text:p text:style-name="P653"><text:span text:style-name="T653_1">Delivery<text:s/>largely<text:s/>on<text:s/>track<text:s/>against<text:s/>most<text:s/>outputs,<text:s/>with<text:s/>some<text:s/>gaps<text:s/>in<text:s/>delivery.</text:span></text:p>
              </text:list-item>
              <text:list-item>
                <text:p text:style-name="P654"><text:span text:style-name="T654_1">Frontline<text:s/>delivery<text:s/>expenditure<text:s/>is<text:s/>as<text:s/>budgeted.</text:span></text:p>
              </text:list-item>
              <text:list-item>
                <text:p text:style-name="P655"><text:span text:style-name="T655_1">Processes<text:s/>are<text:s/>in<text:s/>place<text:s/>to<text:s/>support<text:s/>adaptive<text:s/>management.</text:span></text:p>
              </text:list-item>
            </text:list>
          </table:table-cell>
        </table:table-row>
        <table:table-row table:style-name="Row70">
          <table:table-cell table:style-name="Cell198">
            <text:p text:style-name="P656"><text:span text:style-name="T656_1">Poor</text:span></text:p>
          </table:table-cell>
          <table:table-cell table:style-name="Cell199">
            <text:list text:style-name="LS34" xml:id="list108">
              <text:list-item>
                <text:p text:style-name="P657"><text:span text:style-name="T657_1">Any<text:s/>of<text:s/>the<text:s/>conditions<text:s/>for<text:s/>adequate<text:s/>are<text:s/>not<text:s/>met</text:span></text:p>
              </text:list-item>
            </text:list>
          </table:table-cell>
        </table:table-row>
      </table:table>
      <text:p text:style-name="P658"/>
      <text:p text:style-name="P659"><text:span text:style-name="T659_1">POF<text:s/>met<text:s/>the<text:s/>corresponding<text:s/>indicator<text:s/>against<text:s/>‘Good’<text:s/>that<text:s/>the<text:s/>workplan<text:s/>was<text:s/>delivered<text:s/>to<text:s/>plan<text:s/>and<text:s/>that<text:s/>delivery<text:s/>remained<text:s/>on<text:s/>track<text:s/>over<text:s/>the<text:s/>lifetime<text:s/>of<text:s/>the<text:s/>programme.<text:s/>Although<text:s/>POF<text:s/>overall<text:s/>met<text:s/>its<text:s/>targets<text:s/>over<text:s/>the<text:s/>lifetime<text:s/>of<text:s/>the<text:s/>programme,<text:s/>the<text:s/>production<text:s/>of<text:s/>conflict<text:s/>monitoring<text:s/>reports<text:s/>under<text:s/>Output<text:s/></text:span><text:span text:style-name="T659_2">Two</text:span><text:span text:style-name="T659_3"><text:s/>was<text:s/>discontinued<text:s/>in<text:s/>2022<text:s/>due<text:s/>to<text:s/>budget<text:s/>constraints.<text:s/>Not<text:s/>all<text:s/>deliverables<text:s/>were<text:s/>met<text:s/>and<text:s/>so<text:s/>it<text:s/>did<text:s/>not<text:s/>meet<text:s/>the<text:s/>indicator<text:s/>for<text:s/>‘Excellent’<text:s/>on<text:s/>workplan<text:s/>delivery.<text:s/></text:span></text:p>
      <text:p text:style-name="P660"/>
      <text:p text:style-name="P661"><text:span text:style-name="T661_1">POF<text:s/>did<text:s/>however<text:s/>meet<text:s/>some<text:s/>indicators<text:s/>for<text:s/>‘Excellent’<text:s/>including<text:s/>that<text:s/>the<text:s/>programme<text:s/>delivered<text:s/>well<text:s/>through<text:s/>adaption<text:s/>and<text:s/>learning.<text:s/></text:span><text:span text:style-name="T661_2">For<text:s/>example,<text:s/>following<text:s/>the<text:s/>mobilisation<text:s/>of<text:s/>armed<text:s/>youth<text:s/>in<text:s/>December<text:s/>2022<text:s/>the<text:s/>POF<text:s/>responded<text:s/>by<text:s/>convening<text:s/>partners<text:s/>to<text:s/>develop<text:s/>a<text:s/>collective<text:s/>response<text:s/>and<text:s/>mobilised<text:s/>16<text:s/>partners<text:s/>to<text:s/>join<text:s/>different<text:s/>configurations<text:s/>of<text:s/>teams<text:s/>travelling<text:s/>across<text:s/>all<text:s/>11<text:s/>target<text:s/>counties<text:s/>in<text:s/>a<text:s/>Community<text:s/>Re-engagement<text:s/>Initiative.<text:s/>This<text:s/>allowed<text:s/>the<text:s/>collective<text:s/>area-based<text:s/>partners<text:s/>to<text:s/>re-establish<text:s/>the<text:s/>foundations<text:s/>for<text:s/>moving<text:s/>forward<text:s/>with<text:s/>the<text:s/>peacebuilding<text:s/>activities,<text:s/>confirming<text:s/>that<text:s/>the<text:s/>overall<text:s/>appetite<text:s/>remained,<text:s/>despite<text:s/>some<text:s/>further<text:s/>mistrust<text:s/>that<text:s/>had<text:s/>been<text:s/>engendered<text:s/>between<text:s/>the<text:s/>communities<text:s/>through<text:s/>the<text:s/>mobilisation.<text:s/></text:span></text:p>
      <text:p text:style-name="P662"/>
      <text:p text:style-name="P663"><text:span text:style-name="T663_1">Pr</text:span><text:span text:style-name="T663_2">oposed<text:s/>milestones<text:s/>were<text:s/>reviewed<text:s/>and<text:s/>updated<text:s/>quarterly<text:s/>in<text:s/>agreement<text:s/>with<text:s/></text:span><text:span text:style-name="T663_3">BEJ</text:span><text:span text:style-name="T663_4"><text:s/>and<text:s/>the<text:s/>programme<text:s/>adapted<text:s/>its<text:s/>delivery<text:s/>approach,<text:s/>for<text:s/>example<text:s/>focusing<text:s/>resources<text:s/>in<text:s/>two<text:s/>project<text:s/>locations<text:s/>instead<text:s/>of<text:s/>four<text:s/>after<text:s/>a<text:s/>reassessment<text:s/>of<text:s/></text:span><text:span text:style-name="T663_5">what<text:s/>would<text:s/>provide<text:s/>the<text:s/>best<text:s/>value<text:s/>for<text:s/>money.<text:s/></text:span><text:span text:style-name="T663_6">The<text:s/>original<text:s/>business<text:s/>case<text:s/>stated<text:s/>that<text:s/>POF<text:s/>would<text:s/>focus<text:s/>on<text:s/>two<text:s/>geographies<text:s/>at<text:s/>a<text:s/>sub-national<text:s/>level.<text:s/>Following<text:s/>the<text:s/>inception<text:s/>phase<text:s/>OPM<text:s/>proposed<text:s/>to<text:s/>expand<text:s/>geographical<text:s/>coverage<text:s/>to<text:s/>four<text:s/>areas,<text:s/>with<text:s/>the<text:s/>same<text:s/>budget,<text:s/>to<text:s/>maximise<text:s/>learning<text:s/>across<text:s/>a<text:s/>wider<text:s/>range<text:s/>of<text:s/>project<text:s/>locations,<text:s/>and<text:s/>to<text:s/>minimise<text:s/>the<text:s/>risk<text:s/>to<text:s/>programme<text:s/>learning<text:s/>if<text:s/>one<text:s/>project<text:s/>site<text:s/>should<text:s/>become<text:s/>inaccessible.<text:s/>In<text:s/>2021,<text:s/>as<text:s/>part<text:s/>of<text:s/>a<text:s/>time<text:s/>and<text:s/>cost<text:s/>extension<text:s/>of<text:s/>the<text:s/>programme,<text:s/>a<text:s/>case<text:s/>was<text:s/>made<text:s/>to<text:s/>continue<text:s/>programme<text:s/>delivery<text:s/>in<text:s/>Rumbek<text:s/>and<text:s/></text:span><text:span text:style-name="T663_7">Bor</text:span><text:span text:style-name="T663_8"><text:s/>only.<text:s/></text:span><text:span text:style-name="T663_9">T</text:span><text:span text:style-name="T663_10">he<text:s/>annual<text:s/>review<text:s/>of<text:s/>POF<text:s/>in<text:s/>2020<text:s/>recommended<text:s/></text:span><text:span text:style-name="T663_11">reviewing<text:s/>the<text:s/>value<text:s/>for<text:s/>money<text:s/>of<text:s/>targeting<text:s/>four<text:s/>areas</text:span><text:span text:style-name="T663_12">.<text:s/>Expanding<text:s/>to<text:s/>four<text:s/>areas<text:s/>had<text:s/>initially<text:s/>been<text:s/>assessed<text:s/>as<text:s/>demonstrating<text:s/>good<text:s/></text:span><text:span text:style-name="T663_13">VfM</text:span><text:span text:style-name="T663_14"><text:s/>because<text:s/>this<text:s/>was<text:s/>delivered<text:s/>with<text:s/>the<text:s/>same<text:s/>budget<text:s/>originally<text:s/>intended<text:s/>for<text:s/>two<text:s/>areas.<text:s/>However,<text:s/>further<text:s/>assessment<text:s/>highlighted<text:s/>the<text:s/>potential<text:s/>risk<text:s/>that<text:s/>this<text:s/>stretched<text:s/>resources<text:s/>and<text:s/>diluted<text:s/>effectiveness.<text:s/>Rumbek<text:s/>and<text:s/></text:span><text:span text:style-name="T663_15">Bor</text:span><text:span text:style-name="T663_16"><text:s/>were<text:s/>assessed<text:s/>as<text:s/></text:span><text:span text:style-name="T663_17">the<text:s/>locations<text:s/>where<text:s/>POF<text:s/>had<text:s/>the<text:s/>most<text:s/>traction<text:s/>and<text:s/>so<text:s/>POF<text:s/>focused<text:s/>resources<text:s/>on<text:s/>building<text:s/>on<text:s/>their<text:s/>achievements<text:s/>and<text:s/>deepening<text:s/>the<text:s/>relationships<text:s/>that<text:s/>had<text:s/>been<text:s/>established.<text:s/></text:span><text:span text:style-name="T663_18">Activities<text:s/>therefore<text:s/>ceased<text:s/>in<text:s/>in<text:s/>Bentiu<text:s/>and<text:s/>Torit<text:s/>in<text:s/>2021.</text:span></text:p>
      <text:p text:style-name="P664"/>
      <text:p text:style-name="P665"><text:span text:style-name="T665_1">POF<text:s/>also<text:s/>met<text:s/>the<text:s/>‘Excellent’<text:s/>indicator<text:s/>that<text:s/>delivery<text:s/>expenditure<text:s/>increases<text:s/>significantly<text:s/>compared<text:s/>to<text:s/>original<text:s/>budget<text:s/>(&gt;10%),<text:s/>however<text:s/>noting<text:s/>that<text:s/>this<text:s/>includes<text:s/>non-POF<text:s/>funding.<text:s/></text:span><text:span text:style-name="T665_2">POF<text:s/>established<text:s/>the<text:s/>N</text:span><text:span text:style-name="T665_3">ational<text:s/></text:span><text:span text:style-name="T665_4">NGO<text:s/>Peace<text:s/>Canal,<text:s/>which<text:s/>has<text:s/>been<text:s/>able<text:s/>to<text:s/>secure<text:s/>additional<text:s/>funding<text:s/>sources<text:s/>from<text:s/>third<text:s/>party<text:s/>donors,<text:s/>resulting<text:s/>in<text:s/>approximately<text:s/>an<text:s/>additional<text:s/>56%<text:s/>of<text:s/>additional<text:s/>funding.</text:span></text:p>
      <text:p text:style-name="P666"/>
      <text:p text:style-name="P667"><text:span text:style-name="T667_1">Effectiveness</text:span></text:p>
      <text:p text:style-name="P668"/>
      <text:p text:style-name="P669"><text:span text:style-name="T669_1">The<text:s/>criteria<text:s/>for<text:s/></text:span><text:span text:style-name="T669_2">effectiveness</text:span><text:span text:style-name="T669_3"><text:s/></text:span><text:span text:style-name="T669_4">was</text:span><text:span text:style-name="T669_5"><text:s/></text:span><text:span text:style-name="T669_6">‘POF<text:s/>achieves<text:s/>its<text:s/>intended<text:s/>outcomes:<text:s/>(</text:span><text:span text:style-name="T669_7">i</text:span><text:span text:style-name="T669_8">)<text:s/>targeted<text:s/>communities<text:s/>are<text:s/>more<text:s/>harmonious<text:s/>and<text:s/>resilient<text:s/>to<text:s/>conflict,<text:s/>and<text:s/>(ii)<text:s/>more<text:s/>inclusive<text:s/>political,<text:s/>socio-economic,<text:s/>and<text:s/>cultural<text:s/>institutions<text:s/>are<text:s/>established,<text:s/>which<text:s/>are<text:s/>key<text:s/>for<text:s/>handling<text:s/>conflict<text:s/>and<text:s/>establishing<text:s/>the<text:s/>conditions<text:s/>for<text:s/>sustained<text:s/>peace.’</text:span><text:span text:style-name="T669_9"><text:s/>The<text:s/>performance<text:s/>standards<text:s/>/<text:s/>indicators<text:s/>were:</text:span></text:p>
      <text:p text:style-name="P670"/>
      <table:table table:style-name="Table19">
        <table:table-column table:style-name="Column64"/>
        <table:table-column table:style-name="Column65"/>
        <table:table-row table:style-name="Row71">
          <table:table-cell table:style-name="Cell200">
            <text:p text:style-name="P671"><text:span text:style-name="T671_1">Performance<text:s/>standard</text:span></text:p>
          </table:table-cell>
          <table:table-cell table:style-name="Cell201">
            <text:p text:style-name="P672"><text:span text:style-name="T672_1">Indicator</text:span></text:p>
          </table:table-cell>
        </table:table-row>
        <table:table-row table:style-name="Row72">
          <table:table-cell table:style-name="Cell202">
            <text:p text:style-name="P673"><text:span text:style-name="T673_1">Excellent</text:span></text:p>
          </table:table-cell>
          <table:table-cell table:style-name="Cell203">
            <text:list text:style-name="LS32" xml:id="list109">
              <text:list-item>
                <text:p text:style-name="P674"><text:span text:style-name="T674_1">POF<text:s/>meets<text:s/>intended<text:s/>outcomes,<text:s/>with<text:s/>examples<text:s/>of<text:s/>performance<text:s/>above<text:s/>expectations<text:s/>(e.g.,<text:s/>greater<text:s/>than<text:s/>expected<text:s/>influence<text:s/>over<text:s/>actions<text:s/>of<text:s/>key<text:s/>stakeholders)</text:span></text:p>
              </text:list-item>
            </text:list>
          </table:table-cell>
        </table:table-row>
        <table:table-row table:style-name="Row73">
          <table:table-cell table:style-name="Cell204">
            <text:p text:style-name="P675"><text:span text:style-name="T675_1">Good</text:span></text:p>
          </table:table-cell>
          <table:table-cell table:style-name="Cell205">
            <text:list text:style-name="LS32" xml:id="list110">
              <text:list-item>
                <text:p text:style-name="P676"><text:span text:style-name="T676_1">POF<text:s/>demonstrates<text:s/>significant<text:s/>progress<text:s/>towards<text:s/>achieving<text:s/>intended<text:s/></text:span><text:span text:style-name="T676_2">outcomes</text:span><text:span text:style-name="T676_3"><text:s/></text:span></text:p>
              </text:list-item>
              <text:list-item>
                <text:p text:style-name="P677"><text:span text:style-name="T677_1">Programme<text:s/>consistently<text:s/>and<text:s/>to<text:s/>a<text:s/>high<text:s/>standard<text:s/>follows<text:s/>good<text:s/>practice<text:s/>to<text:s/>manage<text:s/>effectiveness<text:s/>drivers<text:s/>(i.e.<text:s/>understanding<text:s/>of<text:s/>political<text:s/>economy,<text:s/>successful<text:s/>engagement<text:s/>at<text:s/>local<text:s/>levels<text:s/>etc)</text:span></text:p>
              </text:list-item>
            </text:list>
          </table:table-cell>
        </table:table-row>
        <table:table-row table:style-name="Row74">
          <table:table-cell table:style-name="Cell206">
            <text:p text:style-name="P678"><text:span text:style-name="T678_1">Adequate</text:span></text:p>
          </table:table-cell>
          <table:table-cell table:style-name="Cell207">
            <text:list text:style-name="LS33" xml:id="list112">
              <text:list-item>
                <text:p text:style-name="P679"><text:span text:style-name="T679_1">POF<text:s/>demonstrates<text:s/>some<text:s/>progress<text:s/>towards<text:s/>achieving<text:s/>intended<text:s/>outcomes<text:s/>(i.e.<text:s/>emergent<text:s/>signs<text:s/>of<text:s/>improvement,<text:s/>or<text:s/>a<text:s/>few<text:s/>examples<text:s/>of<text:s/>progress)</text:span></text:p>
              </text:list-item>
              <text:list-item>
                <text:p text:style-name="P680"><text:span text:style-name="T680_1">Programme<text:s/>generally<text:s/>follows<text:s/>good<text:s/>practice<text:s/>to<text:s/>manage<text:s/>effectiveness<text:s/>drivers<text:s/>(i.e.<text:s/>understanding<text:s/>of<text:s/>political<text:s/>economy,<text:s/>successful<text:s/>engagement<text:s/>at<text:s/>local<text:s/>levels<text:s/>etc)</text:span></text:p>
              </text:list-item>
            </text:list>
          </table:table-cell>
        </table:table-row>
        <table:table-row table:style-name="Row75">
          <table:table-cell table:style-name="Cell208">
            <text:p text:style-name="P681"><text:span text:style-name="T681_1">Poor</text:span></text:p>
          </table:table-cell>
          <table:table-cell table:style-name="Cell209">
            <text:list text:style-name="LS34" xml:id="list114">
              <text:list-item>
                <text:p text:style-name="P682"><text:span text:style-name="T682_1">Any<text:s/>of<text:s/>the<text:s/>conditions<text:s/>for<text:s/>adequate<text:s/>are<text:s/>not<text:s/>met</text:span></text:p>
              </text:list-item>
            </text:list>
          </table:table-cell>
        </table:table-row>
      </table:table>
      <text:p text:style-name="P683"/>
      <text:p text:style-name="P684"><text:span text:style-name="T684_1">POF<text:s/>made<text:s/>progress<text:s/>towards<text:s/>achieving<text:s/>the<text:s/>programme<text:s/>outcomes,<text:s/>particularly<text:s/>on<text:s/>Indicator<text:s/></text:span><text:span text:style-name="T684_2">1</text:span><text:span text:style-name="T684_3">.1:<text:s/>Contribution<text:s/>of<text:s/>POF<text:s/>activities<text:s/>on<text:s/>reported<text:s/>frequency<text:s/>of<text:s/>violent<text:s/>conflict<text:s/>and/or<text:s/>insecurity<text:s/>since<text:s/>start<text:s/>of<text:s/>targeted<text:s/>activity</text:span><text:span text:style-name="T684_4"><text:s/>and<text:s/></text:span><text:span text:style-name="T684_5">Indicator<text:s/>2.2<text:s/>Change<text:s/>in<text:s/>inclusive<text:s/>interaction<text:s/>and<text:s/>collaboration<text:s/>(strength<text:s/>and<text:s/>density)<text:s/>between<text:s/>key<text:s/>institutions</text:span><text:span text:style-name="T684_6"><text:s/>but<text:s/>less<text:s/>so<text:s/>on<text:s/></text:span><text:span text:style-name="T684_7">Indicator<text:s/>1.2:<text:s/>Contribution<text:s/>of<text:s/>POF<text:s/>activities<text:s/>on<text:s/>respondents’<text:s/>perceived<text:s/>likelihood<text:s/>of<text:s/>conflict<text:s/>with<text:s/>other<text:s/>groups</text:span><text:span text:style-name="T684_8"><text:s/>and<text:s/>Indicator<text:s/></text:span><text:span text:style-name="T684_9">2.2<text:s/>Change<text:s/>in<text:s/>inclusive<text:s/>interaction<text:s/>and<text:s/>collaboration<text:s/>(strength<text:s/>and<text:s/>density<text:s/>between<text:s/>key<text:s/>institutions)</text:span><text:span text:style-name="T684_10">.</text:span><text:span text:style-name="T684_11"><text:s/>Although<text:s/>POF<text:s/>may<text:s/>not<text:s/>have<text:s/>reached<text:s/>the<text:s/>standard<text:s/>of<text:s/>‘significant’<text:s/>progress,<text:s/>the<text:s/>programme<text:s/>made<text:s/>good<text:s/>progress<text:s/>overall.<text:s/>POF<text:s/>interventions<text:s/>were<text:s/>informed<text:s/>by<text:s/>Political<text:s/>Economy<text:s/>and<text:s/>Conflict<text:s/>Analysis<text:s/>(PECA)<text:s/>in<text:s/>project<text:s/>locations.<text:s/>POF<text:s/>engaged<text:s/>with<text:s/>local<text:s/>actors<text:s/>in<text:s/>the<text:s/>conflict<text:s/>system<text:s/>who<text:s/>would<text:s/>have<text:s/>the<text:s/>most<text:s/>influence.</text:span></text:p>
      <text:p text:style-name="P685"/>
      <text:p text:style-name="P686"><text:span text:style-name="T686_1">Outcomes<text:s/>were<text:s/>not<text:s/>met<text:s/>over<text:s/>the<text:s/>lifetime<text:s/>of<text:s/>the<text:s/>programme,<text:s/>recognising<text:s/>that<text:s/>POF<text:s/>operated<text:s/>in<text:s/>a<text:s/>challenging<text:s/>context,<text:s/>following<text:s/>a<text:s/>post-independence<text:s/>civil<text:s/>war<text:s/>with<text:s/>complex<text:s/>and<text:s/>varied<text:s/>conflict<text:s/>dynamics.</text:span></text:p>
      <text:p text:style-name="P687"><text:span text:style-name="T687_1">Equity</text:span></text:p>
      <text:p text:style-name="P688"/>
      <text:p text:style-name="P689"><text:span text:style-name="T689_1">The<text:s/>criteri</text:span><text:span text:style-name="T689_2">on</text:span><text:span text:style-name="T689_3"><text:s/>for<text:s/></text:span><text:span text:style-name="T689_4">equity</text:span><text:span text:style-name="T689_5"><text:s/>was<text:s/></text:span><text:span text:style-name="T689_6">‘POF<text:s/>approach<text:s/>is<text:s/>both<text:s/>aware<text:s/>of,<text:s/>and<text:s/>proactively<text:s/>developing,<text:s/>approaches<text:s/>to<text:s/>enhancing<text:s/>the<text:s/>reach<text:s/>of<text:s/>the<text:s/>programme<text:s/>from<text:s/>a<text:s/>gender<text:s/>and<text:s/>social<text:s/>inclusion<text:s/>perspective.’</text:span><text:span text:style-name="T689_7"><text:s/>The<text:s/>performance<text:s/>standards<text:s/>/<text:s/>indicators<text:s/>were:</text:span></text:p>
      <text:p text:style-name="P690"/>
      <table:table table:style-name="Table20">
        <table:table-column table:style-name="Column66"/>
        <table:table-column table:style-name="Column67"/>
        <table:table-row table:style-name="Row76">
          <table:table-cell table:style-name="Cell210">
            <text:p text:style-name="P691"><text:span text:style-name="T691_1">Performance<text:s/>standard</text:span></text:p>
          </table:table-cell>
          <table:table-cell table:style-name="Cell211">
            <text:p text:style-name="P692"><text:span text:style-name="T692_1">Indicator</text:span></text:p>
          </table:table-cell>
        </table:table-row>
        <table:table-row table:style-name="Row77">
          <table:table-cell table:style-name="Cell212">
            <text:p text:style-name="P693"><text:span text:style-name="T693_1">Excellent</text:span></text:p>
          </table:table-cell>
          <table:table-cell table:style-name="Cell213">
            <text:list text:style-name="LS32" xml:id="list115">
              <text:list-item>
                <text:p text:style-name="P694"><text:span text:style-name="T694_1">POF<text:s/>interventions<text:s/>and<text:s/>influence<text:s/>over<text:s/>local<text:s/>processes<text:s/>demonstrate<text:s/>benefits<text:s/>to<text:s/>marginalised<text:s/>groups<text:s/>(equity<text:s/>impact).</text:span></text:p>
              </text:list-item>
            </text:list>
          </table:table-cell>
        </table:table-row>
        <table:table-row table:style-name="Row78">
          <table:table-cell table:style-name="Cell214">
            <text:p text:style-name="P695"><text:span text:style-name="T695_1">Good</text:span></text:p>
          </table:table-cell>
          <table:table-cell table:style-name="Cell215">
            <text:list text:style-name="LS32" xml:id="list116">
              <text:list-item>
                <text:p text:style-name="P696"><text:span text:style-name="T696_1">POF's<text:s/>inclusive<text:s/>advisory<text:s/>networks<text:s/>support<text:s/>the<text:s/>programme<text:s/>to<text:s/>incorporate<text:s/>considerations<text:s/>of<text:s/>equity<text:s/>meaningfully<text:s/>into<text:s/>programme<text:s/>decisions.<text:s/></text:span></text:p>
              </text:list-item>
              <text:list-item>
                <text:p text:style-name="P697"><text:span text:style-name="T697_1">Non-South<text:s/>Sudanese<text:s/>personnel<text:s/>fees<text:s/>decreasing<text:s/>as<text:s/>a<text:s/>proportion<text:s/>of<text:s/>overall<text:s/>personnel<text:s/>fees.</text:span></text:p>
              </text:list-item>
            </text:list>
          </table:table-cell>
        </table:table-row>
        <table:table-row table:style-name="Row79">
          <table:table-cell table:style-name="Cell216">
            <text:p text:style-name="P698"><text:span text:style-name="T698_1">Adequate</text:span></text:p>
          </table:table-cell>
          <table:table-cell table:style-name="Cell217">
            <text:list text:style-name="LS33" xml:id="list118">
              <text:list-item>
                <text:p text:style-name="P699"><text:span text:style-name="T699_1">POF<text:s/>interventions<text:s/>include<text:s/>provision<text:s/>for<text:s/>social<text:s/>inclusion,<text:s/>where<text:s/>applicable.</text:span></text:p>
              </text:list-item>
              <text:list-item>
                <text:p text:style-name="P700"><text:span text:style-name="T700_1">POF<text:s/>ensures<text:s/>that<text:s/>geographical<text:s/>focus<text:s/>areas<text:s/>are<text:s/>sufficiently<text:s/>varied<text:s/>(ethnically,<text:s/>geographically,<text:s/>in<text:s/>terms<text:s/>of<text:s/>conflict,<text:s/>etc.),<text:s/>and<text:s/>that<text:s/>selection<text:s/>reflects<text:s/>wider<text:s/>donor<text:s/>activity<text:s/>(i.e.<text:s/>selection<text:s/>does<text:s/>not<text:s/>focus<text:s/>on<text:s/>areas<text:s/>already<text:s/>receiving<text:s/>disproportionate<text:s/>attention).</text:span></text:p>
              </text:list-item>
            </text:list>
          </table:table-cell>
        </table:table-row>
        <table:table-row table:style-name="Row80">
          <table:table-cell table:style-name="Cell218">
            <text:p text:style-name="P701"><text:span text:style-name="T701_1">Poor</text:span></text:p>
          </table:table-cell>
          <table:table-cell table:style-name="Cell219">
            <text:list text:style-name="LS34" xml:id="list120">
              <text:list-item>
                <text:p text:style-name="P702"><text:span text:style-name="T702_1">Any<text:s/>of<text:s/>the<text:s/>conditions<text:s/>for<text:s/>adequate<text:s/>are<text:s/>not<text:s/>met</text:span></text:p>
              </text:list-item>
            </text:list>
          </table:table-cell>
        </table:table-row>
      </table:table>
      <text:p text:style-name="P703"/>
      <text:p text:style-name="P704"><text:span text:style-name="T704_1">POF<text:s/>met<text:s/>criteria<text:s/>for<text:s/>‘Good’<text:s/>as<text:s/>the<text:s/>programme<text:s/>focused<text:s/>on<text:s/>reaching<text:s/>marginalised<text:s/>groups<text:s/>as<text:s/>part<text:s/>of<text:s/>its<text:s/>peacebuilding<text:s/>approach.<text:s/>This<text:s/>included<text:s/>designing<text:s/>activities<text:s/>to<text:s/>promote<text:s/>women’s<text:s/>participation<text:s/>in<text:s/>peace<text:s/>processes<text:s/>and<text:s/>working<text:s/>with<text:s/>women<text:s/>and<text:s/>youth<text:s/>in<text:s/>the<text:s/>creation<text:s/>of<text:s/>the<text:s/></text:span><text:span text:style-name="T704_2">Akut</text:span><text:span text:style-name="T704_3"><text:s/>de<text:s/>door</text:span><text:span text:style-name="T704_4">,<text:s/>Peace<text:s/></text:span><text:span text:style-name="T704_5">Farms</text:span><text:span text:style-name="T704_6"><text:s/>and<text:s/>the<text:s/>Inter-communal<text:s/>Governance<text:s/>Structures.<text:s/></text:span></text:p>
      <text:p text:style-name="P705"/>
      <text:p text:style-name="P706"><text:span text:style-name="T706_1">Non-South<text:s/>Sudanese<text:s/>personnel<text:s/>fees<text:s/>decreased<text:s/>as<text:s/>a<text:s/>proportion<text:s/>of<text:s/>overall<text:s/>personnel<text:s/>fees<text:s/>over<text:s/>the<text:s/>lifetime<text:s/>of<text:s/>the<text:s/>programme.<text:s/>This<text:s/>was<text:s/>as<text:s/>its<text:s/>lowest<text:s/>in<text:s/>Year<text:s/>3<text:s/>with<text:s/>approximately<text:s/>20%<text:s/>of<text:s/>expenditure<text:s/>allocated<text:s/>to<text:s/>non-South<text:s/>Sudanese<text:s/>personnel<text:s/>versus<text:s/>approximately<text:s/>30%<text:s/>of<text:s/>expenditure<text:s/>allocated<text:s/>to<text:s/>South<text:s/>Sudanese<text:s/>personnel.<text:s/>The<text:s/>proportion<text:s/>of<text:s/>non-South<text:s/>Sudanese<text:s/>personnel<text:s/>fees<text:s/>increased<text:s/>in<text:s/>Year<text:s/>4<text:s/>when<text:s/>approximately<text:s/>15%<text:s/>of<text:s/>expenditure<text:s/>was<text:s/>allocated<text:s/>to<text:s/>non-South<text:s/>Sudanese<text:s/>personnel<text:s/>versus<text:s/>approximately<text:s/>10%<text:s/>of<text:s/>expenditure<text:s/>allocated<text:s/>to<text:s/>South<text:s/>Sudanese<text:s/>personnel.<text:s/>In<text:s/>the<text:s/>final<text:s/>Year<text:s/>5,<text:s/>approximately<text:s/>20%<text:s/>of<text:s/>expenditure<text:s/>was<text:s/>allocated<text:s/>to<text:s/>non-South<text:s/>Sudanese<text:s/>personnel<text:s/>versus<text:s/>approximately<text:s/>25%<text:s/>of<text:s/>expenditure<text:s/>allocated<text:s/>to<text:s/>South<text:s/>Sudanese<text:s/>personnel.</text:span></text:p>
      <text:p text:style-name="P707"/>
      <text:p text:style-name="P708"><text:span text:style-name="T708_1">Overall<text:s/>cost-effectiveness</text:span></text:p>
      <text:p text:style-name="P709"><text:span text:style-name="T709_1">POF’s<text:s/>approach<text:s/>to<text:s/>overall<text:s/></text:span><text:span text:style-name="T709_2">cost-effectiveness</text:span><text:span text:style-name="T709_3"><text:s/></text:span><text:span text:style-name="T709_4">was<text:s/></text:span><text:span text:style-name="T709_5">to<text:s/>consider<text:s/>how<text:s/>it<text:s/>performed<text:s/>under<text:s/>the<text:s/>other<text:s/>4<text:s/>‘Es’<text:s/>of<text:s/>value<text:s/>for<text:s/>money.<text:s/>Overall,<text:s/>POF<text:s/>met<text:s/>the<text:s/>performance<text:s/>standard<text:s/>for<text:s/>‘Good’.<text:s/>The<text:s/>programme<text:s/>made</text:span><text:span text:style-name="T709_6"><text:s/></text:span><text:span text:style-name="T709_7">good<text:s/></text:span><text:span text:style-name="T709_8">progress<text:s/>in<text:s/>its<text:s/>structural<text:s/>value<text:s/>for<text:s/>money<text:s/>efforts<text:s/>–<text:s/>supporting<text:s/>Peace<text:s/>Canal<text:s/>to<text:s/>leverage<text:s/>FCDO<text:s/>funding<text:s/>further,<text:s/>strengthening<text:s/>equity<text:s/>arrangements,<text:s/>and<text:s/>continuing<text:s/>to<text:s/>manage<text:s/>economy<text:s/>drivers.<text:s/>However,<text:s/>under<text:s/>effectiveness,<text:s/>whilst<text:s/>the<text:s/>programme<text:s/>has<text:s/>strongly<text:s/>mitigated<text:s/>many<text:s/>of<text:s/>the<text:s/>conflict<text:s/>drivers,<text:s/>the<text:s/></text:span><text:span text:style-name="T709_9">context<text:s/>of<text:s/>conflict<text:s/>in<text:s/>South<text:s/>Sudan</text:span><text:span text:style-name="T709_10"><text:s/>remains<text:s/>fragile.</text:span><text:span text:style-name="T709_11"><text:s/></text:span><text:span text:style-name="T709_12"><text:s/></text:span></text:p>
      <text:p text:style-name="P710"/>
      <text:p text:style-name="P711"><text:span text:style-name="T711_1">E</text:span><text:span text:style-name="T711_2">:<text:s/></text:span><text:span text:style-name="T711_3">Risk</text:span><text:span text:style-name="T711_4"><text:s/></text:span></text:p>
      <text:p text:style-name="P712"/>
      <text:p text:style-name="P713"><text:span text:style-name="T713_1">Overview<text:s/>of<text:s/>programme<text:s/>risk<text:s/>during<text:s/>the<text:s/>past<text:s/>year<text:s/></text:span><text:span text:style-name="T713_2">and</text:span><text:span text:style-name="T713_3"><text:s/>over<text:s/>the<text:s/>life<text:s/>of<text:s/>the<text:s/>programme,<text:s/></text:span><text:span text:style-name="T713_4">drawing<text:s/>on<text:s/></text:span><text:span text:style-name="T713_5">FCDO</text:span><text:span text:style-name="T713_6">’s<text:s/>Risk<text:s/>Management<text:s/>Policy<text:s/>and<text:s/>Risk<text:s/>Appetite<text:s/>Statement<text:s/>and<text:s/>wider<text:s/>risk<text:s/>guidance.<text:s/></text:span></text:p>
      <text:p text:style-name="P714"/>
      <text:p text:style-name="P715"><text:span text:style-name="T715_1">The<text:s/>overall<text:s/>risk<text:s/>rating<text:s/>of<text:s/>the<text:s/>programme<text:s/></text:span><text:span text:style-name="T715_2">remained</text:span><text:span text:style-name="T715_3"><text:s/>major<text:s/></text:span><text:span text:style-name="T715_4">throughout<text:s/>its<text:s/>lifetime</text:span><text:span text:style-name="T715_5"><text:s/>within<text:s/>the<text:s/>risk<text:s/>appetite<text:s/>of<text:s/>BEJ.<text:s/>The<text:s/>programme<text:s/>operates<text:s/>in<text:s/>a<text:s/>high<text:s/>risk<text:s/>and<text:s/>very<text:s/>volatile<text:s/>context<text:s/>which<text:s/>require</text:span><text:span text:style-name="T715_6">d</text:span><text:span text:style-name="T715_7"><text:s/>a<text:s/>proactive<text:s/>risk<text:s/>management<text:s/>approach.</text:span><text:span text:style-name="T715_8"><text:s/>The<text:s/>risk<text:s/>appetite</text:span><text:span text:style-name="T715_9">s</text:span><text:span text:style-name="T715_10"><text:s/>for<text:s/>strategy<text:s/></text:span><text:span text:style-name="T715_11">and</text:span><text:span text:style-name="T715_12"><text:s/></text:span><text:span text:style-name="T715_13">context</text:span><text:span text:style-name="T715_14"><text:s/>and<text:s/>safeguarding</text:span><text:span text:style-name="T715_15"><text:s/>were<text:s/>receptive</text:span><text:span text:style-name="T715_16">;<text:s/></text:span><text:span text:style-name="T715_17">cautious<text:s/>for<text:s/>policy<text:s/>and<text:s/>programme<text:s/>delivery;<text:s/>and<text:s/>minimal<text:s/>for<text:s/>public<text:s/>service<text:s/>delivery<text:s/>&amp;<text:s/>operations,<text:s/>people,<text:s/>financial<text:s/>&amp;<text:s/>fiduciary</text:span><text:span text:style-name="T715_18">,<text:s/>and<text:s/>reputational.<text:s/></text:span><text:span text:style-name="T715_19">The<text:s/>risks<text:s/></text:span><text:span text:style-name="T715_20">identified<text:s/>remained<text:s/>the<text:s/>same<text:s/>over<text:s/>the<text:s/>life<text:s/>of<text:s/>the<text:s/>programme,<text:s/></text:span><text:span text:style-name="T715_21">except<text:s/>for<text:s/></text:span><text:span text:style-name="T715_22">a<text:s/>risk<text:s/>on</text:span><text:span text:style-name="T715_23"><text:s/>the</text:span><text:span text:style-name="T715_24"><text:s/>programme’s<text:s/>ability<text:s/>to<text:s/>deliver<text:s/>due<text:s/>to</text:span><text:span text:style-name="T715_25"><text:s/></text:span><text:span text:style-name="T715_26">the<text:s/>COVID-19<text:s/>pandemic</text:span><text:span text:style-name="T715_27">,</text:span><text:span text:style-name="T715_28"><text:s/>which<text:s/>was<text:s/>added<text:s/>in<text:s/>20</text:span><text:span text:style-name="T715_29">20</text:span><text:span text:style-name="T715_30"><text:s/>and<text:s/>closed<text:s/>in<text:s/>financial<text:s/>year<text:s/>2022-23.<text:s/></text:span><text:span text:style-name="T715_31"><text:s/></text:span><text:span text:style-name="T715_32">Major<text:s/>risks<text:s/>for<text:s/>the<text:s/>programme<text:s/>over<text:s/>its<text:s/>lifetime<text:s/>were<text:s/>risks<text:s/>around</text:span><text:span text:style-name="T715_33"><text:s/>safeguarding;</text:span><text:span text:style-name="T715_34"><text:s/></text:span><text:span text:style-name="T715_35">reduced<text:s/>ability<text:s/>to<text:s/>operate<text:s/>in<text:s/>certain<text:s/>locations</text:span><text:span text:style-name="T715_36"><text:s/>due<text:s/>to<text:s/>security<text:s/>risks,<text:s/>lack<text:s/>of<text:s/>progress<text:s/>of<text:s/>the<text:s/>peace<text:s/>agreement,<text:s/></text:span><text:span text:style-name="T715_37">or<text:s/>lack<text:s/>of<text:s/>support<text:s/>from<text:s/>key<text:s/>stakeholders</text:span><text:span text:style-name="T715_38">;<text:s/>and<text:s/>the<text:s/>su</text:span><text:span text:style-name="T715_39">stainability<text:s/>of<text:s/>the<text:s/>programme</text:span><text:span text:style-name="T715_40">.<text:s/></text:span></text:p>
      <text:p text:style-name="P716"/>
      <text:p text:style-name="P717"><text:span text:style-name="T717_1">Safeguarding</text:span><text:span text:style-name="T717_2"><text:s/>risks</text:span><text:span text:style-name="T717_3"><text:s/>and<text:s/>mitigations<text:s/></text:span><text:span text:style-name="T717_4">were<text:s/>monitored<text:s/>throughout<text:s/>the<text:s/>programme</text:span><text:span text:style-name="T717_5">,<text:s/>including<text:s/>the<text:s/>risks<text:s/>around<text:s/></text:span><text:span text:style-name="T717_6">SEAH</text:span><text:span text:style-name="T717_7"><text:s/>of<text:s/>project<text:s/>beneficiaries</text:span><text:span text:style-name="T717_8">.</text:span><text:span text:style-name="T717_9"><text:s/></text:span><text:span text:style-name="T717_10">The<text:s/>annual<text:s/>review<text:s/>in<text:s/>2019-</text:span><text:span text:style-name="T717_11">20<text:s/>recommended<text:s/>that<text:s/>all<text:s/>Peace<text:s/>Canal<text:s/>Area<text:s/>Advisers<text:s/></text:span><text:span text:style-name="T717_12">undertake<text:s/>training<text:s/>on<text:s/>safeguarding</text:span><text:span text:style-name="T717_13">,<text:s/></text:span><text:span text:style-name="T717_14">fraud</text:span><text:span text:style-name="T717_15"><text:s/>and<text:s/>anticorruption</text:span><text:span text:style-name="T717_16"><text:s/>and<text:s/>OPM<text:s/>provided<text:s/>online<text:s/>safeguarding<text:s/>training<text:s/>to<text:s/></text:span><text:span text:style-name="T717_17">POF<text:s/></text:span><text:span text:style-name="T717_18">and<text:s/>Peace<text:s/>Canal<text:s/>teams</text:span><text:span text:style-name="T717_19">.<text:s/></text:span><text:span text:style-name="T717_20"><text:s/></text:span><text:span text:style-name="T717_21">All<text:s/>POF<text:s/>and<text:s/>Peace<text:s/>Canal<text:s/>personnel<text:s/>sign</text:span><text:span text:style-name="T717_22">ed</text:span><text:span text:style-name="T717_23"><text:s/>a<text:s/>code<text:s/>of<text:s/>conduct<text:s/>as<text:s/>part<text:s/>of<text:s/>their<text:s/>contracts.<text:s/></text:span><text:span text:style-name="T717_24">Reporting<text:s/>mechanisms<text:s/>in</text:span><text:span text:style-name="T717_25">clude</text:span><text:span text:style-name="T717_26">d</text:span><text:span text:style-name="T717_27"><text:s/></text:span><text:span text:style-name="T717_28">a<text:s/>dedicated<text:s/>OPM<text:s/>email<text:s/>address<text:s/>to<text:s/>receive<text:s/>and<text:s/>deal<text:s/>with<text:s/>complaints</text:span><text:span text:style-name="T717_29">,</text:span><text:span text:style-name="T717_30"><text:s/>and<text:s/></text:span><text:span text:style-name="T717_31">community<text:s/>members<text:s/>reaching<text:s/>out<text:s/>to<text:s/>Peace<text:s/>Canal<text:s/>management<text:s/>directly<text:s/>to<text:s/>raise<text:s/>complaints.<text:s/></text:span></text:p>
      <text:p text:style-name="P718"/>
      <text:p text:style-name="P719"><text:span text:style-name="T719_1">There<text:s/>were<text:s/>no<text:s/>safeguarding<text:s/>cases<text:s/>reported<text:s/></text:span><text:span text:style-name="T719_2">to<text:s/>FCDO<text:s/></text:span><text:span text:style-name="T719_3">over<text:s/>the<text:s/>lifetime<text:s/>of<text:s/>the<text:s/>programme.</text:span><text:span text:style-name="T719_4"><text:s/>T</text:span><text:span text:style-name="T719_5">here</text:span><text:span text:style-name="T719_6"><text:s/>is<text:s/>significant<text:s/>underreporting<text:s/>of<text:s/>SEAH<text:s/>and<text:s/>GBV</text:span><text:span text:style-name="T719_7"><text:s/></text:span><text:span text:style-name="T719_8">in<text:s/>South<text:s/>Sudan</text:span><text:span text:style-name="T719_9">.<text:s/></text:span><text:span text:style-name="T719_10">Although<text:s/>this<text:s/></text:span><text:span text:style-name="T719_11">is</text:span><text:span text:style-name="T719_12"><text:s/>due</text:span><text:span text:style-name="T719_13"><text:s/>in</text:span><text:span text:style-name="T719_14"><text:s/></text:span><text:span text:style-name="T719_15">part</text:span><text:span text:style-name="T719_16"><text:s/>to<text:s/>stigma,<text:s/>harmful<text:s/>social<text:s/>norms,<text:s/>and<text:s/>lack<text:s/>accessible<text:s/>reporting<text:s/>mechanisms<text:s/>and<text:s/>service<text:s/></text:span><text:span text:style-name="T719_17">provision</text:span><text:span text:style-name="T719_18">,<text:s/>n</text:span><text:span text:style-name="T719_19">o<text:s/>reporting<text:s/>remains</text:span><text:span text:style-name="T719_20"><text:s/>unusual<text:s/>given<text:s/></text:span><text:span text:style-name="T719_21">substantial</text:span><text:span text:style-name="T719_22"><text:s/>risks<text:s/>of<text:s/>sexual<text:s/>exploitation,<text:s/>abuse<text:s/>and<text:s/>harassment</text:span><text:span text:style-name="T719_23"><text:s/>related<text:s/>to<text:s/>the<text:s/>programme<text:s/>context</text:span><text:span text:style-name="T719_24">.<text:s/>S</text:span><text:span text:style-name="T719_25">afeguarding<text:s/>risks<text:s/>and<text:s/>mitigations<text:s/>should<text:s/>be<text:s/>monitored<text:s/>closely<text:s/></text:span><text:span text:style-name="T719_26">in<text:s/>the<text:s/>second<text:s/>phase<text:s/>of<text:s/>the<text:s/>programme<text:s/></text:span><text:span text:style-name="T719_27">to<text:s/>make<text:s/>sure<text:s/>they<text:s/>are</text:span><text:span text:style-name="T719_28"><text:s/>sufficient</text:span><text:span text:style-name="T719_29">.<text:s/></text:span></text:p>
      <text:p text:style-name="P720"/>
      <text:p text:style-name="P721"><text:span text:style-name="T721_1">Recommendation<text:s/></text:span><text:span text:style-name="T721_2">7</text:span><text:span text:style-name="T721_3">:</text:span><text:span text:style-name="T721_4"><text:s/></text:span><text:span text:style-name="T721_5"><text:s/>POF<text:s/>should<text:s/>work<text:s/>with<text:s/>partners<text:s/>to<text:s/>ensure<text:s/>that<text:s/>there<text:s/>are<text:s/>robust,<text:s/>community-based<text:s/>reporting<text:s/>and<text:s/>support<text:s/>mechanisms<text:s/>for<text:s/>SEAH,<text:s/>and<text:s/>strengthen<text:s/>the<text:s/>programme’s<text:s/>safeguarding<text:s/>approach.<text:s text:c="2"/></text:span></text:p>
      <text:p text:style-name="P722"/>
      <text:p text:style-name="P723"><text:span text:style-name="T723_1">Ano</text:span><text:span text:style-name="T723_2">ther<text:s/>safeguarding<text:s/>risk<text:s/></text:span><text:span text:style-name="T723_3">was</text:span><text:span text:style-name="T723_4"><text:s/>the<text:s/>tracing,<text:s/>return,<text:s/>and<text:s/>reunification<text:s/>of<text:s/>abductees<text:s/>undertaken<text:s/>by<text:s/>mandated<text:s/>agencies<text:s/></text:span><text:span text:style-name="T723_5">c</text:span><text:span text:style-name="T723_6">ould<text:s/></text:span><text:span text:style-name="T723_7">be<text:s/>poorly<text:s/>executed<text:s/>due<text:s/>to<text:s/>lack<text:s/>of<text:s/>coordination,<text:s/></text:span><text:span text:style-name="T723_8">inflexibility</text:span><text:span text:style-name="T723_9"><text:s/>or<text:s/>speed<text:s/>of<text:s/>response</text:span><text:span text:style-name="T723_10">.<text:s/>This<text:s/>could</text:span><text:span text:style-name="T723_11"><text:s/>result<text:s/>in<text:s/>confusion<text:s/>or<text:s/>negative<text:s/>community<text:s/>reaction,<text:s/>impacting<text:s/>negatively<text:s/></text:span><text:span text:style-name="T723_12">on</text:span><text:span text:style-name="T723_13"><text:s/>POF’s<text:s/>peace<text:s/>dialogue.<text:s/></text:span><text:span text:style-name="T723_14">There<text:s/>was<text:s/>also<text:s/>a<text:s/>risk<text:s/>that<text:s/>POF<text:s/>engage</text:span><text:span text:style-name="T723_15">d<text:s/>in<text:s/>activities<text:s/>which<text:s/>breach<text:s/>the<text:s/>Modern<text:s/>Slavery<text:s/>Act<text:s/>(2015),<text:s/>including<text:s/>when<text:s/>working<text:s/>in<text:s/>environments<text:s/>with<text:s/>abducted<text:s/>women.</text:span><text:span text:style-name="T723_16"><text:s/></text:span><text:span text:style-name="T723_17">OPM<text:s/>established<text:s/>policies<text:s/>on<text:s/>Anti-Slavery<text:s/>and<text:s/>Human<text:s/>Trafficking,<text:s/>and<text:s/>it<text:s/>is<text:s/>a<text:s/>requirement<text:s/>that<text:s/>POF<text:s/>and<text:s/>all<text:s/>POF<text:s/>partners<text:s/>and<text:s/>sub-contractors<text:s/>adhere<text:s/>to<text:s/>the<text:s/>policy</text:span><text:span text:style-name="T723_18">,<text:s/>which<text:s/>is<text:s/>recorded<text:s/>in<text:s/>contracts.<text:s/></text:span></text:p>
      <text:p text:style-name="P724"/>
      <text:p text:style-name="P725"><text:span text:style-name="T725_1">Fraud<text:s/>risks</text:span><text:span text:style-name="T725_2"><text:s/></text:span><text:span text:style-name="T725_3">included<text:s/>incomplete<text:s/>financial<text:s/>reporting</text:span><text:span text:style-name="T725_4">,<text:s/></text:span><text:span text:style-name="T725_5">corruption</text:span><text:span text:style-name="T725_6"><text:s/>and<text:s/>bribes</text:span><text:span text:style-name="T725_7"><text:s/>resulting<text:s/>in<text:s/>diversion<text:s/>of<text:s/>funds</text:span><text:span text:style-name="T725_8">.<text:s/></text:span><text:span text:style-name="T725_9">T</text:span><text:span text:style-name="T725_10">here<text:s/>were<text:s/>n</text:span><text:span text:style-name="T725_11">o<text:s/>cases<text:s/>reported<text:s/>over<text:s/>the<text:s/>lifetime<text:s/>of<text:s/>the<text:s/>programme.<text:s/>The<text:s/>programme<text:s/>also<text:s/>supported<text:s/></text:span><text:span text:style-name="T725_12">Peace<text:s/>Canal<text:s/>to<text:s/>strengthen<text:s/>fiduciary<text:s/>compliance<text:s/>systems</text:span><text:span text:style-name="T725_13"><text:s/>but<text:s/>further<text:s/>support<text:s/>to<text:s/>this<text:s/>is<text:s/>needed.<text:s/></text:span></text:p>
      <text:p text:style-name="P726"/>
      <text:p text:style-name="P727"><text:span text:style-name="T727_1">Strategy<text:s/>and<text:s/>context</text:span><text:span text:style-name="T727_2">:</text:span><text:span text:style-name="T727_3"><text:s/></text:span><text:span text:style-name="T727_4">included</text:span><text:span text:style-name="T727_5"><text:s/></text:span><text:span text:style-name="T727_6">risk</text:span><text:span text:style-name="T727_7">s</text:span><text:span text:style-name="T727_8"><text:s/>around<text:s/>the</text:span><text:span text:style-name="T727_9"><text:s/>progress<text:s/>of<text:s/>the</text:span><text:span text:style-name="T727_10"><text:s/>peace<text:s/>agreement</text:span><text:span text:style-name="T727_11">,</text:span><text:span text:style-name="T727_12"><text:s/></text:span><text:span text:style-name="T727_13">the</text:span><text:span text:style-name="T727_14"><text:s/>volatile</text:span><text:span text:style-name="T727_15"><text:s/>political<text:s/>environment</text:span><text:span text:style-name="T727_16">,<text:s/>and<text:s/>the<text:s/>security<text:s/>situation<text:s/>in<text:s/>South<text:s/>Sudan</text:span><text:span text:style-name="T727_17"><text:s/>impacting<text:s/>on<text:s/>programme<text:s/>access</text:span><text:span text:style-name="T727_18">.<text:s/></text:span><text:span text:style-name="T727_19">There<text:s/>was<text:s/>a<text:s/>risk<text:s/>that<text:s/>reforms<text:s/>and<text:s/>establishment<text:s/>of<text:s/>new<text:s/>institutions<text:s/></text:span><text:span text:style-name="T727_20">planned<text:s/>in<text:s/>the<text:s/>peace<text:s/>agreement<text:s/>and<text:s/>within<text:s/>the<text:s/>transitional<text:s/>government<text:s/></text:span><text:span text:style-name="T727_21">c</text:span><text:span text:style-name="T727_22">ould<text:s/></text:span><text:span text:style-name="T727_23">reduce<text:s/>POF’s<text:s/>ability<text:s/>to<text:s/>operate<text:s/>in<text:s/>certain<text:s/>locations.<text:s/></text:span><text:span text:style-name="T727_24">Sub-national<text:s/>interventions<text:s/>could<text:s/>also<text:s/>threaten<text:s/>the<text:s/>interests<text:s/>and<text:s/>generate<text:s/>conflict<text:s/>with<text:s/>key<text:s/>personalities<text:s/>in<text:s/>national<text:s/>government,<text:s/>the<text:s/>military<text:s/>and<text:s/>political<text:s/>elites</text:span><text:span text:style-name="T727_25">.<text:s/>The<text:s/>risk<text:s/></text:span><text:span text:style-name="T727_26">register</text:span><text:span text:style-name="T727_27"><text:s/>also<text:s/>considered</text:span><text:span text:style-name="T727_28"><text:s/>conflict<text:s/>sensitivity<text:s/>risks<text:s/>around<text:s/></text:span><text:span text:style-name="T727_29">unintentionally<text:s/>exacerbating<text:s/>tensions<text:s/>between<text:s/>ke</text:span><text:span text:style-name="T727_30">y<text:s/>people</text:span><text:span text:style-name="T727_31">.<text:s/></text:span><text:span text:style-name="T727_32">POF<text:s/>regularly<text:s/>monitored<text:s/>the<text:s/>political<text:s/>environment<text:s/>th</text:span><text:span text:style-name="T727_33">rough<text:s/>analysis<text:s/>and<text:s/>consultation<text:s/>with<text:s/>BEJ<text:s/>and<text:s/>other<text:s/>key<text:s/>stakeholders<text:s/>at<text:s/>national<text:s/>and<text:s/>state<text:s/>levels.<text:s/></text:span></text:p>
      <text:p text:style-name="P728"/>
      <text:p text:style-name="P729"><text:span text:style-name="T729_1">Policy<text:s/>and<text:s/></text:span><text:span text:style-name="T729_2">programme<text:s/>delivery</text:span><text:span text:style-name="T729_3">:</text:span><text:span text:style-name="T729_4"><text:s/></text:span><text:span text:style-name="T729_5">included</text:span><text:span text:style-name="T729_6"><text:s/></text:span><text:span text:style-name="T729_7">risk</text:span><text:span text:style-name="T729_8">s</text:span><text:span text:style-name="T729_9"><text:s/>around<text:s/>a<text:s/>lack<text:s/>of<text:s/>cooperation<text:s/>from<text:s/></text:span><text:span text:style-name="T729_10">key<text:s/>stakeholders</text:span><text:span text:style-name="T729_11"><text:s/>and<text:s/>the<text:s/>sustainability<text:s/>of<text:s/>the<text:s/>programme<text:s/>with<text:s/></text:span><text:span text:style-name="T729_12">the</text:span><text:span text:style-name="T729_13"><text:s/>risk<text:s/>that<text:s/>after<text:s/>the<text:s/>POF<text:s/>exits</text:span><text:span text:style-name="T729_14"><text:s/>a<text:s/>project<text:s/>location<text:s/>there<text:s/>would<text:s/>be<text:s/>renewed<text:s/>conflict.<text:s/></text:span><text:span text:style-name="T729_15">There<text:s/>was<text:s/>also<text:s/>a<text:s/></text:span><text:span text:style-name="T729_16">risk<text:s/>that<text:s/>Peace<text:s/>Canal<text:s/>would<text:s/>be<text:s/>unable<text:s/>to<text:s/>implement<text:s/>activities<text:s/>and<text:s/>retain<text:s/>personnel<text:s/>beyond<text:s/>the<text:s/>lifetime<text:s/>of<text:s/>the<text:s/>programme<text:s/></text:span><text:span text:style-name="T729_17">without<text:s/>securing<text:s/>core<text:s/>costs<text:s/>from<text:s/>donors.<text:s/></text:span><text:span text:style-name="T729_18">Whilst<text:s/>it<text:s/>was<text:s/>assessed<text:s/>that<text:s/>there<text:s/></text:span><text:span text:style-name="T729_19">was<text:s/>progress<text:s/>towards<text:s/>sustainability,<text:s/>this<text:s/>was<text:s/>not<text:s/>fully<text:s/>achieved<text:s/>within<text:s/>the<text:s/>lifetime<text:s/>of<text:s/>the<text:s/>programme.<text:s/></text:span><text:span text:style-name="T729_20">There<text:s/>was<text:s/></text:span><text:span text:style-name="T729_21">a</text:span><text:span text:style-name="T729_22"><text:s/>risk<text:s/>that<text:s/></text:span><text:span text:style-name="T729_23">the</text:span><text:span text:style-name="T729_24"><text:s/>programme’s<text:s/>work<text:s/>could<text:s/>be<text:s/>undermined<text:s/>if<text:s/>there<text:s/>were<text:s/>excessive<text:s/>demands<text:s/>on<text:s/>Peace<text:s/>Canal<text:s/>as<text:s/>it<text:s/>engages<text:s/>with<text:s/>other<text:s/>donors<text:s/>and<text:s/>partners<text:s/>beyond<text:s/>BEJ</text:span><text:span text:style-name="T729_25">.</text:span><text:span text:style-name="T729_26"><text:s/>There<text:s/>was<text:s/>also<text:s/>a<text:s/>risk<text:s/>that<text:s/>POF’s<text:s/>eng</text:span><text:span text:style-name="T729_27">agement<text:s/>with<text:s/>cultural<text:s/>institutions<text:s/>and<text:s/>traditional<text:s/>actors<text:s/>could<text:s/>inadvertently<text:s/>reinforce<text:s/>patriarchal<text:s/>norms<text:s/>and<text:s/>practices.</text:span><text:span text:style-name="T729_28"><text:s/>The<text:s/>programme<text:s/>was<text:s/>monitored<text:s/>to<text:s/>ensure<text:s/>that<text:s/>women<text:s/>and<text:s/>youth<text:s/>voices<text:s/>were<text:s/>included.</text:span><text:span text:style-name="T729_29"><text:s/></text:span><text:span text:style-name="T729_30"><text:s/></text:span><text:span text:style-name="T729_31"><text:s/></text:span></text:p>
      <text:p text:style-name="P730"><text:span text:style-name="T730_1">F</text:span><text:span text:style-name="T730_2">:<text:s/></text:span><text:span text:style-name="T730_3">Programme<text:s/>Management:</text:span><text:bookmark-start text:name="_Hlk21353049"/><text:span text:style-name="T730_4"><text:s/>Commercial<text:s/>and<text:s/>Financial<text:s/>Performance,<text:s/></text:span><text:bookmark-end text:name="_Hlk21353049"/><text:span text:style-name="T730_5">Monitoring<text:s/>and<text:s/>Evaluation</text:span></text:p>
      <text:p text:style-name="P731"/>
      <text:p text:style-name="P732"><text:span text:style-name="T732_1">Summarise<text:s/>the<text:s/>performance<text:s/>of<text:s/>partners<text:s/>and<text:s/>FCDO,<text:s/>notably<text:s/>on<text:s/>commercial<text:s/>and<text:s/>financial<text:s/>issues,<text:s/>and<text:s/>including<text:s/></text:span><text:span text:style-name="T732_2">VfM</text:span><text:span text:style-name="T732_3"><text:s/>measures<text:s/>of<text:s/></text:span><text:span text:style-name="T732_4">economy</text:span><text:span text:style-name="T732_5"><text:s/>and<text:s/></text:span><text:span text:style-name="T732_6">efficiency</text:span><text:span text:style-name="T732_7">.</text:span></text:p>
      <text:p text:style-name="P733"/>
      <text:p text:style-name="P734"><text:span text:style-name="T734_1">Over<text:s/>the<text:s/>lifetime<text:s/>of<text:s/>the<text:s/>programme<text:s/>there<text:s/>were<text:s/></text:span><text:span text:style-name="T734_2">periods<text:s/>of<text:s/>financial<text:s/>uncertainty<text:s/>and<text:s/>late<text:s/>budget<text:s/>allocations<text:s/>due<text:s/>to<text:s/>an<text:s/>overall<text:s/>reduction<text:s/>in<text:s/>the</text:span><text:span text:style-name="T734_3"><text:s/>UK<text:s/>ODA</text:span><text:span text:style-name="T734_4"><text:s/>budget</text:span><text:span text:style-name="T734_5">.<text:s/></text:span><text:span text:style-name="T734_6">Financial<text:s/>management<text:s/>of<text:s/>the<text:s/>programme<text:s/>has<text:s/>been<text:s/>good<text:s/>with<text:s/></text:span><text:span text:style-name="T734_7">limited<text:s/>variances<text:s/>against<text:s/>forecasts.</text:span><text:span text:style-name="T734_8"><text:s/>Financial<text:s/>reports<text:s/>were<text:s/>received<text:s/>on<text:s/>time<text:s/>with<text:s/>payments<text:s/>made<text:s/>in<text:s/>arrears.</text:span><text:span text:style-name="T734_9"><text:s/></text:span><text:span text:style-name="T734_10">Audits<text:s/>were<text:s/>submitted<text:s/>each<text:s/>financial<text:s/>year,<text:s/>by<text:s/>both<text:s/>OPM<text:s/>and<text:s/>Peace<text:s/>Canal<text:s/>from</text:span><text:span text:style-name="T734_11"><text:s/>financial<text:s/>year<text:s/>2021-22.<text:s/></text:span></text:p>
      <text:p text:style-name="P735"/>
      <text:p text:style-name="P736"><text:span text:style-name="T736_1">BEJ</text:span><text:span text:style-name="T736_2"><text:s/>and<text:s/>OPM<text:s/>have<text:s/>maintained<text:s/>a<text:s/>strong<text:s/>working<text:s/>relationship</text:span><text:span text:style-name="T736_3"><text:s/>and<text:s/>collaborat</text:span><text:span text:style-name="T736_4">ion<text:s/>improved</text:span><text:span text:style-name="T736_5"><text:s/>over<text:s/>the<text:s/>lifetime<text:s/>of<text:s/>the<text:s/>programme</text:span><text:span text:style-name="T736_6"><text:s/>with<text:s/>more<text:s/>regular<text:s/></text:span><text:span text:style-name="T736_7">meetings<text:s/>organised<text:s/>by<text:s/></text:span><text:span text:style-name="T736_8">BEJ</text:span><text:span text:style-name="T736_9">.<text:s/></text:span><text:span text:style-name="T736_10">BEJ</text:span><text:span text:style-name="T736_11"><text:s/>and<text:s/>OPM<text:s/></text:span><text:span text:style-name="T736_12">me</text:span><text:span text:style-name="T736_13">t</text:span><text:span text:style-name="T736_14"><text:s/>fortnightly,<text:s/>and<text:s/>quarterly<text:s/>reports<text:s/>were<text:s/></text:span><text:span text:style-name="T736_15">always</text:span><text:span text:style-name="T736_16"><text:s/></text:span><text:span text:style-name="T736_17">submitted<text:s/>on<text:s/>time</text:span><text:span text:style-name="T736_18">.</text:span><text:span text:style-name="T736_19"><text:s/></text:span><text:span text:style-name="T736_20">OPM<text:s/>submitted<text:s/>a<text:s/>final<text:s/>exit<text:s/>strategy<text:s/>for<text:s/>POF<text:s/>in<text:s/>2023</text:span><text:span text:style-name="T736_21">,<text:s/>which<text:s/>focused<text:s/>on<text:s/>continued<text:s/>momentum<text:s/>around<text:s/>core<text:s/>POF<text:s/>peacebuilding<text:s/></text:span><text:span text:style-name="T736_22">activities</text:span><text:span text:style-name="T736_23">;</text:span><text:span text:style-name="T736_24"><text:s/>facilitating<text:s/>the<text:s/>transfer<text:s/>of<text:s/>responsibilities<text:s/>and<text:s/>ownership<text:s/>of<text:s/>peacebuilding<text:s/>processes<text:s/>to<text:s/>Peace<text:s/>Canal,<text:s/>and<text:s/>facilitation<text:s/>of<text:s/>the<text:s/>transition<text:s/>processes<text:s/>to<text:s/>the<text:s/></text:span><text:span text:style-name="T736_25">POF2</text:span><text:span text:style-name="T736_26">.<text:s/></text:span></text:p>
      <text:p text:style-name="P737"/>
      <text:p text:style-name="P738"><text:span text:style-name="T738_1">The<text:s/>original<text:s/>business<text:s/>case<text:s/>of<text:s/>POF<text:s/>proposed<text:s/>a<text:s/></text:span><text:span text:style-name="T738_2">f</text:span><text:span text:style-name="T738_3">und<text:s/></text:span><text:span text:style-name="T738_4">m</text:span><text:span text:style-name="T738_5">anager<text:s/></text:span><text:span text:style-name="T738_6">model<text:s/>which<text:s/>would<text:s/>allow<text:s/>a<text:s/>greater<text:s/>field<text:s/>of<text:s/>access<text:s/></text:span><text:span text:style-name="T738_7">and<text:s/></text:span><text:span text:style-name="T738_8">scalability,</text:span><text:span text:style-name="T738_9"><text:s/>with<text:s/>the<text:s/>option<text:s/>of<text:s/>bringing<text:s/>in<text:s/>funding<text:s/>from<text:s/>other<text:s/>donors<text:s/>and<text:s/></text:span><text:span text:style-name="T738_10">using<text:s/>multiple<text:s/>partners<text:s/>to<text:s/>balance<text:s/>risk.</text:span><text:span text:style-name="T738_11"><text:s/>During<text:s/>the<text:s/>five-month<text:s/>inception<text:s/>period,<text:s/>OPM<text:s/>explored<text:s/>different<text:s/>delivery<text:s/>models<text:s/>and<text:s/>generated<text:s/>evidence<text:s/>to<text:s/>support<text:s/>the<text:s/>decision<text:s/>to<text:s/>move<text:s/>from<text:s/>a<text:s/>fund<text:s/>manager<text:s/>model<text:s/>to<text:s/>a</text:span><text:span text:style-name="T738_12">n<text:s/>advisory-led<text:s/>model</text:span><text:span text:style-name="T738_13">.<text:s/>The<text:s/>benefit<text:s/>of<text:s/>this<text:s/>model<text:s/>was<text:s/>that<text:s/>area<text:s/>advisers<text:s/>c</text:span><text:span text:style-name="T738_14">ould<text:s/>support<text:s/>communities<text:s/>to<text:s/>find<text:s/>a<text:s/>create<text:s/>solutions<text:s/>and<text:s/>opportunities<text:s/>to<text:s/>address<text:s/>the<text:s/>i</text:span><text:span text:style-name="T738_15">s</text:span><text:span text:style-name="T738_16">sues<text:s/>they<text:s/>were<text:s/>facing,<text:s/>ultimately<text:s/>strengthening<text:s/>the<text:s/>sustainability<text:s/>of<text:s/>POF.<text:s/></text:span><text:span text:style-name="T738_17">The<text:s/>fund<text:s/>manager<text:s/>model<text:s/>was<text:s/>assessed<text:s/></text:span><text:span text:style-name="T738_18">no</text:span><text:span text:style-name="T738_19">t<text:s/>to</text:span><text:span text:style-name="T738_20"><text:s/>represent<text:s/>good<text:s/>value<text:s/>for<text:s/>money<text:s/>as<text:s/></text:span><text:span text:style-name="T738_21">contracting<text:s/>third<text:s/>party<text:s/>grantees<text:s/>would<text:s/>have<text:s/>added<text:s/>an<text:s/>additional<text:s/>cost.<text:s/>This<text:s/>approach<text:s/>was<text:s/>also<text:s/>resisted<text:s/>by<text:s/>the<text:s/>communities<text:s/>POF<text:s/>was<text:s/>supporting.<text:s/>The<text:s/>programme<text:s/>therefore<text:s/>shifted<text:s/>these<text:s/>funds<text:s/>to<text:s/>direct<text:s/>delivery<text:s/>of<text:s/>peacebuilding<text:s/>support<text:s/>and<text:s/>in-kind<text:s/>assistance</text:span><text:span text:style-name="T738_22">.</text:span><text:span text:style-name="T738_23"><text:s/></text:span><text:span text:style-name="T738_24">The<text:s/>assessment<text:s/>of<text:s/>the<text:s/>fund<text:s/>manager<text:s/>model<text:s/>also<text:s/>found<text:s/>that<text:s/>there<text:s/>were<text:s/>limited<text:s/>local<text:s/>CSOs<text:s/>and<text:s/>local<text:s/>actors<text:s/>in<text:s/>target<text:s/>areas<text:s/></text:span><text:span text:style-name="T738_25">for<text:s/>effective<text:s/>sub-granting.<text:s/>This<text:s/>led<text:s/>to<text:s/>the<text:s/>creation<text:s/>of<text:s/>Peace<text:s/>Canal<text:s/>which<text:s/>supports<text:s/>the<text:s/>expansion<text:s/>national<text:s/>peacebuilding<text:s/>organisations<text:s/>in<text:s/>South<text:s/>Sudan.<text:s/></text:span><text:span text:style-name="T738_26">The<text:s/>advisory-led<text:s/>model<text:s/>allowed<text:s/></text:span><text:span text:style-name="T738_27">POF<text:s/>area<text:s/>advisers<text:s/>to<text:s/>understand<text:s/>the<text:s/></text:span><text:span text:style-name="T738_28">location<text:s/>specific<text:s/>context<text:s/>and<text:s/>build<text:s/>levels<text:s/>of<text:s/>trust<text:s/>critical<text:s/>for<text:s/>establishing<text:s/>local<text:s/>peace<text:s/>agreements.<text:s/></text:span><text:span text:style-name="T738_29">This</text:span><text:span text:style-name="T738_30"><text:s/>approach<text:s/></text:span><text:span text:style-name="T738_31">allowed<text:s/>POF<text:s/>to</text:span><text:span text:style-name="T738_32"><text:s/>create<text:s/>a<text:s/>peace<text:s/>building<text:s/>system<text:s/>that<text:s/>is<text:s/>locally<text:s/>and<text:s/>culturally<text:s/>understood,<text:s/>and<text:s/>where<text:s/>issues<text:s/>can<text:s/>be<text:s/>raised<text:s/>and<text:s/>addressed.</text:span></text:p>
      <text:p text:style-name="P739"/>
      <text:p text:style-name="P740"><text:span text:style-name="T740_1">Programme-level<text:s/>approach<text:s/>to<text:s/>monitoring<text:s/>and<text:s/></text:span><text:span text:style-name="T740_2">evaluation</text:span><text:span text:style-name="T740_3"><text:s/></text:span></text:p>
      <text:p text:style-name="P741"/>
      <text:p text:style-name="P742"><text:span text:style-name="T742_1">POF<text:s/>programme<text:s/>was<text:s/>reviewed<text:s/></text:span><text:span text:style-name="T742_2">annually<text:s/>and</text:span><text:span text:style-name="T742_3"><text:s/>included<text:s/>stakeholder<text:s/>interviews<text:s/>with<text:s/>beneficiaries<text:s/>and<text:s/>other<text:s/>organisations<text:s/></text:span><text:span text:style-name="T742_4">that<text:s/>collaborated<text:s/>with<text:s/>POF<text:s/>/<text:s/>Peace<text:s/>Canal.<text:s/>There<text:s/>were<text:s/>also<text:s/>field<text:s/>visits<text:s/>to<text:s/>programme<text:s/>locations.<text:s/></text:span><text:span text:style-name="T742_5">The<text:s/>programme<text:s/>was<text:s/>independently<text:s/>reviewed<text:s/>by<text:s/>Forcier<text:s/>in<text:s/>2022</text:span><text:span text:style-name="T742_6"><text:s/>and<text:s/>the<text:s/>FCDO<text:s/>W</text:span><text:span text:style-name="T742_7">omen<text:s/></text:span><text:span text:style-name="T742_8">P</text:span><text:span text:style-name="T742_9">eace<text:s/>and<text:s/></text:span><text:span text:style-name="T742_10">S</text:span><text:span text:style-name="T742_11">ecurity<text:s/>(WPS)</text:span><text:span text:style-name="T742_12"><text:s/>Helpdesk<text:s/>in<text:s/>2023.</text:span><text:span text:style-name="T742_13"><text:s/></text:span><text:span text:style-name="T742_14">O</text:span><text:span text:style-name="T742_15">ne<text:s/>FCDO<text:s/>annual<text:s/>review<text:s/>was<text:s/>carried<text:s/>out<text:s/>by<text:s/>a<text:s/>team<text:s/>independent<text:s/>of<text:s/>the<text:s/>BEJ<text:s/>programme<text:s/>team.</text:span></text:p>
      <text:p text:style-name="P743"/>
      <text:p text:style-name="P744"><text:span text:style-name="T744_1">To<text:s/>support<text:s/>adaptive<text:s/></text:span><text:span text:style-name="T744_2">programming,<text:s/>the<text:s/>results<text:s/>framework<text:s/>was<text:s/>developed<text:s/>in<text:s/>a<text:s/>way<text:s/>that<text:s/>provided<text:s/></text:span><text:span text:style-name="T744_3">some<text:s/></text:span><text:span text:style-name="T744_4">flexibility,<text:s/></text:span><text:span text:style-name="T744_5">with<text:s/>milestones<text:s/>proposed<text:s/>and<text:s/>agreed<text:s/>each<text:s/>quarter<text:s/>by<text:s/>the<text:s/></text:span><text:span text:style-name="T744_6">BEJ</text:span><text:span text:style-name="T744_7">.<text:s/></text:span><text:span text:style-name="T744_8">Output<text:s/>5<text:s/>was<text:s/>developed<text:s/></text:span><text:span text:style-name="T744_9">to<text:s/>enable<text:s/></text:span><text:span text:style-name="T744_10">BEJ</text:span><text:span text:style-name="T744_11"><text:s/>to<text:s/>track<text:s/>activities<text:s/>and<text:s/>deliverables</text:span><text:span text:style-name="T744_12">.</text:span></text:p>
      <text:p text:style-name="P745"/>
      <text:p text:style-name="P746"><text:span text:style-name="T746_1">Women,<text:s/></text:span><text:span text:style-name="T746_2">Peace</text:span><text:span text:style-name="T746_3"><text:s/>and<text:s/>Security<text:s/>(WPS)</text:span></text:p>
      <text:p text:style-name="P747"/>
      <text:p text:style-name="P748"><text:span text:style-name="T748_1">In<text:s/>2020,<text:s/>POF<text:s/>developed<text:s/>a<text:s/>WPS<text:s/>Strategy<text:s/>in<text:s/>support<text:s/>of<text:s/>the<text:s/>UK<text:s/>National<text:s/>Action<text:s/>Plan<text:s/>on<text:s/>Women,<text:s/></text:span><text:span text:style-name="T748_2">Peace</text:span><text:span text:style-name="T748_3"><text:s/>and<text:s/>Security<text:s/>(2018-2022).<text:s/>This<text:s/>focused<text:s/>on<text:s/>women’s<text:s/>participation<text:s/>and<text:s/>addressing<text:s/>gender-based<text:s/>violence.<text:s/></text:span><text:span text:style-name="T748_4">A<text:s/>number<text:s/>of</text:span><text:span text:style-name="T748_5"><text:s/>guiding<text:s/>principles<text:s/>set<text:s/>out<text:s/>in<text:s/>the<text:s/>Strategy<text:s/>informed<text:s/>activity<text:s/>design<text:s/>across<text:s/>all<text:s/>locations:</text:span></text:p>
      <text:p text:style-name="P749"/>
      <text:list text:style-name="LS4" xml:id="list121">
        <text:list-item>
          <text:p text:style-name="P750"><text:span text:style-name="T750_1">Working<text:s/>through<text:s/>existing<text:s/>women’s<text:s/>groups<text:s/>and<text:s/>leadership,<text:s/>aiming<text:s/>to<text:s/>strengthen<text:s/>relevant<text:s/>coordination<text:s/>and<text:s/>collaboration<text:s/>among<text:s/></text:span><text:span text:style-name="T750_2">them;</text:span></text:p>
        </text:list-item>
        <text:list-item>
          <text:p text:style-name="P751"><text:span text:style-name="T751_1">Ensuring<text:s/>women’s<text:s/>attendance<text:s/>at<text:s/>dialogue<text:s/>events<text:s/></text:span><text:span text:style-name="T751_2">and<text:s/></text:span><text:span text:style-name="T751_3">designing<text:s/>dialogue<text:s/>events<text:s/>to<text:s/>amplify<text:s/>women’s<text:s/>voice<text:s/></text:span><text:span text:style-name="T751_4">and<text:s/></text:span><text:span text:style-name="T751_5">designing<text:s/>in<text:s/>a<text:s/>way<text:s/>that<text:s/>their<text:s/>voice<text:s/>is<text:s/>reflected<text:s/>in<text:s/>decision-making<text:s/>at<text:s/>the<text:s/></text:span><text:span text:style-name="T751_6">dialogue;</text:span></text:p>
        </text:list-item>
        <text:list-item>
          <text:p text:style-name="P752"><text:span text:style-name="T752_1">Ensuring<text:s/>dissemination</text:span><text:span text:style-name="T752_2"><text:s/>of<text:s/></text:span><text:span text:style-name="T752_3">exa</text:span><text:span text:style-name="T752_4">mples<text:s/>of<text:s/></text:span><text:span text:style-name="T752_5">strengthening<text:s/></text:span><text:span text:style-name="T752_6">coor</text:span><text:span text:style-name="T752_7">dination<text:s/>and<text:s/>collaboration<text:s/>of<text:s/>women’s<text:s/>groups<text:s/>and<text:s/>leadership,<text:s/>and<text:s/></text:span><text:span text:style-name="T752_8">of<text:s/></text:span><text:span text:style-name="T752_9">amplifying<text:s/>women’s<text:s/>voices</text:span><text:span text:style-name="T752_10"><text:s/>which<text:s/>are<text:s/>also<text:s/>reflected<text:s/>in<text:s/>decision-making</text:span><text:span text:style-name="T752_11">.</text:span><text:span text:style-name="T752_12"><text:s text:c="2"/></text:span><text:span text:style-name="T752_13">Ensuring<text:s/></text:span><text:span text:style-name="T752_14">follow-up<text:s/>have<text:s/>targeted<text:s/>mechanisms<text:s/>to<text:s/>implement<text:s/>and<text:s/>promote<text:s/>women-focussed<text:s/></text:span><text:span text:style-name="T752_15">elements;</text:span></text:p>
        </text:list-item>
        <text:list-item>
          <text:p text:style-name="P753"><text:span text:style-name="T753_1">Capturing<text:s/>qualitative<text:s/>women’s<text:s/>perspectives<text:s/>in<text:s/>ongoing<text:s/>monitoring,<text:s/>and<text:s/>evaluations<text:s/>of<text:s/>activities</text:span></text:p>
        </text:list-item>
      </text:list>
      <text:p text:style-name="P754"/>
      <text:p text:style-name="P755"><text:span text:style-name="T755_1">An<text:s/>independent<text:s/>gender-sensitive<text:s/>review<text:s/>of<text:s/>POF<text:s/>found<text:s/>that<text:s/>the<text:s/></text:span><text:span text:style-name="T755_2">second<text:s/>phase<text:s/>of<text:s/>the<text:s/></text:span><text:span text:style-name="T755_3">programme</text:span><text:span text:style-name="T755_4"><text:s/></text:span><text:span text:style-name="T755_5">should<text:s/></text:span><text:span text:style-name="T755_6">make<text:s/></text:span><text:span text:style-name="T755_7">integration<text:s/>of<text:s/>gender<text:s/>equality<text:s/>and<text:s/>social<text:s/>inclusion<text:s/></text:span><text:span text:style-name="T755_8">more<text:s/>explicit<text:s/>in<text:s/>programme<text:s/>documents,<text:s/>including<text:s/>the<text:s/>results<text:s/>framework</text:span><text:span text:style-name="T755_9"><text:s/></text:span><text:span text:style-name="T755_10">(Recommendation<text:s/>3)</text:span><text:span text:style-name="T755_11">.<text:s/></text:span><text:span text:style-name="T755_12">The<text:s/>programme<text:s/></text:span><text:span text:style-name="T755_13">could</text:span><text:span text:style-name="T755_14"><text:s/>also<text:s/>seek<text:s/>to<text:s/>engage<text:s/>more<text:s/>with<text:s/>women’s<text:s/>rights<text:s/>organisations</text:span><text:span text:style-name="T755_15">,<text:s/></text:span><text:span text:style-name="T755_16">to<text:s/></text:span><text:span text:style-name="T755_17">progress<text:s/>their<text:s/>work<text:s/>on<text:s/>women’s<text:s/></text:span><text:span text:style-name="T755_18">meaningful<text:s/></text:span><text:span text:style-name="T755_19">participation<text:s/>in<text:s/>peace<text:s/>processes<text:s/>further</text:span><text:span text:style-name="T755_20"><text:s/></text:span><text:span text:style-name="T755_21">(</text:span><text:span text:style-name="T755_22">Recommendation<text:s/></text:span><text:span text:style-name="T755_23">8</text:span><text:span text:style-name="T755_24">)</text:span><text:span text:style-name="T755_25">.<text:s/></text:span><text:span text:style-name="T755_26">BEJ<text:s/></text:span><text:span text:style-name="T755_27">sho</text:span><text:span text:style-name="T755_28">uld</text:span><text:span text:style-name="T755_29"><text:s/>also<text:s/></text:span><text:span text:style-name="T755_30">look<text:s/>for<text:s/>opportunities<text:s/>for<text:s/>the<text:s/>second<text:s/>phase<text:s/></text:span><text:span text:style-name="T755_31">to</text:span><text:span text:style-name="T755_32"><text:s/></text:span><text:span text:style-name="T755_33">coordinate<text:s/></text:span><text:span text:style-name="T755_34">with<text:s/>other<text:s/>programming<text:s/>that</text:span><text:span text:style-name="T755_35"><text:s/>focuses<text:s/>on<text:s/></text:span><text:span text:style-name="T755_36">transforming<text:s/>gender<text:s/>norms<text:s/>and</text:span><text:span text:style-name="T755_37"><text:s/></text:span><text:span text:style-name="T755_38">preventing<text:s/></text:span><text:span text:style-name="T755_39">gender<text:s/>based</text:span><text:span text:style-name="T755_40"><text:s/>violence<text:s/></text:span><text:span text:style-name="T755_41">(</text:span><text:span text:style-name="T755_42">Recommendation<text:s/></text:span><text:span text:style-name="T755_43">9</text:span><text:span text:style-name="T755_44">)</text:span><text:span text:style-name="T755_45">.</text:span></text:p>
      <text:p text:style-name="P756"/>
      <text:p text:style-name="P757"/>
      <table:table table:style-name="Table21"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81">
          <table:table-cell table:style-name="Cell220">
            <text:p text:style-name="P758"><text:span text:style-name="T758_1">Date<text:s/>of<text:s/>last<text:s/>narrative<text:s/>financial<text:s/>report</text:span></text:p>
          </table:table-cell>
          <table:table-cell table:style-name="Cell221">
            <text:p text:style-name="P759"><text:span text:style-name="T759_1">2</text:span><text:span text:style-name="T759_2">2</text:span><text:span text:style-name="T759_3">nd</text:span><text:span text:style-name="T759_4"><text:s/>January</text:span><text:span text:style-name="T759_5"><text:s/>202</text:span><text:span text:style-name="T759_6">4</text:span></text:p>
          </table:table-cell>
          <table:table-cell table:style-name="Cell222">
            <text:p text:style-name="P760"><text:span text:style-name="T760_1">Date<text:s/>of<text:s/>last<text:s/>audited<text:s/>annual<text:s/>statement</text:span></text:p>
          </table:table-cell>
          <table:table-cell table:style-name="Cell223">
            <text:p text:style-name="P761"><text:span text:style-name="T761_1">1</text:span><text:span text:style-name="T761_2">8</text:span><text:span text:style-name="T761_3">th</text:span><text:span text:style-name="T761_4"><text:s/>December</text:span><text:span text:style-name="T761_5"><text:s/>2023</text:span></text:p>
          </table:table-cell>
        </table:table-row>
      </table:table>
      <text:p text:style-name="P7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Default" style:family="paragraph">
      <style:paragraph-properties style:text-autospace="none"/>
      <style:text-properties fo:color="#000000" style:font-name="Arial" fo:font-size="12pt" style:font-name-asian="Calibri" style:font-size-asian="12pt" style:font-name-complex="Arial" style:font-size-complex="12pt" fo:language-asian="en" fo:country-asian="US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_20_A" style:display-name="Body A" style:family="paragraph">
      <style:paragraph-properties fo:text-align="justify" fo:padding="0cm" fo:border-top="none" fo:border-bottom="none" fo:border-left="none" fo:border-right="none"/>
      <style:text-properties fo:color="#000000" style:font-name="Arial" fo:font-size="11pt" style:font-name-asian="Arial Unicode MS" style:font-size-asian="11pt" style:font-name-complex="Arial Unicode MS" style:font-size-complex="11pt" fo:language="en" fo:language-asian="en" fo:country="US" fo:country-asian="US"/>
    </style:style>
    <style:style style:name="Mention" style:family="text" style:parent-style-name="Default_20_Paragraph_20_Font">
      <style:text-properties fo:background-color="#e1dfdd" fo:color="#2b579a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style="normal" style:font-style-asian="normal" fo:color="#000000" style:font-name-complex="Times New Roman"/>
    </style:style>
    <text:list-style style:name="LS3">
      <text:list-level-style-number style:num-format="1" text:style-name="List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style:font-name-complex="Times New Roman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Calibri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Calibri" style:font-name-asian="Calibri" style:font-name-complex="Calibri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i" text:style-name="List14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Arial" style:font-name-asian="Times New Roman" style:font-name-complex="Aria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-" text:style-name="List3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4-06-17T10:13:00</meta:creation-date>
    <dc:creator>Sarah Campbell</dc:creator>
    <dc:date>2024-06-17T10:13:00</dc:date>
    <meta:print-date>2016-03-26T08:57:00</meta:print-date>
    <meta:template xlink:href="Annual Review" xlink:type="simple"/>
    <meta:editing-cycles>2</meta:editing-cycles>
    <meta:editing-duration>PT1M</meta:editing-duration>
    <meta:document-statistic meta:page-count="29" meta:paragraph-count="195" meta:row-count="693" meta:word-count="14606" meta:character-count="97667" meta:non-whitespace-character-count="83256"/>
    <meta:user-defined meta:name="Business Document Type">Project completion review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