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</style:style>
    <style:style style:name="T5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cm"/>
    </style:style>
    <style:style style:name="Column2" style:family="table-column">
      <style:table-column-properties style:column-width="7.89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fo:background-color="#ffff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>
      <style:text-properties fo:background-color="#ffff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/>
    <style:style style:name="T25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6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212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" style:family="paragraph" style:parent-style-name="paragraph">
      <style:paragraph-properties fo:margin-top="0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" style:family="paragraph" style:parent-style-name="paragraph">
      <style:paragraph-properties fo:margin-top="0cm" fo:margin-bottom="0cm"/>
      <style:text-properties style:font-name="Times New Roman" fo:font-size="12pt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212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7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8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0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7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8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0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7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8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0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212cm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top="0.071cm" fo:margin-bottom="0.212cm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8%" fo:margin-top="0.071cm" fo:margin-bottom="0.212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List_20_Paragraph">
      <style:paragraph-properties fo:text-indent="-0.635cm" fo:margin-top="0.071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indent="-0.635cm" fo:margin-top="0.071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indent="-0.635cm" fo:margin-top="0.071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indent="-0.635cm" fo:margin-top="0.071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indent="-0.635cm" fo:margin-top="0.071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text-indent="-0.635cm" fo:margin-top="0.071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indent="-0.635cm" fo:margin-top="0.071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/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212cm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2" style:family="paragraph" style:parent-style-name="Normal"/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"/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top="0.071cm" fo:margin-bottom="0.212cm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/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/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Normal"/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Normal"/>
  </office:automatic-styles>
  <office:body>
    <office:text>
      <text:p text:style-name="P1"><text:span text:style-name="T1_1">ADDENDUM<text:s/>TO<text:s/>BUSINESS<text:s/>CASE<text:s/></text:span></text:p>
      <text:p text:style-name="P2"/>
      <text:p text:style-name="P3"><text:span text:style-name="T3_1">INCLUDING<text:s/>FOR<text:s/>BRIDGE<text:s/>FUNDING<text:s/>AND<text:s/>SCALE-UP<text:s/>COST<text:s/>EXTENSIONS</text:span></text:p>
      <text:p text:style-name="P4"/>
      <text:p text:style-name="P5"><text:span text:style-name="T5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St<text:s/>Helena<text:s/>Economic<text:s/>Development<text:s/>Investment<text:s/>Programme</text:span><text:span text:style-name="T9_2"><text:s/>(300714)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St<text:s/>Helena<text:s/>Oversea</text:span><text:span text:style-name="T11_2">s<text:s/>Territories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No<text:s/>Cost<text:s/>Extension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£30,000,000</text:span></text:p>
          </table:table-cell>
        </table:table-row>
        <table:table-row table:style-name="Row6">
          <table:table-cell table:style-name="Cell11">
            <text:p text:style-name="P16"><text:span text:style-name="T16_1">Original<text:s/></text:span><text:span text:style-name="T16_2">project</text:span><text:span text:style-name="T16_3"><text:s/>start<text:s/>and<text:s/>end<text:s/>dates</text:span></text:p>
          </table:table-cell>
          <table:table-cell table:style-name="Cell12">
            <text:p text:style-name="P17"><text:span text:style-name="T17_1">21/0</text:span><text:span text:style-name="T17_2">6</text:span><text:span text:style-name="T17_3">/201</text:span><text:span text:style-name="T17_4">9</text:span><text:span text:style-name="T17_5"><text:s/>–<text:s/>31/03/202</text:span><text:span text:style-name="T17_6">5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(if<text:s/>applicable)</text:span></text:p>
          </table:table-cell>
          <table:table-cell table:style-name="Cell14">
            <text:p text:style-name="P19"><text:span text:style-name="T19_1">n/a</text:span></text:p>
          </table:table-cell>
        </table:table-row>
        <table:table-row table:style-name="Row8">
          <table:table-cell table:style-name="Cell15">
            <text:p text:style-name="P20"><text:span text:style-name="T20_1">New<text:s/>reduced<text:s/>budget<text:s/>(if<text:s/>applicable)</text:span></text:p>
          </table:table-cell>
          <table:table-cell table:style-name="Cell16">
            <text:p text:style-name="P21"><text:span text:style-name="T21_1">n/a</text:span></text:p>
          </table:table-cell>
        </table:table-row>
        <table:table-row table:style-name="Row9">
          <table:table-cell table:style-name="Cell17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18">
            <text:p text:style-name="P23"><text:span text:style-name="T23_1">31/03/202</text:span><text:span text:style-name="T23_2">8</text:span></text:p>
          </table:table-cell>
        </table:table-row>
        <table:table-row table:style-name="Row10">
          <table:table-cell table:style-name="Cell19">
            <text:p text:style-name="P24"><text:span text:style-name="T24_1">Business<text:s/>Case</text:span><text:span text:style-name="T24_2"><text:s/>Te</text:span><text:span text:style-name="T24_3">ams</text:span></text:p>
          </table:table-cell>
          <table:table-cell table:style-name="Cell20">
            <text:p text:style-name="P25"><text:span text:style-name="T25_1"><text:a xlink:type="simple" xlink:href="https://fcogovuk.sharepoint.com/:w:/r/teams/OTDStHelenaTeam/Shared%20Documents/Projects/EDIP/Key%20Documents/EDIP%20Business%20Case%20(Final).docx?d=wbb218c7100ec4b0983e907c905153c7a&amp;csf=1&amp;web=1&amp;e=u1DK94"><text:span text:style-name="T25_2">EDIP<text:s/>Business<text:s/>Case<text:s/>(Final).docx</text:span></text:a></text:span></text:p>
          </table:table-cell>
        </table:table-row>
      </table:table>
      <text:p text:style-name="P26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7"><text:span text:style-name="T27_1">INFORMATION</text:span></text:p>
            </table:table-cell>
          </table:table-row>
        </table:table-header-rows>
        <table:table-row table:style-name="Row12">
          <table:table-cell table:style-name="Cell22">
            <text:p text:style-name="P28"><text:span text:style-name="T28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9"/>
            <text:p text:style-name="P30"><text:span text:style-name="T30_1">The<text:s/>purpose<text:s/>of<text:s/>the<text:s/>current<text:s/>Capital<text:s/>Programme<text:s/>is<text:s/></text:span><text:span text:style-name="T30_2">to<text:s/>i</text:span><text:span text:style-name="T30_3">nvest<text:s/>in<text:s/>critical<text:s/>infrastructure<text:s/>required<text:s/>for<text:s/>economic<text:s/>development<text:s/>and<text:s/>expansion<text:s/>of<text:s/>the<text:s/>private<text:s/>sector</text:span><text:span text:style-name="T30_4">.<text:s text:c="2"/></text:span><text:span text:style-name="T30_5">Current<text:s/>low<text:s/>revenue<text:s/>potential<text:s/>constrains<text:s/>the<text:s/>St<text:s/>Helena<text:s/>Government’s<text:s/>(SHG’s)<text:s/>ability<text:s/>to<text:s/>undertake<text:s/>infrastructure<text:s/>development<text:s/>without<text:s/>UK<text:s/>financial<text:s/></text:span><text:span text:style-name="T30_6">assistance.</text:span></text:p>
            <text:p text:style-name="P31"/>
          </table:table-cell>
        </table:table-row>
        <table:table-row table:style-name="Row14">
          <table:table-cell table:style-name="Cell24">
            <text:p text:style-name="P32"><text:span text:style-name="T32_1">What<text:s/>is<text:s/>the<text:s/>objective<text:s/>of<text:s/>the<text:s/></text:span><text:span text:style-name="T32_2">no</text:span><text:span text:style-name="T32_3"><text:s/></text:span><text:span text:style-name="T32_4"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3"><text:span text:style-name="T33_1">The<text:s/>proposed<text:s/>no<text:s/>cost<text:s/>extension<text:s/>of<text:s/>t</text:span><text:span text:style-name="T33_2">hree</text:span><text:span text:style-name="T33_3"><text:s/>years<text:s/>is<text:s/>intended<text:s/>to<text:s/>allow<text:s/>SHG<text:s/>to<text:s/>make<text:s/>full<text:s/>use<text:s/>of<text:s/>the<text:s/>current<text:s/>financial<text:s/>allocation<text:s/>under<text:s/>EDIP</text:span><text:span text:style-name="T33_4">,<text:s/>as<text:s/>recommended<text:s/>by<text:s/>a<text:s/>recent<text:s/>independent<text:s/>breakpoint<text:s/>review<text:s/>of<text:s/>the<text:s/>programme</text:span><text:span text:style-name="T33_5">.<text:s/></text:span><text:span text:style-name="T33_6">SHG<text:s/>has<text:s/></text:span><text:span text:style-name="T33_7">demonstrated</text:span><text:span text:style-name="T33_8"><text:s/>a<text:s/>lower<text:s/></text:span><text:span text:style-name="T33_9">capacity</text:span><text:span text:style-name="T33_10"><text:s/>to<text:s/>implement<text:s/>projects<text:s/>than</text:span><text:span text:style-name="T33_11"><text:s/>originally</text:span><text:span text:style-name="T33_12"><text:s/></text:span><text:span text:style-name="T33_13">anticipated</text:span><text:span text:style-name="T33_14">,<text:s/></text:span><text:span text:style-name="T33_15">which<text:s/>combined<text:s/>with<text:s/>irregular<text:s/>shipping<text:s/>schedules<text:s/>and<text:s/>the<text:s/>impact<text:s/>of<text:s/>COVID-19<text:s/>has<text:s/></text:span><text:span text:style-name="T33_16">result</text:span><text:span text:style-name="T33_17">ed</text:span><text:span text:style-name="T33_18"><text:s/>in<text:s/>slower<text:s/>delivery<text:s/>of<text:s/></text:span><text:span text:style-name="T33_19">project<text:s/>activities</text:span><text:span text:style-name="T33_20"><text:s/>under<text:s/>EDIP.<text:s/>This<text:s/>has<text:s/>been<text:s/></text:span><text:span text:style-name="T33_21">exacerbated</text:span><text:span text:style-name="T33_22"><text:s/>by<text:s/>procurement<text:s/>delays</text:span><text:span text:style-name="T33_23">,<text:s/>a<text:s/>small<text:s/>supplier<text:s/>base<text:s/>on<text:s/>St<text:s/>Helena,</text:span><text:span text:style-name="T33_24"><text:s/>and<text:s/>long<text:s/>lead-times<text:s/>on<text:s/>project<text:s/></text:span><text:span text:style-name="T33_25">development</text:span><text:span text:style-name="T33_26">.<text:s/></text:span><text:span text:style-name="T33_27">The<text:s/>no<text:s/>cost<text:s/>extension<text:s/>will<text:s/>allow<text:s/>for<text:s/>the<text:s/>delivery<text:s/>of<text:s/>a<text:s/>newly<text:s/>endorsed<text:s/>pipeline<text:s/>of<text:s/>projects</text:span><text:span text:style-name="T33_28">,<text:s/>including<text:s/>renewable<text:s/>energy<text:s/>and<text:s/>water<text:s/>security<text:s/>projects<text:s/>and<text:s/>the<text:s/>construction<text:s/>of<text:s/>a<text:s/>new<text:s/>prison<text:s/>facility</text:span><text:span text:style-name="T33_29">,<text:s/>a</text:span><text:span text:style-name="T33_30">s<text:s/>well<text:s/>as<text:s/></text:span><text:span text:style-name="T33_31">the<text:s/>continued<text:s/>development<text:s/>of<text:s/>St<text:s/>Helena’s<text:s/>project<text:s/>management<text:s/>and<text:s/>delivery<text:s/></text:span><text:span text:style-name="T33_32">capacity</text:span><text:span text:style-name="T33_33">.</text:span></text:p>
            <text:p text:style-name="P34"/>
          </table:table-cell>
        </table:table-row>
        <table:table-row table:style-name="Row16">
          <table:table-cell table:style-name="Cell26">
            <text:p text:style-name="P35"><text:span text:style-name="T35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36"/>
            <text:p text:style-name="P37"><text:span text:style-name="T37_1">There<text:s/>is<text:s/>no<text:s/>additional<text:s/>support<text:s/>required.<text:s text:c="2"/>The<text:s/>total<text:s/>support<text:s/>remains<text:s/>at<text:s/></text:span><text:span text:style-name="T37_2">£30,000,000</text:span></text:p>
            <text:p text:style-name="P38"/>
          </table:table-cell>
        </table:table-row>
        <table:table-row table:style-name="Row18">
          <table:table-cell table:style-name="Cell28">
            <text:p text:style-name="P39"><text:span text:style-name="T39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0"><text:span text:style-name="T40_1">EDIP’s<text:s/>recently<text:s/>approved<text:s/>project<text:s/>pipeline<text:s/>prioritises:</text:span></text:p>
            <text:list text:style-name="LS2" xml:id="list0">
              <text:list-item>
                <text:p text:style-name="P41"><text:span text:style-name="T41_1">A<text:s/>new<text:s/>wastewater<text:s/>facility<text:s/>for<text:s/>Half-Tree<text:s/>Hollow<text:s/>and<text:s/>Jamestown</text:span></text:p>
              </text:list-item>
              <text:list-item>
                <text:p text:style-name="P42"><text:span text:style-name="T42_1">A<text:s/>new<text:s/>prison<text:s/>facility</text:span><text:span text:style-name="T42_2"><text:s/>to<text:s/>replace<text:s/>the<text:s/>current<text:s/></text:span><text:span text:style-name="T42_3">[</text:span><text:span text:style-name="T42_4">non<text:s/>compliant</text:span><text:span text:style-name="T42_5"><text:s/>and<text:s/>full]<text:s/>prison</text:span></text:p>
              </text:list-item>
              <text:list-item>
                <text:p text:style-name="P43"><text:span text:style-name="T43_1">An<text:s/>out-of-town<text:s/>industrial<text:s/>and<text:s/>storage<text:s/>complex</text:span><text:span text:style-name="T43_2"><text:s/>(eco-storage<text:s/>park)</text:span></text:p>
              </text:list-item>
              <text:list-item>
                <text:p text:style-name="P44"><text:span text:style-name="T44_1">Completion<text:s/>of<text:s/>i</text:span><text:span text:style-name="T44_2">mproved<text:s/>cargo<text:s/>and<text:s/>freight<text:s/>facilities<text:s/>in<text:s/>Rupert’s<text:s/>Valley</text:span></text:p>
              </text:list-item>
              <text:list-item>
                <text:p text:style-name="P45"><text:span text:style-name="T45_1">Completion<text:s/>of<text:s/>i</text:span><text:span text:style-name="T45_2">mproved<text:s/>road<text:s/>infrastructure<text:s/>around<text:s/>Rupert’s<text:s/>Valley<text:s/>and<text:s/>Jamestown</text:span></text:p>
              </text:list-item>
              <text:list-item>
                <text:p text:style-name="P46"><text:span text:style-name="T46_1">The<text:s/>development<text:s/>of<text:s/>a<text:s/>new<text:s/>water<text:s/>resource<text:s/>management<text:s/>plan</text:span></text:p>
              </text:list-item>
              <text:list-item>
                <text:p text:style-name="P47"><text:span text:style-name="T47_1">Renewable<text:s/>energy<text:s/>design<text:s/>works<text:s/>and<text:s/>‘quick<text:s/>win’<text:s/>implementation<text:s/>of<text:s/>elements<text:s/>of<text:s/>this<text:s/>design</text:span></text:p>
              </text:list-item>
            </text:list>
            <text:p text:style-name="P48"><text:span text:style-name="T48_1">These<text:s/>projects<text:s/>are<text:s/>intended<text:s/>to<text:s/>meet<text:s/>St<text:s/>Helena’s<text:s/>critical<text:s/>infrastructure<text:s/>needs<text:s/>as<text:s/>well<text:s/>as<text:s/>improving<text:s/>the<text:s/>economic<text:s/>prospects<text:s/>of<text:s/>the<text:s/>island,<text:s/>including<text:s/>the<text:s/>attractiveness<text:s/>for<text:s/></text:span><text:span text:style-name="T48_2">private<text:s/>sector<text:s/>investment.<text:s/></text:span><text:span text:style-name="T48_3">The<text:s/>no<text:s/>cost<text:s/>extension<text:s/>will<text:s/>allow<text:s/>the<text:s/>delivery<text:s/>of<text:s/>these<text:s/>projects</text:span><text:span text:style-name="T48_4"><text:s/>in<text:s/>a<text:s/>realistic<text:s/>timescale,</text:span><text:span text:style-name="T48_5"><text:s/>in<text:s/></text:span><text:span text:style-name="T48_6">parallel</text:span><text:span text:style-name="T48_7"><text:s/>wi</text:span><text:span text:style-name="T48_8">th<text:s/></text:span><text:span text:style-name="T48_9">further<text:s/>development<text:s/>of<text:s/>St<text:s/>Helena’s<text:s/>project<text:s/>management<text:s/>and<text:s/>delivery<text:s/>capacity.</text:span></text:p>
            <text:p text:style-name="P49"/>
          </table:table-cell>
        </table:table-row>
        <table:table-row table:style-name="Row20">
          <table:table-cell table:style-name="Cell30">
            <text:p text:style-name="P50"><text:span text:style-name="T50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51"/>
            <text:p text:style-name="P52"><text:span text:style-name="T52_1">Projects<text:s/>are<text:s/>to<text:s/>be<text:s/>funded</text:span><text:span text:style-name="T52_2"><text:s/>by<text:s/>FCDO</text:span><text:span text:style-name="T52_3"><text:s/>via<text:s/>SHG,<text:s/>where<text:s/>SHG<text:s/>is<text:s/>responsible<text:s/>for<text:s/>procurement<text:s/>and<text:s/>project<text:s/>delivery<text:s/>except<text:s/>where<text:s/>it<text:s/>is<text:s/>necessary<text:s/>for<text:s/>FCDO<text:s/>to<text:s/>directly<text:s/>procure<text:s/>services<text:s/>on<text:s/>behalf<text:s/>of<text:s/>SHG.</text:span><text:span text:style-name="T52_4"><text:s/>Where<text:s/>possible<text:s/>projects<text:s/>will<text:s/>be<text:s/>delivered<text:s/>by<text:s/>local<text:s/>suppliers</text:span><text:span text:style-name="T52_5">.</text:span><text:span text:style-name="T52_6"><text:s/>All<text:s/>projects<text:s/></text:span><text:span text:style-name="T52_7">under<text:s/>EDIP<text:s/>fall<text:s/>under<text:s/>authority<text:s/>and<text:s/>oversight<text:s/>of<text:s/>the<text:s/>joint<text:s/>FCDO-SHG<text:s/>governance<text:s/>structure,<text:s/>comprised<text:s/>of<text:s/>an<text:s/>EDIP<text:s/>Programme<text:s/>Board<text:s/>and<text:s/>a<text:s/>strategic<text:s/>level<text:s/>Steering<text:s/>Committee.</text:span><text:span text:style-name="T52_8"><text:s/></text:span><text:span text:style-name="T52_9">SHGs<text:s/>delivery<text:s/>is<text:s/></text:span><text:span text:style-name="T52_10">agreed<text:s/>through<text:s/>an<text:s/>MOU<text:s/>with<text:s/>FCDO<text:s/>which<text:s/>will<text:s/>be<text:s/>updated<text:s/></text:span><text:span text:style-name="T52_11">following<text:s/>approval<text:s/>of<text:s/>this<text:s/>addendum.</text:span></text:p>
            <text:p text:style-name="P53"/>
            <text:p text:style-name="P54"><text:span text:style-name="T54_1">The<text:s/>UK<text:s/>based<text:s/>programme<text:s/>team,<text:s/>including<text:s/>infrastructure<text:s/>and<text:s/>economics<text:s/>advisors,<text:s/>alongside<text:s/>the<text:s/>St<text:s/>Helena<text:s/>based<text:s/>Governor’s<text:s/>Office,<text:s/>will<text:s/>support<text:s/>SHG<text:s/>in<text:s/>the<text:s/></text:span><text:span text:style-name="T54_2">design<text:s/>and<text:s/>management<text:s/>of<text:s/>projects</text:span><text:span text:style-name="T54_3">,<text:s/>including<text:s/>facilitation<text:s/>of<text:s/>access<text:s/>to<text:s/>broader<text:s/>UKG<text:s/>expertise<text:s/>where<text:s/>necessary.<text:s/></text:span></text:p>
            <text:p text:style-name="P55"/>
          </table:table-cell>
        </table:table-row>
        <table:table-row table:style-name="Row22">
          <table:table-cell table:style-name="Cell32">
            <text:p text:style-name="P56"><text:span text:style-name="T56_1">Describe<text:s/>any<text:s/>key<text:s/>changes<text:s/>to<text:s/>the<text:s/>original<text:s/>business<text:s/>case</text:span><text:span text:style-name="T56_2"><text:s/>including<text:s/>the<text:s/>theory<text:s/>of<text:s/>change<text:s/>or<text:s/>new<text:s/>evidence<text:s/>from<text:s/>ongoing<text:s/>monitoring,<text:s/>evaluation<text:s/>or<text:s/>learning<text:s/>work</text:span><text:span text:style-name="T56_3">?</text:span></text:p>
          </table:table-cell>
        </table:table-row>
        <table:table-row table:style-name="Row23">
          <table:table-cell table:style-name="Cell33">
            <text:p text:style-name="P57"/>
            <text:p text:style-name="P58"><text:span text:style-name="T58_1">T</text:span><text:span text:style-name="T58_2">h</text:span><text:span text:style-name="T58_3">ere<text:s/>are<text:s/>no<text:s/>significant<text:s/>changes<text:s/>to<text:s/>the<text:s/></text:span><text:span text:style-name="T58_4">original<text:s/>business<text:s/>case<text:s/>or<text:s/>theory<text:s/>of<text:s/>change.<text:s/>This<text:s/>extension<text:s/>is<text:s/>necessary<text:s/>to<text:s/>account<text:s/>for<text:s/>the<text:s/>slower<text:s/>pace<text:s/>of<text:s/>delivery,<text:s/>due<text:s/>to<text:s/>low<text:s/></text:span><text:span text:style-name="T58_5">capacity</text:span><text:span text:style-name="T58_6"><text:s/>of<text:s/>project<text:s/>implementing<text:s/>partners</text:span><text:span text:style-name="T58_7"><text:s/>and<text:s/>small<text:s/>construction<text:s/>sector<text:s/>on<text:s/>St<text:s/>Helena.</text:span><text:span text:style-name="T58_8"><text:s/>A<text:s/>new<text:s/>pipeline<text:s/>of<text:s/>projects<text:s/>has<text:s/>been<text:s/>developed<text:s/>for<text:s/>the<text:s/></text:span><text:span text:style-name="T58_9">remainder</text:span><text:span text:style-name="T58_10"><text:s/>of<text:s/>the<text:s/></text:span><text:span text:style-name="T58_11">programme,<text:s/>and</text:span><text:span text:style-name="T58_12"><text:s/>has<text:s/>been<text:s/>approved<text:s/>by<text:s/>SHG<text:s/>and<text:s/>EDIP<text:s/>governance<text:s/>bodies.</text:span><text:span text:style-name="T58_13"><text:s/>Although<text:s/>progress<text:s/>has<text:s/>been<text:s/>slower<text:s/>than<text:s/>originally<text:s/>envisioned,<text:s/>the<text:s/>new<text:s/>governance<text:s/>process<text:s/>is<text:s/>working<text:s/>well<text:s/>and<text:s/>confidence<text:s/>in<text:s/>the<text:s/>partnership,<text:s/>and<text:s/>in<text:s/>project<text:s/>delivery,<text:s/>is<text:s/>building.<text:s/>The<text:s/>breakpoint<text:s/>review<text:s/>made<text:s/>a<text:s/>series<text:s/>of<text:s/>practical<text:s/>recommendations</text:span><text:span text:style-name="T58_14"><text:s/>for<text:s/>programme<text:s/>improvement</text:span><text:span text:style-name="T58_15"><text:s/>which<text:s/>have<text:s/>been<text:s/>actioned</text:span><text:span text:style-name="T58_16">.</text:span></text:p>
            <text:p text:style-name="P59"/>
            <text:p text:style-name="P60"><text:span text:style-name="T60_1">Some<text:s/>minor<text:s/>changes<text:s/>to<text:s/>the<text:s/>initial<text:s/>Theory<text:s/>of<text:s/>Change<text:s/>include:</text:span></text:p>
            <text:list text:style-name="LS1" xml:id="list7">
              <text:list-item>
                <text:p text:style-name="P61"><text:span text:style-name="T61_1">The<text:s/>reconstitution<text:s/>of<text:s/>governance<text:s/>mechanisms<text:s/>to<text:s/>allow<text:s/>for<text:s/>more<text:s/>effective<text:s/>decision<text:s/></text:span><text:span text:style-name="T61_2">making</text:span></text:p>
              </text:list-item>
              <text:list-item>
                <text:p text:style-name="P62"><text:span text:style-name="T62_1">The<text:s/>compact<text:s/>described<text:s/>in<text:s/>the<text:s/>theory<text:s/>of<text:s/>business<text:s/>case<text:s/>has<text:s/>not<text:s/>been<text:s/></text:span><text:span text:style-name="T62_2">developed</text:span></text:p>
              </text:list-item>
              <text:list-item>
                <text:p text:style-name="P63"><text:span text:style-name="T63_1">Potential<text:s/>private<text:s/>sector<text:s/></text:span><text:span text:style-name="T63_2">interest<text:s/>and<text:s/></text:span><text:span text:style-name="T63_3">participation<text:s/>is<text:s/>limited<text:s/>by<text:s/>St<text:s/>Helena</text:span><text:span text:style-name="T63_4">’s<text:s/>small<text:s/></text:span><text:span text:style-name="T63_5">economy</text:span></text:p>
              </text:list-item>
              <text:list-item>
                <text:p text:style-name="P64"><text:span text:style-name="T64_1">Economic<text:s/>development<text:s/>following<text:s/>the<text:s/>opening<text:s/>of<text:s/>the<text:s/>St<text:s/>Helena<text:s/>Airport<text:s/>has<text:s/>not<text:s/>yet<text:s/>met<text:s/>predicted<text:s/>levels,<text:s/>in<text:s/>part<text:s/>due<text:s/>to<text:s/>disruption<text:s/>caused<text:s/>by<text:s/>the<text:s/>global<text:s/>pandemic.</text:span></text:p>
              </text:list-item>
            </text:list>
            <text:p text:style-name="P65"/>
            <text:p text:style-name="P66"><text:span text:style-name="T66_1">The<text:s/>programme<text:s/>has<text:s/>also</text:span><text:span text:style-name="T66_2"><text:s/>expan</text:span><text:span text:style-name="T66_3">ded,<text:s/>as</text:span><text:span text:style-name="T66_4"><text:s/>recommended<text:s/>in<text:s/>the<text:s/>breakpoint<text:s/>review<text:s/>of<text:s/>2022,<text:s/>beyond<text:s/>an<text:s/>economic<text:s/>development<text:s/>focus<text:s/>to<text:s/>also<text:s/>consider<text:s/></text:span><text:span text:style-name="T66_5">infrastructure<text:s/></text:span><text:span text:style-name="T66_6">facilitating</text:span><text:span text:style-name="T66_7"><text:s/></text:span><text:span text:style-name="T66_8">social<text:s/>development</text:span><text:span text:style-name="T66_9">.</text:span></text:p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paragraph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eop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8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1" text:start-value="2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1">
      <text:list-level-style-number style:num-format="1" text:start-value="3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2">
      <text:list-level-style-number style:num-format="1" text:start-value="4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3">
      <text:list-level-style-number style:num-format="1" text:start-value="5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4">
      <text:list-level-style-number style:num-format="1" text:start-value="6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5">
      <text:list-level-style-number style:num-format="1" text:start-value="7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1-02-27T00:56:00</meta:creation-date>
    <dc:creator>Alfie Alsop</dc:creator>
    <dc:date>2024-01-23T12:29:46</dc:date>
    <meta:print-date>2013-07-25T05:34:00</meta:print-date>
    <meta:template xlink:href="Addendum to Business Case form.dot" xlink:type="simple"/>
    <meta:editing-cycles>61</meta:editing-cycles>
    <meta:document-statistic meta:page-count="0" meta:paragraph-count="0" meta:row-count="0" meta:word-count="0" meta:character-count="0" meta:non-whitespace-character-count="0"/>
    <meta:user-defined meta:name="Business Document Type">Addendum to the Business Case</meta:user-defined>
    <meta:user-defined meta:name="ContentTypeId">0x0101003D9AD1F7B9E7DD4D89AD13C5FB688362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