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9cm"/>
    </style:style>
    <style:style style:name="Column2" style:family="table-column">
      <style:table-column-properties style:column-width="3.438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_5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_6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418cm"/>
    </style:style>
    <style:style style:name="Column5" style:family="table-column">
      <style:table-column-properties style:column-width="1.572cm"/>
    </style:style>
    <style:style style:name="Column6" style:family="table-column">
      <style:table-column-properties style:column-width="1.572cm"/>
    </style:style>
    <style:style style:name="Column7" style:family="table-column">
      <style:table-column-properties style:column-width="1.572cm"/>
    </style:style>
    <style:style style:name="Column8" style:family="table-column">
      <style:table-column-properties style:column-width="1.572cm"/>
    </style:style>
    <style:style style:name="Column9" style:family="table-column">
      <style:table-column-properties style:column-width="2.021cm"/>
    </style:style>
    <style:style style:name="Column10" style:family="table-column">
      <style:table-column-properties style:column-width="2.021cm"/>
    </style:style>
    <style:style style:name="Column11" style:family="table-column">
      <style:table-column-properties style:column-width="2.021cm"/>
    </style:style>
    <style:style style:name="Column12" style:family="table-column">
      <style:table-column-properties style:column-width="2.02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891cm"/>
    </style:style>
    <style:style style:name="Column14" style:family="table-column">
      <style:table-column-properties style:column-width="11.899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text-properties fo:font-size="11pt" style:font-size-asian="11pt" style:font-name-complex="Arial" style:font-size-complex="11pt"/>
    </style:style>
    <style:style style:name="P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>
      <style:text-properties fo:color="#ff0000" fo:font-size="10pt" style:font-size-asian="10pt" style:font-name-complex="Arial" style:font-size-complex="10pt"/>
    </style:style>
    <style:style style:name="P48" style:family="paragraph" style:parent-style-name="Normal">
      <style:text-properties fo:font-size="10pt" style:font-size-asian="10pt" style:font-name-complex="Arial" style:font-size-complex="10pt"/>
    </style:style>
    <style:style style:name="P49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0" style:family="paragraph" style:parent-style-name="Normal">
      <style:paragraph-properties fo:break-before="page"/>
    </style:style>
    <style:style style:name="P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fo:font-size="14pt" style:font-size-asian="14pt" style:font-name-complex="Arial" fo:font-weight="bold" style:font-weight-asian="bold"/>
    </style:style>
    <style:style style:name="P5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 fo:font-weight="bold" style:font-weight-asian="bold"/>
    </style:style>
    <style:style style:name="T53_2" style:family="text">
      <style:text-properties fo:font-size="10pt" style:font-size-asian="10pt" style:font-name-complex="Arial" style:font-size-complex="10pt" fo:font-weight="bold" style:font-weight-asian="bold"/>
    </style:style>
    <style:style style:name="T53_3" style:family="text">
      <style:text-properties fo:font-size="10pt" style:font-size-asian="10pt" style:font-name-complex="Arial" style:font-size-complex="10pt" fo:font-weight="bold" style:font-weight-asian="bold"/>
    </style:style>
    <style:style style:name="P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" style:family="paragraph" style:parent-style-name="No_20_Spacing"/>
    <style:style style:name="T55_1" style:family="text" style:parent-style-name="normaltextrun">
      <style:text-properties fo:font-size="10pt" style:font-size-asian="10pt" style:font-name-complex="Arial" style:font-size-complex="10pt" fo:language="en" fo:country="US"/>
    </style:style>
    <style:style style:name="T55_2" style:family="text" style:parent-style-name="normaltextrun">
      <style:text-properties fo:font-size="10pt" style:font-size-asian="10pt" style:font-name-complex="Arial" style:font-size-complex="10pt"/>
    </style:style>
    <style:style style:name="T55_3" style:family="text" style:parent-style-name="normaltextrun">
      <style:text-properties fo:font-size="10pt" style:font-size-asian="10pt" style:font-name-complex="Arial" style:font-size-complex="10pt"/>
    </style:style>
    <style:style style:name="T55_4" style:family="text" style:parent-style-name="normaltextrun">
      <style:text-properties fo:font-size="10pt" style:font-size-asian="10pt" style:font-name-complex="Arial" style:font-size-complex="10pt"/>
    </style:style>
    <style:style style:name="T55_5" style:family="text" style:parent-style-name="normaltextrun">
      <style:text-properties fo:font-size="10pt" style:font-size-asian="10pt" style:font-name-complex="Arial" style:font-size-complex="10pt"/>
    </style:style>
    <style:style style:name="T55_6" style:family="text" style:parent-style-name="normaltextrun">
      <style:text-properties fo:font-size="10pt" style:font-size-asian="10pt" style:font-name-complex="Arial" style:font-size-complex="10pt"/>
    </style:style>
    <style:style style:name="T55_7" style:family="text" style:parent-style-name="normaltextrun">
      <style:text-properties fo:font-size="10pt" style:font-size-asian="10pt" style:font-name-complex="Arial" style:font-size-complex="10pt"/>
    </style:style>
    <style:style style:name="T55_8" style:family="text" style:parent-style-name="normaltextrun">
      <style:text-properties fo:font-size="10pt" style:font-size-asian="10pt" style:font-name-complex="Arial" style:font-size-complex="10pt"/>
    </style:style>
    <style:style style:name="T55_9" style:family="text" style:parent-style-name="normaltextrun">
      <style:text-properties fo:font-size="10pt" style:font-size-asian="10pt" style:font-name-complex="Arial" style:font-size-complex="10pt"/>
    </style:style>
    <style:style style:name="T55_10" style:family="text" style:parent-style-name="normaltextrun">
      <style:text-properties fo:font-size="10pt" style:font-size-asian="10pt" style:font-name-complex="Arial" style:font-size-complex="10pt"/>
    </style:style>
    <style:style style:name="T55_11" style:family="text" style:parent-style-name="normaltextrun">
      <style:text-properties fo:font-size="10pt" style:font-size-asian="10pt" style:font-name-complex="Arial" style:font-size-complex="10pt"/>
    </style:style>
    <style:style style:name="T55_12" style:family="text" style:parent-style-name="normaltextrun">
      <style:text-properties fo:font-size="10pt" style:font-size-asian="10pt" style:font-name-complex="Arial" style:font-size-complex="10pt"/>
    </style:style>
    <style:style style:name="T55_13" style:family="text" style:parent-style-name="normaltextrun">
      <style:text-properties fo:font-size="10pt" style:font-size-asian="10pt" style:font-name-complex="Arial" style:font-size-complex="10pt"/>
    </style:style>
    <style:style style:name="T55_14" style:family="text" style:parent-style-name="normaltextrun">
      <style:text-properties fo:font-size="10pt" style:font-size-asian="10pt" style:font-name-complex="Arial" style:font-size-complex="10pt"/>
    </style:style>
    <style:style style:name="T55_15" style:family="text" style:parent-style-name="normaltextrun">
      <style:text-properties fo:font-size="10pt" style:font-size-asian="10pt" style:font-name-complex="Arial" style:font-size-complex="10pt"/>
    </style:style>
    <style:style style:name="T55_16" style:family="text" style:parent-style-name="normaltextrun">
      <style:text-properties fo:font-size="10pt" style:font-size-asian="10pt" style:font-name-complex="Arial" style:font-size-complex="10pt"/>
    </style:style>
    <style:style style:name="T55_17" style:family="text" style:parent-style-name="normaltextrun">
      <style:text-properties fo:font-size="10pt" style:font-size-asian="10pt" style:font-name-complex="Arial" style:font-size-complex="10pt"/>
    </style:style>
    <style:style style:name="T55_18" style:family="text" style:parent-style-name="normaltextrun">
      <style:text-properties fo:font-size="10pt" style:font-size-asian="10pt" style:font-name-complex="Arial" style:font-size-complex="10pt"/>
    </style:style>
    <style:style style:name="T55_19" style:family="text" style:parent-style-name="normaltextrun">
      <style:text-properties fo:font-size="10pt" style:font-size-asian="10pt" style:font-name-complex="Arial" style:font-size-complex="10pt"/>
    </style:style>
    <style:style style:name="T55_20" style:family="text" style:parent-style-name="normaltextrun">
      <style:text-properties fo:font-size="10pt" style:font-size-asian="10pt" style:font-name-complex="Arial" style:font-size-complex="10pt"/>
    </style:style>
    <style:style style:name="P56" style:family="paragraph" style:parent-style-name="No_20_Spacing"/>
    <style:style style:name="T56_1" style:family="text" style:parent-style-name="normaltextrun">
      <style:text-properties fo:font-size="10pt" style:font-size-asian="10pt" style:font-name-complex="Arial" style:font-size-complex="10pt"/>
    </style:style>
    <style:style style:name="T56_2" style:family="text" style:parent-style-name="normaltextrun">
      <style:text-properties fo:font-size="10pt" style:font-size-asian="10pt" style:font-name-complex="Arial" style:font-size-complex="10pt"/>
    </style:style>
    <style:style style:name="T56_3" style:family="text" style:parent-style-name="normaltextrun">
      <style:text-properties fo:font-size="10pt" style:font-size-asian="10pt" style:font-name-complex="Arial" style:font-size-complex="10pt"/>
    </style:style>
    <style:style style:name="T56_4" style:family="text" style:parent-style-name="normaltextrun">
      <style:text-properties fo:font-size="10pt" style:font-size-asian="10pt" style:font-name-complex="Arial" style:font-size-complex="10pt"/>
    </style:style>
    <style:style style:name="T56_5" style:family="text" style:parent-style-name="normaltextrun">
      <style:text-properties fo:font-size="10pt" style:font-size-asian="10pt" style:font-name-complex="Arial" style:font-size-complex="10pt"/>
    </style:style>
    <style:style style:name="T56_6" style:family="text" style:parent-style-name="normaltextrun">
      <style:text-properties fo:font-size="10pt" style:font-size-asian="10pt" style:font-name-complex="Arial" style:font-size-complex="10pt"/>
    </style:style>
    <style:style style:name="T56_7" style:family="text" style:parent-style-name="normaltextrun">
      <style:text-properties fo:font-size="10pt" style:font-size-asian="10pt" style:font-name-complex="Arial" style:font-size-complex="10pt"/>
    </style:style>
    <style:style style:name="T56_8" style:family="text" style:parent-style-name="normaltextrun">
      <style:text-properties fo:font-size="10pt" style:font-size-asian="10pt" style:font-name-complex="Arial" style:font-size-complex="10pt"/>
    </style:style>
    <style:style style:name="P57" style:family="paragraph" style:parent-style-name="No_20_Spacing">
      <style:text-properties fo:font-size="10pt" style:font-size-asian="10pt" style:font-name-complex="Arial" style:font-size-complex="10pt"/>
    </style:style>
    <style:style style:name="P58" style:family="paragraph" style:parent-style-name="paragraph">
      <style:paragraph-properties fo:margin-top="0cm"/>
    </style:style>
    <style:style style:name="T5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2" style:family="text" style:parent-style-name="normaltextrun">
      <style:text-properties style:font-name="Arial" fo:font-size="10pt" style:font-size-asian="10pt" style:font-name-complex="Arial" style:font-size-complex="10pt" fo:language="en"/>
    </style:style>
    <style:style style:name="T5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8_10" style:family="text" style:parent-style-name="eop">
      <style:text-properties style:font-name="Arial" fo:font-size="10pt" style:font-size-asian="10pt" style:font-name-complex="Arial" style:font-size-complex="10pt"/>
    </style:style>
    <style:style style:name="P59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60" style:family="paragraph" style:parent-style-name="paragraph">
      <style:paragraph-properties fo:margin-top="0cm"/>
    </style:style>
    <style:style style:name="T6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0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1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62" style:family="paragraph" style:parent-style-name="paragraph">
      <style:paragraph-properties fo:margin-top="0cm"/>
    </style:style>
    <style:style style:name="T6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2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3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64" style:family="paragraph" style:parent-style-name="paragraph">
      <style:paragraph-properties fo:margin-top="0cm" fo:margin-bottom="0cm"/>
    </style:style>
    <style:style style:name="T6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4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5" style:family="paragraph" style:parent-style-name="Normal">
      <style:text-properties fo:color="#c0504d" fo:font-size="10pt" style:font-size-asian="10pt" style:font-name-complex="Arial" style:font-size-complex="10pt"/>
    </style:style>
    <style:style style:name="P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0pt" style:font-size-asian="10pt" style:font-name-complex="Arial" style:font-size-complex="10pt" fo:font-weight="bold" style:font-weight-asian="bold"/>
    </style:style>
    <style:style style:name="T66_2" style:family="text">
      <style:text-properties fo:font-size="10pt" style:font-size-asian="10pt" style:font-name-complex="Arial" style:font-size-complex="10pt" fo:font-weight="bold" style:font-weight-asian="bold"/>
    </style:style>
    <style:style style:name="T66_3" style:family="text">
      <style:text-properties fo:font-size="10pt" style:font-size-asian="10pt" style:font-name-complex="Arial" style:font-size-complex="10pt" fo:font-weight="bold" style:font-weight-asian="bold"/>
    </style:style>
    <style:style style:name="T66_4" style:family="text">
      <style:text-properties fo:font-size="10pt" style:font-size-asian="10pt" style:font-name-complex="Arial" style:font-size-complex="10pt" fo:font-weight="bold" style:font-weight-asian="bold"/>
    </style:style>
    <style:style style:name="T66_5" style:family="text">
      <style:text-properties fo:font-size="10pt" style:font-size-asian="10pt" style:font-name-complex="Arial" style:font-size-complex="10pt" fo:font-weight="bold" style:font-weight-asian="bold"/>
    </style:style>
    <style:style style:name="T66_6" style:family="text">
      <style:text-properties fo:font-size="10pt" style:font-size-asian="10pt" style:font-name-complex="Arial" style:font-size-complex="10pt" fo:font-weight="bold" style:font-weight-asian="bold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8_1" style:family="text">
      <style:text-properties fo:font-size="10pt" style:font-size-asian="10pt" style:font-name-complex="Arial" style:font-size-complex="10pt" style:font-weight-complex="bold"/>
    </style:style>
    <style:style style:name="T68_2" style:family="text"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9_1" style:family="text">
      <style:text-properties fo:font-size="10pt" style:font-size-asian="10pt" style:font-name-complex="Arial" style:font-size-complex="10pt" style:font-weight-complex="bold"/>
    </style:style>
    <style:style style:name="T69_2" style:family="text">
      <style:text-properties fo:font-size="10pt" style:font-size-asian="10pt" style:font-name-complex="Arial" style:font-size-complex="10pt" style:font-weight-complex="bold"/>
    </style:style>
    <style:style style:name="T69_3" style:family="text">
      <style:text-properties fo:font-size="10pt" style:font-size-asian="10pt" style:font-name-complex="Arial" style:font-size-complex="10pt" style:font-weight-complex="bold"/>
    </style:style>
    <style:style style:name="T69_4" style:family="text">
      <style:text-properties fo:font-size="10pt" style:font-size-asian="10pt" style:font-name-complex="Arial" style:font-size-complex="10pt" style:font-weight-complex="bold"/>
    </style:style>
    <style:style style:name="T69_5" style:family="text">
      <style:text-properties fo:font-size="10pt" style:font-size-asian="10pt" style:font-name-complex="Arial" style:font-size-complex="10pt" style:font-weight-complex="bold"/>
    </style:style>
    <style:style style:name="T69_6" style:family="text">
      <style:text-properties fo:font-size="10pt" style:font-size-asian="10pt" style:font-name-complex="Arial" style:font-size-complex="10pt" style:font-weight-complex="bold"/>
    </style:style>
    <style:style style:name="P7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70_1" style:family="text">
      <style:text-properties fo:font-size="10pt" style:font-size-asian="10pt" style:font-name-complex="Arial" style:font-size-complex="10pt" style:font-weight-complex="bold"/>
    </style:style>
    <style:style style:name="T70_2" style:family="text">
      <style:text-properties fo:font-size="10pt" style:font-size-asian="10pt" style:font-name-complex="Arial" style:font-size-complex="10pt" style:font-weight-complex="bold"/>
    </style:style>
    <style:style style:name="T70_3" style:family="text">
      <style:text-properties fo:font-size="10pt" style:font-size-asian="10pt" style:font-name-complex="Arial" style:font-size-complex="10pt" style:font-weight-complex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2_1" style:family="text">
      <style:text-properties fo:font-size="10pt" style:font-size-asian="10pt" style:font-name-complex="Arial" style:font-size-complex="10pt" style:font-weight-complex="bold"/>
    </style:style>
    <style:style style:name="P7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73_1" style:family="text">
      <style:text-properties fo:font-size="10pt" style:font-size-asian="10pt" style:font-name-complex="Arial" style:font-size-complex="10pt" style:font-weight-complex="bold"/>
    </style:style>
    <style:style style:name="T73_2" style:family="text">
      <style:text-properties fo:font-size="10pt" style:font-size-asian="10pt" style:font-name-complex="Arial" style:font-size-complex="10pt" style:font-weight-complex="bold"/>
    </style:style>
    <style:style style:name="T73_3" style:family="text">
      <style:text-properties fo:font-size="10pt" style:font-size-asian="10pt" style:font-name-complex="Arial" style:font-size-complex="10pt" style:font-weight-complex="bold"/>
    </style:style>
    <style:style style:name="T73_4" style:family="text">
      <style:text-properties fo:font-size="10pt" style:font-size-asian="10pt" style:font-name-complex="Arial" style:font-size-complex="10pt" style:font-weight-complex="bold"/>
    </style:style>
    <style:style style:name="T73_5" style:family="text">
      <style:text-properties fo:font-size="10pt" style:font-size-asian="10pt" style:font-name-complex="Arial" style:font-size-complex="10pt" style:font-weight-complex="bold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74_1" style:family="text">
      <style:text-properties fo:font-size="10pt" style:font-size-asian="10pt" style:font-name-complex="Arial" style:font-size-complex="10pt" style:font-weight-complex="bold"/>
    </style:style>
    <style:style style:name="T74_2" style:family="text">
      <style:text-properties fo:font-size="10pt" style:font-size-asian="10pt" style:font-name-complex="Arial" style:font-size-complex="10pt" style:font-weight-complex="bold"/>
    </style:style>
    <style:style style:name="T74_3" style:family="text">
      <style:text-properties fo:font-size="10pt" style:font-size-asian="10pt" style:font-name-complex="Arial" style:font-size-complex="10pt" style:font-weight-complex="bold"/>
    </style:style>
    <style:style style:name="T74_4" style:family="text">
      <style:text-properties fo:font-size="10pt" style:font-size-asian="10pt" style:font-name-complex="Arial" style:font-size-complex="10pt" style:font-weight-complex="bold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76_1" style:family="text">
      <style:text-properties fo:font-size="10pt" style:font-size-asian="10pt" style:font-name-complex="Arial" style:font-size-complex="10pt" style:font-weight-complex="bold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77_1" style:family="text">
      <style:text-properties fo:font-size="10pt" style:font-size-asian="10pt" style:font-name-complex="Arial" style:font-size-complex="10pt" style:font-weight-complex="bold"/>
    </style:style>
    <style:style style:name="P7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78_1" style:family="text">
      <style:text-properties fo:font-size="10pt" style:font-size-asian="10pt" style:font-name-complex="Arial" style:font-size-complex="10pt" style:font-weight-complex="bold"/>
    </style:style>
    <style:style style:name="P7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0pt" fo:font-weight="bold" style:font-weight-asian="bold"/>
    </style:style>
    <style:style style:name="T80_2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text-properties fo:font-size="10pt" style:font-size-asian="10pt" style:font-name-complex="Arial" style:font-size-complex="10pt"/>
    </style:style>
    <style:style style:name="P82" style:family="paragraph" style:parent-style-name="Normal"/>
    <style:style style:name="T82_1" style:family="text">
      <style:text-properties fo:font-size="10pt" style:font-size-asian="10pt" style:font-name-complex="Arial" style:font-size-complex="10pt"/>
    </style:style>
    <style:style style:name="T82_2" style:family="text">
      <style:text-properties fo:font-size="10pt" style:font-size-asian="10pt" style:font-name-complex="Arial" style:font-size-complex="10pt"/>
    </style:style>
    <style:style style:name="T82_3" style:family="text">
      <style:text-properties fo:font-size="10pt" style:font-size-asian="10pt" style:font-name-complex="Arial" style:font-size-complex="10pt"/>
    </style:style>
    <style:style style:name="T82_4" style:family="text">
      <style:text-properties fo:font-size="10pt" style:font-size-asian="10pt" style:font-name-complex="Arial" style:font-size-complex="10pt"/>
    </style:style>
    <style:style style:name="T82_5" style:family="text">
      <style:text-properties fo:font-size="10pt" style:font-size-asian="10pt" style:font-name-complex="Arial" style:font-size-complex="10pt"/>
    </style:style>
    <style:style style:name="T82_6" style:family="text">
      <style:text-properties fo:font-size="10pt" style:font-size-asian="10pt" style:font-name-complex="Arial" style:font-size-complex="10pt"/>
    </style:style>
    <style:style style:name="T82_7" style:family="text">
      <style:text-properties fo:font-size="10pt" style:font-size-asian="10pt" style:font-name-complex="Arial" style:font-size-complex="10pt"/>
    </style:style>
    <style:style style:name="T82_8" style:family="text">
      <style:text-properties fo:font-size="10pt" style:font-size-asian="10pt" style:font-name-complex="Arial" style:font-size-complex="10pt"/>
    </style:style>
    <style:style style:name="T82_9" style:family="text">
      <style:text-properties fo:font-size="10pt" style:font-size-asian="10pt" style:font-name-complex="Arial" style:font-size-complex="10pt"/>
    </style:style>
    <style:style style:name="T82_10" style:family="text">
      <style:text-properties fo:font-size="10pt" style:font-size-asian="10pt" style:font-name-complex="Arial" style:font-size-complex="10pt"/>
    </style:style>
    <style:style style:name="T82_11" style:family="text">
      <style:text-properties fo:font-size="10pt" style:font-size-asian="10pt" style:font-name-complex="Arial" style:font-size-complex="10pt"/>
    </style:style>
    <style:style style:name="T82_12" style:family="text">
      <style:text-properties fo:font-size="10pt" style:font-size-asian="10pt" style:font-name-complex="Arial" style:font-size-complex="10pt"/>
    </style:style>
    <style:style style:name="T82_13" style:family="text">
      <style:text-properties fo:font-size="10pt" style:font-size-asian="10pt" style:font-name-complex="Arial" style:font-size-complex="10pt"/>
    </style:style>
    <style:style style:name="T82_14" style:family="text">
      <style:text-properties fo:font-size="10pt" style:font-size-asian="10pt" style:font-name-complex="Arial" style:font-size-complex="10pt"/>
    </style:style>
    <style:style style:name="T82_15" style:family="text">
      <style:text-properties fo:font-size="10pt" style:font-size-asian="10pt" style:font-name-complex="Arial" style:font-size-complex="10pt"/>
    </style:style>
    <style:style style:name="T82_16" style:family="text">
      <style:text-properties fo:font-size="10pt" style:font-size-asian="10pt" style:font-name-complex="Arial" style:font-size-complex="10pt"/>
    </style:style>
    <style:style style:name="T82_17" style:family="text">
      <style:text-properties fo:font-size="10pt" style:font-size-asian="10pt" style:font-name-complex="Arial" style:font-size-complex="10pt"/>
    </style:style>
    <style:style style:name="T82_18" style:family="text">
      <style:text-properties fo:font-size="10pt" style:font-size-asian="10pt" style:font-name-complex="Arial" style:font-size-complex="10pt"/>
    </style:style>
    <style:style style:name="T82_19" style:family="text">
      <style:text-properties fo:font-size="10pt" style:font-size-asian="10pt" style:font-name-complex="Arial" style:font-size-complex="10pt"/>
    </style:style>
    <style:style style:name="T82_20" style:family="text">
      <style:text-properties fo:font-size="10pt" style:font-size-asian="10pt" style:font-name-complex="Arial" style:font-size-complex="10pt"/>
    </style:style>
    <style:style style:name="T82_21" style:family="text">
      <style:text-properties fo:font-size="10pt" style:font-size-asian="10pt" style:font-name-complex="Arial" style:font-size-complex="10pt"/>
    </style:style>
    <style:style style:name="T82_22" style:family="text">
      <style:text-properties fo:font-size="10pt" style:font-size-asian="10pt" style:font-name-complex="Arial" style:font-size-complex="10pt"/>
    </style:style>
    <style:style style:name="T82_23" style:family="text">
      <style:text-properties fo:font-size="10pt" style:font-size-asian="10pt" style:font-name-complex="Arial" style:font-size-complex="10pt"/>
    </style:style>
    <style:style style:name="T82_24" style:family="text">
      <style:text-properties fo:font-size="10pt" style:font-size-asian="10pt" style:font-name-complex="Arial" style:font-size-complex="10pt"/>
    </style:style>
    <style:style style:name="P83" style:family="paragraph" style:parent-style-name="Normal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0pt" style:font-size-asian="10pt" style:font-name-complex="Arial" style:font-size-complex="10pt" fo:font-weight="bold" style:font-weight-asian="bold"/>
    </style:style>
    <style:style style:name="T84_2" style:family="text">
      <style:text-properties fo:font-size="10pt" style:font-size-asian="10pt" style:font-name-complex="Arial" style:font-size-complex="10pt" fo:font-weight="bold" style:font-weight-asian="bold"/>
    </style:style>
    <style:style style:name="T84_3" style:family="text">
      <style:text-properties fo:font-size="10pt" style:font-size-asian="10pt" style:font-name-complex="Arial" style:font-size-complex="10pt" fo:font-weight="bold" style:font-weight-asian="bold"/>
    </style:style>
    <style:style style:name="P85" style:family="paragraph" style:parent-style-name="Normal">
      <style:text-properties fo:font-size="10pt" style:font-size-asian="10pt" style:font-name-complex="Arial" style:font-size-complex="10pt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/>
    </style:style>
    <style:style style:name="T86_2" style:family="text">
      <style:text-properties fo:font-size="10pt" style:font-size-asian="10pt" style:font-name-complex="Arial" style:font-size-complex="10pt"/>
    </style:style>
    <style:style style:name="T86_3" style:family="text">
      <style:text-properties fo:font-size="10pt" style:font-size-asian="10pt" style:font-name-complex="Arial" style:font-size-complex="10pt"/>
    </style:style>
    <style:style style:name="T86_4" style:family="text">
      <style:text-properties fo:font-size="10pt" style:font-size-asian="10pt" style:font-name-complex="Arial" style:font-size-complex="10pt"/>
    </style:style>
    <style:style style:name="T86_5" style:family="text">
      <style:text-properties fo:font-size="10pt" style:font-size-asian="10pt" style:font-name-complex="Arial" style:font-size-complex="10pt"/>
    </style:style>
    <style:style style:name="T86_6" style:family="text">
      <style:text-properties fo:font-size="10pt" style:font-size-asian="10pt" style:font-name-complex="Arial" style:font-size-complex="10pt"/>
    </style:style>
    <style:style style:name="T86_7" style:family="text">
      <style:text-properties fo:font-size="10pt" style:font-size-asian="10pt" style:font-name-complex="Arial" style:font-size-complex="10pt"/>
    </style:style>
    <style:style style:name="T86_8" style:family="text">
      <style:text-properties fo:font-size="10pt" style:font-size-asian="10pt" style:font-name-complex="Arial" style:font-size-complex="10pt"/>
    </style:style>
    <style:style style:name="P87" style:family="paragraph" style:parent-style-name="Normal">
      <style:text-properties fo:font-size="10pt" style:font-size-asian="10pt" style:font-name-complex="Arial" style:font-size-complex="10pt"/>
    </style:style>
    <style:style style:name="P88" style:family="paragraph" style:parent-style-name="Normal"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break-before="page"/>
    </style:style>
    <style:style style:name="P9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/>
    </style:style>
    <style:style style:name="T90_2" style:family="text">
      <style:text-properties fo:font-style="normal" style:font-style-asian="normal"/>
    </style:style>
    <style:style style:name="T90_3" style:family="text">
      <style:text-properties fo:font-style="normal" style:font-style-asian="normal"/>
    </style:style>
    <style:style style:name="T90_4" style:family="text">
      <style:text-properties fo:font-style="normal" style:font-style-asian="normal"/>
    </style:style>
    <style:style style:name="P9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10.31cm"/>
    </style:style>
    <style:style style:name="Column17" style:family="table-column">
      <style:table-column-properties style:column-width="5.442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2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3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text-indent="-0.369cm" fo:margin-bottom="0.212cm" fo:margin-left="0.369cm"/>
    </style:style>
    <style:style style:name="T104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 style:parent-style-name="normaltextrun">
      <style:text-properties fo:background-color="#ffffff"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4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5" style:family="text" style:parent-style-name="normaltextrun">
      <style:text-properties fo:background-color="#ffffff" fo:color="#000000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4_6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7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8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9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10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4_11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indent="-0.369cm" fo:margin-bottom="0.212cm" fo:margin-left="0.369cm"/>
    </style:style>
    <style:style style:name="T105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5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6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7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8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9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indent="-0.369cm" fo:margin-bottom="0.212cm" fo:margin-left="0.369cm"/>
    </style:style>
    <style:style style:name="T106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5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6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7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8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9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0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1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7" style:family="paragraph" style:parent-style-name="Normal"/>
    <style:style style:name="T107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2" style:family="text" style:parent-style-name="normaltextrun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7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7_4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8_4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09" style:family="paragraph" style:parent-style-name="Normal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2" style:family="paragraph" style:parent-style-name="Normal">
      <style:text-properties fo:font-size="10pt" style:font-size-asian="10pt" style:font-name-complex="Arial" style:font-size-complex="10pt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/>
    </style:style>
    <style:style style:name="T113_2" style:family="text">
      <style:text-properties fo:font-size="10pt" style:font-size-asian="10pt" style:font-name-complex="Arial" style:font-size-complex="10pt"/>
    </style:style>
    <style:style style:name="T113_3" style:family="text">
      <style:text-properties fo:font-size="10pt" style:font-size-asian="10pt" style:font-name-complex="Arial" style:font-size-complex="10pt"/>
    </style:style>
    <style:style style:name="T113_4" style:family="text">
      <style:text-properties fo:font-size="10pt" style:font-size-asian="10pt" style:font-name-complex="Arial" style:font-size-complex="10pt"/>
    </style:style>
    <style:style style:name="P114" style:family="paragraph" style:parent-style-name="Normal">
      <style:text-properties fo:font-size="10pt" style:font-size-asian="10pt" style:font-name-complex="Arial" style:font-size-complex="10pt"/>
    </style:style>
    <style:style style:name="P115" style:family="paragraph" style:parent-style-name="Normal"/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>
      <style:text-properties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name-complex="Arial" style:font-size-complex="10pt"/>
    </style:style>
    <style:style style:name="T115_7" style:family="text">
      <style:text-properties fo:font-size="10pt" style:font-size-asian="10pt" style:font-name-complex="Arial" style:font-size-complex="10pt"/>
    </style:style>
    <style:style style:name="T115_8" style:family="text">
      <style:text-properties fo:font-size="10pt" style:font-size-asian="10pt" style:font-name-complex="Arial" style:font-size-complex="10pt"/>
    </style:style>
    <style:style style:name="P116" style:family="paragraph" style:parent-style-name="Normal">
      <style:text-properties fo:font-size="10pt" style:font-size-asian="10pt" style:font-name-complex="Arial" style:font-size-complex="10pt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/>
    </style:style>
    <style:style style:name="T117_2" style:family="text">
      <style:text-properties fo:font-size="10pt" style:font-size-asian="10pt" style:font-name-complex="Arial" style:font-size-complex="10pt"/>
    </style:style>
    <style:style style:name="T117_3" style:family="text">
      <style:text-properties fo:font-size="10pt" style:font-size-asian="10pt" style:font-name-complex="Arial" style:font-size-complex="10pt"/>
    </style:style>
    <style:style style:name="T117_4" style:family="text">
      <style:text-properties fo:font-size="10pt" style:font-size-asian="10pt" style:font-name-complex="Arial" style:font-size-complex="10pt"/>
    </style:style>
    <style:style style:name="T117_5" style:family="text" style:parent-style-name="normaltextrun">
      <style:text-properties fo:font-size="10pt" style:font-size-asian="10pt" style:font-name-complex="Arial" style:font-size-complex="10pt"/>
    </style:style>
    <style:style style:name="T117_6" style:family="text" style:parent-style-name="normaltextrun">
      <style:text-properties fo:font-size="10pt" style:font-size-asian="10pt" style:font-name-complex="Arial" style:font-size-complex="10pt"/>
    </style:style>
    <style:style style:name="P118" style:family="paragraph" style:parent-style-name="Normal">
      <style:text-properties fo:font-size="10pt" style:font-size-asian="10pt"/>
    </style:style>
    <style:style style:name="P119" style:family="paragraph" style:parent-style-name="Normal"/>
    <style:style style:name="T119_1" style:family="text">
      <style:text-properties fo:font-size="10pt" style:font-size-asian="10pt" style:font-name-complex="Arial" style:font-size-complex="10pt" fo:font-weight="bold" style:font-weight-asian="bold"/>
    </style:style>
    <style:style style:name="T119_2" style:family="text"/>
    <style:style style:name="T119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19_4" style:family="text">
      <style:text-properties fo:font-size="10pt" style:font-size-asian="10pt" style:font-name-complex="Arial" style:font-size-complex="10pt" fo:font-weight="bold" style:font-weight-asian="bold"/>
    </style:style>
    <style:style style:name="T119_5" style:family="text">
      <style:text-properties fo:font-size="10pt" style:font-size-asian="10pt" style:font-name-complex="Arial" style:font-size-complex="10pt" fo:font-weight="bold" style:font-weight-asian="bold"/>
    </style:style>
    <style:style style:name="P12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21" style:family="paragraph" style:parent-style-name="paragraph">
      <style:paragraph-properties fo:margin-top="0cm"/>
    </style:style>
    <style:style style:name="T12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4" style:family="text" style:parent-style-name="eop">
      <style:text-properties style:font-name="Arial" fo:font-size="10pt" style:font-size-asian="10pt" style:font-name-complex="Arial" style:font-size-complex="10pt"/>
    </style:style>
    <style:style style:name="T12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21_10" style:family="text" style:parent-style-name="eop">
      <style:text-properties style:font-name="Arial" fo:font-size="10pt" style:font-size-asian="10pt" style:font-name-complex="Arial" style:font-size-complex="10pt"/>
    </style:style>
    <style:style style:name="P122" style:family="paragraph" style:parent-style-name="paragraph">
      <style:paragraph-properties fo:margin-top="0cm" fo:margin-bottom="0cm" fo:margin-left="1.27cm"/>
      <style:text-properties style:font-name="Arial" fo:font-size="9pt" style:font-size-asian="9pt" style:font-name-complex="Arial" style:font-size-complex="9pt"/>
    </style:style>
    <style:style style:name="P123" style:family="paragraph" style:parent-style-name="Normal"/>
    <style:style style:name="T123_1" style:family="text">
      <style:text-properties fo:font-size="10pt" style:font-size-asian="10pt" style:font-name-complex="Arial" style:font-size-complex="10pt" style:font-weight-complex="bold"/>
    </style:style>
    <style:style style:name="T123_2" style:family="text">
      <style:text-properties fo:font-size="10pt" style:font-size-asian="10pt" style:font-name-complex="Arial" style:font-size-complex="10pt" style:font-weight-complex="bold"/>
    </style:style>
    <style:style style:name="T123_3" style:family="text">
      <style:text-properties fo:font-size="10pt" style:font-size-asian="10pt" style:font-name-complex="Arial" style:font-size-complex="10pt" style:font-weight-complex="bold"/>
    </style:style>
    <style:style style:name="T123_4" style:family="text">
      <style:text-properties fo:font-size="10pt" style:font-size-asian="10pt" style:font-name-complex="Arial" style:font-size-complex="10pt" style:font-weight-complex="bold"/>
    </style:style>
    <style:style style:name="T123_5" style:family="text"/>
    <style:style style:name="T123_6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123_7" style:family="text">
      <style:text-properties fo:font-size="10pt" style:font-size-asian="10pt" style:font-name-complex="Arial" style:font-size-complex="10pt" style:font-weight-complex="bold"/>
    </style:style>
    <style:style style:name="P12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24_1" style:family="text">
      <style:text-properties fo:font-style="normal" style:font-style-asian="normal"/>
    </style:style>
    <style:style style:name="T124_2" style:family="text">
      <style:text-properties fo:font-style="normal" style:font-style-asian="normal"/>
    </style:style>
    <style:style style:name="T124_3" style:family="text">
      <style:text-properties fo:font-style="normal" style:font-style-asian="normal"/>
    </style:style>
    <style:style style:name="T124_4" style:family="text">
      <style:text-properties fo:font-style="normal" style:font-style-asian="normal"/>
    </style:style>
    <style:style style:name="T124_5" style:family="text">
      <style:text-properties fo:font-style="normal" style:font-style-asian="normal"/>
    </style:style>
    <style:style style:name="T124_6" style:family="text">
      <style:text-properties fo:font-style="normal" style:font-style-asian="normal"/>
    </style:style>
    <style:style style:name="T124_7" style:family="text">
      <style:text-properties fo:font-style="normal" style:font-style-asian="normal"/>
    </style:style>
    <style:style style:name="T124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24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24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2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4.253cm"/>
    </style:style>
    <style:style style:name="Column19" style:family="table-column">
      <style:table-column-properties style:column-width="5.749cm"/>
    </style:style>
    <style:style style:name="Column20" style:family="table-column">
      <style:table-column-properties style:column-width="4.06cm"/>
    </style:style>
    <style:style style:name="Column21" style:family="table-column">
      <style:table-column-properties style:column-width="4.127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 style:parent-style-name="normaltextrun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 style:parent-style-name="normaltextrun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27_3" style:family="text" style:parent-style-name="normaltextrun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4" style:family="text" style:parent-style-name="normaltextrun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5" style:family="text" style:parent-style-name="normaltextrun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13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6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 style:font-name-complex="Arial" style:font-size-complex="10pt" style:font-weight-complex="bold"/>
    </style:style>
    <style:style style:name="T137_2" style:family="text">
      <style:text-properties fo:font-size="10pt" style:font-size-asian="10pt" style:font-name-complex="Arial" style:font-size-complex="10pt" style:font-weight-complex="bold"/>
    </style:style>
    <style:style style:name="T137_3" style:family="text">
      <style:text-properties fo:font-size="10pt" style:font-size-asian="10pt" style:font-name-complex="Arial" style:font-size-complex="10pt" style:font-weight-complex="bold"/>
    </style:style>
    <style:style style:name="T137_4" style:family="text">
      <style:text-properties fo:font-size="10pt" style:font-size-asian="10pt" style:font-name-complex="Arial" style:font-size-complex="10pt" style:font-weight-complex="bold"/>
    </style:style>
    <style:style style:name="T137_5" style:family="text"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39_2" style:family="text" style:parent-style-name="normaltextrun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9_3" style:family="text" style:parent-style-name="eop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1" style:family="paragraph" style:parent-style-name="Normal">
      <style:paragraph-properties fo:text-align="justify"/>
    </style:style>
    <style:style style:name="T141_1" style:family="text" style:parent-style-name="eop">
      <style:text-properties fo:font-size="10pt" style:font-size-asian="10pt" style:font-name-complex="Arial" style:font-size-complex="10pt"/>
    </style:style>
    <style:style style:name="T141_2" style:family="text" style:parent-style-name="eop">
      <style:text-properties fo:font-size="10pt" style:font-size-asian="10pt" style:font-name-complex="Arial" style:font-size-complex="10pt"/>
    </style:style>
    <style:style style:name="T141_3" style:family="text" style:parent-style-name="eop">
      <style:text-properties fo:font-size="10pt" style:font-size-asian="10pt" style:font-name-complex="Arial" style:font-size-complex="10pt"/>
    </style:style>
    <style:style style:name="T141_4" style:family="text" style:parent-style-name="eop">
      <style:text-properties fo:font-size="10pt" style:font-size-asian="10pt" style:font-name-complex="Arial" style:font-size-complex="10pt"/>
    </style:style>
    <style:style style:name="T141_5" style:family="text" style:parent-style-name="eop">
      <style:text-properties fo:font-size="10pt" style:font-size-asian="10pt" style:font-name-complex="Arial" style:font-size-complex="10pt"/>
    </style:style>
    <style:style style:name="T141_6" style:family="text" style:parent-style-name="eop">
      <style:text-properties fo:font-size="10pt" style:font-size-asian="10pt" style:font-name-complex="Arial" style:font-size-complex="10pt"/>
    </style:style>
    <style:style style:name="T141_7" style:family="text" style:parent-style-name="eop">
      <style:text-properties fo:font-size="10pt" style:font-size-asian="10pt" style:font-name-complex="Arial" style:font-size-complex="10pt"/>
    </style:style>
    <style:style style:name="T141_8" style:family="text" style:parent-style-name="eop">
      <style:text-properties fo:font-size="10pt" style:font-size-asian="10pt" style:font-name-complex="Arial" style:font-size-complex="10pt"/>
    </style:style>
    <style:style style:name="T141_9" style:family="text" style:parent-style-name="eop">
      <style:text-properties fo:font-size="10pt" style:font-size-asian="10pt" style:font-name-complex="Arial" style:font-size-complex="10pt"/>
    </style:style>
    <style:style style:name="T141_10" style:family="text" style:parent-style-name="eop">
      <style:text-properties fo:font-size="10pt" style:font-size-asian="10pt" style:font-name-complex="Arial" style:font-size-complex="10pt"/>
    </style:style>
    <style:style style:name="T141_11" style:family="text" style:parent-style-name="eop">
      <style:text-properties fo:font-size="10pt" style:font-size-asian="10pt" style:font-name-complex="Arial" style:font-size-complex="10pt"/>
    </style:style>
    <style:style style:name="T141_12" style:family="text" style:parent-style-name="eop">
      <style:text-properties fo:font-size="10pt" style:font-size-asian="10pt" style:font-name-complex="Arial" style:font-size-complex="10pt"/>
    </style:style>
    <style:style style:name="T141_13" style:family="text" style:parent-style-name="eop">
      <style:text-properties fo:font-size="10pt" style:font-size-asian="10pt" style:font-name-complex="Arial" style:font-size-complex="10pt"/>
    </style:style>
    <style:style style:name="T141_14" style:family="text" style:parent-style-name="eop">
      <style:text-properties fo:font-size="10pt" style:font-size-asian="10pt" style:font-name-complex="Arial" style:font-size-complex="10pt"/>
    </style:style>
    <style:style style:name="T141_15" style:family="text" style:parent-style-name="eop">
      <style:text-properties fo:font-size="10pt" style:font-size-asian="10pt" style:font-name-complex="Arial" style:font-size-complex="10pt"/>
    </style:style>
    <style:style style:name="T141_16" style:family="text" style:parent-style-name="eop">
      <style:text-properties fo:font-size="10pt" style:font-size-asian="10pt" style:font-name-complex="Arial" style:font-size-complex="10pt"/>
    </style:style>
    <style:style style:name="T141_17" style:family="text" style:parent-style-name="eop">
      <style:text-properties fo:font-size="10pt" style:font-size-asian="10pt" style:font-name-complex="Arial" style:font-size-complex="10pt"/>
    </style:style>
    <style:style style:name="T141_18" style:family="text" style:parent-style-name="eop">
      <style:text-properties fo:font-size="10pt" style:font-size-asian="10pt" style:font-name-complex="Arial" style:font-size-complex="10pt"/>
    </style:style>
    <style:style style:name="T141_19" style:family="text" style:parent-style-name="eop">
      <style:text-properties fo:font-size="10pt" style:font-size-asian="10pt" style:font-name-complex="Arial" style:font-size-complex="10pt"/>
    </style:style>
    <style:style style:name="P1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 style:parent-style-name="eop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3_2" style:family="text" style:parent-style-name="normaltextrun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3_3" style:family="text" style:parent-style-name="normaltextrun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3_4" style:family="text" style:parent-style-name="normaltextrun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43_5" style:family="text" style:parent-style-name="eop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4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size-asian="10pt" style:font-name-complex="Arial" style:font-size-complex="10pt" style:font-weight-complex="bold"/>
    </style:style>
    <style:style style:name="T145_2" style:family="text">
      <style:text-properties fo:font-size="10pt" style:font-size-asian="10pt" style:font-name-complex="Arial" style:font-size-complex="10pt" style:font-weight-complex="bold"/>
    </style:style>
    <style:style style:name="T145_3" style:family="text">
      <style:text-properties fo:font-size="10pt" style:font-size-asian="10pt" style:font-name-complex="Arial" style:font-size-complex="10pt" style:font-weight-complex="bold"/>
    </style:style>
    <style:style style:name="T145_4" style:family="text">
      <style:text-properties fo:font-size="10pt" style:font-size-asian="10pt" style:font-name-complex="Arial" style:font-size-complex="10pt" style:font-weight-complex="bold"/>
    </style:style>
    <style:style style:name="T145_5" style:family="text">
      <style:text-properties fo:font-size="10pt" style:font-size-asian="10pt" style:font-name-complex="Arial" style:font-size-complex="10pt" style:font-weight-complex="bold"/>
    </style:style>
    <style:style style:name="T145_6" style:family="text">
      <style:text-properties fo:font-size="10pt" style:font-size-asian="10pt" style:font-name-complex="Arial" style:font-size-complex="10pt" style:font-weight-complex="bold"/>
    </style:style>
    <style:style style:name="T145_7" style:family="text">
      <style:text-properties fo:font-size="10pt" style:font-size-asian="10pt" style:font-name-complex="Arial" style:font-size-complex="10pt" style:font-weight-complex="bold"/>
    </style:style>
    <style:style style:name="T145_8" style:family="text">
      <style:text-properties fo:font-size="10pt" style:font-size-asian="10pt" style:font-name-complex="Arial" style:font-size-complex="10pt" style:font-weight-complex="bold"/>
    </style:style>
    <style:style style:name="T145_9" style:family="text">
      <style:text-properties fo:font-size="10pt" style:font-size-asian="10pt" style:font-name-complex="Arial" style:font-size-complex="10pt" style:font-weight-complex="bold"/>
    </style:style>
    <style:style style:name="T145_10" style:family="text">
      <style:text-properties fo:font-size="10pt" style:font-size-asian="10pt" style:font-name-complex="Arial" style:font-size-complex="10pt" style:font-weight-complex="bold"/>
    </style:style>
    <style:style style:name="T145_11" style:family="text">
      <style:text-properties fo:font-size="10pt" style:font-size-asian="10pt" style:font-name-complex="Arial" style:font-size-complex="10pt" style:font-weight-complex="bold"/>
    </style:style>
    <style:style style:name="T145_12" style:family="text">
      <style:text-properties fo:font-size="10pt" style:font-size-asian="10pt" style:font-name-complex="Arial" style:font-size-complex="10pt" style:font-weight-complex="bold"/>
    </style:style>
    <style:style style:name="T145_13" style:family="text">
      <style:text-properties fo:font-size="10pt" style:font-size-asian="10pt" style:font-name-complex="Arial" style:font-size-complex="10pt" style:font-weight-complex="bold"/>
    </style:style>
    <style:style style:name="T145_14" style:family="text">
      <style:text-properties fo:font-size="10pt" style:font-size-asian="10pt" style:font-name-complex="Arial" style:font-size-complex="10pt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0pt" style:font-size-asian="10pt" style:font-name-complex="Arial" style:font-size-complex="10pt" style:font-weight-complex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49_1" style:family="text">
      <style:text-properties fo:font-size="10pt" style:font-size-asian="10pt" style:font-name-complex="Arial" style:font-size-complex="10pt" style:font-weight-complex="bold"/>
    </style:style>
    <style:style style:name="T149_2" style:family="text">
      <style:text-properties fo:font-size="10pt" style:font-size-asian="10pt" style:font-name-complex="Arial" style:font-size-complex="10pt" style:font-weight-complex="bold"/>
    </style:style>
    <style:style style:name="T149_3" style:family="text">
      <style:text-properties fo:font-size="10pt" style:font-size-asian="10pt" style:font-name-complex="Arial" style:font-size-complex="10pt" style:font-weight-complex="bold"/>
    </style:style>
    <style:style style:name="T149_4" style:family="text">
      <style:text-properties fo:font-size="10pt" style:font-size-asian="10pt" style:font-name-complex="Arial" style:font-size-complex="10pt" style:font-weight-complex="bold"/>
    </style:style>
    <style:style style:name="T149_5" style:family="text">
      <style:text-properties fo:font-size="10pt" style:font-size-asian="10pt" style:font-name-complex="Arial" style:font-size-complex="10pt" style:font-weight-complex="bold"/>
    </style:style>
    <style:style style:name="T149_6" style:family="text">
      <style:text-properties fo:font-size="10pt" style:font-size-asian="10pt" style:font-name-complex="Arial" style:font-size-complex="10pt" style:font-weight-complex="bold"/>
    </style:style>
    <style:style style:name="T149_7" style:family="text">
      <style:text-properties fo:font-size="10pt" style:font-size-asian="10pt" style:font-name-complex="Arial" style:font-size-complex="10pt" style:font-weight-complex="bold"/>
    </style:style>
    <style:style style:name="T149_8" style:family="text">
      <style:text-properties fo:font-size="10pt" style:font-size-asian="10pt" style:font-name-complex="Arial" style:font-size-complex="10pt" style:font-weight-complex="bold"/>
    </style:style>
    <style:style style:name="T149_9" style:family="text">
      <style:text-properties fo:font-size="10pt" style:font-size-asian="10pt" style:font-name-complex="Arial" style:font-size-complex="10pt" style:font-weight-complex="bold"/>
    </style:style>
    <style:style style:name="T149_10" style:family="text">
      <style:text-properties fo:font-size="10pt" style:font-size-asian="10pt" style:font-name-complex="Arial" style:font-size-complex="10pt" style:font-weight-complex="bold"/>
    </style:style>
    <style:style style:name="T149_11" style:family="text">
      <style:text-properties fo:font-size="10pt" style:font-size-asian="10pt" style:font-name-complex="Arial" style:font-size-complex="10pt" style:font-weight-complex="bold"/>
    </style:style>
    <style:style style:name="T149_12" style:family="text">
      <style:text-properties fo:font-size="10pt" style:font-size-asian="10pt" style:font-name-complex="Arial" style:font-size-complex="10pt" style:font-weight-complex="bold"/>
    </style:style>
    <style:style style:name="T149_13" style:family="text">
      <style:text-properties fo:font-size="10pt" style:font-size-asian="10pt" style:font-name-complex="Arial" style:font-size-complex="10pt" style:font-weight-complex="bold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151_1" style:family="text">
      <style:text-properties fo:font-size="10pt" style:font-size-asian="10pt" style:font-name-complex="Arial" style:font-size-complex="10pt" style:font-weight-complex="bold"/>
    </style:style>
    <style:style style:name="T151_2" style:family="text">
      <style:text-properties fo:font-size="10pt" style:font-size-asian="10pt" style:font-name-complex="Arial" style:font-size-complex="10pt" style:font-weight-complex="bold"/>
    </style:style>
    <style:style style:name="T151_3" style:family="text">
      <style:text-properties fo:font-size="10pt" style:font-size-asian="10pt" style:font-name-complex="Arial" style:font-size-complex="10pt" style:font-weight-complex="bold"/>
    </style:style>
    <style:style style:name="T151_4" style:family="text">
      <style:text-properties fo:font-size="10pt" style:font-size-asian="10pt" style:font-name-complex="Arial" style:font-size-complex="10pt" style:font-weight-complex="bold"/>
    </style:style>
    <style:style style:name="T151_5" style:family="text">
      <style:text-properties fo:font-size="10pt" style:font-size-asian="10pt" style:font-name-complex="Arial" style:font-size-complex="10pt" style:font-weight-complex="bold"/>
    </style:style>
    <style:style style:name="T151_6" style:family="text">
      <style:text-properties fo:font-size="10pt" style:font-size-asian="10pt" style:font-name-complex="Arial" style:font-size-complex="10pt" style:font-weight-complex="bold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54" style:family="paragraph" style:parent-style-name="Normal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155" style:family="paragraph" style:parent-style-name="Normal">
      <style:paragraph-properties fo:break-before="page"/>
    </style:style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4.253cm"/>
    </style:style>
    <style:style style:name="Column23" style:family="table-column">
      <style:table-column-properties style:column-width="5.749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4.127cm"/>
    </style:style>
    <style:style style:name="Row16" style:family="table-row">
      <style:table-row-properties style:min-row-height="0.714cm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7_2" style:family="text" style:parent-style-name="normaltextrun">
      <style:text-properties fo:background-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5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7_6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873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fo:color="#c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873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5_6" style:family="text"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name-complex="Arial" style:font-size-complex="10pt" style:font-weight-complex="bold"/>
    </style:style>
    <style:style style:name="T167_2" style:family="text">
      <style:text-properties fo:font-size="10pt" style:font-size-asian="10pt" style:font-name-complex="Arial" style:font-size-complex="10pt" style:font-weight-complex="bold"/>
    </style:style>
    <style:style style:name="T167_3" style:family="text">
      <style:text-properties fo:font-size="10pt" style:font-size-asian="10pt" style:font-name-complex="Arial" style:font-size-complex="10pt" style:font-weight-complex="bold"/>
    </style:style>
    <style:style style:name="T167_4" style:family="text">
      <style:text-properties fo:font-size="10pt" style:font-size-asian="10pt" style:font-name-complex="Arial" style:font-size-complex="10pt" style:font-weight-complex="bold"/>
    </style:style>
    <style:style style:name="T167_5" style:family="text">
      <style:text-properties fo:font-size="10pt" style:font-size-asian="10pt" style:font-name-complex="Arial" style:font-size-complex="10pt" style:font-weight-complex="bold"/>
    </style:style>
    <style:style style:name="T167_6" style:family="text">
      <style:text-properties fo:font-size="10pt" style:font-size-asian="10pt" style:font-name-complex="Arial" style:font-size-complex="10pt" style:font-weight-complex="bold"/>
    </style:style>
    <style:style style:name="T167_7" style:family="text">
      <style:text-properties fo:font-size="10pt" style:font-size-asian="10pt" style:font-name-complex="Arial" style:font-size-complex="10pt" style:font-weight-complex="bold"/>
    </style:style>
    <style:style style:name="T167_8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name-complex="Arial" style:font-size-complex="10pt" style:font-weight-complex="bold"/>
    </style:style>
    <style:style style:name="T169_2" style:family="text">
      <style:text-properties fo:font-size="10pt" style:font-size-asian="10pt" style:font-name-complex="Arial" style:font-size-complex="10pt" style:font-weight-complex="bold"/>
    </style:style>
    <style:style style:name="T169_3" style:family="text">
      <style:text-properties fo:font-size="10pt" style:font-size-asian="10pt" style:font-name-complex="Arial" style:font-size-complex="10pt" style:font-weight-complex="bold"/>
    </style:style>
    <style:style style:name="P1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71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71_3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171_4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171_5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17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name-complex="Arial" style:font-size-complex="10pt" fo:language-asian="en" fo:country-asian="GB"/>
    </style:style>
    <style:style style:name="T173_2" style:family="text">
      <style:text-properties fo:font-size="10pt" style:font-size-asian="10pt" style:font-name-complex="Arial" style:font-size-complex="10pt" fo:language-asian="en" fo:country-asian="GB"/>
    </style:style>
    <style:style style:name="T173_3" style:family="text">
      <style:text-properties fo:font-size="10pt" style:font-size-asian="10pt" style:font-name-complex="Arial" style:font-size-complex="10pt" style:font-weight-complex="bold"/>
    </style:style>
    <style:style style:name="T173_4" style:family="text">
      <style:text-properties fo:font-size="10pt" style:font-size-asian="10pt" style:font-name-complex="Arial" style:font-size-complex="10pt" style:font-weight-complex="bold"/>
    </style:style>
    <style:style style:name="T173_5" style:family="text">
      <style:text-properties fo:font-size="10pt" style:font-size-asian="10pt" style:font-name-complex="Arial" style:font-size-complex="10pt" style:font-weight-complex="bold"/>
    </style:style>
    <style:style style:name="T173_6" style:family="text">
      <style:text-properties fo:font-size="10pt" style:font-size-asian="10pt" style:font-name-complex="Arial" style:font-size-complex="10pt" style:font-weight-complex="bold"/>
    </style:style>
    <style:style style:name="T173_7" style:family="text">
      <style:text-properties fo:font-size="10pt" style:font-size-asian="10pt" style:font-name-complex="Arial" style:font-size-complex="10pt" style:font-weight-complex="bold"/>
    </style:style>
    <style:style style:name="T173_8" style:family="text">
      <style:text-properties fo:font-size="10pt" style:font-size-asian="10pt" style:font-name-complex="Arial" style:font-size-complex="10pt" style:font-weight-complex="bold"/>
    </style:style>
    <style:style style:name="T173_9" style:family="text">
      <style:text-properties fo:font-size="10pt" style:font-size-asian="10pt" style:font-name-complex="Arial" style:font-size-complex="10pt" style:font-weight-complex="bold"/>
    </style:style>
    <style:style style:name="T173_10" style:family="text">
      <style:text-properties fo:font-size="10pt" style:font-size-asian="10pt" style:font-name-complex="Arial" style:font-size-complex="10pt" style:font-weight-complex="bold"/>
    </style:style>
    <style:style style:name="T173_11" style:family="text">
      <style:text-properties fo:font-size="10pt" style:font-size-asian="10pt" style:font-name-complex="Arial" style:font-size-complex="10pt" style:font-weight-complex="bold"/>
    </style:style>
    <style:style style:name="T173_12" style:family="text">
      <style:text-properties fo:font-size="10pt" style:font-size-asian="10pt" style:font-name-complex="Arial" style:font-size-complex="10pt" style:font-weight-complex="bold"/>
    </style:style>
    <style:style style:name="T173_13" style:family="text">
      <style:text-properties fo:font-size="10pt" style:font-size-asian="10pt" style:font-name-complex="Arial" style:font-size-complex="10pt" style:font-weight-complex="bold"/>
    </style:style>
    <style:style style:name="T173_14" style:family="text">
      <style:text-properties fo:font-size="10pt" style:font-size-asian="10pt" style:font-name-complex="Arial" style:font-size-complex="10pt" style:font-weight-complex="bold"/>
    </style:style>
    <style:style style:name="T173_15" style:family="text">
      <style:text-properties fo:font-size="10pt" style:font-size-asian="10pt" style:font-name-complex="Arial" style:font-size-complex="10pt" style:font-weight-complex="bold"/>
    </style:style>
    <style:style style:name="T173_16" style:family="text">
      <style:text-properties fo:font-size="10pt" style:font-size-asian="10pt" style:font-name-complex="Arial" style:font-size-complex="10pt" style:font-weight-complex="bold"/>
    </style:style>
    <style:style style:name="T173_17" style:family="text">
      <style:text-properties fo:font-size="10pt" style:font-size-asian="10pt" style:font-name-complex="Arial" style:font-size-complex="10pt" style:font-weight-complex="bold"/>
    </style:style>
    <style:style style:name="T173_18" style:family="text">
      <style:text-properties fo:font-size="10pt" style:font-size-asian="10pt" style:font-name-complex="Arial" style:font-size-complex="10pt" style:font-weight-complex="bold"/>
    </style:style>
    <style:style style:name="T173_19" style:family="text">
      <style:text-properties fo:font-size="10pt" style:font-size-asian="10pt" style:font-name-complex="Arial" style:font-size-complex="10pt" style:font-weight-complex="bold"/>
    </style:style>
    <style:style style:name="T173_20" style:family="text">
      <style:text-properties fo:font-size="10pt" style:font-size-asian="10pt" style:font-name-complex="Arial" style:font-size-complex="10pt" style:font-weight-complex="bold"/>
    </style:style>
    <style:style style:name="T173_21" style:family="text">
      <style:text-properties fo:font-size="10pt" style:font-size-asian="10pt" style:font-name-complex="Arial" style:font-size-complex="10pt" style:font-weight-complex="bold"/>
    </style:style>
    <style:style style:name="T173_22" style:family="text">
      <style:text-properties fo:font-size="10pt" style:font-size-asian="10pt" style:font-name-complex="Arial" style:font-size-complex="10pt" style:font-weight-complex="bold"/>
    </style:style>
    <style:style style:name="T173_23" style:family="text">
      <style:text-properties fo:font-size="10pt" style:font-size-asian="10pt" style:font-name-complex="Arial" style:font-size-complex="10pt" style:font-weight-complex="bold"/>
    </style:style>
    <style:style style:name="T173_24" style:family="text">
      <style:text-properties fo:font-size="10pt" style:font-size-asian="10pt" style:font-name-complex="Arial" style:font-size-complex="10pt" style:font-weight-complex="bold"/>
    </style:style>
    <style:style style:name="T173_25" style:family="text">
      <style:text-properties fo:font-size="10pt" style:font-size-asian="10pt" style:font-name-complex="Arial" style:font-size-complex="10pt" style:font-weight-complex="bold"/>
    </style:style>
    <style:style style:name="T173_26" style:family="text">
      <style:text-properties fo:font-size="10pt" style:font-size-asian="10pt" style:font-name-complex="Arial" style:font-size-complex="10pt" style:font-weight-complex="bold"/>
    </style:style>
    <style:style style:name="T173_27" style:family="text">
      <style:text-properties fo:font-size="10pt" style:font-size-asian="10pt" style:font-name-complex="Arial" style:font-size-complex="10pt" style:font-weight-complex="bold"/>
    </style:style>
    <style:style style:name="T173_28" style:family="text">
      <style:text-properties fo:font-size="10pt" style:font-size-asian="10pt" style:font-name-complex="Arial" style:font-size-complex="10pt" style:font-weight-complex="bold"/>
    </style:style>
    <style:style style:name="T173_29" style:family="text">
      <style:text-properties fo:font-size="10pt" style:font-size-asian="10pt" style:font-name-complex="Arial" style:font-size-complex="10pt" style:font-weight-complex="bold"/>
    </style:style>
    <style:style style:name="T173_30" style:family="text">
      <style:text-properties fo:font-size="10pt" style:font-size-asian="10pt" style:font-name-complex="Arial" style:font-size-complex="10pt" style:font-weight-complex="bold"/>
    </style:style>
    <style:style style:name="P17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175_2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175_3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176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0pt" style:font-size-asian="10pt" style:font-name-complex="Arial" style:font-size-complex="10pt" fo:language-asian="en" fo:country-asian="GB"/>
    </style:style>
    <style:style style:name="T177_2" style:family="text">
      <style:text-properties fo:font-size="10pt" style:font-size-asian="10pt" style:font-name-complex="Arial" style:font-size-complex="10pt" fo:language-asian="en" fo:country-asian="GB"/>
    </style:style>
    <style:style style:name="T177_3" style:family="text">
      <style:text-properties fo:font-size="10pt" style:font-size-asian="10pt" style:font-name-complex="Arial" style:font-size-complex="10pt" fo:language-asian="en" fo:country-asian="GB"/>
    </style:style>
    <style:style style:name="T177_4" style:family="text">
      <style:text-properties fo:font-size="10pt" style:font-size-asian="10pt" style:font-name-complex="Arial" style:font-size-complex="10pt" fo:language-asian="en" fo:country-asian="GB"/>
    </style:style>
    <style:style style:name="T177_5" style:family="text">
      <style:text-properties fo:font-size="10pt" style:font-size-asian="10pt" style:font-name-complex="Arial" style:font-size-complex="10pt" fo:language-asian="en" fo:country-asian="GB"/>
    </style:style>
    <style:style style:name="T177_6" style:family="text">
      <style:text-properties fo:font-size="10pt" style:font-size-asian="10pt" style:font-name-complex="Arial" style:font-size-complex="10pt" fo:language-asian="en" fo:country-asian="GB"/>
    </style:style>
    <style:style style:name="T177_7" style:family="text">
      <style:text-properties fo:font-size="10pt" style:font-size-asian="10pt" style:font-name-complex="Arial" style:font-size-complex="10pt" fo:language-asian="en" fo:country-asian="GB"/>
    </style:style>
    <style:style style:name="T177_8" style:family="text">
      <style:text-properties fo:font-size="10pt" style:font-size-asian="10pt" style:font-name-complex="Arial" style:font-size-complex="10pt" fo:language-asian="en" fo:country-asian="GB"/>
    </style:style>
    <style:style style:name="T177_9" style:family="text">
      <style:text-properties fo:font-size="10pt" style:font-size-asian="10pt" style:font-name-complex="Arial" style:font-size-complex="10pt" fo:language-asian="en" fo:country-asian="GB"/>
    </style:style>
    <style:style style:name="T177_10" style:family="text">
      <style:text-properties fo:font-size="10pt" style:font-size-asian="10pt" style:font-name-complex="Arial" style:font-size-complex="10pt" fo:language-asian="en" fo:country-asian="GB"/>
    </style:style>
    <style:style style:name="T177_11" style:family="text">
      <style:text-properties fo:font-size="10pt" style:font-size-asian="10pt" style:font-name-complex="Arial" style:font-size-complex="10pt" fo:language-asian="en" fo:country-asian="GB"/>
    </style:style>
    <style:style style:name="T177_12" style:family="text">
      <style:text-properties fo:font-size="10pt" style:font-size-asian="10pt" style:font-name-complex="Arial" style:font-size-complex="10pt" fo:language-asian="en" fo:country-asian="GB"/>
    </style:style>
    <style:style style:name="T177_13" style:family="text">
      <style:text-properties fo:font-size="10pt" style:font-size-asian="10pt" style:font-name-complex="Arial" style:font-size-complex="10pt" fo:language-asian="en" fo:country-asian="GB"/>
    </style:style>
    <style:style style:name="T177_14" style:family="text">
      <style:text-properties fo:font-size="10pt" style:font-size-asian="10pt" style:font-name-complex="Arial" style:font-size-complex="10pt" fo:language-asian="en" fo:country-asian="GB"/>
    </style:style>
    <style:style style:name="T177_15" style:family="text">
      <style:text-properties fo:font-size="10pt" style:font-size-asian="10pt" style:font-name-complex="Arial" style:font-size-complex="10pt" fo:language-asian="en" fo:country-asian="GB"/>
    </style:style>
    <style:style style:name="T177_16" style:family="text">
      <style:text-properties fo:font-size="10pt" style:font-size-asian="10pt" style:font-name-complex="Arial" style:font-size-complex="10pt" fo:language-asian="en" fo:country-asian="GB"/>
    </style:style>
    <style:style style:name="T177_17" style:family="text">
      <style:text-properties fo:font-size="10pt" style:font-size-asian="10pt" style:font-name-complex="Arial" style:font-size-complex="10pt" fo:language-asian="en" fo:country-asian="GB"/>
    </style:style>
    <style:style style:name="T177_18" style:family="text">
      <style:text-properties fo:font-size="10pt" style:font-size-asian="10pt" style:font-name-complex="Arial" style:font-size-complex="10pt" fo:language-asian="en" fo:country-asian="GB"/>
    </style:style>
    <style:style style:name="T177_19" style:family="text">
      <style:text-properties fo:font-size="10pt" style:font-size-asian="10pt" style:font-name-complex="Arial" style:font-size-complex="10pt" fo:language-asian="en" fo:country-asian="GB"/>
    </style:style>
    <style:style style:name="T177_20" style:family="text">
      <style:text-properties fo:font-size="10pt" style:font-size-asian="10pt" style:font-name-complex="Arial" style:font-size-complex="10pt" fo:language-asian="en" fo:country-asian="GB"/>
    </style:style>
    <style:style style:name="T177_21" style:family="text">
      <style:text-properties fo:font-size="10pt" style:font-size-asian="10pt" style:font-name-complex="Arial" style:font-size-complex="10pt" fo:language-asian="en" fo:country-asian="GB"/>
    </style:style>
    <style:style style:name="T177_22" style:family="text">
      <style:text-properties fo:font-size="10pt" style:font-size-asian="10pt" style:font-name-complex="Arial" style:font-size-complex="10pt" fo:language-asian="en" fo:country-asian="GB"/>
    </style:style>
    <style:style style:name="T177_23" style:family="text">
      <style:text-properties fo:font-size="10pt" style:font-size-asian="10pt" style:font-name-complex="Arial" style:font-size-complex="10pt" fo:language-asian="en" fo:country-asian="GB"/>
    </style:style>
    <style:style style:name="P17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179_2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180" style:family="paragraph" style:parent-style-name="Normal">
      <style:paragraph-properties fo:text-align="justify"/>
      <style:text-properties fo:color="#9bbb59" fo:font-size="10pt" style:font-size-asian="10pt" style:font-name-complex="Arial" style:font-size-complex="10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0pt" style:font-size-asian="10pt" style:font-name-complex="Arial" style:font-size-complex="10pt" style:font-weight-complex="bold"/>
    </style:style>
    <style:style style:name="T181_2" style:family="text">
      <style:text-properties fo:font-size="10pt" style:font-size-asian="10pt" style:font-name-complex="Arial" style:font-size-complex="10pt" style:font-weight-complex="bold"/>
    </style:style>
    <style:style style:name="T181_3" style:family="text">
      <style:text-properties fo:font-size="10pt" style:font-size-asian="10pt" style:font-name-complex="Arial" style:font-size-complex="10pt" style:font-weight-complex="bold"/>
    </style:style>
    <style:style style:name="T181_4" style:family="text">
      <style:text-properties fo:font-size="10pt" style:font-size-asian="10pt" style:font-name-complex="Arial" style:font-size-complex="10pt" style:font-weight-complex="bold"/>
    </style:style>
    <style:style style:name="T181_5" style:family="text">
      <style:text-properties fo:font-size="10pt" style:font-size-asian="10pt" style:font-name-complex="Arial" style:font-size-complex="10pt" style:font-weight-complex="bold"/>
    </style:style>
    <style:style style:name="T181_6" style:family="text">
      <style:text-properties fo:font-size="10pt" style:font-size-asian="10pt" style:font-name-complex="Arial" style:font-size-complex="10pt" style:font-weight-complex="bold"/>
    </style:style>
    <style:style style:name="T181_7" style:family="text"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0pt" style:font-size-asian="10pt" style:font-name-complex="Arial" style:font-size-complex="10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name-complex="Arial" style:font-size-complex="10pt"/>
    </style:style>
    <style:style style:name="T185_2" style:family="text">
      <style:text-properties fo:font-size="10pt" style:font-size-asian="10pt" style:font-name-complex="Arial" style:font-size-complex="10pt"/>
    </style:style>
    <style:style style:name="T185_3" style:family="text">
      <style:text-properties fo:font-size="10pt" style:font-size-asian="10pt" style:font-name-complex="Arial" style:font-size-complex="10pt"/>
    </style:style>
    <style:style style:name="T185_4" style:family="text">
      <style:text-properties fo:font-size="10pt" style:font-size-asian="10pt" style:font-name-complex="Arial" style:font-size-complex="10pt"/>
    </style:style>
    <style:style style:name="T185_5" style:family="text">
      <style:text-properties fo:font-size="10pt" style:font-size-asian="10pt" style:font-name-complex="Arial" style:font-size-complex="10pt"/>
    </style:style>
    <style:style style:name="T185_6" style:family="text">
      <style:text-properties fo:font-size="10pt" style:font-size-asian="10pt" style:font-name-complex="Arial" style:font-size-complex="10pt"/>
    </style:style>
    <style:style style:name="T185_7" style:family="text">
      <style:text-properties fo:font-size="10pt" style:font-size-asian="10pt" style:font-name-complex="Arial" style:font-size-complex="10pt"/>
    </style:style>
    <style:style style:name="T185_8" style:family="text">
      <style:text-properties fo:font-size="10pt" style:font-size-asian="10pt" style:font-name-complex="Arial" style:font-size-complex="10pt"/>
    </style:style>
    <style:style style:name="T185_9" style:family="text">
      <style:text-properties fo:font-size="10pt" style:font-size-asian="10pt" style:font-name-complex="Arial" style:font-size-complex="10pt"/>
    </style:style>
    <style:style style:name="T185_10" style:family="text">
      <style:text-properties fo:font-size="10pt" style:font-size-asian="10pt" style:font-name-complex="Arial" style:font-size-complex="10pt"/>
    </style:style>
    <style:style style:name="T185_11" style:family="text">
      <style:text-properties fo:font-size="10pt" style:font-size-asian="10pt" style:font-name-complex="Arial" style:font-size-complex="10pt"/>
    </style:style>
    <style:style style:name="T185_12" style:family="text">
      <style:text-properties fo:font-size="10pt" style:font-size-asian="10pt" style:font-name-complex="Arial" style:font-size-complex="10pt"/>
    </style:style>
    <style:style style:name="T185_13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88" style:family="paragraph" style:parent-style-name="Normal">
      <style:paragraph-properties fo:break-before="page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4.253cm"/>
    </style:style>
    <style:style style:name="Column27" style:family="table-column">
      <style:table-column-properties style:column-width="5.749cm"/>
    </style:style>
    <style:style style:name="Column28" style:family="table-column">
      <style:table-column-properties style:column-width="4.06cm"/>
    </style:style>
    <style:style style:name="Column29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0_2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0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0_4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0_5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8_6" style:family="text">
      <style:text-properties fo:font-size="10pt" style:font-size-asian="10pt" style:font-name-complex="Arial" style:font-size-complex="10pt"/>
    </style:style>
    <style:style style:name="P19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 style:font-weight-complex="bold"/>
    </style:style>
    <style:style style:name="T200_2" style:family="text">
      <style:text-properties fo:font-size="10pt" style:font-size-asian="10pt" style:font-name-complex="Arial" style:font-size-complex="10pt" style:font-weight-complex="bold"/>
    </style:style>
    <style:style style:name="T200_3" style:family="text">
      <style:text-properties fo:font-size="10pt" style:font-size-asian="10pt" style:font-name-complex="Arial" style:font-size-complex="10pt" style:font-weight-complex="bold"/>
    </style:style>
    <style:style style:name="T200_4" style:family="text">
      <style:text-properties fo:font-size="10pt" style:font-size-asian="10pt" style:font-name-complex="Arial" style:font-size-complex="10pt" style:font-weight-complex="bold"/>
    </style:style>
    <style:style style:name="P20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02_2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0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 fo:language-asian="en" fo:country-asian="GB"/>
    </style:style>
    <style:style style:name="T204_2" style:family="text">
      <style:text-properties fo:font-size="10pt" style:font-size-asian="10pt" style:font-name-complex="Arial" style:font-size-complex="10pt" fo:language-asian="en" fo:country-asian="GB"/>
    </style:style>
    <style:style style:name="T204_3" style:family="text">
      <style:text-properties fo:font-size="10pt" style:font-size-asian="10pt" style:font-name-complex="Arial" style:font-size-complex="10pt" fo:language-asian="en" fo:country-asian="GB"/>
    </style:style>
    <style:style style:name="T204_4" style:family="text">
      <style:text-properties fo:font-size="10pt" style:font-size-asian="10pt" style:font-name-complex="Arial" style:font-size-complex="10pt" fo:language-asian="en" fo:country-asian="GB"/>
    </style:style>
    <style:style style:name="T204_5" style:family="text">
      <style:text-properties fo:font-size="10pt" style:font-size-asian="10pt" style:font-name-complex="Arial" style:font-size-complex="10pt" fo:language-asian="en" fo:country-asian="GB"/>
    </style:style>
    <style:style style:name="T204_6" style:family="text">
      <style:text-properties fo:font-size="10pt" style:font-size-asian="10pt" style:font-name-complex="Arial" style:font-size-complex="10pt" fo:language-asian="en" fo:country-asian="GB"/>
    </style:style>
    <style:style style:name="T204_7" style:family="text">
      <style:text-properties fo:font-size="10pt" style:font-size-asian="10pt" style:font-name-complex="Arial" style:font-size-complex="10pt" fo:language-asian="en" fo:country-asian="GB"/>
    </style:style>
    <style:style style:name="T204_8" style:family="text">
      <style:text-properties fo:font-size="10pt" style:font-size-asian="10pt" style:font-name-complex="Arial" style:font-size-complex="10pt" fo:language-asian="en" fo:country-asian="GB"/>
    </style:style>
    <style:style style:name="T204_9" style:family="text">
      <style:text-properties fo:font-size="10pt" style:font-size-asian="10pt" style:font-name-complex="Arial" style:font-size-complex="10pt" fo:language-asian="en" fo:country-asian="GB"/>
    </style:style>
    <style:style style:name="T204_10" style:family="text">
      <style:text-properties fo:font-size="10pt" style:font-size-asian="10pt" style:font-name-complex="Arial" style:font-size-complex="10pt" fo:language-asian="en" fo:country-asian="GB"/>
    </style:style>
    <style:style style:name="T204_11" style:family="text">
      <style:text-properties fo:font-size="10pt" style:font-size-asian="10pt" style:font-name-complex="Arial" style:font-size-complex="10pt" fo:language-asian="en" fo:country-asian="GB"/>
    </style:style>
    <style:style style:name="T204_12" style:family="text">
      <style:text-properties fo:font-size="10pt" style:font-size-asian="10pt" style:font-name-complex="Arial" style:font-size-complex="10pt" fo:language-asian="en" fo:country-asian="GB"/>
    </style:style>
    <style:style style:name="T204_13" style:family="text">
      <style:text-properties fo:font-size="10pt" style:font-size-asian="10pt" style:font-name-complex="Arial" style:font-size-complex="10pt" fo:language-asian="en" fo:country-asian="GB"/>
    </style:style>
    <style:style style:name="T204_14" style:family="text">
      <style:text-properties fo:font-size="10pt" style:font-size-asian="10pt" style:font-name-complex="Arial" style:font-size-complex="10pt" fo:language-asian="en" fo:country-asian="GB"/>
    </style:style>
    <style:style style:name="T204_15" style:family="text">
      <style:text-properties fo:font-size="10pt" style:font-size-asian="10pt" style:font-name-complex="Arial" style:font-size-complex="10pt" fo:language-asian="en" fo:country-asian="GB"/>
    </style:style>
    <style:style style:name="P205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07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size-asian="10pt" style:font-name-complex="Arial" style:font-size-complex="10pt" fo:language-asian="en" fo:country-asian="GB"/>
    </style:style>
    <style:style style:name="T208_2" style:family="text">
      <style:text-properties fo:font-size="10pt" style:font-size-asian="10pt" style:font-name-complex="Arial" style:font-size-complex="10pt" fo:language-asian="en" fo:country-asian="GB"/>
    </style:style>
    <style:style style:name="T208_3" style:family="text">
      <style:text-properties fo:font-size="10pt" style:font-size-asian="10pt" style:font-name-complex="Arial" style:font-size-complex="10pt" fo:language-asian="en" fo:country-asian="GB"/>
    </style:style>
    <style:style style:name="T208_4" style:family="text">
      <style:text-properties fo:font-size="10pt" style:font-size-asian="10pt" style:font-name-complex="Arial" style:font-size-complex="10pt" fo:language-asian="en" fo:country-asian="GB"/>
    </style:style>
    <style:style style:name="T208_5" style:family="text">
      <style:text-properties fo:font-size="10pt" style:font-size-asian="10pt" style:font-name-complex="Arial" style:font-size-complex="10pt" fo:language-asian="en" fo:country-asian="GB"/>
    </style:style>
    <style:style style:name="T208_6" style:family="text">
      <style:text-properties fo:font-size="10pt" style:font-size-asian="10pt" style:font-name-complex="Arial" style:font-size-complex="10pt" fo:language-asian="en" fo:country-asian="GB"/>
    </style:style>
    <style:style style:name="T208_7" style:family="text">
      <style:text-properties fo:font-size="10pt" style:font-size-asian="10pt" style:font-name-complex="Arial" style:font-size-complex="10pt" fo:language-asian="en" fo:country-asian="GB"/>
    </style:style>
    <style:style style:name="P209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1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name-complex="Arial" style:font-size-complex="10pt" fo:language-asian="en" fo:country-asian="GB"/>
    </style:style>
    <style:style style:name="T212_2" style:family="text">
      <style:text-properties fo:font-size="10pt" style:font-size-asian="10pt" style:font-name-complex="Arial" style:font-size-complex="10pt" fo:language-asian="en" fo:country-asian="GB"/>
    </style:style>
    <style:style style:name="T212_3" style:family="text">
      <style:text-properties fo:font-size="10pt" style:font-size-asian="10pt" style:font-name-complex="Arial" style:font-size-complex="10pt" fo:language-asian="en" fo:country-asian="GB"/>
    </style:style>
    <style:style style:name="T212_4" style:family="text">
      <style:text-properties fo:font-size="10pt" style:font-size-asian="10pt" style:font-name-complex="Arial" style:font-size-complex="10pt" fo:language-asian="en" fo:country-asian="GB"/>
    </style:style>
    <style:style style:name="T212_5" style:family="text">
      <style:text-properties fo:font-size="10pt" style:font-size-asian="10pt" style:font-name-complex="Arial" style:font-size-complex="10pt" fo:language-asian="en" fo:country-asian="GB"/>
    </style:style>
    <style:style style:name="T212_6" style:family="text">
      <style:text-properties fo:font-size="10pt" style:font-size-asian="10pt" style:font-name-complex="Arial" style:font-size-complex="10pt" fo:language-asian="en" fo:country-asian="GB"/>
    </style:style>
    <style:style style:name="T212_7" style:family="text">
      <style:text-properties fo:font-size="10pt" style:font-size-asian="10pt" style:font-name-complex="Arial" style:font-size-complex="10pt" fo:language-asian="en" fo:country-asian="GB"/>
    </style:style>
    <style:style style:name="T212_8" style:family="text">
      <style:text-properties fo:font-size="10pt" style:font-size-asian="10pt" style:font-name-complex="Arial" style:font-size-complex="10pt" fo:language-asian="en" fo:country-asian="GB"/>
    </style:style>
    <style:style style:name="T212_9" style:family="text">
      <style:text-properties fo:font-size="10pt" style:font-size-asian="10pt" style:font-name-complex="Arial" style:font-size-complex="10pt" fo:language-asian="en" fo:country-asian="GB"/>
    </style:style>
    <style:style style:name="T212_10" style:family="text">
      <style:text-properties fo:font-size="10pt" style:font-size-asian="10pt" style:font-name-complex="Arial" style:font-size-complex="10pt" fo:language-asian="en" fo:country-asian="GB"/>
    </style:style>
    <style:style style:name="T212_11" style:family="text">
      <style:text-properties fo:font-size="10pt" style:font-size-asian="10pt" style:font-name-complex="Arial" style:font-size-complex="10pt" fo:language-asian="en" fo:country-asian="GB"/>
    </style:style>
    <style:style style:name="T212_12" style:family="text">
      <style:text-properties fo:font-size="10pt" style:font-size-asian="10pt" style:font-name-complex="Arial" style:font-size-complex="10pt" fo:language-asian="en" fo:country-asian="GB"/>
    </style:style>
    <style:style style:name="T212_13" style:family="text">
      <style:text-properties fo:font-size="10pt" style:font-size-asian="10pt" style:font-name-complex="Arial" style:font-size-complex="10pt" fo:language-asian="en" fo:country-asian="GB"/>
    </style:style>
    <style:style style:name="T212_14" style:family="text">
      <style:text-properties fo:font-size="10pt" style:font-size-asian="10pt" style:font-name-complex="Arial" style:font-size-complex="10pt" fo:language-asian="en" fo:country-asian="GB"/>
    </style:style>
    <style:style style:name="T212_15" style:family="text">
      <style:text-properties fo:font-size="10pt" style:font-size-asian="10pt" style:font-name-complex="Arial" style:font-size-complex="10pt" fo:language-asian="en" fo:country-asian="GB"/>
    </style:style>
    <style:style style:name="T212_16" style:family="text">
      <style:text-properties fo:font-size="10pt" style:font-size-asian="10pt" style:font-name-complex="Arial" style:font-size-complex="10pt" fo:language-asian="en" fo:country-asian="GB"/>
    </style:style>
    <style:style style:name="T212_17" style:family="text">
      <style:text-properties fo:font-size="10pt" style:font-size-asian="10pt" style:font-name-complex="Arial" style:font-size-complex="10pt" fo:language-asian="en" fo:country-asian="GB"/>
    </style:style>
    <style:style style:name="T212_18" style:family="text">
      <style:text-properties fo:font-size="10pt" style:font-size-asian="10pt" style:font-name-complex="Arial" style:font-size-complex="10pt" fo:language-asian="en" fo:country-asian="GB"/>
    </style:style>
    <style:style style:name="T212_19" style:family="text">
      <style:text-properties fo:font-size="10pt" style:font-size-asian="10pt" style:font-name-complex="Arial" style:font-size-complex="10pt" fo:language-asian="en" fo:country-asian="GB"/>
    </style:style>
    <style:style style:name="T212_20" style:family="text">
      <style:text-properties fo:font-size="10pt" style:font-size-asian="10pt" style:font-name-complex="Arial" style:font-size-complex="10pt" fo:language-asian="en" fo:country-asian="GB"/>
    </style:style>
    <style:style style:name="T212_21" style:family="text">
      <style:text-properties fo:font-size="10pt" style:font-size-asian="10pt" style:font-name-complex="Arial" style:font-size-complex="10pt" fo:language-asian="en" fo:country-asian="GB"/>
    </style:style>
    <style:style style:name="P213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name-complex="Arial" style:font-size-complex="10pt" style:font-weight-complex="bold"/>
    </style:style>
    <style:style style:name="T216_2" style:family="text">
      <style:text-properties fo:font-size="10pt" style:font-size-asian="10pt" style:font-name-complex="Arial" style:font-size-complex="10pt" style:font-weight-complex="bold"/>
    </style:style>
    <style:style style:name="T216_3" style:family="text" style:parent-style-name="normaltextrun">
      <style:text-properties fo:font-size="10pt" style:font-size-asian="10pt" style:font-name-complex="Arial" style:font-size-complex="10pt"/>
    </style:style>
    <style:style style:name="T216_4" style:family="text" style:parent-style-name="normaltextrun">
      <style:text-properties fo:font-size="10pt" style:font-size-asian="10pt" style:font-name-complex="Arial" style:font-size-complex="10pt"/>
    </style:style>
    <style:style style:name="T216_5" style:family="text" style:parent-style-name="normaltextrun">
      <style:text-properties fo:font-size="10pt" style:font-size-asian="10pt" style:font-name-complex="Arial" style:font-size-complex="10pt"/>
    </style:style>
    <style:style style:name="T216_6" style:family="text" style:parent-style-name="normaltextrun">
      <style:text-properties fo:font-size="10pt" style:font-size-asian="10pt" style:font-name-complex="Arial" style:font-size-complex="10pt"/>
    </style:style>
    <style:style style:name="T216_7" style:family="text" style:parent-style-name="normaltextrun">
      <style:text-properties fo:font-size="10pt" style:font-size-asian="10pt" style:font-name-complex="Arial" style:font-size-complex="10pt"/>
    </style:style>
    <style:style style:name="T216_8" style:family="text" style:parent-style-name="normaltextrun">
      <style:text-properties fo:font-size="10pt" style:font-size-asian="10pt" style:font-name-complex="Arial" style:font-size-complex="10pt"/>
    </style:style>
    <style:style style:name="T216_9" style:family="text" style:parent-style-name="normaltextrun">
      <style:text-properties fo:font-size="10pt" style:font-size-asian="10pt" style:font-name-complex="Arial" style:font-size-complex="10pt"/>
    </style:style>
    <style:style style:name="T216_10" style:family="text" style:parent-style-name="normaltextrun">
      <style:text-properties fo:font-size="10pt" style:font-size-asian="10pt" style:font-name-complex="Arial" style:font-size-complex="10pt"/>
    </style:style>
    <style:style style:name="T216_11" style:family="text" style:parent-style-name="normaltextrun">
      <style:text-properties fo:font-size="10pt" style:font-size-asian="10pt" style:font-name-complex="Arial" style:font-size-complex="10pt"/>
    </style:style>
    <style:style style:name="T216_12" style:family="text" style:parent-style-name="normaltextrun">
      <style:text-properties fo:font-size="10pt" style:font-size-asian="10pt" style:font-name-complex="Arial" style:font-size-complex="10pt"/>
    </style:style>
    <style:style style:name="T216_13" style:family="text" style:parent-style-name="normaltextrun">
      <style:text-properties fo:font-size="10pt" style:font-size-asian="10pt" style:font-name-complex="Arial" style:font-size-complex="10pt"/>
    </style:style>
    <style:style style:name="T216_14" style:family="text" style:parent-style-name="normaltextrun">
      <style:text-properties fo:font-size="10pt" style:font-size-asian="10pt" style:font-name-complex="Arial" style:font-size-complex="10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0pt" style:font-size-asian="10pt" style:font-name-complex="Arial" style:font-size-complex="10pt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/>
    <style:style style:name="T220_1" style:family="text">
      <style:text-properties fo:font-size="10pt" style:font-size-asian="10pt" style:font-size-complex="10pt"/>
    </style:style>
    <style:style style:name="T220_2" style:family="text">
      <style:text-properties fo:font-size="10pt" style:font-size-asian="10pt" style:font-size-complex="10pt"/>
    </style:style>
    <style:style style:name="T220_3" style:family="text">
      <style:text-properties fo:font-size="10pt" style:font-size-asian="10pt" style:font-size-complex="10pt"/>
    </style:style>
    <style:style style:name="T220_4" style:family="text">
      <style:text-properties fo:font-size="10pt" style:font-size-asian="10pt" style:font-size-complex="10pt"/>
    </style:style>
    <style:style style:name="T220_5" style:family="text">
      <style:text-properties fo:font-size="10pt" style:font-size-asian="10pt" style:font-size-complex="10pt"/>
    </style:style>
    <style:style style:name="T220_6" style:family="text">
      <style:text-properties fo:font-size="10pt" style:font-size-asian="10pt" style:font-size-complex="10pt"/>
    </style:style>
    <style:style style:name="T220_7" style:family="text">
      <style:text-properties fo:font-size="10pt" style:font-size-asian="10pt" style:font-size-complex="10pt"/>
    </style:style>
    <style:style style:name="T220_8" style:family="text">
      <style:text-properties fo:font-size="10pt" style:font-size-asian="10pt" style:font-size-complex="10pt"/>
    </style:style>
    <style:style style:name="P221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.19cm"/>
    </style:style>
    <style:style style:name="Column30" style:family="table-column">
      <style:table-column-properties style:column-width="4.253cm"/>
    </style:style>
    <style:style style:name="Column31" style:family="table-column">
      <style:table-column-properties style:column-width="5.749cm"/>
    </style:style>
    <style:style style:name="Column32" style:family="table-column">
      <style:table-column-properties style:column-width="4.06cm"/>
    </style:style>
    <style:style style:name="Column33" style:family="table-column">
      <style:table-column-properties style:column-width="4.127cm"/>
    </style:style>
    <style:style style:name="Row22" style:family="table-row">
      <style:table-row-properties style:min-row-height="0.714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3_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3_3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3_4" style:family="text" style:parent-style-name="eop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873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73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0pt" style:font-weight-complex="bold"/>
    </style:style>
    <style:style style:name="T233_2" style:family="text">
      <style:text-properties fo:font-size="10pt" style:font-size-asian="10pt" style:font-name-complex="Arial" style:font-size-complex="10pt" style:font-weight-complex="bold"/>
    </style:style>
    <style:style style:name="T233_3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 style:font-weight-complex="bold"/>
    </style:style>
    <style:style style:name="T235_2" style:family="text">
      <style:text-properties fo:font-size="10pt" style:font-size-asian="10pt" style:font-name-complex="Arial" style:font-size-complex="10pt" style:font-weight-complex="bold"/>
    </style:style>
    <style:style style:name="T235_3" style:family="text">
      <style:text-properties fo:font-size="10pt" style:font-size-asian="10pt" style:font-name-complex="Arial" style:font-size-complex="10pt" style:font-weight-complex="bold"/>
    </style:style>
    <style:style style:name="T235_4" style:family="text">
      <style:text-properties fo:font-size="10pt" style:font-size-asian="10pt" style:font-name-complex="Arial" style:font-size-complex="10pt" style:font-weight-complex="bold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237_2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3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0pt" style:font-size-asian="10pt" style:font-name-complex="Arial" style:font-size-complex="10pt" fo:language-asian="en" fo:country-asian="GB"/>
    </style:style>
    <style:style style:name="T239_2" style:family="text">
      <style:text-properties fo:font-size="10pt" style:font-size-asian="10pt" style:font-name-complex="Arial" style:font-size-complex="10pt" fo:language-asian="en" fo:country-asian="GB"/>
    </style:style>
    <style:style style:name="T239_3" style:family="text">
      <style:text-properties fo:font-size="10pt" style:font-size-asian="10pt" style:font-name-complex="Arial" style:font-size-complex="10pt" fo:language-asian="en" fo:country-asian="GB"/>
    </style:style>
    <style:style style:name="T239_4" style:family="text">
      <style:text-properties fo:font-size="10pt" style:font-size-asian="10pt" style:font-name-complex="Arial" style:font-size-complex="10pt" fo:language-asian="en" fo:country-asian="GB"/>
    </style:style>
    <style:style style:name="T239_5" style:family="text">
      <style:text-properties fo:font-size="10pt" style:font-size-asian="10pt" style:font-name-complex="Arial" style:font-size-complex="10pt" fo:language-asian="en" fo:country-asian="GB"/>
    </style:style>
    <style:style style:name="T239_6" style:family="text">
      <style:text-properties fo:font-size="10pt" style:font-size-asian="10pt" style:font-name-complex="Arial" style:font-size-complex="10pt" fo:language-asian="en" fo:country-asian="GB"/>
    </style:style>
    <style:style style:name="T239_7" style:family="text">
      <style:text-properties fo:font-size="10pt" style:font-size-asian="10pt" style:font-name-complex="Arial" style:font-size-complex="10pt" fo:language-asian="en" fo:country-asian="GB"/>
    </style:style>
    <style:style style:name="T239_8" style:family="text">
      <style:text-properties fo:font-size="10pt" style:font-size-asian="10pt" style:font-name-complex="Arial" style:font-size-complex="10pt" fo:language-asian="en" fo:country-asian="GB"/>
    </style:style>
    <style:style style:name="T239_9" style:family="text">
      <style:text-properties fo:font-size="10pt" style:font-size-asian="10pt" style:font-name-complex="Arial" style:font-size-complex="10pt" fo:language-asian="en" fo:country-asian="GB"/>
    </style:style>
    <style:style style:name="T239_10" style:family="text">
      <style:text-properties fo:font-size="10pt" style:font-size-asian="10pt" style:font-name-complex="Arial" style:font-size-complex="10pt" fo:language-asian="en" fo:country-asian="GB"/>
    </style:style>
    <style:style style:name="T239_11" style:family="text">
      <style:text-properties fo:font-size="10pt" style:font-size-asian="10pt" style:font-name-complex="Arial" style:font-size-complex="10pt" fo:language-asian="en" fo:country-asian="GB"/>
    </style:style>
    <style:style style:name="T239_12" style:family="text">
      <style:text-properties fo:font-size="10pt" style:font-size-asian="10pt" style:font-name-complex="Arial" style:font-size-complex="10pt" fo:language-asian="en" fo:country-asian="GB"/>
    </style:style>
    <style:style style:name="T239_13" style:family="text">
      <style:text-properties fo:font-size="10pt" style:font-size-asian="10pt" style:font-name-complex="Arial" style:font-size-complex="10pt" fo:language-asian="en" fo:country-asian="GB"/>
    </style:style>
    <style:style style:name="T239_14" style:family="text">
      <style:text-properties fo:font-size="10pt" style:font-size-asian="10pt" style:font-name-complex="Arial" style:font-size-complex="10pt" fo:language-asian="en" fo:country-asian="GB"/>
    </style:style>
    <style:style style:name="T239_15" style:family="text">
      <style:text-properties fo:font-size="10pt" style:font-size-asian="10pt" style:font-name-complex="Arial" style:font-size-complex="10pt" fo:language-asian="en" fo:country-asian="GB"/>
    </style:style>
    <style:style style:name="T239_16" style:family="text">
      <style:text-properties fo:font-size="10pt" style:font-size-asian="10pt" style:font-name-complex="Arial" style:font-size-complex="10pt" fo:language-asian="en" fo:country-asian="GB"/>
    </style:style>
    <style:style style:name="T239_17" style:family="text">
      <style:text-properties fo:font-size="10pt" style:font-size-asian="10pt" style:font-name-complex="Arial" style:font-size-complex="10pt" fo:language-asian="en" fo:country-asian="GB"/>
    </style:style>
    <style:style style:name="T239_18" style:family="text">
      <style:text-properties fo:font-size="10pt" style:font-size-asian="10pt" style:font-name-complex="Arial" style:font-size-complex="10pt" fo:language-asian="en" fo:country-asian="GB"/>
    </style:style>
    <style:style style:name="T239_19" style:family="text">
      <style:text-properties fo:font-size="10pt" style:font-size-asian="10pt" style:font-name-complex="Arial" style:font-size-complex="10pt" fo:language-asian="en" fo:country-asian="GB"/>
    </style:style>
    <style:style style:name="T239_20" style:family="text">
      <style:text-properties fo:font-size="10pt" style:font-size-asian="10pt" style:font-name-complex="Arial" style:font-size-complex="10pt" fo:language-asian="en" fo:country-asian="GB"/>
    </style:style>
    <style:style style:name="T239_21" style:family="text">
      <style:text-properties fo:font-size="10pt" style:font-size-asian="10pt" style:font-name-complex="Arial" style:font-size-complex="10pt" fo:language-asian="en" fo:country-asian="GB"/>
    </style:style>
    <style:style style:name="T239_22" style:family="text">
      <style:text-properties fo:font-size="10pt" style:font-size-asian="10pt" style:font-name-complex="Arial" style:font-size-complex="10pt" fo:language-asian="en" fo:country-asian="GB"/>
    </style:style>
    <style:style style:name="T239_23" style:family="text">
      <style:text-properties fo:font-size="10pt" style:font-size-asian="10pt" style:font-name-complex="Arial" style:font-size-complex="10pt" fo:language-asian="en" fo:country-asian="GB"/>
    </style:style>
    <style:style style:name="T239_24" style:family="text">
      <style:text-properties fo:font-size="10pt" style:font-size-asian="10pt" style:font-name-complex="Arial" style:font-size-complex="10pt" fo:language-asian="en" fo:country-asian="GB"/>
    </style:style>
    <style:style style:name="P240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4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0pt" style:font-size-asian="10pt" style:font-name-complex="Arial" style:font-size-complex="10pt" style:font-weight-complex="bold"/>
    </style:style>
    <style:style style:name="T243_2" style:family="text">
      <style:text-properties fo:font-size="10pt" style:font-size-asian="10pt" style:font-name-complex="Arial" style:font-size-complex="10pt" style:font-weight-complex="bold"/>
    </style:style>
    <style:style style:name="T243_3" style:family="text">
      <style:text-properties fo:font-size="10pt" style:font-size-asian="10pt" style:font-name-complex="Arial" style:font-size-complex="10pt" style:font-weight-complex="bold"/>
    </style:style>
    <style:style style:name="T243_4" style:family="text">
      <style:text-properties fo:font-size="10pt" style:font-size-asian="10pt" style:font-name-complex="Arial" style:font-size-complex="10pt" style:font-weight-complex="bold"/>
    </style:style>
    <style:style style:name="T243_5" style:family="text">
      <style:text-properties fo:font-size="10pt" style:font-size-asian="10pt" style:font-name-complex="Arial" style:font-size-complex="10pt" style:font-weight-complex="bold"/>
    </style:style>
    <style:style style:name="T243_6" style:family="text">
      <style:text-properties fo:font-size="10pt" style:font-size-asian="10pt" style:font-name-complex="Arial" style:font-size-complex="10pt" style:font-weight-complex="bold"/>
    </style:style>
    <style:style style:name="T243_7" style:family="text">
      <style:text-properties fo:font-size="10pt" style:font-size-asian="10pt" style:font-name-complex="Arial" style:font-size-complex="10pt" style:font-weight-complex="bold"/>
    </style:style>
    <style:style style:name="T243_8" style:family="text">
      <style:text-properties fo:font-size="10pt" style:font-size-asian="10pt" style:font-name-complex="Arial" style:font-size-complex="10pt" style:font-weight-complex="bold"/>
    </style:style>
    <style:style style:name="T243_9" style:family="text">
      <style:text-properties fo:font-size="10pt" style:font-size-asian="10pt" style:font-name-complex="Arial" style:font-size-complex="10pt" style:font-weight-complex="bold"/>
    </style:style>
    <style:style style:name="T243_10" style:family="text">
      <style:text-properties fo:font-size="10pt" style:font-size-asian="10pt" style:font-name-complex="Arial" style:font-size-complex="10pt" style:font-weight-complex="bold"/>
    </style:style>
    <style:style style:name="T243_11" style:family="text">
      <style:text-properties fo:font-size="10pt" style:font-size-asian="10pt" style:font-name-complex="Arial" style:font-size-complex="10pt" style:font-weight-complex="bold"/>
    </style:style>
    <style:style style:name="T243_12" style:family="text">
      <style:text-properties fo:font-size="10pt" style:font-size-asian="10pt" style:font-name-complex="Arial" style:font-size-complex="10pt" style:font-weight-complex="bold"/>
    </style:style>
    <style:style style:name="T24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16" style:family="text">
      <style:text-properties fo:background-color="#ffffff" fo:font-size="10pt" style:font-size-asian="10pt" style:font-name-complex="Arial" style:font-size-complex="10pt"/>
    </style:style>
    <style:style style:name="T243_17" style:family="text" style:parent-style-name="highlight">
      <style:text-properties fo:font-size="10pt" style:font-size-asian="10pt" style:font-name-complex="Arial" style:font-size-complex="10pt"/>
    </style:style>
    <style:style style:name="T243_18" style:family="text">
      <style:text-properties fo:background-color="#ffffff" fo:font-size="10pt" style:font-size-asian="10pt" style:font-name-complex="Arial" style:font-size-complex="10pt"/>
    </style:style>
    <style:style style:name="T243_19" style:family="text">
      <style:text-properties fo:background-color="#ffffff"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4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size-asian="10pt" style:font-name-complex="Arial" style:font-size-complex="10pt" fo:language-asian="en" fo:country-asian="GB"/>
    </style:style>
    <style:style style:name="T247_2" style:family="text">
      <style:text-properties fo:font-size="10pt" style:font-size-asian="10pt" style:font-name-complex="Arial" style:font-size-complex="10pt" fo:language-asian="en" fo:country-asian="GB"/>
    </style:style>
    <style:style style:name="T247_3" style:family="text">
      <style:text-properties fo:font-size="10pt" style:font-size-asian="10pt" style:font-name-complex="Arial" style:font-size-complex="10pt" fo:language-asian="en" fo:country-asian="GB"/>
    </style:style>
    <style:style style:name="T247_4" style:family="text">
      <style:text-properties fo:font-size="10pt" style:font-size-asian="10pt" style:font-name-complex="Arial" style:font-size-complex="10pt" fo:language-asian="en" fo:country-asian="GB"/>
    </style:style>
    <style:style style:name="T247_5" style:family="text">
      <style:text-properties fo:font-size="10pt" style:font-size-asian="10pt" style:font-name-complex="Arial" style:font-size-complex="10pt" fo:language-asian="en" fo:country-asian="GB"/>
    </style:style>
    <style:style style:name="T247_6" style:family="text">
      <style:text-properties fo:font-size="10pt" style:font-size-asian="10pt" style:font-name-complex="Arial" style:font-size-complex="10pt" fo:language-asian="en" fo:country-asian="GB"/>
    </style:style>
    <style:style style:name="T247_7" style:family="text">
      <style:text-properties fo:font-size="10pt" style:font-size-asian="10pt" style:font-name-complex="Arial" style:font-size-complex="10pt" fo:language-asian="en" fo:country-asian="GB"/>
    </style:style>
    <style:style style:name="T247_8" style:family="text">
      <style:text-properties fo:font-size="10pt" style:font-size-asian="10pt" style:font-name-complex="Arial" style:font-size-complex="10pt" fo:language-asian="en" fo:country-asian="GB"/>
    </style:style>
    <style:style style:name="T247_9" style:family="text">
      <style:text-properties fo:font-size="10pt" style:font-size-asian="10pt" style:font-name-complex="Arial" style:font-size-complex="10pt" fo:language-asian="en" fo:country-asian="GB"/>
    </style:style>
    <style:style style:name="T247_10" style:family="text">
      <style:text-properties fo:font-size="10pt" style:font-size-asian="10pt" style:font-name-complex="Arial" style:font-size-complex="10pt" fo:language-asian="en" fo:country-asian="GB"/>
    </style:style>
    <style:style style:name="T247_11" style:family="text">
      <style:text-properties fo:font-size="10pt" style:font-size-asian="10pt" style:font-name-complex="Arial" style:font-size-complex="10pt" fo:language-asian="en" fo:country-asian="GB"/>
    </style:style>
    <style:style style:name="T247_12" style:family="text">
      <style:text-properties fo:font-size="10pt" style:font-size-asian="10pt" style:font-name-complex="Arial" style:font-size-complex="10pt" fo:language-asian="en" fo:country-asian="GB"/>
    </style:style>
    <style:style style:name="T247_13" style:family="text">
      <style:text-properties fo:font-size="10pt" style:font-size-asian="10pt" style:font-name-complex="Arial" style:font-size-complex="10pt" fo:language-asian="en" fo:country-asian="GB"/>
    </style:style>
    <style:style style:name="T247_14" style:family="text">
      <style:text-properties fo:font-size="10pt" style:font-size-asian="10pt" style:font-name-complex="Arial" style:font-size-complex="10pt" fo:language-asian="en" fo:country-asian="GB"/>
    </style:style>
    <style:style style:name="T247_15" style:family="text">
      <style:text-properties fo:font-size="10pt" style:font-size-asian="10pt" style:font-name-complex="Arial" style:font-size-complex="10pt" fo:language-asian="en" fo:country-asian="GB"/>
    </style:style>
    <style:style style:name="T247_16" style:family="text">
      <style:text-properties fo:font-size="10pt" style:font-size-asian="10pt" style:font-name-complex="Arial" style:font-size-complex="10pt" fo:language-asian="en" fo:country-asian="GB"/>
    </style:style>
    <style:style style:name="T247_17" style:family="text">
      <style:text-properties fo:font-size="10pt" style:font-size-asian="10pt" style:font-name-complex="Arial" style:font-size-complex="10pt" fo:language-asian="en" fo:country-asian="GB"/>
    </style:style>
    <style:style style:name="T247_18" style:family="text">
      <style:text-properties fo:font-size="10pt" style:font-size-asian="10pt" style:font-name-complex="Arial" style:font-size-complex="10pt" fo:language-asian="en" fo:country-asian="GB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1_1" style:family="text">
      <style:text-properties fo:font-size="10pt" style:font-size-asian="10pt" style:font-size-complex="10pt"/>
    </style:style>
    <style:style style:name="T251_2" style:family="text">
      <style:text-properties fo:font-size="10pt" style:font-size-asian="10pt" style:font-size-complex="10pt"/>
    </style:style>
    <style:style style:name="T251_3" style:family="text">
      <style:text-properties fo:font-size="10pt" style:font-size-asian="10pt" style:font-size-complex="10pt"/>
    </style:style>
    <style:style style:name="T251_4" style:family="text">
      <style:text-properties fo:font-size="10pt" style:font-size-asian="10pt" style:font-size-complex="10pt"/>
    </style:style>
    <style:style style:name="T251_5" style:family="text">
      <style:text-properties fo:font-size="10pt" style:font-size-asian="10pt" style:font-size-complex="10pt"/>
    </style:style>
    <style:style style:name="T251_6" style:family="text">
      <style:text-properties fo:font-size="10pt" style:font-size-asian="10pt" style:font-size-complex="10pt"/>
    </style:style>
    <style:style style:name="T251_7" style:family="text">
      <style:text-properties fo:font-size="10pt" style:font-size-asian="10pt" style:font-size-complex="10pt"/>
    </style:style>
    <style:style style:name="T251_8" style:family="text">
      <style:text-properties fo:font-size="10pt" style:font-size-asian="10pt" style:font-size-complex="10pt"/>
    </style:style>
    <style:style style:name="T251_9" style:family="text">
      <style:text-properties fo:font-size="10pt" style:font-size-asian="10pt" style:font-size-complex="10pt"/>
    </style:style>
    <style:style style:name="T251_10" style:family="text">
      <style:text-properties fo:font-size="10pt" style:font-size-asian="10pt" style:font-size-complex="10pt"/>
    </style:style>
    <style:style style:name="T251_11" style:family="text">
      <style:text-properties fo:font-size="10pt" style:font-size-asian="10pt" style:font-size-complex="10pt"/>
    </style:style>
    <style:style style:name="T251_12" style:family="text">
      <style:text-properties fo:font-size="10pt" style:font-size-asian="10pt" style:font-size-complex="10pt"/>
    </style:style>
    <style:style style:name="T251_13" style:family="text">
      <style:text-properties fo:font-size="10pt" style:font-size-asian="10pt" style:font-size-complex="10pt"/>
    </style:style>
    <style:style style:name="T251_14" style:family="text">
      <style:text-properties fo:font-size="10pt" style:font-size-asian="10pt" style:font-size-complex="10pt"/>
    </style:style>
    <style:style style:name="P252" style:family="paragraph" style:parent-style-name="Normal">
      <style:text-properties fo:font-size="10pt" style:font-size-asian="10pt" style:font-size-complex="10pt"/>
    </style:style>
    <style:style style:name="P253" style:family="paragraph" style:parent-style-name="Normal">
      <style:paragraph-properties fo:break-before="page"/>
    </style:style>
    <style:style style:name="P25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5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5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54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54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55" style:family="paragraph" style:parent-style-name="Normal">
      <style:text-properties fo:font-size="10pt" style:font-size-asian="10pt" style:font-size-complex="10pt"/>
    </style:style>
    <style:style style:name="P256" style:family="paragraph" style:parent-style-name="paragraph">
      <style:paragraph-properties fo:margin-top="0cm"/>
    </style:style>
    <style:style style:name="T25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6_2" style:family="text" style:parent-style-name="eop">
      <style:text-properties style:font-name="Arial" fo:font-size="10pt" style:font-size-asian="10pt" style:font-name-complex="Arial" style:font-size-complex="10pt"/>
    </style:style>
    <style:style style:name="P257" style:family="paragraph" style:parent-style-name="paragraph">
      <style:paragraph-properties fo:margin-top="0cm" fo:margin-left="1.27cm"/>
    </style:style>
    <style:style style:name="T25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7_2" style:family="text" style:parent-style-name="eop">
      <style:text-properties style:font-name="Arial" fo:font-size="10pt" style:font-size-asian="10pt" style:font-name-complex="Arial" style:font-size-complex="10pt"/>
    </style:style>
    <style:style style:name="P258" style:family="paragraph" style:parent-style-name="paragraph">
      <style:paragraph-properties fo:margin-top="0cm" fo:margin-bottom="0cm"/>
    </style:style>
    <style:style style:name="T25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58_15" style:family="text" style:parent-style-name="eop">
      <style:text-properties style:font-name="Arial" fo:font-size="10pt" style:font-size-asian="10pt" style:font-name-complex="Arial" style:font-size-complex="10pt"/>
    </style:style>
    <style:style style:name="P259" style:family="paragraph" style:parent-style-name="Normal">
      <style:text-properties fo:font-size="10pt" style:font-size-asian="10pt" style:font-size-complex="10pt"/>
    </style:style>
    <style:style style:name="P26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0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2" style:family="paragraph" style:parent-style-name="paragraph">
      <style:paragraph-properties fo:margin-top="0cm"/>
    </style:style>
    <style:style style:name="T26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10" style:family="text" style:parent-style-name="eop">
      <style:text-properties style:font-name="Arial" fo:font-size="10pt" style:font-size-asian="10pt" style:font-name-complex="Arial" style:font-size-complex="10pt"/>
    </style:style>
    <style:style style:name="T262_11" style:family="text" style:parent-style-name="eop">
      <style:text-properties style:font-name="Arial" fo:font-size="10pt" style:font-size-asian="10pt" style:font-name-complex="Arial" style:font-size-complex="10pt"/>
    </style:style>
    <style:style style:name="T262_12" style:family="text" style:parent-style-name="eop">
      <style:text-properties style:font-name="Arial" fo:font-size="10pt" style:font-size-asian="10pt" style:font-name-complex="Arial" style:font-size-complex="10pt"/>
    </style:style>
    <style:style style:name="T262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2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263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264" style:family="paragraph" style:parent-style-name="paragraph">
      <style:paragraph-properties fo:text-indent="-0.63cm" fo:margin-top="0cm" fo:margin-bottom="0.212cm" fo:margin-left="0.75cm"/>
      <style:text-properties style:font-name="Segoe UI" fo:font-size="10pt" style:font-size-asian="10pt" style:font-name-complex="Segoe UI" style:font-size-complex="10pt"/>
    </style:style>
    <style:style style:name="T264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6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64_5" style:family="text">
      <style:text-properties fo:background-color="#ffffff" style:font-name="Arial" fo:font-size="10pt" style:font-size-asian="10pt" style:font-name-complex="Arial" style:font-size-complex="10pt"/>
    </style:style>
    <style:style style:name="T264_6" style:family="text">
      <style:text-properties fo:background-color="#ffffff" style:font-name="Arial" fo:font-size="10pt" style:font-size-asian="10pt" style:font-name-complex="Arial" style:font-size-complex="10pt"/>
    </style:style>
    <style:style style:name="P265" style:family="paragraph" style:parent-style-name="paragraph">
      <style:paragraph-properties fo:text-indent="-0.63cm" fo:margin-top="0cm" fo:margin-bottom="0.212cm" fo:margin-left="0.75cm"/>
      <style:text-properties style:font-name="Segoe UI" fo:font-size="10pt" style:font-size-asian="10pt" style:font-name-complex="Segoe UI" style:font-size-complex="10pt"/>
    </style:style>
    <style:style style:name="T265_1" style:family="text">
      <style:text-properties fo:background-color="#ffffff" style:font-name="Arial" fo:font-size="10pt" style:font-size-asian="10pt" style:font-name-complex="Arial" style:font-size-complex="10pt" fo:font-weight="bold" style:font-weight-asian="bold" style:font-weight-complex="bold"/>
    </style:style>
    <style:style style:name="T265_2" style:family="text">
      <style:text-properties fo:background-color="#ffffff" style:font-name="Arial" fo:font-size="10pt" style:font-size-asian="10pt" style:font-name-complex="Arial" style:font-size-complex="10pt"/>
    </style:style>
    <style:style style:name="T265_3" style:family="text">
      <style:text-properties fo:background-color="#ffffff" style:font-name="Arial" fo:font-size="10pt" style:font-size-asian="10pt" style:font-name-complex="Arial" style:font-size-complex="10pt"/>
    </style:style>
    <style:style style:name="T265_4" style:family="text">
      <style:text-properties fo:background-color="#ffffff" style:font-name="Arial" fo:font-size="10pt" style:font-size-asian="10pt" style:font-name-complex="Arial" style:font-size-complex="10pt"/>
    </style:style>
    <style:style style:name="T265_5" style:family="text">
      <style:text-properties fo:background-color="#ffffff" style:font-name="Arial" fo:font-size="10pt" style:font-size-asian="10pt" style:font-name-complex="Arial" style:font-size-complex="10pt"/>
    </style:style>
    <style:style style:name="T265_6" style:family="text">
      <style:text-properties fo:background-color="#ffffff" style:font-name="Arial" fo:font-size="10pt" style:font-size-asian="10pt" style:font-name-complex="Arial" style:font-size-complex="10pt"/>
    </style:style>
    <style:style style:name="T265_7" style:family="text">
      <style:text-properties fo:background-color="#ffffff" style:font-name="Arial" fo:font-size="10pt" style:font-size-asian="10pt" style:font-name-complex="Arial" style:font-size-complex="10pt"/>
    </style:style>
    <style:style style:name="P266" style:family="paragraph" style:parent-style-name="paragraph">
      <style:paragraph-properties fo:margin-top="0cm" fo:margin-left="0.751cm"/>
      <style:text-properties style:font-name="Segoe UI" fo:font-size="10pt" style:font-size-asian="10pt" style:font-name-complex="Segoe UI" style:font-size-complex="10pt"/>
    </style:style>
    <style:style style:name="T266_1" style:family="text">
      <style:text-properties fo:background-color="#ffffff" style:font-name="Arial" fo:font-size="10pt" style:font-size-asian="10pt" style:font-name-complex="Arial" style:font-size-complex="10pt" fo:font-weight="bold" style:font-weight-asian="bold" style:font-weight-complex="bold"/>
    </style:style>
    <style:style style:name="T266_2" style:family="text">
      <style:text-properties fo:background-color="#ffffff" style:font-name="Arial" fo:font-size="10pt" style:font-size-asian="10pt" style:font-name-complex="Arial" style:font-size-complex="10pt"/>
    </style:style>
    <style:style style:name="T266_3" style:family="text">
      <style:text-properties fo:background-color="#ffffff" style:font-name="Arial" fo:font-size="10pt" style:font-size-asian="10pt" style:font-name-complex="Arial" style:font-size-complex="10pt"/>
    </style:style>
    <style:style style:name="T266_4" style:family="text">
      <style:text-properties fo:background-color="#ffffff" style:font-name="Arial" fo:font-size="10pt" style:font-size-asian="10pt" style:font-name-complex="Arial" style:font-size-complex="10pt"/>
    </style:style>
    <style:style style:name="P267" style:family="paragraph" style:parent-style-name="paragraph">
      <style:paragraph-properties fo:text-indent="-0.63cm" fo:margin-top="0cm" fo:margin-bottom="0.212cm" fo:margin-left="0.75cm"/>
      <style:text-properties style:font-name="Segoe UI" fo:font-size="10pt" style:font-size-asian="10pt" style:font-name-complex="Segoe UI" style:font-size-complex="10pt"/>
    </style:style>
    <style:style style:name="T267_1" style:family="text">
      <style:text-properties fo:background-color="#ffffff" style:font-name="Arial" fo:font-size="10pt" style:font-size-asian="10pt" style:font-name-complex="Arial" style:font-size-complex="10pt" fo:font-weight="bold" style:font-weight-asian="bold" style:font-weight-complex="bold"/>
    </style:style>
    <style:style style:name="T267_2" style:family="text">
      <style:text-properties fo:background-color="#ffffff" style:font-name="Arial" fo:font-size="10pt" style:font-size-asian="10pt" style:font-name-complex="Arial" style:font-size-complex="10pt"/>
    </style:style>
    <style:style style:name="T267_3" style:family="text">
      <style:text-properties fo:background-color="#ffffff" style:font-name="Arial" fo:font-size="10pt" style:font-size-asian="10pt" style:font-name-complex="Arial" style:font-size-complex="10pt"/>
    </style:style>
    <style:style style:name="T267_4" style:family="text">
      <style:text-properties fo:background-color="#ffffff" style:font-name="Arial" fo:font-size="10pt" style:font-size-asian="10pt" style:font-name-complex="Arial" style:font-size-complex="10pt"/>
    </style:style>
    <style:style style:name="P268" style:family="paragraph" style:parent-style-name="Normal">
      <style:text-properties fo:font-size="10pt" style:font-size-asian="10pt" style:font-name-complex="Arial" style:font-size-complex="10pt"/>
    </style:style>
    <style:style style:name="P26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9_1" style:family="text">
      <style:text-properties fo:font-size="14pt" style:font-size-asian="14pt" style:font-name-complex="Arial" style:font-size-complex="11pt" fo:font-weight="bold" style:font-weight-asian="bold"/>
    </style:style>
    <style:style style:name="T269_2" style:family="text">
      <style:text-properties fo:font-size="14pt" style:font-size-asian="14pt" style:font-name-complex="Arial" style:font-size-complex="11pt" fo:font-weight="bold" style:font-weight-asian="bold"/>
    </style:style>
    <style:style style:name="T269_3" style:family="text">
      <style:text-properties fo:font-size="14pt" style:font-size-asian="14pt" style:font-size-complex="11pt" fo:font-weight="bold" style:font-weight-asian="bold"/>
    </style:style>
    <style:style style:name="T269_4" style:family="text">
      <style:text-properties fo:font-size="14pt" style:font-size-asian="14pt" style:font-size-complex="11pt" fo:font-weight="bold" style:font-weight-asian="bold"/>
    </style:style>
    <style:style style:name="T269_5" style:family="text">
      <style:text-properties fo:font-size="14pt" style:font-size-asian="14pt" style:font-size-complex="11pt" fo:font-weight="bold" style:font-weight-asian="bold"/>
    </style:style>
    <style:style style:name="P2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71" style:family="paragraph" style:parent-style-name="paragraph">
      <style:paragraph-properties fo:margin-top="0cm"/>
    </style:style>
    <style:style style:name="T27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6" style:family="text" style:parent-style-name="findhit">
      <style:text-properties style:font-name="Arial" fo:font-size="10pt" style:font-size-asian="10pt" style:font-name-complex="Arial" style:font-size-complex="10pt"/>
    </style:style>
    <style:style style:name="T271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10" style:family="text" style:parent-style-name="findhit">
      <style:text-properties style:font-name="Arial" fo:font-size="10pt" style:font-size-asian="10pt" style:font-name-complex="Arial" style:font-size-complex="10pt"/>
    </style:style>
    <style:style style:name="T271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1_12" style:family="text" style:parent-style-name="eop">
      <style:text-properties style:font-name="Arial" fo:font-size="10pt" style:font-size-asian="10pt" style:font-name-complex="Arial" style:font-size-complex="10pt"/>
    </style:style>
    <style:style style:name="P272" style:family="paragraph" style:parent-style-name="paragraph">
      <style:paragraph-properties fo:margin-top="0cm" fo:margin-left="1.27cm"/>
      <style:text-properties style:font-name="Arial" fo:font-size="9pt" style:font-size-asian="9pt" style:font-name-complex="Arial" style:font-size-complex="9pt"/>
    </style:style>
    <style:style style:name="P273" style:family="paragraph" style:parent-style-name="paragraph">
      <style:paragraph-properties fo:margin-top="0cm" fo:margin-bottom="0cm"/>
    </style:style>
    <style:style style:name="T27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273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274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8.452cm" fo:margin-left="-0.009cm"/>
    </style:style>
    <style:style style:name="Column34" style:family="table-column">
      <style:table-column-properties style:column-width="4.251cm"/>
    </style:style>
    <style:style style:name="Column35" style:family="table-column">
      <style:table-column-properties style:column-width="4.701cm"/>
    </style:style>
    <style:style style:name="Column36" style:family="table-column">
      <style:table-column-properties style:column-width="4.05cm"/>
    </style:style>
    <style:style style:name="Column37" style:family="table-column">
      <style:table-column-properties style:column-width="5.45cm"/>
    </style:style>
    <style:style style:name="Row25" style:family="table-row"/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79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nnual</text:span><text:span text:style-name="T3_3"><text:s/>assessed<text:s/>contribution<text:s/>over<text:s/>four<text:s/>calendar<text:s/>year-period<text:s/>2020-2023<text:s/>to<text:s/>the<text:s/>United<text:s/>Nations<text:s/>Educational,<text:s/>Scientific<text:s/>and<text:s/>Cultural<text:s/>Organisatio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</text:span><text:span text:style-name="T4_4">47,031,276.45</text:span><text:span text:style-name="T4_5"><text:s/></text:span><text:span text:style-name="T4_6">(£~12m<text:s/>p/a)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15<text:s/></text:span><text:span text:style-name="T6_2">March<text:s/>2024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67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25<text:s/>March<text:s/>2020</text:span></text:p>
          </table:table-cell>
          <table:table-cell table:style-name="Cell7">
            <text:p text:style-name="P9"><text:span text:style-name="T9_1">End<text:s/>Date:<text:s/></text:span><text:span text:style-name="T9_2">31<text:s/>December<text:s/>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6</text:span></text:p>
          </table:table-cell>
          <table:table-cell table:style-name="Cell10">
            <text:p text:style-name="P15"><text:span text:style-name="T15_1">2017</text:span></text:p>
          </table:table-cell>
          <table:table-cell table:style-name="Cell11">
            <text:p text:style-name="P16"><text:span text:style-name="T16_1">2018</text:span></text:p>
          </table:table-cell>
          <table:table-cell table:style-name="Cell12">
            <text:p text:style-name="P17"><text:span text:style-name="T17_1">2019</text:span></text:p>
          </table:table-cell>
          <table:table-cell table:style-name="Cell13">
            <text:p text:style-name="P18"><text:span text:style-name="T18_1">2020</text:span></text:p>
          </table:table-cell>
          <table:table-cell table:style-name="Cell14">
            <text:p text:style-name="P19"><text:span text:style-name="T19_1">2021</text:span></text:p>
          </table:table-cell>
          <table:table-cell table:style-name="Cell15">
            <text:p text:style-name="P20"><text:span text:style-name="T20_1">2022</text:span></text:p>
          </table:table-cell>
          <table:table-cell table:style-name="Cell16">
            <text:p text:style-name="P21"><text:span text:style-name="T21_1">2023</text:span></text:p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C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</text:span></text:p>
          </table:table-cell>
          <table:table-cell table:style-name="Cell23">
            <text:p text:style-name="P28"><text:span text:style-name="T28_1">A</text:span></text:p>
          </table:table-cell>
          <table:table-cell table:style-name="Cell24">
            <text:p text:style-name="P29"><text:span text:style-name="T29_1">A</text:span></text:p>
          </table:table-cell>
          <table:table-cell table:style-name="Cell25">
            <text:p text:style-name="P30"><text:span text:style-name="T30_1">A</text:span></text:p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><text:span text:style-name="T36_1">Moderate</text:span></text:p>
          </table:table-cell>
          <table:table-cell table:style-name="Cell32">
            <text:p text:style-name="P37"><text:span text:style-name="T37_1">Moderate</text:span></text:p>
          </table:table-cell>
          <table:table-cell table:style-name="Cell33">
            <text:p text:style-name="P38"><text:span text:style-name="T38_1">Moderate</text:span></text:p>
          </table:table-cell>
          <table:table-cell table:style-name="Cell34">
            <text:p text:style-name="P39"><text:span text:style-name="T39_1">Moderate</text:span></text:p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text:s/>Link<text:s/>to<text:s/>Business<text:s/>Case<text:s/>(and<text:s/>any<text:s/>addendum):<text:s/></text:span></text:p>
          </table:table-cell>
          <table:table-cell table:style-name="Cell36">
            <text:p text:style-name="P42"><text:span text:style-name="T42_1">N/A</text:span><text:span text:style-name="T42_2"><text:s/>(at<text:s/>the<text:s/>time<text:s/>of<text:s/>programme<text:s/>inception,<text:s/>mandatory<text:s/>international<text:s/>subscriptions<text:s/>such<text:s/>as<text:s/>this<text:s/>were<text:s/>business<text:s/>case<text:s/>exempt)</text:span></text:p>
          </table:table-cell>
        </table:table-row>
        <table:table-row table:style-name="Row8">
          <table:table-cell table:style-name="Cell37">
            <text:p text:style-name="P43"><text:span text:style-name="T43_1">DevTracker<text:s/>Links<text:s/>to<text:s/>all<text:s/></text:span><text:span text:style-name="T43_2">logframes</text:span><text:span text:style-name="T43_3"><text:s/>used<text:s/>during<text:s/>programme<text:s/>lifetime:<text:s/></text:span></text:p>
          </table:table-cell>
          <table:table-cell table:style-name="Cell38">
            <text:p text:style-name="P44"><text:span text:style-name="T44_1">N/A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A.<text:s/>Summary<text:s/>and<text:s/>Overview<text:s/></text:span></text:p>
      <text:p text:style-name="P52"/>
      <text:p text:style-name="P53"><text:span text:style-name="T53_1">Description<text:s/>of<text:s/>the<text:s/>programme<text:s/>and<text:s/>what<text:s/>it<text:s/>has<text:s/></text:span><text:span text:style-name="T53_2">achieved</text:span><text:span text:style-name="T53_3"><text:s text:c="2"/></text:span></text:p>
      <text:p text:style-name="P54"/>
      <text:p text:style-name="P55"><text:span text:style-name="T55_1">The<text:s/>Foreign,<text:s/>Commonwealth<text:s/>&amp;<text:s/>Development<text:s/>Office</text:span><text:span text:style-name="T55_2"><text:s/>(FCDO)<text:s/>is<text:s/>the<text:s/>lead<text:s/>department<text:s/>for<text:s/>the<text:s/>UK’s<text:s/>relationship<text:s/>with<text:s/>the<text:s/>United<text:s/>Nations<text:s/>Educational,<text:s/>Scientific<text:s/>and<text:s/>Cultural<text:s/>Organisation<text:s/>(UNESCO)<text:s/>and<text:s/>is<text:s/>responsible<text:s/>for<text:s/>paying<text:s/>the<text:s/>UK’s<text:s/>annual<text:s/>assessed<text:s/>contribution<text:s/>to<text:s/>UNESCO.<text:s/></text:span><text:span text:style-name="T55_3">This<text:s/>programme<text:s/>was<text:s/>the<text:s/>mechanism<text:s/>through<text:s/>which<text:s/>the<text:s/>UK<text:s/>paid<text:s/>its<text:s/></text:span><text:span text:style-name="T55_4">annual<text:s/></text:span><text:span text:style-name="T55_5">assessed<text:s/>contribution<text:s/>to<text:s/>UNESCO<text:s/></text:span><text:span text:style-name="T55_6">between<text:s/>2020<text:s/>and<text:s/>2023</text:span><text:span text:style-name="T55_7"><text:s/>(4<text:s/>annual<text:s/>payments)</text:span><text:span text:style-name="T55_8">.</text:span><text:span text:style-name="T55_9"><text:s/></text:span><text:span text:style-name="T55_10">Th</text:span><text:span text:style-name="T55_11">is<text:s/></text:span><text:span text:style-name="T55_12">assessed<text:s/>contribution<text:s/>is<text:s/>mandatory<text:s/>and<text:s/>pays<text:s/>for<text:s/>the<text:s/>UK’s<text:s/>membership<text:s/>o</text:span><text:span text:style-name="T55_13">f</text:span><text:span text:style-name="T55_14"><text:s/>this<text:s/>multilateral<text:s/>organisation.</text:span><text:span text:style-name="T55_15"><text:s/></text:span><text:span text:style-name="T55_16">U</text:span><text:span text:style-name="T55_17">NESCO </text:span><text:span text:style-name="T55_18">m</text:span><text:span text:style-name="T55_19">embe</text:span><text:span text:style-name="T55_20">r</text:span></text:p>
      <text:p text:style-name="P56"><text:span text:style-name="T56_1">states’<text:s/>assessed<text:s/>contributions<text:s/>are<text:s/>based<text:s/>on<text:s/></text:span><text:span text:style-name="T56_2">the<text:s/>UN<text:s/>scale<text:s/>of<text:s/>assessment,<text:s/></text:span><text:span text:style-name="T56_3">which<text:s/>calculates<text:s/></text:span><text:span text:style-name="T56_4">a<text:s/>country’s<text:s/>dues<text:s/></text:span><text:span text:style-name="T56_5">based<text:s/>on<text:s/>their<text:s/>“capacity<text:s/>to<text:s/>pay”.<text:s/>This<text:s/>is<text:s/>the<text:s/>same<text:s/>formula<text:s/>used<text:s/>to<text:s/>determine<text:s/></text:span><text:span text:style-name="T56_6">each</text:span><text:span text:style-name="T56_7"><text:s/>country’s<text:s/></text:span><text:span text:style-name="T56_8">contributions<text:s/>to<text:s/>the<text:s/>UN<text:s/>regular<text:s/>budget<text:s/>and<text:s/>the<text:s/>peacekeeping<text:s/>budget.<text:s/></text:span></text:p>
      <text:p text:style-name="P57"/>
      <text:p text:style-name="P58"><text:span text:style-name="T58_1">UNESCO<text:s/>is<text:s/>a<text:s/>specialised<text:s/>agency<text:s/>of<text:s/>the<text:s/>UN<text:s/>with<text:s/>193<text:s/>member<text:s/>states.<text:s/>As<text:s/>an<text:s/>intergovernmental<text:s/>organisation<text:s/>it<text:s/>provides<text:s/>a<text:s/>normative<text:s/>forum<text:s/>for<text:s/>the<text:s/>negotiation<text:s/>of<text:s/>global<text:s/>agreements,<text:s/>and<text:s/>a<text:s/>facility<text:s/>for<text:s/>policy<text:s/>exchange<text:s/>and<text:s/>capacity<text:s/>building.<text:s/>The<text:s/>UK<text:s/>works<text:s/>with<text:s/>UNESCO<text:s/>for<text:s/>the<text:s/>delivery<text:s/>and<text:s/>promotion<text:s/>of</text:span><text:span text:style-name="T58_2"><text:s/>international<text:s/>collaboration<text:s/>in<text:s/>education,<text:s/>science,<text:s/>culture,<text:s/>and<text:s/>information<text:s/>and<text:s/>communication.</text:span><text:span text:style-name="T58_3"><text:s/>The<text:s/>Organisation<text:s/>is<text:s/>a<text:s/>key<text:s/>partner<text:s/>for<text:s/>the<text:s/>UK<text:s/>on<text:s/>issues<text:s/>including:<text:s/>the<text:s/>delivery<text:s/>of<text:s/>global<text:s/>education</text:span><text:span text:style-name="T58_4"><text:s/>(</text:span><text:span text:style-name="T58_5">including<text:s/>our<text:s/>SDG4<text:s/>girls’<text:s/>access<text:s/>and<text:s/>learning<text:s/>objectives);<text:s/>protection<text:s/>of<text:s/>cultural<text:s/>heritage;<text:s/>ensuring<text:s/>the<text:s/>protection<text:s/>of<text:s/>journalists<text:s/>and<text:s/>a<text:s/>free<text:s/>media;<text:s/>the<text:s/>promotion<text:s/>of<text:s/>open<text:s/>science;<text:s/></text:span><text:span text:style-name="T58_6">the<text:s/></text:span><text:span text:style-name="T58_7">ethics<text:s/>of<text:s/>AI;<text:s/>oceans;<text:s/>and<text:s/>climate<text:s/>change.<text:s/>UNESCO<text:s/>is<text:s/>also<text:s/>responsible<text:s/>for<text:s/>biosphere<text:s/>reserves,<text:s/>UNESCO<text:s/>University<text:s/>Chairs,<text:s/>World<text:s/>Heritage<text:s/>Sites,<text:s/>Creative<text:s/></text:span><text:span text:style-name="T58_8">Cities</text:span><text:span text:style-name="T58_9"><text:s/>and<text:s/>other<text:s/>similar<text:s/>accreditations.  </text:span><text:span text:style-name="T58_10"> </text:span></text:p>
      <text:p text:style-name="P59"/>
      <text:p text:style-name="P60"><text:span text:style-name="T60_1">Our<text:s/>a</text:span><text:span text:style-name="T60_2">ssessed<text:s/>contribution<text:s/></text:span><text:span text:style-name="T60_3">go</text:span><text:span text:style-name="T60_4">es</text:span><text:span text:style-name="T60_5"><text:s/>towards<text:s/></text:span><text:span text:style-name="T60_6">UNESCO’s<text:s/></text:span><text:span text:style-name="T60_7">regular<text:s/>budget,</text:span><text:span text:style-name="T60_8"><text:s/>which<text:s/>can<text:s/>be<text:s/>used<text:s/>flexibly<text:s/>by<text:s/>the<text:s/>organisation<text:s/>to<text:s/>sup</text:span><text:span text:style-name="T60_9">port<text:s/>any<text:s/>of<text:s/>the<text:s/>objectives<text:s/>in<text:s/>its<text:s/></text:span><text:span text:style-name="T60_10">medium<text:s/>term</text:span><text:span text:style-name="T60_11"><text:s/>strategy.<text:s/></text:span><text:span text:style-name="T60_12">As<text:s/>such,<text:s/>UK<text:s/>funds<text:s/>provided<text:s/>through<text:s/>this<text:s/>programme<text:s/>cannot<text:s/>be<text:s/>attribut</text:span><text:span text:style-name="T60_13">ed<text:s/></text:span><text:span text:style-name="T60_14">to<text:s/>specific<text:s/>programmes<text:s/>or<text:s/>projects.<text:s text:c="2"/>Furthermore,<text:s/>during<text:s/>the<text:s/>period<text:s/>of<text:s/>this<text:s/>programme<text:s/>the<text:s/>UK<text:s/>was<text:s/>not<text:s/>a<text:s/>member<text:s/>of<text:s/>the<text:s/>Executive<text:s/>Board<text:s/>–<text:s/>the<text:s/>principal<text:s/>governing<text:s/>body<text:s/>which<text:s/>determines<text:s/>the<text:s/>shape<text:s/>and<text:s/>direction<text:s/>of<text:s/>UNESCO’<text:s/>programme<text:s/>and<text:s/>budget.</text:span><text:span text:style-name="T60_15"><text:s text:c="2"/>Therefore,<text:s/>a<text:s/>set<text:s/></text:span><text:span text:style-name="T60_16">of<text:s/>proxy<text:s/>indicators<text:s/>were<text:s/>chosen<text:s/></text:span><text:span text:style-name="T60_17">in<text:s/>order<text:s/>to</text:span><text:span text:style-name="T60_18"><text:s/></text:span><text:span text:style-name="T60_19">monitor<text:s/>and<text:s/>assess<text:s/></text:span><text:span text:style-name="T60_20">UNESCO<text:s/>performance<text:s/>th</text:span><text:span text:style-name="T60_21">roughout<text:s/>the<text:s/>lifetime<text:s/>of<text:s/>this<text:s/>programme</text:span><text:span text:style-name="T60_22">,<text:s/>including<text:s/>the<text:s/>UK’s<text:s/>top<text:s/>policy<text:s/>interest<text:s/>at<text:s/>UNESCO<text:s/></text:span><text:span text:style-name="T60_23">(</text:span><text:span text:style-name="T60_24">education</text:span><text:span text:style-name="T60_25">)<text:s/></text:span><text:span text:style-name="T60_26">and<text:s/>a<text:s/>range<text:s/>of<text:s/>operational<text:s/>and<text:s/>reform-related<text:s/>priorities.<text:s text:c="2"/></text:span></text:p>
      <text:p text:style-name="P61"/>
      <text:p text:style-name="P62"><text:span text:style-name="T62_1">During<text:s/>the<text:s/>period<text:s/>covered<text:s/>by<text:s/>this<text:s/>programme,<text:s/>UNESCO<text:s/>completed<text:s/>its<text:s/>‘strategic<text:s/>transformation<text:s/>programme’,<text:s/>the<text:s/>flagship<text:s/>change<text:s/>initiative<text:s/></text:span><text:span text:style-name="T62_2">led<text:s/>by<text:s/>the<text:s/>current<text:s/>Director-General</text:span><text:span text:style-name="T62_3">,</text:span><text:span text:style-name="T62_4"><text:s/>Audrey<text:s/>Azoulay.<text:s/></text:span><text:span text:style-name="T62_5">These<text:s/>reform<text:s/>efforts<text:s/>enabled<text:s/>UNESCO<text:s/>to<text:s/>lay<text:s/>the<text:s/>foundations<text:s/>for<text:s/>a<text:s/>better<text:s/>management<text:s/>culture,<text:s/>greater<text:s/>openness<text:s/>to<text:s/>partnerships,<text:s/>better<text:s/>approach<text:s/>to<text:s/>evaluation<text:s/>and<text:s/>greater<text:s/>staff<text:s/>mobility. </text:span><text:span text:style-name="T62_6">The<text:s/>organisation</text:span><text:span text:style-name="T62_7"><text:s/>demonstrated<text:s/>its<text:s/>agility<text:s/>by</text:span><text:span text:style-name="T62_8"><text:s/>pivot</text:span><text:span text:style-name="T62_9">ing</text:span><text:span text:style-name="T62_10"><text:s/>to<text:s/>respond<text:s/>to<text:s/>emerging<text:s/>technological<text:s/>developments<text:s/>(</text:span><text:span text:style-name="T62_11">eg</text:span><text:span text:style-name="T62_12"><text:s/></text:span><text:span text:style-name="T62_13">adopting<text:s/></text:span><text:span text:style-name="T62_14">the<text:s/></text:span><text:span text:style-name="T62_15">Recommendation<text:s/>on<text:s/></text:span><text:span text:style-name="T62_16">the<text:s/>Ethics<text:s/>of<text:s/>AI),<text:s/></text:span><text:span text:style-name="T62_17">and<text:s/></text:span><text:span text:style-name="T62_18">cris</text:span><text:span text:style-name="T62_19">e</text:span><text:span text:style-name="T62_20">s<text:s/>and<text:s/>conflict</text:span><text:span text:style-name="T62_21">s</text:span><text:span text:style-name="T62_22"><text:s/>(</text:span><text:span text:style-name="T62_23">in<text:s/>particular<text:s/>in</text:span><text:span text:style-name="T62_24"><text:s/>Ukraine<text:s/>and<text:s/>Israel/Gaza)</text:span><text:span text:style-name="T62_25">.<text:s/>UNESCO<text:s/></text:span><text:span text:style-name="T62_26">has<text:s/></text:span><text:span text:style-name="T62_27">also<text:s/></text:span><text:span text:style-name="T62_28">made<text:s/>progress<text:s/>on<text:s/>repositioning<text:s/>itself<text:s/>within<text:s/>the<text:s/>UN<text:s/>system.</text:span></text:p>
      <text:p text:style-name="P63"/>
      <text:p text:style-name="P64"><text:span text:style-name="T64_1">UNESCO<text:s/>scored<text:s/>well<text:s/></text:span><text:span text:style-name="T64_2">in</text:span><text:span text:style-name="T64_3"><text:s/>the<text:s/></text:span><text:span text:style-name="T64_4">3<text:s/>of<text:s/>the<text:s/>4<text:s/>outputs<text:s/>measured<text:s/>in<text:s/>this<text:s/>review,<text:s/>meeting<text:s/>expectations<text:s/></text:span><text:span text:style-name="T64_5">across<text:s/>impact<text:s/>reporting,<text:s/></text:span><text:span text:style-name="T64_6">operational<text:s/>effectiveness<text:s/>and<text:s/>risk<text:s/>management,<text:s/>and<text:s/></text:span><text:span text:style-name="T64_7">partnerships<text:s/>and<text:s/>effective<text:s/>coordination.<text:s text:c="2"/>In<text:s/>each<text:s/>of<text:s/>these<text:s/>fields,<text:s/>the<text:s/>UNESCO<text:s/>Secretariat<text:s/>made<text:s/>significant<text:s/>progress</text:span><text:span text:style-name="T64_8"><text:s/>towards<text:s/>the<text:s/>identified<text:s/>indicators.<text:s text:c="2"/>UNESCO<text:s/></text:span><text:span text:style-name="T64_9">partially<text:s/>met<text:s/>expectations<text:s/>in<text:s/>relation<text:s/>to<text:s/>leadership<text:s/>of<text:s/>the<text:s/>education<text:s/>2030<text:s/>agenda</text:span><text:span text:style-name="T64_10"><text:s/>as,<text:s/></text:span><text:span text:style-name="T64_11">under<text:s/>UNESCO’s<text:s/>leadership<text:s/>(but<text:s/></text:span><text:span text:style-name="T64_12">driven<text:s/></text:span><text:span text:style-name="T64_13">largely<text:s/></text:span><text:span text:style-name="T64_14">by<text:s/></text:span><text:span text:style-name="T64_15">the<text:s/>Covi</text:span><text:span text:style-name="T64_16">d-19<text:s/>pandemic),<text:s/></text:span><text:span text:style-name="T64_17">insufficient<text:s/></text:span><text:span text:style-name="T64_18">progress<text:s/></text:span><text:span text:style-name="T64_19">has<text:s/>been<text:s/>made<text:s/></text:span><text:span text:style-name="T64_20">towards<text:s/>the<text:s/>realisation<text:s/>of<text:s/>SDG4</text:span><text:span text:style-name="T64_21">.</text:span></text:p>
      <text:p text:style-name="P65"/>
      <text:p text:style-name="P66"><text:span text:style-name="T66_1">Major<text:s/>lessons</text:span><text:span text:style-name="T66_2"><text:s/>learned,<text:s/>evidence</text:span><text:span text:style-name="T66_3"><text:s/></text:span><text:span text:style-name="T66_4">generated<text:s/></text:span><text:span text:style-name="T66_5">and<text:s/></text:span><text:span text:style-name="T66_6">recommendations</text:span></text:p>
      <text:p text:style-name="P67"/>
      <text:p text:style-name="P68"><text:span text:style-name="T68_1">UNESCO<text:s/>should</text:span><text:span text:style-name="T68_2">:</text:span></text:p>
      <text:list text:style-name="LS20" xml:id="list0">
        <text:list-item>
          <text:p text:style-name="P69"><text:span text:style-name="T69_1">continue<text:s/>proactively<text:s/></text:span><text:span text:style-name="T69_2">learning<text:s/>from<text:s/>other<text:s/>technical<text:s/>agencies,<text:s/>sharing<text:s/>experience<text:s/>and<text:s/>best<text:s/>practice<text:s/>expertise</text:span><text:span text:style-name="T69_3"><text:s/>(</text:span><text:span text:style-name="T69_4">eg</text:span><text:span text:style-name="T69_5"><text:s/>in<text:s/>the<text:s/>field<text:s/>of<text:s/>impact<text:s/>reporting)</text:span><text:span text:style-name="T69_6">.<text:s/></text:span></text:p>
        </text:list-item>
        <text:list-item>
          <text:p text:style-name="P70"><text:span text:style-name="T70_1">more<text:s/>ruthlessly<text:s/>prioritise<text:s/>and<text:s/>be<text:s/>more<text:s/>proactive/open<text:s/>about<text:s/>closely<text:s/></text:span><text:span text:style-name="T70_2">under<text:s/>performing</text:span><text:span text:style-name="T70_3"><text:s/>projects<text:s/>and<text:s/>programmes.</text:span></text:p>
        </text:list-item>
      </text:list>
      <text:p text:style-name="P71"/>
      <text:p text:style-name="P72"><text:span text:style-name="T72_1">The<text:s/>UK<text:s/>should:</text:span></text:p>
      <text:list text:style-name="LS20" xml:id="list2">
        <text:list-item>
          <text:p text:style-name="P73"><text:span text:style-name="T73_1">be<text:s/>as<text:s/>explicit<text:s/>as<text:s/>possible<text:s/>about<text:s/>our<text:s/>expectations<text:s/>of<text:s/>the<text:s/>organisation<text:s/>(</text:span><text:span text:style-name="T73_2">eg</text:span><text:span text:style-name="T73_3"><text:s/>the<text:s/>types<text:s/>of<text:s/>actors<text:s/>we<text:s/>would<text:s/>like<text:s/>to<text:s/>see<text:s/>them<text:s/>partnering<text:s/>with,<text:s/>and<text:s/>data<text:s/>requirements<text:s/>for<text:s/>SDG4)</text:span><text:span text:style-name="T73_4">.</text:span><text:span text:style-name="T73_5"><text:s/></text:span></text:p>
        </text:list-item>
        <text:list-item>
          <text:p text:style-name="P74"><text:span text:style-name="T74_1">use<text:s/>its<text:s/>positions<text:s/>on<text:s/>the<text:s/>Executive<text:s/>Board<text:s/>and<text:s/></text:span><text:span text:style-name="T74_2">the<text:s/></text:span><text:span text:style-name="T74_3">High<text:s/>Level</text:span><text:span text:style-name="T74_4"><text:s/>Steering<text:s/>Committee<text:s/>on<text:s/>SDG4<text:s/>to<text:s/>build<text:s/>support<text:s/>for<text:s/>priority<text:s/>programmatic<text:s/>and<text:s/>reform<text:s/>objectives.</text:span></text:p>
        </text:list-item>
      </text:list>
      <text:p text:style-name="P75"/>
      <text:p text:style-name="P76"><text:span text:style-name="T76_1">Together<text:s/>UNESCO<text:s/>and<text:s/>the<text:s/>UK<text:s/>should:</text:span></text:p>
      <text:list text:style-name="LS20" xml:id="list4">
        <text:list-item>
          <text:p text:style-name="P77"><text:span text:style-name="T77_1">champion<text:s/>the<text:s/>importance<text:s/>of<text:s/>education<text:s/>data<text:s/>(including<text:s/>SDG<text:s/>indicator<text:s/>4.1.1a).</text:span></text:p>
        </text:list-item>
        <text:list-item>
          <text:p text:style-name="P78"><text:span text:style-name="T78_1">raise<text:s/>UNESCO’s<text:s/>profile<text:s/>within<text:s/>the<text:s/>wider<text:s/>UN<text:s/>system.</text:span></text:p>
        </text:list-item>
      </text:list>
      <text:p text:style-name="P79"/>
      <text:p text:style-name="P80"><text:span text:style-name="T80_1">How<text:s/>this<text:s/>report<text:s/>was<text:s/>conducted</text:span><text:span text:style-name="T80_2"><text:s/></text:span></text:p>
      <text:p text:style-name="P81"/>
      <text:p text:style-name="P82"><text:span text:style-name="T82_1">As<text:s/>t</text:span><text:span text:style-name="T82_2">his<text:s/>programme<text:s/>was<text:s/>business<text:s/>case<text:s/>exempt</text:span><text:span text:style-name="T82_3">,<text:s/></text:span><text:span text:style-name="T82_4">a<text:s/>proportionate<text:s/>approach<text:s/></text:span><text:span text:style-name="T82_5">h</text:span><text:span text:style-name="T82_6">as<text:s/></text:span><text:span text:style-name="T82_7">been<text:s/></text:span><text:span text:style-name="T82_8">taken<text:s/>to<text:s/>th</text:span><text:span text:style-name="T82_9">is<text:s/>report.<text:s/></text:span><text:span text:style-name="T82_10">Key<text:s/>evidence<text:s/></text:span><text:span text:style-name="T82_11">was<text:s/>drawn<text:s/></text:span><text:span text:style-name="T82_12">from<text:s/>the<text:s/></text:span><text:span text:style-name="T82_13">DfID/FCDO<text:s/>annual<text:s/>reviews<text:s/>conducted<text:s/>during<text:s/>this<text:s/>period</text:span><text:span text:style-name="T82_14">,<text:s/>together<text:s/>with<text:s/>consultation<text:s/></text:span><text:span text:style-name="T82_15">with<text:s/>the<text:s/>UK<text:s/>Delegation<text:s/>to<text:s/>UNESCO</text:span><text:span text:style-name="T82_16"><text:s/>and<text:s/></text:span><text:span text:style-name="T82_17">and</text:span><text:span text:style-name="T82_18"><text:s/>key<text:s/>HMG<text:s/>stakeholders.<text:s/></text:span><text:span text:style-name="T82_19">This<text:s/>was<text:s/>supplemented<text:s/>with<text:s/>a<text:s/>field<text:s/>visit<text:s/>to<text:s/>the<text:s/>Southern<text:s/>Africa<text:s/>regional<text:s/>UNESCO<text:s/>office</text:span><text:span text:style-name="T82_20"><text:s/>(</text:span><text:span text:style-name="T82_21">based<text:s/>in<text:s/>Harare</text:span><text:span text:style-name="T82_22">,<text:s/>Zimbabwe)</text:span><text:span text:style-name="T82_23">,<text:s/>and<text:s/></text:span><text:span text:style-name="T82_24">the<text:s/>inaugural<text:s/>UK-UNESCO<text:s/>Strategic<text:s/>Dialogue<text:s/>(held<text:s/>in<text:s/>London<text:s/>in<text:s/>February<text:s/>2024).</text:span></text:p>
      <text:p text:style-name="P83"/>
      <text:p text:style-name="P84"><text:span text:style-name="T84_1">Actions<text:s/>following<text:s/>approval<text:s/>of<text:s/>this<text:s/></text:span><text:span text:style-name="T84_2">report</text:span><text:span text:style-name="T84_3"><text:s/></text:span></text:p>
      <text:p text:style-name="P85"/>
      <text:p text:style-name="P86"><text:span text:style-name="T86_1">The<text:s/>successor<text:s/>programme<text:s/>for<text:s/>the<text:s/>payment<text:s/>of<text:s/>the<text:s/>UK’s<text:s/>assessed<text:s/>contribution<text:s/>to<text:s/>UNESCO<text:s/>will,<text:s/>under<text:s/>current<text:s/>programme<text:s/>management<text:s/>rules,<text:s/></text:span><text:span text:style-name="T86_2">now<text:s/></text:span><text:span text:style-name="T86_3">be<text:s/>subject<text:s/>to<text:s/>a<text:s/>business<text:s/>case.<text:s text:c="2"/>This<text:s/>is<text:s/>currently<text:s/></text:span><text:span text:style-name="T86_4">going<text:s/>through<text:s/>the<text:s/>FCDO<text:s/>internal<text:s/>approvals<text:s/>process</text:span><text:span text:style-name="T86_5">,<text:s/>after<text:s/>which<text:s/>attention<text:s/>will<text:s/>turn<text:s/>to<text:s/>refreshing<text:s/></text:span><text:span text:style-name="T86_6">the<text:s/>outcomes<text:s/>against<text:s/>which<text:s/>that<text:s/>successor<text:s/>programme<text:s/>will<text:s/>be<text:s/>assess</text:span><text:span text:style-name="T86_7">ed</text:span><text:span text:style-name="T86_8">.<text:s/>There<text:s/>are<text:s/>no<text:s/>outstanding<text:s/>actions<text:s/>with<text:s/>respect<text:s/>to<text:s/>final<text:s/>payments<text:s/>or<text:s/>unspent<text:s/>funds.</text:span></text:p>
      <text:p text:style-name="P87"/>
      <text:p text:style-name="P88"/>
      <text:p text:style-name="P89"/>
      <text:h text:style-name="P90" text:outline-level="2"><text:span text:style-name="T90_1">B</text:span><text:span text:style-name="T90_2">:<text:s/></text:span><text:span text:style-name="T90_3">Theory<text:s/>of<text:s/>Change<text:s/>and<text:s/>Outcome<text:s/>Assessment</text:span><text:span text:style-name="T90_4"><text:s/></text:span></text:h>
      <text:p text:style-name="P91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2"/>
          </table:table-cell>
          <table:table-cell table:style-name="Cell40">
            <text:p text:style-name="P93"><text:span text:style-name="T93_1">Starting<text:s/>point</text:span></text:p>
          </table:table-cell>
          <table:table-cell table:style-name="Cell41">
            <text:p text:style-name="P94"><text:span text:style-name="T94_1">Final<text:s/>result</text:span><text:span text:style-name="T94_2"><text:s/></text:span></text:p>
          </table:table-cell>
        </table:table-row>
        <table:table-row table:style-name="Row10">
          <table:table-cell table:style-name="Cell42">
            <text:p text:style-name="P95"><text:span text:style-name="T95_1">Budget</text:span></text:p>
          </table:table-cell>
          <table:table-cell table:style-name="Cell43">
            <text:p text:style-name="P96"><text:span text:style-name="T96_1">This<text:s/>programme<text:s/>was<text:s/>expected<text:s/>to<text:s/>cost<text:s/></text:span><text:span text:style-name="T96_2">~</text:span><text:span text:style-name="T96_3">£12m<text:s/>per<text:s/>year</text:span><text:span text:style-name="T96_4">,</text:span><text:span text:style-name="T96_5"><text:s/>paid<text:s/>partly<text:s/>in<text:s/>USD<text:s/>and<text:s/>partly<text:s/>in<text:s/>EUR</text:span><text:span text:style-name="T96_6"><text:s/>(a<text:s/>total<text:s/>of<text:s/>£48m<text:s/>over<text:s/>the<text:s/></text:span><text:span text:style-name="T96_7">4<text:s/>year</text:span><text:span text:style-name="T96_8"><text:s/>period)</text:span></text:p>
          </table:table-cell>
          <table:table-cell table:style-name="Cell44">
            <text:p text:style-name="P97"><text:span text:style-name="T97_1">Due<text:s/>to<text:s/>fluctuating<text:s/>exchange<text:s/>rates,<text:s/>the<text:s/>total<text:s/>spend<text:s/>under<text:s/>this<text:s/>programme<text:s/>was<text:s/>£47,031,276.45</text:span></text:p>
          </table:table-cell>
        </table:table-row>
        <table:table-row table:style-name="Row11">
          <table:table-cell table:style-name="Cell45">
            <text:p text:style-name="P98"><text:span text:style-name="T98_1">Timeframe</text:span></text:p>
          </table:table-cell>
          <table:table-cell table:style-name="Cell46">
            <text:p text:style-name="P99"><text:span text:style-name="T99_1">4</text:span><text:span text:style-name="T99_2">5<text:s/>months<text:s/>(</text:span><text:span text:style-name="T99_3">one<text:s/>payment<text:s/>made<text:s/>in<text:s/>each</text:span><text:span text:style-name="T99_4"><text:s/>calendar<text:s/>year</text:span><text:span text:style-name="T99_5">,<text:s/>2020-2023</text:span><text:span text:style-name="T99_6">)</text:span></text:p>
          </table:table-cell>
          <table:table-cell table:style-name="Cell47">
            <text:p text:style-name="P100"><text:span text:style-name="T100_1">45<text:s/>months</text:span></text:p>
          </table:table-cell>
        </table:table-row>
        <table:table-row table:style-name="Row12">
          <table:table-cell table:style-name="Cell48">
            <text:p text:style-name="P101"><text:span text:style-name="T101_1">Outcome</text:span><text:span text:style-name="T101_2">s</text:span><text:span text:style-name="T101_3"><text:s/>/<text:s/></text:span><text:span text:style-name="T101_4">Outputs</text:span></text:p>
          </table:table-cell>
          <table:table-cell table:style-name="Cell49">
            <text:p text:style-name="P102"><text:span text:style-name="T102_1">As<text:s/>there<text:s/>was<text:s/>no<text:s/>business<text:s/>case<text:s/>or<text:s/></text:span><text:span text:style-name="T102_2">theory<text:s/>of<text:s/>change<text:s/>for<text:s/>this<text:s/>programme,<text:s/>there<text:s/>was<text:s/>no<text:s/>one<text:s/>outcome-level<text:s/>target.<text:s/></text:span><text:span text:style-name="T102_3">Instead,<text:s/>progress<text:s/>was<text:s/>measured<text:s/>across<text:s/>4<text:s/>key<text:s/>output<text:s/>indicators:</text:span></text:p>
            <text:p text:style-name="P103"/>
            <text:p text:style-name="P104"><text:span text:style-name="T104_1">1</text:span><text:span text:style-name="T104_2">.<text:s/></text:span><text:span text:style-name="T104_3">UNESCO</text:span><text:span text:style-name="T104_4">’</text:span><text:span text:style-name="T104_5">s</text:span><text:span text:style-name="T104_6"><text:s/></text:span><text:span text:style-name="T104_7">progress<text:s/>in<text:s/></text:span><text:span text:style-name="T104_8">reporting<text:s/>on<text:s/>results<text:s/>and<text:s/>impact<text:s/>so<text:s/>that<text:s/>it<text:s/></text:span><text:span text:style-name="T104_9">is<text:s/>able<text:s/>to</text:span><text:span text:style-name="T104_10"><text:s/>demonstrate<text:s/>the<text:s/>difference<text:s/>it<text:s/>is<text:s/>making,<text:s/>with<text:s/>a<text:s/>greater<text:s/>focus<text:s/>on<text:s/>measuring<text:s/>outcomes<text:s/>rather<text:s/>than<text:s/>outputs<text:s/>and<text:s/>demonstrating<text:s/>that<text:s/>it<text:s/>is<text:s/>engaging<text:s/>with<text:s/>partners<text:s/>in<text:s/>the<text:s/>process.</text:span><text:span text:style-name="T104_11"> </text:span></text:p>
            <text:p text:style-name="P105"><text:span text:style-name="T105_1">2.<text:s/></text:span><text:span text:style-name="T105_2">UNESCO</text:span><text:span text:style-name="T105_3">’s</text:span><text:span text:style-name="T105_4"><text:s/>demonstrat</text:span><text:span text:style-name="T105_5">ion<text:s/>of</text:span><text:span text:style-name="T105_6"><text:s/>its<text:s/>leadership<text:s/>of<text:s/>the<text:s/>education<text:s/>2030<text:s/>agenda<text:s/>and<text:s/>sector,<text:s/>effectively<text:s/>convening<text:s/>and<text:s/>coordinating<text:s/>members<text:s/>states<text:s/>and<text:s/>global<text:s/>education<text:s/>actors<text:s/>in<text:s/>education,<text:s/>and<text:s/>influencing<text:s/>governments<text:s/>with<text:s/>its<text:s/>policy<text:s/>analysis,<text:s/></text:span><text:span text:style-name="T105_7">advocacy</text:span><text:span text:style-name="T105_8"><text:s/>and<text:s/>capacity<text:s/>building<text:s/>roles.</text:span><text:span text:style-name="T105_9"> </text:span></text:p>
            <text:p text:style-name="P106"><text:span text:style-name="T106_1">3.<text:s/></text:span><text:span text:style-name="T106_2">Organisational<text:s/>effectiveness<text:s/>and<text:s/>risk<text:s/>management<text:s/></text:span><text:span text:style-name="T106_3">(with<text:s/>particular<text:s/>emphasis<text:s/>on<text:s/>r</text:span><text:span text:style-name="T106_4">eform,<text:s/></text:span><text:span text:style-name="T106_5">t</text:span><text:span text:style-name="T106_6">ransparency,<text:s/></text:span><text:span text:style-name="T106_7">a</text:span><text:span text:style-name="T106_8">ccountability</text:span><text:span text:style-name="T106_9"><text:s/></text:span><text:span text:style-name="T106_10">and<text:s/>e</text:span><text:span text:style-name="T106_11">fficiency</text:span><text:span text:style-name="T106_12">)</text:span></text:p>
            <text:p text:style-name="P107"><text:span text:style-name="T107_1">4</text:span><text:span text:style-name="T107_2">.<text:s/></text:span><text:span text:style-name="T107_3">Partnerships<text:s/>and<text:s/>effective<text:s/>coordination</text:span><text:span text:style-name="T107_4"> </text:span></text:p>
          </table:table-cell>
          <table:table-cell table:style-name="Cell50">
            <text:p text:style-name="P108"><text:span text:style-name="T108_1">There<text:s/>were<text:s/>no<text:s/>changes<text:s/>to<text:s/></text:span><text:span text:style-name="T108_2">these<text:s/>indicators<text:s/>during<text:s/>this<text:s/>programme.</text:span><text:span text:style-name="T108_3"><text:s/></text:span><text:span text:style-name="T108_4">Details<text:s/>against<text:s/>each<text:s/>of<text:s/>these<text:s/>outputs<text:s/>are<text:s/>provided<text:s/>on<text:s/>the<text:s/>following<text:s/>pages.</text:span></text:p>
            <text:p text:style-name="P109"/>
          </table:table-cell>
        </table:table-row>
      </table:table>
      <text:p text:style-name="P110"/>
      <text:p text:style-name="P111"><text:span text:style-name="T111_1">Overall<text:s/>assessment<text:s/>of<text:s/></text:span><text:span text:style-name="T111_2">programme<text:s/></text:span><text:span text:style-name="T111_3">outcomes</text:span><text:span text:style-name="T111_4">,<text:s/>sustainability<text:s/>and<text:s/></text:span><text:span text:style-name="T111_5">VfM</text:span></text:p>
      <text:p text:style-name="P112"/>
      <text:p text:style-name="P113"><text:span text:style-name="T113_1">As<text:s/></text:span><text:span text:style-name="T113_2">noted<text:s/>in<text:s/>the<text:s/>table<text:s/>above,<text:s/>this<text:s/>programme<text:s/>was<text:s/>business<text:s/>case<text:s/>and<text:s/>theory<text:s/>of<text:s/>change<text:s/>exempt.<text:s/>That,<text:s/>together<text:s/>with<text:s/>the<text:s/></text:span><text:span text:style-name="T113_3">not<text:s/>attributable<text:s/>nature<text:s/>of<text:s/>this<text:s/>funding,<text:s/>means<text:s/>that<text:s/>there<text:s/>were<text:s/>no<text:s/>outcome-level<text:s/>indicators<text:s/>for<text:s/>this<text:s/>programme.<text:s text:c="2"/>UNESCO’s<text:s/>performance<text:s/>against<text:s/>the<text:s/>four<text:s/>output<text:s/>indicators<text:s/></text:span><text:span text:style-name="T113_4">is<text:s/>considered<text:s/>in<text:s/>detail<text:s/>in<text:s/>the<text:s/>following<text:s/>sections,<text:s/>and<text:s/>in<text:s/>the<text:s/>three<text:s/>annual<text:s/>reviews<text:s/>conducted<text:s/>during<text:s/>the<text:s/>lifecycle<text:s/>of<text:s/>this<text:s/>programme.</text:span></text:p>
      <text:p text:style-name="P114"/>
      <text:p text:style-name="P115"><text:span text:style-name="T115_1">During<text:s/>this<text:s/>programme<text:s/>period<text:s/>our<text:s/>assessed<text:s/>contribution<text:s/>remained<text:s/>constant</text:span><text:span text:style-name="T115_2"><text:s/>and<text:s/>therefore<text:s/>sustainable</text:span><text:span text:style-name="T115_3">.<text:s/>Despite<text:s/>rising<text:s/>operational<text:s/>and<text:s/>staffing<text:s/>costs<text:s/>associated<text:s/>with<text:s/>inflation,<text:s/>the<text:s/>return<text:s/>of<text:s/>the<text:s/>United<text:s/>States<text:s/>to<text:s/>UNESCO’s<text:s/>membership<text:s/>should<text:s/>mean<text:s/>no<text:s/>increased<text:s/>to<text:s/>the<text:s/>assessed<text:s/>contribution<text:s/></text:span><text:span text:style-name="T115_4">in<text:s/>the<text:s/>near<text:s/>future</text:span><text:span text:style-name="T115_5">.</text:span><text:span text:style-name="T115_6"><text:s/>UNESCO’s<text:s/>financial<text:s/>situation<text:s/>is<text:s/>better<text:s/>now,<text:s/>at<text:s/>the<text:s/>end<text:s/>of<text:s/>the<text:s/>programme,<text:s/>than<text:s/>at<text:s/>the<text:s/>start<text:s/>or<text:s/>throughout<text:s/>most<text:s/>of<text:s/>this<text:s/>period</text:span><text:span text:style-name="T115_7">.<text:s/>T</text:span><text:span text:style-name="T115_8">he<text:s/>organisation’s<text:s/>ability<text:s/>to<text:s/>deliver<text:s/>on<text:s/>its<text:s/>mandate<text:s/>(and<text:s/>make<text:s/>further<text:s/>progress<text:s/>against<text:s/>the<text:s/>output<text:s/>indicators<text:s/>highlighted<text:s/>in<text:s/>this<text:s/>review)<text:s/>is<text:s/>therefore<text:s/>also<text:s/>now<text:s/>on<text:s/>a<text:s/>more<text:s/>sustainable<text:s/>footing<text:s/>for<text:s/>the<text:s/>immediate<text:s/>future.</text:span></text:p>
      <text:p text:style-name="P116"/>
      <text:p text:style-name="P117"><text:span text:style-name="T117_1">As<text:s/>explained<text:s/>in<text:s/>Section<text:s/>D,<text:s/>below,<text:s/>value<text:s/>for<text:s/>money<text:s/></text:span><text:span text:style-name="T117_2">of<text:s/></text:span><text:span text:style-name="T117_3">multilateral<text:s/>a</text:span><text:span text:style-name="T117_4">ssessed<text:s/>contributions<text:s/>are<text:s/>conceptually<text:s/>problematic.<text:s/>However,<text:s/>considering<text:s/>the<text:s/></text:span><text:span text:style-name="T117_5">significant<text:s/>steps<text:s/>UNESCO<text:s/>has<text:s/>taken<text:s/>in<text:s/>recent<text:s/>years<text:s/>to<text:s/>improve<text:s/>its<text:s/>internal<text:s/>operations<text:s/>and<text:s/>delivery,<text:s/>the<text:s/>organisation<text:s/>offers<text:s/>better<text:s/>value<text:s/>than<text:s/>it<text:s/>did<text:s/>at<text:s/>the<text:s/>time<text:s/>of<text:s/>the<text:s/>last<text:s/>Multilateral<text:s/>Development<text:s/>Review<text:s/>in<text:s/>2016</text:span><text:span text:style-name="T117_6">.</text:span></text:p>
      <text:p text:style-name="P118"/>
      <text:p text:style-name="P119"><text:span text:style-name="T119_1">Summarise<text:s/>the<text:s/>programme’s<text:s/></text:span><text:span text:style-name="T119_2"><text:a xlink:type="simple" xlink:href="https://fcogovuk.sharepoint.com/:w:/r/teams/prof/Shared%20Documents/General/2.%20PrOF%20Guides/PrOF%20Guide_Theory%20of%20Change.docx?d=we730d961222b456aa1b3de32308f404e&amp;csf=1&amp;web=1&amp;e=RBVtnA"><text:span text:style-name="T119_3">theory<text:s/>of<text:s/>change</text:span></text:a></text:span><text:span text:style-name="T119_4"><text:s/>and<text:s/>results<text:s/>framework</text:span><text:span text:style-name="T119_5">,<text:s/>including<text:s/>any<text:s/>changes<text:s/>to<text:s/>outcome<text:s/>indicators.<text:s/></text:span></text:p>
      <text:p text:style-name="P120"/>
      <text:p text:style-name="P121"><text:span text:style-name="T121_1">A<text:s/>business<text:s/>case<text:s/>and<text:s/>theory<text:s/>of<text:s/>change<text:s/></text:span><text:span text:style-name="T121_2">were</text:span><text:span text:style-name="T121_3"><text:s/>not<text:s/>applicable<text:s/>for<text:s/>this<text:s/>programme.</text:span><text:span text:style-name="T121_4"> </text:span><text:span text:style-name="T121_5">UK<text:s/>funding<text:s/>provided<text:s/>through<text:s/>this<text:s/>programme<text:s/>is<text:s/>an<text:s/>international<text:s/>subscription,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governing<text:s/>bodies.<text:s/></text:span><text:span text:style-name="T121_6">In<text:s/>light<text:s/>of</text:span><text:span text:style-name="T121_7"><text:s/>this,<text:s/>any<text:s/>business<text:s/>case<text:s/>loses<text:s/>its<text:s/>central<text:s/>rationale<text:s/>(whether<text:s/>or<text:s/>not<text:s/>to<text:s/>fund).<text:s/>For<text:s/>this<text:s/>reason,<text:s/>the<text:s/>UK’s<text:s/>assessed<text:s/>contribution<text:s/>to<text:s/>UNESCO<text:s/></text:span><text:span text:style-name="T121_8">through<text:s/>this<text:s/>programme<text:s/>was</text:span><text:span text:style-name="T121_9"><text:s/>business<text:s/>case<text:s/>exempt.</text:span><text:span text:style-name="T121_10"> </text:span></text:p>
      <text:p text:style-name="P122"/>
      <text:p text:style-name="P123"><text:span text:style-name="T123_1">There<text:s/>were<text:s/>no<text:s/>changes<text:s/>to<text:s/>outcome<text:s/>indicators<text:s/>during<text:s/>this<text:s/>programme<text:s/>period.<text:s/></text:span><text:span text:style-name="T123_2">UNESCO</text:span><text:span text:style-name="T123_3"><text:s/>reports<text:s/>on<text:s/>its<text:s/>own<text:s/>performance<text:s/>through<text:s/>a<text:s/>system<text:s/>of<text:s/></text:span><text:span text:style-name="T123_4">key<text:s/>performance<text:s/>indicators.<text:s text:c="2"/>The<text:s/>latest<text:s/>reporting<text:s/>against<text:s/>these<text:s/>can<text:s/>be<text:s/>found<text:s/></text:span><text:span text:style-name="T123_5"><text:a xlink:type="simple" xlink:href="https://unesdoc.unesco.org/ark:/48223/pf0000388790_eng?posInSet=4&amp;queryId=d4fbf4df-18c6-4e35-b884-6a49f8369fd4"><text:span text:style-name="T123_6">here</text:span></text:a></text:span><text:span text:style-name="T123_7">.</text:span></text:p>
      <text:h text:style-name="P124" text:outline-level="2"><text:span text:style-name="T124_1">C</text:span><text:span text:style-name="T124_2">:<text:s/></text:span><text:span text:style-name="T124_3">D</text:span><text:span text:style-name="T124_4">etailed<text:s/></text:span><text:span text:style-name="T124_5">O</text:span><text:span text:style-name="T124_6">utput<text:s/></text:span><text:span text:style-name="T124_7">Assessment<text:s/></text:span><text:span text:style-name="T124_8">[aim<text:s/>for<text:s/>max.<text:s/></text:span><text:span text:style-name="T124_9">1<text:s/>page<text:s/>per<text:s/>output</text:span><text:span text:style-name="T124_10">.<text:s/>Repeat<text:s/>for<text:s/>each<text:s/>output]</text:span></text:h>
      <text:p text:style-name="P125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1">
            <text:p text:style-name="P126"><text:span text:style-name="T126_1">Output<text:s/>Number<text:s/>and<text:s/>Title<text:s/></text:span></text:p>
          </table:table-cell>
          <table:table-cell table:style-name="Cell52" table:number-columns-spanned="3">
            <text:p text:style-name="P127"><text:span text:style-name="T127_1">1</text:span><text:span text:style-name="T127_2">.<text:s/></text:span><text:span text:style-name="T127_3">UNESCO<text:s/>develops<text:s/>reporting<text:s/>on<text:s/>results<text:s/>and<text:s/>impact<text:s/>so<text:s/>that<text:s/>it<text:s/></text:span><text:span text:style-name="T127_4">is<text:s/>able<text:s/>to</text:span><text:span text:style-name="T127_5"><text:s/>demonstrate<text:s/>the<text:s/>difference<text:s/>it<text:s/>is<text:s/>making,<text:s/>with<text:s/>a<text:s/>greater<text:s/>focus<text:s/>on<text:s/>measuring<text:s/>outcomes<text:s/>rather<text:s/>than<text:s/>outputs<text:s/>and<text:s/>demonstrating<text:s/>that<text:s/>it<text:s/>is<text:s/>engaging<text:s/>with<text:s/>partners<text:s/>in<text:s/>the<text:s/>process.</text:span></text:p>
          </table:table-cell>
          <table:covered-table-cell/>
          <table:covered-table-cell/>
        </table:table-row>
        <table:table-row table:style-name="Row14">
          <table:table-cell table:style-name="Cell53">
            <text:p text:style-name="P128"><text:span text:style-name="T128_1">Output<text:s/>Score<text:s/></text:span></text:p>
          </table:table-cell>
          <table:table-cell table:style-name="Cell54" table:number-columns-spanned="3">
            <text:p text:style-name="P129"><text:span text:style-name="T129_1">A</text:span><text:span text:style-name="T129_2"><text:s/></text:span></text:p>
          </table:table-cell>
          <table:covered-table-cell/>
          <table:covered-table-cell/>
        </table:table-row>
        <table:table-row table:style-name="Row15">
          <table:table-cell table:style-name="Cell55">
            <text:p text:style-name="P130"><text:span text:style-name="T130_1">Impact<text:s/>weighting<text:s/>(%)</text:span></text:p>
          </table:table-cell>
          <table:table-cell table:style-name="Cell56">
            <text:p text:style-name="P131"><text:span text:style-name="T131_1">3</text:span><text:span text:style-name="T131_2">0</text:span></text:p>
          </table:table-cell>
          <table:table-cell table:style-name="Cell57">
            <text:p text:style-name="P132"><text:span text:style-name="T132_1">Impact<text:s/>weighting<text:s/>revised<text:s/>since<text:s/>last<text:s/>AR?</text:span></text:p>
          </table:table-cell>
          <table:table-cell table:style-name="Cell58">
            <text:p text:style-name="P133"><text:span text:style-name="T133_1">N</text:span><text:span text:style-name="T133_2">o</text:span></text:p>
          </table:table-cell>
        </table:table-row>
      </table:table>
      <text:p text:style-name="P134"/>
      <text:p text:style-name="P135"><text:span text:style-name="T135_1">Briefly<text:s/>describe<text:s/>the<text:s/>output’s<text:s/>activities</text:span><text:span text:style-name="T135_2"><text:s/>and<text:s/>achievements<text:s/>during<text:s/>its<text:s/></text:span><text:span text:style-name="T135_3">lifetime</text:span><text:span text:style-name="T135_4">,<text:s/>and</text:span><text:span text:style-name="T135_5"><text:s/>provide<text:s/>supporting<text:s/>narrative<text:s/>for<text:s/>the<text:s/>score.</text:span><text:span text:style-name="T135_6"><text:s/></text:span></text:p>
      <text:p text:style-name="P136"/>
      <text:p text:style-name="P137"><text:span text:style-name="T137_1">This<text:s/>programme<text:s/>scored<text:s/>an<text:s/></text:span><text:span text:style-name="T137_2">A<text:s/>for<text:s/>this<text:s/>output<text:s/>across<text:s/>all<text:s/>3<text:s/>annual<text:s/>reviews<text:s/>completed.</text:span><text:span text:style-name="T137_3"><text:s/>The<text:s/>output<text:s/>indicators<text:s/></text:span><text:span text:style-name="T137_4">(discussed<text:s/>below)<text:s/></text:span><text:span text:style-name="T137_5">remained<text:s/>consistent<text:s/>for<text:s/>the<text:s/>lifecycle<text:s/>of<text:s/>the<text:s/>programme.</text:span></text:p>
      <text:p text:style-name="P138"/>
      <text:p text:style-name="P139"><text:span text:style-name="T139_1">1:<text:s/></text:span><text:span text:style-name="T139_2">UNESCO<text:s/>adopts<text:s/>a<text:s/>more<text:s/>strategic<text:s/>approach<text:s/>to<text:s/>assessing<text:s/>and<text:s/>defining<text:s/>the<text:s/>impact<text:s/>of<text:s/>programmes<text:s/>and<text:s/>the<text:s/>concrete<text:s/>results<text:s/>they<text:s/>are<text:s/>producing<text:s/>on<text:s/>the<text:s/>ground,<text:s/>with<text:s/>an<text:s/>increased<text:s/>focus<text:s/>on<text:s/>measuring<text:s/>outcomes<text:s/>rather<text:s/>than<text:s/>just<text:s/>outputs.</text:span><text:span text:style-name="T139_3"> </text:span></text:p>
      <text:p text:style-name="P140"/>
      <text:p text:style-name="P141"><text:span text:style-name="T141_1">UNESCO<text:s/></text:span><text:span text:style-name="T141_2">maintained<text:s/>an<text:s/>increasing<text:s/>focus<text:s/>on<text:s/></text:span><text:span text:style-name="T141_3">measuring<text:s/></text:span><text:span text:style-name="T141_4">out</text:span><text:span text:style-name="T141_5">comes<text:s/>rather<text:s/>than<text:s/>outputs</text:span><text:span text:style-name="T141_6"><text:s/>over<text:s/>the<text:s/>lifetime<text:s/>of<text:s/>the<text:s/>programme.<text:s text:c="2"/>During<text:s/>this<text:s/>period,<text:s/>the<text:s/></text:span><text:span text:style-name="T141_7">Medium<text:s/>Term</text:span><text:span text:style-name="T141_8"><text:s/>Strategy<text:s/>for<text:s/>2022-29<text:s/></text:span><text:span text:style-name="T141_9">included<text:s/>an<text:s/>innovative<text:s/>reframing<text:s/>of<text:s/>UNESCO’s<text:s/>strategic<text:s/>and<text:s/>enabling<text:s/>objectives<text:s/>in<text:s/>the<text:s/>context<text:s/>of<text:s/>their<text:s/>corresponding<text:s/>outcomes.</text:span><text:span text:style-name="T141_10"><text:s/>This<text:s/>strategic<text:s/>framework<text:s/>underpins<text:s/>the<text:s/>Programme<text:s/>and<text:s/>Budget<text:s/>for<text:s/>2022-25<text:s/>and</text:span><text:span text:style-name="T141_11"><text:s/>provides<text:s/>the<text:s/>structure<text:s/>for<text:s/>the<text:s/>Secretariat’s<text:s/></text:span><text:span text:style-name="T141_12">improved<text:s/>reporting<text:s/>process<text:s/>to<text:s/>Member<text:s/>States<text:s/>through<text:s/>the<text:s/></text:span><text:span text:style-name="T141_13">twice<text:s/>yearly</text:span><text:span text:style-name="T141_14"><text:s/>Executive<text:s/>Board</text:span><text:span text:style-name="T141_15">s.<text:s/>Through<text:s/>a<text:s/>process<text:s/>of<text:s/>iteration<text:s/>of<text:s/>the<text:s/>programme<text:s/>period,<text:s/>the</text:span><text:span text:style-name="T141_16"><text:s/>new,<text:s/>single<text:s/>C5<text:s/>Implementation<text:s/>Report<text:s/>(replacing<text:s/>the<text:s/>Performance<text:s/>Implementation<text:s/>Report<text:s/>and<text:s/>the<text:s/>Financial<text:s/>Management<text:s/>Report</text:span><text:span text:style-name="T141_17">)<text:s/>has<text:s/>streamlined<text:s/>reportin</text:span><text:span text:style-name="T141_18">g<text:s/>and<text:s/>support<text:s/>a<text:s/>more<text:s/>focussed,<text:s/>strategic<text:s/>discussion<text:s/>at<text:s/>the<text:s/>Executive<text:s/>Board.<text:s text:c="2"/>Discussions<text:s/>between<text:s/>the<text:s/>UK<text:s/>and<text:s/>the<text:s/>Secretariat<text:s/>indicate<text:s/>ongoing<text:s/>appetite<text:s/>within<text:s/>the<text:s/>organisation<text:s/>to<text:s/>better<text:s/>understand<text:s/>and<text:s/>communicate<text:s/>their<text:s/>impact</text:span><text:span text:style-name="T141_19">,<text:s/>particularly<text:s/>to<text:s/>donors.</text:span></text:p>
      <text:p text:style-name="P142"/>
      <text:p text:style-name="P143"><text:span text:style-name="T143_1">2:<text:s/></text:span><text:span text:style-name="T143_2">UNESCO<text:s/>clearly<text:s/>evaluates<text:s/>and<text:s/>reports<text:s/>on<text:s/>results,<text:s/></text:span><text:span text:style-name="T143_3">impact</text:span><text:span text:style-name="T143_4"><text:s/>and<text:s/>partnerships,<text:s/>and<text:s/>enhances<text:s/>the<text:s/>use<text:s/>of<text:s/>results<text:s/>in<text:s/>decision<text:s/>making.</text:span><text:span text:style-name="T143_5"> </text:span></text:p>
      <text:p text:style-name="P144"/>
      <text:p text:style-name="P145"><text:span text:style-name="T145_1">While<text:s/>there<text:s/>have<text:s/>been<text:s/>improvements<text:s/></text:span><text:span text:style-name="T145_2">over<text:s/>this<text:s/>period<text:s/></text:span><text:span text:style-name="T145_3">in<text:s/>the<text:s/>way<text:s/>in<text:s/>which<text:s/>UNESCO<text:s/></text:span><text:span text:style-name="T145_4">seeks<text:s/>to<text:s/>evaluate<text:s/>its<text:s/>activities<text:s/>(for<text:s/>example<text:s/>through<text:s/>a<text:s/>new<text:s/>set<text:s/>of<text:s/>performance<text:s/>indicators<text:s/>as<text:s/>part<text:s/>of<text:s/>the<text:s/>C5<text:s/>Implementation<text:s/>Report),<text:s/></text:span><text:span text:style-name="T145_5">the</text:span><text:span text:style-name="T145_6"><text:s/>UK<text:s/>(and<text:s/>others)<text:s/>consistently<text:s/>raised<text:s/>concerns<text:s/>that<text:s/></text:span><text:span text:style-name="T145_7">the<text:s/>Internal<text:s/>Oversight<text:s/>Service<text:s/></text:span><text:span text:style-name="T145_8">was<text:s/></text:span><text:span text:style-name="T145_9">underfunded<text:s/>to<text:s/></text:span><text:span text:style-name="T145_10">enable<text:s/>it<text:s/>to<text:s/>gather<text:s/>a<text:s/>broad<text:s/>enough<text:s/>sample<text:s/>of<text:s/>data<text:s/>to<text:s/>accurately<text:s/>assess<text:s/>performance<text:s/>across<text:s/>the<text:s/>span<text:s/>of<text:s/>the<text:s/>organisation’s<text:s/>portfolio<text:s/>and<text:s/>geographical<text:s/>network.</text:span><text:span text:style-name="T145_11"><text:s/></text:span><text:span text:style-name="T145_12">The<text:s/>return<text:s/>of<text:s/>the<text:s/>United<text:s/>States<text:s/>in<text:s/>July<text:s/>2023,<text:s/>and<text:s/>the<text:s/>consequent<text:s/>increase<text:s/>in<text:s/>the<text:s/>organisation’s<text:s/>funding,<text:s/>has<text:s/>allowed<text:s/>the<text:s/>Secretariat<text:s/>to<text:s/>put<text:s/>the<text:s/>IOS<text:s/>onto<text:s/>a<text:s/>more<text:s/>sustainable<text:s/>financial<text:s/>footing<text:s/></text:span><text:span text:style-name="T145_13">in<text:s/>the<text:s/>2024-25<text:s/>biennium.<text:s/>The<text:s/>challenge<text:s/>remains<text:s/>to<text:s/>ensure<text:s/>all<text:s/>IOS<text:s/>recommendations<text:s/>(for<text:s/>example<text:s/>those<text:s/>pertaining<text:s/>to<text:s/></text:span><text:span text:style-name="T145_14">field<text:s/>office<text:s/>audits)<text:s/>are<text:s/>effectively<text:s/>implemented.</text:span></text:p>
      <text:p text:style-name="P146"><text:span text:style-name="T146_1"><text:s text:c="2"/></text:span></text:p>
      <text:p text:style-name="P147"><text:span text:style-name="T147_1">Lessons<text:s/>learned<text:s/>through<text:s/>this<text:s/>output,<text:s/>and<text:s/>recommendations<text:s/>for<text:s/>future<text:s/></text:span><text:span text:style-name="T147_2">programming</text:span></text:p>
      <text:p text:style-name="P148"/>
      <text:p text:style-name="P149"><text:span text:style-name="T149_1">While<text:s/>the<text:s/>Secretariat,<text:s/>under<text:s/>the<text:s/>leadership<text:s/>of<text:s/>the<text:s/>current<text:s/>Director<text:s/>General,<text:s/></text:span><text:span text:style-name="T149_2">has<text:s/>been<text:s/></text:span><text:span text:style-name="T149_3">institituionally</text:span><text:span text:style-name="T149_4"><text:s/>open<text:s/>to<text:s/>developing<text:s/>and<text:s/>improving<text:s/>how<text:s/>it<text:s/>reports<text:s/>of<text:s/>results,<text:s/>the<text:s/></text:span><text:span text:style-name="T149_5">quickest<text:s/>progress<text:s/>during<text:s/>this<text:s/>programme<text:s/>period<text:s/>has<text:s/>been<text:s/>the<text:s/>result<text:s/>of<text:s/>new<text:s/>senior<text:s/>staff<text:s/>appointments,<text:s/>drawn<text:s/>from<text:s/>elsewhere<text:s/>in<text:s/>the<text:s/>UN<text:s/>system.<text:s text:c="2"/>This<text:s/>suggests<text:s/>that<text:s/>UNESCO<text:s/></text:span><text:span text:style-name="T149_6">should<text:s/>look<text:s/>to<text:s/>continue<text:s/></text:span><text:span text:style-name="T149_7">learn</text:span><text:span text:style-name="T149_8">ing</text:span><text:span text:style-name="T149_9"><text:s/>from<text:s/>other<text:s/></text:span><text:span text:style-name="T149_10">technical<text:s/></text:span><text:span text:style-name="T149_11">agencies</text:span><text:span text:style-name="T149_12">,<text:s/>sharing<text:s/>experience<text:s/>and<text:s/>best<text:s/>practice</text:span><text:span text:style-name="T149_13"><text:s/>expertise.<text:s/></text:span></text:p>
      <text:p text:style-name="P150"/>
      <text:p text:style-name="P151"><text:span text:style-name="T151_1">Despite<text:s/>the<text:s/>influx<text:s/>of<text:s/>additional<text:s/>funding<text:s/>following<text:s/>the<text:s/>United<text:s/>States’<text:s/>return,<text:s/></text:span><text:span text:style-name="T151_2">it<text:s/>will<text:s/>remain<text:s/>important<text:s/>for<text:s/>the<text:s/>UK<text:s/>(and<text:s/>others)<text:s/>to<text:s/>champion<text:s/>to<text:s/>work<text:s/>of<text:s/>the<text:s/></text:span><text:span text:style-name="T151_3">IOS,<text:s/>and</text:span><text:span text:style-name="T151_4"><text:s/>argue<text:s/>for<text:s/>commensurable<text:s/>funding<text:s/></text:span><text:span text:style-name="T151_5">from<text:s/>the<text:s/>regular<text:s/>budget.<text:s text:c="2"/>Recognising<text:s/>this<text:s/>will<text:s/>mean<text:s/>less<text:s/>money<text:s/>for<text:s/>programme<text:s/>delivery,<text:s/>we<text:s/>should<text:s/>continue<text:s/>to<text:s/></text:span><text:span text:style-name="T151_6">push<text:s/>for<text:s/>prioritisation<text:s/>and<text:s/>ward<text:s/>against<text:s/>competence<text:s/>creep.</text:span></text:p>
      <text:p text:style-name="P152"/>
      <text:p text:style-name="P153"/>
      <text:p text:style-name="P154"/>
      <text:p text:style-name="P15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9">
            <text:p text:style-name="P156"><text:span text:style-name="T156_1">Output<text:s/>Number<text:s/>and<text:s/>Title<text:s/></text:span></text:p>
          </table:table-cell>
          <table:table-cell table:style-name="Cell60" table:number-columns-spanned="3">
            <text:p text:style-name="P157"><text:span text:style-name="T157_1">2.<text:s/></text:span><text:span text:style-name="T157_2">UNESCO<text:s/></text:span><text:span text:style-name="T157_3">demonstrates<text:s/>its<text:s/>leadership<text:s/>of<text:s/>the<text:s/>education<text:s/>2030<text:s/>agenda<text:s/>and<text:s/>sector,<text:s/>effectively<text:s/>convening<text:s/>and<text:s/>coordinating<text:s/>member<text:s/>states<text:s/>and<text:s/>global<text:s/>education<text:s/>actors<text:s/>in<text:s/>education,<text:s/>and<text:s/>influencing<text:s/>governments<text:s/>with<text:s/>its<text:s/>policy<text:s/>analysis,<text:s/></text:span><text:span text:style-name="T157_4">advocacy</text:span><text:span text:style-name="T157_5"><text:s/>and<text:s/>capacity<text:s/>building<text:s/>roles. </text:span><text:span text:style-name="T157_6"> </text:span></text:p>
          </table:table-cell>
          <table:covered-table-cell/>
          <table:covered-table-cell/>
        </table:table-row>
        <table:table-row table:style-name="Row17">
          <table:table-cell table:style-name="Cell61">
            <text:p text:style-name="P158"><text:span text:style-name="T158_1">Output<text:s/>Score<text:s/></text:span></text:p>
          </table:table-cell>
          <table:table-cell table:style-name="Cell62" table:number-columns-spanned="3">
            <text:p text:style-name="P159"><text:span text:style-name="T159_1">B</text:span><text:span text:style-name="T159_2"><text:s/></text:span></text:p>
          </table:table-cell>
          <table:covered-table-cell/>
          <table:covered-table-cell/>
        </table:table-row>
        <table:table-row table:style-name="Row18">
          <table:table-cell table:style-name="Cell63">
            <text:p text:style-name="P160"><text:span text:style-name="T160_1">Impact<text:s/>weighting<text:s/>(%)</text:span></text:p>
          </table:table-cell>
          <table:table-cell table:style-name="Cell64">
            <text:p text:style-name="P161"><text:span text:style-name="T161_1">30</text:span></text:p>
          </table:table-cell>
          <table:table-cell table:style-name="Cell65">
            <text:p text:style-name="P162"><text:span text:style-name="T162_1">Impact<text:s/>weighting<text:s/>revised<text:s/>since<text:s/>last<text:s/>AR?</text:span></text:p>
          </table:table-cell>
          <table:table-cell table:style-name="Cell66">
            <text:p text:style-name="P163"><text:span text:style-name="T163_1">No</text:span></text:p>
          </table:table-cell>
        </table:table-row>
      </table:table>
      <text:p text:style-name="P164"/>
      <text:p text:style-name="P165"><text:span text:style-name="T165_1">Briefly<text:s/>describe<text:s/>the<text:s/>output’s<text:s/>activities</text:span><text:span text:style-name="T165_2"><text:s/>and<text:s/>achievements<text:s/>during<text:s/>its<text:s/></text:span><text:span text:style-name="T165_3">lifetime</text:span><text:span text:style-name="T165_4">,<text:s/>and</text:span><text:span text:style-name="T165_5"><text:s/>provide<text:s/>supporting<text:s/>narrative<text:s/>for<text:s/>the<text:s/>score.<text:s/></text:span><text:span text:style-name="T165_6"><text:s/></text:span></text:p>
      <text:p text:style-name="P166"/>
      <text:p text:style-name="P167"><text:span text:style-name="T167_1">This<text:s/>programme<text:s/>scored<text:s/>an<text:s/>A<text:s/></text:span><text:span text:style-name="T167_2">in<text:s/>the<text:s/>2021<text:s/>annual<text:s/>review,<text:s/>but<text:s/>a<text:s/>B<text:s/>in<text:s/>the<text:s/>subsequent<text:s/>2022<text:s/>and<text:s/>2023<text:s/>reviews.<text:s text:c="2"/></text:span><text:span text:style-name="T167_3">This<text:s/>reflects,<text:s/></text:span><text:span text:style-name="T167_4">in<text:s/>large<text:s/>part</text:span><text:span text:style-name="T167_5">,<text:s/>the<text:s/>impact<text:s/>of<text:s/>the<text:s/>Covid-19<text:s/>pandemic<text:s/>on<text:s/>global<text:s/>learning</text:span><text:span text:style-name="T167_6"><text:s/>and<text:s/>progress<text:s/>towards<text:s/>SDG4<text:s/>(</text:span><text:span text:style-name="T167_7">now<text:s/></text:span><text:span text:style-name="T167_8">very<text:s/>much<text:s/>off<text:s/>track).<text:s text:c="2"/></text:span></text:p>
      <text:p text:style-name="P168"/>
      <text:p text:style-name="P169"><text:span text:style-name="T169_1">The<text:s/>output<text:s/>indicators<text:s/></text:span><text:span text:style-name="T169_2">(discussed<text:s/>below)<text:s/></text:span><text:span text:style-name="T169_3">remained<text:s/>consistent<text:s/>for<text:s/>the<text:s/>lifecycle<text:s/>of<text:s/>the<text:s/>programme.</text:span></text:p>
      <text:p text:style-name="P170"/>
      <text:p text:style-name="P171"><text:span text:style-name="T171_1">1:</text:span><text:span text:style-name="T171_2"><text:s/></text:span><text:span text:style-name="T171_3">UNESCO<text:s/>progresses<text:s/>work<text:s/>on<text:s/>the<text:s/>SDG4<text:s/>agenda<text:s/>up<text:s/>to<text:s/>and<text:s/>beyond<text:s/>2030<text:s/>with<text:s/>vision,<text:s/></text:span><text:span text:style-name="T171_4">policy</text:span><text:span text:style-name="T171_5"><text:s/>and<text:s/>impact<text:s/>results<text:s/>reporting. </text:span></text:p>
      <text:p text:style-name="P172"/>
      <text:p text:style-name="P173"><text:span text:style-name="T173_1">UNESCO<text:s/>is<text:s/>the<text:s/>lead<text:s/>UN<text:s/>agency<text:s/>for<text:s/>the<text:s/>realisation<text:s/>of<text:s/>SDG4<text:s/>(quality<text:s/>education<text:s/>for<text:s/>all),<text:s/>and<text:s/>as<text:s/>such<text:s/>has<text:s/>maintained<text:s/>a<text:s/>keen<text:s/>focus<text:s/>on<text:s/>this<text:s/>strand<text:s/>of<text:s/>work<text:s/>for<text:s/>the<text:s/>duration<text:s/>of<text:s/>the<text:s/>programme<text:s/>period.</text:span><text:span text:style-name="T173_2"><text:s text:c="2"/>UNESCO<text:s/></text:span><text:span text:style-name="T173_3">codified<text:s/>SDG4<text:s/>as<text:s/>‘strategic<text:s/>objective<text:s/>1’<text:s/>in<text:s/>the<text:s/>2022-29<text:s/>Medium<text:s/>Term<text:s/></text:span><text:span text:style-name="T173_4">Strategy,<text:s/></text:span><text:span text:style-name="T173_5">and</text:span><text:span text:style-name="T173_6"><text:s/>co-convened<text:s/>the<text:s/>UN<text:s/>Transforming<text:s/>Education<text:s/>Summit</text:span><text:span text:style-name="T173_7"><text:s/>(TES)</text:span><text:span text:style-name="T173_8"><text:s/>in<text:s/>New<text:s/>York<text:s/>in<text:s/></text:span><text:span text:style-name="T173_9">September<text:s/>2022</text:span><text:span text:style-name="T173_10">.</text:span><text:span text:style-name="T173_11"><text:s/>The<text:s/>UNESCO<text:s/>Secretariat<text:s/>listened<text:s/>to<text:s/>our<text:s/></text:span><text:span text:style-name="T173_12">(and<text:s/>others’)<text:s/></text:span><text:span text:style-name="T173_13">concerns<text:s/></text:span><text:span text:style-name="T173_14">regarding<text:s/>what<text:s/>we<text:s/>saw<text:s/>as<text:s/>the<text:s/>overly<text:s/>broad<text:s/></text:span><text:span text:style-name="T173_15">(not<text:s/>tightly<text:s/>prioritised<text:s/>enough)<text:s/></text:span><text:span text:style-name="T173_16">scope<text:s/>of<text:s/>their<text:s/>initial<text:s/>TES<text:s/></text:span><text:span text:style-name="T173_17">plans,<text:s/>and</text:span><text:span text:style-name="T173_18"><text:s/>adapted<text:s/>accordingly.</text:span><text:span text:style-name="T173_19"><text:s/></text:span><text:span text:style-name="T173_20">The<text:s/>TES</text:span><text:span text:style-name="T173_21"><text:s/>delivered<text:s/>6<text:s/>global<text:s/>initiatives<text:s/>to<text:s/>be<text:s/>tracked<text:s/>through<text:s/>the<text:s/></text:span><text:span text:style-name="T173_22">High<text:s/>Level</text:span><text:span text:style-name="T173_23"><text:s/>Steering<text:s/>Committee<text:s/>on<text:s/>SDG4<text:s/>(the<text:s/>HLSC)</text:span><text:span text:style-name="T173_24">.<text:s text:c="2"/></text:span><text:span text:style-name="T173_25">Progress<text:s/>towards<text:s/>SDG4<text:s/>remains<text:s/>significantly<text:s/>off<text:s/>track,<text:s/>however,<text:s/>and<text:s/>w</text:span><text:span text:style-name="T173_26">e<text:s/>would<text:s/>like<text:s/>to<text:s/>see<text:s/>UNESCO<text:s/></text:span><text:span text:style-name="T173_27">providing<text:s/>much<text:s/>needed<text:s/>global<text:s/>leadership<text:s/>to<text:s/>galvanise<text:s/>swift<text:s/>progress.</text:span><text:span text:style-name="T173_28"><text:s/>As<text:s/>discussed<text:s/>during<text:s/>the<text:s/>recent<text:s/>UK-UNESCO<text:s/>Strategic<text:s/>Dialogue,<text:s/>this<text:s/>should<text:s/>include<text:s/>a<text:s/>(joint)<text:s/>push<text:s/>on<text:s/>the<text:s/>importance<text:s/>of<text:s/>data</text:span><text:span text:style-name="T173_29"><text:s/>–<text:s/>there<text:s/>remain<text:s/>substantial<text:s/>gaps<text:s/>in<text:s/>the<text:s/>data<text:s/>we<text:s/>need<text:s/>to<text:s/>track<text:s/>progress<text:s/>against<text:s/>SDG4</text:span><text:span text:style-name="T173_30">,<text:s/>and<text:s/>too<text:s/>little<text:s/>disaggregation<text:s/>of<text:s/>data.</text:span></text:p>
      <text:p text:style-name="P174"/>
      <text:p text:style-name="P175"><text:span text:style-name="T175_1">2:<text:s/>UNESCO<text:s/>is<text:s/>able<text:s/>to<text:s/>demonstrate<text:s/>an<text:s/>improved<text:s/>approach<text:s/>to<text:s/>convening<text:s/>and<text:s/>coordinating<text:s/>member<text:s/>states<text:s/>and<text:s/>global<text:s/>education<text:s/>actors<text:s/>in<text:s/>its<text:s/></text:span><text:span text:style-name="T175_2">Education</text:span><text:span text:style-name="T175_3"><text:s/>work,<text:s/>and<text:s/>to<text:s/>demonstrate<text:s/>its<text:s/>advocacy,<text:s/>policy<text:s/>setting<text:s/>and<text:s/>capacity-building<text:s/>engagement<text:s/>with<text:s/>member<text:s/>states.</text:span></text:p>
      <text:p text:style-name="P176"/>
      <text:p text:style-name="P177"><text:span text:style-name="T177_1">UNESCO<text:s/>consistently<text:s/>met<text:s/>expectations<text:s/>against<text:s/>this<text:s/>indicator<text:s/>during<text:s/>this<text:s/>programme<text:s/>period,<text:s/></text:span><text:span text:style-name="T177_2">demonstrating<text:s/>increasingly<text:s/>coordinated<text:s/>action<text:s/>with<text:s/></text:span><text:span text:style-name="T177_3">MS<text:s/>donors,<text:s/></text:span><text:span text:style-name="T177_4">other<text:s/>UN<text:s/>agencies<text:s/></text:span><text:span text:style-name="T177_5">and<text:s/>private<text:s/>sector<text:s/>actors.</text:span><text:span text:style-name="T177_6"><text:s/></text:span><text:span text:style-name="T177_7">UNESCO<text:s/></text:span><text:span text:style-name="T177_8">i</text:span><text:span text:style-name="T177_9">s</text:span><text:span text:style-name="T177_10"><text:s/>a<text:s/>permanent<text:s/>member<text:s/>of<text:s/>the<text:s/>SDG<text:s/>Education<text:s/>2030<text:s/>Steering<text:s/>Committee,</text:span><text:span text:style-name="T177_11"><text:s/>convene</text:span><text:span text:style-name="T177_12">d</text:span><text:span text:style-name="T177_13"><text:s/></text:span><text:span text:style-name="T177_14">Global<text:s/>Education<text:s/>Meetings,</text:span><text:span text:style-name="T177_15"><text:s/>and<text:s/>completed<text:s/>a<text:s/></text:span><text:span text:style-name="T177_16">much<text:s/>needed</text:span><text:span text:style-name="T177_17"><text:s/>reform<text:s/>of<text:s/>the<text:s/>SDG4<text:s/>High<text:s/>Level<text:s/>Steering<text:s/>Committee.<text:s/>UNESCO<text:s/></text:span><text:span text:style-name="T177_18">coordinated<text:s/></text:span><text:span text:style-name="T177_19">well<text:s/>between<text:s/>global<text:s/>education<text:s/>actors<text:s/>in<text:s/>advance<text:s/>of<text:s/>the<text:s/>TES</text:span><text:span text:style-name="T177_20">,<text:s/>however<text:s/>it<text:s/></text:span><text:span text:style-name="T177_21">is<text:s/>unclear</text:span><text:span text:style-name="T177_22"><text:s/></text:span><text:span text:style-name="T177_23">how<text:s/>well<text:s/>the<text:s/>TES<text:s/>reached<text:s/>decision-makers<text:s/>outside<text:s/>of<text:s/>the<text:s/>education<text:s/>sector.<text:s/></text:span></text:p>
      <text:p text:style-name="P178"/>
      <text:p text:style-name="P179"><text:span text:style-name="T179_1">3:<text:s/>Utilise<text:s/>and<text:s/>demonstrate<text:s/>the<text:s/>value<text:s/>of<text:s/>UNESCO’s<text:s/>specialised<text:s/>education<text:s/>institutes<text:s/>(Category<text:s/>1<text:s/>institutes)<text:s/>around<text:s/>the<text:s/>world<text:s/>in<text:s/>advancing<text:s/>work<text:s/>on<text:s/>SDG4</text:span><text:span text:style-name="T179_2">.</text:span></text:p>
      <text:p text:style-name="P180"/>
      <text:p text:style-name="P181"><text:span text:style-name="T181_1">Enhancing<text:s/></text:span><text:span text:style-name="T181_2">coordination<text:s/>and<text:s/>cooperation<text:s/>between<text:s/>UNESCO<text:s/>HQ<text:s/>and<text:s/>its<text:s/>category<text:s/>1<text:s/>institutes<text:s/>is<text:s/>a<text:s/>work<text:s/>in<text:s/>progress.<text:s text:c="2"/>Although<text:s/>progress<text:s/>has<text:s/>been<text:s/>achieved<text:s/>over<text:s/>this<text:s/>period,<text:s/>it</text:span><text:span text:style-name="T181_3"><text:s/>has<text:s/>been<text:s/>slow,<text:s/>likely<text:s/>because<text:s/>this</text:span><text:span text:style-name="T181_4"><text:s/></text:span><text:span text:style-name="T181_5">is<text:s/>not<text:s/>a<text:s/>high<text:s/>priority<text:s/>for<text:s/>MS<text:s/>nor<text:s/>for<text:s/>an<text:s/>(until<text:s/>recently)<text:s/>financially<text:s/>stretched<text:s/>Secretariat.</text:span><text:span text:style-name="T181_6"><text:s/>UNESCO<text:s/>now<text:s/>publishes<text:s/>the<text:s/>annual<text:s/>reports<text:s/>of<text:s/>category<text:s/>1<text:s/>institutes<text:s/>on<text:s/>its<text:s/>website,<text:s/></text:span><text:span text:style-name="T181_7">but<text:s/>clearer<text:s/>direct<text:s/>reporting<text:s/>to<text:s/>the<text:s/>Executive<text:s/>Board<text:s/>on<text:s/>cooperation<text:s/>and<text:s/>performance<text:s/>would<text:s/>be<text:s/>welcome.</text:span></text:p>
      <text:p text:style-name="P182"><text:span text:style-name="T182_1"><text:s text:c="2"/></text:span></text:p>
      <text:p text:style-name="P183"><text:span text:style-name="T183_1">L</text:span><text:span text:style-name="T183_2">essons<text:s/>learned</text:span><text:span text:style-name="T183_3"><text:s/>through<text:s/>this<text:s/>output,<text:s/></text:span><text:span text:style-name="T183_4">and<text:s/>recommendations</text:span><text:span text:style-name="T183_5"><text:s/>for</text:span><text:span text:style-name="T183_6"><text:s/></text:span><text:span text:style-name="T183_7">future<text:s/></text:span><text:span text:style-name="T183_8">programming</text:span><text:span text:style-name="T183_9"><text:s/></text:span></text:p>
      <text:p text:style-name="P184"/>
      <text:p text:style-name="P185"><text:span text:style-name="T185_1">As<text:s/>the<text:s/>UK-UNESCO<text:s/>Strategic<text:s/>Dialogue<text:s/>demonstrated,<text:s/>there<text:s/>are<text:s/>opportunities<text:s/>to<text:s/>work<text:s/>more<text:s/>closely<text:s/>together<text:s/>on<text:s/>the<text:s/>SDG4<text:s/>data<text:s/>agenda.<text:s/></text:span><text:span text:style-name="T185_2">To<text:s/>achieve<text:s/>best<text:s/>results,<text:s/>the<text:s/>UK<text:s/>should<text:s/>be<text:s/>as<text:s/>explicit<text:s/>as<text:s/>possible<text:s/>about<text:s/>our<text:s/>expectations</text:span><text:span text:style-name="T185_3"><text:s/>–<text:s/>for<text:s/>example<text:s/>about<text:s/>the<text:s/>types<text:s/>of<text:s/>non-educator<text:s/>sector<text:s/>actors<text:s/>we<text:s/>would<text:s/>like<text:s/>UNESCO<text:s/>to<text:s/>engage<text:s/>with<text:s/>(</text:span><text:span text:style-name="T185_4">eg</text:span><text:span text:style-name="T185_5"><text:s/>climate<text:s/>funds</text:span><text:span text:style-name="T185_6">)</text:span><text:span text:style-name="T185_7"><text:s/>and<text:s/>data<text:s/>requirements<text:s/>(</text:span><text:span text:style-name="T185_8">eg</text:span><text:span text:style-name="T185_9"><text:s/>protection<text:s/>of<text:s/>SDG<text:s/>indicator<text:s/>4.1.1.a).</text:span><text:span text:style-name="T185_10"><text:s text:c="2"/>The<text:s/>UK<text:s/>should<text:s/>also<text:s/>use<text:s/>its<text:s/>new<text:s/>seat<text:s/>on<text:s/>the<text:s/>HLSC<text:s/>(elected<text:s/>November<text:s/>‘24)</text:span><text:span text:style-name="T185_11"><text:s/>to<text:s/>build<text:s/>on<text:s/>UNESCO’s<text:s/>reforms,<text:s/>ensuring<text:s/></text:span><text:span text:style-name="T185_12">transparency<text:s/>and<text:s/>appropriate<text:s/></text:span><text:span text:style-name="T185_13">consultation<text:s/>with<text:s/>the<text:s/>donor<text:s/>constituency.</text:span></text:p>
      <text:p text:style-name="P186"/>
      <text:p text:style-name="P187"/>
      <text:p text:style-name="P188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9">
          <table:table-cell table:style-name="Cell67">
            <text:p text:style-name="P189"><text:span text:style-name="T189_1">Output<text:s/>Number<text:s/>and<text:s/>Title<text:s/></text:span></text:p>
          </table:table-cell>
          <table:table-cell table:style-name="Cell68" table:number-columns-spanned="3">
            <text:p text:style-name="P190"><text:span text:style-name="T190_1">3.<text:s/></text:span><text:span text:style-name="T190_2">Organisational<text:s/>effectiveness<text:s/>and<text:s/>risk<text:s/>management<text:s/>-<text:s/>reform,<text:s/>transparency,<text:s/></text:span><text:span text:style-name="T190_3">accountability</text:span><text:span text:style-name="T190_4"><text:s/>and<text:s/>efficiency </text:span><text:span text:style-name="T190_5"> </text:span></text:p>
          </table:table-cell>
          <table:covered-table-cell/>
          <table:covered-table-cell/>
        </table:table-row>
        <table:table-row table:style-name="Row20">
          <table:table-cell table:style-name="Cell69">
            <text:p text:style-name="P191"><text:span text:style-name="T191_1">Output<text:s/>Score<text:s/></text:span></text:p>
          </table:table-cell>
          <table:table-cell table:style-name="Cell70" table:number-columns-spanned="3">
            <text:p text:style-name="P192"><text:span text:style-name="T192_1">A<text:s/></text:span></text:p>
          </table:table-cell>
          <table:covered-table-cell/>
          <table:covered-table-cell/>
        </table:table-row>
        <table:table-row table:style-name="Row21">
          <table:table-cell table:style-name="Cell71">
            <text:p text:style-name="P193"><text:span text:style-name="T193_1">Impact<text:s/>weighting<text:s/>(%)</text:span></text:p>
          </table:table-cell>
          <table:table-cell table:style-name="Cell72">
            <text:p text:style-name="P194"><text:span text:style-name="T194_1">20</text:span></text:p>
          </table:table-cell>
          <table:table-cell table:style-name="Cell73">
            <text:p text:style-name="P195"><text:span text:style-name="T195_1">Impact<text:s/>weighting<text:s/>revised<text:s/>since<text:s/>last<text:s/>AR?</text:span></text:p>
          </table:table-cell>
          <table:table-cell table:style-name="Cell74">
            <text:p text:style-name="P196"><text:span text:style-name="T196_1">No</text:span></text:p>
          </table:table-cell>
        </table:table-row>
      </table:table>
      <text:p text:style-name="P197"/>
      <text:p text:style-name="P198"><text:span text:style-name="T198_1">Briefly<text:s/>describe<text:s/>the<text:s/>output’s<text:s/>activities</text:span><text:span text:style-name="T198_2"><text:s/>and<text:s/>achievements<text:s/>during<text:s/>its<text:s/></text:span><text:span text:style-name="T198_3">lifetime</text:span><text:span text:style-name="T198_4">,<text:s/>and</text:span><text:span text:style-name="T198_5"><text:s/>provide<text:s/>supporting<text:s/>narrative<text:s/>for<text:s/>the<text:s/>score.<text:s/></text:span><text:span text:style-name="T198_6"><text:s/></text:span></text:p>
      <text:p text:style-name="P199"/>
      <text:p text:style-name="P200"><text:span text:style-name="T200_1">This<text:s/>programme<text:s/>scored<text:s/>a<text:s/>B<text:s/>in<text:s/>the<text:s/>2021<text:s/>annual<text:s/>review,<text:s/>but<text:s/>an<text:s/>A<text:s/>in<text:s/>the<text:s/>subsequent<text:s/>2022<text:s/>and<text:s/>2023<text:s/>reviews,<text:s/>reflecting<text:s/>progress<text:s/>achieved<text:s/>through<text:s/>UNESCO’s<text:s/>‘strategic<text:s/>transformation’<text:s/>programme.<text:s/></text:span><text:span text:style-name="T200_2">The<text:s/>output<text:s/>indicators<text:s/></text:span><text:span text:style-name="T200_3">(discussed<text:s/>below)<text:s/></text:span><text:span text:style-name="T200_4">remained<text:s/>consistent<text:s/>for<text:s/>the<text:s/>lifecycle<text:s/>of<text:s/>the<text:s/>programme.</text:span></text:p>
      <text:p text:style-name="P201"/>
      <text:p text:style-name="P202"><text:span text:style-name="T202_1">1:<text:s/></text:span><text:span text:style-name="T202_2">UNESCO<text:s/>shows<text:s/>commitment<text:s/>to,<text:s/>and<text:s/>demonstrates,<text:s/>improving<text:s/>transparency. </text:span></text:p>
      <text:p text:style-name="P203"/>
      <text:p text:style-name="P204"><text:span text:style-name="T204_1">During<text:s/>this<text:s/>programme<text:s/>period,<text:s/>UNESCO<text:s/>updated<text:s/>and<text:s/>relaunched<text:s/>an<text:s/>improved<text:s/>transparency<text:s/>portal</text:span><text:span text:style-name="T204_2">,<text:s/>and<text:s/>made<text:s/>welcome<text:s/>progress<text:s/>in<text:s/>improving<text:s/>the<text:s/>timeliness<text:s/>and<text:s/>accuracy<text:s/>of<text:s/>the<text:s/>data<text:s/>provided<text:s/>through<text:s/>the<text:s/>portal.</text:span><text:span text:style-name="T204_3"><text:s/></text:span><text:span text:style-name="T204_4">Central<text:s/>to<text:s/>t</text:span><text:span text:style-name="T204_5">he<text:s/></text:span><text:span text:style-name="T204_6">organisation’s<text:s/></text:span><text:span text:style-name="T204_7">Medium<text:s/>Term</text:span><text:span text:style-name="T204_8"><text:s/>Strategy<text:s/></text:span><text:span text:style-name="T204_9">is<text:s/>the<text:s/>requirement<text:s/>to<text:s/>embed<text:s/></text:span><text:span text:style-name="T204_10">a<text:s/>culture<text:s/>of<text:s/></text:span><text:span text:style-name="T204_11">transparency<text:s/>and<text:s/>accountability.<text:s/></text:span><text:span text:style-name="T204_12">For<text:s/>the<text:s/>most<text:s/>part,<text:s/>we<text:s/>are<text:s/>satisfied<text:s/>that<text:s/>UNESCO’s<text:s/>systems<text:s/>of<text:s/>internal<text:s/>audits<text:s/>and<text:s/>reporting<text:s/>to<text:s/>the<text:s/>Executive<text:s/>Board<text:s/>maintain<text:s/>a<text:s/>high<text:s/>degree<text:s/>of<text:s/>transparency.<text:s text:c="2"/>However,<text:s/>a<text:s/>recent<text:s/>issue<text:s/>regarding<text:s/>a<text:s/></text:span><text:span text:style-name="T204_13">$5.6</text:span><text:span text:style-name="T204_14">m<text:s/>overspend<text:s/>in<text:s/>2023</text:span><text:span text:style-name="T204_15"><text:s/>demonstrates<text:s/>that<text:s/>there<text:s/>is<text:s/>scope<text:s/>for<text:s/>further<text:s/>transparency<text:s/>with<text:s/>Member<text:s/>States.</text:span></text:p>
      <text:p text:style-name="P205"/>
      <text:p text:style-name="P206"><text:span text:style-name="T206_1">2:<text:s/>UNESCO<text:s/>has<text:s/>robust<text:s/>systems<text:s/>in<text:s/>place<text:s/>to<text:s/>prevent<text:s/>and<text:s/>respond<text:s/>to<text:s/>fraud. </text:span></text:p>
      <text:p text:style-name="P207"/>
      <text:p text:style-name="P208"><text:span text:style-name="T208_1">UNESCO<text:s/>consistently<text:s/>scored<text:s/>‘partially<text:s/>met<text:s/>expectations’<text:s/>on<text:s/>this<text:s/>indicator<text:s/>throughout<text:s/>the<text:s/>programme<text:s/>period.<text:s/></text:span><text:span text:style-name="T208_2">Although<text:s/>UNESCO<text:s/>has<text:s/>appropriate<text:s/>policies<text:s/>in<text:s/>place,<text:s/>the<text:s/>organisation<text:s/>has<text:s/>lacked<text:s/>sufficient<text:s/>resources<text:s/>to<text:s/>fully<text:s/>manage<text:s/>financial<text:s/>risk</text:span><text:span text:style-name="T208_3">.<text:s/>UNESCO,<text:s/>aware<text:s/>of<text:s/>this<text:s/>risk,<text:s/>took<text:s/>measures<text:s/>to<text:s/>strengthen<text:s/>the<text:s/>Secretariat’s<text:s/>capacity<text:s/>to<text:s/>manage<text:s/>this<text:s/>type<text:s/>of<text:s/>risk</text:span><text:span text:style-name="T208_4">.<text:s/>At<text:s/>the<text:s/>time<text:s/>of<text:s/>the<text:s/>last<text:s/>annual<text:s/>review,<text:s/>the<text:s/>new<text:s/>team<text:s/>was<text:s/>in<text:s/>place.<text:s/></text:span><text:span text:style-name="T208_5">Although<text:s/>the<text:s/>above<text:s/>mentioned<text:s/>overspend<text:s/>suggests<text:s/>UNESCO<text:s/>would<text:s/>benefit<text:s/>from<text:s/>tighter<text:s/>internal<text:s/></text:span><text:span text:style-name="T208_6">financial<text:s/>risk<text:s/>controls,<text:s/>there<text:s/>is<text:s/>nothing<text:s/>to<text:s/>suggest<text:s/>there<text:s/>was<text:s/>any<text:s/>element<text:s/>of<text:s/>fraud</text:span><text:span text:style-name="T208_7">.</text:span></text:p>
      <text:p text:style-name="P209"/>
      <text:p text:style-name="P210"><text:span text:style-name="T210_1">3:<text:s/>UNESCO<text:s/>works<text:s/>to<text:s/>streamline<text:s/>services<text:s/>and<text:s/>reduce<text:s/>costs. </text:span></text:p>
      <text:p text:style-name="P211"/>
      <text:p text:style-name="P212"><text:span text:style-name="T212_1">UNESCO<text:s/>consistently<text:s/>met<text:s/>expectations<text:s/>against<text:s/>this<text:s/>indicator<text:s/>throughout<text:s/>the<text:s/>programme<text:s/>period.<text:s/></text:span><text:span text:style-name="T212_2">Over<text:s/>recent<text:s/>years,<text:s/>much<text:s/>progress<text:s/>has<text:s/>been<text:s/>made<text:s/>to<text:s/>improve<text:s/>the<text:s/>operational<text:s/>effectiveness<text:s/>of<text:s/>the<text:s/>Secretariat</text:span><text:span text:style-name="T212_3"><text:s/>–<text:s/>for<text:s/>example<text:s/>the<text:s/>adoption<text:s/>of<text:s/>a<text:s/>new<text:s/>intersectoral<text:s/>approach<text:s/>through<text:s/>the<text:s/></text:span><text:span text:style-name="T212_4">Medium<text:s/>Term</text:span><text:span text:style-name="T212_5"><text:s/>Strategy,<text:s/>designed<text:s/></text:span><text:span text:style-name="T212_6">to<text:s/>incentivise<text:s/>sectors<text:s/>to<text:s/>work<text:s/>and<text:s/>deliver<text:s/>jointly</text:span><text:span text:style-name="T212_7">. <text:s/>Significant<text:s/>initiatives<text:s/>are<text:s/>also<text:s/>underway<text:s/>to<text:s/>exploit<text:s/>opportunities<text:s/>for<text:s/>efficiencies<text:s/>through<text:s/>collaboration<text:s/>with<text:s/>other<text:s/></text:span><text:span text:style-name="T212_8">multilaterals<text:s/></text:span><text:span text:style-name="T212_9">within<text:s/>the<text:s/>field<text:s/>network</text:span><text:span text:style-name="T212_10">,<text:s/>including<text:s/></text:span><text:span text:style-name="T212_11">a<text:s/>series<text:s/>of<text:s/>strategic<text:s/>dialogues<text:s/>with<text:s/>UNICEF<text:s/>and<text:s/>other<text:s/>relevant<text:s/>UN<text:s/>agencies</text:span><text:span text:style-name="T212_12">. </text:span><text:span text:style-name="T212_13">Work<text:s/></text:span><text:span text:style-name="T212_14">continues<text:s/>on</text:span><text:span text:style-name="T212_15"><text:s/>the<text:s/>reform<text:s/>of<text:s/>the<text:s/>field<text:s/>network,<text:s/></text:span><text:span text:style-name="T212_16">while<text:s/>more<text:s/>could<text:s/>be<text:s/>done<text:s/>to<text:s/>align<text:s/>UNESCO<text:s/>with<text:s/>other<text:s/>agencies<text:s/>in<text:s/>the<text:s/>field<text:s/>(</text:span><text:span text:style-name="T212_17">including<text:s/>but<text:s/>not<text:s/>limited<text:s/>to<text:s/></text:span><text:span text:style-name="T212_18">the<text:s/>use<text:s/>of<text:s/>common<text:s/>premises<text:s/>and<text:s/>services).</text:span><text:span text:style-name="T212_19"><text:s/></text:span><text:span text:style-name="T212_20">There<text:s/>remains<text:s/>a<text:s/>sense,<text:s/>however,<text:s/>that<text:s/>UNESCO<text:s/></text:span><text:span text:style-name="T212_21">is<text:s/>institutionally<text:s/>reticent<text:s/>to<text:s/>close<text:s/>projects<text:s/>even<text:s/>where<text:s/>performance<text:s/>cannot<text:s/>be<text:s/>clearly<text:s/>evidenced<text:s/>–<text:s/>more<text:s/>detailed<text:s/>reporting<text:s/>to<text:s/>MS<text:s/>on<text:s/>when<text:s/>this<text:s/>does<text:s/>occur<text:s/>would<text:s/>be<text:s/>helpful.</text:span></text:p>
      <text:p text:style-name="P213"/>
      <text:p text:style-name="P214"><text:span text:style-name="T214_1">4:<text:s/>UNESCO<text:s/>to<text:s/>demonstrate<text:s/>further<text:s/>progress<text:s/>on<text:s/>its<text:s/>reform<text:s/>programme.</text:span></text:p>
      <text:p text:style-name="P215"/>
      <text:p text:style-name="P216"><text:span text:style-name="T216_1">UNESCO’s<text:s/>performance<text:s/>against<text:s/>this<text:s/>indicator<text:s/>improved<text:s/>over<text:s/>the<text:s/>lifecycle<text:s/>of<text:s/>this<text:s/>programme.</text:span><text:span text:style-name="T216_2"><text:s/>The<text:s/>reforms<text:s/>instituted<text:s/>through<text:s/>the<text:s/>‘</text:span><text:span text:style-name="T216_3">strategic<text:s/>transformation<text:s/>programme’</text:span><text:span text:style-name="T216_4"><text:s/></text:span><text:span text:style-name="T216_5">enabled<text:s/>UNESCO<text:s/>to<text:s/>lay<text:s/>the<text:s/>foundations<text:s/>for<text:s/>a<text:s/>better<text:s/>management<text:s/>culture,<text:s/>greater<text:s/>openness<text:s/>to<text:s/>partnerships,<text:s/>better<text:s/>approach<text:s/>to<text:s/>evaluation<text:s/>and<text:s/>greater<text:s/>staff<text:s/>mobility</text:span><text:span text:style-name="T216_6">.</text:span><text:span text:style-name="T216_7"><text:s/>Despite<text:s/>the<text:s/>closure<text:s/>of<text:s/>that<text:s/>programme,<text:s/>the<text:s/>UK<text:s/>has<text:s/>welcomed<text:s/>UNESCO’s<text:s/>continued<text:s/>commitment<text:s/>to<text:s/>organisational<text:s/>reform,<text:s/>particularly<text:s/>the<text:s/>Secretariat’s<text:s/>approach<text:s/>to<text:s/></text:span><text:span text:style-name="T216_8">revamping<text:s/>reporting<text:s/>and<text:s/>improving<text:s/>field<text:s/>operations.</text:span><text:span text:style-name="T216_9"><text:s/>UNESCO<text:s/>now<text:s/>reports<text:s/>annually<text:s/>on<text:s/>‘the<text:s/></text:span><text:span text:style-name="T216_10">repositioning<text:s/>of<text:s/>the<text:s/>UN<text:s/>development<text:s/>system’</text:span><text:span text:style-name="T216_11">,<text:s/>and<text:s/>through<text:s/>the<text:s/>UK-UNESCO<text:s/>Strategic<text:s/>Dialogue<text:s/>it<text:s/>was<text:s/>clear<text:s/>that<text:s/>UNESCO<text:s/>is<text:s/>proactively<text:s/>engaged<text:s/>with<text:s/>planning<text:s/>for<text:s/>the<text:s/></text:span><text:span text:style-name="T216_12">UN<text:s/>Summit<text:s/>of<text:s/>the<text:s/></text:span><text:span text:style-name="T216_13">Future,<text:s/>and</text:span><text:span text:style-name="T216_14"><text:s/>raising<text:s/>the<text:s/>organisation’s<text:s/>profile<text:s/>in<text:s/>wider<text:s/>UN<text:s/>circles.</text:span></text:p>
      <text:p text:style-name="P217"><text:span text:style-name="T217_1"><text:s text:c="2"/></text:span></text:p>
      <text:p text:style-name="P218"><text:span text:style-name="T218_1">L</text:span><text:span text:style-name="T218_2">essons<text:s/>learned</text:span><text:span text:style-name="T218_3"><text:s/>through<text:s/>this<text:s/>output,<text:s/></text:span><text:span text:style-name="T218_4">and<text:s/>recommendations</text:span><text:span text:style-name="T218_5"><text:s/>for</text:span><text:span text:style-name="T218_6"><text:s/></text:span><text:span text:style-name="T218_7">future<text:s/></text:span><text:span text:style-name="T218_8">programming</text:span><text:span text:style-name="T218_9"><text:s/></text:span></text:p>
      <text:p text:style-name="P219"/>
      <text:p text:style-name="P220"><text:span text:style-name="T220_1">There<text:s/>was<text:s/>a<text:s/>risk<text:s/>that<text:s/>with<text:s/>the<text:s/>closure<text:s/>of<text:s/>the<text:s/>‘strategic<text:s/>transformation<text:s/>programme’,<text:s/>UNESCO<text:s/>would<text:s/></text:span><text:span text:style-name="T220_2">cease<text:s/>any<text:s/></text:span><text:span text:style-name="T220_3">further<text:s/></text:span><text:span text:style-name="T220_4">reformation<text:s/>activity.<text:s text:c="2"/>This<text:s/>has<text:s/>not<text:s/>been<text:s/>the<text:s/>case,<text:s/>in<text:s/>part<text:s/>due<text:s/>to<text:s/>good<text:s/>practices<text:s/>within<text:s/>the<text:s/>Secretariat<text:s/>and<text:s/>in<text:s/>part<text:s/>due<text:s/>to<text:s/></text:span><text:span text:style-name="T220_5">MS<text:s/>expectations<text:s/>communicated<text:s/>through<text:s/>the<text:s/>Executive<text:s/>Board.</text:span><text:span text:style-name="T220_6"><text:s/>Care<text:s/>should<text:s/>be<text:s/>taken<text:s/>to<text:s/>maintain<text:s/>this<text:s/>‘pressure’,<text:s/>continue<text:s/>to<text:s/>encourage<text:s/></text:span><text:span text:style-name="T220_7">behaviour<text:s/>in<text:s/>line<text:s/>with<text:s/>the<text:s/>UN<text:s/>Reform<text:s/>agenda,<text:s/>and<text:s/>to<text:s/>maintain<text:s/>close<text:s/>oversight<text:s/>of<text:s/>UNESCO’s<text:s/>internal<text:s/>financial<text:s/>risk</text:span><text:span text:style-name="T220_8"><text:s/>management.</text:span></text:p>
      <text:p text:style-name="P221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2">
          <table:table-cell table:style-name="Cell75">
            <text:p text:style-name="P222"><text:span text:style-name="T222_1">Output<text:s/>Number<text:s/>and<text:s/>Title<text:s/></text:span></text:p>
          </table:table-cell>
          <table:table-cell table:style-name="Cell76" table:number-columns-spanned="3">
            <text:p text:style-name="P223"><text:span text:style-name="T223_1">4</text:span><text:span text:style-name="T223_2">.<text:s/></text:span><text:span text:style-name="T223_3">Partnerships<text:s/>and<text:s/>effective<text:s/>coordination </text:span><text:span text:style-name="T223_4"> </text:span></text:p>
          </table:table-cell>
          <table:covered-table-cell/>
          <table:covered-table-cell/>
        </table:table-row>
        <table:table-row table:style-name="Row23">
          <table:table-cell table:style-name="Cell77">
            <text:p text:style-name="P224"><text:span text:style-name="T224_1">Output<text:s/>Score<text:s/></text:span></text:p>
          </table:table-cell>
          <table:table-cell table:style-name="Cell78" table:number-columns-spanned="3">
            <text:p text:style-name="P225"><text:span text:style-name="T225_1">A<text:s/></text:span></text:p>
          </table:table-cell>
          <table:covered-table-cell/>
          <table:covered-table-cell/>
        </table:table-row>
        <table:table-row table:style-name="Row24">
          <table:table-cell table:style-name="Cell79">
            <text:p text:style-name="P226"><text:span text:style-name="T226_1">Impact<text:s/>weighting<text:s/>(%)</text:span></text:p>
          </table:table-cell>
          <table:table-cell table:style-name="Cell80">
            <text:p text:style-name="P227"><text:span text:style-name="T227_1">20</text:span></text:p>
          </table:table-cell>
          <table:table-cell table:style-name="Cell81">
            <text:p text:style-name="P228"><text:span text:style-name="T228_1">Impact<text:s/>weighting<text:s/>revised<text:s/>since<text:s/>last<text:s/>AR?</text:span></text:p>
          </table:table-cell>
          <table:table-cell table:style-name="Cell82">
            <text:p text:style-name="P229"><text:span text:style-name="T229_1">No</text:span></text:p>
          </table:table-cell>
        </table:table-row>
      </table:table>
      <text:p text:style-name="P230"/>
      <text:p text:style-name="P231"><text:span text:style-name="T231_1">Briefly<text:s/>describe<text:s/>the<text:s/>output’s<text:s/>activities</text:span><text:span text:style-name="T231_2"><text:s/>and<text:s/>achievements<text:s/>during<text:s/>its<text:s/></text:span><text:span text:style-name="T231_3">lifetime</text:span><text:span text:style-name="T231_4">,<text:s/>and</text:span><text:span text:style-name="T231_5"><text:s/>provide<text:s/>supporting<text:s/>narrative<text:s/></text:span><text:span text:style-name="T231_6">for<text:s/>the<text:s/>score.<text:s/></text:span></text:p>
      <text:p text:style-name="P232"/>
      <text:p text:style-name="P233"><text:span text:style-name="T233_1">This<text:s/>programme<text:s/>scored<text:s/>a<text:s/>B<text:s/>in<text:s/>the<text:s/>2021<text:s/>annual<text:s/>review,<text:s/>but<text:s/>an<text:s/>A<text:s/>in<text:s/>the<text:s/>subsequent<text:s/>2022<text:s/>and<text:s/>2023<text:s/>reviews</text:span><text:span text:style-name="T233_2"><text:s/>–<text:s/>largely<text:s/>the<text:s/>result<text:s/>of<text:s/>a<text:s/>more<text:s/>concerted<text:s/>effort<text:s/>by<text:s/>UNESCO<text:s/>to<text:s/>engage<text:s/>more<text:s/>proactively<text:s/>with<text:s/>the<text:s/>wider<text:s/>UN<text:s/>system</text:span><text:span text:style-name="T233_3">.</text:span></text:p>
      <text:p text:style-name="P234"/>
      <text:p text:style-name="P235"><text:span text:style-name="T235_1">The<text:s/>output<text:s/>indicators</text:span><text:span text:style-name="T235_2"><text:s/>(discussed<text:s/>below)<text:s/></text:span><text:span text:style-name="T235_3">remained<text:s/>consistent<text:s/>for<text:s/>the<text:s/>lifecycle<text:s/>of<text:s/>the<text:s/>programme.</text:span><text:span text:style-name="T235_4"><text:s/></text:span></text:p>
      <text:p text:style-name="P236"/>
      <text:p text:style-name="P237"><text:span text:style-name="T237_1">1:<text:s/></text:span><text:span text:style-name="T237_2">UNESCO<text:s/>has<text:s/>a<text:s/>clear<text:s/>strategy<text:s/>regarding<text:s/>its<text:s/>interaction<text:s/>with<text:s/>other<text:s/>international<text:s/>organisations<text:s/>that<text:s/>overlap<text:s/>with/<text:s/>complement<text:s/>areas<text:s/>of<text:s/>its<text:s/>mandate. </text:span></text:p>
      <text:p text:style-name="P238"/>
      <text:p text:style-name="P239"><text:span text:style-name="T239_1">UNESCO<text:s/>consistently<text:s/>met<text:s/>expectations<text:s/>against<text:s/>this<text:s/>indicator<text:s/>throughout<text:s/>the<text:s/>programme<text:s/>period.</text:span><text:span text:style-name="T239_2"><text:s/></text:span><text:span text:style-name="T239_3">UNESCO<text:s/>has<text:s/>a<text:s/>‘comprehensive<text:s/>partnership<text:s/>strategy’</text:span><text:span text:style-name="T239_4"><text:s/>and<text:s/>the<text:s/>C5<text:s/>Implementation<text:s/>Report<text:s/>(presented<text:s/>annually<text:s/>to<text:s/>the<text:s/>Executive<text:s/>Board)<text:s/>details<text:s/></text:span><text:span text:style-name="T239_5">how<text:s/>UNESCO<text:s/>works<text:s/>with<text:s/>partners<text:s/>on<text:s/>the<text:s/>funding<text:s/>and<text:s/>delivery<text:s/>of<text:s/>each<text:s/>strategic<text:s/>objective.</text:span><text:span text:style-name="T239_6"><text:s/></text:span><text:span text:style-name="T239_7">Indeed,<text:s/>voluntary<text:s/>funding<text:s/>from<text:s/>partners<text:s/>makes<text:s/>up<text:s/>a<text:s/>substantial<text:s/>part<text:s/>of<text:s/>UNESCO’s<text:s/>funding<text:s/>-<text:s/></text:span><text:span text:style-name="T239_8">$816.4m<text:s/>was<text:s/>secured<text:s/>in<text:s/>2022-23,<text:s/>an<text:s/>increase<text:s/>of<text:s/>8%<text:s/>from<text:s/>the<text:s/>previous<text:s/>biennium.<text:s/></text:span><text:span text:style-name="T239_9">The<text:s/>organisation’s<text:s/>‘resource<text:s/>mobilisation<text:s/>strategy’<text:s/>sets<text:s/>out<text:s/>how<text:s/>partnership<text:s/>agreements<text:s/>will<text:s/>be<text:s/>streamlined<text:s/>and<text:s/>simplified</text:span><text:span text:style-name="T239_10"><text:s/>to<text:s/>facilitate<text:s/>getting<text:s/>more<text:s/>such<text:s/>funding</text:span><text:span text:style-name="T239_11">,<text:s/>without<text:s/></text:span><text:span text:style-name="T239_12">compromising<text:s/>the<text:s/>integrity<text:s/>of<text:s/>due<text:s/>diligence<text:s/>assessments.</text:span><text:span text:style-name="T239_13"><text:s text:c="2"/></text:span><text:span text:style-name="T239_14">Most<text:s/>of<text:s/>the<text:s/>focus,<text:s/>however,<text:s/>is<text:s/></text:span><text:span text:style-name="T239_15">on<text:s/></text:span><text:span text:style-name="T239_16">HQ</text:span><text:span text:style-name="T239_17"><text:s/>to<text:s/></text:span><text:span text:style-name="T239_18">HQ<text:s/></text:span><text:span text:style-name="T239_19"><text:s/></text:span><text:span text:style-name="T239_20">complementarity</text:span><text:span text:style-name="T239_21"><text:s/>and<text:s/>coordination</text:span><text:span text:style-name="T239_22">.<text:s/>W</text:span><text:span text:style-name="T239_23">hile<text:s/>UNESCO<text:s/>field<text:s/>offices<text:s/>collaborate<text:s/>closely<text:s/>with<text:s/>other<text:s/>UN<text:s/>agencies<text:s/>on<text:s/>the<text:s/>ground,<text:s/>it<text:s/>is<text:s/>not<text:s/>clear<text:s/>how<text:s/>systematic<text:s/></text:span><text:span text:style-name="T239_24">their<text:s/>engagement<text:s/>is<text:s/>with<text:s/>other<text:s/>international<text:s/>organisations/donors.</text:span></text:p>
      <text:p text:style-name="P240"/>
      <text:p text:style-name="P241"><text:span text:style-name="T241_1">2:<text:s/>UNESCO<text:s/>demonstrates<text:s/>full<text:s/>engagement<text:s/>and<text:s/>coordination<text:s/>with<text:s/>UNSG’s<text:s/>UN<text:s/>reform<text:s/>efforts.</text:span></text:p>
      <text:p text:style-name="P242"/>
      <text:p text:style-name="P243"><text:span text:style-name="T243_1">UNESCO’s<text:s/>performance<text:s/>against<text:s/>this<text:s/>indicator<text:s/>improved<text:s/>over<text:s/>the<text:s/>lifecycle<text:s/>of<text:s/>this<text:s/>programme.</text:span><text:span text:style-name="T243_2"><text:s/>UNESCO<text:s/>has<text:s/>taken<text:s/></text:span><text:span text:style-name="T243_3">concrete<text:s/></text:span><text:span text:style-name="T243_4">steps<text:s/>to<text:s/>improve<text:s/>its<text:s/>engagement<text:s/>with<text:s/>UN<text:s/>reform<text:s/>efforts<text:s/>at<text:s/>both<text:s/>HQ<text:s/>and<text:s/>network<text:s/>level</text:span><text:span text:style-name="T243_5">.<text:s text:c="2"/>The<text:s/>organisation<text:s/>is<text:s/>directly<text:s/>involved<text:s/>in<text:s/>the<text:s/>implementation<text:s/>of<text:s/></text:span><text:span text:style-name="T243_6">a<text:s/>number<text:s/>of</text:span><text:span text:style-name="T243_7"><text:s/>the<text:s/>‘Our<text:s/>Common<text:s/>Agenda’<text:s/>recommendations</text:span><text:span text:style-name="T243_8">,<text:s/>has<text:s/>sought<text:s/>a<text:s/>more<text:s/>substantial<text:s/>role<text:s/>on<text:s/>the<text:s/>UN<text:s/>stage<text:s/>(</text:span><text:span text:style-name="T243_9">eg</text:span><text:span text:style-name="T243_10"><text:s/>co-leading<text:s/>the<text:s/>TES)</text:span><text:span text:style-name="T243_11">,<text:s/></text:span><text:span text:style-name="T243_12">participates<text:s/>in<text:s/>the<text:s/>UNSDG<text:s/>Task<text:s/>Force<text:s/>on<text:s/>Resident<text:s/>Coordinator<text:s/>Talent<text:s/>Management<text:s/></text:span><text:span text:style-name="T243_13">and<text:s/>is<text:s/>also<text:s/>engaged<text:s/>in<text:s/>a<text:s/>multi-year<text:s/>development<text:s/>process<text:s/>for<text:s/>a<text:s/>new<text:s/>coordination<text:s/>instrument<text:s/>to<text:s/>support<text:s/>the<text:s/>work<text:s/>of<text:s/>UN<text:s/>Development<text:s/>and<text:s/>Resident<text:s/>Coordinators.<text:s/>UNESCO<text:s/>actively<text:s/>advocates<text:s/>for<text:s/>deeper<text:s/>integration<text:s/>of<text:s/>UNESCO<text:s/>work<text:s/>within<text:s/>Cooperation<text:s/>Frameworks<text:s/>across<text:s/>the<text:s/></text:span><text:span text:style-name="T243_14">regions,<text:s/></text:span><text:span text:style-name="T243_15">and</text:span><text:span text:style-name="T243_16"><text:s/>co-hosted<text:s/>the<text:s/>first<text:s/>round<text:s/>table<text:s/>with<text:s/>United<text:s/>Nations<text:s/></text:span><text:span text:style-name="T243_17">Resident<text:s/>Coordinator</text:span><text:span text:style-name="T243_18">s<text:s/>on<text:s/>indigenous<text:s/>knowledge<text:s/>systems<text:s/>and<text:s/>their<text:s/>role<text:s/>in<text:s/>delivering<text:s/>the<text:s/>Sustainable<text:s/>Development<text:s/>Goals</text:span><text:span text:style-name="T243_19">.</text:span></text:p>
      <text:p text:style-name="P244"/>
      <text:p text:style-name="P245"><text:span text:style-name="T245_1">3:<text:s/>UNESCO<text:s/>further<text:s/>improves<text:s/>collaboration<text:s/>between<text:s/>headquarters,<text:s/>institutes,<text:s/>regional<text:s/>and<text:s/>country<text:s/>offices<text:s/>to<text:s/>translate<text:s/>the<text:s/>emerging<text:s/>priorities<text:s/>into<text:s/>coherent<text:s/>action. </text:span></text:p>
      <text:p text:style-name="P246"/>
      <text:p text:style-name="P247"><text:span text:style-name="T247_1">UNESCO<text:s/>consistently<text:s/>scored<text:s/>‘partially<text:s/>met<text:s/>expectations’<text:s/>on<text:s/>this<text:s/>indicator<text:s/>throughout<text:s/>the<text:s/>programme<text:s/>period</text:span><text:span text:style-name="T247_2">.<text:s/></text:span><text:span text:style-name="T247_3">The<text:s/>new<text:s/>‘intersectoral’<text:s/>approach<text:s/>is<text:s/>still<text:s/>bedding<text:s/>in,</text:span><text:span text:style-name="T247_4"><text:s/>and<text:s/>as<text:s/>recently<text:s/>as<text:s/>last<text:s/>year<text:s/>there<text:s/>were<text:s/>concerns<text:s/>that<text:s/></text:span><text:span text:style-name="T247_5">coordination<text:s/>between<text:s/>HQ<text:s/>and<text:s/>field<text:s/>offices<text:s/>was<text:s/>lacking.<text:s/></text:span><text:span text:style-name="T247_6">T</text:span><text:span text:style-name="T247_7">here<text:s/>are<text:s/>signs<text:s/>in<text:s/>the<text:s/>latest<text:s/></text:span><text:span text:style-name="T247_8">C5<text:s/>Implementation<text:s/>Report<text:s/></text:span><text:span text:style-name="T247_9">that<text:s/></text:span><text:span text:style-name="T247_10">UNESCO’s<text:s/>recent<text:s/>focus<text:s/>on<text:s/>field<text:s/>network<text:s/>reform<text:s/>is<text:s/>starting<text:s/>to<text:s/>bear<text:s/>fruit</text:span><text:span text:style-name="T247_11"><text:s/>–<text:s/>f</text:span><text:span text:style-name="T247_12">or<text:s/>example,<text:s/>capacity<text:s/>building<text:s/>at<text:s/>the<text:s/>regional<text:s/>and<text:s/>country<text:s/>level</text:span><text:span text:style-name="T247_13"><text:s/>for<text:s/></text:span><text:span text:style-name="T247_14">stratefic</text:span><text:span text:style-name="T247_15"><text:s/>engagement<text:s/>in<text:s/>UN<text:s/>country<text:s/>programmes<text:s/>and<text:s/>joint<text:s/>resource<text:s/>mobilisation,<text:s/></text:span><text:span text:style-name="T247_16">and<text:s/>increased<text:s/>provision<text:s/>of<text:s/>regional</text:span><text:span text:style-name="T247_17"><text:s/>L&amp;D</text:span><text:span text:style-name="T247_18"><text:s/>workshops.</text:span></text:p>
      <text:p text:style-name="P248"><text:span text:style-name="T248_1"><text:s text:c="2"/></text:span></text:p>
      <text:p text:style-name="P249"><text:span text:style-name="T249_1">L</text:span><text:span text:style-name="T249_2">essons<text:s/>learned</text:span><text:span text:style-name="T249_3"><text:s/>through<text:s/>this<text:s/>output,<text:s/></text:span><text:span text:style-name="T249_4">and<text:s/>recommendations</text:span><text:span text:style-name="T249_5"><text:s/>for</text:span><text:span text:style-name="T249_6"><text:s/></text:span><text:span text:style-name="T249_7">future<text:s/></text:span><text:span text:style-name="T249_8">programming</text:span></text:p>
      <text:p text:style-name="P250"/>
      <text:p text:style-name="P251"><text:span text:style-name="T251_1">The<text:s/>overriding<text:s/>lesson<text:s/></text:span><text:span text:style-name="T251_2">from</text:span><text:span text:style-name="T251_3"><text:s/>this<text:s/>output,<text:s/>and<text:s/>indeed<text:s/>the<text:s/>other<text:s/>three,<text:s/>is<text:s/>that<text:s/>organisational<text:s/>change<text:s/></text:span><text:span text:style-name="T251_4">takes<text:s/>time.<text:s/>This<text:s/>is<text:s/>of<text:s/>course<text:s/>not<text:s/>unique<text:s/>to<text:s/>UNESCO,<text:s/>but<text:s/>now<text:s/>the<text:s/>UK<text:s/>is<text:s/>back<text:s/>on<text:s/>the<text:s/>Executive<text:s/>Board,<text:s/></text:span><text:span text:style-name="T251_5">there<text:s/>are<text:s/>increased<text:s/>opportunities<text:s/>for<text:s/>championing<text:s/>the<text:s/>reform<text:s/>agenda</text:span><text:span text:style-name="T251_6"><text:s/>alongside<text:s/>our<text:s/>programmatic<text:s/>priorities</text:span><text:span text:style-name="T251_7">.</text:span><text:span text:style-name="T251_8"><text:s/>It<text:s/>will<text:s/>be<text:s/>important<text:s/>to<text:s/>raise<text:s/></text:span><text:span text:style-name="T251_9">our<text:s/>concerns<text:s/>and<text:s/>express<text:s/>our<text:s/>expectations<text:s/>clearly<text:s/>and</text:span><text:span text:style-name="T251_10"><text:s/>consistently,<text:s/>and<text:s/>to<text:s/></text:span><text:span text:style-name="T251_11">invest<text:s/>in<text:s/>maintaining</text:span><text:span text:style-name="T251_12"><text:s/>the<text:s/>constructive<text:s/>relationship<text:s/>with<text:s/>the<text:s/>UNESCO<text:s/>leadership<text:s/>forged<text:s/>through<text:s/>the<text:s/>recent<text:s/>UK-UNESCO<text:s/>Strategic<text:s/>Dialogue.</text:span><text:span text:style-name="T251_13"><text:s/>There<text:s/>is<text:s/>appetite<text:s/>within<text:s/>the<text:s/>Secretariat<text:s/>both<text:s/>for<text:s/>the<text:s/>UK<text:s/>to<text:s/>act<text:s/>as<text:s/>a<text:s/>critical<text:s/>friend<text:s/>on<text:s/>reform<text:s/>issues,<text:s/>and<text:s/>to<text:s/>help<text:s/></text:span><text:span text:style-name="T251_14">champion<text:s/>the<text:s/>organisation’s<text:s/>role<text:s/>and<text:s/>voice<text:s/>in<text:s/>the<text:s/>wider<text:s/>UN<text:s/>system.</text:span></text:p>
      <text:p text:style-name="P252"/>
      <text:p text:style-name="P253"/>
      <text:p text:style-name="P254"><text:span text:style-name="T254_1">D</text:span><text:span text:style-name="T254_2">:<text:s/></text:span><text:span text:style-name="T254_3">Value<text:s/>for<text:s/>Money</text:span><text:span text:style-name="T254_4"><text:s/></text:span></text:p>
      <text:p text:style-name="P255"/>
      <text:p text:style-name="P256"><text:span text:style-name="T256_1">The<text:s/>UK’s<text:s/>contribution<text:s/>via<text:s/>this<text:s/>programme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organisation’s<text:s/>governing<text:s/>bodies.  </text:span><text:span text:style-name="T256_2"> </text:span></text:p>
      <text:p text:style-name="P257"><text:span text:style-name="T257_1"> </text:span><text:span text:style-name="T257_2"> </text:span></text:p>
      <text:p text:style-name="P258"><text:span text:style-name="T258_1">Multilateral<text:s/>organisations<text:s/>generally<text:s/>perform<text:s/>a<text:s/>wide<text:s/>range<text:s/>of<text:s/>functions,<text:s/>and<text:s/>many<text:s/>operate<text:s/>across<text:s/>multiple<text:s/>sectors. <text:s/>This<text:s/>gives<text:s/>rise<text:s/>to<text:s/>conceptual<text:s/>difficulties<text:s/>in<text:s/>assessing<text:s/>their<text:s/>value<text:s/>for<text:s/>money,<text:s/>often<text:s/>compounded<text:s/>by<text:s/>practical<text:s/>problems<text:s/>of<text:s/>gaps<text:s/>in<text:s/>the<text:s/>data<text:s/>on<text:s/>both<text:s/>outcomes<text:s/>and<text:s/>costs.   However,<text:s/>UNESCO<text:s/>has<text:s/>taken<text:s/>significant<text:s/>steps<text:s/>to<text:s/>improve<text:s/>its<text:s/>internal<text:s/>operations<text:s/>and<text:s/></text:span><text:span text:style-name="T258_2">delivery,<text:s/>and</text:span><text:span text:style-name="T258_3"><text:s/>offers<text:s/>better<text:s/>value<text:s/>than<text:s/>it<text:s/>did<text:s/>at<text:s/>the<text:s/>time<text:s/>of<text:s/>the<text:s/>last<text:s/>Multilateral<text:s/>Development<text:s/>Review<text:s/>in<text:s/>2016.<text:s/>The<text:s/>embedding<text:s/></text:span><text:span text:style-name="T258_4">and<text:s/>implementation<text:s/></text:span><text:span text:style-name="T258_5">of<text:s/>transformation<text:s/>recommendations<text:s/></text:span><text:span text:style-name="T258_6">(drawn<text:s/>from<text:s/>the<text:s/></text:span><text:span text:style-name="T258_7">S</text:span><text:span text:style-name="T258_8">trategic<text:s/>Transformation<text:s/>plan</text:span><text:span text:style-name="T258_9">,</text:span><text:span text:style-name="T258_10"><text:s/>which<text:s/>addressed<text:s/>the<text:s/>optimisation<text:s/>of<text:s/>administrative<text:s/>and<text:s/>management<text:s/>issues</text:span><text:span text:style-name="T258_11">)</text:span><text:span text:style-name="T258_12">,<text:s/>remain</text:span><text:span text:style-name="T258_13">s</text:span><text:span text:style-name="T258_14"><text:s/>UNESCO’s<text:s/>best<text:s/>route<text:s/>for<text:s/>maximising<text:s/>progress<text:s/>on<text:s/>effectiveness<text:s/>and<text:s/>organisational<text:s/>capability.  Assessing<text:s/>the<text:s/>results<text:s/>of<text:s/>UNESCO’s<text:s/>new<text:s/>Medium-Term<text:s/>Strategy<text:s/>and<text:s/>ongoing<text:s/>transformation<text:s/>efforts<text:s/>will<text:s/>provide<text:s/>for<text:s/>a<text:s/>good<text:s/>measure<text:s/>of<text:s/>the<text:s/>organisation’s<text:s/>effectiveness<text:s/>and<text:s/>organisational<text:s/>capability<text:s/>and<text:s/>will<text:s/>inform<text:s/>the<text:s/>value<text:s/>for<text:s/>money<text:s/>question<text:s/>in<text:s/>coming<text:s/>years.  </text:span><text:span text:style-name="T258_15"> </text:span></text:p>
      <text:p text:style-name="P259"/>
      <text:p text:style-name="P260"><text:span text:style-name="T260_1">E</text:span><text:span text:style-name="T260_2">:<text:s/></text:span><text:span text:style-name="T260_3">Risk</text:span><text:span text:style-name="T260_4"><text:s/></text:span></text:p>
      <text:p text:style-name="P261"/>
      <text:p text:style-name="P262"><text:span text:style-name="T262_1">The<text:s/>overall<text:s/>risk<text:s/>of<text:s/>the<text:s/>programme<text:s/>during<text:s/></text:span><text:span text:style-name="T262_2">this<text:s/>period<text:s/>has<text:s/></text:span><text:span text:style-name="T262_3">remain</text:span><text:span text:style-name="T262_4">ed</text:span><text:span text:style-name="T262_5"><text:s/>moderate,<text:s/>reflecting<text:s/>UNESCO’s<text:s/>ongoing<text:s/>efforts<text:s/>to<text:s/>strengthen<text:s/>internal<text:s/></text:span><text:span text:style-name="T262_6">corporate<text:s/>and<text:s/>management<text:s/></text:span><text:span text:style-name="T262_7">policies<text:s/>and<text:s/>processes</text:span><text:span text:style-name="T262_8">,</text:span><text:span text:style-name="T262_9"><text:s/>while<text:s/>recognising<text:s/>there<text:s/>are<text:s/>still<text:s/>some<text:s/>areas<text:s/>in<text:s/>need<text:s/>of<text:s/>improvement.  </text:span><text:span text:style-name="T262_10">As<text:s/>such,<text:s/>we<text:s/>were<text:s/>able<text:s/>to<text:s/>deliver<text:s/>this<text:s/>programme<text:s/>within<text:s/>the<text:s/>FCDO’s<text:s/>risk<text:s/>appetite<text:s/>for<text:s/>the<text:s/>duration</text:span><text:span text:style-name="T262_11">.</text:span><text:span text:style-name="T262_12"><text:s/></text:span><text:span text:style-name="T262_13">The<text:s/>FCDO<text:s/>has<text:s/>assessed<text:s/>th</text:span><text:span text:style-name="T262_14">e<text:s/>top</text:span><text:span text:style-name="T262_15"><text:s/>risks<text:s/></text:span><text:span text:style-name="T262_16">as<text:s/>follows</text:span><text:span text:style-name="T262_17">:</text:span></text:p>
      <text:p text:style-name="P263"/>
      <text:list text:style-name="LS19" xml:id="list6">
        <text:list-item>
          <text:list>
            <text:list-item>
              <text:list>
                <text:list-item>
                  <text:p text:style-name="P264"><text:span text:style-name="T264_1">Strategy<text:s/>&amp;<text:s/>context</text:span><text:span text:style-name="T264_2">:</text:span><text:span text:style-name="T264_3">  </text:span><text:span text:style-name="T264_4">The</text:span><text:span text:style-name="T264_5"><text:s/>UK<text:s/>lacks<text:s/>the<text:s/>capacity<text:s/>to<text:s/>effectively<text:s/>counteract<text:s/>malign<text:s/>states'<text:s/>influence<text:s/>at<text:s/>UNESCO</text:span><text:span text:style-name="T264_6"><text:s/>(major<text:s/>residual<text:s/>risk).</text:span></text:p>
                </text:list-item>
                <text:list-item>
                  <text:p text:style-name="P265"><text:span text:style-name="T265_1">Policy<text:s/>&amp;<text:s/>programme<text:s/>delivery</text:span><text:span text:style-name="T265_2">:</text:span><text:span text:style-name="T265_3"><text:s/>'Mandate<text:s/>creep',<text:s/>facilitated<text:s/>by<text:s/>the<text:s/>increase<text:s/>to<text:s/>the<text:s/>regular<text:s/>budget<text:s/>(US<text:s/>funding),<text:s/>results<text:s/>in<text:s/>UNESCO<text:s/>duplicating<text:s/>work<text:s/>more<text:s/>properly<text:s/>undertaken<text:s/>by<text:s/>other<text:s/>agencies,<text:s/>reducing<text:s/>the<text:s/></text:span><text:span text:style-name="T265_4">vfm</text:span><text:span text:style-name="T265_5"><text:s/>of<text:s/>UK<text:s/>funding<text:s/>contributions<text:s/>and<text:s/>risking<text:s/>delivery<text:s/>of<text:s/>the<text:s/>organisation's<text:s/>core<text:s/>mandate</text:span><text:span text:style-name="T265_6"><text:s/>(moderate<text:s/>residual<text:s/>risk)</text:span><text:span text:style-name="T265_7">.</text:span></text:p>
                </text:list-item>
                <text:list-item>
                  <text:p text:style-name="P266"><text:span text:style-name="T266_1">Policy<text:s/>&amp;<text:s/>programme<text:s/>delivery</text:span><text:span text:style-name="T266_2">:<text:s/>UNESCO<text:s/>is<text:s/>unable<text:s/>to<text:s/>effectively<text:s/>utilise<text:s/>the<text:s/>influx<text:s/>of<text:s/>additional<text:s/>funding<text:s/>owing<text:s/>to<text:s/>the<text:s/>US<text:s/>return<text:s/>(an<text:s/>additional<text:s/>$150m<text:s/>per<text:s/>biennium),<text:s/>impacting<text:s/>the<text:s/>strategic<text:s/>impact<text:s/>of<text:s/>the<text:s/>organisation. <text:s/>Most<text:s/>of<text:s/>the<text:s/>proposed<text:s/>spending<text:s/>is<text:s/>on<text:s/>people<text:s/>costs,<text:s/>but<text:s/>recruitment<text:s/>into<text:s/>UNESCO<text:s/>can<text:s/>be<text:s/>a<text:s/>lengthy<text:s/>process,<text:s/>so<text:s/>there<text:s/>is<text:s/>a<text:s/>contingent<text:s/>risk<text:s/>that<text:s/>the<text:s/>money<text:s/>is<text:s/>not<text:s/>spent<text:s/>within<text:s/>the<text:s/>biennium<text:s/>timeframe</text:span><text:span text:style-name="T266_3"><text:s/>(moderate<text:s/>residual<text:s/>risk)</text:span><text:span text:style-name="T266_4">.</text:span></text:p>
                </text:list-item>
                <text:list-item>
                  <text:p text:style-name="P267"><text:span text:style-name="T267_1">Financial<text:s/>&amp;<text:s/>fiduciary</text:span><text:span text:style-name="T267_2">:<text:s/>Gaps<text:s/>in<text:s/>UNESCO's<text:s/>due<text:s/>diligence<text:s/>process<text:s/>could<text:s/>lead<text:s/>to<text:s/>the<text:s/>engagement<text:s/>of<text:s/>partners<text:s/>lacking<text:s/>the<text:s/>capacity<text:s/>(or<text:s/>reputation)<text:s/>to<text:s/>effectively<text:s/>support<text:s/>the<text:s/>delivery<text:s/>of<text:s/>UNESCO’s<text:s/>mandate</text:span><text:span text:style-name="T267_3"><text:s/>(moderate<text:s/>residual<text:s/>risk)</text:span><text:span text:style-name="T267_4">.</text:span></text:p>
                </text:list-item>
              </text:list>
            </text:list-item>
          </text:list>
        </text:list-item>
      </text:list>
      <text:p text:style-name="P268"/>
      <text:p text:style-name="P269"><text:span text:style-name="T269_1">F</text:span><text:span text:style-name="T269_2">:<text:s/></text:span><text:span text:style-name="T269_3">Programme<text:s/>Management:</text:span><text:bookmark-start text:name="_Hlk21353049"/><text:span text:style-name="T269_4"><text:s/>Commercial<text:s/>and<text:s/>Financial<text:s/>Performance,<text:s/></text:span><text:bookmark-end text:name="_Hlk21353049"/><text:span text:style-name="T269_5">Monitoring<text:s/>and<text:s/>Evaluation<text:s/></text:span></text:p>
      <text:p text:style-name="P270"/>
      <text:p text:style-name="P271"><text:span text:style-name="T271_1">UNESCO<text:s/>has<text:s/>a<text:s/></text:span><text:span text:style-name="T271_2">broad</text:span><text:span text:style-name="T271_3"><text:s/>mandate<text:s/>which</text:span><text:span text:style-name="T271_4">,<text:s/>for<text:s/>this<text:s/>programme<text:s/>period,<text:s/>was<text:s/></text:span><text:span text:style-name="T271_5">not<text:s/>adequately<text:s/>served<text:s/>by<text:s/>its<text:s/>regular<text:s/>budget. <text:s/>This<text:s/>is<text:s/>not<text:s/>due<text:s/>to<text:s/></text:span><text:span text:style-name="T271_6">financ</text:span><text:span text:style-name="T271_7">ial<text:s/>mismanagement,<text:s/>but<text:s/>global<text:s/>rising<text:s/>costs<text:s/>and<text:s/>the<text:s/>cessation<text:s/>of<text:s/>the<text:s/>United<text:s/></text:span><text:span text:style-name="T271_8">State’s</text:span><text:span text:style-name="T271_9"><text:s/>contributions<text:s/>in<text:s/>2011<text:s/>(which<text:s/>alone<text:s/>left<text:s/>a<text:s/>22%<text:s/>hole<text:s/>in<text:s/>the<text:s/>organisation’s<text:s/>budget). <text:s/>It<text:s/>is<text:s/>also<text:s/>not<text:s/>uncommon<text:s/>for<text:s/>many<text:s/>member<text:s/>states<text:s/>to<text:s/>pay<text:s/>their<text:s/>assessed<text:s/>contributions<text:s/>late<text:s/>in<text:s/>the<text:s/>year<text:s/>(including<text:s/>the<text:s/>UK),<text:s/>or<text:s/>to<text:s/>be<text:s/>in<text:s/>arrears,<text:s/>which<text:s/>further<text:s/>complicates<text:s/>UNESCO’s<text:s/>in-year<text:s/></text:span><text:span text:style-name="T271_10">financ</text:span><text:span text:style-name="T271_11">ial<text:s/>planning.</text:span><text:span text:style-name="T271_12"> </text:span></text:p>
      <text:p text:style-name="P272"/>
      <text:p text:style-name="P273"><text:span text:style-name="T273_1">UNESCO<text:s/>absorbed<text:s/>these<text:s/>budgetary<text:s/>pressures<text:s/>as<text:s/>far<text:s/>as<text:s/>possible<text:s/>through<text:s/>the<text:s/>streamlining<text:s/>of<text:s/>staff<text:s/>structures<text:s/>and<text:s/>administrative<text:s/>costs</text:span><text:span text:style-name="T273_2">,<text:s/></text:span><text:span text:style-name="T273_3">but<text:s/>this<text:s/>led<text:s/>to</text:span><text:span text:style-name="T273_4"><text:s/>a<text:s/>growing<text:s/>overreliance<text:s/>on<text:s/>voluntary<text:s/>funding<text:s/>to<text:s/>plug<text:s/>the<text:s/>gaps.</text:span><text:span text:style-name="T273_5"> While<text:s/>an<text:s/>increase<text:s/>in<text:s/>voluntary<text:s/>funding<text:s/>in<text:s/>recent<text:s/>years<text:s/>is<text:s/>symptomatic<text:s/>of<text:s/>the<text:s/>trust<text:s/>and<text:s/>confidence<text:s/>of<text:s/>UNESCO’s<text:s/>donors</text:span><text:span text:style-name="T273_6"><text:s/>and<text:s/>the<text:s/>success<text:s/>of<text:s/>UNESCO’s<text:s/>outreach<text:s/>activity</text:span><text:span text:style-name="T273_7">,<text:s/>such<text:s/>donations<text:s/>are<text:s/>often<text:s/>earmarked<text:s/>and<text:s/>so<text:s/>cannot<text:s/>be<text:s/>used<text:s/>to<text:s/>fund<text:s/>central<text:s/>functions. <text:s/>An<text:s/>overreliance<text:s/>on<text:s/>voluntary<text:s/>contributions<text:s/>is<text:s/>neither<text:s/>stable<text:s/>nor<text:s/></text:span><text:span text:style-name="T273_8">sustainable,<text:s/>and</text:span><text:span text:style-name="T273_9"><text:s/>can<text:s/>lead<text:s/>to<text:s/>the<text:s/>political<text:s/>manipulation<text:s/>of<text:s/>UNESCO’s<text:s/>budgetary<text:s/>resources<text:s/>by<text:s/>those<text:s/>member<text:s/>states<text:s/>who<text:s/>invest<text:s/>most<text:s/>in<text:s/>this<text:s/>regard.</text:span><text:span text:style-name="T273_10"><text:s/>With<text:s/>the<text:s/>return<text:s/>of<text:s/>the<text:s/>United<text:s/>States<text:s/>in<text:s/>July<text:s/>2023,<text:s/>UNESCO’s<text:s/>financial<text:s/>affairs<text:s/>are<text:s/>back<text:s/>on<text:s/>a<text:s/>much<text:s/>more<text:s/>sustainable<text:s/>footing.<text:s/>The<text:s/>challenge<text:s/>will<text:s/>be<text:s/>restraining<text:s/>institutional<text:s/>ambition</text:span><text:span text:style-name="T273_11">,<text:s/>ensuring<text:s/>appropriate<text:s/>prioritisation,<text:s/>and<text:s/>avoiding<text:s/>mandate<text:s/>creep/duplication<text:s/>of<text:s/>work<text:s/>better<text:s/></text:span><text:span text:style-name="T273_12">led<text:s/>by<text:s/>other<text:s/>agencies</text:span><text:span text:style-name="T273_13">.</text:span></text:p>
      <text:p text:style-name="P274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5">
          <table:table-cell table:style-name="Cell83">
            <text:p text:style-name="P275"><text:span text:style-name="T275_1">Date<text:s/>of<text:s/>last<text:s/>narrative<text:s/>financial<text:s/>report</text:span></text:p>
          </table:table-cell>
          <table:table-cell table:style-name="Cell84">
            <text:p text:style-name="P276"><text:span text:style-name="T276_1">8<text:s/>September<text:s/>2023</text:span></text:p>
          </table:table-cell>
          <table:table-cell table:style-name="Cell85">
            <text:p text:style-name="P277"><text:span text:style-name="T277_1">Date<text:s/>of<text:s/>last<text:s/>audited<text:s/>annual<text:s/>statement</text:span></text:p>
          </table:table-cell>
          <table:table-cell table:style-name="Cell86">
            <text:p text:style-name="P278"><text:span text:style-name="T278_1">8<text:s/>September<text:s/>2023</text:span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highlight" style:family="text" style:parent-style-name="Default_20_Paragraph_20_Font"/>
    <style:style style:name="findhit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2" style:family="text">
      <style:text-properties style:font-name="Arial" fo:font-size="10pt" style:font-name-asian="Times New Roman" style:font-size-asian="10pt" style:font-name-complex="Arial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art-value="2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9Level0" style:family="text">
      <style:text-properties style:font-name="Symbol" fo:font-size="10pt" style:font-size-asian="10pt"/>
    </style:style>
    <style:style style:name="List19Level2" style:family="text">
      <style:text-properties style:font-name="Symbol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4-03-26T10:52:00</meta:creation-date>
    <dc:creator>Briar Adams</dc:creator>
    <dc:date>2024-03-26T10:52:00</dc:date>
    <meta:print-date>2016-03-24T23:57:00</meta:print-date>
    <meta:template xlink:href="Annual Review" xlink:type="simple"/>
    <meta:editing-cycles>2</meta:editing-cycles>
    <meta:document-statistic meta:page-count="9" meta:paragraph-count="63" meta:row-count="225" meta:word-count="4677" meta:character-count="31733" meta:non-whitespace-character-count="27119"/>
    <meta:user-defined meta:name="Business Document Type">Project completion review</meta:user-defined>
    <meta:user-defined meta:name="ContentTypeId">0x0101006230D8BB196FC542A2D592F80EED0EC6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