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4" style:family="text">
      <style:text-properties fo:font-style="italic" style:font-style-asian="italic" style:font-style-complex="italic" fo:color="#1f497d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071cm"/>
    </style:style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Annotation_20_text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4" style:family="paragraph" style:parent-style-name="Normal">
      <style:paragraph-properties fo:margin-top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>
      <style:paragraph-properties fo:margin-top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margin-top="0.071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margin-top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1" style:family="paragraph" style:parent-style-name="Normal">
      <style:paragraph-properties fo:margin-top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margin-top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3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4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5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6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7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8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9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0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2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3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4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5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26_16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margin-top="0.071cm" fo:margin-bottom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margin-top="0.071cm" fo:margin-bottom="0.071cm"/>
    </style:style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4" style:family="paragraph" style:parent-style-name="Normal">
      <style:paragraph-properties fo:margin-top="0.071cm" fo:margin-bottom="0.071cm"/>
    </style:style>
    <style:style style:name="T44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0.79cm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 fo:margin-bottom="0.071cm"/>
    </style:style>
    <style:style style:name="T46_1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2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3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4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5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6" style:family="text">
      <style:text-properties fo:font-style="italic" style:font-style-asian="italic" style:font-style-complex="italic" fo:color="#1f497d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6_7" style:family="text"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T46_8" style:family="text">
      <style:text-properties fo:background-color="#ffffff" fo:color="#333333" style:font-name="Segoe UI" fo:font-size="9pt" style:font-size-asian="9pt" style:font-name-complex="Segoe UI" style:font-size-complex="9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8" style:family="paragraph" style:parent-style-name="Normal">
      <style:paragraph-properties fo:break-before="page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P49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 style:font-weight-complex="bold"/>
    </style:style>
    <style:style style:name="P50" style:family="paragraph" style:parent-style-name="Normal"/>
    <style:style style:name="T50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1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52" style:family="paragraph" style:parent-style-name="List_20_Paragraph"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List_20_Paragraph">
      <style:text-properties fo:font-size="11pt" style:font-size-asian="11pt" style:font-name-complex="Arial" style:font-size-complex="11pt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List_20_Paragraph"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59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59_1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0_1" style:family="text">
      <style:text-properties fo:font-size="11pt" style:font-size-asian="11pt" style:font-name-complex="Arial" style:font-size-complex="11pt" style:font-weight-complex="bold"/>
    </style:style>
    <style:style style:name="P61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61_1" style:family="text">
      <style:text-properties fo:font-size="11pt" style:font-size-asian="11pt" style:font-name-complex="Arial" style:font-size-complex="11pt" style:font-weight-complex="bold"/>
    </style:style>
    <style:style style:name="P6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3" style:family="paragraph" style:parent-style-name="Normal"/>
    <style:style style:name="T6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64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4_1" style:family="text">
      <style:text-properties fo:font-size="11pt" style:font-size-asian="11pt" style:font-name-complex="Arial" style:font-size-complex="11pt" style:font-weight-complex="bold"/>
    </style:style>
    <style:style style:name="P65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5_1" style:family="text">
      <style:text-properties fo:font-size="11pt" style:font-size-asian="11pt" style:font-name-complex="Arial" style:font-size-complex="11pt" style:font-weight-complex="bold"/>
    </style:style>
    <style:style style:name="P66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6_1" style:family="text">
      <style:text-properties fo:font-size="11pt" style:font-size-asian="11pt" style:font-name-complex="Arial" style:font-size-complex="11pt" style:font-weight-complex="bold"/>
    </style:style>
    <style:style style:name="P67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7_1" style:family="text">
      <style:text-properties fo:font-size="11pt" style:font-size-asian="11pt" style:font-name-complex="Arial" style:font-size-complex="11pt" style:font-weight-complex="bold"/>
    </style:style>
    <style:style style:name="P68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8_1" style:family="text">
      <style:text-properties fo:font-size="11pt" style:font-size-asian="11pt" style:font-name-complex="Arial" style:font-size-complex="11pt" style:font-weight-complex="bold"/>
    </style:style>
    <style:style style:name="P69" style:family="paragraph" style:parent-style-name="List_20_Paragraph">
      <style:paragraph-properties fo:margin-left="1.235cm"/>
      <style:text-properties fo:font-size="11pt" style:font-size-asian="11pt" style:font-name-complex="Arial" style:font-size-complex="11pt" style:font-weight-complex="bold"/>
    </style:style>
    <style:style style:name="T69_1" style:family="text">
      <style:text-properties fo:font-size="11pt" style:font-size-asian="11pt" style:font-name-complex="Arial" style:font-size-complex="11pt" style:font-weight-complex="bold"/>
    </style:style>
    <style:style style:name="P7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4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5" style:family="paragraph" style:parent-style-name="List_20_Paragraph"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List_20_Paragraph"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T77_10" style:family="text">
      <style:text-properties fo:font-size="11pt" style:font-size-asian="11pt" style:font-name-complex="Arial" style:font-size-complex="11pt"/>
    </style:style>
    <style:style style:name="T77_11" style:family="text">
      <style:text-properties fo:font-size="11pt" style:font-size-asian="11pt" style:font-name-complex="Arial" style:font-size-complex="11pt"/>
    </style:style>
    <style:style style:name="T77_12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9" style:family="paragraph" style:parent-style-name="List_20_Paragraph"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3" style:family="paragraph" style:parent-style-name="List_20_Paragraph"/>
    <style:style style:name="T83_1" style:family="text">
      <style:text-properties fo:font-size="11pt" style:font-size-asian="11pt" style:font-name-complex="Arial" style:font-size-complex="11pt" fo:language="en" fo:country="US"/>
    </style:style>
    <style:style style:name="T83_2" style:family="text">
      <style:text-properties fo:font-size="11pt" style:font-size-asian="11pt" style:font-name-complex="Arial" style:font-size-complex="11pt" fo:language="en" fo:country="US"/>
    </style:style>
    <style:style style:name="T83_3" style:family="text">
      <style:text-properties fo:font-size="11pt" style:font-size-asian="11pt" style:font-name-complex="Arial" style:font-size-complex="11pt" fo:language="en" fo:country="US"/>
    </style:style>
    <style:style style:name="T83_4" style:family="text">
      <style:text-properties fo:font-size="11pt" style:font-size-asian="11pt" style:font-name-complex="Arial" style:font-size-complex="11pt" fo:language="en" fo:country="US"/>
    </style:style>
    <style:style style:name="T83_5" style:family="text">
      <style:text-properties fo:font-size="11pt" style:font-size-asian="11pt" style:font-name-complex="Arial" style:font-size-complex="11pt" fo:language="en" fo:country="US"/>
    </style:style>
    <style:style style:name="T83_6" style:family="text">
      <style:text-properties fo:font-size="11pt" style:font-size-asian="11pt" style:font-name-complex="Arial" style:font-size-complex="11pt" fo:language="en" fo:country="US"/>
    </style:style>
    <style:style style:name="T83_7" style:family="text">
      <style:text-properties fo:font-size="11pt" style:font-size-asian="11pt" style:font-name-complex="Arial" style:font-size-complex="11pt" fo:language="en" fo:country="US"/>
    </style:style>
    <style:style style:name="T83_8" style:family="text">
      <style:text-properties fo:font-size="11pt" style:font-size-asian="11pt" style:font-name-complex="Arial" style:font-size-complex="11pt" fo:language="en" fo:country="US"/>
    </style:style>
    <style:style style:name="T83_9" style:family="text">
      <style:text-properties fo:font-size="11pt" style:font-size-asian="11pt" style:font-name-complex="Arial" style:font-size-complex="11pt" fo:language="en" fo:country="US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T83_15" style:family="text">
      <style:text-properties fo:font-size="11pt" style:font-size-asian="11pt" style:font-name-complex="Arial" style:font-size-complex="11pt"/>
    </style:style>
    <style:style style:name="T83_16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P85" style:family="paragraph" style:parent-style-name="List_20_Paragraph"/>
    <style:style style:name="T85_1" style:family="text">
      <style:text-properties fo:font-size="11pt" style:font-size-asian="11pt" style:font-name-complex="Arial" style:font-size-complex="11pt" fo:language="en" fo:country="US"/>
    </style:style>
    <style:style style:name="T85_2" style:family="text">
      <style:text-properties fo:font-size="11pt" style:font-size-asian="11pt" style:font-name-complex="Arial" style:font-size-complex="11pt" fo:language="en" fo:country="US"/>
    </style:style>
    <style:style style:name="T85_3" style:family="text">
      <style:text-properties fo:font-size="11pt" style:font-size-asian="11pt" style:font-name-complex="Arial" style:font-size-complex="11pt" fo:language="en" fo:country="US"/>
    </style:style>
    <style:style style:name="T85_4" style:family="text">
      <style:text-properties fo:font-size="11pt" style:font-size-asian="11pt" style:font-name-complex="Arial" style:font-size-complex="11pt" fo:language="en" fo:country="US"/>
    </style:style>
    <style:style style:name="T85_5" style:family="text">
      <style:text-properties fo:font-size="11pt" style:font-size-asian="11pt" style:font-name-complex="Arial" style:font-size-complex="11pt" fo:language="en" fo:country="US"/>
    </style:style>
    <style:style style:name="T85_6" style:family="text">
      <style:text-properties fo:font-size="11pt" style:font-size-asian="11pt" style:font-name-complex="Arial" style:font-size-complex="11pt" fo:language="en" fo:country="US"/>
    </style:style>
    <style:style style:name="T85_7" style:family="text">
      <style:text-properties fo:font-size="11pt" style:font-size-asian="11pt" style:font-name-complex="Arial" style:font-size-complex="11pt" fo:language="en" fo:country="US"/>
    </style:style>
    <style:style style:name="T85_8" style:family="text"/>
    <style:style style:name="T85_9" style:family="text" style:parent-style-name="Internet_20_link">
      <style:text-properties fo:font-size="11pt" style:font-size-asian="11pt" style:font-name-complex="Arial" style:font-size-complex="11pt" fo:language="en" fo:country="US" style:text-underline-style="none"/>
    </style:style>
    <style:style style:name="T85_10" style:family="text" style:parent-style-name="Internet_20_link">
      <style:text-properties fo:font-size="11pt" style:font-size-asian="11pt" style:font-name-complex="Arial" style:font-size-complex="11pt" fo:language="en" fo:country="US" style:text-underline-style="none"/>
    </style:style>
    <style:style style:name="T85_11" style:family="text" style:parent-style-name="Internet_20_link">
      <style:text-properties fo:font-size="11pt" style:font-size-asian="11pt" style:font-name-complex="Arial" style:font-size-complex="11pt" fo:language="en" fo:country="US" style:text-underline-style="none"/>
    </style:style>
    <style:style style:name="T85_12" style:family="text">
      <style:text-properties fo:font-size="11pt" style:font-size-asian="11pt" style:font-name-complex="Arial" style:font-size-complex="11pt" fo:language="en" fo:country="US"/>
    </style:style>
    <style:style style:name="P86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7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87_1" style:family="text">
      <style:text-properties fo:font-size="11pt" style:font-size-asian="11pt" style:font-name-complex="Arial" style:font-size-complex="11pt" fo:language="en" fo:country="US"/>
    </style:style>
    <style:style style:name="T87_2" style:family="text">
      <style:text-properties fo:font-size="11pt" style:font-size-asian="11pt" style:font-name-complex="Arial" style:font-size-complex="11pt" fo:language="en" fo:country="US"/>
    </style:style>
    <style:style style:name="T87_3" style:family="text">
      <style:text-properties fo:font-size="11pt" style:font-size-asian="11pt" style:font-name-complex="Arial" style:font-size-complex="11pt" fo:language="en" fo:country="US"/>
    </style:style>
    <style:style style:name="T87_4" style:family="text">
      <style:text-properties fo:font-size="11pt" style:font-size-asian="11pt" style:font-name-complex="Arial" style:font-size-complex="11pt" fo:language="en" fo:country="US"/>
    </style:style>
    <style:style style:name="T87_5" style:family="text">
      <style:text-properties fo:font-size="11pt" style:font-size-asian="11pt" style:font-name-complex="Arial" style:font-size-complex="11pt" fo:language="en" fo:country="US"/>
    </style:style>
    <style:style style:name="T87_6" style:family="text">
      <style:text-properties fo:font-size="11pt" style:font-size-asian="11pt" style:font-name-complex="Arial" style:font-size-complex="11pt" fo:language="en" fo:country="US"/>
    </style:style>
    <style:style style:name="T87_7" style:family="text">
      <style:text-properties fo:font-size="11pt" style:font-size-asian="11pt" style:font-name-complex="Arial" style:font-size-complex="11pt" fo:language="en" fo:country="US"/>
    </style:style>
    <style:style style:name="P88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89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89_1" style:family="text">
      <style:text-properties fo:font-size="11pt" style:font-size-asian="11pt" style:font-name-complex="Arial" style:font-size-complex="11pt" fo:language="en" fo:country="US"/>
    </style:style>
    <style:style style:name="T89_2" style:family="text">
      <style:text-properties fo:font-size="11pt" style:font-size-asian="11pt" style:font-name-complex="Arial" style:font-size-complex="11pt" fo:language="en" fo:country="US"/>
    </style:style>
    <style:style style:name="T89_3" style:family="text">
      <style:text-properties fo:font-size="11pt" style:font-size-asian="11pt" style:font-name-complex="Arial" style:font-size-complex="11pt" fo:language="en" fo:country="US"/>
    </style:style>
    <style:style style:name="P90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2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3" style:family="paragraph" style:parent-style-name="Normal"/>
    <style:style style:name="T93_1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/>
    </style:style>
    <style:style style:name="P94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95" style:family="paragraph" style:parent-style-name="List_20_Paragraph"/>
    <style:style style:name="T95_1" style:family="text">
      <style:text-properties fo:font-size="11pt" style:font-size-asian="11pt" style:font-name-complex="Arial" style:font-size-complex="11pt" fo:language="en" fo:country="US"/>
    </style:style>
    <style:style style:name="T95_2" style:family="text">
      <style:text-properties fo:font-size="11pt" style:font-size-asian="11pt" style:font-name-complex="Arial" style:font-size-complex="11pt" fo:language="en" fo:country="US"/>
    </style:style>
    <style:style style:name="T95_3" style:family="text">
      <style:text-properties fo:font-size="11pt" style:font-size-asian="11pt" style:font-name-complex="Arial" style:font-size-complex="11pt" fo:language="en" fo:country="US"/>
    </style:style>
    <style:style style:name="T95_4" style:family="text">
      <style:text-properties fo:font-size="11pt" style:font-size-asian="11pt" style:font-name-complex="Arial" style:font-size-complex="11pt" fo:language="en" fo:country="US"/>
    </style:style>
    <style:style style:name="T95_5" style:family="text">
      <style:text-properties fo:font-size="11pt" style:font-size-asian="11pt" style:font-name-complex="Arial" style:font-size-complex="11pt" fo:language="en" fo:country="US"/>
    </style:style>
    <style:style style:name="T95_6" style:family="text">
      <style:text-properties fo:font-size="11pt" style:font-size-asian="11pt" style:font-name-complex="Arial" style:font-size-complex="11pt" fo:language="en" fo:country="US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 fo:language="en" fo:country="US"/>
    </style:style>
    <style:style style:name="P96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97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97_1" style:family="text">
      <style:text-properties fo:font-size="11pt" style:font-size-asian="11pt" style:font-name-complex="Arial" style:font-size-complex="11pt" fo:language="en" fo:country="US"/>
    </style:style>
    <style:style style:name="T97_2" style:family="text">
      <style:text-properties fo:font-size="11pt" style:font-size-asian="11pt" style:font-name-complex="Arial" style:font-size-complex="11pt" fo:language="en" fo:country="US"/>
    </style:style>
    <style:style style:name="T97_3" style:family="text">
      <style:text-properties fo:font-size="11pt" style:font-size-asian="11pt" style:font-name-complex="Arial" style:font-size-complex="11pt" fo:language="en" fo:country="US"/>
    </style:style>
    <style:style style:name="T97_4" style:family="text">
      <style:text-properties fo:font-size="11pt" style:font-size-asian="11pt" style:font-name-complex="Arial" style:font-size-complex="11pt" fo:language="en" fo:country="US"/>
    </style:style>
    <style:style style:name="T97_5" style:family="text">
      <style:text-properties fo:font-size="11pt" style:font-size-asian="11pt" style:font-name-complex="Arial" style:font-size-complex="11pt" fo:language="en" fo:country="US"/>
    </style:style>
    <style:style style:name="P98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99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99_1" style:family="text">
      <style:text-properties fo:font-size="11pt" style:font-size-asian="11pt" style:font-name-complex="Arial" style:font-size-complex="11pt" fo:language="en" fo:country="US"/>
    </style:style>
    <style:style style:name="T99_2" style:family="text">
      <style:text-properties fo:font-size="11pt" style:font-size-asian="11pt" style:font-name-complex="Arial" style:font-size-complex="11pt" fo:language="en" fo:country="US"/>
    </style:style>
    <style:style style:name="T99_3" style:family="text">
      <style:text-properties fo:font-size="11pt" style:font-size-asian="11pt" style:font-name-complex="Arial" style:font-size-complex="11pt" fo:language="en" fo:country="US"/>
    </style:style>
    <style:style style:name="T99_4" style:family="text">
      <style:text-properties fo:font-size="11pt" style:font-size-asian="11pt" style:font-name-complex="Arial" style:font-size-complex="11pt" fo:language="en" fo:country="US"/>
    </style:style>
    <style:style style:name="T99_5" style:family="text">
      <style:text-properties fo:font-size="11pt" style:font-size-asian="11pt" style:font-name-complex="Arial" style:font-size-complex="11pt" fo:language="en" fo:country="US"/>
    </style:style>
    <style:style style:name="P100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1" style:family="paragraph" style:parent-style-name="Normal"/>
    <style:style style:name="T10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102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3" style:family="paragraph" style:parent-style-name="List_20_Paragraph"/>
    <style:style style:name="T103_1" style:family="text">
      <style:text-properties fo:font-size="11pt" style:font-size-asian="11pt" style:font-name-complex="Arial" style:font-size-complex="11pt" fo:language="en" fo:country="US"/>
    </style:style>
    <style:style style:name="P104" style:family="paragraph" style:parent-style-name="List_20_Paragraph">
      <style:text-properties fo:font-size="11pt" style:font-size-asian="11pt" style:font-name-complex="Arial" style:font-size-complex="11pt" fo:language="en" fo:country="US" style:font-weight-complex="bold"/>
    </style:style>
    <style:style style:name="P105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05_1" style:family="text">
      <style:text-properties fo:font-size="11pt" style:font-size-asian="11pt" style:font-name-complex="Arial" style:font-size-complex="11pt" fo:language="en" fo:country="US"/>
    </style:style>
    <style:style style:name="T105_2" style:family="text">
      <style:text-properties fo:font-size="11pt" style:font-size-asian="11pt" style:font-name-complex="Arial" style:font-size-complex="11pt" fo:language="en" fo:country="US"/>
    </style:style>
    <style:style style:name="T105_3" style:family="text">
      <style:text-properties fo:font-size="11pt" style:font-size-asian="11pt" style:font-name-complex="Arial" style:font-size-complex="11pt" fo:language="en" fo:country="US"/>
    </style:style>
    <style:style style:name="T105_4" style:family="text">
      <style:text-properties fo:font-size="11pt" style:font-size-asian="11pt" style:font-name-complex="Arial" style:font-size-complex="11pt" fo:language="en" fo:country="US"/>
    </style:style>
    <style:style style:name="T105_5" style:family="text">
      <style:text-properties fo:font-size="11pt" style:font-size-asian="11pt" style:font-name-complex="Arial" style:font-size-complex="11pt" fo:language="en" fo:country="US"/>
    </style:style>
    <style:style style:name="T105_6" style:family="text">
      <style:text-properties fo:font-size="11pt" style:font-size-asian="11pt" style:font-name-complex="Arial" style:font-size-complex="11pt" fo:language="en" fo:country="US"/>
    </style:style>
    <style:style style:name="T105_7" style:family="text">
      <style:text-properties fo:font-size="11pt" style:font-size-asian="11pt" style:font-name-complex="Arial" style:font-size-complex="11pt" fo:language="en" fo:country="US"/>
    </style:style>
    <style:style style:name="P106" style:family="paragraph" style:parent-style-name="Normal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07" style:family="paragraph" style:parent-style-name="Normal"/>
    <style:style style:name="T10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10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language="en" fo:country="US"/>
    </style:style>
    <style:style style:name="T109_2" style:family="text">
      <style:text-properties fo:font-size="11pt" style:font-size-asian="11pt" style:font-name-complex="Arial" style:font-size-complex="11pt" fo:language="en" fo:country="US"/>
    </style:style>
    <style:style style:name="T109_3" style:family="text">
      <style:text-properties fo:color="#ff0000" fo:language="en" fo:country="US"/>
    </style:style>
    <style:style style:name="T109_4" style:family="text">
      <style:text-properties fo:font-size="11pt" style:font-size-asian="11pt" style:font-name-complex="Arial" style:font-size-complex="11pt" fo:language="en" fo:country="US"/>
    </style:style>
    <style:style style:name="T109_5" style:family="text">
      <style:text-properties fo:font-size="11pt" style:font-size-asian="11pt" style:font-name-complex="Arial" style:font-size-complex="11pt" fo:language="en" fo:country="US"/>
    </style:style>
    <style:style style:name="T109_6" style:family="text">
      <style:text-properties fo:font-size="11pt" style:font-size-asian="11pt" style:font-name-complex="Arial" style:font-size-complex="11pt" fo:language="en" fo:country="US"/>
    </style:style>
    <style:style style:name="P110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111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11_1" style:family="text">
      <style:text-properties fo:font-size="11pt" style:font-size-asian="11pt" style:font-name-complex="Arial" style:font-size-complex="11pt" fo:language="en" fo:country="US"/>
    </style:style>
    <style:style style:name="P112" style:family="paragraph" style:parent-style-name="Normal">
      <style:text-properties fo:font-size="11pt" style:font-size-asian="11pt" style:font-name-complex="Arial" style:font-size-complex="11pt" fo:language="en" fo:country="US" style:font-weight-complex="bold"/>
    </style:style>
    <style:style style:name="P113" style:family="paragraph" style:parent-style-name="Normal"/>
    <style:style style:name="T113_1" style:family="text">
      <style:text-properties fo:font-style="italic" style:font-style-asian="italic" style:font-style-complex="italic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11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15" style:family="paragraph" style:parent-style-name="List_20_Paragraph"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text-properties fo:font-size="11pt" style:font-size-asian="11pt" style:font-name-complex="Arial" style:font-size-complex="11pt"/>
    </style:style>
    <style:style style:name="T119_1" style:family="text"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0_1" style:family="text">
      <style:text-properties fo:font-size="11pt" style:font-name-asian="Arial" style:font-size-asian="11pt" style:font-name-complex="Arial" style:font-size-complex="11pt"/>
    </style:style>
    <style:style style:name="P12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1_1" style:family="text">
      <style:text-properties fo:font-size="11pt" style:font-name-asian="Arial" style:font-size-asian="11pt" style:font-name-complex="Arial" style:font-size-complex="11pt"/>
    </style:style>
    <style:style style:name="P12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2_1" style:family="text">
      <style:text-properties fo:font-size="11pt" style:font-name-asian="Arial" style:font-size-asian="11pt" style:font-name-complex="Arial" style:font-size-complex="11pt"/>
    </style:style>
    <style:style style:name="P1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3_1" style:family="text">
      <style:text-properties fo:font-size="11pt" style:font-name-asian="Arial" style:font-size-asian="11pt" style:font-name-complex="Arial" style:font-size-complex="11pt"/>
    </style:style>
    <style:style style:name="T123_2" style:family="text">
      <style:text-properties fo:font-size="11pt" style:font-name-asian="Arial" style:font-size-asian="11pt" style:font-name-complex="Arial" style:font-size-complex="11pt"/>
    </style:style>
    <style:style style:name="T123_3" style:family="text">
      <style:text-properties fo:font-size="11pt" style:font-name-asian="Arial" style:font-size-asian="11pt" style:font-name-complex="Arial" style:font-size-complex="11pt"/>
    </style:style>
    <style:style style:name="P12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124_1" style:family="text">
      <style:text-properties fo:font-size="11pt" style:font-name-asian="Arial" style:font-size-asian="11pt" style:font-name-complex="Arial" style:font-size-complex="11pt"/>
    </style:style>
    <style:style style:name="P12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/>
    <style:style style:name="T1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List_20_Paragraph"/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name-complex="Arial" style:font-size-complex="11pt"/>
    </style:style>
    <style:style style:name="T128_7" style:family="text">
      <style:text-properties fo:font-size="11pt" style:font-size-asian="11pt" style:font-name-complex="Arial" style:font-size-complex="11pt"/>
    </style:style>
    <style:style style:name="T128_8" style:family="text">
      <style:text-properties fo:font-size="11pt" style:font-size-asian="11pt" style:font-name-complex="Arial" style:font-size-complex="11pt"/>
    </style:style>
    <style:style style:name="T128_9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30" style:family="paragraph" style:parent-style-name="Normal"/>
    <style:style style:name="T1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1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List_20_Paragraph">
      <style:text-properties fo:font-size="11pt" style:font-size-asian="11pt" style:font-name-complex="Arial" style:font-size-complex="11pt"/>
    </style:style>
    <style:style style:name="T132_1" style:family="text">
      <style:text-properties fo:font-size="11pt" style:font-size-asian="11pt" style:font-name-complex="Arial" style:font-size-complex="11pt"/>
    </style:style>
    <style:style style:name="T132_2" style:family="text">
      <style:text-properties fo:font-size="11pt" style:font-size-asian="11pt" style:font-name-complex="Arial" style:font-size-complex="11pt"/>
    </style:style>
    <style:style style:name="T132_3" style:family="text">
      <style:text-properties fo:font-size="11pt" style:font-size-asian="11pt" style:font-name-complex="Arial" style:font-size-complex="11pt"/>
    </style:style>
    <style:style style:name="T132_4" style:family="text">
      <style:text-properties fo:font-size="11pt" style:font-size-asian="11pt" style:font-name-complex="Arial" style:font-size-complex="11pt"/>
    </style:style>
    <style:style style:name="T132_5" style:family="text">
      <style:text-properties fo:font-size="11pt" style:font-size-asian="11pt" style:font-name-complex="Arial" style:font-size-complex="11pt"/>
    </style:style>
    <style:style style:name="P133" style:family="paragraph" style:parent-style-name="Normal">
      <style:text-properties fo:font-size="11pt" style:font-size-asian="11pt" style:font-name-complex="Arial" style:font-size-complex="11pt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List_20_Paragraph">
      <style:text-properties fo:font-size="11pt" style:font-size-asian="11pt" style:font-name-complex="Arial" style:font-size-complex="11pt"/>
    </style:style>
    <style:style style:name="T136_1" style:family="text">
      <style:text-properties fo:font-size="11pt" style:font-size-asian="11pt" style:font-name-complex="Arial" style:font-size-complex="11pt"/>
    </style:style>
    <style:style style:name="P137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138" style:family="paragraph" style:parent-style-name="Normal"/>
    <style:style style:name="T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0" style:family="paragraph" style:parent-style-name="List_20_Paragraph">
      <style:text-properties fo:font-size="11pt" style:font-size-asian="11pt" style:font-name-complex="Arial" style:font-size-complex="11pt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>
      <style:text-properties fo:font-size="11pt" style:font-size-asian="11pt" style:font-name-complex="Arial" style:font-size-complex="11pt"/>
    </style:style>
    <style:style style:name="P141" style:family="paragraph" style:parent-style-name="Normal">
      <style:text-properties fo:background-color="#ffff00" fo:font-size="11pt" style:font-size-asian="11pt" style:font-name-complex="Arial" style:font-size-complex="11pt" style:font-weight-complex="bold"/>
    </style:style>
    <style:style style:name="P142" style:family="paragraph" style:parent-style-name="Normal"/>
    <style:style style:name="T1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List_20_Paragraph">
      <style:text-properties fo:font-size="11pt" style:font-size-asian="11pt" style:font-name-complex="Arial" style:font-size-complex="11pt" fo:language="en" fo:country="US"/>
    </style:style>
    <style:style style:name="T144_1" style:family="text">
      <style:text-properties fo:font-size="11pt" style:font-size-asian="11pt" style:font-name-complex="Arial" style:font-size-complex="11pt" fo:language="en" fo:country="US"/>
    </style:style>
    <style:style style:name="T144_2" style:family="text">
      <style:text-properties fo:font-size="11pt" style:font-size-asian="11pt" style:font-name-complex="Arial" style:font-size-complex="11pt" fo:language="en" fo:country="US"/>
    </style:style>
    <style:style style:name="T144_3" style:family="text">
      <style:text-properties fo:font-size="11pt" style:font-size-asian="11pt" style:font-name-complex="Arial" style:font-size-complex="11pt" fo:language="en" fo:country="US"/>
    </style:style>
    <style:style style:name="T144_4" style:family="text">
      <style:text-properties fo:font-size="11pt" style:font-size-asian="11pt" style:font-name-complex="Arial" style:font-size-complex="11pt" fo:language="en" fo:country="US"/>
    </style:style>
    <style:style style:name="T144_5" style:family="text">
      <style:text-properties fo:font-size="11pt" style:font-size-asian="11pt" style:font-name-complex="Arial" style:font-size-complex="11pt" fo:language="en" fo:country="US"/>
    </style:style>
    <style:style style:name="T144_6" style:family="text">
      <style:text-properties fo:font-size="11pt" style:font-size-asian="11pt" style:font-name-complex="Arial" style:font-size-complex="11pt" fo:language="en" fo:country="US"/>
    </style:style>
    <style:style style:name="T144_7" style:family="text">
      <style:text-properties fo:font-size="11pt" style:font-size-asian="11pt" style:font-name-complex="Arial" style:font-size-complex="11pt" fo:language="en" fo:country="US"/>
    </style:style>
    <style:style style:name="T144_8" style:family="text">
      <style:text-properties fo:font-size="11pt" style:font-size-asian="11pt" style:font-name-complex="Arial" style:font-size-complex="11pt" fo:language="en" fo:country="US"/>
    </style:style>
    <style:style style:name="T144_9" style:family="text">
      <style:text-properties fo:font-size="11pt" style:font-size-asian="11pt" style:font-name-complex="Arial" style:font-size-complex="11pt" fo:language="en" fo:country="US"/>
    </style:style>
    <style:style style:name="T144_10" style:family="text">
      <style:text-properties fo:font-size="11pt" style:font-size-asian="11pt" style:font-name-complex="Arial" style:font-size-complex="11pt" fo:language="en" fo:country="US"/>
    </style:style>
    <style:style style:name="T144_11" style:family="text">
      <style:text-properties fo:font-size="11pt" style:font-size-asian="11pt" style:font-name-complex="Arial" style:font-size-complex="11pt" fo:language="en" fo:country="US"/>
    </style:style>
    <style:style style:name="T144_12" style:family="text">
      <style:text-properties fo:font-size="11pt" style:font-size-asian="11pt" style:font-name-complex="Arial" style:font-size-complex="11pt" fo:language="en" fo:country="US"/>
    </style:style>
    <style:style style:name="P145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146" style:family="paragraph" style:parent-style-name="Normal"/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List_20_Paragraph">
      <style:text-properties fo:font-size="11pt" style:font-size-asian="11pt" style:font-name-complex="Arial" style:font-size-complex="11pt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text-properties fo:font-size="11pt" style:font-size-asian="11pt" style:font-name-complex="Arial" style:font-size-complex="11pt"/>
    </style:style>
    <style:style style:name="P15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51" style:family="paragraph" style:parent-style-name="Normal"/>
    <style:style style:name="T1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3" style:family="paragraph" style:parent-style-name="List_20_Paragraph">
      <style:text-properties fo:font-size="11pt" style:font-size-asian="11pt" style:font-name-complex="Arial" style:font-size-complex="11pt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size-asian="11pt" style:font-name-complex="Arial" style:font-size-complex="11pt"/>
    </style:style>
    <style:style style:name="T153_5" style:family="text">
      <style:text-properties fo:font-size="11pt" style:font-size-asian="11pt" style:font-name-complex="Arial" style:font-size-complex="11pt"/>
    </style:style>
    <style:style style:name="T153_6" style:family="text">
      <style:text-properties fo:font-size="11pt" style:font-size-asian="11pt" style:font-name-complex="Arial" style:font-size-complex="11pt"/>
    </style:style>
    <style:style style:name="T153_7" style:family="text">
      <style:text-properties fo:font-size="11pt" style:font-size-asian="11pt" style:font-name-complex="Arial" style:font-size-complex="11pt"/>
    </style:style>
    <style:style style:name="T153_8" style:family="text">
      <style:text-properties fo:font-size="11pt" style:font-size-asian="11pt" style:font-name-complex="Arial" style:font-size-complex="11pt"/>
    </style:style>
    <style:style style:name="T153_9" style:family="text">
      <style:text-properties fo:font-size="11pt" style:font-size-asian="11pt" style:font-name-complex="Arial" style:font-size-complex="11pt"/>
    </style:style>
    <style:style style:name="T153_10" style:family="text">
      <style:text-properties fo:font-size="11pt" style:font-size-asian="11pt" style:font-name-complex="Arial" style:font-size-complex="11pt"/>
    </style:style>
    <style:style style:name="T153_11" style:family="text">
      <style:text-properties fo:font-size="11pt" style:font-size-asian="11pt" style:font-name-complex="Arial" style:font-size-complex="11pt"/>
    </style:style>
    <style:style style:name="T153_12" style:family="text">
      <style:text-properties fo:font-size="11pt" style:font-size-asian="11pt" style:font-name-complex="Arial" style:font-size-complex="11pt"/>
    </style:style>
    <style:style style:name="T153_13" style:family="text">
      <style:text-properties fo:font-size="11pt" style:font-size-asian="11pt" style:font-name-complex="Arial" style:font-size-complex="11pt"/>
    </style:style>
    <style:style style:name="T153_14" style:family="text">
      <style:text-properties fo:font-size="11pt" style:font-size-asian="11pt" style:font-name-complex="Arial" style:font-size-complex="11pt"/>
    </style:style>
    <style:style style:name="T153_15" style:family="text">
      <style:text-properties fo:font-size="11pt" style:font-size-asian="11pt" style:font-name-complex="Arial" style:font-size-complex="11pt"/>
    </style:style>
    <style:style style:name="T153_16" style:family="text">
      <style:text-properties fo:font-size="11pt" style:font-size-asian="11pt" style:font-name-complex="Arial" style:font-size-complex="11pt"/>
    </style:style>
    <style:style style:name="P154" style:family="paragraph" style:parent-style-name="Normal">
      <style:text-properties fo:font-size="11pt" style:font-size-asian="11pt" style:font-name-complex="Arial" style:font-size-complex="11pt"/>
    </style:style>
    <style:style style:name="P155" style:family="paragraph" style:parent-style-name="Normal"/>
    <style:style style:name="P156" style:family="paragraph" style:parent-style-name="Normal"/>
    <style:style style:name="T156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/>
    </style:style>
    <style:style style:name="P157" style:family="paragraph" style:parent-style-name="Normal">
      <style:text-properties fo:font-size="11pt" style:font-size-asian="11pt" style:font-name-complex="Arial" style:font-size-complex="11pt"/>
    </style:style>
    <style:style style:name="P158" style:family="paragraph" style:parent-style-name="List_20_Paragraph"/>
    <style:style style:name="T158_1" style:family="text">
      <style:text-properties fo:font-size="11pt" style:font-size-asian="11pt" style:font-name-complex="Arial" style:font-size-complex="11pt"/>
    </style:style>
    <style:style style:name="T158_2" style:family="text">
      <style:text-properties fo:font-size="11pt" style:font-size-asian="11pt" style:font-name-complex="Arial" style:font-size-complex="11pt"/>
    </style:style>
    <style:style style:name="T158_3" style:family="text">
      <style:text-properties fo:font-size="11pt" style:font-size-asian="11pt" style:font-name-complex="Arial" style:font-size-complex="11pt"/>
    </style:style>
    <style:style style:name="T158_4" style:family="text">
      <style:text-properties fo:font-size="11pt" style:font-size-asian="11pt" style:font-name-complex="Arial" style:font-size-complex="11pt"/>
    </style:style>
    <style:style style:name="T158_5" style:family="text">
      <style:text-properties fo:font-size="11pt" style:font-size-asian="11pt" style:font-name-complex="Arial" style:font-size-complex="11pt"/>
    </style:style>
    <style:style style:name="T158_6" style:family="text">
      <style:text-properties fo:font-size="11pt" style:font-size-asian="11pt" style:font-name-complex="Arial" style:font-size-complex="11pt"/>
    </style:style>
    <style:style style:name="T158_7" style:family="text">
      <style:text-properties fo:font-size="11pt" style:font-size-asian="11pt" style:font-name-complex="Arial" style:font-size-complex="11pt"/>
    </style:style>
    <style:style style:name="T158_8" style:family="text">
      <style:text-properties fo:font-size="11pt" style:font-size-asian="11pt" style:font-name-complex="Arial" style:font-size-complex="11pt"/>
    </style:style>
    <style:style style:name="T158_9" style:family="text">
      <style:text-properties fo:font-size="11pt" style:font-size-asian="11pt" style:font-name-complex="Arial" style:font-size-complex="11pt"/>
    </style:style>
    <style:style style:name="T158_10" style:family="text">
      <style:text-properties fo:font-size="11pt" style:font-size-asian="11pt" style:font-name-complex="Arial" style:font-size-complex="11pt"/>
    </style:style>
    <style:style style:name="T158_11" style:family="text">
      <style:text-properties fo:font-size="11pt" style:font-size-asian="11pt" style:font-name-complex="Arial" style:font-size-complex="11pt"/>
    </style:style>
    <style:style style:name="T158_12" style:family="text">
      <style:text-properties fo:font-size="11pt" style:font-size-asian="11pt" style:font-name-complex="Arial" style:font-size-complex="11pt"/>
    </style:style>
    <style:style style:name="T158_13" style:family="text">
      <style:text-properties fo:font-size="11pt" style:font-size-asian="11pt" style:font-name-complex="Arial" style:font-size-complex="11pt"/>
    </style:style>
    <style:style style:name="T158_14" style:family="text">
      <style:text-properties fo:font-size="11pt" style:font-size-asian="11pt" style:font-name-complex="Arial" style:font-size-complex="11pt"/>
    </style:style>
    <style:style style:name="T158_15" style:family="text">
      <style:text-properties fo:font-size="11pt" style:font-size-asian="11pt" style:font-name-complex="Arial" style:font-size-complex="11pt"/>
    </style:style>
    <style:style style:name="T158_16" style:family="text">
      <style:text-properties fo:font-size="11pt" style:font-size-asian="11pt" style:font-name-complex="Arial" style:font-size-complex="11pt"/>
    </style:style>
    <style:style style:name="T158_17" style:family="text">
      <style:text-properties fo:font-size="11pt" style:font-size-asian="11pt" style:font-name-complex="Arial" style:font-size-complex="11pt"/>
    </style:style>
    <style:style style:name="P159" style:family="paragraph" style:parent-style-name="Normal">
      <style:text-properties fo:font-size="11pt" style:font-size-asian="11pt" style:font-name-complex="Arial" style:font-size-complex="11pt"/>
    </style:style>
    <style:style style:name="P16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61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61_1" style:family="text">
      <style:text-properties fo:font-style="normal" style:font-style-asian="normal" fo:font-size="11pt" style:font-size-asian="11pt" style:font-size-complex="11pt"/>
    </style:style>
    <style:style style:name="P162" style:family="paragraph" style:parent-style-name="Normal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font-size="11pt" style:font-size-asian="11pt" style:font-name-complex="Arial" style:font-size-complex="11pt"/>
    </style:style>
    <style:style style:name="P164" style:family="paragraph" style:parent-style-name="Normal"/>
    <style:style style:name="T164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6" style:family="paragraph" style:parent-style-name="List_20_Paragraph">
      <style:text-properties fo:font-size="11pt" style:font-size-asian="11pt" style:font-name-complex="Arial" style:font-size-complex="11pt"/>
    </style:style>
    <style:style style:name="T166_1" style:family="text">
      <style:text-properties fo:font-size="11pt" style:font-size-asian="11pt" style:font-name-complex="Arial" style:font-size-complex="11pt"/>
    </style:style>
    <style:style style:name="T166_2" style:family="text">
      <style:text-properties fo:font-size="11pt" style:font-size-asian="11pt" style:font-name-complex="Arial" style:font-size-complex="11pt"/>
    </style:style>
    <style:style style:name="T166_3" style:family="text">
      <style:text-properties fo:font-size="11pt" style:font-size-asian="11pt" style:font-name-complex="Arial" style:font-size-complex="11pt"/>
    </style:style>
    <style:style style:name="T166_4" style:family="text">
      <style:text-properties fo:font-size="11pt" style:font-size-asian="11pt" style:font-name-complex="Arial" style:font-size-complex="11pt"/>
    </style:style>
    <style:style style:name="T166_5" style:family="text">
      <style:text-properties fo:font-size="11pt" style:font-size-asian="11pt" style:font-name-complex="Arial" style:font-size-complex="11pt"/>
    </style:style>
    <style:style style:name="T166_6" style:family="text">
      <style:text-properties fo:font-size="11pt" style:font-size-asian="11pt" style:font-name-complex="Arial" style:font-size-complex="11pt"/>
    </style:style>
    <style:style style:name="T166_7" style:family="text">
      <style:text-properties fo:font-size="11pt" style:font-size-asian="11pt" style:font-name-complex="Arial" style:font-size-complex="11pt"/>
    </style:style>
    <style:style style:name="T166_8" style:family="text">
      <style:text-properties fo:font-size="11pt" style:font-size-asian="11pt" style:font-name-complex="Arial" style:font-size-complex="11pt"/>
    </style:style>
    <style:style style:name="T166_9" style:family="text">
      <style:text-properties fo:font-size="11pt" style:font-size-asian="11pt" style:font-name-complex="Arial" style:font-size-complex="11pt"/>
    </style:style>
    <style:style style:name="T166_10" style:family="text">
      <style:text-properties fo:font-size="11pt" style:font-size-asian="11pt" style:font-name-complex="Arial" style:font-size-complex="11pt"/>
    </style:style>
    <style:style style:name="P167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69" style:family="paragraph" style:parent-style-name="Normal"/>
    <style:style style:name="T16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71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List_20_Paragraph">
      <style:text-properties fo:font-size="11pt" style:font-size-asian="11pt" style:font-name-complex="Arial" style:font-size-complex="11pt"/>
    </style:style>
    <style:style style:name="T173_1" style:family="text">
      <style:text-properties fo:font-size="11pt" style:font-size-asian="11pt" style:font-name-complex="Arial" style:font-size-complex="11pt"/>
    </style:style>
    <style:style style:name="T173_2" style:family="text">
      <style:text-properties fo:font-size="11pt" style:font-size-asian="11pt" style:font-name-complex="Arial" style:font-size-complex="11pt"/>
    </style:style>
    <style:style style:name="T173_3" style:family="text">
      <style:text-properties fo:font-size="11pt" style:font-size-asian="11pt" style:font-name-complex="Arial" style:font-size-complex="11pt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/>
    </style:style>
    <style:style style:name="T173_6" style:family="text">
      <style:text-properties fo:font-size="11pt" style:font-size-asian="11pt" style:font-name-complex="Arial" style:font-size-complex="11pt"/>
    </style:style>
    <style:style style:name="T173_7" style:family="text">
      <style:text-properties fo:font-size="11pt" style:font-size-asian="11pt" style:font-name-complex="Arial" style:font-size-complex="11pt"/>
    </style:style>
    <style:style style:name="T173_8" style:family="text">
      <style:text-properties fo:font-size="11pt" style:font-size-asian="11pt" style:font-name-complex="Arial" style:font-size-complex="11pt"/>
    </style:style>
    <style:style style:name="T173_9" style:family="text">
      <style:text-properties fo:font-size="11pt" style:font-size-asian="11pt" style:font-name-complex="Arial" style:font-size-complex="11pt"/>
    </style:style>
    <style:style style:name="T173_10" style:family="text">
      <style:text-properties fo:font-size="11pt" style:font-size-asian="11pt" style:font-name-complex="Arial" style:font-size-complex="11pt"/>
    </style:style>
    <style:style style:name="T173_11" style:family="text">
      <style:text-properties fo:font-size="11pt" style:font-size-asian="11pt" style:font-name-complex="Arial" style:font-size-complex="11pt"/>
    </style:style>
    <style:style style:name="T173_12" style:family="text">
      <style:text-properties fo:font-size="11pt" style:font-size-asian="11pt" style:font-name-complex="Arial" style:font-size-complex="11pt"/>
    </style:style>
    <style:style style:name="T173_13" style:family="text">
      <style:text-properties fo:font-size="11pt" style:font-size-asian="11pt" style:font-name-complex="Arial" style:font-size-complex="11pt"/>
    </style:style>
    <style:style style:name="T173_14" style:family="text">
      <style:text-properties fo:font-size="11pt" style:font-size-asian="11pt" style:font-name-complex="Arial" style:font-size-complex="11pt"/>
    </style:style>
    <style:style style:name="P174" style:family="paragraph" style:parent-style-name="Normal">
      <style:text-properties fo:font-size="11pt" style:font-size-asian="11pt" style:font-name-complex="Arial" style:font-size-complex="11pt"/>
    </style:style>
    <style:style style:name="P175" style:family="paragraph" style:parent-style-name="List_20_Paragraph">
      <style:text-properties fo:font-size="11pt" style:font-size-asian="11pt" style:font-name-complex="Arial" style:font-size-complex="11pt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 fo:language="en" fo:country="US"/>
    </style:style>
    <style:style style:name="T175_7" style:family="text">
      <style:text-properties fo:font-size="11pt" style:font-size-asian="11pt" style:font-name-complex="Arial" style:font-size-complex="11pt" fo:language="en" fo:country="US"/>
    </style:style>
    <style:style style:name="T175_8" style:family="text">
      <style:text-properties fo:font-size="11pt" style:font-size-asian="11pt" style:font-name-complex="Arial" style:font-size-complex="11pt" fo:language="en" fo:country="US"/>
    </style:style>
    <style:style style:name="T175_9" style:family="text">
      <style:text-properties fo:font-size="11pt" style:font-size-asian="11pt" style:font-name-complex="Arial" style:font-size-complex="11pt" fo:language="en" fo:country="US"/>
    </style:style>
    <style:style style:name="T175_10" style:family="text">
      <style:text-properties fo:font-size="11pt" style:font-size-asian="11pt" style:font-name-complex="Arial" style:font-size-complex="11pt" fo:language="en" fo:country="US"/>
    </style:style>
    <style:style style:name="T175_11" style:family="text">
      <style:text-properties fo:font-size="11pt" style:font-size-asian="11pt" style:font-name-complex="Arial" style:font-size-complex="11pt" fo:language="en" fo:country="US"/>
    </style:style>
    <style:style style:name="T175_12" style:family="text">
      <style:text-properties fo:font-size="11pt" style:font-size-asian="11pt" style:font-name-complex="Arial" style:font-size-complex="11pt" fo:language="en" fo:country="US"/>
    </style:style>
    <style:style style:name="T175_13" style:family="text">
      <style:text-properties fo:font-size="11pt" style:font-size-asian="11pt" style:font-name-complex="Arial" style:font-size-complex="11pt" fo:language="en" fo:country="US"/>
    </style:style>
    <style:style style:name="T175_14" style:family="text">
      <style:text-properties fo:font-size="11pt" style:font-size-asian="11pt" style:font-name-complex="Arial" style:font-size-complex="11pt" fo:language="en" fo:country="US"/>
    </style:style>
    <style:style style:name="T175_15" style:family="text">
      <style:text-properties fo:font-size="11pt" style:font-size-asian="11pt" style:font-name-complex="Arial" style:font-size-complex="11pt" fo:language="en" fo:country="US"/>
    </style:style>
    <style:style style:name="T175_16" style:family="text">
      <style:text-properties fo:font-size="11pt" style:font-size-asian="11pt" style:font-name-complex="Arial" style:font-size-complex="11pt" fo:language="en" fo:country="US"/>
    </style:style>
    <style:style style:name="T175_17" style:family="text">
      <style:text-properties fo:font-size="11pt" style:font-size-asian="11pt" style:font-name-complex="Arial" style:font-size-complex="11pt" fo:language="en" fo:country="US"/>
    </style:style>
    <style:style style:name="T175_18" style:family="text">
      <style:text-properties fo:font-size="11pt" style:font-size-asian="11pt" style:font-name-complex="Arial" style:font-size-complex="11pt" fo:language="en" fo:country="US"/>
    </style:style>
    <style:style style:name="P176" style:family="paragraph" style:parent-style-name="List_20_Paragraph">
      <style:paragraph-properties fo:margin-left="2.529cm"/>
      <style:text-properties style:font-style-complex="italic" fo:font-size="11pt" style:font-name-asian="Times New Roman" style:font-size-asian="11pt" style:font-name-complex="Arial" style:font-size-complex="11pt" fo:language-asian="en" fo:country-asian="GB"/>
    </style:style>
    <style:style style:name="P177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List_20_Paragraph">
      <style:paragraph-properties>
        <style:tab-stops>
          <style:tab-stop style:type="left" style:leader-style="none" style:position="-0.27cm"/>
        </style:tab-stops>
      </style:paragraph-properties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6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7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8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9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0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1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6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79_17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P180" style:family="paragraph" style:parent-style-name="Normal">
      <style:paragraph-properties>
        <style:tab-stops>
          <style:tab-stop style:type="left" style:leader-style="none" style:position="1cm"/>
        </style:tab-stops>
      </style:paragraph-properties>
      <style:text-properties style:font-style-complex="italic" fo:font-size="11pt" style:font-name-asian="Times New Roman" style:font-size-asian="11pt" style:font-name-complex="Arial" style:font-size-complex="11pt" fo:language-asian="en" fo:country-asian="GB" style:font-weight-complex="bold"/>
    </style:style>
    <style:style style:name="P181" style:family="paragraph" style:parent-style-name="List_20_Paragraph"/>
    <style:style style:name="T181_1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81_2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81_3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81_4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T181_5" style:family="text">
      <style:text-properties fo:font-size="11pt" style:font-name-asian="Times New Roman" style:font-size-asian="11pt" style:font-name-complex="Arial" style:font-size-complex="11pt" fo:language-asian="en" fo:country-asian="GB"/>
    </style:style>
    <style:style style:name="P182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5" style:family="paragraph" style:parent-style-name="List_20_Paragraph">
      <style:text-properties fo:font-size="11pt" style:font-size-asian="11pt" style:font-name-complex="Arial" style:font-size-complex="11pt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 fo:language="en" fo:country="US"/>
    </style:style>
    <style:style style:name="T185_3" style:family="text">
      <style:text-properties fo:font-size="11pt" style:font-size-asian="11pt" style:font-name-complex="Arial" style:font-size-complex="11pt" fo:language="en" fo:country="US"/>
    </style:style>
    <style:style style:name="T185_4" style:family="text">
      <style:text-properties fo:font-size="11pt" style:font-size-asian="11pt" style:font-name-complex="Arial" style:font-size-complex="11pt" fo:language="en" fo:country="US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 fo:language="en" fo:country="US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T185_10" style:family="text">
      <style:text-properties fo:font-size="11pt" style:font-size-asian="11pt" style:font-name-complex="Arial" style:font-size-complex="11pt"/>
    </style:style>
    <style:style style:name="T185_11" style:family="text">
      <style:text-properties fo:font-size="11pt" style:font-size-asian="11pt" style:font-name-complex="Arial" style:font-size-complex="11pt"/>
    </style:style>
    <style:style style:name="P186" style:family="paragraph" style:parent-style-name="Normal">
      <style:text-properties fo:font-size="11pt" style:font-size-asian="11pt" style:font-name-complex="Arial" style:font-size-complex="11pt"/>
    </style:style>
    <style:style style:name="P187" style:family="paragraph" style:parent-style-name="List_20_Paragraph"/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name-asian="Arial" style:font-size-asian="11pt" style:font-name-complex="Arial" style:font-size-complex="11pt"/>
    </style:style>
    <style:style style:name="T187_4" style:family="text">
      <style:text-properties fo:font-size="11pt" style:font-name-asian="Arial" style:font-size-asian="11pt" style:font-name-complex="Arial" style:font-size-complex="11pt"/>
    </style:style>
    <style:style style:name="T187_5" style:family="text">
      <style:text-properties fo:font-size="11pt" style:font-name-asian="Arial" style:font-size-asian="11pt" style:font-name-complex="Arial" style:font-size-complex="11pt"/>
    </style:style>
    <style:style style:name="T187_6" style:family="text">
      <style:text-properties fo:font-size="11pt" style:font-name-asian="Arial" style:font-size-asian="11pt" style:font-name-complex="Arial" style:font-size-complex="11pt"/>
    </style:style>
    <style:style style:name="T187_7" style:family="text">
      <style:text-properties fo:font-size="11pt" style:font-name-asian="Arial" style:font-size-asian="11pt" style:font-name-complex="Arial" style:font-size-complex="11pt"/>
    </style:style>
    <style:style style:name="T187_8" style:family="text">
      <style:text-properties fo:font-size="11pt" style:font-name-asian="Arial" style:font-size-asian="11pt" style:font-name-complex="Arial" style:font-size-complex="11pt"/>
    </style:style>
    <style:style style:name="T187_9" style:family="text">
      <style:text-properties fo:font-size="11pt" style:font-name-asian="Arial" style:font-size-asian="11pt" style:font-name-complex="Arial" style:font-size-complex="11pt"/>
    </style:style>
    <style:style style:name="P188" style:family="paragraph" style:parent-style-name="Normal">
      <style:text-properties fo:font-size="11pt" style:font-size-asian="11pt" style:font-name-complex="Arial" style:font-size-complex="11pt"/>
    </style:style>
    <style:style style:name="P189" style:family="paragraph" style:parent-style-name="Normal"/>
    <style:style style:name="T189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text-properties fo:background-color="#ffff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able3" style:family="table">
      <style:table-properties table:align="left" style:width="18.44cm" fo:margin-left="0cm"/>
    </style:style>
    <style:style style:name="Column5" style:family="table-column">
      <style:table-column-properties style:column-width="4.597cm" style:use-optimal-column-width="false"/>
    </style:style>
    <style:style style:name="Column6" style:family="table-column">
      <style:table-column-properties style:column-width="0.766cm" style:use-optimal-column-width="false"/>
    </style:style>
    <style:style style:name="Column7" style:family="table-column">
      <style:table-column-properties style:column-width="3.328cm" style:use-optimal-column-width="false"/>
    </style:style>
    <style:style style:name="Column8" style:family="table-column">
      <style:table-column-properties style:column-width="0.766cm" style:use-optimal-column-width="false"/>
    </style:style>
    <style:style style:name="Column9" style:family="table-column">
      <style:table-column-properties style:column-width="4.122cm" style:use-optimal-column-width="false"/>
    </style:style>
    <style:style style:name="Column10" style:family="table-column">
      <style:table-column-properties style:column-width="0.766cm" style:use-optimal-column-width="false"/>
    </style:style>
    <style:style style:name="Column11" style:family="table-column">
      <style:table-column-properties style:column-width="4.096cm" style:use-optimal-column-width="false"/>
    </style:style>
    <style:style style:name="Row14" style:family="table-row">
      <style:table-row-properties style:use-optimal-row-height="fals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2" style:family="paragraph" style:parent-style-name="Normal"/>
    <style:style style:name="T19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5" style:family="paragraph" style:parent-style-name="Normal"/>
    <style:style style:name="T19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6" style:family="paragraph" style:parent-style-name="Normal"/>
    <style:style style:name="T1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7" style:family="paragraph" style:parent-style-name="Normal"/>
    <style:style style:name="T1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8" style:family="paragraph" style:parent-style-name="Normal"/>
    <style:style style:name="T19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use-optimal-row-height="false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9" style:family="paragraph" style:parent-style-name="Normal"/>
    <style:style style:name="T1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0" style:family="paragraph" style:parent-style-name="Normal"/>
    <style:style style:name="T20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1" style:family="paragraph" style:parent-style-name="Normal"/>
    <style:style style:name="T20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2" style:family="paragraph" style:parent-style-name="Normal"/>
    <style:style style:name="T2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3" style:family="paragraph" style:parent-style-name="Normal"/>
    <style:style style:name="T2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4" style:family="paragraph" style:parent-style-name="Normal"/>
    <style:style style:name="T2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/>
    <style:style style:name="T2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0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use-optimal-row-height="false"/>
    </style:style>
    <style:style style:name="Cell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6" style:family="paragraph" style:parent-style-name="Normal">
      <style:paragraph-properties fo:line-height="108%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7" style:family="paragraph" style:parent-style-name="Normal"/>
    <style:style style:name="T207_1" style:family="text">
      <style:text-properties style:font-name="Wingdings" fo:font-size="11pt" style:font-name-asian="Wingdings" style:font-size-asian="11pt" style:font-name-complex="Wingdings" style:font-size-complex="11pt" fo:language="en" fo:language-asian="en" fo:language-complex="ar" fo:country="GB" fo:country-asian="US" fo:country-complex="SA"/>
    </style:style>
    <style:style style:name="P208" style:family="paragraph" style:parent-style-name="Normal"/>
    <style:style style:name="T2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9" style:family="paragraph" style:parent-style-name="Normal"/>
    <style:style style:name="T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0" style:family="paragraph" style:parent-style-name="Normal"/>
    <style:style style:name="T210_1" style:family="text">
      <style:text-properties style:font-name="Wingdings" fo:font-size="11pt" style:font-name-asian="Wingdings" style:font-size-asian="11pt" style:font-name-complex="Wingdings" style:font-size-complex="11pt" fo:language="en" fo:language-asian="en" fo:language-complex="ar" fo:country="GB" fo:country-asian="US" fo:country-complex="SA"/>
    </style:style>
    <style:style style:name="P211" style:family="paragraph" style:parent-style-name="Normal"/>
    <style:style style:name="T2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2" style:family="paragraph" style:parent-style-name="Normal">
      <style:paragraph-properties fo:line-height="108%"/>
    </style:style>
    <style:style style:name="T2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12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3" style:family="paragraph" style:parent-style-name="Normal"/>
    <style:style style:name="T213_1" style:family="text">
      <style:text-properties style:font-name="Wingdings" fo:font-size="11pt" style:font-name-asian="Wingdings" style:font-size-asian="11pt" style:font-name-complex="Wingdings" style:font-size-complex="11pt" fo:language="en" fo:language-asian="en" fo:language-complex="ar" fo:country="GB" fo:country-asian="US" fo:country-complex="SA"/>
    </style:style>
    <style:style style:name="P214" style:family="paragraph" style:parent-style-name="Normal"/>
    <style:style style:name="T2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1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>
      <style:table-row-properties style:use-optimal-row-height="false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1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1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0" style:family="paragraph" style:parent-style-name="Normal"/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use-optimal-row-height="fals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3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27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8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2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use-optimal-row-height="false"/>
    </style:style>
    <style:style style:name="Cell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3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3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3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cm solid" fo:padding-right="0.19cm" fo:border-right="#000000 0cm solid" fo:wrap-option="wrap"/>
    </style:style>
    <style:style style:name="P236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use-optimal-row-height="false"/>
    </style:style>
    <style:style style:name="Cell6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238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9" style:family="paragraph" style:parent-style-name="List_20_Paragraph">
      <style:paragraph-properties fo:text-indent="-0.635cm" fo:margin-left="1.27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cm solid" fo:border-bottom="#000000 0cm solid" fo:padding-left="0.19cm" fo:border-left="#000000 0cm solid" fo:padding-right="0.19cm" fo:border-right="#000000 0cm solid" fo:wrap-option="wrap"/>
    </style:style>
    <style:style style:name="P24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41" style:family="paragraph" style:parent-style-name="Normal"/>
    <style:style style:name="T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41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cm solid" fo:border-bottom="#000000 0cm solid" fo:padding-left="0.19cm" fo:border-left="#000000 0cm solid" fo:padding-right="0.19cm" fo:border-right="#000000 0cm solid" fo:wrap-option="wrap"/>
    </style:style>
    <style:style style:name="P24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43" style:family="paragraph" style:parent-style-name="Normal"/>
    <style:style style:name="T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middle" fo:border-top="#000000 0cm solid" fo:border-bottom="#000000 0cm solid" fo:padding-left="0.19cm" fo:border-left="#000000 0cm solid" fo:padding-right="0.19cm" fo:border-right="#000000 0cm solid" fo:wrap-option="wrap"/>
    </style:style>
    <style:style style:name="P244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cm solid" fo:border-bottom="#000000 0cm solid" fo:padding-left="0.19cm" fo:border-left="#000000 0cm solid" fo:padding-right="0.19cm" fo:border-right="#000000 0cm solid" fo:wrap-option="wrap"/>
    </style:style>
    <style:style style:name="P245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46" style:family="paragraph" style:parent-style-name="Normal"/>
    <style:style style:name="T24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248" style:family="paragraph" style:parent-style-name="Normal"/>
    <style:style style:name="T24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49" style:family="paragraph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List_20_Paragraph">
      <style:text-properties fo:font-size="11pt" style:font-size-asian="11pt" style:font-name-complex="Arial" style:font-size-complex="11pt"/>
    </style:style>
    <style:style style:name="T250_1" style:family="text">
      <style:text-properties fo:font-size="11pt" style:font-size-asian="11pt" style:font-name-complex="Arial" style:font-size-complex="11pt"/>
    </style:style>
    <style:style style:name="T250_2" style:family="text">
      <style:text-properties fo:font-size="11pt" style:font-size-asian="11pt" style:font-name-complex="Arial" style:font-size-complex="11pt"/>
    </style:style>
    <style:style style:name="T250_3" style:family="text">
      <style:text-properties fo:font-size="11pt" style:font-size-asian="11pt" style:font-name-complex="Arial" style:font-size-complex="11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/>
    </style:style>
    <style:style style:name="T250_7" style:family="text">
      <style:text-properties fo:font-size="11pt" style:font-size-asian="11pt" style:font-name-complex="Arial" style:font-size-complex="11pt"/>
    </style:style>
    <style:style style:name="T250_8" style:family="text">
      <style:text-properties fo:font-size="11pt" style:font-size-asian="11pt" style:font-name-complex="Arial" style:font-size-complex="11pt"/>
    </style:style>
    <style:style style:name="T250_9" style:family="text">
      <style:text-properties fo:font-size="11pt" style:font-size-asian="11pt" style:font-name-complex="Arial" style:font-size-complex="11pt"/>
    </style:style>
    <style:style style:name="T250_10" style:family="text">
      <style:text-properties fo:font-size="11pt" style:font-size-asian="11pt" style:font-name-complex="Arial" style:font-size-complex="11pt"/>
    </style:style>
    <style:style style:name="T250_11" style:family="text">
      <style:text-properties fo:font-size="11pt" style:font-size-asian="11pt" style:font-name-complex="Arial" style:font-size-complex="11pt"/>
    </style:style>
    <style:style style:name="T250_12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text-properties fo:font-size="11pt" style:font-size-asian="11pt" style:font-name-complex="Arial" style:font-size-complex="11pt"/>
    </style:style>
    <style:style style:name="P252" style:family="paragraph" style:parent-style-name="List_20_Paragraph">
      <style:text-properties fo:font-size="11pt" style:font-size-asian="11pt" style:font-name-complex="Arial" style:font-size-complex="11pt"/>
    </style:style>
    <style:style style:name="T252_1" style:family="text">
      <style:text-properties fo:font-size="11pt" style:font-size-asian="11pt" style:font-name-complex="Arial" style:font-size-complex="11pt"/>
    </style:style>
    <style:style style:name="T252_2" style:family="text">
      <style:text-properties fo:font-size="11pt" style:font-size-asian="11pt" style:font-name-complex="Arial" style:font-size-complex="11pt"/>
    </style:style>
    <style:style style:name="T252_3" style:family="text">
      <style:text-properties fo:font-size="11pt" style:font-size-asian="11pt" style:font-name-complex="Arial" style:font-size-complex="11pt"/>
    </style:style>
    <style:style style:name="T252_4" style:family="text">
      <style:text-properties fo:font-size="11pt" style:font-size-asian="11pt" style:font-name-complex="Arial" style:font-size-complex="11pt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text-properties fo:font-size="11pt" style:font-size-asian="11pt" style:font-name-complex="Arial" style:font-size-complex="11pt"/>
    </style:style>
    <style:style style:name="P254" style:family="paragraph" style:parent-style-name="List_20_Paragraph">
      <style:text-properties fo:font-size="11pt" style:font-size-asian="11pt" style:font-name-complex="Arial" style:font-size-complex="11pt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text-properties fo:font-size="11pt" style:font-size-asian="11pt" style:font-name-complex="Arial" style:font-size-complex="11pt"/>
    </style:style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text-properties fo:font-size="11pt" style:font-size-asian="11pt" style:font-name-complex="Arial" style:font-size-complex="11pt"/>
    </style:style>
    <style:style style:name="P25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258_1" style:family="text">
      <style:text-properties fo:font-style="normal" style:font-style-asian="normal" fo:font-size="11pt" style:font-size-asian="11pt" style:font-size-complex="11pt"/>
    </style:style>
    <style:style style:name="T258_2" style:family="text">
      <style:text-properties fo:font-style="normal" style:font-style-asian="normal" fo:font-size="11pt" style:font-size-asian="11pt" style:font-size-complex="11pt"/>
    </style:style>
    <style:style style:name="P25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260" style:family="paragraph" style:parent-style-name="Normal"/>
    <style:style style:name="T260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2" style:family="paragraph" style:parent-style-name="List_20_Paragraph">
      <style:paragraph-properties fo:margin-bottom="0.423cm" fo:hyphenation-ladder-count="no-limit"/>
      <style:text-properties fo:color="#000000" fo:font-size="11pt" style:font-size-asian="11pt" style:font-name-complex="Arial" style:font-size-complex="11pt" fo:language-asian="en" fo:country-asian="GB" fo:hyphenate="false" fo:hyphenation-remain-char-count="2" fo:hyphenation-push-char-count="2"/>
    </style:style>
    <style:style style:name="T26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262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263" style:family="paragraph" style:parent-style-name="List_20_Paragraph">
      <style:paragraph-properties fo:margin-bottom="0.423cm" fo:hyphenation-ladder-count="no-limit"/>
      <style:text-properties fo:color="#000000" fo:font-size="11pt" style:font-size-asian="11pt" style:font-name-complex="Arial" style:font-size-complex="11pt" fo:language-asian="en" fo:country-asian="GB" fo:hyphenate="false" fo:hyphenation-remain-char-count="2" fo:hyphenation-push-char-count="2"/>
    </style:style>
    <style:style style:name="P264" style:family="paragraph" style:parent-style-name="List_20_Paragraph">
      <style:text-properties fo:font-size="11pt" style:font-size-asian="11pt" style:font-name-complex="Arial" style:font-size-complex="11pt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6" style:family="paragraph" style:parent-style-name="List_20_Paragraph">
      <style:paragraph-properties fo:margin-bottom="0.423cm" fo:hyphenation-ladder-count="no-limit"/>
      <style:text-properties fo:color="#000000" fo:font-size="11pt" style:font-size-asian="11pt" style:font-name-complex="Arial" style:font-size-complex="11pt" fo:language-asian="en" fo:country-asian="GB" fo:hyphenate="false" fo:hyphenation-remain-char-count="2" fo:hyphenation-push-char-count="2"/>
    </style:style>
    <style:style style:name="T26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267" style:family="paragraph" style:parent-style-name="Normal"/>
    <style:style style:name="T267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8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69" style:family="paragraph" style:parent-style-name="List_20_Paragraph">
      <style:text-properties fo:font-size="11pt" style:font-size-asian="11pt" style:font-name-complex="Arial" style:font-size-complex="11pt"/>
    </style:style>
    <style:style style:name="T269_1" style:family="text">
      <style:text-properties fo:font-size="11pt" style:font-size-asian="11pt" style:font-name-complex="Arial" style:font-size-complex="11pt"/>
    </style:style>
    <style:style style:name="P27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271" style:family="paragraph" style:parent-style-name="Normal">
      <style:paragraph-properties fo:text-indent="1.27cm"/>
    </style:style>
    <style:style style:name="T271_1" style:family="text">
      <style:text-properties fo:font-size="11pt" style:font-size-asian="11pt" style:font-name-complex="Arial" style:font-size-complex="11pt"/>
    </style:style>
    <style:style style:name="P272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273" style:family="paragraph" style:parent-style-name="Normal">
      <style:paragraph-properties fo:margin-left="1.27cm"/>
    </style:style>
    <style:style style:name="T273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3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3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3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74" style:family="paragraph" style:parent-style-name="Normal">
      <style:paragraph-properties fo:text-indent="1.27cm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75" style:family="paragraph" style:parent-style-name="Normal">
      <style:paragraph-properties fo:text-indent="1.27cm"/>
    </style:style>
    <style:style style:name="T27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3" style:family="text"/>
    <style:style style:name="T275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5" style:family="text"/>
    <style:style style:name="T275_6" style:family="text"/>
    <style:style style:name="T275_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8" style:family="text"/>
    <style:style style:name="T275_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10" style:family="text"/>
    <style:style style:name="T275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275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276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7" style:family="paragraph" style:parent-style-name="Normal"/>
    <style:style style:name="T277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8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79" style:family="paragraph" style:parent-style-name="List_20_Paragraph">
      <style:text-properties fo:font-size="11pt" style:font-size-asian="11pt" style:font-name-complex="Arial" style:font-size-complex="11pt"/>
    </style:style>
    <style:style style:name="T279_1" style:family="text">
      <style:text-properties fo:font-size="11pt" style:font-size-asian="11pt" style:font-name-complex="Arial" style:font-size-complex="11pt"/>
    </style:style>
    <style:style style:name="T279_2" style:family="text">
      <style:text-properties fo:font-size="11pt" style:font-size-asian="11pt" style:font-name-complex="Arial" style:font-size-complex="11pt"/>
    </style:style>
    <style:style style:name="T279_3" style:family="text">
      <style:text-properties fo:font-size="11pt" style:font-size-asian="11pt" style:font-name-complex="Arial" style:font-size-complex="11pt"/>
    </style:style>
    <style:style style:name="T279_4" style:family="text">
      <style:text-properties fo:font-size="11pt" style:font-size-asian="11pt" style:font-name-complex="Arial" style:font-size-complex="11pt"/>
    </style:style>
    <style:style style:name="T279_5" style:family="text">
      <style:text-properties fo:font-size="11pt" style:font-size-asian="11pt" style:font-name-complex="Arial" style:font-size-complex="11pt"/>
    </style:style>
    <style:style style:name="T279_6" style:family="text">
      <style:text-properties fo:font-size="11pt" style:font-size-asian="11pt" style:font-name-complex="Arial" style:font-size-complex="11pt"/>
    </style:style>
    <style:style style:name="T279_7" style:family="text">
      <style:text-properties fo:font-size="11pt" style:font-size-asian="11pt" style:font-name-complex="Arial" style:font-size-complex="11pt"/>
    </style:style>
    <style:style style:name="T279_8" style:family="text">
      <style:text-properties fo:font-size="11pt" style:font-size-asian="11pt" style:font-name-complex="Arial" style:font-size-complex="11pt"/>
    </style:style>
    <style:style style:name="T279_9" style:family="text">
      <style:text-properties fo:font-size="11pt" style:font-size-asian="11pt" style:font-name-complex="Arial" style:font-size-complex="11pt"/>
    </style:style>
    <style:style style:name="P280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1" style:family="paragraph" style:parent-style-name="List_20_Paragraph">
      <style:text-properties fo:font-size="11pt" style:font-size-asian="11pt" style:font-name-complex="Arial" style:font-size-complex="11pt"/>
    </style:style>
    <style:style style:name="T281_1" style:family="text">
      <style:text-properties fo:font-size="11pt" style:font-size-asian="11pt" style:font-name-complex="Arial" style:font-size-complex="11pt"/>
    </style:style>
    <style:style style:name="T281_2" style:family="text">
      <style:text-properties fo:font-size="11pt" style:font-size-asian="11pt" style:font-name-complex="Arial" style:font-size-complex="11pt"/>
    </style:style>
    <style:style style:name="T281_3" style:family="text">
      <style:text-properties fo:font-size="11pt" style:font-size-asian="11pt" style:font-name-complex="Arial" style:font-size-complex="11pt"/>
    </style:style>
    <style:style style:name="T281_4" style:family="text">
      <style:text-properties fo:font-size="11pt" style:font-size-asian="11pt" style:font-name-complex="Arial" style:font-size-complex="11pt"/>
    </style:style>
    <style:style style:name="T281_5" style:family="text">
      <style:text-properties fo:font-size="11pt" style:font-size-asian="11pt" style:font-name-complex="Arial" style:font-size-complex="11pt"/>
    </style:style>
    <style:style style:name="T281_6" style:family="text">
      <style:text-properties fo:font-size="11pt" style:font-size-asian="11pt" style:font-name-complex="Arial" style:font-size-complex="11pt"/>
    </style:style>
    <style:style style:name="T281_7" style:family="text">
      <style:text-properties fo:font-size="11pt" style:font-size-asian="11pt" style:font-name-complex="Arial" style:font-size-complex="11pt"/>
    </style:style>
    <style:style style:name="T281_8" style:family="text">
      <style:text-properties fo:font-size="11pt" style:font-size-asian="11pt" style:font-name-complex="Arial" style:font-size-complex="11pt"/>
    </style:style>
    <style:style style:name="T281_9" style:family="text">
      <style:text-properties fo:font-size="11pt" style:font-size-asian="11pt" style:font-name-complex="Arial" style:font-size-complex="11pt"/>
    </style:style>
    <style:style style:name="P282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3" style:family="paragraph" style:parent-style-name="List_20_Paragraph">
      <style:text-properties fo:font-size="11pt" style:font-size-asian="11pt" style:font-name-complex="Arial" style:font-size-complex="11pt"/>
    </style:style>
    <style:style style:name="T283_1" style:family="text">
      <style:text-properties fo:font-size="11pt" style:font-size-asian="11pt" style:font-name-complex="Arial" style:font-size-complex="11pt"/>
    </style:style>
    <style:style style:name="T283_2" style:family="text">
      <style:text-properties fo:font-size="11pt" style:font-size-asian="11pt" style:font-name-complex="Arial" style:font-size-complex="11pt"/>
    </style:style>
    <style:style style:name="T283_3" style:family="text">
      <style:text-properties fo:font-size="11pt" style:font-size-asian="11pt" style:font-name-complex="Arial" style:font-size-complex="11pt"/>
    </style:style>
    <style:style style:name="T283_4" style:family="text">
      <style:text-properties fo:font-size="11pt" style:font-size-asian="11pt" style:font-name-complex="Arial" style:font-size-complex="11pt"/>
    </style:style>
    <style:style style:name="T283_5" style:family="text">
      <style:text-properties fo:font-size="11pt" style:font-size-asian="11pt" style:font-name-complex="Arial" style:font-size-complex="11pt"/>
    </style:style>
    <style:style style:name="P284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5" style:family="paragraph" style:parent-style-name="Normal"/>
    <style:style style:name="T285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6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87" style:family="paragraph" style:parent-style-name="List_20_Paragraph">
      <style:text-properties fo:font-size="11pt" style:font-size-asian="11pt" style:font-name-complex="Arial" style:font-size-complex="11pt"/>
    </style:style>
    <style:style style:name="T287_1" style:family="text">
      <style:text-properties fo:font-size="11pt" style:font-size-asian="11pt" style:font-name-complex="Arial" style:font-size-complex="11pt"/>
    </style:style>
    <style:style style:name="T287_2" style:family="text">
      <style:text-properties fo:font-size="11pt" style:font-size-asian="11pt" style:font-name-complex="Arial" style:font-size-complex="11pt"/>
    </style:style>
    <style:style style:name="P288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289" style:family="paragraph" style:parent-style-name="List_20_Paragraph">
      <style:text-properties fo:font-size="11pt" style:font-size-asian="11pt" style:font-name-complex="Arial" style:font-size-complex="11pt"/>
    </style:style>
    <style:style style:name="T289_1" style:family="text">
      <style:text-properties fo:font-size="11pt" style:font-size-asian="11pt" style:font-name-complex="Arial" style:font-size-complex="11pt"/>
    </style:style>
    <style:style style:name="P290" style:family="paragraph" style:parent-style-name="Normal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91" style:family="paragraph" style:parent-style-name="Normal"/>
    <style:style style:name="T291_1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91_2" style:family="text">
      <style:text-properties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292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293" style:family="paragraph" style:parent-style-name="List_20_Paragraph">
      <style:text-properties fo:font-size="11pt" style:font-size-asian="11pt" style:font-name-complex="Arial" style:font-size-complex="11pt"/>
    </style:style>
    <style:style style:name="T293_1" style:family="text">
      <style:text-properties fo:font-size="11pt" style:font-size-asian="11pt" style:font-name-complex="Arial" style:font-size-complex="11pt"/>
    </style:style>
    <style:style style:name="T293_2" style:family="text">
      <style:text-properties fo:font-size="11pt" style:font-size-asian="11pt" style:font-name-complex="Arial" style:font-size-complex="11pt"/>
    </style:style>
    <style:style style:name="T293_3" style:family="text">
      <style:text-properties fo:font-size="11pt" style:font-size-asian="11pt" style:font-name-complex="Arial" style:font-size-complex="11pt"/>
    </style:style>
    <style:style style:name="T293_4" style:family="text">
      <style:text-properties fo:font-size="11pt" style:font-size-asian="11pt" style:font-name-complex="Arial" style:font-size-complex="11pt"/>
    </style:style>
    <style:style style:name="T293_5" style:family="text">
      <style:text-properties fo:font-size="11pt" style:font-size-asian="11pt" style:font-name-complex="Arial" style:font-size-complex="11pt"/>
    </style:style>
    <style:style style:name="T293_6" style:family="text">
      <style:text-properties fo:font-size="11pt" style:font-size-asian="11pt" style:font-name-complex="Arial" style:font-size-complex="11pt"/>
    </style:style>
    <style:style style:name="P294" style:family="paragraph" style:parent-style-name="Normal">
      <style:text-properties fo:font-size="11pt" style:font-size-asian="11pt" style:font-name-complex="Arial" style:font-size-complex="11pt"/>
    </style:style>
    <style:style style:name="T294_1" style:family="text">
      <style:text-properties fo:font-size="11pt" style:font-size-asian="11pt" style:font-name-complex="Arial" style:font-size-complex="11pt"/>
    </style:style>
    <style:style style:name="T294_2" style:family="text">
      <style:text-properties fo:font-size="11pt" style:font-size-asian="11pt" style:font-name-complex="Arial" style:font-size-complex="11pt"/>
    </style:style>
    <style:style style:name="T294_3" style:family="text">
      <style:text-properties fo:font-size="11pt" style:font-size-asian="11pt" style:font-name-complex="Arial" style:font-size-complex="11pt"/>
    </style:style>
    <style:style style:name="P295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T295_1" style:family="text">
      <style:text-properties style:font-style-complex="italic" fo:font-size="11pt" style:font-size-asian="11pt" style:font-name-complex="Arial" style:font-size-complex="11pt"/>
    </style:style>
    <style:style style:name="P296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T296_1" style:family="text">
      <style:text-properties style:font-style-complex="italic" fo:font-size="11pt" style:font-size-asian="11pt" style:font-name-complex="Arial" style:font-size-complex="11pt"/>
    </style:style>
    <style:style style:name="P297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T297_1" style:family="text">
      <style:text-properties style:font-style-complex="italic" fo:font-size="11pt" style:font-size-asian="11pt" style:font-name-complex="Arial" style:font-size-complex="11pt"/>
    </style:style>
    <style:style style:name="P298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T298_1" style:family="text">
      <style:text-properties style:font-style-complex="italic" fo:font-size="11pt" style:font-size-asian="11pt" style:font-name-complex="Arial" style:font-size-complex="11pt"/>
    </style:style>
    <style:style style:name="P299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0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301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301_1" style:family="text">
      <style:text-properties fo:font-style="normal" style:font-style-asian="normal" fo:font-size="11pt" style:font-size-asian="11pt" style:font-size-complex="11pt"/>
    </style:style>
    <style:style style:name="T301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302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</style:style>
    <style:style style:name="T302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03" style:family="paragraph" style:parent-style-name="List_20_Paragraph">
      <style:paragraph-properties fo:margin-top="0.212cm" fo:margin-bottom="0.353cm">
        <style:tab-stops>
          <style:tab-stop style:type="left" style:leader-style="none" style:position="-0.071cm"/>
        </style:tab-stops>
      </style:paragraph-properties>
      <style:text-properties fo:font-size="11pt" style:font-size-asian="11pt" style:font-name-complex="Arial" style:font-size-complex="11pt"/>
    </style:style>
    <style:style style:name="T303_1" style:family="text">
      <style:text-properties fo:font-size="11pt" style:font-size-asian="11pt" style:font-name-complex="Arial" style:font-size-complex="11pt"/>
    </style:style>
    <style:style style:name="T303_2" style:family="text">
      <style:text-properties fo:font-size="11pt" style:font-size-asian="11pt" style:font-name-complex="Arial" style:font-size-complex="11pt"/>
    </style:style>
    <style:style style:name="T303_3" style:family="text">
      <style:text-properties fo:font-size="11pt" style:font-size-asian="11pt" style:font-name-complex="Arial" style:font-size-complex="11pt"/>
    </style:style>
    <style:style style:name="T303_4" style:family="text">
      <style:text-properties fo:font-size="11pt" style:font-size-asian="11pt" style:font-name-complex="Arial" style:font-size-complex="11pt"/>
    </style:style>
    <style:style style:name="T303_5" style:family="text">
      <style:text-properties fo:font-size="11pt" style:font-size-asian="11pt" style:font-name-complex="Arial" style:font-size-complex="11pt"/>
    </style:style>
    <style:style style:name="P304" style:family="paragraph" style:parent-style-name="List_20_Paragraph">
      <style:paragraph-properties fo:margin-top="0.212cm" fo:margin-bottom="0.353cm">
        <style:tab-stops>
          <style:tab-stop style:type="left" style:leader-style="none" style:position="-0.071cm"/>
        </style:tab-stops>
      </style:paragraph-properties>
      <style:text-properties fo:font-size="11pt" style:font-size-asian="11pt" style:font-name-complex="Arial" style:font-size-complex="11pt"/>
    </style:style>
    <style:style style:name="P305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</style:style>
    <style:style style:name="T305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06" style:family="paragraph" style:parent-style-name="List_20_Paragraph">
      <style:paragraph-properties fo:margin-top="0.212cm" fo:margin-bottom="0.353cm">
        <style:tab-stops>
          <style:tab-stop style:type="left" style:leader-style="none" style:position="-0.071cm"/>
        </style:tab-stops>
      </style:paragraph-properties>
      <style:text-properties fo:font-size="11pt" style:font-size-asian="11pt" style:font-name-complex="Arial" style:font-size-complex="11pt"/>
    </style:style>
    <style:style style:name="T306_1" style:family="text">
      <style:text-properties fo:font-size="11pt" style:font-size-asian="11pt" style:font-name-complex="Arial" style:font-size-complex="11pt"/>
    </style:style>
    <style:style style:name="T306_2" style:family="text">
      <style:text-properties fo:font-size="11pt" style:font-size-asian="11pt" style:font-name-complex="Arial" style:font-size-complex="11pt"/>
    </style:style>
    <style:style style:name="T306_3" style:family="text">
      <style:text-properties fo:font-size="11pt" style:font-size-asian="11pt" style:font-name-complex="Arial" style:font-size-complex="11pt"/>
    </style:style>
    <style:style style:name="T306_4" style:family="text">
      <style:text-properties fo:font-size="11pt" style:font-size-asian="11pt" style:font-name-complex="Arial" style:font-size-complex="11pt"/>
    </style:style>
    <style:style style:name="T306_5" style:family="text">
      <style:text-properties fo:font-size="11pt" style:font-size-asian="11pt" style:font-name-complex="Arial" style:font-size-complex="11pt"/>
    </style:style>
    <style:style style:name="T306_6" style:family="text">
      <style:text-properties fo:font-size="11pt" style:font-size-asian="11pt" style:font-name-complex="Arial" style:font-size-complex="11pt"/>
    </style:style>
    <style:style style:name="T306_7" style:family="text">
      <style:text-properties fo:font-size="11pt" style:font-size-asian="11pt" style:font-name-complex="Arial" style:font-size-complex="11pt"/>
    </style:style>
    <style:style style:name="T306_8" style:family="text">
      <style:text-properties fo:font-size="11pt" style:font-size-asian="11pt" style:font-name-complex="Arial" style:font-size-complex="11pt"/>
    </style:style>
    <style:style style:name="T306_9" style:family="text">
      <style:text-properties style:text-position="super 58%" fo:font-size="11pt" style:font-size-asian="11pt" style:font-name-complex="Arial" style:font-size-complex="11pt"/>
    </style:style>
    <style:style style:name="T306_10" style:family="text"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margin-top="0.212cm" fo:margin-bottom="0.353cm">
        <style:tab-stops>
          <style:tab-stop style:type="left" style:leader-style="none" style:position="-0.071cm"/>
        </style:tab-stops>
      </style:paragraph-properties>
      <style:text-properties fo:font-size="11pt" style:font-size-asian="11pt" style:font-name-complex="Arial" style:font-size-complex="11pt"/>
    </style:style>
    <style:style style:name="P308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309" style:family="paragraph" style:parent-style-name="List_20_Paragraph">
      <style:text-properties fo:font-size="11pt" style:font-size-asian="11pt" style:font-name-complex="Arial" style:font-size-complex="11pt"/>
    </style:style>
    <style:style style:name="T309_1" style:family="text">
      <style:text-properties fo:font-size="11pt" style:font-size-asian="11pt" style:font-name-complex="Arial" style:font-size-complex="11pt"/>
    </style:style>
    <style:style style:name="T309_2" style:family="text">
      <style:text-properties fo:font-size="11pt" style:font-size-asian="11pt" style:font-name-complex="Arial" style:font-size-complex="11pt"/>
    </style:style>
    <style:style style:name="T309_3" style:family="text">
      <style:text-properties fo:font-size="11pt" style:font-size-asian="11pt" style:font-name-complex="Arial" style:font-size-complex="11pt"/>
    </style:style>
    <style:style style:name="T309_4" style:family="text">
      <style:text-properties fo:font-size="11pt" style:font-size-asian="11pt" style:font-name-complex="Arial" style:font-size-complex="11pt"/>
    </style:style>
    <style:style style:name="T309_5" style:family="text">
      <style:text-properties fo:font-size="11pt" style:font-size-asian="11pt" style:font-name-complex="Arial" style:font-size-complex="11pt"/>
    </style:style>
    <style:style style:name="T309_6" style:family="text">
      <style:text-properties fo:font-size="11pt" style:font-size-asian="11pt" style:font-name-complex="Arial" style:font-size-complex="11pt"/>
    </style:style>
    <style:style style:name="T309_7" style:family="text">
      <style:text-properties fo:font-size="11pt" style:font-size-asian="11pt" style:font-name-complex="Arial" style:font-size-complex="11pt"/>
    </style:style>
    <style:style style:name="T309_8" style:family="text">
      <style:text-properties fo:font-size="11pt" style:font-size-asian="11pt" style:font-name-complex="Arial" style:font-size-complex="11pt"/>
    </style:style>
    <style:style style:name="P310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311" style:family="paragraph" style:parent-style-name="List_20_Paragraph"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margin-top="0.212cm" fo:margin-bottom="0.353cm" fo:margin-left="0cm">
        <style:tab-stops>
          <style:tab-stop style:type="left" style:leader-style="none" style:position="1.199cm"/>
        </style:tab-stops>
      </style:paragraph-properties>
      <style:text-properties fo:font-size="11pt" style:font-size-asian="11pt" style:font-name-complex="Arial" style:font-size-complex="11pt"/>
    </style:style>
    <style:style style:name="P31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313_1" style:family="text">
      <style:text-properties fo:font-style="normal" style:font-style-asian="normal" fo:font-size="11pt" style:font-size-asian="11pt" style:font-size-complex="11pt"/>
    </style:style>
    <style:style style:name="T313_2" style:family="text">
      <style:text-properties fo:font-style="normal" style:font-style-asian="normal" fo:font-size="11pt" style:font-size-asian="11pt" style:font-size-complex="11pt"/>
    </style:style>
    <style:style style:name="P314" style:family="paragraph" style:parent-style-name="Normal">
      <style:paragraph-properties fo:margin-left="0.002cm"/>
      <style:text-properties fo:font-size="11pt" style:font-size-asian="11pt" style:font-name-complex="Arial" style:font-size-complex="11pt"/>
    </style:style>
    <style:style style:name="P315" style:family="paragraph" style:parent-style-name="paragraph">
      <style:paragraph-properties fo:margin-top="0cm" fo:margin-left="0.002cm"/>
    </style:style>
    <style:style style:name="T315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5_2" style:family="text" style:parent-style-name="eop">
      <style:text-properties style:font-name="Arial" fo:font-size="11pt" style:font-size-asian="11pt" style:font-name-complex="Arial" style:font-size-complex="11pt"/>
    </style:style>
    <style:style style:name="P316" style:family="paragraph" style:parent-style-name="paragraph">
      <style:paragraph-properties fo:margin-top="0cm" fo:margin-bottom="0cm" fo:margin-left="1.27cm"/>
      <style:text-properties style:font-name="Arial" fo:font-size="11pt" style:font-size-asian="11pt" style:font-name-complex="Arial" style:font-size-complex="11pt"/>
    </style:style>
    <style:style style:name="P317" style:family="paragraph" style:parent-style-name="List_20_Paragraph"/>
    <style:style style:name="T317_1" style:family="text" style:parent-style-name="eop">
      <style:text-properties fo:font-size="11pt" style:font-size-asian="11pt" style:font-name-complex="Arial" style:font-size-complex="11pt"/>
    </style:style>
    <style:style style:name="T317_2" style:family="text">
      <style:text-properties fo:font-size="11pt" style:font-name-asian="Arial" style:font-size-asian="11pt" style:font-name-complex="Arial" style:font-size-complex="11pt"/>
    </style:style>
    <style:style style:name="T317_3" style:family="text">
      <style:text-properties fo:font-size="11pt" style:font-name-asian="Arial" style:font-size-asian="11pt" style:font-name-complex="Arial" style:font-size-complex="11pt"/>
    </style:style>
    <style:style style:name="T317_4" style:family="text">
      <style:text-properties fo:font-size="11pt" style:font-name-asian="Arial" style:font-size-asian="11pt" style:font-name-complex="Arial" style:font-size-complex="11pt"/>
    </style:style>
    <style:style style:name="T317_5" style:family="text">
      <style:text-properties fo:font-size="11pt" style:font-name-asian="Arial" style:font-size-asian="11pt" style:font-name-complex="Arial" style:font-size-complex="11pt"/>
    </style:style>
    <style:style style:name="T317_6" style:family="text">
      <style:text-properties fo:font-size="11pt" style:font-name-asian="Arial" style:font-size-asian="11pt" style:font-name-complex="Arial" style:font-size-complex="11pt"/>
    </style:style>
    <style:style style:name="T317_7" style:family="text">
      <style:text-properties fo:font-size="11pt" style:font-name-asian="Arial" style:font-size-asian="11pt" style:font-name-complex="Arial" style:font-size-complex="11pt"/>
    </style:style>
    <style:style style:name="T317_8" style:family="text">
      <style:text-properties fo:font-size="11pt" style:font-name-asian="Arial" style:font-size-asian="11pt" style:font-name-complex="Arial" style:font-size-complex="11pt"/>
    </style:style>
    <style:style style:name="T317_9" style:family="text">
      <style:text-properties fo:font-size="11pt" style:font-name-asian="Arial" style:font-size-asian="11pt" style:font-name-complex="Arial" style:font-size-complex="11pt"/>
    </style:style>
    <style:style style:name="T317_10" style:family="text">
      <style:text-properties fo:font-size="11pt" style:font-name-asian="Arial" style:font-size-asian="11pt" style:font-name-complex="Arial" style:font-size-complex="11pt"/>
    </style:style>
    <style:style style:name="T317_11" style:family="text">
      <style:text-properties fo:font-size="11pt" style:font-name-asian="Arial" style:font-size-asian="11pt" style:font-name-complex="Arial" style:font-size-complex="11pt"/>
    </style:style>
    <style:style style:name="P318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19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19_1" style:family="text">
      <style:text-properties fo:font-size="11pt" style:font-name-asian="Arial" style:font-size-asian="11pt" style:font-name-complex="Arial" style:font-size-complex="11pt"/>
    </style:style>
    <style:style style:name="T319_2" style:family="text">
      <style:text-properties fo:font-size="11pt" style:font-name-asian="Arial" style:font-size-asian="11pt" style:font-name-complex="Arial" style:font-size-complex="11pt"/>
    </style:style>
    <style:style style:name="T319_3" style:family="text">
      <style:text-properties fo:font-size="11pt" style:font-name-asian="Arial" style:font-size-asian="11pt" style:font-name-complex="Arial" style:font-size-complex="11pt"/>
    </style:style>
    <style:style style:name="P320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P321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1_1" style:family="text">
      <style:text-properties fo:font-size="11pt" style:font-name-asian="Arial" style:font-size-asian="11pt" style:font-name-complex="Arial" style:font-size-complex="11pt"/>
    </style:style>
    <style:style style:name="T321_2" style:family="text">
      <style:text-properties fo:font-size="11pt" style:font-name-asian="Arial" style:font-size-asian="11pt" style:font-name-complex="Arial" style:font-size-complex="11pt"/>
    </style:style>
    <style:style style:name="T321_3" style:family="text">
      <style:text-properties fo:font-size="11pt" style:font-name-asian="Arial" style:font-size-asian="11pt" style:font-name-complex="Arial" style:font-size-complex="11pt"/>
    </style:style>
    <style:style style:name="T321_4" style:family="text">
      <style:text-properties fo:font-size="11pt" style:font-name-asian="Arial" style:font-size-asian="11pt" style:font-name-complex="Arial" style:font-size-complex="11pt"/>
    </style:style>
    <style:style style:name="T321_5" style:family="text">
      <style:text-properties fo:font-size="11pt" style:font-name-asian="Arial" style:font-size-asian="11pt" style:font-name-complex="Arial" style:font-size-complex="11pt"/>
    </style:style>
    <style:style style:name="T321_6" style:family="text">
      <style:text-properties fo:font-size="11pt" style:font-name-asian="Arial" style:font-size-asian="11pt" style:font-name-complex="Arial" style:font-size-complex="11pt"/>
    </style:style>
    <style:style style:name="T321_7" style:family="text">
      <style:text-properties fo:font-size="11pt" style:font-name-asian="Arial" style:font-size-asian="11pt" style:font-name-complex="Arial" style:font-size-complex="11pt"/>
    </style:style>
    <style:style style:name="T321_8" style:family="text">
      <style:text-properties fo:font-size="11pt" style:font-name-asian="Arial" style:font-size-asian="11pt" style:font-name-complex="Arial" style:font-size-complex="11pt"/>
    </style:style>
    <style:style style:name="T321_9" style:family="text">
      <style:text-properties fo:font-size="11pt" style:font-name-asian="Arial" style:font-size-asian="11pt" style:font-name-complex="Arial" style:font-size-complex="11pt"/>
    </style:style>
    <style:style style:name="P322" style:family="paragraph" style:parent-style-name="List_20_Paragraph">
      <style:text-properties fo:background-color="#ffff00" fo:font-size="11pt" style:font-name-asian="Arial" style:font-size-asian="11pt" style:font-name-complex="Arial" style:font-size-complex="11pt"/>
    </style:style>
    <style:style style:name="P3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3_1" style:family="text">
      <style:text-properties fo:font-size="11pt" style:font-name-asian="Arial" style:font-size-asian="11pt" style:font-name-complex="Arial" style:font-size-complex="11pt"/>
    </style:style>
    <style:style style:name="P324" style:family="paragraph" style:parent-style-name="Normal">
      <style:text-properties fo:background-color="#ffff00" fo:font-size="11pt" style:font-name-asian="Arial" style:font-size-asian="11pt" style:font-name-complex="Arial" style:font-size-complex="11pt" fo:font-weight="bold" style:font-weight-asian="bold"/>
    </style:style>
    <style:style style:name="P325" style:family="paragraph" style:parent-style-name="Normal">
      <style:paragraph-properties fo:margin-left="0.002cm"/>
    </style:style>
    <style:style style:name="T32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26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27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7_1" style:family="text">
      <style:text-properties fo:font-size="11pt" style:font-name-asian="Arial" style:font-size-asian="11pt" style:font-name-complex="Arial" style:font-size-complex="11pt"/>
    </style:style>
    <style:style style:name="P328" style:family="paragraph" style:parent-style-name="List_20_Paragraph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6.443cm" fo:margin-left="0cm"/>
    </style:style>
    <style:style style:name="Column12" style:family="table-column">
      <style:table-column-properties style:column-width="5.193cm"/>
    </style:style>
    <style:style style:name="Column13" style:family="table-column">
      <style:table-column-properties style:column-width="5.995cm"/>
    </style:style>
    <style:style style:name="Column14" style:family="table-column">
      <style:table-column-properties style:column-width="5.255cm"/>
    </style:style>
    <style:style style:name="Row21" style:family="table-row"/>
    <style:style style:name="Cell74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fo:color="#ffff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2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3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8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6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49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2.05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>
      <style:table-row-properties style:min-row-height="2.057cm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5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3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4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36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/>
    <style:style style:name="T3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366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3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9" style:family="paragraph" style:parent-style-name="paragraph">
      <style:paragraph-properties fo:margin-top="0cm" fo:margin-bottom="0cm" fo:margin-left="0.002cm"/>
      <style:text-properties style:font-name="Arial" fo:font-size="11pt" style:font-size-asian="11pt" style:font-name-complex="Arial" style:font-size-complex="11pt"/>
    </style:style>
    <style:style style:name="P370" style:family="paragraph" style:parent-style-name="Normal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margin-left="0.002cm"/>
      <style:text-properties fo:font-size="11pt" style:font-size-asian="11pt" style:font-name-complex="Arial" style:font-size-complex="11pt"/>
    </style:style>
    <style:style style:name="P372" style:family="paragraph" style:parent-style-name="Normal"/>
    <style:style style:name="T372_1" style:family="text">
      <style:text-properties fo:font-size="11pt" style:font-size-asian="11pt" style:font-name-complex="Arial" style:font-size-complex="11pt" fo:language-asian="en" fo:country-asian="GB"/>
    </style:style>
    <style:style style:name="T372_2" style:family="text">
      <style:text-properties fo:font-size="11pt" style:font-size-asian="11pt" style:font-name-complex="Arial" style:font-size-complex="11pt" fo:language-asian="en" fo:country-asian="GB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language-asian="en" fo:country-asian="GB"/>
    </style:style>
    <style:style style:name="P3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</office:automatic-styles>
  <office:body>
    <office:text>
      <text:p text:style-name="P1"><text:span text:style-name="T1_1">Business<text:s/>Case<text:s/></text:span><text:span text:style-name="T1_2">–</text:span><text:span text:style-name="T1_3"><text:s/></text:span><text:span text:style-name="T1_4">December<text:s/>2022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</text:span><text:span text:style-name="T5_2">/Country</text:span><text:span text:style-name="T5_3"><text:s/>Plan<text:s/>Summary:</text:span><text:span text:style-name="T5_4"><text:s/></text:span><text:span text:style-name="T5_5"><text:line-break/></text:span><text:span text:style-name="T5_6">Education,<text:s/>Gender,<text:s/>and<text:s/>Equalities<text:s/>Directorate/Scholarships,<text:s/>Tertiary<text:s/>Education<text:s/>and<text:s/>Partnerships<text:s/>Department</text:span></text:p>
          </table:table-cell>
        </table:table-row>
      </table:table>
      <text:p text:style-name="P6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7"><text:span text:style-name="T7_1">Title:<text:s text:c="2"/></text:span></text:p>
            <text:p text:style-name="P8"><text:span text:style-name="T8_1">Core<text:s/></text:span><text:span text:style-name="T8_2">contribution<text:s/></text:span><text:span text:style-name="T8_3">to<text:s/>the<text:s/>United<text:s/>Nations<text:s/>Development<text:s/>Programme<text:s/>(UNDP)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"><text:span text:style-name="T9_1">Programme<text:s/>summary<text:s/>(100<text:s/>words<text:s/>maximum):<text:s/></text:span></text:p>
            <text:p text:style-name="P10"/>
            <text:p text:style-name="P11"><text:span text:style-name="T11_1">To<text:s/>support<text:s/>UN</text:span><text:span text:style-name="T11_2">DP<text:s/>in<text:s/>its<text:s/>delivery<text:s/>of<text:s/>Agenda<text:s/>2030<text:s/>and<text:s/>the<text:s/>Paris<text:s/>Agreement<text:s/>in<text:s/>challenging<text:s/>and<text:s/>complex<text:s/>pandemic,<text:s/>climate,<text:s/>and<text:s/>political<text:s/>circumstances.<text:s/>Across<text:s/>its<text:s/>wide<text:s/>portfolio,<text:s/>to<text:s/>support<text:s/></text:span><text:span text:style-name="T11_3">the<text:s/>strengthening<text:s/>of<text:s/>UNDP<text:s/>as<text:s/>an<text:s/>institution<text:s/>and<text:s/>the<text:s/></text:span><text:span text:style-name="T11_4">development<text:s/>and<text:s/>delivery<text:s/>of<text:s/>systemic<text:s/>solutions<text:s/>to<text:s/>climate,<text:s/>gender<text:s/>and<text:s/>equality,<text:s/>democracy,<text:s/>and<text:s/>crisis<text:s/>prevention<text:s/>and<text:s/>peacekeeping<text:s/>goals.<text:s/></text:span></text:p>
            <text:p text:style-name="P12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3"><text:span text:style-name="T13_1">What<text:s/>is<text:s/>the<text:s/>rationale<text:s/>for<text:s/>UK<text:s/>Aid<text:s/>spending?<text:s/>(200<text:s/>words<text:s/>maximum):</text:span></text:p>
            <text:p text:style-name="P14"/>
            <text:p text:style-name="P15"><text:span text:style-name="T15_1">Core<text:s/>funding<text:s/>to<text:s/>UN</text:span><text:span text:style-name="T15_2">DP<text:s/></text:span><text:span text:style-name="T15_3">supports<text:s/>delivery<text:s/>of<text:s/>the<text:s/>UK</text:span><text:span text:style-name="T15_4">’s<text:s/></text:span><text:span text:style-name="T15_5">objectives<text:s/></text:span><text:span text:style-name="T15_6">across<text:s/>the<text:s/>International<text:s/>Development<text:s/>Strategy’s<text:s/>priorities.<text:s/>As<text:s/>the<text:s/>UN’s<text:s/>most<text:s/>extensive<text:s/>platform,<text:s/>and<text:s/>first<text:s/>actor<text:s/>on<text:s/>the<text:s/>ground<text:s/>in<text:s/>many<text:s/>crisis<text:s/>and<text:s/>conflict<text:s/>situations,<text:s/>i</text:span><text:span text:style-name="T15_7">nvesting<text:s/>in<text:s/>UNDP<text:s/>not<text:s/>only<text:s/>helps<text:s/>get<text:s/>help<text:s/>fast<text:s/>to<text:s/>those<text:s/>who<text:s/>need<text:s/>it,<text:s/>it<text:s/>helps<text:s/>deliver<text:s/>our<text:s/>UN<text:s/>reform<text:s/>agenda<text:s/>through<text:s/>strengthening<text:s/>the<text:s/>UN<text:s/>agency<text:s/>with<text:s/>the<text:s/>widest<text:s/>global<text:s/>presence<text:s/>and<text:s/>which<text:s/>works<text:s/>in<text:s/>collaboration<text:s/>with<text:s/>the<text:s/>UN<text:s/>system,<text:s/>civil<text:s/>society,<text:s/>and<text:s/>the<text:s/>private<text:s/>sector<text:s/>at<text:s/>a<text:s/>global,<text:s/>regional,<text:s/>and<text:s/>local<text:s/>level.</text:span></text:p>
            <text:p text:style-name="P16"/>
            <text:p text:style-name="P17"><text:span text:style-name="T17_1">UNDP<text:s/>is<text:s/>a<text:s/>trusted<text:s/>partner<text:s/>for<text:s/>programme<text:s/>countries,<text:s/>who<text:s/>value<text:s/>its<text:s/>expertise<text:s/>and<text:s/>ability<text:s/>to<text:s/>apply<text:s/></text:span><text:span text:style-name="T17_2">strategic<text:s/>innovation,<text:s/>digitalisation<text:s/>approaches,<text:s/>and<text:s/>development<text:s/>finance<text:s/>to<text:s/>diverse<text:s/>development<text:s/>challenges<text:s/>and<text:s/>realities.<text:s/>It<text:s/>delivers<text:s/>programming<text:s/>to<text:s/>reduce<text:s/>poverty<text:s/>and<text:s/>inequality,<text:s/>improve<text:s/>governance,<text:s/>increase<text:s/>resilience,<text:s/>protect<text:s/>the<text:s/>environment,<text:s/>increase<text:s/>access<text:s/>to<text:s/>clean<text:s/>energy<text:s/>and<text:s/>strengthen<text:s/>gender<text:s/>equality.<text:s/></text:span></text:p>
            <text:p text:style-name="P18"/>
            <text:p text:style-name="P19"><text:span text:style-name="T19_1">UN</text:span><text:span text:style-name="T19_2">DP<text:s/></text:span><text:span text:style-name="T19_3">supports<text:s/>deliver</text:span><text:span text:style-name="T19_4">y</text:span><text:span text:style-name="T19_5"><text:s/>of</text:span><text:span text:style-name="T19_6"><text:s/>the</text:span><text:span text:style-name="T19_7"><text:s/>UK’s<text:s/>UN<text:s/>reform<text:s/>objectives<text:s/>through<text:s/></text:span><text:span text:style-name="T19_8">supporting<text:s/>the<text:s/>Resident<text:s/>Coordinators<text:s/>in<text:s/>their<text:s/>coordination<text:s/>role,<text:s/>as<text:s/>well<text:s/>as<text:s/>delivering<text:s/>efficiencies<text:s/>and</text:span><text:span text:style-name="T19_9"><text:s/>good<text:s/>governance<text:s/>within<text:s/></text:span><text:span text:style-name="T19_10">the<text:s/>UN<text:s/>system,<text:s/>including<text:s/>at<text:s/>regional,<text:s/>multi-country<text:s/>and<text:s/>country<text:s/>levels.<text:s/></text:span></text:p>
            <text:p text:style-name="P20"/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21"><text:span text:style-name="T21_1">Programme<text:s/>Value:<text:s/></text:span><text:span text:style-name="T21_2">£11<text:s/>million</text:span></text:p>
            <text:p text:style-name="P22"/>
          </table:table-cell>
          <table:covered-table-cell/>
          <table:table-cell table:style-name="Cell6">
            <text:p text:style-name="P23"><text:span text:style-name="T23_1">Country/<text:s/>Region<text:s/>or<text:s/>Sector:<text:s/></text:span><text:span text:style-name="T23_2">Global</text:span></text:p>
            <text:p text:style-name="P24"/>
          </table:table-cell>
        </table:table-row>
        <table:table-row table:style-name="Row6">
          <table:table-cell table:style-name="Cell7" table:number-columns-spanned="2">
            <text:p text:style-name="P25"><text:span text:style-name="T25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26"><text:span text:style-name="T26_1">Director</text:span><text:span text:style-name="T26_2">/</text:span><text:span text:style-name="T26_3">HoM<text:s/></text:span><text:span text:style-name="T26_4">confirmation<text:s/>that<text:s/></text:span><text:span text:style-name="T26_5">Department</text:span><text:span text:style-name="T26_6">al</text:span><text:span text:style-name="T26_7"><text:s/></text:span><text:span text:style-name="T26_8">processes</text:span><text:span text:style-name="T26_9"><text:s/>for<text:s/></text:span><text:span text:style-name="T26_10">BC<text:s/></text:span><text:span text:style-name="T26_11">review<text:s/></text:span><text:span text:style-name="T26_12">have</text:span><text:span text:style-name="T26_13"><text:s/>be</text:span><text:span text:style-name="T26_14">en</text:span><text:span text:style-name="T26_15"><text:s/>followed</text:span><text:span text:style-name="T26_16"><text:s/>prior<text:s/>to<text:s/>submission</text:span></text:p>
          </table:table-cell>
        </table:table-row>
        <table:table-row table:style-name="Row7">
          <table:table-cell table:style-name="Cell9" table:number-columns-spanned="2">
            <text:p text:style-name="P27"><text:span text:style-name="T27_1">Contact<text:s/>name<text:s/></text:span></text:p>
          </table:table-cell>
          <table:covered-table-cell/>
          <table:table-cell table:style-name="Cell10">
            <text:p text:style-name="P28"><text:span text:style-name="T28_1">Agnes<text:s/>Annells</text:span></text:p>
          </table:table-cell>
        </table:table-row>
        <table:table-row table:style-name="Row8">
          <table:table-cell table:style-name="Cell11" table:number-columns-spanned="3">
            <text:p text:style-name="P29"><text:span text:style-name="T29_1">Threshold<text:s/>for<text:s/></text:span><text:span text:style-name="T29_2">final<text:s/>a</text:span><text:span text:style-name="T29_3">pproval<text:s/>of<text:s/>Business<text:s/>Case:<text:s/></text:span></text:p>
            <text:p text:style-name="P30"><text:span text:style-name="T30_1">Director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31"><text:span text:style-name="T31_1">Date<text:s/>of<text:s/>Approval</text:span><text:span text:style-name="T31_2"><text:s/>of<text:s/>Concept<text:s/>Note</text:span><text:span text:style-name="T31_3">:</text:span></text:p>
          </table:table-cell>
          <table:table-cell table:style-name="Cell13">
            <text:p text:style-name="P32"><text:span text:style-name="T32_1">22/02/2022</text:span></text:p>
          </table:table-cell>
          <table:table-cell table:style-name="Cell14">
            <text:p text:style-name="P33"><text:span text:style-name="T33_1">Name<text:s/></text:span><text:span text:style-name="T33_2">and<text:s/>role<text:s/></text:span><text:span text:style-name="T33_3">of<text:s/>Approver</text:span></text:p>
            <text:p text:style-name="P34"><text:span text:style-name="T34_1">Minister<text:s/>Cleverl</text:span><text:span text:style-name="T34_2">y,<text:s/>2022-25<text:s/>SR<text:s/>Multilateral<text:s/>allocations<text:s/>line<text:s/>by<text:s/>line<text:s/>review</text:span></text:p>
          </table:table-cell>
        </table:table-row>
        <table:table-row table:style-name="Row10">
          <table:table-cell table:style-name="Cell15">
            <text:p text:style-name="P35"><text:span text:style-name="T35_1">Date<text:s/>of<text:s/>Approval<text:s/>of<text:s/>Business<text:s/>Case</text:span><text:span text:style-name="T35_2">:</text:span></text:p>
          </table:table-cell>
          <table:table-cell table:style-name="Cell16">
            <text:p text:style-name="P36"><text:span text:style-name="T36_1">dd/mm/yyyy</text:span></text:p>
          </table:table-cell>
          <table:table-cell table:style-name="Cell17">
            <text:p text:style-name="P37"><text:span text:style-name="T37_1">Name</text:span><text:span text:style-name="T37_2"><text:s/>and<text:s/>role</text:span><text:span text:style-name="T37_3"><text:s/>of<text:s/>Approver</text:span></text:p>
          </table:table-cell>
        </table:table-row>
        <table:table-row table:style-name="Row11">
          <table:table-cell table:style-name="Cell18">
            <text:p text:style-name="P38"><text:span text:style-name="T38_1">Programme<text:s/>Code:<text:s/></text:span></text:p>
            <text:p text:style-name="P39"/>
          </table:table-cell>
          <table:table-cell table:style-name="Cell19">
            <text:p text:style-name="P40"><text:span text:style-name="T40_1">AMP<text:s/>S</text:span><text:span text:style-name="T40_2">tart<text:s/>Date:</text:span></text:p>
          </table:table-cell>
          <table:table-cell table:style-name="Cell20">
            <text:p text:style-name="P41"><text:span text:style-name="T41_1">AMP<text:s/></text:span><text:span text:style-name="T41_2">End<text:s/>Date:</text:span></text:p>
          </table:table-cell>
        </table:table-row>
        <table:table-row table:style-name="Row12">
          <table:table-cell table:style-name="Cell21">
            <text:p text:style-name="P42"><text:span text:style-name="T42_1">Overall<text:s/>programme<text:s/>risk<text:s/>rating:<text:s/></text:span></text:p>
            <text:p text:style-name="P43"/>
          </table:table-cell>
          <table:table-cell table:style-name="Cell22" table:number-columns-spanned="2">
            <text:p text:style-name="P44"><text:span text:style-name="T44_1">Choose<text:s/>a<text:s/>risk<text:s/>rating</text:span></text:p>
          </table:table-cell>
          <table:covered-table-cell/>
        </table:table-row>
        <table:table-row table:style-name="Row13">
          <table:table-cell table:style-name="Cell23">
            <text:p text:style-name="P45"><text:span text:style-name="T45_1">Vault<text:s/>Number:</text:span></text:p>
          </table:table-cell>
          <table:table-cell table:style-name="Cell24" table:number-columns-spanned="2">
            <text:p text:style-name="P46"><text:span text:style-name="T46_1">Save<text:s/>this<text:s/>document<text:s/>in<text:s/>Vault<text:s/>with<text:s/>the<text:s/>correct<text:s/>metadata<text:s/></text:span><text:span text:style-name="T46_2">(‘Business<text:s/>Case’)<text:s/></text:span><text:span text:style-name="T46_3">to<text:s/>allow<text:s/>for<text:s/>publication</text:span><text:span text:style-name="T46_4"><text:s/>to<text:s/>Devtracker</text:span><text:span text:style-name="T46_5">.</text:span><text:span text:style-name="T46_6"><text:s/></text:span><text:span text:style-name="T46_7">Note<text:s/>that<text:s/>FCDO<text:s/>programme<text:s/>teams<text:s/>that<text:s/>do<text:s/>not<text:s/>use<text:s/>Vault<text:s/>(i.e.<text:s/>legacy<text:s/>FCO),<text:s/>should<text:s/>follow<text:s/>existing<text:s/>processes<text:s/>for<text:s/>saving<text:s/>information.</text:span><text:span text:style-name="T46_8">  </text:span></text:p>
          </table:table-cell>
          <table:covered-table-cell/>
        </table:table-row>
      </table:table>
      <text:p text:style-name="P47"/>
      <text:p text:style-name="P48"><text:span text:style-name="T48_1">S</text:span><text:span text:style-name="T48_2">trategic<text:s/></text:span><text:span text:style-name="T48_3">C</text:span><text:span text:style-name="T48_4">ase</text:span><text:span text:style-name="T48_5"><text:s/></text:span></text:p>
      <text:p text:style-name="P49"/>
      <text:p text:style-name="P50"><text:span text:style-name="T50_1">UNDP’s<text:s/>Role</text:span></text:p>
      <text:p text:style-name="P51"/>
      <text:list text:style-name="LS1" xml:id="list0">
        <text:list-item>
          <text:p text:style-name="P52"><text:span text:style-name="T52_1">The<text:s/>United<text:s/>Nations<text:s/>Development<text:s/>Programme<text:s/>(UNDP),<text:s/>founded<text:s/>in<text:s/>1965,<text:s/>was<text:s/>set<text:s/>up<text:s/>as<text:s/>the<text:s/>UN’s<text:s/>primary<text:s/>development<text:s/>agency<text:s/>and<text:s/>is<text:s/>the<text:s/>biggest<text:s/>organisation<text:s/>in<text:s/>the<text:s/>UN<text:s/>Development<text:s/>System.<text:s/>Its<text:s/>mandate<text:s/>includes,<text:s/>but<text:s/>is<text:s/>not<text:s/>limited<text:s/>to,<text:s/>poverty<text:s/>reduction,<text:s/>democratic<text:s/>governance,<text:s/>peacebuilding<text:s/>and<text:s/>state-building.<text:s/>Beside<text:s/>its<text:s/>programmatic<text:s/>role<text:s/>in<text:s/>eradicating<text:s/>poverty<text:s/>in<text:s/>all<text:s/>its<text:s/>forms<text:s/>and<text:s/>dimensions,<text:s/>accelerating<text:s/>structural<text:s/>transformation<text:s/>for<text:s/>sustainable<text:s/>development,<text:s/>and<text:s/>building<text:s/>resilience<text:s/>to<text:s/>crises<text:s/>and<text:s/>shocks,<text:s/>UNDP<text:s/>also<text:s/>has<text:s/>the<text:s/>role<text:s/>of<text:s/>“integrator”</text:span><text:span text:style-name="T52_2"><text:s/>with<text:s/>the<text:s/>aim<text:s/>of<text:s/>bringing<text:s/>together<text:s/>development,<text:s/>humanitarian<text:s/>and<text:s/>pe</text:span><text:span text:style-name="T52_3">acebuilding<text:s/>work<text:s/>at<text:s/>country<text:s/>level</text:span><text:span text:style-name="T52_4">.<text:s/>UNDP<text:s/>is<text:s/>the<text:s/>“operational”<text:s/>backbone<text:s/>of<text:s/>the<text:s/>UN<text:s/>system,<text:s/>servicing<text:s/>UN<text:s/>entities<text:s/>at<text:s/>country<text:s/>level.<text:s/>It<text:s/>provides<text:s/>a<text:s/>platform<text:s/>that<text:s/>includes<text:s/>finance,<text:s/>human<text:s/>resources,<text:s/>procurement,<text:s/>travel,<text:s/>IT<text:s/>and<text:s/>other<text:s/>services<text:s/>to<text:s/>over<text:s/>80<text:s/>UN<text:s/>and<text:s/>other<text:s/>entities.<text:s/>To<text:s/>implement<text:s/>its<text:s/>mandate<text:s/>and<text:s/>play<text:s/>these<text:s/>different<text:s/>roles,<text:s/>UNDP<text:s/>works<text:s/>in<text:s/>a<text:s/>highly<text:s/>decentralised<text:s/>manner.<text:s/>It<text:s/>operates<text:s/>in<text:s/>about<text:s/>170<text:s/>countries<text:s/>and<text:s/>territories</text:span><text:span text:style-name="T52_5">,<text:s/>with<text:s/>only<text:s/>7%<text:s/>of<text:s/>its<text:s/>almost<text:s/>20,</text:span><text:span text:style-name="T52_6">000<text:s/>employees<text:s/>based<text:s/>in<text:s/>New<text:s/>York.</text:span></text:p>
        </text:list-item>
      </text:list>
      <text:p text:style-name="P53"/>
      <text:list text:style-name="LS1" xml:id="list1" text:continue-list="list0">
        <text:list-item>
          <text:p text:style-name="P54"><text:span text:style-name="T54_1">The<text:s/>UNDP<text:s/>Administrator<text:s/>is<text:s/>the<text:s/>vice-chair<text:s/>of<text:s/>the<text:s/>UN<text:s/>Sustainable<text:s/>Development<text:s/>Group<text:s/>and<text:s/>is<text:s/>administratively<text:s/>responsible<text:s/>for<text:s/>UN<text:s/>Volunteers,<text:s/>the<text:s/>UN<text:s/>Capital<text:s/>Development<text:s/>Fund<text:s/>and<text:s/>the<text:s/>UN<text:s/>Office<text:s/>for<text:s/>South-South<text:s/>Cooperation.<text:s/>The<text:s/>Administrator<text:s/>represents<text:s/>these<text:s/>entities<text:s/></text:span><text:span text:style-name="T54_2">at<text:s/>the<text:s/>Joint<text:s/>UNDP/UNFPA<text:s/>UNOPS<text:s/>Executive<text:s/>Board</text:span><text:span text:style-name="T54_3">.<text:s/>UNDP<text:s/>also<text:s/>administers<text:s/>the<text:s/>UN<text:s/>Multi-Partner<text:s/>Trust<text:s/>Fund<text:s/>Office.</text:span></text:p>
        </text:list-item>
      </text:list>
      <text:p text:style-name="P55"/>
      <text:list text:style-name="LS1" xml:id="list2" text:continue-list="list0">
        <text:list-item>
          <text:p text:style-name="P56"><text:span text:style-name="T56_1">UNDP’s<text:s/>Strategic<text:s/>Plan<text:s/>2022<text:s/>–<text:s/>2025<text:s/>is<text:s/></text:span><text:span text:style-name="T56_2">focussed<text:s/>around<text:s/>three<text:s/>outcomes<text:s/>and<text:s/>six<text:s/>signature<text:s/>solutions.</text:span></text:p>
        </text:list-item>
      </text:list>
      <text:p text:style-name="P57"/>
      <text:p text:style-name="P58"><text:span text:style-name="T58_1">Outcomes</text:span></text:p>
      <text:list text:style-name="LS11" xml:id="list3">
        <text:list-item>
          <text:p text:style-name="P59"><text:span text:style-name="T59_1">Eradicate<text:s/>poverty<text:s/>in<text:s/>all<text:s/>its<text:s/>forms<text:s/>and<text:s/>dimensions</text:span></text:p>
        </text:list-item>
        <text:list-item>
          <text:p text:style-name="P60"><text:span text:style-name="T60_1">Accelerate<text:s/>structural<text:s/>transformation<text:s/>for<text:s/>sustainable<text:s/>development</text:span></text:p>
        </text:list-item>
        <text:list-item>
          <text:p text:style-name="P61"><text:span text:style-name="T61_1">Build<text:s/>resilience<text:s/>to<text:s/>crises<text:s/>and<text:s/>shocks</text:span></text:p>
        </text:list-item>
      </text:list>
      <text:p text:style-name="P62"/>
      <text:p text:style-name="P63"><text:span text:style-name="T63_1">Signature<text:s/>Solutions</text:span></text:p>
      <text:list text:style-name="LS12" xml:id="list6">
        <text:list-item>
          <text:p text:style-name="P64"><text:span text:style-name="T64_1">Keeping<text:s/>people<text:s/>out<text:s/>of<text:s/>poverty</text:span></text:p>
        </text:list-item>
        <text:list-item>
          <text:p text:style-name="P65"><text:span text:style-name="T65_1">Strengthen<text:s/>effective,<text:s/>inclusive<text:s/>and<text:s/>accountable<text:s/>governance</text:span></text:p>
        </text:list-item>
        <text:list-item>
          <text:p text:style-name="P66"><text:span text:style-name="T66_1">Enhance<text:s/>national<text:s/>prevention<text:s/>and<text:s/>recovery<text:s/>capacities<text:s/>for<text:s/>resilient<text:s/>societies</text:span></text:p>
        </text:list-item>
        <text:list-item>
          <text:p text:style-name="P67"><text:span text:style-name="T67_1">Promote<text:s/>nature-based<text:s/>solutions<text:s/>for<text:s/>a<text:s/>sustainable<text:s/>planet</text:span></text:p>
        </text:list-item>
        <text:list-item>
          <text:p text:style-name="P68"><text:span text:style-name="T68_1">Close<text:s/>the<text:s/>energy<text:s/>gap<text:s/>by<text:s/>improving<text:s/>access<text:s/>to<text:s/>clean<text:s/>and<text:s/>affordable<text:s/>energy</text:span></text:p>
        </text:list-item>
        <text:list-item>
          <text:p text:style-name="P69"><text:span text:style-name="T69_1">Strengthen<text:s/>gender<text:s/>equality<text:s/>and<text:s/>the<text:s/>empowerment<text:s/>of<text:s/>women<text:s/>and<text:s/>girls</text:span></text:p>
        </text:list-item>
      </text:list>
      <text:p text:style-name="P70"/>
      <text:list text:style-name="LS11" xml:id="list12" text:continue-list="list3">
        <text:list-item>
          <text:p text:style-name="P71"><text:span text:style-name="T71_1">In<text:s/>delivering<text:s/>the<text:s/>plan,<text:s/></text:span><text:span text:style-name="T71_2">the<text:s/>agency<text:s/>intends</text:span><text:span text:style-name="T71_3"><text:s/></text:span><text:span text:style-name="T71_4">to<text:s/>help<text:s/>100m<text:s/>people<text:s/>escape<text:s/>poverty,<text:s/>support<text:s/>500m<text:s/>people<text:s/>in<text:s/>gaining<text:s/>access<text:s/>to<text:s/>clean<text:s/>energy,<text:s/>facilitate<text:s/>800m<text:s/>people<text:s/>participating<text:s/>in<text:s/>elections,<text:s/>many<text:s/>for<text:s/>the<text:s/>first<text:s/>time,<text:s/>and<text:s/>to<text:s/>promote<text:s/>over<text:s/>$1<text:s/>trillion<text:s/>of<text:s/>public<text:s/>and<text:s/>private<text:s/>investment<text:s/>in<text:s/>delivering<text:s/>the<text:s/>SDGs.</text:span></text:p>
        </text:list-item>
      </text:list>
      <text:p text:style-name="P72"/>
      <text:p text:style-name="P73"><text:span text:style-name="T73_1">What<text:s/>the<text:s/>UK<text:s/>can<text:s/>do:<text:s/>funding<text:s/>and<text:s/>influence<text:s/>to<text:s/>support<text:s/>delivery<text:s/>and<text:s/>encourage<text:s/>reform</text:span></text:p>
      <text:p text:style-name="P74"/>
      <text:list text:style-name="LS11" xml:id="list13" text:continue-list="list3">
        <text:list-item>
          <text:p text:style-name="P75"><text:span text:style-name="T75_1">The<text:s/>UK<text:s/>has<text:s/>been<text:s/>a<text:s/>longstanding<text:s/>supporter<text:s/>of<text:s/>UNDP</text:span><text:span text:style-name="T75_2"><text:s/>and<text:s/>a<text:s/>leading<text:s/>contributor<text:s/>of<text:s/>core<text:s/>funding<text:s/>for<text:s/>many<text:s/>years</text:span><text:span text:style-name="T75_3">.<text:s/>The<text:s/>2020<text:s/>OECD<text:s/>DAC<text:s/>Peer<text:s/>Review<text:s/>of<text:s/>the<text:s/>UK’s<text:s/>development<text:s/>approach<text:s/>found<text:s/>that<text:s/>‘the<text:s/>United<text:s/>Kingdom<text:s/>is<text:s/>appreciated<text:s/>for<text:s/>its<text:s/>contributions<text:s/>to<text:s/>pooled<text:s/>funds<text:s/>and<text:s/>its<text:s/>significant<text:s/>levels<text:s/>of<text:s/>core<text:s/>funding<text:s/>to<text:s/>key<text:s/>UN<text:s/>agencies’.<text:s/></text:span><text:span text:style-name="T75_4"><text:s/></text:span><text:span text:style-name="T75_5">DFID<text:s/>and<text:s/>now<text:s/>FCDO<text:s/>country<text:s/>teams<text:s/>have<text:s/>regularly<text:s/>partnered<text:s/>with<text:s/>UNDP<text:s/>to<text:s/>deliver<text:s/>programmes</text:span><text:span text:style-name="T75_6"><text:s/>on<text:s/>a<text:s/>variety<text:s/>of<text:s/>priorities<text:s/>and<text:s/>in<text:s/>the<text:s/>whole<text:s/>range<text:s/>of<text:s/>development<text:s/>settings.</text:span></text:p>
        </text:list-item>
      </text:list>
      <text:p text:style-name="P76"/>
      <text:list text:style-name="LS11" xml:id="list14" text:continue-list="list3">
        <text:list-item>
          <text:p text:style-name="P77"><text:span text:style-name="T77_1">This<text:s/>business<text:s/>case<text:s/>proposes<text:s/></text:span><text:span text:style-name="T77_2">extending<text:s/>this<text:s/></text:span><text:span text:style-name="T77_3">commitment<text:s/>to<text:s/></text:span><text:span text:style-name="T77_4">UNDP</text:span><text:span text:style-name="T77_5">.<text:s/>This<text:s/>is<text:s/>important<text:s/>to<text:s/>give<text:s/>predictable<text:s/>core<text:s/>funding<text:s/>and<text:s/>enable<text:s/>long<text:s/>term<text:s/>planning.</text:span><text:span text:style-name="T77_6"><text:s/></text:span><text:span text:style-name="T77_7">It<text:s/>ensures<text:s/>we<text:s/></text:span><text:span text:style-name="T77_8">will<text:s/>remain<text:s/>a<text:s/>valued<text:s/>partner<text:s/>to<text:s/>UNDP,<text:s/>despite<text:s/>the<text:s/>challenges<text:s/>of<text:s/>recent<text:s/>cuts<text:s/>to<text:s/></text:span><text:span text:style-name="T77_9">UK</text:span><text:span text:style-name="T77_10"><text:s/>core<text:s/>funding.<text:s/></text:span><text:span text:style-name="T77_11">The<text:s/>UK<text:s/>also<text:s/>sits<text:s/>on<text:s/>the<text:s/>Executive<text:s/>Board<text:s/>of<text:s/>UNDP,<text:s/>giving<text:s/>us<text:s/>a<text:s/>role<text:s/>in<text:s/>the<text:s/>governance<text:s/>of<text:s/>the<text:s/>organisation,<text:s/>ensuring<text:s/>it<text:s/>operates<text:s/>effectively<text:s/>and</text:span><text:span text:style-name="T77_12"><text:s/>is<text:s/>delivering<text:s/>on<text:s/>UK<text:s/>development<text:s/>priorities.<text:s/>Our<text:s/>seat<text:s/>on<text:s/>the<text:s/>Executive<text:s/>Board<text:s/>is<text:s/>tied<text:s/>to<text:s/>our<text:s/>status<text:s/>as<text:s/>a<text:s/>leading<text:s/>donor.</text:span></text:p>
        </text:list-item>
      </text:list>
      <text:p text:style-name="P78"/>
      <text:list text:style-name="LS11" xml:id="list15" text:continue-list="list3">
        <text:list-item>
          <text:p text:style-name="P79"><text:span text:style-name="T79_1">The<text:s/>UK<text:s/>also<text:s/>works<text:s/>with<text:s/>UNDP<text:s/>to<text:s/>deliver<text:s/>programmes<text:s/>in<text:s/>country,<text:s/>referred<text:s/>to<text:s/>as<text:s/>multi-bi</text:span><text:span text:style-name="T79_2"><text:s/>programme<text:s/>funding</text:span><text:span text:style-name="T79_3">.</text:span><text:span text:style-name="T79_4"><text:s/>This<text:s/>funding<text:s/>isn’t<text:s/>in<text:s/>the<text:s/>scope<text:s/>of<text:s/>this<text:s/></text:span><text:span text:style-name="T79_5">programme<text:s/>but<text:s/>our<text:s/>core<text:s/>funding<text:s/>helps<text:s/>us<text:s/>push<text:s/>UNDP<text:s/>to<text:s/>be<text:s/>a<text:s/>more<text:s/>effective<text:s/>and<text:s/>efficient<text:s/>organisation,<text:s/>which<text:s/>therefore<text:s/>helps<text:s/>in<text:s/>the<text:s/>delivery<text:s/>of<text:s/>multi-bi<text:s/>programmes.<text:s/></text:span><text:span text:style-name="T79_6"><text:s/></text:span><text:span text:style-name="T79_7">UNDP<text:s/>still<text:s/>largely<text:s/>relies<text:s/>on<text:s/></text:span><text:span text:style-name="T79_8">earmarked<text:s/>multi-bi<text:s/>funding<text:s/>for<text:s/>the<text:s/>majority<text:s/>of<text:s/>its<text:s/>resource<text:s/>base</text:span><text:span text:style-name="T79_9">.<text:s/>This<text:s/>has<text:s/>led<text:s/>to</text:span><text:span text:style-name="T79_10"><text:s/>the<text:s/>predominance<text:s/>of<text:s/>small,<text:s/>project<text:s/>based,<text:s/>tightly<text:s/>earmarked<text:s/>funding<text:s/></text:span><text:span text:style-name="T79_11">that<text:s/>reduces<text:s/>UNDP’s<text:s/>flexibility</text:span><text:span text:style-name="T79_12">,<text:s/>undermine</text:span><text:span text:style-name="T79_13">s</text:span><text:span text:style-name="T79_14"><text:s/>longer<text:s/>term<text:s/>planning<text:s/>and<text:s/>fragment</text:span><text:span text:style-name="T79_15">s</text:span><text:span text:style-name="T79_16"><text:s/>delivery.<text:s/>A<text:s/>higher<text:s/>proportion<text:s/>of<text:s/>predictable,<text:s/>sustainable<text:s/>and<text:s/>flexible<text:s/>multi-year<text:s/>funding<text:s/>is<text:s/>therefore<text:s/>important,<text:s/>and<text:s/>through<text:s/>the<text:s/>proposed<text:s/>programme,<text:s/>the<text:s/>UK<text:s/>is<text:s/>demonstrating<text:s/>it<text:s/>recognises<text:s/>that<text:s/>and<text:s/>the<text:s/>importance<text:s/>of<text:s/>core<text:s/>funding,<text:s/></text:span><text:span text:style-name="T79_17">and<text:s/>supporting<text:s/>our<text:s/>commitments<text:s/>made<text:s/>in<text:s/>the<text:s/>2019<text:s/>Funding<text:s/>Compact</text:span><text:span text:style-name="T79_18">.<text:s/></text:span></text:p>
        </text:list-item>
      </text:list>
      <text:p text:style-name="P80"/>
      <text:p text:style-name="P81"><text:span text:style-name="T81_1">The<text:s/>critical<text:s/>role<text:s/>of<text:s/>core<text:s/>funding</text:span></text:p>
      <text:p text:style-name="P82"/>
      <text:list text:style-name="LS11" xml:id="list16" text:continue-list="list3">
        <text:list-item>
          <text:p text:style-name="P83"><text:span text:style-name="T83_1">As<text:s/>the<text:s/>most<text:s/>flexible<text:s/>resource<text:s/>for<text:s/>UNDP,<text:s/>core<text:s/>(regular)<text:s/>resources<text:s/>underpin<text:s/>UNDP’s<text:s/>operational<text:s/>capacity<text:s/>and<text:s/>presence<text:s/>in<text:s/>170<text:s/>countries<text:s/>and<text:s/>territories<text:s/>and<text:s/>allow<text:s/>UNDP<text:s/>to<text:s/></text:span><text:span text:style-name="T83_2">respond<text:s/>rapidly<text:s/>to<text:s/>crises<text:s/>such<text:s/>as<text:s/>COVID-19</text:span><text:span text:style-name="T83_3"><text:s/>and<text:s/>the<text:s/>Ukraine<text:s/>conflict,<text:s/>where<text:s/>it<text:s/>was<text:s/>the<text:s/></text:span><text:span text:style-name="T83_4">largest<text:s/></text:span><text:span text:style-name="T83_5"><text:s/>UN<text:s/>agency<text:s/>on<text:s/>the<text:s/>ground<text:s/>and<text:s/>able<text:s/>to<text:s/>deliver<text:s/>at<text:s/>the<text:s/>outset.</text:span><text:span text:style-name="T83_6"><text:s/></text:span><text:span text:style-name="T83_7">Core<text:s/>funding<text:s/>to<text:s/>UNDP<text:s/>will<text:s/>help<text:s/>expand<text:s/>the<text:s/>UK’s<text:s/>reach</text:span><text:span text:style-name="T83_8">,<text:s/>allowing<text:s/>UNDP<text:s/>to<text:s/>provide<text:s/>support<text:s/>in<text:s/>countries<text:s/>and<text:s/>regions<text:s/>where<text:s/>the<text:s/>UK<text:s/>does<text:s/>not<text:s/>have<text:s/>a<text:s/>significant<text:s/>development<text:s/>presence.<text:s/></text:span><text:span text:style-name="T83_9">Core<text:s/>funding<text:s/>also<text:s/></text:span><text:span text:style-name="T83_10">provides<text:s/>economies<text:s/>of<text:s/>scale<text:s/></text:span><text:span text:style-name="T83_11">with<text:s/>UNDP<text:s/>able<text:s/>to<text:s/>invest<text:s/>in</text:span><text:span text:style-name="T83_12"><text:s/>specialist</text:span><text:span text:style-name="T83_13"><text:s/>and<text:s/>local</text:span><text:span text:style-name="T83_14"><text:s/>expertise,<text:s/>with<text:s/>technical<text:s/>staff<text:s/>to<text:s/>manage<text:s/>complex<text:s/>projects,<text:s/>the<text:s/>ability<text:s/>to<text:s/>spread<text:s/>risk<text:s/>across<text:s/>projects,<text:s/>regions<text:s/>and<text:s/>countries<text:s/>and<text:s/>invest<text:s/>in<text:s/>very<text:s/>fragile<text:s/>contexts</text:span><text:span text:style-name="T83_15">,<text:s/>including<text:s/>Yemen<text:s/>and<text:s/>Afghanistan</text:span><text:span text:style-name="T83_16">.<text:s/></text:span></text:p>
        </text:list-item>
      </text:list>
      <text:p text:style-name="P84"/>
      <text:list text:style-name="LS11" xml:id="list17" text:continue-list="list3">
        <text:list-item>
          <text:p text:style-name="P85"><text:span text:style-name="T85_1">Core</text:span><text:span text:style-name="T85_2"><text:s/>contributions<text:s/>are<text:s/></text:span><text:span text:style-name="T85_3">critical<text:s/>for<text:s/>UNDP’s<text:s/>implementation<text:s/>of<text:s/></text:span><text:span text:style-name="T85_4">its</text:span><text:span text:style-name="T85_5"><text:s/>Strategic<text:s/>Plan<text:s/>and<text:s/></text:span><text:span text:style-name="T85_6">their<text:s/></text:span><text:span text:style-name="T85_7">work<text:s/>to<text:s/>support<text:s/>low-income<text:s/>countries<text:s/>to<text:s/>eradicate<text:s/>poverty,<text:s/>respond<text:s/>to<text:s/>crisis<text:s/>with<text:s/>agility,<text:s/>deliver<text:s/>innovatively<text:s/>and<text:s/>fill<text:s/>critical<text:s/>resource<text:s/>gaps<text:s/>in<text:s/>areas<text:s/>like<text:s/>gender<text:s/>equality. As<text:s/>featured<text:s/>in<text:s/>the<text:s/>Mid-Term<text:s/>Review<text:s/>of<text:s/>the<text:s/>Strategic<text:s/>Plan,<text:s/>UNDP’s<text:s/></text:span><text:span text:style-name="T85_8"><text:a xlink:type="simple" xlink:href="https://eur03.safelinks.protection.outlook.com/?url=https%3A%2F%2Fwww.undp.org%2Fcontent%2Fdam%2Fundp%2Flibrary%2Fcorporate%2FExecutive%2520Board%2F2020%2FAnnual-session%2Fdp2020-8_Annex%25202.docx&amp;data=04%7C01%7Camanda.bergstrom%40undp.org%7Ceb9717913bad4e19fa3f08d8c8903f33%7Cb3e5db5e2944483799f57488ace54319%7C0%7C0%7C637479869158200819%7CUnknown%7CTWFpbGZsb3d8eyJWIjoiMC4wLjAwMDAiLCJQIjoiV2luMzIiLCJBTiI6Ik1haWwiLCJXVCI6Mn0%3D%7C1000&amp;sdata=aL13iv3eKeGw%2Bt%2FqklRTy9d7Jvc%2FenF%2FFAj24fMeS8g%3D&amp;reserved=0"><text:span text:style-name="T85_9">Performance<text:s/>Factor<text:s/>Ana</text:span></text:a></text:span><text:bookmark-start text:name="_Hlt63444258"/><text:bookmark-start text:name="_Hlt63444259"/><text:span text:style-name="T85_10">l</text:span><text:bookmark-end text:name="_Hlt63444258"/><text:bookmark-end text:name="_Hlt63444259"/><text:span text:style-name="T85_11">ysis</text:span><text:span text:style-name="T85_12">,<text:s/>an<text:s/>advanced<text:s/>statistical<text:s/>analysis<text:s/>to<text:s/>identify<text:s/>key<text:s/>factors<text:s/>and<text:s/>approaches<text:s/>that<text:s/>contribute<text:s/>to<text:s/>the<text:s/>achievement<text:s/>of<text:s/>higher-level<text:s/>development<text:s/>results,<text:s/>showed<text:s/>that<text:s/>programmes<text:s/>using<text:s/>a<text:s/>higher<text:s/>proportion<text:s/>of<text:s/>core<text:s/>achieve<text:s/>higher-level<text:s/>development<text:s/>results.<text:s/></text:span></text:p>
        </text:list-item>
      </text:list>
      <text:p text:style-name="P86"/>
      <text:list text:style-name="LS11" xml:id="list18" text:continue-list="list3">
        <text:list-item>
          <text:p text:style-name="P87"><text:span text:style-name="T87_1">At<text:s/>the<text:s/>onset<text:s/>of<text:s/>the<text:s/>COVID-19<text:s/>pandemic,<text:s/>UNDP<text:s/>immediately<text:s/>leveraged<text:s/>core<text:s/>programme<text:s/>resources<text:s/>to<text:s/>respond<text:s/>at<text:s/>global,<text:s/>regional,<text:s/>and<text:s/>country<text:s/>levels.<text:s/>Through<text:s/>initial<text:s/>core<text:s/>investments,<text:s/>UNDP’s<text:s/>Country<text:s/>Offices<text:s/>were<text:s/>able<text:s/>to<text:s/>quickly<text:s/>make<text:s/>COVID-19-related<text:s/>funding<text:s/>decisions,<text:s/>proactively<text:s/>respond<text:s/>to<text:s/>the<text:s/></text:span><text:span text:style-name="T87_2">diverse<text:s/></text:span><text:span text:style-name="T87_3">challenges<text:s/>of<text:s/>the<text:s/>health<text:s/>crisis<text:s/>and<text:s/>ensure<text:s/>coherence<text:s/>of<text:s/>the<text:s/>various<text:s/>response,<text:s/>recovery<text:s/>and<text:s/>peacebuilding<text:s/>activities<text:s/>underway.<text:s/></text:span><text:span text:style-name="T87_4">UNDP<text:s/>also<text:s/>helped<text:s/>develop<text:s/>the<text:s/>C-19<text:s/>socio-economic<text:s/>response<text:s/>plans<text:s/>which<text:s/>focused<text:s/>on<text:s/>mitigating<text:s/>the<text:s/>worst<text:s/>of<text:s/>the<text:s/>broader<text:s/>social<text:s/>and<text:s/>economic<text:s/>impacts<text:s/>of<text:s/>the<text:s/>C19<text:s/>crisis.<text:s/></text:span><text:span text:style-name="T87_5">UNDP<text:s/>used<text:s/>core<text:s/>to<text:s/>fund<text:s/>the<text:s/>required<text:s/>expertise<text:s/>to<text:s/>unify<text:s/>these<text:s/></text:span><text:span text:style-name="T87_6">efforts,<text:s/>thus<text:s/>helping<text:s/>to<text:s/>mobilis</text:span><text:span text:style-name="T87_7">e<text:s/>further<text:s/>resources<text:s/>to<text:s/>address<text:s/>the<text:s/>strategic<text:s/>priorities<text:s/>of<text:s/>programme<text:s/>governments. <text:s/></text:span></text:p>
        </text:list-item>
      </text:list>
      <text:p text:style-name="P88"/>
      <text:list text:style-name="LS11" xml:id="list19" text:continue-list="list3">
        <text:list-item>
          <text:p text:style-name="P89"><text:span text:style-name="T89_1">UNDP<text:s/>ha</text:span><text:span text:style-name="T89_2">s</text:span><text:span text:style-name="T89_3"><text:s/>made<text:s/>key<text:s/>core<text:s/>investments<text:s/>in<text:s/>knowledge<text:s/>management,<text:s/>digital<text:s/>solutions,<text:s/>innovation<text:s/>including<text:s/>local<text:s/>innovation<text:s/>through<text:s/>Accelerator<text:s/>Labs<text:s/>in<text:s/>116<text:s/>countries,<text:s/>including<text:s/>79<text:s/>per<text:s/>cent<text:s/>of<text:s/>Least<text:s/>Developed<text:s/>and<text:s/>Low-Income<text:s/>Countries<text:s/>and<text:s/>66<text:s/>per<text:s/>cent<text:s/>of<text:s/>Small<text:s/>Island<text:s/>Developing<text:s/>States.<text:s/></text:span></text:p>
        </text:list-item>
      </text:list>
      <text:p text:style-name="P90"/>
      <text:p text:style-name="P91"><text:span text:style-name="T91_1">Advancing<text:s/>UK<text:s/>policy<text:s/>priorities</text:span></text:p>
      <text:p text:style-name="P92"/>
      <text:p text:style-name="P93"><text:span text:style-name="T93_1">Open<text:s/>Societies<text:s/>and<text:s/>Governance</text:span></text:p>
      <text:p text:style-name="P94"/>
      <text:list text:style-name="LS11" xml:id="list20" text:continue-list="list3">
        <text:list-item>
          <text:p text:style-name="P95"><text:span text:style-name="T95_1">Core<text:s/>enables<text:s/>UNDP’s<text:s/>long-term<text:s/>presence<text:s/>in<text:s/>countries<text:s/>and<text:s/>facilitates<text:s/></text:span><text:span text:style-name="T95_2">their</text:span><text:span text:style-name="T95_3"><text:s/>capacity<text:s/>to<text:s/>work<text:s/>on<text:s/>sensitive<text:s/>governance<text:s/>issues<text:s/>at<text:s/>the<text:s/>heart<text:s/>of<text:s/>open<text:s/>societies,<text:s/>including</text:span><text:span text:style-name="T95_4"><text:s/>elections,<text:s/>anti-corruption,</text:span><text:span text:style-name="T95_5"><text:s/>civic<text:s/>engagement</text:span><text:span text:style-name="T95_6"><text:s/>and<text:s/>space</text:span><text:span text:style-name="T95_7">,<text:s/>and<text:s/>inclusive<text:s/>governance.<text:s/>Core<text:s/>funding<text:s/>supports<text:s/>the<text:s/>inclusion<text:s/>of<text:s/>minority<text:s/>groups,<text:s/>LGBT+</text:span><text:span text:style-name="T95_8"><text:s/>communities<text:s/>and<text:s/>others<text:s/>in<text:s/>decision<text:s/>making.</text:span></text:p>
        </text:list-item>
      </text:list>
      <text:p text:style-name="P96"/>
      <text:list text:style-name="LS11" xml:id="list21" text:continue-list="list3">
        <text:list-item>
          <text:p text:style-name="P97"><text:span text:style-name="T97_1">Core,<text:s/>which<text:s/>supports<text:s/>global<text:s/>capacity,<text:s/>also<text:s/>ensures<text:s/>high<text:s/>quality<text:s/>advisory<text:s/>support<text:s/>and<text:s/>technical<text:s/>expertise<text:s/>to<text:s/>partners.<text:s/>For<text:s/>example,<text:s/>core-funded<text:s/>advisors<text:s/>on<text:s/>elections<text:s/>provide<text:s/>key<text:s/>support<text:s/>to<text:s/>Country<text:s/>Offices<text:s/>and<text:s/>Regional<text:s/>Hubs<text:s/>on the<text:s/>formulation<text:s/>of electoral assistance projects<text:s/>and<text:s/>advisory<text:s/>support<text:s/>to<text:s/>UNDP<text:s/>senior<text:s/>management.<text:s/>They<text:s/>also ensure<text:s/>the<text:s/>latest<text:s/>innovations<text:s/>and<text:s/>consistent<text:s/>lessons-learnt exercises are<text:s/>captured<text:s/>in<text:s/>UNDP’s<text:s/>electoral<text:s/>support.<text:s/>In<text:s/>the<text:s/>context<text:s/>of<text:s/>constrained<text:s/>resources,<text:s/>the<text:s/>core-funded<text:s/>programme<text:s/>advisors</text:span><text:span text:style-name="T97_2"><text:s/>also<text:s/>play<text:s/>a<text:s/>key<text:s/>role<text:s/>in<text:s/>mobilis</text:span><text:span text:style-name="T97_3">ing<text:s/>resources<text:s/>with<text:s/>a<text:s/>broad<text:s/>range<text:s/>of<text:s/>partners<text:s/>including<text:s/>EU<text:s/>institutions<text:s/>and<text:s/>bilateral<text:s/>partners<text:s/>in-country.<text:s/>Thr</text:span><text:span text:style-name="T97_4">ough<text:s/>their<text:s/>efforts,<text:s/>UNDP<text:s/>mobilis</text:span><text:span text:style-name="T97_5">es<text:s/>on<text:s/>average<text:s/>an<text:s/>average<text:s/>$70<text:s/>million<text:s/>in<text:s/>non-core<text:s/>support<text:s/>on<text:s/>elections.</text:span></text:p>
        </text:list-item>
      </text:list>
      <text:p text:style-name="P98"/>
      <text:list text:style-name="LS11" xml:id="list22" text:continue-list="list3">
        <text:list-item>
          <text:p text:style-name="P99"><text:span text:style-name="T99_1">C</text:span><text:span text:style-name="T99_2">ore<text:s/>support<text:s/>also<text:s/>enables<text:s/>UNDP<text:s/>to<text:s/>leverage<text:s/>earmarked<text:s/>funds<text:s/>including<text:s/>through<text:s/>e.g.<text:s/>UNDP’s<text:s/>Global<text:s/>Programme<text:s/>on<text:s/>Strengthening<text:s/>the<text:s/>Rule<text:s/>of<text:s/>Law<text:s/>and<text:s/>Human<text:s/>Rights<text:s/>for<text:s/>Sustaining<text:s/>Peace<text:s/>and<text:s/>F</text:span><text:span text:style-name="T99_3">ostering<text:s/>Development<text:s/>or<text:s/></text:span><text:span text:style-name="T99_4">stabilisation</text:span><text:span text:style-name="T99_5"><text:s/>budgets.</text:span></text:p>
        </text:list-item>
      </text:list>
      <text:p text:style-name="P100"/>
      <text:p text:style-name="P101"><text:span text:style-name="T101_1">Climate</text:span></text:p>
      <text:p text:style-name="P102"/>
      <text:list text:style-name="LS11" xml:id="list23" text:continue-list="list3">
        <text:list-item>
          <text:p text:style-name="P103"><text:span text:style-name="T103_1">UNDP’s<text:s/>Climate<text:s/>Promise,<text:s/>as<text:s/>part<text:s/>of<text:s/>its<text:s/>wide<text:s/>portfolio<text:s/>on<text:s/>climate<text:s/>change,<text:s/>supports<text:s/>over<text:s/>115<text:s/>countries<text:s/>to<text:s/>enhance<text:s/>their<text:s/>NDCs.<text:s/>It<text:s/>is<text:s/>the<text:s/>largest<text:s/>offer<text:s/>of<text:s/>NDC<text:s/>support<text:s/>in<text:s/>the<text:s/>world:<text:s/>80<text:s/>percent<text:s/>of<text:s/>the<text:s/>developing<text:s/>countries<text:s/>featured<text:s/>in<text:s/>the<text:s/>UK-co-hosted<text:s/>Climate<text:s/>Ambition<text:s/>Summit<text:s/>were<text:s/>supported<text:s/>by<text:s/>the<text:s/>Climate<text:s/>Promise. <text:s/></text:span></text:p>
        </text:list-item>
      </text:list>
      <text:p text:style-name="P104"/>
      <text:list text:style-name="LS11" xml:id="list24" text:continue-list="list3">
        <text:list-item>
          <text:p text:style-name="P105"><text:span text:style-name="T105_1">Across<text:s/>the<text:s/>Climate<text:s/>Promise<text:s/>portfolio,<text:s/>UNDP<text:s/>extensively<text:s/>invested<text:s/>core<text:s/>in<text:s/>the<text:s/>generation<text:s/>of<text:s/>data<text:s/>on<text:s/>NDCs,<text:s/>including<text:s/>on<text:s/>ambition<text:s/>levels.<text:s/>The<text:s/>tracking,<text:s/>analysis,<text:s/>and<text:s/>management<text:s/>of<text:s/>this<text:s/>information<text:s/>to<text:s/>highlight<text:s/>key<text:s/>trends,<text:s/>needs<text:s/>and<text:s/>impacts<text:s/>has<text:s/>informed<text:s/>decision-making<text:s/>and<text:s/>strategies<text:s/>of<text:s/>the<text:s/>UN<text:s/>Secretary<text:s/>General’s<text:s/>office<text:s/>partners.<text:s/>The<text:s/>Climate<text:s/>Promise<text:s/>a</text:span><text:span text:style-name="T105_2">lso<text:s/>maintains<text:s/>a<text:s/>focus<text:s/>on<text:s/>mobilis</text:span><text:span text:style-name="T105_3">ation,<text:s/>par</text:span><text:span text:style-name="T105_4">ticularly<text:s/>with<text:s/>youth,<text:s/>marginalis</text:span><text:span text:style-name="T105_5">ed<text:s/>populations</text:span><text:span text:style-name="T105_6"><text:s/>(especially<text:s/>indigenous<text:s/>people<text:s/>and<text:s/>local<text:s/>communities)</text:span><text:span text:style-name="T105_7">,<text:s/>and<text:s/>greater<text:s/>society<text:s/>to<text:s/>inform<text:s/>decision-making<text:s/>and<text:s/>take<text:s/>climate<text:s/>action. <text:s/>This<text:s/>includes<text:s/>Mission<text:s/>1.5<text:s/>and<text:s/>the<text:s/>Peoples<text:s/>Climate<text:s/>Vote,<text:s/>the<text:s/>biggest<text:s/>survey<text:s/>of<text:s/>public<text:s/>opinion<text:s/>on<text:s/>climate<text:s/>change<text:s/>ever<text:s/>conducted,<text:s/>representing<text:s/>56%<text:s/>of<text:s/>the<text:s/>world’s<text:s/>population<text:s/>over<text:s/>the<text:s/>age<text:s/>of<text:s/>14.<text:s/>The<text:s/>findings<text:s/>from<text:s/>the<text:s/>innovative<text:s/>survey<text:s/>will<text:s/>inform<text:s/>countries’<text:s/>NDC<text:s/>development<text:s/>process<text:s/>and<text:s/>push<text:s/>for<text:s/>greater<text:s/>ambition.<text:s/>Building<text:s/>on<text:s/>our<text:s/>extensive<text:s/>efforts<text:s/>on<text:s/>NDCs,<text:s/>we<text:s/>are<text:s/>now<text:s/>designing<text:s/>our<text:s/>scaled-up<text:s/>support<text:s/>for<text:s/>NDC<text:s/>implementation,<text:s/>Long-term<text:s/>Strategies,<text:s/>and<text:s/>the<text:s/>next<text:s/>NDC<text:s/>enhancement<text:s/>phase.<text:s/>Core<text:s/>will<text:s/>be<text:s/>a<text:s/>critical<text:s/>contribution<text:s/>to<text:s/>ensuring<text:s/>key<text:s/>consideration<text:s/>in<text:s/>the<text:s/>level<text:s/>of<text:s/>ambition<text:s/>of<text:s/>the<text:s/>support<text:s/>we<text:s/>can<text:s/>provide<text:s/>moving<text:s/>forward.</text:span></text:p>
        </text:list-item>
      </text:list>
      <text:p text:style-name="P106"/>
      <text:p text:style-name="P107"><text:span text:style-name="T107_1">Peacebuilding<text:s/>/<text:s/>Conflict<text:s/>Prevention</text:span></text:p>
      <text:p text:style-name="P108"/>
      <text:list text:style-name="LS14" xml:id="list25">
        <text:list-item>
          <text:p text:style-name="P109"><text:span text:style-name="T109_1">Core<text:s/>is<text:s/>critical<text:s/>for<text:s/>UNDP’s<text:s/>ability<text:s/>to<text:s/></text:span><text:span text:style-name="T109_2">anticipate<text:s/>and<text:s/>get<text:s/>ahead<text:s/>of<text:s/>conflicts<text:s/>before<text:s/>they<text:s/>emerge,</text:span><text:span text:style-name="T109_3"><text:s/></text:span><text:span text:style-name="T109_4">respond<text:s/>rapidly<text:s/>with<text:s/>the<text:s/>right<text:s/>solutions<text:s/>for<text:s/>fragile<text:s/>and<text:s/>crisis<text:s/>situations,<text:s/>to<text:s/>prevent<text:s/>escalation<text:s/>wherever<text:s/>possible,<text:s/>to<text:s/>limit<text:s/>the<text:s/>impact<text:s/>of<text:s/>shocks<text:s/>on<text:s/>hard-won<text:s/>development<text:s/>gains,<text:s/>and<text:s/>to<text:s/>focus<text:s/>on<text:s/>ending<text:s/>reliance<text:s/>on<text:s/>aid<text:s/>–<text:s/>repairing<text:s/>broken<text:s/>social<text:s/>contracts<text:s/>and<text:s/>delivering<text:s/>results<text:s/>and<text:s/>hope<text:s/>for<text:s/>those<text:s/>most<text:s/>left<text:s/>behind.</text:span><text:span text:style-name="T109_5"><text:s/>Longer-term<text:s/>funding<text:s/>allows<text:s/>Peacebuiding<text:s/>activities<text:s/>to<text:s/>be<text:s/>built<text:s/>into<text:s/>Development<text:s/>programmes,<text:s/>including<text:s/>engaging<text:s/>with<text:s/>the<text:s/>continuum<text:s/>of<text:s/>conflict<text:s/>cycles<text:s/>(which<text:s/>last<text:s/>decades).<text:s/></text:span><text:span text:style-name="T109_6"><text:s/></text:span></text:p>
        </text:list-item>
      </text:list>
      <text:p text:style-name="P110"/>
      <text:list text:style-name="LS11" xml:id="list26" text:continue-list="list3">
        <text:list-item>
          <text:p text:style-name="P111"><text:span text:style-name="T111_1">Core<text:s/>allows<text:s/>UNDP<text:s/>to<text:s/>immediately<text:s/>start<text:s/>recovery<text:s/>and<text:s/>resilience<text:s/>activities<text:s/>across<text:s/>the<text:s/>humanitarian-development-peace<text:s/>nexus.<text:s/>In<text:s/>the<text:s/>first<text:s/>days<text:s/>following<text:s/>a<text:s/>crisis<text:s/>of<text:s/>any<text:s/>proportion,<text:s/>UNDP<text:s/>ensures<text:s/>Country<text:s/>Offices<text:s/>have<text:s/>fundamental<text:s/>response<text:s/>capabilities.<text:s/>SURGE<text:s/>immediate<text:s/>responders<text:s/>and<text:s/>SURGE<text:s/>planning<text:s/>missions,<text:s/>as<text:s/>well<text:s/>as<text:s/>3-month<text:s/>SURGE<text:s/>Advisor<text:s/>deployments<text:s/>are<text:s/>predictably<text:s/>financed<text:s/>from<text:s/>UNDP<text:s/>core.<text:s/>In<text:s/>2020<text:s/>the<text:s/>situations<text:s/>in<text:s/>Lebanon,<text:s/>Sudan<text:s/>and<text:s/>the<text:s/>Sahel<text:s/>required<text:s/>dozens<text:s/>of<text:s/>deployments<text:s/>and<text:s/>additional<text:s/>recruitments<text:s/>for<text:s/>such<text:s/>purposes.<text:s/>For<text:s/>example,<text:s/>UNDP<text:s/>devoted<text:s/>$1.5<text:s/>million<text:s/>in<text:s/>core<text:s/>to<text:s/>its<text:s/>SURGE<text:s/>plan<text:s/>for<text:s/>the<text:s/>regional<text:s/>crisis<text:s/>around<text:s/>Mali.<text:s/>UNDP’s<text:s/>SURGE<text:s/>roster<text:s/>(for<text:s/>staff)<text:s/>and<text:s/>GPN<text:s/>roster<text:s/>(for<text:s/>consultants)<text:s/>made<text:s/>up<text:s/>to<text:s/>1,000<text:s/>rapid<text:s/>deployments<text:s/>during<text:s/>2020,<text:s/>the<text:s/>majority<text:s/>of<text:s/>which<text:s/>financed<text:s/>from<text:s/>the<text:s/>core.</text:span></text:p>
        </text:list-item>
      </text:list>
      <text:p text:style-name="P112"/>
      <text:p text:style-name="P113"><text:span text:style-name="T113_1">Gender<text:s/>and<text:s/>Equality</text:span></text:p>
      <text:p text:style-name="P114"/>
      <text:list text:style-name="LS11" xml:id="list27" text:continue-list="list3">
        <text:list-item>
          <text:p text:style-name="P115"><text:span text:style-name="T115_1">In<text:s/>the<text:s/>context<text:s/>of<text:s/>global<text:s/>rollback<text:s/>on<text:s/>women’s<text:s/>rights<text:s/>and<text:s/>gender<text:s/>equality<text:s/>and<text:s/>a</text:span><text:span text:style-name="T115_2">ligned<text:s/>with<text:s/>its<text:s/>Strategic<text:s/>Plan<text:s/>for<text:s/>2022-2025,<text:s/>UNDP<text:s/>has<text:s/>a<text:s/>Gender<text:s/>Equality<text:s/>Strategy<text:s/>to<text:s/>guide<text:s/>its<text:s/>efforts<text:s/>to<text:s/>help<text:s/>countries<text:s/></text:span><text:span text:style-name="T115_3">accelerate</text:span><text:span text:style-name="T115_4"><text:s/>progress<text:s/>on<text:s/>gender<text:s/>equality<text:s/>and<text:s/>the<text:s/>empowerment<text:s/>of<text:s/>women.<text:s/>It</text:span><text:span text:style-name="T115_5"><text:s/>focuses<text:s/>on<text:s/>assisting<text:s/>countries<text:s/>to<text:s/>shift<text:s/>power<text:s/>structures<text:s/>and<text:s/>the<text:s/>economic,<text:s/>social,<text:s/>and<text:s/>political<text:s/>systems<text:s/>that<text:s/>perpetuate<text:s/>discrimination</text:span><text:span text:style-name="T115_6">,<text:s/>working<text:s/>across<text:s/>portfolios<text:s/>rather<text:s/>than<text:s/>focused<text:s/>on<text:s/>individual<text:s/>projects</text:span><text:span text:style-name="T115_7">.<text:s/></text:span></text:p>
        </text:list-item>
      </text:list>
      <text:p text:style-name="P116"/>
      <text:list text:style-name="LS11" xml:id="list28" text:continue-list="list3">
        <text:list-item>
          <text:p text:style-name="P117"><text:span text:style-name="T117_1">UNDP<text:s/>is<text:s/>focused<text:s/>through<text:s/>this<text:s/>strategy<text:s/>on<text:s/>addressing<text:s/>women’s<text:s/>economic<text:s/>instability<text:s/>by<text:s/>ending<text:s/>GBV,<text:s/>tackling<text:s/>the<text:s/>gender<text:s/>dimension<text:s/>of<text:s/>poverty,<text:s/>expanding<text:s/>access<text:s/>to<text:s/>clean,<text:s/>affordable<text:s/>energy,<text:s/>p</text:span><text:span text:style-name="T117_2">ublic<text:s/>institution<text:s/>reform,<text:s/>and<text:s/>unlocking<text:s/>public<text:s/>and<text:s/>private<text:s/>investment<text:s/>to<text:s/>achieve<text:s/>gender<text:s/>equality.<text:s/>UNDP<text:s/></text:span><text:span text:style-name="T117_3">often<text:s/>works<text:s/>though<text:s/>joint<text:s/>programmes<text:s/>and<text:s/>partnerships<text:s/></text:span><text:span text:style-name="T117_4">with<text:s/>UN<text:s/>Women</text:span><text:span text:style-name="T117_5"><text:s/></text:span><text:span text:style-name="T117_6"><text:s/>and<text:s/>other<text:s/>agencies<text:s/>especially<text:s/>where<text:s/>these<text:s/>agencies<text:s/>may<text:s/>not<text:s/>have<text:s/>an<text:s/>operational<text:s/>footprint,<text:s/></text:span><text:span text:style-name="T117_7">and<text:s/>sees<text:s/>its<text:s/>role<text:s/>as<text:s/>a<text:s/>convener<text:s/>and<text:s/>advocate,<text:s/>as<text:s/>well<text:s/>as<text:s/>programme<text:s/>delivery</text:span><text:span text:style-name="T117_8">.</text:span></text:p>
        </text:list-item>
      </text:list>
      <text:p text:style-name="P118"/>
      <text:list text:style-name="LS11" xml:id="list29" text:continue-list="list3">
        <text:list-item>
          <text:p text:style-name="P119"><text:span text:style-name="T119_1">Its<text:s/>specific<text:s/>goals<text:s/>up<text:s/>to<text:s/>2025,<text:s/>are<text:s/>to:</text:span></text:p>
        </text:list-item>
      </text:list>
      <text:list text:style-name="LS7" xml:id="list30">
        <text:list-item>
          <text:p text:style-name="P120"><text:span text:style-name="T120_1">Assist<text:s/>80<text:s/>countries<text:s/>to<text:s/>expand<text:s/>care<text:s/>services<text:s/>and<text:s/>redistribute<text:s/>care<text:s/>work.</text:span></text:p>
        </text:list-item>
      </text:list>
      <text:list text:style-name="LS6" xml:id="list31">
        <text:list-item>
          <text:p text:style-name="P121"><text:span text:style-name="T121_1">Support<text:s/>250<text:s/>million<text:s/>women<text:s/>to<text:s/>gain<text:s/>access<text:s/>to<text:s/>productive<text:s/>uses<text:s/>of<text:s/>clean<text:s/>energy.</text:span></text:p>
        </text:list-item>
      </text:list>
      <text:list text:style-name="LS5" xml:id="list32">
        <text:list-item>
          <text:p text:style-name="P122"><text:span text:style-name="T122_1">Help<text:s/>1<text:s/>million<text:s/>more<text:s/>women<text:s/>to<text:s/>access<text:s/>and<text:s/>control<text:s/>digital<text:s/>assets.<text:s/></text:span></text:p>
        </text:list-item>
      </text:list>
      <text:list text:style-name="LS4" xml:id="list33">
        <text:list-item>
          <text:p text:style-name="P123"><text:span text:style-name="T123_1">Mobili</text:span><text:span text:style-name="T123_2">se</text:span><text:span text:style-name="T123_3"><text:s/>over<text:s/>US$100<text:s/>billion<text:s/>to<text:s/>contribute<text:s/>to<text:s/>gender<text:s/>equality<text:s/>through<text:s/>taxation<text:s/>systems,<text:s/>public<text:s/>spending,<text:s/>debt<text:s/>instruments<text:s/>and<text:s/>private<text:s/>capital<text:s/>investments.<text:s/></text:span></text:p>
        </text:list-item>
      </text:list>
      <text:list text:style-name="LS3" xml:id="list34">
        <text:list-item>
          <text:p text:style-name="P124"><text:span text:style-name="T124_1">Certify<text:s/>500<text:s/>public<text:s/>institutions<text:s/>and<text:s/>private<text:s/>companies<text:s/>with<text:s/>the<text:s/>Gender<text:s/>Equality<text:s/>Seal</text:span></text:p>
        </text:list-item>
      </text:list>
      <text:p text:style-name="P125"/>
      <text:p text:style-name="P126"><text:span text:style-name="T126_1">Gender<text:s/>Equality<text:s/>Statement</text:span></text:p>
      <text:p text:style-name="P127"/>
      <text:list text:style-name="LS11" xml:id="list35" text:continue-list="list3">
        <text:list-item>
          <text:p text:style-name="P128"><text:span text:style-name="T128_1">The<text:s/>programme<text:s/>will<text:s/>comply<text:s/>with<text:s/>the<text:s/>International<text:s/>Development<text:s/>(Gender<text:s/>Equality)<text:s/>Act<text:s/>2014<text:s/>by<text:s/>supporting<text:s/>gender<text:s/>equality.<text:s/>This<text:s/>work<text:s/>is<text:s/>set<text:s/>out<text:s/>in<text:s/>UNDP’s<text:s/>IRRF<text:s/>and<text:s/>set<text:s/>out<text:s/>in<text:s/>the<text:s/>UN<text:s/>System-wide<text:s/>Action<text:s/>Plan<text:s/>on<text:s/>Gender<text:s/>Equality<text:s/>and<text:s/>the<text:s/>Empowerment<text:s/>of<text:s/>Women<text:s/>and<text:s/>other<text:s/>UN<text:s/>system-wide<text:s/>processes<text:s/>to<text:s/>advance<text:s/>gender<text:s/>equality.<text:s/></text:span><text:span text:style-name="T128_2">UNDP’s<text:s/></text:span><text:span text:style-name="T128_3">Gender<text:s/></text:span><text:span text:style-name="T128_4">E</text:span><text:span text:style-name="T128_5">quality<text:s/></text:span><text:span text:style-name="T128_6">S</text:span><text:span text:style-name="T128_7">trategy<text:s/>looks<text:s/>inwards<text:s/>at<text:s/></text:span><text:span text:style-name="T128_8">the<text:s/></text:span><text:span text:style-name="T128_9">organisation<text:s/>as<text:s/>well<text:s/>as<text:s/>outwards.</text:span></text:p>
        </text:list-item>
      </text:list>
      <text:p text:style-name="P129"/>
      <text:p text:style-name="P130"><text:span text:style-name="T130_1">Counter<text:s/>Terrorist<text:s/>Financing<text:s/>and<text:s/>anti-money<text:s/>laundering</text:span></text:p>
      <text:p text:style-name="P131"/>
      <text:list text:style-name="LS11" xml:id="list36" text:continue-list="list3">
        <text:list-item>
          <text:p text:style-name="P132"><text:span text:style-name="T132_1">The<text:s/>risk<text:s/>of<text:s/>programme<text:s/>resources<text:s/>being<text:s/>diverted<text:s/>for<text:s/>terrorism<text:s/>or<text:s/>for<text:s/>money<text:s/>launderin</text:span><text:span text:style-name="T132_2">g<text:s/>is<text:s/>considered<text:s/>low<text:s/>as<text:s/>long<text:s/>as<text:s/>UNDP<text:s/>activities<text:s/>are<text:s/>aligned<text:s/>with<text:s/>its<text:s/>Strategic<text:s/>Plan.<text:s/>Whilst<text:s/>UNDP</text:span><text:span text:style-name="T132_3">’s<text:s/>fraud<text:s/>policy<text:s/>does<text:s/>not<text:s/>make<text:s/>explicit<text:s/>mention<text:s/>of<text:s/>preventing<text:s/>counter-terrorist<text:s/>financing,<text:s/>activities<text:s/>contributing<text:s/>to<text:s/>counter-terrorist<text:s/>financ</text:span><text:span text:style-name="T132_4">ing<text:s/>are<text:s/>broadly<text:s/>covered,<text:s/>and<text:s/>UNDP<text:s/></text:span><text:span text:style-name="T132_5">also<text:s/>has<text:s/>specific<text:s/>procedures<text:s/>in<text:s/>place<text:s/>to<text:s/>manage<text:s/>the<text:s/>risk<text:s/>of<text:s/>terrorist<text:s/>financing.<text:s text:c="2"/>FCDO’s<text:s/>MoU<text:s/>will<text:s/>also<text:s/>have<text:s/>appropriate<text:s/>provisions<text:s/>in<text:s/>place<text:s/>to<text:s/>safeguard<text:s/>funding.<text:s text:c="5"/></text:span></text:p>
        </text:list-item>
      </text:list>
      <text:p text:style-name="P133"/>
      <text:p text:style-name="P134"><text:span text:style-name="T134_1">Partnership<text:s/>Principles</text:span></text:p>
      <text:p text:style-name="P135"/>
      <text:list text:style-name="LS11" xml:id="list37" text:continue-list="list3">
        <text:list-item>
          <text:p text:style-name="P136"><text:span text:style-name="T136_1">The<text:s/>programme<text:s/>will<text:s/>not<text:s/>provide<text:s/>financial<text:s/>aid<text:s/>to<text:s/>governments,<text:s/>so<text:s/>partnership<text:s/>principles<text:s/>do<text:s/>not<text:s/>apply.<text:s/></text:span></text:p>
        </text:list-item>
      </text:list>
      <text:p text:style-name="P137"/>
      <text:p text:style-name="P138"><text:span text:style-name="T138_1">Public<text:s/>Sector<text:s/>Equality<text:s/>Duty</text:span></text:p>
      <text:p text:style-name="P139"/>
      <text:list text:style-name="LS11" xml:id="list38" text:continue-list="list3">
        <text:list-item>
          <text:p text:style-name="P140"><text:span text:style-name="T140_1">UNDP</text:span><text:span text:style-name="T140_2"><text:s/>and<text:s/>their<text:s/>staff<text:s/>are<text:s/>bound<text:s/>by<text:s/>the<text:s/>Standards<text:s/>of<text:s/>Conduct<text:s/>for<text:s/>the<text:s/>International<text:s/>Civil<text:s/>Serivce,<text:s/>the<text:s/>duties<text:s/>of<text:s/>UN<text:s/>staff<text:s/>members,<text:s/>and<text:s/>the<text:s/>Regulations<text:s/>Governing<text:s/>the<text:s/>Status,<text:s/>Basic<text:s/>Rights<text:s/>and<text:s/>Duties<text:s/>of<text:s/>Officials<text:s/>which<text:s/>contain<text:s/>policies<text:s/>on<text:s/>non-discrimination.<text:s text:c="2"/></text:span></text:p>
        </text:list-item>
      </text:list>
      <text:p text:style-name="P141"/>
      <text:p text:style-name="P142"><text:span text:style-name="T142_1">Climate<text:s/>and<text:s/>Environment</text:span></text:p>
      <text:p text:style-name="P143"/>
      <text:list text:style-name="LS11" xml:id="list39" text:continue-list="list3">
        <text:list-item>
          <text:p text:style-name="P144"><text:span text:style-name="T144_1">UN</text:span><text:span text:style-name="T144_2">DP</text:span><text:span text:style-name="T144_3"><text:s/>has<text:s/>made<text:s/>public<text:s/>commitments<text:s/>to<text:s/>ensuring<text:s/>that<text:s/>their<text:s/>programming<text:s/>and<text:s/>operations<text:s/>and<text:s/>socially<text:s/>and<text:s/>environmentally<text:s/>sustainable.<text:s/>This<text:s/>includes<text:s/>policies,<text:s/>procedu</text:span><text:span text:style-name="T144_4">res,<text:s/>and<text:s/>accountability<text:s/>mechanisms</text:span><text:span text:style-name="T144_5"><text:s/>to<text:s/>ensure<text:s/>that<text:s/>social<text:s/>and<text:s/>environmental<text:s/>sustainability<text:s/>are<text:s/>integrated<text:s/>into<text:s/>programmes<text:s/>and<text:s/>projects</text:span><text:span text:style-name="T144_6">,<text:s/>including<text:s/>standards,<text:s/>a<text:s/>project<text:s/>level<text:s/>screening<text:s/>procedure,<text:s/>a<text:s/>stakeholder<text:s/>response<text:s/>mechanism<text:s/>providing<text:s/>procedures<text:s/>for<text:s/>hearing<text:s/>and<text:s/>addressing<text:s/>project-related<text:s/>grievances<text:s/>and<text:s/>a<text:s/>compliance<text:s/>review<text:s/>process<text:s/>to<text:s/></text:span><text:span text:style-name="T144_7">respond<text:s/>to<text:s/>claims<text:s/>that<text:s/>UNDP<text:s/>is<text:s/>not<text:s/>in<text:s/>compliance<text:s/>with<text:s/>its<text:s/>social<text:s/>and<text:s/>environmental<text:s/>policies.<text:s/></text:span><text:span text:style-name="T144_8"><text:s/></text:span><text:span text:style-name="T144_9">UNDP<text:s/>states<text:s/>its<text:s/>operations<text:s/>have<text:s/>been<text:s/>climate<text:s/>neutral<text:s/>since<text:s/>2015<text:s/>and<text:s/>it<text:s/>has<text:s/>made<text:s/>a<text:s/>commitment<text:s/>to<text:s/>reducing<text:s/>its<text:s/>carbon<text:s/>footprint<text:s/>by<text:s/>50%<text:s/>by<text:s/>2050.</text:span><text:span text:style-name="T144_10"><text:s/></text:span><text:span text:style-name="T144_11"><text:s/></text:span><text:span text:style-name="T144_12">UNDP<text:s/>has<text:s/>a<text:s/>sustainable<text:s/>procurement<text:s/>policy<text:s/>to<text:s/>ensure<text:s/>that<text:s/>products<text:s/>and<text:s/>services<text:s/>bought<text:s/>have<text:s/>the<text:s/>lowest<text:s/>possible<text:s/>environmental<text:s/>impact<text:s/>and<text:s/>highest<text:s/>possible<text:s/>positive<text:s/>social<text:s/>results.</text:span></text:p>
        </text:list-item>
      </text:list>
      <text:p text:style-name="P145"/>
      <text:p text:style-name="P146"><text:span text:style-name="T146_1">Disability</text:span></text:p>
      <text:p text:style-name="P147"/>
      <text:list text:style-name="LS11" xml:id="list40" text:continue-list="list3">
        <text:list-item>
          <text:p text:style-name="P148"><text:span text:style-name="T148_1">UN</text:span><text:span text:style-name="T148_2">DP</text:span><text:span text:style-name="T148_3"><text:s/>recognises<text:s/>disability<text:s/>as<text:s/>caused<text:s/>by<text:s/>unaccommodating<text:s/>social<text:s/>environments,<text:s/>institutions<text:s/>and<text:s/>attitudes.<text:s text:c="2"/>It<text:s/>promotes<text:s/>accessibility<text:s/>as<text:s/>a<text:s/>precondition<text:s/>for<text:s/>women<text:s/>and<text:s/>girls<text:s/>with<text:s/>disabilities<text:s/>to<text:s/>live<text:s/>independently<text:s/>and<text:s/>participate<text:s/>fully<text:s/>and<text:s/>equally<text:s/>in<text:s/>society.<text:s text:c="2"/>It<text:s/>also<text:s/>advocates<text:s/>for<text:s/>disability-inclusive<text:s/>policies<text:s/>and<text:s/>legislation,<text:s/>along<text:s/>with<text:s/>adequate<text:s/>investments<text:s/>to<text:s/>put<text:s/>them<text:s/>into<text:s/>practice.</text:span></text:p>
        </text:list-item>
      </text:list>
      <text:p text:style-name="P149"/>
      <text:p text:style-name="P150"/>
      <text:p text:style-name="P151"><text:span text:style-name="T151_1">Safeguarding<text:s/></text:span></text:p>
      <text:p text:style-name="P152"/>
      <text:list text:style-name="LS11" xml:id="list41" text:continue-list="list3">
        <text:list-item>
          <text:p text:style-name="P153"><text:span text:style-name="T153_1">UN</text:span><text:span text:style-name="T153_2">DP<text:s/>has<text:s/></text:span><text:span text:style-name="T153_3">policies<text:s/>on<text:s/>SEAH<text:s/>and<text:s/>safeguarding,<text:s/>as<text:s/>well<text:s/>as<text:s/>following<text:s/>UN-wide<text:s/>protocols<text:s/>and<text:s/>measures.<text:s/></text:span><text:span text:style-name="T153_4">These<text:s/>state<text:s/>that<text:s/>all<text:s/>forms<text:s/>of<text:s/>sexual<text:s/></text:span><text:span text:style-name="T153_5">harassment</text:span><text:span text:style-name="T153_6"><text:s/>and<text:s/>sexual<text:s/>exploitation<text:s/>and<text:s/>abuse<text:s/>are<text:s/>prohibited.<text:s/>It<text:s/>commits<text:s/>to<text:s/>preventing<text:s/>these<text:s/>behaviours<text:s/>and<text:s/>supporting<text:s/>those<text:s/>affected,<text:s/>as<text:s/>well<text:s/>as<text:s/>ensuring<text:s/>that<text:s/>all<text:s/>allegations<text:s/>of<text:s/>SEAH</text:span><text:span text:style-name="T153_7"><text:s/></text:span><text:span text:style-name="T153_8">ar</text:span><text:span text:style-name="T153_9">e<text:s/>responded<text:s/>to<text:s/>swiftly,<text:s/>appropriately,<text:s/>and<text:s/>effectively.</text:span><text:span text:style-name="T153_10"><text:s/>The<text:s/>steps<text:s/>UNDP<text:s/>take<text:s/>to<text:s/>prevent<text:s/>SEAH<text:s/>include<text:s/>pre-employment<text:s/>checks,<text:s/>not<text:s/>partnering<text:s/>with<text:s/>entities<text:s/>that<text:s/>fail<text:s/>to<text:s/>appropriately<text:s/>address<text:s/>SEAH</text:span><text:span text:style-name="T153_11">,<text:s/>and<text:s/>requiring<text:s/>all<text:s/>personnel<text:s/>to<text:s/>take<text:s/>online<text:s/>training<text:s/>courses.<text:s/>UNDP<text:s/>documentation<text:s/>sets<text:s/>out<text:s/>that<text:s/>all<text:s/>allegations<text:s/>of<text:s/>sexual<text:s/></text:span><text:span text:style-name="T153_12">harassment</text:span><text:span text:style-name="T153_13">,<text:s/>exploitation<text:s/>and<text:s/>abuse<text:s/>are<text:s/>investigated<text:s/>and<text:s/>disciplinary<text:s/>and/or<text:s/>administrative<text:s/>sanctions<text:s/>are<text:s/>imposed</text:span><text:span text:style-name="T153_14"><text:s/>when<text:s/>allegations<text:s/>are<text:s/>substantiated.<text:s/>Matters<text:s/>may<text:s/>be<text:s/>referred<text:s/>to<text:s/>national<text:s/>authorities<text:s/>for<text:s/>criminal<text:s/>prosecution<text:s/>if<text:s/>appropriate.<text:s/>Annual<text:s/>information<text:s/>is<text:s/>published<text:s/>on<text:s/>disciplinary<text:s/>actions<text:s/>taken<text:s/>against<text:s/>personne</text:span><text:span text:style-name="T153_15">l,<text:s/>including<text:s/>in<text:s/>SEAH<text:s/>cases.<text:s/>Real-time<text:s/>reports<text:s/>on<text:s/>allegations<text:s/>are<text:s/>provided<text:s/>to<text:s/>the<text:s/>Office<text:s/>of<text:s/>the<text:s/>Special<text:s/>Coordinator.<text:s/>There<text:s/>is<text:s/>publicly<text:s/>available<text:s/>information<text:s/>on<text:s/>how<text:s/>to<text:s/>report<text:s/>a<text:s/>concern.</text:span><text:span text:style-name="T153_16"><text:s/>The<text:s/>recent<text:s/>MOPAN<text:s/>analysis<text:s/>of<text:s/>UN<text:s/>agencies’<text:s/>SEAH<text:s/>scores<text:s/>in<text:s/>their<text:s/>assessments<text:s/>showed<text:s/>that<text:s/>robust<text:s/>mechanisms<text:s/>are<text:s/>needed<text:s/>for<text:s/>tracking<text:s/>the<text:s/>implementation<text:s/>and<text:s/>effectiveness<text:s/>of<text:s/>these<text:s/>strategies<text:s/>and<text:s/>plans.<text:s/>Ongoing<text:s/>general<text:s/>monitoring<text:s/>will<text:s/>form<text:s/>part<text:s/>of<text:s/>the<text:s/>relationship<text:s/>and<text:s/>UK’s<text:s/>dialogue<text:s/>with<text:s/>UNDP.</text:span></text:p>
        </text:list-item>
      </text:list>
      <text:p text:style-name="P154"/>
      <text:p text:style-name="P155"/>
      <text:p text:style-name="P156"><text:span text:style-name="T156_1">Risk</text:span><text:span text:style-name="T156_2"><text:s/></text:span></text:p>
      <text:p text:style-name="P157"/>
      <text:list text:style-name="LS11" xml:id="list42" text:continue-list="list3">
        <text:list-item>
          <text:p text:style-name="P158"><text:span text:style-name="T158_1">The<text:s/>programme<text:s/>is<text:s/>within<text:s/>the<text:s/>FCDO<text:s/>risk<text:s/>appetite.<text:s/></text:span><text:span text:style-name="T158_2">T</text:span><text:span text:style-name="T158_3">here<text:s/>is<text:s/>a</text:span><text:span text:style-name="T158_4"><text:s/></text:span><text:span text:style-name="T158_5">risk<text:s/>of<text:s/>exposure<text:s/>to</text:span><text:span text:style-name="T158_6"><text:s/>fraud<text:s/>and<text:s/>SEAH</text:span><text:span text:style-name="T158_7">.<text:s/>There<text:s/>are<text:s/>allegations<text:s/>about<text:s/>the<text:s/>efficacy<text:s/>of<text:s/>channels<text:s/>to<text:s/>report<text:s/>concerns<text:s/>for<text:s/>whistleblowers<text:s/>and<text:s/>follow<text:s/>up<text:s/>by<text:s/>UNDP<text:s/>in<text:s/>the<text:s/>public<text:s/>domain.<text:s/>For<text:s/>example,<text:s/>a<text:s/>BBC<text:s/>Two<text:s/>documentary<text:s/>aired<text:s/>in<text:s/>Summer<text:s/>2022,<text:s/>‘The<text:s/>Whistleblowers:<text:s/>Inside<text:s/>the<text:s/>UN’,<text:s/>examined<text:s/>several<text:s/>UN<text:s/>Agencies’,<text:s/>including<text:s/>UNDP’s,<text:s/>response<text:s/>to<text:s/>allegations<text:s/>of<text:s/>misconduct<text:s/>and<text:s/>shortcomings<text:s/>in<text:s/></text:span><text:span text:style-name="T158_8">their<text:s/></text:span><text:span text:style-name="T158_9">investigation<text:s/>and<text:s/>accountability<text:s/>processes.<text:s/>UNDP</text:span><text:span text:style-name="T158_10"><text:s/>and<text:s/>UN<text:s/>leadership</text:span><text:span text:style-name="T158_11"><text:s/>are<text:s/>responsible<text:s/>for<text:s/>taking<text:s/>steps<text:s/>to<text:s/>address<text:s/>these<text:s/>concerns.<text:s/></text:span><text:span text:style-name="T158_12">W</text:span><text:span text:style-name="T158_13">e<text:s/>have</text:span><text:span text:style-name="T158_14"><text:s/>processes<text:s/>in<text:s/>place<text:s/>to<text:s/>set<text:s/>our<text:s/>expectations,<text:s/>report<text:s/>and<text:s/>act<text:s/>upon<text:s/>all<text:s/>suspicions</text:span><text:span text:style-name="T158_15">,<text:s/>bilaterally<text:s/>and<text:s/>as<text:s/>a<text:s/>member<text:s/>of<text:s/>the<text:s/>Executive<text:s/>Board,<text:s/>and<text:s/>are<text:s/>working<text:s/>with<text:s/>IAID<text:s/>on<text:s/>the<text:s/>risks<text:s/>and<text:s/>options<text:s/>for<text:s/></text:span><text:span text:style-name="T158_16">strengthening</text:span><text:span text:style-name="T158_17"><text:s/>assurance<text:s/>going<text:s/>forward.<text:s/></text:span></text:p>
        </text:list-item>
      </text:list>
      <text:p text:style-name="P159"/>
      <text:p text:style-name="P160"/>
      <text:list text:style-name="LS9" xml:id="list43">
        <text:list-item>
          <text:h text:style-name="P161" text:outline-level="2"><text:span text:style-name="T161_1">Appraisal<text:s/>Case</text:span></text:h>
        </text:list-item>
      </text:list>
      <text:p text:style-name="P162"/>
      <text:p text:style-name="P163"/>
      <text:p text:style-name="P164"><text:span text:style-name="T164_1">Decisions<text:s/>already<text:s/>taken</text:span></text:p>
      <text:p text:style-name="P165"/>
      <text:list text:style-name="LS11" xml:id="list44" text:continue-list="list3">
        <text:list-item>
          <text:p text:style-name="P166"><text:span text:style-name="T166_1">The<text:s/>allocation<text:s/>of<text:s/>£11m<text:s/>per<text:s/>annum<text:s/>over<text:s/>three<text:s/>years</text:span><text:span text:style-name="T166_2"><text:s/>has<text:s/>been<text:s/>considered<text:s/>and<text:s/>agreed<text:s/>by<text:s/>Ministers<text:s/>as<text:s/>part<text:s/>of<text:s/>a<text:s/>review<text:s/>of<text:s/>FCDO’s<text:s/>overall<text:s/>multilateral<text:s/>spend.<text:s/></text:span><text:span text:style-name="T166_3">There<text:s/>is<text:s/>therefore<text:s/>no<text:s/>requirement<text:s/>to<text:s/></text:span><text:span text:style-name="T166_4">propose<text:s/>detailed<text:s/>options<text:s/>and<text:s/>alternatives<text:s/>to<text:s/>Ministers<text:s/>for<text:s/>approval</text:span><text:span text:style-name="T166_5"><text:s/>at<text:s/>this<text:s/>stage</text:span><text:span text:style-name="T166_6">.</text:span><text:span text:style-name="T166_7"><text:s/>The<text:s/>outcome<text:s/>of<text:s/>the<text:s/>Spending<text:s/>Review<text:s/>and<text:s/>FCDO<text:s/>business<text:s/>planning<text:s/>have<text:s/></text:span><text:span text:style-name="T166_8">set<text:s/>the<text:s/>budgets<text:s/>for<text:s/>respective<text:s/>directorates<text:s/>separately<text:s/>to<text:s/>multilateral<text:s/>core<text:s/>allocations.</text:span><text:span text:style-name="T166_9"><text:s/>There<text:s/>is<text:s/>no<text:s/>scope<text:s/>to<text:s/>amend<text:s/>or<text:s/>increase<text:s/>core<text:s/>funding<text:s/>allocations<text:s/>and<text:s/>it<text:s/>has<text:s/>therefore<text:s/>not<text:s/>been<text:s/>presented<text:s/>as<text:s/>a<text:s/>viable<text:s/>option<text:s/>in<text:s/>this<text:s/>business<text:s/>case.</text:span><text:span text:style-name="T166_10"><text:s/></text:span></text:p>
        </text:list-item>
      </text:list>
      <text:p text:style-name="P167"/>
      <text:p text:style-name="P168"/>
      <text:p text:style-name="P169"><text:span text:style-name="T169_1">OPTIONS</text:span></text:p>
      <text:p text:style-name="P170"/>
      <text:list text:style-name="LS10" xml:id="list45">
        <text:list-item>
          <text:p text:style-name="P171"><text:span text:style-name="T171_1">Stop<text:s/>core<text:s/>funding</text:span></text:p>
        </text:list-item>
      </text:list>
      <text:p text:style-name="P172"/>
      <text:list text:style-name="LS11" xml:id="list46" text:continue-list="list3">
        <text:list-item>
          <text:p text:style-name="P173"><text:span text:style-name="T173_1">Stopping<text:s/>core<text:s/>funding<text:s/>would<text:s/>represent<text:s/>a<text:s/></text:span><text:span text:style-name="T173_2">step<text:s/>backwards</text:span><text:span text:style-name="T173_3"><text:s/>in<text:s/>the<text:s/>UK’s<text:s/>approach<text:s/>to<text:s/>the<text:s/>UN<text:s/>system<text:s/>and<text:s/></text:span><text:span text:style-name="T173_4">development<text:s/>policy.<text:s/>The<text:s/>UK<text:s/>has<text:s/>been<text:s/>a<text:s/>core<text:s/>donor<text:s/>to<text:s/>UNDP<text:s/>and<text:s/>other<text:s/>UN<text:s/>development<text:s/>system<text:s/>agencies<text:s/>for<text:s/>decades<text:s/></text:span><text:span text:style-name="T173_5">and<text:s/>plays<text:s/>an<text:s/>active<text:s/>role<text:s/>as<text:s/>a<text:s/>member<text:s/>of<text:s/>UNDP’s<text:s/>Executive<text:s/>Board.<text:s/>Stopping<text:s/>core<text:s/>funding<text:s/>would<text:s/>mean<text:s/>that<text:s/>the<text:s/>UK<text:s/>would<text:s/></text:span><text:span text:style-name="T173_6">be<text:s/>unlikely<text:s/>to<text:s/>have<text:s/>a<text:s/>seat<text:s/>on<text:s/>the<text:s/>Executive<text:s/>Board<text:s/>in<text:s/>future<text:s/>years.<text:s/>This<text:s/>would<text:s/>reduce<text:s/>our<text:s/>influence<text:s/>over<text:s/>UNDP’s<text:s/></text:span><text:span text:style-name="T173_7">strategic<text:s/>direction<text:s/>and<text:s/>programme<text:s/>performance.<text:s/></text:span><text:span text:style-name="T173_8">Most<text:s/>of<text:s/>UNDP’s<text:s/>funding<text:s/>comes<text:s/>from<text:s/></text:span><text:span text:style-name="T173_9">OECD<text:s/>/<text:s/>DAC<text:s/>members.<text:s/>Not<text:s/>only<text:s/>would<text:s/>the<text:s/>UK<text:s/>be<text:s/>an<text:s/>outlier<text:s/>in<text:s/>not<text:s/>providing<text:s/>core<text:s/>funding</text:span><text:span text:style-name="T173_10">,</text:span><text:span text:style-name="T173_11"><text:s/>a<text:s/>move<text:s/>that<text:s/>would<text:s/>likely<text:s/>be<text:s/>criticised<text:s/>by<text:s/>other<text:s/>donor<text:s/>countries,</text:span><text:span text:style-name="T173_12"><text:s/>it<text:s/>would<text:s/>also<text:s/></text:span><text:span text:style-name="T173_13">increase<text:s/>the<text:s/>potential<text:s/>for<text:s/>geopolitical<text:s/>rivals<text:s/>to<text:s/>step<text:s/>in<text:s/>and<text:s/>increase<text:s/>their<text:s/>influence<text:s/>within<text:s/>the<text:s/>organisation.</text:span><text:span text:style-name="T173_14"><text:s/>It<text:s/>would<text:s/>also<text:s/>affect<text:s/>programme<text:s/>countries<text:s/>and<text:s/>our<text:s/>bilateral<text:s/>relationships<text:s/>with<text:s/>these<text:s/>countries<text:s/>who<text:s/>see<text:s/>UNDP<text:s/>programming<text:s/>as<text:s/>important<text:s/>support<text:s/>to<text:s/>make<text:s/>progress<text:s/>towards<text:s/>the<text:s/>SDGs.</text:span></text:p>
        </text:list-item>
      </text:list>
      <text:p text:style-name="P174"/>
      <text:list text:style-name="LS11" xml:id="list47" text:continue-list="list3">
        <text:list-item>
          <text:p text:style-name="P175"><text:span text:style-name="T175_1">The<text:s/>absence<text:s/>of<text:s/>UK<text:s/>core<text:s/>funding<text:s/>would<text:s/>also<text:s/>undermine<text:s/>UNDP’s<text:s/>ability</text:span><text:span text:style-name="T175_2"><text:s/>to<text:s/>act<text:s/>as<text:s/>a<text:s/>delivery<text:s/>partner<text:s/>for<text:s/>HMG<text:s/>multi-bi<text:s/>programmes.<text:s/></text:span><text:span text:style-name="T175_3">Core<text:s/>funding</text:span><text:span text:style-name="T175_4"><text:s/>means<text:s/></text:span><text:span text:style-name="T175_5">that<text:s/></text:span><text:span text:style-name="T175_6">UNDP<text:s/></text:span><text:span text:style-name="T175_7">can<text:s/>maintain</text:span><text:span text:style-name="T175_8"><text:s/></text:span><text:span text:style-name="T175_9">its<text:s/>presence</text:span><text:span text:style-name="T175_10"><text:s/>in<text:s/>every<text:s/>UN<text:s/>country<text:s/>team.<text:s/>93%<text:s/>of<text:s/>its<text:s/>workforce<text:s/>is<text:s/>based<text:s/>at<text:s/>country<text:s/>level.<text:s/>Without<text:s/>this<text:s/>underpinning<text:s/>by<text:s/>UNDP,<text:s/>the<text:s/>work<text:s/>of<text:s/>the<text:s/>wider<text:s/>UN<text:s/>development<text:s/>system<text:s/>(incl</text:span><text:span text:style-name="T175_11">uding</text:span><text:span text:style-name="T175_12"><text:s/>UNICEF,<text:s/>UNFPA<text:s/>and<text:s/>UN</text:span><text:span text:style-name="T175_13"><text:s/></text:span><text:span text:style-name="T175_14">W</text:span><text:span text:style-name="T175_15">omen</text:span><text:span text:style-name="T175_16">),<text:s/>would<text:s/>struggle<text:s/>to<text:s/>have<text:s/>impact.<text:s/></text:span><text:span text:style-name="T175_17">By<text:s/>only<text:s/>providing<text:s/>earmarked<text:s/>programme<text:s/>funding<text:s/>to<text:s/>UNDP<text:s/>we<text:s/>would<text:s/>shift<text:s/>to<text:s/>a<text:s/>service<text:s/>delivery<text:s/>relationship<text:s/></text:span><text:span text:style-name="T175_18">that<text:s/>would<text:s/>undermine<text:s/>our<text:s/>ability<text:s/>to<text:s/>partner<text:s/>with<text:s/>them<text:s/>on<text:s/>bigger<text:s/>strategic<text:s/>issues<text:s/>such<text:s/>as<text:s/>climate<text:s/>change,<text:s/>peacebuilding<text:s/>and<text:s/>protecting<text:s/>and<text:s/>promoting<text:s/>democratic<text:s/>values.</text:span></text:p>
        </text:list-item>
      </text:list>
      <text:p text:style-name="P176"/>
      <text:list text:style-name="LS10" xml:id="list48" text:continue-list="list45">
        <text:list-item>
          <text:p text:style-name="P177"><text:span text:style-name="T177_1">Reducing<text:s/>core<text:s/>funding</text:span></text:p>
        </text:list-item>
      </text:list>
      <text:p text:style-name="P178"/>
      <text:list text:style-name="LS11" xml:id="list49" text:continue-list="list3">
        <text:list-item>
          <text:p text:style-name="P179"><text:span text:style-name="T179_1">Reducing<text:s/>core<text:s/>funding<text:s/></text:span><text:span text:style-name="T179_2">to<text:s/>UNDP<text:s/>further<text:s/></text:span><text:span text:style-name="T179_3">would<text:s/>indicate<text:s/>a<text:s/>step<text:s/>away<text:s/>from<text:s/>prioritising<text:s/>achievement<text:s/>of<text:s/>Agenda<text:s/>2030.<text:s/>This<text:s/>would<text:s/>come<text:s/>on<text:s/>top<text:s/>of<text:s/></text:span><text:span text:style-name="T179_4">6</text:span><text:span text:style-name="T179_5">0</text:span><text:span text:style-name="T179_6">%<text:s/>cuts<text:s/>to<text:s/>core<text:s/>funding<text:s/>in</text:span><text:span text:style-name="T179_7"><text:s/>2020<text:s/>and</text:span><text:span text:style-name="T179_8"><text:s/>2021,<text:s/>where<text:s/>core<text:s/>funding<text:s/>was<text:s/>reduced<text:s/>from<text:s/>£</text:span><text:span text:style-name="T179_9">55m<text:s/>per<text:s/>annum<text:s/>in<text:s/>2021,<text:s/>to<text:s/></text:span><text:span text:style-name="T179_10">22</text:span><text:span text:style-name="T179_11">m<text:s/>per<text:s/>annum<text:s/></text:span><text:span text:style-name="T179_12">2021<text:s/></text:span><text:span text:style-name="T179_13">to<text:s/>£</text:span><text:span text:style-name="T179_14">11</text:span><text:span text:style-name="T179_15">m<text:s/>per<text:s/>annum</text:span><text:span text:style-name="T179_16"><text:s/>in<text:s/>2022</text:span><text:span text:style-name="T179_17">.<text:s/></text:span></text:p>
        </text:list-item>
      </text:list>
      <text:p text:style-name="P180"/>
      <text:list text:style-name="LS11" xml:id="list50" text:continue-list="list3">
        <text:list-item>
          <text:p text:style-name="P181"><text:span text:style-name="T181_1">The<text:s/>UN<text:s/>Development<text:s/>System<text:s/>Funding<text:s/>Compact<text:s/>commits<text:s/>member<text:s/>states<text:s/>to<text:s/>aim<text:s/>to<text:s/>provide<text:s/>a<text:s/>ratio<text:s/>of<text:s/>30%<text:s/>core<text:s/>to<text:s/>70%<text:s/>non-core<text:s/>funding.<text:s/>This<text:s/>will<text:s/>not<text:s/>be<text:s/>achieved<text:s/>at<text:s/>current<text:s/>funding<text:s/>levels<text:s/>for<text:s/>2022,<text:s/>based<text:s/>on<text:s/>£11m<text:s/>core<text:s/>funding<text:s/>as<text:s/>proposed,<text:s/>however<text:s/>a<text:s/>reduction<text:s/>would<text:s/>further<text:s/>undermine<text:s/>the<text:s/>UK’s<text:s/>commitment<text:s/>to<text:s/>aim<text:s/>for<text:s/>a<text:s/>healthy<text:s/>core<text:s/>to<text:s/>non-core<text:s/>funding<text:s/>ratio.<text:s/>This<text:s/>balance,<text:s/>as<text:s/>demonstrated<text:s/>through<text:s/>the<text:s/>UK’s<text:s/>support<text:s/>to<text:s/>the<text:s/>Funding<text:s/>Compact,<text:s/>has<text:s/>an<text:s/>important<text:s/>role<text:s/>in<text:s/>maintaining<text:s/>the<text:s/>effectiveness<text:s/>of<text:s/>UN<text:s/>agencies.<text:s/>As<text:s/>with<text:s/>the<text:s/>option<text:s/>to<text:s/>stop<text:s/>core<text:s/>funding,<text:s/>it<text:s/>would<text:s/>also<text:s/>be<text:s/>illogical<text:s/>for<text:s/>FCDO<text:s/>to<text:s/>reduce<text:s/>its<text:s/>contributions<text:s/>further<text:s/>given<text:s/>the<text:s/>critical<text:s/>role<text:s/>core<text:s/>funding<text:s/>has<text:s/>in<text:s/>a)<text:s/>underpinning<text:s/>UNDP’s<text:s/>capacity<text:s/>to<text:s/>deliver<text:s/>on<text:s/>the<text:s/>ground,<text:s/>and<text:s/></text:span><text:span text:style-name="T181_2">prevent<text:s/>and<text:s/></text:span><text:span text:style-name="T181_3">respond<text:s/>quickly<text:s/>(e.g.<text:s/>in<text:s/>crises)<text:s/>and<text:s/>b)<text:s/>carry<text:s/>out<text:s/>its<text:s/>work<text:s/>in<text:s/>fragile<text:s/>and<text:s/>conflict<text:s/>affected<text:s/>states<text:s/>where<text:s/>the<text:s/>UK<text:s/>has<text:s/>limited</text:span><text:span text:style-name="T181_4"><text:s/>or<text:s/>no</text:span><text:span text:style-name="T181_5"><text:s/>presence.</text:span></text:p>
        </text:list-item>
      </text:list>
      <text:p text:style-name="P182"/>
      <text:list text:style-name="LS10" xml:id="list51" text:continue-list="list45">
        <text:list-item>
          <text:p text:style-name="P183"><text:span text:style-name="T183_1">Continue<text:s/>core<text:s/>funding<text:s/>within<text:s/>envelope<text:s/>agreed<text:s/>by<text:s/>Ministers</text:span></text:p>
        </text:list-item>
      </text:list>
      <text:p text:style-name="P184"/>
      <text:list text:style-name="LS11" xml:id="list52" text:continue-list="list3">
        <text:list-item>
          <text:p text:style-name="P185"><text:span text:style-name="T185_1">Retaining<text:s/>a<text:s/>viable<text:s/>level<text:s/>of<text:s/>core<text:s/>funding<text:s/>to<text:s/>UNDP<text:s/>is<text:s/>critical<text:s/>to<text:s/>the<text:s/>UK’s<text:s/>reputation<text:s/>within<text:s/>the<text:s/>UN<text:s/>Development<text:s/>System<text:s/>and<text:s/>will<text:s/>provide<text:s/>high-profile<text:s/>results<text:s/>against<text:s/>the<text:s/>Foreign<text:s/>Secretary’s<text:s/>priorities.<text:s/></text:span><text:span text:style-name="T185_2">Developing<text:s/>countries<text:s/>rely<text:s/>on<text:s/>UNDP<text:s/>expertise<text:s/>to<text:s/>help<text:s/>them<text:s/>design<text:s/>and<text:s/>implement<text:s/>policies<text:s/>to<text:s/>reduce<text:s/>poverty,<text:s/>promote<text:s/>open<text:s/>societies<text:s/>and<text:s/>tackle<text:s/>climate<text:s/>change.<text:s/>UNDP<text:s/>has<text:s/>the<text:s/>most<text:s/>extensive<text:s/></text:span><text:span text:style-name="T185_3">geographic<text:s/>coverage<text:s/></text:span><text:span text:style-name="T185_4">of<text:s/>any<text:s/>agency<text:s/>and<text:s/>is<text:s/>present<text:s/>in<text:s/>every<text:s/>UN<text:s/>country<text:s/>team.<text:s/>UK<text:s/>core<text:s/>funding<text:s/>has<text:s/>contributed<text:s/>to<text:s/>UNDP’s<text:s/>NDC<text:s/>support<text:s/>initiative,<text:s/></text:span><text:span text:style-name="T185_5">ensuring<text:s/>119<text:s/>countries<text:s/>take<text:s/>a<text:s/>transparent,<text:s/>inclusive<text:s/>and<text:s/>whole<text:s/>of<text:s/>government<text:s/>approach<text:s/>to<text:s/>their<text:s/>climate<text:s/>plans</text:span><text:span text:style-name="T185_6">.<text:s/> Core<text:s/>funding<text:s/>has<text:s/>also<text:s/>ensured<text:s/>UNDP<text:s/>can<text:s/>respond<text:s/>rapidly<text:s/>and<text:s/>effectively<text:s/>to<text:s/>crises,<text:s/>including<text:s/>$3m<text:s/>to<text:s/>support<text:s/>the<text:s/>Beirut<text:s/>explosion<text:s/>recovery<text:s/>and<text:s/>$103m<text:s/>to<text:s/>lead<text:s/>the<text:s/>socio-economic<text:s/>response<text:s/>to<text:s/>COVID-19.<text:s/></text:span><text:span text:style-name="T185_7">UNDP<text:s/>plays<text:s/>a<text:s/>pivotal<text:s/>role<text:s/>in<text:s/>supporting<text:s/>the<text:s/>UN<text:s/>Resident<text:s/>Coordinator<text:s/>(RC)<text:s/>system,<text:s/>which<text:s/>is<text:s/>central<text:s/>to<text:s/>ensuring<text:s/>the<text:s/>UN<text:s/>is<text:s/>coordinated<text:s/>and<text:s/>effective<text:s/>at<text:s/>country<text:s/>level.<text:s/>UNDP<text:s/>has<text:s/>seconded<text:s/>over<text:s/>60<text:s/>staff<text:s/>to<text:s/>be<text:s/>Resident<text:s/>Coordinators,<text:s/>the<text:s/>most<text:s/>of<text:s/>any<text:s/>UN<text:s/>agency</text:span><text:span text:style-name="T185_8">.<text:s/></text:span><text:span text:style-name="T185_9">An<text:s/>£11m</text:span><text:span text:style-name="T185_10"><text:s/>per<text:s/>annum</text:span><text:span text:style-name="T185_11"><text:s/>core<text:s/>contribution<text:s/>will<text:s/>allow<text:s/>the<text:s/>UK<text:s/>to<text:s/>retain<text:s/>its<text:s/>influential<text:s/>voice<text:s/>within<text:s/>UNDP<text:s/>and<text:s/>the<text:s/>UN<text:s/>Development<text:s/>System.</text:span></text:p>
        </text:list-item>
      </text:list>
      <text:p text:style-name="P186"/>
      <text:list text:style-name="LS11" xml:id="list53" text:continue-list="list3">
        <text:list-item>
          <text:p text:style-name="P187"><text:span text:style-name="T187_1">Option<text:s/>C<text:s/>is<text:s/>the<text:s/>preferred<text:s/>option</text:span><text:span text:style-name="T187_2">,</text:span><text:span text:style-name="T187_3"><text:s/>to<text:s/></text:span><text:span text:style-name="T187_4">fund<text:s/>UNDP<text:s/>£11m<text:s/>in<text:s/>FY<text:s/>2022/23,<text:s/>as<text:s/>signed<text:s/>off<text:s/>by<text:s/>Ministers.<text:s/>V</text:span><text:span text:style-name="T187_5">oluntary<text:s/>core<text:s/>funding<text:s/>is<text:s/>not<text:s/>earmarked<text:s/>for<text:s/>specific<text:s/>projects<text:s/>or<text:s/>programmes.<text:s text:c="2"/>It<text:s/>provides<text:s/>support<text:s/>to<text:s/></text:span><text:span text:style-name="T187_6">all</text:span><text:span text:style-name="T187_7"><text:s/>the<text:s/>work<text:s/>of<text:s/>the<text:s/>organisation<text:s/>and<text:s/>can<text:s/>be<text:s/>used<text:s/>flexibly<text:s/>to<text:s/>support<text:s/>any<text:s/>of<text:s/>the<text:s/>objectives<text:s/>in<text:s/>UN</text:span><text:span text:style-name="T187_8">DP</text:span><text:span text:style-name="T187_9">’s<text:s/>Strategic<text:s/>Plan.<text:s/>The<text:s/>following<text:s/>theory<text:s/>of<text:s/>change<text:s/>sets<text:s/>out<text:s/>the<text:s/>intended<text:s/>result<text:s/>in<text:s/>providing<text:s/>this<text:s/>funding.</text:span></text:p>
        </text:list-item>
      </text:list>
      <text:p text:style-name="P188"/>
      <text:p text:style-name="P189"><text:span text:style-name="T189_1">Theory<text:s/>of<text:s/>Change</text:span></text:p>
      <text:p text:style-name="P190"/>
      <text:p text:style-name="P191"/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25">
            <text:p text:style-name="P192"><text:span text:style-name="T192_1">Inputs</text:span></text:p>
          </table:table-cell>
          <table:table-cell table:style-name="Cell26">
            <text:p text:style-name="P193"><text:span text:style-name="T193_1"><text:s/></text:span></text:p>
          </table:table-cell>
          <table:table-cell table:style-name="Cell27">
            <text:p text:style-name="P194"><text:span text:style-name="T194_1">Outputs</text:span></text:p>
          </table:table-cell>
          <table:table-cell table:style-name="Cell28">
            <text:p text:style-name="P195"><text:span text:style-name="T195_1"><text:s/></text:span></text:p>
          </table:table-cell>
          <table:table-cell table:style-name="Cell29">
            <text:p text:style-name="P196"><text:span text:style-name="T196_1">Outcomes<text:s/></text:span></text:p>
          </table:table-cell>
          <table:table-cell table:style-name="Cell30">
            <text:p text:style-name="P197"><text:span text:style-name="T197_1"><text:s/></text:span></text:p>
          </table:table-cell>
          <table:table-cell table:style-name="Cell31">
            <text:p text:style-name="P198"><text:span text:style-name="T198_1">Impact</text:span></text:p>
          </table:table-cell>
        </table:table-row>
        <table:table-row table:style-name="Row15">
          <table:table-cell table:style-name="Cell32">
            <text:p text:style-name="P199"><text:span text:style-name="T199_1"><text:s/></text:span></text:p>
          </table:table-cell>
          <table:table-cell table:style-name="Cell33">
            <text:p text:style-name="P200"><text:span text:style-name="T200_1"><text:s/></text:span></text:p>
          </table:table-cell>
          <table:table-cell table:style-name="Cell34">
            <text:p text:style-name="P201"><text:span text:style-name="T201_1"><text:s/></text:span></text:p>
          </table:table-cell>
          <table:table-cell table:style-name="Cell35">
            <text:p text:style-name="P202"><text:span text:style-name="T202_1"><text:s/></text:span></text:p>
          </table:table-cell>
          <table:table-cell table:style-name="Cell36">
            <text:p text:style-name="P203"><text:span text:style-name="T203_1"><text:s/></text:span></text:p>
          </table:table-cell>
          <table:table-cell table:style-name="Cell37">
            <text:p text:style-name="P204"><text:span text:style-name="T204_1"><text:s/></text:span></text:p>
          </table:table-cell>
          <table:table-cell table:style-name="Cell38" table:number-rows-spanned="6">
            <text:p text:style-name="P205"><text:span text:style-name="T205_1">Progress<text:s/>made<text:s/>towards<text:s/>UN</text:span><text:span text:style-name="T205_2">DP’s<text:s/>strategic<text:s/>plan<text:s/>and<text:s/></text:span><text:span text:style-name="T205_3"><text:s/>related<text:s/>SDGs,<text:s/>reflective<text:s/>of<text:s/>UK<text:s/>International<text:s/>Development<text:s/>Strategy<text:s/>objectives<text:s/></text:span></text:p>
          </table:table-cell>
        </table:table-row>
        <table:table-row table:style-name="Row16">
          <table:table-cell table:style-name="Cell39">
            <text:p text:style-name="P206"><text:span text:style-name="T206_1">Funding<text:s/>£11m<text:s/>in<text:s/>2022<text:s/>-23</text:span></text:p>
          </table:table-cell>
          <table:table-cell table:style-name="Cell40" table:number-rows-spanned="5">
            <text:p text:style-name="P207"><text:span text:style-name="T207_1"></text:span></text:p>
            <text:p text:style-name="P208"><text:span text:style-name="T208_1"><text:s/></text:span></text:p>
          </table:table-cell>
          <table:table-cell table:style-name="Cell41">
            <text:p text:style-name="P209"><text:span text:style-name="T209_1">Improved<text:s/>organisational<text:s/>effectiveness</text:span><text:span text:style-name="T209_2"><text:s/>and<text:s/>performance</text:span></text:p>
          </table:table-cell>
          <table:table-cell table:style-name="Cell42" table:number-rows-spanned="5">
            <text:p text:style-name="P210"><text:span text:style-name="T210_1"></text:span></text:p>
            <text:p text:style-name="P211"><text:span text:style-name="T211_1"><text:s/></text:span></text:p>
          </table:table-cell>
          <table:table-cell table:style-name="Cell43">
            <text:p text:style-name="P212"><text:span text:style-name="T212_1">Accelerated<text:s/>results<text:s/>and<text:s/>institutional<text:s/>reform<text:s/>by<text:s/>UNDP</text:span><text:span text:style-name="T212_2">,<text:s/></text:span><text:span text:style-name="T212_3">alignment<text:s/>with<text:s/>the<text:s/>2018<text:s/>UNDS<text:s/>reforms<text:s/>and<text:s/></text:span><text:span text:style-name="T212_4">strengthening<text:s/>value<text:s/>for<text:s/>money</text:span></text:p>
          </table:table-cell>
          <table:table-cell table:style-name="Cell44" table:number-rows-spanned="5">
            <text:p text:style-name="P213"><text:span text:style-name="T213_1"></text:span></text:p>
            <text:p text:style-name="P214"><text:span text:style-name="T214_1"><text:s/></text:span></text:p>
          </table:table-cell>
          <table:covered-table-cell table:style-name="Cell45">
            <text:p text:style-name="P215"/>
          </table:covered-table-cell>
        </table:table-row>
        <table:table-row table:style-name="Row17">
          <table:table-cell table:style-name="Cell46">
            <text:p text:style-name="P216"><text:span text:style-name="T216_1"><text:s/></text:span></text:p>
          </table:table-cell>
          <table:covered-table-cell table:style-name="Cell47">
            <text:p text:style-name="P217"/>
          </table:covered-table-cell>
          <table:table-cell table:style-name="Cell48">
            <text:p text:style-name="P218"><text:span text:style-name="T218_1"><text:s/></text:span></text:p>
          </table:table-cell>
          <table:covered-table-cell table:style-name="Cell49">
            <text:p text:style-name="P219"/>
          </table:covered-table-cell>
          <table:table-cell table:style-name="Cell50">
            <text:p text:style-name="P220"><text:span text:style-name="T220_1"><text:s/></text:span></text:p>
          </table:table-cell>
          <table:covered-table-cell table:style-name="Cell51">
            <text:p text:style-name="P221"/>
          </table:covered-table-cell>
          <table:covered-table-cell table:style-name="Cell52">
            <text:p text:style-name="P222"/>
          </table:covered-table-cell>
        </table:table-row>
        <table:table-row table:style-name="Row18">
          <table:table-cell table:style-name="Cell53">
            <text:p text:style-name="P223"><text:span text:style-name="T223_1">Political<text:s/>leadership:<text:s/>ministerial<text:s/>(Development<text:s/>Minister</text:span><text:span text:style-name="T223_2">,<text:s/>UN<text:s/>Minister</text:span><text:span text:style-name="T223_3">)<text:s/>and<text:s/>senior<text:s/>management<text:s/>(</text:span><text:span text:style-name="T223_4">EDGE</text:span><text:span text:style-name="T223_5">,<text:s/></text:span><text:span text:style-name="T223_6">STEP</text:span><text:span text:style-name="T223_7"><text:s/>and<text:s/>UKMIS<text:s/>NY</text:span><text:span text:style-name="T223_8">)<text:s/>through<text:s/>strategic<text:s/>dialogues,<text:s/>bilaterals<text:s/>and<text:s/>through<text:s/>high<text:s/>level<text:s/>meetings<text:s/>–<text:s text:c="2"/></text:span><text:span text:style-name="T223_9">e.g.<text:s/></text:span><text:span text:style-name="T223_10">UNGA</text:span></text:p>
          </table:table-cell>
          <table:covered-table-cell table:style-name="Cell54">
            <text:p text:style-name="P224"/>
          </table:covered-table-cell>
          <table:table-cell table:style-name="Cell55">
            <text:p text:style-name="P225"><text:span text:style-name="T225_1">UN</text:span><text:span text:style-name="T225_2">DP</text:span><text:span text:style-name="T225_3"><text:s/>provides<text:s/>effective</text:span><text:span text:style-name="T225_4"><text:s/>and<text:s/>innovative</text:span><text:span text:style-name="T225_5"><text:s/></text:span><text:span text:style-name="T225_6">programme</text:span><text:span text:style-name="T225_7"><text:s/>delivery</text:span><text:span text:style-name="T225_8"><text:s/>to<text:s/>facilitate<text:s/>system<text:s/>reform<text:s/>at</text:span><text:span text:style-name="T225_9"><text:s/>global,<text:s/>regional<text:s/>and<text:s/>country<text:s/>levels</text:span></text:p>
          </table:table-cell>
          <table:covered-table-cell table:style-name="Cell56">
            <text:p text:style-name="P226"/>
          </table:covered-table-cell>
          <table:table-cell table:style-name="Cell57">
            <text:p text:style-name="P227"><text:span text:style-name="T227_1">UN</text:span><text:span text:style-name="T227_2">DP</text:span><text:span text:style-name="T227_3"><text:s/>provides<text:s/>effective<text:s/>leadership</text:span><text:span text:style-name="T227_4"><text:s/>and<text:s/>collaboration</text:span><text:span text:style-name="T227_5"><text:s/>on</text:span><text:span text:style-name="T227_6"><text:s/>open<text:s/>societies<text:s/>and<text:s/>governance,<text:s/>climate<text:s/>and<text:s/>environment,<text:s/>peacebuilding<text:s/>and<text:s/>conflict<text:s/>prevention,<text:s/>and<text:s/>gender<text:s/>and<text:s/>equality<text:s/>in</text:span><text:span text:style-name="T227_7"><text:s text:c="2"/>development<text:s/>and<text:s/>humanitarian<text:s/></text:span><text:span text:style-name="T227_8">sectors</text:span><text:span text:style-name="T227_9"><text:s/></text:span></text:p>
          </table:table-cell>
          <table:covered-table-cell table:style-name="Cell58">
            <text:p text:style-name="P228"/>
          </table:covered-table-cell>
          <table:covered-table-cell table:style-name="Cell59">
            <text:p text:style-name="P229"/>
          </table:covered-table-cell>
        </table:table-row>
        <table:table-row table:style-name="Row19">
          <table:table-cell table:style-name="Cell60">
            <text:p text:style-name="P230"><text:span text:style-name="T230_1"><text:s/></text:span></text:p>
          </table:table-cell>
          <table:covered-table-cell table:style-name="Cell61">
            <text:p text:style-name="P231"/>
          </table:covered-table-cell>
          <table:table-cell table:style-name="Cell62">
            <text:p text:style-name="P232"><text:span text:style-name="T232_1"><text:s/></text:span></text:p>
          </table:table-cell>
          <table:covered-table-cell table:style-name="Cell63">
            <text:p text:style-name="P233"/>
          </table:covered-table-cell>
          <table:table-cell table:style-name="Cell64">
            <text:p text:style-name="P234"><text:span text:style-name="T234_1"><text:s/></text:span></text:p>
          </table:table-cell>
          <table:covered-table-cell table:style-name="Cell65">
            <text:p text:style-name="P235"/>
          </table:covered-table-cell>
          <table:covered-table-cell table:style-name="Cell66">
            <text:p text:style-name="P236"/>
          </table:covered-table-cell>
        </table:table-row>
        <table:table-row table:style-name="Row20">
          <table:table-cell table:style-name="Cell67">
            <text:p text:style-name="P237"><text:span text:style-name="T237_1">Dedicated<text:s/>SRO<text:s/>and<text:s/>agency<text:s/>lead<text:s/>support<text:s/>to:</text:span></text:p>
            <text:list text:style-name="LS2" xml:id="list54">
              <text:list-item>
                <text:p text:style-name="P238"><text:span text:style-name="T238_1">Strengthen<text:s/>cohesion<text:s/>between<text:s/>FCDO’s<text:s/>governance,<text:s/>oversight<text:s/>and<text:s/>policy<text:s/>and<text:s/>programming<text:s/>of<text:s/>UN</text:span><text:span text:style-name="T238_2">DP</text:span><text:span text:style-name="T238_3">,<text:s/>with<text:s/>more<text:s/>alignment<text:s/>with<text:s/>UK<text:s/>development<text:s/>and<text:s/>political<text:s/>priorities</text:span></text:p>
              </text:list-item>
              <text:list-item>
                <text:p text:style-name="P239"><text:span text:style-name="T239_1">Influence<text:s/>UN,<text:s/>MS<text:s/>and<text:s/>other<text:s/>stakeholders,<text:s/>-coordinate<text:s/>common<text:s/>approaches<text:s/>across<text:s/>UNDS<text:s/>entities</text:span></text:p>
              </text:list-item>
            </text:list>
          </table:table-cell>
          <table:covered-table-cell table:style-name="Cell68">
            <text:p text:style-name="P240"/>
          </table:covered-table-cell>
          <table:table-cell table:style-name="Cell69">
            <text:p text:style-name="P241"><text:span text:style-name="T241_1">UN</text:span><text:span text:style-name="T241_2">DP</text:span><text:span text:style-name="T241_3"><text:s/>operates<text:s/>effectively<text:s/>with<text:s/>partners<text:s/>including<text:s/>through<text:s/>coherent<text:s/>collaboration<text:s/>and<text:s/>coordination<text:s/>with<text:s/></text:span><text:span text:style-name="T241_4">other<text:s/></text:span><text:span text:style-name="T241_5">UN<text:s/>development<text:s/>partners,<text:s/>CSOs</text:span><text:span text:style-name="T241_6">,<text:s/>private<text:s/>sector,<text:s/>IFIs</text:span><text:span text:style-name="T241_7"><text:s/>and<text:s/>programme<text:s/>country<text:s/>governments.<text:s/></text:span></text:p>
          </table:table-cell>
          <table:covered-table-cell table:style-name="Cell70">
            <text:p text:style-name="P242"/>
          </table:covered-table-cell>
          <table:table-cell table:style-name="Cell71">
            <text:p text:style-name="P243"><text:span text:style-name="T243_1">Increased<text:s/>support<text:s/>from<text:s/>a<text:s/>broader<text:s/>donor<text:s/>base</text:span></text:p>
          </table:table-cell>
          <table:covered-table-cell table:style-name="Cell72">
            <text:p text:style-name="P244"/>
          </table:covered-table-cell>
          <table:covered-table-cell table:style-name="Cell73">
            <text:p text:style-name="P245"/>
          </table:covered-table-cell>
        </table:table-row>
      </table:table>
      <text:p text:style-name="P246"><text:span text:style-name="T246_1"><text:s/></text:span></text:p>
      <text:p text:style-name="P247"/>
      <text:p text:style-name="P248"><text:span text:style-name="T248_1">Value<text:s/>for<text:s/>Money</text:span></text:p>
      <text:p text:style-name="P249"/>
      <text:list text:style-name="LS11" xml:id="list56" text:continue-list="list3">
        <text:list-item>
          <text:p text:style-name="P250"><text:span text:style-name="T250_1">The<text:s/>UK<text:s/>will<text:s/>continue<text:s/>to<text:s/>push<text:s/>UNDP<text:s/>to<text:s/>improve<text:s/>the<text:s/>efficiency<text:s/>and<text:s/>effectiveness<text:s/>of<text:s/>its<text:s/>operations,<text:s/>in<text:s/>line<text:s/>with<text:s/></text:span><text:span text:style-name="T250_2">our<text:s/>overall<text:s/>UN<text:s/>reform<text:s/>priorities.<text:s/></text:span><text:span text:style-name="T250_3">This<text:s/>includes<text:s/></text:span><text:span text:style-name="T250_4">encouraging<text:s/>collaboration<text:s/>with<text:s/>other<text:s/>agencies<text:s/>and<text:s/>consolidating<text:s/>common<text:s/>facilities<text:s/>and<text:s/>services.</text:span><text:span text:style-name="T250_5"><text:s/>It<text:s/>is<text:s/>particularly<text:s/>important<text:s/>that<text:s/>UNDP<text:s/>supports<text:s/>the<text:s/>Resident<text:s/>Coordinator<text:s/>in<text:s/>their<text:s/>efforts<text:s/>to<text:s/>improve<text:s/>overall<text:s/>UN<text:s/>coherence,<text:s/>supporting<text:s/>the<text:s/></text:span><text:span text:style-name="T250_6">empowered</text:span><text:span text:style-name="T250_7"><text:s/>leadership<text:s/>of<text:s/>the<text:s/>RC.</text:span><text:span text:style-name="T250_8"><text:s/></text:span><text:span text:style-name="T250_9">Over<text:s/>the<text:s/>last<text:s/>four<text:s/>years,<text:s/>UNDP<text:s/>has<text:s/>invested<text:s/>extensively<text:s/>in<text:s/>risk<text:s/>management<text:s/>and<text:s/>due<text:s/>diligence<text:s/>processes<text:s/>to<text:s/></text:span><text:span text:style-name="T250_10">improve<text:s/>accoun</text:span><text:span text:style-name="T250_11">tability</text:span><text:span text:style-name="T250_12">.<text:s/>Improvements<text:s/>in<text:s/>institutional<text:s/>performance<text:s/>saw<text:s/>an<text:s/>extra<text:s/>three<text:s/>cents<text:s/>of<text:s/>every<text:s/>United<text:s/>States<text:s/>dollar<text:s/>spent<text:s/>on<text:s/>programmatic<text:s/>rather<text:s/>than<text:s/>institutional<text:s/>expenditure,<text:s/>a<text:s/>difference<text:s/>equivalent<text:s/>to<text:s/>$506<text:s/>million<text:s/>in<text:s/>programmatic<text:s/>resources<text:s/>over<text:s/>the<text:s/>course<text:s/>of<text:s/>the<text:s/>last<text:s/>Strategic<text:s/>Plan<text:s/>period.</text:span></text:p>
        </text:list-item>
      </text:list>
      <text:p text:style-name="P251"/>
      <text:list text:style-name="LS11" xml:id="list57" text:continue-list="list3">
        <text:list-item>
          <text:p text:style-name="P252"><text:span text:style-name="T252_1">This<text:s/>programme<text:s/>will<text:s/>require<text:s/>limited</text:span><text:span text:style-name="T252_2"><text:s/>FCDO</text:span><text:span text:style-name="T252_3"><text:s/>programme<text:s/></text:span><text:span text:style-name="T252_4">management<text:s/>resources.<text:s/>The<text:s/>SRO<text:s/>a</text:span><text:span text:style-name="T252_5">nd<text:s/>programme<text:s/>lead<text:s/>will<text:s/>coordinate<text:s/>closely<text:s/>with<text:s/>the<text:s/>UK<text:s/>Mission<text:s/>in<text:s/>New<text:s/>York<text:s/>and<text:s/>other<text:s/>UN<text:s/>agency<text:s/>leads<text:s/>to<text:s/></text:span><text:span text:style-name="T252_6">provide<text:s/>effective<text:s/>oversight<text:s/>and<text:s/>management<text:s/>of<text:s/>UK<text:s/>funds.<text:s/>As<text:s/>the<text:s/>funds<text:s/>are<text:s/>unearmarked<text:s/>there<text:s/>will<text:s/>be<text:s/>no<text:s/>direct<text:s/>management<text:s/>of<text:s/>how<text:s/>funds<text:s/>are<text:s/>allocated<text:s/>or<text:s/>spent.</text:span></text:p>
        </text:list-item>
      </text:list>
      <text:p text:style-name="P253"/>
      <text:list text:style-name="LS11" xml:id="list58" text:continue-list="list3">
        <text:list-item>
          <text:p text:style-name="P254"><text:span text:style-name="T254_1">UNDP<text:s/>has<text:s/>a<text:s/>huge<text:s/>global<text:s/>reach.<text:s/>To<text:s/>maximise<text:s/>the<text:s/>extent<text:s/>to<text:s/>which<text:s/>our<text:s/>core<text:s/>funding<text:s/>reaches<text:s/>those<text:s/>most<text:s/>in<text:s/>need<text:s/>(whether<text:s/>that<text:s/>be<text:s/>marginalised<text:s/>groups<text:s/>in<text:s/>middle<text:s/>income<text:s/>countries,<text:s/>or<text:s/>fragile<text:s/>and<text:s/>conflict<text:s/>affected<text:s/>communities),<text:s/>we<text:s/>use<text:s/>our<text:s/>influence<text:s/>(bilaterally<text:s/>and<text:s/>via<text:s/>Executive<text:s/>Boards)<text:s/>to<text:s/>get<text:s/>this<text:s/>approach<text:s/>embedded<text:s/>in<text:s/>the<text:s/>agency’s<text:s/>priorities<text:s/>and<text:s/>strategic<text:s/>planning<text:s/>documents.<text:s/>These<text:s/>documents<text:s/>are<text:s/>negotiated<text:s/>inter</text:span><text:span text:style-name="T254_2">-</text:span><text:span text:style-name="T254_3">governmentally,<text:s/>but<text:s/>we<text:s/>work<text:s/>closely<text:s/>with<text:s/>networks<text:s/>of<text:s/>countries<text:s/>to<text:s/>maximise<text:s/>impact</text:span></text:p>
        </text:list-item>
      </text:list>
      <text:p text:style-name="P255"/>
      <text:list text:style-name="LS11" xml:id="list59" text:continue-list="list3">
        <text:list-item>
          <text:p text:style-name="P256"><text:span text:style-name="T256_1">Our<text:s/>approach<text:s/>will<text:s/>by<text:s/>necessity<text:s/>be<text:s/>iterative<text:s/>and<text:s/>adaptive<text:s/>at<text:s/>the<text:s/>output<text:s/>level<text:s/>for<text:s/>the<text:s/>duration<text:s/>of<text:s/>this<text:s/>business<text:s/>case,<text:s/>to<text:s/>accommodate<text:s/>evolving<text:s/>UN<text:s/>reform<text:s/>processes<text:s/>and<text:s/>the<text:s/>degree<text:s/>of<text:s/>control<text:s/>that<text:s/>both<text:s/>we,<text:s/>and<text:s/>the<text:s/>UN<text:s/>entities<text:s/>themselves<text:s/>are<text:s/>able<text:s/>to<text:s/>exercise<text:s/>over<text:s/>their<text:s/>work,<text:s/>given<text:s/>it<text:s/>is<text:s/>conducted<text:s/>in<text:s/>a<text:s/>governance<text:s/>environment<text:s/>involving<text:s/>192<text:s/>other<text:s/>Member<text:s/>States<text:s/>and<text:s/>implemented<text:s/>in<text:s/>partnership<text:s/>with<text:s/>national<text:s/>governments</text:span><text:span text:style-name="T256_2">.</text:span></text:p>
        </text:list-item>
      </text:list>
      <text:p text:style-name="P257"/>
      <text:list text:style-name="LS9" xml:id="list60" text:continue-list="list43">
        <text:list-item>
          <text:h text:style-name="P258" text:outline-level="2"><text:span text:style-name="T258_1">Commercial<text:s/>Case</text:span><text:span text:style-name="T258_2"><text:s/></text:span></text:h>
        </text:list-item>
      </text:list>
      <text:p text:style-name="P259"/>
      <text:p text:style-name="P260"><text:span text:style-name="T260_1">Monitoring<text:s/>Value<text:s/>for<text:s/>Money</text:span></text:p>
      <text:p text:style-name="P261"/>
      <text:list text:style-name="LS11" xml:id="list61" text:continue-list="list3">
        <text:list-item>
          <text:p text:style-name="P262"><text:span text:style-name="T262_1">In<text:s/>2011,<text:s/>2013<text:s/>and<text:s/>2015/16,<text:s/></text:span><text:span text:style-name="T262_2">DFID</text:span><text:span text:style-name="T262_3"><text:s/>used<text:s/>the<text:s/>Multilateral<text:s/>Aid<text:s/>Review<text:s/>(MAR)<text:s/>and<text:s/>M</text:span><text:span text:style-name="T262_4">ultilateral<text:s/></text:span><text:span text:style-name="T262_5">D</text:span><text:span text:style-name="T262_6">evelopment<text:s/></text:span><text:span text:style-name="T262_7">R</text:span><text:span text:style-name="T262_8">eview<text:s/>(MDR)</text:span><text:span text:style-name="T262_9"><text:s/>framework<text:s/>to<text:s/>monitor<text:s/>VfM;<text:s/>assessing<text:s/>a<text:s/>range<text:s/>of<text:s/>different<text:s/>areas<text:s/>of<text:s/>the<text:s/>agency’s<text:s/>corporate<text:s/>functions<text:s/>to<text:s/>understand<text:s/>respective<text:s/>levels<text:s/>of<text:s/>efficiency,<text:s/>economy<text:s/>and<text:s/>effectiveness.</text:span><text:span text:style-name="T262_10"><text:s/>There<text:s/>are<text:s/>no<text:s/>current<text:s/>plans<text:s/>to<text:s/>conduct<text:s/>a<text:s/>fu</text:span><text:span text:style-name="T262_11">ture<text:s/>Multilateral<text:s/>Development<text:s/>Review.</text:span></text:p>
        </text:list-item>
      </text:list>
      <text:p text:style-name="P263"/>
      <text:list text:style-name="LS11" xml:id="list62" text:continue-list="list3">
        <text:list-item>
          <text:p text:style-name="P264"><text:span text:style-name="T264_1">The<text:s/>UK<text:s/>funds<text:s/>the<text:s/>Multilateral<text:s/>Organisation<text:s/></text:span><text:span text:style-name="T264_2">Performance<text:s/>Assessment<text:s/>Network<text:s/>(MOPAN)<text:s/>which<text:s/>conducts<text:s/>organisational<text:s/>assessments<text:s/>on<text:s/>behalf<text:s/>of<text:s/>the<text:s/>donor<text:s/>community.<text:s/></text:span><text:span text:style-name="T264_3">The<text:s/>assessment<text:s/>found<text:s/>that</text:span><text:span text:style-name="T264_4"><text:s/>UNDP<text:s/>has<text:s/>a<text:s/>number<text:s/>of<text:s/>key<text:s/>strengths,<text:s/>such<text:s/>as<text:s/>‘robust<text:s/>organisational<text:s/>systems,<text:s/>a<text:s/>decentralised<text:s/>structure,<text:s/>a<text:s/>proven<text:s/>capacity<text:s/>to<text:s/>handle<text:s/>change<text:s/>constructively,<text:s/>thought<text:s/>leadership<text:s/>and<text:s/>a<text:s/>strong<text:s/>approach<text:s/>to<text:s/>partnerships.’<text:s text:c="2"/>However<text:s/>it<text:s/>also<text:s/>noted<text:s/>that<text:s/>UNDP<text:s/>needs<text:s/>‘to<text:s/>better<text:s/>define<text:s/>its<text:s/>role<text:s/>and<text:s/>complementarity<text:s/>and<text:s/>invest<text:s/>in<text:s/>better<text:s/>managing<text:s/>change,<text:s/>whilst<text:s/>simultaneously<text:s/>closing<text:s/>the<text:s/>gap<text:s/>between<text:s/>HQ<text:s/>policies,<text:s/>strategies<text:s/>and<text:s/>programmes,<text:s/>including<text:s/>its<text:s/>results-based<text:s/>management<text:s/>and<text:s/>field-level<text:s/>operations.<text:s/>It<text:s/>will<text:s/>need<text:s/>to<text:s/>innovate<text:s/>and<text:s/>align<text:s/>its<text:s/>organisational<text:s/>structure,<text:s/>business<text:s/>model,<text:s/>funding<text:s/>structure<text:s/>and<text:s/>organisational<text:s/>culture<text:s/>to<text:s/>a<text:s/>more<text:s/>strategic<text:s/>and<text:s/>programmatic<text:s/>focus.</text:span><text:span text:style-name="T264_5">’<text:s/>We’ll<text:s/>continue<text:s/>to<text:s/>ensure<text:s/>that<text:s/>UNDP<text:s/>follows<text:s/>up<text:s/>on<text:s/>these<text:s/>findings<text:s/>as<text:s/>well<text:s/>as<text:s/>recommendations<text:s/>from<text:s/>independent<text:s/>evaluations<text:s/>and<text:s/>audits.</text:span></text:p>
        </text:list-item>
      </text:list>
      <text:p text:style-name="P265"/>
      <text:list text:style-name="LS11" xml:id="list63" text:continue-list="list3">
        <text:list-item>
          <text:p text:style-name="P266"><text:span text:style-name="T266_1">FCDO<text:s/>will<text:s/>also<text:s/>use<text:s/>its<text:s/>role<text:s/>on<text:s/>agency<text:s/>governing<text:s/>bodies<text:s/>to<text:s/>scrutinise<text:s/>staffing<text:s/>costs,<text:s/>travel<text:s/>budgets,<text:s/>and<text:s/>subsistence<text:s/>allowances.<text:s/>Terms<text:s/>and<text:s/>conditions<text:s/>are<text:s/>set<text:s/>centrally<text:s/>by<text:s/>the<text:s/>Fifth<text:s/>Committee<text:s/>of<text:s/>the<text:s/>General<text:s/>Assembly,<text:s/>and<text:s/>vested<text:s/>interests<text:s/>mean<text:s/>that<text:s/>it<text:s/>has<text:s/>been<text:s/>difficult<text:s/>to<text:s/>progress<text:s/>measures<text:s/>to<text:s/>reduce<text:s/>these<text:s/>costs.<text:s/>However,<text:s/>FCDO<text:s/>will<text:s/>continue<text:s/>to<text:s/>work<text:s/>with<text:s/>other<text:s/>Member<text:s/>States<text:s/>to<text:s/>build<text:s/>consensus<text:s/>and<text:s/>negotiate<text:s/>to<text:s/>limit<text:s/>costs<text:s/>wherever<text:s/>possible.</text:span></text:p>
        </text:list-item>
      </text:list>
      <text:p text:style-name="P267"><text:span text:style-name="T267_1">Ensuring<text:s/>Partner<text:s/>Capability</text:span></text:p>
      <text:p text:style-name="P268"/>
      <text:list text:style-name="LS11" xml:id="list64" text:continue-list="list3">
        <text:list-item>
          <text:p text:style-name="P269"><text:span text:style-name="T269_1">The<text:s/>2021<text:s/>MOPAN<text:s/>Assessment<text:s/>of<text:s/>UNDP<text:s/>found<text:s/>that<text:s/>it<text:s/>is<text:s/>an<text:s/>effective<text:s/>organisation<text:s/>but<text:s/>with<text:s/>significant<text:s/>areas<text:s/>for<text:s/>improvement.</text:span></text:p>
        </text:list-item>
      </text:list>
      <text:p text:style-name="P270"/>
      <text:p text:style-name="P271"><text:span text:style-name="T271_1">In<text:s/>particular<text:s/>it<text:s/>noted;</text:span></text:p>
      <text:p text:style-name="P272"/>
      <text:p text:style-name="P273"><text:span text:style-name="T273_1">‘</text:span><text:span text:style-name="T273_2">UNDP<text:s/>has<text:s/>continued<text:s/>to<text:s/>streamline<text:s/>and<text:s/>bolster<text:s/>its<text:s/>internal<text:s/>policies,<text:s/>business<text:s/>processes,<text:s/>systems,<text:s/>tools<text:s/>and<text:s/>instruments<text:s/>to<text:s/>enhance<text:s/>the<text:s/>delivery<text:s/>of<text:s/>its<text:s/>work.<text:s/>It<text:s/>has<text:s/>made<text:s/>demonstrable<text:s/>improvements<text:s/>to<text:s/>people<text:s/>management,<text:s/>clustering<text:s/>of<text:s/>services,<text:s/>financial<text:s/>management<text:s/>and<text:s/>risk<text:s/>management.<text:s/>UNDP<text:s/>shows<text:s/>determination<text:s/>to<text:s/>become<text:s/>a<text:s/>client-oriented<text:s/>operational<text:s/>service<text:s/>provider.<text:s/>It<text:s/>has<text:s/>a<text:s/>high<text:s/>level<text:s/>of<text:s/>transparency<text:s/>and<text:s/>disclosure<text:s/>of<text:s/>information.<text:s/>Moreover,<text:s/>UNDP<text:s/>has<text:s/>a<text:s/>well-established,<text:s/>credible<text:s/>and<text:s/>truly<text:s/>independent<text:s/>evaluation<text:s/>function,<text:s/>with<text:s/>an<text:s/>up-to-date<text:s/>evaluation<text:s/>policy,<text:s/>robust<text:s/>systems<text:s/>and<text:s/>a<text:s/>growing<text:s/>evaluation<text:s/>budget.<text:s/>Decentralised<text:s/>evaluations,<text:s/>however,<text:s/>remain<text:s/>relatively<text:s/>weak,<text:s/>even<text:s/></text:span><text:span text:style-name="T273_3">t</text:span><text:span text:style-name="T273_4">hough<text:s/>UNDP<text:s/>has<text:s/>made<text:s/>efforts<text:s/>to<text:s/>improve<text:s/>oversight<text:s/>and<text:s/>quality.</text:span></text:p>
      <text:p text:style-name="P274"/>
      <text:p text:style-name="P275"><text:span text:style-name="T275_1">‘</text:span><text:span text:style-name="T275_2">UNDP’s<text:s/>decentralised<text:s/>delivery<text:s/>mechanisms<text:s/>are<text:s/>sufficiently<text:s/>capable<text:s/>of<text:s/>withstanding<text:s/>shocks<text:s/>such<text:s/>as<text:s/></text:span><text:span text:style-name="T275_3"><text:tab/></text:span><text:span text:style-name="T275_4">COVID-19.<text:s/>UNDP<text:s/>uses<text:s/>a<text:s/>comprehensive<text:s/>risk-informed<text:s/>approach<text:s/>to<text:s/>detect<text:s/>(potential)<text:s/>fraud<text:s/>and<text:s/></text:span><text:span text:style-name="T275_5"><text:tab/></text:span><text:span text:style-name="T275_6"><text:tab/></text:span><text:span text:style-name="T275_7">corruption,<text:s/>and<text:s/>is<text:s/>recognised<text:s/>as<text:s/>the<text:s/>most<text:s/>transparent<text:s/>UN<text:s/>organisation.<text:s/>It<text:s/>has<text:s/>further<text:s/>improved<text:s/>its<text:s/></text:span><text:span text:style-name="T275_8"><text:tab/></text:span><text:span text:style-name="T275_9">guidance<text:s/>for<text:s/>enterprise<text:s/>risk<text:s/>management,<text:s/>programme<text:s/>and<text:s/>operations<text:s/>policies<text:s/>and<text:s/>procedures,<text:s/>and<text:s/></text:span><text:span text:style-name="T275_10"><text:tab/></text:span><text:span text:style-name="T275_11">social<text:s/>and<text:s/>environmental<text:s/>safeguards.</text:span><text:span text:style-name="T275_12">’</text:span></text:p>
      <text:p text:style-name="P276"/>
      <text:p text:style-name="P277"><text:span text:style-name="T277_1">How<text:s/>weaknesses<text:s/>and<text:s/>knowledge<text:s/>gaps<text:s/>will<text:s/>be<text:s/>addressed</text:span></text:p>
      <text:p text:style-name="P278"/>
      <text:list text:style-name="LS11" xml:id="list65" text:continue-list="list3">
        <text:list-item>
          <text:p text:style-name="P279"><text:span text:style-name="T279_1">Central<text:s/>Assurance<text:s/>Assessment</text:span><text:span text:style-name="T279_2"><text:s/>are<text:s/>a<text:s/>key<text:s/>way<text:s/>for<text:s/>FCDO<text:s/>to<text:s/>monitor<text:s/>and<text:s/>assess<text:s/>partner<text:s/>capability<text:s/>and<text:s/>performance</text:span><text:span text:style-name="T279_3">.</text:span><text:span text:style-name="T279_4"><text:s/>The<text:s/>last<text:s/></text:span><text:span text:style-name="T279_5">CAA<text:s/>for<text:s/>UNDP<text:s/>was<text:s/>conducted<text:s/>in<text:s/>2018.<text:s/>The<text:s/>2021<text:s/>MOPAN<text:s/>assessment<text:s/>has<text:s/>provide<text:s/>sufficient<text:s/>assurance<text:s/>and<text:s/>update<text:s/>assessment<text:s/>since<text:s/>then<text:s/>but<text:s/></text:span><text:span text:style-name="T279_6">it<text:s/>is<text:s/>recommended<text:s/>that<text:s/>FCDO<text:s/>conduct<text:s/>a<text:s/>new<text:s/></text:span><text:span text:style-name="T279_7">CAA<text:s/>early<text:s/>in<text:s/>the<text:s/>programme<text:s/>to<text:s/>ensure<text:s/>we<text:s/>have<text:s/>continued<text:s/>confidence<text:s/>in<text:s/></text:span><text:span text:style-name="T279_8">UNDP’s<text:s/>organisational<text:s/>effectiveness.</text:span><text:span text:style-name="T279_9"><text:s/></text:span></text:p>
        </text:list-item>
      </text:list>
      <text:p text:style-name="P280"/>
      <text:list text:style-name="LS11" xml:id="list66" text:continue-list="list3">
        <text:list-item>
          <text:p text:style-name="P281"><text:span text:style-name="T281_1">Influence<text:s/>commercial<text:s/>practice<text:s/>of<text:s/>UN<text:s/>agencies<text:s/>via<text:s/></text:span><text:span text:style-name="T281_2">FCDO</text:span><text:span text:style-name="T281_3"><text:s/>representation<text:s/>on<text:s/>Executive<text:s/>Boards</text:span><text:span text:style-name="T281_4">.</text:span><text:span text:style-name="T281_5"><text:s/></text:span><text:span text:style-name="T281_6">The<text:s/>UK</text:span><text:span text:style-name="T281_7"><text:s/>will<text:s/>work<text:s/>to<text:s/>build<text:s/>consensus<text:s/>amongst<text:s/>other<text:s/>Member<text:s/>States<text:s/>and<text:s/>keep<text:s/>focus<text:s/>on<text:s/>commercial<text:s/>capability<text:s/>and<text:s/>VfM<text:s/>during<text:s/>Executive<text:s/>Boards,<text:s/>as<text:s/>well<text:s/>as<text:s/>to<text:s/>drive<text:s/>for<text:s/>improving<text:s/>transparency</text:span><text:span text:style-name="T281_8"><text:s/>and<text:s/>oversight</text:span><text:span text:style-name="T281_9">.<text:s/></text:span></text:p>
        </text:list-item>
      </text:list>
      <text:p text:style-name="P282"/>
      <text:list text:style-name="LS11" xml:id="list67" text:continue-list="list3">
        <text:list-item>
          <text:p text:style-name="P283"><text:span text:style-name="T283_1">Regular<text:s/>feedback<text:s/>fr</text:span><text:span text:style-name="T283_2">om<text:s/>UN<text:s/>Effectiveness<text:s/>Network,<text:s/></text:span><text:span text:style-name="T283_3">FCDO<text:s/>Country<text:s/>Teams</text:span><text:span text:style-name="T283_4">,<text:s/>and<text:s/>UKMIS<text:s/>NY</text:span><text:span text:style-name="T283_5">.<text:s/></text:span></text:p>
        </text:list-item>
      </text:list>
      <text:p text:style-name="P284"/>
      <text:p text:style-name="P285"><text:span text:style-name="T285_1">Impact<text:s/>on<text:s/>the<text:s/>market</text:span></text:p>
      <text:p text:style-name="P286"/>
      <text:list text:style-name="LS11" xml:id="list68" text:continue-list="list3">
        <text:list-item>
          <text:p text:style-name="P287"><text:span text:style-name="T287_1">Our<text:s/>funding<text:s/>to<text:s/>UNDP<text:s/>and<text:s/>other<text:s/>UN<text:s/>agencies<text:s/></text:span><text:span text:style-name="T287_2">is<text:s/>driven<text:s/>by<text:s/>their<text:s/>unique<text:s/>mandates<text:s/>and<text:s/>ability<text:s/>to<text:s/>reach<text:s/>beneficiaries<text:s/>where<text:s/>others<text:s/>cannot.</text:span></text:p>
        </text:list-item>
      </text:list>
      <text:p text:style-name="P288"/>
      <text:list text:style-name="LS11" xml:id="list69" text:continue-list="list3">
        <text:list-item>
          <text:p text:style-name="P289"><text:span text:style-name="T289_1">We<text:s/>will<text:s/>continue<text:s/>to<text:s/>assess<text:s/>the<text:s/>value<text:s/>for<text:s/>money<text:s/>of<text:s/>our<text:s/>core<text:s/>investment<text:s/>with<text:s/>UNDP<text:s/>to<text:s/>achieve<text:s/>desired<text:s/>outcomes<text:s/>compared<text:s/>to<text:s/>other<text:s/>multilaterals,<text:s/>NGOs<text:s/>and<text:s/>private<text:s/>sector<text:s/>entities.<text:s/></text:span></text:p>
        </text:list-item>
      </text:list>
      <text:p text:style-name="P290"/>
      <text:p text:style-name="P291"><text:span text:style-name="T291_1">Memorandum<text:s/>of<text:s/>Understanding</text:span><text:span text:style-name="T291_2"><text:s/></text:span></text:p>
      <text:p text:style-name="P292"/>
      <text:list text:style-name="LS11" xml:id="list70" text:continue-list="list3">
        <text:list-item>
          <text:p text:style-name="P293"><text:span text:style-name="T293_1">A<text:s/>new</text:span><text:span text:style-name="T293_2"><text:s/>MoU</text:span><text:span text:style-name="T293_3"><text:s/>with<text:s/>UNDP</text:span><text:span text:style-name="T293_4"><text:s/>will<text:s/>be<text:s/>agreed<text:s/>internally<text:s/>and<text:s/>negotiated<text:s/>with<text:s/>the</text:span><text:span text:style-name="T293_5">m</text:span><text:span text:style-name="T293_6"><text:s/>following<text:s/>approval<text:s/>of<text:s/>the<text:s/>business<text:s/>case.<text:s/>The<text:s/>business<text:s/>case<text:s/>will<text:s/>be<text:s/>attached<text:s/>to<text:s/>the<text:s/>MoUs<text:s/>and<text:s/>will<text:s/>be<text:s/>the<text:s/>primary<text:s/>means<text:s/>for<text:s/>setting<text:s/>out<text:s/>our<text:s/>expectations<text:s/>for<text:s/>funding,<text:s/>but<text:s/>with<text:s/>detailed<text:s/>results<text:s/>frameworks<text:s/>and<text:s/>delivery<text:s/>plans.<text:s/>We<text:s/>will<text:s/>design<text:s/>the<text:s/>MoUs<text:s/>to:<text:s/></text:span></text:p>
        </text:list-item>
      </text:list>
      <text:list text:style-name="LS13" xml:id="list71">
        <text:list-item>
          <text:p text:style-name="P294"><text:span text:style-name="T294_1">Respect<text:s/>existing<text:s/>UN<text:s/>systems,<text:s/>procedures<text:s/>and<text:s/>immunities<text:s/>agreed<text:s/>at<text:s/>Executive<text:s/>Board<text:s/>level,<text:s/>whilst<text:s/>ensuring<text:s/>the<text:s/>standards<text:s/>set<text:s/>are<text:s/>consistent<text:s/>with<text:s/></text:span><text:span text:style-name="T294_2">FCDO</text:span><text:span text:style-name="T294_3">’s<text:s/>expectations<text:s/>for<text:s/>other<text:s/>partners</text:span></text:p>
        </text:list-item>
        <text:list-item>
          <text:p text:style-name="P295"><text:span text:style-name="T295_1">Include<text:s/>sufficient<text:s/>flexibility<text:s/>to<text:s/>manage<text:s/>the<text:s/>project<text:s/>risks<text:s/>and<text:s/>potential<text:s/>future<text:s/>changes<text:s/>to<text:s/>requirements<text:s/>of<text:s/>the<text:s/>intervention.</text:span></text:p>
        </text:list-item>
        <text:list-item>
          <text:p text:style-name="P296"><text:span text:style-name="T296_1">Make<text:s/>use<text:s/>of<text:s/>performance<text:s/>criteria<text:s/>and<text:s/>incentives<text:s/>to<text:s/>manage<text:s/>the<text:s/>supplier’s<text:s/>or<text:s/>partner’s<text:s/>performance<text:s/>during<text:s/>delivery.</text:span></text:p>
        </text:list-item>
        <text:list-item>
          <text:p text:style-name="P297"><text:span text:style-name="T297_1">Include<text:s/>commercial<text:s/>elements<text:s/>for<text:s/>ensuring<text:s/>VfM,<text:s/>such<text:s/>as<text:s/>key<text:s/>performance<text:s/>indicators.</text:span></text:p>
        </text:list-item>
        <text:list-item>
          <text:p text:style-name="P298"><text:span text:style-name="T298_1">Contribute<text:s/>to<text:s/>realisation<text:s/>of<text:s/>the<text:s/>key<text:s/>objectives<text:s/>of<text:s/>the<text:s/>Theory<text:s/>of<text:s/>Change.</text:span></text:p>
        </text:list-item>
      </text:list>
      <text:p text:style-name="P299"/>
      <text:p text:style-name="P300"/>
      <text:list text:style-name="LS9" xml:id="list76" text:continue-list="list43">
        <text:list-item>
          <text:h text:style-name="P301" text:outline-level="2"><text:span text:style-name="T301_1">Financial<text:s/>Case</text:span><text:span text:style-name="T301_2"><text:s/></text:span></text:h>
        </text:list-item>
      </text:list>
      <text:p text:style-name="P302"><text:span text:style-name="T302_1">Budget</text:span></text:p>
      <text:list text:style-name="LS11" xml:id="list77" text:continue-list="list3">
        <text:list-item>
          <text:p text:style-name="P303"><text:span text:style-name="T303_1">This<text:s/>business<text:s/>case<text:s/>seeks<text:s/>approval<text:s/>for<text:s/>a<text:s/>total<text:s/>budget<text:s/>of<text:s/>£</text:span><text:span text:style-name="T303_2">11m<text:s/>for<text:s/>2022/23</text:span><text:span text:style-name="T303_3">.<text:s/>These<text:s/>are<text:s/>direct<text:s/>costs<text:s/>to<text:s/>FCDO<text:s/>and<text:s/>will<text:s/>be<text:s/>disbursed<text:s/>directly<text:s/>to<text:s/></text:span><text:span text:style-name="T303_4">UNDP.<text:s/>UNDP<text:s/>will<text:s/>manage<text:s/>the<text:s/>funds<text:s/>in<text:s/>line<text:s/>with<text:s/>agreed<text:s/>funding<text:s/>frameworks.<text:s/></text:span><text:span text:style-name="T303_5">An<text:s/>MoU<text:s/>will<text:s/>be<text:s/>developed<text:s/>between<text:s/>FCDO<text:s/>and<text:s/>UNDP,<text:s/>which<text:s/>will<text:s/>include<text:s/>reserving<text:s/>the<text:s/>ability<text:s/>to<text:s/>recover<text:s/>funds<text:s/>that<text:s/>have<text:s/>been<text:s/>misappropriated.</text:span></text:p>
        </text:list-item>
      </text:list>
      <text:p text:style-name="P304"/>
      <text:p text:style-name="P305"><text:span text:style-name="T305_1">Cost<text:s/>drivers</text:span></text:p>
      <text:list text:style-name="LS11" xml:id="list78" text:continue-list="list3">
        <text:list-item>
          <text:p text:style-name="P306"><text:span text:style-name="T306_1">The<text:s/>key<text:s/>costs<text:s/>drivers<text:s/>for<text:s/>this<text:s/>programme<text:s/>range<text:s/>from<text:s/>macroeconomic<text:s/>influences,<text:s/>to<text:s/>agency<text:s/>level<text:s/>administration</text:span><text:span text:style-name="T306_2">.<text:s/></text:span><text:span text:style-name="T306_3">UNDP’s</text:span><text:span text:style-name="T306_4"><text:s/>operating<text:s/>costs<text:s/>do<text:s/>not<text:s/>affect<text:s/>the<text:s/>cost<text:s/>of<text:s/>the<text:s/>programme<text:s/>as<text:s/>we<text:s/>pay<text:s/>a<text:s/>fixed<text:s/>and<text:s/>voluntary<text:s/>contribution.<text:s/>But<text:s/>they<text:s/>do<text:s/>affect<text:s/>the<text:s/>overall<text:s/>impact<text:s/>that<text:s/>our<text:s/>funding<text:s/>achieves.<text:s/>We<text:s/>influence<text:s/>agencies’<text:s/>operational<text:s/>efficiency<text:s/>through<text:s/>our<text:s/>programme<text:s/>management<text:s/></text:span><text:span text:style-name="T306_5">support<text:s/>for<text:s/>independent<text:s/>evaluations<text:s/>and<text:s/>assessments<text:s/>such<text:s/>as<text:s/>MOPAN.<text:s/></text:span><text:span text:style-name="T306_6">We<text:s/>have<text:s/>scope<text:s/>to<text:s/>influence<text:s/>some<text:s/>of<text:s/>their<text:s/>central<text:s/>management<text:s/>cost<text:s/>charges<text:s/>(cost<text:s/>recovery<text:s/>rates)<text:s/>through<text:s/>the<text:s/>formal<text:s/>Executive<text:s/>Board<text:s/>governance<text:s/>mechanisms,<text:s/>however<text:s/>these<text:s/>decisions<text:s/>are<text:s/>not<text:s/>entirely<text:s/>under<text:s/></text:span><text:span text:style-name="T306_7">FCDO</text:span><text:span text:style-name="T306_8">’s<text:s/>control<text:s/>given<text:s/>they<text:s/>are<text:s/>subject<text:s/>to<text:s/>Member<text:s/>State<text:s/>negotiations<text:s/>as<text:s/>part<text:s/>of<text:s/>the<text:s/>Executive<text:s/>Board<text:s/>governance<text:s/>process.<text:s/>Many<text:s/>of<text:s/>the<text:s/>main<text:s/>costs<text:s/>drivers<text:s/>(e.g.<text:s/>salaries)<text:s/>are<text:s/>set<text:s/>centrally<text:s/>by<text:s/>the<text:s/>International<text:s/>Civil<text:s/>Service<text:s/>Commission<text:s/>and<text:s/>5</text:span><text:span text:style-name="T306_9">th</text:span><text:span text:style-name="T306_10"><text:s/>Committee,<text:s/>and<text:s/>so<text:s/>are<text:s/>beyond<text:s/>agency<text:s/>control.<text:s/></text:span></text:p>
        </text:list-item>
      </text:list>
      <text:p text:style-name="P307"/>
      <text:p text:style-name="P308"><text:span text:style-name="T308_1">Monitoring,<text:s/>reporting<text:s/>and<text:s/>accounting<text:s/>for<text:s/>funds</text:span></text:p>
      <text:list text:style-name="LS11" xml:id="list79" text:continue-list="list3">
        <text:list-item>
          <text:p text:style-name="P309"><text:span text:style-name="T309_1">The<text:s/>log<text:s/>frame<text:s/></text:span><text:span text:style-name="T309_2">takes<text:s/>indicators<text:s/>from<text:s/>UNDP’s<text:s/>Integrated<text:s/>Results</text:span><text:span text:style-name="T309_3"><text:s/>and<text:s/>Resources</text:span><text:span text:style-name="T309_4"><text:s/>Framework.<text:s/></text:span><text:span text:style-name="T309_5">The<text:s/>UNDP<text:s/>IRRF<text:s/>incorporates<text:s/>impact,<text:s/>outcome<text:s/>and<text:s/>output<text:s/>statements<text:s/>and<text:s/>indicators<text:s/>necessary<text:s/>for<text:s/>monitoring<text:s/>progress<text:s/>of<text:s/>the<text:s/>results<text:s/>set<text:s/>out<text:s/>in<text:s/>the</text:span><text:span text:style-name="T309_6">ir<text:s/>Strategic</text:span><text:span text:style-name="T309_7"><text:s/>Plan</text:span><text:span text:style-name="T309_8">.<text:s/>We<text:s/>have<text:s/>selected<text:s/>outputs<text:s/>and<text:s/>indicators<text:s/>that<text:s/>are<text:s/>of<text:s/>most<text:s/>relevance<text:s/>and<text:s/>alignment<text:s/>with<text:s/>FCDO<text:s/>development<text:s/>priorities.<text:s/></text:span></text:p>
        </text:list-item>
      </text:list>
      <text:p text:style-name="P310"/>
      <text:list text:style-name="LS11" xml:id="list80" text:continue-list="list3">
        <text:list-item>
          <text:p text:style-name="P311"><text:span text:style-name="T311_1">We<text:s/>will<text:s/>also<text:s/>use<text:s/>other<text:s/>reports<text:s/>and<text:s/>documents<text:s/>provided<text:s/>to<text:s/>Executive<text:s/>Board<text:s/>to<text:s/>monitor<text:s/>how<text:s/>FCDO<text:s/>funds<text:s/>are<text:s/>being<text:s/>managed.<text:s/>Payment<text:s/>will<text:s/>be<text:s/>made<text:s/>in<text:s/>accordance<text:s/>with<text:s/>the<text:s/>terms<text:s/>and<text:s/>conditions<text:s/>as<text:s/>set<text:s/>out<text:s/>in<text:s/>the<text:s/>MoU.<text:s text:c="4"/></text:span></text:p>
        </text:list-item>
      </text:list>
      <text:p text:style-name="P312"/>
      <text:list text:style-name="LS9" xml:id="list81" text:continue-list="list43">
        <text:list-item>
          <text:h text:style-name="P313" text:outline-level="2"><text:span text:style-name="T313_1">Management<text:s/>Case</text:span><text:span text:style-name="T313_2"><text:s/></text:span></text:h>
        </text:list-item>
      </text:list>
      <text:p text:style-name="P314"/>
      <text:p text:style-name="P315"><text:span text:style-name="T315_1">FCDO<text:s/>management<text:s/>and<text:s/>governance</text:span><text:span text:style-name="T315_2"> </text:span></text:p>
      <text:p text:style-name="P316"/>
      <text:list text:style-name="LS11" xml:id="list82" text:continue-list="list3">
        <text:list-item>
          <text:p text:style-name="P317"><text:span text:style-name="T317_1"> </text:span><text:span text:style-name="T317_2">The<text:s/>programme<text:s/>will<text:s/>be<text:s/>managed<text:s/>by<text:s/>the<text:s/></text:span><text:span text:style-name="T317_3">Partnerships<text:s/>team<text:s/>within<text:s/>the<text:s/>Scholarships,<text:s/>Tertiary<text:s/>Education<text:s/>and<text:s/>Partnerships<text:s/>Department</text:span><text:span text:style-name="T317_4">,<text:s/>sitting<text:s/>within<text:s/>the<text:s/></text:span><text:span text:style-name="T317_5">Education,<text:s/>Gender,<text:s/>and<text:s/>Equalities<text:s/>directorate</text:span><text:span text:style-name="T317_6">.<text:s/>The<text:s/>programme<text:s/>and<text:s/>engagement<text:s/>with<text:s/>the<text:s/>agency<text:s/></text:span><text:span text:style-name="T317_7">on<text:s/>it<text:s/></text:span><text:span text:style-name="T317_8">will<text:s/>be<text:s/>managed<text:s/>by<text:s/></text:span><text:span text:style-name="T317_9">1<text:s/>x</text:span><text:span text:style-name="T317_10"><text:s/>FTE<text:s/>HEO<text:s/>and<text:s/>1/2<text:s/>FTE<text:s/>G7<text:s/>SRO</text:span><text:span text:style-name="T317_11">.</text:span></text:p>
        </text:list-item>
      </text:list>
      <text:p text:style-name="P318"/>
      <text:list text:style-name="LS11" xml:id="list83" text:continue-list="list3">
        <text:list-item>
          <text:p text:style-name="P319"><text:span text:style-name="T319_1">Advancement<text:s/>of<text:s/>UK<text:s/>policy<text:s/>priorities<text:s/>will<text:s/>be<text:s/>ensured<text:s/>through<text:s/>regular<text:s/>engagement<text:s/>with<text:s/>relevant<text:s/>policy<text:s/>colleagues,<text:s/>coordinated<text:s/>by<text:s/>the<text:s/>SRO</text:span><text:span text:style-name="T319_2"><text:s/>and<text:s/>involving<text:s/>UKMIS<text:s/>NY</text:span><text:span text:style-name="T319_3">.</text:span></text:p>
        </text:list-item>
      </text:list>
      <text:p text:style-name="P320"/>
      <text:list text:style-name="LS11" xml:id="list84" text:continue-list="list3">
        <text:list-item>
          <text:p text:style-name="P321"><text:span text:style-name="T321_1">The<text:s/>programme<text:s/>team<text:s/>will<text:s/>work<text:s/>closely<text:s/>with<text:s/>other<text:s/>UN<text:s/>development<text:s/>agency<text:s/>SROs<text:s/>a</text:span><text:span text:style-name="T321_2">cross<text:s/>the<text:s/>FCDO,<text:s/>principally<text:s/>UNFPA</text:span><text:span text:style-name="T321_3">,<text:s/>UNICEF<text:s/>and<text:s/>UN<text:s/>Women</text:span><text:span text:style-name="T321_4">,<text:s/></text:span><text:span text:style-name="T321_5">and<text:s/></text:span><text:span text:style-name="T321_6">the<text:s/>overarching<text:s/>coordination<text:s/>under<text:s/>the<text:s/>Development<text:s/>Coordination<text:s/>Office</text:span><text:span text:style-name="T321_7">,<text:s/>sitting<text:s/>within<text:s/>the<text:s/>Multilateral<text:s/>and<text:s/>United<text:s/>Nations<text:s/>Directorate<text:s/>(MUND).<text:s/>This<text:s/>will<text:s/>ensure<text:s/>a<text:s/>consistent,<text:s/>coherent<text:s/>and<text:s/>coordinated<text:s/>approach<text:s/>on<text:s/>programme<text:s/>management<text:s/>as<text:s/>well<text:s/>as<text:s/>communication<text:s/>with<text:s/>and<text:s/>oversight<text:s/>of<text:s/>the<text:s/>agencies.<text:s/>In<text:s/>addition<text:s/>to<text:s/>agency<text:s/>SROs,<text:s/>the<text:s/>programme<text:s/></text:span><text:span text:style-name="T321_8">team<text:s/>will</text:span><text:span text:style-name="T321_9"><text:s/>also<text:s/>draw<text:s/>on<text:s/>relevant<text:s/>FCDO<text:s/>colleagues,<text:s/>including<text:s/>Safeguarding,<text:s/>UN<text:s/>Reform,<text:s/>Humanitarian,<text:s/>Office<text:s/>of<text:s/>Conflict,<text:s/>Stabilisation<text:s/>and<text:s/>Mediation<text:s/>(OCSM)<text:s/>and<text:s/>the<text:s/>UK<text:s/>Missions<text:s/>to<text:s/>drive<text:s/>UK<text:s/>policy<text:s/>and<text:s/>programme<text:s/>priorities.</text:span></text:p>
        </text:list-item>
      </text:list>
      <text:p text:style-name="P322"/>
      <text:list text:style-name="LS11" xml:id="list85" text:continue-list="list3">
        <text:list-item>
          <text:p text:style-name="P323"><text:span text:style-name="T323_1">Senior<text:s/>oversight<text:s/>of<text:s/>coordination<text:s/>across<text:s/>sister<text:s/>UN<text:s/>Development<text:s/>agencies<text:s/>will<text:s/>be<text:s/>undertaken<text:s/>through<text:s/>a<text:s/>senior<text:s/>(SCS)<text:s/>level<text:s/>board<text:s/>meeting<text:s/>3-4<text:s/>times<text:s/>per<text:s/>year<text:s/>to<text:s/>ensure<text:s/>consistent<text:s/>approaches<text:s/>and<text:s/>to<text:s/>identify<text:s/>shared<text:s/>priorities<text:s/>to<text:s/>advance<text:s/>across<text:s/>agencies,<text:s/>using<text:s/>core<text:s/>funding<text:s/>as<text:s/>a<text:s/>key<text:s/>tool<text:s/>for<text:s/>leverage.<text:s/>This<text:s/>forum<text:s/>will<text:s/>also<text:s/>be<text:s/>an<text:s/>opportunity<text:s/>to<text:s/>discuss<text:s/>shared<text:s/>risks<text:s/>at<text:s/>a<text:s/>senior<text:s/>level.</text:span></text:p>
        </text:list-item>
      </text:list>
      <text:p text:style-name="P324"/>
      <text:p text:style-name="P325"><text:span text:style-name="T325_1">Risks</text:span></text:p>
      <text:p text:style-name="P326"/>
      <text:list text:style-name="LS11" xml:id="list86" text:continue-list="list3">
        <text:list-item>
          <text:p text:style-name="P327"><text:span text:style-name="T327_1">A<text:s/>full<text:s/>list<text:s/>of<text:s/>risks<text:s/>and<text:s/>mitigating<text:s/>actions<text:s/>are<text:s/>below:<text:s/></text:span></text:p>
        </text:list-item>
      </text:list>
      <text:p text:style-name="P328"/>
      <table:table table:style-name="Table4">
        <table:table-column table:style-name="Column12"/>
        <table:table-column table:style-name="Column13"/>
        <table:table-column table:style-name="Column14"/>
        <table:table-row table:style-name="Row21">
          <table:table-cell table:style-name="Cell74">
            <text:p text:style-name="P329"><text:span text:style-name="T329_1">Risk</text:span></text:p>
          </table:table-cell>
          <table:table-cell table:style-name="Cell75">
            <text:p text:style-name="P330"><text:span text:style-name="T330_1">Mitigating<text:s/>actions</text:span></text:p>
          </table:table-cell>
          <table:table-cell table:style-name="Cell76">
            <text:p text:style-name="P331"><text:span text:style-name="T331_1">Residual<text:s/>risk<text:s/>(Impact/Probability)</text:span></text:p>
          </table:table-cell>
        </table:table-row>
        <table:table-row table:style-name="Row22">
          <table:table-cell table:style-name="Cell77" table:number-columns-spanned="3">
            <text:p text:style-name="P332"><text:span text:style-name="T332_1">External<text:s/>/<text:s/>context<text:s/>risks</text:span></text:p>
          </table:table-cell>
          <table:covered-table-cell/>
          <table:covered-table-cell/>
        </table:table-row>
        <table:table-row table:style-name="Row23">
          <table:table-cell table:style-name="Cell78">
            <text:p text:style-name="P333"><text:span text:style-name="T333_1">Critical<text:s/>mass<text:s/>of<text:s/>other<text:s/>Member<text:s/>States<text:s/>do<text:s/>not</text:span><text:span text:style-name="T333_2"><text:s/>prioritise<text:s/>core<text:s/>funding<text:s/>to<text:s/>UNDP</text:span></text:p>
          </table:table-cell>
          <table:table-cell table:style-name="Cell79">
            <text:p text:style-name="P334"><text:span text:style-name="T334_1">Work<text:s/>with<text:s/>other<text:s/>Member<text:s/>States<text:s/>to<text:s/>encourage<text:s/>prioritisation<text:s/>of<text:s/>core<text:s/>funding,<text:s/>including<text:s/>through<text:s/>the<text:s/>Strategic<text:s/>Funding<text:s/>Dialogues<text:s/>at<text:s/>Executive<text:s/>Boards.</text:span></text:p>
          </table:table-cell>
          <table:table-cell table:style-name="Cell80">
            <text:p text:style-name="P335"><text:span text:style-name="T335_1">Severe<text:s/>/<text:s/>Possible</text:span></text:p>
          </table:table-cell>
        </table:table-row>
        <table:table-row table:style-name="Row24">
          <table:table-cell table:style-name="Cell81">
            <text:p text:style-name="P336"><text:span text:style-name="T336_1">Operating<text:s/>environment<text:s/>significantly<text:s/>deteriorates</text:span><text:span text:style-name="T336_2">,<text:s/>substantially<text:s/>affecting<text:s/>commitment<text:s/>and<text:s/>ability<text:s/>of<text:s/>UNDP</text:span><text:span text:style-name="T336_3"><text:s/>and<text:s/>FCDO<text:s/>to<text:s/>deliver<text:s/>the<text:s/>results<text:s/>sought.<text:s/></text:span></text:p>
          </table:table-cell>
          <table:table-cell table:style-name="Cell82">
            <text:p text:style-name="P337"><text:span text:style-name="T337_1">Inherent<text:s/>risk<text:s/>that<text:s/>will<text:s/>need<text:s/>to<text:s/>be<text:s/>largely<text:s/>tolerated.<text:s/>However,<text:s/>we<text:s/>will<text:s/>monitor<text:s/>for<text:s/>any<text:s/>significant<text:s/>change<text:s/>in<text:s/>the<text:s/>operating<text:s/>environment.<text:s/></text:span></text:p>
          </table:table-cell>
          <table:table-cell table:style-name="Cell83">
            <text:p text:style-name="P338"><text:span text:style-name="T338_1">Moderate<text:s/>/<text:s/>Possible</text:span></text:p>
          </table:table-cell>
        </table:table-row>
        <table:table-row table:style-name="Row25">
          <table:table-cell table:style-name="Cell84">
            <text:p text:style-name="P339"><text:span text:style-name="T339_1">Inadequate<text:s/></text:span><text:span text:style-name="T339_2">or<text:s/>lack<text:s/>of<text:s/>transparency<text:s/>in<text:s/>UNDP<text:s/></text:span><text:span text:style-name="T339_3">response<text:s/>to<text:s/>whistleblowing<text:s/>allegations<text:s/>creates<text:s/>legal<text:s/>and<text:s/>reputational<text:s/>risks,<text:s/>and<text:s/>damages<text:s/>reputation<text:s/>of<text:s/>UNDP<text:s/>as<text:s/>a<text:s/>credible<text:s/>partner</text:span></text:p>
          </table:table-cell>
          <table:table-cell table:style-name="Cell85">
            <text:p text:style-name="P340"><text:span text:style-name="T340_1">Work<text:s/>with<text:s/>other<text:s/>Member<text:s/>States<text:s/>to<text:s/>encourage<text:s/>prioritisation<text:s/>of<text:s/>strengthening<text:s/>oversight<text:s/>and<text:s/>governance<text:s/>mechanisms</text:span><text:span text:style-name="T340_2">,<text:s/>addressing<text:s/>concerns<text:s/>around<text:s/></text:span><text:span text:style-name="T340_3">whistleblowing<text:s/>processes<text:s/>and<text:s/>protections</text:span><text:span text:style-name="T340_4">,</text:span><text:span text:style-name="T340_5"><text:s/>and<text:s/>external<text:s/>communication<text:s/>by<text:s/>UNDP<text:s/>on<text:s/>what<text:s/>is<text:s/>being<text:s/>done.<text:s/></text:span><text:span text:style-name="T340_6">Engage<text:s/>FCDO</text:span><text:span text:style-name="T340_7"><text:s/>subject<text:s/>matter<text:s/>experts<text:s/>to<text:s/></text:span><text:span text:style-name="T340_8">ensure<text:s/>that<text:s/>where<text:s/>cases<text:s/>are<text:s/>raised<text:s/>with<text:s/>UK,<text:s/>we<text:s/>are<text:s/>able<text:s/>to<text:s/>take<text:s/>appropriate<text:s/>follow<text:s/>up<text:s/>actions.<text:s/>Adequate<text:s/>performance<text:s/>by<text:s/>UNDP<text:s/>to<text:s/>address<text:s/>these<text:s/>issues<text:s/>forms<text:s/>part<text:s/>of<text:s/>the<text:s/>delivery<text:s/>outputs<text:s/>and<text:s/>will<text:s/>be<text:s/>a<text:s/>consideration<text:s/>for<text:s/>future<text:s/>allocations.<text:s/></text:span></text:p>
          </table:table-cell>
          <table:table-cell table:style-name="Cell86">
            <text:p text:style-name="P341"><text:span text:style-name="T341_1">Moderate/Likely</text:span></text:p>
          </table:table-cell>
        </table:table-row>
        <table:table-row table:style-name="Row26">
          <table:table-cell table:style-name="Cell87" table:number-columns-spanned="3">
            <text:p text:style-name="P342"><text:span text:style-name="T342_1">Delivery<text:s/>risks</text:span></text:p>
          </table:table-cell>
          <table:covered-table-cell/>
          <table:covered-table-cell/>
        </table:table-row>
        <table:table-row table:style-name="Row27">
          <table:table-cell table:style-name="Cell88">
            <text:p text:style-name="P343"><text:span text:style-name="T343_1">UNDP</text:span><text:span text:style-name="T343_2"><text:s/>insufficiently<text:s/>prioritise<text:s/>delivery<text:s/>of<text:s/>key<text:s/>FCDO<text:s/>policy<text:s/>priorities<text:s/></text:span></text:p>
          </table:table-cell>
          <table:table-cell table:style-name="Cell89">
            <text:p text:style-name="P344"><text:span text:style-name="T344_1">Work<text:s/>with<text:s/>other<text:s/>Member<text:s/>States<text:s/>to<text:s/>monitor<text:s/>strategic<text:s/>plan<text:s/>results<text:s/>including<text:s/>through<text:s/>midterm<text:s/>review<text:s/>(presented<text:s/>to<text:s/>the<text:s/>Executive<text:s/>Board<text:s/>June<text:s/>2024)<text:s/>to<text:s/>ensure<text:s/>targets<text:s/>continue<text:s/>to<text:s/>be<text:s/>suitably<text:s/>ambitious.<text:s/></text:span></text:p>
          </table:table-cell>
          <table:table-cell table:style-name="Cell90">
            <text:p text:style-name="P345"><text:span text:style-name="T345_1">Major<text:s/>/<text:s/>U</text:span><text:span text:style-name="T345_2">nlikely</text:span></text:p>
          </table:table-cell>
        </table:table-row>
        <table:table-row table:style-name="Row28">
          <table:table-cell table:style-name="Cell91">
            <text:p text:style-name="P346"><text:span text:style-name="T346_1">Weak</text:span><text:span text:style-name="T346_2"><text:s/>human<text:s/>resource<text:s/>systems<text:s/>in<text:s/>UNDP</text:span><text:span text:style-name="T346_3"><text:s/>lead<text:s/>to<text:s/>ineffective<text:s/></text:span><text:span text:style-name="T346_4">collaboration<text:s/>across<text:s/>UN<text:s/>agencies<text:s/>in<text:s/>country<text:s/>and<text:s/>with<text:s/></text:span><text:span text:style-name="T346_5">Country<text:s/>Representatives<text:s/>especially<text:s/>in<text:s/>humanitarian<text:s/>contexts</text:span><text:span text:style-name="T346_6"><text:s/>and<text:s/>delivery<text:s/>on<text:s/>UN<text:s/>reform<text:s/>agenda</text:span><text:span text:style-name="T346_7">.</text:span></text:p>
          </table:table-cell>
          <table:table-cell table:style-name="Cell92">
            <text:p text:style-name="P347"><text:span text:style-name="T347_1">Improve<text:s/>accountability<text:s/>of<text:s/>leadership<text:s/>selection<text:s/>through<text:s/>bilateral<text:s/>engagement<text:s/>and<text:s/>Executive<text:s/>Board<text:s/>opportunities.<text:s/>Use<text:s/>central<text:s/>assurance<text:s/>assessments<text:s/>to<text:s/>review<text:s/>HR<text:s/>processes<text:s/>and<text:s/>provide<text:s/>recommendations<text:s/>to<text:s/>the<text:s/>agency.</text:span></text:p>
          </table:table-cell>
          <table:table-cell table:style-name="Cell93">
            <text:p text:style-name="P348"><text:span text:style-name="T348_1">Major<text:s/>/<text:s/>Possible</text:span></text:p>
          </table:table-cell>
        </table:table-row>
        <table:table-row table:style-name="Row29">
          <table:table-cell table:style-name="Cell94">
            <text:p text:style-name="P349"><text:span text:style-name="T349_1">UNDP<text:s/>do<text:s/>not<text:s/>adequately<text:s/>prioritise<text:s/>UN<text:s/>reform<text:s/>agenda,<text:s/>especially<text:s/>on<text:s/>coordination</text:span><text:span text:style-name="T349_2">,<text:s/>PSEAH,<text:s/>oversight<text:s/>and<text:s/>governance</text:span></text:p>
          </table:table-cell>
          <table:table-cell table:style-name="Cell95">
            <text:p text:style-name="P350"><text:span text:style-name="T350_1">Bilateral<text:s/>engagement<text:s/>and<text:s/>Executive<text:s/>Board<text:s/>opportunities.<text:s/>Use<text:s/>CAAs<text:s/>to<text:s/>review<text:s/>performance<text:s/>on<text:s/>reform<text:s/>agenda<text:s/>and<text:s/>provide<text:s/>recommendations.</text:span></text:p>
          </table:table-cell>
          <table:table-cell table:style-name="Cell96">
            <text:p text:style-name="P351"><text:span text:style-name="T351_1">Moderate/Possible</text:span></text:p>
          </table:table-cell>
        </table:table-row>
        <table:table-row table:style-name="Row30">
          <table:table-cell table:style-name="Cell97" table:number-columns-spanned="3">
            <text:p text:style-name="P352"><text:span text:style-name="T352_1">Operational</text:span></text:p>
          </table:table-cell>
          <table:covered-table-cell/>
          <table:covered-table-cell/>
        </table:table-row>
        <table:table-row table:style-name="Row31">
          <table:table-cell table:style-name="Cell98">
            <text:p text:style-name="P353"><text:span text:style-name="T353_1">STEP</text:span><text:span text:style-name="T353_2"><text:s/>lacks<text:s/>sufficient<text:s/>capacity<text:s/>and<text:s/>capability<text:s/>to<text:s/>effectively<text:s/>manage<text:s/>the<text:s/>programme.</text:span></text:p>
          </table:table-cell>
          <table:table-cell table:style-name="Cell99">
            <text:p text:style-name="P354"><text:span text:style-name="T354_1">STEP</text:span><text:span text:style-name="T354_2"><text:s/>team<text:s/>operates<text:s/>flexibly<text:s/>to<text:s/>lend<text:s/>oversight<text:s/>support<text:s/>across<text:s/>the<text:s/>team<text:s/>as<text:s/>needed.<text:s/>Arrangements<text:s/>established<text:s/>with<text:s/>other<text:s/>FCDO<text:s/>departments<text:s/>to<text:s/>supply<text:s/>additional<text:s/>advisory<text:s/>inputs<text:s/>required.</text:span></text:p>
          </table:table-cell>
          <table:table-cell table:style-name="Cell100">
            <text:p text:style-name="P355"><text:span text:style-name="T355_1">Moderate<text:s/>/<text:s/>Unlikely</text:span></text:p>
          </table:table-cell>
        </table:table-row>
        <table:table-row table:style-name="Row32">
          <table:table-cell table:style-name="Cell101">
            <text:p text:style-name="P356"><text:span text:style-name="T356_1">ODA<text:s/>pause</text:span><text:span text:style-name="T356_2"><text:s/>impacts<text:s/>the<text:s/>distribution<text:s/>schedule<text:s/>of<text:s/>the<text:s/>funding.<text:s/></text:span></text:p>
          </table:table-cell>
          <table:table-cell table:style-name="Cell102">
            <text:p text:style-name="P357"><text:span text:style-name="T357_1">STEP<text:s/></text:span><text:span text:style-name="T357_2">follow<text:s/>government<text:s/>guidance<text:s/>and<text:s/>prepare<text:s/>business<text:s/>case<text:s/>with<text:s/>justification<text:s/>for<text:s/>the<text:s/>need<text:s/>to<text:s/>pay<text:s/>on<text:s/>time.</text:span></text:p>
          </table:table-cell>
          <table:table-cell table:style-name="Cell103">
            <text:p text:style-name="P358"><text:span text:style-name="T358_1">Major/Likely</text:span></text:p>
          </table:table-cell>
        </table:table-row>
        <table:table-row table:style-name="Row33">
          <table:table-cell table:style-name="Cell104" table:number-columns-spanned="3">
            <text:p text:style-name="P359"><text:span text:style-name="T359_1">Fiduciary</text:span></text:p>
          </table:table-cell>
          <table:covered-table-cell/>
          <table:covered-table-cell/>
        </table:table-row>
        <table:table-row table:style-name="Row34">
          <table:table-cell table:style-name="Cell105">
            <text:p text:style-name="P360"><text:span text:style-name="T360_1">UNDP</text:span><text:span text:style-name="T360_2"><text:s/>has<text:s/>insufficient<text:s/>capacity<text:s/>to<text:s/>prevent,<text:s/>detect,<text:s/>investigate<text:s/>and<text:s/>sanction<text:s/>fraudulent<text:s/>activity</text:span><text:span text:style-name="T360_3"><text:s/>and<text:s/>SEAH</text:span><text:span text:style-name="T360_4">,<text:s/>or<text:s/>inadequate<text:s/>risk<text:s/>management,<text:s/>oversight<text:s/>and<text:s/>assurance<text:s/>arrangements</text:span></text:p>
          </table:table-cell>
          <table:table-cell table:style-name="Cell106">
            <text:p text:style-name="P361"><text:span text:style-name="T361_1">D</text:span><text:span text:style-name="T361_2">ue<text:s/>diligence<text:s/>undertaken<text:s/>of<text:s/>UNDP</text:span><text:span text:style-name="T361_3"><text:s/>through<text:s/>central<text:s/>assurance<text:s/>assessments,<text:s/>with<text:s/>issues<text:s/>identified</text:span><text:span text:style-name="T361_4"><text:s/>tracked<text:s/>and<text:s/>followed<text:s/>up<text:s/>by<text:s/>STEP</text:span><text:span text:style-name="T361_5">.<text:s/>Ongoing<text:s/>monitoring<text:s/>of<text:s/>agency<text:s/>performance<text:s/>through<text:s/>Executive<text:s/>Board,<text:s/>and<text:s/>negotiation<text:s/>of<text:s/>decision<text:s/>language<text:s/>to<text:s/>press<text:s/>for<text:s/>improvements<text:s/>where<text:s/>required.<text:s/>Appropriate<text:s/>provisions<text:s/>incorporated<text:s/>into<text:s/>MoU</text:span><text:span text:style-name="T361_6"><text:s/>with<text:s/>bilateral<text:s/>engagement<text:s/>to<text:s/>understand<text:s/>risks<text:s/>and<text:s/>impact<text:s/>on<text:s/>UK<text:s/>contribution</text:span><text:span text:style-name="T361_7">.<text:s/></text:span><text:span text:style-name="T361_8">Our<text:s/>presence<text:s/>on<text:s/>the<text:s/>Executive<text:s/>Board<text:s/>and<text:s/>in<text:s/>bilateral<text:s/>dialogues<text:s/>will<text:s/>help<text:s/>us<text:s/>to<text:s/>judge<text:s/>the<text:s/>quality<text:s/>of<text:s/>UNDP’s<text:s/>policies,<text:s/>strategies<text:s/>and<text:s/>action<text:s/>plans<text:s/>and<text:s/>their<text:s/>implementation<text:s/>and<text:s/>reporting<text:s/>of<text:s/>progress.</text:span></text:p>
            <text:p text:style-name="P362"/>
          </table:table-cell>
          <table:table-cell table:style-name="Cell107">
            <text:p text:style-name="P363"><text:span text:style-name="T363_1">Major<text:s/>/<text:s/>Possible</text:span></text:p>
          </table:table-cell>
        </table:table-row>
        <table:table-row table:style-name="Row35">
          <table:table-cell table:style-name="Cell108" table:number-columns-spanned="3">
            <text:p text:style-name="P364"><text:span text:style-name="T364_1">Safeguards</text:span></text:p>
          </table:table-cell>
          <table:covered-table-cell/>
          <table:covered-table-cell/>
        </table:table-row>
        <table:table-row table:style-name="Row36">
          <table:table-cell table:style-name="Cell109">
            <text:p text:style-name="P365"><text:span text:style-name="T365_1">Partner<text:s/>agencies<text:s/>lack<text:s/>appropriate<text:s/>social<text:s/>and<text:s/>environmental<text:s/>safeguards,<text:s/>leading<text:s/>to<text:s/>funding<text:s/>being<text:s/>used<text:s/>for<text:s/>purposes<text:s/>that<text:s/>inadvertently<text:s/>cause<text:s/>harm</text:span></text:p>
          </table:table-cell>
          <table:table-cell table:style-name="Cell110">
            <text:p text:style-name="P366"><text:span text:style-name="T366_1">MoU<text:s/>agreed<text:s/>by<text:s/>FCDO<text:s/>and<text:s/>UNDP</text:span><text:span text:style-name="T366_2"><text:s/>has<text:s/>strong<text:s/>safeguarding<text:s/>commitments.</text:span></text:p>
            <text:p text:style-name="P367"/>
          </table:table-cell>
          <table:table-cell table:style-name="Cell111">
            <text:p text:style-name="P368"><text:span text:style-name="T368_1">Moderate<text:s/>/<text:s/>Unlikely</text:span></text:p>
          </table:table-cell>
        </table:table-row>
      </table:table>
      <text:p text:style-name="P369"/>
      <text:p text:style-name="P370"/>
      <text:p text:style-name="P371"/>
      <text:p text:style-name="P372"><text:span text:style-name="T372_1">+<text:s/>logframe</text:span><text:span text:style-name="T372_2"><text:s/>(including<text:s/>whistleblowing/fraud<text:s/>indicators)</text:span></text:p>
      <text:p text:style-name="P373"><text:span text:style-name="T373_1">+<text:s/>assurances<text:s/>on<text:s/>above<text:s/>in<text:s/>MOU</text:span></text:p>
      <text:p text:style-name="P3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i" text:style-name="List2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Calibri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alibri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Calibri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-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Calibri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7cm" text:min-label-width="0.635cm" fo:text-align="start" text:list-level-position-and-space-mode="label-alignment">
          <style:list-level-label-alignment text:label-followed-by="listtab" fo:margin-left="1.3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7cm" text:min-label-width="0.635cm" fo:text-align="start" text:list-level-position-and-space-mode="label-alignment">
          <style:list-level-label-alignment text:label-followed-by="listtab" fo:margin-left="2.6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75cm" text:min-label-distance="0.318cm" fo:text-align="end" text:list-level-position-and-space-mode="label-alignment">
          <style:list-level-label-alignment text:label-followed-by="listtab" fo:margin-left="3.8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51cm" text:min-label-width="0.635cm" fo:text-align="start" text:list-level-position-and-space-mode="label-alignment">
          <style:list-level-label-alignment text:label-followed-by="listtab" fo:margin-left="5.1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8cm" text:min-label-width="0.635cm" fo:text-align="start" text:list-level-position-and-space-mode="label-alignment">
          <style:list-level-label-alignment text:label-followed-by="listtab" fo:margin-left="6.4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85cm" text:min-label-distance="0.318cm" fo:text-align="end" text:list-level-position-and-space-mode="label-alignment">
          <style:list-level-label-alignment text:label-followed-by="listtab" fo:margin-left="7.6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32cm" text:min-label-width="0.635cm" fo:text-align="start" text:list-level-position-and-space-mode="label-alignment">
          <style:list-level-label-alignment text:label-followed-by="listtab" fo:margin-left="8.9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9cm" text:min-label-width="0.635cm" fo:text-align="start" text:list-level-position-and-space-mode="label-alignment">
          <style:list-level-label-alignment text:label-followed-by="listtab" fo:margin-left="10.2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95cm" text:min-label-distance="0.318cm" fo:text-align="end" text:list-level-position-and-space-mode="label-alignment">
          <style:list-level-label-alignment text:label-followed-by="listtab" fo:margin-left="11.49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</style:style>
    <style:style style:name="T5_1" style:family="text">
      <style:text-properties fo:color="#808080" fo:font-size="9pt" style:font-size-asian="9pt" style:font-size-complex="9pt" fo:font-weight="bold" style:font-weight-asian="bold"/>
    </style:style>
    <style:style style:name="T5_2" style:family="text">
      <style:text-properties fo:color="#808080" fo:font-size="9pt" style:font-size-asian="9pt" style:font-size-complex="9pt" fo:font-weight="bold" style:font-weight-asian="bold"/>
    </style:style>
    <style:style style:name="T5_3" style:family="text">
      <style:text-properties fo:color="#808080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><text:span text:style-name="T5_1">Global<text:s/>UN<text:s/>DP<text:s/>Core<text:s/>Funding<text:s/></text:span><text:span text:style-name="T5_2">Business<text:s/>Case</text:span><text:span text:style-name="T5_3">,<text:s/>December<text:s/>2022</text:span></text:p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</dc:title>
    <meta:initial-creator>FCDO</meta:initial-creator>
    <meta:creation-date>2022-12-21T18:04:00</meta:creation-date>
    <dc:creator>Agnes Annells (Sensitive)</dc:creator>
    <dc:date>2022-12-22T10:19:00</dc:date>
    <meta:print-date>2018-12-18T23:07:00</meta:print-date>
    <meta:template xlink:href="Template_Business Case - Risk rating drop-down" xlink:type="simple"/>
    <meta:editing-cycles>4</meta:editing-cycles>
    <meta:editing-duration>PT50M</meta:editing-duration>
    <meta:document-statistic meta:page-count="1" meta:paragraph-count="85" meta:row-count="302" meta:word-count="6359" meta:character-count="42525" meta:non-whitespace-character-count="36251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14,15,1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1,12,13</meta:user-defined>
    <meta:user-defined meta:name="ClassificationContentMarkingHeaderText">OFFICIAL</meta:user-defined>
    <meta:user-defined meta:name="ContentTypeId">0x010100127F7B9B49E39B4FBDDEA1D347642655</meta:user-defined>
    <meta:user-defined meta:name="MediaServiceImageTags"/>
    <meta:user-defined meta:name="MSIP_Label_9e9cc48d-6fba-4c12-9882-137473def580_ActionId">b42761b0-a730-4300-abc3-c15186d46cd7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01T10:09:44Z</meta:user-defined>
    <meta:user-defined meta:name="MSIP_Label_9e9cc48d-6fba-4c12-9882-137473def580_SiteId">d3a2d0d3-7cc8-4f52-bbf9-85bd43d94279</meta:user-defined>
    <meta:user-defined meta:name="MSIP_Label_e4c996da-17fa-4fc5-8989-2758fb4cf86b_ActionId">1a92fefa-6773-44d3-a5bd-a2010717b28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20T14:27:02Z</meta:user-defined>
    <meta:user-defined meta:name="MSIP_Label_e4c996da-17fa-4fc5-8989-2758fb4cf86b_SiteId">cdf709af-1a18-4c74-bd93-6d14a64d73b3</meta:user-defined>
  </office:meta>
</office:document-meta>
</file>