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3" style:family="paragraph" style:parent-style-name="Normal">
      <style:paragraph-properties fo:text-indent="1.337cm" fo:margin-left="-1.588cm"/>
    </style:style>
    <style:style style:name="T3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19cm"/>
    </style:style>
    <style:style style:name="Column2" style:family="table-column">
      <style:table-column-properties style:column-width="7.87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212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3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212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212cm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top="0.071cm" fo:margin-bottom="0.212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212cm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/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ext:p text:style-name="P3"><text:span text:style-name="T3_1"><text:s text:c="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ject<text:s/>Name</text:span></text:p>
          </table:table-cell>
          <table:table-cell table:style-name="Cell4">
            <text:p text:style-name="P7"><text:span text:style-name="T7_1">Solidarity<text:s/>Fund<text:s/>response<text:s/>to<text:s/>COVID-19<text:s/></text:span><text:span text:style-name="T7_2">in<text:s/>South<text:s/>Africa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South<text:s/>Africa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/text:span><text:span text:style-name="T10_2"><text:s/>(if<text:s/>applicable)</text:span></text:p>
          </table:table-cell>
          <table:table-cell table:style-name="Cell8">
            <text:p text:style-name="P11"><text:span text:style-name="T11_1">&lt;£20m</text:span></text:p>
          </table:table-cell>
        </table:table-row>
        <table:table-row table:style-name="Row5">
          <table:table-cell table:style-name="Cell9">
            <text:p text:style-name="P12"><text:span text:style-name="T12_1">Original<text:s/>project<text:s/>budget</text:span></text:p>
          </table:table-cell>
          <table:table-cell table:style-name="Cell10">
            <text:p text:style-name="P13"><text:span text:style-name="T13_1">£3,950,000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start<text:s/>and<text:s/>end<text:s/>dates</text:span></text:p>
          </table:table-cell>
          <table:table-cell table:style-name="Cell12">
            <text:p text:style-name="P15"><text:span text:style-name="T15_1">18/08/2020</text:span><text:span text:style-name="T15_2">-31/03/2022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£500</text:span><text:span text:style-name="T17_2">,000</text:span></text:p>
          </table:table-cell>
        </table:table-row>
        <table:table-row table:style-name="Row8">
          <table:table-cell table:style-name="Cell15">
            <text:p text:style-name="P18"><text:span text:style-name="T18_1">New<text:s/>reduced<text:s/>budget<text:s/>(if<text:s/>applicable)</text:span></text:p>
          </table:table-cell>
          <table:table-cell table:style-name="Cell16">
            <text:p text:style-name="P19"><text:span text:style-name="T19_1">n/a</text:span></text:p>
          </table:table-cell>
        </table:table-row>
        <table:table-row table:style-name="Row9">
          <table:table-cell table:style-name="Cell17">
            <text:p text:style-name="P20"><text:span text:style-name="T20_1">New<text:s/>project<text:s/>end<text:s/>date</text:span><text:span text:style-name="T20_2"><text:s/>(if<text:s/>applicable)</text:span></text:p>
          </table:table-cell>
          <table:table-cell table:style-name="Cell18">
            <text:p text:style-name="P21"><text:span text:style-name="T21_1">30/09/2022</text:span></text:p>
          </table:table-cell>
        </table:table-row>
        <table:table-row table:style-name="Row10">
          <table:table-cell table:style-name="Cell19">
            <text:p text:style-name="P22"><text:span text:style-name="T22_1">Business<text:s/>Case<text:s/>Quest<text:s/>Document<text:s/>No.</text:span></text:p>
          </table:table-cell>
          <table:table-cell table:style-name="Cell20">
            <text:p text:style-name="P23"><text:span text:style-name="T23_1">n/a</text:span></text:p>
          </table:table-cell>
        </table:table-row>
      </table:table>
      <text:p text:style-name="P24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5"><text:span text:style-name="T25_1">INFORMATION</text:span></text:p>
            </table:table-cell>
          </table:table-row>
        </table:table-header-rows>
        <table:table-row table:style-name="Row12">
          <table:table-cell table:style-name="Cell22">
            <text:p text:style-name="P26"><text:span text:style-name="T26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7"><text:span text:style-name="T27_1">President<text:s/>Ramaphosa<text:s/>announced<text:s/></text:span><text:span text:style-name="T27_2">on<text:s/>23<text:s/>March<text:s/></text:span><text:span text:style-name="T27_3">the<text:s/>creation<text:s/>of<text:s/>South<text:s/>Africa’s<text:s/>Solidarity<text:s/>Fund<text:s/></text:span><text:span text:style-name="T27_4">to<text:s/>finance<text:s/>the<text:s/>health<text:s/>and<text:s/>humanitarian</text:span><text:span text:style-name="T27_5"><text:s/>response<text:s/>to<text:s/>the<text:s/>COVID19<text:s/>pandemic.<text:s/></text:span></text:p>
            <text:p text:style-name="P28"/>
            <text:p text:style-name="P29"><text:span text:style-name="T29_1">The<text:s/></text:span><text:span text:style-name="T29_2">President<text:s/>has<text:s/>asked<text:s/>the<text:s/></text:span><text:span text:style-name="T29_3">Solidarity<text:s/>to<text:s/></text:span><text:span text:style-name="T29_4">help<text:s/>manage<text:s/></text:span><text:span text:style-name="T29_5">the<text:s/>response<text:s/>to<text:s/></text:span><text:span text:style-name="T29_6">the<text:s/></text:span><text:span text:style-name="T29_7">2022<text:s/>floods<text:s/>in<text:s/>Kwa-Zulu<text:s/>Natal<text:s/>and<text:s/>Eastern<text:s/>Cape</text:span><text:span text:style-name="T29_8">,<text:s/>which<text:s/>has<text:s/>had<text:s/>a<text:s/>devast</text:span><text:span text:style-name="T29_9">at</text:span><text:span text:style-name="T29_10">ing<text:s/>effect<text:s/>on<text:s/>infrastructure<text:s/>and<text:s/>people’s<text:s/>lives.</text:span></text:p>
            <text:p text:style-name="P30"/>
          </table:table-cell>
        </table:table-row>
        <table:table-row table:style-name="Row14">
          <table:table-cell table:style-name="Cell24">
            <text:p text:style-name="P31"><text:span text:style-name="T31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2"><text:span text:style-name="T32_1">The<text:s/></text:span><text:span text:style-name="T32_2">cost<text:s/>extension<text:s/>will<text:s/>support<text:s/>the<text:s/>immediate</text:span><text:span text:style-name="T32_3"><text:s/>humanitarian<text:s/>response<text:s/></text:span><text:span text:style-name="T32_4">to<text:s/>the<text:s/>floods<text:s/>through<text:s/>a<text:s/>contribution<text:s/>to<text:s/>the<text:s/>Solidarity<text:s/>Fund.<text:s/></text:span></text:p>
            <text:p text:style-name="P33"/>
            <text:p text:style-name="P34"><text:span text:style-name="T34_1">The<text:s/>Solidarity<text:s/>Fund</text:span><text:span text:style-name="T34_2"><text:s/></text:span><text:span text:style-name="T34_3">is<text:s/></text:span><text:span text:style-name="T34_4">a<text:s/>proven<text:s/>mechanism<text:s/>having<text:s/>delivered<text:s/>an<text:s/>effective<text:s/>humanitarian<text:s/>response<text:s/>to<text:s/>the<text:s/>COVID19<text:s/>pandemic<text:s/></text:span><text:span text:style-name="T34_5">coordinating<text:s/>support<text:s/>from<text:s/>a<text:s/>range<text:s/>of<text:s/>stakeholders</text:span><text:span text:style-name="T34_6">.</text:span></text:p>
            <text:p text:style-name="P35"/>
          </table:table-cell>
        </table:table-row>
        <table:table-row table:style-name="Row16">
          <table:table-cell table:style-name="Cell26">
            <text:p text:style-name="P36"><text:span text:style-name="T36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7"><text:span text:style-name="T37_1">£500</text:span><text:span text:style-name="T37_2">,000</text:span><text:span text:style-name="T37_3">.<text:s/>This<text:s/></text:span><text:span text:style-name="T37_4">bring</text:span><text:span text:style-name="T37_5">s<text:s/>the<text:s/>UK’s</text:span><text:span text:style-name="T37_6"><text:s/></text:span><text:span text:style-name="T37_7">total<text:s/>support<text:s/>to</text:span><text:span text:style-name="T37_8"><text:s/>the<text:s/>Solidarity<text:s/>Fund<text:s/>to</text:span><text:span text:style-name="T37_9"><text:s/></text:span><text:span text:style-name="T37_10">£4,450,000</text:span><text:span text:style-name="T37_11">.</text:span></text:p>
            <text:p text:style-name="P38"/>
          </table:table-cell>
        </table:table-row>
        <table:table-row table:style-name="Row18">
          <table:table-cell table:style-name="Cell28">
            <text:p text:style-name="P39"><text:span text:style-name="T39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0"><text:span text:style-name="T40_1">The<text:s/>Solidarity<text:s/>Fund<text:s/>will<text:s/>support<text:s/>the<text:s/>immediate<text:s/>relief<text:s/>effort<text:s/></text:span><text:span text:style-name="T40_2">with<text:s/>a</text:span><text:span text:style-name="T40_3"><text:s/>focus<text:s/>on</text:span><text:span text:style-name="T40_4"><text:s/></text:span><text:span text:style-name="T40_5">food,<text:s/>water<text:s/>and<text:s/>shelter</text:span><text:span text:style-name="T40_6">.</text:span></text:p>
            <text:p text:style-name="P41"/>
          </table:table-cell>
        </table:table-row>
        <table:table-row table:style-name="Row20">
          <table:table-cell table:style-name="Cell30">
            <text:p text:style-name="P42"><text:span text:style-name="T42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43"><text:span text:style-name="T43_1">The<text:s/>PRO<text:s/>and<text:s/>SRO<text:s/>will</text:span><text:span text:style-name="T43_2"><text:s/>work<text:s/>closely<text:s/>with<text:s/>the<text:s/>Fund<text:s/>through<text:s/>regular</text:span><text:span text:style-name="T43_3"><text:s/>report</text:span><text:span text:style-name="T43_4">ing</text:span><text:span text:style-name="T43_5"><text:s/></text:span><text:span text:style-name="T43_6">and<text:s/>meetings</text:span><text:span text:style-name="T43_7">.</text:span></text:p>
          </table:table-cell>
        </table:table-row>
        <table:table-row table:style-name="Row22">
          <table:table-cell table:style-name="Cell32">
            <text:p text:style-name="P44"><text:span text:style-name="T44_1">Describe<text:s/>any<text:s/>key<text:s/>changes<text:s/>to<text:s/>the<text:s/>original<text:s/>business<text:s/>case</text:span><text:span text:style-name="T44_2"><text:s/>including<text:s/>the<text:s/>theory<text:s/>of<text:s/>change<text:s/>or<text:s/>new<text:s/>evid</text:span><text:bookmark-start text:name="_GoBack"/><text:bookmark-end text:name="_GoBack"/><text:span text:style-name="T44_3">ence<text:s/>from<text:s/>ongoing<text:s/>monitoring,<text:s/>evaluation<text:s/>or<text:s/>learning<text:s/>work</text:span><text:span text:style-name="T44_4">?</text:span></text:p>
          </table:table-cell>
        </table:table-row>
        <table:table-row table:style-name="Row23">
          <table:table-cell table:style-name="Cell33">
            <text:p text:style-name="P45"><text:span text:style-name="T45_1">The<text:s/>programme<text:s/>theory<text:s/>of<text:s/>change<text:s/>and<text:s/>logframe<text:s/>will<text:s/>be<text:s/>updated<text:s/>to<text:s/>include</text:span><text:span text:style-name="T45_2"><text:s/>the<text:s/>floods<text:s/>response.</text:span></text:p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2-05-16T13:14:00</meta:creation-date>
    <dc:creator>Chris Austin (Sensitive)</dc:creator>
    <dc:date>2022-05-16T13:14:00</dc:date>
    <meta:print-date>2013-07-24T14:34:00</meta:print-date>
    <meta:template xlink:href="Addendum to Business Case form" xlink:type="simple"/>
    <meta:editing-cycles>2</meta:editing-cycles>
    <meta:editing-duration>PT1M</meta:editing-duration>
    <meta:document-statistic meta:page-count="1" meta:paragraph-count="3" meta:row-count="13" meta:word-count="295" meta:character-count="1970" meta:non-whitespace-character-count="1678"/>
    <meta:user-defined meta:name="Business Document Type">Addendum to the Business Case</meta:user-defined>
    <meta:user-defined meta:name="ContentTypeId">0x010100DAA68C8F6BD84143A888F991164B4E38</meta:user-defined>
    <meta:user-defined meta:name="MSIP_Label_e4c996da-17fa-4fc5-8989-2758fb4cf86b_ActionId">bca38e95-a45f-4e66-aeb9-230e813df81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5-16T10:19:33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