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cm"/>
    </style:style>
    <style:style style:name="T1_1" style:family="text">
      <style:text-properties style:font-name="Arial" style:font-name-complex="Arial"/>
    </style:style>
    <style:style style:name="P2" style:family="paragraph" style:parent-style-name="Normal">
      <style:paragraph-properties fo:margin-bottom="0cm"/>
    </style:style>
    <style:style style:name="T2_1" style:family="text">
      <style:text-properties style:font-name="Arial" style:font-name-complex="Arial"/>
    </style:style>
    <style:style style:name="Table1" style:family="table">
      <style:table-properties table:align="left" style:width="15.921cm" fo:margin-left="0cm"/>
    </style:style>
    <style:style style:name="Column1" style:family="table-column">
      <style:table-column-properties style:column-width="15.921cm"/>
    </style:style>
    <style:style style:name="Row1" style:family="table-row">
      <style:table-row-properties style:min-row-height="4.715cm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line-height="115%" fo:margin-top="0.318cm" fo:margin-bottom="0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margin-bottom="0.635cm"/>
    </style:style>
    <style:style style:name="T6_1" style:family="text">
      <style:text-properties style:font-style-complex="italic"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Arial" fo:font-size="12pt" style:font-size-asian="12pt" style:font-name-complex="Arial" style:font-size-complex="12pt" style:font-weight-complex="bold"/>
    </style:style>
    <style:style style:name="T8_2" style:family="text">
      <style:text-properties style:font-name="Arial" fo:font-size="12pt" style:font-size-asian="12pt" style:font-name-complex="Arial" style:font-size-complex="12pt" style:font-weight-complex="bold"/>
    </style:style>
    <style:style style:name="T8_3" style:family="text">
      <style:text-properties style:font-name="Arial" fo:font-size="12pt" style:font-size-asian="12pt" style:font-name-complex="Arial" style:font-size-complex="12pt" style:font-weight-complex="bold"/>
    </style:style>
    <style:style style:name="T8_4" style:family="text">
      <style:text-properties style:font-name="Arial" fo:font-size="12pt" style:font-size-asian="12pt" style:font-name-complex="Arial" style:font-size-complex="12pt" style:font-weight-complex="bold"/>
    </style:style>
    <style:style style:name="T8_5" style:family="text"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Arial" fo:font-size="12pt" style:font-size-asian="12pt" style:font-name-complex="Arial" style:font-size-complex="12pt" style:font-weight-complex="bold"/>
    </style:style>
    <style:style style:name="T9_2" style:family="text"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Normal">
      <style:paragraph-properties fo:margin-top="0.318cm" fo:margin-bottom="0cm">
        <style:tab-stops>
          <style:tab-stop style:type="center" style:leader-style="none" style:position="7.96cm"/>
          <style:tab-stop style:type="left" style:leader-style="none" style:position="9.975cm"/>
        </style:tab-stops>
      </style:paragraph-properties>
    </style:style>
    <style:style style:name="P11" style:family="paragraph" style:parent-style-name="Normal">
      <style:paragraph-properties fo:margin-bottom="0cm"/>
    </style:style>
    <style:style style:name="T11_1" style:family="text"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bottom="0cm"/>
    </style:style>
    <style:style style:name="T12_1" style:family="text">
      <style:text-properties style:font-name="Arial" fo:font-size="12pt" style:font-size-asian="12pt" style:font-name-complex="Arial" style:font-size-complex="12pt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break-before="page"/>
    </style:style>
    <style:style style:name="T14_1" style:family="text">
      <style:text-properties style:font-name="Arial" fo:font-size="16pt" style:font-name-asian="Times New Roman" style:font-size-asian="16pt" style:font-size-complex="12pt" fo:font-weight="bold" style:font-weight-asian="bold"/>
    </style:style>
    <style:style style:name="P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2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3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4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5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6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7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0_1" style:family="text">
      <style:text-properties style:font-name="Arial" fo:font-size="12pt" style:font-name-asian="Times New Roman" style:font-size-asian="12pt" style:font-size-complex="12pt"/>
    </style:style>
    <style:style style:name="T20_2" style:family="text">
      <style:text-properties style:font-name="Arial" fo:font-size="12pt" style:font-name-asian="Times New Roman" style:font-size-asian="12pt" style:font-size-complex="12pt"/>
    </style:style>
    <style:style style:name="T20_3" style:family="text">
      <style:text-properties style:font-name="Arial" fo:font-size="12pt" style:font-name-asian="Times New Roman" style:font-size-asian="12pt" style:font-size-complex="12pt"/>
    </style:style>
    <style:style style:name="T20_4" style:family="text">
      <style:text-properties style:font-name="Arial" fo:font-size="12pt" style:font-name-asian="Times New Roman" style:font-size-asian="12pt" style:font-size-complex="12pt"/>
    </style:style>
    <style:style style:name="T20_5" style:family="text">
      <style:text-properties style:font-name="Arial" fo:font-size="12pt" style:font-name-asian="Times New Roman" style:font-size-asian="12pt" style:font-size-complex="12pt"/>
    </style:style>
    <style:style style:name="P21" style:family="paragraph" style:parent-style-name="Normal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2pt" style:font-name-asian="Times New Roman" style:font-size-asian="12pt" style:font-size-complex="12pt"/>
    </style:style>
    <style:style style:name="T22_2" style:family="text">
      <style:text-properties style:font-name="Arial" fo:font-size="12pt" style:font-name-asian="Times New Roman" style:font-size-asian="12pt" style:font-size-complex="12pt"/>
    </style:style>
    <style:style style:name="T22_3" style:family="text">
      <style:text-properties style:font-name="Arial" fo:font-size="12pt" style:font-name-asian="Times New Roman" style:font-size-asian="12pt" style:font-name-complex="Arial" style:font-size-complex="10pt"/>
    </style:style>
    <style:style style:name="T22_4" style:family="text">
      <style:text-properties style:font-name="Arial" fo:font-size="12pt" style:font-name-asian="Times New Roman" style:font-size-asian="12pt" style:font-size-complex="12pt"/>
    </style:style>
    <style:style style:name="T22_5" style:family="text">
      <style:text-properties style:font-name="Arial" fo:font-size="12pt" style:font-name-asian="Times New Roman" style:font-size-asian="12pt" style:font-name-complex="Arial" style:font-size-complex="10pt"/>
    </style:style>
    <style:style style:name="T22_6" style:family="text">
      <style:text-properties style:font-name="Arial" fo:font-size="12pt" style:font-name-asian="Times New Roman" style:font-size-asian="12pt" style:font-name-complex="Arial" style:font-size-complex="10pt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0pt"/>
    </style:style>
    <style:style style:name="Table2" style:family="table">
      <style:table-properties table:align="left" style:width="15.993cm" fo:margin-left="0cm"/>
    </style:style>
    <style:style style:name="Column2" style:family="table-column">
      <style:table-column-properties style:column-width="2.946cm"/>
    </style:style>
    <style:style style:name="Column3" style:family="table-column">
      <style:table-column-properties style:column-width="4.297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4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.212cm"/>
    </style:style>
    <style:style style:name="T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.212cm"/>
    </style:style>
    <style:style style:name="T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.212cm"/>
    </style:style>
    <style:style style:name="T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.212cm"/>
    </style:style>
    <style:style style:name="T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.212cm"/>
    </style:style>
    <style:style style:name="T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.212cm"/>
    </style:style>
    <style:style style:name="T3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0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.212cm"/>
    </style:style>
    <style:style style:name="T3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.212cm"/>
    </style:style>
    <style:style style:name="T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.212cm"/>
    </style:style>
    <style:style style:name="T3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.212cm"/>
    </style:style>
    <style:style style:name="T3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.212cm"/>
    </style:style>
    <style:style style:name="T3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.212cm"/>
    </style:style>
    <style:style style:name="T3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.212cm"/>
    </style:style>
    <style:style style:name="T3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left" fo:line-height="100%" fo:margin-bottom="0cm"/>
    </style:style>
    <style:style style:name="T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left" fo:line-height="100%" fo:margin-bottom="0.212cm"/>
    </style:style>
    <style:style style:name="T3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4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41_1" style:family="text">
      <style:text-properties style:font-name="Arial" fo:font-size="12pt" style:font-name-asian="Times New Roman" style:font-size-asian="12pt" style:font-size-complex="12pt"/>
    </style:style>
    <style:style style:name="T41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41_3" style:family="text">
      <style:text-properties style:font-name="Arial" fo:font-size="12pt" style:font-name-asian="Times New Roman" style:font-size-asian="12pt" style:font-size-complex="12pt"/>
    </style:style>
    <style:style style:name="P42" style:family="paragraph" style:parent-style-name="Normal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43_1" style:family="text">
      <style:text-properties style:font-name="Arial" fo:font-size="12pt" style:font-name-asian="Times New Roman" style:font-size-asian="12pt" style:font-size-complex="12pt"/>
    </style:style>
    <style:style style:name="T43_2" style:family="text">
      <style:text-properties style:font-name="Arial" fo:font-size="12pt" style:font-name-asian="Times New Roman" style:font-size-asian="12pt" style:font-size-complex="12pt"/>
    </style:style>
    <style:style style:name="T43_3" style:family="text">
      <style:text-properties style:font-name="Arial" fo:font-size="12pt" style:font-name-asian="Times New Roman" style:font-size-asian="12pt" style:font-size-complex="12pt"/>
    </style:style>
    <style:style style:name="P4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4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45_1" style:family="text">
      <style:text-properties style:font-name="Arial" fo:font-size="12pt" style:font-name-asian="Times New Roman" style:font-size-asian="12pt" style:font-size-complex="12pt"/>
    </style:style>
    <style:style style:name="P46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size-complex="12pt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 fo:margin-bottom="0cm"/>
    </style:style>
    <style:style style:name="T5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3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cm"/>
    </style:style>
    <style:style style:name="T5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5" style:family="paragraph" style:parent-style-name="Normal">
      <style:paragraph-properties fo:text-align="justify" fo:line-height="150%" fo:margin-bottom="0cm"/>
    </style:style>
    <style:style style:name="T5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6" style:family="paragraph" style:parent-style-name="Normal">
      <style:paragraph-properties fo:text-align="justify" fo:line-height="150%" fo:margin-bottom="0cm"/>
    </style:style>
    <style:style style:name="T5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 fo:margin-bottom="0cm"/>
    </style:style>
    <style:style style:name="T5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8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074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1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50%" fo:margin-bottom="0cm"/>
    </style:style>
    <style:style style:name="T6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50%" fo:margin-bottom="0cm"/>
    </style:style>
    <style:style style:name="T6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50%" fo:margin-bottom="0cm"/>
    </style:style>
    <style:style style:name="T6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3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50%" fo:margin-bottom="0cm"/>
    </style:style>
    <style:style style:name="T6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50%" fo:margin-bottom="0cm"/>
    </style:style>
    <style:style style:name="T6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8" style:family="paragraph" style:parent-style-name="Normal">
      <style:paragraph-properties fo:text-align="justify" fo:line-height="150%" fo:margin-bottom="0cm"/>
    </style:style>
    <style:style style:name="T6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8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9" style:family="paragraph" style:parent-style-name="Normal">
      <style:paragraph-properties fo:text-align="justify" fo:line-height="150%" fo:margin-bottom="0cm"/>
    </style:style>
    <style:style style:name="T6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0" style:family="paragraph" style:parent-style-name="Normal">
      <style:paragraph-properties fo:text-align="justify" fo:line-height="150%" fo:margin-bottom="0cm"/>
    </style:style>
    <style:style style:name="T7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" style:family="paragraph" style:parent-style-name="Normal">
      <style:paragraph-properties fo:text-align="justify" fo:line-height="150%" fo:margin-bottom="0cm"/>
    </style:style>
    <style:style style:name="T7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50%" fo:margin-bottom="0cm"/>
    </style:style>
    <style:style style:name="T7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50%" fo:margin-bottom="0cm"/>
    </style:style>
    <style:style style:name="T7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75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IOM</text:span></text:p>
      <text:p text:style-name="P2"><text:span text:style-name="T2_1">Geneva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23</text:span><text:span text:style-name="T3_2"><text:s/>October<text:s/>2023</text:span></text:p>
          </table:table-cell>
        </table:table-row>
      </table:table>
      <text:p text:style-name="P4"/>
      <text:p text:style-name="P5"><draw:connector svg:x1="-2.45cm" svg:y1="0.367cm" svg:x2="-1.545cm" svg:y2="0.367cm" draw:style-name="FR1" draw:z-index="0"/></text:p>
      <text:p text:style-name="P6"><text:span text:style-name="T6_1">Dear</text:span></text:p>
      <text:p text:style-name="P7"><text:span text:style-name="T7_1">Memorandum<text:s/>of<text:s/>Understanding<text:s/>Amendment<text:s/>2</text:span></text:p>
      <text:p text:style-name="P8"><text:span text:style-name="T8_1">Please<text:s/>see<text:s/>attached<text:s/>amendment<text:s/>to<text:s/>the<text:s/>original<text:s/>MOU<text:s/>dated<text:s/>11<text:s/>May<text:s/>2023</text:span><text:span text:style-name="T8_2">.</text:span><text:span text:style-name="T8_3"><text:s text:c="2"/>The<text:s/>amendment<text:s/>is<text:s/>required<text:s/>to<text:s/>confirm<text:s/>the<text:s/>amount<text:s/>of<text:s/>the<text:s/>final<text:s/>payment<text:s/>for<text:s/>2023/24</text:span><text:span text:style-name="T8_4"><text:s/>and<text:s/>confirm<text:s/>the<text:s/>payments<text:s/>for<text:s/>2024/25<text:s/>and<text:s/>2025/26</text:span><text:span text:style-name="T8_5">.</text:span></text:p>
      <text:p text:style-name="P9"><text:span text:style-name="T9_1">Yours<text:s/>sincerely</text:span><text:span text:style-name="T9_2">,</text:span></text:p>
      <text:p text:style-name="P10"><text:bookmark-start text:name="_MailAutoSig"/></text:p>
      <text:p text:style-name="P11"><text:bookmark-end text:name="_MailAutoSig"/><text:span text:style-name="T11_1">Group<text:s/>Head<text:s/>–<text:s/>Partnerships<text:s/>Group</text:span></text:p>
      <text:p text:style-name="P12"><text:span text:style-name="T12_1">HMFD</text:span></text:p>
      <text:p text:style-name="P13"><text:span text:style-name="T13_1">FCDO</text:span></text:p>
      <text:p text:style-name="P14"><text:span text:style-name="T14_1">Memorandum<text:s/>of<text:s/>Understanding<text:s/>Amendment<text:s/>Letter</text:span></text:p>
      <text:p text:style-name="P15"/>
      <text:p text:style-name="P16"><text:span text:style-name="T16_1">Project<text:s/>Name:<text:s/>Reform</text:span><text:span text:style-name="T16_2">ing<text:s/></text:span><text:span text:style-name="T16_3">the<text:s/>U</text:span><text:span text:style-name="T16_4">nited<text:s/></text:span><text:span text:style-name="T16_5">N</text:span><text:span text:style-name="T16_6">ations</text:span><text:span text:style-name="T16_7"><text:s/>System<text:s/>-<text:s/>Humanitarian</text:span></text:p>
      <text:p text:style-name="P17"><text:span text:style-name="T17_1">Project<text:s/>Number:<text:s/>301509-101</text:span></text:p>
      <text:p text:style-name="P18"/>
      <text:p text:style-name="P19"/>
      <text:list text:style-name="LS3" xml:id="list0">
        <text:list-item>
          <text:p text:style-name="P20"><text:span text:style-name="T20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FCDO)<text:s/>and<text:s/>International<text:s/>Organi</text:span><text:span text:style-name="T20_2">z</text:span><text:span text:style-name="T20_3">ation<text:s/>for<text:s/>Migration</text:span><text:span text:style-name="T20_4"><text:s/>(IOM)</text:span><text:span text:style-name="T20_5"><text:s/>signed<text:s/>on<text:s/>11<text:s/>May<text:s/>2023<text:s/>and<text:s/>subsequent<text:s/>amendment<text:s/>dated<text:s/>31<text:s/>August<text:s/>2023.</text:span></text:p>
        </text:list-item>
      </text:list>
      <text:p text:style-name="P21"/>
      <text:list text:style-name="LS3" xml:id="list1" text:continue-list="list0">
        <text:list-item>
          <text:p text:style-name="P22"><text:span text:style-name="T22_1">Following<text:s/>recent<text:s/>discussions,<text:s/></text:span><text:bookmark-start text:name="_Hlk522793525"/><text:span text:style-name="T22_2">FCDO<text:s/>proposes<text:s/>to<text:s/>delete<text:s/>the<text:s/>table<text:s/></text:span><text:span text:style-name="T22_3">in<text:s/>paragraph<text:s/>3<text:s/>of<text:s/>the<text:s/>original<text:s/></text:span><text:span text:style-name="T22_4">Memorandum<text:s/>of<text:s/>Understanding</text:span><text:span text:style-name="T22_5"><text:s/>and<text:s/>replace<text:s/>it<text:s/>with<text:s/></text:span><text:bookmark-end text:name="_Hlk522793525"/><text:span text:style-name="T22_6">the<text:s/>following<text:s/>table:</text:span></text:p>
        </text:list-item>
      </text:list>
      <text:p text:style-name="P2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2">
          <table:table-cell table:style-name="Cell2">
            <text:p text:style-name="P24"/>
          </table:table-cell>
          <table:table-cell table:style-name="Cell3">
            <text:p text:style-name="P25"><text:span text:style-name="T25_1">23/24</text:span></text:p>
          </table:table-cell>
          <table:table-cell table:style-name="Cell4">
            <text:p text:style-name="P26"><text:span text:style-name="T26_1">24/25</text:span></text:p>
          </table:table-cell>
          <table:table-cell table:style-name="Cell5">
            <text:p text:style-name="P27"><text:span text:style-name="T27_1">25/26</text:span></text:p>
          </table:table-cell>
        </table:table-row>
        <table:table-row table:style-name="Row3">
          <table:table-cell table:style-name="Cell6">
            <text:p text:style-name="P28"><text:bookmark-start text:name="_Hlk148528847"/><text:span text:style-name="T28_1">Unearmarked<text:s/>funds</text:span></text:p>
          </table:table-cell>
          <table:table-cell table:style-name="Cell7">
            <text:p text:style-name="P29"><text:span text:style-name="T29_1">£1m<text:s/>to<text:s/>be<text:s/>paid<text:s/>by<text:s/>26<text:s/>April<text:s/>2023</text:span></text:p>
          </table:table-cell>
          <table:table-cell table:style-name="Cell8">
            <text:p text:style-name="P30"><text:span text:style-name="T30_1">£1m<text:s/>to<text:s/>be<text:s/>paid<text:s/>by<text:s/></text:span><text:span text:style-name="T30_2">30</text:span><text:span text:style-name="T30_3"><text:s/>April<text:s/>202</text:span><text:span text:style-name="T30_4">4</text:span></text:p>
          </table:table-cell>
          <table:table-cell table:style-name="Cell9">
            <text:p text:style-name="P31"><text:span text:style-name="T31_1">£1m<text:s/>to<text:s/>be<text:s/>paid<text:s/>by<text:s/></text:span><text:span text:style-name="T31_2">30</text:span><text:span text:style-name="T31_3"><text:s/>April<text:s/>202</text:span><text:span text:style-name="T31_4">5</text:span></text:p>
          </table:table-cell>
        </table:table-row>
        <table:table-row table:style-name="Row4">
          <table:table-cell table:style-name="Cell10">
            <text:p text:style-name="P32"><text:span text:style-name="T32_1">Unearmarked<text:s/>funds</text:span></text:p>
          </table:table-cell>
          <table:table-cell table:style-name="Cell11">
            <text:p text:style-name="P33"><text:span text:style-name="T33_1">£1m<text:s/>to<text:s/>be<text:s/>paid<text:s/>by<text:s/>31<text:s/>August<text:s/>2023</text:span></text:p>
          </table:table-cell>
          <table:table-cell table:style-name="Cell12">
            <text:p text:style-name="P34"><text:span text:style-name="T34_1">£1m<text:s/>to<text:s/>be<text:s/>paid<text:s/>by<text:s/>31<text:s/>August<text:s/>202</text:span><text:span text:style-name="T34_2">4</text:span></text:p>
          </table:table-cell>
          <table:table-cell table:style-name="Cell13">
            <text:p text:style-name="P35"><text:span text:style-name="T35_1">£1m<text:s/>to<text:s/>be<text:s/>paid<text:s/>by<text:s/>31<text:s/>August<text:s/>202</text:span><text:span text:style-name="T35_2">5</text:span></text:p>
          </table:table-cell>
        </table:table-row>
        <table:table-row table:style-name="Row5">
          <table:table-cell table:style-name="Cell14">
            <text:p text:style-name="P36"><text:span text:style-name="T36_1">30%<text:s/>Performance<text:s/>related<text:s/>funds</text:span></text:p>
          </table:table-cell>
          <table:table-cell table:style-name="Cell15">
            <text:p text:style-name="P37"><text:span text:style-name="T37_1">£1,323,658.46<text:s/>to<text:s/>be<text:s/>paid<text:s/>by<text:s/>31<text:s/>October<text:s/>2023</text:span></text:p>
          </table:table-cell>
          <table:table-cell table:style-name="Cell16">
            <text:p text:style-name="P38"><text:span text:style-name="T38_1">Balance<text:s/>of<text:s/></text:span><text:span text:style-name="T38_2">£6m<text:s/>less<text:s/>assessed<text:s/>contributions<text:s/>and<text:s/>non-PbR<text:s/>payments<text:s/></text:span><text:span text:style-name="T38_3">to<text:s/>be<text:s/>paid<text:s/>by<text:s/>31<text:s/>October<text:s/>202</text:span><text:span text:style-name="T38_4">4</text:span></text:p>
          </table:table-cell>
          <table:table-cell table:style-name="Cell17">
            <text:p text:style-name="P39"><text:span text:style-name="T39_1">Balance<text:s/>of<text:s/>£6m<text:s/>less<text:s/>assessed<text:s/>contributions<text:s/>and<text:s/>non-PbR<text:s/>payments<text:s/>to<text:s/>be<text:s/>paid<text:s/>by<text:s/>31<text:s/>October<text:s/>2024</text:span></text:p>
          </table:table-cell>
        </table:table-row>
      </table:table>
      <text:p text:style-name="P40"><text:bookmark-end text:name="_Hlk148528847"/></text:p>
      <text:list text:style-name="LS3" xml:id="list2" text:continue-list="list0">
        <text:list-item>
          <text:p text:style-name="P41"><text:span text:style-name="T41_1">This<text:s/>letter<text:s/>of<text:s/>amendment<text:s/>will<text:s/>place<text:s/>on<text:s/>record<text:s/>our<text:s/>common<text:s/>understanding<text:s/>of<text:s/>the<text:s/>above<text:s/>change(s)</text:span><text:span text:style-name="T41_2"><text:s/></text:span><text:span text:style-name="T4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<text:s/>2/2023.</text:span></text:p>
        </text:list-item>
      </text:list>
      <text:p text:style-name="P42"/>
      <text:list text:style-name="LS3" xml:id="list3" text:continue-list="list0">
        <text:list-item>
          <text:p text:style-name="P43"><text:span text:style-name="T43_1">Nothing<text:s/>in<text:s/>or<text:s/>relating<text:s/>to<text:s/>this<text:s/>Amendment<text:s/>or<text:s/>the<text:s/></text:span><text:span text:style-name="T43_2">Memorandum<text:s/>of<text:s/></text:span><text:span text:style-name="T43_3">Agreement<text:s/>shall<text:s/>be<text:s/>deemed<text:s/>a<text:s/>waiver,<text:s/>express<text:s/>or<text:s/>implied,<text:s/>of<text:s/>any<text:s/>of<text:s/>the<text:s/>privileges<text:s/>and<text:s/>immunities<text:s/>of<text:s/>the<text:s/>International<text:s/>Organization<text:s/>for<text:s/>Migration<text:s/>as<text:s/>an<text:s/>intergovernmental<text:s/>organization.</text:span></text:p>
        </text:list-item>
      </text:list>
      <text:p text:style-name="P44"/>
      <text:list text:style-name="LS3" xml:id="list4" text:continue-list="list0">
        <text:list-item>
          <text:p text:style-name="P45"><text:span text:style-name="T4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6"/>
      <table:table table:style-name="Table3">
        <table:table-column table:style-name="Column6"/>
        <table:table-column table:style-name="Column7"/>
        <table:table-row table:style-name="Row6">
          <table:table-cell table:style-name="Cell18" table:number-columns-spanned="2">
            <text:p text:style-name="P47"><text:span text:style-name="T47_1">Signed<text:s/>on<text:s/>behalf<text:s/>of<text:s/>FCDO:<text:s/></text:span></text:p>
            <text:p text:style-name="P48"/>
          </table:table-cell>
          <table:covered-table-cell/>
        </table:table-row>
        <table:table-row table:style-name="Row7">
          <table:table-cell table:style-name="Cell19">
            <text:p text:style-name="P49"><text:span text:style-name="T49_1">Name:</text:span></text:p>
          </table:table-cell>
          <table:table-cell table:style-name="Cell20">
            <text:p text:style-name="P50"/>
          </table:table-cell>
        </table:table-row>
        <table:table-row table:style-name="Row8">
          <table:table-cell table:style-name="Cell21">
            <text:p text:style-name="P51"><text:span text:style-name="T51_1">Position:</text:span></text:p>
          </table:table-cell>
          <table:table-cell table:style-name="Cell22">
            <text:p text:style-name="P52"><text:span text:style-name="T52_1">Group<text:s/>Head<text:s/>–<text:s/>Partnerships<text:s/>Group</text:span></text:p>
          </table:table-cell>
        </table:table-row>
        <table:table-row table:style-name="Row9">
          <table:table-cell table:style-name="Cell23">
            <text:p text:style-name="P53"><text:span text:style-name="T53_1">Address/Contact<text:s/>Details:</text:span></text:p>
          </table:table-cell>
          <table:table-cell table:style-name="Cell24">
            <text:p text:style-name="P54"><text:span text:style-name="T54_1">FCDO</text:span></text:p>
            <text:p text:style-name="P55"><text:span text:style-name="T55_1">King<text:s/>Charles<text:s/>Street<text:s/></text:span></text:p>
            <text:p text:style-name="P56"><text:span text:style-name="T56_1">London</text:span></text:p>
          </table:table-cell>
        </table:table-row>
        <table:table-row table:style-name="Row10">
          <table:table-cell table:style-name="Cell25">
            <text:p text:style-name="P57"><text:span text:style-name="T57_1">Date:</text:span></text:p>
          </table:table-cell>
          <table:table-cell table:style-name="Cell26">
            <text:p text:style-name="P58"><text:span text:style-name="T58_1">23</text:span><text:span text:style-name="T58_2"><text:s/>October<text:s/>2023</text:span></text:p>
          </table:table-cell>
        </table:table-row>
        <table:table-row table:style-name="Row11">
          <table:table-cell table:style-name="Cell27" table:number-columns-spanned="2">
            <text:p text:style-name="P59"/>
          </table:table-cell>
          <table:covered-table-cell/>
        </table:table-row>
        <table:table-row table:style-name="Row12">
          <table:table-cell table:style-name="Cell28" table:number-columns-spanned="2">
            <text:p text:style-name="P60"><text:span text:style-name="T60_1">Signed<text:s/>on<text:s/>behalf<text:s/>of<text:s/>the<text:s/>Partner:</text:span></text:p>
            <text:p text:style-name="P61"/>
          </table:table-cell>
          <table:covered-table-cell/>
        </table:table-row>
        <table:table-row table:style-name="Row13">
          <table:table-cell table:style-name="Cell29">
            <text:p text:style-name="P62"><text:span text:style-name="T62_1">Name:</text:span></text:p>
          </table:table-cell>
          <table:table-cell table:style-name="Cell30">
            <text:p text:style-name="P63"/>
          </table:table-cell>
        </table:table-row>
        <table:table-row table:style-name="Row14">
          <table:table-cell table:style-name="Cell31">
            <text:p text:style-name="P64"><text:span text:style-name="T64_1">Position:</text:span></text:p>
          </table:table-cell>
          <table:table-cell table:style-name="Cell32">
            <text:p text:style-name="P65"><text:span text:style-name="T65_1">Comptroller/Director,<text:s/>Department<text:s/>of<text:s/>Finance<text:s/>and<text:s/>Administrative<text:s/>Management</text:span></text:p>
          </table:table-cell>
        </table:table-row>
        <table:table-row table:style-name="Row15">
          <table:table-cell table:style-name="Cell33">
            <text:p text:style-name="P66"><text:span text:style-name="T66_1">Address/Contact<text:s/>Details:</text:span></text:p>
          </table:table-cell>
          <table:table-cell table:style-name="Cell34">
            <text:p text:style-name="P67"><text:span text:style-name="T67_1">International<text:s/>Organi</text:span><text:span text:style-name="T67_2">z</text:span><text:span text:style-name="T67_3">ation<text:s/>for<text:s/>Migration</text:span></text:p>
            <text:p text:style-name="P68"><text:span text:style-name="T68_1">17<text:s/>Route<text:s/>des<text:s/></text:span><text:span text:style-name="T68_2">Morillons</text:span></text:p>
            <text:p text:style-name="P69"><text:span text:style-name="T69_1">C.P.71</text:span></text:p>
            <text:p text:style-name="P70"><text:span text:style-name="T70_1">CH-<text:s/>1211<text:s/>Geneva</text:span></text:p>
            <text:p text:style-name="P71"><text:span text:style-name="T71_1">Switzerland</text:span></text:p>
          </table:table-cell>
        </table:table-row>
        <table:table-row table:style-name="Row16">
          <table:table-cell table:style-name="Cell35">
            <text:p text:style-name="P72"><text:span text:style-name="T72_1">Date:</text:span></text:p>
          </table:table-cell>
          <table:table-cell table:style-name="Cell36">
            <text:p text:style-name="P73"><text:span text:style-name="T73_1"><text:s text:c="6"/>October<text:s/>2023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Calibri" fo:font-size="11pt" style:font-name-asian="Calibri" style:font-size-asian="11pt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weight="normal" style:font-weight-asian="normal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5cm" fo:padding-bottom="0cm" fo:margin-bottom="1.245cm" fo:padding-left="0cm" fo:margin-left="3cm" fo:padding-right="0cm" fo:margin-right="1.6cm"/>
      <style:header-style>
        <style:header-footer-properties fo:min-height="0.228cm" style:dynamic-spacing="true"/>
      </style:header-style>
      <style:footer-style>
        <style:header-footer-properties fo:min-height="0.355cm" style:dynamic-spacing="true"/>
      </style:footer-style>
    </style:page-layout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bottom" fo:padding-left="0.19cm" fo:padding-right="0.19cm" fo:wrap-option="wrap"/>
    </style:style>
    <style:style style:name="P3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6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0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4_1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" style:family="paragraph" style:parent-style-name="Header">
      <style:text-properties style:font-name="Arial" fo:font-size="10pt" style:font-size-asian="10pt" style:font-name-complex="Arial" fo:font-weight="bold" style:font-weight-asian="bold"/>
    </style:style>
    <style:style style:name="P16" style:family="paragraph" style:parent-style-name="Footer">
      <style:text-properties style:font-weight-complex="bold"/>
    </style:style>
    <style:style style:name="P17" style:family="paragraph" style:parent-style-name="Footer">
      <style:paragraph-properties>
        <style:tab-stops>
          <style:tab-stop style:type="center" style:leader-style="none" style:position="7.96cm"/>
          <style:tab-stop style:type="center" style:leader-style="none" style:position="8.2cm"/>
          <style:tab-stop style:type="right" style:leader-style="none" style:position="15.921cm"/>
        </style:tab-stops>
      </style:paragraph-properties>
    </style:style>
    <style:style style:name="T17_1" style:family="text">
      <style:text-properties style:font-name="Arial" fo:font-size="10pt" style:font-size-asian="10pt" style:font-name-complex="Arial" fo:font-weight="bold" style:font-weight-asian="bold"/>
    </style:style>
    <style:style style:name="T17_2" style:family="text">
      <style:text-properties style:font-name="Arial" fo:font-size="10pt" style:font-size-asian="10pt" style:font-name-complex="Arial" fo:font-weight="bold" style:font-weight-asian="bold"/>
    </style:style>
    <style:style style:name="Table2" style:family="table">
      <style:table-properties table:align="left" style:width="15.011cm" fo:margin-left="-0.159cm"/>
    </style:style>
    <style:style style:name="Column4" style:family="table-column">
      <style:table-column-properties style:column-width="15.011cm"/>
    </style:style>
    <style:style style:name="Row4" style:family="table-row">
      <style:table-row-properties style:min-row-height="1.434cm"/>
    </style:style>
    <style:style style:name="Cell8" style:family="table-cell">
      <style:table-cell-properties style:vertical-align="top" fo:padding-left="0.19cm" fo:padding-right="0.19cm" fo:wrap-option="wrap"/>
    </style:style>
    <style:style style:name="P18" style:family="paragraph" style:parent-style-name="Header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" style:family="paragraph" style:parent-style-name="Header">
      <style:paragraph-properties fo:text-align="center"/>
      <style:text-properties style:font-name="Arial" fo:font-size="12pt" style:font-size-asian="12pt" style:font-name-complex="Arial" style:font-size-complex="12pt"/>
    </style:style>
    <style:style style:name="P20" style:family="paragraph" style:parent-style-name="Footer">
      <style:paragraph-properties fo:text-align="center"/>
    </style:style>
    <style:style style:name="T20_1" style:family="text">
      <style:text-properties style:font-name="Arial" fo:font-size="12pt" style:font-size-asian="12pt" style:font-name-complex="Arial" style:font-size-complex="12pt"/>
    </style:style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text:span text:style-name="T1_1">OFFICIAL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rows-spanned="2">
              <text:p text:style-name="P2"><draw:frame svg:x="0cm" svg:y="0cm" svg:width="5.92cm" svg:height="2.032cm" draw:style-name="FR1" text:anchor-type="as-char" draw:z-index="0"><draw:image xlink:href="Pictures/image1.png" xlink:type="simple" xlink:show="embed" xlink:actuate="onLoad"/></draw:frame></text:p>
            </table:table-cell>
            <table:table-cell table:style-name="Cell3">
              <text:p text:style-name="P3"/>
            </table:table-cell>
            <table:table-cell table:style-name="Cell4">
              <text:p text:style-name="P4"/>
            </table:table-cell>
          </table:table-row>
          <table:table-row table:style-name="Row3">
            <table:covered-table-cell table:style-name="Cell5">
              <text:p text:style-name="P5"/>
            </table:covered-table-cell>
            <table:table-cell table:style-name="Cell6">
              <text:p text:style-name="P6"/>
            </table:table-cell>
            <table:table-cell table:style-name="Cell7">
              <text:p text:style-name="P7"><text:span text:style-name="T7_1">Humanitarian<text:s/>Partnerships<text:s/>Group</text:span></text:p>
              <text:p text:style-name="P8"><text:span text:style-name="T8_1">HMFD</text:span></text:p>
              <text:p text:style-name="P9"><text:span text:style-name="T9_1">FCDO</text:span></text:p>
              <text:p text:style-name="P10"><text:span text:style-name="T10_1">King<text:s/>Charles<text:s/>Street<text:s/></text:span></text:p>
              <text:p text:style-name="P11"><text:span text:style-name="T11_1">London</text:span></text:p>
              <text:p text:style-name="P12"><text:span text:style-name="T12_1">T<text:s/>+44<text:s/>(0)20<text:s/></text:span><text:span text:style-name="T12_2">7008<text:s/>5000</text:span></text:p>
              <text:p text:style-name="P13"/>
              <text:p text:style-name="P14"><text:span text:style-name="T14_1">www.</text:span><text:span text:style-name="T14_2">gov.uk/fcdo</text:span></text:p>
            </table:table-cell>
          </table:table-row>
        </table:table>
        <text:p text:style-name="P15"/>
      </style:header>
      <style:footer>
        <text:p text:style-name="P16"/>
        <text:p text:style-name="P17"><text:span text:style-name="T17_1"><text:tab/></text:span><text:span text:style-name="T17_2"><text:s/></text:span></text:p>
      </style:footer>
    </style:master-page>
    <style:master-page style:name="MasterPageNext0" style:page-layout-name="pm1">
      <style:header>
        <table:table table:style-name="Table2">
          <table:table-column table:style-name="Column4"/>
          <table:table-row table:style-name="Row4">
            <table:table-cell table:style-name="Cell8">
              <text:p text:style-name="P18"><text:span text:style-name="T18_1">OFFICIAL</text:span></text:p>
            </table:table-cell>
          </table:table-row>
        </table:table>
        <text:p text:style-name="P19"/>
      </style:header>
      <style:footer>
        <text:p text:style-name="P20"><text:span text:style-name="T20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FCDO Letter</dc:title>
    <meta:initial-creator>Lucy Cuthbertson (Sensitive)</meta:initial-creator>
    <meta:creation-date>2023-10-25T07:32:00</meta:creation-date>
    <dc:creator>Filomena Aitken</dc:creator>
    <dc:date>2023-11-02T10:55:00</dc:date>
    <meta:print-date>2016-09-23T14:16:00</meta:print-date>
    <meta:editing-cycles>3</meta:editing-cycles>
    <meta:editing-duration>PT2M</meta:editing-duration>
    <meta:document-statistic meta:page-count="3" meta:paragraph-count="4" meta:row-count="17" meta:word-count="370" meta:character-count="2481" meta:non-whitespace-character-count="2115"/>
    <meta:user-defined meta:name="Business Document Type">Correspondence</meta:user-defined>
    <meta:user-defined meta:name="ContentTypeId">0x010100B31129B9AB2BA74B9E110EAF29F4CE81</meta:user-defined>
    <meta:user-defined meta:name="MSIP_Label_2059aa38-f392-4105-be92-628035578272_ActionId">bc9f077d-540f-4b9d-8393-097a338d327f</meta:user-defined>
    <meta:user-defined meta:name="MSIP_Label_2059aa38-f392-4105-be92-628035578272_ContentBits">0</meta:user-defined>
    <meta:user-defined meta:name="MSIP_Label_2059aa38-f392-4105-be92-628035578272_Enabled">true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etDate">2023-10-23T17:24:30Z</meta:user-defined>
    <meta:user-defined meta:name="MSIP_Label_2059aa38-f392-4105-be92-628035578272_SiteId">1588262d-23fb-43b4-bd6e-bce49c8e6186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1T01:25:21Z</meta:user-defined>
    <meta:user-defined meta:name="MSIP_Label_9e9cc48d-6fba-4c12-9882-137473def580_SiteId">d3a2d0d3-7cc8-4f52-bbf9-85bd43d94279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8-12T14:28:05Z</meta:user-defined>
    <meta:user-defined meta:name="MSIP_Label_e4c996da-17fa-4fc5-8989-2758fb4cf86b_SiteId">cdf709af-1a18-4c74-bd93-6d14a64d73b3</meta:user-defined>
  </office:meta>
</office:document-meta>
</file>