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" style:family="paragraph" style:parent-style-name="Normal">
      <style:text-properties fo:background-color="#ffff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_3" style:family="text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fo:font-size="9pt" style:font-size-asian="9pt" style:font-size-complex="9pt"/>
    </style:style>
    <style:style style:name="T5_2" style:family="text">
      <style:text-properties fo:color="#000000" fo:font-size="9pt" style:font-name-asian="Arial" style:font-size-asian="9pt" style:font-name-complex="Arial" style:font-size-complex="9pt"/>
    </style:style>
    <style:style style:name="P6" style:family="paragraph" style:parent-style-name="Normal">
      <style:text-properties fo:font-size="9pt" style:font-size-asian="9pt" style:font-size-complex="9pt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3" style:family="paragraph" style:parent-style-name="Normal"/>
    <style:style style:name="T1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2" style:family="table">
      <style:table-properties table:align="left" style:width="15.926cm" fo:margin-left="0cm"/>
    </style:style>
    <style:style style:name="Column4" style:family="table-column">
      <style:table-column-properties style:column-width="5.821cm"/>
    </style:style>
    <style:style style:name="Column5" style:family="table-column">
      <style:table-column-properties style:column-width="1.836cm"/>
    </style:style>
    <style:style style:name="Column6" style:family="table-column">
      <style:table-column-properties style:column-width="2.066cm"/>
    </style:style>
    <style:style style:name="Column7" style:family="table-column">
      <style:table-column-properties style:column-width="2.069cm"/>
    </style:style>
    <style:style style:name="Column8" style:family="table-column">
      <style:table-column-properties style:column-width="2.069cm"/>
    </style:style>
    <style:style style:name="Column9" style:family="table-column">
      <style:table-column-properties style:column-width="2.066cm"/>
    </style:style>
    <style:style style:name="Row4" style:family="table-row">
      <style:table-row-properties style:min-row-height="0.4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4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3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2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0" style:family="table-column">
      <style:table-column-properties style:column-width="7.001cm"/>
    </style:style>
    <style:style style:name="Column11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8" style:family="paragraph" style:parent-style-name="Normal"/>
    <style:style style:name="T3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9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0" style:family="paragraph" style:parent-style-name="Normal"/>
    <style:style style:name="T4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1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2" style:family="paragraph" style:parent-style-name="Normal">
      <style:paragraph-properties fo:text-align="justify" fo:margin-top="0.071cm"/>
    </style:style>
    <style:style style:name="T42_1" style:family="text">
      <style:text-properties fo:font-size="10pt" style:font-name-asian="Arial" style:font-size-asian="10pt" style:font-name-complex="Arial" style:font-size-complex="10pt"/>
    </style:style>
    <style:style style:name="T42_2" style:family="text">
      <style:text-properties fo:font-size="10pt" style:font-name-asian="Arial" style:font-size-asian="10pt" style:font-name-complex="Arial" style:font-size-complex="10pt"/>
    </style:style>
    <style:style style:name="T42_3" style:family="text">
      <style:text-properties fo:font-size="10pt" style:font-name-asian="Arial" style:font-size-asian="10pt" style:font-name-complex="Arial" style:font-size-complex="10pt"/>
    </style:style>
    <style:style style:name="T42_4" style:family="text">
      <style:text-properties fo:font-size="10pt" style:font-name-asian="Arial" style:font-size-asian="10pt" style:font-name-complex="Arial" style:font-size-complex="10pt"/>
    </style:style>
    <style:style style:name="T42_5" style:family="text">
      <style:text-properties fo:font-size="10pt" style:font-name-asian="Arial" style:font-size-asian="10pt" style:font-name-complex="Arial" style:font-size-complex="10pt"/>
    </style:style>
    <style:style style:name="T42_6" style:family="text">
      <style:text-properties fo:font-size="10pt" style:font-name-asian="Arial" style:font-size-asian="10pt" style:font-name-complex="Arial" style:font-size-complex="10pt"/>
    </style:style>
    <style:style style:name="T42_7" style:family="text">
      <style:text-properties fo:font-size="10pt" style:font-name-asian="Arial" style:font-size-asian="10pt" style:font-name-complex="Arial" style:font-size-complex="10pt"/>
    </style:style>
    <style:style style:name="T42_8" style:family="text">
      <style:text-properties fo:font-size="10pt" style:font-name-asian="Arial" style:font-size-asian="10pt" style:font-name-complex="Arial" style:font-size-complex="10pt"/>
    </style:style>
    <style:style style:name="T42_9" style:family="text">
      <style:text-properties fo:font-size="10pt" style:font-name-asian="Arial" style:font-size-asian="10pt" style:font-name-complex="Arial" style:font-size-complex="10pt"/>
    </style:style>
    <style:style style:name="T42_10" style:family="text">
      <style:text-properties fo:font-size="10pt" style:font-name-asian="Arial" style:font-size-asian="10pt" style:font-name-complex="Arial" style:font-size-complex="10pt"/>
    </style:style>
    <style:style style:name="T42_11" style:family="text">
      <style:text-properties fo:font-size="10pt" style:font-name-asian="Arial" style:font-size-asian="10pt" style:font-name-complex="Arial" style:font-size-complex="10pt"/>
    </style:style>
    <style:style style:name="T42_12" style:family="text">
      <style:text-properties fo:font-size="10pt" style:font-name-asian="Arial" style:font-size-asian="10pt" style:font-name-complex="Arial" style:font-size-complex="10pt"/>
    </style:style>
    <style:style style:name="T42_13" style:family="text">
      <style:text-properties fo:font-size="10pt" style:font-name-asian="Arial" style:font-size-asian="10pt" style:font-name-complex="Arial" style:font-size-complex="10pt"/>
    </style:style>
    <style:style style:name="T42_14" style:family="text">
      <style:text-properties fo:font-size="10pt" style:font-name-asian="Arial" style:font-size-asian="10pt" style:font-name-complex="Arial" style:font-size-complex="10pt"/>
    </style:style>
    <style:style style:name="T42_15" style:family="text">
      <style:text-properties fo:font-size="10pt" style:font-name-asian="Arial" style:font-size-asian="10pt" style:font-name-complex="Arial" style:font-size-complex="10pt"/>
    </style:style>
    <style:style style:name="T42_16" style:family="text">
      <style:text-properties fo:font-size="10pt" style:font-name-asian="Arial" style:font-size-asian="10pt" style:font-name-complex="Arial" style:font-size-complex="10pt"/>
    </style:style>
    <style:style style:name="T42_17" style:family="text">
      <style:text-properties fo:font-size="10pt" style:font-name-asian="Arial" style:font-size-asian="10pt" style:font-name-complex="Arial" style:font-size-complex="10pt"/>
    </style:style>
    <style:style style:name="T42_18" style:family="text">
      <style:text-properties fo:font-size="10pt" style:font-name-asian="Arial" style:font-size-asian="10pt" style:font-name-complex="Arial" style:font-size-complex="10pt"/>
    </style:style>
    <style:style style:name="T42_19" style:family="text">
      <style:text-properties fo:font-size="10pt" style:font-name-asian="Arial" style:font-size-asian="10pt" style:font-name-complex="Arial" style:font-size-complex="10pt"/>
    </style:style>
    <style:style style:name="T42_20" style:family="text">
      <style:text-properties fo:font-size="10pt" style:font-name-asian="Arial" style:font-size-asian="10pt" style:font-name-complex="Arial" style:font-size-complex="10pt"/>
    </style:style>
    <style:style style:name="T42_21" style:family="text">
      <style:text-properties fo:font-size="10pt" style:font-name-asian="Arial" style:font-size-asian="10pt" style:font-name-complex="Arial" style:font-size-complex="10pt"/>
    </style:style>
    <style:style style:name="T42_22" style:family="text">
      <style:text-properties fo:font-size="10pt" style:font-name-asian="Arial" style:font-size-asian="10pt" style:font-name-complex="Arial" style:font-size-complex="10pt"/>
    </style:style>
    <style:style style:name="P43" style:family="paragraph" style:parent-style-name="Normal">
      <style:paragraph-properties fo:text-align="justify" fo:margin-top="0.071cm" fo:margin-bottom="0.071cm"/>
      <style:text-properties fo:background-color="#ffffff" fo:color="#000000" fo:font-size="10pt" style:font-name-asian="Arial" style:font-size-asian="10pt" style:font-name-complex="Arial" style:font-size-complex="10pt"/>
    </style:style>
    <style:style style:name="P44" style:family="paragraph" style:parent-style-name="Body">
      <style:paragraph-properties fo:text-align="justify"/>
    </style:style>
    <style:style style:name="T44_1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2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3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6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7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8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9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10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11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12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13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14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15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16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44_17" style:family="text">
      <style:text-properties fo:language="en" fo:country="GB"/>
    </style:style>
    <style:style style:name="T44_18" style:family="text">
      <style:text-properties fo:language="en" fo:country="GB"/>
    </style:style>
    <style:style style:name="T44_19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20" style:family="text">
      <style:text-properties fo:font-size="10pt" style:font-name-asian="Arial" style:font-size-asian="10pt" style:font-name-complex="Arial" style:font-size-complex="10pt" fo:language="en" fo:country="GB"/>
    </style:style>
    <style:style style:name="T44_21" style:family="text">
      <style:text-properties fo:font-size="10pt" style:font-name-asian="Arial" style:font-size-asian="10pt" style:font-name-complex="Arial" style:font-size-complex="10pt" fo:language="en" fo:country="GB"/>
    </style:style>
    <style:style style:name="P45" style:family="paragraph" style:parent-style-name="Normal">
      <style:paragraph-properties fo:text-align="justify" fo:margin-top="0.071cm" fo:margin-bottom="0.071cm"/>
      <style:text-properties fo:background-color="#ffffff" fo:color="#000000" fo:font-size="10pt" style:font-name-asian="Arial" style:font-size-asian="10pt" style:font-name-complex="Arial" style:font-size-complex="10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name-asian="Arial" style:font-size-asian="10pt" style:font-name-complex="Arial" style:font-size-complex="10pt"/>
    </style:style>
    <style:style style:name="T46_2" style:family="text">
      <style:text-properties fo:font-size="10pt" style:font-name-asian="Arial" style:font-size-asian="10pt" style:font-name-complex="Arial" style:font-size-complex="10pt"/>
    </style:style>
    <style:style style:name="T46_3" style:family="text">
      <style:text-properties fo:font-size="10pt" style:font-name-asian="Arial" style:font-size-asian="10pt" style:font-name-complex="Arial" style:font-size-complex="10pt"/>
    </style:style>
    <style:style style:name="T46_4" style:family="text">
      <style:text-properties fo:font-size="10pt" style:font-name-asian="Arial" style:font-size-asian="10pt" style:font-name-complex="Arial" style:font-size-complex="10pt"/>
    </style:style>
    <style:style style:name="T46_5" style:family="text">
      <style:text-properties fo:font-size="10pt" style:font-name-asian="Arial" style:font-size-asian="10pt" style:font-name-complex="Arial" style:font-size-complex="10pt"/>
    </style:style>
    <style:style style:name="T46_6" style:family="text">
      <style:text-properties fo:font-size="10pt" style:font-name-asian="Arial" style:font-size-asian="10pt" style:font-name-complex="Arial" style:font-size-complex="10pt"/>
    </style:style>
    <style:style style:name="T46_7" style:family="text">
      <style:text-properties fo:font-size="10pt" style:font-name-asian="Arial" style:font-size-asian="10pt" style:font-name-complex="Arial" style:font-size-complex="10pt"/>
    </style:style>
    <style:style style:name="T46_8" style:family="text">
      <style:text-properties fo:font-size="10pt" style:font-name-asian="Arial" style:font-size-asian="10pt" style:font-name-complex="Arial" style:font-size-complex="10pt"/>
    </style:style>
    <style:style style:name="T46_9" style:family="text">
      <style:text-properties fo:font-size="10pt" style:font-name-asian="Arial" style:font-size-asian="10pt" style:font-name-complex="Arial" style:font-size-complex="10pt"/>
    </style:style>
    <style:style style:name="T46_10" style:family="text">
      <style:text-properties fo:font-size="10pt" style:font-name-asian="Arial" style:font-size-asian="10pt" style:font-name-complex="Arial" style:font-size-complex="10pt"/>
    </style:style>
    <style:style style:name="T46_11" style:family="text">
      <style:text-properties fo:font-size="10pt" style:font-name-asian="Arial" style:font-size-asian="10pt" style:font-name-complex="Arial" style:font-size-complex="10pt"/>
    </style:style>
    <style:style style:name="T46_12" style:family="text">
      <style:text-properties fo:font-size="10pt" style:font-name-asian="Arial" style:font-size-asian="10pt" style:font-name-complex="Arial" style:font-size-complex="10pt"/>
    </style:style>
    <style:style style:name="T46_13" style:family="text">
      <style:text-properties fo:font-size="10pt" style:font-name-asian="Arial" style:font-size-asian="10pt" style:font-name-complex="Arial" style:font-size-complex="10pt"/>
    </style:style>
    <style:style style:name="T46_14" style:family="text">
      <style:text-properties fo:font-size="10pt" style:font-name-asian="Arial" style:font-size-asian="10pt" style:font-name-complex="Arial" style:font-size-complex="10pt"/>
    </style:style>
    <style:style style:name="T46_15" style:family="text">
      <style:text-properties fo:font-size="10pt" style:font-name-asian="Arial" style:font-size-asian="10pt" style:font-name-complex="Arial" style:font-size-complex="10pt"/>
    </style:style>
    <style:style style:name="T46_16" style:family="text">
      <style:text-properties fo:font-size="10pt" style:font-name-asian="Arial" style:font-size-asian="10pt" style:font-name-complex="Arial" style:font-size-complex="10pt"/>
    </style:style>
    <style:style style:name="T46_17" style:family="text">
      <style:text-properties fo:font-size="10pt" style:font-name-asian="Arial" style:font-size-asian="10pt" style:font-name-complex="Arial" style:font-size-complex="10pt"/>
    </style:style>
    <style:style style:name="T46_18" style:family="text">
      <style:text-properties fo:font-size="10pt" style:font-name-asian="Arial" style:font-size-asian="10pt" style:font-name-complex="Arial" style:font-size-complex="10pt"/>
    </style:style>
    <style:style style:name="T46_19" style:family="text">
      <style:text-properties fo:font-size="10pt" style:font-name-asian="Arial" style:font-size-asian="10pt" style:font-name-complex="Arial" style:font-size-complex="10pt"/>
    </style:style>
    <style:style style:name="T46_20" style:family="text" style:parent-style-name="cf01">
      <style:text-properties style:font-name="Arial" fo:font-size="10pt" style:font-name-asian="Arial" style:font-size-asian="10pt" style:font-name-complex="Arial" style:font-size-complex="10pt"/>
    </style:style>
    <style:style style:name="T46_21" style:family="text" style:parent-style-name="cf01">
      <style:text-properties style:font-name="Arial" fo:font-size="10pt" style:font-name-asian="Arial" style:font-size-asian="10pt" style:font-name-complex="Arial" style:font-size-complex="10pt"/>
    </style:style>
    <style:style style:name="T46_22" style:family="text" style:parent-style-name="cf01">
      <style:text-properties style:font-name="Arial" fo:font-size="10pt" style:font-name-asian="Arial" style:font-size-asian="10pt" style:font-name-complex="Arial" style:font-size-complex="10pt"/>
    </style:style>
    <style:style style:name="T46_23" style:family="text" style:parent-style-name="cf01">
      <style:text-properties style:font-name="Arial" fo:font-size="10pt" style:font-name-asian="Arial" style:font-size-asian="10pt" style:font-name-complex="Arial" style:font-size-complex="10pt"/>
    </style:style>
    <style:style style:name="T46_24" style:family="text" style:parent-style-name="cf01">
      <style:text-properties style:font-name="Arial" fo:font-size="10pt" style:font-name-asian="Arial" style:font-size-asian="10pt" style:font-name-complex="Arial" style:font-size-complex="10pt"/>
    </style:style>
    <style:style style:name="T46_25" style:family="text" style:parent-style-name="cf01">
      <style:text-properties style:font-name="Arial" fo:font-size="10pt" style:font-name-asian="Arial" style:font-size-asian="10pt" style:font-name-complex="Arial" style:font-size-complex="10pt"/>
    </style:style>
    <style:style style:name="T46_26" style:family="text" style:parent-style-name="cf01">
      <style:text-properties style:font-name="Arial" fo:font-size="10pt" style:font-name-asian="Arial" style:font-size-asian="10pt" style:font-name-complex="Arial" style:font-size-complex="10pt"/>
    </style:style>
    <style:style style:name="T46_27" style:family="text" style:parent-style-name="cf01">
      <style:text-properties style:font-name="Arial" fo:font-size="10pt" style:font-name-asian="Arial" style:font-size-asian="10pt" style:font-name-complex="Arial" style:font-size-complex="10pt"/>
    </style:style>
    <style:style style:name="T46_28" style:family="text" style:parent-style-name="cf01">
      <style:text-properties style:font-name="Arial" fo:font-size="10pt" style:font-name-asian="Arial" style:font-size-asian="10pt" style:font-name-complex="Arial" style:font-size-complex="10pt"/>
    </style:style>
    <style:style style:name="T46_29" style:family="text">
      <style:text-properties fo:font-size="10pt" style:font-name-asian="Arial" style:font-size-asian="10pt" style:font-name-complex="Arial" style:font-size-complex="10pt"/>
    </style:style>
    <style:style style:name="T46_30" style:family="text">
      <style:text-properties fo:font-size="10pt" style:font-name-asian="Arial" style:font-size-asian="10pt" style:font-name-complex="Arial" style:font-size-complex="10pt"/>
    </style:style>
    <style:style style:name="T46_31" style:family="text">
      <style:text-properties fo:font-size="10pt" style:font-name-asian="Arial" style:font-size-asian="10pt" style:font-name-complex="Arial" style:font-size-complex="10pt"/>
    </style:style>
    <style:style style:name="T46_32" style:family="text">
      <style:text-properties fo:font-size="10pt" style:font-name-asian="Arial" style:font-size-asian="10pt" style:font-name-complex="Arial" style:font-size-complex="10pt"/>
    </style:style>
    <style:style style:name="T46_33" style:family="text">
      <style:text-properties fo:font-size="10pt" style:font-name-asian="Arial" style:font-size-asian="10pt" style:font-name-complex="Arial" style:font-size-complex="10pt"/>
    </style:style>
    <style:style style:name="T46_34" style:family="text">
      <style:text-properties fo:font-size="10pt" style:font-name-asian="Arial" style:font-size-asian="10pt" style:font-name-complex="Arial" style:font-size-complex="10pt"/>
    </style:style>
    <style:style style:name="T46_35" style:family="text">
      <style:text-properties fo:font-size="10pt" style:font-name-asian="Arial" style:font-size-asian="10pt" style:font-name-complex="Arial" style:font-size-complex="10pt"/>
    </style:style>
    <style:style style:name="T46_36" style:family="text">
      <style:text-properties fo:font-size="10pt" style:font-name-asian="Arial" style:font-size-asian="10pt" style:font-name-complex="Arial" style:font-size-complex="10pt"/>
    </style:style>
    <style:style style:name="T46_37" style:family="text">
      <style:text-properties fo:font-size="10pt" style:font-name-asian="Arial" style:font-size-asian="10pt" style:font-name-complex="Arial" style:font-size-complex="10pt"/>
    </style:style>
    <style:style style:name="T46_38" style:family="text">
      <style:text-properties fo:font-size="10pt" style:font-name-asian="Arial" style:font-size-asian="10pt" style:font-name-complex="Arial" style:font-size-complex="10pt"/>
    </style:style>
    <style:style style:name="T46_39" style:family="text">
      <style:text-properties fo:font-size="10pt" style:font-name-asian="Arial" style:font-size-asian="10pt" style:font-name-complex="Arial" style:font-size-complex="10pt"/>
    </style:style>
    <style:style style:name="T46_40" style:family="text">
      <style:text-properties fo:font-size="10pt" style:font-name-asian="Arial" style:font-size-asian="10pt" style:font-name-complex="Arial" style:font-size-complex="10pt"/>
    </style:style>
    <style:style style:name="T46_41" style:family="text">
      <style:text-properties fo:font-size="10pt" style:font-name-asian="Arial" style:font-size-asian="10pt" style:font-name-complex="Arial" style:font-size-complex="10pt"/>
    </style:style>
    <style:style style:name="T46_42" style:family="text">
      <style:text-properties fo:font-size="10pt" style:font-name-asian="Arial" style:font-size-asian="10pt" style:font-name-complex="Arial" style:font-size-complex="10pt"/>
    </style:style>
    <style:style style:name="T46_43" style:family="text">
      <style:text-properties fo:font-size="10pt" style:font-name-asian="Arial" style:font-size-asian="10pt" style:font-name-complex="Arial" style:font-size-complex="10pt"/>
    </style:style>
    <style:style style:name="T46_44" style:family="text">
      <style:text-properties fo:font-size="10pt" style:font-name-asian="Arial" style:font-size-asian="10pt" style:font-name-complex="Arial" style:font-size-complex="10pt"/>
    </style:style>
    <style:style style:name="T46_45" style:family="text">
      <style:text-properties fo:font-size="10pt" style:font-name-asian="Arial" style:font-size-asian="10pt" style:font-name-complex="Arial" style:font-size-complex="10pt"/>
    </style:style>
    <style:style style:name="T46_46" style:family="text">
      <style:text-properties fo:font-size="10pt" style:font-name-asian="Arial" style:font-size-asian="10pt" style:font-name-complex="Arial" style:font-size-complex="10pt"/>
    </style:style>
    <style:style style:name="T46_47" style:family="text">
      <style:text-properties fo:font-size="10pt" style:font-name-asian="Arial" style:font-size-asian="10pt" style:font-name-complex="Arial" style:font-size-complex="10pt"/>
    </style:style>
    <style:style style:name="T46_48" style:family="text">
      <style:text-properties fo:font-size="10pt" style:font-name-asian="Arial" style:font-size-asian="10pt" style:font-name-complex="Arial" style:font-size-complex="10pt"/>
    </style:style>
    <style:style style:name="T46_49" style:family="text">
      <style:text-properties fo:font-size="10pt" style:font-name-asian="Arial" style:font-size-asian="10pt" style:font-name-complex="Arial" style:font-size-complex="10pt"/>
    </style:style>
    <style:style style:name="T46_50" style:family="text">
      <style:text-properties fo:font-size="10pt" style:font-name-asian="Arial" style:font-size-asian="10pt" style:font-name-complex="Arial" style:font-size-complex="10pt"/>
    </style:style>
    <style:style style:name="T46_51" style:family="text">
      <style:text-properties fo:font-size="10pt" style:font-name-asian="Arial" style:font-size-asian="10pt" style:font-name-complex="Arial" style:font-size-complex="10pt"/>
    </style:style>
    <style:style style:name="T46_52" style:family="text">
      <style:text-properties fo:font-size="10pt" style:font-name-asian="Arial" style:font-size-asian="10pt" style:font-name-complex="Arial" style:font-size-complex="10pt"/>
    </style:style>
    <style:style style:name="T46_53" style:family="text">
      <style:text-properties fo:font-size="10pt" style:font-name-asian="Arial" style:font-size-asian="10pt" style:font-name-complex="Arial" style:font-size-complex="10pt"/>
    </style:style>
    <style:style style:name="T46_54" style:family="text">
      <style:text-properties fo:font-size="10pt" style:font-name-asian="Arial" style:font-size-asian="10pt" style:font-name-complex="Arial" style:font-size-complex="10pt"/>
    </style:style>
    <style:style style:name="T46_55" style:family="text">
      <style:text-properties fo:font-size="10pt" style:font-name-asian="Arial" style:font-size-asian="10pt" style:font-name-complex="Arial" style:font-size-complex="10pt"/>
    </style:style>
    <style:style style:name="T46_56" style:family="text">
      <style:text-properties fo:font-size="10pt" style:font-name-asian="Arial" style:font-size-asian="10pt" style:font-name-complex="Arial" style:font-size-complex="10pt"/>
    </style:style>
    <style:style style:name="T46_57" style:family="text">
      <style:text-properties fo:font-size="10pt" style:font-name-asian="Arial" style:font-size-asian="10pt" style:font-name-complex="Arial" style:font-size-complex="10pt"/>
    </style:style>
    <style:style style:name="T46_58" style:family="text">
      <style:text-properties fo:font-size="10pt" style:font-name-asian="Arial" style:font-size-asian="10pt" style:font-name-complex="Arial" style:font-size-complex="10pt"/>
    </style:style>
    <style:style style:name="T46_59" style:family="text">
      <style:text-properties fo:font-size="10pt" style:font-name-asian="Arial" style:font-size-asian="10pt" style:font-name-complex="Arial" style:font-size-complex="10pt"/>
    </style:style>
    <style:style style:name="T46_60" style:family="text">
      <style:text-properties fo:font-size="10pt" style:font-name-asian="Arial" style:font-size-asian="10pt" style:font-name-complex="Arial" style:font-size-complex="10pt"/>
    </style:style>
    <style:style style:name="T46_61" style:family="text">
      <style:text-properties fo:font-size="10pt" style:font-name-asian="Arial" style:font-size-asian="10pt" style:font-name-complex="Arial" style:font-size-complex="10pt"/>
    </style:style>
    <style:style style:name="T46_62" style:family="text">
      <style:text-properties fo:font-size="10pt" style:font-name-asian="Arial" style:font-size-asian="10pt" style:font-name-complex="Arial" style:font-size-complex="10pt"/>
    </style:style>
    <style:style style:name="T46_63" style:family="text">
      <style:text-properties fo:font-size="10pt" style:font-name-asian="Arial" style:font-size-asian="10pt" style:font-name-complex="Arial" style:font-size-complex="10pt"/>
    </style:style>
    <style:style style:name="T46_64" style:family="text">
      <style:text-properties fo:font-size="10pt" style:font-name-asian="Arial" style:font-size-asian="10pt" style:font-name-complex="Arial" style:font-size-complex="10pt"/>
    </style:style>
    <style:style style:name="T46_65" style:family="text">
      <style:text-properties fo:font-size="10pt" style:font-name-asian="Arial" style:font-size-asian="10pt" style:font-name-complex="Arial" style:font-size-complex="10pt"/>
    </style:style>
    <style:style style:name="T46_66" style:family="text">
      <style:text-properties fo:font-size="10pt" style:font-name-asian="Arial" style:font-size-asian="10pt" style:font-name-complex="Arial" style:font-size-complex="10pt"/>
    </style:style>
    <style:style style:name="T46_67" style:family="text">
      <style:text-properties fo:font-size="10pt" style:font-name-asian="Arial" style:font-size-asian="10pt" style:font-name-complex="Arial" style:font-size-complex="10pt"/>
    </style:style>
    <style:style style:name="T46_68" style:family="text">
      <style:text-properties fo:font-size="10pt" style:font-name-asian="Arial" style:font-size-asian="10pt" style:font-name-complex="Arial" style:font-size-complex="10pt"/>
    </style:style>
    <style:style style:name="T46_69" style:family="text">
      <style:text-properties fo:font-size="10pt" style:font-name-asian="Arial" style:font-size-asian="10pt" style:font-name-complex="Arial" style:font-size-complex="10pt"/>
    </style:style>
    <style:style style:name="P4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8" style:family="paragraph" style:parent-style-name="Body">
      <style:paragraph-properties fo:text-align="justify"/>
    </style:style>
    <style:style style:name="T48_1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2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3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6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7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8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9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10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11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12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13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14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15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16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17" style:family="text">
      <style:text-properties fo:font-size="10pt" style:font-name-asian="Arial" style:font-size-asian="10pt" style:font-name-complex="Arial" style:font-size-complex="10pt" fo:language="en" fo:country="GB"/>
    </style:style>
    <style:style style:name="T48_18" style:family="text">
      <style:text-properties fo:font-size="10pt" style:font-name-asian="Arial" style:font-size-asian="10pt" style:font-name-complex="Arial" style:font-size-complex="10pt" fo:language="en" fo:country="GB"/>
    </style:style>
    <style:style style:name="P49" style:family="paragraph" style:parent-style-name="Normal">
      <style:paragraph-properties fo:margin-top="0.071cm"/>
      <style:text-properties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margin-top="0.071cm" fo:margin-bottom="0.071cm"/>
      <style:text-properties fo:font-size="10pt" style:font-name-asian="Arial" style:font-size-asian="10pt" style:font-name-complex="Arial" style:font-size-complex="10pt"/>
    </style:style>
    <style:style style:name="P51" style:family="paragraph" style:parent-style-name="Normal"/>
    <style:style style:name="T5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2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name-asian="Arial" style:font-size-asian="10pt" style:font-name-complex="Arial" style:font-size-complex="10pt"/>
    </style:style>
    <style:style style:name="T53_2" style:family="text">
      <style:text-properties fo:font-size="10pt" style:font-name-asian="Arial" style:font-size-asian="10pt" style:font-name-complex="Arial" style:font-size-complex="10pt"/>
    </style:style>
    <style:style style:name="T53_3" style:family="text">
      <style:text-properties fo:font-size="10pt" style:font-name-asian="Arial" style:font-size-asian="10pt" style:font-name-complex="Arial" style:font-size-complex="10pt"/>
    </style:style>
    <style:style style:name="T53_4" style:family="text">
      <style:text-properties fo:font-size="10pt" style:font-name-asian="Arial" style:font-size-asian="10pt" style:font-name-complex="Arial" style:font-size-complex="10pt"/>
    </style:style>
    <style:style style:name="T53_5" style:family="text">
      <style:text-properties fo:font-size="10pt" style:font-name-asian="Arial" style:font-size-asian="10pt" style:font-name-complex="Arial" style:font-size-complex="10pt"/>
    </style:style>
    <style:style style:name="T53_6" style:family="text">
      <style:text-properties fo:font-size="10pt" style:font-name-asian="Arial" style:font-size-asian="10pt" style:font-name-complex="Arial" style:font-size-complex="10pt"/>
    </style:style>
    <style:style style:name="T53_7" style:family="text">
      <style:text-properties fo:font-size="10pt" style:font-name-asian="Arial" style:font-size-asian="10pt" style:font-name-complex="Arial" style:font-size-complex="10pt"/>
    </style:style>
    <style:style style:name="P5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4" style:family="table">
      <style:table-properties table:align="left" style:width="16.071cm" fo:margin-left="0cm"/>
    </style:style>
    <style:style style:name="Column12" style:family="table-column">
      <style:table-column-properties style:column-width="1.732cm"/>
    </style:style>
    <style:style style:name="Column13" style:family="table-column">
      <style:table-column-properties style:column-width="1.52cm"/>
    </style:style>
    <style:style style:name="Column14" style:family="table-column">
      <style:table-column-properties style:column-width="3.219cm"/>
    </style:style>
    <style:style style:name="Column15" style:family="table-column">
      <style:table-column-properties style:column-width="9.599cm"/>
    </style:style>
    <style:style style:name="Row9" style:family="table-row">
      <style:table-row-properties style:min-row-height="0.52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00%" fo:margin-bottom="0cm"/>
    </style:style>
    <style:style style:name="T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00%" fo:margin-bottom="0cm"/>
    </style:style>
    <style:style style:name="T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00%" fo:margin-bottom="0cm"/>
    </style:style>
    <style:style style:name="T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00%" fo:margin-bottom="0cm"/>
    </style:style>
    <style:style style:name="T64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00%" fo:margin-bottom="0cm"/>
    </style:style>
    <style:style style:name="T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00%" fo:margin-bottom="0cm"/>
    </style:style>
    <style:style style:name="T68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00%" fo:margin-bottom="0cm"/>
    </style:style>
    <style:style style:name="T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00%" fo:margin-bottom="0cm"/>
    </style:style>
    <style:style style:name="T72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2_2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00%" fo:margin-bottom="0cm"/>
    </style:style>
    <style:style style:name="T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100%" fo:margin-bottom="0cm"/>
    </style:style>
    <style:style style:name="T76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00%" fo:margin-bottom="0cm"/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00%" fo:margin-bottom="0cm"/>
    </style:style>
    <style:style style:name="T80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0pt" style:font-name-asian="Arial" style:font-size-asian="10pt" style:font-name-complex="Arial" style:font-size-complex="10pt"/>
    </style:style>
    <style:style style:name="T84_2" style:family="text">
      <style:text-properties fo:font-size="10pt" style:font-name-asian="Arial" style:font-size-asian="10pt" style:font-name-complex="Arial" style:font-size-complex="10pt"/>
    </style:style>
    <style:style style:name="T84_3" style:family="text">
      <style:text-properties fo:font-size="10pt" style:font-name-asian="Arial" style:font-size-asian="10pt" style:font-name-complex="Arial" style:font-size-complex="10pt"/>
    </style:style>
    <style:style style:name="T84_4" style:family="text">
      <style:text-properties fo:font-size="10pt" style:font-name-asian="Arial" style:font-size-asian="10pt" style:font-name-complex="Arial" style:font-size-complex="10pt"/>
    </style:style>
    <style:style style:name="T84_5" style:family="text">
      <style:text-properties fo:font-size="10pt" style:font-name-asian="Arial" style:font-size-asian="10pt" style:font-name-complex="Arial" style:font-size-complex="10pt"/>
    </style:style>
    <style:style style:name="T84_6" style:family="text">
      <style:text-properties fo:font-size="10pt" style:font-name-asian="Arial" style:font-size-asian="10pt" style:font-name-complex="Arial" style:font-size-complex="10pt"/>
    </style:style>
    <style:style style:name="T84_7" style:family="text">
      <style:text-properties fo:font-size="10pt" style:font-name-asian="Arial" style:font-size-asian="10pt" style:font-name-complex="Arial" style:font-size-complex="10pt"/>
    </style:style>
    <style:style style:name="T84_8" style:family="text">
      <style:text-properties fo:font-size="10pt" style:font-name-asian="Arial" style:font-size-asian="10pt" style:font-name-complex="Arial" style:font-size-complex="10pt"/>
    </style:style>
    <style:style style:name="T84_9" style:family="text">
      <style:text-properties fo:font-size="10pt" style:font-name-asian="Arial" style:font-size-asian="10pt" style:font-name-complex="Arial" style:font-size-complex="10pt"/>
    </style:style>
    <style:style style:name="T84_10" style:family="text">
      <style:text-properties fo:font-size="10pt" style:font-name-asian="Arial" style:font-size-asian="10pt" style:font-name-complex="Arial" style:font-size-complex="10pt"/>
    </style:style>
    <style:style style:name="T84_11" style:family="text">
      <style:text-properties fo:font-size="10pt" style:font-name-asian="Arial" style:font-size-asian="10pt" style:font-name-complex="Arial" style:font-size-complex="10pt"/>
    </style:style>
    <style:style style:name="T84_12" style:family="text">
      <style:text-properties fo:font-size="10pt" style:font-name-asian="Arial" style:font-size-asian="10pt" style:font-name-complex="Arial" style:font-size-complex="10pt"/>
    </style:style>
    <style:style style:name="T84_13" style:family="text">
      <style:text-properties fo:font-size="10pt" style:font-name-asian="Arial" style:font-size-asian="10pt" style:font-name-complex="Arial" style:font-size-complex="10pt"/>
    </style:style>
    <style:style style:name="T84_14" style:family="text">
      <style:text-properties fo:font-size="10pt" style:font-name-asian="Arial" style:font-size-asian="10pt" style:font-name-complex="Arial" style:font-size-complex="10pt"/>
    </style:style>
    <style:style style:name="T84_15" style:family="text">
      <style:text-properties fo:font-size="10pt" style:font-name-asian="Arial" style:font-size-asian="10pt" style:font-name-complex="Arial" style:font-size-complex="10pt"/>
    </style:style>
    <style:style style:name="T84_16" style:family="text">
      <style:text-properties fo:font-size="10pt" style:font-name-asian="Arial" style:font-size-asian="10pt" style:font-name-complex="Arial" style:font-size-complex="10pt"/>
    </style:style>
    <style:style style:name="T84_17" style:family="text">
      <style:text-properties fo:font-size="10pt" style:font-name-asian="Arial" style:font-size-asian="10pt" style:font-name-complex="Arial" style:font-size-complex="10pt"/>
    </style:style>
    <style:style style:name="T84_18" style:family="text">
      <style:text-properties fo:font-size="10pt" style:font-name-asian="Arial" style:font-size-asian="10pt" style:font-name-complex="Arial" style:font-size-complex="10pt"/>
    </style:style>
    <style:style style:name="T84_19" style:family="text">
      <style:text-properties fo:font-size="10pt" style:font-name-asian="Arial" style:font-size-asian="10pt" style:font-name-complex="Arial" style:font-size-complex="10pt"/>
    </style:style>
    <style:style style:name="T84_20" style:family="text">
      <style:text-properties fo:font-size="10pt" style:font-name-asian="Arial" style:font-size-asian="10pt" style:font-name-complex="Arial" style:font-size-complex="10pt"/>
    </style:style>
    <style:style style:name="T84_21" style:family="text">
      <style:text-properties fo:font-size="10pt" style:font-name-asian="Arial" style:font-size-asian="10pt" style:font-name-complex="Arial" style:font-size-complex="10pt"/>
    </style:style>
    <style:style style:name="T84_22" style:family="text">
      <style:text-properties fo:font-size="10pt" style:font-name-asian="Arial" style:font-size-asian="10pt" style:font-name-complex="Arial" style:font-size-complex="10pt"/>
    </style:style>
    <style:style style:name="T84_23" style:family="text">
      <style:text-properties fo:font-size="10pt" style:font-name-asian="Arial" style:font-size-asian="10pt" style:font-name-complex="Arial" style:font-size-complex="10pt"/>
    </style:style>
    <style:style style:name="T84_24" style:family="text">
      <style:text-properties fo:font-size="10pt" style:font-name-asian="Arial" style:font-size-asian="10pt" style:font-name-complex="Arial" style:font-size-complex="10pt"/>
    </style:style>
    <style:style style:name="T84_25" style:family="text">
      <style:text-properties fo:font-size="10pt" style:font-name-asian="Arial" style:font-size-asian="10pt" style:font-name-complex="Arial" style:font-size-complex="10pt"/>
    </style:style>
    <style:style style:name="T84_26" style:family="text">
      <style:text-properties fo:font-size="10pt" style:font-name-asian="Arial" style:font-size-asian="10pt" style:font-name-complex="Arial" style:font-size-complex="10pt"/>
    </style:style>
    <style:style style:name="T84_27" style:family="text">
      <style:text-properties fo:font-size="10pt" style:font-name-asian="Arial" style:font-size-asian="10pt" style:font-name-complex="Arial" style:font-size-complex="10pt"/>
    </style:style>
    <style:style style:name="T84_28" style:family="text">
      <style:text-properties fo:font-size="10pt" style:font-name-asian="Arial" style:font-size-asian="10pt" style:font-name-complex="Arial" style:font-size-complex="10pt"/>
    </style:style>
    <style:style style:name="T84_29" style:family="text">
      <style:text-properties fo:font-size="10pt" style:font-name-asian="Arial" style:font-size-asian="10pt" style:font-name-complex="Arial" style:font-size-complex="10pt"/>
    </style:style>
    <style:style style:name="T84_30" style:family="text">
      <style:text-properties fo:font-size="10pt" style:font-name-asian="Arial" style:font-size-asian="10pt" style:font-name-complex="Arial" style:font-size-complex="10pt"/>
    </style:style>
    <style:style style:name="T84_31" style:family="text">
      <style:text-properties fo:font-size="10pt" style:font-name-asian="Arial" style:font-size-asian="10pt" style:font-name-complex="Arial" style:font-size-complex="10pt"/>
    </style:style>
    <style:style style:name="T84_32" style:family="text">
      <style:text-properties fo:font-size="10pt" style:font-name-asian="Arial" style:font-size-asian="10pt" style:font-name-complex="Arial" style:font-size-complex="10pt"/>
    </style:style>
    <style:style style:name="T84_33" style:family="text">
      <style:text-properties fo:font-size="10pt" style:font-name-asian="Arial" style:font-size-asian="10pt" style:font-name-complex="Arial" style:font-size-complex="10pt"/>
    </style:style>
    <style:style style:name="T84_34" style:family="text">
      <style:text-properties fo:font-size="10pt" style:font-name-asian="Arial" style:font-size-asian="10pt" style:font-name-complex="Arial" style:font-size-complex="10pt"/>
    </style:style>
    <style:style style:name="T84_35" style:family="text">
      <style:text-properties fo:font-size="10pt" style:font-name-asian="Arial" style:font-size-asian="10pt" style:font-name-complex="Arial" style:font-size-complex="10pt"/>
    </style:style>
    <style:style style:name="T84_36" style:family="text">
      <style:text-properties fo:font-size="10pt" style:font-name-asian="Arial" style:font-size-asian="10pt" style:font-name-complex="Arial" style:font-size-complex="10pt"/>
    </style:style>
    <style:style style:name="T84_37" style:family="text">
      <style:text-properties fo:font-size="10pt" style:font-name-asian="Arial" style:font-size-asian="10pt" style:font-name-complex="Arial" style:font-size-complex="10pt"/>
    </style:style>
    <style:style style:name="T84_38" style:family="text">
      <style:text-properties fo:font-size="10pt" style:font-name-asian="Arial" style:font-size-asian="10pt" style:font-name-complex="Arial" style:font-size-complex="10pt"/>
    </style:style>
    <style:style style:name="T84_39" style:family="text">
      <style:text-properties fo:font-size="10pt" style:font-name-asian="Arial" style:font-size-asian="10pt" style:font-name-complex="Arial" style:font-size-complex="10pt"/>
    </style:style>
    <style:style style:name="T84_40" style:family="text">
      <style:text-properties fo:font-size="10pt" style:font-name-asian="Arial" style:font-size-asian="10pt" style:font-name-complex="Arial" style:font-size-complex="10pt"/>
    </style:style>
    <style:style style:name="T84_41" style:family="text">
      <style:text-properties fo:font-size="10pt" style:font-name-asian="Arial" style:font-size-asian="10pt" style:font-name-complex="Arial" style:font-size-complex="10pt"/>
    </style:style>
    <style:style style:name="T84_42" style:family="text">
      <style:text-properties fo:font-size="10pt" style:font-name-asian="Arial" style:font-size-asian="10pt" style:font-name-complex="Arial" style:font-size-complex="10pt"/>
    </style:style>
    <style:style style:name="T84_43" style:family="text">
      <style:text-properties fo:font-size="10pt" style:font-name-asian="Arial" style:font-size-asian="10pt" style:font-name-complex="Arial" style:font-size-complex="10pt"/>
    </style:style>
    <style:style style:name="T84_44" style:family="text">
      <style:text-properties fo:font-size="10pt" style:font-name-asian="Arial" style:font-size-asian="10pt" style:font-name-complex="Arial" style:font-size-complex="10pt"/>
    </style:style>
    <style:style style:name="T84_45" style:family="text">
      <style:text-properties fo:font-size="10pt" style:font-name-asian="Arial" style:font-size-asian="10pt" style:font-name-complex="Arial" style:font-size-complex="10pt"/>
    </style:style>
    <style:style style:name="T84_46" style:family="text">
      <style:text-properties fo:font-size="10pt" style:font-name-asian="Arial" style:font-size-asian="10pt" style:font-name-complex="Arial" style:font-size-complex="10pt"/>
    </style:style>
    <style:style style:name="T84_47" style:family="text">
      <style:text-properties fo:font-size="10pt" style:font-name-asian="Arial" style:font-size-asian="10pt" style:font-name-complex="Arial" style:font-size-complex="10pt"/>
    </style:style>
    <style:style style:name="T84_48" style:family="text">
      <style:text-properties fo:font-size="10pt" style:font-name-asian="Arial" style:font-size-asian="10pt" style:font-name-complex="Arial" style:font-size-complex="10pt"/>
    </style:style>
    <style:style style:name="T84_49" style:family="text">
      <style:text-properties fo:font-size="10pt" style:font-name-asian="Arial" style:font-size-asian="10pt" style:font-name-complex="Arial" style:font-size-complex="10pt"/>
    </style:style>
    <style:style style:name="T84_50" style:family="text">
      <style:text-properties fo:font-size="10pt" style:font-name-asian="Arial" style:font-size-asian="10pt" style:font-name-complex="Arial" style:font-size-complex="10pt"/>
    </style:style>
    <style:style style:name="T84_51" style:family="text">
      <style:text-properties fo:font-size="10pt" style:font-name-asian="Arial" style:font-size-asian="10pt" style:font-name-complex="Arial" style:font-size-complex="10pt"/>
    </style:style>
    <style:style style:name="T84_52" style:family="text">
      <style:text-properties fo:font-size="10pt" style:font-name-asian="Arial" style:font-size-asian="10pt" style:font-name-complex="Arial" style:font-size-complex="10pt"/>
    </style:style>
    <style:style style:name="T84_53" style:family="text">
      <style:text-properties fo:font-size="10pt" style:font-name-asian="Arial" style:font-size-asian="10pt" style:font-name-complex="Arial" style:font-size-complex="10pt"/>
    </style:style>
    <style:style style:name="T84_54" style:family="text">
      <style:text-properties fo:font-size="10pt" style:font-name-asian="Arial" style:font-size-asian="10pt" style:font-name-complex="Arial" style:font-size-complex="10pt"/>
    </style:style>
    <style:style style:name="T84_55" style:family="text">
      <style:text-properties fo:font-size="10pt" style:font-name-asian="Arial" style:font-size-asian="10pt" style:font-name-complex="Arial" style:font-size-complex="10pt"/>
    </style:style>
    <style:style style:name="T84_56" style:family="text">
      <style:text-properties fo:font-size="10pt" style:font-name-asian="Arial" style:font-size-asian="10pt" style:font-name-complex="Arial" style:font-size-complex="10pt"/>
    </style:style>
    <style:style style:name="T84_57" style:family="text">
      <style:text-properties fo:font-size="10pt" style:font-name-asian="Arial" style:font-size-asian="10pt" style:font-name-complex="Arial" style:font-size-complex="10pt"/>
    </style:style>
    <style:style style:name="T84_58" style:family="text">
      <style:text-properties fo:font-size="10pt" style:font-name-asian="Arial" style:font-size-asian="10pt" style:font-name-complex="Arial" style:font-size-complex="10pt"/>
    </style:style>
    <style:style style:name="T84_59" style:family="text">
      <style:text-properties fo:font-size="10pt" style:font-name-asian="Arial" style:font-size-asian="10pt" style:font-name-complex="Arial" style:font-size-complex="10pt"/>
    </style:style>
    <style:style style:name="T84_60" style:family="text">
      <style:text-properties fo:font-size="10pt" style:font-name-asian="Arial" style:font-size-asian="10pt" style:font-name-complex="Arial" style:font-size-complex="10pt"/>
    </style:style>
    <style:style style:name="T84_61" style:family="text">
      <style:text-properties fo:font-size="10pt" style:font-name-asian="Arial" style:font-size-asian="10pt" style:font-name-complex="Arial" style:font-size-complex="10pt"/>
    </style:style>
    <style:style style:name="T84_62" style:family="text">
      <style:text-properties fo:font-size="10pt" style:font-name-asian="Arial" style:font-size-asian="10pt" style:font-name-complex="Arial" style:font-size-complex="10pt"/>
    </style:style>
    <style:style style:name="T84_63" style:family="text">
      <style:text-properties fo:font-size="10pt" style:font-name-asian="Arial" style:font-size-asian="10pt" style:font-name-complex="Arial" style:font-size-complex="10pt"/>
    </style:style>
    <style:style style:name="T84_64" style:family="text">
      <style:text-properties fo:font-size="10pt" style:font-name-asian="Arial" style:font-size-asian="10pt" style:font-name-complex="Arial" style:font-size-complex="10pt"/>
    </style:style>
    <style:style style:name="P8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0pt" style:font-name-asian="Arial" style:font-size-asian="10pt" style:font-name-complex="Arial" style:font-size-complex="10pt"/>
    </style:style>
    <style:style style:name="P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8" style:family="paragraph" style:parent-style-name="List_20_Paragraph">
      <style:paragraph-properties style:text-autospace="none" fo:text-align="justify" fo:margin-bottom="0cm" style:punctuation-wrap="simple" fo:hyphenation-ladder-count="no-limit"/>
      <style:text-properties fo:hyphenate="false" fo:hyphenation-remain-char-count="2" fo:hyphenation-push-char-count="2"/>
    </style:style>
    <style:style style:name="T8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8_2" style:family="text">
      <style:text-properties fo:font-size="10pt" style:font-name-asian="Arial" style:font-size-asian="10pt" style:font-name-complex="Arial"/>
    </style:style>
    <style:style style:name="T88_3" style:family="text">
      <style:text-properties fo:font-size="10pt" style:font-name-asian="Arial" style:font-size-asian="10pt" style:font-name-complex="Arial"/>
    </style:style>
    <style:style style:name="T88_4" style:family="text">
      <style:text-properties fo:font-size="10pt" style:font-name-asian="Arial" style:font-size-asian="10pt" style:font-name-complex="Arial"/>
    </style:style>
    <style:style style:name="T88_5" style:family="text">
      <style:text-properties fo:font-size="10pt" style:font-name-asian="Arial" style:font-size-asian="10pt" style:font-name-complex="Arial"/>
    </style:style>
    <style:style style:name="T88_6" style:family="text">
      <style:text-properties fo:font-size="10pt" style:font-name-asian="Arial" style:font-size-asian="10pt" style:font-name-complex="Arial"/>
    </style:style>
    <style:style style:name="T88_7" style:family="text">
      <style:text-properties fo:font-size="10pt" style:font-name-asian="Arial" style:font-size-asian="10pt" style:font-name-complex="Arial"/>
    </style:style>
    <style:style style:name="T88_8" style:family="text">
      <style:text-properties fo:font-size="10pt" style:font-name-asian="Arial" style:font-size-asian="10pt" style:font-name-complex="Arial"/>
    </style:style>
    <style:style style:name="T88_9" style:family="text">
      <style:text-properties fo:font-size="10pt" style:font-name-asian="Arial" style:font-size-asian="10pt" style:font-name-complex="Arial"/>
    </style:style>
    <style:style style:name="P89" style:family="paragraph" style:parent-style-name="List_20_Paragraph">
      <style:paragraph-properties style:text-autospace="none" fo:text-align="justify" fo:margin-bottom="0cm" style:punctuation-wrap="simple" fo:hyphenation-ladder-count="no-limit"/>
      <style:text-properties fo:hyphenate="false" fo:hyphenation-remain-char-count="2" fo:hyphenation-push-char-count="2"/>
    </style:style>
    <style:style style:name="T8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9_2" style:family="text">
      <style:text-properties fo:font-size="10pt" style:font-name-asian="Arial" style:font-size-asian="10pt" style:font-name-complex="Arial"/>
    </style:style>
    <style:style style:name="T89_3" style:family="text">
      <style:text-properties fo:font-size="10pt" style:font-name-asian="Arial" style:font-size-asian="10pt" style:font-name-complex="Arial"/>
    </style:style>
    <style:style style:name="T89_4" style:family="text">
      <style:text-properties fo:font-size="10pt" style:font-name-asian="Arial" style:font-size-asian="10pt" style:font-name-complex="Arial"/>
    </style:style>
    <style:style style:name="T89_5" style:family="text">
      <style:text-properties fo:font-size="10pt" style:font-name-asian="Arial" style:font-size-asian="10pt" style:font-name-complex="Arial"/>
    </style:style>
    <style:style style:name="T89_6" style:family="text">
      <style:text-properties fo:font-size="10pt" style:font-name-asian="Arial" style:font-size-asian="10pt" style:font-name-complex="Arial"/>
    </style:style>
    <style:style style:name="P90" style:family="paragraph" style:parent-style-name="List_20_Paragraph">
      <style:paragraph-properties style:text-autospace="none" fo:text-align="justify" fo:margin-bottom="0cm" style:punctuation-wrap="simple" fo:hyphenation-ladder-count="no-limit"/>
      <style:text-properties fo:hyphenate="false" fo:hyphenation-remain-char-count="2" fo:hyphenation-push-char-count="2"/>
    </style:style>
    <style:style style:name="T9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0_2" style:family="text">
      <style:text-properties fo:font-size="10pt" style:font-name-asian="Arial" style:font-size-asian="10pt" style:font-name-complex="Arial"/>
    </style:style>
    <style:style style:name="P91" style:family="paragraph" style:parent-style-name="List_20_Paragraph">
      <style:paragraph-properties style:text-autospace="none" fo:text-align="justify" fo:margin-bottom="0cm" style:punctuation-wrap="simple" fo:hyphenation-ladder-count="no-limit"/>
      <style:text-properties style:font-name-asian="Arial" style:font-name-complex="Arial" fo:hyphenate="false" fo:hyphenation-remain-char-count="2" fo:hyphenation-push-char-count="2"/>
    </style:style>
    <style:style style:name="T9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1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1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1_4" style:family="text">
      <style:text-properties fo:font-size="10pt" style:font-name-asian="Arial" style:font-size-asian="10pt" style:font-name-complex="Arial" fo:font-weight="bold" style:font-weight-asian="bold"/>
    </style:style>
    <style:style style:name="T91_5" style:family="text">
      <style:text-properties fo:font-size="10pt" style:font-name-asian="Arial" style:font-size-asian="10pt" style:font-name-complex="Arial" fo:font-weight="bold" style:font-weight-asian="bold"/>
    </style:style>
    <style:style style:name="T91_6" style:family="text">
      <style:text-properties fo:font-size="10pt" style:font-name-asian="Arial" style:font-size-asian="10pt" style:font-name-complex="Arial" fo:font-weight="bold" style:font-weight-asian="bold"/>
    </style:style>
    <style:style style:name="T91_7" style:family="text">
      <style:text-properties fo:font-size="10pt" style:font-name-asian="Arial" style:font-size-asian="10pt" style:font-name-complex="Arial" fo:font-weight="bold" style:font-weight-asian="bold"/>
    </style:style>
    <style:style style:name="T91_8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1_9" style:family="text">
      <style:text-properties fo:font-size="10pt" style:font-name-asian="Arial" style:font-size-asian="10pt" style:font-name-complex="Arial"/>
    </style:style>
    <style:style style:name="P92" style:family="paragraph" style:parent-style-name="List_20_Paragraph">
      <style:paragraph-properties style:text-autospace="none" fo:text-align="justify" fo:margin-bottom="0cm" style:punctuation-wrap="simple" fo:hyphenation-ladder-count="no-limit"/>
      <style:text-properties fo:hyphenate="false" fo:hyphenation-remain-char-count="2" fo:hyphenation-push-char-count="2"/>
    </style:style>
    <style:style style:name="T9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8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9" style:family="text">
      <style:text-properties fo:font-size="10pt" style:font-name-asian="Arial" style:font-size-asian="10pt" style:font-name-complex="Arial"/>
    </style:style>
    <style:style style:name="P93" style:family="paragraph" style:parent-style-name="List_20_Paragraph">
      <style:paragraph-properties style:text-autospace="none" fo:text-align="justify" fo:margin-bottom="0cm" style:punctuation-wrap="simple" fo:hyphenation-ladder-count="no-limit"/>
      <style:text-properties fo:hyphenate="false" fo:hyphenation-remain-char-count="2" fo:hyphenation-push-char-count="2"/>
    </style:style>
    <style:style style:name="T9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3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3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3_4" style:family="text" style:parent-style-name="List_20_Paragraph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94" style:family="paragraph" style:parent-style-name="Footnote_20_text"/>
    <style:style style:name="T94_1" style:family="text"/>
    <style:style style:name="T94_2" style:family="text">
      <style:text-properties fo:language="en" fo:country="US"/>
    </style:style>
    <style:style style:name="T94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4_4" style:family="text">
      <style:text-properties fo:font-size="10pt" style:font-name-asian="Arial" style:font-size-asian="10pt" style:font-name-complex="Arial"/>
    </style:style>
    <style:style style:name="T94_5" style:family="text">
      <style:text-properties fo:font-size="10pt" style:font-name-asian="Arial" style:font-size-asian="10pt" style:font-name-complex="Arial"/>
    </style:style>
    <style:style style:name="T94_6" style:family="text">
      <style:text-properties fo:font-size="10pt" style:font-name-asian="Arial" style:font-size-asian="10pt" style:font-name-complex="Arial"/>
    </style:style>
    <style:style style:name="T94_7" style:family="text">
      <style:text-properties fo:font-size="10pt" style:font-name-asian="Arial" style:font-size-asian="10pt" style:font-name-complex="Arial"/>
    </style:style>
    <style:style style:name="T94_8" style:family="text">
      <style:text-properties fo:font-size="10pt" style:font-name-asian="Arial" style:font-size-asian="10pt" style:font-name-complex="Arial"/>
    </style:style>
    <style:style style:name="T94_9" style:family="text">
      <style:text-properties fo:font-size="10pt" style:font-name-asian="Arial" style:font-size-asian="10pt" style:font-name-complex="Arial"/>
    </style:style>
    <style:style style:name="T94_10" style:family="text">
      <style:text-properties fo:font-size="10pt" style:font-name-asian="Arial" style:font-size-asian="10pt" style:font-name-complex="Arial"/>
    </style:style>
    <style:style style:name="T94_11" style:family="text">
      <style:text-properties fo:font-size="10pt" style:font-name-asian="Arial" style:font-size-asian="10pt" style:font-name-complex="Arial"/>
    </style:style>
    <style:style style:name="P95" style:family="paragraph" style:parent-style-name="List_20_Paragraph">
      <style:paragraph-properties style:text-autospace="none" fo:text-align="justify" fo:margin-bottom="0cm" style:punctuation-wrap="simple" fo:hyphenation-ladder-count="no-limit"/>
      <style:text-properties fo:font-size="10pt" style:font-name-asian="Arial" style:font-size-asian="10pt" style:font-name-complex="Arial" fo:hyphenate="false" fo:hyphenation-remain-char-count="2" fo:hyphenation-push-char-count="2"/>
    </style:style>
    <style:style style:name="T9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5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5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5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5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5_6" style:family="text">
      <style:text-properties fo:font-size="10pt" style:font-name-asian="Arial" style:font-size-asian="10pt" style:font-name-complex="Arial"/>
    </style:style>
    <style:style style:name="P96" style:family="paragraph" style:parent-style-name="List_20_Paragraph">
      <style:paragraph-properties style:text-autospace="none" fo:text-align="justify" fo:margin-bottom="0cm" style:punctuation-wrap="simple" fo:hyphenation-ladder-count="no-limit"/>
      <style:text-properties fo:hyphenate="false" fo:hyphenation-remain-char-count="2" fo:hyphenation-push-char-count="2"/>
    </style:style>
    <style:style style:name="T9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6_2" style:family="text">
      <style:text-properties fo:font-size="10pt" style:font-name-asian="Arial" style:font-size-asian="10pt" style:font-name-complex="Arial"/>
    </style:style>
    <style:style style:name="T96_3" style:family="text">
      <style:text-properties fo:font-size="10pt" style:font-name-asian="Arial" style:font-size-asian="10pt" style:font-name-complex="Arial"/>
    </style:style>
    <style:style style:name="T96_4" style:family="text">
      <style:text-properties fo:font-size="10pt" style:font-name-asian="Arial" style:font-size-asian="10pt" style:font-name-complex="Arial"/>
    </style:style>
    <style:style style:name="T96_5" style:family="text">
      <style:text-properties fo:font-size="10pt" style:font-name-asian="Arial" style:font-size-asian="10pt" style:font-name-complex="Arial"/>
    </style:style>
    <style:style style:name="T96_6" style:family="text">
      <style:text-properties fo:font-size="10pt" style:font-name-asian="Arial" style:font-size-asian="10pt" style:font-name-complex="Arial"/>
    </style:style>
    <style:style style:name="T96_7" style:family="text"/>
    <style:style style:name="T96_8" style:family="text" style:parent-style-name="Internet_20_link">
      <style:text-properties fo:font-size="10pt" style:font-size-asian="10pt"/>
    </style:style>
    <style:style style:name="T96_9" style:family="text">
      <style:text-properties fo:font-size="10pt" style:font-name-asian="Arial" style:font-size-asian="10pt" style:font-name-complex="Arial"/>
    </style:style>
    <style:style style:name="P9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98" style:family="paragraph" style:parent-style-name="Normal">
      <style:paragraph-properties fo:text-align="justify" fo:margin-bottom="0.423cm"/>
    </style:style>
    <style:style style:name="T98_1" style:family="text">
      <style:text-properties fo:font-size="10pt" style:font-name-asian="Arial" style:font-size-asian="10pt" style:font-name-complex="Arial" style:font-size-complex="10pt"/>
    </style:style>
    <style:style style:name="T98_2" style:family="text">
      <style:text-properties fo:font-size="10pt" style:font-name-asian="Arial" style:font-size-asian="10pt" style:font-name-complex="Arial" style:font-size-complex="10pt"/>
    </style:style>
    <style:style style:name="T98_3" style:family="text">
      <style:text-properties fo:font-size="10pt" style:font-name-asian="Arial" style:font-size-asian="10pt" style:font-name-complex="Arial" style:font-size-complex="10pt"/>
    </style:style>
    <style:style style:name="T98_4" style:family="text">
      <style:text-properties fo:font-size="10pt" style:font-name-asian="Arial" style:font-size-asian="10pt" style:font-name-complex="Arial" style:font-size-complex="10pt"/>
    </style:style>
    <style:style style:name="T98_5" style:family="text">
      <style:text-properties fo:font-size="10pt" style:font-name-asian="Arial" style:font-size-asian="10pt" style:font-name-complex="Arial" style:font-size-complex="10pt"/>
    </style:style>
    <style:style style:name="T98_6" style:family="text">
      <style:text-properties fo:font-size="10pt" style:font-name-asian="Arial" style:font-size-asian="10pt" style:font-name-complex="Arial" style:font-size-complex="10pt"/>
    </style:style>
    <style:style style:name="T98_7" style:family="text">
      <style:text-properties fo:font-size="10pt" style:font-name-asian="Arial" style:font-size-asian="10pt" style:font-name-complex="Arial" style:font-size-complex="10pt"/>
    </style:style>
    <style:style style:name="T98_8" style:family="text">
      <style:text-properties fo:font-size="10pt" style:font-name-asian="Arial" style:font-size-asian="10pt" style:font-name-complex="Arial" style:font-size-complex="10pt"/>
    </style:style>
    <style:style style:name="T98_9" style:family="text">
      <style:text-properties fo:font-size="10pt" style:font-name-asian="Arial" style:font-size-asian="10pt" style:font-name-complex="Arial" style:font-size-complex="10pt"/>
    </style:style>
    <style:style style:name="T98_10" style:family="text">
      <style:text-properties fo:font-size="10pt" style:font-name-asian="Arial" style:font-size-asian="10pt" style:font-name-complex="Arial" style:font-size-complex="10pt"/>
    </style:style>
    <style:style style:name="T98_11" style:family="text">
      <style:text-properties fo:font-size="10pt" style:font-name-asian="Arial" style:font-size-asian="10pt" style:font-name-complex="Arial" style:font-size-complex="10pt"/>
    </style:style>
    <style:style style:name="T98_12" style:family="text">
      <style:text-properties fo:font-size="10pt" style:font-name-asian="Arial" style:font-size-asian="10pt" style:font-name-complex="Arial" style:font-size-complex="10pt"/>
    </style:style>
    <style:style style:name="T98_13" style:family="text">
      <style:text-properties fo:font-size="10pt" style:font-name-asian="Arial" style:font-size-asian="10pt" style:font-name-complex="Arial" style:font-size-complex="10pt"/>
    </style:style>
    <style:style style:name="T98_14" style:family="text">
      <style:text-properties fo:font-size="10pt" style:font-name-asian="Arial" style:font-size-asian="10pt" style:font-name-complex="Arial" style:font-size-complex="10pt"/>
    </style:style>
    <style:style style:name="T98_15" style:family="text">
      <style:text-properties fo:font-size="10pt" style:font-name-asian="Arial" style:font-size-asian="10pt" style:font-name-complex="Arial" style:font-size-complex="10pt"/>
    </style:style>
    <style:style style:name="T98_16" style:family="text">
      <style:text-properties fo:font-size="10pt" style:font-name-asian="Arial" style:font-size-asian="10pt" style:font-name-complex="Arial" style:font-size-complex="10pt"/>
    </style:style>
    <style:style style:name="T98_17" style:family="text">
      <style:text-properties fo:font-size="10pt" style:font-name-asian="Arial" style:font-size-asian="10pt" style:font-name-complex="Arial" style:font-size-complex="10pt"/>
    </style:style>
    <style:style style:name="T98_18" style:family="text">
      <style:text-properties fo:font-size="10pt" style:font-name-asian="Arial" style:font-size-asian="10pt" style:font-name-complex="Arial" style:font-size-complex="10pt"/>
    </style:style>
    <style:style style:name="T98_19" style:family="text">
      <style:text-properties fo:font-size="10pt" style:font-name-asian="Arial" style:font-size-asian="10pt" style:font-name-complex="Arial" style:font-size-complex="10pt"/>
    </style:style>
    <style:style style:name="T98_20" style:family="text">
      <style:text-properties fo:font-size="10pt" style:font-name-asian="Arial" style:font-size-asian="10pt" style:font-name-complex="Arial" style:font-size-complex="10pt"/>
    </style:style>
    <style:style style:name="T98_21" style:family="text">
      <style:text-properties fo:font-size="10pt" style:font-name-asian="Arial" style:font-size-asian="10pt" style:font-name-complex="Arial" style:font-size-complex="10pt"/>
    </style:style>
    <style:style style:name="T98_22" style:family="text">
      <style:text-properties fo:font-size="10pt" style:font-name-asian="Arial" style:font-size-asian="10pt" style:font-name-complex="Arial" style:font-size-complex="10pt"/>
    </style:style>
    <style:style style:name="T98_23" style:family="text">
      <style:text-properties fo:font-size="10pt" style:font-name-asian="Arial" style:font-size-asian="10pt" style:font-name-complex="Arial" style:font-size-complex="10pt"/>
    </style:style>
    <style:style style:name="T98_24" style:family="text">
      <style:text-properties fo:font-size="10pt" style:font-name-asian="Arial" style:font-size-asian="10pt" style:font-name-complex="Arial" style:font-size-complex="10pt"/>
    </style:style>
    <style:style style:name="T98_25" style:family="text">
      <style:text-properties fo:font-size="10pt" style:font-name-asian="Arial" style:font-size-asian="10pt" style:font-name-complex="Arial" style:font-size-complex="10pt"/>
    </style:style>
    <style:style style:name="T98_26" style:family="text">
      <style:text-properties fo:font-size="10pt" style:font-name-asian="Arial" style:font-size-asian="10pt" style:font-name-complex="Arial" style:font-size-complex="10pt"/>
    </style:style>
    <style:style style:name="T98_27" style:family="text">
      <style:text-properties fo:font-size="10pt" style:font-name-asian="Arial" style:font-size-asian="10pt" style:font-name-complex="Arial" style:font-size-complex="10pt"/>
    </style:style>
    <style:style style:name="T98_28" style:family="text">
      <style:text-properties fo:font-size="10pt" style:font-name-asian="Arial" style:font-size-asian="10pt" style:font-name-complex="Arial" style:font-size-complex="10pt"/>
    </style:style>
    <style:style style:name="T98_29" style:family="text">
      <style:text-properties fo:font-size="10pt" style:font-name-asian="Arial" style:font-size-asian="10pt" style:font-name-complex="Arial" style:font-size-complex="10pt"/>
    </style:style>
    <style:style style:name="T98_30" style:family="text">
      <style:text-properties fo:font-size="10pt" style:font-name-asian="Arial" style:font-size-asian="10pt" style:font-name-complex="Arial" style:font-size-complex="10pt"/>
    </style:style>
    <style:style style:name="T98_31" style:family="text">
      <style:text-properties fo:font-size="10pt" style:font-name-asian="Arial" style:font-size-asian="10pt" style:font-name-complex="Arial" style:font-size-complex="10pt"/>
    </style:style>
    <style:style style:name="T98_32" style:family="text">
      <style:text-properties fo:font-size="10pt" style:font-name-asian="Arial" style:font-size-asian="10pt" style:font-name-complex="Arial" style:font-size-complex="10pt"/>
    </style:style>
    <style:style style:name="P99" style:family="paragraph" style:parent-style-name="Normal">
      <style:paragraph-properties fo:text-align="justify" fo:margin-bottom="0.423cm"/>
    </style:style>
    <style:style style:name="T99_1" style:family="text">
      <style:text-properties fo:font-size="10pt" style:font-name-asian="Arial" style:font-size-asian="10pt" style:font-name-complex="Arial" style:font-size-complex="10pt"/>
    </style:style>
    <style:style style:name="T99_2" style:family="text">
      <style:text-properties fo:font-size="10pt" style:font-name-asian="Arial" style:font-size-asian="10pt" style:font-name-complex="Arial" style:font-size-complex="10pt"/>
    </style:style>
    <style:style style:name="T99_3" style:family="text">
      <style:text-properties fo:font-size="10pt" style:font-name-asian="Arial" style:font-size-asian="10pt" style:font-name-complex="Arial" style:font-size-complex="10pt"/>
    </style:style>
    <style:style style:name="T99_4" style:family="text">
      <style:text-properties fo:font-size="10pt" style:font-name-asian="Arial" style:font-size-asian="10pt" style:font-name-complex="Arial" style:font-size-complex="10pt"/>
    </style:style>
    <style:style style:name="T99_5" style:family="text">
      <style:text-properties fo:font-size="10pt" style:font-name-asian="Arial" style:font-size-asian="10pt" style:font-name-complex="Arial" style:font-size-complex="10pt"/>
    </style:style>
    <style:style style:name="T99_6" style:family="text">
      <style:text-properties fo:font-size="10pt" style:font-name-asian="Arial" style:font-size-asian="10pt" style:font-name-complex="Arial" style:font-size-complex="10pt"/>
    </style:style>
    <style:style style:name="T99_7" style:family="text">
      <style:text-properties fo:font-size="10pt" style:font-name-asian="Arial" style:font-size-asian="10pt" style:font-name-complex="Arial" style:font-size-complex="10pt"/>
    </style:style>
    <style:style style:name="T99_8" style:family="text">
      <style:text-properties fo:font-size="10pt" style:font-name-asian="Arial" style:font-size-asian="10pt" style:font-name-complex="Arial" style:font-size-complex="10pt"/>
    </style:style>
    <style:style style:name="T99_9" style:family="text">
      <style:text-properties fo:font-size="10pt" style:font-name-asian="Arial" style:font-size-asian="10pt" style:font-name-complex="Arial" style:font-size-complex="10pt"/>
    </style:style>
    <style:style style:name="T99_10" style:family="text">
      <style:text-properties fo:font-size="10pt" style:font-name-asian="Arial" style:font-size-asian="10pt" style:font-name-complex="Arial" style:font-size-complex="10pt"/>
    </style:style>
    <style:style style:name="T99_11" style:family="text">
      <style:text-properties fo:font-size="10pt" style:font-name-asian="Arial" style:font-size-asian="10pt" style:font-name-complex="Arial" style:font-size-complex="10pt"/>
    </style:style>
    <style:style style:name="T99_12" style:family="text">
      <style:text-properties fo:font-size="10pt" style:font-name-asian="Arial" style:font-size-asian="10pt" style:font-name-complex="Arial" style:font-size-complex="10pt"/>
    </style:style>
    <style:style style:name="T99_13" style:family="text">
      <style:text-properties fo:font-size="10pt" style:font-name-asian="Arial" style:font-size-asian="10pt" style:font-name-complex="Arial" style:font-size-complex="10pt"/>
    </style:style>
    <style:style style:name="T99_14" style:family="text">
      <style:text-properties fo:font-size="10pt" style:font-name-asian="Arial" style:font-size-asian="10pt" style:font-name-complex="Arial" style:font-size-complex="10pt"/>
    </style:style>
    <style:style style:name="T99_15" style:family="text">
      <style:text-properties fo:font-size="10pt" style:font-name-asian="Arial" style:font-size-asian="10pt" style:font-name-complex="Arial" style:font-size-complex="10pt"/>
    </style:style>
    <style:style style:name="T99_16" style:family="text">
      <style:text-properties fo:font-size="10pt" style:font-name-asian="Arial" style:font-size-asian="10pt" style:font-name-complex="Arial" style:font-size-complex="10pt"/>
    </style:style>
    <style:style style:name="T99_17" style:family="text">
      <style:text-properties fo:font-size="10pt" style:font-name-asian="Arial" style:font-size-asian="10pt" style:font-name-complex="Arial" style:font-size-complex="10pt"/>
    </style:style>
    <style:style style:name="T99_18" style:family="text">
      <style:text-properties fo:font-size="10pt" style:font-name-asian="Arial" style:font-size-asian="10pt" style:font-name-complex="Arial" style:font-size-complex="10pt"/>
    </style:style>
    <style:style style:name="T99_19" style:family="text">
      <style:text-properties fo:font-size="10pt" style:font-name-asian="Arial" style:font-size-asian="10pt" style:font-name-complex="Arial" style:font-size-complex="10pt"/>
    </style:style>
    <style:style style:name="T99_20" style:family="text">
      <style:text-properties fo:font-size="10pt" style:font-name-asian="Arial" style:font-size-asian="10pt" style:font-name-complex="Arial" style:font-size-complex="10pt"/>
    </style:style>
    <style:style style:name="T99_21" style:family="text">
      <style:text-properties fo:font-size="10pt" style:font-name-asian="Arial" style:font-size-asian="10pt" style:font-name-complex="Arial" style:font-size-complex="10pt"/>
    </style:style>
    <style:style style:name="T99_22" style:family="text">
      <style:text-properties fo:font-size="10pt" style:font-name-asian="Arial" style:font-size-asian="10pt" style:font-name-complex="Arial" style:font-size-complex="10pt"/>
    </style:style>
    <style:style style:name="T99_23" style:family="text">
      <style:text-properties fo:font-size="10pt" style:font-name-asian="Arial" style:font-size-asian="10pt" style:font-name-complex="Arial" style:font-size-complex="10pt"/>
    </style:style>
    <style:style style:name="T99_24" style:family="text">
      <style:text-properties fo:font-size="10pt" style:font-name-asian="Arial" style:font-size-asian="10pt" style:font-name-complex="Arial" style:font-size-complex="10pt"/>
    </style:style>
    <style:style style:name="T99_25" style:family="text">
      <style:text-properties fo:font-size="10pt" style:font-name-asian="Arial" style:font-size-asian="10pt" style:font-name-complex="Arial" style:font-size-complex="10pt"/>
    </style:style>
    <style:style style:name="T99_26" style:family="text">
      <style:text-properties fo:font-size="10pt" style:font-name-asian="Arial" style:font-size-asian="10pt" style:font-name-complex="Arial" style:font-size-complex="10pt"/>
    </style:style>
    <style:style style:name="T99_27" style:family="text">
      <style:text-properties fo:font-size="10pt" style:font-name-asian="Arial" style:font-size-asian="10pt" style:font-name-complex="Arial" style:font-size-complex="10pt"/>
    </style:style>
    <style:style style:name="T99_28" style:family="text">
      <style:text-properties fo:font-size="10pt" style:font-name-asian="Arial" style:font-size-asian="10pt" style:font-name-complex="Arial" style:font-size-complex="10pt"/>
    </style:style>
    <style:style style:name="P100" style:family="paragraph" style:parent-style-name="Normal">
      <style:paragraph-properties fo:text-align="justify" fo:margin-bottom="0.423cm"/>
    </style:style>
    <style:style style:name="T100_1" style:family="text">
      <style:text-properties fo:font-size="10pt" style:font-name-asian="Arial" style:font-size-asian="10pt" style:font-name-complex="Arial" style:font-size-complex="10pt"/>
    </style:style>
    <style:style style:name="T100_2" style:family="text">
      <style:text-properties fo:font-size="10pt" style:font-name-asian="Arial" style:font-size-asian="10pt" style:font-name-complex="Arial" style:font-size-complex="10pt"/>
    </style:style>
    <style:style style:name="T100_3" style:family="text">
      <style:text-properties fo:font-size="10pt" style:font-name-asian="Arial" style:font-size-asian="10pt" style:font-name-complex="Arial" style:font-size-complex="10pt"/>
    </style:style>
    <style:style style:name="T100_4" style:family="text">
      <style:text-properties fo:font-size="10pt" style:font-name-asian="Arial" style:font-size-asian="10pt" style:font-name-complex="Arial" style:font-size-complex="10pt"/>
    </style:style>
    <style:style style:name="T100_5" style:family="text">
      <style:text-properties fo:font-size="10pt" style:font-name-asian="Arial" style:font-size-asian="10pt" style:font-name-complex="Arial" style:font-size-complex="10pt"/>
    </style:style>
    <style:style style:name="T100_6" style:family="text">
      <style:text-properties fo:font-size="10pt" style:font-name-asian="Arial" style:font-size-asian="10pt" style:font-name-complex="Arial" style:font-size-complex="10pt"/>
    </style:style>
    <style:style style:name="T100_7" style:family="text">
      <style:text-properties fo:font-size="10pt" style:font-name-asian="Arial" style:font-size-asian="10pt" style:font-name-complex="Arial" style:font-size-complex="10pt"/>
    </style:style>
    <style:style style:name="T100_8" style:family="text">
      <style:text-properties fo:font-size="10pt" style:font-name-asian="Arial" style:font-size-asian="10pt" style:font-name-complex="Arial" style:font-size-complex="10pt"/>
    </style:style>
    <style:style style:name="T100_9" style:family="text">
      <style:text-properties fo:font-size="10pt" style:font-name-asian="Arial" style:font-size-asian="10pt" style:font-name-complex="Arial" style:font-size-complex="10pt"/>
    </style:style>
    <style:style style:name="T100_10" style:family="text">
      <style:text-properties fo:font-size="10pt" style:font-name-asian="Arial" style:font-size-asian="10pt" style:font-name-complex="Arial" style:font-size-complex="10pt"/>
    </style:style>
    <style:style style:name="T100_11" style:family="text">
      <style:text-properties fo:font-size="10pt" style:font-name-asian="Arial" style:font-size-asian="10pt" style:font-name-complex="Arial" style:font-size-complex="10pt"/>
    </style:style>
    <style:style style:name="T100_12" style:family="text">
      <style:text-properties fo:font-size="10pt" style:font-name-asian="Arial" style:font-size-asian="10pt" style:font-name-complex="Arial" style:font-size-complex="10pt"/>
    </style:style>
    <style:style style:name="T100_13" style:family="text">
      <style:text-properties fo:font-size="10pt" style:font-name-asian="Arial" style:font-size-asian="10pt" style:font-name-complex="Arial" style:font-size-complex="10pt"/>
    </style:style>
    <style:style style:name="T100_14" style:family="text">
      <style:text-properties fo:font-size="10pt" style:font-name-asian="Arial" style:font-size-asian="10pt" style:font-name-complex="Arial" style:font-size-complex="10pt"/>
    </style:style>
    <style:style style:name="T100_15" style:family="text">
      <style:text-properties fo:font-size="10pt" style:font-name-asian="Arial" style:font-size-asian="10pt" style:font-name-complex="Arial" style:font-size-complex="10pt"/>
    </style:style>
    <style:style style:name="T100_16" style:family="text">
      <style:text-properties fo:font-size="10pt" style:font-name-asian="Arial" style:font-size-asian="10pt" style:font-name-complex="Arial" style:font-size-complex="10pt"/>
    </style:style>
    <style:style style:name="T100_17" style:family="text">
      <style:text-properties fo:font-size="10pt" style:font-name-asian="Arial" style:font-size-asian="10pt" style:font-name-complex="Arial" style:font-size-complex="10pt"/>
    </style:style>
    <style:style style:name="T100_18" style:family="text">
      <style:text-properties fo:font-size="10pt" style:font-name-asian="Arial" style:font-size-asian="10pt" style:font-name-complex="Arial" style:font-size-complex="10pt"/>
    </style:style>
    <style:style style:name="T100_19" style:family="text">
      <style:text-properties fo:font-size="10pt" style:font-name-asian="Arial" style:font-size-asian="10pt" style:font-name-complex="Arial" style:font-size-complex="10pt"/>
    </style:style>
    <style:style style:name="T100_20" style:family="text">
      <style:text-properties fo:font-size="10pt" style:font-name-asian="Arial" style:font-size-asian="10pt" style:font-name-complex="Arial" style:font-size-complex="10pt"/>
    </style:style>
    <style:style style:name="T100_21" style:family="text">
      <style:text-properties fo:font-size="10pt" style:font-name-asian="Arial" style:font-size-asian="10pt" style:font-name-complex="Arial" style:font-size-complex="10pt"/>
    </style:style>
    <style:style style:name="T100_22" style:family="text">
      <style:text-properties fo:font-size="10pt" style:font-name-asian="Arial" style:font-size-asian="10pt" style:font-name-complex="Arial" style:font-size-complex="10pt"/>
    </style:style>
    <style:style style:name="T100_23" style:family="text">
      <style:text-properties fo:font-size="10pt" style:font-name-asian="Arial" style:font-size-asian="10pt" style:font-name-complex="Arial" style:font-size-complex="10pt"/>
    </style:style>
    <style:style style:name="T100_24" style:family="text">
      <style:text-properties fo:font-size="10pt" style:font-name-asian="Arial" style:font-size-asian="10pt" style:font-name-complex="Arial" style:font-size-complex="10pt"/>
    </style:style>
    <style:style style:name="T100_25" style:family="text">
      <style:text-properties fo:font-size="10pt" style:font-name-asian="Arial" style:font-size-asian="10pt" style:font-name-complex="Arial" style:font-size-complex="10pt"/>
    </style:style>
    <style:style style:name="T100_26" style:family="text">
      <style:text-properties fo:font-size="10pt" style:font-name-asian="Arial" style:font-size-asian="10pt" style:font-name-complex="Arial" style:font-size-complex="10pt"/>
    </style:style>
    <style:style style:name="T100_27" style:family="text">
      <style:text-properties fo:font-size="10pt" style:font-name-asian="Arial" style:font-size-asian="10pt" style:font-name-complex="Arial" style:font-size-complex="10pt"/>
    </style:style>
    <style:style style:name="T100_28" style:family="text">
      <style:text-properties fo:font-size="10pt" style:font-name-asian="Arial" style:font-size-asian="10pt" style:font-name-complex="Arial" style:font-size-complex="10pt"/>
    </style:style>
    <style:style style:name="T100_29" style:family="text">
      <style:text-properties fo:font-size="10pt" style:font-name-asian="Arial" style:font-size-asian="10pt" style:font-name-complex="Arial" style:font-size-complex="10pt"/>
    </style:style>
    <style:style style:name="P1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103" style:family="paragraph" style:parent-style-name="Normal">
      <style:paragraph-properties fo:text-align="justify" fo:margin-bottom="0.423cm"/>
    </style:style>
    <style:style style:name="T103_1" style:family="text">
      <style:text-properties fo:font-size="10pt" style:font-name-asian="Arial" style:font-size-asian="10pt" style:font-name-complex="Arial" style:font-size-complex="10pt"/>
    </style:style>
    <style:style style:name="T103_2" style:family="text">
      <style:text-properties fo:font-size="10pt" style:font-name-asian="Arial" style:font-size-asian="10pt" style:font-name-complex="Arial" style:font-size-complex="10pt"/>
    </style:style>
    <style:style style:name="T103_3" style:family="text">
      <style:text-properties fo:font-size="10pt" style:font-name-asian="Arial" style:font-size-asian="10pt" style:font-name-complex="Arial" style:font-size-complex="10pt"/>
    </style:style>
    <style:style style:name="T103_4" style:family="text">
      <style:text-properties fo:font-size="10pt" style:font-name-asian="Arial" style:font-size-asian="10pt" style:font-name-complex="Arial" style:font-size-complex="10pt"/>
    </style:style>
    <style:style style:name="T103_5" style:family="text">
      <style:text-properties fo:font-size="10pt" style:font-name-asian="Arial" style:font-size-asian="10pt" style:font-name-complex="Arial" style:font-size-complex="10pt"/>
    </style:style>
    <style:style style:name="T103_6" style:family="text">
      <style:text-properties fo:font-size="10pt" style:font-name-asian="Arial" style:font-size-asian="10pt" style:font-name-complex="Arial" style:font-size-complex="10pt"/>
    </style:style>
    <style:style style:name="P104" style:family="paragraph" style:parent-style-name="Normal">
      <style:paragraph-properties fo:text-align="justify" fo:margin-bottom="0.423cm"/>
    </style:style>
    <style:style style:name="T104_1" style:family="text">
      <style:text-properties fo:font-size="10pt" style:font-name-asian="Arial" style:font-size-asian="10pt" style:font-name-complex="Arial" style:font-size-complex="10pt"/>
    </style:style>
    <style:style style:name="T104_2" style:family="text">
      <style:text-properties fo:font-size="10pt" style:font-name-asian="Arial" style:font-size-asian="10pt" style:font-name-complex="Arial" style:font-size-complex="10pt"/>
    </style:style>
    <style:style style:name="T104_3" style:family="text">
      <style:text-properties fo:font-size="10pt" style:font-name-asian="Arial" style:font-size-asian="10pt" style:font-name-complex="Arial" style:font-size-complex="10pt"/>
    </style:style>
    <style:style style:name="T104_4" style:family="text">
      <style:text-properties fo:font-size="10pt" style:font-name-asian="Arial" style:font-size-asian="10pt" style:font-name-complex="Arial" style:font-size-complex="10pt"/>
    </style:style>
    <style:style style:name="T104_5" style:family="text">
      <style:text-properties fo:font-size="10pt" style:font-name-asian="Arial" style:font-size-asian="10pt" style:font-name-complex="Arial" style:font-size-complex="10pt"/>
    </style:style>
    <style:style style:name="T104_6" style:family="text">
      <style:text-properties fo:font-size="10pt" style:font-name-asian="Arial" style:font-size-asian="10pt" style:font-name-complex="Arial" style:font-size-complex="10pt"/>
    </style:style>
    <style:style style:name="T104_7" style:family="text">
      <style:text-properties fo:font-size="10pt" style:font-name-asian="Arial" style:font-size-asian="10pt" style:font-name-complex="Arial" style:font-size-complex="10pt"/>
    </style:style>
    <style:style style:name="T104_8" style:family="text">
      <style:text-properties fo:font-size="10pt" style:font-name-asian="Arial" style:font-size-asian="10pt" style:font-name-complex="Arial" style:font-size-complex="10pt"/>
    </style:style>
    <style:style style:name="T104_9" style:family="text">
      <style:text-properties fo:font-size="10pt" style:font-name-asian="Arial" style:font-size-asian="10pt" style:font-name-complex="Arial" style:font-size-complex="10pt"/>
    </style:style>
    <style:style style:name="T104_10" style:family="text">
      <style:text-properties fo:font-size="10pt" style:font-name-asian="Arial" style:font-size-asian="10pt" style:font-name-complex="Arial" style:font-size-complex="10pt"/>
    </style:style>
    <style:style style:name="T104_11" style:family="text">
      <style:text-properties fo:font-size="10pt" style:font-name-asian="Arial" style:font-size-asian="10pt" style:font-name-complex="Arial" style:font-size-complex="10pt"/>
    </style:style>
    <style:style style:name="T104_12" style:family="text">
      <style:text-properties fo:font-size="10pt" style:font-name-asian="Arial" style:font-size-asian="10pt" style:font-name-complex="Arial" style:font-size-complex="10pt"/>
    </style:style>
    <style:style style:name="T104_13" style:family="text">
      <style:text-properties fo:font-size="10pt" style:font-name-asian="Arial" style:font-size-asian="10pt" style:font-name-complex="Arial" style:font-size-complex="10pt"/>
    </style:style>
    <style:style style:name="T104_14" style:family="text">
      <style:text-properties fo:font-size="10pt" style:font-name-asian="Arial" style:font-size-asian="10pt" style:font-name-complex="Arial" style:font-size-complex="10pt"/>
    </style:style>
    <style:style style:name="T104_15" style:family="text">
      <style:text-properties fo:font-size="10pt" style:font-name-asian="Arial" style:font-size-asian="10pt" style:font-name-complex="Arial" style:font-size-complex="10pt"/>
    </style:style>
    <style:style style:name="T104_16" style:family="text">
      <style:text-properties fo:font-size="10pt" style:font-name-asian="Arial" style:font-size-asian="10pt" style:font-name-complex="Arial" style:font-size-complex="10pt"/>
    </style:style>
    <style:style style:name="T104_17" style:family="text">
      <style:text-properties fo:font-size="10pt" style:font-name-asian="Arial" style:font-size-asian="10pt" style:font-name-complex="Arial" style:font-size-complex="10pt"/>
    </style:style>
    <style:style style:name="T104_18" style:family="text">
      <style:text-properties fo:font-size="10pt" style:font-name-asian="Arial" style:font-size-asian="10pt" style:font-name-complex="Arial" style:font-size-complex="10pt"/>
    </style:style>
    <style:style style:name="T104_19" style:family="text">
      <style:text-properties fo:font-size="10pt" style:font-name-asian="Arial" style:font-size-asian="10pt" style:font-name-complex="Arial" style:font-size-complex="10pt"/>
    </style:style>
    <style:style style:name="T104_20" style:family="text">
      <style:text-properties fo:font-size="10pt" style:font-name-asian="Arial" style:font-size-asian="10pt" style:font-name-complex="Arial" style:font-size-complex="10pt"/>
    </style:style>
    <style:style style:name="T104_21" style:family="text">
      <style:text-properties fo:font-size="10pt" style:font-name-asian="Arial" style:font-size-asian="10pt" style:font-name-complex="Arial" style:font-size-complex="10pt"/>
    </style:style>
    <style:style style:name="T104_22" style:family="text">
      <style:text-properties fo:font-size="10pt" style:font-name-asian="Arial" style:font-size-asian="10pt" style:font-name-complex="Arial" style:font-size-complex="10pt"/>
    </style:style>
    <style:style style:name="P105" style:family="paragraph" style:parent-style-name="List_20_Paragraph">
      <style:paragraph-properties fo:text-align="justify"/>
      <style:text-properties style:font-name-asian="Arial" style:font-name-complex="Arial"/>
    </style:style>
    <style:style style:name="T10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5_2" style:family="text">
      <style:text-properties fo:font-size="10pt" style:font-name-asian="Arial" style:font-size-asian="10pt" style:font-name-complex="Arial"/>
    </style:style>
    <style:style style:name="T105_3" style:family="text">
      <style:text-properties fo:font-size="10pt" style:font-name-asian="Arial" style:font-size-asian="10pt" style:font-name-complex="Arial"/>
    </style:style>
    <style:style style:name="T105_4" style:family="text">
      <style:text-properties fo:font-size="10pt" style:font-name-asian="Arial" style:font-size-asian="10pt" style:font-name-complex="Arial"/>
    </style:style>
    <style:style style:name="T105_5" style:family="text">
      <style:text-properties fo:font-size="10pt" style:font-name-asian="Arial" style:font-size-asian="10pt" style:font-name-complex="Arial"/>
    </style:style>
    <style:style style:name="T105_6" style:family="text">
      <style:text-properties fo:font-size="10pt" style:font-name-asian="Arial" style:font-size-asian="10pt" style:font-name-complex="Arial"/>
    </style:style>
    <style:style style:name="T105_7" style:family="text">
      <style:text-properties fo:font-size="10pt" style:font-name-asian="Arial" style:font-size-asian="10pt" style:font-name-complex="Arial"/>
    </style:style>
    <style:style style:name="T105_8" style:family="text">
      <style:text-properties fo:font-size="10pt" style:font-name-asian="Arial" style:font-size-asian="10pt" style:font-name-complex="Arial"/>
    </style:style>
    <style:style style:name="T105_9" style:family="text">
      <style:text-properties fo:font-size="10pt" style:font-name-asian="Arial" style:font-size-asian="10pt" style:font-name-complex="Arial"/>
    </style:style>
    <style:style style:name="T105_10" style:family="text">
      <style:text-properties fo:font-size="10pt" style:font-name-asian="Arial" style:font-size-asian="10pt" style:font-name-complex="Arial"/>
    </style:style>
    <style:style style:name="T105_11" style:family="text">
      <style:text-properties fo:font-size="10pt" style:font-name-asian="Arial" style:font-size-asian="10pt" style:font-name-complex="Arial"/>
    </style:style>
    <style:style style:name="T105_12" style:family="text">
      <style:text-properties fo:font-size="10pt" style:font-name-asian="Arial" style:font-size-asian="10pt" style:font-name-complex="Arial"/>
    </style:style>
    <style:style style:name="T105_13" style:family="text">
      <style:text-properties fo:font-size="10pt" style:font-name-asian="Arial" style:font-size-asian="10pt" style:font-name-complex="Arial"/>
    </style:style>
    <style:style style:name="T105_14" style:family="text">
      <style:text-properties fo:font-size="10pt" style:font-name-asian="Arial" style:font-size-asian="10pt" style:font-name-complex="Arial"/>
    </style:style>
    <style:style style:name="P10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0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6_2" style:family="text">
      <style:text-properties fo:font-size="10pt" style:font-name-asian="Arial" style:font-size-asian="10pt" style:font-name-complex="Arial"/>
    </style:style>
    <style:style style:name="T106_3" style:family="text">
      <style:text-properties fo:font-size="10pt" style:font-name-asian="Arial" style:font-size-asian="10pt" style:font-name-complex="Arial"/>
    </style:style>
    <style:style style:name="T106_4" style:family="text">
      <style:text-properties fo:font-size="10pt" style:font-name-asian="Arial" style:font-size-asian="10pt" style:font-name-complex="Arial"/>
    </style:style>
    <style:style style:name="T106_5" style:family="text">
      <style:text-properties fo:font-size="10pt" style:font-name-asian="Arial" style:font-size-asian="10pt" style:font-name-complex="Arial"/>
    </style:style>
    <style:style style:name="T106_6" style:family="text">
      <style:text-properties fo:font-size="10pt" style:font-name-asian="Arial" style:font-size-asian="10pt" style:font-name-complex="Arial"/>
    </style:style>
    <style:style style:name="T106_7" style:family="text">
      <style:text-properties fo:font-size="10pt" style:font-name-asian="Arial" style:font-size-asian="10pt" style:font-name-complex="Arial"/>
    </style:style>
    <style:style style:name="T106_8" style:family="text">
      <style:text-properties fo:font-size="10pt" style:font-name-asian="Arial" style:font-size-asian="10pt" style:font-name-complex="Arial"/>
    </style:style>
    <style:style style:name="T106_9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6_10" style:family="text">
      <style:text-properties fo:font-size="10pt" style:font-name-asian="Arial" style:font-size-asian="10pt" style:font-name-complex="Arial"/>
    </style:style>
    <style:style style:name="T106_11" style:family="text">
      <style:text-properties fo:font-size="10pt" style:font-name-asian="Arial" style:font-size-asian="10pt" style:font-name-complex="Arial"/>
    </style:style>
    <style:style style:name="T106_12" style:family="text">
      <style:text-properties fo:font-size="10pt" style:font-name-asian="Arial" style:font-size-asian="10pt" style:font-name-complex="Arial"/>
    </style:style>
    <style:style style:name="T106_13" style:family="text">
      <style:text-properties fo:font-size="10pt" style:font-name-asian="Arial" style:font-size-asian="10pt" style:font-name-complex="Arial"/>
    </style:style>
    <style:style style:name="T106_14" style:family="text">
      <style:text-properties fo:font-size="10pt" style:font-name-asian="Arial" style:font-size-asian="10pt" style:font-name-complex="Arial"/>
    </style:style>
    <style:style style:name="T106_15" style:family="text">
      <style:text-properties fo:font-size="10pt" style:font-name-asian="Arial" style:font-size-asian="10pt" style:font-name-complex="Arial"/>
    </style:style>
    <style:style style:name="T106_16" style:family="text">
      <style:text-properties fo:font-size="10pt" style:font-name-asian="Arial" style:font-size-asian="10pt" style:font-name-complex="Arial"/>
    </style:style>
    <style:style style:name="T106_17" style:family="text">
      <style:text-properties fo:font-size="10pt" style:font-name-asian="Arial" style:font-size-asian="10pt" style:font-name-complex="Arial"/>
    </style:style>
    <style:style style:name="T106_18" style:family="text">
      <style:text-properties fo:font-size="10pt" style:font-name-asian="Arial" style:font-size-asian="10pt" style:font-name-complex="Arial"/>
    </style:style>
    <style:style style:name="T106_19" style:family="text">
      <style:text-properties fo:font-size="10pt" style:font-name-asian="Arial" style:font-size-asian="10pt" style:font-name-complex="Arial"/>
    </style:style>
    <style:style style:name="T106_20" style:family="text">
      <style:text-properties fo:font-size="10pt" style:font-name-asian="Arial" style:font-size-asian="10pt" style:font-name-complex="Arial"/>
    </style:style>
    <style:style style:name="T106_21" style:family="text">
      <style:text-properties fo:font-size="10pt" style:font-name-asian="Arial" style:font-size-asian="10pt" style:font-name-complex="Arial"/>
    </style:style>
    <style:style style:name="T106_22" style:family="text">
      <style:text-properties fo:font-size="10pt" style:font-name-asian="Arial" style:font-size-asian="10pt" style:font-name-complex="Arial"/>
    </style:style>
    <style:style style:name="T106_23" style:family="text">
      <style:text-properties fo:font-size="10pt" style:font-name-asian="Arial" style:font-size-asian="10pt" style:font-name-complex="Arial"/>
    </style:style>
    <style:style style:name="T106_24" style:family="text">
      <style:text-properties fo:font-size="10pt" style:font-name-asian="Arial" style:font-size-asian="10pt" style:font-name-complex="Arial"/>
    </style:style>
    <style:style style:name="T106_25" style:family="text">
      <style:text-properties fo:font-size="10pt" style:font-name-asian="Arial" style:font-size-asian="10pt" style:font-name-complex="Arial"/>
    </style:style>
    <style:style style:name="T106_26" style:family="text">
      <style:text-properties fo:font-size="10pt" style:font-name-asian="Arial" style:font-size-asian="10pt" style:font-name-complex="Arial"/>
    </style:style>
    <style:style style:name="T106_27" style:family="text">
      <style:text-properties fo:font-size="10pt" style:font-name-asian="Arial" style:font-size-asian="10pt" style:font-name-complex="Arial"/>
    </style:style>
    <style:style style:name="T106_28" style:family="text">
      <style:text-properties fo:font-size="10pt" style:font-name-asian="Arial" style:font-size-asian="10pt" style:font-name-complex="Arial"/>
    </style:style>
    <style:style style:name="T106_29" style:family="text">
      <style:text-properties fo:font-size="10pt" style:font-name-asian="Arial" style:font-size-asian="10pt" style:font-name-complex="Arial"/>
    </style:style>
    <style:style style:name="T106_30" style:family="text">
      <style:text-properties fo:font-size="10pt" style:font-name-asian="Arial" style:font-size-asian="10pt" style:font-name-complex="Arial"/>
    </style:style>
    <style:style style:name="T106_31" style:family="text">
      <style:text-properties fo:font-size="10pt" style:font-name-asian="Arial" style:font-size-asian="10pt" style:font-name-complex="Arial"/>
    </style:style>
    <style:style style:name="T106_32" style:family="text">
      <style:text-properties fo:font-size="10pt" style:font-name-asian="Arial" style:font-size-asian="10pt" style:font-name-complex="Arial"/>
    </style:style>
    <style:style style:name="T106_33" style:family="text">
      <style:text-properties fo:font-size="10pt" style:font-name-asian="Arial" style:font-size-asian="10pt" style:font-name-complex="Arial"/>
    </style:style>
    <style:style style:name="T106_34" style:family="text">
      <style:text-properties fo:font-size="10pt" style:font-name-asian="Arial" style:font-size-asian="10pt" style:font-name-complex="Arial"/>
    </style:style>
    <style:style style:name="T106_35" style:family="text">
      <style:text-properties fo:font-size="10pt" style:font-name-asian="Arial" style:font-size-asian="10pt" style:font-name-complex="Arial"/>
    </style:style>
    <style:style style:name="T106_36" style:family="text">
      <style:text-properties fo:font-size="10pt" style:font-name-asian="Arial" style:font-size-asian="10pt" style:font-name-complex="Arial"/>
    </style:style>
    <style:style style:name="T106_37" style:family="text">
      <style:text-properties fo:font-size="10pt" style:font-name-asian="Arial" style:font-size-asian="10pt" style:font-name-complex="Arial"/>
    </style:style>
    <style:style style:name="T106_38" style:family="text">
      <style:text-properties fo:font-size="10pt" style:font-name-asian="Arial" style:font-size-asian="10pt" style:font-name-complex="Arial"/>
    </style:style>
    <style:style style:name="T106_39" style:family="text">
      <style:text-properties fo:font-size="10pt" style:font-name-asian="Arial" style:font-size-asian="10pt" style:font-name-complex="Arial"/>
    </style:style>
    <style:style style:name="T106_40" style:family="text">
      <style:text-properties fo:font-size="10pt" style:font-name-asian="Arial" style:font-size-asian="10pt" style:font-name-complex="Arial"/>
    </style:style>
    <style:style style:name="T106_41" style:family="text">
      <style:text-properties fo:font-size="10pt" style:font-name-asian="Arial" style:font-size-asian="10pt" style:font-name-complex="Arial"/>
    </style:style>
    <style:style style:name="T106_42" style:family="text">
      <style:text-properties fo:font-size="10pt" style:font-name-asian="Arial" style:font-size-asian="10pt" style:font-name-complex="Arial"/>
    </style:style>
    <style:style style:name="T106_43" style:family="text">
      <style:text-properties fo:font-size="10pt" style:font-name-asian="Arial" style:font-size-asian="10pt" style:font-name-complex="Arial"/>
    </style:style>
    <style:style style:name="T106_44" style:family="text">
      <style:text-properties fo:font-size="10pt" style:font-name-asian="Arial" style:font-size-asian="10pt" style:font-name-complex="Arial"/>
    </style:style>
    <style:style style:name="T106_45" style:family="text">
      <style:text-properties fo:font-size="10pt" style:font-name-asian="Arial" style:font-size-asian="10pt" style:font-name-complex="Arial"/>
    </style:style>
    <style:style style:name="T106_46" style:family="text">
      <style:text-properties fo:font-size="10pt" style:font-name-asian="Arial" style:font-size-asian="10pt" style:font-name-complex="Arial"/>
    </style:style>
    <style:style style:name="T106_47" style:family="text">
      <style:text-properties fo:font-size="10pt" style:font-name-asian="Arial" style:font-size-asian="10pt" style:font-name-complex="Arial"/>
    </style:style>
    <style:style style:name="T106_48" style:family="text">
      <style:text-properties fo:font-size="10pt" style:font-name-asian="Arial" style:font-size-asian="10pt" style:font-name-complex="Arial"/>
    </style:style>
    <style:style style:name="T106_49" style:family="text">
      <style:text-properties fo:font-size="10pt" style:font-name-asian="Arial" style:font-size-asian="10pt" style:font-name-complex="Arial"/>
    </style:style>
    <style:style style:name="T106_50" style:family="text">
      <style:text-properties fo:font-size="10pt" style:font-name-asian="Arial" style:font-size-asian="10pt" style:font-name-complex="Arial"/>
    </style:style>
    <style:style style:name="T106_51" style:family="text">
      <style:text-properties fo:font-size="10pt" style:font-name-asian="Arial" style:font-size-asian="10pt" style:font-name-complex="Arial"/>
    </style:style>
    <style:style style:name="T106_52" style:family="text">
      <style:text-properties fo:font-size="10pt" style:font-name-asian="Arial" style:font-size-asian="10pt" style:font-name-complex="Arial"/>
    </style:style>
    <style:style style:name="T106_53" style:family="text">
      <style:text-properties fo:font-size="10pt" style:font-name-asian="Arial" style:font-size-asian="10pt" style:font-name-complex="Arial"/>
    </style:style>
    <style:style style:name="T106_54" style:family="text">
      <style:text-properties fo:font-size="10pt" style:font-name-asian="Arial" style:font-size-asian="10pt" style:font-name-complex="Arial"/>
    </style:style>
    <style:style style:name="T106_55" style:family="text">
      <style:text-properties fo:font-size="10pt" style:font-name-asian="Arial" style:font-size-asian="10pt" style:font-name-complex="Arial"/>
    </style:style>
    <style:style style:name="P107" style:family="paragraph" style:parent-style-name="List_20_Paragraph">
      <style:paragraph-properties fo:text-align="justify"/>
    </style:style>
    <style:style style:name="T10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7_2" style:family="text">
      <style:text-properties fo:font-size="10pt" style:font-name-asian="Arial" style:font-size-asian="10pt" style:font-name-complex="Arial"/>
    </style:style>
    <style:style style:name="T107_3" style:family="text">
      <style:text-properties fo:color="#000000" fo:font-size="10pt" style:font-name-asian="Arial" style:font-size-asian="10pt" style:font-name-complex="Arial"/>
    </style:style>
    <style:style style:name="T107_4" style:family="text">
      <style:text-properties fo:color="#000000" fo:font-size="10pt" style:font-name-asian="Calibri" style:font-size-asian="10pt" style:font-name-complex="Arial"/>
    </style:style>
    <style:style style:name="T107_5" style:family="text">
      <style:text-properties fo:color="#000000" fo:font-size="10pt" style:font-name-asian="Segoe UI" style:font-size-asian="10pt" style:font-name-complex="Arial"/>
    </style:style>
    <style:style style:name="T107_6" style:family="text">
      <style:text-properties fo:font-size="10pt" style:font-name-asian="Arial" style:font-size-asian="10pt" style:font-name-complex="Arial"/>
    </style:style>
    <style:style style:name="T107_7" style:family="text">
      <style:text-properties fo:color="#000000" fo:font-size="10pt" style:font-name-asian="Segoe UI" style:font-size-asian="10pt" style:font-name-complex="Arial"/>
    </style:style>
    <style:style style:name="T107_8" style:family="text">
      <style:text-properties fo:color="#000000" fo:font-size="10pt" style:font-size-asian="10pt" style:font-name-complex="Arial"/>
    </style:style>
    <style:style style:name="T107_9" style:family="text">
      <style:text-properties fo:color="#000000" fo:font-size="10pt" style:font-name-asian="Arial" style:font-size-asian="10pt" style:font-name-complex="Arial"/>
    </style:style>
    <style:style style:name="T107_10" style:family="text">
      <style:text-properties fo:color="#000000" fo:font-size="10pt" style:font-name-asian="Arial" style:font-size-asian="10pt" style:font-name-complex="Arial"/>
    </style:style>
    <style:style style:name="T107_11" style:family="text">
      <style:text-properties fo:color="#000000" fo:font-size="10pt" style:font-name-asian="Arial" style:font-size-asian="10pt" style:font-name-complex="Arial"/>
    </style:style>
    <style:style style:name="T107_12" style:family="text">
      <style:text-properties fo:color="#000000" fo:font-size="10pt" style:font-name-asian="Arial" style:font-size-asian="10pt" style:font-name-complex="Arial"/>
    </style:style>
    <style:style style:name="T107_13" style:family="text">
      <style:text-properties fo:color="#000000" fo:font-size="10pt" style:font-name-asian="Arial" style:font-size-asian="10pt" style:font-name-complex="Arial"/>
    </style:style>
    <style:style style:name="T107_14" style:family="text">
      <style:text-properties fo:color="#000000" fo:font-size="10pt" style:font-name-asian="Arial" style:font-size-asian="10pt" style:font-name-complex="Arial"/>
    </style:style>
    <style:style style:name="T107_15" style:family="text">
      <style:text-properties fo:color="#000000" fo:font-size="10pt" style:font-name-asian="Arial" style:font-size-asian="10pt" style:font-name-complex="Arial"/>
    </style:style>
    <style:style style:name="P108" style:family="paragraph" style:parent-style-name="List_20_Paragraph">
      <style:paragraph-properties fo:text-align="justify"/>
    </style:style>
    <style:style style:name="T108_1" style:family="text">
      <style:text-properties fo:font-size="10pt" style:font-size-asian="10pt" fo:font-weight="bold" style:font-weight-asian="bold" style:font-weight-complex="bold"/>
    </style:style>
    <style:style style:name="T108_2" style:family="text">
      <style:text-properties fo:font-size="10pt" style:font-size-asian="10pt"/>
    </style:style>
    <style:style style:name="T108_3" style:family="text">
      <style:text-properties fo:font-size="10pt" style:font-size-asian="10pt"/>
    </style:style>
    <style:style style:name="T108_4" style:family="text" style:parent-style-name="Strong">
      <style:text-properties fo:font-size="10pt" style:font-size-asian="10pt" fo:font-weight="normal" style:font-weight-asian="normal" style:font-weight-complex="normal"/>
    </style:style>
    <style:style style:name="T108_5" style:family="text">
      <style:text-properties fo:font-size="10pt" style:font-size-asian="10pt"/>
    </style:style>
    <style:style style:name="T108_6" style:family="text">
      <style:text-properties fo:font-size="10pt" style:font-size-asian="10pt"/>
    </style:style>
    <style:style style:name="T108_7" style:family="text">
      <style:text-properties fo:font-size="10pt" style:font-size-asian="10pt"/>
    </style:style>
    <style:style style:name="P10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0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9_2" style:family="text">
      <style:text-properties fo:font-size="10pt" style:font-name-asian="Arial" style:font-size-asian="10pt" style:font-name-complex="Arial" fo:font-weight="bold" style:font-weight-asian="bold"/>
    </style:style>
    <style:style style:name="T109_3" style:family="text">
      <style:text-properties fo:font-size="10pt" style:font-name-asian="Arial" style:font-size-asian="10pt" style:font-name-complex="Arial"/>
    </style:style>
    <style:style style:name="T109_4" style:family="text">
      <style:text-properties fo:font-size="10pt" style:font-name-asian="Arial" style:font-size-asian="10pt" style:font-name-complex="Arial"/>
    </style:style>
    <style:style style:name="T109_5" style:family="text">
      <style:text-properties fo:font-size="10pt" style:font-name-asian="Arial" style:font-size-asian="10pt" style:font-name-complex="Arial"/>
    </style:style>
    <style:style style:name="T109_6" style:family="text">
      <style:text-properties fo:font-size="10pt" style:font-name-asian="Arial" style:font-size-asian="10pt" style:font-name-complex="Arial"/>
    </style:style>
    <style:style style:name="T109_7" style:family="text">
      <style:text-properties fo:font-size="10pt" style:font-name-asian="Arial" style:font-size-asian="10pt" style:font-name-complex="Arial"/>
    </style:style>
    <style:style style:name="T109_8" style:family="text">
      <style:text-properties fo:font-size="10pt" style:font-name-asian="Arial" style:font-size-asian="10pt" style:font-name-complex="Arial"/>
    </style:style>
    <style:style style:name="T109_9" style:family="text">
      <style:text-properties fo:font-size="10pt" style:font-name-asian="Arial" style:font-size-asian="10pt" style:font-name-complex="Arial"/>
    </style:style>
    <style:style style:name="T109_10" style:family="text">
      <style:text-properties fo:font-size="10pt" style:font-name-asian="Arial" style:font-size-asian="10pt" style:font-name-complex="Arial"/>
    </style:style>
    <style:style style:name="T109_11" style:family="text">
      <style:text-properties fo:font-size="10pt" style:font-name-asian="Arial" style:font-size-asian="10pt" style:font-name-complex="Arial"/>
    </style:style>
    <style:style style:name="T109_12" style:family="text">
      <style:text-properties fo:font-size="10pt" style:font-name-asian="Arial" style:font-size-asian="10pt" style:font-name-complex="Arial"/>
    </style:style>
    <style:style style:name="T109_13" style:family="text">
      <style:text-properties fo:font-size="10pt" style:font-name-asian="Arial" style:font-size-asian="10pt" style:font-name-complex="Arial"/>
    </style:style>
    <style:style style:name="T109_14" style:family="text">
      <style:text-properties fo:font-size="10pt" style:font-name-asian="Arial" style:font-size-asian="10pt" style:font-name-complex="Arial"/>
    </style:style>
    <style:style style:name="T109_15" style:family="text">
      <style:text-properties fo:font-size="10pt" style:font-name-asian="Arial" style:font-size-asian="10pt" style:font-name-complex="Arial"/>
    </style:style>
    <style:style style:name="P110" style:family="paragraph" style:parent-style-name="List_20_Paragraph">
      <style:paragraph-properties fo:text-align="justify"/>
    </style:style>
    <style:style style:name="T110_1" style:family="text">
      <style:text-properties fo:font-size="10pt" style:font-size-asian="10pt" fo:font-weight="bold" style:font-weight-asian="bold" style:font-weight-complex="bold"/>
    </style:style>
    <style:style style:name="T110_2" style:family="text">
      <style:text-properties fo:font-size="10pt" style:font-size-asian="10pt"/>
    </style:style>
    <style:style style:name="P111" style:family="paragraph" style:parent-style-name="List_20_Paragraph">
      <style:paragraph-properties fo:text-align="justify"/>
    </style:style>
    <style:style style:name="T11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1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1_3" style:family="text">
      <style:text-properties fo:font-size="10pt" style:font-name-asian="Arial" style:font-size-asian="10pt" style:font-name-complex="Arial"/>
    </style:style>
    <style:style style:name="T111_4" style:family="text">
      <style:text-properties fo:font-size="10pt" style:font-name-asian="Arial" style:font-size-asian="10pt" style:font-name-complex="Arial"/>
    </style:style>
    <style:style style:name="T111_5" style:family="text">
      <style:text-properties fo:font-size="10pt" style:font-name-asian="Arial" style:font-size-asian="10pt" style:font-name-complex="Arial"/>
    </style:style>
    <style:style style:name="T111_6" style:family="text">
      <style:text-properties fo:font-size="10pt" style:font-name-asian="Arial" style:font-size-asian="10pt" style:font-name-complex="Arial"/>
    </style:style>
    <style:style style:name="T111_7" style:family="text">
      <style:text-properties fo:font-size="10pt" style:font-name-asian="Arial" style:font-size-asian="10pt" style:font-name-complex="Arial"/>
    </style:style>
    <style:style style:name="T111_8" style:family="text">
      <style:text-properties fo:font-size="10pt" style:font-name-asian="Arial" style:font-size-asian="10pt" style:font-name-complex="Arial"/>
    </style:style>
    <style:style style:name="T111_9" style:family="text">
      <style:text-properties fo:font-size="10pt" style:font-name-asian="Arial" style:font-size-asian="10pt" style:font-name-complex="Arial"/>
    </style:style>
    <style:style style:name="T111_10" style:family="text">
      <style:text-properties fo:font-size="10pt" style:font-name-asian="Arial" style:font-size-asian="10pt" style:font-name-complex="Arial"/>
    </style:style>
    <style:style style:name="T111_11" style:family="text">
      <style:text-properties fo:font-size="10pt" style:font-name-asian="Arial" style:font-size-asian="10pt" style:font-name-complex="Arial"/>
    </style:style>
    <style:style style:name="T111_12" style:family="text">
      <style:text-properties fo:font-size="10pt" style:font-name-asian="Arial" style:font-size-asian="10pt" style:font-name-complex="Arial"/>
    </style:style>
    <style:style style:name="T111_13" style:family="text">
      <style:text-properties fo:font-size="10pt" style:font-name-asian="Arial" style:font-size-asian="10pt" style:font-name-complex="Arial"/>
    </style:style>
    <style:style style:name="T111_14" style:family="text">
      <style:text-properties fo:font-size="10pt" style:font-name-asian="Arial" style:font-size-asian="10pt" style:font-name-complex="Arial"/>
    </style:style>
    <style:style style:name="T111_15" style:family="text">
      <style:text-properties fo:font-size="10pt" style:font-name-asian="Arial" style:font-size-asian="10pt" style:font-name-complex="Arial"/>
    </style:style>
    <style:style style:name="T111_16" style:family="text">
      <style:text-properties fo:font-size="10pt" style:font-name-asian="Arial" style:font-size-asian="10pt" style:font-name-complex="Arial"/>
    </style:style>
    <style:style style:name="T111_17" style:family="text">
      <style:text-properties fo:font-size="10pt" style:font-size-asian="10pt"/>
    </style:style>
    <style:style style:name="T111_18" style:family="text">
      <style:text-properties fo:font-size="10pt" style:font-name-asian="Arial" style:font-size-asian="10pt" style:font-name-complex="Arial"/>
    </style:style>
    <style:style style:name="T111_19" style:family="text">
      <style:text-properties fo:font-size="10pt" style:font-name-asian="Arial" style:font-size-asian="10pt" style:font-name-complex="Arial"/>
    </style:style>
    <style:style style:name="T111_20" style:family="text">
      <style:text-properties fo:font-size="10pt" style:font-name-asian="Arial" style:font-size-asian="10pt" style:font-name-complex="Arial"/>
    </style:style>
    <style:style style:name="T111_21" style:family="text">
      <style:text-properties fo:font-size="10pt" style:font-name-asian="Arial" style:font-size-asian="10pt" style:font-name-complex="Arial"/>
    </style:style>
    <style:style style:name="T111_22" style:family="text">
      <style:text-properties fo:font-size="10pt" style:font-name-asian="Arial" style:font-size-asian="10pt" style:font-name-complex="Arial"/>
    </style:style>
    <style:style style:name="T111_23" style:family="text">
      <style:text-properties fo:font-size="10pt" style:font-name-asian="Arial" style:font-size-asian="10pt" style:font-name-complex="Arial"/>
    </style:style>
    <style:style style:name="T111_24" style:family="text">
      <style:text-properties fo:font-size="10pt" style:font-name-asian="Arial" style:font-size-asian="10pt" style:font-name-complex="Arial"/>
    </style:style>
    <style:style style:name="T111_25" style:family="text">
      <style:text-properties fo:font-size="10pt" style:font-name-asian="Arial" style:font-size-asian="10pt" style:font-name-complex="Arial"/>
    </style:style>
    <style:style style:name="T111_26" style:family="text">
      <style:text-properties fo:font-size="10pt" style:font-name-asian="Arial" style:font-size-asian="10pt" style:font-name-complex="Arial"/>
    </style:style>
    <style:style style:name="P112" style:family="paragraph" style:parent-style-name="List_20_Paragraph">
      <style:paragraph-properties fo:text-align="justify"/>
    </style:style>
    <style:style style:name="T11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2_2" style:family="text">
      <style:text-properties fo:font-size="10pt" style:font-size-asian="10pt"/>
    </style:style>
    <style:style style:name="T112_3" style:family="text">
      <style:text-properties fo:font-size="10pt" style:font-name-asian="Arial" style:font-size-asian="10pt" style:font-name-complex="Arial"/>
    </style:style>
    <style:style style:name="P11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1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4_1" style:family="text">
      <style:text-properties fo:font-style="normal" style:font-style-asian="normal" style:font-style-complex="normal" fo:font-size="10pt" style:font-name-asian="Arial" style:font-size-asian="10pt" style:font-name-complex="Arial" style:font-size-complex="10pt"/>
    </style:style>
    <style:style style:name="P115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16" style:family="paragraph" style:parent-style-name="Normal"/>
    <style:style style:name="T11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6_2" style:family="text"/>
    <style:style style:name="T116_3" style:family="text" style:parent-style-name="Internet_20_link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6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17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18" style:family="paragraph" style:parent-style-name="Body">
      <style:paragraph-properties fo:text-align="justify"/>
    </style:style>
    <style:style style:name="T118_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2" style:family="text"/>
    <style:style style:name="T118_3" style:family="text" style:parent-style-name="Hyperlink.3">
      <style:text-properties fo:language="en" fo:country="GB"/>
    </style:style>
    <style:style style:name="T118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1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1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1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1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1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1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16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18_1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1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18_19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18_20" style:family="text">
      <style:text-properties fo:font-size="10pt" style:font-name-asian="Arial" style:font-size-asian="10pt" style:font-name-complex="Arial" style:font-size-complex="10pt" fo:language="en" fo:country="GB"/>
    </style:style>
    <style:style style:name="P119" style:family="paragraph" style:parent-style-name="Body">
      <style:paragraph-properties fo:text-align="justify"/>
      <style:text-properties fo:font-size="10pt" style:font-name-asian="Arial" style:font-size-asian="10pt" style:font-name-complex="Arial" style:font-size-complex="10pt" fo:language="en" fo:country="GB"/>
    </style:style>
    <style:style style:name="P120" style:family="paragraph" style:parent-style-name="Body">
      <style:paragraph-properties fo:text-align="justify"/>
    </style:style>
    <style:style style:name="T120_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1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2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3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4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4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20_42" style:family="text">
      <style:text-properties fo:font-size="10pt" style:font-name-asian="Arial" style:font-size-asian="10pt" style:font-name-complex="Arial" style:font-size-complex="10pt" fo:language="en" fo:country="GB"/>
    </style:style>
    <style:style style:name="P12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able5" style:family="table">
      <style:table-properties table:align="left" style:width="15.91cm" fo:margin-left="0cm"/>
    </style:style>
    <style:style style:name="Column16" style:family="table-column">
      <style:table-column-properties style:column-width="7.07cm" style:use-optimal-column-width="false"/>
    </style:style>
    <style:style style:name="Column17" style:family="table-column">
      <style:table-column-properties style:column-width="4.851cm" style:use-optimal-column-width="false"/>
    </style:style>
    <style:style style:name="Column18" style:family="table-column">
      <style:table-column-properties style:column-width="3.99cm" style:use-optimal-column-width="false"/>
    </style:style>
    <style:style style:name="Row16" style:family="table-row">
      <style:table-row-properties style:min-row-height="0.393cm" style:use-optimal-row-height="false"/>
    </style:style>
    <style:style style:name="Cell57" style:family="table-cell">
      <style:table-cell-properties fo:background-color="#d9e2f3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22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fo:background-color="#d9e2f3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23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fo:background-color="#d9e2f3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24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1.044cm" style:use-optimal-row-height="false"/>
    </style:style>
    <style:style style:name="Cell60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25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26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27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2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393cm" style:use-optimal-row-height="false"/>
    </style:style>
    <style:style style:name="Cell63" style:family="table-cell">
      <style:table-cell-properties fo:background-color="#d9e2f3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28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d9e2f3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29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0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>
      <style:table-row-properties style:min-row-height="1.169cm" style:use-optimal-row-height="false"/>
    </style:style>
    <style:style style:name="Cell66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1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2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3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781cm" style:use-optimal-row-height="false"/>
    </style:style>
    <style:style style:name="Cell69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4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5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6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1.169cm" style:use-optimal-row-height="false"/>
    </style:style>
    <style:style style:name="Cell7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7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8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39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1.169cm" style:use-optimal-row-height="false"/>
    </style:style>
    <style:style style:name="Cell75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40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41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42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1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2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3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44" style:family="paragraph" style:parent-style-name="Normal"/>
    <style:style style:name="T14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44_2" style:family="text">
      <style:text-properties fo:font-size="10pt" style:font-name-asian="Arial" style:font-size-asian="10pt" style:font-name-complex="Arial" style:font-size-complex="10pt"/>
    </style:style>
    <style:style style:name="P145" style:family="paragraph" style:parent-style-name="Normal">
      <style:text-properties fo:background-color="#ffff00" fo:color="#000000" fo:font-size="10pt" style:font-name-asian="Arial" style:font-size-asian="10pt" style:font-name-complex="Arial" style:font-size-complex="10pt"/>
    </style:style>
    <style:style style:name="P146" style:family="paragraph" style:parent-style-name="Body">
      <style:paragraph-properties fo:text-align="justify"/>
    </style:style>
    <style:style style:name="T146_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1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6_28" style:family="text">
      <style:text-properties fo:font-size="10pt" style:font-name-asian="Arial" style:font-size-asian="10pt" style:font-name-complex="Arial" style:font-size-complex="10pt" fo:language="en" fo:country="GB"/>
    </style:style>
    <style:style style:name="P147" style:family="paragraph" style:parent-style-name="Body">
      <style:paragraph-properties fo:text-align="justify"/>
      <style:text-properties fo:font-size="10pt" style:font-name-asian="Arial" style:font-size-asian="10pt" style:font-name-complex="Arial" style:font-size-complex="10pt" fo:language="en" fo:country="GB"/>
    </style:style>
    <style:style style:name="P148" style:family="paragraph" style:parent-style-name="Body">
      <style:paragraph-properties fo:text-align="justify"/>
    </style:style>
    <style:style style:name="T148_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1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1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1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1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8_14" style:family="text" style:parent-style-name="Body">
      <style:text-properties style:text-position="super 58%" fo:font-size="10pt" style:font-name-asian="Arial" style:font-size-asian="10pt" style:font-name-complex="Arial" style:font-size-complex="10pt" fo:language="en" fo:country="GB"/>
    </style:style>
    <style:style style:name="P149" style:family="paragraph" style:parent-style-name="Footnote_20_text"/>
    <style:style style:name="T149_1" style:family="text">
      <style:text-properties fo:font-size="9pt" style:font-name-asian="Arial Unicode MS" style:font-size-asian="9pt" style:font-name-complex="Arial Unicode MS" style:font-size-complex="9pt"/>
    </style:style>
    <style:style style:name="T149_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1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2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2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2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2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2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2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2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2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49_28" style:family="text">
      <style:text-properties fo:color="#4d5156" fo:font-size="10.5pt" style:font-name-asian="Arial" style:font-size-asian="10.5pt" style:font-name-complex="Arial" style:font-size-complex="10.5pt" fo:language="en" fo:country="GB"/>
    </style:style>
    <style:style style:name="T149_29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49_30" style:family="text">
      <style:text-properties fo:language="en" fo:country="GB"/>
    </style:style>
    <style:style style:name="T149_31" style:family="text">
      <style:text-properties fo:font-size="10pt" style:font-name-asian="Arial" style:font-size-asian="10pt" style:font-name-complex="Arial" style:font-size-complex="10pt" fo:language="en" fo:country="GB"/>
    </style:style>
    <style:style style:name="P150" style:family="paragraph" style:parent-style-name="Body">
      <style:paragraph-properties fo:text-align="justify"/>
      <style:text-properties fo:font-size="10pt" style:font-name-asian="Arial" style:font-size-asian="10pt" style:font-name-complex="Arial" style:font-size-complex="10pt" fo:language="en" fo:country="GB"/>
    </style:style>
    <style:style style:name="P151" style:family="paragraph" style:parent-style-name="Body">
      <style:paragraph-properties fo:text-align="justify"/>
    </style:style>
    <style:style style:name="T151_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1_2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51_3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51_4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51_5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51_6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51_7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51_8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51_9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151_10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P152" style:family="paragraph" style:parent-style-name="Body">
      <style:paragraph-properties fo:text-align="justify"/>
      <style:text-properties fo:font-size="10pt" style:font-name-asian="Arial" style:font-size-asian="10pt" style:font-name-complex="Arial" style:font-size-complex="10pt" fo:language="en" fo:country="GB"/>
    </style:style>
    <style:style style:name="P153" style:family="paragraph" style:parent-style-name="Body">
      <style:paragraph-properties fo:text-align="justify"/>
    </style:style>
    <style:style style:name="T153_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6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7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8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9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10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11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12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13" style:family="text">
      <style:text-properties fo:font-size="10pt" style:font-name-asian="Arial" style:font-size-asian="10pt" style:font-name-complex="Arial" style:font-size-complex="10pt" fo:language="en" fo:country="GB"/>
    </style:style>
    <style:style style:name="T153_14" style:family="text">
      <style:text-properties fo:font-size="10pt" style:font-name-asian="Arial" style:font-size-asian="10pt" style:font-name-complex="Arial" style:font-size-complex="10pt" fo:language="en" fo:country="GB"/>
    </style:style>
    <style:style style:name="P154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5" style:family="paragraph" style:parent-style-name="Normal"/>
    <style:style style:name="T15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57" style:family="paragraph" style:parent-style-name="Normal"/>
    <style:style style:name="T157_1" style:family="text">
      <style:text-properties fo:color="#000000" fo:font-size="10pt" style:font-name-asian="Arial" style:font-size-asian="10pt" style:font-name-complex="Arial" style:font-size-complex="10pt"/>
    </style:style>
    <style:style style:name="T157_2" style:family="text">
      <style:text-properties fo:color="#000000" fo:font-size="10pt" style:font-name-asian="Arial" style:font-size-asian="10pt" style:font-name-complex="Arial" style:font-size-complex="10pt"/>
    </style:style>
    <style:style style:name="T157_3" style:family="text">
      <style:text-properties fo:color="#000000" fo:font-size="10pt" style:font-name-asian="Arial" style:font-size-asian="10pt" style:font-name-complex="Arial" style:font-size-complex="10pt"/>
    </style:style>
    <style:style style:name="T157_4" style:family="text">
      <style:text-properties fo:color="#000000" fo:font-size="10pt" style:font-name-asian="Arial" style:font-size-asian="10pt" style:font-name-complex="Arial" style:font-size-complex="10pt"/>
    </style:style>
    <style:style style:name="T157_5" style:family="text">
      <style:text-properties fo:color="#000000" fo:font-size="10pt" style:font-name-asian="Arial" style:font-size-asian="10pt" style:font-name-complex="Arial" style:font-size-complex="10pt"/>
    </style:style>
    <style:style style:name="T157_6" style:family="text">
      <style:text-properties fo:color="#000000" fo:font-size="10pt" style:font-name-asian="Arial" style:font-size-asian="10pt" style:font-name-complex="Arial" style:font-size-complex="10pt"/>
    </style:style>
    <style:style style:name="T157_7" style:family="text">
      <style:text-properties fo:color="#000000" fo:font-size="10pt" style:font-name-asian="Arial" style:font-size-asian="10pt" style:font-name-complex="Arial" style:font-size-complex="10pt"/>
    </style:style>
    <style:style style:name="T157_8" style:family="text">
      <style:text-properties fo:color="#000000" fo:font-size="10pt" style:font-name-asian="Arial" style:font-size-asian="10pt" style:font-name-complex="Arial" style:font-size-complex="10pt"/>
    </style:style>
    <style:style style:name="T157_9" style:family="text">
      <style:text-properties fo:color="#000000" fo:font-size="10pt" style:font-name-asian="Arial" style:font-size-asian="10pt" style:font-name-complex="Arial" style:font-size-complex="10pt"/>
    </style:style>
    <style:style style:name="P15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fo:font-size="10pt" style:font-name-asian="Arial" style:font-size-asian="10pt" style:font-name-complex="Arial" style:font-size-complex="10pt"/>
    </style:style>
    <style:style style:name="T159_2" style:family="text"/>
    <style:style style:name="T159_3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9_4" style:family="text">
      <style:text-properties fo:color="#000000" fo:font-size="10pt" style:font-name-asian="Arial" style:font-size-asian="10pt" style:font-name-complex="Arial" style:font-size-complex="10pt"/>
    </style:style>
    <style:style style:name="T159_5" style:family="text"/>
    <style:style style:name="T159_6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9_7" style:family="text">
      <style:text-properties fo:color="#000000" fo:font-size="10pt" style:font-name-asian="Arial" style:font-size-asian="10pt" style:font-name-complex="Arial" style:font-size-complex="10pt"/>
    </style:style>
    <style:style style:name="T159_8" style:family="text">
      <style:text-properties fo:color="#000000" fo:font-size="10pt" style:font-name-asian="Arial" style:font-size-asian="10pt" style:font-name-complex="Arial" style:font-size-complex="10pt"/>
    </style:style>
    <style:style style:name="T159_9" style:family="text"/>
    <style:style style:name="T159_10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9_11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9_12" style:family="text">
      <style:text-properties fo:color="#000000" fo:font-size="10pt" style:font-name-asian="Arial" style:font-size-asian="10pt" style:font-name-complex="Arial" style:font-size-complex="10pt"/>
    </style:style>
    <style:style style:name="T159_13" style:family="text">
      <style:text-properties fo:color="#000000" fo:font-size="10pt" style:font-name-asian="Arial" style:font-size-asian="10pt" style:font-name-complex="Arial" style:font-size-complex="10pt"/>
    </style:style>
    <style:style style:name="T159_14" style:family="text">
      <style:text-properties fo:color="#000000" fo:font-size="10pt" style:font-name-asian="Arial" style:font-size-asian="10pt" style:font-name-complex="Arial" style:font-size-complex="10pt"/>
    </style:style>
    <style:style style:name="P160" style:family="paragraph" style:parent-style-name="Normal"/>
    <style:style style:name="P161" style:family="paragraph" style:parent-style-name="Normal"/>
    <style:style style:name="P162" style:family="paragraph" style:parent-style-name="Normal"/>
    <style:style style:name="P16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3_1" style:family="text">
      <style:text-properties fo:font-style="normal" style:font-style-asian="normal" style:font-style-complex="normal" fo:font-size="10pt" style:font-name-asian="Arial" style:font-size-asian="10pt" style:font-name-complex="Arial" style:font-size-complex="10pt"/>
    </style:style>
    <style:style style:name="T163_2" style:family="text">
      <style:text-properties fo:font-style="normal" style:font-style-asian="normal" style:font-style-complex="norm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163_3" style:family="text">
      <style:text-properties fo:font-style="normal" style:font-style-asian="normal" style:font-style-complex="normal" fo:color="#ff0000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16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6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color="#000000" fo:font-size="10pt" style:font-name-asian="Arial" style:font-size-asian="10pt" style:font-name-complex="Arial" style:font-size-complex="10pt"/>
    </style:style>
    <style:style style:name="T167_2" style:family="text">
      <style:text-properties fo:color="#000000" fo:font-size="10pt" style:font-name-asian="Arial" style:font-size-asian="10pt" style:font-name-complex="Arial" style:font-size-complex="10pt"/>
    </style:style>
    <style:style style:name="T167_3" style:family="text">
      <style:text-properties fo:color="#000000" fo:font-size="10pt" style:font-name-asian="Arial" style:font-size-asian="10pt" style:font-name-complex="Arial" style:font-size-complex="10pt"/>
    </style:style>
    <style:style style:name="T167_4" style:family="text">
      <style:text-properties fo:color="#000000" fo:font-size="10pt" style:font-name-asian="Arial" style:font-size-asian="10pt" style:font-name-complex="Arial" style:font-size-complex="10pt"/>
    </style:style>
    <style:style style:name="T167_5" style:family="text">
      <style:text-properties fo:color="#000000" fo:font-size="10pt" style:font-name-asian="Arial" style:font-size-asian="10pt" style:font-name-complex="Arial" style:font-size-complex="10pt"/>
    </style:style>
    <style:style style:name="T167_6" style:family="text">
      <style:text-properties fo:color="#000000" fo:font-size="10pt" style:font-name-asian="Arial" style:font-size-asian="10pt" style:font-name-complex="Arial" style:font-size-complex="10pt"/>
    </style:style>
    <style:style style:name="T167_7" style:family="text">
      <style:text-properties fo:color="#000000" fo:font-size="10pt" style:font-name-asian="Arial" style:font-size-asian="10pt" style:font-name-complex="Arial" style:font-size-complex="10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color="#000000" fo:font-size="10pt" style:font-name-asian="Arial" style:font-size-asian="10pt" style:font-name-complex="Arial" style:font-size-complex="10pt"/>
    </style:style>
    <style:style style:name="T168_2" style:family="text">
      <style:text-properties fo:color="#000000" fo:font-size="10pt" style:font-name-asian="Arial" style:font-size-asian="10pt" style:font-name-complex="Arial" style:font-size-complex="10pt"/>
    </style:style>
    <style:style style:name="T168_3" style:family="text">
      <style:text-properties fo:color="#000000" fo:font-size="10pt" style:font-name-asian="Arial" style:font-size-asian="10pt" style:font-name-complex="Arial" style:font-size-complex="10pt"/>
    </style:style>
    <style:style style:name="T168_4" style:family="text">
      <style:text-properties fo:color="#000000" fo:font-size="10pt" style:font-name-asian="Arial" style:font-size-asian="10pt" style:font-name-complex="Arial" style:font-size-complex="10pt"/>
    </style:style>
    <style:style style:name="T168_5" style:family="text">
      <style:text-properties fo:color="#000000" fo:font-size="10pt" style:font-name-asian="Arial" style:font-size-asian="10pt" style:font-name-complex="Arial" style:font-size-complex="10pt"/>
    </style:style>
    <style:style style:name="T168_6" style:family="text">
      <style:text-properties fo:color="#000000" fo:font-size="10pt" style:font-name-asian="Arial" style:font-size-asian="10pt" style:font-name-complex="Arial" style:font-size-complex="10pt"/>
    </style:style>
    <style:style style:name="T168_7" style:family="text">
      <style:text-properties fo:color="#000000" fo:font-size="10pt" style:font-name-asian="Arial" style:font-size-asian="10pt" style:font-name-complex="Arial" style:font-size-complex="10pt"/>
    </style:style>
    <style:style style:name="T168_8" style:family="text">
      <style:text-properties fo:color="#000000" fo:font-size="10pt" style:font-name-asian="Arial" style:font-size-asian="10pt" style:font-name-complex="Arial" style:font-size-complex="10pt"/>
    </style:style>
    <style:style style:name="T168_9" style:family="text">
      <style:text-properties fo:color="#000000" fo:font-size="10pt" style:font-name-asian="Arial" style:font-size-asian="10pt" style:font-name-complex="Arial" style:font-size-complex="10pt"/>
    </style:style>
    <style:style style:name="T168_10" style:family="text">
      <style:text-properties fo:color="#000000" fo:font-size="10pt" style:font-name-asian="Arial" style:font-size-asian="10pt" style:font-name-complex="Arial" style:font-size-complex="10pt"/>
    </style:style>
    <style:style style:name="T168_11" style:family="text">
      <style:text-properties fo:color="#000000" fo:font-size="10pt" style:font-name-asian="Arial" style:font-size-asian="10pt" style:font-name-complex="Arial" style:font-size-complex="10pt"/>
    </style:style>
    <style:style style:name="T168_12" style:family="text">
      <style:text-properties fo:color="#000000" fo:font-size="10pt" style:font-name-asian="Arial" style:font-size-asian="10pt" style:font-name-complex="Arial" style:font-size-complex="10pt"/>
    </style:style>
    <style:style style:name="T168_13" style:family="text">
      <style:text-properties fo:color="#000000" fo:font-size="10pt" style:font-name-asian="Arial" style:font-size-asian="10pt" style:font-name-complex="Arial" style:font-size-complex="10pt"/>
    </style:style>
    <style:style style:name="T168_14" style:family="text">
      <style:text-properties fo:color="#000000" fo:font-size="10pt" style:font-name-asian="Arial" style:font-size-asian="10pt" style:font-name-complex="Arial" style:font-size-complex="10pt"/>
    </style:style>
    <style:style style:name="T168_15" style:family="text">
      <style:text-properties fo:color="#000000" fo:font-size="10pt" style:font-name-asian="Arial" style:font-size-asian="10pt" style:font-name-complex="Arial" style:font-size-complex="10pt"/>
    </style:style>
    <style:style style:name="T168_16" style:family="text">
      <style:text-properties fo:color="#000000" fo:font-size="10pt" style:font-name-asian="Arial" style:font-size-asian="10pt" style:font-name-complex="Arial" style:font-size-complex="10pt"/>
    </style:style>
    <style:style style:name="T168_17" style:family="text">
      <style:text-properties fo:color="#000000" fo:font-size="10pt" style:font-name-asian="Arial" style:font-size-asian="10pt" style:font-name-complex="Arial" style:font-size-complex="10pt"/>
    </style:style>
    <style:style style:name="T168_18" style:family="text">
      <style:text-properties fo:color="#000000" fo:font-size="10pt" style:font-name-asian="Arial" style:font-size-asian="10pt" style:font-name-complex="Arial" style:font-size-complex="10pt"/>
    </style:style>
    <style:style style:name="T168_19" style:family="text">
      <style:text-properties fo:color="#000000" fo:font-size="10pt" style:font-name-asian="Arial" style:font-size-asian="10pt" style:font-name-complex="Arial" style:font-size-complex="10pt"/>
    </style:style>
    <style:style style:name="T168_20" style:family="text">
      <style:text-properties fo:color="#000000" fo:font-size="10pt" style:font-name-asian="Arial" style:font-size-asian="10pt" style:font-name-complex="Arial" style:font-size-complex="10pt"/>
    </style:style>
    <style:style style:name="T168_21" style:family="text">
      <style:text-properties fo:color="#000000" fo:font-size="10pt" style:font-name-asian="Arial" style:font-size-asian="10pt" style:font-name-complex="Arial" style:font-size-complex="10pt"/>
    </style:style>
    <style:style style:name="T168_22" style:family="text">
      <style:text-properties fo:color="#000000" fo:font-size="10pt" style:font-name-asian="Arial" style:font-size-asian="10pt" style:font-name-complex="Arial" style:font-size-complex="10pt"/>
    </style:style>
    <style:style style:name="T168_23" style:family="text">
      <style:text-properties fo:color="#000000" fo:font-size="10pt" style:font-name-asian="Arial" style:font-size-asian="10pt" style:font-name-complex="Arial" style:font-size-complex="10pt"/>
    </style:style>
    <style:style style:name="T168_24" style:family="text">
      <style:text-properties fo:color="#000000" fo:font-size="10pt" style:font-name-asian="Arial" style:font-size-asian="10pt" style:font-name-complex="Arial" style:font-size-complex="10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0pt" style:font-name-asian="Arial" style:font-size-asian="10pt" style:font-name-complex="Arial" style:font-size-complex="10pt"/>
    </style:style>
    <style:style style:name="P17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6" style:family="table">
      <style:table-properties table:align="left" style:width="16.173cm" fo:margin-left="-0.259cm"/>
    </style:style>
    <style:style style:name="Column19" style:family="table-column">
      <style:table-column-properties style:column-width="3.013cm"/>
    </style:style>
    <style:style style:name="Column20" style:family="table-column">
      <style:table-column-properties style:column-width="1.349cm"/>
    </style:style>
    <style:style style:name="Column21" style:family="table-column">
      <style:table-column-properties style:column-width="1.39cm"/>
    </style:style>
    <style:style style:name="Column22" style:family="table-column">
      <style:table-column-properties style:column-width="5.791cm"/>
    </style:style>
    <style:style style:name="Column23" style:family="table-column">
      <style:table-column-properties style:column-width="4.63cm"/>
    </style:style>
    <style:style style:name="Row23" style:family="table-row">
      <style:table-row-properties style:min-row-height="0.529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529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7" style:family="table">
      <style:table-properties table:align="left" style:width="16.104cm" fo:margin-left="0cm"/>
    </style:style>
    <style:style style:name="Column24" style:family="table-column">
      <style:table-column-properties style:column-width="6.429cm"/>
    </style:style>
    <style:style style:name="Column25" style:family="table-column">
      <style:table-column-properties style:column-width="5.398cm"/>
    </style:style>
    <style:style style:name="Column26" style:family="table-column">
      <style:table-column-properties style:column-width="4.277cm"/>
    </style:style>
    <style:style style:name="Row26" style:family="table-row">
      <style:table-row-properties style:min-row-height="0.48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61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1.879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>
        <style:tab-stops>
          <style:tab-stop style:type="center" style:leader-style="none" style:position="2.556cm"/>
        </style:tab-stops>
      </style:paragraph-properties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529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529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529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2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name-asian="Arial" style:font-size-asian="10pt" style:font-name-complex="Arial" style:font-size-complex="10pt"/>
    </style:style>
    <style:style style:name="T222_2" style:family="text">
      <style:text-properties fo:font-size="10pt" style:font-name-asian="Arial" style:font-size-asian="10pt" style:font-name-complex="Arial" style:font-size-complex="10pt"/>
    </style:style>
    <style:style style:name="T222_3" style:family="text">
      <style:text-properties fo:font-size="10pt" style:font-name-asian="Arial" style:font-size-asian="10pt" style:font-name-complex="Arial" style:font-size-complex="10pt"/>
    </style:style>
    <style:style style:name="T222_4" style:family="text">
      <style:text-properties fo:font-size="10pt" style:font-name-asian="Arial" style:font-size-asian="10pt" style:font-name-complex="Arial" style:font-size-complex="10pt"/>
    </style:style>
    <style:style style:name="T222_5" style:family="text">
      <style:text-properties fo:font-size="10pt" style:font-name-asian="Arial" style:font-size-asian="10pt" style:font-name-complex="Arial" style:font-size-complex="10pt"/>
    </style:style>
    <style:style style:name="T222_6" style:family="text">
      <style:text-properties fo:font-size="10pt" style:font-name-asian="Arial" style:font-size-asian="10pt" style:font-name-complex="Arial" style:font-size-complex="10pt"/>
    </style:style>
    <style:style style:name="T222_7" style:family="text">
      <style:text-properties fo:font-size="10pt" style:font-name-asian="Arial" style:font-size-asian="10pt" style:font-name-complex="Arial" style:font-size-complex="10pt"/>
    </style:style>
    <style:style style:name="T222_8" style:family="text">
      <style:text-properties fo:font-size="10pt" style:font-name-asian="Arial" style:font-size-asian="10pt" style:font-name-complex="Arial" style:font-size-complex="10pt"/>
    </style:style>
    <style:style style:name="T222_9" style:family="text">
      <style:text-properties fo:font-size="10pt" style:font-name-asian="Arial" style:font-size-asian="10pt" style:font-name-complex="Arial" style:font-size-complex="10pt"/>
    </style:style>
    <style:style style:name="T222_10" style:family="text">
      <style:text-properties fo:font-size="10pt" style:font-name-asian="Arial" style:font-size-asian="10pt" style:font-name-complex="Arial" style:font-size-complex="10pt"/>
    </style:style>
    <style:style style:name="T222_11" style:family="text">
      <style:text-properties fo:font-size="10pt" style:font-name-asian="Arial" style:font-size-asian="10pt" style:font-name-complex="Arial" style:font-size-complex="10pt"/>
    </style:style>
    <style:style style:name="T222_12" style:family="text">
      <style:text-properties fo:font-size="10pt" style:font-name-asian="Arial" style:font-size-asian="10pt" style:font-name-complex="Arial" style:font-size-complex="10pt"/>
    </style:style>
    <style:style style:name="T222_13" style:family="text">
      <style:text-properties fo:font-size="10pt" style:font-name-asian="Arial" style:font-size-asian="10pt" style:font-name-complex="Arial" style:font-size-complex="10pt"/>
    </style:style>
    <style:style style:name="T222_14" style:family="text">
      <style:text-properties fo:font-size="10pt" style:font-name-asian="Arial" style:font-size-asian="10pt" style:font-name-complex="Arial" style:font-size-complex="10pt"/>
    </style:style>
    <style:style style:name="T222_15" style:family="text">
      <style:text-properties fo:font-size="10pt" style:font-name-asian="Arial" style:font-size-asian="10pt" style:font-name-complex="Arial" style:font-size-complex="10pt"/>
    </style:style>
    <style:style style:name="T222_16" style:family="text">
      <style:text-properties fo:font-size="10pt" style:font-name-asian="Arial" style:font-size-asian="10pt" style:font-name-complex="Arial" style:font-size-complex="10pt"/>
    </style:style>
    <style:style style:name="T222_17" style:family="text">
      <style:text-properties fo:font-size="10pt" style:font-name-asian="Arial" style:font-size-asian="10pt" style:font-name-complex="Arial" style:font-size-complex="10pt"/>
    </style:style>
    <style:style style:name="T222_18" style:family="text">
      <style:text-properties fo:font-size="10pt" style:font-name-asian="Arial" style:font-size-asian="10pt" style:font-name-complex="Arial" style:font-size-complex="10pt"/>
    </style:style>
    <style:style style:name="T222_19" style:family="text">
      <style:text-properties fo:font-size="10pt" style:font-name-asian="Arial" style:font-size-asian="10pt" style:font-name-complex="Arial" style:font-size-complex="10pt"/>
    </style:style>
    <style:style style:name="T222_20" style:family="text">
      <style:text-properties fo:font-size="10pt" style:font-name-asian="Arial" style:font-size-asian="10pt" style:font-name-complex="Arial" style:font-size-complex="10pt"/>
    </style:style>
    <style:style style:name="T222_21" style:family="text">
      <style:text-properties fo:font-size="10pt" style:font-name-asian="Arial" style:font-size-asian="10pt" style:font-name-complex="Arial" style:font-size-complex="10pt"/>
    </style:style>
    <style:style style:name="T222_22" style:family="text">
      <style:text-properties fo:font-size="10pt" style:font-name-asian="Arial" style:font-size-asian="10pt" style:font-name-complex="Arial" style:font-size-complex="10pt"/>
    </style:style>
    <style:style style:name="T222_23" style:family="text">
      <style:text-properties fo:font-size="10pt" style:font-name-asian="Arial" style:font-size-asian="10pt" style:font-name-complex="Arial" style:font-size-complex="10pt"/>
    </style:style>
    <style:style style:name="T222_24" style:family="text">
      <style:text-properties fo:font-size="10pt" style:font-name-asian="Arial" style:font-size-asian="10pt" style:font-name-complex="Arial" style:font-size-complex="10pt"/>
    </style:style>
    <style:style style:name="T222_25" style:family="text">
      <style:text-properties fo:font-size="10pt" style:font-name-asian="Arial" style:font-size-asian="10pt" style:font-name-complex="Arial" style:font-size-complex="10pt"/>
    </style:style>
    <style:style style:name="T222_26" style:family="text">
      <style:text-properties fo:font-size="10pt" style:font-name-asian="Arial" style:font-size-asian="10pt" style:font-name-complex="Arial" style:font-size-complex="10pt"/>
    </style:style>
    <style:style style:name="T222_27" style:family="text">
      <style:text-properties fo:font-size="10pt" style:font-name-asian="Arial" style:font-size-asian="10pt" style:font-name-complex="Arial" style:font-size-complex="10pt"/>
    </style:style>
    <style:style style:name="T222_28" style:family="text">
      <style:text-properties fo:font-size="10pt" style:font-name-asian="Arial" style:font-size-asian="10pt" style:font-name-complex="Arial" style:font-size-complex="10pt"/>
    </style:style>
    <style:style style:name="T222_29" style:family="text">
      <style:text-properties fo:font-size="10pt" style:font-name-asian="Arial" style:font-size-asian="10pt" style:font-name-complex="Arial" style:font-size-complex="10pt"/>
    </style:style>
    <style:style style:name="T222_30" style:family="text">
      <style:text-properties fo:font-size="10pt" style:font-name-asian="Arial" style:font-size-asian="10pt" style:font-name-complex="Arial" style:font-size-complex="10pt"/>
    </style:style>
    <style:style style:name="T222_31" style:family="text">
      <style:text-properties fo:font-size="10pt" style:font-name-asian="Arial" style:font-size-asian="10pt" style:font-name-complex="Arial" style:font-size-complex="10pt"/>
    </style:style>
    <style:style style:name="T222_32" style:family="text">
      <style:text-properties fo:font-size="10pt" style:font-name-asian="Arial" style:font-size-asian="10pt" style:font-name-complex="Arial" style:font-size-complex="10pt"/>
    </style:style>
    <style:style style:name="T222_33" style:family="text">
      <style:text-properties fo:font-size="10pt" style:font-name-asian="Arial" style:font-size-asian="10pt" style:font-name-complex="Arial" style:font-size-complex="10pt"/>
    </style:style>
    <style:style style:name="T222_34" style:family="text">
      <style:text-properties fo:font-size="10pt" style:font-name-asian="Arial" style:font-size-asian="10pt" style:font-name-complex="Arial" style:font-size-complex="10pt"/>
    </style:style>
    <style:style style:name="T222_35" style:family="text">
      <style:text-properties fo:font-size="10pt" style:font-name-asian="Arial" style:font-size-asian="10pt" style:font-name-complex="Arial" style:font-size-complex="10pt"/>
    </style:style>
    <style:style style:name="T222_36" style:family="text">
      <style:text-properties fo:font-size="10pt" style:font-name-asian="Arial" style:font-size-asian="10pt" style:font-name-complex="Arial" style:font-size-complex="10pt"/>
    </style:style>
    <style:style style:name="T222_37" style:family="text">
      <style:text-properties fo:font-size="10pt" style:font-name-asian="Arial" style:font-size-asian="10pt" style:font-name-complex="Arial" style:font-size-complex="10pt"/>
    </style:style>
    <style:style style:name="T222_38" style:family="text">
      <style:text-properties fo:font-size="10pt" style:font-name-asian="Arial" style:font-size-asian="10pt" style:font-name-complex="Arial" style:font-size-complex="10pt"/>
    </style:style>
    <style:style style:name="T222_39" style:family="text">
      <style:text-properties fo:font-size="10pt" style:font-name-asian="Arial" style:font-size-asian="10pt" style:font-name-complex="Arial" style:font-size-complex="10pt"/>
    </style:style>
    <style:style style:name="T222_40" style:family="text">
      <style:text-properties fo:font-size="10pt" style:font-name-asian="Arial" style:font-size-asian="10pt" style:font-name-complex="Arial" style:font-size-complex="10pt"/>
    </style:style>
    <style:style style:name="T222_41" style:family="text">
      <style:text-properties fo:font-size="10pt" style:font-name-asian="Arial" style:font-size-asian="10pt" style:font-name-complex="Arial" style:font-size-complex="10pt"/>
    </style:style>
    <style:style style:name="T222_42" style:family="text">
      <style:text-properties fo:font-size="10pt" style:font-name-asian="Arial" style:font-size-asian="10pt" style:font-name-complex="Arial" style:font-size-complex="10pt"/>
    </style:style>
    <style:style style:name="T222_43" style:family="text">
      <style:text-properties fo:font-size="10pt" style:font-name-asian="Arial" style:font-size-asian="10pt" style:font-name-complex="Arial" style:font-size-complex="10pt"/>
    </style:style>
    <style:style style:name="T222_44" style:family="text">
      <style:text-properties fo:font-size="10pt" style:font-name-asian="Arial" style:font-size-asian="10pt" style:font-name-complex="Arial" style:font-size-complex="10pt"/>
    </style:style>
    <style:style style:name="T222_45" style:family="text">
      <style:text-properties fo:font-size="10pt" style:font-name-asian="Arial" style:font-size-asian="10pt" style:font-name-complex="Arial" style:font-size-complex="10pt"/>
    </style:style>
    <style:style style:name="T222_46" style:family="text">
      <style:text-properties fo:font-size="10pt" style:font-name-asian="Arial" style:font-size-asian="10pt" style:font-name-complex="Arial" style:font-size-complex="10pt"/>
    </style:style>
    <style:style style:name="T222_47" style:family="text">
      <style:text-properties fo:font-size="10pt" style:font-name-asian="Arial" style:font-size-asian="10pt" style:font-name-complex="Arial" style:font-size-complex="10pt"/>
    </style:style>
    <style:style style:name="T222_48" style:family="text">
      <style:text-properties fo:font-size="10pt" style:font-name-asian="Arial" style:font-size-asian="10pt" style:font-name-complex="Arial" style:font-size-complex="10pt"/>
    </style:style>
    <style:style style:name="T222_49" style:family="text">
      <style:text-properties fo:font-size="10pt" style:font-name-asian="Arial" style:font-size-asian="10pt" style:font-name-complex="Arial" style:font-size-complex="10pt"/>
    </style:style>
    <style:style style:name="T222_50" style:family="text" style:parent-style-name="ui-provider">
      <style:text-properties fo:font-size="10pt" style:font-size-asian="10pt" style:font-size-complex="10pt"/>
    </style:style>
    <style:style style:name="T222_51" style:family="text">
      <style:text-properties fo:font-size="10pt" style:font-name-asian="Arial" style:font-size-asian="10pt" style:font-name-complex="Arial" style:font-size-complex="10pt"/>
    </style:style>
    <style:style style:name="T222_52" style:family="text">
      <style:text-properties fo:font-size="10pt" style:font-name-asian="Arial" style:font-size-asian="10pt" style:font-name-complex="Arial" style:font-size-complex="10pt"/>
    </style:style>
    <style:style style:name="T222_53" style:family="text">
      <style:text-properties fo:font-size="10pt" style:font-name-asian="Arial" style:font-size-asian="10pt" style:font-name-complex="Arial" style:font-size-complex="10pt"/>
    </style:style>
    <style:style style:name="T222_54" style:family="text">
      <style:text-properties fo:font-size="10pt" style:font-name-asian="Arial" style:font-size-asian="10pt" style:font-name-complex="Arial" style:font-size-complex="10pt"/>
    </style:style>
    <style:style style:name="T222_55" style:family="text">
      <style:text-properties fo:font-size="10pt" style:font-name-asian="Arial" style:font-size-asian="10pt" style:font-name-complex="Arial" style:font-size-complex="10pt"/>
    </style:style>
    <style:style style:name="T222_56" style:family="text">
      <style:text-properties fo:font-size="10pt" style:font-name-asian="Arial" style:font-size-asian="10pt" style:font-name-complex="Arial" style:font-size-complex="10pt"/>
    </style:style>
    <style:style style:name="T222_57" style:family="text">
      <style:text-properties fo:font-size="10pt" style:font-name-asian="Arial" style:font-size-asian="10pt" style:font-name-complex="Arial" style:font-size-complex="10pt"/>
    </style:style>
    <style:style style:name="T222_58" style:family="text">
      <style:text-properties fo:font-size="10pt" style:font-name-asian="Arial" style:font-size-asian="10pt" style:font-name-complex="Arial" style:font-size-complex="10pt"/>
    </style:style>
    <style:style style:name="T222_59" style:family="text">
      <style:text-properties fo:font-size="10pt" style:font-name-asian="Arial" style:font-size-asian="10pt" style:font-name-complex="Arial" style:font-size-complex="10pt"/>
    </style:style>
    <style:style style:name="T222_60" style:family="text">
      <style:text-properties fo:font-size="10pt" style:font-name-asian="Arial" style:font-size-asian="10pt" style:font-name-complex="Arial" style:font-size-complex="10pt"/>
    </style:style>
    <style:style style:name="T222_61" style:family="text">
      <style:text-properties fo:font-size="10pt" style:font-name-asian="Arial" style:font-size-asian="10pt" style:font-name-complex="Arial" style:font-size-complex="10pt"/>
    </style:style>
    <style:style style:name="T222_62" style:family="text">
      <style:text-properties fo:font-size="10pt" style:font-name-asian="Arial" style:font-size-asian="10pt" style:font-name-complex="Arial" style:font-size-complex="10pt"/>
    </style:style>
    <style:style style:name="T222_63" style:family="text">
      <style:text-properties fo:font-size="10pt" style:font-name-asian="Arial" style:font-size-asian="10pt" style:font-name-complex="Arial" style:font-size-complex="10pt"/>
    </style:style>
    <style:style style:name="T222_64" style:family="text">
      <style:text-properties fo:font-size="10pt" style:font-name-asian="Arial" style:font-size-asian="10pt" style:font-name-complex="Arial" style:font-size-complex="10pt"/>
    </style:style>
    <style:style style:name="T222_65" style:family="text">
      <style:text-properties fo:font-size="10pt" style:font-name-asian="Arial" style:font-size-asian="10pt" style:font-name-complex="Arial" style:font-size-complex="10pt"/>
    </style:style>
    <style:style style:name="T222_66" style:family="text">
      <style:text-properties fo:font-size="10pt" style:font-name-asian="Arial" style:font-size-asian="10pt" style:font-name-complex="Arial" style:font-size-complex="10pt"/>
    </style:style>
    <style:style style:name="T222_67" style:family="text">
      <style:text-properties fo:font-size="10pt" style:font-name-asian="Arial" style:font-size-asian="10pt" style:font-name-complex="Arial" style:font-size-complex="10pt"/>
    </style:style>
    <style:style style:name="T222_68" style:family="text">
      <style:text-properties fo:font-size="10pt" style:font-name-asian="Arial" style:font-size-asian="10pt" style:font-name-complex="Arial" style:font-size-complex="10pt"/>
    </style:style>
    <style:style style:name="P223" style:family="paragraph" style:parent-style-name="Normal">
      <style:paragraph-properties fo:text-align="justify"/>
    </style:style>
    <style:style style:name="P224" style:family="paragraph" style:parent-style-name="Normal">
      <style:paragraph-properties fo:text-align="justify" fo:margin-bottom="0.141cm"/>
    </style:style>
    <style:style style:name="T22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4_3" style:family="text">
      <style:text-properties fo:font-size="10pt" style:font-name-asian="Arial" style:font-size-asian="10pt" style:font-name-complex="Arial" style:font-size-complex="10pt"/>
    </style:style>
    <style:style style:name="T224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24_5" style:family="text">
      <style:text-properties fo:font-size="10pt" style:font-name-asian="Arial" style:font-size-asian="10pt" style:font-name-complex="Arial" style:font-size-complex="10pt"/>
    </style:style>
    <style:style style:name="T224_6" style:family="text">
      <style:text-properties fo:font-size="10pt" style:font-name-asian="Arial" style:font-size-asian="10pt" style:font-name-complex="Arial" style:font-size-complex="10pt"/>
    </style:style>
    <style:style style:name="T224_7" style:family="text">
      <style:text-properties fo:font-size="10pt" style:font-name-asian="Arial" style:font-size-asian="10pt" style:font-name-complex="Arial" style:font-size-complex="10pt"/>
    </style:style>
    <style:style style:name="T224_8" style:family="text">
      <style:text-properties fo:font-size="10pt" style:font-name-asian="Arial" style:font-size-asian="10pt" style:font-name-complex="Arial" style:font-size-complex="10pt"/>
    </style:style>
    <style:style style:name="T224_9" style:family="text">
      <style:text-properties fo:font-size="10pt" style:font-name-asian="Arial" style:font-size-asian="10pt" style:font-name-complex="Arial" style:font-size-complex="10pt"/>
    </style:style>
    <style:style style:name="T224_10" style:family="text">
      <style:text-properties fo:font-size="10pt" style:font-name-asian="Arial" style:font-size-asian="10pt" style:font-name-complex="Arial" style:font-size-complex="10pt"/>
    </style:style>
    <style:style style:name="T224_11" style:family="text">
      <style:text-properties fo:font-size="10pt" style:font-name-asian="Arial" style:font-size-asian="10pt" style:font-name-complex="Arial" style:font-size-complex="10pt"/>
    </style:style>
    <style:style style:name="T224_12" style:family="text">
      <style:text-properties fo:font-size="10pt" style:font-name-asian="Arial" style:font-size-asian="10pt" style:font-name-complex="Arial" style:font-size-complex="10pt"/>
    </style:style>
    <style:style style:name="T224_13" style:family="text">
      <style:text-properties fo:font-size="10pt" style:font-name-asian="Arial" style:font-size-asian="10pt" style:font-name-complex="Arial" style:font-size-complex="10pt"/>
    </style:style>
    <style:style style:name="T224_14" style:family="text">
      <style:text-properties fo:font-size="10pt" style:font-name-asian="Arial" style:font-size-asian="10pt" style:font-name-complex="Arial" style:font-size-complex="10pt"/>
    </style:style>
    <style:style style:name="T224_15" style:family="text">
      <style:text-properties fo:font-size="10pt" style:font-name-asian="Arial" style:font-size-asian="10pt" style:font-name-complex="Arial" style:font-size-complex="10pt"/>
    </style:style>
    <style:style style:name="T224_16" style:family="text">
      <style:text-properties fo:font-size="10pt" style:font-name-asian="Arial" style:font-size-asian="10pt" style:font-name-complex="Arial" style:font-size-complex="10pt"/>
    </style:style>
    <style:style style:name="T224_17" style:family="text">
      <style:text-properties fo:font-size="10pt" style:font-name-asian="Arial" style:font-size-asian="10pt" style:font-name-complex="Arial" style:font-size-complex="10pt"/>
    </style:style>
    <style:style style:name="T224_18" style:family="text">
      <style:text-properties fo:font-size="10pt" style:font-name-asian="Arial" style:font-size-asian="10pt" style:font-name-complex="Arial" style:font-size-complex="10pt"/>
    </style:style>
    <style:style style:name="T224_19" style:family="text">
      <style:text-properties fo:font-size="10pt" style:font-name-asian="Arial" style:font-size-asian="10pt" style:font-name-complex="Arial" style:font-size-complex="10pt"/>
    </style:style>
    <style:style style:name="T224_20" style:family="text">
      <style:text-properties fo:font-size="10pt" style:font-name-asian="Arial" style:font-size-asian="10pt" style:font-name-complex="Arial" style:font-size-complex="10pt"/>
    </style:style>
    <style:style style:name="T224_21" style:family="text">
      <style:text-properties fo:font-size="10pt" style:font-name-asian="Arial" style:font-size-asian="10pt" style:font-name-complex="Arial" style:font-size-complex="10pt"/>
    </style:style>
    <style:style style:name="T224_22" style:family="text">
      <style:text-properties fo:font-size="10pt" style:font-name-asian="Arial" style:font-size-asian="10pt" style:font-name-complex="Arial" style:font-size-complex="10pt"/>
    </style:style>
    <style:style style:name="T224_23" style:family="text">
      <style:text-properties fo:font-size="10pt" style:font-name-asian="Arial" style:font-size-asian="10pt" style:font-name-complex="Arial" style:font-size-complex="10pt"/>
    </style:style>
    <style:style style:name="T224_24" style:family="text">
      <style:text-properties fo:font-size="10pt" style:font-name-asian="Arial" style:font-size-asian="10pt" style:font-name-complex="Arial" style:font-size-complex="10pt"/>
    </style:style>
    <style:style style:name="T224_25" style:family="text">
      <style:text-properties fo:font-size="10pt" style:font-name-asian="Arial" style:font-size-asian="10pt" style:font-name-complex="Arial" style:font-size-complex="10pt"/>
    </style:style>
    <style:style style:name="T224_26" style:family="text">
      <style:text-properties fo:font-size="10pt" style:font-name-asian="Arial" style:font-size-asian="10pt" style:font-name-complex="Arial" style:font-size-complex="10pt"/>
    </style:style>
    <style:style style:name="T224_27" style:family="text">
      <style:text-properties fo:font-size="10pt" style:font-name-asian="Arial" style:font-size-asian="10pt" style:font-name-complex="Arial" style:font-size-complex="10pt"/>
    </style:style>
    <style:style style:name="T224_28" style:family="text">
      <style:text-properties fo:font-size="10pt" style:font-name-asian="Arial" style:font-size-asian="10pt" style:font-name-complex="Arial" style:font-size-complex="10pt"/>
    </style:style>
    <style:style style:name="T224_29" style:family="text">
      <style:text-properties fo:font-size="10pt" style:font-name-asian="Arial" style:font-size-asian="10pt" style:font-name-complex="Arial" style:font-size-complex="10pt"/>
    </style:style>
    <style:style style:name="T224_30" style:family="text">
      <style:text-properties fo:font-size="10pt" style:font-name-asian="Arial" style:font-size-asian="10pt" style:font-name-complex="Arial" style:font-size-complex="10pt"/>
    </style:style>
    <style:style style:name="T224_31" style:family="text">
      <style:text-properties fo:font-size="10pt" style:font-name-asian="Arial" style:font-size-asian="10pt" style:font-name-complex="Arial" style:font-size-complex="10pt"/>
    </style:style>
    <style:style style:name="T224_32" style:family="text">
      <style:text-properties fo:font-size="10pt" style:font-name-asian="Arial" style:font-size-asian="10pt" style:font-name-complex="Arial" style:font-size-complex="10pt"/>
    </style:style>
    <style:style style:name="T224_33" style:family="text">
      <style:text-properties fo:font-size="10pt" style:font-name-asian="Arial" style:font-size-asian="10pt" style:font-name-complex="Arial" style:font-size-complex="10pt"/>
    </style:style>
    <style:style style:name="T224_34" style:family="text">
      <style:text-properties fo:font-size="10pt" style:font-name-asian="Arial" style:font-size-asian="10pt" style:font-name-complex="Arial" style:font-size-complex="10pt"/>
    </style:style>
    <style:style style:name="T224_35" style:family="text">
      <style:text-properties fo:font-size="10pt" style:font-name-asian="Arial" style:font-size-asian="10pt" style:font-name-complex="Arial" style:font-size-complex="10pt"/>
    </style:style>
    <style:style style:name="T224_36" style:family="text">
      <style:text-properties fo:font-size="10pt" style:font-name-asian="Arial" style:font-size-asian="10pt" style:font-name-complex="Arial" style:font-size-complex="10pt"/>
    </style:style>
    <style:style style:name="T224_37" style:family="text">
      <style:text-properties fo:font-size="10pt" style:font-name-asian="Arial" style:font-size-asian="10pt" style:font-name-complex="Arial" style:font-size-complex="10pt"/>
    </style:style>
    <style:style style:name="T224_38" style:family="text">
      <style:text-properties fo:font-size="10pt" style:font-name-asian="Arial" style:font-size-asian="10pt" style:font-name-complex="Arial" style:font-size-complex="10pt"/>
    </style:style>
    <style:style style:name="T224_39" style:family="text">
      <style:text-properties fo:font-size="10pt" style:font-name-asian="Arial" style:font-size-asian="10pt" style:font-name-complex="Arial" style:font-size-complex="10pt"/>
    </style:style>
    <style:style style:name="T224_40" style:family="text">
      <style:text-properties fo:font-size="10pt" style:font-name-asian="Arial" style:font-size-asian="10pt" style:font-name-complex="Arial" style:font-size-complex="10pt"/>
    </style:style>
    <style:style style:name="T224_41" style:family="text">
      <style:text-properties fo:font-size="10pt" style:font-name-asian="Arial" style:font-size-asian="10pt" style:font-name-complex="Arial" style:font-size-complex="10pt"/>
    </style:style>
    <style:style style:name="T224_42" style:family="text">
      <style:text-properties fo:font-size="10pt" style:font-name-asian="Arial" style:font-size-asian="10pt" style:font-name-complex="Arial" style:font-size-complex="10pt"/>
    </style:style>
    <style:style style:name="T224_43" style:family="text">
      <style:text-properties fo:font-size="10pt" style:font-name-asian="Arial" style:font-size-asian="10pt" style:font-name-complex="Arial" style:font-size-complex="10pt"/>
    </style:style>
    <style:style style:name="T224_44" style:family="text">
      <style:text-properties fo:font-size="10pt" style:font-name-asian="Arial" style:font-size-asian="10pt" style:font-name-complex="Arial" style:font-size-complex="10pt"/>
    </style:style>
    <style:style style:name="T224_45" style:family="text">
      <style:text-properties fo:font-size="10pt" style:font-name-asian="Arial" style:font-size-asian="10pt" style:font-name-complex="Arial" style:font-size-complex="10pt"/>
    </style:style>
    <style:style style:name="P225" style:family="paragraph" style:parent-style-name="Normal">
      <style:paragraph-properties fo:text-align="justify"/>
      <style:text-properties fo:background-color="#ffff00"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text-align="justify" fo:margin-bottom="0.141cm"/>
    </style:style>
    <style:style style:name="T22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6_3" style:family="text">
      <style:text-properties fo:font-size="10pt" style:font-name-asian="Arial" style:font-size-asian="10pt" style:font-name-complex="Arial" style:font-size-complex="10pt"/>
    </style:style>
    <style:style style:name="T226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26_5" style:family="text">
      <style:text-properties fo:font-size="10pt" style:font-name-asian="Arial" style:font-size-asian="10pt" style:font-name-complex="Arial" style:font-size-complex="10pt"/>
    </style:style>
    <style:style style:name="T226_6" style:family="text">
      <style:text-properties fo:font-size="10pt" style:font-name-asian="Arial" style:font-size-asian="10pt" style:font-name-complex="Arial" style:font-size-complex="10pt"/>
    </style:style>
    <style:style style:name="T226_7" style:family="text">
      <style:text-properties fo:font-size="10pt" style:font-name-asian="Arial" style:font-size-asian="10pt" style:font-name-complex="Arial" style:font-size-complex="10pt"/>
    </style:style>
    <style:style style:name="T226_8" style:family="text">
      <style:text-properties fo:font-size="10pt" style:font-name-asian="Arial" style:font-size-asian="10pt" style:font-name-complex="Arial" style:font-size-complex="10pt"/>
    </style:style>
    <style:style style:name="T226_9" style:family="text">
      <style:text-properties fo:font-size="10pt" style:font-name-asian="Arial" style:font-size-asian="10pt" style:font-name-complex="Arial" style:font-size-complex="10pt"/>
    </style:style>
    <style:style style:name="T226_10" style:family="text">
      <style:text-properties fo:font-size="10pt" style:font-name-asian="Arial" style:font-size-asian="10pt" style:font-name-complex="Arial" style:font-size-complex="10pt"/>
    </style:style>
    <style:style style:name="T226_11" style:family="text">
      <style:text-properties fo:font-size="10pt" style:font-name-asian="Arial" style:font-size-asian="10pt" style:font-name-complex="Arial" style:font-size-complex="10pt"/>
    </style:style>
    <style:style style:name="T226_12" style:family="text">
      <style:text-properties fo:font-size="10pt" style:font-name-asian="Arial" style:font-size-asian="10pt" style:font-name-complex="Arial" style:font-size-complex="10pt"/>
    </style:style>
    <style:style style:name="T226_13" style:family="text">
      <style:text-properties fo:font-size="10pt" style:font-name-asian="Arial" style:font-size-asian="10pt" style:font-name-complex="Arial" style:font-size-complex="10pt"/>
    </style:style>
    <style:style style:name="T226_14" style:family="text">
      <style:text-properties fo:font-size="10pt" style:font-name-asian="Arial" style:font-size-asian="10pt" style:font-name-complex="Arial" style:font-size-complex="10pt"/>
    </style:style>
    <style:style style:name="T226_15" style:family="text">
      <style:text-properties fo:font-size="10pt" style:font-name-asian="Arial" style:font-size-asian="10pt" style:font-name-complex="Arial" style:font-size-complex="10pt"/>
    </style:style>
    <style:style style:name="T226_16" style:family="text">
      <style:text-properties fo:font-size="10pt" style:font-name-asian="Arial" style:font-size-asian="10pt" style:font-name-complex="Arial" style:font-size-complex="10pt"/>
    </style:style>
    <style:style style:name="T226_17" style:family="text">
      <style:text-properties fo:font-size="10pt" style:font-name-asian="Arial" style:font-size-asian="10pt" style:font-name-complex="Arial" style:font-size-complex="10pt"/>
    </style:style>
    <style:style style:name="T226_18" style:family="text">
      <style:text-properties fo:font-size="10pt" style:font-name-asian="Arial" style:font-size-asian="10pt" style:font-name-complex="Arial" style:font-size-complex="10pt"/>
    </style:style>
    <style:style style:name="T226_19" style:family="text">
      <style:text-properties fo:font-size="10pt" style:font-name-asian="Arial" style:font-size-asian="10pt" style:font-name-complex="Arial" style:font-size-complex="10pt"/>
    </style:style>
    <style:style style:name="T226_20" style:family="text">
      <style:text-properties fo:font-size="10pt" style:font-name-asian="Arial" style:font-size-asian="10pt" style:font-name-complex="Arial" style:font-size-complex="10pt"/>
    </style:style>
    <style:style style:name="T226_21" style:family="text">
      <style:text-properties fo:font-size="10pt" style:font-name-asian="Arial" style:font-size-asian="10pt" style:font-name-complex="Arial" style:font-size-complex="10pt"/>
    </style:style>
    <style:style style:name="T226_22" style:family="text">
      <style:text-properties fo:font-size="10pt" style:font-name-asian="Arial" style:font-size-asian="10pt" style:font-name-complex="Arial" style:font-size-complex="10pt"/>
    </style:style>
    <style:style style:name="T226_23" style:family="text">
      <style:text-properties fo:font-size="10pt" style:font-name-asian="Arial" style:font-size-asian="10pt" style:font-name-complex="Arial" style:font-size-complex="10pt"/>
    </style:style>
    <style:style style:name="T226_24" style:family="text">
      <style:text-properties fo:font-size="10pt" style:font-name-asian="Arial" style:font-size-asian="10pt" style:font-name-complex="Arial" style:font-size-complex="10pt"/>
    </style:style>
    <style:style style:name="T226_25" style:family="text">
      <style:text-properties fo:font-size="10pt" style:font-name-asian="Arial" style:font-size-asian="10pt" style:font-name-complex="Arial" style:font-size-complex="10pt"/>
    </style:style>
    <style:style style:name="T226_26" style:family="text">
      <style:text-properties fo:font-size="10pt" style:font-name-asian="Arial" style:font-size-asian="10pt" style:font-name-complex="Arial" style:font-size-complex="10pt"/>
    </style:style>
    <style:style style:name="T226_27" style:family="text">
      <style:text-properties fo:font-size="10pt" style:font-name-asian="Arial" style:font-size-asian="10pt" style:font-name-complex="Arial" style:font-size-complex="10pt"/>
    </style:style>
    <style:style style:name="T226_28" style:family="text">
      <style:text-properties fo:font-size="10pt" style:font-name-asian="Arial" style:font-size-asian="10pt" style:font-name-complex="Arial" style:font-size-complex="10pt"/>
    </style:style>
    <style:style style:name="T226_29" style:family="text">
      <style:text-properties fo:font-size="10pt" style:font-name-asian="Arial" style:font-size-asian="10pt" style:font-name-complex="Arial" style:font-size-complex="10pt"/>
    </style:style>
    <style:style style:name="T226_30" style:family="text">
      <style:text-properties fo:font-size="10pt" style:font-name-asian="Arial" style:font-size-asian="10pt" style:font-name-complex="Arial" style:font-size-complex="10pt"/>
    </style:style>
    <style:style style:name="T226_31" style:family="text">
      <style:text-properties fo:font-size="10pt" style:font-name-asian="Arial" style:font-size-asian="10pt" style:font-name-complex="Arial" style:font-size-complex="10pt"/>
    </style:style>
    <style:style style:name="T226_32" style:family="text">
      <style:text-properties fo:font-size="10pt" style:font-name-asian="Arial" style:font-size-asian="10pt" style:font-name-complex="Arial" style:font-size-complex="10pt"/>
    </style:style>
    <style:style style:name="T226_33" style:family="text">
      <style:text-properties fo:font-size="10pt" style:font-name-asian="Arial" style:font-size-asian="10pt" style:font-name-complex="Arial" style:font-size-complex="10pt"/>
    </style:style>
    <style:style style:name="T226_34" style:family="text">
      <style:text-properties fo:font-size="10pt" style:font-name-asian="Arial" style:font-size-asian="10pt" style:font-name-complex="Arial" style:font-size-complex="10pt"/>
    </style:style>
    <style:style style:name="T226_35" style:family="text">
      <style:text-properties fo:font-size="10pt" style:font-name-asian="Arial" style:font-size-asian="10pt" style:font-name-complex="Arial" style:font-size-complex="10pt"/>
    </style:style>
    <style:style style:name="T226_36" style:family="text">
      <style:text-properties fo:font-size="10pt" style:font-name-asian="Arial" style:font-size-asian="10pt" style:font-name-complex="Arial" style:font-size-complex="10pt"/>
    </style:style>
    <style:style style:name="T226_37" style:family="text">
      <style:text-properties fo:font-size="10pt" style:font-name-asian="Arial" style:font-size-asian="10pt" style:font-name-complex="Arial" style:font-size-complex="10pt"/>
    </style:style>
    <style:style style:name="T226_38" style:family="text">
      <style:text-properties fo:font-size="10pt" style:font-name-asian="Arial" style:font-size-asian="10pt" style:font-name-complex="Arial" style:font-size-complex="10pt"/>
    </style:style>
    <style:style style:name="T226_39" style:family="text">
      <style:text-properties fo:font-size="10pt" style:font-name-asian="Arial" style:font-size-asian="10pt" style:font-name-complex="Arial" style:font-size-complex="10pt"/>
    </style:style>
    <style:style style:name="T226_40" style:family="text">
      <style:text-properties fo:font-size="10pt" style:font-name-asian="Arial" style:font-size-asian="10pt" style:font-name-complex="Arial" style:font-size-complex="10pt"/>
    </style:style>
    <style:style style:name="T226_41" style:family="text">
      <style:text-properties fo:font-size="10pt" style:font-name-asian="Arial" style:font-size-asian="10pt" style:font-name-complex="Arial" style:font-size-complex="10pt"/>
    </style:style>
    <style:style style:name="T226_42" style:family="text">
      <style:text-properties fo:font-size="10pt" style:font-name-asian="Arial" style:font-size-asian="10pt" style:font-name-complex="Arial" style:font-size-complex="10pt"/>
    </style:style>
    <style:style style:name="T226_43" style:family="text">
      <style:text-properties fo:font-size="10pt" style:font-name-asian="Arial" style:font-size-asian="10pt" style:font-name-complex="Arial" style:font-size-complex="10pt"/>
    </style:style>
    <style:style style:name="T226_44" style:family="text">
      <style:text-properties fo:font-size="10pt" style:font-name-asian="Arial" style:font-size-asian="10pt" style:font-name-complex="Arial" style:font-size-complex="10pt"/>
    </style:style>
    <style:style style:name="T226_45" style:family="text">
      <style:text-properties fo:font-size="10pt" style:font-name-asian="Arial" style:font-size-asian="10pt" style:font-name-complex="Arial" style:font-size-complex="10pt"/>
    </style:style>
    <style:style style:name="T226_46" style:family="text">
      <style:text-properties fo:font-size="10pt" style:font-name-asian="Arial" style:font-size-asian="10pt" style:font-name-complex="Arial" style:font-size-complex="10pt"/>
    </style:style>
    <style:style style:name="T226_47" style:family="text">
      <style:text-properties fo:font-size="10pt" style:font-name-asian="Arial" style:font-size-asian="10pt" style:font-name-complex="Arial" style:font-size-complex="10pt"/>
    </style:style>
    <style:style style:name="T226_48" style:family="text">
      <style:text-properties fo:font-size="10pt" style:font-name-asian="Arial" style:font-size-asian="10pt" style:font-name-complex="Arial" style:font-size-complex="10pt"/>
    </style:style>
    <style:style style:name="T226_49" style:family="text">
      <style:text-properties fo:font-size="10pt" style:font-name-asian="Arial" style:font-size-asian="10pt" style:font-name-complex="Arial" style:font-size-complex="10pt"/>
    </style:style>
    <style:style style:name="T226_50" style:family="text">
      <style:text-properties fo:font-size="10pt" style:font-name-asian="Arial" style:font-size-asian="10pt" style:font-name-complex="Arial" style:font-size-complex="10pt"/>
    </style:style>
    <style:style style:name="T226_51" style:family="text">
      <style:text-properties fo:font-size="10pt" style:font-name-asian="Arial" style:font-size-asian="10pt" style:font-name-complex="Arial" style:font-size-complex="10pt"/>
    </style:style>
    <style:style style:name="T226_52" style:family="text">
      <style:text-properties fo:font-size="10pt" style:font-name-asian="Arial" style:font-size-asian="10pt" style:font-name-complex="Arial" style:font-size-complex="10pt"/>
    </style:style>
    <style:style style:name="T226_53" style:family="text">
      <style:text-properties fo:font-size="10pt" style:font-name-asian="Arial" style:font-size-asian="10pt" style:font-name-complex="Arial" style:font-size-complex="10pt"/>
    </style:style>
    <style:style style:name="T226_54" style:family="text">
      <style:text-properties fo:font-size="10pt" style:font-name-asian="Arial" style:font-size-asian="10pt" style:font-name-complex="Arial" style:font-size-complex="10pt"/>
    </style:style>
    <style:style style:name="T226_55" style:family="text">
      <style:text-properties fo:font-size="10pt" style:font-name-asian="Arial" style:font-size-asian="10pt" style:font-name-complex="Arial" style:font-size-complex="10pt"/>
    </style:style>
    <style:style style:name="T226_56" style:family="text">
      <style:text-properties fo:font-size="10pt" style:font-name-asian="Arial" style:font-size-asian="10pt" style:font-name-complex="Arial" style:font-size-complex="10pt"/>
    </style:style>
    <style:style style:name="T226_57" style:family="text">
      <style:text-properties fo:font-size="10pt" style:font-name-asian="Arial" style:font-size-asian="10pt" style:font-name-complex="Arial" style:font-size-complex="10pt"/>
    </style:style>
    <style:style style:name="T226_58" style:family="text">
      <style:text-properties fo:font-size="10pt" style:font-name-asian="Arial" style:font-size-asian="10pt" style:font-name-complex="Arial" style:font-size-complex="10pt"/>
    </style:style>
    <style:style style:name="T226_59" style:family="text">
      <style:text-properties fo:font-size="10pt" style:font-name-asian="Arial" style:font-size-asian="10pt" style:font-name-complex="Arial" style:font-size-complex="10pt"/>
    </style:style>
    <style:style style:name="T226_60" style:family="text">
      <style:text-properties fo:font-size="10pt" style:font-name-asian="Arial" style:font-size-asian="10pt" style:font-name-complex="Arial" style:font-size-complex="10pt"/>
    </style:style>
    <style:style style:name="T226_61" style:family="text">
      <style:text-properties fo:font-size="10pt" style:font-name-asian="Arial" style:font-size-asian="10pt" style:font-name-complex="Arial" style:font-size-complex="10pt"/>
    </style:style>
    <style:style style:name="T226_62" style:family="text">
      <style:text-properties fo:font-size="10pt" style:font-name-asian="Arial" style:font-size-asian="10pt" style:font-name-complex="Arial" style:font-size-complex="10pt"/>
    </style:style>
    <style:style style:name="T226_63" style:family="text">
      <style:text-properties fo:font-size="10pt" style:font-name-asian="Arial" style:font-size-asian="10pt" style:font-name-complex="Arial" style:font-size-complex="10pt"/>
    </style:style>
    <style:style style:name="T226_64" style:family="text">
      <style:text-properties fo:font-size="10pt" style:font-name-asian="Arial" style:font-size-asian="10pt" style:font-name-complex="Arial" style:font-size-complex="10pt"/>
    </style:style>
    <style:style style:name="T226_65" style:family="text">
      <style:text-properties fo:font-size="10pt" style:font-name-asian="Arial" style:font-size-asian="10pt" style:font-name-complex="Arial" style:font-size-complex="10pt"/>
    </style:style>
    <style:style style:name="T226_66" style:family="text">
      <style:text-properties fo:font-size="10pt" style:font-name-asian="Arial" style:font-size-asian="10pt" style:font-name-complex="Arial" style:font-size-complex="10pt"/>
    </style:style>
    <style:style style:name="T226_67" style:family="text">
      <style:text-properties fo:font-size="10pt" style:font-name-asian="Arial" style:font-size-asian="10pt" style:font-name-complex="Arial" style:font-size-complex="10pt"/>
    </style:style>
    <style:style style:name="T226_68" style:family="text">
      <style:text-properties fo:font-size="10pt" style:font-name-asian="Arial" style:font-size-asian="10pt" style:font-name-complex="Arial" style:font-size-complex="10pt"/>
    </style:style>
    <style:style style:name="T226_69" style:family="text">
      <style:text-properties fo:font-size="10pt" style:font-name-asian="Arial" style:font-size-asian="10pt" style:font-name-complex="Arial" style:font-size-complex="10pt"/>
    </style:style>
    <style:style style:name="T226_70" style:family="text">
      <style:text-properties fo:font-size="10pt" style:font-name-asian="Arial" style:font-size-asian="10pt" style:font-name-complex="Arial" style:font-size-complex="10pt"/>
    </style:style>
    <style:style style:name="T226_71" style:family="text">
      <style:text-properties fo:font-size="10pt" style:font-name-asian="Arial" style:font-size-asian="10pt" style:font-name-complex="Arial" style:font-size-complex="10pt"/>
    </style:style>
    <style:style style:name="T226_72" style:family="text">
      <style:text-properties fo:font-size="10pt" style:font-name-asian="Arial" style:font-size-asian="10pt" style:font-name-complex="Arial" style:font-size-complex="10pt"/>
    </style:style>
    <style:style style:name="T226_73" style:family="text">
      <style:text-properties fo:font-size="10pt" style:font-name-asian="Arial" style:font-size-asian="10pt" style:font-name-complex="Arial" style:font-size-complex="10pt"/>
    </style:style>
    <style:style style:name="T226_74" style:family="text">
      <style:text-properties fo:font-size="10pt" style:font-name-asian="Arial" style:font-size-asian="10pt" style:font-name-complex="Arial" style:font-size-complex="10pt"/>
    </style:style>
    <style:style style:name="T226_75" style:family="text">
      <style:text-properties fo:font-size="10pt" style:font-name-asian="Arial" style:font-size-asian="10pt" style:font-name-complex="Arial" style:font-size-complex="10pt"/>
    </style:style>
    <style:style style:name="T226_76" style:family="text">
      <style:text-properties fo:font-size="10pt" style:font-name-asian="Arial" style:font-size-asian="10pt" style:font-name-complex="Arial" style:font-size-complex="10pt"/>
    </style:style>
    <style:style style:name="P227" style:family="paragraph" style:parent-style-name="Normal">
      <style:paragraph-properties fo:text-align="justify" fo:margin-bottom="0.141cm"/>
      <style:text-properties fo:font-size="10pt" style:font-name-asian="Arial" style:font-size-asian="10pt" style:font-name-complex="Arial" style:font-size-complex="10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8_2" style:family="text">
      <style:text-properties fo:font-size="10pt" style:font-name-asian="Arial" style:font-size-asian="10pt" style:font-name-complex="Arial" style:font-size-complex="10pt"/>
    </style:style>
    <style:style style:name="T228_3" style:family="text">
      <style:text-properties fo:font-size="10pt" style:font-name-asian="Arial" style:font-size-asian="10pt" style:font-name-complex="Arial" style:font-size-complex="10pt"/>
    </style:style>
    <style:style style:name="T228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28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28_6" style:family="text">
      <style:text-properties fo:font-size="10pt" style:font-name-asian="Arial" style:font-size-asian="10pt" style:font-name-complex="Arial" style:font-size-complex="10pt"/>
    </style:style>
    <style:style style:name="T228_7" style:family="text">
      <style:text-properties fo:font-size="10pt" style:font-name-asian="Arial" style:font-size-asian="10pt" style:font-name-complex="Arial" style:font-size-complex="10pt"/>
    </style:style>
    <style:style style:name="T228_8" style:family="text">
      <style:text-properties fo:font-size="10pt" style:font-name-asian="Arial" style:font-size-asian="10pt" style:font-name-complex="Arial" style:font-size-complex="10pt"/>
    </style:style>
    <style:style style:name="T228_9" style:family="text">
      <style:text-properties fo:font-size="10pt" style:font-name-asian="Arial" style:font-size-asian="10pt" style:font-name-complex="Arial" style:font-size-complex="10pt"/>
    </style:style>
    <style:style style:name="T228_10" style:family="text">
      <style:text-properties fo:font-size="10pt" style:font-name-asian="Arial" style:font-size-asian="10pt" style:font-name-complex="Arial" style:font-size-complex="10pt"/>
    </style:style>
    <style:style style:name="T228_11" style:family="text">
      <style:text-properties fo:font-size="10pt" style:font-name-asian="Arial" style:font-size-asian="10pt" style:font-name-complex="Arial" style:font-size-complex="10pt"/>
    </style:style>
    <style:style style:name="T228_12" style:family="text">
      <style:text-properties fo:font-size="10pt" style:font-name-asian="Arial" style:font-size-asian="10pt" style:font-name-complex="Arial" style:font-size-complex="10pt"/>
    </style:style>
    <style:style style:name="T228_13" style:family="text">
      <style:text-properties fo:font-size="10pt" style:font-name-asian="Arial" style:font-size-asian="10pt" style:font-name-complex="Arial" style:font-size-complex="10pt"/>
    </style:style>
    <style:style style:name="T228_14" style:family="text">
      <style:text-properties fo:font-size="10pt" style:font-name-asian="Arial" style:font-size-asian="10pt" style:font-name-complex="Arial" style:font-size-complex="10pt"/>
    </style:style>
    <style:style style:name="T228_15" style:family="text">
      <style:text-properties fo:font-size="10pt" style:font-name-asian="Arial" style:font-size-asian="10pt" style:font-name-complex="Arial" style:font-size-complex="10pt"/>
    </style:style>
    <style:style style:name="T228_16" style:family="text">
      <style:text-properties fo:font-size="10pt" style:font-name-asian="Arial" style:font-size-asian="10pt" style:font-name-complex="Arial" style:font-size-complex="10pt"/>
    </style:style>
    <style:style style:name="T228_17" style:family="text">
      <style:text-properties fo:font-size="10pt" style:font-name-asian="Arial" style:font-size-asian="10pt" style:font-name-complex="Arial" style:font-size-complex="10pt"/>
    </style:style>
    <style:style style:name="T228_18" style:family="text">
      <style:text-properties fo:font-size="10pt" style:font-name-asian="Arial" style:font-size-asian="10pt" style:font-name-complex="Arial" style:font-size-complex="10pt"/>
    </style:style>
    <style:style style:name="T228_19" style:family="text">
      <style:text-properties fo:font-size="10pt" style:font-name-asian="Arial" style:font-size-asian="10pt" style:font-name-complex="Arial" style:font-size-complex="10pt"/>
    </style:style>
    <style:style style:name="T228_20" style:family="text">
      <style:text-properties fo:font-size="10pt" style:font-name-asian="Arial" style:font-size-asian="10pt" style:font-name-complex="Arial" style:font-size-complex="10pt"/>
    </style:style>
    <style:style style:name="T228_21" style:family="text">
      <style:text-properties fo:font-size="10pt" style:font-name-asian="Arial" style:font-size-asian="10pt" style:font-name-complex="Arial" style:font-size-complex="10pt"/>
    </style:style>
    <style:style style:name="T228_22" style:family="text">
      <style:text-properties fo:font-size="10pt" style:font-name-asian="Arial" style:font-size-asian="10pt" style:font-name-complex="Arial" style:font-size-complex="10pt"/>
    </style:style>
    <style:style style:name="T228_23" style:family="text">
      <style:text-properties fo:font-size="10pt" style:font-name-asian="Arial" style:font-size-asian="10pt" style:font-name-complex="Arial" style:font-size-complex="10pt"/>
    </style:style>
    <style:style style:name="T228_24" style:family="text">
      <style:text-properties fo:font-size="10pt" style:font-name-asian="Arial" style:font-size-asian="10pt" style:font-name-complex="Arial" style:font-size-complex="10pt"/>
    </style:style>
    <style:style style:name="T228_25" style:family="text">
      <style:text-properties fo:font-size="10pt" style:font-name-asian="Arial" style:font-size-asian="10pt" style:font-name-complex="Arial" style:font-size-complex="10pt"/>
    </style:style>
    <style:style style:name="T228_26" style:family="text">
      <style:text-properties fo:font-size="10pt" style:font-name-asian="Arial" style:font-size-asian="10pt" style:font-name-complex="Arial" style:font-size-complex="10pt"/>
    </style:style>
    <style:style style:name="T228_27" style:family="text">
      <style:text-properties fo:font-size="10pt" style:font-name-asian="Arial" style:font-size-asian="10pt" style:font-name-complex="Arial" style:font-size-complex="10pt"/>
    </style:style>
    <style:style style:name="T228_28" style:family="text">
      <style:text-properties fo:color="#ff0000" fo:font-size="10pt" style:font-name-asian="Arial" style:font-size-asian="10pt" style:font-name-complex="Arial" style:font-size-complex="10pt"/>
    </style:style>
    <style:style style:name="T228_29" style:family="text">
      <style:text-properties fo:font-size="10pt" style:font-name-asian="Arial" style:font-size-asian="10pt" style:font-name-complex="Arial" style:font-size-complex="10pt"/>
    </style:style>
    <style:style style:name="T228_30" style:family="text">
      <style:text-properties fo:font-size="10pt" style:font-name-asian="Arial" style:font-size-asian="10pt" style:font-name-complex="Arial" style:font-size-complex="10pt"/>
    </style:style>
    <style:style style:name="T228_31" style:family="text">
      <style:text-properties fo:font-size="10pt" style:font-name-asian="Arial" style:font-size-asian="10pt" style:font-name-complex="Arial" style:font-size-complex="10pt"/>
    </style:style>
    <style:style style:name="T228_32" style:family="text">
      <style:text-properties fo:font-size="10pt" style:font-name-asian="Arial" style:font-size-asian="10pt" style:font-name-complex="Arial" style:font-size-complex="10pt"/>
    </style:style>
    <style:style style:name="T228_33" style:family="text">
      <style:text-properties fo:font-size="10pt" style:font-name-asian="Arial" style:font-size-asian="10pt" style:font-name-complex="Arial" style:font-size-complex="10pt"/>
    </style:style>
    <style:style style:name="T228_34" style:family="text">
      <style:text-properties fo:font-size="10pt" style:font-name-asian="Arial" style:font-size-asian="10pt" style:font-name-complex="Arial" style:font-size-complex="10pt"/>
    </style:style>
    <style:style style:name="T228_35" style:family="text">
      <style:text-properties fo:font-size="10pt" style:font-name-asian="Arial" style:font-size-asian="10pt" style:font-name-complex="Arial" style:font-size-complex="10pt"/>
    </style:style>
    <style:style style:name="T228_36" style:family="text">
      <style:text-properties fo:font-size="10pt" style:font-name-asian="Arial" style:font-size-asian="10pt" style:font-name-complex="Arial" style:font-size-complex="10pt"/>
    </style:style>
    <style:style style:name="T228_37" style:family="text">
      <style:text-properties fo:font-size="10pt" style:font-name-asian="Arial" style:font-size-asian="10pt" style:font-name-complex="Arial" style:font-size-complex="10pt"/>
    </style:style>
    <style:style style:name="T228_38" style:family="text">
      <style:text-properties fo:font-size="10pt" style:font-name-asian="Arial" style:font-size-asian="10pt" style:font-name-complex="Arial" style:font-size-complex="10pt"/>
    </style:style>
    <style:style style:name="T228_39" style:family="text">
      <style:text-properties fo:font-size="10pt" style:font-name-asian="Arial" style:font-size-asian="10pt" style:font-name-complex="Arial" style:font-size-complex="10pt"/>
    </style:style>
    <style:style style:name="T228_40" style:family="text">
      <style:text-properties fo:font-size="10pt" style:font-name-asian="Arial" style:font-size-asian="10pt" style:font-name-complex="Arial" style:font-size-complex="10pt"/>
    </style:style>
    <style:style style:name="T228_41" style:family="text">
      <style:text-properties fo:font-size="10pt" style:font-name-asian="Arial" style:font-size-asian="10pt" style:font-name-complex="Arial" style:font-size-complex="10pt"/>
    </style:style>
    <style:style style:name="T228_42" style:family="text">
      <style:text-properties fo:font-size="10pt" style:font-name-asian="Arial" style:font-size-asian="10pt" style:font-name-complex="Arial" style:font-size-complex="10pt"/>
    </style:style>
    <style:style style:name="T228_43" style:family="text">
      <style:text-properties fo:font-size="10pt" style:font-name-asian="Arial" style:font-size-asian="10pt" style:font-name-complex="Arial" style:font-size-complex="10pt"/>
    </style:style>
    <style:style style:name="T228_44" style:family="text" style:parent-style-name="Normal">
      <style:text-properties fo:font-size="10pt" style:font-name-asian="Arial" style:font-size-asian="10pt" style:font-name-complex="Arial" style:font-size-complex="10pt"/>
    </style:style>
    <style:style style:name="P229" style:family="paragraph" style:parent-style-name="Footnote_20_text"/>
    <style:style style:name="T229_1" style:family="text"/>
    <style:style style:name="T229_2" style:family="text">
      <style:text-properties fo:font-size="10pt" style:font-name-asian="Arial" style:font-size-asian="10pt" style:font-name-complex="Arial" style:font-size-complex="10pt"/>
    </style:style>
    <style:style style:name="P230" style:family="paragraph" style:parent-style-name="Normal">
      <style:paragraph-properties fo:text-align="justify"/>
      <style:text-properties fo:background-color="#ffff00" fo:font-size="10pt" style:font-name-asian="Arial" style:font-size-asian="10pt" style:font-name-complex="Arial" style:font-size-complex="10pt"/>
    </style:style>
    <style:style style:name="P231" style:family="paragraph" style:parent-style-name="Normal">
      <style:paragraph-properties fo:text-align="justify" fo:margin-bottom="0.141cm"/>
    </style:style>
    <style:style style:name="T23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1_2" style:family="text">
      <style:text-properties fo:font-size="10pt" style:font-name-asian="Arial" style:font-size-asian="10pt" style:font-name-complex="Arial" style:font-size-complex="10pt"/>
    </style:style>
    <style:style style:name="T231_3" style:family="text">
      <style:text-properties fo:font-size="10pt" style:font-name-asian="Arial" style:font-size-asian="10pt" style:font-name-complex="Arial" style:font-size-complex="10pt"/>
    </style:style>
    <style:style style:name="T231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31_5" style:family="text">
      <style:text-properties fo:font-size="10pt" style:font-name-asian="Arial" style:font-size-asian="10pt" style:font-name-complex="Arial" style:font-size-complex="10pt"/>
    </style:style>
    <style:style style:name="T231_6" style:family="text">
      <style:text-properties fo:font-size="10pt" style:font-size-asian="10pt" style:font-size-complex="10pt"/>
    </style:style>
    <style:style style:name="T231_7" style:family="text">
      <style:text-properties fo:font-size="10pt" style:font-size-asian="10pt" style:font-size-complex="10pt"/>
    </style:style>
    <style:style style:name="T231_8" style:family="text">
      <style:text-properties fo:font-size="10pt" style:font-size-asian="10pt" style:font-size-complex="10pt"/>
    </style:style>
    <style:style style:name="T231_9" style:family="text">
      <style:text-properties fo:font-size="10pt" style:font-size-asian="10pt" style:font-size-complex="10pt"/>
    </style:style>
    <style:style style:name="T231_10" style:family="text">
      <style:text-properties fo:font-size="10pt" style:font-size-asian="10pt" style:font-size-complex="10pt"/>
    </style:style>
    <style:style style:name="T231_11" style:family="text">
      <style:text-properties fo:font-size="10pt" style:font-size-asian="10pt" style:font-size-complex="10pt"/>
    </style:style>
    <style:style style:name="T231_12" style:family="text">
      <style:text-properties fo:font-size="10pt" style:font-size-asian="10pt" style:font-size-complex="10pt"/>
    </style:style>
    <style:style style:name="T231_13" style:family="text">
      <style:text-properties fo:font-size="10pt" style:font-size-asian="10pt" style:font-size-complex="10pt"/>
    </style:style>
    <style:style style:name="T231_14" style:family="text">
      <style:text-properties fo:font-size="10pt" style:font-size-asian="10pt" style:font-size-complex="10pt"/>
    </style:style>
    <style:style style:name="T231_15" style:family="text">
      <style:text-properties fo:font-size="10pt" style:font-size-asian="10pt" style:font-size-complex="10pt"/>
    </style:style>
    <style:style style:name="T231_16" style:family="text">
      <style:text-properties fo:font-size="10pt" style:font-size-asian="10pt" style:font-size-complex="10pt"/>
    </style:style>
    <style:style style:name="T231_17" style:family="text">
      <style:text-properties fo:font-size="10pt" style:font-size-asian="10pt" style:font-size-complex="10pt"/>
    </style:style>
    <style:style style:name="T231_18" style:family="text">
      <style:text-properties fo:font-size="10pt" style:font-size-asian="10pt" style:font-size-complex="10pt"/>
    </style:style>
    <style:style style:name="T231_19" style:family="text">
      <style:text-properties fo:font-size="10pt" style:font-size-asian="10pt" style:font-size-complex="10pt"/>
    </style:style>
    <style:style style:name="T231_20" style:family="text">
      <style:text-properties fo:font-size="10pt" style:font-size-asian="10pt" style:font-size-complex="10pt"/>
    </style:style>
    <style:style style:name="T231_21" style:family="text">
      <style:text-properties fo:font-size="10pt" style:font-size-asian="10pt" style:font-size-complex="10pt"/>
    </style:style>
    <style:style style:name="T231_22" style:family="text">
      <style:text-properties fo:font-size="10pt" style:font-size-asian="10pt" style:font-size-complex="10pt"/>
    </style:style>
    <style:style style:name="T231_23" style:family="text">
      <style:text-properties fo:font-size="10pt" style:font-size-asian="10pt" style:font-size-complex="10pt"/>
    </style:style>
    <style:style style:name="T231_24" style:family="text">
      <style:text-properties fo:font-size="10pt" style:font-size-asian="10pt" style:font-size-complex="10pt"/>
    </style:style>
    <style:style style:name="T231_25" style:family="text">
      <style:text-properties fo:font-size="10pt" style:font-size-asian="10pt" style:font-size-complex="10pt"/>
    </style:style>
    <style:style style:name="T231_26" style:family="text">
      <style:text-properties fo:font-size="10pt" style:font-size-asian="10pt" style:font-size-complex="10pt"/>
    </style:style>
    <style:style style:name="T231_27" style:family="text">
      <style:text-properties fo:font-size="10pt" style:font-size-asian="10pt" style:font-size-complex="10pt"/>
    </style:style>
    <style:style style:name="T231_28" style:family="text">
      <style:text-properties fo:font-size="10pt" style:font-size-asian="10pt" style:font-size-complex="10pt"/>
    </style:style>
    <style:style style:name="T231_29" style:family="text">
      <style:text-properties fo:font-size="10pt" style:font-size-asian="10pt" style:font-size-complex="10pt"/>
    </style:style>
    <style:style style:name="T231_30" style:family="text">
      <style:text-properties fo:font-size="10pt" style:font-size-asian="10pt" style:font-size-complex="10pt"/>
    </style:style>
    <style:style style:name="T231_31" style:family="text">
      <style:text-properties fo:font-size="10pt" style:font-size-asian="10pt" style:font-size-complex="10pt"/>
    </style:style>
    <style:style style:name="T231_32" style:family="text">
      <style:text-properties fo:font-size="10pt" style:font-size-asian="10pt" style:font-size-complex="10pt"/>
    </style:style>
    <style:style style:name="T231_33" style:family="text">
      <style:text-properties fo:font-size="10pt" style:font-size-asian="10pt" style:font-size-complex="10pt"/>
    </style:style>
    <style:style style:name="T231_34" style:family="text">
      <style:text-properties fo:font-size="10pt" style:font-size-asian="10pt" style:font-size-complex="10pt"/>
    </style:style>
    <style:style style:name="T231_35" style:family="text">
      <style:text-properties fo:font-size="10pt" style:font-size-asian="10pt" style:font-size-complex="10pt"/>
    </style:style>
    <style:style style:name="T231_36" style:family="text">
      <style:text-properties fo:font-size="10pt" style:font-size-asian="10pt" style:font-size-complex="10pt"/>
    </style:style>
    <style:style style:name="T231_37" style:family="text">
      <style:text-properties fo:font-size="10pt" style:font-size-asian="10pt" style:font-size-complex="10pt"/>
    </style:style>
    <style:style style:name="T231_38" style:family="text">
      <style:text-properties fo:font-size="10pt" style:font-size-asian="10pt" style:font-size-complex="10pt"/>
    </style:style>
    <style:style style:name="T231_39" style:family="text">
      <style:text-properties fo:font-size="10pt" style:font-size-asian="10pt" style:font-size-complex="10pt"/>
    </style:style>
    <style:style style:name="T231_40" style:family="text">
      <style:text-properties fo:font-size="10pt" style:font-name-asian="Arial" style:font-size-asian="10pt" style:font-name-complex="Arial" style:font-size-complex="10pt"/>
    </style:style>
    <style:style style:name="T231_41" style:family="text">
      <style:text-properties fo:font-size="10pt" style:font-name-asian="Arial" style:font-size-asian="10pt" style:font-name-complex="Arial" style:font-size-complex="10pt"/>
    </style:style>
    <style:style style:name="T231_42" style:family="text">
      <style:text-properties fo:font-size="10pt" style:font-name-asian="Arial" style:font-size-asian="10pt" style:font-name-complex="Arial" style:font-size-complex="10pt"/>
    </style:style>
    <style:style style:name="T231_43" style:family="text">
      <style:text-properties fo:font-size="10pt" style:font-name-asian="Arial" style:font-size-asian="10pt" style:font-name-complex="Arial" style:font-size-complex="10pt"/>
    </style:style>
    <style:style style:name="T231_44" style:family="text">
      <style:text-properties fo:font-size="10pt" style:font-name-asian="Arial" style:font-size-asian="10pt" style:font-name-complex="Arial" style:font-size-complex="10pt"/>
    </style:style>
    <style:style style:name="T231_45" style:family="text">
      <style:text-properties fo:font-size="10pt" style:font-size-asian="10pt" style:font-size-complex="10pt"/>
    </style:style>
    <style:style style:name="T231_46" style:family="text">
      <style:text-properties fo:font-size="10pt" style:font-name-asian="Arial" style:font-size-asian="10pt" style:font-name-complex="Arial" style:font-size-complex="10pt"/>
    </style:style>
    <style:style style:name="P232" style:family="paragraph" style:parent-style-name="Normal">
      <style:paragraph-properties fo:text-align="justify"/>
      <style:text-properties fo:background-color="#ffff00" fo:font-size="10pt" style:font-name-asian="Arial" style:font-size-asian="10pt" style:font-name-complex="Arial" style:font-size-complex="10pt"/>
    </style:style>
    <style:style style:name="P233" style:family="paragraph" style:parent-style-name="Normal">
      <style:paragraph-properties fo:text-align="justify" fo:margin-bottom="0.141cm"/>
    </style:style>
    <style:style style:name="T23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3_2" style:family="text">
      <style:text-properties fo:font-size="10pt" style:font-name-asian="Arial" style:font-size-asian="10pt" style:font-name-complex="Arial" style:font-size-complex="10pt"/>
    </style:style>
    <style:style style:name="T233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33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33_5" style:family="text">
      <style:text-properties fo:font-size="10pt" style:font-name-asian="Arial" style:font-size-asian="10pt" style:font-name-complex="Arial" style:font-size-complex="10pt"/>
    </style:style>
    <style:style style:name="T233_6" style:family="text">
      <style:text-properties fo:font-size="10pt" style:font-name-asian="Arial" style:font-size-asian="10pt" style:font-name-complex="Arial" style:font-size-complex="10pt"/>
    </style:style>
    <style:style style:name="T233_7" style:family="text">
      <style:text-properties fo:font-size="10pt" style:font-name-asian="Arial" style:font-size-asian="10pt" style:font-name-complex="Arial" style:font-size-complex="10pt"/>
    </style:style>
    <style:style style:name="T233_8" style:family="text">
      <style:text-properties fo:font-size="10pt" style:font-name-asian="Arial" style:font-size-asian="10pt" style:font-name-complex="Arial" style:font-size-complex="10pt"/>
    </style:style>
    <style:style style:name="T233_9" style:family="text">
      <style:text-properties fo:font-size="10pt" style:font-name-asian="Arial" style:font-size-asian="10pt" style:font-name-complex="Arial" style:font-size-complex="10pt"/>
    </style:style>
    <style:style style:name="T233_10" style:family="text">
      <style:text-properties fo:font-size="10pt" style:font-name-asian="Arial" style:font-size-asian="10pt" style:font-name-complex="Arial" style:font-size-complex="10pt"/>
    </style:style>
    <style:style style:name="T233_11" style:family="text">
      <style:text-properties fo:font-size="10pt" style:font-name-asian="Arial" style:font-size-asian="10pt" style:font-name-complex="Arial" style:font-size-complex="10pt"/>
    </style:style>
    <style:style style:name="T233_12" style:family="text">
      <style:text-properties fo:font-size="10pt" style:font-name-asian="Arial" style:font-size-asian="10pt" style:font-name-complex="Arial" style:font-size-complex="10pt"/>
    </style:style>
    <style:style style:name="T233_13" style:family="text">
      <style:text-properties fo:font-size="10pt" style:font-name-asian="Arial" style:font-size-asian="10pt" style:font-name-complex="Arial" style:font-size-complex="10pt"/>
    </style:style>
    <style:style style:name="T233_14" style:family="text">
      <style:text-properties fo:font-size="10pt" style:font-name-asian="Arial" style:font-size-asian="10pt" style:font-name-complex="Arial" style:font-size-complex="10pt"/>
    </style:style>
    <style:style style:name="T233_15" style:family="text">
      <style:text-properties fo:font-size="10pt" style:font-name-asian="Arial" style:font-size-asian="10pt" style:font-name-complex="Arial" style:font-size-complex="10pt"/>
    </style:style>
    <style:style style:name="T233_16" style:family="text">
      <style:text-properties fo:font-size="10pt" style:font-name-asian="Arial" style:font-size-asian="10pt" style:font-name-complex="Arial" style:font-size-complex="10pt"/>
    </style:style>
    <style:style style:name="T233_17" style:family="text">
      <style:text-properties fo:font-size="10pt" style:font-name-asian="Arial" style:font-size-asian="10pt" style:font-name-complex="Arial" style:font-size-complex="10pt"/>
    </style:style>
    <style:style style:name="T233_18" style:family="text">
      <style:text-properties fo:font-size="10pt" style:font-name-asian="Arial" style:font-size-asian="10pt" style:font-name-complex="Arial" style:font-size-complex="10pt"/>
    </style:style>
    <style:style style:name="T233_19" style:family="text">
      <style:text-properties fo:font-size="10pt" style:font-name-asian="Arial" style:font-size-asian="10pt" style:font-name-complex="Arial" style:font-size-complex="10pt"/>
    </style:style>
    <style:style style:name="T233_20" style:family="text">
      <style:text-properties fo:font-size="10pt" style:font-name-asian="Arial" style:font-size-asian="10pt" style:font-name-complex="Arial" style:font-size-complex="10pt"/>
    </style:style>
    <style:style style:name="T233_21" style:family="text">
      <style:text-properties fo:font-size="10pt" style:font-name-asian="Arial" style:font-size-asian="10pt" style:font-name-complex="Arial" style:font-size-complex="10pt"/>
    </style:style>
    <style:style style:name="T233_22" style:family="text">
      <style:text-properties fo:font-size="10pt" style:font-name-asian="Arial" style:font-size-asian="10pt" style:font-name-complex="Arial" style:font-size-complex="10pt"/>
    </style:style>
    <style:style style:name="T233_23" style:family="text">
      <style:text-properties fo:font-size="10pt" style:font-name-asian="Arial" style:font-size-asian="10pt" style:font-name-complex="Arial" style:font-size-complex="10pt"/>
    </style:style>
    <style:style style:name="T233_24" style:family="text">
      <style:text-properties fo:font-size="10pt" style:font-name-asian="Arial" style:font-size-asian="10pt" style:font-name-complex="Arial" style:font-size-complex="10pt"/>
    </style:style>
    <style:style style:name="T233_25" style:family="text">
      <style:text-properties fo:font-size="10pt" style:font-name-asian="Arial" style:font-size-asian="10pt" style:font-name-complex="Arial" style:font-size-complex="10pt"/>
    </style:style>
    <style:style style:name="T233_26" style:family="text">
      <style:text-properties fo:font-size="10pt" style:font-name-asian="Arial" style:font-size-asian="10pt" style:font-name-complex="Arial" style:font-size-complex="10pt"/>
    </style:style>
    <style:style style:name="T233_27" style:family="text">
      <style:text-properties fo:font-size="10pt" style:font-name-asian="Arial" style:font-size-asian="10pt" style:font-name-complex="Arial" style:font-size-complex="10pt"/>
    </style:style>
    <style:style style:name="T233_28" style:family="text">
      <style:text-properties fo:font-size="10pt" style:font-name-asian="Arial" style:font-size-asian="10pt" style:font-name-complex="Arial" style:font-size-complex="10pt"/>
    </style:style>
    <style:style style:name="T233_29" style:family="text">
      <style:text-properties fo:font-size="10pt" style:font-name-asian="Arial" style:font-size-asian="10pt" style:font-name-complex="Arial" style:font-size-complex="10pt"/>
    </style:style>
    <style:style style:name="T233_30" style:family="text">
      <style:text-properties fo:font-size="10pt" style:font-name-asian="Arial" style:font-size-asian="10pt" style:font-name-complex="Arial" style:font-size-complex="10pt"/>
    </style:style>
    <style:style style:name="T233_31" style:family="text">
      <style:text-properties fo:font-size="10pt" style:font-name-asian="Arial" style:font-size-asian="10pt" style:font-name-complex="Arial" style:font-size-complex="10pt"/>
    </style:style>
    <style:style style:name="T233_32" style:family="text">
      <style:text-properties fo:font-size="10pt" style:font-name-asian="Arial" style:font-size-asian="10pt" style:font-name-complex="Arial" style:font-size-complex="10pt"/>
    </style:style>
    <style:style style:name="T233_33" style:family="text">
      <style:text-properties fo:font-size="10pt" style:font-name-asian="Arial" style:font-size-asian="10pt" style:font-name-complex="Arial" style:font-size-complex="10pt"/>
    </style:style>
    <style:style style:name="T233_34" style:family="text">
      <style:text-properties fo:font-size="10pt" style:font-name-asian="Arial" style:font-size-asian="10pt" style:font-name-complex="Arial" style:font-size-complex="10pt"/>
    </style:style>
    <style:style style:name="T233_35" style:family="text">
      <style:text-properties fo:font-size="10pt" style:font-name-asian="Arial" style:font-size-asian="10pt" style:font-name-complex="Arial" style:font-size-complex="10pt"/>
    </style:style>
    <style:style style:name="T233_36" style:family="text">
      <style:text-properties fo:font-size="10pt" style:font-name-asian="Arial" style:font-size-asian="10pt" style:font-name-complex="Arial" style:font-size-complex="10pt"/>
    </style:style>
    <style:style style:name="T233_37" style:family="text">
      <style:text-properties fo:font-size="10pt" style:font-name-asian="Arial" style:font-size-asian="10pt" style:font-name-complex="Arial" style:font-size-complex="10pt"/>
    </style:style>
    <style:style style:name="T233_38" style:family="text">
      <style:text-properties fo:font-size="10pt" style:font-name-asian="Arial" style:font-size-asian="10pt" style:font-name-complex="Arial" style:font-size-complex="10pt"/>
    </style:style>
    <style:style style:name="T233_39" style:family="text">
      <style:text-properties fo:font-size="10pt" style:font-name-asian="Arial" style:font-size-asian="10pt" style:font-name-complex="Arial" style:font-size-complex="10pt"/>
    </style:style>
    <style:style style:name="T233_40" style:family="text">
      <style:text-properties fo:font-size="10pt" style:font-name-asian="Arial" style:font-size-asian="10pt" style:font-name-complex="Arial" style:font-size-complex="10pt"/>
    </style:style>
    <style:style style:name="T233_41" style:family="text">
      <style:text-properties fo:font-size="10pt" style:font-name-asian="Arial" style:font-size-asian="10pt" style:font-name-complex="Arial" style:font-size-complex="10pt"/>
    </style:style>
    <style:style style:name="T233_42" style:family="text">
      <style:text-properties fo:font-size="10pt" style:font-name-asian="Arial" style:font-size-asian="10pt" style:font-name-complex="Arial" style:font-size-complex="10pt"/>
    </style:style>
    <style:style style:name="T233_43" style:family="text">
      <style:text-properties fo:font-size="10pt" style:font-name-asian="Arial" style:font-size-asian="10pt" style:font-name-complex="Arial" style:font-size-complex="10pt"/>
    </style:style>
    <style:style style:name="T233_44" style:family="text">
      <style:text-properties fo:font-size="10pt" style:font-name-asian="Arial" style:font-size-asian="10pt" style:font-name-complex="Arial" style:font-size-complex="10pt"/>
    </style:style>
    <style:style style:name="T233_45" style:family="text">
      <style:text-properties fo:font-size="10pt" style:font-name-asian="Arial" style:font-size-asian="10pt" style:font-name-complex="Arial" style:font-size-complex="10pt"/>
    </style:style>
    <style:style style:name="T233_46" style:family="text">
      <style:text-properties fo:font-size="10pt" style:font-name-asian="Arial" style:font-size-asian="10pt" style:font-name-complex="Arial" style:font-size-complex="10pt"/>
    </style:style>
    <style:style style:name="T233_47" style:family="text">
      <style:text-properties fo:font-size="10pt" style:font-name-asian="Arial" style:font-size-asian="10pt" style:font-name-complex="Arial" style:font-size-complex="10pt"/>
    </style:style>
    <style:style style:name="T233_48" style:family="text">
      <style:text-properties fo:font-size="10pt" style:font-name-asian="Arial" style:font-size-asian="10pt" style:font-name-complex="Arial" style:font-size-complex="10pt"/>
    </style:style>
    <style:style style:name="T233_49" style:family="text">
      <style:text-properties fo:font-size="10pt" style:font-name-asian="Arial" style:font-size-asian="10pt" style:font-name-complex="Arial" style:font-size-complex="10pt"/>
    </style:style>
    <style:style style:name="T233_50" style:family="text">
      <style:text-properties fo:font-size="10pt" style:font-name-asian="Arial" style:font-size-asian="10pt" style:font-name-complex="Arial" style:font-size-complex="10pt"/>
    </style:style>
    <style:style style:name="T233_51" style:family="text">
      <style:text-properties fo:font-size="10pt" style:font-name-asian="Arial" style:font-size-asian="10pt" style:font-name-complex="Arial" style:font-size-complex="10pt"/>
    </style:style>
    <style:style style:name="T233_52" style:family="text">
      <style:text-properties fo:font-size="10pt" style:font-name-asian="Arial" style:font-size-asian="10pt" style:font-name-complex="Arial" style:font-size-complex="10pt"/>
    </style:style>
    <style:style style:name="T233_53" style:family="text">
      <style:text-properties fo:font-size="10pt" style:font-name-asian="Arial" style:font-size-asian="10pt" style:font-name-complex="Arial" style:font-size-complex="10pt"/>
    </style:style>
    <style:style style:name="P23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35" style:family="paragraph" style:parent-style-name="Normal">
      <style:paragraph-properties fo:text-align="justify" fo:margin-bottom="0.141cm"/>
    </style:style>
    <style:style style:name="T23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5_2" style:family="text">
      <style:text-properties fo:font-size="10pt" style:font-name-asian="Arial" style:font-size-asian="10pt" style:font-name-complex="Arial" style:font-size-complex="10pt"/>
    </style:style>
    <style:style style:name="T235_3" style:family="text">
      <style:text-properties fo:font-size="10pt" style:font-name-asian="Arial" style:font-size-asian="10pt" style:font-name-complex="Arial" style:font-size-complex="10pt"/>
    </style:style>
    <style:style style:name="T235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35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35_6" style:family="text">
      <style:text-properties fo:font-size="10pt" style:font-name-asian="Arial" style:font-size-asian="10pt" style:font-name-complex="Arial" style:font-size-complex="10pt"/>
    </style:style>
    <style:style style:name="T235_7" style:family="text">
      <style:text-properties fo:font-size="10pt" style:font-name-asian="Arial" style:font-size-asian="10pt" style:font-name-complex="Arial" style:font-size-complex="10pt"/>
    </style:style>
    <style:style style:name="T235_8" style:family="text">
      <style:text-properties fo:font-size="10pt" style:font-name-asian="Arial" style:font-size-asian="10pt" style:font-name-complex="Arial" style:font-size-complex="10pt"/>
    </style:style>
    <style:style style:name="T235_9" style:family="text">
      <style:text-properties fo:font-size="10pt" style:font-name-asian="Arial" style:font-size-asian="10pt" style:font-name-complex="Arial" style:font-size-complex="10pt"/>
    </style:style>
    <style:style style:name="T235_10" style:family="text">
      <style:text-properties fo:font-size="10pt" style:font-name-asian="Arial" style:font-size-asian="10pt" style:font-name-complex="Arial" style:font-size-complex="10pt"/>
    </style:style>
    <style:style style:name="T235_11" style:family="text">
      <style:text-properties fo:font-size="10pt" style:font-name-asian="Arial" style:font-size-asian="10pt" style:font-name-complex="Arial" style:font-size-complex="10pt"/>
    </style:style>
    <style:style style:name="T235_12" style:family="text">
      <style:text-properties fo:font-size="10pt" style:font-name-asian="Arial" style:font-size-asian="10pt" style:font-name-complex="Arial" style:font-size-complex="10pt"/>
    </style:style>
    <style:style style:name="T235_13" style:family="text">
      <style:text-properties fo:font-size="10pt" style:font-name-asian="Arial" style:font-size-asian="10pt" style:font-name-complex="Arial" style:font-size-complex="10pt"/>
    </style:style>
    <style:style style:name="T235_14" style:family="text">
      <style:text-properties fo:font-size="10pt" style:font-name-asian="Arial" style:font-size-asian="10pt" style:font-name-complex="Arial" style:font-size-complex="10pt"/>
    </style:style>
    <style:style style:name="T235_15" style:family="text">
      <style:text-properties fo:font-size="10pt" style:font-name-asian="Arial" style:font-size-asian="10pt" style:font-name-complex="Arial" style:font-size-complex="10pt"/>
    </style:style>
    <style:style style:name="T235_16" style:family="text">
      <style:text-properties fo:font-size="10pt" style:font-name-asian="Arial" style:font-size-asian="10pt" style:font-name-complex="Arial" style:font-size-complex="10pt"/>
    </style:style>
    <style:style style:name="T235_17" style:family="text">
      <style:text-properties fo:font-size="10pt" style:font-name-asian="Arial" style:font-size-asian="10pt" style:font-name-complex="Arial" style:font-size-complex="10pt"/>
    </style:style>
    <style:style style:name="T235_18" style:family="text">
      <style:text-properties fo:font-size="10pt" style:font-name-asian="Arial" style:font-size-asian="10pt" style:font-name-complex="Arial" style:font-size-complex="10pt"/>
    </style:style>
    <style:style style:name="T235_19" style:family="text">
      <style:text-properties fo:font-size="10pt" style:font-name-asian="Arial" style:font-size-asian="10pt" style:font-name-complex="Arial" style:font-size-complex="10pt"/>
    </style:style>
    <style:style style:name="T235_20" style:family="text">
      <style:text-properties fo:font-size="10pt" style:font-name-asian="Arial" style:font-size-asian="10pt" style:font-name-complex="Arial" style:font-size-complex="10pt"/>
    </style:style>
    <style:style style:name="T235_21" style:family="text">
      <style:text-properties fo:font-size="10pt" style:font-name-asian="Arial" style:font-size-asian="10pt" style:font-name-complex="Arial" style:font-size-complex="10pt"/>
    </style:style>
    <style:style style:name="T235_22" style:family="text">
      <style:text-properties fo:font-size="10pt" style:font-name-asian="Arial" style:font-size-asian="10pt" style:font-name-complex="Arial" style:font-size-complex="10pt"/>
    </style:style>
    <style:style style:name="T235_23" style:family="text">
      <style:text-properties fo:font-size="10pt" style:font-name-asian="Arial" style:font-size-asian="10pt" style:font-name-complex="Arial" style:font-size-complex="10pt"/>
    </style:style>
    <style:style style:name="T235_24" style:family="text">
      <style:text-properties fo:font-size="10pt" style:font-name-asian="Arial" style:font-size-asian="10pt" style:font-name-complex="Arial" style:font-size-complex="10pt"/>
    </style:style>
    <style:style style:name="T235_25" style:family="text">
      <style:text-properties fo:font-size="10pt" style:font-name-asian="Arial" style:font-size-asian="10pt" style:font-name-complex="Arial" style:font-size-complex="10pt"/>
    </style:style>
    <style:style style:name="T235_26" style:family="text">
      <style:text-properties fo:font-size="10pt" style:font-name-asian="Arial" style:font-size-asian="10pt" style:font-name-complex="Arial" style:font-size-complex="10pt"/>
    </style:style>
    <style:style style:name="T235_27" style:family="text">
      <style:text-properties fo:font-size="10pt" style:font-name-asian="Arial" style:font-size-asian="10pt" style:font-name-complex="Arial" style:font-size-complex="10pt"/>
    </style:style>
    <style:style style:name="T235_28" style:family="text">
      <style:text-properties fo:font-size="10pt" style:font-name-asian="Arial" style:font-size-asian="10pt" style:font-name-complex="Arial" style:font-size-complex="10pt"/>
    </style:style>
    <style:style style:name="T235_29" style:family="text">
      <style:text-properties fo:font-size="10pt" style:font-name-asian="Arial" style:font-size-asian="10pt" style:font-name-complex="Arial" style:font-size-complex="10pt"/>
    </style:style>
    <style:style style:name="T235_30" style:family="text">
      <style:text-properties fo:font-size="10pt" style:font-name-asian="Arial" style:font-size-asian="10pt" style:font-name-complex="Arial" style:font-size-complex="10pt"/>
    </style:style>
    <style:style style:name="T235_31" style:family="text">
      <style:text-properties fo:font-size="10pt" style:font-name-asian="Arial" style:font-size-asian="10pt" style:font-name-complex="Arial" style:font-size-complex="10pt"/>
    </style:style>
    <style:style style:name="T235_32" style:family="text">
      <style:text-properties fo:font-size="10pt" style:font-name-asian="Arial" style:font-size-asian="10pt" style:font-name-complex="Arial" style:font-size-complex="10pt"/>
    </style:style>
    <style:style style:name="T235_33" style:family="text">
      <style:text-properties fo:font-size="10pt" style:font-name-asian="Arial" style:font-size-asian="10pt" style:font-name-complex="Arial" style:font-size-complex="10pt"/>
    </style:style>
    <style:style style:name="T235_34" style:family="text">
      <style:text-properties fo:font-size="10pt" style:font-name-asian="Arial" style:font-size-asian="10pt" style:font-name-complex="Arial" style:font-size-complex="10pt"/>
    </style:style>
    <style:style style:name="T235_35" style:family="text">
      <style:text-properties fo:font-size="10pt" style:font-name-asian="Arial" style:font-size-asian="10pt" style:font-name-complex="Arial" style:font-size-complex="10pt"/>
    </style:style>
    <style:style style:name="T235_36" style:family="text">
      <style:text-properties fo:font-size="10pt" style:font-name-asian="Arial" style:font-size-asian="10pt" style:font-name-complex="Arial" style:font-size-complex="10pt"/>
    </style:style>
    <style:style style:name="P236" style:family="paragraph" style:parent-style-name="Normal">
      <style:paragraph-properties fo:text-align="justify" fo:margin-bottom="0.141cm"/>
      <style:text-properties fo:font-size="10pt" style:font-name-asian="Arial" style:font-size-asian="10pt" style:font-name-complex="Arial" style:font-size-complex="10pt"/>
    </style:style>
    <style:style style:name="P237" style:family="paragraph" style:parent-style-name="Normal">
      <style:paragraph-properties fo:text-align="justify" fo:margin-bottom="0.141cm"/>
    </style:style>
    <style:style style:name="T23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0pt" style:font-name-asian="Arial" style:font-size-asian="10pt" style:font-name-complex="Arial" style:font-size-complex="10pt"/>
    </style:style>
    <style:style style:name="T238_2" style:family="text">
      <style:text-properties fo:font-size="10pt" style:font-name-asian="Arial" style:font-size-asian="10pt" style:font-name-complex="Arial" style:font-size-complex="10pt"/>
    </style:style>
    <style:style style:name="T238_3" style:family="text">
      <style:text-properties fo:font-size="10pt" style:font-name-asian="Arial" style:font-size-asian="10pt" style:font-name-complex="Arial" style:font-size-complex="10pt"/>
    </style:style>
    <style:style style:name="T238_4" style:family="text">
      <style:text-properties fo:font-size="10pt" style:font-name-asian="Arial" style:font-size-asian="10pt" style:font-name-complex="Arial" style:font-size-complex="10pt"/>
    </style:style>
    <style:style style:name="T238_5" style:family="text">
      <style:text-properties fo:font-size="10pt" style:font-name-asian="Arial" style:font-size-asian="10pt" style:font-name-complex="Arial" style:font-size-complex="10pt"/>
    </style:style>
    <style:style style:name="T238_6" style:family="text">
      <style:text-properties fo:font-size="10pt" style:font-name-asian="Arial" style:font-size-asian="10pt" style:font-name-complex="Arial" style:font-size-complex="10pt"/>
    </style:style>
    <style:style style:name="T238_7" style:family="text">
      <style:text-properties fo:font-size="10pt" style:font-name-asian="Arial" style:font-size-asian="10pt" style:font-name-complex="Arial" style:font-size-complex="10pt"/>
    </style:style>
    <style:style style:name="T238_8" style:family="text">
      <style:text-properties fo:font-size="10pt" style:font-name-asian="Arial" style:font-size-asian="10pt" style:font-name-complex="Arial" style:font-size-complex="10pt"/>
    </style:style>
    <style:style style:name="T238_9" style:family="text">
      <style:text-properties fo:font-size="10pt" style:font-name-asian="Arial" style:font-size-asian="10pt" style:font-name-complex="Arial" style:font-size-complex="10pt"/>
    </style:style>
    <style:style style:name="T238_10" style:family="text">
      <style:text-properties fo:font-size="10pt" style:font-name-asian="Arial" style:font-size-asian="10pt" style:font-name-complex="Arial" style:font-size-complex="10pt"/>
    </style:style>
    <style:style style:name="T238_11" style:family="text">
      <style:text-properties fo:font-size="10pt" style:font-name-asian="Arial" style:font-size-asian="10pt" style:font-name-complex="Arial" style:font-size-complex="10pt"/>
    </style:style>
    <style:style style:name="T238_12" style:family="text">
      <style:text-properties fo:font-size="10pt" style:font-name-asian="Arial" style:font-size-asian="10pt" style:font-name-complex="Arial" style:font-size-complex="10pt"/>
    </style:style>
    <style:style style:name="T238_13" style:family="text">
      <style:text-properties fo:font-size="10pt" style:font-name-asian="Arial" style:font-size-asian="10pt" style:font-name-complex="Arial" style:font-size-complex="10pt"/>
    </style:style>
    <style:style style:name="T238_14" style:family="text">
      <style:text-properties fo:font-size="10pt" style:font-name-asian="Arial" style:font-size-asian="10pt" style:font-name-complex="Arial" style:font-size-complex="10pt"/>
    </style:style>
    <style:style style:name="T238_15" style:family="text">
      <style:text-properties fo:font-size="10pt" style:font-name-asian="Arial" style:font-size-asian="10pt" style:font-name-complex="Arial" style:font-size-complex="10pt"/>
    </style:style>
    <style:style style:name="T238_16" style:family="text">
      <style:text-properties fo:font-size="10pt" style:font-name-asian="Arial" style:font-size-asian="10pt" style:font-name-complex="Arial" style:font-size-complex="10pt"/>
    </style:style>
    <style:style style:name="T238_17" style:family="text">
      <style:text-properties fo:font-size="10pt" style:font-name-asian="Arial" style:font-size-asian="10pt" style:font-name-complex="Arial" style:font-size-complex="10pt"/>
    </style:style>
    <style:style style:name="T238_18" style:family="text">
      <style:text-properties fo:font-size="10pt" style:font-name-asian="Arial" style:font-size-asian="10pt" style:font-name-complex="Arial" style:font-size-complex="10pt"/>
    </style:style>
    <style:style style:name="T238_19" style:family="text">
      <style:text-properties fo:font-size="10pt" style:font-name-asian="Arial" style:font-size-asian="10pt" style:font-name-complex="Arial" style:font-size-complex="10pt"/>
    </style:style>
    <style:style style:name="T238_20" style:family="text">
      <style:text-properties fo:font-size="10pt" style:font-name-asian="Arial" style:font-size-asian="10pt" style:font-name-complex="Arial" style:font-size-complex="10pt"/>
    </style:style>
    <style:style style:name="T238_21" style:family="text">
      <style:text-properties fo:font-size="10pt" style:font-name-asian="Arial" style:font-size-asian="10pt" style:font-name-complex="Arial" style:font-size-complex="10pt"/>
    </style:style>
    <style:style style:name="T238_22" style:family="text">
      <style:text-properties fo:font-size="10pt" style:font-name-asian="Arial" style:font-size-asian="10pt" style:font-name-complex="Arial" style:font-size-complex="10pt"/>
    </style:style>
    <style:style style:name="T238_23" style:family="text">
      <style:text-properties fo:font-size="10pt" style:font-name-asian="Arial" style:font-size-asian="10pt" style:font-name-complex="Arial" style:font-size-complex="10pt"/>
    </style:style>
    <style:style style:name="T238_24" style:family="text">
      <style:text-properties fo:font-size="10pt" style:font-name-asian="Arial" style:font-size-asian="10pt" style:font-name-complex="Arial" style:font-size-complex="10pt"/>
    </style:style>
    <style:style style:name="T238_25" style:family="text">
      <style:text-properties fo:font-size="10pt" style:font-name-asian="Arial" style:font-size-asian="10pt" style:font-name-complex="Arial" style:font-size-complex="10pt"/>
    </style:style>
    <style:style style:name="T238_26" style:family="text" style:parent-style-name="Normal">
      <style:text-properties fo:font-size="10pt" style:font-name-asian="Arial" style:font-size-asian="10pt" style:font-name-complex="Arial" style:font-size-complex="10pt"/>
    </style:style>
    <style:style style:name="P239" style:family="paragraph" style:parent-style-name="Footnote_20_text"/>
    <style:style style:name="T239_1" style:family="text"/>
    <style:style style:name="T239_2" style:family="text"/>
    <style:style style:name="T239_3" style:family="text"/>
    <style:style style:name="T239_4" style:family="text"/>
    <style:style style:name="T239_5" style:family="text"/>
    <style:style style:name="T239_6" style:family="text">
      <style:text-properties fo:font-size="10pt" style:font-name-asian="Arial" style:font-size-asian="10pt" style:font-name-complex="Arial" style:font-size-complex="10pt"/>
    </style:style>
    <style:style style:name="T239_7" style:family="text">
      <style:text-properties fo:font-size="10pt" style:font-name-asian="Arial" style:font-size-asian="10pt" style:font-name-complex="Arial" style:font-size-complex="10pt"/>
    </style:style>
    <style:style style:name="T239_8" style:family="text">
      <style:text-properties fo:font-size="10pt" style:font-name-asian="Arial" style:font-size-asian="10pt" style:font-name-complex="Arial" style:font-size-complex="10pt"/>
    </style:style>
    <style:style style:name="T239_9" style:family="text">
      <style:text-properties fo:font-size="10pt" style:font-name-asian="Arial" style:font-size-asian="10pt" style:font-name-complex="Arial" style:font-size-complex="10pt"/>
    </style:style>
    <style:style style:name="T239_10" style:family="text">
      <style:text-properties fo:font-size="10pt" style:font-name-asian="Arial" style:font-size-asian="10pt" style:font-name-complex="Arial" style:font-size-complex="10pt"/>
    </style:style>
    <style:style style:name="T239_11" style:family="text">
      <style:text-properties fo:font-size="10pt" style:font-name-asian="Arial" style:font-size-asian="10pt" style:font-name-complex="Arial" style:font-size-complex="10pt"/>
    </style:style>
    <style:style style:name="T239_12" style:family="text">
      <style:text-properties fo:font-size="10pt" style:font-name-asian="Arial" style:font-size-asian="10pt" style:font-name-complex="Arial" style:font-size-complex="10pt"/>
    </style:style>
    <style:style style:name="T239_13" style:family="text">
      <style:text-properties fo:font-size="10pt" style:font-name-asian="Arial" style:font-size-asian="10pt" style:font-name-complex="Arial" style:font-size-complex="10pt"/>
    </style:style>
    <style:style style:name="T239_14" style:family="text">
      <style:text-properties fo:font-size="10pt" style:font-name-asian="Arial" style:font-size-asian="10pt" style:font-name-complex="Arial" style:font-size-complex="10pt"/>
    </style:style>
    <style:style style:name="T239_15" style:family="text">
      <style:text-properties fo:font-size="10pt" style:font-name-asian="Arial" style:font-size-asian="10pt" style:font-name-complex="Arial" style:font-size-complex="10pt"/>
    </style:style>
    <style:style style:name="T239_16" style:family="text">
      <style:text-properties fo:font-size="10pt" style:font-name-asian="Arial" style:font-size-asian="10pt" style:font-name-complex="Arial" style:font-size-complex="10pt"/>
    </style:style>
    <style:style style:name="T239_17" style:family="text">
      <style:text-properties fo:font-size="10pt" style:font-name-asian="Arial" style:font-size-asian="10pt" style:font-name-complex="Arial" style:font-size-complex="10pt"/>
    </style:style>
    <style:style style:name="T239_18" style:family="text">
      <style:text-properties fo:font-size="10pt" style:font-name-asian="Arial" style:font-size-asian="10pt" style:font-name-complex="Arial" style:font-size-complex="10pt"/>
    </style:style>
    <style:style style:name="T239_19" style:family="text">
      <style:text-properties fo:font-size="10pt" style:font-name-asian="Arial" style:font-size-asian="10pt" style:font-name-complex="Arial" style:font-size-complex="10pt"/>
    </style:style>
    <style:style style:name="P24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1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1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1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4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0pt" style:font-name-asian="Arial" style:font-size-asian="10pt" style:font-name-complex="Arial" style:font-size-complex="10pt"/>
    </style:style>
    <style:style style:name="T243_2" style:family="text">
      <style:text-properties fo:font-size="10pt" style:font-name-asian="Arial" style:font-size-asian="10pt" style:font-name-complex="Arial" style:font-size-complex="10pt"/>
    </style:style>
    <style:style style:name="P24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46" style:family="paragraph" style:parent-style-name="List_20_Paragraph">
      <style:paragraph-properties fo:text-align="justify"/>
      <style:text-properties style:font-name-asian="Arial" style:font-name-complex="Arial"/>
    </style:style>
    <style:style style:name="T24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46_2" style:family="text">
      <style:text-properties fo:font-size="10pt" style:font-name-asian="Arial" style:font-size-asian="10pt" style:font-name-complex="Arial"/>
    </style:style>
    <style:style style:name="P247" style:family="paragraph" style:parent-style-name="List_20_Paragraph">
      <style:paragraph-properties fo:text-align="justify"/>
      <style:text-properties style:font-name-asian="Arial" style:font-name-complex="Arial"/>
    </style:style>
    <style:style style:name="T24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47_2" style:family="text">
      <style:text-properties fo:font-size="10pt" style:font-name-asian="Arial" style:font-size-asian="10pt" style:font-name-complex="Arial"/>
    </style:style>
    <style:style style:name="T247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47_4" style:family="text">
      <style:text-properties fo:font-size="10pt" style:font-name-asian="Arial" style:font-size-asian="10pt" style:font-name-complex="Arial"/>
    </style:style>
    <style:style style:name="P248" style:family="paragraph" style:parent-style-name="Normal">
      <style:paragraph-properties fo:text-align="justify"/>
      <style:text-properties style:font-name-asian="Arial" style:font-name-complex="Arial"/>
    </style:style>
    <style:style style:name="Table8" style:family="table">
      <style:table-properties table:align="left" style:width="16.667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2.09cm"/>
    </style:style>
    <style:style style:name="Column29" style:family="table-column">
      <style:table-column-properties style:column-width="2.568cm"/>
    </style:style>
    <style:style style:name="Column30" style:family="table-column">
      <style:table-column-properties style:column-width="5.821cm"/>
    </style:style>
    <style:style style:name="Column31" style:family="table-column">
      <style:table-column-properties style:column-width="3.175cm"/>
    </style:style>
    <style:style style:name="Row33" style:family="table-row">
      <style:table-row-properties style:min-row-height="0.529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9" style:family="table">
      <style:table-properties table:align="left" style:width="16.298cm" fo:margin-left="0cm"/>
    </style:style>
    <style:style style:name="Column32" style:family="table-column">
      <style:table-column-properties style:column-width="8.281cm"/>
    </style:style>
    <style:style style:name="Column33" style:family="table-column">
      <style:table-column-properties style:column-width="5.054cm"/>
    </style:style>
    <style:style style:name="Column34" style:family="table-column">
      <style:table-column-properties style:column-width="2.963cm"/>
    </style:style>
    <style:style style:name="Row36" style:family="table-row">
      <style:table-row-properties style:min-row-height="0.482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>
        <style:tab-stops>
          <style:tab-stop style:type="center" style:leader-style="none" style:position="2.556cm"/>
        </style:tab-stops>
      </style:paragraph-properties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text-align="justify" fo:margin-top="0.494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82" style:family="paragraph" style:parent-style-name="Normal">
      <style:paragraph-properties fo:text-align="justify" fo:margin-top="0.494cm"/>
    </style:style>
    <style:style style:name="T28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83" style:family="paragraph" style:parent-style-name="Normal">
      <style:paragraph-properties fo:text-align="justify" fo:margin-top="0.494cm" fo:margin-bottom="0.423cm"/>
    </style:style>
    <style:style style:name="T283_1" style:family="text">
      <style:text-properties fo:font-size="10pt" style:font-name-asian="Arial" style:font-size-asian="10pt" style:font-name-complex="Arial" style:font-size-complex="10pt"/>
    </style:style>
    <style:style style:name="T283_2" style:family="text">
      <style:text-properties fo:font-size="10pt" style:font-name-asian="Arial" style:font-size-asian="10pt" style:font-name-complex="Arial" style:font-size-complex="10pt"/>
    </style:style>
    <style:style style:name="T283_3" style:family="text">
      <style:text-properties fo:font-size="10pt" style:font-name-asian="Arial" style:font-size-asian="10pt" style:font-name-complex="Arial" style:font-size-complex="10pt"/>
    </style:style>
    <style:style style:name="T283_4" style:family="text">
      <style:text-properties fo:font-size="10pt" style:font-name-asian="Arial" style:font-size-asian="10pt" style:font-name-complex="Arial" style:font-size-complex="10pt"/>
    </style:style>
    <style:style style:name="T283_5" style:family="text">
      <style:text-properties fo:font-size="10pt" style:font-name-asian="Arial" style:font-size-asian="10pt" style:font-name-complex="Arial" style:font-size-complex="10pt"/>
    </style:style>
    <style:style style:name="T283_6" style:family="text" style:parent-style-name="Normal">
      <style:text-properties fo:font-size="10pt" style:font-name-asian="Arial" style:font-size-asian="10pt" style:font-name-complex="Arial" style:font-size-complex="10pt"/>
    </style:style>
    <style:style style:name="P284" style:family="paragraph" style:parent-style-name="Footnote_20_text"/>
    <style:style style:name="T284_1" style:family="text">
      <style:text-properties fo:font-size="9pt" style:font-size-asian="9pt" style:font-size-complex="9pt"/>
    </style:style>
    <style:style style:name="T284_2" style:family="text">
      <style:text-properties style:font-name-complex="Arial" style:font-weight-complex="bold"/>
    </style:style>
    <style:style style:name="T284_3" style:family="text">
      <style:text-properties fo:font-size="10pt" style:font-name-asian="Arial" style:font-size-asian="10pt" style:font-name-complex="Arial" style:font-size-complex="10pt"/>
    </style:style>
    <style:style style:name="T284_4" style:family="text">
      <style:text-properties fo:font-size="10pt" style:font-name-asian="Arial" style:font-size-asian="10pt" style:font-name-complex="Arial" style:font-size-complex="10pt"/>
    </style:style>
    <style:style style:name="T284_5" style:family="text">
      <style:text-properties fo:font-size="10pt" style:font-name-asian="Arial" style:font-size-asian="10pt" style:font-name-complex="Arial" style:font-size-complex="10pt"/>
    </style:style>
    <style:style style:name="T284_6" style:family="text">
      <style:text-properties fo:font-size="10pt" style:font-name-asian="Arial" style:font-size-asian="10pt" style:font-name-complex="Arial" style:font-size-complex="10pt"/>
    </style:style>
    <style:style style:name="T284_7" style:family="text">
      <style:text-properties fo:font-size="10pt" style:font-name-asian="Arial" style:font-size-asian="10pt" style:font-name-complex="Arial" style:font-size-complex="10pt"/>
    </style:style>
    <style:style style:name="T284_8" style:family="text">
      <style:text-properties fo:font-size="10pt" style:font-name-asian="Arial" style:font-size-asian="10pt" style:font-name-complex="Arial" style:font-size-complex="10pt"/>
    </style:style>
    <style:style style:name="T284_9" style:family="text">
      <style:text-properties fo:font-size="10pt" style:font-name-asian="Arial" style:font-size-asian="10pt" style:font-name-complex="Arial" style:font-size-complex="10pt"/>
    </style:style>
    <style:style style:name="T284_10" style:family="text">
      <style:text-properties fo:font-size="10pt" style:font-name-asian="Arial" style:font-size-asian="10pt" style:font-name-complex="Arial" style:font-size-complex="10pt"/>
    </style:style>
    <style:style style:name="T284_11" style:family="text">
      <style:text-properties fo:font-size="10pt" style:font-name-asian="Arial" style:font-size-asian="10pt" style:font-name-complex="Arial" style:font-size-complex="10pt"/>
    </style:style>
    <style:style style:name="T284_12" style:family="text">
      <style:text-properties fo:font-size="10pt" style:font-name-asian="Arial" style:font-size-asian="10pt" style:font-name-complex="Arial" style:font-size-complex="10pt"/>
    </style:style>
    <style:style style:name="T284_13" style:family="text">
      <style:text-properties fo:font-size="10pt" style:font-name-asian="Arial" style:font-size-asian="10pt" style:font-name-complex="Arial" style:font-size-complex="10pt"/>
    </style:style>
    <style:style style:name="T284_14" style:family="text">
      <style:text-properties fo:font-size="10pt" style:font-name-asian="Arial" style:font-size-asian="10pt" style:font-name-complex="Arial" style:font-size-complex="10pt"/>
    </style:style>
    <style:style style:name="T284_15" style:family="text">
      <style:text-properties fo:font-size="10pt" style:font-name-asian="Arial" style:font-size-asian="10pt" style:font-name-complex="Arial" style:font-size-complex="10pt"/>
    </style:style>
    <style:style style:name="T284_16" style:family="text">
      <style:text-properties fo:font-size="10pt" style:font-name-asian="Arial" style:font-size-asian="10pt" style:font-name-complex="Arial" style:font-size-complex="10pt"/>
    </style:style>
    <style:style style:name="T284_17" style:family="text">
      <style:text-properties fo:font-size="10pt" style:font-name-asian="Arial" style:font-size-asian="10pt" style:font-name-complex="Arial" style:font-size-complex="10pt"/>
    </style:style>
    <style:style style:name="P285" style:family="paragraph" style:parent-style-name="Normal">
      <style:paragraph-properties fo:text-align="justify" fo:margin-bottom="0.423cm"/>
    </style:style>
    <style:style style:name="T28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5_2" style:family="text">
      <style:text-properties fo:font-size="10pt" style:font-name-asian="Arial" style:font-size-asian="10pt" style:font-name-complex="Arial" style:font-size-complex="10pt"/>
    </style:style>
    <style:style style:name="T285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5_4" style:family="text">
      <style:text-properties fo:font-size="10pt" style:font-name-asian="Arial" style:font-size-asian="10pt" style:font-name-complex="Arial" style:font-size-complex="10pt"/>
    </style:style>
    <style:style style:name="T285_5" style:family="text">
      <style:text-properties fo:font-size="10pt" style:font-name-asian="Arial" style:font-size-asian="10pt" style:font-name-complex="Arial" style:font-size-complex="10pt"/>
    </style:style>
    <style:style style:name="T285_6" style:family="text">
      <style:text-properties fo:font-size="10pt" style:font-name-asian="Arial" style:font-size-asian="10pt" style:font-name-complex="Arial" style:font-size-complex="10pt"/>
    </style:style>
    <style:style style:name="T285_7" style:family="text">
      <style:text-properties fo:font-size="10pt" style:font-name-asian="Arial" style:font-size-asian="10pt" style:font-name-complex="Arial" style:font-size-complex="10pt"/>
    </style:style>
    <style:style style:name="T285_8" style:family="text">
      <style:text-properties fo:font-size="10pt" style:font-name-asian="Arial" style:font-size-asian="10pt" style:font-name-complex="Arial" style:font-size-complex="10pt"/>
    </style:style>
    <style:style style:name="T285_9" style:family="text">
      <style:text-properties fo:font-size="10pt" style:font-name-asian="Arial" style:font-size-asian="10pt" style:font-name-complex="Arial" style:font-size-complex="10pt"/>
    </style:style>
    <style:style style:name="T285_10" style:family="text">
      <style:text-properties fo:font-size="10pt" style:font-name-asian="Arial" style:font-size-asian="10pt" style:font-name-complex="Arial" style:font-size-complex="10pt"/>
    </style:style>
    <style:style style:name="T285_11" style:family="text">
      <style:text-properties fo:font-size="10pt" style:font-name-asian="Arial" style:font-size-asian="10pt" style:font-name-complex="Arial" style:font-size-complex="10pt"/>
    </style:style>
    <style:style style:name="T285_12" style:family="text">
      <style:text-properties fo:font-size="10pt" style:font-name-asian="Arial" style:font-size-asian="10pt" style:font-name-complex="Arial" style:font-size-complex="10pt"/>
    </style:style>
    <style:style style:name="T285_13" style:family="text">
      <style:text-properties fo:font-size="10pt" style:font-name-asian="Arial" style:font-size-asian="10pt" style:font-name-complex="Arial" style:font-size-complex="10pt"/>
    </style:style>
    <style:style style:name="T285_14" style:family="text">
      <style:text-properties fo:font-size="10pt" style:font-name-asian="Arial" style:font-size-asian="10pt" style:font-name-complex="Arial" style:font-size-complex="10pt"/>
    </style:style>
    <style:style style:name="T285_15" style:family="text">
      <style:text-properties fo:font-size="10pt" style:font-name-asian="Arial" style:font-size-asian="10pt" style:font-name-complex="Arial" style:font-size-complex="10pt"/>
    </style:style>
    <style:style style:name="T285_16" style:family="text">
      <style:text-properties fo:font-size="10pt" style:font-name-asian="Arial" style:font-size-asian="10pt" style:font-name-complex="Arial" style:font-size-complex="10pt"/>
    </style:style>
    <style:style style:name="T285_17" style:family="text">
      <style:text-properties fo:font-size="10pt" style:font-name-asian="Arial" style:font-size-asian="10pt" style:font-name-complex="Arial" style:font-size-complex="10pt"/>
    </style:style>
    <style:style style:name="T285_18" style:family="text">
      <style:text-properties fo:font-size="10pt" style:font-name-asian="Arial" style:font-size-asian="10pt" style:font-name-complex="Arial" style:font-size-complex="10pt"/>
    </style:style>
    <style:style style:name="T285_19" style:family="text">
      <style:text-properties fo:font-size="10pt" style:font-name-asian="Arial" style:font-size-asian="10pt" style:font-name-complex="Arial" style:font-size-complex="10pt"/>
    </style:style>
    <style:style style:name="T285_20" style:family="text">
      <style:text-properties fo:font-size="10pt" style:font-name-asian="Arial" style:font-size-asian="10pt" style:font-name-complex="Arial" style:font-size-complex="10pt"/>
    </style:style>
    <style:style style:name="T285_21" style:family="text">
      <style:text-properties fo:font-size="10pt" style:font-name-asian="Arial" style:font-size-asian="10pt" style:font-name-complex="Arial" style:font-size-complex="10pt"/>
    </style:style>
    <style:style style:name="T285_22" style:family="text">
      <style:text-properties fo:font-size="10pt" style:font-name-asian="Arial" style:font-size-asian="10pt" style:font-name-complex="Arial" style:font-size-complex="10pt"/>
    </style:style>
    <style:style style:name="T285_23" style:family="text">
      <style:text-properties fo:font-size="10pt" style:font-name-asian="Arial" style:font-size-asian="10pt" style:font-name-complex="Arial" style:font-size-complex="10pt"/>
    </style:style>
    <style:style style:name="T285_24" style:family="text">
      <style:text-properties fo:font-size="10pt" style:font-name-asian="Arial" style:font-size-asian="10pt" style:font-name-complex="Arial" style:font-size-complex="10pt"/>
    </style:style>
    <style:style style:name="T285_25" style:family="text">
      <style:text-properties fo:font-size="10pt" style:font-name-asian="Arial" style:font-size-asian="10pt" style:font-name-complex="Arial" style:font-size-complex="10pt"/>
    </style:style>
    <style:style style:name="T285_26" style:family="text">
      <style:text-properties fo:font-size="10pt" style:font-name-asian="Arial" style:font-size-asian="10pt" style:font-name-complex="Arial" style:font-size-complex="10pt"/>
    </style:style>
    <style:style style:name="T285_27" style:family="text">
      <style:text-properties fo:font-size="10pt" style:font-name-asian="Arial" style:font-size-asian="10pt" style:font-name-complex="Arial" style:font-size-complex="10pt"/>
    </style:style>
    <style:style style:name="T285_28" style:family="text">
      <style:text-properties fo:font-size="10pt" style:font-name-asian="Arial" style:font-size-asian="10pt" style:font-name-complex="Arial" style:font-size-complex="10pt"/>
    </style:style>
    <style:style style:name="T285_29" style:family="text">
      <style:text-properties fo:font-size="10pt" style:font-name-asian="Arial" style:font-size-asian="10pt" style:font-name-complex="Arial" style:font-size-complex="10pt"/>
    </style:style>
    <style:style style:name="T285_30" style:family="text">
      <style:text-properties fo:font-size="10pt" style:font-name-asian="Arial" style:font-size-asian="10pt" style:font-name-complex="Arial" style:font-size-complex="10pt"/>
    </style:style>
    <style:style style:name="T285_31" style:family="text">
      <style:text-properties fo:font-size="10pt" style:font-name-asian="Arial" style:font-size-asian="10pt" style:font-name-complex="Arial" style:font-size-complex="10pt"/>
    </style:style>
    <style:style style:name="T285_32" style:family="text">
      <style:text-properties fo:font-size="10pt" style:font-name-asian="Arial" style:font-size-asian="10pt" style:font-name-complex="Arial" style:font-size-complex="10pt"/>
    </style:style>
    <style:style style:name="T285_33" style:family="text">
      <style:text-properties fo:font-size="10pt" style:font-name-asian="Arial" style:font-size-asian="10pt" style:font-name-complex="Arial" style:font-size-complex="10pt"/>
    </style:style>
    <style:style style:name="T285_34" style:family="text">
      <style:text-properties fo:font-size="10pt" style:font-name-asian="Arial" style:font-size-asian="10pt" style:font-name-complex="Arial" style:font-size-complex="10pt"/>
    </style:style>
    <style:style style:name="T285_35" style:family="text">
      <style:text-properties fo:font-size="10pt" style:font-name-asian="Arial" style:font-size-asian="10pt" style:font-name-complex="Arial" style:font-size-complex="10pt"/>
    </style:style>
    <style:style style:name="T285_36" style:family="text">
      <style:text-properties fo:font-size="10pt" style:font-name-asian="Arial" style:font-size-asian="10pt" style:font-name-complex="Arial" style:font-size-complex="10pt"/>
    </style:style>
    <style:style style:name="P286" style:family="paragraph" style:parent-style-name="Normal">
      <style:paragraph-properties fo:text-align="justify" fo:margin-bottom="0.423cm"/>
    </style:style>
    <style:style style:name="T28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6_2" style:family="text">
      <style:text-properties fo:font-size="10pt" style:font-name-asian="Arial" style:font-size-asian="10pt" style:font-name-complex="Arial" style:font-size-complex="10pt"/>
    </style:style>
    <style:style style:name="T286_3" style:family="text">
      <style:text-properties fo:font-size="10pt" style:font-name-asian="Arial" style:font-size-asian="10pt" style:font-name-complex="Arial" style:font-size-complex="10pt"/>
    </style:style>
    <style:style style:name="T286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6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6_6" style:family="text">
      <style:text-properties fo:font-size="10pt" style:font-name-asian="Arial" style:font-size-asian="10pt" style:font-name-complex="Arial" style:font-size-complex="10pt"/>
    </style:style>
    <style:style style:name="T286_7" style:family="text">
      <style:text-properties fo:font-size="10pt" style:font-name-asian="Arial" style:font-size-asian="10pt" style:font-name-complex="Arial" style:font-size-complex="10pt"/>
    </style:style>
    <style:style style:name="T286_8" style:family="text">
      <style:text-properties fo:font-size="10pt" style:font-name-asian="Arial" style:font-size-asian="10pt" style:font-name-complex="Arial" style:font-size-complex="10pt"/>
    </style:style>
    <style:style style:name="T286_9" style:family="text">
      <style:text-properties fo:font-size="10pt" style:font-name-asian="Arial" style:font-size-asian="10pt" style:font-name-complex="Arial" style:font-size-complex="10pt"/>
    </style:style>
    <style:style style:name="T286_10" style:family="text">
      <style:text-properties fo:font-size="10pt" style:font-name-asian="Arial" style:font-size-asian="10pt" style:font-name-complex="Arial" style:font-size-complex="10pt"/>
    </style:style>
    <style:style style:name="T286_11" style:family="text">
      <style:text-properties fo:font-size="10pt" style:font-name-asian="Arial" style:font-size-asian="10pt" style:font-name-complex="Arial" style:font-size-complex="10pt"/>
    </style:style>
    <style:style style:name="T286_12" style:family="text">
      <style:text-properties fo:font-size="10pt" style:font-name-asian="Arial" style:font-size-asian="10pt" style:font-name-complex="Arial" style:font-size-complex="10pt"/>
    </style:style>
    <style:style style:name="T286_13" style:family="text">
      <style:text-properties fo:font-size="10pt" style:font-name-asian="Arial" style:font-size-asian="10pt" style:font-name-complex="Arial" style:font-size-complex="10pt"/>
    </style:style>
    <style:style style:name="T286_14" style:family="text">
      <style:text-properties fo:font-size="10pt" style:font-name-asian="Arial" style:font-size-asian="10pt" style:font-name-complex="Arial" style:font-size-complex="10pt"/>
    </style:style>
    <style:style style:name="T286_15" style:family="text">
      <style:text-properties fo:font-size="10pt" style:font-name-asian="Arial" style:font-size-asian="10pt" style:font-name-complex="Arial" style:font-size-complex="10pt"/>
    </style:style>
    <style:style style:name="T286_16" style:family="text">
      <style:text-properties fo:font-size="10pt" style:font-name-asian="Arial" style:font-size-asian="10pt" style:font-name-complex="Arial" style:font-size-complex="10pt"/>
    </style:style>
    <style:style style:name="T286_17" style:family="text" style:parent-style-name="ui-provider">
      <style:text-properties fo:font-size="10pt" style:font-size-asian="10pt" style:font-size-complex="10pt"/>
    </style:style>
    <style:style style:name="T286_18" style:family="text" style:parent-style-name="ui-provider"/>
    <style:style style:name="T286_19" style:family="text">
      <style:text-properties fo:font-size="10pt" style:font-name-asian="Arial" style:font-size-asian="10pt" style:font-name-complex="Arial" style:font-size-complex="10pt"/>
    </style:style>
    <style:style style:name="T286_20" style:family="text">
      <style:text-properties fo:font-size="10pt" style:font-name-asian="Arial" style:font-size-asian="10pt" style:font-name-complex="Arial" style:font-size-complex="10pt"/>
    </style:style>
    <style:style style:name="T286_21" style:family="text">
      <style:text-properties fo:font-size="10pt" style:font-name-asian="Arial" style:font-size-asian="10pt" style:font-name-complex="Arial" style:font-size-complex="10pt"/>
    </style:style>
    <style:style style:name="T286_22" style:family="text">
      <style:text-properties fo:font-size="10pt" style:font-name-asian="Arial" style:font-size-asian="10pt" style:font-name-complex="Arial" style:font-size-complex="10pt"/>
    </style:style>
    <style:style style:name="T286_23" style:family="text">
      <style:text-properties fo:font-size="10pt" style:font-name-asian="Arial" style:font-size-asian="10pt" style:font-name-complex="Arial" style:font-size-complex="10pt"/>
    </style:style>
    <style:style style:name="T286_24" style:family="text">
      <style:text-properties fo:font-size="10pt" style:font-name-asian="Arial" style:font-size-asian="10pt" style:font-name-complex="Arial" style:font-size-complex="10pt"/>
    </style:style>
    <style:style style:name="T286_25" style:family="text">
      <style:text-properties fo:font-size="10pt" style:font-name-asian="Arial" style:font-size-asian="10pt" style:font-name-complex="Arial" style:font-size-complex="10pt"/>
    </style:style>
    <style:style style:name="T286_26" style:family="text">
      <style:text-properties fo:font-size="10pt" style:font-name-asian="Arial" style:font-size-asian="10pt" style:font-name-complex="Arial" style:font-size-complex="10pt"/>
    </style:style>
    <style:style style:name="P287" style:family="paragraph" style:parent-style-name="Normal">
      <style:paragraph-properties fo:text-align="justify" fo:margin-bottom="0.423cm"/>
    </style:style>
    <style:style style:name="T28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2" style:family="text">
      <style:text-properties fo:font-size="10pt" style:font-name-asian="Arial" style:font-size-asian="10pt" style:font-name-complex="Arial" style:font-size-complex="10pt"/>
    </style:style>
    <style:style style:name="T287_3" style:family="text">
      <style:text-properties fo:font-size="10pt" style:font-name-asian="Arial" style:font-size-asian="10pt" style:font-name-complex="Arial" style:font-size-complex="10pt"/>
    </style:style>
    <style:style style:name="T287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7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7_6" style:family="text">
      <style:text-properties fo:font-size="10pt" style:font-name-asian="Arial" style:font-size-asian="10pt" style:font-name-complex="Arial" style:font-size-complex="10pt"/>
    </style:style>
    <style:style style:name="T287_7" style:family="text">
      <style:text-properties fo:font-size="10pt" style:font-name-asian="Arial" style:font-size-asian="10pt" style:font-name-complex="Arial" style:font-size-complex="10pt"/>
    </style:style>
    <style:style style:name="T287_8" style:family="text">
      <style:text-properties fo:font-size="10pt" style:font-name-asian="Arial" style:font-size-asian="10pt" style:font-name-complex="Arial" style:font-size-complex="10pt"/>
    </style:style>
    <style:style style:name="T287_9" style:family="text">
      <style:text-properties fo:font-size="10pt" style:font-name-asian="Arial" style:font-size-asian="10pt" style:font-name-complex="Arial" style:font-size-complex="10pt"/>
    </style:style>
    <style:style style:name="T287_10" style:family="text">
      <style:text-properties fo:font-size="10pt" style:font-name-asian="Arial" style:font-size-asian="10pt" style:font-name-complex="Arial" style:font-size-complex="10pt"/>
    </style:style>
    <style:style style:name="T287_11" style:family="text">
      <style:text-properties fo:font-size="10pt" style:font-name-asian="Arial" style:font-size-asian="10pt" style:font-name-complex="Arial" style:font-size-complex="10pt"/>
    </style:style>
    <style:style style:name="T287_12" style:family="text">
      <style:text-properties fo:font-size="10pt" style:font-name-asian="Arial" style:font-size-asian="10pt" style:font-name-complex="Arial" style:font-size-complex="10pt"/>
    </style:style>
    <style:style style:name="T287_13" style:family="text">
      <style:text-properties fo:font-size="10pt" style:font-name-asian="Arial" style:font-size-asian="10pt" style:font-name-complex="Arial" style:font-size-complex="10pt"/>
    </style:style>
    <style:style style:name="T287_14" style:family="text">
      <style:text-properties fo:font-size="10pt" style:font-name-asian="Arial" style:font-size-asian="10pt" style:font-name-complex="Arial" style:font-size-complex="10pt"/>
    </style:style>
    <style:style style:name="T287_15" style:family="text">
      <style:text-properties fo:font-size="10pt" style:font-name-asian="Arial" style:font-size-asian="10pt" style:font-name-complex="Arial" style:font-size-complex="10pt"/>
    </style:style>
    <style:style style:name="T287_16" style:family="text">
      <style:text-properties fo:font-size="10pt" style:font-name-asian="Arial" style:font-size-asian="10pt" style:font-name-complex="Arial" style:font-size-complex="10pt"/>
    </style:style>
    <style:style style:name="T287_17" style:family="text">
      <style:text-properties fo:font-size="10pt" style:font-name-asian="Arial" style:font-size-asian="10pt" style:font-name-complex="Arial" style:font-size-complex="10pt"/>
    </style:style>
    <style:style style:name="T287_18" style:family="text">
      <style:text-properties fo:font-size="10pt" style:font-name-asian="Arial" style:font-size-asian="10pt" style:font-name-complex="Arial" style:font-size-complex="10pt"/>
    </style:style>
    <style:style style:name="T287_19" style:family="text">
      <style:text-properties fo:font-size="10pt" style:font-name-asian="Arial" style:font-size-asian="10pt" style:font-name-complex="Arial" style:font-size-complex="10pt"/>
    </style:style>
    <style:style style:name="T287_20" style:family="text">
      <style:text-properties fo:font-size="10pt" style:font-name-asian="Arial" style:font-size-asian="10pt" style:font-name-complex="Arial" style:font-size-complex="10pt"/>
    </style:style>
    <style:style style:name="T287_21" style:family="text">
      <style:text-properties fo:font-size="10pt" style:font-name-asian="Arial" style:font-size-asian="10pt" style:font-name-complex="Arial" style:font-size-complex="10pt"/>
    </style:style>
    <style:style style:name="T287_22" style:family="text">
      <style:text-properties fo:font-size="10pt" style:font-name-asian="Arial" style:font-size-asian="10pt" style:font-name-complex="Arial" style:font-size-complex="10pt"/>
    </style:style>
    <style:style style:name="T287_23" style:family="text">
      <style:text-properties fo:font-size="10pt" style:font-name-asian="Arial" style:font-size-asian="10pt" style:font-name-complex="Arial" style:font-size-complex="10pt"/>
    </style:style>
    <style:style style:name="T287_24" style:family="text">
      <style:text-properties fo:font-size="10pt" style:font-name-asian="Arial" style:font-size-asian="10pt" style:font-name-complex="Arial" style:font-size-complex="10pt"/>
    </style:style>
    <style:style style:name="T287_25" style:family="text">
      <style:text-properties fo:font-size="10pt" style:font-name-asian="Arial" style:font-size-asian="10pt" style:font-name-complex="Arial" style:font-size-complex="10pt"/>
    </style:style>
    <style:style style:name="T287_26" style:family="text">
      <style:text-properties fo:font-size="10pt" style:font-name-asian="Arial" style:font-size-asian="10pt" style:font-name-complex="Arial" style:font-size-complex="10pt"/>
    </style:style>
    <style:style style:name="P288" style:family="paragraph" style:parent-style-name="Normal">
      <style:paragraph-properties fo:text-align="justify" fo:margin-bottom="0.423cm" style:vertical-align="middle"/>
    </style:style>
    <style:style style:name="T28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8_2" style:family="text">
      <style:text-properties fo:font-size="10pt" style:font-name-asian="Arial" style:font-size-asian="10pt" style:font-name-complex="Arial" style:font-size-complex="10pt"/>
    </style:style>
    <style:style style:name="T288_3" style:family="text">
      <style:text-properties fo:font-size="10pt" style:font-name-asian="Arial" style:font-size-asian="10pt" style:font-name-complex="Arial" style:font-size-complex="10pt"/>
    </style:style>
    <style:style style:name="T288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8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8_6" style:family="text">
      <style:text-properties fo:font-size="10pt" style:font-name-asian="Arial" style:font-size-asian="10pt" style:font-name-complex="Arial" style:font-size-complex="10pt"/>
    </style:style>
    <style:style style:name="T288_7" style:family="text">
      <style:text-properties fo:font-size="10pt" style:font-name-asian="Arial" style:font-size-asian="10pt" style:font-name-complex="Arial" style:font-size-complex="10pt"/>
    </style:style>
    <style:style style:name="T288_8" style:family="text">
      <style:text-properties fo:font-size="10pt" style:font-name-asian="Arial" style:font-size-asian="10pt" style:font-name-complex="Arial" style:font-size-complex="10pt"/>
    </style:style>
    <style:style style:name="T288_9" style:family="text">
      <style:text-properties fo:font-size="10pt" style:font-name-asian="Arial" style:font-size-asian="10pt" style:font-name-complex="Arial" style:font-size-complex="10pt"/>
    </style:style>
    <style:style style:name="T288_10" style:family="text">
      <style:text-properties fo:font-size="10pt" style:font-name-asian="Arial" style:font-size-asian="10pt" style:font-name-complex="Arial" style:font-size-complex="10pt"/>
    </style:style>
    <style:style style:name="T288_11" style:family="text">
      <style:text-properties fo:font-size="10pt" style:font-name-asian="Arial" style:font-size-asian="10pt" style:font-name-complex="Arial" style:font-size-complex="10pt"/>
    </style:style>
    <style:style style:name="T288_12" style:family="text">
      <style:text-properties fo:font-size="10pt" style:font-name-asian="Arial" style:font-size-asian="10pt" style:font-name-complex="Arial" style:font-size-complex="10pt"/>
    </style:style>
    <style:style style:name="T288_13" style:family="text">
      <style:text-properties fo:font-size="10pt" style:font-name-asian="Arial" style:font-size-asian="10pt" style:font-name-complex="Arial" style:font-size-complex="10pt"/>
    </style:style>
    <style:style style:name="T288_14" style:family="text">
      <style:text-properties fo:font-size="10pt" style:font-name-asian="Arial" style:font-size-asian="10pt" style:font-name-complex="Arial" style:font-size-complex="10pt"/>
    </style:style>
    <style:style style:name="T288_15" style:family="text">
      <style:text-properties fo:font-size="10pt" style:font-name-asian="Arial" style:font-size-asian="10pt" style:font-name-complex="Arial" style:font-size-complex="10pt"/>
    </style:style>
    <style:style style:name="T288_16" style:family="text">
      <style:text-properties fo:font-size="10pt" style:font-name-asian="Arial" style:font-size-asian="10pt" style:font-name-complex="Arial" style:font-size-complex="10pt"/>
    </style:style>
    <style:style style:name="T288_17" style:family="text">
      <style:text-properties fo:font-size="10pt" style:font-name-asian="Arial" style:font-size-asian="10pt" style:font-name-complex="Arial" style:font-size-complex="10pt"/>
    </style:style>
    <style:style style:name="T288_18" style:family="text">
      <style:text-properties fo:font-size="10pt" style:font-name-asian="Arial" style:font-size-asian="10pt" style:font-name-complex="Arial" style:font-size-complex="10pt"/>
    </style:style>
    <style:style style:name="T288_19" style:family="text">
      <style:text-properties fo:font-size="10pt" style:font-name-asian="Arial" style:font-size-asian="10pt" style:font-name-complex="Arial" style:font-size-complex="10pt"/>
    </style:style>
    <style:style style:name="T288_20" style:family="text">
      <style:text-properties fo:font-size="10pt" style:font-name-asian="Arial" style:font-size-asian="10pt" style:font-name-complex="Arial" style:font-size-complex="10pt"/>
    </style:style>
    <style:style style:name="T288_21" style:family="text">
      <style:text-properties fo:font-size="10pt" style:font-name-asian="Arial" style:font-size-asian="10pt" style:font-name-complex="Arial" style:font-size-complex="10pt"/>
    </style:style>
    <style:style style:name="T288_22" style:family="text">
      <style:text-properties fo:font-size="10pt" style:font-name-asian="Arial" style:font-size-asian="10pt" style:font-name-complex="Arial" style:font-size-complex="10pt"/>
    </style:style>
    <style:style style:name="T288_23" style:family="text">
      <style:text-properties fo:font-size="10pt" style:font-name-asian="Arial" style:font-size-asian="10pt" style:font-name-complex="Arial" style:font-size-complex="10pt"/>
    </style:style>
    <style:style style:name="P289" style:family="paragraph" style:parent-style-name="Normal">
      <style:paragraph-properties fo:text-align="justify" fo:margin-bottom="0.423cm"/>
    </style:style>
    <style:style style:name="T28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9_2" style:family="text">
      <style:text-properties fo:font-size="10pt" style:font-name-asian="Arial" style:font-size-asian="10pt" style:font-name-complex="Arial" style:font-size-complex="10pt"/>
    </style:style>
    <style:style style:name="T289_3" style:family="text">
      <style:text-properties fo:font-size="10pt" style:font-name-asian="Arial" style:font-size-asian="10pt" style:font-name-complex="Arial" style:font-size-complex="10pt"/>
    </style:style>
    <style:style style:name="T289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9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9_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89_7" style:family="text">
      <style:text-properties fo:font-size="10pt" style:font-name-asian="Arial" style:font-size-asian="10pt" style:font-name-complex="Arial" style:font-size-complex="10pt"/>
    </style:style>
    <style:style style:name="T289_8" style:family="text">
      <style:text-properties fo:color="#000000" fo:font-size="10pt" style:font-name-asian="Arial" style:font-size-asian="10pt" style:font-name-complex="Arial" style:font-size-complex="10pt"/>
    </style:style>
    <style:style style:name="T289_9" style:family="text">
      <style:text-properties fo:color="#000000" fo:font-size="10pt" style:font-name-asian="Arial" style:font-size-asian="10pt" style:font-name-complex="Arial" style:font-size-complex="10pt"/>
    </style:style>
    <style:style style:name="T289_10" style:family="text">
      <style:text-properties fo:color="#000000" fo:font-size="10pt" style:font-name-asian="Arial" style:font-size-asian="10pt" style:font-name-complex="Arial" style:font-size-complex="10pt"/>
    </style:style>
    <style:style style:name="T289_11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290" style:family="paragraph" style:parent-style-name="Footnote_20_text"/>
    <style:style style:name="T290_1" style:family="text"/>
    <style:style style:name="T290_2" style:family="text">
      <style:text-properties fo:language="en" fo:country="US"/>
    </style:style>
    <style:style style:name="T290_3" style:family="text">
      <style:text-properties fo:color="#000000" fo:font-size="10pt" style:font-name-asian="Arial" style:font-size-asian="10pt" style:font-name-complex="Arial" style:font-size-complex="10pt"/>
    </style:style>
    <style:style style:name="P291" style:family="paragraph" style:parent-style-name="Normal">
      <style:paragraph-properties fo:text-align="justify" fo:margin-bottom="0.423cm"/>
    </style:style>
    <style:style style:name="T29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91_2" style:family="text">
      <style:text-properties fo:font-size="10pt" style:font-name-asian="Arial" style:font-size-asian="10pt" style:font-name-complex="Arial" style:font-size-complex="10pt"/>
    </style:style>
    <style:style style:name="T291_3" style:family="text">
      <style:text-properties fo:font-size="10pt" style:font-name-asian="Arial" style:font-size-asian="10pt" style:font-name-complex="Arial" style:font-size-complex="10pt"/>
    </style:style>
    <style:style style:name="T291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91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91_6" style:family="text">
      <style:text-properties fo:font-size="10pt" style:font-name-asian="Arial" style:font-size-asian="10pt" style:font-name-complex="Arial" style:font-size-complex="10pt"/>
    </style:style>
    <style:style style:name="T291_7" style:family="text">
      <style:text-properties fo:font-size="10pt" style:font-name-asian="Arial" style:font-size-asian="10pt" style:font-name-complex="Arial" style:font-size-complex="10pt"/>
    </style:style>
    <style:style style:name="T291_8" style:family="text">
      <style:text-properties fo:font-size="10pt" style:font-name-asian="Arial" style:font-size-asian="10pt" style:font-name-complex="Arial" style:font-size-complex="10pt"/>
    </style:style>
    <style:style style:name="T291_9" style:family="text">
      <style:text-properties fo:font-size="10pt" style:font-name-asian="Arial" style:font-size-asian="10pt" style:font-name-complex="Arial" style:font-size-complex="10pt"/>
    </style:style>
    <style:style style:name="T291_10" style:family="text">
      <style:text-properties fo:font-size="10pt" style:font-name-asian="Arial" style:font-size-asian="10pt" style:font-name-complex="Arial" style:font-size-complex="10pt"/>
    </style:style>
    <style:style style:name="T291_11" style:family="text">
      <style:text-properties fo:font-size="10pt" style:font-name-asian="Arial" style:font-size-asian="10pt" style:font-name-complex="Arial" style:font-size-complex="10pt"/>
    </style:style>
    <style:style style:name="T291_12" style:family="text">
      <style:text-properties fo:font-size="10pt" style:font-name-asian="Arial" style:font-size-asian="10pt" style:font-name-complex="Arial" style:font-size-complex="10pt"/>
    </style:style>
    <style:style style:name="T291_13" style:family="text">
      <style:text-properties fo:font-size="10pt" style:font-name-asian="Arial" style:font-size-asian="10pt" style:font-name-complex="Arial" style:font-size-complex="10pt"/>
    </style:style>
    <style:style style:name="T291_14" style:family="text">
      <style:text-properties fo:font-size="10pt" style:font-name-asian="Arial" style:font-size-asian="10pt" style:font-name-complex="Arial" style:font-size-complex="10pt"/>
    </style:style>
    <style:style style:name="T291_15" style:family="text">
      <style:text-properties fo:font-size="10pt" style:font-name-asian="Arial" style:font-size-asian="10pt" style:font-name-complex="Arial" style:font-size-complex="10pt"/>
    </style:style>
    <style:style style:name="T291_16" style:family="text">
      <style:text-properties fo:font-size="10pt" style:font-name-asian="Arial" style:font-size-asian="10pt" style:font-name-complex="Arial" style:font-size-complex="10pt"/>
    </style:style>
    <style:style style:name="T291_17" style:family="text">
      <style:text-properties fo:font-size="10pt" style:font-name-asian="Arial" style:font-size-asian="10pt" style:font-name-complex="Arial" style:font-size-complex="10pt"/>
    </style:style>
    <style:style style:name="T291_18" style:family="text">
      <style:text-properties fo:font-size="10pt" style:font-name-asian="Arial" style:font-size-asian="10pt" style:font-name-complex="Arial" style:font-size-complex="10pt"/>
    </style:style>
    <style:style style:name="T291_19" style:family="text">
      <style:text-properties fo:font-size="10pt" style:font-name-asian="Arial" style:font-size-asian="10pt" style:font-name-complex="Arial" style:font-size-complex="10pt"/>
    </style:style>
    <style:style style:name="T291_20" style:family="text">
      <style:text-properties fo:font-size="10pt" style:font-name-asian="Arial" style:font-size-asian="10pt" style:font-name-complex="Arial" style:font-size-complex="10pt"/>
    </style:style>
    <style:style style:name="T291_21" style:family="text">
      <style:text-properties fo:font-size="10pt" style:font-name-asian="Arial" style:font-size-asian="10pt" style:font-name-complex="Arial" style:font-size-complex="10pt"/>
    </style:style>
    <style:style style:name="T291_22" style:family="text">
      <style:text-properties fo:font-size="10pt" style:font-name-asian="Arial" style:font-size-asian="10pt" style:font-name-complex="Arial" style:font-size-complex="10pt"/>
    </style:style>
    <style:style style:name="T291_23" style:family="text">
      <style:text-properties fo:font-size="10pt" style:font-name-asian="Arial" style:font-size-asian="10pt" style:font-name-complex="Arial" style:font-size-complex="10pt"/>
    </style:style>
    <style:style style:name="T291_24" style:family="text">
      <style:text-properties fo:font-size="10pt" style:font-name-asian="Arial" style:font-size-asian="10pt" style:font-name-complex="Arial" style:font-size-complex="10pt"/>
    </style:style>
    <style:style style:name="T291_25" style:family="text">
      <style:text-properties fo:font-size="10pt" style:font-name-asian="Arial" style:font-size-asian="10pt" style:font-name-complex="Arial" style:font-size-complex="10pt"/>
    </style:style>
    <style:style style:name="T291_26" style:family="text">
      <style:text-properties fo:font-size="10pt" style:font-name-asian="Arial" style:font-size-asian="10pt" style:font-name-complex="Arial" style:font-size-complex="10pt"/>
    </style:style>
    <style:style style:name="T291_27" style:family="text">
      <style:text-properties fo:font-size="10pt" style:font-name-asian="Arial" style:font-size-asian="10pt" style:font-name-complex="Arial" style:font-size-complex="10pt"/>
    </style:style>
    <style:style style:name="T291_28" style:family="text">
      <style:text-properties fo:color="#000000" fo:font-size="10pt" style:font-name-asian="Arial" style:font-size-asian="10pt" style:font-name-complex="Arial" style:font-size-complex="10pt"/>
    </style:style>
    <style:style style:name="T291_29" style:family="text">
      <style:text-properties fo:color="#000000" fo:font-size="10pt" style:font-name-asian="Arial" style:font-size-asian="10pt" style:font-name-complex="Arial" style:font-size-complex="10pt"/>
    </style:style>
    <style:style style:name="T291_30" style:family="text">
      <style:text-properties fo:color="#000000" fo:font-size="10pt" style:font-name-asian="Arial" style:font-size-asian="10pt" style:font-name-complex="Arial" style:font-size-complex="10pt"/>
    </style:style>
    <style:style style:name="T291_31" style:family="text">
      <style:text-properties fo:color="#000000" fo:font-size="10pt" style:font-name-asian="Arial" style:font-size-asian="10pt" style:font-name-complex="Arial" style:font-size-complex="10pt"/>
    </style:style>
    <style:style style:name="T291_32" style:family="text">
      <style:text-properties fo:color="#000000" fo:font-size="10pt" style:font-name-asian="Arial" style:font-size-asian="10pt" style:font-name-complex="Arial" style:font-size-complex="10pt"/>
    </style:style>
    <style:style style:name="T291_33" style:family="text">
      <style:text-properties fo:color="#000000" fo:font-size="10pt" style:font-name-asian="Arial" style:font-size-asian="10pt" style:font-name-complex="Arial" style:font-size-complex="10pt"/>
    </style:style>
    <style:style style:name="T291_34" style:family="text">
      <style:text-properties fo:color="#000000" fo:font-size="10pt" style:font-name-asian="Arial" style:font-size-asian="10pt" style:font-name-complex="Arial" style:font-size-complex="10pt"/>
    </style:style>
    <style:style style:name="T291_35" style:family="text">
      <style:text-properties fo:color="#000000" fo:font-size="10pt" style:font-name-asian="Arial" style:font-size-asian="10pt" style:font-name-complex="Arial" style:font-size-complex="10pt"/>
    </style:style>
    <style:style style:name="T291_36" style:family="text">
      <style:text-properties fo:color="#000000" fo:font-size="10pt" style:font-name-asian="Arial" style:font-size-asian="10pt" style:font-name-complex="Arial" style:font-size-complex="10pt"/>
    </style:style>
    <style:style style:name="T291_37" style:family="text">
      <style:text-properties fo:color="#000000" fo:font-size="10pt" style:font-name-asian="Arial" style:font-size-asian="10pt" style:font-name-complex="Arial" style:font-size-complex="10pt"/>
    </style:style>
    <style:style style:name="T291_38" style:family="text">
      <style:text-properties fo:color="#000000" fo:font-size="10pt" style:font-name-asian="Arial" style:font-size-asian="10pt" style:font-name-complex="Arial" style:font-size-complex="10pt"/>
    </style:style>
    <style:style style:name="P292" style:family="paragraph" style:parent-style-name="Normal">
      <style:paragraph-properties fo:text-align="justify" fo:margin-bottom="0.423cm"/>
    </style:style>
    <style:style style:name="T29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93" style:family="paragraph" style:parent-style-name="Normal">
      <style:paragraph-properties fo:text-align="justify" fo:margin-bottom="0.423cm"/>
    </style:style>
    <style:style style:name="T293_1" style:family="text">
      <style:text-properties fo:font-size="10pt" style:font-name-asian="Arial" style:font-size-asian="10pt" style:font-name-complex="Arial" style:font-size-complex="10pt"/>
    </style:style>
    <style:style style:name="T293_2" style:family="text">
      <style:text-properties fo:font-size="10pt" style:font-name-asian="Arial" style:font-size-asian="10pt" style:font-name-complex="Arial" style:font-size-complex="10pt"/>
    </style:style>
    <style:style style:name="T293_3" style:family="text">
      <style:text-properties fo:font-size="10pt" style:font-name-asian="Arial" style:font-size-asian="10pt" style:font-name-complex="Arial" style:font-size-complex="10pt"/>
    </style:style>
    <style:style style:name="T293_4" style:family="text">
      <style:text-properties fo:font-size="10pt" style:font-name-asian="Arial" style:font-size-asian="10pt" style:font-name-complex="Arial" style:font-size-complex="10pt"/>
    </style:style>
    <style:style style:name="T293_5" style:family="text">
      <style:text-properties fo:font-size="10pt" style:font-name-asian="Arial" style:font-size-asian="10pt" style:font-name-complex="Arial" style:font-size-complex="10pt"/>
    </style:style>
    <style:style style:name="T293_6" style:family="text">
      <style:text-properties fo:font-size="10pt" style:font-name-asian="Arial" style:font-size-asian="10pt" style:font-name-complex="Arial" style:font-size-complex="10pt"/>
    </style:style>
    <style:style style:name="T293_7" style:family="text">
      <style:text-properties fo:font-size="10pt" style:font-name-asian="Arial" style:font-size-asian="10pt" style:font-name-complex="Arial" style:font-size-complex="10pt"/>
    </style:style>
    <style:style style:name="T293_8" style:family="text">
      <style:text-properties fo:font-size="10pt" style:font-name-asian="Arial" style:font-size-asian="10pt" style:font-name-complex="Arial" style:font-size-complex="10pt"/>
    </style:style>
    <style:style style:name="T293_9" style:family="text">
      <style:text-properties fo:font-size="10pt" style:font-name-asian="Arial" style:font-size-asian="10pt" style:font-name-complex="Arial" style:font-size-complex="10pt"/>
    </style:style>
    <style:style style:name="T293_10" style:family="text">
      <style:text-properties fo:font-size="10pt" style:font-name-asian="Arial" style:font-size-asian="10pt" style:font-name-complex="Arial" style:font-size-complex="10pt"/>
    </style:style>
    <style:style style:name="T293_11" style:family="text">
      <style:text-properties fo:font-size="10pt" style:font-name-asian="Arial" style:font-size-asian="10pt" style:font-name-complex="Arial" style:font-size-complex="10pt"/>
    </style:style>
    <style:style style:name="T293_12" style:family="text">
      <style:text-properties fo:font-size="10pt" style:font-name-asian="Arial" style:font-size-asian="10pt" style:font-name-complex="Arial" style:font-size-complex="10pt"/>
    </style:style>
    <style:style style:name="T293_13" style:family="text">
      <style:text-properties fo:font-size="10pt" style:font-name-asian="Arial" style:font-size-asian="10pt" style:font-name-complex="Arial" style:font-size-complex="10pt"/>
    </style:style>
    <style:style style:name="T293_14" style:family="text">
      <style:text-properties fo:font-size="10pt" style:font-name-asian="Arial" style:font-size-asian="10pt" style:font-name-complex="Arial" style:font-size-complex="10pt"/>
    </style:style>
    <style:style style:name="T293_15" style:family="text">
      <style:text-properties fo:font-size="10pt" style:font-name-asian="Arial" style:font-size-asian="10pt" style:font-name-complex="Arial" style:font-size-complex="10pt"/>
    </style:style>
    <style:style style:name="T293_16" style:family="text">
      <style:text-properties fo:font-size="10pt" style:font-name-asian="Arial" style:font-size-asian="10pt" style:font-name-complex="Arial" style:font-size-complex="10pt"/>
    </style:style>
    <style:style style:name="T293_17" style:family="text">
      <style:text-properties fo:font-size="10pt" style:font-name-asian="Arial" style:font-size-asian="10pt" style:font-name-complex="Arial" style:font-size-complex="10pt"/>
    </style:style>
    <style:style style:name="T293_18" style:family="text">
      <style:text-properties fo:font-size="10pt" style:font-name-asian="Arial" style:font-size-asian="10pt" style:font-name-complex="Arial" style:font-size-complex="10pt"/>
    </style:style>
    <style:style style:name="T293_19" style:family="text">
      <style:text-properties fo:font-size="10pt" style:font-name-asian="Arial" style:font-size-asian="10pt" style:font-name-complex="Arial" style:font-size-complex="10pt"/>
    </style:style>
    <style:style style:name="T293_20" style:family="text">
      <style:text-properties fo:font-size="10pt" style:font-name-asian="Arial" style:font-size-asian="10pt" style:font-name-complex="Arial" style:font-size-complex="10pt"/>
    </style:style>
    <style:style style:name="T293_21" style:family="text">
      <style:text-properties fo:font-size="10pt" style:font-name-asian="Arial" style:font-size-asian="10pt" style:font-name-complex="Arial" style:font-size-complex="10pt"/>
    </style:style>
    <style:style style:name="T293_22" style:family="text">
      <style:text-properties fo:font-size="10pt" style:font-name-asian="Arial" style:font-size-asian="10pt" style:font-name-complex="Arial" style:font-size-complex="10pt"/>
    </style:style>
    <style:style style:name="T293_23" style:family="text">
      <style:text-properties fo:font-size="10pt" style:font-name-asian="Arial" style:font-size-asian="10pt" style:font-name-complex="Arial" style:font-size-complex="10pt"/>
    </style:style>
    <style:style style:name="T293_24" style:family="text">
      <style:text-properties fo:font-size="10pt" style:font-name-asian="Arial" style:font-size-asian="10pt" style:font-name-complex="Arial" style:font-size-complex="10pt"/>
    </style:style>
    <style:style style:name="T293_25" style:family="text">
      <style:text-properties fo:font-size="10pt" style:font-name-asian="Arial" style:font-size-asian="10pt" style:font-name-complex="Arial" style:font-size-complex="10pt"/>
    </style:style>
    <style:style style:name="T293_26" style:family="text">
      <style:text-properties fo:font-size="10pt" style:font-name-asian="Arial" style:font-size-asian="10pt" style:font-name-complex="Arial" style:font-size-complex="10pt"/>
    </style:style>
    <style:style style:name="T293_27" style:family="text">
      <style:text-properties fo:font-size="10pt" style:font-name-asian="Arial" style:font-size-asian="10pt" style:font-name-complex="Arial" style:font-size-complex="10pt"/>
    </style:style>
    <style:style style:name="T293_28" style:family="text">
      <style:text-properties fo:font-size="10pt" style:font-name-asian="Arial" style:font-size-asian="10pt" style:font-name-complex="Arial" style:font-size-complex="10pt"/>
    </style:style>
    <style:style style:name="P294" style:family="paragraph" style:parent-style-name="Normal">
      <style:paragraph-properties fo:text-align="justify" fo:margin-bottom="0.423cm"/>
    </style:style>
    <style:style style:name="T29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95" style:family="paragraph" style:parent-style-name="Normal">
      <style:paragraph-properties fo:text-align="justify" fo:margin-bottom="0.423cm"/>
    </style:style>
    <style:style style:name="T295_1" style:family="text">
      <style:text-properties fo:font-size="10pt" style:font-name-asian="Arial" style:font-size-asian="10pt" style:font-name-complex="Arial" style:font-size-complex="10pt"/>
    </style:style>
    <style:style style:name="T295_2" style:family="text">
      <style:text-properties fo:font-size="10pt" style:font-name-asian="Arial" style:font-size-asian="10pt" style:font-name-complex="Arial" style:font-size-complex="10pt"/>
    </style:style>
    <style:style style:name="P296" style:family="paragraph" style:parent-style-name="Normal">
      <style:paragraph-properties fo:text-align="justify" fo:margin-bottom="0.423cm"/>
    </style:style>
    <style:style style:name="T29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0" style:family="table">
      <style:table-properties table:align="left" style:width="16.083cm" fo:margin-left="0cm"/>
    </style:style>
    <style:style style:name="Column35" style:family="table-column">
      <style:table-column-properties style:column-width="4.789cm" style:use-optimal-column-width="false"/>
    </style:style>
    <style:style style:name="Column36" style:family="table-column">
      <style:table-column-properties style:column-width="11.294cm" style:use-optimal-column-width="false"/>
    </style:style>
    <style:style style:name="Row43" style:family="table-row">
      <style:table-row-properties style:min-row-height="0.529cm" style:use-optimal-row-height="false"/>
    </style:style>
    <style:style style:name="Cell140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529cm"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.423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7.144cm"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.423cm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.423cm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3" style:family="paragraph" style:parent-style-name="Normal">
      <style:paragraph-properties fo:line-height="100%" fo:margin-bottom="0.423cm"/>
    </style:style>
    <style:style style:name="T3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text-align="justify" fo:margin-bottom="0.423cm"/>
    </style:style>
    <style:style style:name="P305" style:family="paragraph" style:parent-style-name="List_20_Paragraph">
      <style:paragraph-properties fo:text-align="justify"/>
    </style:style>
    <style:style style:name="T30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05_2" style:family="text">
      <style:text-properties fo:font-size="10pt" style:font-name-asian="Arial" style:font-size-asian="10pt" style:font-name-complex="Arial"/>
    </style:style>
    <style:style style:name="T305_3" style:family="text">
      <style:text-properties fo:color="#000000" fo:font-size="10pt" style:font-name-asian="Arial" style:font-size-asian="10pt" style:font-name-complex="Arial"/>
    </style:style>
    <style:style style:name="T305_4" style:family="text">
      <style:text-properties fo:color="#000000" fo:font-size="10pt" style:font-name-asian="Calibri" style:font-size-asian="10pt" style:font-name-complex="Arial"/>
    </style:style>
    <style:style style:name="T305_5" style:family="text">
      <style:text-properties fo:color="#000000" fo:font-size="10pt" style:font-name-asian="Segoe UI" style:font-size-asian="10pt" style:font-name-complex="Arial"/>
    </style:style>
    <style:style style:name="T305_6" style:family="text">
      <style:text-properties fo:font-size="10pt" style:font-name-asian="Arial" style:font-size-asian="10pt" style:font-name-complex="Arial"/>
    </style:style>
    <style:style style:name="T305_7" style:family="text">
      <style:text-properties fo:color="#000000" fo:font-size="10pt" style:font-name-asian="Segoe UI" style:font-size-asian="10pt" style:font-name-complex="Arial"/>
    </style:style>
    <style:style style:name="T305_8" style:family="text">
      <style:text-properties fo:color="#000000" fo:font-size="10pt" style:font-size-asian="10pt" style:font-name-complex="Arial"/>
    </style:style>
    <style:style style:name="T305_9" style:family="text">
      <style:text-properties fo:color="#000000" fo:font-size="10pt" style:font-name-asian="Arial" style:font-size-asian="10pt" style:font-name-complex="Arial"/>
    </style:style>
    <style:style style:name="T305_10" style:family="text">
      <style:text-properties fo:color="#000000" fo:font-size="10pt" style:font-name-asian="Arial" style:font-size-asian="10pt" style:font-name-complex="Arial"/>
    </style:style>
    <style:style style:name="T305_11" style:family="text">
      <style:text-properties fo:color="#000000" fo:font-size="10pt" style:font-name-asian="Arial" style:font-size-asian="10pt" style:font-name-complex="Arial"/>
    </style:style>
    <style:style style:name="T305_12" style:family="text">
      <style:text-properties fo:color="#000000" fo:font-size="10pt" style:font-name-asian="Arial" style:font-size-asian="10pt" style:font-name-complex="Arial"/>
    </style:style>
    <style:style style:name="T305_13" style:family="text">
      <style:text-properties fo:color="#000000" fo:font-size="10pt" style:font-name-asian="Arial" style:font-size-asian="10pt" style:font-name-complex="Arial"/>
    </style:style>
    <style:style style:name="T305_14" style:family="text">
      <style:text-properties fo:color="#000000" fo:font-size="10pt" style:font-name-asian="Arial" style:font-size-asian="10pt" style:font-name-complex="Arial"/>
    </style:style>
    <style:style style:name="Table11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588cm"/>
    </style:style>
    <style:style style:name="Column39" style:family="table-column">
      <style:table-column-properties style:column-width="3.018cm"/>
    </style:style>
    <style:style style:name="Column40" style:family="table-column">
      <style:table-column-properties style:column-width="6.535cm"/>
    </style:style>
    <style:style style:name="Column41" style:family="table-column">
      <style:table-column-properties style:column-width="2.35cm"/>
    </style:style>
    <style:style style:name="Row46" style:family="table-row">
      <style:table-row-properties style:min-row-height="0.529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612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529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2" style:family="table">
      <style:table-properties table:align="left" style:width="16.173cm" fo:margin-left="0cm"/>
    </style:style>
    <style:style style:name="Column42" style:family="table-column">
      <style:table-column-properties style:column-width="7.488cm"/>
    </style:style>
    <style:style style:name="Column43" style:family="table-column">
      <style:table-column-properties style:column-width="5.292cm"/>
    </style:style>
    <style:style style:name="Column44" style:family="table-column">
      <style:table-column-properties style:column-width="3.394cm"/>
    </style:style>
    <style:style style:name="Row49" style:family="table-row">
      <style:table-row-properties style:min-row-height="0.482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>
        <style:tab-stops>
          <style:tab-stop style:type="center" style:leader-style="none" style:position="2.556cm"/>
        </style:tab-stops>
      </style:paragraph-properties>
    </style:style>
    <style:style style:name="T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text-align="justify" fo:text-indent="0.635cm" fo:margin-bottom="0.141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30" style:family="paragraph" style:parent-style-name="Normal">
      <style:paragraph-properties fo:text-align="justify" fo:margin-bottom="0.141cm"/>
    </style:style>
    <style:style style:name="T33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0pt" style:font-name-asian="Arial" style:font-size-asian="10pt" style:font-name-complex="Arial" style:font-size-complex="10pt"/>
    </style:style>
    <style:style style:name="T331_2" style:family="text">
      <style:text-properties fo:font-size="10pt" style:font-name-asian="Arial" style:font-size-asian="10pt" style:font-name-complex="Arial" style:font-size-complex="10pt"/>
    </style:style>
    <style:style style:name="T331_3" style:family="text">
      <style:text-properties fo:font-size="10pt" style:font-name-asian="Arial" style:font-size-asian="10pt" style:font-name-complex="Arial" style:font-size-complex="10pt"/>
    </style:style>
    <style:style style:name="T331_4" style:family="text">
      <style:text-properties fo:font-size="10pt" style:font-name-asian="Arial" style:font-size-asian="10pt" style:font-name-complex="Arial" style:font-size-complex="10pt"/>
    </style:style>
    <style:style style:name="T331_5" style:family="text">
      <style:text-properties fo:font-size="10pt" style:font-name-asian="Arial" style:font-size-asian="10pt" style:font-name-complex="Arial" style:font-size-complex="10pt"/>
    </style:style>
    <style:style style:name="T331_6" style:family="text">
      <style:text-properties fo:font-size="10pt" style:font-name-asian="Arial" style:font-size-asian="10pt" style:font-name-complex="Arial" style:font-size-complex="10pt"/>
    </style:style>
    <style:style style:name="T331_7" style:family="text">
      <style:text-properties fo:font-size="10pt" style:font-name-asian="Arial" style:font-size-asian="10pt" style:font-name-complex="Arial" style:font-size-complex="10pt"/>
    </style:style>
    <style:style style:name="T331_8" style:family="text">
      <style:text-properties fo:font-size="10pt" style:font-name-asian="Arial" style:font-size-asian="10pt" style:font-name-complex="Arial" style:font-size-complex="10pt"/>
    </style:style>
    <style:style style:name="T331_9" style:family="text">
      <style:text-properties fo:font-size="10pt" style:font-name-asian="Arial" style:font-size-asian="10pt" style:font-name-complex="Arial" style:font-size-complex="10pt"/>
    </style:style>
    <style:style style:name="T331_10" style:family="text">
      <style:text-properties fo:font-size="10pt" style:font-name-asian="Arial" style:font-size-asian="10pt" style:font-name-complex="Arial" style:font-size-complex="10pt"/>
    </style:style>
    <style:style style:name="T331_11" style:family="text">
      <style:text-properties fo:font-size="10pt" style:font-name-asian="Arial" style:font-size-asian="10pt" style:font-name-complex="Arial" style:font-size-complex="10pt"/>
    </style:style>
    <style:style style:name="P33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0pt" style:font-name-asian="Arial" style:font-size-asian="10pt" style:font-name-complex="Arial" style:font-size-complex="10pt"/>
    </style:style>
    <style:style style:name="T333_2" style:family="text">
      <style:text-properties fo:font-size="10pt" style:font-name-asian="Arial" style:font-size-asian="10pt" style:font-name-complex="Arial" style:font-size-complex="10pt"/>
    </style:style>
    <style:style style:name="T333_3" style:family="text">
      <style:text-properties fo:font-size="10pt" style:font-name-asian="Arial" style:font-size-asian="10pt" style:font-name-complex="Arial" style:font-size-complex="10pt"/>
    </style:style>
    <style:style style:name="T333_4" style:family="text">
      <style:text-properties fo:font-size="10pt" style:font-name-asian="Arial" style:font-size-asian="10pt" style:font-name-complex="Arial" style:font-size-complex="10pt"/>
    </style:style>
    <style:style style:name="T333_5" style:family="text">
      <style:text-properties fo:font-size="10pt" style:font-name-asian="Arial" style:font-size-asian="10pt" style:font-name-complex="Arial" style:font-size-complex="10pt"/>
    </style:style>
    <style:style style:name="T333_6" style:family="text">
      <style:text-properties fo:font-size="10pt" style:font-name-asian="Arial" style:font-size-asian="10pt" style:font-name-complex="Arial" style:font-size-complex="10pt"/>
    </style:style>
    <style:style style:name="T333_7" style:family="text">
      <style:text-properties fo:font-size="10pt" style:font-name-asian="Arial" style:font-size-asian="10pt" style:font-name-complex="Arial" style:font-size-complex="10pt"/>
    </style:style>
    <style:style style:name="T333_8" style:family="text">
      <style:text-properties fo:font-size="10pt" style:font-name-asian="Arial" style:font-size-asian="10pt" style:font-name-complex="Arial" style:font-size-complex="10pt"/>
    </style:style>
    <style:style style:name="T333_9" style:family="text">
      <style:text-properties fo:font-size="10pt" style:font-name-asian="Arial" style:font-size-asian="10pt" style:font-name-complex="Arial" style:font-size-complex="10pt"/>
    </style:style>
    <style:style style:name="T333_10" style:family="text">
      <style:text-properties fo:font-size="10pt" style:font-name-asian="Arial" style:font-size-asian="10pt" style:font-name-complex="Arial" style:font-size-complex="10pt"/>
    </style:style>
    <style:style style:name="T333_11" style:family="text">
      <style:text-properties fo:font-size="10pt" style:font-name-asian="Arial" style:font-size-asian="10pt" style:font-name-complex="Arial" style:font-size-complex="10pt"/>
    </style:style>
    <style:style style:name="P334" style:family="paragraph" style:parent-style-name="Normal">
      <style:paragraph-properties fo:text-align="justify" fo:margin-bottom="0.141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35" style:family="paragraph" style:parent-style-name="Normal">
      <style:paragraph-properties fo:text-align="justify" fo:margin-bottom="0.141cm"/>
    </style:style>
    <style:style style:name="T33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5_2" style:family="text">
      <style:text-properties fo:font-size="10pt" style:font-name-asian="Arial" style:font-size-asian="10pt" style:font-name-complex="Arial" style:font-size-complex="10pt"/>
    </style:style>
    <style:style style:name="T335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35_4" style:family="text">
      <style:text-properties fo:font-size="10pt" style:font-name-asian="Arial" style:font-size-asian="10pt" style:font-name-complex="Arial" style:font-size-complex="10pt"/>
    </style:style>
    <style:style style:name="T335_5" style:family="text">
      <style:text-properties fo:font-size="10pt" style:font-name-asian="Arial" style:font-size-asian="10pt" style:font-name-complex="Arial" style:font-size-complex="10pt"/>
    </style:style>
    <style:style style:name="T335_6" style:family="text">
      <style:text-properties fo:font-size="10pt" style:font-name-asian="Arial" style:font-size-asian="10pt" style:font-name-complex="Arial" style:font-size-complex="10pt"/>
    </style:style>
    <style:style style:name="T335_7" style:family="text">
      <style:text-properties fo:font-size="10pt" style:font-name-asian="Arial" style:font-size-asian="10pt" style:font-name-complex="Arial" style:font-size-complex="10pt"/>
    </style:style>
    <style:style style:name="T335_8" style:family="text">
      <style:text-properties fo:font-size="10pt" style:font-name-asian="Arial" style:font-size-asian="10pt" style:font-name-complex="Arial" style:font-size-complex="10pt"/>
    </style:style>
    <style:style style:name="P336" style:family="paragraph" style:parent-style-name="Normal">
      <style:paragraph-properties fo:text-align="justify" fo:margin-bottom="0.141cm"/>
      <style:text-properties fo:font-size="10pt" style:font-name-asian="Arial" style:font-size-asian="10pt" style:font-name-complex="Arial" style:font-size-complex="10pt"/>
    </style:style>
    <style:style style:name="P337" style:family="paragraph" style:parent-style-name="Normal">
      <style:paragraph-properties fo:text-align="justify" fo:margin-bottom="0.141cm"/>
    </style:style>
    <style:style style:name="T33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7_2" style:family="text">
      <style:text-properties fo:font-size="10pt" style:font-name-asian="Arial" style:font-size-asian="10pt" style:font-name-complex="Arial" style:font-size-complex="10pt"/>
    </style:style>
    <style:style style:name="T337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37_4" style:family="text">
      <style:text-properties fo:font-size="10pt" style:font-name-asian="Arial" style:font-size-asian="10pt" style:font-name-complex="Arial" style:font-size-complex="10pt"/>
    </style:style>
    <style:style style:name="T337_5" style:family="text" style:parent-style-name="Normal">
      <style:text-properties fo:font-size="10pt" style:font-name-asian="Arial" style:font-size-asian="10pt" style:font-name-complex="Arial" style:font-size-complex="10pt"/>
    </style:style>
    <style:style style:name="P338" style:family="paragraph" style:parent-style-name="Footnote_20_text"/>
    <style:style style:name="T338_1" style:family="text"/>
    <style:style style:name="T338_2" style:family="text">
      <style:text-properties fo:language="en" fo:country="US"/>
    </style:style>
    <style:style style:name="T338_3" style:family="text">
      <style:text-properties fo:font-size="10pt" style:font-name-asian="Arial" style:font-size-asian="10pt" style:font-name-complex="Arial" style:font-size-complex="10pt"/>
    </style:style>
    <style:style style:name="T338_4" style:family="text">
      <style:text-properties fo:font-size="10pt" style:font-name-asian="Arial" style:font-size-asian="10pt" style:font-name-complex="Arial" style:font-size-complex="10pt"/>
    </style:style>
    <style:style style:name="T338_5" style:family="text">
      <style:text-properties fo:font-size="10pt" style:font-name-asian="Arial" style:font-size-asian="10pt" style:font-name-complex="Arial" style:font-size-complex="10pt"/>
    </style:style>
    <style:style style:name="P33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0_2" style:family="text">
      <style:text-properties fo:font-size="10pt" style:font-name-asian="Arial" style:font-size-asian="10pt" style:font-name-complex="Arial" style:font-size-complex="10pt"/>
    </style:style>
    <style:style style:name="T340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40_4" style:family="text">
      <style:text-properties fo:font-size="10pt" style:font-name-asian="Arial" style:font-size-asian="10pt" style:font-name-complex="Arial" style:font-size-complex="10pt"/>
    </style:style>
    <style:style style:name="T340_5" style:family="text">
      <style:text-properties fo:font-size="10pt" style:font-name-asian="Arial" style:font-size-asian="10pt" style:font-name-complex="Arial" style:font-size-complex="10pt"/>
    </style:style>
    <style:style style:name="T340_6" style:family="text">
      <style:text-properties fo:font-size="10pt" style:font-name-asian="Arial" style:font-size-asian="10pt" style:font-name-complex="Arial" style:font-size-complex="10pt"/>
    </style:style>
    <style:style style:name="P34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344" style:family="paragraph" style:parent-style-name="Normal">
      <style:paragraph-properties style:text-autospace="none" fo:text-align="justify"/>
    </style:style>
    <style:style style:name="T344_1" style:family="text">
      <style:text-properties fo:font-size="10pt" style:font-name-asian="Arial" style:font-size-asian="10pt" style:font-name-complex="Arial" style:font-size-complex="10pt"/>
    </style:style>
    <style:style style:name="T344_2" style:family="text">
      <style:text-properties fo:font-size="10pt" style:font-name-asian="Arial" style:font-size-asian="10pt" style:font-name-complex="Arial" style:font-size-complex="10pt"/>
    </style:style>
    <style:style style:name="T344_3" style:family="text">
      <style:text-properties fo:font-size="10pt" style:font-name-asian="Arial" style:font-size-asian="10pt" style:font-name-complex="Arial" style:font-size-complex="10pt"/>
    </style:style>
    <style:style style:name="T344_4" style:family="text">
      <style:text-properties fo:font-size="10pt" style:font-name-asian="Arial" style:font-size-asian="10pt" style:font-name-complex="Arial" style:font-size-complex="10pt"/>
    </style:style>
    <style:style style:name="T344_5" style:family="text">
      <style:text-properties fo:font-size="10pt" style:font-name-asian="Arial" style:font-size-asian="10pt" style:font-name-complex="Arial" style:font-size-complex="10pt"/>
    </style:style>
    <style:style style:name="T344_6" style:family="text">
      <style:text-properties fo:font-size="10pt" style:font-name-asian="Arial" style:font-size-asian="10pt" style:font-name-complex="Arial" style:font-size-complex="10pt"/>
    </style:style>
    <style:style style:name="T344_7" style:family="text">
      <style:text-properties fo:font-size="10pt" style:font-name-asian="Arial" style:font-size-asian="10pt" style:font-name-complex="Arial" style:font-size-complex="10pt"/>
    </style:style>
    <style:style style:name="T344_8" style:family="text">
      <style:text-properties fo:font-size="10pt" style:font-name-asian="Arial" style:font-size-asian="10pt" style:font-name-complex="Arial" style:font-size-complex="10pt"/>
    </style:style>
    <style:style style:name="T344_9" style:family="text">
      <style:text-properties fo:font-size="10pt" style:font-name-asian="Arial" style:font-size-asian="10pt" style:font-name-complex="Arial" style:font-size-complex="10pt"/>
    </style:style>
    <style:style style:name="T344_10" style:family="text">
      <style:text-properties fo:font-size="10pt" style:font-name-asian="Arial" style:font-size-asian="10pt" style:font-name-complex="Arial" style:font-size-complex="10pt"/>
    </style:style>
    <style:style style:name="T344_11" style:family="text">
      <style:text-properties fo:font-size="10pt" style:font-name-asian="Arial" style:font-size-asian="10pt" style:font-name-complex="Arial" style:font-size-complex="10pt"/>
    </style:style>
    <style:style style:name="T344_12" style:family="text">
      <style:text-properties fo:font-size="10pt" style:font-name-asian="Arial" style:font-size-asian="10pt" style:font-name-complex="Arial" style:font-size-complex="10pt"/>
    </style:style>
    <style:style style:name="T344_13" style:family="text">
      <style:text-properties fo:font-size="10pt" style:font-name-asian="Arial" style:font-size-asian="10pt" style:font-name-complex="Arial" style:font-size-complex="10pt"/>
    </style:style>
    <style:style style:name="T344_14" style:family="text">
      <style:text-properties fo:font-size="10pt" style:font-name-asian="Arial" style:font-size-asian="10pt" style:font-name-complex="Arial" style:font-size-complex="10pt"/>
    </style:style>
    <style:style style:name="T344_15" style:family="text">
      <style:text-properties fo:font-size="10pt" style:font-name-asian="Arial" style:font-size-asian="10pt" style:font-name-complex="Arial" style:font-size-complex="10pt"/>
    </style:style>
    <style:style style:name="T344_16" style:family="text">
      <style:text-properties fo:font-size="10pt" style:font-name-asian="Arial" style:font-size-asian="10pt" style:font-name-complex="Arial" style:font-size-complex="10pt"/>
    </style:style>
    <style:style style:name="T344_17" style:family="text">
      <style:text-properties fo:font-size="10pt" style:font-name-asian="Arial" style:font-size-asian="10pt" style:font-name-complex="Arial" style:font-size-complex="10pt"/>
    </style:style>
    <style:style style:name="T344_18" style:family="text">
      <style:text-properties fo:font-size="10pt" style:font-name-asian="Arial" style:font-size-asian="10pt" style:font-name-complex="Arial" style:font-size-complex="10pt"/>
    </style:style>
    <style:style style:name="T344_19" style:family="text">
      <style:text-properties fo:font-size="10pt" style:font-name-asian="Arial" style:font-size-asian="10pt" style:font-name-complex="Arial" style:font-size-complex="10pt"/>
    </style:style>
    <style:style style:name="T344_20" style:family="text">
      <style:text-properties fo:font-size="10pt" style:font-name-asian="Arial" style:font-size-asian="10pt" style:font-name-complex="Arial" style:font-size-complex="10pt"/>
    </style:style>
    <style:style style:name="T344_21" style:family="text">
      <style:text-properties fo:font-size="10pt" style:font-name-asian="Arial" style:font-size-asian="10pt" style:font-name-complex="Arial" style:font-size-complex="10pt"/>
    </style:style>
    <style:style style:name="T344_22" style:family="text">
      <style:text-properties fo:font-size="10pt" style:font-name-asian="Arial" style:font-size-asian="10pt" style:font-name-complex="Arial" style:font-size-complex="10pt"/>
    </style:style>
    <style:style style:name="T344_23" style:family="text">
      <style:text-properties fo:font-size="10pt" style:font-name-asian="Arial" style:font-size-asian="10pt" style:font-name-complex="Arial" style:font-size-complex="10pt"/>
    </style:style>
    <style:style style:name="T344_24" style:family="text">
      <style:text-properties fo:font-size="10pt" style:font-name-asian="Arial" style:font-size-asian="10pt" style:font-name-complex="Arial" style:font-size-complex="10pt"/>
    </style:style>
    <style:style style:name="T344_25" style:family="text">
      <style:text-properties fo:font-size="10pt" style:font-name-asian="Arial" style:font-size-asian="10pt" style:font-name-complex="Arial" style:font-size-complex="10pt"/>
    </style:style>
    <style:style style:name="T344_26" style:family="text">
      <style:text-properties fo:font-size="10pt" style:font-name-asian="Arial" style:font-size-asian="10pt" style:font-name-complex="Arial" style:font-size-complex="10pt"/>
    </style:style>
    <style:style style:name="T344_27" style:family="text">
      <style:text-properties fo:font-size="10pt" style:font-name-asian="Arial" style:font-size-asian="10pt" style:font-name-complex="Arial" style:font-size-complex="10pt"/>
    </style:style>
    <style:style style:name="T344_28" style:family="text">
      <style:text-properties fo:font-size="10pt" style:font-name-asian="Arial" style:font-size-asian="10pt" style:font-name-complex="Arial" style:font-size-complex="10pt"/>
    </style:style>
    <style:style style:name="T344_29" style:family="text">
      <style:text-properties fo:font-size="10pt" style:font-name-asian="Arial" style:font-size-asian="10pt" style:font-name-complex="Arial" style:font-size-complex="10pt"/>
    </style:style>
    <style:style style:name="T344_30" style:family="text">
      <style:text-properties fo:font-size="10pt" style:font-name-asian="Arial" style:font-size-asian="10pt" style:font-name-complex="Arial" style:font-size-complex="10pt"/>
    </style:style>
    <style:style style:name="T344_31" style:family="text">
      <style:text-properties fo:font-size="10pt" style:font-name-asian="Arial" style:font-size-asian="10pt" style:font-name-complex="Arial" style:font-size-complex="10pt"/>
    </style:style>
    <style:style style:name="T344_32" style:family="text">
      <style:text-properties fo:font-size="10pt" style:font-name-asian="Arial" style:font-size-asian="10pt" style:font-name-complex="Arial" style:font-size-complex="10pt"/>
    </style:style>
    <style:style style:name="T344_33" style:family="text">
      <style:text-properties fo:font-size="10pt" style:font-name-asian="Arial" style:font-size-asian="10pt" style:font-name-complex="Arial" style:font-size-complex="10pt"/>
    </style:style>
    <style:style style:name="T344_34" style:family="text">
      <style:text-properties fo:font-size="10pt" style:font-name-asian="Arial" style:font-size-asian="10pt" style:font-name-complex="Arial" style:font-size-complex="10pt"/>
    </style:style>
    <style:style style:name="T344_35" style:family="text">
      <style:text-properties fo:font-size="10pt" style:font-name-asian="Arial" style:font-size-asian="10pt" style:font-name-complex="Arial" style:font-size-complex="10pt"/>
    </style:style>
    <style:style style:name="T344_36" style:family="text">
      <style:text-properties fo:font-size="10pt" style:font-name-asian="Arial" style:font-size-asian="10pt" style:font-name-complex="Arial" style:font-size-complex="10pt"/>
    </style:style>
    <style:style style:name="T344_37" style:family="text">
      <style:text-properties fo:font-size="10pt" style:font-name-asian="Arial" style:font-size-asian="10pt" style:font-name-complex="Arial" style:font-size-complex="10pt"/>
    </style:style>
    <style:style style:name="T344_38" style:family="text">
      <style:text-properties fo:font-size="10pt" style:font-name-asian="Arial" style:font-size-asian="10pt" style:font-name-complex="Arial" style:font-size-complex="10pt"/>
    </style:style>
    <style:style style:name="T344_39" style:family="text">
      <style:text-properties fo:font-size="10pt" style:font-name-asian="Arial" style:font-size-asian="10pt" style:font-name-complex="Arial" style:font-size-complex="10pt"/>
    </style:style>
    <style:style style:name="T344_40" style:family="text">
      <style:text-properties fo:font-size="10pt" style:font-name-asian="Arial" style:font-size-asian="10pt" style:font-name-complex="Arial" style:font-size-complex="10pt"/>
    </style:style>
    <style:style style:name="T344_41" style:family="text">
      <style:text-properties fo:font-size="10pt" style:font-name-asian="Arial" style:font-size-asian="10pt" style:font-name-complex="Arial" style:font-size-complex="10pt"/>
    </style:style>
    <style:style style:name="T344_42" style:family="text">
      <style:text-properties fo:font-size="10pt" style:font-name-asian="Arial" style:font-size-asian="10pt" style:font-name-complex="Arial" style:font-size-complex="10pt"/>
    </style:style>
    <style:style style:name="T344_43" style:family="text">
      <style:text-properties fo:font-size="10pt" style:font-name-asian="Arial" style:font-size-asian="10pt" style:font-name-complex="Arial" style:font-size-complex="10pt"/>
    </style:style>
    <style:style style:name="T344_44" style:family="text">
      <style:text-properties fo:font-size="10pt" style:font-name-asian="Arial" style:font-size-asian="10pt" style:font-name-complex="Arial" style:font-size-complex="10pt"/>
    </style:style>
    <style:style style:name="T344_45" style:family="text">
      <style:text-properties fo:font-size="10pt" style:font-name-asian="Arial" style:font-size-asian="10pt" style:font-name-complex="Arial" style:font-size-complex="10pt"/>
    </style:style>
    <style:style style:name="T344_46" style:family="text">
      <style:text-properties fo:font-size="10pt" style:font-name-asian="Arial" style:font-size-asian="10pt" style:font-name-complex="Arial" style:font-size-complex="10pt"/>
    </style:style>
    <style:style style:name="T344_47" style:family="text">
      <style:text-properties fo:font-size="10pt" style:font-name-asian="Arial" style:font-size-asian="10pt" style:font-name-complex="Arial" style:font-size-complex="10pt"/>
    </style:style>
    <style:style style:name="T344_48" style:family="text">
      <style:text-properties fo:font-size="10pt" style:font-name-asian="Arial" style:font-size-asian="10pt" style:font-name-complex="Arial" style:font-size-complex="10pt"/>
    </style:style>
    <style:style style:name="T344_49" style:family="text">
      <style:text-properties fo:font-size="10pt" style:font-name-asian="Arial" style:font-size-asian="10pt" style:font-name-complex="Arial" style:font-size-complex="10pt"/>
    </style:style>
    <style:style style:name="T344_50" style:family="text">
      <style:text-properties fo:font-size="10pt" style:font-name-asian="Arial" style:font-size-asian="10pt" style:font-name-complex="Arial" style:font-size-complex="10pt"/>
    </style:style>
    <style:style style:name="T344_51" style:family="text">
      <style:text-properties fo:font-size="10pt" style:font-name-asian="Arial" style:font-size-asian="10pt" style:font-name-complex="Arial" style:font-size-complex="10pt"/>
    </style:style>
    <style:style style:name="T344_52" style:family="text">
      <style:text-properties fo:font-size="10pt" style:font-name-asian="Arial" style:font-size-asian="10pt" style:font-name-complex="Arial" style:font-size-complex="10pt"/>
    </style:style>
    <style:style style:name="P3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6" style:family="paragraph" style:parent-style-name="List_20_Paragraph">
      <style:paragraph-properties fo:text-align="justify" fo:margin-left="0cm"/>
    </style:style>
    <style:style style:name="T34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pt" style:font-name-asian="Arial" style:font-size-asian="10pt" style:font-name-complex="Arial" style:font-size-complex="10pt"/>
    </style:style>
    <style:style style:name="T347_2" style:family="text">
      <style:text-properties fo:font-size="10pt" style:font-name-asian="Arial" style:font-size-asian="10pt" style:font-name-complex="Arial" style:font-size-complex="10pt"/>
    </style:style>
    <style:style style:name="T347_3" style:family="text">
      <style:text-properties fo:font-size="10pt" style:font-name-asian="Arial" style:font-size-asian="10pt" style:font-name-complex="Arial" style:font-size-complex="10pt"/>
    </style:style>
    <style:style style:name="T347_4" style:family="text">
      <style:text-properties fo:font-size="10pt" style:font-name-asian="Arial" style:font-size-asian="10pt" style:font-name-complex="Arial" style:font-size-complex="10pt"/>
    </style:style>
    <style:style style:name="T347_5" style:family="text">
      <style:text-properties fo:font-size="10pt" style:font-name-asian="Arial" style:font-size-asian="10pt" style:font-name-complex="Arial" style:font-size-complex="10pt"/>
    </style:style>
    <style:style style:name="T347_6" style:family="text">
      <style:text-properties fo:font-size="10pt" style:font-name-asian="Arial" style:font-size-asian="10pt" style:font-name-complex="Arial" style:font-size-complex="10pt"/>
    </style:style>
    <style:style style:name="T347_7" style:family="text">
      <style:text-properties fo:font-size="10pt" style:font-name-asian="Arial" style:font-size-asian="10pt" style:font-name-complex="Arial" style:font-size-complex="10pt"/>
    </style:style>
    <style:style style:name="T347_8" style:family="text">
      <style:text-properties fo:font-size="10pt" style:font-name-asian="Arial" style:font-size-asian="10pt" style:font-name-complex="Arial" style:font-size-complex="10pt"/>
    </style:style>
    <style:style style:name="T347_9" style:family="text">
      <style:text-properties fo:font-size="10pt" style:font-name-asian="Arial" style:font-size-asian="10pt" style:font-name-complex="Arial" style:font-size-complex="10pt"/>
    </style:style>
    <style:style style:name="T347_10" style:family="text">
      <style:text-properties fo:font-size="10pt" style:font-name-asian="Arial" style:font-size-asian="10pt" style:font-name-complex="Arial" style:font-size-complex="10pt"/>
    </style:style>
    <style:style style:name="T347_11" style:family="text">
      <style:text-properties fo:font-size="10pt" style:font-name-asian="Arial" style:font-size-asian="10pt" style:font-name-complex="Arial" style:font-size-complex="10pt"/>
    </style:style>
    <style:style style:name="T347_12" style:family="text">
      <style:text-properties fo:font-size="10pt" style:font-name-asian="Arial" style:font-size-asian="10pt" style:font-name-complex="Arial" style:font-size-complex="10pt"/>
    </style:style>
    <style:style style:name="T347_13" style:family="text">
      <style:text-properties fo:font-size="10pt" style:font-name-asian="Arial" style:font-size-asian="10pt" style:font-name-complex="Arial" style:font-size-complex="10pt"/>
    </style:style>
    <style:style style:name="T347_14" style:family="text">
      <style:text-properties fo:font-size="10pt" style:font-name-asian="Arial" style:font-size-asian="10pt" style:font-name-complex="Arial" style:font-size-complex="10pt"/>
    </style:style>
    <style:style style:name="T347_15" style:family="text">
      <style:text-properties fo:font-size="10pt" style:font-name-asian="Arial" style:font-size-asian="10pt" style:font-name-complex="Arial" style:font-size-complex="10pt"/>
    </style:style>
    <style:style style:name="T347_16" style:family="text">
      <style:text-properties fo:font-size="10pt" style:font-name-asian="Arial" style:font-size-asian="10pt" style:font-name-complex="Arial" style:font-size-complex="10pt"/>
    </style:style>
    <style:style style:name="T347_17" style:family="text">
      <style:text-properties fo:font-size="10pt" style:font-name-asian="Arial" style:font-size-asian="10pt" style:font-name-complex="Arial" style:font-size-complex="10pt"/>
    </style:style>
    <style:style style:name="T347_18" style:family="text">
      <style:text-properties fo:font-size="10pt" style:font-name-asian="Arial" style:font-size-asian="10pt" style:font-name-complex="Arial" style:font-size-complex="10pt"/>
    </style:style>
    <style:style style:name="T347_19" style:family="text">
      <style:text-properties fo:font-size="10pt" style:font-name-asian="Arial" style:font-size-asian="10pt" style:font-name-complex="Arial" style:font-size-complex="10pt"/>
    </style:style>
    <style:style style:name="P34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6.083cm" fo:margin-left="0cm"/>
    </style:style>
    <style:style style:name="Column45" style:family="table-column">
      <style:table-column-properties style:column-width="3.863cm" style:use-optimal-column-width="false"/>
    </style:style>
    <style:style style:name="Column46" style:family="table-column">
      <style:table-column-properties style:column-width="12.22cm" style:use-optimal-column-width="false"/>
    </style:style>
    <style:style style:name="Row53" style:family="table-row">
      <style:table-row-properties style:min-row-height="0.529cm" style:use-optimal-row-height="false"/>
    </style:style>
    <style:style style:name="Cell168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529cm"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.423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text-align="justify" fo:line-height="100%" fo:margin-bottom="0cm"/>
    </style:style>
    <style:style style:name="T3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8" style:family="paragraph" style:parent-style-name="Normal"/>
    <style:style style:name="P359" style:family="paragraph" style:parent-style-name="List_20_Paragraph"/>
    <style:style style:name="T359_1" style:family="text">
      <style:text-properties fo:font-size="10pt" style:font-size-asian="10pt" fo:font-weight="bold" style:font-weight-asian="bold" style:font-weight-complex="bold"/>
    </style:style>
    <style:style style:name="T359_2" style:family="text">
      <style:text-properties fo:font-size="10pt" style:font-size-asian="10pt"/>
    </style:style>
    <style:style style:name="P36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4" style:family="table">
      <style:table-properties table:align="left" style:width="16.503cm" fo:margin-left="-0.259cm"/>
    </style:style>
    <style:style style:name="Column47" style:family="table-column">
      <style:table-column-properties style:column-width="3.013cm"/>
    </style:style>
    <style:style style:name="Column48" style:family="table-column">
      <style:table-column-properties style:column-width="1.402cm"/>
    </style:style>
    <style:style style:name="Column49" style:family="table-column">
      <style:table-column-properties style:column-width="1.378cm"/>
    </style:style>
    <style:style style:name="Column50" style:family="table-column">
      <style:table-column-properties style:column-width="5.75cm"/>
    </style:style>
    <style:style style:name="Column51" style:family="table-column">
      <style:table-column-properties style:column-width="4.96cm"/>
    </style:style>
    <style:style style:name="Row55" style:family="table-row">
      <style:table-row-properties style:min-row-height="0.529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612cm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529cm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1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5" style:family="table">
      <style:table-properties table:align="left" style:width="16.494cm" fo:margin-left="0cm"/>
    </style:style>
    <style:style style:name="Column52" style:family="table-column">
      <style:table-column-properties style:column-width="8.308cm"/>
    </style:style>
    <style:style style:name="Column53" style:family="table-column">
      <style:table-column-properties style:column-width="5.44cm"/>
    </style:style>
    <style:style style:name="Column54" style:family="table-column">
      <style:table-column-properties style:column-width="2.746cm"/>
    </style:style>
    <style:style style:name="Row58" style:family="table-row">
      <style:table-row-properties style:min-row-height="0.482cm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0.529cm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609cm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>
        <style:tab-stops>
          <style:tab-stop style:type="center" style:leader-style="none" style:position="2.556cm"/>
        </style:tab-stops>
      </style:paragraph-properties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529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text-align="justify" fo:margin-bottom="0.141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85" style:family="paragraph" style:parent-style-name="Normal">
      <style:paragraph-properties fo:text-align="justify" fo:margin-bottom="0.141cm"/>
    </style:style>
    <style:style style:name="T38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85_2" style:family="text">
      <style:text-properties fo:font-size="10pt" style:font-name-asian="Arial" style:font-size-asian="10pt" style:font-name-complex="Arial" style:font-size-complex="10pt"/>
    </style:style>
    <style:style style:name="T385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85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85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85_6" style:family="text">
      <style:text-properties fo:font-size="10pt" style:font-name-asian="Arial" style:font-size-asian="10pt" style:font-name-complex="Arial" style:font-size-complex="10pt"/>
    </style:style>
    <style:style style:name="T385_7" style:family="text">
      <style:text-properties fo:font-size="10pt" style:font-name-asian="Arial" style:font-size-asian="10pt" style:font-name-complex="Arial" style:font-size-complex="10pt"/>
    </style:style>
    <style:style style:name="T385_8" style:family="text">
      <style:text-properties fo:font-size="10pt" style:font-name-asian="Arial" style:font-size-asian="10pt" style:font-name-complex="Arial" style:font-size-complex="10pt"/>
    </style:style>
    <style:style style:name="T385_9" style:family="text">
      <style:text-properties fo:font-size="10pt" style:font-name-asian="Arial" style:font-size-asian="10pt" style:font-name-complex="Arial" style:font-size-complex="10pt"/>
    </style:style>
    <style:style style:name="T385_10" style:family="text">
      <style:text-properties fo:font-size="10pt" style:font-name-asian="Arial" style:font-size-asian="10pt" style:font-name-complex="Arial" style:font-size-complex="10pt"/>
    </style:style>
    <style:style style:name="T385_11" style:family="text">
      <style:text-properties fo:font-size="10pt" style:font-name-asian="Arial" style:font-size-asian="10pt" style:font-name-complex="Arial" style:font-size-complex="10pt"/>
    </style:style>
    <style:style style:name="P386" style:family="paragraph" style:parent-style-name="List_20_Paragraph">
      <style:paragraph-properties fo:text-align="justify" fo:margin-bottom="0.141cm"/>
      <style:text-properties fo:font-size="10pt" style:font-name-asian="Arial" style:font-size-asian="10pt" style:font-name-complex="Arial"/>
    </style:style>
    <style:style style:name="T386_1" style:family="text">
      <style:text-properties fo:font-size="10pt" style:font-name-asian="Arial" style:font-size-asian="10pt" style:font-name-complex="Arial"/>
    </style:style>
    <style:style style:name="T386_2" style:family="text">
      <style:text-properties fo:font-size="10pt" style:font-name-asian="Arial" style:font-size-asian="10pt" style:font-name-complex="Arial"/>
    </style:style>
    <style:style style:name="T386_3" style:family="text">
      <style:text-properties fo:font-size="10pt" style:font-name-asian="Arial" style:font-size-asian="10pt" style:font-name-complex="Arial"/>
    </style:style>
    <style:style style:name="T386_4" style:family="text">
      <style:text-properties fo:font-size="10pt" style:font-name-asian="Arial" style:font-size-asian="10pt" style:font-name-complex="Arial"/>
    </style:style>
    <style:style style:name="T386_5" style:family="text">
      <style:text-properties fo:font-size="10pt" style:font-name-asian="Arial" style:font-size-asian="10pt" style:font-name-complex="Arial"/>
    </style:style>
    <style:style style:name="T386_6" style:family="text">
      <style:text-properties fo:font-size="10pt" style:font-name-asian="Arial" style:font-size-asian="10pt" style:font-name-complex="Arial"/>
    </style:style>
    <style:style style:name="T386_7" style:family="text">
      <style:text-properties fo:font-size="10pt" style:font-name-asian="Arial" style:font-size-asian="10pt" style:font-name-complex="Arial"/>
    </style:style>
    <style:style style:name="T386_8" style:family="text">
      <style:text-properties fo:font-size="10pt" style:font-name-asian="Arial" style:font-size-asian="10pt" style:font-name-complex="Arial"/>
    </style:style>
    <style:style style:name="T386_9" style:family="text">
      <style:text-properties fo:font-size="10pt" style:font-name-asian="Arial" style:font-size-asian="10pt" style:font-name-complex="Arial"/>
    </style:style>
    <style:style style:name="T386_10" style:family="text">
      <style:text-properties fo:font-size="10pt" style:font-name-asian="Arial" style:font-size-asian="10pt" style:font-name-complex="Arial"/>
    </style:style>
    <style:style style:name="T386_11" style:family="text">
      <style:text-properties fo:font-size="10pt" style:font-name-asian="Arial" style:font-size-asian="10pt" style:font-name-complex="Arial"/>
    </style:style>
    <style:style style:name="P387" style:family="paragraph" style:parent-style-name="List_20_Paragraph">
      <style:paragraph-properties fo:text-align="justify" fo:margin-bottom="0.141cm"/>
    </style:style>
    <style:style style:name="T387_1" style:family="text">
      <style:text-properties fo:font-size="10pt" style:font-name-asian="Arial" style:font-size-asian="10pt" style:font-name-complex="Arial"/>
    </style:style>
    <style:style style:name="T387_2" style:family="text">
      <style:text-properties fo:font-size="10pt" style:font-name-asian="Arial" style:font-size-asian="10pt" style:font-name-complex="Arial"/>
    </style:style>
    <style:style style:name="T387_3" style:family="text">
      <style:text-properties fo:font-size="10pt" style:font-name-asian="Arial" style:font-size-asian="10pt" style:font-name-complex="Arial"/>
    </style:style>
    <style:style style:name="T387_4" style:family="text">
      <style:text-properties fo:font-size="10pt" style:font-name-asian="Arial" style:font-size-asian="10pt" style:font-name-complex="Arial"/>
    </style:style>
    <style:style style:name="T387_5" style:family="text">
      <style:text-properties fo:font-size="10pt" style:font-name-asian="Arial" style:font-size-asian="10pt" style:font-name-complex="Arial"/>
    </style:style>
    <style:style style:name="P388" style:family="paragraph" style:parent-style-name="List_20_Paragraph">
      <style:paragraph-properties fo:text-align="justify" fo:margin-bottom="0.141cm"/>
      <style:text-properties fo:font-size="10pt" style:font-name-asian="Arial" style:font-size-asian="10pt" style:font-name-complex="Arial"/>
    </style:style>
    <style:style style:name="T388_1" style:family="text">
      <style:text-properties fo:font-size="10pt" style:font-name-asian="Arial" style:font-size-asian="10pt" style:font-name-complex="Arial"/>
    </style:style>
    <style:style style:name="T388_2" style:family="text">
      <style:text-properties fo:font-size="10pt" style:font-name-asian="Arial" style:font-size-asian="10pt" style:font-name-complex="Arial"/>
    </style:style>
    <style:style style:name="T388_3" style:family="text">
      <style:text-properties fo:font-size="10pt" style:font-name-asian="Arial" style:font-size-asian="10pt" style:font-name-complex="Arial"/>
    </style:style>
    <style:style style:name="T388_4" style:family="text">
      <style:text-properties fo:font-size="10pt" style:font-name-asian="Arial" style:font-size-asian="10pt" style:font-name-complex="Arial"/>
    </style:style>
    <style:style style:name="T388_5" style:family="text">
      <style:text-properties fo:font-size="10pt" style:font-name-asian="Arial" style:font-size-asian="10pt" style:font-name-complex="Arial"/>
    </style:style>
    <style:style style:name="T388_6" style:family="text">
      <style:text-properties fo:font-size="10pt" style:font-name-asian="Arial" style:font-size-asian="10pt" style:font-name-complex="Arial"/>
    </style:style>
    <style:style style:name="P389" style:family="paragraph" style:parent-style-name="List_20_Paragraph">
      <style:paragraph-properties fo:text-align="justify" fo:margin-bottom="0.141cm"/>
      <style:text-properties fo:font-size="10pt" style:font-name-asian="Arial" style:font-size-asian="10pt" style:font-name-complex="Arial"/>
    </style:style>
    <style:style style:name="T389_1" style:family="text">
      <style:text-properties fo:font-size="10pt" style:font-name-asian="Arial" style:font-size-asian="10pt" style:font-name-complex="Arial"/>
    </style:style>
    <style:style style:name="T389_2" style:family="text">
      <style:text-properties fo:font-size="10pt" style:font-name-asian="Arial" style:font-size-asian="10pt" style:font-name-complex="Arial"/>
    </style:style>
    <style:style style:name="T389_3" style:family="text">
      <style:text-properties fo:font-size="10pt" style:font-name-asian="Arial" style:font-size-asian="10pt" style:font-name-complex="Arial"/>
    </style:style>
    <style:style style:name="P39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91" style:family="paragraph" style:parent-style-name="Normal">
      <style:paragraph-properties fo:text-align="justify" fo:margin-bottom="0.141cm"/>
    </style:style>
    <style:style style:name="T39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91_2" style:family="text">
      <style:text-properties fo:font-size="10pt" style:font-name-asian="Arial" style:font-size-asian="10pt" style:font-name-complex="Arial" style:font-size-complex="10pt"/>
    </style:style>
    <style:style style:name="T391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91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91_5" style:family="text">
      <style:text-properties fo:font-size="10pt" style:font-name-asian="Arial" style:font-size-asian="10pt" style:font-name-complex="Arial" style:font-size-complex="10pt"/>
    </style:style>
    <style:style style:name="T391_6" style:family="text">
      <style:text-properties fo:font-size="10pt" style:font-name-asian="Arial" style:font-size-asian="10pt" style:font-name-complex="Arial" style:font-size-complex="10pt"/>
    </style:style>
    <style:style style:name="T391_7" style:family="text">
      <style:text-properties fo:font-size="10pt" style:font-name-asian="Arial" style:font-size-asian="10pt" style:font-name-complex="Arial" style:font-size-complex="10pt"/>
    </style:style>
    <style:style style:name="T391_8" style:family="text">
      <style:text-properties fo:font-size="10pt" style:font-name-asian="Arial" style:font-size-asian="10pt" style:font-name-complex="Arial" style:font-size-complex="10pt"/>
    </style:style>
    <style:style style:name="T391_9" style:family="text">
      <style:text-properties fo:font-size="10pt" style:font-name-asian="Arial" style:font-size-asian="10pt" style:font-name-complex="Arial" style:font-size-complex="10pt"/>
    </style:style>
    <style:style style:name="T391_10" style:family="text">
      <style:text-properties fo:font-size="10pt" style:font-name-asian="Arial" style:font-size-asian="10pt" style:font-name-complex="Arial" style:font-size-complex="10pt"/>
    </style:style>
    <style:style style:name="T391_11" style:family="text">
      <style:text-properties fo:font-size="10pt" style:font-name-asian="Arial" style:font-size-asian="10pt" style:font-name-complex="Arial" style:font-size-complex="10pt"/>
    </style:style>
    <style:style style:name="T391_12" style:family="text">
      <style:text-properties fo:font-size="10pt" style:font-name-asian="Arial" style:font-size-asian="10pt" style:font-name-complex="Arial" style:font-size-complex="10pt"/>
    </style:style>
    <style:style style:name="T391_13" style:family="text">
      <style:text-properties fo:font-size="10pt" style:font-name-asian="Arial" style:font-size-asian="10pt" style:font-name-complex="Arial" style:font-size-complex="10pt"/>
    </style:style>
    <style:style style:name="T391_14" style:family="text">
      <style:text-properties fo:font-size="10pt" style:font-name-asian="Arial" style:font-size-asian="10pt" style:font-name-complex="Arial" style:font-size-complex="10pt"/>
    </style:style>
    <style:style style:name="T391_15" style:family="text">
      <style:text-properties fo:font-size="10pt" style:font-name-asian="Arial" style:font-size-asian="10pt" style:font-name-complex="Arial" style:font-size-complex="10pt"/>
    </style:style>
    <style:style style:name="T391_16" style:family="text">
      <style:text-properties fo:font-size="10pt" style:font-name-asian="Arial" style:font-size-asian="10pt" style:font-name-complex="Arial" style:font-size-complex="10pt"/>
    </style:style>
    <style:style style:name="T391_17" style:family="text">
      <style:text-properties fo:font-size="10pt" style:font-name-asian="Arial" style:font-size-asian="10pt" style:font-name-complex="Arial" style:font-size-complex="10pt"/>
    </style:style>
    <style:style style:name="T391_18" style:family="text">
      <style:text-properties fo:font-size="10pt" style:font-name-asian="Arial" style:font-size-asian="10pt" style:font-name-complex="Arial" style:font-size-complex="10pt"/>
    </style:style>
    <style:style style:name="P392" style:family="paragraph" style:parent-style-name="Normal">
      <style:paragraph-properties fo:text-align="justify" fo:margin-bottom="0.141cm"/>
    </style:style>
    <style:style style:name="T39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92_2" style:family="text">
      <style:text-properties fo:font-size="10pt" style:font-name-asian="Arial" style:font-size-asian="10pt" style:font-name-complex="Arial" style:font-size-complex="10pt"/>
    </style:style>
    <style:style style:name="T392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92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92_5" style:family="text">
      <style:text-properties fo:font-size="10pt" style:font-name-asian="Arial" style:font-size-asian="10pt" style:font-name-complex="Arial" style:font-size-complex="10pt"/>
    </style:style>
    <style:style style:name="T392_6" style:family="text">
      <style:text-properties fo:font-size="10pt" style:font-name-asian="Arial" style:font-size-asian="10pt" style:font-name-complex="Arial" style:font-size-complex="10pt"/>
    </style:style>
    <style:style style:name="P39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94" style:family="paragraph" style:parent-style-name="List_20_Paragraph">
      <style:paragraph-properties fo:text-align="justify" fo:margin-left="0cm"/>
    </style:style>
    <style:style style:name="T39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395" style:family="paragraph" style:parent-style-name="List_20_Paragraph">
      <style:paragraph-properties fo:text-align="justify" fo:margin-left="0cm"/>
      <style:text-properties fo:font-size="10pt" style:font-name-asian="Arial" style:font-size-asian="10pt" style:font-name-complex="Arial" fo:font-weight="bold" style:font-weight-asian="bold" style:font-weight-complex="bold"/>
    </style:style>
    <style:style style:name="P396" style:family="paragraph" style:parent-style-name="List_20_Paragraph">
      <style:paragraph-properties fo:text-align="justify" fo:margin-left="0cm"/>
    </style:style>
    <style:style style:name="T396_1" style:family="text">
      <style:text-properties fo:font-size="10pt" style:font-name-asian="Arial" style:font-size-asian="10pt" style:font-name-complex="Arial"/>
    </style:style>
    <style:style style:name="T396_2" style:family="text">
      <style:text-properties fo:font-size="10pt" style:font-name-asian="Arial" style:font-size-asian="10pt" style:font-name-complex="Arial"/>
    </style:style>
    <style:style style:name="T396_3" style:family="text">
      <style:text-properties fo:font-size="10pt" style:font-name-asian="Arial" style:font-size-asian="10pt" style:font-name-complex="Arial"/>
    </style:style>
    <style:style style:name="T396_4" style:family="text">
      <style:text-properties fo:font-size="10pt" style:font-name-asian="Arial" style:font-size-asian="10pt" style:font-name-complex="Arial"/>
    </style:style>
    <style:style style:name="T396_5" style:family="text">
      <style:text-properties fo:font-size="10pt" style:font-name-asian="Arial" style:font-size-asian="10pt" style:font-name-complex="Arial"/>
    </style:style>
    <style:style style:name="T396_6" style:family="text">
      <style:text-properties fo:font-size="10pt" style:font-name-asian="Arial" style:font-size-asian="10pt" style:font-name-complex="Arial"/>
    </style:style>
    <style:style style:name="T396_7" style:family="text">
      <style:text-properties fo:font-size="10pt" style:font-name-asian="Arial" style:font-size-asian="10pt" style:font-name-complex="Arial"/>
    </style:style>
    <style:style style:name="T396_8" style:family="text">
      <style:text-properties fo:font-size="10pt" style:font-name-asian="Arial" style:font-size-asian="10pt" style:font-name-complex="Arial"/>
    </style:style>
    <style:style style:name="T396_9" style:family="text">
      <style:text-properties fo:font-size="10pt" style:font-name-asian="Arial" style:font-size-asian="10pt" style:font-name-complex="Arial"/>
    </style:style>
    <style:style style:name="T396_10" style:family="text">
      <style:text-properties fo:font-size="10pt" style:font-name-asian="Arial" style:font-size-asian="10pt" style:font-name-complex="Arial"/>
    </style:style>
    <style:style style:name="T396_11" style:family="text">
      <style:text-properties fo:font-size="10pt" style:font-name-asian="Arial" style:font-size-asian="10pt" style:font-name-complex="Arial"/>
    </style:style>
    <style:style style:name="T396_12" style:family="text">
      <style:text-properties fo:font-size="10pt" style:font-name-asian="Arial" style:font-size-asian="10pt" style:font-name-complex="Arial"/>
    </style:style>
    <style:style style:name="T396_13" style:family="text">
      <style:text-properties fo:font-size="10pt" style:font-name-asian="Arial" style:font-size-asian="10pt" style:font-name-complex="Arial"/>
    </style:style>
    <style:style style:name="T396_14" style:family="text">
      <style:text-properties fo:font-size="10pt" style:font-name-asian="Arial" style:font-size-asian="10pt" style:font-name-complex="Arial"/>
    </style:style>
    <style:style style:name="T396_15" style:family="text">
      <style:text-properties fo:font-size="10pt" style:font-name-asian="Arial" style:font-size-asian="10pt" style:font-name-complex="Arial"/>
    </style:style>
    <style:style style:name="P397" style:family="paragraph" style:parent-style-name="List_20_Paragraph">
      <style:paragraph-properties fo:text-align="justify" fo:margin-left="0cm"/>
      <style:text-properties fo:font-size="10pt" style:font-name-asian="Arial" style:font-size-asian="10pt" style:font-name-complex="Arial"/>
    </style:style>
    <style:style style:name="P398" style:family="paragraph" style:parent-style-name="List_20_Paragraph">
      <style:paragraph-properties fo:text-align="justify" fo:margin-left="0cm"/>
    </style:style>
    <style:style style:name="T39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0pt" style:font-name-asian="Arial" style:font-size-asian="10pt" style:font-name-complex="Arial" style:font-size-complex="10pt"/>
    </style:style>
    <style:style style:name="T399_2" style:family="text">
      <style:text-properties fo:font-size="10pt" style:font-name-asian="Arial" style:font-size-asian="10pt" style:font-name-complex="Arial" style:font-size-complex="10pt"/>
    </style:style>
    <style:style style:name="T399_3" style:family="text">
      <style:text-properties fo:font-size="10pt" style:font-name-asian="Arial" style:font-size-asian="10pt" style:font-name-complex="Arial" style:font-size-complex="10pt"/>
    </style:style>
    <style:style style:name="T399_4" style:family="text">
      <style:text-properties fo:font-size="10pt" style:font-name-asian="Arial" style:font-size-asian="10pt" style:font-name-complex="Arial" style:font-size-complex="10pt"/>
    </style:style>
    <style:style style:name="T399_5" style:family="text">
      <style:text-properties fo:font-size="10pt" style:font-name-asian="Arial" style:font-size-asian="10pt" style:font-name-complex="Arial" style:font-size-complex="10pt"/>
    </style:style>
    <style:style style:name="T399_6" style:family="text">
      <style:text-properties fo:font-size="10pt" style:font-name-asian="Arial" style:font-size-asian="10pt" style:font-name-complex="Arial" style:font-size-complex="10pt"/>
    </style:style>
    <style:style style:name="T399_7" style:family="text">
      <style:text-properties fo:font-size="10pt" style:font-name-asian="Arial" style:font-size-asian="10pt" style:font-name-complex="Arial" style:font-size-complex="10pt"/>
    </style:style>
    <style:style style:name="T399_8" style:family="text">
      <style:text-properties fo:font-size="10pt" style:font-name-asian="Arial" style:font-size-asian="10pt" style:font-name-complex="Arial" style:font-size-complex="10pt"/>
    </style:style>
    <style:style style:name="T399_9" style:family="text">
      <style:text-properties fo:font-size="10pt" style:font-name-asian="Arial" style:font-size-asian="10pt" style:font-name-complex="Arial" style:font-size-complex="10pt"/>
    </style:style>
    <style:style style:name="T399_10" style:family="text">
      <style:text-properties fo:font-size="10pt" style:font-name-asian="Arial" style:font-size-asian="10pt" style:font-name-complex="Arial" style:font-size-complex="10pt"/>
    </style:style>
    <style:style style:name="T399_11" style:family="text">
      <style:text-properties fo:font-size="10pt" style:font-name-asian="Arial" style:font-size-asian="10pt" style:font-name-complex="Arial" style:font-size-complex="10pt"/>
    </style:style>
    <style:style style:name="T399_12" style:family="text">
      <style:text-properties fo:font-size="10pt" style:font-name-asian="Arial" style:font-size-asian="10pt" style:font-name-complex="Arial" style:font-size-complex="10pt"/>
    </style:style>
    <style:style style:name="T399_13" style:family="text">
      <style:text-properties fo:font-size="10pt" style:font-name-asian="Arial" style:font-size-asian="10pt" style:font-name-complex="Arial" style:font-size-complex="10pt"/>
    </style:style>
    <style:style style:name="T399_14" style:family="text">
      <style:text-properties fo:font-size="10pt" style:font-name-asian="Arial" style:font-size-asian="10pt" style:font-name-complex="Arial" style:font-size-complex="10pt"/>
    </style:style>
    <style:style style:name="T399_15" style:family="text">
      <style:text-properties fo:font-size="10pt" style:font-name-asian="Arial" style:font-size-asian="10pt" style:font-name-complex="Arial" style:font-size-complex="10pt"/>
    </style:style>
    <style:style style:name="T399_16" style:family="text">
      <style:text-properties fo:font-size="10pt" style:font-name-asian="Arial" style:font-size-asian="10pt" style:font-name-complex="Arial" style:font-size-complex="10pt"/>
    </style:style>
    <style:style style:name="T399_17" style:family="text">
      <style:text-properties fo:font-size="10pt" style:font-name-asian="Arial" style:font-size-asian="10pt" style:font-name-complex="Arial" style:font-size-complex="10pt"/>
    </style:style>
    <style:style style:name="T399_18" style:family="text">
      <style:text-properties fo:font-size="10pt" style:font-name-asian="Arial" style:font-size-asian="10pt" style:font-name-complex="Arial" style:font-size-complex="10pt"/>
    </style:style>
    <style:style style:name="T399_19" style:family="text">
      <style:text-properties fo:font-size="10pt" style:font-name-asian="Arial" style:font-size-asian="10pt" style:font-name-complex="Arial" style:font-size-complex="10pt"/>
    </style:style>
    <style:style style:name="T399_20" style:family="text">
      <style:text-properties fo:font-size="10pt" style:font-name-asian="Arial" style:font-size-asian="10pt" style:font-name-complex="Arial" style:font-size-complex="10pt"/>
    </style:style>
    <style:style style:name="T399_21" style:family="text">
      <style:text-properties fo:font-size="10pt" style:font-name-asian="Arial" style:font-size-asian="10pt" style:font-name-complex="Arial" style:font-size-complex="10pt"/>
    </style:style>
    <style:style style:name="T399_22" style:family="text">
      <style:text-properties fo:font-size="10pt" style:font-name-asian="Arial" style:font-size-asian="10pt" style:font-name-complex="Arial" style:font-size-complex="10pt"/>
    </style:style>
    <style:style style:name="T399_23" style:family="text">
      <style:text-properties fo:font-size="10pt" style:font-name-asian="Arial" style:font-size-asian="10pt" style:font-name-complex="Arial" style:font-size-complex="10pt"/>
    </style:style>
    <style:style style:name="T399_24" style:family="text">
      <style:text-properties fo:font-size="10pt" style:font-name-asian="Arial" style:font-size-asian="10pt" style:font-name-complex="Arial" style:font-size-complex="10pt"/>
    </style:style>
    <style:style style:name="T399_25" style:family="text">
      <style:text-properties fo:font-size="10pt" style:font-name-asian="Arial" style:font-size-asian="10pt" style:font-name-complex="Arial" style:font-size-complex="10pt"/>
    </style:style>
    <style:style style:name="T399_26" style:family="text">
      <style:text-properties fo:font-size="10pt" style:font-name-asian="Arial" style:font-size-asian="10pt" style:font-name-complex="Arial" style:font-size-complex="10pt"/>
    </style:style>
    <style:style style:name="T399_27" style:family="text">
      <style:text-properties fo:font-size="10pt" style:font-name-asian="Arial" style:font-size-asian="10pt" style:font-name-complex="Arial" style:font-size-complex="10pt"/>
    </style:style>
    <style:style style:name="T399_28" style:family="text">
      <style:text-properties fo:font-size="10pt" style:font-name-asian="Arial" style:font-size-asian="10pt" style:font-name-complex="Arial" style:font-size-complex="10pt"/>
    </style:style>
    <style:style style:name="T399_29" style:family="text">
      <style:text-properties fo:font-size="10pt" style:font-name-asian="Arial" style:font-size-asian="10pt" style:font-name-complex="Arial" style:font-size-complex="10pt"/>
    </style:style>
    <style:style style:name="T399_30" style:family="text">
      <style:text-properties fo:font-size="10pt" style:font-name-asian="Arial" style:font-size-asian="10pt" style:font-name-complex="Arial" style:font-size-complex="10pt"/>
    </style:style>
    <style:style style:name="T399_31" style:family="text">
      <style:text-properties fo:font-size="10pt" style:font-name-asian="Arial" style:font-size-asian="10pt" style:font-name-complex="Arial" style:font-size-complex="10pt"/>
    </style:style>
    <style:style style:name="T399_32" style:family="text">
      <style:text-properties fo:font-size="10pt" style:font-name-asian="Arial" style:font-size-asian="10pt" style:font-name-complex="Arial" style:font-size-complex="10pt"/>
    </style:style>
    <style:style style:name="T399_33" style:family="text">
      <style:text-properties fo:font-size="10pt" style:font-name-asian="Arial" style:font-size-asian="10pt" style:font-name-complex="Arial" style:font-size-complex="10pt"/>
    </style:style>
    <style:style style:name="T399_34" style:family="text">
      <style:text-properties fo:font-size="10pt" style:font-name-asian="Arial" style:font-size-asian="10pt" style:font-name-complex="Arial" style:font-size-complex="10pt"/>
    </style:style>
    <style:style style:name="T399_35" style:family="text">
      <style:text-properties fo:font-size="10pt" style:font-name-asian="Arial" style:font-size-asian="10pt" style:font-name-complex="Arial" style:font-size-complex="10pt"/>
    </style:style>
    <style:style style:name="T399_36" style:family="text">
      <style:text-properties fo:font-size="10pt" style:font-name-asian="Arial" style:font-size-asian="10pt" style:font-name-complex="Arial" style:font-size-complex="10pt"/>
    </style:style>
    <style:style style:name="T399_37" style:family="text">
      <style:text-properties fo:font-size="10pt" style:font-name-asian="Arial" style:font-size-asian="10pt" style:font-name-complex="Arial" style:font-size-complex="10pt"/>
    </style:style>
    <style:style style:name="T399_38" style:family="text">
      <style:text-properties fo:font-size="10pt" style:font-name-asian="Arial" style:font-size-asian="10pt" style:font-name-complex="Arial" style:font-size-complex="10pt"/>
    </style:style>
    <style:style style:name="T399_39" style:family="text">
      <style:text-properties fo:font-size="10pt" style:font-name-asian="Arial" style:font-size-asian="10pt" style:font-name-complex="Arial" style:font-size-complex="10pt"/>
    </style:style>
    <style:style style:name="T399_40" style:family="text">
      <style:text-properties fo:font-size="10pt" style:font-name-asian="Arial" style:font-size-asian="10pt" style:font-name-complex="Arial" style:font-size-complex="10pt"/>
    </style:style>
    <style:style style:name="T399_41" style:family="text">
      <style:text-properties fo:font-size="10pt" style:font-name-asian="Arial" style:font-size-asian="10pt" style:font-name-complex="Arial" style:font-size-complex="10pt"/>
    </style:style>
    <style:style style:name="T399_42" style:family="text">
      <style:text-properties fo:font-size="10pt" style:font-name-asian="Arial" style:font-size-asian="10pt" style:font-name-complex="Arial" style:font-size-complex="10pt"/>
    </style:style>
    <style:style style:name="T399_43" style:family="text">
      <style:text-properties fo:font-size="10pt" style:font-name-asian="Arial" style:font-size-asian="10pt" style:font-name-complex="Arial" style:font-size-complex="10pt"/>
    </style:style>
    <style:style style:name="T399_44" style:family="text">
      <style:text-properties fo:font-size="10pt" style:font-name-asian="Arial" style:font-size-asian="10pt" style:font-name-complex="Arial" style:font-size-complex="10pt"/>
    </style:style>
    <style:style style:name="T399_45" style:family="text">
      <style:text-properties fo:font-size="10pt" style:font-name-asian="Arial" style:font-size-asian="10pt" style:font-name-complex="Arial" style:font-size-complex="10pt"/>
    </style:style>
    <style:style style:name="T399_46" style:family="text">
      <style:text-properties fo:font-size="10pt" style:font-name-asian="Arial" style:font-size-asian="10pt" style:font-name-complex="Arial" style:font-size-complex="10pt"/>
    </style:style>
    <style:style style:name="T399_47" style:family="text">
      <style:text-properties fo:font-size="10pt" style:font-name-asian="Arial" style:font-size-asian="10pt" style:font-name-complex="Arial" style:font-size-complex="10pt"/>
    </style:style>
    <style:style style:name="T399_48" style:family="text">
      <style:text-properties fo:font-size="10pt" style:font-name-asian="Arial" style:font-size-asian="10pt" style:font-name-complex="Arial" style:font-size-complex="10pt"/>
    </style:style>
    <style:style style:name="T399_49" style:family="text">
      <style:text-properties fo:font-size="10pt" style:font-name-asian="Arial" style:font-size-asian="10pt" style:font-name-complex="Arial" style:font-size-complex="10pt"/>
    </style:style>
    <style:style style:name="T399_50" style:family="text">
      <style:text-properties fo:font-size="10pt" style:font-name-asian="Arial" style:font-size-asian="10pt" style:font-name-complex="Arial" style:font-size-complex="10pt"/>
    </style:style>
    <style:style style:name="T399_51" style:family="text">
      <style:text-properties fo:font-size="10pt" style:font-name-asian="Arial" style:font-size-asian="10pt" style:font-name-complex="Arial" style:font-size-complex="10pt"/>
    </style:style>
    <style:style style:name="T399_52" style:family="text">
      <style:text-properties fo:font-size="10pt" style:font-name-asian="Arial" style:font-size-asian="10pt" style:font-name-complex="Arial" style:font-size-complex="10pt"/>
    </style:style>
    <style:style style:name="T399_53" style:family="text">
      <style:text-properties fo:font-size="10pt" style:font-name-asian="Arial" style:font-size-asian="10pt" style:font-name-complex="Arial" style:font-size-complex="10pt"/>
    </style:style>
    <style:style style:name="T399_54" style:family="text">
      <style:text-properties fo:font-size="10pt" style:font-name-asian="Arial" style:font-size-asian="10pt" style:font-name-complex="Arial" style:font-size-complex="10pt"/>
    </style:style>
    <style:style style:name="P40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01" style:family="paragraph" style:parent-style-name="List_20_Paragraph">
      <style:paragraph-properties fo:text-align="justify" fo:margin-left="0cm"/>
    </style:style>
    <style:style style:name="T40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402" style:family="paragraph" style:parent-style-name="Default">
      <style:paragraph-properties fo:text-align="justify"/>
    </style:style>
    <style:style style:name="T402_1" style:family="text">
      <style:text-properties fo:font-size="10pt" style:font-name-asian="Arial" style:font-size-asian="10pt" style:font-size-complex="10pt" fo:language="en" fo:country="GB"/>
    </style:style>
    <style:style style:name="T402_2" style:family="text">
      <style:text-properties fo:font-size="10pt" style:font-name-asian="Arial" style:font-size-asian="10pt" style:font-size-complex="10pt" fo:language="en" fo:country="GB"/>
    </style:style>
    <style:style style:name="T402_3" style:family="text">
      <style:text-properties fo:font-size="10pt" style:font-name-asian="Arial" style:font-size-asian="10pt" style:font-size-complex="10pt" fo:language="en" fo:country="GB"/>
    </style:style>
    <style:style style:name="T402_4" style:family="text">
      <style:text-properties fo:font-size="10pt" style:font-name-asian="Arial" style:font-size-asian="10pt" style:font-size-complex="10pt" fo:language="en" fo:country="GB"/>
    </style:style>
    <style:style style:name="T402_5" style:family="text">
      <style:text-properties fo:font-size="10pt" style:font-name-asian="Arial" style:font-size-asian="10pt" style:font-size-complex="10pt" fo:language="en" fo:country="GB"/>
    </style:style>
    <style:style style:name="T402_6" style:family="text">
      <style:text-properties fo:font-size="10pt" style:font-name-asian="Arial" style:font-size-asian="10pt" style:font-size-complex="10pt" fo:language="en" fo:country="GB"/>
    </style:style>
    <style:style style:name="T402_7" style:family="text">
      <style:text-properties fo:font-size="10pt" style:font-name-asian="Arial" style:font-size-asian="10pt" style:font-size-complex="10pt" fo:language="en" fo:country="GB"/>
    </style:style>
    <style:style style:name="T402_8" style:family="text">
      <style:text-properties fo:font-size="10pt" style:font-name-asian="Arial" style:font-size-asian="10pt" style:font-size-complex="10pt" fo:language="en" fo:country="GB"/>
    </style:style>
    <style:style style:name="T402_9" style:family="text">
      <style:text-properties fo:font-size="10pt" style:font-name-asian="Arial" style:font-size-asian="10pt" style:font-size-complex="10pt" fo:language="en" fo:country="GB"/>
    </style:style>
    <style:style style:name="T402_10" style:family="text">
      <style:text-properties fo:font-size="10pt" style:font-name-asian="Arial" style:font-size-asian="10pt" style:font-size-complex="10pt" fo:language="en" fo:country="GB"/>
    </style:style>
    <style:style style:name="T402_11" style:family="text">
      <style:text-properties fo:font-size="10pt" style:font-name-asian="Arial" style:font-size-asian="10pt" style:font-size-complex="10pt" fo:language="en" fo:country="GB"/>
    </style:style>
    <style:style style:name="T402_12" style:family="text">
      <style:text-properties fo:font-size="10pt" style:font-name-asian="Arial" style:font-size-asian="10pt" style:font-size-complex="10pt" fo:language="en" fo:country="GB"/>
    </style:style>
    <style:style style:name="T402_13" style:family="text">
      <style:text-properties fo:font-size="10pt" style:font-name-asian="Arial" style:font-size-asian="10pt" style:font-size-complex="10pt" fo:language="en" fo:country="GB"/>
    </style:style>
    <style:style style:name="T402_14" style:family="text">
      <style:text-properties fo:font-size="10pt" style:font-name-asian="Arial" style:font-size-asian="10pt" style:font-size-complex="10pt" fo:language="en" fo:country="GB"/>
    </style:style>
    <style:style style:name="T402_15" style:family="text">
      <style:text-properties fo:font-size="10pt" style:font-name-asian="Arial" style:font-size-asian="10pt" style:font-size-complex="10pt" fo:language="en" fo:country="GB"/>
    </style:style>
    <style:style style:name="T402_16" style:family="text">
      <style:text-properties fo:font-size="10pt" style:font-name-asian="Arial" style:font-size-asian="10pt" style:font-size-complex="10pt" fo:language="en" fo:country="GB"/>
    </style:style>
    <style:style style:name="T402_17" style:family="text">
      <style:text-properties fo:font-size="10pt" style:font-name-asian="Arial" style:font-size-asian="10pt" style:font-size-complex="10pt" fo:language="en" fo:country="GB"/>
    </style:style>
    <style:style style:name="T402_18" style:family="text">
      <style:text-properties fo:font-size="10pt" style:font-name-asian="Arial" style:font-size-asian="10pt" style:font-size-complex="10pt" fo:language="en" fo:country="GB"/>
    </style:style>
    <style:style style:name="T402_19" style:family="text">
      <style:text-properties fo:font-size="10pt" style:font-name-asian="Arial" style:font-size-asian="10pt" style:font-size-complex="10pt" fo:language="en" fo:country="GB"/>
    </style:style>
    <style:style style:name="T402_20" style:family="text">
      <style:text-properties fo:font-size="10pt" style:font-name-asian="Arial" style:font-size-asian="10pt" style:font-size-complex="10pt" fo:language="en" fo:country="GB"/>
    </style:style>
    <style:style style:name="T402_21" style:family="text">
      <style:text-properties fo:font-size="10pt" style:font-name-asian="Arial" style:font-size-asian="10pt" style:font-size-complex="10pt" fo:language="en" fo:country="GB"/>
    </style:style>
    <style:style style:name="T402_22" style:family="text">
      <style:text-properties fo:font-size="10pt" style:font-name-asian="Arial" style:font-size-asian="10pt" style:font-size-complex="10pt" fo:language="en" fo:country="GB"/>
    </style:style>
    <style:style style:name="T402_23" style:family="text">
      <style:text-properties fo:font-size="10pt" style:font-name-asian="Arial" style:font-size-asian="10pt" style:font-size-complex="10pt" fo:language="en" fo:country="GB"/>
    </style:style>
    <style:style style:name="T402_24" style:family="text">
      <style:text-properties fo:font-size="10pt" style:font-name-asian="Arial" style:font-size-asian="10pt" style:font-size-complex="10pt" fo:language="en" fo:country="GB"/>
    </style:style>
    <style:style style:name="T402_25" style:family="text">
      <style:text-properties fo:font-size="10pt" style:font-name-asian="Arial" style:font-size-asian="10pt" style:font-size-complex="10pt" fo:language="en" fo:country="GB"/>
    </style:style>
    <style:style style:name="P403" style:family="paragraph" style:parent-style-name="List_20_Paragraph">
      <style:paragraph-properties fo:text-align="justify" fo:margin-left="0cm"/>
      <style:text-properties fo:font-size="10pt" style:font-name-asian="Arial" style:font-size-asian="10pt" style:font-name-complex="Arial" fo:font-weight="bold" style:font-weight-asian="bold" style:font-weight-complex="bold"/>
    </style:style>
    <style:style style:name="P404" style:family="paragraph" style:parent-style-name="List_20_Paragraph">
      <style:paragraph-properties fo:text-align="justify"/>
      <style:text-properties style:font-name-asian="Arial" style:font-name-complex="Arial"/>
    </style:style>
    <style:style style:name="T40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04_2" style:family="text">
      <style:text-properties fo:font-size="10pt" style:font-name-asian="Arial" style:font-size-asian="10pt" style:font-name-complex="Arial"/>
    </style:style>
    <style:style style:name="T404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able16" style:family="table">
      <style:table-properties table:align="left" style:width="16.503cm" fo:margin-left="-0.259cm"/>
    </style:style>
    <style:style style:name="Column55" style:family="table-column">
      <style:table-column-properties style:column-width="3.013cm"/>
    </style:style>
    <style:style style:name="Column56" style:family="table-column">
      <style:table-column-properties style:column-width="2.249cm"/>
    </style:style>
    <style:style style:name="Column57" style:family="table-column">
      <style:table-column-properties style:column-width="2.648cm"/>
    </style:style>
    <style:style style:name="Column58" style:family="table-column">
      <style:table-column-properties style:column-width="6.548cm"/>
    </style:style>
    <style:style style:name="Column59" style:family="table-column">
      <style:table-column-properties style:column-width="2.046cm"/>
    </style:style>
    <style:style style:name="Row62" style:family="table-row">
      <style:table-row-properties style:min-row-height="0.529cm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612cm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609cm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5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7" style:family="table">
      <style:table-properties table:align="left" style:width="16.494cm" fo:margin-left="0cm"/>
    </style:style>
    <style:style style:name="Column60" style:family="table-column">
      <style:table-column-properties style:column-width="6.006cm"/>
    </style:style>
    <style:style style:name="Column61" style:family="table-column">
      <style:table-column-properties style:column-width="4.339cm"/>
    </style:style>
    <style:style style:name="Column62" style:family="table-column">
      <style:table-column-properties style:column-width="6.149cm"/>
    </style:style>
    <style:style style:name="Row65" style:family="table-row">
      <style:table-row-properties style:min-row-height="0.482cm"/>
    </style:style>
    <style:style style:name="Cell2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>
        <style:tab-stops>
          <style:tab-stop style:type="center" style:leader-style="none" style:position="2.556cm"/>
        </style:tab-stops>
      </style:paragraph-properties>
    </style:style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Body">
      <style:paragraph-properties fo:line-height="100%" fo:padding="0cm" fo:border-top="none" fo:border-bottom="none" fo:margin-bottom="0cm" fo:border-left="none" fo:border-right="none"/>
    </style:style>
    <style:style style:name="T4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529cm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0pt" style:font-name-asian="Arial" style:font-size-asian="10pt" style:font-name-complex="Arial" style:font-size-complex="10pt"/>
    </style:style>
    <style:style style:name="T444_2" style:family="text">
      <style:text-properties fo:font-size="10pt" style:font-name-asian="Arial" style:font-size-asian="10pt" style:font-name-complex="Arial" style:font-size-complex="10pt"/>
    </style:style>
    <style:style style:name="T444_3" style:family="text">
      <style:text-properties fo:font-size="10pt" style:font-name-asian="Arial" style:font-size-asian="10pt" style:font-name-complex="Arial" style:font-size-complex="10pt"/>
    </style:style>
    <style:style style:name="T444_4" style:family="text">
      <style:text-properties fo:font-size="10pt" style:font-name-asian="Arial" style:font-size-asian="10pt" style:font-name-complex="Arial" style:font-size-complex="10pt"/>
    </style:style>
    <style:style style:name="T444_5" style:family="text">
      <style:text-properties fo:font-size="10pt" style:font-name-asian="Arial" style:font-size-asian="10pt" style:font-name-complex="Arial" style:font-size-complex="10pt"/>
    </style:style>
    <style:style style:name="T444_6" style:family="text">
      <style:text-properties fo:font-size="10pt" style:font-name-asian="Arial" style:font-size-asian="10pt" style:font-name-complex="Arial" style:font-size-complex="10pt"/>
    </style:style>
    <style:style style:name="T444_7" style:family="text">
      <style:text-properties fo:font-size="10pt" style:font-name-asian="Arial" style:font-size-asian="10pt" style:font-name-complex="Arial" style:font-size-complex="10pt"/>
    </style:style>
    <style:style style:name="T444_8" style:family="text">
      <style:text-properties fo:font-size="10pt" style:font-name-asian="Arial" style:font-size-asian="10pt" style:font-name-complex="Arial" style:font-size-complex="10pt"/>
    </style:style>
    <style:style style:name="T444_9" style:family="text">
      <style:text-properties fo:font-size="10pt" style:font-name-asian="Arial" style:font-size-asian="10pt" style:font-name-complex="Arial" style:font-size-complex="10pt"/>
    </style:style>
    <style:style style:name="T444_10" style:family="text">
      <style:text-properties fo:font-size="10pt" style:font-name-asian="Arial" style:font-size-asian="10pt" style:font-name-complex="Arial" style:font-size-complex="10pt"/>
    </style:style>
    <style:style style:name="T444_11" style:family="text">
      <style:text-properties fo:font-size="10pt" style:font-name-asian="Arial" style:font-size-asian="10pt" style:font-name-complex="Arial" style:font-size-complex="10pt"/>
    </style:style>
    <style:style style:name="T444_12" style:family="text">
      <style:text-properties fo:font-size="10pt" style:font-name-asian="Arial" style:font-size-asian="10pt" style:font-name-complex="Arial" style:font-size-complex="10pt"/>
    </style:style>
    <style:style style:name="T444_13" style:family="text">
      <style:text-properties fo:font-size="10pt" style:font-name-asian="Arial" style:font-size-asian="10pt" style:font-name-complex="Arial" style:font-size-complex="10pt"/>
    </style:style>
    <style:style style:name="T444_14" style:family="text">
      <style:text-properties fo:font-size="10pt" style:font-name-asian="Arial" style:font-size-asian="10pt" style:font-name-complex="Arial" style:font-size-complex="10pt"/>
    </style:style>
    <style:style style:name="T444_15" style:family="text">
      <style:text-properties fo:font-size="10pt" style:font-name-asian="Arial" style:font-size-asian="10pt" style:font-name-complex="Arial" style:font-size-complex="10pt"/>
    </style:style>
    <style:style style:name="T444_16" style:family="text">
      <style:text-properties fo:font-size="10pt" style:font-name-asian="Arial" style:font-size-asian="10pt" style:font-name-complex="Arial" style:font-size-complex="10pt"/>
    </style:style>
    <style:style style:name="T444_17" style:family="text">
      <style:text-properties fo:font-size="10pt" style:font-name-asian="Arial" style:font-size-asian="10pt" style:font-name-complex="Arial" style:font-size-complex="10pt"/>
    </style:style>
    <style:style style:name="T444_18" style:family="text">
      <style:text-properties fo:font-size="10pt" style:font-name-asian="Arial" style:font-size-asian="10pt" style:font-name-complex="Arial" style:font-size-complex="10pt"/>
    </style:style>
    <style:style style:name="T444_19" style:family="text">
      <style:text-properties fo:font-size="10pt" style:font-name-asian="Arial" style:font-size-asian="10pt" style:font-name-complex="Arial" style:font-size-complex="10pt"/>
    </style:style>
    <style:style style:name="T444_20" style:family="text">
      <style:text-properties fo:font-size="10pt" style:font-name-asian="Arial" style:font-size-asian="10pt" style:font-name-complex="Arial" style:font-size-complex="10pt"/>
    </style:style>
    <style:style style:name="T444_21" style:family="text">
      <style:text-properties fo:font-size="10pt" style:font-name-asian="Arial" style:font-size-asian="10pt" style:font-name-complex="Arial" style:font-size-complex="10pt"/>
    </style:style>
    <style:style style:name="T444_22" style:family="text">
      <style:text-properties fo:font-size="10pt" style:font-name-asian="Arial" style:font-size-asian="10pt" style:font-name-complex="Arial" style:font-size-complex="10pt"/>
    </style:style>
    <style:style style:name="T444_23" style:family="text">
      <style:text-properties fo:font-size="10pt" style:font-name-asian="Arial" style:font-size-asian="10pt" style:font-name-complex="Arial" style:font-size-complex="10pt"/>
    </style:style>
    <style:style style:name="T444_24" style:family="text">
      <style:text-properties fo:font-size="10pt" style:font-name-asian="Arial" style:font-size-asian="10pt" style:font-name-complex="Arial" style:font-size-complex="10pt"/>
    </style:style>
    <style:style style:name="T444_25" style:family="text">
      <style:text-properties fo:font-size="10pt" style:font-name-asian="Arial" style:font-size-asian="10pt" style:font-name-complex="Arial" style:font-size-complex="10pt"/>
    </style:style>
    <style:style style:name="T444_26" style:family="text">
      <style:text-properties fo:font-size="10pt" style:font-name-asian="Arial" style:font-size-asian="10pt" style:font-name-complex="Arial" style:font-size-complex="10pt"/>
    </style:style>
    <style:style style:name="T444_27" style:family="text">
      <style:text-properties fo:font-size="10pt" style:font-name-asian="Arial" style:font-size-asian="10pt" style:font-name-complex="Arial" style:font-size-complex="10pt"/>
    </style:style>
    <style:style style:name="T444_28" style:family="text">
      <style:text-properties fo:font-size="10pt" style:font-name-asian="Arial" style:font-size-asian="10pt" style:font-name-complex="Arial" style:font-size-complex="10pt"/>
    </style:style>
    <style:style style:name="T444_29" style:family="text">
      <style:text-properties fo:font-size="10pt" style:font-name-asian="Arial" style:font-size-asian="10pt" style:font-name-complex="Arial" style:font-size-complex="10pt"/>
    </style:style>
    <style:style style:name="T444_30" style:family="text">
      <style:text-properties fo:font-size="10pt" style:font-name-asian="Arial" style:font-size-asian="10pt" style:font-name-complex="Arial" style:font-size-complex="10pt"/>
    </style:style>
    <style:style style:name="T444_31" style:family="text">
      <style:text-properties fo:font-size="10pt" style:font-name-asian="Arial" style:font-size-asian="10pt" style:font-name-complex="Arial" style:font-size-complex="10pt"/>
    </style:style>
    <style:style style:name="T444_32" style:family="text">
      <style:text-properties fo:font-size="10pt" style:font-name-asian="Arial" style:font-size-asian="10pt" style:font-name-complex="Arial" style:font-size-complex="10pt"/>
    </style:style>
    <style:style style:name="T444_33" style:family="text">
      <style:text-properties fo:font-size="10pt" style:font-name-asian="Arial" style:font-size-asian="10pt" style:font-name-complex="Arial" style:font-size-complex="10pt"/>
    </style:style>
    <style:style style:name="P4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46" style:family="paragraph" style:parent-style-name="Normal">
      <style:paragraph-properties fo:text-align="justify" fo:margin-bottom="0.141cm"/>
    </style:style>
    <style:style style:name="T44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6_2" style:family="text">
      <style:text-properties fo:font-size="10pt" style:font-name-asian="Arial" style:font-size-asian="10pt" style:font-name-complex="Arial" style:font-size-complex="10pt"/>
    </style:style>
    <style:style style:name="T446_3" style:family="text">
      <style:text-properties fo:font-size="10pt" style:font-name-asian="Arial" style:font-size-asian="10pt" style:font-name-complex="Arial" style:font-size-complex="10pt"/>
    </style:style>
    <style:style style:name="T446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46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46_6" style:family="text">
      <style:text-properties fo:font-size="10pt" style:font-name-asian="Arial" style:font-size-asian="10pt" style:font-name-complex="Arial" style:font-size-complex="10pt"/>
    </style:style>
    <style:style style:name="T446_7" style:family="text">
      <style:text-properties fo:font-size="10pt" style:font-name-asian="Arial" style:font-size-asian="10pt" style:font-name-complex="Arial" style:font-size-complex="10pt"/>
    </style:style>
    <style:style style:name="T446_8" style:family="text">
      <style:text-properties fo:font-size="10pt" style:font-name-asian="Arial" style:font-size-asian="10pt" style:font-name-complex="Arial" style:font-size-complex="10pt"/>
    </style:style>
    <style:style style:name="T446_9" style:family="text">
      <style:text-properties fo:font-size="10pt" style:font-name-asian="Arial" style:font-size-asian="10pt" style:font-name-complex="Arial" style:font-size-complex="10pt"/>
    </style:style>
    <style:style style:name="T446_10" style:family="text">
      <style:text-properties fo:font-size="10pt" style:font-name-asian="Arial" style:font-size-asian="10pt" style:font-name-complex="Arial" style:font-size-complex="10pt"/>
    </style:style>
    <style:style style:name="T446_11" style:family="text">
      <style:text-properties fo:font-size="10pt" style:font-name-asian="Arial" style:font-size-asian="10pt" style:font-name-complex="Arial" style:font-size-complex="10pt"/>
    </style:style>
    <style:style style:name="T446_12" style:family="text">
      <style:text-properties fo:font-size="10pt" style:font-name-asian="Arial" style:font-size-asian="10pt" style:font-name-complex="Arial" style:font-size-complex="10pt"/>
    </style:style>
    <style:style style:name="T446_13" style:family="text">
      <style:text-properties fo:font-size="10pt" style:font-name-asian="Arial" style:font-size-asian="10pt" style:font-name-complex="Arial" style:font-size-complex="10pt"/>
    </style:style>
    <style:style style:name="T446_14" style:family="text">
      <style:text-properties fo:font-size="10pt" style:font-name-asian="Arial" style:font-size-asian="10pt" style:font-name-complex="Arial" style:font-size-complex="10pt"/>
    </style:style>
    <style:style style:name="T446_15" style:family="text">
      <style:text-properties fo:font-size="10pt" style:font-name-asian="Arial" style:font-size-asian="10pt" style:font-name-complex="Arial" style:font-size-complex="10pt"/>
    </style:style>
    <style:style style:name="T446_16" style:family="text">
      <style:text-properties fo:font-size="10pt" style:font-name-asian="Arial" style:font-size-asian="10pt" style:font-name-complex="Arial" style:font-size-complex="10pt"/>
    </style:style>
    <style:style style:name="T446_17" style:family="text">
      <style:text-properties fo:font-size="10pt" style:font-name-asian="Arial" style:font-size-asian="10pt" style:font-name-complex="Arial" style:font-size-complex="10pt"/>
    </style:style>
    <style:style style:name="T446_18" style:family="text">
      <style:text-properties fo:font-size="10pt" style:font-name-asian="Arial" style:font-size-asian="10pt" style:font-name-complex="Arial" style:font-size-complex="10pt"/>
    </style:style>
    <style:style style:name="T446_19" style:family="text">
      <style:text-properties fo:font-size="10pt" style:font-name-asian="Arial" style:font-size-asian="10pt" style:font-name-complex="Arial" style:font-size-complex="10pt"/>
    </style:style>
    <style:style style:name="T446_20" style:family="text">
      <style:text-properties fo:font-size="10pt" style:font-name-asian="Arial" style:font-size-asian="10pt" style:font-name-complex="Arial" style:font-size-complex="10pt"/>
    </style:style>
    <style:style style:name="T446_21" style:family="text">
      <style:text-properties fo:font-size="10pt" style:font-name-asian="Arial" style:font-size-asian="10pt" style:font-name-complex="Arial" style:font-size-complex="10pt"/>
    </style:style>
    <style:style style:name="T446_22" style:family="text">
      <style:text-properties fo:font-size="10pt" style:font-name-asian="Arial" style:font-size-asian="10pt" style:font-name-complex="Arial" style:font-size-complex="10pt"/>
    </style:style>
    <style:style style:name="T446_23" style:family="text">
      <style:text-properties fo:font-size="10pt" style:font-name-asian="Arial" style:font-size-asian="10pt" style:font-name-complex="Arial" style:font-size-complex="10pt"/>
    </style:style>
    <style:style style:name="T446_24" style:family="text">
      <style:text-properties fo:font-size="10pt" style:font-name-asian="Arial" style:font-size-asian="10pt" style:font-name-complex="Arial" style:font-size-complex="10pt"/>
    </style:style>
    <style:style style:name="T446_25" style:family="text">
      <style:text-properties fo:font-size="10pt" style:font-name-asian="Arial" style:font-size-asian="10pt" style:font-name-complex="Arial" style:font-size-complex="10pt"/>
    </style:style>
    <style:style style:name="T446_26" style:family="text">
      <style:text-properties fo:font-size="10pt" style:font-name-asian="Arial" style:font-size-asian="10pt" style:font-name-complex="Arial" style:font-size-complex="10pt"/>
    </style:style>
    <style:style style:name="T446_27" style:family="text">
      <style:text-properties fo:font-size="10pt" style:font-name-asian="Arial" style:font-size-asian="10pt" style:font-name-complex="Arial" style:font-size-complex="10pt"/>
    </style:style>
    <style:style style:name="T446_28" style:family="text">
      <style:text-properties fo:font-size="10pt" style:font-name-asian="Arial" style:font-size-asian="10pt" style:font-name-complex="Arial" style:font-size-complex="10pt"/>
    </style:style>
    <style:style style:name="T446_29" style:family="text">
      <style:text-properties fo:font-size="10pt" style:font-name-asian="Arial" style:font-size-asian="10pt" style:font-name-complex="Arial" style:font-size-complex="10pt"/>
    </style:style>
    <style:style style:name="T446_30" style:family="text">
      <style:text-properties fo:font-size="10pt" style:font-name-asian="Arial" style:font-size-asian="10pt" style:font-name-complex="Arial" style:font-size-complex="10pt"/>
    </style:style>
    <style:style style:name="T446_31" style:family="text">
      <style:text-properties fo:font-size="10pt" style:font-name-asian="Arial" style:font-size-asian="10pt" style:font-name-complex="Arial" style:font-size-complex="10pt"/>
    </style:style>
    <style:style style:name="T446_32" style:family="text">
      <style:text-properties fo:font-size="10pt" style:font-name-asian="Arial" style:font-size-asian="10pt" style:font-name-complex="Arial" style:font-size-complex="10pt"/>
    </style:style>
    <style:style style:name="T446_33" style:family="text">
      <style:text-properties fo:font-size="10pt" style:font-name-asian="Arial" style:font-size-asian="10pt" style:font-name-complex="Arial" style:font-size-complex="10pt"/>
    </style:style>
    <style:style style:name="T446_34" style:family="text">
      <style:text-properties fo:font-size="10pt" style:font-name-asian="Arial" style:font-size-asian="10pt" style:font-name-complex="Arial" style:font-size-complex="10pt"/>
    </style:style>
    <style:style style:name="T446_35" style:family="text">
      <style:text-properties fo:font-size="10pt" style:font-name-asian="Arial" style:font-size-asian="10pt" style:font-name-complex="Arial" style:font-size-complex="10pt"/>
    </style:style>
    <style:style style:name="T446_36" style:family="text">
      <style:text-properties fo:font-size="10pt" style:font-name-asian="Arial" style:font-size-asian="10pt" style:font-name-complex="Arial" style:font-size-complex="10pt"/>
    </style:style>
    <style:style style:name="T446_37" style:family="text">
      <style:text-properties fo:font-size="10pt" style:font-name-asian="Arial" style:font-size-asian="10pt" style:font-name-complex="Arial" style:font-size-complex="10pt"/>
    </style:style>
    <style:style style:name="T446_38" style:family="text">
      <style:text-properties fo:font-size="10pt" style:font-name-asian="Arial" style:font-size-asian="10pt" style:font-name-complex="Arial" style:font-size-complex="10pt"/>
    </style:style>
    <style:style style:name="T446_39" style:family="text">
      <style:text-properties fo:font-size="10pt" style:font-name-asian="Arial" style:font-size-asian="10pt" style:font-name-complex="Arial" style:font-size-complex="10pt"/>
    </style:style>
    <style:style style:name="T446_40" style:family="text">
      <style:text-properties fo:font-size="10pt" style:font-name-asian="Arial" style:font-size-asian="10pt" style:font-name-complex="Arial" style:font-size-complex="10pt"/>
    </style:style>
    <style:style style:name="T446_41" style:family="text">
      <style:text-properties fo:font-size="10pt" style:font-name-asian="Arial" style:font-size-asian="10pt" style:font-name-complex="Arial" style:font-size-complex="10pt"/>
    </style:style>
    <style:style style:name="T446_42" style:family="text">
      <style:text-properties fo:font-size="10pt" style:font-name-asian="Arial" style:font-size-asian="10pt" style:font-name-complex="Arial" style:font-size-complex="10pt"/>
    </style:style>
    <style:style style:name="T446_43" style:family="text">
      <style:text-properties fo:font-size="10pt" style:font-name-asian="Arial" style:font-size-asian="10pt" style:font-name-complex="Arial" style:font-size-complex="10pt"/>
    </style:style>
    <style:style style:name="T446_44" style:family="text">
      <style:text-properties fo:font-size="10pt" style:font-name-asian="Arial" style:font-size-asian="10pt" style:font-name-complex="Arial" style:font-size-complex="10pt"/>
    </style:style>
    <style:style style:name="T446_45" style:family="text">
      <style:text-properties fo:font-size="10pt" style:font-name-asian="Arial" style:font-size-asian="10pt" style:font-name-complex="Arial" style:font-size-complex="10pt"/>
    </style:style>
    <style:style style:name="T446_46" style:family="text">
      <style:text-properties fo:font-size="10pt" style:font-name-asian="Arial" style:font-size-asian="10pt" style:font-name-complex="Arial" style:font-size-complex="10pt"/>
    </style:style>
    <style:style style:name="T446_47" style:family="text">
      <style:text-properties fo:font-size="10pt" style:font-name-asian="Arial" style:font-size-asian="10pt" style:font-name-complex="Arial" style:font-size-complex="10pt"/>
    </style:style>
    <style:style style:name="T446_48" style:family="text">
      <style:text-properties fo:font-size="10pt" style:font-name-asian="Arial" style:font-size-asian="10pt" style:font-name-complex="Arial" style:font-size-complex="10pt"/>
    </style:style>
    <style:style style:name="T446_49" style:family="text">
      <style:text-properties fo:font-size="10pt" style:font-name-asian="Arial" style:font-size-asian="10pt" style:font-name-complex="Arial" style:font-size-complex="10pt"/>
    </style:style>
    <style:style style:name="T446_50" style:family="text">
      <style:text-properties fo:font-size="10pt" style:font-name-asian="Arial" style:font-size-asian="10pt" style:font-name-complex="Arial" style:font-size-complex="10pt"/>
    </style:style>
    <style:style style:name="T446_51" style:family="text">
      <style:text-properties fo:font-size="10pt" style:font-name-asian="Arial" style:font-size-asian="10pt" style:font-name-complex="Arial" style:font-size-complex="10pt"/>
    </style:style>
    <style:style style:name="T446_52" style:family="text">
      <style:text-properties fo:font-size="10pt" style:font-name-asian="Arial" style:font-size-asian="10pt" style:font-name-complex="Arial" style:font-size-complex="10pt"/>
    </style:style>
    <style:style style:name="T446_53" style:family="text">
      <style:text-properties fo:font-size="10pt" style:font-name-asian="Arial" style:font-size-asian="10pt" style:font-name-complex="Arial" style:font-size-complex="10pt"/>
    </style:style>
    <style:style style:name="T446_54" style:family="text">
      <style:text-properties fo:font-size="10pt" style:font-name-asian="Arial" style:font-size-asian="10pt" style:font-name-complex="Arial" style:font-size-complex="10pt"/>
    </style:style>
    <style:style style:name="T446_55" style:family="text">
      <style:text-properties fo:font-size="10pt" style:font-name-asian="Arial" style:font-size-asian="10pt" style:font-name-complex="Arial" style:font-size-complex="10pt"/>
    </style:style>
    <style:style style:name="T446_56" style:family="text">
      <style:text-properties fo:font-size="10pt" style:font-name-asian="Arial" style:font-size-asian="10pt" style:font-name-complex="Arial" style:font-size-complex="10pt"/>
    </style:style>
    <style:style style:name="T446_57" style:family="text">
      <style:text-properties fo:font-size="10pt" style:font-name-asian="Arial" style:font-size-asian="10pt" style:font-name-complex="Arial" style:font-size-complex="10pt"/>
    </style:style>
    <style:style style:name="P44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name-asian="Arial" style:font-size-asian="10pt" style:font-name-complex="Arial" style:font-size-complex="10pt"/>
    </style:style>
    <style:style style:name="T448_2" style:family="text">
      <style:text-properties fo:font-size="10pt" style:font-name-asian="Arial" style:font-size-asian="10pt" style:font-name-complex="Arial" style:font-size-complex="10pt"/>
    </style:style>
    <style:style style:name="T448_3" style:family="text">
      <style:text-properties fo:font-size="10pt" style:font-name-asian="Arial" style:font-size-asian="10pt" style:font-name-complex="Arial" style:font-size-complex="10pt"/>
    </style:style>
    <style:style style:name="T448_4" style:family="text">
      <style:text-properties fo:font-size="10pt" style:font-name-asian="Arial" style:font-size-asian="10pt" style:font-name-complex="Arial" style:font-size-complex="10pt"/>
    </style:style>
    <style:style style:name="T448_5" style:family="text">
      <style:text-properties fo:font-size="10pt" style:font-name-asian="Arial" style:font-size-asian="10pt" style:font-name-complex="Arial" style:font-size-complex="10pt"/>
    </style:style>
    <style:style style:name="T448_6" style:family="text">
      <style:text-properties fo:font-size="10pt" style:font-name-asian="Arial" style:font-size-asian="10pt" style:font-name-complex="Arial" style:font-size-complex="10pt"/>
    </style:style>
    <style:style style:name="T448_7" style:family="text">
      <style:text-properties fo:font-size="10pt" style:font-name-asian="Arial" style:font-size-asian="10pt" style:font-name-complex="Arial" style:font-size-complex="10pt"/>
    </style:style>
    <style:style style:name="T448_8" style:family="text">
      <style:text-properties fo:font-size="10pt" style:font-name-asian="Arial" style:font-size-asian="10pt" style:font-name-complex="Arial" style:font-size-complex="10pt"/>
    </style:style>
    <style:style style:name="T448_9" style:family="text">
      <style:text-properties fo:font-size="10pt" style:font-name-asian="Arial" style:font-size-asian="10pt" style:font-name-complex="Arial" style:font-size-complex="10pt"/>
    </style:style>
    <style:style style:name="T448_10" style:family="text">
      <style:text-properties fo:font-size="10pt" style:font-name-asian="Arial" style:font-size-asian="10pt" style:font-name-complex="Arial" style:font-size-complex="10pt"/>
    </style:style>
    <style:style style:name="T448_11" style:family="text">
      <style:text-properties fo:font-size="10pt" style:font-name-asian="Arial" style:font-size-asian="10pt" style:font-name-complex="Arial" style:font-size-complex="10pt"/>
    </style:style>
    <style:style style:name="T448_12" style:family="text">
      <style:text-properties fo:font-size="10pt" style:font-name-asian="Arial" style:font-size-asian="10pt" style:font-name-complex="Arial" style:font-size-complex="10pt"/>
    </style:style>
    <style:style style:name="T448_13" style:family="text">
      <style:text-properties fo:font-size="10pt" style:font-name-asian="Arial" style:font-size-asian="10pt" style:font-name-complex="Arial" style:font-size-complex="10pt"/>
    </style:style>
    <style:style style:name="T448_14" style:family="text">
      <style:text-properties fo:font-size="10pt" style:font-name-asian="Arial" style:font-size-asian="10pt" style:font-name-complex="Arial" style:font-size-complex="10pt"/>
    </style:style>
    <style:style style:name="T448_15" style:family="text">
      <style:text-properties fo:font-size="10pt" style:font-name-asian="Arial" style:font-size-asian="10pt" style:font-name-complex="Arial" style:font-size-complex="10pt"/>
    </style:style>
    <style:style style:name="P44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50" style:family="paragraph" style:parent-style-name="Normal">
      <style:paragraph-properties fo:text-align="justify" fo:margin-bottom="0.141cm"/>
    </style:style>
    <style:style style:name="T45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0_2" style:family="text">
      <style:text-properties fo:font-size="10pt" style:font-name-asian="Arial" style:font-size-asian="10pt" style:font-name-complex="Arial" style:font-size-complex="10pt"/>
    </style:style>
    <style:style style:name="T450_3" style:family="text">
      <style:text-properties fo:font-size="10pt" style:font-name-asian="Arial" style:font-size-asian="10pt" style:font-name-complex="Arial" style:font-size-complex="10pt"/>
    </style:style>
    <style:style style:name="T450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50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50_6" style:family="text">
      <style:text-properties fo:font-size="10pt" style:font-name-asian="Arial" style:font-size-asian="10pt" style:font-name-complex="Arial" style:font-size-complex="10pt"/>
    </style:style>
    <style:style style:name="T450_7" style:family="text">
      <style:text-properties fo:font-size="10pt" style:font-name-asian="Arial" style:font-size-asian="10pt" style:font-name-complex="Arial" style:font-size-complex="10pt"/>
    </style:style>
    <style:style style:name="T450_8" style:family="text">
      <style:text-properties fo:font-size="10pt" style:font-name-asian="Arial" style:font-size-asian="10pt" style:font-name-complex="Arial" style:font-size-complex="10pt"/>
    </style:style>
    <style:style style:name="T450_9" style:family="text">
      <style:text-properties fo:font-size="10pt" style:font-name-asian="Arial" style:font-size-asian="10pt" style:font-name-complex="Arial" style:font-size-complex="10pt"/>
    </style:style>
    <style:style style:name="T450_10" style:family="text">
      <style:text-properties fo:font-size="10pt" style:font-name-asian="Arial" style:font-size-asian="10pt" style:font-name-complex="Arial" style:font-size-complex="10pt"/>
    </style:style>
    <style:style style:name="T450_11" style:family="text">
      <style:text-properties fo:font-size="10pt" style:font-name-asian="Arial" style:font-size-asian="10pt" style:font-name-complex="Arial" style:font-size-complex="10pt"/>
    </style:style>
    <style:style style:name="T450_12" style:family="text">
      <style:text-properties fo:font-size="10pt" style:font-name-asian="Arial" style:font-size-asian="10pt" style:font-name-complex="Arial" style:font-size-complex="10pt"/>
    </style:style>
    <style:style style:name="T450_13" style:family="text">
      <style:text-properties fo:font-size="10pt" style:font-name-asian="Arial" style:font-size-asian="10pt" style:font-name-complex="Arial" style:font-size-complex="10pt"/>
    </style:style>
    <style:style style:name="T450_14" style:family="text">
      <style:text-properties fo:font-size="10pt" style:font-name-asian="Arial" style:font-size-asian="10pt" style:font-name-complex="Arial" style:font-size-complex="10pt"/>
    </style:style>
    <style:style style:name="T450_15" style:family="text">
      <style:text-properties fo:font-size="10pt" style:font-name-asian="Arial" style:font-size-asian="10pt" style:font-name-complex="Arial" style:font-size-complex="10pt"/>
    </style:style>
    <style:style style:name="T450_16" style:family="text">
      <style:text-properties fo:font-size="10pt" style:font-name-asian="Arial" style:font-size-asian="10pt" style:font-name-complex="Arial" style:font-size-complex="10pt"/>
    </style:style>
    <style:style style:name="T450_17" style:family="text">
      <style:text-properties fo:font-size="10pt" style:font-name-asian="Arial" style:font-size-asian="10pt" style:font-name-complex="Arial" style:font-size-complex="10pt"/>
    </style:style>
    <style:style style:name="T450_18" style:family="text">
      <style:text-properties fo:font-size="10pt" style:font-name-asian="Arial" style:font-size-asian="10pt" style:font-name-complex="Arial" style:font-size-complex="10pt"/>
    </style:style>
    <style:style style:name="T450_19" style:family="text">
      <style:text-properties fo:font-size="10pt" style:font-name-asian="Arial" style:font-size-asian="10pt" style:font-name-complex="Arial" style:font-size-complex="10pt"/>
    </style:style>
    <style:style style:name="T450_20" style:family="text">
      <style:text-properties fo:font-size="10pt" style:font-name-asian="Arial" style:font-size-asian="10pt" style:font-name-complex="Arial" style:font-size-complex="10pt"/>
    </style:style>
    <style:style style:name="T450_21" style:family="text">
      <style:text-properties fo:font-size="10pt" style:font-name-asian="Arial" style:font-size-asian="10pt" style:font-name-complex="Arial" style:font-size-complex="10pt"/>
    </style:style>
    <style:style style:name="T450_22" style:family="text">
      <style:text-properties fo:font-size="10pt" style:font-name-asian="Arial" style:font-size-asian="10pt" style:font-name-complex="Arial" style:font-size-complex="10pt"/>
    </style:style>
    <style:style style:name="T450_23" style:family="text">
      <style:text-properties fo:font-size="10pt" style:font-name-asian="Arial" style:font-size-asian="10pt" style:font-name-complex="Arial" style:font-size-complex="10pt"/>
    </style:style>
    <style:style style:name="T450_24" style:family="text">
      <style:text-properties fo:font-size="10pt" style:font-name-asian="Arial" style:font-size-asian="10pt" style:font-name-complex="Arial" style:font-size-complex="10pt"/>
    </style:style>
    <style:style style:name="P451" style:family="paragraph" style:parent-style-name="Normal">
      <style:paragraph-properties fo:text-align="justify" fo:margin-bottom="0.141cm"/>
      <style:text-properties fo:font-size="10pt" style:font-name-asian="Arial" style:font-size-asian="10pt" style:font-name-complex="Arial" style:font-size-complex="10pt"/>
    </style:style>
    <style:style style:name="P452" style:family="paragraph" style:parent-style-name="Normal">
      <style:paragraph-properties fo:text-align="justify" fo:margin-bottom="0.141cm"/>
    </style:style>
    <style:style style:name="T45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2_2" style:family="text">
      <style:text-properties fo:font-size="10pt" style:font-name-asian="Arial" style:font-size-asian="10pt" style:font-name-complex="Arial" style:font-size-complex="10pt"/>
    </style:style>
    <style:style style:name="T452_3" style:family="text">
      <style:text-properties fo:font-size="10pt" style:font-name-asian="Arial" style:font-size-asian="10pt" style:font-name-complex="Arial" style:font-size-complex="10pt"/>
    </style:style>
    <style:style style:name="T452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52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52_6" style:family="text">
      <style:text-properties fo:font-size="10pt" style:font-name-asian="Arial" style:font-size-asian="10pt" style:font-name-complex="Arial" style:font-size-complex="10pt"/>
    </style:style>
    <style:style style:name="T452_7" style:family="text">
      <style:text-properties fo:font-size="10pt" style:font-name-asian="Arial" style:font-size-asian="10pt" style:font-name-complex="Arial" style:font-size-complex="10pt"/>
    </style:style>
    <style:style style:name="T452_8" style:family="text">
      <style:text-properties fo:font-size="10pt" style:font-name-asian="Arial" style:font-size-asian="10pt" style:font-name-complex="Arial" style:font-size-complex="10pt"/>
    </style:style>
    <style:style style:name="T452_9" style:family="text">
      <style:text-properties fo:font-size="10pt" style:font-name-asian="Arial" style:font-size-asian="10pt" style:font-name-complex="Arial" style:font-size-complex="10pt"/>
    </style:style>
    <style:style style:name="T452_10" style:family="text">
      <style:text-properties fo:font-size="10pt" style:font-name-asian="Arial" style:font-size-asian="10pt" style:font-name-complex="Arial" style:font-size-complex="10pt"/>
    </style:style>
    <style:style style:name="T452_11" style:family="text">
      <style:text-properties fo:font-size="10pt" style:font-name-asian="Arial" style:font-size-asian="10pt" style:font-name-complex="Arial" style:font-size-complex="10pt"/>
    </style:style>
    <style:style style:name="T452_12" style:family="text">
      <style:text-properties fo:font-size="10pt" style:font-name-asian="Arial" style:font-size-asian="10pt" style:font-name-complex="Arial" style:font-size-complex="10pt"/>
    </style:style>
    <style:style style:name="P453" style:family="paragraph" style:parent-style-name="List_20_Paragraph">
      <style:paragraph-properties fo:text-align="justify" fo:line-height="108%" fo:padding="0cm" fo:border-top="none" fo:border-bottom="none" fo:margin-bottom="0.282cm" fo:border-left="none" fo:border-right="none"/>
      <style:text-properties fo:font-size="10pt" style:font-name-asian="Arial" style:font-size-asian="10pt" style:font-name-complex="Arial"/>
    </style:style>
    <style:style style:name="T453_1" style:family="text">
      <style:text-properties fo:font-size="10pt" style:font-name-asian="Arial" style:font-size-asian="10pt" style:font-name-complex="Arial"/>
    </style:style>
    <style:style style:name="T453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3_3" style:family="text">
      <style:text-properties fo:font-size="10pt" style:font-name-asian="Arial" style:font-size-asian="10pt" style:font-name-complex="Arial"/>
    </style:style>
    <style:style style:name="T453_4" style:family="text">
      <style:text-properties fo:font-size="10pt" style:font-name-asian="Arial" style:font-size-asian="10pt" style:font-name-complex="Arial"/>
    </style:style>
    <style:style style:name="T453_5" style:family="text">
      <style:text-properties fo:font-size="10pt" style:font-name-asian="Arial" style:font-size-asian="10pt" style:font-name-complex="Arial"/>
    </style:style>
    <style:style style:name="T453_6" style:family="text">
      <style:text-properties fo:font-size="10pt" style:font-name-asian="Arial" style:font-size-asian="10pt" style:font-name-complex="Arial"/>
    </style:style>
    <style:style style:name="P454" style:family="paragraph" style:parent-style-name="List_20_Paragraph">
      <style:paragraph-properties fo:text-align="justify" fo:line-height="108%" fo:padding="0cm" fo:border-top="none" fo:border-bottom="none" fo:margin-bottom="0.282cm" fo:border-left="none" fo:border-right="none"/>
    </style:style>
    <style:style style:name="T454_1" style:family="text">
      <style:text-properties fo:font-size="10pt" style:font-name-asian="Arial" style:font-size-asian="10pt" style:font-name-complex="Arial"/>
    </style:style>
    <style:style style:name="T454_2" style:family="text">
      <style:text-properties fo:font-size="10pt" style:font-name-asian="Arial" style:font-size-asian="10pt" style:font-name-complex="Arial"/>
    </style:style>
    <style:style style:name="T454_3" style:family="text">
      <style:text-properties fo:font-size="10pt" style:font-name-asian="Arial" style:font-size-asian="10pt" style:font-name-complex="Arial"/>
    </style:style>
    <style:style style:name="T454_4" style:family="text">
      <style:text-properties fo:font-size="10pt" style:font-name-asian="Arial" style:font-size-asian="10pt" style:font-name-complex="Arial"/>
    </style:style>
    <style:style style:name="T454_5" style:family="text">
      <style:text-properties fo:font-size="10pt" style:font-name-asian="Arial" style:font-size-asian="10pt" style:font-name-complex="Arial"/>
    </style:style>
    <style:style style:name="T454_6" style:family="text">
      <style:text-properties fo:font-size="10pt" style:font-name-asian="Arial" style:font-size-asian="10pt" style:font-name-complex="Arial"/>
    </style:style>
    <style:style style:name="T454_7" style:family="text">
      <style:text-properties fo:font-size="10pt" style:font-name-asian="Arial" style:font-size-asian="10pt" style:font-name-complex="Arial"/>
    </style:style>
    <style:style style:name="T454_8" style:family="text">
      <style:text-properties fo:font-size="10pt" style:font-name-asian="Arial" style:font-size-asian="10pt" style:font-name-complex="Arial"/>
    </style:style>
    <style:style style:name="T454_9" style:family="text">
      <style:text-properties fo:font-size="10pt" style:font-name-asian="Arial" style:font-size-asian="10pt" style:font-name-complex="Arial"/>
    </style:style>
    <style:style style:name="T454_10" style:family="text">
      <style:text-properties fo:font-size="10pt" style:font-name-asian="Arial" style:font-size-asian="10pt" style:font-name-complex="Arial"/>
    </style:style>
    <style:style style:name="T454_11" style:family="text">
      <style:text-properties fo:font-size="10pt" style:font-name-asian="Arial" style:font-size-asian="10pt" style:font-name-complex="Arial"/>
    </style:style>
    <style:style style:name="T454_12" style:family="text">
      <style:text-properties fo:font-size="10pt" style:font-name-asian="Arial" style:font-size-asian="10pt" style:font-name-complex="Arial"/>
    </style:style>
    <style:style style:name="T454_13" style:family="text">
      <style:text-properties fo:font-size="10pt" style:font-name-asian="Arial" style:font-size-asian="10pt" style:font-name-complex="Arial"/>
    </style:style>
    <style:style style:name="T454_14" style:family="text">
      <style:text-properties fo:font-size="10pt" style:font-name-asian="Arial" style:font-size-asian="10pt" style:font-name-complex="Arial"/>
    </style:style>
    <style:style style:name="T454_15" style:family="text">
      <style:text-properties fo:font-size="10pt" style:font-name-asian="Arial" style:font-size-asian="10pt" style:font-name-complex="Arial"/>
    </style:style>
    <style:style style:name="T454_1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4_1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4_18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4_19" style:family="text">
      <style:text-properties fo:font-size="10pt" style:font-name-asian="Arial" style:font-size-asian="10pt" style:font-name-complex="Arial"/>
    </style:style>
    <style:style style:name="T454_20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4_21" style:family="text">
      <style:text-properties fo:font-size="10pt" style:font-name-asian="Arial" style:font-size-asian="10pt" style:font-name-complex="Arial"/>
    </style:style>
    <style:style style:name="T454_22" style:family="text">
      <style:text-properties fo:font-size="10pt" style:font-name-asian="Arial" style:font-size-asian="10pt" style:font-name-complex="Arial"/>
    </style:style>
    <style:style style:name="T454_23" style:family="text">
      <style:text-properties fo:font-size="10pt" style:font-name-asian="Arial" style:font-size-asian="10pt" style:font-name-complex="Arial"/>
    </style:style>
    <style:style style:name="T454_24" style:family="text">
      <style:text-properties fo:font-size="10pt" style:font-name-asian="Arial" style:font-size-asian="10pt" style:font-name-complex="Arial"/>
    </style:style>
    <style:style style:name="T454_25" style:family="text">
      <style:text-properties fo:font-size="10pt" style:font-name-asian="Arial" style:font-size-asian="10pt" style:font-name-complex="Arial"/>
    </style:style>
    <style:style style:name="T454_26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27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28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29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0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1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2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3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4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5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6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7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8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39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T454_40" style:family="text" style:parent-style-name="normaltextrun">
      <style:text-properties fo:background-color="#ffffff" fo:color="#000000" fo:font-size="10pt" style:font-name-asian="Arial" style:font-size-asian="10pt" style:font-name-complex="Arial"/>
    </style:style>
    <style:style style:name="P455" style:family="paragraph" style:parent-style-name="List_20_Paragraph">
      <style:paragraph-properties fo:text-align="justify" fo:line-height="108%" fo:padding="0cm" fo:border-top="none" fo:border-bottom="none" fo:margin-bottom="0.282cm" fo:border-left="none" fo:border-right="none"/>
      <style:text-properties fo:font-size="10pt" style:font-name-asian="Arial" style:font-size-asian="10pt" style:font-name-complex="Arial"/>
    </style:style>
    <style:style style:name="T455_1" style:family="text">
      <style:text-properties fo:font-size="10pt" style:font-name-asian="Arial" style:font-size-asian="10pt" style:font-name-complex="Arial"/>
    </style:style>
    <style:style style:name="T455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5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5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5_5" style:family="text">
      <style:text-properties fo:font-size="10pt" style:font-name-asian="Arial" style:font-size-asian="10pt" style:font-name-complex="Arial"/>
    </style:style>
    <style:style style:name="T455_6" style:family="text">
      <style:text-properties fo:font-size="10pt" style:font-name-asian="Arial" style:font-size-asian="10pt" style:font-name-complex="Arial"/>
    </style:style>
    <style:style style:name="T455_7" style:family="text">
      <style:text-properties fo:font-size="10pt" style:font-name-asian="Arial" style:font-size-asian="10pt" style:font-name-complex="Arial"/>
    </style:style>
    <style:style style:name="T455_8" style:family="text">
      <style:text-properties fo:font-size="10pt" style:font-name-asian="Arial" style:font-size-asian="10pt" style:font-name-complex="Arial"/>
    </style:style>
    <style:style style:name="T455_9" style:family="text">
      <style:text-properties fo:font-size="10pt" style:font-name-asian="Arial" style:font-size-asian="10pt" style:font-name-complex="Arial"/>
    </style:style>
    <style:style style:name="T455_10" style:family="text">
      <style:text-properties fo:font-size="10pt" style:font-name-asian="Arial" style:font-size-asian="10pt" style:font-name-complex="Arial"/>
    </style:style>
    <style:style style:name="T455_11" style:family="text">
      <style:text-properties fo:font-size="10pt" style:font-name-asian="Arial" style:font-size-asian="10pt" style:font-name-complex="Arial"/>
    </style:style>
    <style:style style:name="T455_12" style:family="text">
      <style:text-properties fo:font-size="10pt" style:font-name-asian="Arial" style:font-size-asian="10pt" style:font-name-complex="Arial"/>
    </style:style>
    <style:style style:name="T455_13" style:family="text">
      <style:text-properties fo:font-size="10pt" style:font-name-asian="Arial" style:font-size-asian="10pt" style:font-name-complex="Arial"/>
    </style:style>
    <style:style style:name="P456" style:family="paragraph" style:parent-style-name="List_20_Paragraph">
      <style:paragraph-properties fo:text-align="justify" fo:line-height="108%" fo:padding="0cm" fo:border-top="none" fo:border-bottom="none" fo:margin-bottom="0.282cm" fo:border-left="none" fo:border-right="none"/>
    </style:style>
    <style:style style:name="T456_1" style:family="text">
      <style:text-properties fo:font-size="10pt" style:font-name-asian="Arial" style:font-size-asian="10pt" style:font-name-complex="Arial"/>
    </style:style>
    <style:style style:name="T456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6_3" style:family="text">
      <style:text-properties fo:font-size="10pt" style:font-name-asian="Arial" style:font-size-asian="10pt" style:font-name-complex="Arial"/>
    </style:style>
    <style:style style:name="T456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56_5" style:family="text">
      <style:text-properties fo:font-size="10pt" style:font-name-asian="Arial" style:font-size-asian="10pt" style:font-name-complex="Arial"/>
    </style:style>
    <style:style style:name="T456_6" style:family="text">
      <style:text-properties fo:font-size="10pt" style:font-name-asian="Arial" style:font-size-asian="10pt" style:font-name-complex="Arial"/>
    </style:style>
    <style:style style:name="T456_7" style:family="text">
      <style:text-properties fo:font-size="10pt" style:font-name-asian="Arial" style:font-size-asian="10pt" style:font-name-complex="Arial"/>
    </style:style>
    <style:style style:name="T456_8" style:family="text">
      <style:text-properties fo:font-size="10pt" style:font-name-asian="Arial" style:font-size-asian="10pt" style:font-name-complex="Arial"/>
    </style:style>
    <style:style style:name="P457" style:family="paragraph" style:parent-style-name="Normal">
      <style:paragraph-properties fo:text-align="justify" fo:margin-bottom="0.141cm"/>
    </style:style>
    <style:style style:name="T45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7_2" style:family="text">
      <style:text-properties fo:font-size="10pt" style:font-name-asian="Arial" style:font-size-asian="10pt" style:font-name-complex="Arial" style:font-size-complex="10pt"/>
    </style:style>
    <style:style style:name="T457_3" style:family="text">
      <style:text-properties fo:font-size="10pt" style:font-name-asian="Arial" style:font-size-asian="10pt" style:font-name-complex="Arial" style:font-size-complex="10pt"/>
    </style:style>
    <style:style style:name="T457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57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57_6" style:family="text">
      <style:text-properties fo:font-size="10pt" style:font-name-asian="Arial" style:font-size-asian="10pt" style:font-name-complex="Arial" style:font-size-complex="10pt"/>
    </style:style>
    <style:style style:name="T457_7" style:family="text">
      <style:text-properties fo:font-size="10pt" style:font-name-asian="Arial" style:font-size-asian="10pt" style:font-name-complex="Arial" style:font-size-complex="10pt"/>
    </style:style>
    <style:style style:name="T457_8" style:family="text">
      <style:text-properties fo:font-size="10pt" style:font-name-asian="Arial" style:font-size-asian="10pt" style:font-name-complex="Arial" style:font-size-complex="10pt"/>
    </style:style>
    <style:style style:name="T457_9" style:family="text">
      <style:text-properties fo:font-size="10pt" style:font-name-asian="Arial" style:font-size-asian="10pt" style:font-name-complex="Arial" style:font-size-complex="10pt"/>
    </style:style>
    <style:style style:name="T457_10" style:family="text">
      <style:text-properties fo:font-size="10pt" style:font-name-asian="Arial" style:font-size-asian="10pt" style:font-name-complex="Arial" style:font-size-complex="10pt"/>
    </style:style>
    <style:style style:name="T457_11" style:family="text">
      <style:text-properties fo:font-size="10pt" style:font-name-asian="Arial" style:font-size-asian="10pt" style:font-name-complex="Arial" style:font-size-complex="10pt"/>
    </style:style>
    <style:style style:name="T457_12" style:family="text">
      <style:text-properties fo:font-size="10pt" style:font-name-asian="Arial" style:font-size-asian="10pt" style:font-name-complex="Arial" style:font-size-complex="10pt"/>
    </style:style>
    <style:style style:name="T457_13" style:family="text">
      <style:text-properties fo:font-size="10pt" style:font-name-asian="Arial" style:font-size-asian="10pt" style:font-name-complex="Arial" style:font-size-complex="10pt"/>
    </style:style>
    <style:style style:name="T457_14" style:family="text">
      <style:text-properties fo:font-size="10pt" style:font-name-asian="Arial" style:font-size-asian="10pt" style:font-name-complex="Arial" style:font-size-complex="10pt"/>
    </style:style>
    <style:style style:name="T457_15" style:family="text">
      <style:text-properties fo:font-size="10pt" style:font-name-asian="Arial" style:font-size-asian="10pt" style:font-name-complex="Arial" style:font-size-complex="10pt"/>
    </style:style>
    <style:style style:name="T457_16" style:family="text">
      <style:text-properties fo:font-size="10pt" style:font-name-asian="Arial" style:font-size-asian="10pt" style:font-name-complex="Arial" style:font-size-complex="10pt"/>
    </style:style>
    <style:style style:name="T457_17" style:family="text">
      <style:text-properties fo:font-size="10pt" style:font-name-asian="Arial" style:font-size-asian="10pt" style:font-name-complex="Arial" style:font-size-complex="10pt"/>
    </style:style>
    <style:style style:name="T457_18" style:family="text">
      <style:text-properties fo:font-size="10pt" style:font-name-asian="Arial" style:font-size-asian="10pt" style:font-name-complex="Arial" style:font-size-complex="10pt"/>
    </style:style>
    <style:style style:name="T457_19" style:family="text">
      <style:text-properties fo:font-size="10pt" style:font-name-asian="Arial" style:font-size-asian="10pt" style:font-name-complex="Arial" style:font-size-complex="10pt"/>
    </style:style>
    <style:style style:name="T457_20" style:family="text">
      <style:text-properties fo:font-size="10pt" style:font-name-asian="Arial" style:font-size-asian="10pt" style:font-name-complex="Arial" style:font-size-complex="10pt"/>
    </style:style>
    <style:style style:name="T457_21" style:family="text">
      <style:text-properties fo:font-size="10pt" style:font-name-asian="Arial" style:font-size-asian="10pt" style:font-name-complex="Arial" style:font-size-complex="10pt"/>
    </style:style>
    <style:style style:name="T457_22" style:family="text">
      <style:text-properties fo:font-size="10pt" style:font-name-asian="Arial" style:font-size-asian="10pt" style:font-name-complex="Arial" style:font-size-complex="10pt"/>
    </style:style>
    <style:style style:name="T457_23" style:family="text">
      <style:text-properties fo:font-size="10pt" style:font-name-asian="Arial" style:font-size-asian="10pt" style:font-name-complex="Arial" style:font-size-complex="10pt"/>
    </style:style>
    <style:style style:name="T457_24" style:family="text">
      <style:text-properties fo:font-size="10pt" style:font-name-asian="Arial" style:font-size-asian="10pt" style:font-name-complex="Arial" style:font-size-complex="10pt"/>
    </style:style>
    <style:style style:name="T457_25" style:family="text">
      <style:text-properties fo:font-size="10pt" style:font-name-asian="Arial" style:font-size-asian="10pt" style:font-name-complex="Arial" style:font-size-complex="10pt"/>
    </style:style>
    <style:style style:name="T457_26" style:family="text">
      <style:text-properties fo:font-size="10pt" style:font-name-asian="Arial" style:font-size-asian="10pt" style:font-name-complex="Arial" style:font-size-complex="10pt"/>
    </style:style>
    <style:style style:name="T457_27" style:family="text">
      <style:text-properties fo:font-size="10pt" style:font-name-asian="Arial" style:font-size-asian="10pt" style:font-name-complex="Arial" style:font-size-complex="10pt"/>
    </style:style>
    <style:style style:name="T457_28" style:family="text">
      <style:text-properties fo:font-size="10pt" style:font-name-asian="Arial" style:font-size-asian="10pt" style:font-name-complex="Arial" style:font-size-complex="10pt"/>
    </style:style>
    <style:style style:name="T457_29" style:family="text">
      <style:text-properties fo:font-size="10pt" style:font-name-asian="Arial" style:font-size-asian="10pt" style:font-name-complex="Arial" style:font-size-complex="10pt"/>
    </style:style>
    <style:style style:name="T457_30" style:family="text">
      <style:text-properties fo:font-size="10pt" style:font-name-asian="Arial" style:font-size-asian="10pt" style:font-name-complex="Arial" style:font-size-complex="10pt"/>
    </style:style>
    <style:style style:name="T457_31" style:family="text">
      <style:text-properties fo:font-size="10pt" style:font-name-asian="Arial" style:font-size-asian="10pt" style:font-name-complex="Arial" style:font-size-complex="10pt"/>
    </style:style>
    <style:style style:name="T457_32" style:family="text">
      <style:text-properties fo:font-size="10pt" style:font-name-asian="Arial" style:font-size-asian="10pt" style:font-name-complex="Arial" style:font-size-complex="10pt"/>
    </style:style>
    <style:style style:name="T457_33" style:family="text">
      <style:text-properties fo:font-size="10pt" style:font-name-asian="Arial" style:font-size-asian="10pt" style:font-name-complex="Arial" style:font-size-complex="10pt"/>
    </style:style>
    <style:style style:name="T457_34" style:family="text">
      <style:text-properties fo:font-size="10pt" style:font-name-asian="Arial" style:font-size-asian="10pt" style:font-name-complex="Arial" style:font-size-complex="10pt"/>
    </style:style>
    <style:style style:name="T457_35" style:family="text">
      <style:text-properties fo:font-size="10pt" style:font-name-asian="Arial" style:font-size-asian="10pt" style:font-name-complex="Arial" style:font-size-complex="10pt"/>
    </style:style>
    <style:style style:name="T457_36" style:family="text">
      <style:text-properties fo:font-size="10pt" style:font-name-asian="Arial" style:font-size-asian="10pt" style:font-name-complex="Arial" style:font-size-complex="10pt"/>
    </style:style>
    <style:style style:name="T457_37" style:family="text">
      <style:text-properties fo:font-size="10pt" style:font-name-asian="Arial" style:font-size-asian="10pt" style:font-name-complex="Arial" style:font-size-complex="10pt"/>
    </style:style>
    <style:style style:name="T457_38" style:family="text">
      <style:text-properties fo:font-size="10pt" style:font-name-asian="Arial" style:font-size-asian="10pt" style:font-name-complex="Arial" style:font-size-complex="10pt"/>
    </style:style>
    <style:style style:name="T457_39" style:family="text">
      <style:text-properties fo:font-size="10pt" style:font-name-asian="Arial" style:font-size-asian="10pt" style:font-name-complex="Arial" style:font-size-complex="10pt"/>
    </style:style>
    <style:style style:name="T457_40" style:family="text">
      <style:text-properties fo:font-size="10pt" style:font-name-asian="Arial" style:font-size-asian="10pt" style:font-name-complex="Arial" style:font-size-complex="10pt"/>
    </style:style>
    <style:style style:name="T457_41" style:family="text">
      <style:text-properties fo:font-size="10pt" style:font-name-asian="Arial" style:font-size-asian="10pt" style:font-name-complex="Arial" style:font-size-complex="10pt"/>
    </style:style>
    <style:style style:name="T457_42" style:family="text">
      <style:text-properties fo:font-size="10pt" style:font-name-asian="Arial" style:font-size-asian="10pt" style:font-name-complex="Arial" style:font-size-complex="10pt"/>
    </style:style>
    <style:style style:name="T457_43" style:family="text">
      <style:text-properties fo:font-size="10pt" style:font-name-asian="Arial" style:font-size-asian="10pt" style:font-name-complex="Arial" style:font-size-complex="10pt"/>
    </style:style>
    <style:style style:name="T457_44" style:family="text">
      <style:text-properties fo:font-size="10pt" style:font-name-asian="Arial" style:font-size-asian="10pt" style:font-name-complex="Arial" style:font-size-complex="10pt"/>
    </style:style>
    <style:style style:name="T457_45" style:family="text">
      <style:text-properties fo:font-size="10pt" style:font-name-asian="Arial" style:font-size-asian="10pt" style:font-name-complex="Arial" style:font-size-complex="10pt"/>
    </style:style>
    <style:style style:name="T457_46" style:family="text">
      <style:text-properties fo:font-size="10pt" style:font-name-asian="Arial" style:font-size-asian="10pt" style:font-name-complex="Arial" style:font-size-complex="10pt"/>
    </style:style>
    <style:style style:name="P458" style:family="paragraph" style:parent-style-name="Normal">
      <style:paragraph-properties fo:text-align="justify" fo:margin-bottom="0.141cm"/>
    </style:style>
    <style:style style:name="T45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8_2" style:family="text">
      <style:text-properties fo:font-size="10pt" style:font-name-asian="Arial" style:font-size-asian="10pt" style:font-name-complex="Arial" style:font-size-complex="10pt"/>
    </style:style>
    <style:style style:name="T458_3" style:family="text">
      <style:text-properties fo:font-size="10pt" style:font-name-asian="Arial" style:font-size-asian="10pt" style:font-name-complex="Arial" style:font-size-complex="10pt"/>
    </style:style>
    <style:style style:name="T458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58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458_6" style:family="text">
      <style:text-properties fo:font-size="10pt" style:font-name-asian="Arial" style:font-size-asian="10pt" style:font-name-complex="Arial" style:font-size-complex="10pt"/>
    </style:style>
    <style:style style:name="T458_7" style:family="text">
      <style:text-properties fo:font-size="10pt" style:font-name-asian="Arial" style:font-size-asian="10pt" style:font-name-complex="Arial" style:font-size-complex="10pt"/>
    </style:style>
    <style:style style:name="T458_8" style:family="text">
      <style:text-properties fo:font-size="10pt" style:font-name-asian="Arial" style:font-size-asian="10pt" style:font-name-complex="Arial" style:font-size-complex="10pt"/>
    </style:style>
    <style:style style:name="T458_9" style:family="text">
      <style:text-properties fo:font-size="10pt" style:font-name-asian="Arial" style:font-size-asian="10pt" style:font-name-complex="Arial" style:font-size-complex="10pt"/>
    </style:style>
    <style:style style:name="T458_10" style:family="text">
      <style:text-properties fo:font-size="10pt" style:font-name-asian="Arial" style:font-size-asian="10pt" style:font-name-complex="Arial" style:font-size-complex="10pt"/>
    </style:style>
    <style:style style:name="T458_11" style:family="text">
      <style:text-properties fo:font-size="10pt" style:font-name-asian="Arial" style:font-size-asian="10pt" style:font-name-complex="Arial" style:font-size-complex="10pt"/>
    </style:style>
    <style:style style:name="T458_12" style:family="text">
      <style:text-properties fo:font-size="10pt" style:font-name-asian="Arial" style:font-size-asian="10pt" style:font-name-complex="Arial" style:font-size-complex="10pt"/>
    </style:style>
    <style:style style:name="T458_13" style:family="text">
      <style:text-properties fo:font-size="10pt" style:font-name-asian="Arial" style:font-size-asian="10pt" style:font-name-complex="Arial" style:font-size-complex="10pt"/>
    </style:style>
    <style:style style:name="T458_14" style:family="text">
      <style:text-properties fo:font-size="10pt" style:font-name-asian="Arial" style:font-size-asian="10pt" style:font-name-complex="Arial" style:font-size-complex="10pt"/>
    </style:style>
    <style:style style:name="T458_15" style:family="text">
      <style:text-properties fo:font-size="10pt" style:font-name-asian="Arial" style:font-size-asian="10pt" style:font-name-complex="Arial" style:font-size-complex="10pt"/>
    </style:style>
    <style:style style:name="T458_16" style:family="text">
      <style:text-properties fo:font-size="10pt" style:font-name-asian="Arial" style:font-size-asian="10pt" style:font-name-complex="Arial" style:font-size-complex="10pt"/>
    </style:style>
    <style:style style:name="T458_17" style:family="text">
      <style:text-properties fo:font-size="10pt" style:font-name-asian="Arial" style:font-size-asian="10pt" style:font-name-complex="Arial" style:font-size-complex="10pt"/>
    </style:style>
    <style:style style:name="T458_18" style:family="text">
      <style:text-properties fo:font-size="10pt" style:font-name-asian="Arial" style:font-size-asian="10pt" style:font-name-complex="Arial" style:font-size-complex="10pt"/>
    </style:style>
    <style:style style:name="T458_19" style:family="text">
      <style:text-properties fo:font-size="10pt" style:font-name-asian="Arial" style:font-size-asian="10pt" style:font-name-complex="Arial" style:font-size-complex="10pt"/>
    </style:style>
    <style:style style:name="T458_20" style:family="text">
      <style:text-properties fo:font-size="10pt" style:font-name-asian="Arial" style:font-size-asian="10pt" style:font-name-complex="Arial" style:font-size-complex="10pt"/>
    </style:style>
    <style:style style:name="T458_21" style:family="text">
      <style:text-properties fo:font-size="10pt" style:font-name-asian="Arial" style:font-size-asian="10pt" style:font-name-complex="Arial" style:font-size-complex="10pt"/>
    </style:style>
    <style:style style:name="T458_22" style:family="text">
      <style:text-properties fo:font-size="10pt" style:font-name-asian="Arial" style:font-size-asian="10pt" style:font-name-complex="Arial" style:font-size-complex="10pt"/>
    </style:style>
    <style:style style:name="T458_23" style:family="text">
      <style:text-properties fo:font-size="10pt" style:font-name-asian="Arial" style:font-size-asian="10pt" style:font-name-complex="Arial" style:font-size-complex="10pt"/>
    </style:style>
    <style:style style:name="T458_24" style:family="text">
      <style:text-properties fo:font-size="10pt" style:font-name-asian="Arial" style:font-size-asian="10pt" style:font-name-complex="Arial" style:font-size-complex="10pt"/>
    </style:style>
    <style:style style:name="T458_25" style:family="text">
      <style:text-properties fo:font-size="10pt" style:font-name-asian="Arial" style:font-size-asian="10pt" style:font-name-complex="Arial" style:font-size-complex="10pt"/>
    </style:style>
    <style:style style:name="T458_26" style:family="text">
      <style:text-properties fo:font-size="10pt" style:font-name-asian="Arial" style:font-size-asian="10pt" style:font-name-complex="Arial" style:font-size-complex="10pt"/>
    </style:style>
    <style:style style:name="T458_27" style:family="text">
      <style:text-properties fo:font-size="10pt" style:font-name-asian="Arial" style:font-size-asian="10pt" style:font-name-complex="Arial" style:font-size-complex="10pt"/>
    </style:style>
    <style:style style:name="T458_28" style:family="text">
      <style:text-properties fo:font-size="10pt" style:font-name-asian="Arial" style:font-size-asian="10pt" style:font-name-complex="Arial" style:font-size-complex="10pt"/>
    </style:style>
    <style:style style:name="T458_29" style:family="text">
      <style:text-properties fo:font-size="10pt" style:font-name-asian="Arial" style:font-size-asian="10pt" style:font-name-complex="Arial" style:font-size-complex="10pt"/>
    </style:style>
    <style:style style:name="T458_30" style:family="text">
      <style:text-properties fo:font-size="10pt" style:font-name-asian="Arial" style:font-size-asian="10pt" style:font-name-complex="Arial" style:font-size-complex="10pt"/>
    </style:style>
    <style:style style:name="T458_31" style:family="text">
      <style:text-properties fo:font-size="10pt" style:font-name-asian="Arial" style:font-size-asian="10pt" style:font-name-complex="Arial" style:font-size-complex="10pt"/>
    </style:style>
    <style:style style:name="T458_32" style:family="text">
      <style:text-properties fo:font-size="10pt" style:font-name-asian="Arial" style:font-size-asian="10pt" style:font-name-complex="Arial" style:font-size-complex="10pt"/>
    </style:style>
    <style:style style:name="T458_33" style:family="text">
      <style:text-properties fo:font-size="10pt" style:font-name-asian="Arial" style:font-size-asian="10pt" style:font-name-complex="Arial" style:font-size-complex="10pt"/>
    </style:style>
    <style:style style:name="P459" style:family="paragraph" style:parent-style-name="List_20_Paragraph">
      <style:paragraph-properties fo:text-align="justify" fo:margin-left="0cm"/>
    </style:style>
    <style:style style:name="T45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0pt" style:font-name-asian="Arial" style:font-size-asian="10pt" style:font-name-complex="Arial" style:font-size-complex="10pt"/>
    </style:style>
    <style:style style:name="T460_2" style:family="text">
      <style:text-properties fo:font-size="10pt" style:font-name-asian="Arial" style:font-size-asian="10pt" style:font-name-complex="Arial" style:font-size-complex="10pt"/>
    </style:style>
    <style:style style:name="T460_3" style:family="text">
      <style:text-properties fo:font-size="10pt" style:font-name-asian="Arial" style:font-size-asian="10pt" style:font-name-complex="Arial" style:font-size-complex="10pt"/>
    </style:style>
    <style:style style:name="T460_4" style:family="text">
      <style:text-properties fo:font-size="10pt" style:font-name-asian="Arial" style:font-size-asian="10pt" style:font-name-complex="Arial" style:font-size-complex="10pt"/>
    </style:style>
    <style:style style:name="T460_5" style:family="text">
      <style:text-properties fo:font-size="10pt" style:font-name-asian="Arial" style:font-size-asian="10pt" style:font-name-complex="Arial" style:font-size-complex="10pt"/>
    </style:style>
    <style:style style:name="T460_6" style:family="text">
      <style:text-properties fo:font-size="10pt" style:font-name-asian="Arial" style:font-size-asian="10pt" style:font-name-complex="Arial" style:font-size-complex="10pt"/>
    </style:style>
    <style:style style:name="T460_7" style:family="text">
      <style:text-properties fo:font-size="10pt" style:font-name-asian="Arial" style:font-size-asian="10pt" style:font-name-complex="Arial" style:font-size-complex="10pt"/>
    </style:style>
    <style:style style:name="T460_8" style:family="text">
      <style:text-properties fo:font-size="10pt" style:font-name-asian="Arial" style:font-size-asian="10pt" style:font-name-complex="Arial" style:font-size-complex="10pt"/>
    </style:style>
    <style:style style:name="T460_9" style:family="text">
      <style:text-properties fo:font-size="10pt" style:font-name-asian="Arial" style:font-size-asian="10pt" style:font-name-complex="Arial" style:font-size-complex="10pt"/>
    </style:style>
    <style:style style:name="T460_10" style:family="text">
      <style:text-properties fo:font-size="10pt" style:font-name-asian="Arial" style:font-size-asian="10pt" style:font-name-complex="Arial" style:font-size-complex="10pt"/>
    </style:style>
    <style:style style:name="T460_11" style:family="text">
      <style:text-properties fo:font-size="10pt" style:font-name-asian="Arial" style:font-size-asian="10pt" style:font-name-complex="Arial" style:font-size-complex="10pt"/>
    </style:style>
    <style:style style:name="T460_12" style:family="text">
      <style:text-properties fo:font-size="10pt" style:font-name-asian="Arial" style:font-size-asian="10pt" style:font-name-complex="Arial" style:font-size-complex="10pt"/>
    </style:style>
    <style:style style:name="T460_13" style:family="text">
      <style:text-properties fo:font-size="10pt" style:font-name-asian="Arial" style:font-size-asian="10pt" style:font-name-complex="Arial" style:font-size-complex="10pt"/>
    </style:style>
    <style:style style:name="T460_14" style:family="text">
      <style:text-properties fo:font-size="10pt" style:font-name-asian="Arial" style:font-size-asian="10pt" style:font-name-complex="Arial" style:font-size-complex="10pt"/>
    </style:style>
    <style:style style:name="T460_15" style:family="text">
      <style:text-properties fo:font-size="10pt" style:font-name-asian="Arial" style:font-size-asian="10pt" style:font-name-complex="Arial" style:font-size-complex="10pt"/>
    </style:style>
    <style:style style:name="T460_16" style:family="text">
      <style:text-properties fo:font-size="10pt" style:font-name-asian="Arial" style:font-size-asian="10pt" style:font-name-complex="Arial" style:font-size-complex="10pt"/>
    </style:style>
    <style:style style:name="T460_17" style:family="text">
      <style:text-properties fo:font-size="10pt" style:font-name-asian="Arial" style:font-size-asian="10pt" style:font-name-complex="Arial" style:font-size-complex="10pt"/>
    </style:style>
    <style:style style:name="T460_18" style:family="text">
      <style:text-properties fo:font-size="10pt" style:font-name-asian="Arial" style:font-size-asian="10pt" style:font-name-complex="Arial" style:font-size-complex="10pt"/>
    </style:style>
    <style:style style:name="T460_19" style:family="text">
      <style:text-properties fo:font-size="10pt" style:font-name-asian="Arial" style:font-size-asian="10pt" style:font-name-complex="Arial" style:font-size-complex="10pt"/>
    </style:style>
    <style:style style:name="T460_20" style:family="text">
      <style:text-properties fo:font-size="10pt" style:font-name-asian="Arial" style:font-size-asian="10pt" style:font-name-complex="Arial" style:font-size-complex="10pt"/>
    </style:style>
    <style:style style:name="T460_21" style:family="text">
      <style:text-properties fo:font-size="10pt" style:font-name-asian="Arial" style:font-size-asian="10pt" style:font-name-complex="Arial" style:font-size-complex="10pt"/>
    </style:style>
    <style:style style:name="P46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0pt" style:font-name-asian="Arial" style:font-size-asian="10pt" style:font-name-complex="Arial" style:font-size-complex="10pt"/>
    </style:style>
    <style:style style:name="T462_2" style:family="text">
      <style:text-properties fo:font-size="10pt" style:font-name-asian="Arial" style:font-size-asian="10pt" style:font-name-complex="Arial" style:font-size-complex="10pt"/>
    </style:style>
    <style:style style:name="T462_3" style:family="text">
      <style:text-properties fo:font-size="10pt" style:font-name-asian="Arial" style:font-size-asian="10pt" style:font-name-complex="Arial" style:font-size-complex="10pt"/>
    </style:style>
    <style:style style:name="T462_4" style:family="text">
      <style:text-properties fo:font-size="10pt" style:font-name-asian="Arial" style:font-size-asian="10pt" style:font-name-complex="Arial" style:font-size-complex="10pt"/>
    </style:style>
    <style:style style:name="T462_5" style:family="text">
      <style:text-properties fo:font-size="10pt" style:font-name-asian="Arial" style:font-size-asian="10pt" style:font-name-complex="Arial" style:font-size-complex="10pt"/>
    </style:style>
    <style:style style:name="T462_6" style:family="text">
      <style:text-properties fo:font-size="10pt" style:font-name-asian="Arial" style:font-size-asian="10pt" style:font-name-complex="Arial" style:font-size-complex="10pt"/>
    </style:style>
    <style:style style:name="T462_7" style:family="text">
      <style:text-properties fo:font-size="10pt" style:font-name-asian="Arial" style:font-size-asian="10pt" style:font-name-complex="Arial" style:font-size-complex="10pt"/>
    </style:style>
    <style:style style:name="T462_8" style:family="text">
      <style:text-properties fo:font-size="10pt" style:font-name-asian="Arial" style:font-size-asian="10pt" style:font-name-complex="Arial" style:font-size-complex="10pt"/>
    </style:style>
    <style:style style:name="T462_9" style:family="text">
      <style:text-properties fo:font-size="10pt" style:font-name-asian="Arial" style:font-size-asian="10pt" style:font-name-complex="Arial" style:font-size-complex="10pt"/>
    </style:style>
    <style:style style:name="T462_10" style:family="text">
      <style:text-properties fo:font-size="10pt" style:font-name-asian="Arial" style:font-size-asian="10pt" style:font-name-complex="Arial" style:font-size-complex="10pt"/>
    </style:style>
    <style:style style:name="T462_11" style:family="text">
      <style:text-properties fo:font-size="10pt" style:font-name-asian="Arial" style:font-size-asian="10pt" style:font-name-complex="Arial" style:font-size-complex="10pt"/>
    </style:style>
    <style:style style:name="T462_12" style:family="text">
      <style:text-properties fo:font-size="10pt" style:font-name-asian="Arial" style:font-size-asian="10pt" style:font-name-complex="Arial" style:font-size-complex="10pt"/>
    </style:style>
    <style:style style:name="T462_13" style:family="text">
      <style:text-properties fo:font-size="10pt" style:font-name-asian="Arial" style:font-size-asian="10pt" style:font-name-complex="Arial" style:font-size-complex="10pt"/>
    </style:style>
    <style:style style:name="T462_14" style:family="text">
      <style:text-properties fo:font-size="10pt" style:font-name-asian="Arial" style:font-size-asian="10pt" style:font-name-complex="Arial" style:font-size-complex="10pt"/>
    </style:style>
    <style:style style:name="T462_15" style:family="text">
      <style:text-properties fo:font-size="10pt" style:font-name-asian="Arial" style:font-size-asian="10pt" style:font-name-complex="Arial" style:font-size-complex="10pt"/>
    </style:style>
    <style:style style:name="T462_16" style:family="text">
      <style:text-properties fo:font-size="10pt" style:font-name-asian="Arial" style:font-size-asian="10pt" style:font-name-complex="Arial" style:font-size-complex="10pt"/>
    </style:style>
    <style:style style:name="T462_17" style:family="text">
      <style:text-properties fo:font-size="10pt" style:font-name-asian="Arial" style:font-size-asian="10pt" style:font-name-complex="Arial" style:font-size-complex="10pt"/>
    </style:style>
    <style:style style:name="T462_18" style:family="text">
      <style:text-properties fo:font-size="10pt" style:font-name-asian="Arial" style:font-size-asian="10pt" style:font-name-complex="Arial" style:font-size-complex="10pt"/>
    </style:style>
    <style:style style:name="T462_19" style:family="text">
      <style:text-properties fo:font-size="10pt" style:font-name-asian="Arial" style:font-size-asian="10pt" style:font-name-complex="Arial" style:font-size-complex="10pt"/>
    </style:style>
    <style:style style:name="T462_20" style:family="text">
      <style:text-properties fo:font-size="10pt" style:font-name-asian="Arial" style:font-size-asian="10pt" style:font-name-complex="Arial" style:font-size-complex="10pt"/>
    </style:style>
    <style:style style:name="T462_21" style:family="text">
      <style:text-properties fo:font-size="10pt" style:font-name-asian="Arial" style:font-size-asian="10pt" style:font-name-complex="Arial" style:font-size-complex="10pt"/>
    </style:style>
    <style:style style:name="T462_22" style:family="text">
      <style:text-properties fo:font-size="10pt" style:font-name-asian="Arial" style:font-size-asian="10pt" style:font-name-complex="Arial" style:font-size-complex="10pt"/>
    </style:style>
    <style:style style:name="T462_23" style:family="text">
      <style:text-properties fo:font-size="10pt" style:font-name-asian="Arial" style:font-size-asian="10pt" style:font-name-complex="Arial" style:font-size-complex="10pt"/>
    </style:style>
    <style:style style:name="T462_24" style:family="text">
      <style:text-properties fo:font-size="10pt" style:font-name-asian="Arial" style:font-size-asian="10pt" style:font-name-complex="Arial" style:font-size-complex="10pt"/>
    </style:style>
    <style:style style:name="T462_25" style:family="text">
      <style:text-properties fo:font-size="10pt" style:font-name-asian="Arial" style:font-size-asian="10pt" style:font-name-complex="Arial" style:font-size-complex="10pt"/>
    </style:style>
    <style:style style:name="T462_26" style:family="text">
      <style:text-properties fo:font-size="10pt" style:font-name-asian="Arial" style:font-size-asian="10pt" style:font-name-complex="Arial" style:font-size-complex="10pt"/>
    </style:style>
    <style:style style:name="T462_27" style:family="text">
      <style:text-properties fo:font-size="10pt" style:font-name-asian="Arial" style:font-size-asian="10pt" style:font-name-complex="Arial" style:font-size-complex="10pt"/>
    </style:style>
    <style:style style:name="T462_28" style:family="text">
      <style:text-properties fo:font-size="10pt" style:font-name-asian="Arial" style:font-size-asian="10pt" style:font-name-complex="Arial" style:font-size-complex="10pt"/>
    </style:style>
    <style:style style:name="T462_29" style:family="text">
      <style:text-properties fo:font-size="10pt" style:font-name-asian="Arial" style:font-size-asian="10pt" style:font-name-complex="Arial" style:font-size-complex="10pt"/>
    </style:style>
    <style:style style:name="T462_30" style:family="text">
      <style:text-properties fo:font-size="10pt" style:font-name-asian="Arial" style:font-size-asian="10pt" style:font-name-complex="Arial" style:font-size-complex="10pt"/>
    </style:style>
    <style:style style:name="T462_31" style:family="text">
      <style:text-properties fo:font-size="10pt" style:font-name-asian="Arial" style:font-size-asian="10pt" style:font-name-complex="Arial" style:font-size-complex="10pt"/>
    </style:style>
    <style:style style:name="P4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0pt" style:font-name-asian="Arial" style:font-size-asian="10pt" style:font-name-complex="Arial" style:font-size-complex="10pt"/>
    </style:style>
    <style:style style:name="T464_2" style:family="text">
      <style:text-properties fo:font-size="10pt" style:font-name-asian="Arial" style:font-size-asian="10pt" style:font-name-complex="Arial" style:font-size-complex="10pt"/>
    </style:style>
    <style:style style:name="T464_3" style:family="text">
      <style:text-properties fo:font-size="10pt" style:font-name-asian="Arial" style:font-size-asian="10pt" style:font-name-complex="Arial" style:font-size-complex="10pt"/>
    </style:style>
    <style:style style:name="P46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66" style:family="paragraph" style:parent-style-name="List_20_Paragraph">
      <style:paragraph-properties fo:text-align="justify" fo:margin-left="0cm"/>
    </style:style>
    <style:style style:name="T46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able18" style:family="table">
      <style:table-properties table:align="left" style:width="16.083cm" fo:margin-left="0cm"/>
    </style:style>
    <style:style style:name="Column63" style:family="table-column">
      <style:table-column-properties style:column-width="3.598cm" style:use-optimal-column-width="false"/>
    </style:style>
    <style:style style:name="Column64" style:family="table-column">
      <style:table-column-properties style:column-width="12.485cm" style:use-optimal-column-width="false"/>
    </style:style>
    <style:style style:name="Row71" style:family="table-row">
      <style:table-row-properties style:min-row-height="0.529cm" style:use-optimal-row-height="false"/>
    </style:style>
    <style:style style:name="Cell222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29cm" style:use-optimal-row-height="fals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List_20_Paragraph">
      <style:paragraph-properties fo:line-height="100%" fo:margin-bottom="0.423cm" fo:margin-left="0cm"/>
    </style:style>
    <style:style style:name="T4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7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100%" fo:margin-bottom="0cm"/>
    </style:style>
    <style:style style:name="T4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text-align="justify" fo:line-height="100%" fo:margin-bottom="0cm"/>
    </style:style>
    <style:style style:name="T4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529cm"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List_20_Paragraph">
      <style:paragraph-properties fo:line-height="100%" fo:margin-bottom="0.423cm" fo:margin-left="0cm"/>
    </style:style>
    <style:style style:name="T4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line-height="100%" fo:margin-bottom="0cm"/>
    </style:style>
    <style:style style:name="T4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7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8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9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0" style:family="paragraph" style:parent-style-name="Normal">
      <style:paragraph-properties fo:text-align="justify" fo:line-height="100%" fo:margin-bottom="0cm"/>
    </style:style>
    <style:style style:name="T4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2" style:family="paragraph" style:parent-style-name="List_20_Paragraph">
      <style:paragraph-properties fo:text-align="justify" fo:margin-left="0cm"/>
      <style:text-properties fo:font-size="10pt" style:font-name-asian="Arial" style:font-size-asian="10pt" style:font-name-complex="Arial" fo:font-weight="bold" style:font-weight-asian="bold" style:font-weight-complex="bold"/>
    </style:style>
    <style:style style:name="P483" style:family="paragraph" style:parent-style-name="List_20_Paragraph"/>
    <style:style style:name="T483_1" style:family="text">
      <style:text-properties fo:font-size="10pt" style:font-size-asian="10pt" fo:font-weight="bold" style:font-weight-asian="bold" style:font-weight-complex="bold"/>
    </style:style>
    <style:style style:name="T483_2" style:family="text">
      <style:text-properties fo:font-size="10pt" style:font-size-asian="10pt"/>
    </style:style>
    <style:style style:name="T483_3" style:family="text">
      <style:text-properties fo:font-size="10pt" style:font-size-asian="10pt" fo:font-weight="bold" style:font-weight-asian="bold" style:font-weight-complex="bold"/>
    </style:style>
    <style:style style:name="P48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8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8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9" style:family="table">
      <style:table-properties table:align="left" style:width="16.755cm" fo:margin-left="-0.259cm"/>
    </style:style>
    <style:style style:name="Column65" style:family="table-column">
      <style:table-column-properties style:column-width="3.013cm"/>
    </style:style>
    <style:style style:name="Column66" style:family="table-column">
      <style:table-column-properties style:column-width="1.087cm"/>
    </style:style>
    <style:style style:name="Column67" style:family="table-column">
      <style:table-column-properties style:column-width="1.653cm"/>
    </style:style>
    <style:style style:name="Column68" style:family="table-column">
      <style:table-column-properties style:column-width="5.791cm"/>
    </style:style>
    <style:style style:name="Column69" style:family="table-column">
      <style:table-column-properties style:column-width="5.212cm"/>
    </style:style>
    <style:style style:name="Row74" style:family="table-row">
      <style:table-row-properties style:min-row-height="0.863cm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612cm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0.609cm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7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20" style:family="table">
      <style:table-properties table:align="left" style:width="16.494cm" fo:margin-left="0cm"/>
    </style:style>
    <style:style style:name="Column70" style:family="table-column">
      <style:table-column-properties style:column-width="8.149cm"/>
    </style:style>
    <style:style style:name="Column71" style:family="table-column">
      <style:table-column-properties style:column-width="4.524cm"/>
    </style:style>
    <style:style style:name="Column72" style:family="table-column">
      <style:table-column-properties style:column-width="3.821cm"/>
    </style:style>
    <style:style style:name="Row77" style:family="table-row">
      <style:table-row-properties style:min-row-height="0.482cm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0.873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text-align="justify" fo:margin-bottom="0.141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21" style:family="paragraph" style:parent-style-name="Normal">
      <style:paragraph-properties fo:text-align="justify" fo:margin-bottom="0.141cm"/>
    </style:style>
    <style:style style:name="T52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21_2" style:family="text">
      <style:text-properties fo:font-size="10pt" style:font-name-asian="Arial" style:font-size-asian="10pt" style:font-name-complex="Arial" style:font-size-complex="10pt"/>
    </style:style>
    <style:style style:name="T521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521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521_5" style:family="text">
      <style:text-properties fo:font-size="10pt" style:font-name-asian="Arial" style:font-size-asian="10pt" style:font-name-complex="Arial" style:font-size-complex="10pt"/>
    </style:style>
    <style:style style:name="T521_6" style:family="text">
      <style:text-properties fo:font-size="10pt" style:font-name-asian="Arial" style:font-size-asian="10pt" style:font-name-complex="Arial" style:font-size-complex="10pt"/>
    </style:style>
    <style:style style:name="T521_7" style:family="text">
      <style:text-properties fo:font-size="10pt" style:font-name-asian="Arial" style:font-size-asian="10pt" style:font-name-complex="Arial" style:font-size-complex="10pt"/>
    </style:style>
    <style:style style:name="T521_8" style:family="text">
      <style:text-properties fo:font-size="10pt" style:font-name-asian="Arial" style:font-size-asian="10pt" style:font-name-complex="Arial" style:font-size-complex="10pt"/>
    </style:style>
    <style:style style:name="T521_9" style:family="text">
      <style:text-properties fo:font-size="10pt" style:font-name-asian="Arial" style:font-size-asian="10pt" style:font-name-complex="Arial" style:font-size-complex="10pt"/>
    </style:style>
    <style:style style:name="T521_10" style:family="text">
      <style:text-properties fo:font-size="10pt" style:font-name-asian="Arial" style:font-size-asian="10pt" style:font-name-complex="Arial" style:font-size-complex="10pt"/>
    </style:style>
    <style:style style:name="T521_11" style:family="text">
      <style:text-properties fo:font-size="10pt" style:font-name-asian="Arial" style:font-size-asian="10pt" style:font-name-complex="Arial" style:font-size-complex="10pt"/>
    </style:style>
    <style:style style:name="T521_12" style:family="text">
      <style:text-properties fo:font-size="10pt" style:font-name-asian="Arial" style:font-size-asian="10pt" style:font-name-complex="Arial" style:font-size-complex="10pt"/>
    </style:style>
    <style:style style:name="T521_13" style:family="text">
      <style:text-properties fo:font-size="10pt" style:font-name-asian="Arial" style:font-size-asian="10pt" style:font-name-complex="Arial" style:font-size-complex="10pt"/>
    </style:style>
    <style:style style:name="T521_14" style:family="text">
      <style:text-properties fo:font-size="10pt" style:font-name-asian="Arial" style:font-size-asian="10pt" style:font-name-complex="Arial" style:font-size-complex="10pt"/>
    </style:style>
    <style:style style:name="T521_15" style:family="text">
      <style:text-properties fo:font-size="10pt" style:font-name-asian="Arial" style:font-size-asian="10pt" style:font-name-complex="Arial" style:font-size-complex="10pt"/>
    </style:style>
    <style:style style:name="T521_16" style:family="text">
      <style:text-properties fo:font-size="10pt" style:font-name-asian="Arial" style:font-size-asian="10pt" style:font-name-complex="Arial" style:font-size-complex="10pt"/>
    </style:style>
    <style:style style:name="T521_17" style:family="text">
      <style:text-properties fo:font-size="10pt" style:font-name-asian="Arial" style:font-size-asian="10pt" style:font-name-complex="Arial" style:font-size-complex="10pt"/>
    </style:style>
    <style:style style:name="T521_18" style:family="text">
      <style:text-properties fo:font-size="10pt" style:font-name-asian="Arial" style:font-size-asian="10pt" style:font-name-complex="Arial" style:font-size-complex="10pt"/>
    </style:style>
    <style:style style:name="T521_19" style:family="text">
      <style:text-properties fo:font-size="10pt" style:font-name-asian="Arial" style:font-size-asian="10pt" style:font-name-complex="Arial" style:font-size-complex="10pt"/>
    </style:style>
    <style:style style:name="T521_20" style:family="text">
      <style:text-properties fo:font-size="10pt" style:font-name-asian="Arial" style:font-size-asian="10pt" style:font-name-complex="Arial" style:font-size-complex="10pt"/>
    </style:style>
    <style:style style:name="T521_21" style:family="text">
      <style:text-properties fo:font-size="10pt" style:font-name-asian="Arial" style:font-size-asian="10pt" style:font-name-complex="Arial" style:font-size-complex="10pt"/>
    </style:style>
    <style:style style:name="P522" style:family="paragraph" style:parent-style-name="Normal">
      <style:paragraph-properties fo:text-align="justify" fo:margin-bottom="0.141cm"/>
    </style:style>
    <style:style style:name="T522_1" style:family="text">
      <style:text-properties fo:font-size="10pt" style:font-name-asian="Arial" style:font-size-asian="10pt" style:font-name-complex="Arial" style:font-size-complex="10pt"/>
    </style:style>
    <style:style style:name="T522_2" style:family="text">
      <style:text-properties fo:font-size="10pt" style:font-name-asian="Arial" style:font-size-asian="10pt" style:font-name-complex="Arial" style:font-size-complex="10pt"/>
    </style:style>
    <style:style style:name="T522_3" style:family="text">
      <style:text-properties fo:font-size="10pt" style:font-name-asian="Arial" style:font-size-asian="10pt" style:font-name-complex="Arial" style:font-size-complex="10pt"/>
    </style:style>
    <style:style style:name="T522_4" style:family="text">
      <style:text-properties fo:font-size="10pt" style:font-name-asian="Arial" style:font-size-asian="10pt" style:font-name-complex="Arial" style:font-size-complex="10pt"/>
    </style:style>
    <style:style style:name="T522_5" style:family="text">
      <style:text-properties fo:font-size="10pt" style:font-name-asian="Arial" style:font-size-asian="10pt" style:font-name-complex="Arial" style:font-size-complex="10pt"/>
    </style:style>
    <style:style style:name="T522_6" style:family="text">
      <style:text-properties fo:font-size="10pt" style:font-name-asian="Arial" style:font-size-asian="10pt" style:font-name-complex="Arial" style:font-size-complex="10pt"/>
    </style:style>
    <style:style style:name="T522_7" style:family="text">
      <style:text-properties fo:font-size="10pt" style:font-name-asian="Arial" style:font-size-asian="10pt" style:font-name-complex="Arial" style:font-size-complex="10pt"/>
    </style:style>
    <style:style style:name="P5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24" style:family="paragraph" style:parent-style-name="Normal">
      <style:paragraph-properties fo:text-align="justify" fo:margin-bottom="0.141cm"/>
    </style:style>
    <style:style style:name="T52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24_2" style:family="text">
      <style:text-properties fo:font-size="10pt" style:font-name-asian="Arial" style:font-size-asian="10pt" style:font-name-complex="Arial" style:font-size-complex="10pt"/>
    </style:style>
    <style:style style:name="T524_3" style:family="text">
      <style:text-properties fo:font-size="10pt" style:font-name-asian="Arial" style:font-size-asian="10pt" style:font-name-complex="Arial" style:font-size-complex="10pt"/>
    </style:style>
    <style:style style:name="T524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524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524_6" style:family="text">
      <style:text-properties fo:font-size="10pt" style:font-name-asian="Arial" style:font-size-asian="10pt" style:font-name-complex="Arial" style:font-size-complex="10pt"/>
    </style:style>
    <style:style style:name="T524_7" style:family="text">
      <style:text-properties fo:font-size="10pt" style:font-name-asian="Arial" style:font-size-asian="10pt" style:font-name-complex="Arial" style:font-size-complex="10pt"/>
    </style:style>
    <style:style style:name="T524_8" style:family="text">
      <style:text-properties fo:font-size="10pt" style:font-name-asian="Arial" style:font-size-asian="10pt" style:font-name-complex="Arial" style:font-size-complex="10pt"/>
    </style:style>
    <style:style style:name="T524_9" style:family="text">
      <style:text-properties fo:font-size="10pt" style:font-name-asian="Arial" style:font-size-asian="10pt" style:font-name-complex="Arial" style:font-size-complex="10pt"/>
    </style:style>
    <style:style style:name="T524_10" style:family="text">
      <style:text-properties fo:font-size="10pt" style:font-name-asian="Arial" style:font-size-asian="10pt" style:font-name-complex="Arial" style:font-size-complex="10pt"/>
    </style:style>
    <style:style style:name="T524_11" style:family="text">
      <style:text-properties fo:font-size="10pt" style:font-name-asian="Arial" style:font-size-asian="10pt" style:font-name-complex="Arial" style:font-size-complex="10pt"/>
    </style:style>
    <style:style style:name="T524_12" style:family="text">
      <style:text-properties fo:font-size="10pt" style:font-name-asian="Arial" style:font-size-asian="10pt" style:font-name-complex="Arial" style:font-size-complex="10pt"/>
    </style:style>
    <style:style style:name="T524_13" style:family="text">
      <style:text-properties fo:font-size="10pt" style:font-name-asian="Arial" style:font-size-asian="10pt" style:font-name-complex="Arial" style:font-size-complex="10pt"/>
    </style:style>
    <style:style style:name="T524_14" style:family="text">
      <style:text-properties fo:font-size="10pt" style:font-name-asian="Arial" style:font-size-asian="10pt" style:font-name-complex="Arial" style:font-size-complex="10pt"/>
    </style:style>
    <style:style style:name="T524_15" style:family="text">
      <style:text-properties fo:font-size="10pt" style:font-name-asian="Arial" style:font-size-asian="10pt" style:font-name-complex="Arial" style:font-size-complex="10pt"/>
    </style:style>
    <style:style style:name="T524_16" style:family="text">
      <style:text-properties fo:font-size="10pt" style:font-name-asian="Arial" style:font-size-asian="10pt" style:font-name-complex="Arial" style:font-size-complex="10pt"/>
    </style:style>
    <style:style style:name="T524_17" style:family="text">
      <style:text-properties fo:font-size="10pt" style:font-name-asian="Arial" style:font-size-asian="10pt" style:font-name-complex="Arial" style:font-size-complex="10pt"/>
    </style:style>
    <style:style style:name="T524_18" style:family="text">
      <style:text-properties fo:font-size="10pt" style:font-name-asian="Arial" style:font-size-asian="10pt" style:font-name-complex="Arial" style:font-size-complex="10pt"/>
    </style:style>
    <style:style style:name="T524_19" style:family="text">
      <style:text-properties fo:font-size="10pt" style:font-name-asian="Arial" style:font-size-asian="10pt" style:font-name-complex="Arial" style:font-size-complex="10pt"/>
    </style:style>
    <style:style style:name="T524_20" style:family="text">
      <style:text-properties fo:font-size="10pt" style:font-name-asian="Arial" style:font-size-asian="10pt" style:font-name-complex="Arial" style:font-size-complex="10pt"/>
    </style:style>
    <style:style style:name="T524_21" style:family="text">
      <style:text-properties fo:font-size="10pt" style:font-name-asian="Arial" style:font-size-asian="10pt" style:font-name-complex="Arial" style:font-size-complex="10pt"/>
    </style:style>
    <style:style style:name="T524_22" style:family="text">
      <style:text-properties fo:font-size="10pt" style:font-name-asian="Arial" style:font-size-asian="10pt" style:font-name-complex="Arial" style:font-size-complex="10pt"/>
    </style:style>
    <style:style style:name="T524_23" style:family="text">
      <style:text-properties fo:font-size="10pt" style:font-name-asian="Arial" style:font-size-asian="10pt" style:font-name-complex="Arial" style:font-size-complex="10pt"/>
    </style:style>
    <style:style style:name="T524_24" style:family="text">
      <style:text-properties fo:font-size="10pt" style:font-name-asian="Arial" style:font-size-asian="10pt" style:font-name-complex="Arial" style:font-size-complex="10pt"/>
    </style:style>
    <style:style style:name="T524_25" style:family="text">
      <style:text-properties fo:font-size="10pt" style:font-name-asian="Arial" style:font-size-asian="10pt" style:font-name-complex="Arial" style:font-size-complex="10pt"/>
    </style:style>
    <style:style style:name="T524_26" style:family="text">
      <style:text-properties fo:font-size="10pt" style:font-name-asian="Arial" style:font-size-asian="10pt" style:font-name-complex="Arial" style:font-size-complex="10pt"/>
    </style:style>
    <style:style style:name="T524_27" style:family="text">
      <style:text-properties fo:font-size="10pt" style:font-name-asian="Arial" style:font-size-asian="10pt" style:font-name-complex="Arial" style:font-size-complex="10pt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0pt" style:font-name-asian="Arial" style:font-size-asian="10pt" style:font-name-complex="Arial" style:font-size-complex="10pt"/>
    </style:style>
    <style:style style:name="T525_2" style:family="text">
      <style:text-properties fo:font-size="10pt" style:font-name-asian="Arial" style:font-size-asian="10pt" style:font-name-complex="Arial" style:font-size-complex="10pt"/>
    </style:style>
    <style:style style:name="T525_3" style:family="text">
      <style:text-properties fo:font-size="10pt" style:font-name-asian="Arial" style:font-size-asian="10pt" style:font-name-complex="Arial" style:font-size-complex="10pt"/>
    </style:style>
    <style:style style:name="T525_4" style:family="text">
      <style:text-properties fo:font-size="10pt" style:font-name-asian="Arial" style:font-size-asian="10pt" style:font-name-complex="Arial" style:font-size-complex="10pt"/>
    </style:style>
    <style:style style:name="T525_5" style:family="text">
      <style:text-properties fo:font-size="10pt" style:font-name-asian="Arial" style:font-size-asian="10pt" style:font-name-complex="Arial" style:font-size-complex="10pt"/>
    </style:style>
    <style:style style:name="T525_6" style:family="text">
      <style:text-properties fo:font-size="10pt" style:font-name-asian="Arial" style:font-size-asian="10pt" style:font-name-complex="Arial" style:font-size-complex="10pt"/>
    </style:style>
    <style:style style:name="T525_7" style:family="text">
      <style:text-properties fo:font-size="10pt" style:font-name-asian="Arial" style:font-size-asian="10pt" style:font-name-complex="Arial" style:font-size-complex="10pt"/>
    </style:style>
    <style:style style:name="T525_8" style:family="text">
      <style:text-properties fo:font-size="10pt" style:font-name-asian="Arial" style:font-size-asian="10pt" style:font-name-complex="Arial" style:font-size-complex="10pt"/>
    </style:style>
    <style:style style:name="T525_9" style:family="text">
      <style:text-properties fo:font-size="10pt" style:font-name-asian="Arial" style:font-size-asian="10pt" style:font-name-complex="Arial" style:font-size-complex="10pt"/>
    </style:style>
    <style:style style:name="P52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27" style:family="paragraph" style:parent-style-name="Normal">
      <style:paragraph-properties fo:text-align="justify" fo:margin-bottom="0.141cm"/>
    </style:style>
    <style:style style:name="T52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27_2" style:family="text">
      <style:text-properties fo:font-size="10pt" style:font-name-asian="Arial" style:font-size-asian="10pt" style:font-name-complex="Arial" style:font-size-complex="10pt"/>
    </style:style>
    <style:style style:name="T527_3" style:family="text">
      <style:text-properties fo:font-size="10pt" style:font-name-asian="Arial" style:font-size-asian="10pt" style:font-name-complex="Arial" style:font-size-complex="10pt"/>
    </style:style>
    <style:style style:name="T527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527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527_6" style:family="text">
      <style:text-properties fo:font-size="10pt" style:font-name-asian="Arial" style:font-size-asian="10pt" style:font-name-complex="Arial" style:font-size-complex="10pt"/>
    </style:style>
    <style:style style:name="T527_7" style:family="text">
      <style:text-properties fo:font-size="10pt" style:font-name-asian="Arial" style:font-size-asian="10pt" style:font-name-complex="Arial" style:font-size-complex="10pt"/>
    </style:style>
    <style:style style:name="T527_8" style:family="text">
      <style:text-properties fo:font-size="10pt" style:font-name-asian="Arial" style:font-size-asian="10pt" style:font-name-complex="Arial" style:font-size-complex="10pt"/>
    </style:style>
    <style:style style:name="T527_9" style:family="text">
      <style:text-properties fo:font-size="10pt" style:font-name-asian="Arial" style:font-size-asian="10pt" style:font-name-complex="Arial" style:font-size-complex="10pt"/>
    </style:style>
    <style:style style:name="T527_10" style:family="text">
      <style:text-properties fo:font-size="10pt" style:font-name-asian="Arial" style:font-size-asian="10pt" style:font-name-complex="Arial" style:font-size-complex="10pt"/>
    </style:style>
    <style:style style:name="T527_11" style:family="text">
      <style:text-properties fo:font-size="10pt" style:font-name-asian="Arial" style:font-size-asian="10pt" style:font-name-complex="Arial" style:font-size-complex="10pt"/>
    </style:style>
    <style:style style:name="T527_12" style:family="text">
      <style:text-properties fo:font-size="10pt" style:font-name-asian="Arial" style:font-size-asian="10pt" style:font-name-complex="Arial" style:font-size-complex="10pt"/>
    </style:style>
    <style:style style:name="T527_13" style:family="text">
      <style:text-properties fo:font-size="10pt" style:font-name-asian="Arial" style:font-size-asian="10pt" style:font-name-complex="Arial" style:font-size-complex="10pt"/>
    </style:style>
    <style:style style:name="T527_14" style:family="text">
      <style:text-properties fo:font-size="10pt" style:font-name-asian="Arial" style:font-size-asian="10pt" style:font-name-complex="Arial" style:font-size-complex="10pt"/>
    </style:style>
    <style:style style:name="T527_15" style:family="text">
      <style:text-properties fo:font-size="10pt" style:font-name-asian="Arial" style:font-size-asian="10pt" style:font-name-complex="Arial" style:font-size-complex="10pt"/>
    </style:style>
    <style:style style:name="T527_16" style:family="text">
      <style:text-properties fo:font-size="10pt" style:font-name-asian="Arial" style:font-size-asian="10pt" style:font-name-complex="Arial" style:font-size-complex="10pt"/>
    </style:style>
    <style:style style:name="T527_17" style:family="text">
      <style:text-properties fo:font-size="10pt" style:font-name-asian="Arial" style:font-size-asian="10pt" style:font-name-complex="Arial" style:font-size-complex="10pt"/>
    </style:style>
    <style:style style:name="T527_18" style:family="text">
      <style:text-properties fo:font-size="10pt" style:font-name-asian="Arial" style:font-size-asian="10pt" style:font-name-complex="Arial" style:font-size-complex="10pt"/>
    </style:style>
    <style:style style:name="T527_19" style:family="text">
      <style:text-properties fo:font-size="10pt" style:font-name-asian="Arial" style:font-size-asian="10pt" style:font-name-complex="Arial" style:font-size-complex="10pt"/>
    </style:style>
    <style:style style:name="T527_20" style:family="text">
      <style:text-properties fo:font-size="10pt" style:font-name-asian="Arial" style:font-size-asian="10pt" style:font-name-complex="Arial" style:font-size-complex="10pt"/>
    </style:style>
    <style:style style:name="P528" style:family="paragraph" style:parent-style-name="Normal">
      <style:paragraph-properties fo:text-align="justify" fo:margin-bottom="0.141cm"/>
    </style:style>
    <style:style style:name="T528_1" style:family="text">
      <style:text-properties fo:font-size="10pt" style:font-name-asian="Arial" style:font-size-asian="10pt" style:font-name-complex="Arial" style:font-size-complex="10pt"/>
    </style:style>
    <style:style style:name="T528_2" style:family="text">
      <style:text-properties fo:font-size="10pt" style:font-name-asian="Arial" style:font-size-asian="10pt" style:font-name-complex="Arial" style:font-size-complex="10pt"/>
    </style:style>
    <style:style style:name="T528_3" style:family="text">
      <style:text-properties fo:font-size="10pt" style:font-name-asian="Arial" style:font-size-asian="10pt" style:font-name-complex="Arial" style:font-size-complex="10pt"/>
    </style:style>
    <style:style style:name="T528_4" style:family="text">
      <style:text-properties fo:font-size="10pt" style:font-name-asian="Arial" style:font-size-asian="10pt" style:font-name-complex="Arial" style:font-size-complex="10pt"/>
    </style:style>
    <style:style style:name="T528_5" style:family="text">
      <style:text-properties fo:font-size="10pt" style:font-name-asian="Arial" style:font-size-asian="10pt" style:font-name-complex="Arial" style:font-size-complex="10pt"/>
    </style:style>
    <style:style style:name="T528_6" style:family="text">
      <style:text-properties fo:font-size="10pt" style:font-name-asian="Arial" style:font-size-asian="10pt" style:font-name-complex="Arial" style:font-size-complex="10pt"/>
    </style:style>
    <style:style style:name="T528_7" style:family="text">
      <style:text-properties fo:font-size="10pt" style:font-name-asian="Arial" style:font-size-asian="10pt" style:font-name-complex="Arial" style:font-size-complex="10pt"/>
    </style:style>
    <style:style style:name="T528_8" style:family="text">
      <style:text-properties fo:font-size="10pt" style:font-name-asian="Arial" style:font-size-asian="10pt" style:font-name-complex="Arial" style:font-size-complex="10pt"/>
    </style:style>
    <style:style style:name="T528_9" style:family="text">
      <style:text-properties fo:font-size="10pt" style:font-name-asian="Arial" style:font-size-asian="10pt" style:font-name-complex="Arial" style:font-size-complex="10pt"/>
    </style:style>
    <style:style style:name="T528_10" style:family="text">
      <style:text-properties fo:font-size="10pt" style:font-name-asian="Arial" style:font-size-asian="10pt" style:font-name-complex="Arial" style:font-size-complex="10pt"/>
    </style:style>
    <style:style style:name="T528_11" style:family="text">
      <style:text-properties fo:font-size="10pt" style:font-name-asian="Arial" style:font-size-asian="10pt" style:font-name-complex="Arial" style:font-size-complex="10pt"/>
    </style:style>
    <style:style style:name="T528_12" style:family="text">
      <style:text-properties fo:color="#000000" fo:font-size="10pt" style:font-name-asian="Arial" style:font-size-asian="10pt" style:font-name-complex="Arial" style:font-size-complex="10pt"/>
    </style:style>
    <style:style style:name="T528_13" style:family="text">
      <style:text-properties fo:color="#000000" fo:font-size="10pt" style:font-name-asian="Arial" style:font-size-asian="10pt" style:font-name-complex="Arial" style:font-size-complex="10pt"/>
    </style:style>
    <style:style style:name="T528_14" style:family="text">
      <style:text-properties fo:color="#000000" fo:font-size="10pt" style:font-name-asian="Arial" style:font-size-asian="10pt" style:font-name-complex="Arial" style:font-size-complex="10pt"/>
    </style:style>
    <style:style style:name="T528_15" style:family="text">
      <style:text-properties fo:color="#000000" fo:font-size="10pt" style:font-name-asian="Arial" style:font-size-asian="10pt" style:font-name-complex="Arial" style:font-size-complex="10pt"/>
    </style:style>
    <style:style style:name="T528_16" style:family="text">
      <style:text-properties fo:color="#000000" fo:font-size="10pt" style:font-name-asian="Arial" style:font-size-asian="10pt" style:font-name-complex="Arial" style:font-size-complex="10pt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0pt" style:font-name-asian="Arial" style:font-size-asian="10pt" style:font-name-complex="Arial" style:font-size-complex="10pt"/>
    </style:style>
    <style:style style:name="T529_2" style:family="text">
      <style:text-properties fo:font-size="10pt" style:font-name-asian="Arial" style:font-size-asian="10pt" style:font-name-complex="Arial" style:font-size-complex="10pt"/>
    </style:style>
    <style:style style:name="T529_3" style:family="text">
      <style:text-properties fo:font-size="10pt" style:font-name-asian="Arial" style:font-size-asian="10pt" style:font-name-complex="Arial" style:font-size-complex="10pt"/>
    </style:style>
    <style:style style:name="T529_4" style:family="text">
      <style:text-properties fo:font-size="10pt" style:font-name-asian="Arial" style:font-size-asian="10pt" style:font-name-complex="Arial" style:font-size-complex="10pt"/>
    </style:style>
    <style:style style:name="T529_5" style:family="text">
      <style:text-properties fo:font-size="10pt" style:font-name-asian="Arial" style:font-size-asian="10pt" style:font-name-complex="Arial" style:font-size-complex="10pt"/>
    </style:style>
    <style:style style:name="T529_6" style:family="text">
      <style:text-properties fo:font-size="10pt" style:font-name-asian="Arial" style:font-size-asian="10pt" style:font-name-complex="Arial" style:font-size-complex="10pt"/>
    </style:style>
    <style:style style:name="T529_7" style:family="text">
      <style:text-properties fo:font-size="10pt" style:font-name-asian="Arial" style:font-size-asian="10pt" style:font-name-complex="Arial" style:font-size-complex="10pt"/>
    </style:style>
    <style:style style:name="T529_8" style:family="text">
      <style:text-properties fo:font-size="10pt" style:font-name-asian="Arial" style:font-size-asian="10pt" style:font-name-complex="Arial" style:font-size-complex="10pt"/>
    </style:style>
    <style:style style:name="T529_9" style:family="text">
      <style:text-properties fo:font-size="10pt" style:font-name-asian="Arial" style:font-size-asian="10pt" style:font-name-complex="Arial" style:font-size-complex="10pt"/>
    </style:style>
    <style:style style:name="T529_10" style:family="text">
      <style:text-properties fo:font-size="10pt" style:font-name-asian="Arial" style:font-size-asian="10pt" style:font-name-complex="Arial" style:font-size-complex="10pt"/>
    </style:style>
    <style:style style:name="T529_11" style:family="text">
      <style:text-properties fo:font-size="10pt" style:font-name-asian="Arial" style:font-size-asian="10pt" style:font-name-complex="Arial" style:font-size-complex="10pt"/>
    </style:style>
    <style:style style:name="T529_12" style:family="text">
      <style:text-properties fo:font-size="10pt" style:font-name-asian="Arial" style:font-size-asian="10pt" style:font-name-complex="Arial" style:font-size-complex="10pt"/>
    </style:style>
    <style:style style:name="T529_13" style:family="text">
      <style:text-properties fo:font-size="10pt" style:font-name-asian="Arial" style:font-size-asian="10pt" style:font-name-complex="Arial" style:font-size-complex="10pt"/>
    </style:style>
    <style:style style:name="T529_14" style:family="text">
      <style:text-properties fo:font-size="10pt" style:font-name-asian="Arial" style:font-size-asian="10pt" style:font-name-complex="Arial" style:font-size-complex="10pt"/>
    </style:style>
    <style:style style:name="T529_15" style:family="text">
      <style:text-properties fo:font-size="10pt" style:font-name-asian="Arial" style:font-size-asian="10pt" style:font-name-complex="Arial" style:font-size-complex="10pt"/>
    </style:style>
    <style:style style:name="T529_16" style:family="text">
      <style:text-properties fo:font-size="10pt" style:font-name-asian="Arial" style:font-size-asian="10pt" style:font-name-complex="Arial" style:font-size-complex="10pt"/>
    </style:style>
    <style:style style:name="T529_17" style:family="text">
      <style:text-properties fo:font-size="10pt" style:font-name-asian="Arial" style:font-size-asian="10pt" style:font-name-complex="Arial" style:font-size-complex="10pt"/>
    </style:style>
    <style:style style:name="T529_18" style:family="text">
      <style:text-properties fo:font-size="10pt" style:font-name-asian="Arial" style:font-size-asian="10pt" style:font-name-complex="Arial" style:font-size-complex="10pt"/>
    </style:style>
    <style:style style:name="T529_19" style:family="text">
      <style:text-properties fo:font-size="10pt" style:font-name-asian="Arial" style:font-size-asian="10pt" style:font-name-complex="Arial" style:font-size-complex="10pt"/>
    </style:style>
    <style:style style:name="T529_20" style:family="text">
      <style:text-properties fo:font-size="10pt" style:font-name-asian="Arial" style:font-size-asian="10pt" style:font-name-complex="Arial" style:font-size-complex="10pt"/>
    </style:style>
    <style:style style:name="T529_21" style:family="text">
      <style:text-properties fo:font-size="10pt" style:font-name-asian="Arial" style:font-size-asian="10pt" style:font-name-complex="Arial" style:font-size-complex="10pt"/>
    </style:style>
    <style:style style:name="T529_22" style:family="text">
      <style:text-properties fo:font-size="10pt" style:font-name-asian="Arial" style:font-size-asian="10pt" style:font-name-complex="Arial" style:font-size-complex="10pt"/>
    </style:style>
    <style:style style:name="T529_23" style:family="text">
      <style:text-properties fo:font-size="10pt" style:font-name-asian="Arial" style:font-size-asian="10pt" style:font-name-complex="Arial" style:font-size-complex="10pt"/>
    </style:style>
    <style:style style:name="T529_24" style:family="text">
      <style:text-properties fo:font-size="10pt" style:font-name-asian="Arial" style:font-size-asian="10pt" style:font-name-complex="Arial" style:font-size-complex="10pt"/>
    </style:style>
    <style:style style:name="P53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3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32" style:family="paragraph" style:parent-style-name="Normal">
      <style:paragraph-properties fo:text-align="justify" fo:margin-bottom="0.141cm"/>
    </style:style>
    <style:style style:name="T53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32_2" style:family="text">
      <style:text-properties fo:font-size="10pt" style:font-name-asian="Arial" style:font-size-asian="10pt" style:font-name-complex="Arial" style:font-size-complex="10pt"/>
    </style:style>
    <style:style style:name="T532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532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532_5" style:family="text">
      <style:text-properties fo:font-size="10pt" style:font-name-asian="Arial" style:font-size-asian="10pt" style:font-name-complex="Arial" style:font-size-complex="10pt"/>
    </style:style>
    <style:style style:name="T532_6" style:family="text">
      <style:text-properties fo:font-size="10pt" style:font-name-asian="Arial" style:font-size-asian="10pt" style:font-name-complex="Arial" style:font-size-complex="10pt"/>
    </style:style>
    <style:style style:name="T532_7" style:family="text">
      <style:text-properties fo:font-size="10pt" style:font-name-asian="Arial" style:font-size-asian="10pt" style:font-name-complex="Arial" style:font-size-complex="10pt"/>
    </style:style>
    <style:style style:name="T532_8" style:family="text">
      <style:text-properties fo:font-size="10pt" style:font-name-asian="Arial" style:font-size-asian="10pt" style:font-name-complex="Arial" style:font-size-complex="10pt"/>
    </style:style>
    <style:style style:name="T532_9" style:family="text">
      <style:text-properties fo:font-size="10pt" style:font-name-asian="Arial" style:font-size-asian="10pt" style:font-name-complex="Arial" style:font-size-complex="10pt"/>
    </style:style>
    <style:style style:name="T532_10" style:family="text">
      <style:text-properties fo:font-size="10pt" style:font-name-asian="Arial" style:font-size-asian="10pt" style:font-name-complex="Arial" style:font-size-complex="10pt"/>
    </style:style>
    <style:style style:name="T532_11" style:family="text">
      <style:text-properties fo:font-size="10pt" style:font-name-asian="Arial" style:font-size-asian="10pt" style:font-name-complex="Arial" style:font-size-complex="10pt"/>
    </style:style>
    <style:style style:name="T532_12" style:family="text">
      <style:text-properties fo:font-size="10pt" style:font-name-asian="Arial" style:font-size-asian="10pt" style:font-name-complex="Arial" style:font-size-complex="10pt"/>
    </style:style>
    <style:style style:name="T532_13" style:family="text">
      <style:text-properties fo:font-size="10pt" style:font-name-asian="Arial" style:font-size-asian="10pt" style:font-name-complex="Arial" style:font-size-complex="10pt"/>
    </style:style>
    <style:style style:name="T532_14" style:family="text">
      <style:text-properties fo:font-size="10pt" style:font-name-asian="Arial" style:font-size-asian="10pt" style:font-name-complex="Arial" style:font-size-complex="10pt"/>
    </style:style>
    <style:style style:name="T532_15" style:family="text">
      <style:text-properties fo:font-size="10pt" style:font-name-asian="Arial" style:font-size-asian="10pt" style:font-name-complex="Arial" style:font-size-complex="10pt"/>
    </style:style>
    <style:style style:name="T532_16" style:family="text">
      <style:text-properties fo:font-size="10pt" style:font-name-asian="Arial" style:font-size-asian="10pt" style:font-name-complex="Arial" style:font-size-complex="10pt"/>
    </style:style>
    <style:style style:name="T532_17" style:family="text">
      <style:text-properties fo:font-size="10pt" style:font-name-asian="Arial" style:font-size-asian="10pt" style:font-name-complex="Arial" style:font-size-complex="10pt"/>
    </style:style>
    <style:style style:name="T532_18" style:family="text">
      <style:text-properties fo:font-size="10pt" style:font-name-asian="Arial" style:font-size-asian="10pt" style:font-name-complex="Arial" style:font-size-complex="10pt"/>
    </style:style>
    <style:style style:name="T532_19" style:family="text">
      <style:text-properties fo:font-size="10pt" style:font-name-asian="Arial" style:font-size-asian="10pt" style:font-name-complex="Arial" style:font-size-complex="10pt"/>
    </style:style>
    <style:style style:name="T532_20" style:family="text">
      <style:text-properties fo:font-size="10pt" style:font-name-asian="Arial" style:font-size-asian="10pt" style:font-name-complex="Arial" style:font-size-complex="10pt"/>
    </style:style>
    <style:style style:name="T532_21" style:family="text">
      <style:text-properties fo:font-size="10pt" style:font-name-asian="Arial" style:font-size-asian="10pt" style:font-name-complex="Arial" style:font-size-complex="10pt"/>
    </style:style>
    <style:style style:name="T532_22" style:family="text">
      <style:text-properties fo:font-size="10pt" style:font-name-asian="Arial" style:font-size-asian="10pt" style:font-name-complex="Arial" style:font-size-complex="10pt"/>
    </style:style>
    <style:style style:name="T532_23" style:family="text">
      <style:text-properties fo:font-size="10pt" style:font-name-asian="Arial" style:font-size-asian="10pt" style:font-name-complex="Arial" style:font-size-complex="10pt"/>
    </style:style>
    <style:style style:name="T532_24" style:family="text">
      <style:text-properties fo:font-size="10pt" style:font-name-asian="Arial" style:font-size-asian="10pt" style:font-name-complex="Arial" style:font-size-complex="10pt"/>
    </style:style>
    <style:style style:name="T532_25" style:family="text">
      <style:text-properties fo:font-size="10pt" style:font-name-asian="Arial" style:font-size-asian="10pt" style:font-name-complex="Arial" style:font-size-complex="10pt"/>
    </style:style>
    <style:style style:name="T532_26" style:family="text">
      <style:text-properties fo:font-size="10pt" style:font-name-asian="Arial" style:font-size-asian="10pt" style:font-name-complex="Arial" style:font-size-complex="10pt"/>
    </style:style>
    <style:style style:name="T532_27" style:family="text">
      <style:text-properties fo:font-size="10pt" style:font-name-asian="Arial" style:font-size-asian="10pt" style:font-name-complex="Arial" style:font-size-complex="10pt"/>
    </style:style>
    <style:style style:name="T532_28" style:family="text">
      <style:text-properties fo:font-size="10pt" style:font-name-asian="Arial" style:font-size-asian="10pt" style:font-name-complex="Arial" style:font-size-complex="10pt"/>
    </style:style>
    <style:style style:name="P533" style:family="paragraph" style:parent-style-name="List_20_Paragraph">
      <style:paragraph-properties fo:text-align="justify" fo:margin-left="0cm"/>
    </style:style>
    <style:style style:name="T533_1" style:family="text">
      <style:text-properties fo:font-size="10pt" style:font-name-asian="Arial" style:font-size-asian="10pt" style:font-name-complex="Arial"/>
    </style:style>
    <style:style style:name="T533_2" style:family="text">
      <style:text-properties fo:font-size="10pt" style:font-name-asian="Arial" style:font-size-asian="10pt" style:font-name-complex="Arial"/>
    </style:style>
    <style:style style:name="T533_3" style:family="text">
      <style:text-properties fo:font-size="10pt" style:font-name-asian="Arial" style:font-size-asian="10pt" style:font-name-complex="Arial"/>
    </style:style>
    <style:style style:name="T533_4" style:family="text">
      <style:text-properties fo:font-size="10pt" style:font-name-asian="Arial" style:font-size-asian="10pt" style:font-name-complex="Arial"/>
    </style:style>
    <style:style style:name="T533_5" style:family="text">
      <style:text-properties fo:font-size="10pt" style:font-name-asian="Arial" style:font-size-asian="10pt" style:font-name-complex="Arial"/>
    </style:style>
    <style:style style:name="T533_6" style:family="text">
      <style:text-properties fo:font-size="10pt" style:font-name-asian="Arial" style:font-size-asian="10pt" style:font-name-complex="Arial"/>
    </style:style>
    <style:style style:name="T533_7" style:family="text">
      <style:text-properties fo:font-size="10pt" style:font-name-asian="Arial" style:font-size-asian="10pt" style:font-name-complex="Arial"/>
    </style:style>
    <style:style style:name="T533_8" style:family="text">
      <style:text-properties fo:font-size="10pt" style:font-name-asian="Arial" style:font-size-asian="10pt" style:font-name-complex="Arial"/>
    </style:style>
    <style:style style:name="T533_9" style:family="text">
      <style:text-properties fo:font-size="10pt" style:font-name-asian="Arial" style:font-size-asian="10pt" style:font-name-complex="Arial"/>
    </style:style>
    <style:style style:name="T533_10" style:family="text">
      <style:text-properties fo:font-size="10pt" style:font-name-asian="Arial" style:font-size-asian="10pt" style:font-name-complex="Arial"/>
    </style:style>
    <style:style style:name="T533_11" style:family="text">
      <style:text-properties fo:font-size="10pt" style:font-name-asian="Arial" style:font-size-asian="10pt" style:font-name-complex="Arial"/>
    </style:style>
    <style:style style:name="T533_12" style:family="text">
      <style:text-properties fo:font-size="10pt" style:font-name-asian="Arial" style:font-size-asian="10pt" style:font-name-complex="Arial"/>
    </style:style>
    <style:style style:name="T533_13" style:family="text">
      <style:text-properties fo:font-size="10pt" style:font-name-asian="Arial" style:font-size-asian="10pt" style:font-name-complex="Arial"/>
    </style:style>
    <style:style style:name="T533_14" style:family="text">
      <style:text-properties fo:font-size="10pt" style:font-name-asian="Arial" style:font-size-asian="10pt" style:font-name-complex="Arial"/>
    </style:style>
    <style:style style:name="T533_15" style:family="text">
      <style:text-properties fo:font-size="10pt" style:font-name-asian="Arial" style:font-size-asian="10pt" style:font-name-complex="Arial"/>
    </style:style>
    <style:style style:name="T533_16" style:family="text">
      <style:text-properties fo:font-size="10pt" style:font-name-asian="Arial" style:font-size-asian="10pt" style:font-name-complex="Arial"/>
    </style:style>
    <style:style style:name="T533_17" style:family="text">
      <style:text-properties fo:font-size="10pt" style:font-name-asian="Arial" style:font-size-asian="10pt" style:font-name-complex="Arial"/>
    </style:style>
    <style:style style:name="T533_18" style:family="text">
      <style:text-properties fo:font-size="10pt" style:font-name-asian="Arial" style:font-size-asian="10pt" style:font-name-complex="Arial"/>
    </style:style>
    <style:style style:name="T533_19" style:family="text">
      <style:text-properties fo:font-size="10pt" style:font-name-asian="Arial" style:font-size-asian="10pt" style:font-name-complex="Arial"/>
    </style:style>
    <style:style style:name="T533_20" style:family="text">
      <style:text-properties fo:font-size="10pt" style:font-name-asian="Arial" style:font-size-asian="10pt" style:font-name-complex="Arial"/>
    </style:style>
    <style:style style:name="T533_21" style:family="text">
      <style:text-properties fo:font-size="10pt" style:font-name-asian="Arial" style:font-size-asian="10pt" style:font-name-complex="Arial"/>
    </style:style>
    <style:style style:name="T533_22" style:family="text">
      <style:text-properties fo:font-size="10pt" style:font-name-asian="Arial" style:font-size-asian="10pt" style:font-name-complex="Arial"/>
    </style:style>
    <style:style style:name="T533_23" style:family="text">
      <style:text-properties fo:font-size="10pt" style:font-name-asian="Arial" style:font-size-asian="10pt" style:font-name-complex="Arial"/>
    </style:style>
    <style:style style:name="T533_24" style:family="text">
      <style:text-properties fo:font-size="10pt" style:font-name-asian="Arial" style:font-size-asian="10pt" style:font-name-complex="Arial"/>
    </style:style>
    <style:style style:name="T533_25" style:family="text">
      <style:text-properties fo:font-size="10pt" style:font-name-asian="Arial" style:font-size-asian="10pt" style:font-name-complex="Arial"/>
    </style:style>
    <style:style style:name="T533_26" style:family="text">
      <style:text-properties fo:font-size="10pt" style:font-name-asian="Arial" style:font-size-asian="10pt" style:font-name-complex="Arial"/>
    </style:style>
    <style:style style:name="P534" style:family="paragraph" style:parent-style-name="Normal">
      <style:paragraph-properties fo:text-align="justify" fo:margin-bottom="0.141cm"/>
    </style:style>
    <style:style style:name="T53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34_2" style:family="text">
      <style:text-properties fo:font-size="10pt" style:font-name-asian="Arial" style:font-size-asian="10pt" style:font-name-complex="Arial" style:font-size-complex="10pt"/>
    </style:style>
    <style:style style:name="T534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style:letter-kerning="true"/>
    </style:style>
    <style:style style:name="T534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style:letter-kerning="true"/>
    </style:style>
    <style:style style:name="T534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style:letter-kerning="true"/>
    </style:style>
    <style:style style:name="T534_6" style:family="text">
      <style:text-properties fo:font-size="10pt" style:font-name-asian="Arial" style:font-size-asian="10pt" style:font-name-complex="Arial" style:font-size-complex="10pt" style:letter-kerning="true"/>
    </style:style>
    <style:style style:name="T534_7" style:family="text">
      <style:text-properties fo:font-size="10pt" style:font-name-asian="Arial" style:font-size-asian="10pt" style:font-name-complex="Arial" style:font-size-complex="10pt" style:letter-kerning="true"/>
    </style:style>
    <style:style style:name="T534_8" style:family="text">
      <style:text-properties fo:font-size="10pt" style:font-name-asian="Arial" style:font-size-asian="10pt" style:font-name-complex="Arial" style:font-size-complex="10pt" style:letter-kerning="true"/>
    </style:style>
    <style:style style:name="T534_9" style:family="text">
      <style:text-properties fo:font-size="10pt" style:font-name-asian="Arial" style:font-size-asian="10pt" style:font-name-complex="Arial" style:font-size-complex="10pt" style:letter-kerning="true"/>
    </style:style>
    <style:style style:name="T534_10" style:family="text">
      <style:text-properties fo:font-size="10pt" style:font-name-asian="Arial" style:font-size-asian="10pt" style:font-name-complex="Arial" style:font-size-complex="10pt" style:letter-kerning="true"/>
    </style:style>
    <style:style style:name="T534_11" style:family="text">
      <style:text-properties fo:font-size="10pt" style:font-name-asian="Arial" style:font-size-asian="10pt" style:font-name-complex="Arial" style:font-size-complex="10pt" style:letter-kerning="true"/>
    </style:style>
    <style:style style:name="T534_12" style:family="text">
      <style:text-properties fo:font-size="10pt" style:font-name-asian="Arial" style:font-size-asian="10pt" style:font-name-complex="Arial" style:font-size-complex="10pt"/>
    </style:style>
    <style:style style:name="T534_13" style:family="text">
      <style:text-properties fo:font-size="10pt" style:font-name-asian="Arial" style:font-size-asian="10pt" style:font-name-complex="Arial" style:font-size-complex="10pt"/>
    </style:style>
    <style:style style:name="T534_14" style:family="text">
      <style:text-properties fo:font-size="10pt" style:font-name-asian="Arial" style:font-size-asian="10pt" style:font-name-complex="Arial" style:font-size-complex="10pt"/>
    </style:style>
    <style:style style:name="T534_15" style:family="text">
      <style:text-properties fo:font-size="10pt" style:font-name-asian="Arial" style:font-size-asian="10pt" style:font-name-complex="Arial" style:font-size-complex="10pt"/>
    </style:style>
    <style:style style:name="T534_16" style:family="text">
      <style:text-properties fo:font-size="10pt" style:font-name-asian="Arial" style:font-size-asian="10pt" style:font-name-complex="Arial" style:font-size-complex="10pt"/>
    </style:style>
    <style:style style:name="T534_17" style:family="text">
      <style:text-properties fo:font-size="10pt" style:font-name-asian="Arial" style:font-size-asian="10pt" style:font-name-complex="Arial" style:font-size-complex="10pt"/>
    </style:style>
    <style:style style:name="T534_18" style:family="text">
      <style:text-properties fo:font-size="10pt" style:font-name-asian="Arial" style:font-size-asian="10pt" style:font-name-complex="Arial" style:font-size-complex="10pt"/>
    </style:style>
    <style:style style:name="T534_19" style:family="text">
      <style:text-properties fo:font-size="10pt" style:font-name-asian="Arial" style:font-size-asian="10pt" style:font-name-complex="Arial" style:font-size-complex="10pt"/>
    </style:style>
    <style:style style:name="T534_20" style:family="text">
      <style:text-properties fo:font-size="10pt" style:font-name-asian="Arial" style:font-size-asian="10pt" style:font-name-complex="Arial" style:font-size-complex="10pt"/>
    </style:style>
    <style:style style:name="T534_21" style:family="text">
      <style:text-properties fo:font-size="10pt" style:font-name-asian="Arial" style:font-size-asian="10pt" style:font-name-complex="Arial" style:font-size-complex="10pt"/>
    </style:style>
    <style:style style:name="P535" style:family="paragraph" style:parent-style-name="Normal">
      <style:paragraph-properties fo:text-align="justify" fo:margin-bottom="0.141cm"/>
    </style:style>
    <style:style style:name="T535_1" style:family="text">
      <style:text-properties fo:font-size="10pt" style:font-name-asian="Arial" style:font-size-asian="10pt" style:font-name-complex="Arial" style:font-size-complex="10pt"/>
    </style:style>
    <style:style style:name="T535_2" style:family="text">
      <style:text-properties fo:font-size="10pt" style:font-name-asian="Arial" style:font-size-asian="10pt" style:font-name-complex="Arial" style:font-size-complex="10pt"/>
    </style:style>
    <style:style style:name="T535_3" style:family="text">
      <style:text-properties fo:font-size="10pt" style:font-name-asian="Arial" style:font-size-asian="10pt" style:font-name-complex="Arial" style:font-size-complex="10pt" style:letter-kerning="true"/>
    </style:style>
    <style:style style:name="T535_4" style:family="text">
      <style:text-properties fo:font-size="10pt" style:font-name-asian="Arial" style:font-size-asian="10pt" style:font-name-complex="Arial" style:font-size-complex="10pt" style:letter-kerning="true"/>
    </style:style>
    <style:style style:name="T535_5" style:family="text">
      <style:text-properties fo:font-size="10pt" style:font-name-asian="Arial" style:font-size-asian="10pt" style:font-name-complex="Arial" style:font-size-complex="10pt" style:letter-kerning="true"/>
    </style:style>
    <style:style style:name="T535_6" style:family="text">
      <style:text-properties fo:font-size="10pt" style:font-name-asian="Arial" style:font-size-asian="10pt" style:font-name-complex="Arial" style:font-size-complex="10pt" style:letter-kerning="true"/>
    </style:style>
    <style:style style:name="T535_7" style:family="text">
      <style:text-properties fo:font-size="10pt" style:font-name-asian="Arial" style:font-size-asian="10pt" style:font-name-complex="Arial" style:font-size-complex="10pt" style:letter-kerning="true"/>
    </style:style>
    <style:style style:name="T535_8" style:family="text">
      <style:text-properties fo:font-size="10pt" style:font-name-asian="Arial" style:font-size-asian="10pt" style:font-name-complex="Arial" style:font-size-complex="10pt" style:letter-kerning="true"/>
    </style:style>
    <style:style style:name="T535_9" style:family="text">
      <style:text-properties fo:font-size="10pt" style:font-name-asian="Arial" style:font-size-asian="10pt" style:font-name-complex="Arial" style:font-size-complex="10pt" style:letter-kerning="true"/>
    </style:style>
    <style:style style:name="T535_10" style:family="text">
      <style:text-properties fo:font-size="10pt" style:font-name-asian="Arial" style:font-size-asian="10pt" style:font-name-complex="Arial" style:font-size-complex="10pt" style:letter-kerning="true"/>
    </style:style>
    <style:style style:name="T535_11" style:family="text">
      <style:text-properties fo:font-size="10pt" style:font-name-asian="Arial" style:font-size-asian="10pt" style:font-name-complex="Arial" style:font-size-complex="10pt" style:letter-kerning="true"/>
    </style:style>
    <style:style style:name="T535_12" style:family="text">
      <style:text-properties fo:font-size="10pt" style:font-name-asian="Arial" style:font-size-asian="10pt" style:font-name-complex="Arial" style:font-size-complex="10pt" style:letter-kerning="true"/>
    </style:style>
    <style:style style:name="T535_13" style:family="text">
      <style:text-properties fo:font-size="10pt" style:font-name-asian="Arial" style:font-size-asian="10pt" style:font-name-complex="Arial" style:font-size-complex="10pt" style:letter-kerning="true"/>
    </style:style>
    <style:style style:name="T535_14" style:family="text">
      <style:text-properties fo:font-size="10pt" style:font-name-asian="Arial" style:font-size-asian="10pt" style:font-name-complex="Arial" style:font-size-complex="10pt" style:letter-kerning="true"/>
    </style:style>
    <style:style style:name="T535_15" style:family="text">
      <style:text-properties fo:font-size="10pt" style:font-name-asian="Arial" style:font-size-asian="10pt" style:font-name-complex="Arial" style:font-size-complex="10pt" style:letter-kerning="true"/>
    </style:style>
    <style:style style:name="T535_16" style:family="text">
      <style:text-properties fo:font-size="10pt" style:font-name-asian="Arial" style:font-size-asian="10pt" style:font-name-complex="Arial" style:font-size-complex="10pt" style:letter-kerning="true"/>
    </style:style>
    <style:style style:name="T535_17" style:family="text">
      <style:text-properties fo:font-size="10pt" style:font-name-asian="Arial" style:font-size-asian="10pt" style:font-name-complex="Arial" style:font-size-complex="10pt" style:letter-kerning="true"/>
    </style:style>
    <style:style style:name="T535_18" style:family="text">
      <style:text-properties fo:font-size="10pt" style:font-name-asian="Arial" style:font-size-asian="10pt" style:font-name-complex="Arial" style:font-size-complex="10pt" style:letter-kerning="true"/>
    </style:style>
    <style:style style:name="T535_19" style:family="text">
      <style:text-properties fo:font-size="10pt" style:font-name-asian="Arial" style:font-size-asian="10pt" style:font-name-complex="Arial" style:font-size-complex="10pt"/>
    </style:style>
    <style:style style:name="T535_20" style:family="text">
      <style:text-properties fo:font-size="10pt" style:font-name-asian="Arial" style:font-size-asian="10pt" style:font-name-complex="Arial" style:font-size-complex="10pt" style:letter-kerning="true"/>
    </style:style>
    <style:style style:name="T535_21" style:family="text">
      <style:text-properties fo:font-size="10pt" style:font-name-asian="Arial" style:font-size-asian="10pt" style:font-name-complex="Arial" style:font-size-complex="10pt"/>
    </style:style>
    <style:style style:name="T535_22" style:family="text">
      <style:text-properties fo:font-size="10pt" style:font-name-asian="Arial" style:font-size-asian="10pt" style:font-name-complex="Arial" style:font-size-complex="10pt" style:letter-kerning="true"/>
    </style:style>
    <style:style style:name="T535_23" style:family="text">
      <style:text-properties fo:font-size="10pt" style:font-name-asian="Arial" style:font-size-asian="10pt" style:font-name-complex="Arial" style:font-size-complex="10pt" style:letter-kerning="true"/>
    </style:style>
    <style:style style:name="T535_24" style:family="text">
      <style:text-properties fo:font-size="10pt" style:font-name-asian="Arial" style:font-size-asian="10pt" style:font-name-complex="Arial" style:font-size-complex="10pt" style:letter-kerning="true"/>
    </style:style>
    <style:style style:name="T535_25" style:family="text">
      <style:text-properties fo:font-size="10pt" style:font-name-asian="Arial" style:font-size-asian="10pt" style:font-name-complex="Arial" style:font-size-complex="10pt" style:letter-kerning="true"/>
    </style:style>
    <style:style style:name="T535_26" style:family="text">
      <style:text-properties fo:font-size="10pt" style:font-name-asian="Arial" style:font-size-asian="10pt" style:font-name-complex="Arial" style:font-size-complex="10pt" style:letter-kerning="true"/>
    </style:style>
    <style:style style:name="T535_27" style:family="text">
      <style:text-properties fo:font-size="10pt" style:font-name-asian="Arial" style:font-size-asian="10pt" style:font-name-complex="Arial" style:font-size-complex="10pt" style:letter-kerning="true"/>
    </style:style>
    <style:style style:name="T535_28" style:family="text">
      <style:text-properties fo:font-size="10pt" style:font-name-asian="Arial" style:font-size-asian="10pt" style:font-name-complex="Arial" style:font-size-complex="10pt"/>
    </style:style>
    <style:style style:name="T535_29" style:family="text">
      <style:text-properties fo:font-size="10pt" style:font-name-asian="Arial" style:font-size-asian="10pt" style:font-name-complex="Arial" style:font-size-complex="10pt" style:letter-kerning="true"/>
    </style:style>
    <style:style style:name="T535_30" style:family="text">
      <style:text-properties fo:font-size="10pt" style:font-name-asian="Arial" style:font-size-asian="10pt" style:font-name-complex="Arial" style:font-size-complex="10pt" style:letter-kerning="true"/>
    </style:style>
    <style:style style:name="T535_31" style:family="text">
      <style:text-properties fo:font-size="10pt" style:font-name-asian="Arial" style:font-size-asian="10pt" style:font-name-complex="Arial" style:font-size-complex="10pt" style:letter-kerning="true"/>
    </style:style>
    <style:style style:name="T535_32" style:family="text">
      <style:text-properties fo:font-size="10pt" style:font-name-asian="Arial" style:font-size-asian="10pt" style:font-name-complex="Arial" style:font-size-complex="10pt" style:letter-kerning="true"/>
    </style:style>
    <style:style style:name="T535_33" style:family="text">
      <style:text-properties fo:font-size="10pt" style:font-name-asian="Arial" style:font-size-asian="10pt" style:font-name-complex="Arial" style:font-size-complex="10pt" style:letter-kerning="true"/>
    </style:style>
    <style:style style:name="T535_34" style:family="text">
      <style:text-properties fo:font-size="10pt" style:font-name-asian="Arial" style:font-size-asian="10pt" style:font-name-complex="Arial" style:font-size-complex="10pt" style:letter-kerning="true"/>
    </style:style>
    <style:style style:name="P536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36_1" style:family="text">
      <style:text-properties fo:font-size="10pt" style:font-name-asian="Arial" style:font-size-asian="10pt" style:font-name-complex="Arial" style:letter-kerning="true"/>
    </style:style>
    <style:style style:name="T536_2" style:family="text">
      <style:text-properties fo:font-size="10pt" style:font-name-asian="Arial" style:font-size-asian="10pt" style:font-name-complex="Arial" style:letter-kerning="true"/>
    </style:style>
    <style:style style:name="T536_3" style:family="text">
      <style:text-properties fo:font-size="10pt" style:font-name-asian="Arial" style:font-size-asian="10pt" style:font-name-complex="Arial" style:letter-kerning="true"/>
    </style:style>
    <style:style style:name="T536_4" style:family="text">
      <style:text-properties fo:font-size="10pt" style:font-name-asian="Arial" style:font-size-asian="10pt" style:font-name-complex="Arial"/>
    </style:style>
    <style:style style:name="T536_5" style:family="text">
      <style:text-properties fo:font-size="10pt" style:font-name-asian="Arial" style:font-size-asian="10pt" style:font-name-complex="Arial"/>
    </style:style>
    <style:style style:name="T536_6" style:family="text">
      <style:text-properties fo:font-size="10pt" style:font-name-asian="Arial" style:font-size-asian="10pt" style:font-name-complex="Arial"/>
    </style:style>
    <style:style style:name="T536_7" style:family="text">
      <style:text-properties fo:font-size="10pt" style:font-name-asian="Arial" style:font-size-asian="10pt" style:font-name-complex="Arial"/>
    </style:style>
    <style:style style:name="T536_8" style:family="text">
      <style:text-properties fo:font-size="10pt" style:font-name-asian="Arial" style:font-size-asian="10pt" style:font-name-complex="Arial"/>
    </style:style>
    <style:style style:name="T536_9" style:family="text">
      <style:text-properties fo:font-size="10pt" style:font-name-asian="Arial" style:font-size-asian="10pt" style:font-name-complex="Arial"/>
    </style:style>
    <style:style style:name="T536_10" style:family="text">
      <style:text-properties fo:font-size="10pt" style:font-name-asian="Arial" style:font-size-asian="10pt" style:font-name-complex="Arial"/>
    </style:style>
    <style:style style:name="T536_11" style:family="text">
      <style:text-properties fo:font-size="10pt" style:font-name-asian="Arial" style:font-size-asian="10pt" style:font-name-complex="Arial" style:letter-kerning="true"/>
    </style:style>
    <style:style style:name="T536_12" style:family="text">
      <style:text-properties fo:font-size="10pt" style:font-name-asian="Arial" style:font-size-asian="10pt" style:font-name-complex="Arial" style:letter-kerning="true"/>
    </style:style>
    <style:style style:name="T536_13" style:family="text">
      <style:text-properties fo:font-size="10pt" style:font-name-asian="Arial" style:font-size-asian="10pt" style:font-name-complex="Arial" style:letter-kerning="true"/>
    </style:style>
    <style:style style:name="P537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37_1" style:family="text">
      <style:text-properties fo:font-size="10pt" style:font-name-asian="Arial" style:font-size-asian="10pt" style:font-name-complex="Arial" style:letter-kerning="true"/>
    </style:style>
    <style:style style:name="T537_2" style:family="text">
      <style:text-properties fo:font-size="10pt" style:font-name-asian="Arial" style:font-size-asian="10pt" style:font-name-complex="Arial" style:letter-kerning="true"/>
    </style:style>
    <style:style style:name="T537_3" style:family="text">
      <style:text-properties fo:font-size="10pt" style:font-name-asian="Arial" style:font-size-asian="10pt" style:font-name-complex="Arial" style:letter-kerning="true"/>
    </style:style>
    <style:style style:name="T537_4" style:family="text">
      <style:text-properties fo:font-size="10pt" style:font-name-asian="Arial" style:font-size-asian="10pt" style:font-name-complex="Arial" style:letter-kerning="true"/>
    </style:style>
    <style:style style:name="T537_5" style:family="text">
      <style:text-properties fo:font-size="10pt" style:font-name-asian="Arial" style:font-size-asian="10pt" style:font-name-complex="Arial" style:letter-kerning="true"/>
    </style:style>
    <style:style style:name="T537_6" style:family="text">
      <style:text-properties fo:font-size="10pt" style:font-name-asian="Arial" style:font-size-asian="10pt" style:font-name-complex="Arial" style:letter-kerning="true"/>
    </style:style>
    <style:style style:name="T537_7" style:family="text">
      <style:text-properties fo:font-size="10pt" style:font-name-asian="Arial" style:font-size-asian="10pt" style:font-name-complex="Arial" style:letter-kerning="true"/>
    </style:style>
    <style:style style:name="T537_8" style:family="text">
      <style:text-properties fo:font-size="10pt" style:font-name-asian="Arial" style:font-size-asian="10pt" style:font-name-complex="Arial" style:letter-kerning="true"/>
    </style:style>
    <style:style style:name="T537_9" style:family="text">
      <style:text-properties fo:font-size="10pt" style:font-name-asian="Arial" style:font-size-asian="10pt" style:font-name-complex="Arial" style:letter-kerning="true"/>
    </style:style>
    <style:style style:name="T537_10" style:family="text">
      <style:text-properties fo:font-size="10pt" style:font-name-asian="Arial" style:font-size-asian="10pt" style:font-name-complex="Arial" style:letter-kerning="true"/>
    </style:style>
    <style:style style:name="P538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38_1" style:family="text">
      <style:text-properties fo:font-size="10pt" style:font-name-asian="Arial" style:font-size-asian="10pt" style:font-name-complex="Arial" style:letter-kerning="true"/>
    </style:style>
    <style:style style:name="T538_2" style:family="text">
      <style:text-properties fo:font-size="10pt" style:font-name-asian="Arial" style:font-size-asian="10pt" style:font-name-complex="Arial" style:letter-kerning="true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0pt" style:font-name-asian="Arial" style:font-size-asian="10pt" style:font-name-complex="Arial" style:font-size-complex="10pt"/>
    </style:style>
    <style:style style:name="T539_2" style:family="text">
      <style:text-properties fo:font-size="10pt" style:font-name-asian="Arial" style:font-size-asian="10pt" style:font-name-complex="Arial" style:font-size-complex="10pt"/>
    </style:style>
    <style:style style:name="T539_3" style:family="text">
      <style:text-properties fo:font-size="10pt" style:font-name-asian="Arial" style:font-size-asian="10pt" style:font-name-complex="Arial" style:font-size-complex="10pt"/>
    </style:style>
    <style:style style:name="T539_4" style:family="text">
      <style:text-properties fo:font-size="10pt" style:font-name-asian="Arial" style:font-size-asian="10pt" style:font-name-complex="Arial" style:font-size-complex="10pt"/>
    </style:style>
    <style:style style:name="T539_5" style:family="text">
      <style:text-properties fo:font-size="10pt" style:font-name-asian="Arial" style:font-size-asian="10pt" style:font-name-complex="Arial" style:font-size-complex="10pt"/>
    </style:style>
    <style:style style:name="T539_6" style:family="text">
      <style:text-properties fo:font-size="10pt" style:font-name-asian="Arial" style:font-size-asian="10pt" style:font-name-complex="Arial" style:font-size-complex="10pt"/>
    </style:style>
    <style:style style:name="P54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1" style:family="paragraph" style:parent-style-name="Normal"/>
    <style:style style:name="T54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0pt" style:font-name-asian="Arial" style:font-size-asian="10pt" style:font-name-complex="Arial" style:font-size-complex="10pt"/>
    </style:style>
    <style:style style:name="T542_2" style:family="text">
      <style:text-properties fo:font-size="10pt" style:font-name-asian="Arial" style:font-size-asian="10pt" style:font-name-complex="Arial" style:font-size-complex="10pt"/>
    </style:style>
    <style:style style:name="T542_3" style:family="text">
      <style:text-properties fo:font-size="10pt" style:font-name-asian="Arial" style:font-size-asian="10pt" style:font-name-complex="Arial" style:font-size-complex="10pt"/>
    </style:style>
    <style:style style:name="T542_4" style:family="text">
      <style:text-properties fo:font-size="10pt" style:font-name-asian="Arial" style:font-size-asian="10pt" style:font-name-complex="Arial" style:font-size-complex="10pt"/>
    </style:style>
    <style:style style:name="T542_5" style:family="text">
      <style:text-properties fo:font-size="10pt" style:font-name-asian="Arial" style:font-size-asian="10pt" style:font-name-complex="Arial" style:font-size-complex="10pt"/>
    </style:style>
    <style:style style:name="T542_6" style:family="text">
      <style:text-properties fo:font-size="10pt" style:font-name-asian="Arial" style:font-size-asian="10pt" style:font-name-complex="Arial" style:font-size-complex="10pt"/>
    </style:style>
    <style:style style:name="T542_7" style:family="text">
      <style:text-properties fo:font-size="10pt" style:font-name-asian="Arial" style:font-size-asian="10pt" style:font-name-complex="Arial" style:font-size-complex="10pt"/>
    </style:style>
    <style:style style:name="T542_8" style:family="text">
      <style:text-properties fo:font-size="10pt" style:font-name-asian="Arial" style:font-size-asian="10pt" style:font-name-complex="Arial" style:font-size-complex="10pt"/>
    </style:style>
    <style:style style:name="T542_9" style:family="text">
      <style:text-properties fo:font-size="10pt" style:font-name-asian="Arial" style:font-size-asian="10pt" style:font-name-complex="Arial" style:font-size-complex="10pt"/>
    </style:style>
    <style:style style:name="T542_10" style:family="text">
      <style:text-properties fo:font-size="10pt" style:font-name-asian="Arial" style:font-size-asian="10pt" style:font-name-complex="Arial" style:font-size-complex="10pt"/>
    </style:style>
    <style:style style:name="T542_11" style:family="text">
      <style:text-properties fo:font-size="10pt" style:font-name-asian="Arial" style:font-size-asian="10pt" style:font-name-complex="Arial" style:font-size-complex="10pt"/>
    </style:style>
    <style:style style:name="T542_12" style:family="text">
      <style:text-properties fo:font-size="10pt" style:font-name-asian="Arial" style:font-size-asian="10pt" style:font-name-complex="Arial" style:font-size-complex="10pt"/>
    </style:style>
    <style:style style:name="P5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0pt" style:font-name-asian="Arial" style:font-size-asian="10pt" style:font-name-complex="Arial" style:font-size-complex="10pt"/>
    </style:style>
    <style:style style:name="T546_2" style:family="text">
      <style:text-properties fo:font-size="10pt" style:font-name-asian="Arial" style:font-size-asian="10pt" style:font-name-complex="Arial" style:font-size-complex="10pt"/>
    </style:style>
    <style:style style:name="T546_3" style:family="text">
      <style:text-properties fo:font-size="10pt" style:font-name-asian="Arial" style:font-size-asian="10pt" style:font-name-complex="Arial" style:font-size-complex="10pt"/>
    </style:style>
    <style:style style:name="T546_4" style:family="text">
      <style:text-properties fo:font-size="10pt" style:font-name-asian="Arial" style:font-size-asian="10pt" style:font-name-complex="Arial" style:font-size-complex="10pt"/>
    </style:style>
    <style:style style:name="T546_5" style:family="text">
      <style:text-properties fo:font-size="10pt" style:font-name-asian="Arial" style:font-size-asian="10pt" style:font-name-complex="Arial" style:font-size-complex="10pt"/>
    </style:style>
    <style:style style:name="T546_6" style:family="text">
      <style:text-properties fo:font-size="10pt" style:font-name-asian="Arial" style:font-size-asian="10pt" style:font-name-complex="Arial" style:font-size-complex="10pt"/>
    </style:style>
    <style:style style:name="T546_7" style:family="text">
      <style:text-properties fo:font-size="10pt" style:font-name-asian="Arial" style:font-size-asian="10pt" style:font-name-complex="Arial" style:font-size-complex="10pt"/>
    </style:style>
    <style:style style:name="T546_8" style:family="text">
      <style:text-properties fo:font-size="10pt" style:font-name-asian="Arial" style:font-size-asian="10pt" style:font-name-complex="Arial" style:font-size-complex="10pt"/>
    </style:style>
    <style:style style:name="T546_9" style:family="text">
      <style:text-properties fo:font-size="10pt" style:font-name-asian="Arial" style:font-size-asian="10pt" style:font-name-complex="Arial" style:font-size-complex="10pt"/>
    </style:style>
    <style:style style:name="T546_10" style:family="text">
      <style:text-properties fo:font-size="10pt" style:font-name-asian="Arial" style:font-size-asian="10pt" style:font-name-complex="Arial" style:font-size-complex="10pt"/>
    </style:style>
    <style:style style:name="T546_11" style:family="text">
      <style:text-properties fo:font-size="10pt" style:font-name-asian="Arial" style:font-size-asian="10pt" style:font-name-complex="Arial" style:font-size-complex="10pt"/>
    </style:style>
    <style:style style:name="T546_12" style:family="text">
      <style:text-properties fo:font-size="10pt" style:font-name-asian="Arial" style:font-size-asian="10pt" style:font-name-complex="Arial" style:font-size-complex="10pt"/>
    </style:style>
    <style:style style:name="T546_13" style:family="text">
      <style:text-properties fo:font-size="10pt" style:font-name-asian="Arial" style:font-size-asian="10pt" style:font-name-complex="Arial" style:font-size-complex="10pt"/>
    </style:style>
    <style:style style:name="T546_14" style:family="text">
      <style:text-properties fo:font-size="10pt" style:font-name-asian="Arial" style:font-size-asian="10pt" style:font-name-complex="Arial" style:font-size-complex="10pt"/>
    </style:style>
    <style:style style:name="T546_15" style:family="text">
      <style:text-properties fo:font-size="10pt" style:font-name-asian="Arial" style:font-size-asian="10pt" style:font-name-complex="Arial" style:font-size-complex="10pt"/>
    </style:style>
    <style:style style:name="P54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4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21" style:family="table">
      <style:table-properties table:align="left" style:width="16.083cm" fo:margin-left="0cm"/>
    </style:style>
    <style:style style:name="Column73" style:family="table-column">
      <style:table-column-properties style:column-width="5.477cm" style:use-optimal-column-width="false"/>
    </style:style>
    <style:style style:name="Column74" style:family="table-column">
      <style:table-column-properties style:column-width="10.606cm" style:use-optimal-column-width="false"/>
    </style:style>
    <style:style style:name="Row83" style:family="table-row">
      <style:table-row-properties style:min-row-height="0.529cm" style:use-optimal-row-height="false"/>
    </style:style>
    <style:style style:name="Cell25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29cm" style:use-optimal-row-height="fals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line-height="100%" fo:margin-bottom="0cm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5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6" style:family="paragraph" style:parent-style-name="Normal"/>
    <style:style style:name="P557" style:family="paragraph" style:parent-style-name="List_20_Paragraph">
      <style:paragraph-properties fo:text-align="justify"/>
    </style:style>
    <style:style style:name="T55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57_2" style:family="text">
      <style:text-properties fo:font-size="10pt" style:font-name-asian="Arial" style:font-size-asian="10pt" style:font-name-complex="Arial"/>
    </style:style>
    <style:style style:name="T557_3" style:family="text">
      <style:text-properties fo:font-size="10pt" style:font-size-asian="10pt"/>
    </style:style>
    <style:style style:name="T557_4" style:family="text">
      <style:text-properties fo:font-size="10pt" style:font-name-asian="Arial" style:font-size-asian="10pt" style:font-name-complex="Arial"/>
    </style:style>
    <style:style style:name="P558" style:family="paragraph" style:parent-style-name="List_20_Paragraph">
      <style:paragraph-properties fo:text-align="justify"/>
    </style:style>
    <style:style style:name="T55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58_2" style:family="text">
      <style:text-properties fo:font-size="10pt" style:font-size-asian="10pt"/>
    </style:style>
    <style:style style:name="T558_3" style:family="text">
      <style:text-properties fo:font-size="10pt" style:font-name-asian="Arial" style:font-size-asian="10pt" style:font-name-complex="Arial"/>
    </style:style>
    <style:style style:name="T558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559" style:family="paragraph" style:parent-style-name="Normal">
      <style:paragraph-properties fo:text-align="justify"/>
      <style:text-properties style:font-name-asian="Arial" style:font-name-complex="Arial"/>
    </style:style>
    <style:style style:name="P560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6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2_3" style:family="text">
      <style:text-properties fo:font-size="10pt" style:font-name-asian="Arial" style:font-size-asian="10pt" style:font-name-complex="Arial" style:font-size-complex="10pt"/>
    </style:style>
    <style:style style:name="P5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name-asian="Arial" style:font-size-asian="10pt" style:font-name-complex="Arial" style:font-size-complex="10pt"/>
    </style:style>
    <style:style style:name="T564_2" style:family="text">
      <style:text-properties fo:font-size="10pt" style:font-name-asian="Arial" style:font-size-asian="10pt" style:font-name-complex="Arial" style:font-size-complex="10pt"/>
    </style:style>
    <style:style style:name="T564_3" style:family="text">
      <style:text-properties fo:font-size="10pt" style:font-name-asian="Arial" style:font-size-asian="10pt" style:font-name-complex="Arial" style:font-size-complex="10pt"/>
    </style:style>
    <style:style style:name="T564_4" style:family="text"/>
    <style:style style:name="T564_5" style:family="text" style:parent-style-name="Internet_20_link">
      <style:text-properties fo:font-size="10pt" style:font-size-asian="10pt" style:font-name-complex="Arial" style:font-size-complex="10pt"/>
    </style:style>
    <style:style style:name="T564_6" style:family="text">
      <style:text-properties fo:font-size="10pt" style:font-name-asian="Arial" style:font-size-asian="10pt" style:font-name-complex="Arial" style:font-size-complex="10pt"/>
    </style:style>
    <style:style style:name="T564_7" style:family="text">
      <style:text-properties fo:font-size="10pt" style:font-name-asian="Arial" style:font-size-asian="10pt" style:font-name-complex="Arial" style:font-size-complex="10pt"/>
    </style:style>
    <style:style style:name="T564_8" style:family="text">
      <style:text-properties fo:font-size="10pt" style:font-name-asian="Arial" style:font-size-asian="10pt" style:font-name-complex="Arial" style:font-size-complex="10pt"/>
    </style:style>
    <style:style style:name="T564_9" style:family="text">
      <style:text-properties fo:font-size="10pt" style:font-name-asian="Arial" style:font-size-asian="10pt" style:font-name-complex="Arial" style:font-size-complex="10pt"/>
    </style:style>
    <style:style style:name="T564_10" style:family="text">
      <style:text-properties fo:font-size="10pt" style:font-name-asian="Arial" style:font-size-asian="10pt" style:font-name-complex="Arial" style:font-size-complex="10pt"/>
    </style:style>
    <style:style style:name="T564_11" style:family="text">
      <style:text-properties fo:font-size="10pt" style:font-name-asian="Arial" style:font-size-asian="10pt" style:font-name-complex="Arial" style:font-size-complex="10pt"/>
    </style:style>
    <style:style style:name="T564_12" style:family="text">
      <style:text-properties fo:font-size="10pt" style:font-name-asian="Arial" style:font-size-asian="10pt" style:font-name-complex="Arial" style:font-size-complex="10pt"/>
    </style:style>
    <style:style style:name="T564_13" style:family="text">
      <style:text-properties fo:font-size="10pt" style:font-name-asian="Arial" style:font-size-asian="10pt" style:font-name-complex="Arial" style:font-size-complex="10pt"/>
    </style:style>
    <style:style style:name="T564_14" style:family="text">
      <style:text-properties fo:font-size="10pt" style:font-name-asian="Arial" style:font-size-asian="10pt" style:font-name-complex="Arial" style:font-size-complex="10pt"/>
    </style:style>
    <style:style style:name="T564_15" style:family="text">
      <style:text-properties fo:font-size="10pt" style:font-name-asian="Arial" style:font-size-asian="10pt" style:font-name-complex="Arial" style:font-size-complex="10pt"/>
    </style:style>
    <style:style style:name="T564_16" style:family="text">
      <style:text-properties fo:font-size="10pt" style:font-name-asian="Arial" style:font-size-asian="10pt" style:font-name-complex="Arial" style:font-size-complex="10pt"/>
    </style:style>
    <style:style style:name="T564_17" style:family="text">
      <style:text-properties fo:font-size="10pt" style:font-name-asian="Arial" style:font-size-asian="10pt" style:font-name-complex="Arial" style:font-size-complex="10pt"/>
    </style:style>
    <style:style style:name="T564_18" style:family="text">
      <style:text-properties fo:font-size="10pt" style:font-name-asian="Arial" style:font-size-asian="10pt" style:font-name-complex="Arial" style:font-size-complex="10pt"/>
    </style:style>
    <style:style style:name="T564_19" style:family="text">
      <style:text-properties fo:font-size="10pt" style:font-name-asian="Arial" style:font-size-asian="10pt" style:font-name-complex="Arial" style:font-size-complex="10pt"/>
    </style:style>
    <style:style style:name="P56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name-asian="Arial" style:font-size-asian="10pt" style:font-name-complex="Arial" style:font-size-complex="10pt"/>
    </style:style>
    <style:style style:name="T566_2" style:family="text">
      <style:text-properties fo:font-size="10pt" style:font-name-asian="Arial" style:font-size-asian="10pt" style:font-name-complex="Arial" style:font-size-complex="10pt"/>
    </style:style>
    <style:style style:name="T566_3" style:family="text">
      <style:text-properties fo:font-size="10pt" style:font-name-asian="Arial" style:font-size-asian="10pt" style:font-name-complex="Arial" style:font-size-complex="10pt"/>
    </style:style>
    <style:style style:name="P56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0pt" style:font-name-asian="Arial" style:font-size-asian="10pt" style:font-name-complex="Arial" style:font-size-complex="10pt"/>
    </style:style>
    <style:style style:name="T568_2" style:family="text">
      <style:text-properties fo:font-size="10pt" style:font-name-asian="Arial" style:font-size-asian="10pt" style:font-name-complex="Arial" style:font-size-complex="10pt"/>
    </style:style>
    <style:style style:name="T568_3" style:family="text">
      <style:text-properties fo:font-size="10pt" style:font-name-asian="Arial" style:font-size-asian="10pt" style:font-name-complex="Arial" style:font-size-complex="10pt"/>
    </style:style>
    <style:style style:name="T568_4" style:family="text">
      <style:text-properties fo:font-size="10pt" style:font-name-asian="Arial" style:font-size-asian="10pt" style:font-name-complex="Arial" style:font-size-complex="10pt"/>
    </style:style>
    <style:style style:name="T568_5" style:family="text">
      <style:text-properties fo:font-size="10pt" style:font-name-asian="Arial" style:font-size-asian="10pt" style:font-name-complex="Arial" style:font-size-complex="10pt"/>
    </style:style>
    <style:style style:name="T568_6" style:family="text">
      <style:text-properties fo:font-size="10pt" style:font-name-asian="Arial" style:font-size-asian="10pt" style:font-name-complex="Arial" style:font-size-complex="10pt"/>
    </style:style>
    <style:style style:name="T568_7" style:family="text">
      <style:text-properties fo:font-size="10pt" style:font-name-asian="Arial" style:font-size-asian="10pt" style:font-name-complex="Arial" style:font-size-complex="10pt"/>
    </style:style>
    <style:style style:name="T568_8" style:family="text">
      <style:text-properties fo:font-size="10pt" style:font-name-asian="Arial" style:font-size-asian="10pt" style:font-name-complex="Arial" style:font-size-complex="10pt"/>
    </style:style>
    <style:style style:name="T568_9" style:family="text">
      <style:text-properties fo:font-size="10pt" style:font-name-asian="Arial" style:font-size-asian="10pt" style:font-name-complex="Arial" style:font-size-complex="10pt"/>
    </style:style>
    <style:style style:name="T568_10" style:family="text">
      <style:text-properties fo:font-size="10pt" style:font-name-asian="Arial" style:font-size-asian="10pt" style:font-name-complex="Arial" style:font-size-complex="10pt"/>
    </style:style>
    <style:style style:name="T568_11" style:family="text">
      <style:text-properties fo:font-size="10pt" style:font-name-asian="Arial" style:font-size-asian="10pt" style:font-name-complex="Arial" style:font-size-complex="10pt"/>
    </style:style>
    <style:style style:name="T568_12" style:family="text">
      <style:text-properties fo:font-size="10pt" style:font-name-asian="Arial" style:font-size-asian="10pt" style:font-name-complex="Arial" style:font-size-complex="10pt"/>
    </style:style>
    <style:style style:name="T568_13" style:family="text">
      <style:text-properties fo:font-size="10pt" style:font-name-asian="Arial" style:font-size-asian="10pt" style:font-name-complex="Arial" style:font-size-complex="10pt"/>
    </style:style>
    <style:style style:name="T568_14" style:family="text">
      <style:text-properties fo:font-size="10pt" style:font-name-asian="Arial" style:font-size-asian="10pt" style:font-name-complex="Arial" style:font-size-complex="10pt"/>
    </style:style>
    <style:style style:name="T568_15" style:family="text">
      <style:text-properties fo:font-size="10pt" style:font-name-asian="Arial" style:font-size-asian="10pt" style:font-name-complex="Arial" style:font-size-complex="10pt"/>
    </style:style>
    <style:style style:name="T568_16" style:family="text">
      <style:text-properties fo:font-size="10pt" style:font-name-asian="Arial" style:font-size-asian="10pt" style:font-name-complex="Arial" style:font-size-complex="10pt"/>
    </style:style>
    <style:style style:name="T568_17" style:family="text">
      <style:text-properties fo:font-size="10pt" style:font-name-asian="Arial" style:font-size-asian="10pt" style:font-name-complex="Arial" style:font-size-complex="10pt"/>
    </style:style>
    <style:style style:name="T568_18" style:family="text">
      <style:text-properties fo:font-size="10pt" style:font-name-asian="Arial" style:font-size-asian="10pt" style:font-name-complex="Arial" style:font-size-complex="10pt"/>
    </style:style>
    <style:style style:name="T568_19" style:family="text">
      <style:text-properties fo:font-size="10pt" style:font-name-asian="Arial" style:font-size-asian="10pt" style:font-name-complex="Arial" style:font-size-complex="10pt"/>
    </style:style>
    <style:style style:name="T568_20" style:family="text">
      <style:text-properties fo:font-size="10pt" style:font-name-asian="Arial" style:font-size-asian="10pt" style:font-name-complex="Arial" style:font-size-complex="10pt"/>
    </style:style>
    <style:style style:name="T568_21" style:family="text">
      <style:text-properties fo:font-size="10pt" style:font-name-asian="Arial" style:font-size-asian="10pt" style:font-name-complex="Arial" style:font-size-complex="10pt"/>
    </style:style>
    <style:style style:name="T568_22" style:family="text">
      <style:text-properties fo:font-size="10pt" style:font-name-asian="Arial" style:font-size-asian="10pt" style:font-name-complex="Arial" style:font-size-complex="10pt"/>
    </style:style>
    <style:style style:name="T568_23" style:family="text">
      <style:text-properties fo:font-size="10pt" style:font-name-asian="Arial" style:font-size-asian="10pt" style:font-name-complex="Arial" style:font-size-complex="10pt"/>
    </style:style>
    <style:style style:name="T568_24" style:family="text">
      <style:text-properties fo:font-size="10pt" style:font-name-asian="Arial" style:font-size-asian="10pt" style:font-name-complex="Arial" style:font-size-complex="10pt"/>
    </style:style>
    <style:style style:name="T568_25" style:family="text">
      <style:text-properties fo:font-size="10pt" style:font-name-asian="Arial" style:font-size-asian="10pt" style:font-name-complex="Arial" style:font-size-complex="10pt"/>
    </style:style>
    <style:style style:name="T568_26" style:family="text">
      <style:text-properties fo:font-size="10pt" style:font-name-asian="Arial" style:font-size-asian="10pt" style:font-name-complex="Arial" style:font-size-complex="10pt"/>
    </style:style>
    <style:style style:name="T568_27" style:family="text">
      <style:text-properties fo:font-size="10pt" style:font-name-asian="Arial" style:font-size-asian="10pt" style:font-name-complex="Arial" style:font-size-complex="10pt"/>
    </style:style>
    <style:style style:name="T568_28" style:family="text">
      <style:text-properties fo:font-size="10pt" style:font-name-asian="Arial" style:font-size-asian="10pt" style:font-name-complex="Arial" style:font-size-complex="10pt"/>
    </style:style>
    <style:style style:name="T568_29" style:family="text">
      <style:text-properties fo:font-size="10pt" style:font-name-asian="Arial" style:font-size-asian="10pt" style:font-name-complex="Arial" style:font-size-complex="10pt"/>
    </style:style>
    <style:style style:name="T568_30" style:family="text">
      <style:text-properties fo:font-size="10pt" style:font-name-asian="Arial" style:font-size-asian="10pt" style:font-name-complex="Arial" style:font-size-complex="10pt"/>
    </style:style>
    <style:style style:name="T568_31" style:family="text">
      <style:text-properties fo:font-size="10pt" style:font-name-asian="Arial" style:font-size-asian="10pt" style:font-name-complex="Arial" style:font-size-complex="10pt"/>
    </style:style>
    <style:style style:name="T568_32" style:family="text">
      <style:text-properties fo:font-size="10pt" style:font-name-asian="Arial" style:font-size-asian="10pt" style:font-name-complex="Arial" style:font-size-complex="10pt"/>
    </style:style>
    <style:style style:name="T568_33" style:family="text">
      <style:text-properties fo:font-size="10pt" style:font-name-asian="Arial" style:font-size-asian="10pt" style:font-name-complex="Arial" style:font-size-complex="10pt"/>
    </style:style>
    <style:style style:name="T568_34" style:family="text">
      <style:text-properties fo:font-size="10pt" style:font-name-asian="Arial" style:font-size-asian="10pt" style:font-name-complex="Arial" style:font-size-complex="10pt"/>
    </style:style>
    <style:style style:name="T568_35" style:family="text">
      <style:text-properties fo:font-size="10pt" style:font-name-asian="Arial" style:font-size-asian="10pt" style:font-name-complex="Arial" style:font-size-complex="10pt"/>
    </style:style>
    <style:style style:name="T568_36" style:family="text">
      <style:text-properties fo:font-size="10pt" style:font-name-asian="Arial" style:font-size-asian="10pt" style:font-name-complex="Arial" style:font-size-complex="10pt"/>
    </style:style>
    <style:style style:name="T568_37" style:family="text">
      <style:text-properties fo:font-size="10pt" style:font-name-asian="Arial" style:font-size-asian="10pt" style:font-name-complex="Arial" style:font-size-complex="10pt"/>
    </style:style>
    <style:style style:name="T568_38" style:family="text">
      <style:text-properties fo:font-size="10pt" style:font-name-asian="Arial" style:font-size-asian="10pt" style:font-name-complex="Arial" style:font-size-complex="10pt"/>
    </style:style>
    <style:style style:name="T568_39" style:family="text">
      <style:text-properties fo:font-size="10pt" style:font-name-asian="Arial" style:font-size-asian="10pt" style:font-name-complex="Arial" style:font-size-complex="10pt"/>
    </style:style>
    <style:style style:name="T568_40" style:family="text">
      <style:text-properties fo:font-size="10pt" style:font-name-asian="Arial" style:font-size-asian="10pt" style:font-name-complex="Arial" style:font-size-complex="10pt"/>
    </style:style>
    <style:style style:name="P5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7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7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7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7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3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4" style:family="paragraph" style:parent-style-name="Normal"/>
    <style:style style:name="T57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7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7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5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color="#000000" fo:font-size="10pt" style:font-name-asian="Arial" style:font-size-asian="10pt" style:font-name-complex="Arial" style:font-size-complex="10pt"/>
    </style:style>
    <style:style style:name="T576_2" style:family="text">
      <style:text-properties fo:font-size="10pt" style:font-name-asian="Arial" style:font-size-asian="10pt" style:font-name-complex="Arial" style:font-size-complex="10pt"/>
    </style:style>
    <style:style style:name="T576_3" style:family="text">
      <style:text-properties fo:font-size="10pt" style:font-name-asian="Arial" style:font-size-asian="10pt" style:font-name-complex="Arial" style:font-size-complex="10pt"/>
    </style:style>
    <style:style style:name="P57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578_2" style:family="text">
      <style:text-properties fo:font-size="10pt" style:font-name-asian="Arial" style:font-size-asian="10pt" style:font-name-complex="Arial" style:font-size-complex="10pt"/>
    </style:style>
    <style:style style:name="T578_3" style:family="text">
      <style:text-properties fo:font-size="10pt" style:font-name-asian="Arial" style:font-size-asian="10pt" style:font-name-complex="Arial" style:font-size-complex="10pt"/>
    </style:style>
    <style:style style:name="T578_4" style:family="text">
      <style:text-properties fo:font-size="10pt" style:font-name-asian="Arial" style:font-size-asian="10pt" style:font-name-complex="Arial" style:font-size-complex="10pt"/>
    </style:style>
    <style:style style:name="T578_5" style:family="text">
      <style:text-properties fo:font-size="10pt" style:font-name-asian="Arial" style:font-size-asian="10pt" style:font-name-complex="Arial" style:font-size-complex="10pt"/>
    </style:style>
    <style:style style:name="T578_6" style:family="text">
      <style:text-properties fo:font-size="10pt" style:font-name-asian="Arial" style:font-size-asian="10pt" style:font-name-complex="Arial" style:font-size-complex="10pt"/>
    </style:style>
    <style:style style:name="T578_7" style:family="text">
      <style:text-properties fo:font-size="10pt" style:font-name-asian="Arial" style:font-size-asian="10pt" style:font-name-complex="Arial" style:font-size-complex="10pt"/>
    </style:style>
    <style:style style:name="T578_8" style:family="text">
      <style:text-properties fo:font-size="10pt" style:font-name-asian="Arial" style:font-size-asian="10pt" style:font-name-complex="Arial" style:font-size-complex="10pt"/>
    </style:style>
    <style:style style:name="T578_9" style:family="text">
      <style:text-properties fo:font-size="10pt" style:font-name-asian="Arial" style:font-size-asian="10pt" style:font-name-complex="Arial" style:font-size-complex="10pt"/>
    </style:style>
    <style:style style:name="T578_10" style:family="text">
      <style:text-properties fo:font-size="10pt" style:font-name-asian="Arial" style:font-size-asian="10pt" style:font-name-complex="Arial" style:font-size-complex="10pt"/>
    </style:style>
    <style:style style:name="T578_11" style:family="text">
      <style:text-properties fo:font-size="10pt" style:font-name-asian="Arial" style:font-size-asian="10pt" style:font-name-complex="Arial" style:font-size-complex="10pt"/>
    </style:style>
    <style:style style:name="T578_12" style:family="text">
      <style:text-properties fo:font-size="10pt" style:font-name-asian="Arial" style:font-size-asian="10pt" style:font-name-complex="Arial" style:font-size-complex="10pt"/>
    </style:style>
    <style:style style:name="T578_13" style:family="text">
      <style:text-properties fo:font-size="10pt" style:font-name-asian="Arial" style:font-size-asian="10pt" style:font-name-complex="Arial" style:font-size-complex="10pt"/>
    </style:style>
    <style:style style:name="T578_14" style:family="text">
      <style:text-properties fo:font-size="10pt" style:font-name-asian="Arial" style:font-size-asian="10pt" style:font-name-complex="Arial" style:font-size-complex="10pt"/>
    </style:style>
    <style:style style:name="T578_15" style:family="text">
      <style:text-properties fo:font-size="10pt" style:font-name-asian="Arial" style:font-size-asian="10pt" style:font-name-complex="Arial" style:font-size-complex="10pt"/>
    </style:style>
    <style:style style:name="T578_16" style:family="text">
      <style:text-properties fo:font-size="10pt" style:font-name-asian="Arial" style:font-size-asian="10pt" style:font-name-complex="Arial" style:font-size-complex="10pt"/>
    </style:style>
    <style:style style:name="T578_17" style:family="text">
      <style:text-properties fo:font-size="10pt" style:font-name-asian="Arial" style:font-size-asian="10pt" style:font-name-complex="Arial" style:font-size-complex="10pt"/>
    </style:style>
    <style:style style:name="T578_18" style:family="text">
      <style:text-properties fo:font-size="10pt" style:font-name-asian="Arial" style:font-size-asian="10pt" style:font-name-complex="Arial" style:font-size-complex="10pt"/>
    </style:style>
    <style:style style:name="T578_19" style:family="text">
      <style:text-properties fo:font-size="10pt" style:font-name-asian="Arial" style:font-size-asian="10pt" style:font-name-complex="Arial" style:font-size-complex="10pt"/>
    </style:style>
    <style:style style:name="T578_20" style:family="text">
      <style:text-properties fo:font-size="10pt" style:font-name-asian="Arial" style:font-size-asian="10pt" style:font-name-complex="Arial" style:font-size-complex="10pt"/>
    </style:style>
    <style:style style:name="T578_21" style:family="text">
      <style:text-properties fo:font-size="10pt" style:font-name-asian="Arial" style:font-size-asian="10pt" style:font-name-complex="Arial" style:font-size-complex="10pt"/>
    </style:style>
    <style:style style:name="T578_22" style:family="text">
      <style:text-properties fo:font-size="10pt" style:font-name-asian="Arial" style:font-size-asian="10pt" style:font-name-complex="Arial" style:font-size-complex="10pt"/>
    </style:style>
    <style:style style:name="T578_23" style:family="text">
      <style:text-properties fo:font-size="10pt" style:font-name-asian="Arial" style:font-size-asian="10pt" style:font-name-complex="Arial" style:font-size-complex="10pt"/>
    </style:style>
    <style:style style:name="T578_24" style:family="text">
      <style:text-properties fo:font-size="10pt" style:font-name-asian="Arial" style:font-size-asian="10pt" style:font-name-complex="Arial" style:font-size-complex="10pt"/>
    </style:style>
    <style:style style:name="T578_25" style:family="text">
      <style:text-properties fo:font-size="10pt" style:font-name-asian="Arial" style:font-size-asian="10pt" style:font-name-complex="Arial" style:font-size-complex="10pt"/>
    </style:style>
    <style:style style:name="T578_26" style:family="text">
      <style:text-properties fo:font-size="10pt" style:font-name-asian="Arial" style:font-size-asian="10pt" style:font-name-complex="Arial" style:font-size-complex="10pt"/>
    </style:style>
    <style:style style:name="T578_27" style:family="text">
      <style:text-properties fo:font-size="10pt" style:font-name-asian="Arial" style:font-size-asian="10pt" style:font-name-complex="Arial" style:font-size-complex="10pt"/>
    </style:style>
    <style:style style:name="T578_28" style:family="text">
      <style:text-properties fo:font-size="10pt" style:font-name-asian="Arial" style:font-size-asian="10pt" style:font-name-complex="Arial" style:font-size-complex="10pt"/>
    </style:style>
    <style:style style:name="T578_29" style:family="text">
      <style:text-properties fo:font-size="10pt" style:font-name-asian="Arial" style:font-size-asian="10pt" style:font-name-complex="Arial" style:font-size-complex="10pt"/>
    </style:style>
    <style:style style:name="T578_30" style:family="text">
      <style:text-properties fo:font-size="10pt" style:font-name-asian="Arial" style:font-size-asian="10pt" style:font-name-complex="Arial" style:font-size-complex="10pt"/>
    </style:style>
    <style:style style:name="P57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580" style:family="paragraph" style:parent-style-name="Body">
      <style:paragraph-properties fo:text-align="justify"/>
    </style:style>
    <style:style style:name="T580_1" style:family="text">
      <style:text-properties fo:font-size="10pt" style:font-name-asian="Arial" style:font-size-asian="10pt" style:font-name-complex="Arial" style:font-size-complex="10pt" fo:language="en" fo:country="GB" style:text-underline-style="solid" style:text-underline-color="font-color"/>
    </style:style>
    <style:style style:name="T580_2" style:family="text">
      <style:text-properties fo:font-size="10pt" style:font-name-asian="Arial" style:font-size-asian="10pt" style:font-name-complex="Arial" style:font-size-complex="10pt" fo:language="en" fo:country="GB"/>
    </style:style>
    <style:style style:name="T580_3" style:family="text">
      <style:text-properties fo:font-size="10pt" style:font-name-asian="Arial" style:font-size-asian="10pt" style:font-name-complex="Arial" style:font-size-complex="10pt" fo:language="en" fo:country="GB"/>
    </style:style>
    <style:style style:name="T580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580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580_6" style:family="text">
      <style:text-properties fo:font-size="10pt" style:font-name-asian="Arial" style:font-size-asian="10pt" style:font-name-complex="Arial" style:font-size-complex="10pt" fo:language="en" fo:country="GB"/>
    </style:style>
    <style:style style:name="P58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582_2" style:family="text">
      <style:text-properties fo:font-size="10pt" style:font-name-asian="Arial" style:font-size-asian="10pt" style:font-name-complex="Arial" style:font-size-complex="10pt"/>
    </style:style>
    <style:style style:name="T582_3" style:family="text">
      <style:text-properties fo:font-size="10pt" style:font-name-asian="Arial" style:font-size-asian="10pt" style:font-name-complex="Arial" style:font-size-complex="10pt"/>
    </style:style>
    <style:style style:name="T582_4" style:family="text">
      <style:text-properties fo:font-size="10pt" style:font-name-asian="Arial" style:font-size-asian="10pt" style:font-name-complex="Arial" style:font-size-complex="10pt"/>
    </style:style>
    <style:style style:name="T582_5" style:family="text">
      <style:text-properties fo:font-size="10pt" style:font-name-asian="Arial" style:font-size-asian="10pt" style:font-name-complex="Arial" style:font-size-complex="10pt"/>
    </style:style>
    <style:style style:name="T582_6" style:family="text">
      <style:text-properties fo:font-size="10pt" style:font-name-asian="Arial" style:font-size-asian="10pt" style:font-name-complex="Arial" style:font-size-complex="10pt"/>
    </style:style>
    <style:style style:name="T582_7" style:family="text">
      <style:text-properties fo:font-size="10pt" style:font-name-asian="Arial" style:font-size-asian="10pt" style:font-name-complex="Arial" style:font-size-complex="10pt"/>
    </style:style>
    <style:style style:name="T582_8" style:family="text">
      <style:text-properties fo:font-size="10pt" style:font-name-asian="Arial" style:font-size-asian="10pt" style:font-name-complex="Arial" style:font-size-complex="10pt"/>
    </style:style>
    <style:style style:name="T582_9" style:family="text">
      <style:text-properties fo:font-size="10pt" style:font-name-asian="Arial" style:font-size-asian="10pt" style:font-name-complex="Arial" style:font-size-complex="10pt"/>
    </style:style>
    <style:style style:name="T582_10" style:family="text">
      <style:text-properties fo:font-size="10pt" style:font-name-asian="Arial" style:font-size-asian="10pt" style:font-name-complex="Arial" style:font-size-complex="10pt"/>
    </style:style>
    <style:style style:name="T582_11" style:family="text">
      <style:text-properties fo:font-size="10pt" style:font-name-asian="Arial" style:font-size-asian="10pt" style:font-name-complex="Arial" style:font-size-complex="10pt"/>
    </style:style>
    <style:style style:name="T582_12" style:family="text">
      <style:text-properties fo:font-size="10pt" style:font-name-asian="Arial" style:font-size-asian="10pt" style:font-name-complex="Arial" style:font-size-complex="10pt"/>
    </style:style>
    <style:style style:name="T582_13" style:family="text">
      <style:text-properties fo:font-size="10pt" style:font-name-asian="Arial" style:font-size-asian="10pt" style:font-name-complex="Arial" style:font-size-complex="10pt"/>
    </style:style>
    <style:style style:name="T582_14" style:family="text">
      <style:text-properties fo:font-size="10pt" style:font-name-asian="Arial" style:font-size-asian="10pt" style:font-name-complex="Arial" style:font-size-complex="10pt"/>
    </style:style>
    <style:style style:name="T582_15" style:family="text">
      <style:text-properties fo:font-size="10pt" style:font-name-asian="Arial" style:font-size-asian="10pt" style:font-name-complex="Arial" style:font-size-complex="10pt"/>
    </style:style>
    <style:style style:name="T582_16" style:family="text">
      <style:text-properties fo:font-size="10pt" style:font-name-asian="Arial" style:font-size-asian="10pt" style:font-name-complex="Arial" style:font-size-complex="10pt"/>
    </style:style>
    <style:style style:name="T582_17" style:family="text">
      <style:text-properties fo:font-size="10pt" style:font-name-asian="Arial" style:font-size-asian="10pt" style:font-name-complex="Arial" style:font-size-complex="10pt"/>
    </style:style>
    <style:style style:name="T582_18" style:family="text">
      <style:text-properties fo:font-size="10pt" style:font-name-asian="Arial" style:font-size-asian="10pt" style:font-name-complex="Arial" style:font-size-complex="10pt"/>
    </style:style>
    <style:style style:name="T582_19" style:family="text">
      <style:text-properties fo:font-size="10pt" style:font-name-asian="Arial" style:font-size-asian="10pt" style:font-name-complex="Arial" style:font-size-complex="10pt"/>
    </style:style>
    <style:style style:name="T582_20" style:family="text">
      <style:text-properties fo:font-size="10pt" style:font-name-asian="Arial" style:font-size-asian="10pt" style:font-name-complex="Arial" style:font-size-complex="10pt"/>
    </style:style>
    <style:style style:name="T582_21" style:family="text">
      <style:text-properties fo:font-size="10pt" style:font-name-asian="Arial" style:font-size-asian="10pt" style:font-name-complex="Arial" style:font-size-complex="10pt"/>
    </style:style>
    <style:style style:name="T582_22" style:family="text">
      <style:text-properties fo:font-size="10pt" style:font-name-asian="Arial" style:font-size-asian="10pt" style:font-name-complex="Arial" style:font-size-complex="10pt"/>
    </style:style>
    <style:style style:name="T582_23" style:family="text">
      <style:text-properties fo:font-size="10pt" style:font-name-asian="Arial" style:font-size-asian="10pt" style:font-name-complex="Arial" style:font-size-complex="10pt"/>
    </style:style>
    <style:style style:name="T582_24" style:family="text">
      <style:text-properties fo:font-size="10pt" style:font-name-asian="Arial" style:font-size-asian="10pt" style:font-name-complex="Arial" style:font-size-complex="10pt"/>
    </style:style>
    <style:style style:name="P58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584_2" style:family="text">
      <style:text-properties fo:font-size="10pt" style:font-name-asian="Arial" style:font-size-asian="10pt" style:font-name-complex="Arial" style:font-size-complex="10pt"/>
    </style:style>
    <style:style style:name="T584_3" style:family="text">
      <style:text-properties fo:font-size="10pt" style:font-name-asian="Arial" style:font-size-asian="10pt" style:font-name-complex="Arial" style:font-size-complex="10pt"/>
    </style:style>
    <style:style style:name="T584_4" style:family="text">
      <style:text-properties fo:font-size="10pt" style:font-name-asian="Arial" style:font-size-asian="10pt" style:font-name-complex="Arial" style:font-size-complex="10pt"/>
    </style:style>
    <style:style style:name="T584_5" style:family="text">
      <style:text-properties fo:font-size="10pt" style:font-name-asian="Arial" style:font-size-asian="10pt" style:font-name-complex="Arial" style:font-size-complex="10pt"/>
    </style:style>
    <style:style style:name="T584_6" style:family="text">
      <style:text-properties fo:font-size="10pt" style:font-name-asian="Arial" style:font-size-asian="10pt" style:font-name-complex="Arial" style:font-size-complex="10pt"/>
    </style:style>
    <style:style style:name="T584_7" style:family="text">
      <style:text-properties fo:font-size="10pt" style:font-name-asian="Arial" style:font-size-asian="10pt" style:font-name-complex="Arial" style:font-size-complex="10pt"/>
    </style:style>
    <style:style style:name="T584_8" style:family="text">
      <style:text-properties fo:font-size="10pt" style:font-name-asian="Arial" style:font-size-asian="10pt" style:font-name-complex="Arial" style:font-size-complex="10pt"/>
    </style:style>
    <style:style style:name="T584_9" style:family="text">
      <style:text-properties fo:font-size="10pt" style:font-name-asian="Arial" style:font-size-asian="10pt" style:font-name-complex="Arial" style:font-size-complex="10pt"/>
    </style:style>
    <style:style style:name="T584_10" style:family="text">
      <style:text-properties fo:font-size="10pt" style:font-name-asian="Arial" style:font-size-asian="10pt" style:font-name-complex="Arial" style:font-size-complex="10pt"/>
    </style:style>
    <style:style style:name="P58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0pt" style:font-name-asian="Arial" style:font-size-asian="10pt" style:font-name-complex="Arial" style:font-size-complex="10pt"/>
    </style:style>
    <style:style style:name="T586_2" style:family="text">
      <style:text-properties fo:font-size="10pt" style:font-name-asian="Arial" style:font-size-asian="10pt" style:font-name-complex="Arial" style:font-size-complex="10pt"/>
    </style:style>
    <style:style style:name="T586_3" style:family="text">
      <style:text-properties fo:font-size="10pt" style:font-name-asian="Arial" style:font-size-asian="10pt" style:font-name-complex="Arial" style:font-size-complex="10pt"/>
    </style:style>
    <style:style style:name="T586_4" style:family="text">
      <style:text-properties fo:font-size="10pt" style:font-name-asian="Arial" style:font-size-asian="10pt" style:font-name-complex="Arial" style:font-size-complex="10pt"/>
    </style:style>
    <style:style style:name="T586_5" style:family="text">
      <style:text-properties fo:font-size="10pt" style:font-name-asian="Arial" style:font-size-asian="10pt" style:font-name-complex="Arial" style:font-size-complex="10pt"/>
    </style:style>
    <style:style style:name="T586_6" style:family="text">
      <style:text-properties fo:font-size="10pt" style:font-name-asian="Arial" style:font-size-asian="10pt" style:font-name-complex="Arial" style:font-size-complex="10pt"/>
    </style:style>
    <style:style style:name="T586_7" style:family="text">
      <style:text-properties fo:font-size="10pt" style:font-name-asian="Arial" style:font-size-asian="10pt" style:font-name-complex="Arial" style:font-size-complex="10pt"/>
    </style:style>
    <style:style style:name="T586_8" style:family="text">
      <style:text-properties fo:font-size="10pt" style:font-name-asian="Arial" style:font-size-asian="10pt" style:font-name-complex="Arial" style:font-size-complex="10pt"/>
    </style:style>
    <style:style style:name="T586_9" style:family="text">
      <style:text-properties fo:font-size="10pt" style:font-name-asian="Arial" style:font-size-asian="10pt" style:font-name-complex="Arial" style:font-size-complex="10pt"/>
    </style:style>
    <style:style style:name="T586_10" style:family="text">
      <style:text-properties fo:font-size="10pt" style:font-name-asian="Arial" style:font-size-asian="10pt" style:font-name-complex="Arial" style:font-size-complex="10pt"/>
    </style:style>
    <style:style style:name="T586_11" style:family="text">
      <style:text-properties fo:font-size="10pt" style:font-name-asian="Arial" style:font-size-asian="10pt" style:font-name-complex="Arial" style:font-size-complex="10pt"/>
    </style:style>
    <style:style style:name="T586_12" style:family="text">
      <style:text-properties fo:font-size="10pt" style:font-name-asian="Arial" style:font-size-asian="10pt" style:font-name-complex="Arial" style:font-size-complex="10pt"/>
    </style:style>
    <style:style style:name="T586_13" style:family="text">
      <style:text-properties fo:font-size="10pt" style:font-name-asian="Arial" style:font-size-asian="10pt" style:font-name-complex="Arial" style:font-size-complex="10pt"/>
    </style:style>
    <style:style style:name="T586_14" style:family="text">
      <style:text-properties fo:font-size="10pt" style:font-name-asian="Arial" style:font-size-asian="10pt" style:font-name-complex="Arial" style:font-size-complex="10pt"/>
    </style:style>
    <style:style style:name="T586_15" style:family="text">
      <style:text-properties fo:font-size="10pt" style:font-name-asian="Arial" style:font-size-asian="10pt" style:font-name-complex="Arial" style:font-size-complex="10pt"/>
    </style:style>
    <style:style style:name="T586_16" style:family="text">
      <style:text-properties fo:font-size="10pt" style:font-name-asian="Arial" style:font-size-asian="10pt" style:font-name-complex="Arial" style:font-size-complex="10pt"/>
    </style:style>
    <style:style style:name="T586_17" style:family="text">
      <style:text-properties fo:font-size="10pt" style:font-name-asian="Arial" style:font-size-asian="10pt" style:font-name-complex="Arial" style:font-size-complex="10pt"/>
    </style:style>
    <style:style style:name="T586_18" style:family="text">
      <style:text-properties fo:font-size="10pt" style:font-name-asian="Arial" style:font-size-asian="10pt" style:font-name-complex="Arial" style:font-size-complex="10pt"/>
    </style:style>
    <style:style style:name="T586_19" style:family="text">
      <style:text-properties fo:font-size="10pt" style:font-name-asian="Arial" style:font-size-asian="10pt" style:font-name-complex="Arial" style:font-size-complex="10pt"/>
    </style:style>
    <style:style style:name="P5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0pt" style:font-name-asian="Arial" style:font-size-asian="10pt" style:font-name-complex="Arial" style:font-size-complex="10pt"/>
    </style:style>
    <style:style style:name="T588_2" style:family="text">
      <style:text-properties fo:font-size="10pt" style:font-name-asian="Arial" style:font-size-asian="10pt" style:font-name-complex="Arial" style:font-size-complex="10pt"/>
    </style:style>
    <style:style style:name="T588_3" style:family="text">
      <style:text-properties fo:font-size="10pt" style:font-name-asian="Arial" style:font-size-asian="10pt" style:font-name-complex="Arial" style:font-size-complex="10pt"/>
    </style:style>
    <style:style style:name="T588_4" style:family="text">
      <style:text-properties fo:font-size="10pt" style:font-name-asian="Arial" style:font-size-asian="10pt" style:font-name-complex="Arial" style:font-size-complex="10pt"/>
    </style:style>
    <style:style style:name="T588_5" style:family="text">
      <style:text-properties fo:font-size="10pt" style:font-name-asian="Arial" style:font-size-asian="10pt" style:font-name-complex="Arial" style:font-size-complex="10pt"/>
    </style:style>
    <style:style style:name="T588_6" style:family="text">
      <style:text-properties fo:font-size="10pt" style:font-name-asian="Arial" style:font-size-asian="10pt" style:font-name-complex="Arial" style:font-size-complex="10pt"/>
    </style:style>
    <style:style style:name="T588_7" style:family="text">
      <style:text-properties fo:font-size="10pt" style:font-name-asian="Arial" style:font-size-asian="10pt" style:font-name-complex="Arial" style:font-size-complex="10pt"/>
    </style:style>
    <style:style style:name="T588_8" style:family="text">
      <style:text-properties fo:font-size="10pt" style:font-name-asian="Arial" style:font-size-asian="10pt" style:font-name-complex="Arial" style:font-size-complex="10pt"/>
    </style:style>
    <style:style style:name="T588_9" style:family="text">
      <style:text-properties fo:font-size="10pt" style:font-name-asian="Arial" style:font-size-asian="10pt" style:font-name-complex="Arial" style:font-size-complex="10pt"/>
    </style:style>
    <style:style style:name="T588_10" style:family="text">
      <style:text-properties fo:font-size="10pt" style:font-name-asian="Arial" style:font-size-asian="10pt" style:font-name-complex="Arial" style:font-size-complex="10pt"/>
    </style:style>
    <style:style style:name="T588_11" style:family="text">
      <style:text-properties fo:font-size="10pt" style:font-name-asian="Arial" style:font-size-asian="10pt" style:font-name-complex="Arial" style:font-size-complex="10pt"/>
    </style:style>
    <style:style style:name="T588_12" style:family="text">
      <style:text-properties fo:font-size="10pt" style:font-name-asian="Arial" style:font-size-asian="10pt" style:font-name-complex="Arial" style:font-size-complex="10pt"/>
    </style:style>
    <style:style style:name="T588_13" style:family="text">
      <style:text-properties fo:font-size="10pt" style:font-name-asian="Arial" style:font-size-asian="10pt" style:font-name-complex="Arial" style:font-size-complex="10pt"/>
    </style:style>
    <style:style style:name="T588_14" style:family="text">
      <style:text-properties fo:font-size="10pt" style:font-name-asian="Arial" style:font-size-asian="10pt" style:font-name-complex="Arial" style:font-size-complex="10pt"/>
    </style:style>
    <style:style style:name="T588_15" style:family="text">
      <style:text-properties fo:font-size="10pt" style:font-name-asian="Arial" style:font-size-asian="10pt" style:font-name-complex="Arial" style:font-size-complex="10pt"/>
    </style:style>
    <style:style style:name="T588_16" style:family="text">
      <style:text-properties fo:font-size="10pt" style:font-name-asian="Arial" style:font-size-asian="10pt" style:font-name-complex="Arial" style:font-size-complex="10pt"/>
    </style:style>
    <style:style style:name="T588_17" style:family="text">
      <style:text-properties fo:font-size="10pt" style:font-name-asian="Arial" style:font-size-asian="10pt" style:font-name-complex="Arial" style:font-size-complex="10pt"/>
    </style:style>
    <style:style style:name="T588_18" style:family="text">
      <style:text-properties fo:font-size="10pt" style:font-name-asian="Arial" style:font-size-asian="10pt" style:font-name-complex="Arial" style:font-size-complex="10pt"/>
    </style:style>
    <style:style style:name="T588_19" style:family="text">
      <style:text-properties fo:font-size="10pt" style:font-name-asian="Arial" style:font-size-asian="10pt" style:font-name-complex="Arial" style:font-size-complex="10pt"/>
    </style:style>
    <style:style style:name="T588_20" style:family="text">
      <style:text-properties fo:font-size="10pt" style:font-name-asian="Arial" style:font-size-asian="10pt" style:font-name-complex="Arial" style:font-size-complex="10pt"/>
    </style:style>
    <style:style style:name="T588_21" style:family="text">
      <style:text-properties fo:font-size="10pt" style:font-name-asian="Arial" style:font-size-asian="10pt" style:font-name-complex="Arial" style:font-size-complex="10pt"/>
    </style:style>
    <style:style style:name="T588_22" style:family="text">
      <style:text-properties fo:font-size="10pt" style:font-name-asian="Arial" style:font-size-asian="10pt" style:font-name-complex="Arial" style:font-size-complex="10pt"/>
    </style:style>
    <style:style style:name="P58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90" style:family="paragraph" style:parent-style-name="Body">
      <style:paragraph-properties fo:text-align="justify"/>
    </style:style>
    <style:style style:name="T590_1" style:family="text">
      <style:text-properties fo:background-color="#ffffff" fo:font-size="10pt" style:font-name-asian="Arial" style:font-size-asian="10pt" style:font-name-complex="Arial" style:font-size-complex="10pt" fo:language="en" fo:country="GB" style:text-underline-style="solid" style:text-underline-color="font-color"/>
    </style:style>
    <style:style style:name="T590_2" style:family="text">
      <style:text-properties fo:background-color="#ffffff" fo:font-size="10pt" style:font-name-asian="Arial" style:font-size-asian="10pt" style:font-name-complex="Arial" style:font-size-complex="10pt" fo:language="en" fo:country="GB"/>
    </style:style>
    <style:style style:name="T590_3" style:family="text">
      <style:text-properties fo:background-color="#ffffff" fo:font-size="10pt" style:font-name-asian="Arial" style:font-size-asian="10pt" style:font-name-complex="Arial" style:font-size-complex="10pt" fo:language="en" fo:country="GB"/>
    </style:style>
    <style:style style:name="T590_4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5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6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7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590_8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590_9" style:family="text">
      <style:text-properties fo:color="#000000" fo:font-size="10pt" style:font-name-asian="Arial" style:font-size-asian="10pt" style:font-name-complex="Arial" style:font-size-complex="10pt" fo:language="en" fo:country="GB"/>
    </style:style>
    <style:style style:name="T590_10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11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12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13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14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15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16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17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18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19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20" style:family="text">
      <style:text-properties fo:font-size="10pt" style:font-name-asian="Arial" style:font-size-asian="10pt" style:font-name-complex="Arial" style:font-size-complex="10pt" fo:language="en" fo:country="GB"/>
    </style:style>
    <style:style style:name="T590_21" style:family="text">
      <style:text-properties fo:font-size="10pt" style:font-name-asian="Arial" style:font-size-asian="10pt" style:font-name-complex="Arial" style:font-size-complex="10pt" fo:language="en" fo:country="GB"/>
    </style:style>
    <style:style style:name="P59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9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22" style:family="table">
      <style:table-properties table:align="left" style:width="16.252cm" fo:margin-left="-0.009cm"/>
    </style:style>
    <style:style style:name="Column75" style:family="table-column">
      <style:table-column-properties style:column-width="4.251cm"/>
    </style:style>
    <style:style style:name="Column76" style:family="table-column">
      <style:table-column-properties style:column-width="4cm"/>
    </style:style>
    <style:style style:name="Column77" style:family="table-column">
      <style:table-column-properties style:column-width="3.501cm"/>
    </style:style>
    <style:style style:name="Column78" style:family="table-column">
      <style:table-column-properties style:column-width="4.5cm"/>
    </style:style>
    <style:style style:name="Row85" style:family="table-row"/>
    <style:style style:name="Cell2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2" style:family="text"/>
    <style:style style:name="T594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</office:automatic-styles>
  <office:body>
    <office:text>
      <text:tracked-changes text:track-changes="false">
        <text:changed-region xml:id="R_0_1" text:id="R_0_1">
          <text:insertion>
            <office:change-info>
              <dc:creator>Beth Evans</dc:creator>
              <dc:date>2023-10-16T10:13:00</dc:date>
            </office:change-info>
          </text:insertion>
        </text:changed-region>
        <text:changed-region xml:id="R_0_2" text:id="R_0_2">
          <text:insertion>
            <office:change-info>
              <dc:creator>Beth Evans</dc:creator>
              <dc:date>2023-10-16T10:13:00</dc:date>
            </office:change-info>
          </text:insertion>
        </text:changed-region>
      </text:tracked-changes>
      <text:p text:style-name="P1"><text:span text:style-name="T1_1">Gavi<text:s/>5.0<text:s/>Annual<text:s/>Review<text:s/>2022<text:s/>(conducted<text:s/>October<text:s/>2023)<text:s/></text:span><text:span text:style-name="T1_2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UK<text:s/>Investment<text:s/>in<text:s/>Gavi,<text:s/>the<text:s/>Vaccine<text:s/>Alliance<text:s/></text:span><text:span text:style-name="T3_3">(2021-2025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.06<text:s/>billion</text:span><text:span text:style-name="T4_3"><text:note text:note-class="footnote"><text:note-citation/><text:note-body><text:p text:style-name="P5"><text:span text:style-name="T5_1"><text:s/></text:span><text:span text:style-name="T5_2">FCDO<text:s/>also<text:s/>contribute<text:s/>to<text:s/>Gavi<text:s/>through<text:s/>commitments<text:s/>to<text:s/>the<text:s/>International<text:s/>Finance<text:s/>Facility<text:s/>for<text:s/>Immunisation<text:s/>(IFFIm).<text:s/>Gavi<text:s/>will<text:s/>receive<text:s/>approximately<text:s/>£590m<text:s/>in<text:s/>proceeds<text:s/>from<text:s/>these<text:s/>commitments<text:s/>2021-25,<text:s/>bringing<text:s/>the<text:s/>total<text:s/>contribution<text:s/>to<text:s/>£1.65bn<text:s/>(2021-25).</text:span></text:p><text:p text:style-name="P6"/></text:note-body></text:note></text:span></text:p>
          </table:table-cell>
          <table:covered-table-cell/>
          <table:table-cell table:style-name="Cell3">
            <text:p text:style-name="P7"><text:span text:style-name="T7_1">Review<text:s/></text:span><text:span text:style-name="T7_2">d</text:span><text:span text:style-name="T7_3">ate:<text:s/></text:span><text:span text:style-name="T7_4">October<text:s/>202</text:span><text:span text:style-name="T7_5">3</text:span><text:span text:style-name="T7_6"><text:s/>(covering<text:s/>202</text:span><text:span text:style-name="T7_7">2</text:span><text:span text:style-name="T7_8">)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</text:span><text:span text:style-name="T8_2">300871</text:span></text:p>
            <text:p text:style-name="P9"/>
          </table:table-cell>
          <table:table-cell table:style-name="Cell5">
            <text:p text:style-name="P10"><text:span text:style-name="T10_1">AMP<text:s/>start<text:s/>d</text:span><text:span text:style-name="T10_2">ate:</text:span><text:span text:style-name="T10_3"><text:s/></text:span><text:span text:style-name="T10_4">1<text:s/>April<text:s/>202</text:span><text:span text:style-name="T10_5">1</text:span></text:p>
          </table:table-cell>
          <table:table-cell table:style-name="Cell6">
            <text:p text:style-name="P11"><text:span text:style-name="T11_1">AMP<text:s/>end<text:s/>d</text:span><text:span text:style-name="T11_2">ate:</text:span><text:span text:style-name="T11_3"><text:s/></text:span><text:span text:style-name="T11_4">31<text:s/>March<text:s/>2026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1</text:span></text:p>
          </table:table-cell>
          <table:table-cell table:style-name="Cell9">
            <text:p text:style-name="P16"><text:span text:style-name="T16_1">2022</text:span></text:p>
          </table:table-cell>
          <table:table-cell table:style-name="Cell10">
            <text:p text:style-name="P17"><text:span text:style-name="T17_1">2023</text:span></text:p>
          </table:table-cell>
          <table:table-cell table:style-name="Cell11">
            <text:p text:style-name="P18"><text:span text:style-name="T18_1">2024</text:span></text:p>
          </table:table-cell>
          <table:table-cell table:style-name="Cell12">
            <text:p text:style-name="P19"><text:span text:style-name="T19_1">2025</text:span></text:p>
          </table:table-cell>
        </table:table-row>
        <table:table-row table:style-name="Row5">
          <table:table-cell table:style-name="Cell13">
            <text:p text:style-name="P20"><text:span text:style-name="T20_1">Overall<text:s/>Output<text:s/>Score</text:span></text:p>
          </table:table-cell>
          <table:table-cell table:style-name="Cell14">
            <text:p text:style-name="P21"><text:span text:style-name="T21_1">A</text:span></text:p>
          </table:table-cell>
          <table:table-cell table:style-name="Cell15">
            <text:p text:style-name="P22"><text:span text:style-name="T22_1">A</text:span></text:p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  <table:table-row table:style-name="Row6">
          <table:table-cell table:style-name="Cell19">
            <text:p text:style-name="P26"><text:span text:style-name="T26_1">Risk<text:s/>Rating<text:s/></text:span></text:p>
          </table:table-cell>
          <table:table-cell table:style-name="Cell20">
            <text:p text:style-name="P27"><text:span text:style-name="T27_1">Major</text:span></text:p>
          </table:table-cell>
          <table:table-cell table:style-name="Cell21">
            <text:p text:style-name="P28"><text:span text:style-name="T28_1">Major</text:span></text:p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</table:table>
      <text:p text:style-name="P32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3"><text:span text:style-name="T33_1">DevTracker<text:s/>Link<text:s/>to<text:s/>Business<text:s/>Case:<text:s/></text:span></text:p>
          </table:table-cell>
          <table:table-cell table:style-name="Cell26">
            <text:p text:style-name="P34"><text:span text:style-name="T34_1"><text:a xlink:type="simple" xlink:href="https://iati.fcdo.gov.uk/iati_documents/90000801.odt"><text:span text:style-name="T34_2">Link</text:span></text:a></text:span></text:p>
          </table:table-cell>
        </table:table-row>
        <table:table-row table:style-name="Row8">
          <table:table-cell table:style-name="Cell27">
            <text:p text:style-name="P35"><text:span text:style-name="T35_1">DevTracker<text:s/>Link<text:s/>to<text:s/>results<text:s/>framework:<text:s/></text:span></text:p>
          </table:table-cell>
          <table:table-cell table:style-name="Cell28">
            <text:p text:style-name="P36"><text:span text:style-name="T36_1">[to<text:s/>be<text:s/>completed<text:s/>by<text:s/>FCDO<text:s/>once<text:s/>uploaded]</text:span></text:p>
          </table:table-cell>
        </table:table-row>
      </table:table>
      <text:p text:style-name="P37"/>
      <text:p text:style-name="P38"><text:span text:style-name="T38_1">A.<text:s/>SUMMARY<text:s/>AND<text:s/>OVERVIEW<text:s/></text:span></text:p>
      <text:p text:style-name="P39"/>
      <text:p text:style-name="P40"><text:span text:style-name="T40_1">Description<text:s/>of<text:s/>programme<text:s/></text:span></text:p>
      <text:p text:style-name="P41"/>
      <text:p text:style-name="P42"><text:span text:style-name="T42_1">Gavi</text:span><text:span text:style-name="T42_2">,<text:s/>the<text:s/>Vaccine<text:s/>Alliance,</text:span><text:span text:style-name="T42_3"><text:s/>is<text:s/>a<text:s/>global<text:s/>health<text:s/>partnership<text:s/>that<text:s/>brings<text:s/>together<text:s/>national<text:s/>governments,<text:s/>vaccine<text:s/>manufacturers,<text:s/>non-governmental<text:s/>organisations,<text:s/>multilaterals,<text:s/>the<text:s/>Bill<text:s/>and<text:s/>Melinda<text:s/>Gates<text:s/>Foundation<text:s/>and<text:s/>the<text:s/>private<text:s/>sector.<text:s/>Its<text:s/>purpose<text:s/>is<text:s/>to<text:s/>increase<text:s/>access<text:s/>to<text:s/>immunisation<text:s/>in<text:s/>lower<text:s/>income<text:s/>countries<text:s/>and<text:s/>introduce<text:s/>new<text:s/>and<text:s/>underused<text:s/>vaccines<text:s/>in<text:s/>these<text:s/>settings.<text:s/>Since<text:s/>2000,<text:s/>the<text:s/>Gavi<text:s/>Alliance<text:s/>has</text:span><text:span text:style-name="T42_4"><text:s/>contributed<text:s/>to<text:s/>the<text:s/></text:span><text:span text:style-name="T42_5">routine</text:span><text:span text:style-name="T42_6"><text:s/>immunisation<text:s/>of<text:s/>over<text:s/>1<text:s/>billion<text:s/>children,</text:span><text:span text:style-name="T42_7"><text:s/></text:span><text:span text:style-name="T42_8">delivered<text:s/></text:span><text:span text:style-name="T42_9">over</text:span><text:span text:style-name="T42_10"><text:s/></text:span><text:span text:style-name="T42_11">1.8<text:s/>billion<text:s/></text:span><text:span text:style-name="T42_12">vaccinations</text:span><text:span text:style-name="T42_13"><text:s/>through<text:s/>preventative<text:s/>campaigns,<text:s/>and</text:span><text:span text:style-name="T42_14"><text:s/>helped<text:s/>to<text:s/>prevent<text:s/>more<text:s/>than<text:s/></text:span><text:span text:style-name="T42_15">17</text:span><text:span text:style-name="T42_16">.3</text:span><text:span text:style-name="T42_17"><text:s/></text:span><text:span text:style-name="T42_18">million<text:s/>future<text:s/>deaths<text:s/>from<text:s/>illnesses<text:s/>such<text:s/>as<text:s/>hepatitis,<text:s/>pneumonia,<text:s/>measles,<text:s/>meningitis,<text:s/>rubella,<text:s/>and<text:s/>yellow<text:s/>fever.<text:s/></text:span><text:span text:style-name="T42_19">In<text:s/>purchasing<text:s/>vaccines<text:s/>for<text:s/>over<text:s/>50%<text:s/>of<text:s/>the<text:s/>world’s<text:s/>birth<text:s/>cohort,<text:s/>Gavi<text:s/>has<text:s/>a<text:s/>unique<text:s/>ability<text:s/>to<text:s/>influence<text:s/>the<text:s/>vaccine<text:s/>market</text:span><text:span text:style-name="T42_20"><text:s/>and<text:s/>achieve<text:s/>access<text:s/>to<text:s/>vaccines<text:s/>at<text:s/>scale<text:s/>in<text:s/>lower<text:s/>income<text:s/>countries</text:span><text:span text:style-name="T42_21">.<text:s/></text:span><text:span text:style-name="T42_22"><text:s/></text:span></text:p>
      <text:p text:style-name="P43"/>
      <text:p text:style-name="P44"><text:span text:style-name="T44_1">Gavi’s<text:s/>operating<text:s/>model<text:s/>is</text:span><text:span text:style-name="T44_2"><text:s/>designed<text:s/></text:span><text:span text:style-name="T44_3">to<text:s/>support<text:s/>countries<text:s/>to<text:s/>scale<text:s/>up<text:s/>their<text:s/>financing<text:s/>of<text:s/></text:span><text:span text:style-name="T44_4">routine<text:s/>immunisation</text:span><text:span text:style-name="T44_5"><text:s/>programmes<text:s/></text:span><text:span text:style-name="T44_6">over<text:s/>time</text:span><text:span text:style-name="T44_7">,<text:s/>until<text:s/>a<text:s/>country<text:s/>is<text:s/>fully<text:s/>self-financing</text:span><text:span text:style-name="T44_8">,</text:span><text:span text:style-name="T44_9"><text:s/>through<text:s/></text:span><text:span text:style-name="T44_10">a</text:span><text:span text:style-name="T44_11">n<text:s/>eligibility,</text:span><text:span text:style-name="T44_12"><text:s/></text:span><text:span text:style-name="T44_13">co-financing<text:s/>and<text:s/>transition<text:s/>policy.<text:s/>Once<text:s/>countries<text:s/>achieve<text:s/>a<text:s/></text:span><text:span text:style-name="T44_14">defined</text:span><text:span text:style-name="T44_15"><text:s/></text:span><text:span text:style-name="T44_16">Gross<text:s/>national<text:s/>income</text:span><text:span text:style-name="T44_17"><text:s/></text:span><text:span text:style-name="T44_18">(</text:span><text:span text:style-name="T44_19">GNI</text:span><text:span text:style-name="T44_20">)</text:span><text:span text:style-name="T44_21"><text:s/>per<text:s/>capita<text:s/>threshold,<text:s/>they<text:s/>begin<text:s/>a<text:s/>process<text:s/>of<text:s/>transition<text:s/>away<text:s/>from<text:s/>Gavi<text:s/>support<text:s/>until<text:s/>they<text:s/>become<text:s/>fully<text:s/>self-financing.<text:s/>Gavi<text:s/>also<text:s/>provides<text:s/>targeted<text:s/>and<text:s/>time-limited<text:s/>support<text:s/>to<text:s/>transitioned<text:s/>countries<text:s/>to<text:s/>help<text:s/>them<text:s/>sustain<text:s/>high<text:s/>levels<text:s/>of<text:s/>immunisation<text:s/>coverage.</text:span></text:p>
      <text:p text:style-name="P45"/>
      <text:p text:style-name="P46"><text:span text:style-name="T46_1">This<text:s/>Annual<text:s/>Review<text:s/>covers<text:s/>Gavi’s<text:s/>second<text:s/>year</text:span><text:span text:style-name="T46_2"><text:s/>(2022)</text:span><text:span text:style-name="T46_3"><text:s/></text:span><text:span text:style-name="T46_4">of<text:s/>its</text:span><text:span text:style-name="T46_5"><text:s/>fifth<text:s/>strategic<text:s/>period</text:span><text:span text:style-name="T46_6">,<text:s/>2021-2025,</text:span><text:span text:style-name="T46_7"><text:s/>of<text:s/>the<text:s/>core<text:s/>mission<text:s/>known<text:s/>as<text:s/>“Gavi<text:s/>5.</text:span><text:span text:style-name="T46_8">1</text:span><text:span text:style-name="T46_9">”.<text:s/></text:span><text:span text:style-name="T46_10">In<text:s/>2020<text:s/>and<text:s/>2021,<text:s/></text:span><text:span text:style-name="T46_11">routine<text:s/>immunisation<text:s/>was<text:s/></text:span><text:span text:style-name="T46_12">significantly<text:s/></text:span><text:span text:style-name="T46_13">impacted<text:s/>by<text:s/>the<text:s/>pandemic</text:span><text:span text:style-name="T46_14"><text:s/>and<text:s/>countries<text:s/>experienced<text:s/>backsliding<text:s/>after<text:s/>two<text:s/>decades<text:s/>of<text:s/>progress</text:span><text:span text:style-name="T46_15">.</text:span><text:span text:style-name="T46_16"><text:s/></text:span><text:span text:style-name="T46_17">O</text:span><text:span text:style-name="T46_18">perationalisation<text:s/></text:span><text:span text:style-name="T46_19">of<text:s/></text:span><text:span text:style-name="T46_20">the</text:span><text:span text:style-name="T46_21"><text:s/>Vaccine<text:s/>Investment<text:s/>Strategy</text:span><text:span text:style-name="T46_22"><text:s/></text:span><text:span text:style-name="T46_23">(</text:span><text:span text:style-name="T46_24">VIS</text:span><text:span text:style-name="T46_25">)</text:span><text:span text:style-name="T46_26"><text:s/>2018<text:s/>new<text:s/>vaccine<text:s/>programmes<text:s/></text:span><text:span text:style-name="T46_27">was<text:s/></text:span><text:span text:style-name="T46_28">also<text:s/>put<text:s/>on<text:s/>pause</text:span><text:span text:style-name="T46_29">.<text:s/></text:span><text:span text:style-name="T46_30">Given<text:s/>the<text:s/>effects<text:s/>of<text:s/>the<text:s/>pandemic,<text:s/></text:span><text:span text:style-name="T46_31">in<text:s/>December<text:s/>2022,</text:span><text:span text:style-name="T46_32"><text:s/>the<text:s/>Gavi<text:s/>Board<text:s/>approved<text:s/>an<text:s/>evolution<text:s/>of<text:s/></text:span><text:span text:style-name="T46_33">the<text:s/>5.0<text:s/>programme<text:s/>strategy</text:span><text:span text:style-name="T46_34"><text:s/></text:span><text:span text:style-name="T46_35">to<text:s/>Gavi<text:s/>5.1,<text:s/></text:span><text:span text:style-name="T46_36">which<text:s/>renews<text:s/>focus<text:s/>on<text:s/>routine<text:s/>immunisation<text:s/>and<text:s/>reaching<text:s/>zero-dose<text:s/>children</text:span><text:span text:style-name="T46_37">,<text:s/></text:span><text:span text:style-name="T46_38">new<text:s/>vaccine<text:s/>introductions,<text:s/></text:span><text:span text:style-name="T46_39">a<text:s/>strengthened<text:s/>Alliance<text:s/>role<text:s/>in<text:s/></text:span><text:span text:style-name="T46_40">outbreak</text:span><text:span text:style-name="T46_41"><text:s/></text:span><text:span text:style-name="T46_42">and<text:s/>pandemic<text:s/>preparedness<text:s/>and<text:s/>response</text:span><text:span text:style-name="T46_43">,<text:s/>alongside<text:s/></text:span><text:span text:style-name="T46_44">continued<text:s/></text:span><text:span text:style-name="T46_45">COVID-19</text:span><text:span text:style-name="T46_46"><text:s/></text:span><text:span text:style-name="T46_47">vaccinations<text:s/>in<text:s/>countries<text:s/>supported<text:s/>by<text:s/>the<text:s/>COVAX<text:s/>A</text:span><text:span text:style-name="T46_48">dvance<text:s/>Market<text:s/>Commitment<text:s/>(COVAX<text:s/>A</text:span><text:span text:style-name="T46_49">MC</text:span><text:span text:style-name="T46_50">)</text:span><text:span text:style-name="T46_51">.</text:span><text:span text:style-name="T46_52"><text:s/></text:span><text:span text:style-name="T46_53">This<text:s/>review<text:s/>does<text:s/>not<text:s/>cover<text:s/></text:span><text:span text:style-name="T46_54">the<text:s/>COVAX<text:s/>AMC</text:span><text:span text:style-name="T46_55"><text:s/>performance</text:span><text:span text:style-name="T46_56">,</text:span><text:span text:style-name="T46_57"><text:s/>which<text:s/>is<text:s/>covered<text:s/>in<text:s/>a<text:s/>separate<text:s/></text:span><text:span text:style-name="T46_58">FCDO</text:span><text:span text:style-name="T46_59"><text:s/>annual<text:s/>review</text:span><text:span text:style-name="T46_60">.<text:s/></text:span><text:span text:style-name="T46_61">It</text:span><text:span text:style-name="T46_62"><text:s/>i</text:span><text:span text:style-name="T46_63">s</text:span><text:span text:style-name="T46_64"><text:s/>expected<text:s/>that<text:s/></text:span><text:span text:style-name="T46_65">reporting<text:s/>on<text:s/>COVID-19<text:s/>immunisation<text:s/>will<text:s/>be<text:s/>incorporated<text:s/>into<text:s/>the<text:s/>core<text:s/></text:span><text:span text:style-name="T46_66">Annual<text:s/>R</text:span><text:span text:style-name="T46_67">eview<text:s/></text:span><text:span text:style-name="T46_68">for<text:s/>2023</text:span><text:span text:style-name="T46_69">.</text:span></text:p>
      <text:p text:style-name="P47"/>
      <text:p text:style-name="P48"><text:span text:style-name="T48_1">The<text:s/>UK<text:s/>is<text:s/>one<text:s/>of<text:s/>six<text:s/>original<text:s/>donors<text:s/>to<text:s/>Gavi<text:s/>and<text:s/>has<text:s/>been<text:s/>a<text:s/></text:span><text:span text:style-name="T48_2">leading<text:s/>donor</text:span><text:span text:style-name="T48_3"><text:s/>since<text:s/>Gavi’s<text:s/>inception<text:s/>in<text:s/>2000,<text:s/>investing<text:s/>in<text:s/>core<text:s/>and<text:s/>innovative<text:s/>financing<text:s/>instruments<text:s/>to<text:s/>progress<text:s/>Gavi’s<text:s/>mission.<text:s/>The<text:s/>UK<text:s/>is<text:s/>an<text:s/>active<text:s/>participant<text:s/>at<text:s/>the<text:s/>Gavi<text:s/>Board,<text:s/>sharing<text:s/>a<text:s/>constituency<text:s/>with<text:s/>Canada<text:s/>and<text:s/>Qatar.<text:s/>The<text:s/>UK/Canada/Qatar<text:s/>constituency<text:s/>also<text:s/>sits<text:s/>on<text:s/>the<text:s/>Audit<text:s/>and<text:s/>Finance<text:s/>Committee<text:s/>(AFC)<text:s/>the<text:s/>Policy<text:s/>and<text:s/>Programme<text:s/>Committee<text:s/>(PPC),<text:s/>and<text:s/>the<text:s/>Market<text:s/>Sensitive<text:s/>Decisions<text:s/>Committee<text:s/>(MSDC).<text:s/></text:span><text:span text:style-name="T48_4">The<text:s/>UK</text:span><text:span text:style-name="T48_5"><text:s/>also<text:s/>support</text:span><text:span text:style-name="T48_6">s</text:span><text:span text:style-name="T48_7"><text:s/>and<text:s/>advise</text:span><text:span text:style-name="T48_8">s</text:span><text:span text:style-name="T48_9"><text:s/>on<text:s/>technical<text:s/>working<text:s/>groups<text:s/>including<text:s/>the<text:s/></text:span><text:span text:style-name="T48_10">Alliance<text:s/></text:span><text:span text:style-name="T48_11">Partnerships<text:s/></text:span><text:span text:style-name="T48_12">and<text:s/>Performance<text:s/></text:span><text:span text:style-name="T48_13">Team<text:s/>(</text:span><text:span text:style-name="T48_14">AP</text:span><text:span text:style-name="T48_15">PT)<text:s/>and<text:s/>the<text:s/>Gavi<text:s/>CEO<text:s/>Search<text:s/>Committee.<text:s/>In<text:s/>June<text:s/>2020,<text:s/>the<text:s/>UK<text:s/>Government<text:s/>hosted<text:s/>Gavi’s<text:s/>successful<text:s/>replenishment<text:s/>conference,<text:s/>the<text:s/>Global<text:s/>Vaccine<text:s/>Summit,<text:s/>raising<text:s/>over<text:s/>US$8.</text:span><text:span text:style-name="T48_16">8</text:span><text:span text:style-name="T48_17"><text:s/>billion<text:s/>of<text:s/>funding<text:s/>for<text:s/>Gavi<text:s/>5.0.<text:s/>The<text:s/>UK<text:s/>is<text:s/>also<text:s/>a<text:s/>major<text:s/>donor<text:s/>to<text:s/>the<text:s/>COVAX<text:s/>AMC<text:s/>as<text:s/>part<text:s/>of<text:s/>Gavi’s<text:s/>response<text:s/>to<text:s/>the<text:s/>COVID-19<text:s/>pandemic</text:span><text:span text:style-name="T48_18">.</text:span></text:p>
      <text:p text:style-name="P49"/>
      <text:p text:style-name="P50"/>
      <text:p text:style-name="P51"><text:span text:style-name="T51_1">Summary<text:s/>supporting<text:s/>narrative<text:s/>for<text:s/>the<text:s/>overall<text:s/>score<text:s/>in<text:s/>this<text:s/>review</text:span></text:p>
      <text:p text:style-name="P52"/>
      <text:p text:style-name="P53"><text:span text:style-name="T53_1">This<text:s/>is<text:s/>the<text:s/>second<text:s/>annual<text:s/>review<text:s/>of<text:s/>Gavi’s<text:s/></text:span><text:span text:style-name="T53_2">fifth</text:span><text:span text:style-name="T53_3"><text:s/>strategic<text:s/>period.<text:s/>The<text:s/>overall<text:s/>score<text:s/>for<text:s/>the<text:s/>202</text:span><text:span text:style-name="T53_4">2</text:span><text:span text:style-name="T53_5"><text:s/>review<text:s/>period<text:s/>is<text:s/></text:span><text:span text:style-name="T53_6">A</text:span><text:span text:style-name="T53_7">.<text:s/>This<text:s/>is<text:s/>derived<text:s/>from<text:s/>the<text:s/>following<text:s/>output<text:s/>scores:</text:span></text:p>
      <text:p text:style-name="P54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29">
            <text:p text:style-name="P55"><text:span text:style-name="T55_1">Output</text:span></text:p>
          </table:table-cell>
          <table:table-cell table:style-name="Cell30">
            <text:p text:style-name="P56"><text:span text:style-name="T56_1">Scor</text:span><text:span text:style-name="T56_2">e</text:span></text:p>
          </table:table-cell>
          <table:table-cell table:style-name="Cell31">
            <text:p text:style-name="P57"><text:span text:style-name="T57_1">Definition<text:s/></text:span></text:p>
          </table:table-cell>
          <table:table-cell table:style-name="Cell32">
            <text:p text:style-name="P58"><text:span text:style-name="T58_1">Description</text:span></text:p>
          </table:table-cell>
        </table:table-row>
        <table:table-row table:style-name="Row10">
          <table:table-cell table:style-name="Cell33">
            <text:p text:style-name="P59"><text:span text:style-name="T59_1">1</text:span></text:p>
          </table:table-cell>
          <table:table-cell table:style-name="Cell34">
            <text:p text:style-name="P60"><text:span text:style-name="T60_1">A</text:span></text:p>
          </table:table-cell>
          <table:table-cell table:style-name="Cell35">
            <text:p text:style-name="P61"><text:span text:style-name="T61_1">Met<text:s/>expectation</text:span></text:p>
          </table:table-cell>
          <table:table-cell table:style-name="Cell36">
            <text:p text:style-name="P62"><text:span text:style-name="T62_1">Introduce<text:s/>and<text:s/>scale-up<text:s/>vaccines</text:span></text:p>
          </table:table-cell>
        </table:table-row>
        <table:table-row table:style-name="Row11">
          <table:table-cell table:style-name="Cell37">
            <text:p text:style-name="P63"><text:span text:style-name="T63_1">2</text:span></text:p>
          </table:table-cell>
          <table:table-cell table:style-name="Cell38">
            <text:p text:style-name="P64"><text:span text:style-name="T64_1">A</text:span></text:p>
          </table:table-cell>
          <table:table-cell table:style-name="Cell39">
            <text:p text:style-name="P65"><text:span text:style-name="T65_1">Met<text:s/>expectation</text:span></text:p>
          </table:table-cell>
          <table:table-cell table:style-name="Cell40">
            <text:p text:style-name="P66"><text:span text:style-name="T66_1">Strengthen<text:s/>health<text:s/>systems<text:s/>to<text:s/>increase<text:s/>equity<text:s/>in<text:s/>immunisation</text:span></text:p>
          </table:table-cell>
        </table:table-row>
        <table:table-row table:style-name="Row12">
          <table:table-cell table:style-name="Cell41">
            <text:p text:style-name="P67"><text:span text:style-name="T67_1">3</text:span></text:p>
          </table:table-cell>
          <table:table-cell table:style-name="Cell42">
            <text:p text:style-name="P68"><text:span text:style-name="T68_1">A</text:span></text:p>
          </table:table-cell>
          <table:table-cell table:style-name="Cell43">
            <text:p text:style-name="P69"><text:span text:style-name="T69_1">Met<text:s/>expectation</text:span></text:p>
          </table:table-cell>
          <table:table-cell table:style-name="Cell44">
            <text:p text:style-name="P70"><text:span text:style-name="T70_1">Improve<text:s/>sustainability<text:s/>of<text:s/>immunisation<text:s/>programmes</text:span></text:p>
          </table:table-cell>
        </table:table-row>
        <table:table-row table:style-name="Row13">
          <table:table-cell table:style-name="Cell45">
            <text:p text:style-name="P71"><text:span text:style-name="T71_1">4</text:span></text:p>
          </table:table-cell>
          <table:table-cell table:style-name="Cell46">
            <text:p text:style-name="P72"><text:span text:style-name="T72_1"><text:s text:c="2"/></text:span><text:span text:style-name="T72_2">A+</text:span></text:p>
          </table:table-cell>
          <table:table-cell table:style-name="Cell47">
            <text:p text:style-name="P73"><text:span text:style-name="T73_1">Exceeded</text:span><text:span text:style-name="T73_2"><text:s/>expectation</text:span></text:p>
          </table:table-cell>
          <table:table-cell table:style-name="Cell48">
            <text:p text:style-name="P74"><text:span text:style-name="T74_1">Ensure<text:s/>healthy<text:s/>markets<text:s/>for<text:s/>vaccines<text:s/>and<text:s/>related<text:s/>products</text:span></text:p>
          </table:table-cell>
        </table:table-row>
        <table:table-row table:style-name="Row14">
          <table:table-cell table:style-name="Cell49">
            <text:p text:style-name="P75"><text:span text:style-name="T75_1">5</text:span></text:p>
          </table:table-cell>
          <table:table-cell table:style-name="Cell50">
            <text:p text:style-name="P76"><text:span text:style-name="T76_1">A</text:span></text:p>
          </table:table-cell>
          <table:table-cell table:style-name="Cell51">
            <text:p text:style-name="P77"><text:span text:style-name="T77_1">Met<text:s/>expectation</text:span></text:p>
          </table:table-cell>
          <table:table-cell table:style-name="Cell52">
            <text:p text:style-name="P78"><text:span text:style-name="T78_1">Organisational<text:s/>effectiveness</text:span></text:p>
          </table:table-cell>
        </table:table-row>
        <table:table-row table:style-name="Row15">
          <table:table-cell table:style-name="Cell53">
            <text:p text:style-name="P79"><text:span text:style-name="T79_1">6</text:span></text:p>
          </table:table-cell>
          <table:table-cell table:style-name="Cell54">
            <text:p text:style-name="P80"><text:span text:style-name="T80_1">A</text:span></text:p>
          </table:table-cell>
          <table:table-cell table:style-name="Cell55">
            <text:p text:style-name="P81"><text:span text:style-name="T81_1">Met<text:s/>expectation</text:span></text:p>
          </table:table-cell>
          <table:table-cell table:style-name="Cell56">
            <text:p text:style-name="P82"><text:span text:style-name="T82_1">Delivery<text:s/>effectiveness</text:span></text:p>
          </table:table-cell>
        </table:table-row>
      </table:table>
      <text:p text:style-name="P83"/>
      <text:p text:style-name="P84"><text:span text:style-name="T84_1">I</text:span><text:span text:style-name="T84_2">n<text:s/>addition<text:s/>to<text:s/>the<text:s/>above<text:s/>outputs,<text:s/>Gavi<text:s/></text:span><text:span text:style-name="T84_3">exceeded<text:s/></text:span><text:span text:style-name="T84_4">three<text:s/></text:span><text:span text:style-name="T84_5">of<text:s/>its<text:s/>four</text:span><text:span text:style-name="T84_6"><text:s/>outcome<text:s/>indicators</text:span><text:span text:style-name="T84_7"><text:s/>and<text:s/></text:span><text:span text:style-name="T84_8">narrowly<text:s/>missed<text:s/></text:span><text:span text:style-name="T84_9">a</text:span><text:span text:style-name="T84_10"><text:s/>fourth</text:span><text:span text:style-name="T84_11">.<text:s/>V</text:span><text:span text:style-name="T84_12">accinating<text:s/>133<text:s/>million<text:s/>(cumulative)<text:s/>unique<text:s/>children<text:s/></text:span><text:span text:style-name="T84_13">through<text:s/>routine<text:s/></text:span><text:span text:style-name="T84_14">immunisation</text:span><text:span text:style-name="T84_15">,</text:span><text:span text:style-name="T84_16"><text:s/>reducing<text:s/>the<text:s/>number<text:s/>of<text:s/>zero-dose<text:s/>children<text:s/>to<text:s/>10.2<text:s/>million</text:span><text:span text:style-name="T84_17"><text:s/>in<text:s/>2022<text:s/></text:span><text:span text:style-name="T84_18">and<text:s/>unlocking<text:s/>more<text:s/>than<text:s/>US$35.8<text:s/>billion<text:s/>in<text:s/>(cumulative)<text:s/>economic<text:s/>benefits<text:s/>were</text:span><text:span text:style-name="T84_19"><text:s/></text:span><text:span text:style-name="T84_20">all<text:s/></text:span><text:span text:style-name="T84_21">ahead<text:s/>of<text:s/></text:span><text:span text:style-name="T84_22">their</text:span><text:span text:style-name="T84_23"><text:s/>annual<text:s/>milestone</text:span><text:span text:style-name="T84_24">s</text:span><text:span text:style-name="T84_25">.<text:s/></text:span><text:span text:style-name="T84_26">A</text:span><text:span text:style-name="T84_27">verting<text:s/>more<text:s/>than<text:s/></text:span><text:span text:style-name="T84_28">2.</text:span><text:span text:style-name="T84_29">4</text:span><text:span text:style-name="T84_30"><text:s/>million<text:s/></text:span><text:span text:style-name="T84_31">(cumulative)</text:span><text:span text:style-name="T84_32"><text:s/></text:span><text:span text:style-name="T84_33">future<text:s/></text:span><text:span text:style-name="T84_34">deaths<text:s/></text:span><text:span text:style-name="T84_35">was</text:span><text:span text:style-name="T84_36"><text:s/></text:span><text:span text:style-name="T84_37">slightly<text:s/>behind<text:s/>the<text:s/>milestone</text:span><text:span text:style-name="T84_38"><text:s/>for<text:s/>2022</text:span><text:span text:style-name="T84_39"><text:s/>of<text:s/>2.5</text:span><text:span text:style-name="T84_40"><text:s/></text:span><text:span text:style-name="T84_41">m</text:span><text:span text:style-name="T84_42">illion</text:span><text:span text:style-name="T84_43">,<text:s/>which<text:s/>w</text:span><text:span text:style-name="T84_44">as</text:span><text:span text:style-name="T84_45"><text:s/>set<text:s/>assuming<text:s/></text:span><text:span text:style-name="T84_46">faster<text:s/></text:span><text:span text:style-name="T84_47">recovery</text:span><text:span text:style-name="T84_48"><text:s/>from<text:s/>Covid-19</text:span><text:span text:style-name="T84_49"><text:s/></text:span><text:span text:style-name="T84_50">would<text:s/>occur<text:s/>in</text:span><text:span text:style-name="T84_51"><text:s/>2021</text:span><text:span text:style-name="T84_52">.<text:s/>Based<text:s/>on<text:s/>current<text:s/>forecasts,<text:s/></text:span><text:span text:style-name="T84_53">Gavi<text:s/></text:span><text:span text:style-name="T84_54">is<text:s/>on<text:s/>track<text:s/>to</text:span><text:span text:style-name="T84_55"><text:s/>meet<text:s/>its<text:s/>commitments<text:s/>for<text:s/>future<text:s/>deaths<text:s/>averted<text:s/></text:span><text:span text:style-name="T84_56">by<text:s/>2025</text:span><text:span text:style-name="T84_57"><text:s/>and<text:s/>therefore<text:s/></text:span><text:span text:style-name="T84_58">overall</text:span><text:span text:style-name="T84_59">,</text:span><text:span text:style-name="T84_60"><text:s/>these<text:s/>targets<text:s/>remain<text:s/>on<text:s/>t</text:span><text:span text:style-name="T84_61">rack<text:s/>for<text:s/>the<text:s/>period</text:span><text:span text:style-name="T84_62">.</text:span><text:span text:style-name="T84_63"><text:s/></text:span><text:span text:style-name="T84_64"><text:s/></text:span></text:p>
      <text:p text:style-name="P85"/>
      <text:p text:style-name="P86"><text:span text:style-name="T86_1">Some<text:s/>key<text:s/>headlines<text:s/>and<text:s/>highlights<text:s/>of<text:s/>Gavi<text:s/>successes<text:s/>in<text:s/>the<text:s/>past<text:s/>year<text:s/>include:</text:span></text:p>
      <text:p text:style-name="P87"/>
      <text:list text:style-name="LS11" xml:id="list0">
        <text:list-item>
          <text:p text:style-name="P88"><text:span text:style-name="T88_1">68<text:s/>million<text:s/>more<text:s/>unique<text:s/>children<text:s/>vaccinated</text:span><text:span text:style-name="T88_2">,<text:s/>meaning<text:s/>that<text:s/>Gavi<text:s/>has<text:s/>helped<text:s/>immunise<text:s/>more<text:s/>than<text:s/>1<text:s/>billion<text:s/>children<text:s/>in<text:s/>7</text:span><text:span text:style-name="T88_3">8</text:span><text:span text:style-name="T88_4"><text:s/>countries<text:s/>since<text:s/></text:span><text:span text:style-name="T88_5">being</text:span><text:span text:style-name="T88_6"><text:s/>established<text:s/>in<text:s/>2000<text:s/>–<text:s/>preventing<text:s/>more<text:s/>than<text:s/></text:span><text:span text:style-name="T88_7">17</text:span><text:span text:style-name="T88_8">.3</text:span><text:span text:style-name="T88_9"><text:s/>million<text:s/>future<text:s/>deaths;</text:span></text:p>
        </text:list-item>
        <text:list-item>
          <text:p text:style-name="P89"><text:span text:style-name="T89_1">Routine<text:s/>coverage<text:s/>rebounded<text:s/>in<text:s/>Gavi-supported<text:s/>countries<text:s/>in<text:s/>2022<text:s/>after<text:s/>two<text:s/>years<text:s/>of<text:s/>decline</text:span><text:span text:style-name="T89_2">,<text:s/>with<text:s/>coverage<text:s/>for<text:s/>the<text:s/>third<text:s/>dose<text:s/>of<text:s/>diphtheria,<text:s/>tetanus<text:s/>and<text:s/>pertussis-containing<text:s/>vaccine<text:s/>(DTP3)<text:s/>in<text:s/>the<text:s/>57<text:s/>Gavi-supported<text:s/>countries<text:s/>increasing<text:s/>from<text:s/>78%<text:s/>in<text:s/>2021<text:s/>to<text:s/>81%<text:s/>in<text:s/>2022</text:span><text:span text:style-name="T89_3">,<text:s/>though<text:s/>still<text:s/>below<text:s/>the<text:s/>pre-pandemic<text:s/>level<text:s/>of<text:s/>83%</text:span><text:span text:style-name="T89_4">.<text:s/>Recovery<text:s/>in<text:s/></text:span><text:span text:style-name="T89_5">a<text:s/>handful<text:s/>of<text:s/>countries<text:s/></text:span><text:span text:style-name="T89_6">drove<text:s/>the<text:s/>overall<text:s/>rebound<text:s/>in<text:s/>routine<text:s/>coverage,<text:s/>although<text:s/>a<text:s/>total<text:s/>of<text:s/>23<text:s/>Gavi-supported<text:s/>countries<text:s/>increased<text:s/>routine<text:s/>coverage<text:s/>in<text:s/>2022;</text:span></text:p>
        </text:list-item>
        <text:list-item>
          <text:p text:style-name="P90"><text:span text:style-name="T90_1">The<text:s/>number<text:s/>of<text:s/>zero<text:s/>dose<text:s/>children<text:s/>in<text:s/>Gavi-supported<text:s/>countries<text:s/>decreased<text:s/>to<text:s/>10.2<text:s/>million<text:s/>in<text:s/>2022</text:span><text:span text:style-name="T90_2">,<text:s/>representing<text:s/>a<text:s/>17%<text:s/>decrease<text:s/>from<text:s/>12.3<text:s/>million<text:s/>in<text:s/>2021;</text:span></text:p>
        </text:list-item>
        <text:list-item>
          <text:p text:style-name="P91"><text:span text:style-name="T91_1">Breadth<text:s/>of<text:s/>protection<text:s/></text:span><text:span text:style-name="T91_2">(BoP)</text:span><text:span text:style-name="T91_3">,<text:s/></text:span><text:span text:style-name="T91_4">a</text:span><text:span text:style-name="T91_5"><text:s/></text:span><text:span text:style-name="T91_6">measure<text:s/>of<text:s/>the<text:s/>average<text:s/>vaccine<text:s/>coverage</text:span><text:span text:style-name="T91_7">,<text:s/></text:span><text:span text:style-name="T91_8">increased<text:s/>from<text:s/>51%<text:s/>in<text:s/>2021<text:s/>to<text:s/>56%<text:s/>in<text:s/>2022</text:span><text:span text:style-name="T91_9">,<text:s/>an<text:s/>increase<text:s/>which<text:s/>means<text:s/>that<text:s/>BoP<text:s/>with<text:s/>vaccines<text:s/>in<text:s/>the<text:s/>Gavi<text:s/>portfolio<text:s/>is<text:s/>now<text:s/>higher<text:s/>in<text:s/>Gavi-supported<text:s/>countries<text:s/>compared<text:s/>to<text:s/>the<text:s/>rest<text:s/>of<text:s/>the<text:s/>world<text:s/>(53%).<text:s/></text:span></text:p>
        </text:list-item>
        <text:list-item>
          <text:p text:style-name="P92"><text:span text:style-name="T92_1">Gavi<text:s/></text:span><text:span text:style-name="T92_2">support</text:span><text:span text:style-name="T92_3">ed</text:span><text:span text:style-name="T92_4"><text:s/></text:span><text:span text:style-name="T92_5">the<text:s/>national<text:s/>response<text:s/>to</text:span><text:span text:style-name="T92_6"><text:s/>the<text:s/>Sudan<text:s/>ebolavirus<text:s/></text:span><text:span text:style-name="T92_7">(SUDV)</text:span><text:span text:style-name="T92_8"><text:s/>outbreak<text:s/>in<text:s/>Uganda</text:span><text:span text:style-name="T92_9">,<text:s/>assisting<text:s/>with<text:s/>the<text:s/>Ministry<text:s/>of<text:s/>Health’s<text:s/>outbreak<text:s/>response<text:s/>efforts<text:s/>to<text:s/>control<text:s/>SUDV<text:s/>including<text:s/>by<text:s/>supporting<text:s/>a<text:s/>randomised<text:s/>clinical<text:s/>trial<text:s/>to<text:s/>evaluate<text:s/>candidate<text:s/>vaccines<text:s/>as<text:s/>part<text:s/>of<text:s/>these<text:s/>response<text:s/>efforts;</text:span></text:p>
        </text:list-item>
        <text:list-item>
          <text:p text:style-name="P93"><text:span text:style-name="T93_1">3<text:s/>countries<text:s/>transitioned<text:s/>to<text:s/>fully<text:s/>self-financing<text:s/>in<text:s/>202</text:span><text:span text:style-name="T93_2">2</text:span><text:span text:style-name="T93_3"><text:s/>(India</text:span><text:span text:style-name="T93_4"><text:note text:note-class="footnote"><text:note-citation/><text:note-body><text:p text:style-name="P94"><text:span text:style-name="T94_1"><text:s/></text:span><text:span text:style-name="T94_2">India<text:s/>benefits<text:s/>from<text:s/>tailored<text:s/>support<text:s/>until<text:s/>2026<text:s/>under<text:s/>a<text:s/>specific<text:s/>partnership<text:s/>approved<text:s/>by<text:s/>the<text:s/>Board.</text:span></text:p></text:note-body></text:note></text:span><text:span text:style-name="T94_3">,<text:s/>Nicaragua<text:s/>and<text:s/>Uzbekistan)</text:span><text:span text:style-name="T94_4">,<text:s/>bringing<text:s/>the<text:s/>total<text:s/>number<text:s/>of<text:s/>countries<text:s/></text:span><text:span text:style-name="T94_5">that<text:s/>have</text:span><text:span text:style-name="T94_6"><text:s/></text:span><text:span text:style-name="T94_7">transitioned<text:s/>from<text:s/>Gavi<text:s/>support<text:s/>to<text:s/>19</text:span><text:span text:style-name="T94_8"><text:s/>by<text:s/>2022</text:span><text:span text:style-name="T94_9"><text:s/>and<text:s/>reducing<text:s/>the<text:s/>number<text:s/>of<text:s/>countries<text:s/>eligible<text:s/>to<text:s/>receive<text:s/>Gavi<text:s/></text:span><text:span text:style-name="T94_10">co-financing<text:s/></text:span><text:span text:style-name="T94_11">support<text:s/>to<text:s/>54;</text:span></text:p>
        </text:list-item>
        <text:list-item>
          <text:p text:style-name="P95"><text:span text:style-name="T95_1">Countries<text:s/>contributed<text:s/></text:span><text:span text:style-name="T95_2">US</text:span><text:span text:style-name="T95_3">$</text:span><text:span text:style-name="T95_4"><text:s/></text:span><text:span text:style-name="T95_5">162<text:s/>million<text:s/>through<text:s/>vaccine<text:s/>co-financing<text:s/>in<text:s/>2022</text:span><text:span text:style-name="T95_6">,<text:s/>bringing<text:s/>the<text:s/>cumulative<text:s/>total<text:s/>to<text:s/>US<text:s/>$1.5<text:s/>billion<text:s/>since<text:s/>the<text:s/>introduction<text:s/>of<text:s/>the<text:s/>co-financing<text:s/>policy<text:s/>in<text:s/>2008;<text:s/></text:span></text:p>
        </text:list-item>
        <text:list-item>
          <text:p text:style-name="P96"><text:span text:style-name="T96_1">Gavi<text:s/>was<text:s/>recognised<text:s/>as<text:s/>a<text:s/>top<text:s/>performer<text:s/>in<text:s/>the<text:s/>global<text:s/>aid<text:s/>transparency<text:s/>index</text:span><text:span text:style-name="T96_2">,</text:span><text:span text:style-name="T96_3"><text:s/>the<text:s/>fourth<text:s/>time<text:s/>that<text:s/>Gavi<text:s/>has<text:s/>been<text:s/></text:span><text:span text:style-name="T96_4">placed<text:s/>in<text:s/>the<text:s/></text:span><text:span text:style-name="T96_5">highest-ranking</text:span><text:span text:style-name="T96_6"><text:s/>category<text:s/>of<text:s/></text:span><text:span text:style-name="T96_7"><text:a xlink:type="simple" xlink:href="https://www.publishwhatyoufund.org/app/uploads/dlm_uploads/2022/06/Aid-Transparency-Index-2022.pdf"><text:span text:style-name="T96_8">Publish<text:s/>What<text:s/>You<text:s/>Fund’s<text:s/>2022<text:s/>Aid<text:s/>Transparency<text:s/>index</text:span></text:a></text:span><text:span text:style-name="T96_9"><text:s/></text:span></text:p>
        </text:list-item>
      </text:list>
      <text:p text:style-name="P97"/>
      <text:p text:style-name="P98"><text:span text:style-name="T98_1">Overall,<text:s/></text:span><text:span text:style-name="T98_2">2022<text:s/>was<text:s/>a<text:s/></text:span><text:span text:style-name="T98_3">pivotal<text:s/>year<text:s/>for</text:span><text:span text:style-name="T98_4"><text:s/></text:span><text:span text:style-name="T98_5">Gavi</text:span><text:span text:style-name="T98_6"><text:s/>as<text:s/>both<text:s/>th</text:span><text:span text:style-name="T98_7">e</text:span><text:span text:style-name="T98_8"><text:s/>organisation<text:s/>and<text:s/>countries<text:s/>began<text:s/>to</text:span><text:span text:style-name="T98_9"><text:s/></text:span><text:span text:style-name="T98_10">emerge<text:s/>from<text:s/>the<text:s/>emergency<text:s/>mode<text:s/></text:span><text:span text:style-name="T98_11">of</text:span><text:span text:style-name="T98_12"><text:s/></text:span><text:span text:style-name="T98_13">pandemic<text:s/>response<text:s/></text:span><text:span text:style-name="T98_14">in</text:span><text:span text:style-name="T98_15"><text:s/>2020<text:s/>and<text:s/>2021</text:span><text:span text:style-name="T98_16">.</text:span><text:span text:style-name="T98_17"><text:s/></text:span><text:span text:style-name="T98_18">R</text:span><text:span text:style-name="T98_19">outine<text:s/>immunisation<text:s/>coverage<text:s/></text:span><text:span text:style-name="T98_20">in<text:s/>2022<text:s/></text:span><text:span text:style-name="T98_21">began<text:s/>to<text:s/></text:span><text:span text:style-name="T98_22">show<text:s/></text:span><text:span text:style-name="T98_23">positive<text:s/></text:span><text:span text:style-name="T98_24">evidence<text:s/>of<text:s/></text:span><text:span text:style-name="T98_25">rebounding<text:s/>in<text:s/>many<text:s/>countries<text:s/></text:span><text:span text:style-name="T98_26">after<text:s/>the<text:s/>disruptions<text:s/></text:span><text:span text:style-name="T98_27">experienced<text:s/>durin</text:span><text:span text:style-name="T98_28">g<text:s/></text:span><text:span text:style-name="T98_29">pandemic</text:span><text:span text:style-name="T98_30">,<text:s/>although<text:s/>not<text:s/>yet<text:s/></text:span><text:span text:style-name="T98_31">back<text:s/></text:span><text:span text:style-name="T98_32">to<text:s/>2019<text:s/>levels.<text:s/></text:span></text:p>
      <text:p text:style-name="P99"><text:span text:style-name="T99_1">Progress<text:s/></text:span><text:span text:style-name="T99_2">has<text:s/>been<text:s/>however<text:s/></text:span><text:span text:style-name="T99_3">characterised<text:s/>by<text:s/>significant</text:span><text:span text:style-name="T99_4"><text:s/>variability<text:s/>across<text:s/>countries</text:span><text:span text:style-name="T99_5">,</text:span><text:span text:style-name="T99_6"><text:s/>with<text:s/></text:span><text:span text:style-name="T99_7">the<text:s/>increase<text:s/>in<text:s/>coverage<text:s/>in<text:s/>2022<text:s/>being<text:s/>driven<text:s/>by<text:s/>a<text:s/>few<text:s/>countries<text:s/>including<text:s/>India,<text:s/>Myanmar,<text:s/>Pakistan<text:s/>and<text:s/>Tanzania<text:s/>amongst<text:s/>others.<text:s/>Many<text:s/></text:span><text:span text:style-name="T99_8">low-income<text:s/>countries</text:span><text:span text:style-name="T99_9"><text:s/>in<text:s/>particular</text:span><text:span text:style-name="T99_10"><text:s/></text:span><text:span text:style-name="T99_11">face<text:s/>continued<text:s/>challenges<text:s/>and<text:s/></text:span><text:span text:style-name="T99_12">have<text:s/>n</text:span><text:span text:style-name="T99_13">ot</text:span><text:span text:style-name="T99_14"><text:s/>yet<text:s/></text:span><text:span text:style-name="T99_15">successfully<text:s/></text:span><text:span text:style-name="T99_16">turn</text:span><text:span text:style-name="T99_17">ed</text:span><text:span text:style-name="T99_18"><text:s/>the<text:s/>tide<text:s/>on<text:s/>declining<text:s/>routine<text:s/>immunisation<text:s/>coverage<text:s/>levels</text:span><text:span text:style-name="T99_19">.<text:s/></text:span><text:span text:style-name="T99_20">More<text:s/>than<text:s/>half<text:s/>of<text:s/>Gavi</text:span><text:span text:style-name="T99_21">-</text:span><text:span text:style-name="T99_22">supported<text:s/>countries</text:span><text:span text:style-name="T99_23"><text:s/></text:span><text:span text:style-name="T99_24">did<text:s/>not<text:s/>experience<text:s/></text:span><text:span text:style-name="T99_25">an<text:s/>increase<text:s/>in<text:s/>routine<text:s/>immunisation<text:s/>coverage</text:span><text:span text:style-name="T99_26"><text:s/>in<text:s/>2022</text:span><text:span text:style-name="T99_27">.</text:span><text:span text:style-name="T99_28"><text:s/></text:span></text:p>
      <text:p text:style-name="P100"><text:span text:style-name="T100_1">Alongside<text:s/>this,<text:s/>t</text:span><text:span text:style-name="T100_2">here<text:s/>has<text:s/>also<text:s/>been<text:s/></text:span><text:span text:style-name="T100_3">an<text:s/></text:span><text:span text:style-name="T100_4">increase</text:span><text:span text:style-name="T100_5"><text:s/>in<text:s/></text:span><text:span text:style-name="T100_6">out</text:span><text:span text:style-name="T100_7">break</text:span><text:span text:style-name="T100_8">-prone<text:s/>dise</text:span><text:span text:style-name="T100_9">ases</text:span><text:span text:style-name="T100_10"><text:s/>such<text:s/>as<text:s/>measles<text:s/>and<text:s/>cholera,<text:s/>with<text:s/></text:span><text:span text:style-name="T100_11">G</text:span><text:span text:style-name="T100_12">a</text:span><text:span text:style-name="T100_13">vi<text:s/>and<text:s/></text:span><text:span text:style-name="T100_14">A</text:span><text:span text:style-name="T100_15">lliance<text:s/>partners<text:s/></text:span><text:span text:style-name="T100_16">supporting<text:s/>40<text:s/>vaccination<text:s/>campaigns<text:s/>in<text:s/>response<text:s/>to<text:s/>outbreaks<text:s/>in<text:s/>2022.<text:s/>The</text:span><text:span text:style-name="T100_17"><text:s/></text:span><text:span text:style-name="T100_18">i</text:span><text:span text:style-name="T100_19">ncidence<text:s/>of<text:s/>these<text:s/>outbreaks</text:span><text:span text:style-name="T100_20"><text:s/></text:span><text:span text:style-name="T100_21">ha</text:span><text:span text:style-name="T100_22">s</text:span><text:span text:style-name="T100_23"><text:s/>also<text:s/>been</text:span><text:span text:style-name="T100_24"><text:s/>worsened<text:s/>by<text:s/>climate-r</text:span><text:span text:style-name="T100_25">el</text:span><text:span text:style-name="T100_26">ated<text:s/>events</text:span><text:span text:style-name="T100_27"><text:s/></text:span><text:span text:style-name="T100_28">such<text:s/>as<text:s/>the<text:s/>catastrophic<text:s/>floods<text:s/>in<text:s/>Pakistan<text:s/>and<text:s/>droughts<text:s/>in<text:s/>the<text:s/>Horn<text:s/>of<text:s/>Africa.<text:s/></text:span><text:span text:style-name="T100_29">Restoring<text:s/>routine<text:s/>immunisation<text:s/>services<text:s/>remains<text:s/>a<text:s/>top<text:s/>priority<text:s/>including<text:s/>catching<text:s/>up<text:s/>missed<text:s/>children<text:s/>and<text:s/>reaching<text:s/>missed<text:s/>communities<text:s/>with<text:s/>immunisation.</text:span></text:p>
      <text:p text:style-name="P101"><text:span text:style-name="T101_1">Major<text:s/>lessons<text:s/>and<text:s/>recommendations<text:s/>for<text:s/>the<text:s/>year<text:s/>ahead<text:s/></text:span></text:p>
      <text:p text:style-name="P102"/>
      <text:p text:style-name="P103"><text:span text:style-name="T103_1">At<text:s/>the<text:s/>time<text:s/>of<text:s/>writing<text:s/>this<text:s/>review,<text:s/>Gavi<text:s/>continues<text:s/>to<text:s/>be<text:s/>in<text:s/>a<text:s/>critical<text:s/>transition<text:s/>period<text:s/>–<text:s/>both<text:s/>as<text:s/>it<text:s/>continues<text:s/>essential<text:s/>immediate<text:s/>work<text:s/>to<text:s/>support<text:s/>country<text:s/>trajectories<text:s/>on<text:s/>recovery<text:s/>from<text:s/>the<text:s/>pandemic</text:span><text:span text:style-name="T103_2">,</text:span><text:span text:style-name="T103_3"><text:s/>and<text:s/>as<text:s/>efforts<text:s/>intensify<text:s/>towards<text:s/>developing<text:s/>Gavi's<text:s/>next<text:s/>strategy<text:s/>‘6.0’<text:s/>for<text:s/>2026-2030.<text:s/>Tackling<text:s/>these<text:s/>parallel<text:s/>priorities<text:s/>against<text:s/>a<text:s/>backdrop<text:s/>of<text:s/>continued<text:s/>fiscal<text:s/>pressures<text:s/>for<text:s/>both<text:s/>countries<text:s/>and<text:s/>donors,<text:s/>will<text:s/>require<text:s/>careful<text:s/>consideration<text:s/>of<text:s/>trade-offs<text:s/>and<text:s/>prioritisation<text:s/>over<text:s/>the<text:s/>coming<text:s/>months.<text:s/>In<text:s/>reflecting<text:s/>on<text:s/>programme<text:s/>performance<text:s/>in<text:s/>2022,<text:s/>this<text:s/>review<text:s/>also<text:s/>seeks<text:s/>to<text:s/>draw<text:s/>important<text:s/>lessons<text:s/>as<text:s/>Gavi<text:s/>and<text:s/>its<text:s/>partners<text:s/>consider<text:s/></text:span><text:span text:style-name="T103_4">the</text:span><text:span text:style-name="T103_5">ir</text:span><text:span text:style-name="T103_6"><text:s/>future<text:s/>strategic<text:s/>direction.<text:s/></text:span></text:p>
      <text:p text:style-name="P104"><text:span text:style-name="T104_1">Gavi<text:s/>must<text:s/></text:span><text:span text:style-name="T104_2">consider<text:s/>transparently<text:s/>for</text:span><text:span text:style-name="T104_3"><text:s/></text:span><text:span text:style-name="T104_4">6.0<text:s/></text:span><text:span text:style-name="T104_5">the</text:span><text:span text:style-name="T104_6"><text:s/>various<text:s/>trade-offs<text:s/>involve</text:span><text:span text:style-name="T104_7">d</text:span><text:span text:style-name="T104_8"><text:s/>with</text:span><text:span text:style-name="T104_9"><text:s/></text:span><text:span text:style-name="T104_10">different<text:s/></text:span><text:span text:style-name="T104_11">priorities</text:span><text:span text:style-name="T104_12">,</text:span><text:span text:style-name="T104_13"><text:s/></text:span><text:span text:style-name="T104_14">from</text:span><text:span text:style-name="T104_15"><text:s/></text:span><text:span text:style-name="T104_16">its<text:s/>expansion<text:s/>to<text:s/>other<text:s/>cohorts/target<text:s/>groups<text:s/>in<text:s/>VIS<text:s/>and<text:s/>the<text:s/>impact<text:s/>that<text:s/>will<text:s/>have<text:s/>on<text:s/>its<text:s/>current<text:s/>vaccine<text:s/>coverage,<text:s/></text:span><text:span text:style-name="T104_17">strengthening<text:s/></text:span><text:span text:style-name="T104_18">its<text:s/>contribution<text:s/>to<text:s/>HSS,<text:s/>a<text:s/>revision<text:s/>of<text:s/>the<text:s/>eligibility,<text:s/>co-financing<text:s/>and<text:s/>transition<text:s/>model,<text:s/>and<text:s/>its<text:s/></text:span><text:span text:style-name="T104_19">potential<text:s/></text:span><text:span text:style-name="T104_20">role<text:s/>in<text:s/>regional<text:s/>manufacturing</text:span><text:span text:style-name="T104_21">.</text:span><text:span text:style-name="T104_22"><text:s/></text:span></text:p>
      <text:list text:style-name="LS10" xml:id="list8">
        <text:list-item>
          <text:p text:style-name="P105"><text:span text:style-name="T105_1">New<text:s/>Recommendation<text:s/>1:<text:s/></text:span><text:span text:style-name="T105_2">Gavi<text:s/>Alliance<text:s/>to<text:s/></text:span><text:span text:style-name="T105_3">strengthen<text:s/>Technical</text:span><text:span text:style-name="T105_4"><text:s/>Assistance<text:s/>to<text:s/>support<text:s/></text:span><text:span text:style-name="T105_5">comprehensive<text:s/>disease<text:s/>control<text:s/>to<text:s/>help<text:s/>countries<text:s/>strengthen<text:s/>RI,<text:s/></text:span><text:span text:style-name="T105_6">to<text:s/></text:span><text:span text:style-name="T105_7">plan,<text:s/>implement<text:s/>and<text:s/>measure<text:s/>timely,<text:s/>quality<text:s/>preventive<text:s/>campaigns,<text:s/>and<text:s/></text:span><text:span text:style-name="T105_8">to<text:s/></text:span><text:span text:style-name="T105_9">support<text:s/>outbreak<text:s/>response</text:span><text:span text:style-name="T105_10">s</text:span><text:span text:style-name="T105_11"><text:s/>as<text:s/>needed.<text:s/></text:span><text:span text:style-name="T105_12">Gavi<text:s/></text:span><text:span text:style-name="T105_13">along<text:s/>with<text:s/>the<text:s/>Alliance<text:s/>partners<text:s/></text:span><text:span text:style-name="T105_14">should<text:s/>also<text:s/>consider<text:s/>opportunities<text:s/>for<text:s/>more<text:s/>regular<text:s/>and<text:s/>transparent<text:s/>updates<text:s/>for<text:s/>board<text:s/>members<text:s/>on<text:s/>the<text:s/>status<text:s/>of<text:s/>critical<text:s/>outbreak<text:s/>response,<text:s/>for<text:s/>example<text:s/>through<text:s/>ad<text:s/>hoc<text:s/>board<text:s/>update<text:s/>calls.<text:s/>Gavi<text:s/>needs<text:s/>to<text:s/>maintain<text:s/>a<text:s/>sharp<text:s/>focus<text:s/>on<text:s/>catch<text:s/>up<text:s/>of<text:s/>Routine<text:s/>Immunisation<text:s/>including<text:s/>strengthening<text:s/>planning<text:s/>and<text:s/>operations.</text:span></text:p>
        </text:list-item>
        <text:list-item>
          <text:p text:style-name="P106"><text:span text:style-name="T106_1">New<text:s/>Recommendation<text:s/>2:</text:span><text:span text:style-name="T106_2"><text:s/></text:span><text:span text:style-name="T106_3">Gavi<text:s/>will<text:s/>need<text:s/>to<text:s/>make<text:s/>decisions<text:s/>on<text:s/>new<text:s/>vaccines<text:s/>in<text:s/>the<text:s/>context<text:s/>of<text:s/></text:span><text:span text:style-name="T106_4">developing<text:s/></text:span><text:span text:style-name="T106_5">its</text:span><text:span text:style-name="T106_6"><text:s/>6.0<text:s/>strateg</text:span><text:span text:style-name="T106_7">y</text:span><text:span text:style-name="T106_8">.</text:span><text:span text:style-name="T106_9"><text:s/></text:span><text:span text:style-name="T106_10">Gavi<text:s/>should<text:s/></text:span><text:span text:style-name="T106_11">work<text:s/>to<text:s/></text:span><text:span text:style-name="T106_12">ensure<text:s/>that<text:s/>introducing</text:span><text:span text:style-name="T106_13"><text:s/>any</text:span><text:span text:style-name="T106_14"><text:s/>new<text:s/>vaccines<text:s/></text:span><text:span text:style-name="T106_15">at<text:s/>later<text:s/></text:span><text:span text:style-name="T106_16">touch<text:s/></text:span><text:span text:style-name="T106_17">points<text:s/></text:span><text:span text:style-name="T106_18">(age-related)<text:s/></text:span><text:span text:style-name="T106_19">supports<text:s/>long-term<text:s/>sustainability<text:s/>and<text:s/>resilient<text:s/>health<text:s/>systems,<text:s/></text:span><text:span text:style-name="T106_20">whilst<text:s/></text:span><text:span text:style-name="T106_21">minimising<text:s/>the<text:s/>risk<text:s/>of<text:s/>negative<text:s/>impacts<text:s/>on<text:s/>current<text:s/>vaccine<text:s/>coverage<text:s/>including<text:s/>MCV<text:s/>and<text:s/>YF<text:s/></text:span><text:span text:style-name="T106_22">coverage<text:s/></text:span><text:span text:style-name="T106_23">which<text:s/>are<text:s/></text:span><text:span text:style-name="T106_24">already<text:s/>under<text:s/>strain</text:span><text:span text:style-name="T106_25">.<text:s/>F</text:span><text:span text:style-name="T106_26">ollowing<text:s/>the<text:s/>2023<text:s/>un-pausing<text:s/>of<text:s/>2018<text:s/>VIS<text:s/>vaccines<text:s/>(MMCV,<text:s/>DTP<text:s/>boosters,<text:s/>HepB<text:s/>birth<text:s/>dose,<text:s/>Rabies<text:s/>&amp;<text:s/>RSV<text:s/>once<text:s/></text:span><text:span text:style-name="T106_27">appropriate<text:s/>product<text:s/></text:span><text:span text:style-name="T106_28">licensed)<text:s/>and<text:s/>the<text:s/>upcoming<text:s/>PPC<text:s/>and<text:s/>Board<text:s/>decisions<text:s/>on<text:s/>VIS</text:span><text:span text:style-name="T106_29"><text:s/>2024</text:span><text:span text:style-name="T106_30"><text:s/>vaccines<text:s/>(HepE,<text:s/>Dengue,<text:s/>Mpox,<text:s/>TB,<text:s/>GBS,<text:s/>Chikungunya,<text:s/>Shigella)</text:span><text:span text:style-name="T106_31">,</text:span><text:span text:style-name="T106_32"><text:s/></text:span><text:span text:style-name="T106_33">t</text:span><text:span text:style-name="T106_34">he<text:s/></text:span><text:span text:style-name="T106_35">Gavi<text:s/></text:span><text:span text:style-name="T106_36">portfolio<text:s/>could<text:s/>expand<text:s/></text:span><text:span text:style-name="T106_37">both<text:s/>in<text:s/>volume<text:s/>and<text:s/>complexity<text:s/>by<text:s/>6.0,<text:s/>including<text:s/>through<text:s/>further<text:s/>targeting<text:s/>populations<text:s/>not<text:s/>reached<text:s/>by<text:s/>routine<text:s/>childhood<text:s/>platforms</text:span><text:span text:style-name="T106_38">.<text:s/></text:span><text:span text:style-name="T106_39">The<text:s/>opportunity<text:s/>costs<text:s/>of<text:s/>such<text:s/>expansion<text:s/>must<text:s/>be<text:s/>considered<text:s/>transparently.<text:s/></text:span><text:span text:style-name="T106_40">Gavi<text:s/></text:span><text:span text:style-name="T106_41">should</text:span><text:span text:style-name="T106_42"><text:s/></text:span><text:span text:style-name="T106_43">ensure<text:s/>that<text:s/>decisions<text:s/>on<text:s/>VIS<text:s/>2024<text:s/>are<text:s/>sequenced<text:s/>effectively<text:s/>with<text:s/>Gavi’s<text:s/>6.0<text:s/>wider<text:s/>strategy<text:s/>development<text:s/>to<text:s/></text:span><text:span text:style-name="T106_44">leverage<text:s/>opportunities<text:s/>and<text:s/>synergies<text:s/>and<text:s/>mitigate<text:s/>risks<text:s/>associated<text:s/>with<text:s/></text:span><text:span text:style-name="T106_45">a<text:s/>growing<text:s/>vaccine<text:s/>portfolio<text:s/></text:span><text:span text:style-name="T106_46">on<text:s/>Gavi’s<text:s/>overall<text:s/>strategic<text:s/>direction.<text:s/>Gavi<text:s/>should</text:span><text:span text:style-name="T106_47"><text:s/></text:span><text:span text:style-name="T106_48">seek<text:s/>to<text:s/>minimise<text:s/>impact<text:s/>on</text:span><text:span text:style-name="T106_49"><text:s/>core<text:s/>EPI<text:s/>functions,<text:s/>and<text:s/></text:span><text:span text:style-name="T106_50">ensure<text:s/></text:span><text:span text:style-name="T106_51">trade-offs/opportunities<text:s/>are<text:s/>properly<text:s/>analysed,<text:s/>particularly<text:s/>regarding<text:s/>transition.<text:s/>Gavi<text:s/></text:span><text:span text:style-name="T106_52">should<text:s/>continue<text:s/>to<text:s/>support<text:s/>countries<text:s/>to<text:s/></text:span><text:span text:style-name="T106_53">effectively<text:s/>prioritise,<text:s/></text:span><text:span text:style-name="T106_54">possibly<text:s/>by<text:s/>vaccine,<text:s/>by<text:s/>region<text:s/>or<text:s/>by<text:s/>schedule<text:s/>if<text:s/>there<text:s/>are<text:s/>insufficient<text:s/>resources.</text:span><text:span text:style-name="T106_55"><text:s/></text:span></text:p>
        </text:list-item>
      </text:list>
      <text:list text:style-name="LS14" xml:id="list10">
        <text:list-item>
          <text:p text:style-name="P107"><text:span text:style-name="T107_1">New<text:s/>Recommendation<text:s/>3:<text:s/></text:span><text:span text:style-name="T107_2">Gavi<text:s/>should<text:s/>focus<text:s/>efforts<text:s/>on<text:s/>ensuring<text:s/>opportunities<text:s/>for<text:s/></text:span><text:span text:style-name="T107_3">greater<text:s/>collaboration<text:s/>on<text:s/>HSS<text:s/>with<text:s/>other<text:s/>GHIs<text:s/>at<text:s/>country<text:s/>level<text:s/>are<text:s/>identified<text:s/>and<text:s/>utilised<text:s/></text:span><text:span text:style-name="T107_4">(such<text:s/>as<text:s/></text:span><text:span text:style-name="T107_5">consolidated<text:s/>approach<text:s/>to<text:s/></text:span><text:span text:style-name="T107_6">health<text:s/>management<text:s/>information<text:s/>system<text:s/>(HMIS)<text:s/>and<text:s/>Public<text:s/>Financial<text:s/>management<text:s text:c="2"/>(PFM)<text:s/>capacit</text:span><text:span text:style-name="T107_7">y<text:s/>building<text:s/>support,<text:s/>aligning<text:s/>behind<text:s/>a<text:s/>single<text:s/>budget<text:s/>and<text:s/>common<text:s/>HSS<text:s/>metrics)</text:span><text:span text:style-name="T107_8"><text:s/></text:span><text:span text:style-name="T107_9">and<text:s/>building<text:s/>on<text:s/>the<text:s/>findings<text:s/>and<text:s/>recommendations<text:s/>of<text:s/>the<text:s/></text:span><text:span text:style-name="T107_10">Future<text:s/>of<text:s/>Global<text:s/>Health<text:s/></text:span><text:span text:style-name="T107_11">Initiatives</text:span><text:span text:style-name="T107_12"><text:s/>(</text:span><text:span text:style-name="T107_13">FGHI</text:span><text:span text:style-name="T107_14">)</text:span><text:span text:style-name="T107_15"><text:s/>process<text:s/>in<text:s/>shaping<text:s/>Gavi’s<text:s/>HSS<text:s/>strategy<text:s/>as<text:s/>part<text:s/>of<text:s/>the<text:s/>6.0<text:s/>strategy<text:s/>development<text:s/>process.<text:s/></text:span></text:p>
        </text:list-item>
      </text:list>
      <text:list text:style-name="LS10" xml:id="list11">
        <text:list-item>
          <text:p text:style-name="P108"><text:span text:style-name="T108_1">New<text:s/>recommendation<text:s/>4:<text:s text:c="2"/></text:span><text:span text:style-name="T108_2">Gavi<text:s/>should<text:s/>ensure<text:s/>that<text:s/>learnings<text:s/>form<text:s/>the<text:s/>recent<text:s/>experience<text:s/>on<text:s/>country<text:s/>pressures<text:s/>with<text:s/>regards<text:s/>to<text:s/>co-financing<text:s/>requirements<text:s/>are<text:s/>a<text:s/>central<text:s/>part<text:s/>of<text:s/>considerations<text:s/>for<text:s/>the<text:s/>strategy<text:s/>development<text:s/>process<text:s/>for<text:s/>6.0</text:span><text:span text:style-name="T108_3"><text:s/></text:span><text:span text:style-name="T108_4">and<text:s/>transition<text:s/>approach<text:s/>coordinated<text:s/>with<text:s/>other<text:s/>GHIs/WB</text:span><text:span text:style-name="T108_5">.<text:s/>This<text:s/>should<text:s/>include<text:s/>building<text:s/>analysis<text:s/>to<text:s/>inform<text:s/>a<text:s/>long-term<text:s/>strategic<text:s/>view<text:s/>for<text:s/>Gavi’s<text:s/>role<text:s/>on<text:s/>financing<text:s/>routine<text:s/></text:span><text:span text:style-name="T108_6">immunisation</text:span><text:span text:style-name="T108_7"><text:s/>for<text:s/>the<text:s/>future.<text:s/></text:span></text:p>
        </text:list-item>
        <text:list-item>
          <text:p text:style-name="P109"><text:span text:style-name="T109_1">New<text:s/>Recommendation<text:s/>5:</text:span><text:span text:style-name="T109_2"><text:s/></text:span><text:span text:style-name="T109_3">Gavi<text:s/></text:span><text:span text:style-name="T109_4">must<text:s/></text:span><text:span text:style-name="T109_5">continue</text:span><text:span text:style-name="T109_6"><text:s/>to<text:s/>work<text:s/>in<text:s/>lockstep<text:s/>with<text:s/>the<text:s/>AU<text:s/>and<text:s/>other<text:s/>partners<text:s/>as<text:s/>much<text:s/>as<text:s/>possible<text:s/>in<text:s/>the<text:s/>development<text:s/>of<text:s/>a<text:s/>new<text:s/>African<text:s/>Vaccine<text:s/>Manufacturing<text:s/>Accelerator,<text:s/>recognising<text:s/>the<text:s/>complex<text:s/>landscape<text:s/>and<text:s/>multi-factorial<text:s/>approach<text:s/>that<text:s/>will<text:s/>be<text:s/>needed<text:s/>to<text:s/>support<text:s/></text:span><text:span text:style-name="T109_7">sustainable,<text:s/></text:span><text:span text:style-name="T109_8">increased<text:s/>manufacturing<text:s/>capacity<text:s/>in<text:s/>Africa.</text:span><text:span text:style-name="T109_9"><text:s/>Gavi<text:s/></text:span><text:span text:style-name="T109_10">must<text:s/></text:span><text:span text:style-name="T109_11">conduct<text:s/>a<text:s/>robust<text:s/>risk<text:s/></text:span><text:span text:style-name="T109_12">and<text:s/>legal<text:s/></text:span><text:span text:style-name="T109_13">assessment<text:s/>of<text:s/>AVMA<text:s/>and<text:s/>to<text:s/>regularly<text:s/>update<text:s/>the<text:s/>Board<text:s/>through<text:s/>its<text:s/>committees</text:span><text:span text:style-name="T109_14"><text:s/>as<text:s/>the<text:s/>design<text:s/>of<text:s/>AVMA<text:s/>progresses</text:span><text:span text:style-name="T109_15">.</text:span></text:p>
        </text:list-item>
        <text:list-item>
          <text:p text:style-name="P110"><text:span text:style-name="T110_1">New<text:s/>Recommendation<text:s/>6:<text:s/></text:span><text:span text:style-name="T110_2">As<text:s/>Gavi<text:s/>integrates<text:s/>COVAX<text:s/>operations<text:s/>and<text:s/>staff<text:s/>fully<text:s/>into<text:s/>its<text:s/>core<text:s/>business,<text:s/>Gavi<text:s/>should<text:s/>maximise<text:s/>opportunities<text:s/>to<text:s/>streamline<text:s/>operations<text:s/>and<text:s/>avoid<text:s/>further<text:s/>fragmentation<text:s/>and<text:s/>complexity.<text:s/>Part<text:s/>of<text:s/>this<text:s/>should<text:s/>include<text:s/>efforts<text:s/>to<text:s/>simplify<text:s/>ongoing<text:s/>oversight<text:s/>mechanisms<text:s/>for<text:s/>the<text:s/>COVAX<text:s/>AMC<text:s/>as<text:s/>donor<text:s/>decisions<text:s/>progress<text:s/>on<text:s/>use<text:s/>of<text:s/>unallocated<text:s/>PVP<text:s/>funds.</text:span></text:p>
        </text:list-item>
        <text:list-item>
          <text:p text:style-name="P111"><text:span text:style-name="T111_1">New<text:s/>Recommendation<text:s/>7:</text:span><text:span text:style-name="T111_2"><text:s/></text:span><text:span text:style-name="T111_3">Gavi<text:s/>should<text:s/>ensure<text:s/>that<text:s/></text:span><text:span text:style-name="T111_4">the<text:s/>upcoming<text:s/></text:span><text:span text:style-name="T111_5">Protection<text:s/>from<text:s/>Sexual<text:s/>Exploitation,<text:s/>Abuse<text:s/>and<text:s/>Harassment<text:s/></text:span><text:span text:style-name="T111_6">(</text:span><text:span text:style-name="T111_7">PSEAH</text:span><text:span text:style-name="T111_8">)<text:s/></text:span><text:span text:style-name="T111_9">framework</text:span><text:span text:style-name="T111_10"><text:s/>sets<text:s/>out</text:span><text:span text:style-name="T111_11"><text:s/></text:span><text:span text:style-name="T111_12">a<text:s/>robust<text:s/>and<text:s/>comprehensive<text:s/></text:span><text:span text:style-name="T111_13">future<text:s/></text:span><text:span text:style-name="T111_14">approach<text:s/>to<text:s/>safeguarding<text:s/></text:span><text:span text:style-name="T111_15">against<text:s/>SEAH</text:span><text:span text:style-name="T111_16">.<text:s/></text:span><text:span text:style-name="T111_17">Gavi<text:s/>will<text:s/>respond<text:s/>to<text:s/>the<text:s/>findings<text:s/>of<text:s/>the<text:s/>PSEAH<text:s/>audits<text:s/>with<text:s/>a<text:s/>robust<text:s/>workplan,<text:s/>to<text:s/>be<text:s/>implemented<text:s/>by<text:s/>Q2<text:s/>2025</text:span><text:span text:style-name="T111_18">.<text:s/></text:span><text:span text:style-name="T111_19">The<text:s/>FCDO<text:s/>programme<text:s/>team,<text:s/>with<text:s/>the<text:s/>support<text:s/>of<text:s/>the<text:s/>FCDO<text:s/>safeguarding<text:s/>unit,<text:s/>should<text:s/>continue<text:s/>to<text:s/></text:span><text:span text:style-name="T111_20">support</text:span><text:span text:style-name="T111_21"><text:s/>Gavi</text:span><text:span text:style-name="T111_22"><text:s/>in<text:s/>these<text:s/>efforts,</text:span><text:span text:style-name="T111_23"><text:s/>and<text:s/></text:span><text:span text:style-name="T111_24">to<text:s/></text:span><text:span text:style-name="T111_25">share<text:s/>information<text:s/>on<text:s/>PSEAH<text:s/>language<text:s/>for<text:s/>funding<text:s/>agreements,<text:s/>with<text:s/>a<text:s/>view<text:s/>to<text:s/>being<text:s/>as<text:s/>consistent<text:s/>as<text:s/>possible<text:s/>in<text:s/>our<text:s/>respective<text:s/>expectations<text:s/>and<text:s/>asks<text:s/>of<text:s/>shared<text:s/>partners.</text:span><text:span text:style-name="T111_26"><text:s/></text:span></text:p>
        </text:list-item>
        <text:list-item>
          <text:p text:style-name="P112"><text:span text:style-name="T112_1">New<text:s/>Recommendation<text:s/>8:<text:s/></text:span><text:span text:style-name="T112_2">That<text:s/>Gavi<text:s/>uses<text:s/>the<text:s/>EVOLVE<text:s/>project<text:s/>to<text:s/>establish<text:s/>a<text:s/>new<text:s/>operating<text:s/>model<text:s/>for<text:s/>its<text:s/>6.0<text:s/>strategy<text:s/>which<text:s/>minimises<text:s/>the<text:s/>transaction<text:s/>burden<text:s/>for<text:s/>day-to-day<text:s/>grant<text:s/>management<text:s/>processes<text:s/>and<text:s/>simplifies<text:s/>country<text:s/>and<text:s/>partner<text:s/>engagement<text:s/>with<text:s/>Gavi<text:s/>processes.<text:s/>This<text:s/>should<text:s/>include<text:s/>consideration<text:s/>of<text:s/>the<text:s/>opportunities<text:s/>to<text:s/>streamline<text:s/>Gavi<text:s/>funding<text:s/>windows<text:s/>and<text:s/>of<text:s/>a<text:s/>more<text:s/>streamlined<text:s/>overall<text:s/>structure</text:span><text:span text:style-name="T112_3">.</text:span></text:p>
        </text:list-item>
      </text:list>
      <text:p text:style-name="P113"/>
      <text:h text:style-name="P114" text:outline-level="2"><text:span text:style-name="T114_1">B:<text:s/>THEORY<text:s/>OF<text:s/>CHANGE<text:s/>AND<text:s/>PROGRESS<text:s/>TOWARDS<text:s/>OUTCOMES<text:s/></text:span></text:h>
      <text:p text:style-name="P115"/>
      <text:p text:style-name="P116"><text:span text:style-name="T116_1">Summarise<text:s/>the<text:s/>programme’s<text:s/></text:span><text:span text:style-name="T116_2"><text:a xlink:type="simple" xlink:href="https://fcogovuk.sharepoint.com/teams/prof/_layouts/15/Doc.aspx?OR=teams&amp;action=edit&amp;sourcedoc=%7bE730D961-222B-456A-A1B3-DE32308F404E%7d"><text:span text:style-name="T116_3">theory<text:s/>of<text:s/>change</text:span></text:a></text:span><text:span text:style-name="T116_4">,<text:s/>including<text:s/>any<text:s/>changes<text:s/>to<text:s/>outcome<text:s/>and<text:s/>impact<text:s/>indicators<text:s/>from<text:s/>the<text:s/>original<text:s/>business<text:s/>case.<text:s/></text:span></text:p>
      <text:p text:style-name="P117"/>
      <text:p text:style-name="P118"><text:span text:style-name="T118_1">Gavi’s<text:s/>original<text:s/></text:span><text:span text:style-name="T118_2"><text:a xlink:type="simple" xlink:href="https://devtracker.fcdo.gov.uk/projects/GB-GOV-1-300871/documents"><text:span text:style-name="T118_3">theory<text:s/>of<text:s/>change</text:span></text:a></text:span><text:span text:style-name="T118_4"><text:s/>is<text:s/>that<text:s/>increased<text:s/>equitable<text:s/>and<text:s/>sustainable<text:s/>use<text:s/>of<text:s/>vaccines<text:s/>will<text:s/>reduce<text:s/>mortality<text:s/>and<text:s/>morbidity<text:s/></text:span><text:span text:style-name="T118_5">from<text:s/></text:span><text:span text:style-name="T118_6">vaccine-preventable<text:s/>diseases.<text:s/>The<text:s/></text:span><text:span text:style-name="T118_7">levers<text:s/>for<text:s/>achieving<text:s/></text:span><text:span text:style-name="T118_8">th</text:span><text:span text:style-name="T118_9">is</text:span><text:span text:style-name="T118_10"><text:s/>are</text:span><text:span text:style-name="T118_11"><text:s/>through</text:span><text:span text:style-name="T118_12">:</text:span><text:span text:style-name="T118_13"><text:s/>introducing<text:s/>and<text:s/>scaling<text:s/>up<text:s/>vaccines</text:span><text:span text:style-name="T118_14">;</text:span><text:span text:style-name="T118_15"><text:s/>strengthening<text:s/>health<text:s/>systems<text:s/>to<text:s/>increase<text:s/>equity<text:s/>in<text:s/>immunisation</text:span><text:span text:style-name="T118_16"><text:s/>coverage;<text:s/></text:span><text:span text:style-name="T118_17">improving<text:s/>the<text:s/>sustainability<text:s/>of<text:s/>immunisation<text:s/>programme</text:span><text:span text:style-name="T118_18">s</text:span><text:span text:style-name="T118_19">;</text:span><text:span text:style-name="T118_20"><text:s/>and<text:s/>ensuring<text:s/>healthy<text:s/>markets<text:s/>for<text:s/>vaccines<text:s/>and<text:s/>related<text:s/>products.<text:s text:c="2"/></text:span></text:p>
      <text:p text:style-name="P119"/>
      <text:p text:style-name="P120"><text:span text:style-name="T120_1">The<text:s/>theory<text:s/>of<text:s/>change<text:s/>is<text:s/>reliant<text:s/>on<text:s/>assumptions<text:s/>that<text:s/>all<text:s/>countries<text:s/>continue<text:s/>to<text:s/>prioritise<text:s/>and<text:s/>maintain<text:s/>immunisation<text:s/>levels,<text:s/>and<text:s/>that<text:s/></text:span><text:span text:style-name="T120_2">transitioned</text:span><text:span text:style-name="T120_3"><text:s/>countries<text:s/></text:span><text:span text:style-name="T120_4">can</text:span><text:span text:style-name="T120_5"><text:s/>maintain<text:s/>effective<text:s/>levels<text:s/>of<text:s/>routine<text:s/>immunisation.</text:span><text:span text:style-name="T120_6"><text:s/></text:span><text:span text:style-name="T120_7">The<text:s/>COVID-19<text:s/>pandemic<text:s/>created<text:s/>significant<text:s/>economic,<text:s/>health<text:s/>and<text:s/>immunisation<text:s/>disruptions<text:s/>in<text:s/>202</text:span><text:span text:style-name="T120_8">0<text:s/>and<text:s/>202</text:span><text:span text:style-name="T120_9">1<text:s/>and<text:s/>had<text:s/>a<text:s/>direct<text:s/>impact<text:s/>on<text:s/>Gavi’s<text:s/>work</text:span><text:span text:style-name="T120_10">.</text:span><text:span text:style-name="T120_11"><text:s/></text:span><text:span text:style-name="T120_12">H</text:span><text:span text:style-name="T120_13">ealth<text:s/>resources<text:s/></text:span><text:span text:style-name="T120_14">were<text:s/></text:span><text:span text:style-name="T120_15">diverted<text:s/>away<text:s/>from<text:s/>routine<text:s/>immunisation<text:s/>to<text:s/>respond<text:s/>to<text:s/></text:span><text:span text:style-name="T120_16">the<text:s/></text:span><text:span text:style-name="T120_17">pandemic</text:span><text:span text:style-name="T120_18">.<text:s/></text:span><text:span text:style-name="T120_19">F</text:span><text:span text:style-name="T120_20">iscal<text:s/>space<text:s/></text:span><text:span text:style-name="T120_21">and<text:s/>political<text:s/>commitment<text:s/></text:span><text:span text:style-name="T120_22">for<text:s/>immunisation<text:s/></text:span><text:span text:style-name="T120_23">declined</text:span><text:span text:style-name="T120_24"><text:s/>due<text:s/>to<text:s/></text:span><text:span text:style-name="T120_25">pandemic-related<text:s/></text:span><text:span text:style-name="T120_26">economic<text:s/>downturns.<text:s/></text:span><text:span text:style-name="T120_27">In<text:s/>2022,<text:s/></text:span><text:span text:style-name="T120_28">t</text:span><text:span text:style-name="T120_29">here<text:s/>was</text:span><text:span text:style-name="T120_30"><text:s/>recovery<text:s/>of<text:s/>routine<text:s/>immunisation<text:s/>coverage<text:s/>in<text:s/></text:span><text:span text:style-name="T120_31">many<text:s/></text:span><text:span text:style-name="T120_32">Gavi-supported<text:s/>countries,<text:s/>suggesting<text:s/>that<text:s/>t</text:span><text:span text:style-name="T120_33">he<text:s/></text:span><text:span text:style-name="T120_34">original<text:s/>theory<text:s/>of<text:s/>change<text:s/>remains<text:s/>valid</text:span><text:span text:style-name="T120_35">,<text:s/></text:span><text:span text:style-name="T120_36">but<text:s/></text:span><text:span text:style-name="T120_37">with<text:s/></text:span><text:span text:style-name="T120_38">dependencies<text:s/></text:span><text:span text:style-name="T120_39">continuing<text:s/>to<text:s/>be<text:s/>impa</text:span><text:span text:style-name="T120_40">cted<text:s/>by<text:s/></text:span><text:span text:style-name="T120_41">economic<text:s/>constraints.</text:span><text:span text:style-name="T120_42"><text:s/></text:span></text:p>
      <text:p text:style-name="P121"/>
      <table:table table:style-name="Table5">
        <table:table-column table:style-name="Column16"/>
        <table:table-column table:style-name="Column17"/>
        <table:table-column table:style-name="Column18"/>
        <table:table-row table:style-name="Row16">
          <table:table-cell table:style-name="Cell57">
            <text:p text:style-name="P122"><text:span text:style-name="T122_1">Impact<text:s/>indicator</text:span></text:p>
          </table:table-cell>
          <table:table-cell table:style-name="Cell58">
            <text:p text:style-name="P123"><text:span text:style-name="T123_1">Milestone</text:span></text:p>
          </table:table-cell>
          <table:table-cell table:style-name="Cell59">
            <text:p text:style-name="P124"><text:span text:style-name="T124_1">Progress</text:span></text:p>
          </table:table-cell>
        </table:table-row>
        <table:table-row table:style-name="Row17">
          <table:table-cell table:style-name="Cell60">
            <text:p text:style-name="P125"><text:span text:style-name="T125_1">Under<text:s/>5<text:s/>mortality<text:s/>rate<text:s/>in<text:s/>Gavi<text:s/>eligible<text:s/>countries</text:span></text:p>
          </table:table-cell>
          <table:table-cell table:style-name="Cell61">
            <text:p text:style-name="P126"><text:span text:style-name="T126_1">2%<text:s/>decrease<text:s/>on<text:s/>baseline</text:span></text:p>
          </table:table-cell>
          <table:table-cell table:style-name="Cell62">
            <text:p text:style-name="P127"><text:span text:style-name="T127_1">6%<text:s/>decrease<text:s/>on<text:s/>baseline<text:s/>(2021)</text:span></text:p>
          </table:table-cell>
        </table:table-row>
        <table:table-row table:style-name="Row18">
          <table:table-cell table:style-name="Cell63">
            <text:p text:style-name="P128"><text:span text:style-name="T128_1">Outcome<text:s/>indicator(s)</text:span></text:p>
          </table:table-cell>
          <table:table-cell table:style-name="Cell64">
            <text:p text:style-name="P129"><text:span text:style-name="T129_1">Milestone</text:span></text:p>
          </table:table-cell>
          <table:table-cell table:style-name="Cell65">
            <text:p text:style-name="P130"><text:span text:style-name="T130_1">Progress<text:s/></text:span></text:p>
          </table:table-cell>
        </table:table-row>
        <table:table-row table:style-name="Row19">
          <table:table-cell table:style-name="Cell66">
            <text:p text:style-name="P131"><text:span text:style-name="T131_1">Future/</text:span><text:span text:style-name="T131_2">Additional<text:s/>deaths<text:s/>averted<text:s/>(cumulative<text:s/>number<text:s/>in<text:s/>new<text:s/>strategy<text:s/>period)</text:span></text:p>
          </table:table-cell>
          <table:table-cell table:style-name="Cell67">
            <text:p text:style-name="P132"><text:span text:style-name="T132_1">2.5<text:s/>million</text:span></text:p>
          </table:table-cell>
          <table:table-cell table:style-name="Cell68">
            <text:p text:style-name="P133"><text:span text:style-name="T133_1">&gt;2.</text:span><text:span text:style-name="T133_2">4</text:span><text:span text:style-name="T133_3"><text:s/>million</text:span></text:p>
          </table:table-cell>
        </table:table-row>
        <table:table-row table:style-name="Row20">
          <table:table-cell table:style-name="Cell69">
            <text:p text:style-name="P134"><text:span text:style-name="T134_1">Reduction<text:s/>in<text:s/>number<text:s/>of<text:s/>zero-dose<text:s/>children</text:span></text:p>
          </table:table-cell>
          <table:table-cell table:style-name="Cell70">
            <text:p text:style-name="P135"><text:span text:style-name="T135_1">10.5<text:s/>million<text:s/>(17%<text:s/>increase<text:s/>relative<text:s/>to<text:s/>baseline)</text:span></text:p>
          </table:table-cell>
          <table:table-cell table:style-name="Cell71">
            <text:p text:style-name="P136"><text:span text:style-name="T136_1">10.2<text:s/>million<text:s/>(13%<text:s/>increase<text:s/>relative<text:s/>to<text:s/>baseline)</text:span></text:p>
          </table:table-cell>
        </table:table-row>
        <table:table-row table:style-name="Row21">
          <table:table-cell table:style-name="Cell72">
            <text:p text:style-name="P137"><text:span text:style-name="T137_1">Unique<text:s/>children<text:s/>immunised<text:s/>(cumulative<text:s/>number<text:s/>in<text:s/>new<text:s/>strategy<text:s/>period)</text:span></text:p>
          </table:table-cell>
          <table:table-cell table:style-name="Cell73">
            <text:p text:style-name="P138"><text:span text:style-name="T138_1">122<text:s/>million</text:span></text:p>
          </table:table-cell>
          <table:table-cell table:style-name="Cell74">
            <text:p text:style-name="P139"><text:span text:style-name="T139_1">&gt;133<text:s/>million</text:span></text:p>
          </table:table-cell>
        </table:table-row>
        <table:table-row table:style-name="Row22">
          <table:table-cell table:style-name="Cell75">
            <text:p text:style-name="P140"><text:span text:style-name="T140_1">Economic<text:s/>benefits<text:s/>unlocked<text:s/>(cumulative<text:s/>amount<text:s/>in<text:s/>new<text:s/>strategy<text:s/>period)</text:span></text:p>
          </table:table-cell>
          <table:table-cell table:style-name="Cell76">
            <text:p text:style-name="P141"><text:span text:style-name="T141_1">US</text:span><text:span text:style-name="T141_2">$</text:span><text:span text:style-name="T141_3"><text:s/></text:span><text:span text:style-name="T141_4">34<text:s/>billion</text:span></text:p>
          </table:table-cell>
          <table:table-cell table:style-name="Cell77">
            <text:p text:style-name="P142"><text:span text:style-name="T142_1">&gt;</text:span><text:span text:style-name="T142_2">US</text:span><text:span text:style-name="T142_3">$</text:span><text:span text:style-name="T142_4"><text:s/></text:span><text:span text:style-name="T142_5">3</text:span><text:span text:style-name="T142_6">5</text:span><text:span text:style-name="T142_7">.</text:span><text:span text:style-name="T142_8">8</text:span><text:span text:style-name="T142_9"><text:s/>billion</text:span></text:p>
          </table:table-cell>
        </table:table-row>
      </table:table>
      <text:p text:style-name="P143"/>
      <text:p text:style-name="P144"><text:span text:style-name="T14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44_2"><text:s/></text:span></text:p>
      <text:p text:style-name="P145"/>
      <text:p text:style-name="P146"><text:span text:style-name="T146_1">In<text:s/>2021,<text:s/>under-five<text:s/>deaths<text:s/>in<text:s/>Gavi-eligible<text:s/>countries<text:s/>were<text:s/>estimated<text:s/>to<text:s/>have<text:s/>continued<text:s/>to<text:s/>decline<text:s/>to<text:s/>55.7<text:s/>deaths<text:s/>per<text:s/>1,000<text:s/>live<text:s/>births</text:span><text:span text:style-name="T146_2"><text:s/>compared<text:s/>to<text:s/>59.2<text:s/>in<text:s/>2019</text:span><text:span text:style-name="T146_3">.</text:span><text:span text:style-name="T146_4"><text:s/></text:span><text:span text:style-name="T146_5">(E</text:span><text:span text:style-name="T146_6">stimates</text:span><text:span text:style-name="T146_7"><text:s/>for<text:s/>2022<text:s/>will<text:s/>be<text:s/>available<text:s/>later<text:s/>this<text:s/>year</text:span><text:span text:style-name="T146_8">)</text:span><text:span text:style-name="T146_9">.</text:span><text:span text:style-name="T146_10"><text:s/>The<text:s/>2022<text:s/>milestone<text:s/>for</text:span><text:span text:style-name="T146_11"><text:s/></text:span><text:span text:style-name="T146_12">the</text:span><text:span text:style-name="T146_13"><text:s/>number<text:s/>of<text:s/>unique<text:s/>children<text:s/>immunised<text:s/>was<text:s/>exceeded<text:s/>by<text:s/></text:span><text:span text:style-name="T146_14">more<text:s/>than<text:s/></text:span><text:span text:style-name="T146_15">11<text:s/>million,<text:s/>putting<text:s/>Gavi<text:s/>well<text:s/>on<text:s/>track<text:s/>for<text:s/>the<text:s/>2025<text:s/>target<text:s/>of<text:s/>300<text:s/>million<text:s/>children<text:s/>immunised<text:s/>with<text:s/>Gavi<text:s/>support,<text:s/>and<text:s/>the<text:s/>number<text:s/>of<text:s/>zero-dose<text:s/>children<text:s/>was<text:s/>reduced<text:s/>by<text:s/>more<text:s/>than<text:s/>2<text:s/>million<text:s/>in<text:s/>one<text:s/>year.<text:s/>On<text:s/>health<text:s/>impact,<text:s/>Gavi<text:s/>was<text:s/>very<text:s/>close<text:s/>to<text:s/></text:span><text:span text:style-name="T146_16">reaching</text:span><text:span text:style-name="T146_17"><text:s/></text:span><text:span text:style-name="T146_18">its<text:s/>milestone<text:s/>of<text:s/>2.5m<text:s/>future<text:s/>deaths<text:s/>averted<text:s/></text:span><text:span text:style-name="T146_19">in<text:s/></text:span><text:span text:style-name="T146_20">2021-2022<text:s/>(excluding<text:s/>COVID-19<text:s/>vaccinations)<text:s/>and<text:s/>is<text:s/>on<text:s/>track<text:s/>towards<text:s/>its<text:s/>commitment<text:s/>to<text:s/>averting<text:s/>7-8<text:s/>million<text:s/>future<text:s/>deaths<text:s/>between<text:s/>2021-2025.<text:s/>Gavi<text:s/>also<text:s/>continues<text:s/>to<text:s/>deliver<text:s/>on<text:s/>economic<text:s/>benefits,<text:s/>with<text:s/>more<text:s/>than<text:s/>US$<text:s/>3</text:span><text:span text:style-name="T146_21">5</text:span><text:span text:style-name="T146_22">.</text:span><text:span text:style-name="T146_23">8</text:span><text:span text:style-name="T146_24"><text:s/>billion<text:s/>unlocked<text:s/>in<text:s/>economic<text:s/>benefits<text:s/>so<text:s/>far<text:s/>in<text:s/></text:span><text:span text:style-name="T146_25">the<text:s/></text:span><text:span text:style-name="T146_26">5.0<text:s/>strategic<text:s/>period</text:span><text:span text:style-name="T146_27">,<text:s/>ahead<text:s/>of<text:s/>the<text:s/>2022<text:s/>milestone</text:span><text:span text:style-name="T146_28">,<text:s/>pointing<text:s/>to<text:s/>the<text:s/>breadth<text:s/>of<text:s/>benefits<text:s/>achieved<text:s/>through<text:s/>immunisation<text:s/>which<text:s/>goes<text:s/>beyond<text:s/>health<text:s/>alone<text:s/>and<text:s/>supports<text:s/>economic<text:s/>development.</text:span></text:p>
      <text:p text:style-name="P147"/>
      <text:p text:style-name="P148"><text:span text:style-name="T148_1">Gavi’s<text:s/>performance<text:s/>in<text:s/>202</text:span><text:span text:style-name="T148_2">2</text:span><text:span text:style-name="T148_3"><text:s/></text:span><text:span text:style-name="T148_4">met</text:span><text:span text:style-name="T148_5"><text:s/>the<text:s/>target<text:s/>reduction<text:s/>for<text:s/>zero-dose<text:s/>children</text:span><text:span text:style-name="T148_6">,<text:s/>showing<text:s/>recover</text:span><text:span text:style-name="T148_7">y</text:span><text:span text:style-name="T148_8"><text:s/>from<text:s/></text:span><text:span text:style-name="T148_9">pandemic-related<text:s/></text:span><text:span text:style-name="T148_10">d</text:span><text:span text:style-name="T148_11">isruptions<text:s/>to<text:s/>routine<text:s/>immunisation<text:s/>in<text:s/></text:span><text:span text:style-name="T148_12">2020<text:s/>and</text:span><text:span text:style-name="T148_13"><text:s/>2021.<text:s/>High<text:s/>impact<text:s/>countries</text:span><text:span text:style-name="T148_14"><text:note text:note-class="footnote"><text:note-citation/><text:note-body><text:p text:style-name="P149"><text:span text:style-name="T149_1"><text:s/>Democratic<text:s/>Republic<text:s/>of<text:s/>the<text:s/>Congo,<text:s/>Ethiopia,<text:s/>India,<text:s/>Nigeria<text:s/>and<text:s/>Pakistan</text:span></text:p></text:note-body></text:note></text:span><text:span text:style-name="T149_2">,<text:s/>which<text:s/>account<text:s/>for<text:s/></text:span><text:span text:style-name="T149_3">56</text:span><text:span text:style-name="T149_4">%<text:s/>of<text:s/>zero-dose<text:s/>children<text:s/>in<text:s/>Gavi-supported<text:s/>countries,<text:s/></text:span><text:span text:style-name="T149_5">saw<text:s/>an<text:s/>increase</text:span><text:span text:style-name="T149_6"><text:s/>in<text:s/>DTP3<text:s/>coverage<text:s/>of<text:s/>5<text:s/>percentage<text:s/>points<text:s/></text:span><text:span text:style-name="T149_7">and<text:s/></text:span><text:span text:style-name="T149_8">a<text:s/>reduction</text:span><text:span text:style-name="T149_9"><text:s/></text:span><text:span text:style-name="T149_10">in<text:s/></text:span><text:span text:style-name="T149_11">the<text:s/>number<text:s/>of<text:s/>zero-dose<text:s/>children<text:s/>by<text:s/>23%<text:s/></text:span><text:span text:style-name="T149_12">between<text:s/>20</text:span><text:span text:style-name="T149_13">21</text:span><text:span text:style-name="T149_14"><text:s/>and<text:s/>202</text:span><text:span text:style-name="T149_15">2</text:span><text:span text:style-name="T149_16">.<text:s/>This<text:s/>was<text:s/>driven<text:s/>by<text:s/></text:span><text:span text:style-name="T149_17">impressive<text:s/>recovery<text:s/>in<text:s/>India<text:s/>after<text:s/>two<text:s/>years<text:s/>of<text:s/>disruption</text:span><text:span text:style-name="T149_18">,<text:s/></text:span><text:span text:style-name="T149_19">and</text:span><text:span text:style-name="T149_20"><text:s/>continued<text:s/></text:span><text:span text:style-name="T149_21">improvement<text:s/>in<text:s/></text:span><text:span text:style-name="T149_22">Pakistan</text:span><text:span text:style-name="T149_23">,</text:span><text:span text:style-name="T149_24"><text:s/></text:span><text:span text:style-name="T149_25">with<text:s/>both<text:s/>countries<text:s/>now<text:s/>reporting<text:s/>coverage<text:s/>above<text:s/>pre-pandemic<text:s/>levels</text:span><text:span text:style-name="T149_26">.<text:s/></text:span><text:span text:style-name="T149_27">Coverage<text:s/>in<text:s/>DR<text:s/>Congo,<text:s/>Ethiopia,<text:s/>and<text:s/>Nigeria<text:s/>remained<text:s/>stable<text:s/>in<text:s/>2022,<text:s/>with<text:s/></text:span><text:span text:style-name="T149_28">W</text:span><text:span text:style-name="T149_29">HO/UNICEF<text:s/>Estimates<text:s/>of<text:s/>National<text:s/>Immunization<text:s/>Coverage<text:s/>(WUENIC)</text:span><text:span text:style-name="T149_30"><text:s/></text:span><text:span text:style-name="T149_31">noting<text:s/>uncertainty<text:s/>in<text:s/>these<text:s/>estimates<text:s/>due<text:s/>to<text:s/>data<text:s/>quality<text:s/>concerns.<text:s/></text:span></text:p>
      <text:p text:style-name="P150"/>
      <text:p text:style-name="P151"><text:span text:style-name="T151_1">However,<text:s/>there<text:s/>was<text:s/>a<text:s/></text:span><text:span text:style-name="T151_2">lower<text:s/>recovery<text:s/>trend<text:s/>in<text:s/>the<text:s/>26<text:s/>lowest-income<text:s/>countries</text:span><text:span text:style-name="T151_3"><text:s/></text:span><text:span text:style-name="T151_4">where<text:s/></text:span><text:span text:style-name="T151_5">DTP3<text:s/>coverage<text:s/>fell<text:s/>by<text:s/>1<text:s/>percentage<text:s/>point<text:s/>in<text:s/>2022</text:span><text:span text:style-name="T151_6">,<text:s/></text:span><text:span text:style-name="T151_7">driven<text:s/>by</text:span><text:span text:style-name="T151_8"><text:s/>the<text:s/>Democratic<text:s/>People's<text:s/>Republic<text:s/>of<text:s/>Korea's<text:s/>reduction<text:s/>in<text:s/>coverage<text:s/>from<text:s/>41%<text:s/>to<text:s/>0%</text:span><text:span text:style-name="T151_9"><text:s/>due<text:s/>to<text:s/>nationwide<text:s/>stockouts</text:span><text:span text:style-name="T151_10">.</text:span></text:p>
      <text:p text:style-name="P152"/>
      <text:p text:style-name="P153"><text:span text:style-name="T153_1">Activities<text:s/>to<text:s/>address<text:s/>gender-related<text:s/>barriers<text:s/>to<text:s/>immunisation,<text:s/>as<text:s/>described<text:s/>in<text:s/>the<text:s/>business<text:s/>case,<text:s/>remain<text:s/>in<text:s/>focus<text:s/></text:span><text:span text:style-name="T153_2">with<text:s/>countries<text:s/>increasingly<text:s/>identifying<text:s/>key<text:s/>gender-related<text:s/>barriers<text:s/>to<text:s/>address<text:s/>as<text:s/>part<text:s/>of<text:s/>their<text:s/>proposals<text:s/>for<text:s/></text:span><text:span text:style-name="T153_3">health<text:s/>system<text:s/>strengthening<text:s/>(HSS)<text:s/></text:span><text:span text:style-name="T153_4">and<text:s/>equity<text:s/>accelerator<text:s/></text:span><text:span text:style-name="T153_5">funding<text:s/></text:span><text:span text:style-name="T153_6">(EAF)</text:span><text:span text:style-name="T153_7">.<text:s/></text:span><text:span text:style-name="T153_8">However,<text:s/>the<text:s/>quality<text:s/>of<text:s/>gender-responsive<text:s/>programming<text:s/>remains<text:s/>variable<text:s/></text:span><text:span text:style-name="T153_9">and<text:s/>Gavi<text:s/>is<text:s/>planning<text:s/>to<text:s/>intensify<text:s/>technical<text:s/>support<text:s/>to<text:s/>countries<text:s/>on<text:s/>gender<text:s/>to<text:s/>help<text:s/>address<text:s/>this.<text:s/></text:span><text:span text:style-name="T153_10">Gavi<text:s/>is<text:s/>doubling<text:s/>down<text:s/>in<text:s/>the<text:s/>remainder<text:s/>of<text:s/>the<text:s/>strategic<text:s/>period<text:s/>to<text:s/></text:span><text:span text:style-name="T153_11">cont</text:span><text:span text:style-name="T153_12">inue<text:s/>recovery<text:s/>of</text:span><text:span text:style-name="T153_13"><text:s/>routine<text:s/>immunisatio</text:span><text:span text:style-name="T153_14">n.</text:span></text:p>
      <text:p text:style-name="P154"/>
      <text:p text:style-name="P155"><text:span text:style-name="T155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56"/>
      <text:p text:style-name="P157"><text:span text:style-name="T157_1">Gavi’s<text:s/>mandate<text:s/>to<text:s/>restore<text:s/>immunisation,<text:s/>save<text:s/>lives<text:s/>and<text:s/>protect<text:s/>against<text:s/>future<text:s/>outbreaks<text:s/>and<text:s/>pandemics<text:s/>is<text:s/>more<text:s/>important<text:s/>than<text:s/>ever</text:span><text:span text:style-name="T157_2"><text:s/>as<text:s/>the<text:s/>world<text:s/>continues<text:s/>rebounding<text:s/>from<text:s/>Covid-19<text:s/>and<text:s/>building<text:s/>more<text:s/>resilient<text:s/>health<text:s/>systems</text:span><text:span text:style-name="T157_3">.<text:s/></text:span><text:span text:style-name="T157_4">As<text:s/></text:span><text:span text:style-name="T157_5">we<text:s/>remain<text:s/>globally<text:s/></text:span><text:span text:style-name="T157_6">offtrack<text:s/>on<text:s/>meeting<text:s/>the<text:s/>SDGs<text:s/>by<text:s/>2030,<text:s/>Gavi’s<text:s/>contribution<text:s/>remains<text:s/>vital<text:s/>in<text:s/></text:span><text:span text:style-name="T157_7">in</text:span><text:span text:style-name="T157_8"><text:s/>providing</text:span><text:span text:style-name="T157_9"><text:s/>support<text:s/>to<text:s/>countries’<text:s/>health<text:s/>systems,<text:s/>healthcare<text:s/>workers<text:s/>and<text:s/>children<text:s/>who<text:s/>have<text:s/>missed<text:s/>out<text:s/>on<text:s/>life-saving<text:s/>vaccinations.<text:s/></text:span></text:p>
      <text:p text:style-name="P158"/>
      <text:p text:style-name="P159"><text:span text:style-name="T159_1">The<text:s/>UK<text:s/>contribution<text:s/>to<text:s/>Gavi<text:s/>is<text:s/>an<text:s/>essential<text:s/>element<text:s/>of<text:s/>our<text:s/>global<text:s/>health<text:s/>and<text:s/>development<text:s/>offer.<text:s/>Gavi’s<text:s/>core<text:s/>mission<text:s/>remains<text:s/>one<text:s/>of<text:s/>the<text:s/>highest<text:s/>impact<text:s/>investments<text:s/>in<text:s/>the<text:s/>FCDO’s<text:s/>global<text:s/>health<text:s/>portfolio<text:s/>and<text:s/>a<text:s/>key<text:s/>pillar<text:s/>of<text:s/>the<text:s/></text:span><text:span text:style-name="T159_2"><text:a xlink:type="simple" xlink:href="https://www.gov.uk/government/publications/uk-governments-strategy-for-international-development/the-uk-governments-strategy-for-international-development"><text:span text:style-name="T159_3">UK<text:s/>government’s<text:s/>strategy<text:s/>for<text:s/>international<text:s/>development</text:span></text:a></text:span><text:span text:style-name="T159_4">.<text:s/>It<text:s/>is<text:s/>fundamental<text:s/>to<text:s/>the<text:s/>Government’s<text:s/>manifesto<text:s/>commitment<text:s/>to<text:s/>end<text:s/>the<text:s/>preventable<text:s/>deaths<text:s/>of<text:s/>mothers,<text:s/>babies<text:s/>and<text:s/>children.<text:s/>Childhood<text:s/>vaccination<text:s/>in<text:s/>low<text:s/>and<text:s/>middle<text:s/>income<text:s/>countries<text:s/>yield<text:s/>a<text:s/>high<text:s/>rate<text:s/>of<text:s/>economic<text:s/></text:span><text:span text:style-name="T159_5"><text:a xlink:type="simple" xlink:href="https://www.healthaffairs.org/doi/10.1377/hlthaff.2020.00103"><text:span text:style-name="T159_6">returns</text:span></text:a></text:span><text:span text:style-name="T159_7">.<text:s/>It<text:s/>remains<text:s/></text:span><text:span text:style-name="T159_8">a<text:s/>global<text:s/>health<text:s/>“</text:span><text:span text:style-name="T159_9"><text:a xlink:type="simple" xlink:href=""><text:span text:style-name="T159_10">bes</text:span><text:span text:style-name="T159_11">t<text:s/>buy</text:span></text:a></text:span><text:span text:style-name="T159_12">”</text:span><text:span text:style-name="T159_13"><text:s/></text:span><text:span text:style-name="T159_14">and<text:s/>a<text:s/>key<text:s/>component<text:s/>of<text:s/>long-term<text:s/>social<text:s/>stability.</text:span></text:p>
      <text:p text:style-name="P160"/>
      <text:p text:style-name="P161"/>
      <text:p text:style-name="P162"/>
      <text:h text:style-name="P163" text:outline-level="2"><text:span text:style-name="T163_1">C.<text:s/>DETAILED<text:s/>OUTPUT<text:s/>SCORING</text:span><text:span text:style-name="T163_2"><text:s/></text:span><text:span text:style-name="T163_3">[aim<text:s/>for<text:s/>1<text:s/>page<text:s/>per<text:s/>output]</text:span></text:h>
      <text:p text:style-name="P164"/>
      <text:p text:style-name="P165"><text:span text:style-name="T165_1">Milestones<text:s/>and<text:s/>baselines</text:span></text:p>
      <text:p text:style-name="P166"/>
      <text:p text:style-name="P167"><text:span text:style-name="T167_1">Outputs<text:s/>1-4<text:s/>of<text:s/>the<text:s/>FCDO<text:s/>logframe<text:s/>closely<text:s/>match<text:s/>Gavi’s<text:s/>own<text:s/>measurement<text:s/>framework<text:s/>for<text:s/>the<text:s/>5.0<text:s/>period,<text:s/>and<text:s/>2025<text:s/>targets<text:s/>for<text:s/>these<text:s/>indicators<text:s/>were<text:s/>set<text:s/>by<text:s/>the<text:s/>Gavi<text:s/>Board<text:s/>in<text:s/>June<text:s/>and<text:s/>December<text:s/>2021.<text:s/>The<text:s/>Board<text:s/>agreed<text:s/>to<text:s/>set<text:s/>the<text:s/>baseline<text:s/>year<text:s/>for<text:s/>the<text:s/>5.0<text:s/>(2021-25)<text:s/>strategy<text:s/>period<text:s/>as<text:s/>2019,<text:s/>rather<text:s/>than<text:s/>2020.<text:s/>This<text:s/>was<text:s/>due<text:s/>to<text:s/>the<text:s/>considerable<text:s/>uncertainty<text:s/>around<text:s/>immunisation<text:s/>coverage<text:s/>in<text:s/>2020,<text:s/></text:span><text:span text:style-name="T167_2">the<text:s/>then-anticipated<text:s/>impact<text:s/>of<text:s/>the<text:s/>pandemic<text:s/>on<text:s/>coverage<text:s/>in<text:s/>2020,<text:s/></text:span><text:span text:style-name="T167_3">and<text:s/>the<text:s/>expectation<text:s/>that<text:s/>the<text:s/>WHO/UNICEF<text:s/>estimates<text:s/>of<text:s/>immunisation<text:s/>coverage<text:s/>(WUENIC)<text:s/>for<text:s/>2020<text:s/>would<text:s/>be<text:s/>revised<text:s/>over<text:s/>subsequent<text:s/>years<text:s/>due<text:s/>to<text:s/>further<text:s/>survey<text:s/>data<text:s/>availability.<text:s/>This<text:s/>meant<text:s/>that<text:s/>2019<text:s/>data<text:s/>was<text:s/>a<text:s/>more<text:s/>stable<text:s/>reference<text:s/>point<text:s/>for<text:s/>tracking<text:s/>progress<text:s/>to<text:s/>2025.<text:s/>The<text:s/>WHO<text:s/>Immunization<text:s/>Agenda<text:s/>2030<text:s/>(IA2030)<text:s/>also<text:s/>took<text:s/>this<text:s/>approach.<text:s/>The<text:s/>FCDO<text:s/>logframe<text:s/>has<text:s/>therefore<text:s/>mirrored<text:s/>this<text:s/>approach,<text:s/>and<text:s/>almost<text:s/>all<text:s/>baselines<text:s/>discussed<text:s/>in<text:s/>this<text:s/>annual<text:s/>review<text:s/>were<text:s/>set<text:s/></text:span><text:span text:style-name="T167_4">based<text:s/>on<text:s/></text:span><text:span text:style-name="T167_5">2019</text:span><text:span text:style-name="T167_6"><text:s/>values</text:span><text:span text:style-name="T167_7">.</text:span></text:p>
      <text:p text:style-name="P168"><text:span text:style-name="T168_1">When<text:s/></text:span><text:span text:style-name="T168_2">vaccine<text:s/>coverage<text:s/></text:span><text:span text:style-name="T168_3">baselines<text:s/>and<text:s/>targets<text:s/>were<text:s/>set<text:s/>in<text:s/></text:span><text:span text:style-name="T168_4">June<text:s/></text:span><text:span text:style-name="T168_5">202</text:span><text:span text:style-name="T168_6">1</text:span><text:span text:style-name="T168_7">,<text:s/>it<text:s/>was<text:s/>assumed<text:s/>that<text:s/>vaccine<text:s/>coverage<text:s/></text:span><text:span text:style-name="T168_8">was<text:s/>disrupted<text:s/>in</text:span><text:span text:style-name="T168_9"><text:s/>2020<text:s/>due<text:s/>to<text:s/>the<text:s/>pandemic</text:span><text:span text:style-name="T168_10"><text:s/>(which<text:s/>was<text:s/>confirmed<text:s/>by<text:s/>the<text:s/>WUENIC<text:s/>estimates<text:s/>published<text:s/>in<text:s/>July<text:s/>2021)</text:span><text:span text:style-name="T168_11">,<text:s/>and<text:s/>then<text:s/>would<text:s/>return<text:s/>to<text:s/>2019<text:s/>levels<text:s/>by<text:s/>2021<text:s/>in<text:s/></text:span><text:span text:style-name="T168_12">most<text:s/></text:span><text:span text:style-name="T168_13">Gavi<text:s/>countries,<text:s/></text:span><text:span text:style-name="T168_14">apart<text:s/>from<text:s/></text:span><text:span text:style-name="T168_15">India<text:s/></text:span><text:span text:style-name="T168_16">which<text:s/>was<text:s/>expected<text:s/>to<text:s/>return<text:s/>to<text:s/>2019<text:s/>levels<text:s/>by<text:s/>2022</text:span><text:span text:style-name="T168_17">.<text:s/></text:span><text:span text:style-name="T168_18">It<text:s/>is</text:span><text:span text:style-name="T168_19"><text:s/>now</text:span><text:span text:style-name="T168_20"><text:s/>clear<text:s/>that<text:s/>these<text:s/>early<text:s/>assumptions<text:s/>were<text:s/>an<text:s/></text:span><text:span text:style-name="T168_21">over</text:span><text:span text:style-name="T168_22">estimation<text:s/>and<text:s/>global<text:s/>coverage<text:s/>continued<text:s/>to<text:s/>decline<text:s/>in<text:s/>2021</text:span><text:span text:style-name="T168_23"><text:s/>before<text:s/>starting<text:s/>to<text:s/>rebound<text:s/>in<text:s/>2022</text:span><text:span text:style-name="T168_24">.<text:s/></text:span></text:p>
      <text:p text:style-name="P169"><text:span text:style-name="T169_1">Milestones<text:s/>for<text:s/>2022<text:s/>take<text:s/>into<text:s/>account<text:s/>the<text:s/>ongoing<text:s/>impacts<text:s/>of<text:s/>the<text:s/>pandemic<text:s/>and<text:s/>therefore<text:s/>do<text:s/>not<text:s/>represent<text:s/>a<text:s/>linear<text:s/>trajectory<text:s/>from<text:s/>2019<text:s/>baselines<text:s/>to<text:s/>2025.<text:s/>Some<text:s/>milestones<text:s/>are<text:s/>lower<text:s/>(i.e.<text:s/>further<text:s/>away<text:s/>from<text:s/>the<text:s/>target)<text:s/>than<text:s/>the<text:s/>baseline<text:s/>figure.</text:span></text:p>
      <text:p text:style-name="P170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3">
          <table:table-cell table:style-name="Cell78">
            <text:p text:style-name="P171"><text:span text:style-name="T171_1">Output<text:s/>Title<text:s/></text:span></text:p>
          </table:table-cell>
          <table:table-cell table:style-name="Cell79" table:number-columns-spanned="4">
            <text:p text:style-name="P172"><text:span text:style-name="T172_1">Output<text:s/>1:<text:s/>Introduc</text:span><text:span text:style-name="T172_2">e</text:span><text:span text:style-name="T172_3"><text:s/>and<text:s/>scale-up<text:s/>vaccines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0" table:number-columns-spanned="2">
            <text:p text:style-name="P173"><text:span text:style-name="T173_1">Output<text:s/>number:<text:s/></text:span></text:p>
          </table:table-cell>
          <table:covered-table-cell/>
          <table:table-cell table:style-name="Cell81">
            <text:p text:style-name="P174"><text:span text:style-name="T174_1">1</text:span></text:p>
          </table:table-cell>
          <table:table-cell table:style-name="Cell82">
            <text:p text:style-name="P175"><text:span text:style-name="T175_1">Output<text:s/>Score:<text:s/></text:span></text:p>
          </table:table-cell>
          <table:table-cell table:style-name="Cell83">
            <text:p text:style-name="P176"><text:span text:style-name="T176_1">A</text:span></text:p>
          </table:table-cell>
        </table:table-row>
        <table:table-row table:style-name="Row25">
          <table:table-cell table:style-name="Cell84" table:number-columns-spanned="2">
            <text:p text:style-name="P177"><text:span text:style-name="T177_1">Impact<text:s/>weighting<text:s/>(%):<text:s text:c="2"/></text:span></text:p>
          </table:table-cell>
          <table:covered-table-cell/>
          <table:table-cell table:style-name="Cell85">
            <text:p text:style-name="P178"><text:span text:style-name="T178_1">20</text:span></text:p>
          </table:table-cell>
          <table:table-cell table:style-name="Cell86">
            <text:p text:style-name="P179"><text:span text:style-name="T179_1">Weighting<text:s/>revised<text:s/>since<text:s/>last<text:s/>AR?<text:s/></text:span></text:p>
          </table:table-cell>
          <table:table-cell table:style-name="Cell87">
            <text:p text:style-name="P180"><text:span text:style-name="T180_1">N/A</text:span></text:p>
          </table:table-cell>
        </table:table-row>
      </table:table>
      <text:p text:style-name="P181"/>
      <table:table table:style-name="Table7">
        <table:table-column table:style-name="Column24"/>
        <table:table-column table:style-name="Column25"/>
        <table:table-column table:style-name="Column26"/>
        <table:table-row table:style-name="Row26">
          <table:table-cell table:style-name="Cell88">
            <text:p text:style-name="P182"><text:span text:style-name="T182_1">Indicator(s)</text:span></text:p>
          </table:table-cell>
          <table:table-cell table:style-name="Cell89">
            <text:p text:style-name="P183"><text:span text:style-name="T183_1">Milestone(s)<text:s/>for<text:s/>this<text:s/>review</text:span></text:p>
          </table:table-cell>
          <table:table-cell table:style-name="Cell90">
            <text:p text:style-name="P184"><text:span text:style-name="T184_1">Progress<text:s/></text:span></text:p>
          </table:table-cell>
        </table:table-row>
        <table:table-row table:style-name="Row27">
          <table:table-cell table:style-name="Cell91">
            <text:p text:style-name="P185"><text:span text:style-name="T185_1">1.1</text:span><text:span text:style-name="T185_2"><text:s/></text:span><text:span text:style-name="T185_3">Breadth<text:s/>of<text:s/>protection</text:span><text:span text:style-name="T185_4">:<text:s/>average<text:s/>across<text:s/>all<text:s/>Gavi<text:s/>supported<text:s/>vaccines</text:span></text:p>
          </table:table-cell>
          <table:table-cell table:style-name="Cell92">
            <text:p text:style-name="P186"><text:span text:style-name="T186_1">+5</text:span><text:span text:style-name="T186_2">pp<text:s/>(</text:span><text:span text:style-name="T186_3">53</text:span><text:span text:style-name="T186_4">%</text:span><text:span text:style-name="T186_5">)</text:span></text:p>
          </table:table-cell>
          <table:table-cell table:style-name="Cell93">
            <text:p text:style-name="P187"><text:span text:style-name="T187_1">Exceeded</text:span><text:span text:style-name="T187_2">:<text:s/></text:span><text:span text:style-name="T187_3">56%</text:span></text:p>
          </table:table-cell>
        </table:table-row>
        <table:table-row table:style-name="Row28">
          <table:table-cell table:style-name="Cell94">
            <text:p text:style-name="P188"><text:span text:style-name="T188_1">1.2</text:span><text:span text:style-name="T188_2"><text:s/></text:span><text:span text:style-name="T188_3">Reach<text:s/>of<text:s/>routine<text:s/>immunisations</text:span><text:span text:style-name="T188_4">:<text:s/>DTP3,<text:s/>MCV2,<text:s/>PCV3<text:s/>and<text:s/>HPV2<text:s/>coverage</text:span></text:p>
          </table:table-cell>
          <table:table-cell table:style-name="Cell95">
            <text:p text:style-name="P189"/>
            <text:p text:style-name="P190"><text:span text:style-name="T190_1">DTP3:<text:s/>-3pp<text:s/>(</text:span><text:span text:style-name="T190_2">80</text:span><text:span text:style-name="T190_3">%)</text:span></text:p>
            <text:p text:style-name="P191"><text:span text:style-name="T191_1">PCV3:<text:s/>+10pp<text:s/>(6</text:span><text:span text:style-name="T191_2">6</text:span><text:span text:style-name="T191_3">%)</text:span></text:p>
            <text:p text:style-name="P192"><text:span text:style-name="T192_1">MCV2:<text:s/>+9pp<text:s/>(67%)</text:span></text:p>
            <text:p text:style-name="P193"><text:span text:style-name="T193_1">HPV</text:span><text:span text:style-name="T193_2">C</text:span><text:span text:style-name="T193_3">:<text:s/>+0pp<text:s/>(7%)</text:span></text:p>
          </table:table-cell>
          <table:table-cell table:style-name="Cell96">
            <text:p text:style-name="P194"><text:span text:style-name="T194_1">Met<text:s/>on<text:s/>average</text:span><text:span text:style-name="T194_2">:</text:span></text:p>
            <text:p text:style-name="P195"><text:span text:style-name="T195_1">DTP3:<text:s/></text:span><text:span text:style-name="T195_2">81%</text:span><text:span text:style-name="T195_3"><text:s/>[exce</text:span><text:span text:style-name="T195_4">eded]</text:span></text:p>
            <text:p text:style-name="P196"><text:span text:style-name="T196_1">PCV3:<text:s/></text:span><text:span text:style-name="T196_2">70%</text:span><text:span text:style-name="T196_3"><text:s/>[</text:span><text:span text:style-name="T196_4">exceeded]</text:span></text:p>
            <text:p text:style-name="P197"><text:span text:style-name="T197_1">MCV2:<text:s/></text:span><text:span text:style-name="T197_2">64%</text:span><text:span text:style-name="T197_3"><text:s/>[not<text:s/>met]</text:span></text:p>
            <text:p text:style-name="P198"><text:span text:style-name="T198_1">HPVC:<text:s/>10%</text:span><text:span text:style-name="T198_2"><text:s/>[exceeded]</text:span></text:p>
          </table:table-cell>
        </table:table-row>
        <table:table-row table:style-name="Row29">
          <table:table-cell table:style-name="Cell97">
            <text:p text:style-name="P199"><text:span text:style-name="T199_1">1.3</text:span><text:span text:style-name="T199_2"><text:s/></text:span><text:span text:style-name="T199_3">Rate<text:s/>of<text:s/>scale-up<text:s/>of<text:s/>new<text:s/>vaccines</text:span></text:p>
          </table:table-cell>
          <table:table-cell table:style-name="Cell98">
            <text:p text:style-name="P200"/>
            <text:p text:style-name="P201"><text:span text:style-name="T201_1">PCV3:<text:s/>90%</text:span></text:p>
            <text:p text:style-name="P202"><text:span text:style-name="T202_1">Rotac:<text:s/>90%</text:span></text:p>
            <text:p text:style-name="P203"><text:span text:style-name="T203_1">MCV2:<text:s/>90%</text:span></text:p>
            <text:p text:style-name="P204"><text:span text:style-name="T204_1">YF</text:span><text:span text:style-name="T204_2">V</text:span><text:span text:style-name="T204_3">:<text:s/>90%</text:span></text:p>
          </table:table-cell>
          <table:table-cell table:style-name="Cell99">
            <text:p text:style-name="P205"><text:span text:style-name="T205_1">Met<text:s/>on<text:s/>average</text:span><text:span text:style-name="T205_2">:</text:span></text:p>
            <text:p text:style-name="P206"><text:span text:style-name="T206_1">PCV3:<text:s/>9</text:span><text:span text:style-name="T206_2">8</text:span><text:span text:style-name="T206_3">%</text:span><text:span text:style-name="T206_4"><text:s/>[exceeded]</text:span></text:p>
            <text:p text:style-name="P207"><text:span text:style-name="T207_1">Rotac:<text:s/>9</text:span><text:span text:style-name="T207_2">0</text:span><text:span text:style-name="T207_3">%</text:span><text:span text:style-name="T207_4"><text:s/>[met]</text:span></text:p>
            <text:p text:style-name="P208"><text:span text:style-name="T208_1">MCV2:<text:s/></text:span><text:span text:style-name="T208_2">86</text:span><text:span text:style-name="T208_3">%</text:span><text:span text:style-name="T208_4"><text:s/>[not<text:s/>met]</text:span></text:p>
            <text:p text:style-name="P209"><text:span text:style-name="T209_1">YF</text:span><text:span text:style-name="T209_2">V</text:span><text:span text:style-name="T209_3">:<text:s/></text:span><text:span text:style-name="T209_4">88</text:span><text:span text:style-name="T209_5">%</text:span><text:span text:style-name="T209_6"><text:s/>[not<text:s/>met]</text:span></text:p>
          </table:table-cell>
        </table:table-row>
        <table:table-row table:style-name="Row30">
          <table:table-cell table:style-name="Cell100">
            <text:p text:style-name="P210"><text:span text:style-name="T210_1">1.4</text:span><text:span text:style-name="T210_2"><text:s/></text:span><text:span text:style-name="T210_3">Introductions<text:s/>of<text:s/>Gavi-supported<text:s/>vaccines<text:s/>into<text:s/>routine<text:s/>immunisation</text:span></text:p>
          </table:table-cell>
          <table:table-cell table:style-name="Cell101">
            <text:p text:style-name="P211"><text:span text:style-name="T211_1">1</text:span><text:span text:style-name="T211_2">5</text:span></text:p>
          </table:table-cell>
          <table:table-cell table:style-name="Cell102">
            <text:p text:style-name="P212"><text:span text:style-name="T212_1">Exceeded</text:span><text:span text:style-name="T212_2">:<text:s/>16</text:span></text:p>
          </table:table-cell>
        </table:table-row>
        <table:table-row table:style-name="Row31">
          <table:table-cell table:style-name="Cell103">
            <text:p text:style-name="P213"><text:span text:style-name="T213_1">1.5</text:span><text:span text:style-name="T213_2"><text:s/></text:span><text:span text:style-name="T213_3">Preventative<text:s/>campaign<text:s/>reach<text:s/>(measles)</text:span></text:p>
          </table:table-cell>
          <table:table-cell table:style-name="Cell104">
            <text:p text:style-name="P214"><text:span text:style-name="T214_1">50%<text:s/>of<text:s/>previously<text:s/>unvaccinated<text:s/>children<text:s/>vaccinated</text:span></text:p>
          </table:table-cell>
          <table:table-cell table:style-name="Cell105">
            <text:p text:style-name="P215"><text:span text:style-name="T215_1">Exceeded</text:span><text:span text:style-name="T215_2">:<text:s/>70.</text:span><text:span text:style-name="T215_3">2</text:span><text:span text:style-name="T215_4">%</text:span></text:p>
          </table:table-cell>
        </table:table-row>
        <table:table-row table:style-name="Row32">
          <table:table-cell table:style-name="Cell106">
            <text:p text:style-name="P216"><text:span text:style-name="T216_1">1.6</text:span><text:span text:style-name="T216_2"><text:s/></text:span><text:span text:style-name="T216_3">Timely<text:s/>outbreak<text:s/>detection<text:s/>and<text:s/>response</text:span></text:p>
          </table:table-cell>
          <table:table-cell table:style-name="Cell107">
            <text:p text:style-name="P217"><text:span text:style-name="T217_1">+</text:span><text:span text:style-name="T217_2">2.</text:span><text:span text:style-name="T217_3">5pp<text:s/>(</text:span><text:span text:style-name="T217_4">30</text:span><text:span text:style-name="T217_5">%)</text:span></text:p>
          </table:table-cell>
          <table:table-cell table:style-name="Cell108">
            <text:p text:style-name="P218"><text:span text:style-name="T218_1">Not<text:s/>met</text:span><text:span text:style-name="T218_2">:<text:s/></text:span><text:span text:style-name="T218_3">1</text:span><text:span text:style-name="T218_4">8%</text:span></text:p>
          </table:table-cell>
        </table:table-row>
      </table:table>
      <text:p text:style-name="P219"/>
      <text:p text:style-name="P220"><text:span text:style-name="T220_1">Briefly<text:s/>describe<text:s/>the<text:s/>output’s<text:s/>activities<text:s/>and<text:s/>provide<text:s/>supporting<text:s/>narrative<text:s/>for<text:s/>the<text:s/>score.</text:span></text:p>
      <text:p text:style-name="P221"/>
      <text:p text:style-name="P222"><text:span text:style-name="T222_1">Gavi<text:s/>met</text:span><text:span text:style-name="T222_2"><text:s/></text:span><text:span text:style-name="T222_3">or<text:s/>exceeded<text:s/></text:span><text:span text:style-name="T222_4">most<text:s/>of</text:span><text:span text:style-name="T222_5"><text:s/>its<text:s/>global<text:s/>milestones<text:s/>on<text:s/>routine<text:s/>immunisation<text:s/>coverage,<text:s/>reach,<text:s/>scale-up</text:span><text:span text:style-name="T222_6">,</text:span><text:span text:style-name="T222_7"><text:s/>introductions</text:span><text:span text:style-name="T222_8">,<text:s/>and<text:s/>equity</text:span><text:span text:style-name="T222_9">,</text:span><text:span text:style-name="T222_10"><text:s/>meaning<text:s/>that<text:s/>Gavi<text:s/>is<text:s/></text:span><text:span text:style-name="T222_11">largely<text:s/></text:span><text:span text:style-name="T222_12">on<text:s/>target<text:s/>to<text:s/>meet<text:s/>its<text:s/>5.1<text:s/>objectives<text:s/>in<text:s/>these<text:s/></text:span><text:span text:style-name="T222_13">core<text:s/></text:span><text:span text:style-name="T222_14">areas.<text:s/></text:span><text:span text:style-name="T222_15">The<text:s/>second<text:s/>dose<text:s/>of<text:s/>m</text:span><text:span text:style-name="T222_16">easles-containing<text:s/>vaccine<text:s/>(MCV</text:span><text:span text:style-name="T222_17">2</text:span><text:span text:style-name="T222_18">)<text:s/>and<text:s/></text:span><text:span text:style-name="T222_19">y</text:span><text:span text:style-name="T222_20">ellow<text:s/></text:span><text:span text:style-name="T222_21">f</text:span><text:span text:style-name="T222_22">ever<text:s/>vaccine<text:s/>(YFV)<text:s/>were<text:s/>the<text:s/>exceptions<text:s/>to<text:s/>this<text:s/>–<text:s/>although</text:span><text:span text:style-name="T222_23"><text:s/></text:span><text:span text:style-name="T222_24">MCV2<text:s/></text:span><text:span text:style-name="T222_25">performance<text:s/></text:span><text:span text:style-name="T222_26">increased<text:s/></text:span><text:span text:style-name="T222_27">4</text:span><text:span text:style-name="T222_28"><text:s/>percentage<text:s/>points<text:s/>(</text:span><text:span text:style-name="T222_29">pp</text:span><text:span text:style-name="T222_30">)</text:span><text:span text:style-name="T222_31"><text:s/>for<text:s/>indicator<text:s/>1.2</text:span><text:span text:style-name="T222_32">,<text:s/></text:span><text:span text:style-name="T222_33">for<text:s/>indicator<text:s/>1.3<text:s/>performance<text:s/>reduced<text:s/>by<text:s/></text:span><text:span text:style-name="T222_34">-</text:span><text:span text:style-name="T222_35">3<text:s/>pp<text:s/></text:span><text:span text:style-name="T222_36">since<text:s/>last<text:s/>year</text:span><text:span text:style-name="T222_37">.</text:span><text:span text:style-name="T222_38"><text:s/></text:span><text:span text:style-name="T222_39">Both<text:s/>MCV2<text:s/>and<text:s/>YFV<text:s/>are<text:s/>v</text:span><text:span text:style-name="T222_40">accines<text:s/>delivered<text:s/>on<text:s/>later<text:s/>delivery<text:s/>schedules</text:span><text:span text:style-name="T222_41">,<text:s/>implying<text:s/>tha</text:span><text:span text:style-name="T222_42">t</text:span><text:span text:style-name="T222_43"><text:s/>a<text:s/></text:span><text:span text:style-name="T222_44">greater<text:s/>focus</text:span><text:span text:style-name="T222_45"><text:s/></text:span><text:span text:style-name="T222_46">is<text:s/></text:span><text:span text:style-name="T222_47">needed<text:s/></text:span><text:span text:style-name="T222_48">to</text:span><text:span text:style-name="T222_49"><text:s/>strengthen<text:s/></text:span><text:span text:style-name="T222_50">later<text:s/>delivery<text:s/>touchpoints,<text:s/>especially<text:s/>those<text:s/></text:span><text:span text:style-name="T222_51">that</text:span><text:span text:style-name="T222_52"><text:s/>have<text:s/></text:span><text:span text:style-name="T222_53">suffered</text:span><text:span text:style-name="T222_54"><text:s/>setbacks</text:span><text:span text:style-name="T222_55"><text:s/>during<text:s/>the<text:s/>pandemic.<text:s/></text:span><text:span text:style-name="T222_56">Timely<text:s/>outbreak<text:s/>response<text:s/></text:span><text:span text:style-name="T222_57">(indicator<text:s/>1.6)<text:s/></text:span><text:span text:style-name="T222_58">was<text:s/>not<text:s/>achieved</text:span><text:span text:style-name="T222_59"><text:s/>across<text:s/>the<text:s/>board,<text:s/></text:span><text:span text:style-name="T222_60">the<text:s/>exception<text:s/>being<text:s/>the<text:s/>t</text:span><text:span text:style-name="T222_61">imely<text:s/>response<text:s/>to<text:s/>the<text:s/>Ebola<text:s/>outbreak</text:span><text:span text:style-name="T222_62">.<text:s/>It<text:s/>is<text:s/>clear<text:s/></text:span><text:span text:style-name="T222_63">continued<text:s/></text:span><text:span text:style-name="T222_64">gaps<text:s/>in</text:span><text:span text:style-name="T222_65"><text:s/>early<text:s/>detection,<text:s/>prevention</text:span><text:span text:style-name="T222_66">,</text:span><text:span text:style-name="T222_67"><text:s/>and<text:s/>response<text:s/></text:span><text:span text:style-name="T222_68">require<text:s/>enhanced<text:s/>Alliance<text:s/>support.<text:s/></text:span></text:p>
      <text:p text:style-name="P223"/>
      <text:p text:style-name="P224"><text:span text:style-name="T224_1">Output</text:span><text:span text:style-name="T224_2"><text:s/>1.1:</text:span><text:span text:style-name="T224_3"><text:s/></text:span><text:span text:style-name="T224_4">Exceeded</text:span><text:span text:style-name="T224_5">.</text:span><text:span text:style-name="T224_6"><text:s/></text:span><text:span text:style-name="T224_7">There<text:s/>was<text:s/>n</text:span><text:span text:style-name="T224_8">otable<text:s/></text:span><text:span text:style-name="T224_9">progress</text:span><text:span text:style-name="T224_10"><text:s/></text:span><text:span text:style-name="T224_11">with</text:span><text:span text:style-name="T224_12"><text:s/>a<text:s/>ste</text:span><text:span text:style-name="T224_13">e</text:span><text:span text:style-name="T224_14">p<text:s/>increase<text:s/></text:span><text:span text:style-name="T224_15">in<text:s/>Breadth<text:s/>of<text:s/>Protection<text:s/></text:span><text:span text:style-name="T224_16">(BoP)<text:s/></text:span><text:span text:style-name="T224_17">durin</text:span><text:span text:style-name="T224_18">g<text:s/></text:span><text:span text:style-name="T224_19">2022<text:s/></text:span><text:span text:style-name="T224_20">rising<text:s/>f</text:span><text:span text:style-name="T224_21">ro</text:span><text:span text:style-name="T224_22">m<text:s/>51%<text:s/>to<text:s/>56%</text:span><text:span text:style-name="T224_23"><text:s/></text:span><text:span text:style-name="T224_24">in<text:s/>Gavi<text:s/>countries<text:s/></text:span><text:span text:style-name="T224_25">among<text:s/>children<text:s/></text:span><text:span text:style-name="T224_26">vaccinated<text:s/>with<text:s/>Gavi-supported<text:s/>vaccines.</text:span><text:span text:style-name="T224_27"><text:s/>This<text:s/>compares<text:s/></text:span><text:span text:style-name="T224_28">to<text:s/></text:span><text:span text:style-name="T224_29">53%<text:s/>BoP<text:s/>in<text:s/>the<text:s/>rest<text:s/>of<text:s/>the<text:s/>world.</text:span><text:span text:style-name="T224_30"><text:s/></text:span><text:span text:style-name="T224_31">Th</text:span><text:span text:style-name="T224_32">e</text:span><text:span text:style-name="T224_33"><text:s/>increase</text:span><text:span text:style-name="T224_34"><text:s/>was<text:s/>driven<text:s/>by<text:s/></text:span><text:span text:style-name="T224_35">greater</text:span><text:span text:style-name="T224_36"><text:s/>coverage<text:s/>of<text:s/>the<text:s/>second<text:s/>dose<text:s/>of<text:s/>inactivated<text:s/>polio<text:s/>vaccine<text:s/>(IPV2),<text:s/>pneumococcal<text:s/>conjugate<text:s/>vaccine<text:s/>(PCV3),<text:s/>second<text:s/>dose<text:s/>of<text:s/>measles-containing<text:s/>vaccine<text:s/>(MCV2),<text:s/>first<text:s/>dose<text:s/>of<text:s/>rubella-containing<text:s/>vaccine<text:s/>(RCV1),<text:s/>last<text:s/>dose<text:s/>in<text:s/>the<text:s/>schedule<text:s/>for<text:s/>rotavirus<text:s/>vaccine<text:s/>(RotaC)<text:s/>and<text:s/>last<text:s/>dose<text:s/>in<text:s/>the<text:s/>schedule<text:s/>for<text:s/>human<text:s/>papillomavirus<text:s/>vaccine<text:s/>(HPV).</text:span><text:span text:style-name="T224_37"><text:s/>This<text:s/>builds<text:s/>on<text:s/></text:span><text:span text:style-name="T224_38">better-than-expected</text:span><text:span text:style-name="T224_39"><text:s/></text:span><text:span text:style-name="T224_40">BoP<text:s/></text:span><text:span text:style-name="T224_41">results<text:s/>in<text:s/>2021</text:span><text:span text:style-name="T224_42"><text:s/></text:span><text:span text:style-name="T224_43">and<text:s/>is<text:s/>a<text:s/>positive<text:s/>signal<text:s/>towards<text:s/>the<text:s/>overall<text:s/>target<text:s/>of<text:s/>+16pp<text:s/>by<text:s/>end<text:s/>of<text:s/>2025<text:s/>to<text:s/>reach<text:s/>6</text:span><text:span text:style-name="T224_44">4</text:span><text:span text:style-name="T224_45">%.<text:s/></text:span></text:p>
      <text:p text:style-name="P225"/>
      <text:p text:style-name="P226"><text:span text:style-name="T226_1">Output<text:s/>1.2</text:span><text:span text:style-name="T226_2">:</text:span><text:span text:style-name="T226_3"><text:s/></text:span><text:span text:style-name="T226_4">Met<text:s/>on<text:s/>average</text:span><text:span text:style-name="T226_5">.<text:s/></text:span><text:span text:style-name="T226_6">Routine<text:s/>coverag</text:span><text:span text:style-name="T226_7">e<text:s/>showed<text:s/>signs<text:s/>of<text:s/>recovery</text:span><text:span text:style-name="T226_8"><text:s/>in</text:span><text:span text:style-name="T226_9"><text:s/>Gavi-supported<text:s/>countries<text:s/>in<text:s/>2022<text:s/>after<text:s/>two<text:s/>years<text:s/>of<text:s/>decline,<text:s/>with<text:s/>coverage<text:s/>for<text:s/>the<text:s/>third<text:s/>dose<text:s/>of<text:s/></text:span><text:span text:style-name="T226_10">diphtheria,<text:s/>tetanus,<text:s/>and<text:s/>pertussis<text:s/>containing<text:s/>vaccine<text:s/>(</text:span><text:span text:style-name="T226_11">DTP3</text:span><text:span text:style-name="T226_12">)</text:span><text:span text:style-name="T226_13"><text:s/></text:span><text:span text:style-name="T226_14">across</text:span><text:span text:style-name="T226_15"><text:s/>57<text:s/>Gavi-supported<text:s/>countries<text:s/>increasing<text:s/></text:span><text:span text:style-name="T226_16">on<text:s/>average</text:span><text:span text:style-name="T226_17"><text:s/></text:span><text:span text:style-name="T226_18">by<text:s/>3pp<text:s/>between<text:s/>2021<text:s/>and<text:s/>2022,<text:s/>reaching<text:s/>81%<text:s/>in<text:s/>2022.</text:span><text:span text:style-name="T226_19"><text:s/>There<text:s/>was<text:s/>however<text:s/>significant<text:s/>variability<text:s/>in<text:s/>recovery<text:s/>rates<text:s/>with<text:s/>th</text:span><text:span text:style-name="T226_20">e<text:s/></text:span><text:span text:style-name="T226_21">average<text:s/></text:span><text:span text:style-name="T226_22">increase<text:s/>driven<text:s/>in<text:s/>large<text:s/>part<text:s/>by<text:s/>r</text:span><text:span text:style-name="T226_23">ecovery<text:s/>in<text:s/>India,<text:s/>Myanmar,<text:s/>Tanzania</text:span><text:span text:style-name="T226_24">,</text:span><text:span text:style-name="T226_25"><text:s/>and<text:s/>Pakistan<text:s/></text:span><text:span text:style-name="T226_26">which<text:s/></text:span><text:span text:style-name="T226_27">had<text:s/></text:span><text:span text:style-name="T226_28">suffered<text:s/>some<text:s/>of<text:s/>the<text:s/>greatest<text:s/>backsliding<text:s/>during<text:s/>the<text:s/>pandemic</text:span><text:span text:style-name="T226_29">.<text:s/>In<text:s/>total</text:span><text:span text:style-name="T226_30"><text:s/></text:span><text:span text:style-name="T226_31">23</text:span><text:span text:style-name="T226_32"><text:s/>Gavi-supported<text:s/>countries</text:span><text:span text:style-name="T226_33"><text:s/></text:span><text:span text:style-name="T226_34">i</text:span><text:span text:style-name="T226_35">ncreased<text:s/>routine<text:s/>coverage<text:s/>in<text:s/>2022</text:span><text:span text:style-name="T226_36">.<text:s/></text:span><text:span text:style-name="T226_37">Ma</text:span><text:span text:style-name="T226_38">ny<text:s/>countries,<text:s/>particularly<text:s/></text:span><text:span text:style-name="T226_39">l</text:span><text:span text:style-name="T226_40">ow-</text:span><text:span text:style-name="T226_41">i</text:span><text:span text:style-name="T226_42">ncome<text:s/></text:span><text:span text:style-name="T226_43">c</text:span><text:span text:style-name="T226_44">ountries,<text:s/></text:span><text:span text:style-name="T226_45">are<text:s/></text:span><text:span text:style-name="T226_46">yet<text:s/>to<text:s/>see<text:s/>a<text:s/>recovery<text:s/>in<text:s/>DTP3<text:s/>coverage<text:s/>levels.<text:s/></text:span><text:span text:style-name="T226_47">C</text:span><text:span text:style-name="T226_48">overage<text:s/>of<text:s/>PCV3<text:s/>(70%)<text:s/>continued<text:s/>to<text:s/>increase<text:s/>in<text:s/>Gavi-supported<text:s/>countries<text:s/>due<text:s/>to<text:s/>scale-up<text:s/>in<text:s/>India</text:span><text:span text:style-name="T226_49"><text:s/>and</text:span><text:span text:style-name="T226_50"><text:s/></text:span><text:span text:style-name="T226_51">HPVC<text:s/>(10%)<text:s/>also<text:s/></text:span><text:span text:style-name="T226_52">continued<text:s/>to<text:s/></text:span><text:span text:style-name="T226_53">increase<text:s/>in<text:s/>2022</text:span><text:span text:style-name="T226_54">.<text:s/>The<text:s/>increase<text:s/>in<text:s/>HPVC<text:s/>coverage<text:s/>is</text:span><text:span text:style-name="T226_55"><text:s/>primarily<text:s/>due<text:s/>to<text:s/>new<text:s/>introductions</text:span><text:span text:style-name="T226_56">,</text:span><text:span text:style-name="T226_57"><text:s/></text:span><text:span text:style-name="T226_58">with<text:s/></text:span><text:span text:style-name="T226_59">several</text:span><text:span text:style-name="T226_60"><text:s/>countries<text:s/>where<text:s/>HPV<text:s/>had<text:s/>already<text:s/>been<text:s/>introduced<text:s/>showing<text:s/>falling<text:s/>coverage<text:s/>levels</text:span><text:span text:style-name="T226_61">.</text:span><text:span text:style-name="T226_62"><text:s/></text:span><text:span text:style-name="T226_63">MCV2<text:s/>coverage<text:s/></text:span><text:span text:style-name="T226_64">fell<text:s/>short<text:s/>of</text:span><text:span text:style-name="T226_65"><text:s/>the<text:s/>2022<text:s/>milestone<text:s/>of<text:s/>67%<text:s/></text:span><text:span text:style-name="T226_66">although<text:s/></text:span><text:span text:style-name="T226_67">it<text:s/>has<text:s/></text:span><text:span text:style-name="T226_68">increased<text:s/></text:span><text:span text:style-name="T226_69">4</text:span><text:span text:style-name="T226_70">pp<text:s/>from<text:s/></text:span><text:span text:style-name="T226_71">60</text:span><text:span text:style-name="T226_72">%<text:s/>in<text:s/>2021<text:s/>to<text:s/></text:span><text:span text:style-name="T226_73">64</text:span><text:span text:style-name="T226_74">%<text:s/>in<text:s/>2022,<text:s/></text:span><text:span text:style-name="T226_75">showing<text:s/>year-on-year<text:s/>improvement</text:span><text:span text:style-name="T226_76">.<text:s/></text:span></text:p>
      <text:p text:style-name="P227"/>
      <text:p text:style-name="P228"><text:span text:style-name="T228_1">Output<text:s/>1.3</text:span><text:span text:style-name="T228_2">:</text:span><text:span text:style-name="T228_3"><text:s/></text:span><text:span text:style-name="T228_4">Met<text:s/>on<text:s/>average</text:span><text:span text:style-name="T228_5">.<text:s/></text:span><text:span text:style-name="T228_6">Whilst<text:s/>this<text:s/>indicator<text:s/>acknowledges<text:s/>the<text:s/>greater<text:s/>complexities<text:s/>with<text:s/>scaling<text:s/>and<text:s/>maintaining<text:s/>immunisation<text:s/></text:span><text:span text:style-name="T228_7">at<text:s/>later<text:s/>touchpoints<text:s/>(9</text:span><text:span text:style-name="T228_8"><text:s/></text:span><text:span text:style-name="T228_9">months<text:s/>and<text:s/></text:span><text:span text:style-name="T228_10">second<text:s/>year<text:s/>of<text:s/>life</text:span><text:span text:style-name="T228_11">)</text:span><text:span text:style-name="T228_12">,<text:s/></text:span><text:span text:style-name="T228_13">the<text:s/></text:span><text:span text:style-name="T228_14">outperformance</text:span><text:span text:style-name="T228_15"><text:s/></text:span><text:span text:style-name="T228_16">of<text:s/></text:span><text:span text:style-name="T228_17">PCV3<text:s/>and<text:s/>Rota<text:s/>compared<text:s/>to<text:s/></text:span><text:span text:style-name="T228_18">MCV2<text:s/>and<text:s/>YF</text:span><text:span text:style-name="T228_19">V</text:span><text:span text:style-name="T228_20"><text:s/></text:span><text:span text:style-name="T228_21">indicates<text:s/>further<text:s/>focus<text:s/>on<text:s/>later<text:s/>delivery<text:s/>schedules</text:span><text:span text:style-name="T228_22"><text:s/></text:span><text:span text:style-name="T228_23">is<text:s/></text:span><text:span text:style-name="T228_24">required<text:s/>going<text:s/>forward.</text:span><text:span text:style-name="T228_25"><text:s/></text:span><text:span text:style-name="T228_26">I</text:span><text:span text:style-name="T228_27">t<text:s/>is<text:s/>hoped<text:s/>that</text:span><text:span text:style-name="T228_28"><text:s/></text:span><text:span text:style-name="T228_29">malaria<text:s/>introductions<text:s/></text:span><text:span text:style-name="T228_30">at<text:s/>the<text:s/>same<text:s/>touchpoint<text:s/>could</text:span><text:span text:style-name="T228_31"><text:s/></text:span><text:span text:style-name="T228_32">catalyse<text:s/></text:span><text:span text:style-name="T228_33">renewed<text:s/>focus</text:span><text:span text:style-name="T228_34"><text:s/>in<text:s/></text:span><text:span text:style-name="T228_35">this<text:s/>area,<text:s/>with<text:s/>knock-on<text:s/>benefits<text:s/>for<text:s/>MCV2</text:span><text:span text:style-name="T228_36"><text:s/>and<text:s/></text:span><text:span text:style-name="T228_37">YF</text:span><text:span text:style-name="T228_38">V</text:span><text:span text:style-name="T228_39">.<text:s/></text:span><text:span text:style-name="T228_40">While<text:s/>many<text:s/>countries<text:s/>saw<text:s/>recovery<text:s/>of<text:s/>rotavirus<text:s/>vaccine<text:s/>coverage<text:s/>and<text:s/>the<text:s/>indicator<text:s/>meets<text:s/>the<text:s/>milestone<text:s/>overall,<text:s/>due<text:s/>to<text:s/>severe<text:s/>rotavirus<text:s/>vaccine<text:s/>supply<text:s/>disruptions<text:s/>in<text:s/>seven<text:s/>countries<text:s/>(Cameroon,<text:s/>Kenya,<text:s/>Senegal,<text:s/>Sudan,<text:s/>Tanzania,<text:s/>Zambia,<text:s/>and<text:s/>Zimbabwe)<text:s/>the<text:s/>performance<text:s/>of<text:s/>RotaC<text:s/>in<text:s/>this<text:s/>indicator<text:s/>declined<text:s/>by<text:s/></text:span><text:span text:style-name="T228_41">7</text:span><text:span text:style-name="T228_42">pp<text:s/>in<text:s/>2022</text:span><text:span text:style-name="T228_43"><text:s/>compared<text:s/>to<text:s/>2021</text:span><text:span text:style-name="T228_44"><text:note text:note-class="footnote"><text:note-citation/><text:note-body><text:p text:style-name="P229"><text:span text:style-name="T229_1"><text:s/>Noting<text:s/>that<text:s/>historical<text:s/>time<text:s/>series<text:s/>are<text:s/>updated<text:s/>annually<text:s/>with<text:s/>WUENIC<text:s/>data<text:s/>(including<text:s/>retrospective<text:s/>revisions).<text:s/>Output<text:s/>1.3<text:s/>was<text:s/>reported<text:s/>as<text:s/>97%<text:s/>in<text:s/>2021<text:s/>and<text:s/>reduced<text:s/>down<text:s/>to<text:s/>96%<text:s/>in<text:s/>line<text:s/>with<text:s/>WUENIC<text:s/>2022<text:s/>release.</text:span></text:p></text:note-body></text:note></text:span><text:span text:style-name="T229_2">.<text:s/></text:span></text:p>
      <text:p text:style-name="P230"/>
      <text:p text:style-name="P231"><text:span text:style-name="T231_1">Output<text:s/>1.4</text:span><text:span text:style-name="T231_2">:</text:span><text:span text:style-name="T231_3"><text:s/></text:span><text:span text:style-name="T231_4">Exceeded</text:span><text:span text:style-name="T231_5">.<text:s/></text:span><text:span text:style-name="T231_6">In<text:s/>2022<text:s/>16<text:s/>new<text:s/>routine<text:s/>vaccine<text:s/>introductions<text:s/>occurred<text:s/>across<text:s/></text:span><text:span text:style-name="T231_7">7</text:span><text:span text:style-name="T231_8"><text:s/></text:span><text:span text:style-name="T231_9">vaccines:<text:s/></text:span><text:span text:style-name="T231_10">Yellow<text:s/></text:span><text:span text:style-name="T231_11">F</text:span><text:span text:style-name="T231_12">ever<text:s/>(Uganda),<text:s/>TCV<text:s/>(Nepal),<text:s/>Rota<text:s/>(Nigeria),<text:s/>PCV<text:s/>(Tajikistan),<text:s/></text:span><text:span text:style-name="T231_13">MR<text:s/>(Pakistan<text:s/>and<text:s/>Uganda),<text:s/></text:span><text:span text:style-name="T231_14">MCV2</text:span><text:span text:style-name="T231_15"><text:s/></text:span><text:span text:style-name="T231_16">(Chad,</text:span><text:span text:style-name="T231_17"><text:s/></text:span><text:span text:style-name="T231_18">Guinea-Bissau,<text:s/>Guinea,</text:span><text:span text:style-name="T231_19"><text:s/></text:span><text:span text:style-name="T231_20">and</text:span><text:span text:style-name="T231_21"><text:s/>DR</text:span><text:span text:style-name="T231_22"><text:s/>Congo</text:span><text:span text:style-name="T231_23">)</text:span><text:span text:style-name="T231_24">,</text:span><text:span text:style-name="T231_25"><text:s/>MenA<text:s/>(Benin),<text:s/></text:span><text:span text:style-name="T231_26">and<text:s/></text:span><text:span text:style-name="T231_27">HPV<text:s/>(Lesotho,<text:s/>Burkina<text:s/>Faso,<text:s/>Sierra<text:s/>Leone,<text:s/>Kyrgyzstan,<text:s/>and<text:s/>Eritrea).<text:s/></text:span><text:span text:style-name="T231_28">This<text:s/>reflects<text:s/>an<text:s/>increase<text:s/>in<text:s/>introductions<text:s/>from<text:s/>last<text:s/>year’s<text:s/>13<text:s/>introductions<text:s/></text:span><text:span text:style-name="T231_29">indicating<text:s/>progress<text:s/>towards<text:s/>the<text:s/>total<text:s/>target<text:s/>of<text:s/></text:span><text:span text:style-name="T231_30">82<text:s/>introductions<text:s/>during<text:s/>Gavi<text:s/>5.1<text:s/>strategic<text:s/>period.<text:s/></text:span><text:span text:style-name="T231_31">The<text:s/>successful</text:span><text:span text:style-name="T231_32"><text:s/>introduction<text:s/>of<text:s/>HPV<text:s/></text:span><text:span text:style-name="T231_33">in</text:span><text:span text:style-name="T231_34"><text:s/>five<text:s/>countries<text:s/>–</text:span><text:span text:style-name="T231_35"><text:s/>despite<text:s/>the<text:s/>pandemic</text:span><text:span text:style-name="T231_36"><text:s/>–<text:s/></text:span><text:span text:style-name="T231_37">is<text:s/></text:span><text:span text:style-name="T231_38">encouraging</text:span><text:span text:style-name="T231_39"><text:s/>however</text:span><text:span text:style-name="T231_40"><text:s/>there<text:s/>is<text:s/>work<text:s/>to<text:s/>do<text:s/>on<text:s/>supporting<text:s/>countries<text:s/>to<text:s/>maintain</text:span><text:span text:style-name="T231_41"><text:s/>HPV</text:span><text:span text:style-name="T231_42"><text:s/>coverage<text:s/>levels</text:span><text:span text:style-name="T231_43"><text:s/>and<text:s/>sustainability</text:span><text:span text:style-name="T231_44"><text:s/></text:span><text:span text:style-name="T231_45">towards<text:s/>the<text:s/>global<text:s/>cervical<text:s/>cancer<text:s/>elimination<text:s/>agenda</text:span><text:span text:style-name="T231_46">.</text:span></text:p>
      <text:p text:style-name="P232"/>
      <text:p text:style-name="P233"><text:span text:style-name="T233_1">Output<text:s/>1.5:</text:span><text:span text:style-name="T233_2"><text:s/></text:span><text:span text:style-name="T233_3">Exceeded</text:span><text:span text:style-name="T233_4">.<text:s/></text:span><text:span text:style-name="T233_5">14</text:span><text:span text:style-name="T233_6"><text:s/></text:span><text:span text:style-name="T233_7">countries<text:s/>conducted<text:s/></text:span><text:span text:style-name="T233_8">M/MR<text:s/>preventative<text:s/>campaigns</text:span><text:span text:style-name="T233_9"><text:s/></text:span><text:span text:style-name="T233_10">in<text:s/>202</text:span><text:span text:style-name="T233_11">2</text:span><text:span text:style-name="T233_12">,<text:s/></text:span><text:span text:style-name="T233_13">a<text:s/></text:span><text:span text:style-name="T233_14">significant</text:span><text:span text:style-name="T233_15"><text:s/>increase<text:s/>o</text:span><text:span text:style-name="T233_16">n</text:span><text:span text:style-name="T233_17"><text:s/></text:span><text:span text:style-name="T233_18">the<text:s/>7<text:s/>campaigns<text:s/></text:span><text:span text:style-name="T233_19">conducted<text:s/>in<text:s/>2021.<text:s/></text:span><text:span text:style-name="T233_20">To<text:s/>date</text:span><text:span text:style-name="T233_21"><text:s/></text:span><text:span text:style-name="T233_22">however</text:span><text:span text:style-name="T233_23"><text:s/>only<text:s/>7<text:s/>of<text:s/>the<text:s/>14<text:s/>countries<text:s/>have<text:s/>conducted</text:span><text:span text:style-name="T233_24"><text:s/>Post<text:s/>Campaign<text:s/>C</text:span><text:span text:style-name="T233_25">overage<text:s/></text:span><text:span text:style-name="T233_26">Surveys<text:s/>(PCCS)</text:span><text:span text:style-name="T233_27"><text:s/></text:span><text:span text:style-name="T233_28">w</text:span><text:span text:style-name="T233_29">ith<text:s/>a<text:s/>subset<text:s/>of</text:span><text:span text:style-name="T233_30"><text:s/>3<text:s/>of<text:s/>those</text:span><text:span text:style-name="T233_31"><text:s/>including</text:span><text:span text:style-name="T233_32"><text:s/>reporting<text:s/>against<text:s/>this<text:s/>indicator<text:s/>(Niger<text:s/>–<text:s/>92%,<text:s/>Madagascar<text:s/>–<text:s/>29%<text:s/>and<text:s/>Syria<text:s/>DAM<text:s/>–<text:s/>67%)<text:s/></text:span><text:span text:style-name="T233_33">leading<text:s/>to<text:s/>the<text:s/>weighted<text:s/>average<text:s/>of<text:s/>70.2%<text:s/>estimat</text:span><text:span text:style-name="T233_34">ed<text:s/>campaign<text:s/>coverage<text:s/>among<text:s/>measles<text:s/>zero-dose<text:s/>children</text:span><text:span text:style-name="T233_35">.<text:s/></text:span><text:span text:style-name="T233_36">A</text:span><text:span text:style-name="T233_37">n<text:s/>RFP<text:s/>to<text:s/>outsource<text:s/>PCCSs<text:s/>in<text:s/></text:span><text:span text:style-name="T233_38">several</text:span><text:span text:style-name="T233_39"><text:s/>pilot<text:s/>countries<text:s/></text:span><text:span text:style-name="T233_40">is<text:s/>underway<text:s/>which<text:s/>is<text:s/>hoped<text:s/></text:span><text:span text:style-name="T233_41">will<text:s/></text:span><text:span text:style-name="T233_42">help</text:span><text:span text:style-name="T233_43"><text:s/></text:span><text:span text:style-name="T233_44">support<text:s/>greater<text:s/>and<text:s/>more<text:s/>timely<text:s/>visibility<text:s/>into<text:s/>the<text:s/>impact<text:s/>of<text:s/>campaigns</text:span><text:span text:style-name="T233_45">.</text:span><text:span text:style-name="T233_46"><text:s/>Campaigns<text:s/>in<text:s/>2022<text:s/>have<text:s/>also<text:s/>highlighted<text:s/>important<text:s/>lessons<text:s/>learned<text:s/>including<text:s/>in<text:s/>Afghanistan<text:s/>where<text:s/></text:span><text:span text:style-name="T233_47">an<text:s/></text:span><text:span text:style-name="T233_48">integrated<text:s/>measle</text:span><text:span text:style-name="T233_49">s/OPV<text:s/>campaign<text:s/>was<text:s/>launched<text:s/>in<text:s/>November<text:s/>2022<text:s/>through<text:s/>a<text:s/></text:span><text:span text:style-name="T233_50">fast-track</text:span><text:span text:style-name="T233_51"><text:s/>application<text:s/>achieving<text:s/>84%<text:s/></text:span><text:span text:style-name="T233_52">coverage<text:s/>with<text:s/>measles<text:s/>vaccines</text:span><text:span text:style-name="T233_53">.<text:s/></text:span></text:p>
      <text:p text:style-name="P234"/>
      <text:p text:style-name="P235"><text:span text:style-name="T235_1">Output<text:s/>1.6</text:span><text:span text:style-name="T235_2">:</text:span><text:span text:style-name="T235_3"><text:s/></text:span><text:span text:style-name="T235_4">Not<text:s/>met</text:span><text:span text:style-name="T235_5">.<text:s/></text:span><text:span text:style-name="T235_6">2022<text:s/>saw<text:s/>an<text:s/></text:span><text:span text:style-name="T235_7">increased<text:s/></text:span><text:span text:style-name="T235_8">number<text:s/>of<text:s/>outbreak</text:span><text:span text:style-name="T235_9">s</text:span><text:span text:style-name="T235_10"><text:s/></text:span><text:span text:style-name="T235_11">requiring</text:span><text:span text:style-name="T235_12"><text:s/>implementation<text:s/>of</text:span><text:span text:style-name="T235_13"><text:s/>outbreak<text:s/>response<text:s/>vaccination<text:s/>campaigns</text:span><text:span text:style-name="T235_14"><text:s/>in<text:s/>Gavi-supported<text:s/>countries</text:span><text:span text:style-name="T235_15"><text:s/></text:span><text:span text:style-name="T235_16">with<text:s/>a<text:s/>total<text:s/>of<text:s/>40<text:s/>outbreaks<text:s/>in<text:s/>2022<text:s/>compared<text:s/>to<text:s/>12<text:s/>in<text:s/>2021,<text:s/></text:span><text:span text:style-name="T235_17">driven<text:s/>by<text:s/>cholera</text:span><text:span text:style-name="T235_18">.<text:s/></text:span><text:span text:style-name="T235_19">T</text:span><text:span text:style-name="T235_20">imely<text:s/>outbreak<text:s/>response<text:s/>performance<text:s/>declined<text:s/>from<text:s/>2</text:span><text:span text:style-name="T235_21">8</text:span><text:span text:style-name="T235_22">%<text:s/>to<text:s/>18%</text:span><text:span text:style-name="T235_23"><text:s/></text:span><text:span text:style-name="T235_24">highlighting<text:s/></text:span><text:span text:style-name="T235_25">continued</text:span><text:span text:style-name="T235_26"><text:s/>gaps.</text:span><text:span text:style-name="T235_27"><text:s/></text:span><text:span text:style-name="T235_28">In<text:s/>2022,<text:s/>outbreak<text:s/>detection<text:s/>and<text:s/>response<text:s/>for<text:s/>yellow<text:s/>fever<text:s/>and<text:s/>cholera<text:s/>was<text:s/>complicated<text:s/>by<text:s/>the<text:s/>fact<text:s/>that<text:s/>outbreaks<text:s/>occurred<text:s/>in<text:s/>countries<text:s/>and<text:s/>areas<text:s/>where<text:s/>the<text:s/>diseases<text:s/>had<text:s/>not<text:s/>been<text:s/>detected<text:s/>for<text:s/>years,<text:s/>if<text:s/>ever</text:span><text:span text:style-name="T235_29">,</text:span><text:span text:style-name="T235_30"><text:s/></text:span><text:span text:style-name="T235_31">and<text:s/>detection<text:s/>and<text:s/>response<text:s/>to<text:s/>unfamiliar<text:s/>diseases<text:s/>can<text:s/>be<text:s/>additionally<text:s/>challenging</text:span><text:span text:style-name="T235_32">.<text:s/></text:span><text:span text:style-name="T235_33">D</text:span><text:span text:style-name="T235_34">iagnostic<text:s/>support<text:s/>approved<text:s/>by<text:s/>the<text:s/>Board<text:s/>aims<text:s/>to<text:s/>provide<text:s/>countries<text:s/>with<text:s/>innovative<text:s/>tools<text:s/>to<text:s/>enable<text:s/>faster,<text:s/>evidence-based<text:s/>outbreak<text:s/>detection</text:span><text:span text:style-name="T235_35">.</text:span><text:span text:style-name="T235_36"><text:s/></text:span></text:p>
      <text:p text:style-name="P236"/>
      <text:p text:style-name="P237"><text:span text:style-name="T237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238"><text:span text:style-name="T238_1">Gavi<text:s/>continues<text:s/>to<text:s/>deliver<text:s/>value<text:s/>for<text:s/>money<text:s/>in<text:s/>challenging<text:s/>circumstances,<text:s/>meeting<text:s/>or<text:s/>exceeding<text:s/>its<text:s/>milestones<text:s/>for<text:s/>most<text:s/></text:span><text:span text:style-name="T238_2">of<text:s/>this<text:s/></text:span><text:span text:style-name="T238_3">output.</text:span><text:span text:style-name="T238_4"><text:s/></text:span><text:span text:style-name="T238_5">This<text:s/>is<text:s/>demonstrated<text:s/>by<text:s/>performance<text:s/>on<text:s/>routine<text:s/>vaccine<text:s/>coverage</text:span><text:span text:style-name="T238_6"><text:s/>which,<text:s/>despite<text:s/>the<text:s/>pandemic,</text:span><text:span text:style-name="T238_7"><text:s/>increased<text:s/>3pp<text:s/>in<text:s/>Gavi-supported<text:s/>countries<text:s/>in<text:s/>2022,<text:s/>with</text:span><text:span text:style-name="T238_8"><text:s/>nearly</text:span><text:span text:style-name="T238_9"><text:s/>half<text:s/>of<text:s/>countries<text:s/>reporting<text:s/>coverage<text:s/></text:span><text:span text:style-name="T238_10">at<text:s/>or<text:s/></text:span><text:span text:style-name="T238_11">above<text:s/>pre-pandemic<text:s/>levels.<text:s/></text:span><text:span text:style-name="T238_12">By<text:s/>supporting<text:s/></text:span><text:span text:style-name="T238_13">countries<text:s/>to<text:s/>introduce,<text:s/>maintain,<text:s/>and<text:s/>recover<text:s/>delivery<text:s/>of</text:span><text:span text:style-name="T238_14"><text:s/>cost-effective</text:span><text:span text:style-name="T238_15"><text:s/>core<text:s/>and<text:s/>novel<text:s/>vaccines</text:span><text:span text:style-name="T238_16">,<text:s/></text:span><text:span text:style-name="T238_17">Gavi<text:s/>enables</text:span><text:span text:style-name="T238_18"><text:s/>wider<text:s/>economic<text:s/>and<text:s/>social<text:s/>benefits.<text:s/>For<text:s/>example,</text:span><text:span text:style-name="T238_19"><text:s/></text:span><text:span text:style-name="T238_20">a</text:span><text:span text:style-name="T238_21"><text:s/>study<text:s/>covering<text:s/>the<text:s/>73<text:s/>Gavi-supported<text:s/>countries<text:s/>shows<text:s/>that,<text:s/>for</text:span><text:span text:style-name="T238_22"><text:s/>every<text:s/>US$<text:s/>1<text:s/>spent<text:s/>on<text:s/>immunisation</text:span><text:span text:style-name="T238_23"><text:s/>in<text:s/>the<text:s/>2021–2030<text:s/>period,<text:s/>US$<text:s/>21<text:s/>are<text:s/>saved<text:s/>in<text:s/>health<text:s/>care<text:s/>costs,<text:s/>lost</text:span><text:span text:style-name="T238_24"><text:s/></text:span><text:span text:style-name="T238_25">wages<text:s/>and<text:s/>lost<text:s/>productivity<text:s/>due<text:s/>to<text:s/>illness<text:s/>and<text:s/>death</text:span><text:span text:style-name="T238_26"><text:note text:note-class="footnote"><text:note-citation/><text:note-body><text:p text:style-name="P239"><text:span text:style-name="T239_1"><text:s/></text:span><text:span text:style-name="T239_2">Sim<text:s/></text:span><text:span text:style-name="T239_3">S.Y.,<text:s/>Watts<text:s/>E.,<text:s/>Constenla<text:s/>D.,<text:s/>Brenzel<text:s/>L.,<text:s/>Patenaude<text:s/>B.N.</text:span><text:span text:style-name="T239_4"><text:s/></text:span><text:span text:style-name="T239_5">Return<text:s/>On<text:s/>Investment<text:s/>From<text:s/>Immunization<text:s/>Against<text:s/>10<text:s/>Pathogens<text:s/>In<text:s/>94<text:s/>Low-<text:s/>And<text:s/>Middle-Income<text:s/>Countries,<text:s/>2011–30.<text:s/>Health<text:s/>Affairs,<text:s/>2020</text:span></text:p></text:note-body></text:note></text:span><text:span text:style-name="T239_6">.</text:span><text:span text:style-name="T239_7"><text:s/></text:span><text:span text:style-name="T239_8">Gavi</text:span><text:span text:style-name="T239_9">’s<text:s/>work<text:s/>to<text:s/>support<text:s/></text:span><text:span text:style-name="T239_10">16<text:s/>new<text:s/></text:span><text:span text:style-name="T239_11">routine<text:s/></text:span><text:span text:style-name="T239_12">introductions<text:s/>in<text:s/>2022</text:span><text:span text:style-name="T239_13">,<text:s/>including<text:s/>5<text:s/>introductions<text:s/>of<text:s/>HPV,</text:span><text:span text:style-name="T239_14"><text:s/>have<text:s/>the<text:s/></text:span><text:span text:style-name="T239_15">potential</text:span><text:span text:style-name="T239_16"><text:s/>to<text:s/></text:span><text:span text:style-name="T239_17">prevent<text:s/>further<text:s/>morbidity<text:s/>and<text:s/>mortality</text:span><text:span text:style-name="T239_18"><text:s/>in<text:s/>the<text:s/>coming<text:s/>years</text:span><text:span text:style-name="T239_19">.<text:s/></text:span></text:p>
      <text:p text:style-name="P240"/>
      <text:p text:style-name="P241"><text:span text:style-name="T241_1">Describe<text:s/>any<text:s/>changes</text:span><text:span text:style-name="T241_2"><text:s/>to</text:span><text:span text:style-name="T241_3"><text:s/>this<text:s/>output</text:span><text:span text:style-name="T241_4"><text:s/>during<text:s/>the<text:s/>past<text:s/>year</text:span><text:span text:style-name="T241_5">,<text:s/>and<text:s/>any<text:s/>planned<text:s/>changes<text:s/>as<text:s/>a<text:s/>result<text:s/>of<text:s/>this<text:s/>review.<text:s/></text:span></text:p>
      <text:p text:style-name="P242"/>
      <text:p text:style-name="P243"><text:span text:style-name="T243_1">No<text:s/>changes<text:s/>in<text:s/>the<text:s/>past<text:s/>year</text:span><text:span text:style-name="T243_2">,<text:s/>though<text:s/>noting<text:s/>that<text:s/>COVAX<text:s/>integration<text:s/>is<text:s/>on-going<text:s/>and<text:s/>future<text:s/>reporting<text:s/>could<text:s/>include<text:s/>progress<text:s/>on<text:s/>Covid-19<text:s/>indicator(s).</text:span></text:p>
      <text:p text:style-name="P244"/>
      <text:p text:style-name="P245"><text:span text:style-name="T24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list text:style-name="LS10" xml:id="list16">
        <text:list-item>
          <text:p text:style-name="P246"><text:span text:style-name="T246_1">New<text:s/>Recommendation<text:s/>1:<text:s/></text:span><text:span text:style-name="T246_2">Gavi<text:s/>Alliance<text:s/>to<text:s/>strengthen<text:s/>Technical<text:s/>Assistance<text:s/>to<text:s/>support<text:s/>comprehensive<text:s/>disease<text:s/>control<text:s/>to<text:s/>help<text:s/>countries<text:s/>strengthen<text:s/>RI,<text:s/>to<text:s/>plan,<text:s/>implement<text:s/>and<text:s/>measure<text:s/>timely,<text:s/>quality<text:s/>preventive<text:s/>campaigns,<text:s/>and<text:s/>to<text:s/>support<text:s/>outbreak<text:s/>responses<text:s/>as<text:s/>needed.<text:s/>Gavi<text:s/>along<text:s/>with<text:s/>the<text:s/>Alliance<text:s/>partners<text:s/>should<text:s/>also<text:s/>consider<text:s/>opportunities<text:s/>for<text:s/>more<text:s/>regular<text:s/>and<text:s/>transparent<text:s/>updates<text:s/>for<text:s/>board<text:s/>members<text:s/>on<text:s/>the<text:s/>status<text:s/>of<text:s/>critical<text:s/>outbreak<text:s/>response,<text:s/>for<text:s/>example<text:s/>through<text:s/>ad<text:s/>hoc<text:s/>board<text:s/>update<text:s/>calls.<text:s/>Gavi<text:s/>needs<text:s/>to<text:s/>maintain<text:s/>a<text:s/>sharp<text:s/>focus<text:s/>on<text:s/>catch<text:s/>up<text:s/>of<text:s/>Routine<text:s/>Immunisation<text:s/>including<text:s/>strengthening<text:s/>planning<text:s/>and<text:s/>operations.</text:span></text:p>
        </text:list-item>
        <text:list-item>
          <text:p text:style-name="P247"><text:span text:style-name="T247_1">New<text:s/>Recommendation<text:s/>2:</text:span><text:span text:style-name="T247_2"><text:s/>Gavi<text:s/>will<text:s/>need<text:s/>to<text:s/>make<text:s/>decisions<text:s/>on<text:s/>new<text:s/>vaccines<text:s/>in<text:s/>the<text:s/>context<text:s/>of<text:s/>developing<text:s/>its<text:s/>6.0<text:s/>strategy.</text:span><text:span text:style-name="T247_3"><text:s/></text:span><text:span text:style-name="T247_4">Gavi<text:s/>should<text:s/>work<text:s/>to<text:s/>ensure<text:s/>that<text:s/>introducing<text:s/>any<text:s/>new<text:s/>vaccines<text:s/>at<text:s/>later<text:s/>touch<text:s/>points<text:s/>(age-related)<text:s/>supports<text:s/>long-term<text:s/>sustainability<text:s/>and<text:s/>resilient<text:s/>health<text:s/>systems,<text:s/>whilst<text:s/>minimising<text:s/>the<text:s/>risk<text:s/>of<text:s/>negative<text:s/>impacts<text:s/>on<text:s/>current<text:s/>vaccine<text:s/>coverage<text:s/>including<text:s/>MCV<text:s/>and<text:s/>YF<text:s/>coverage<text:s/>which<text:s/>are<text:s/>already<text:s/>under<text:s/>strain.<text:s/>Following<text:s/>the<text:s/>2023<text:s/>un-pausing<text:s/>of<text:s/>2018<text:s/>VIS<text:s/>vaccines<text:s/>(MMCV,<text:s/>DTP<text:s/>boosters,<text:s/>HepB<text:s/>birth<text:s/>dose,<text:s/>Rabies<text:s/>&amp;<text:s/>RSV<text:s/>once<text:s/>appropriate<text:s/>product<text:s/>licensed)<text:s/>and<text:s/>the<text:s/>upcoming<text:s/>PPC<text:s/>and<text:s/>Board<text:s/>decisions<text:s/>on<text:s/>VIS<text:s/>2024<text:s/>vaccines<text:s/>(HepE,<text:s/>Dengue,<text:s/>Mpox,<text:s/>TB,<text:s/>GBS,<text:s/>Chikungunya,<text:s/>Shigella),<text:s/>the<text:s/>Gavi<text:s/>portfolio<text:s/>could<text:s/>expand<text:s/>both<text:s/>in<text:s/>volume<text:s/>and<text:s/>complexity<text:s/>by<text:s/>6.0,<text:s/>including<text:s/>through<text:s/>further<text:s/>targeting<text:s/>populations<text:s/>not<text:s/>reached<text:s/>by<text:s/>routine<text:s/>childhood<text:s/>platforms.<text:s/>The<text:s/>opportunity<text:s/>costs<text:s/>of<text:s/>such<text:s/>expansion<text:s/>must<text:s/>be<text:s/>considered<text:s/>transparently.<text:s/>Gavi<text:s/>should<text:s/>ensure<text:s/>that<text:s/>decisions<text:s/>on<text:s/>VIS<text:s/>2024<text:s/>are<text:s/>sequenced<text:s/>effectively<text:s/>with<text:s/>Gavi’s<text:s/>6.0<text:s/>wider<text:s/>strategy<text:s/>development<text:s/>to<text:s/>leverage<text:s/>opportunities<text:s/>and<text:s/>synergies<text:s/>and<text:s/>mitigate<text:s/>risks<text:s/>associated<text:s/>with<text:s/>a<text:s/>growing<text:s/>vaccine<text:s/>portfolio<text:s/>on<text:s/>Gavi’s<text:s/>overall<text:s/>strategic<text:s/>direction.<text:s/>Gavi<text:s/>should<text:s/>seek<text:s/>to<text:s/>minimise<text:s/>impact<text:s/>on<text:s/>core<text:s/>EPI<text:s/>functions,<text:s/>and<text:s/>ensure<text:s/>trade-offs/opportunities<text:s/>are<text:s/>properly<text:s/>analysed,<text:s/>particularly<text:s/>regarding<text:s/>transition.<text:s/>Gavi<text:s/>should<text:s/>continue<text:s/>to<text:s/>support<text:s/>countries<text:s/>to<text:s/>effectively<text:s/>prioritise,<text:s/>possibly<text:s/>by<text:s/>vaccine,<text:s/>by<text:s/>region<text:s/>or<text:s/>by<text:s/>schedule<text:s/>if<text:s/>there<text:s/>are<text:s/>insufficient<text:s/>resources.</text:span></text:p>
        </text:list-item>
      </text:list>
      <text:p text:style-name="P248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3">
          <table:table-cell table:style-name="Cell109">
            <text:p text:style-name="P249"><text:span text:style-name="T249_1">Output<text:s/>Title<text:s/></text:span></text:p>
          </table:table-cell>
          <table:table-cell table:style-name="Cell110" table:number-columns-spanned="4">
            <text:p text:style-name="P250"><text:span text:style-name="T250_1">Output<text:s/></text:span><text:span text:style-name="T250_2">2:<text:s/>Strengthen<text:s/>health<text:s/>systems<text:s/>to<text:s/>increase<text:s/>equity<text:s/>in<text:s/>immunisation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11" table:number-columns-spanned="2">
            <text:p text:style-name="P251"><text:span text:style-name="T251_1">Output<text:s/>number:<text:s/></text:span></text:p>
          </table:table-cell>
          <table:covered-table-cell/>
          <table:table-cell table:style-name="Cell112">
            <text:p text:style-name="P252"><text:span text:style-name="T252_1">2</text:span></text:p>
          </table:table-cell>
          <table:table-cell table:style-name="Cell113">
            <text:p text:style-name="P253"><text:span text:style-name="T253_1">Output<text:s/>Score:<text:s/></text:span></text:p>
          </table:table-cell>
          <table:table-cell table:style-name="Cell114">
            <text:p text:style-name="P254"><text:span text:style-name="T254_1">A</text:span></text:p>
          </table:table-cell>
        </table:table-row>
        <table:table-row table:style-name="Row35">
          <table:table-cell table:style-name="Cell115" table:number-columns-spanned="2">
            <text:p text:style-name="P255"><text:span text:style-name="T255_1">Impact<text:s/>weighting<text:s/>(%):<text:s text:c="2"/></text:span></text:p>
          </table:table-cell>
          <table:covered-table-cell/>
          <table:table-cell table:style-name="Cell116">
            <text:p text:style-name="P256"><text:span text:style-name="T256_1">20</text:span></text:p>
          </table:table-cell>
          <table:table-cell table:style-name="Cell117">
            <text:p text:style-name="P257"><text:span text:style-name="T257_1">Weighting<text:s/>revised<text:s/>since<text:s/>last<text:s/>AR?<text:s/></text:span></text:p>
          </table:table-cell>
          <table:table-cell table:style-name="Cell118">
            <text:p text:style-name="P258"><text:span text:style-name="T258_1">N/A</text:span></text:p>
          </table:table-cell>
        </table:table-row>
      </table:table>
      <text:p text:style-name="P259"/>
      <table:table table:style-name="Table9">
        <table:table-column table:style-name="Column32"/>
        <table:table-column table:style-name="Column33"/>
        <table:table-column table:style-name="Column34"/>
        <table:table-row table:style-name="Row36">
          <table:table-cell table:style-name="Cell119">
            <text:p text:style-name="P260"><text:span text:style-name="T260_1">Indicator(s)</text:span></text:p>
          </table:table-cell>
          <table:table-cell table:style-name="Cell120">
            <text:p text:style-name="P261"><text:span text:style-name="T261_1">Milestone(s)<text:s/>for<text:s/>this<text:s/>review</text:span></text:p>
          </table:table-cell>
          <table:table-cell table:style-name="Cell121">
            <text:p text:style-name="P262"><text:span text:style-name="T262_1">Progress<text:s/></text:span></text:p>
          </table:table-cell>
        </table:table-row>
        <table:table-row table:style-name="Row37">
          <table:table-cell table:style-name="Cell122">
            <text:p text:style-name="P263"><text:span text:style-name="T263_1">2.1<text:s/>Geographic<text:s/>equity</text:span></text:p>
          </table:table-cell>
          <table:table-cell table:style-name="Cell123">
            <text:p text:style-name="P264"><text:span text:style-name="T264_1">-2pp</text:span><text:span text:style-name="T264_2"><text:s/>(65%)</text:span></text:p>
          </table:table-cell>
          <table:table-cell table:style-name="Cell124">
            <text:p text:style-name="P265"><text:span text:style-name="T265_1">Not<text:s/>met:</text:span><text:span text:style-name="T265_2"><text:s/></text:span><text:span text:style-name="T265_3">62%</text:span></text:p>
          </table:table-cell>
        </table:table-row>
        <table:table-row table:style-name="Row38">
          <table:table-cell table:style-name="Cell125">
            <text:p text:style-name="P266"><text:span text:style-name="T266_1">2.2<text:s/>DTP<text:s/>drop-out<text:s/>in<text:s/>Gavi57</text:span></text:p>
          </table:table-cell>
          <table:table-cell table:style-name="Cell126">
            <text:p text:style-name="P267"><text:span text:style-name="T267_1">+1pp<text:s/>(7%)</text:span></text:p>
          </table:table-cell>
          <table:table-cell table:style-name="Cell127">
            <text:p text:style-name="P268"><text:span text:style-name="T268_1">Exceeded</text:span><text:span text:style-name="T268_2">:<text:s/></text:span><text:span text:style-name="T268_3">6%</text:span></text:p>
          </table:table-cell>
        </table:table-row>
        <table:table-row table:style-name="Row39">
          <table:table-cell table:style-name="Cell128">
            <text:p text:style-name="P269"><text:span text:style-name="T269_1">2.3<text:s/>Coverage<text:s/>of<text:s/>first<text:s/>dose<text:s/>of<text:s/>DTP<text:s/>vaccine<text:s/>(DTP1)</text:span></text:p>
          </table:table-cell>
          <table:table-cell table:style-name="Cell129">
            <text:p text:style-name="P270"><text:span text:style-name="T270_1">-2pp<text:s/>(8</text:span><text:span text:style-name="T270_2">6</text:span><text:span text:style-name="T270_3">%)</text:span></text:p>
          </table:table-cell>
          <table:table-cell table:style-name="Cell130">
            <text:p text:style-name="P271"><text:span text:style-name="T271_1">Met:<text:s/>86%</text:span></text:p>
          </table:table-cell>
        </table:table-row>
        <table:table-row table:style-name="Row40">
          <table:table-cell table:style-name="Cell131">
            <text:p text:style-name="P272"><text:span text:style-name="T272_1">2.4<text:s/>MCV1<text:s/>coverage<text:s/>in<text:s/>Gavi57</text:span></text:p>
          </table:table-cell>
          <table:table-cell table:style-name="Cell132">
            <text:p text:style-name="P273"><text:span text:style-name="T273_1">-2pp<text:s/>(79%)</text:span></text:p>
          </table:table-cell>
          <table:table-cell table:style-name="Cell133">
            <text:p text:style-name="P274"><text:span text:style-name="T274_1">Met:<text:s/>79%</text:span></text:p>
          </table:table-cell>
        </table:table-row>
        <table:table-row table:style-name="Row41">
          <table:table-cell table:style-name="Cell134">
            <text:p text:style-name="P275"><text:span text:style-name="T275_1">2.5<text:s/>Composite<text:s/>EVM<text:s/>score</text:span></text:p>
          </table:table-cell>
          <table:table-cell table:style-name="Cell135">
            <text:p text:style-name="P276"><text:span text:style-name="T276_1">+0.</text:span><text:span text:style-name="T276_2">5</text:span><text:span text:style-name="T276_3">pp<text:s/>(73%)</text:span></text:p>
          </table:table-cell>
          <table:table-cell table:style-name="Cell136">
            <text:p text:style-name="P277"><text:span text:style-name="T277_1">Exceeded:<text:s/></text:span><text:span text:style-name="T277_2">+0.8pp<text:s/>(73.</text:span><text:span text:style-name="T277_3">3</text:span><text:span text:style-name="T277_4">%)</text:span></text:p>
          </table:table-cell>
        </table:table-row>
        <table:table-row table:style-name="Row42">
          <table:table-cell table:style-name="Cell137">
            <text:p text:style-name="P278"><text:span text:style-name="T278_1">2.6<text:s/>%<text:s/>of<text:s/>HSS<text:s/>and<text:s/>Equity<text:s/>Accelerator<text:s/>Fund<text:s/>(EAF)<text:s/>grant<text:s/>applications<text:s/>including<text:s/>interventions<text:s/>to<text:s/>address<text:s/>gender-related<text:s/>barriers<text:s/>to<text:s/>immunisation</text:span></text:p>
          </table:table-cell>
          <table:table-cell table:style-name="Cell138">
            <text:p text:style-name="P279"><text:span text:style-name="T279_1">40%</text:span></text:p>
          </table:table-cell>
          <table:table-cell table:style-name="Cell139">
            <text:p text:style-name="P280"><text:span text:style-name="T280_1">Exceeded:<text:s/>67%</text:span></text:p>
          </table:table-cell>
        </table:table-row>
      </table:table>
      <text:p text:style-name="P281"/>
      <text:p text:style-name="P282"><text:span text:style-name="T282_1">Briefly<text:s/>describe<text:s/>the<text:s/>output’s<text:s/>activities,<text:s/>and<text:s/>provide<text:s/>supporting<text:s/>narrative<text:s/>for<text:s/>the<text:s/>score.</text:span></text:p>
      <text:p text:style-name="P283"><text:span text:style-name="T283_1">A</text:span><text:span text:style-name="T283_2">lthough<text:s/>DTP1</text:span><text:span text:style-name="T283_3"><text:s/>coverage<text:s/></text:span><text:span text:style-name="T283_4">continues</text:span><text:span text:style-name="T283_5"><text:s/>to<text:s/>lag<text:s/>below<text:s/>pre-pandemic<text:s/>levels<text:s/>due<text:s/>to<text:s/>population<text:s/>growth,<text:s/>particularly<text:s/>in<text:s/>Africa</text:span><text:span text:style-name="T283_6"><text:note text:note-class="footnote"><text:note-citation/><text:note-body><text:p text:style-name="P284"><text:span text:style-name="T284_1"><text:s/>B</text:span><text:span text:style-name="T284_2">etween<text:s/>2019<text:s/>and<text:s/>2022,<text:s/>the<text:s/>birth<text:s/>cohort<text:s/>of<text:s/>Gavi-supported<text:s/>countries<text:s/>in<text:s/>Africa<text:s/>grew<text:s/>by<text:s/>more<text:s/>than<text:s/>1.7m<text:s/>(5%<text:s/>increase).</text:span></text:p></text:note-body></text:note></text:span><text:span text:style-name="T284_3">,<text:s/>more<text:s/>children<text:s/>received<text:s/>DTP1<text:s/>immunisation<text:s/>in<text:s/></text:span><text:span text:style-name="T284_4">Gavi-supported<text:s/>countries<text:s/>in<text:s/></text:span><text:span text:style-name="T284_5">2022<text:s/>than<text:s/>ever<text:s/>before</text:span><text:span text:style-name="T284_6"><text:s/>and<text:s/>there<text:s/>has<text:s/>been<text:s/>considerable<text:s/>recovery<text:s/>following<text:s/>backsliding<text:s/>due<text:s/>to<text:s/>the<text:s/>pandemic</text:span><text:span text:style-name="T284_7">.<text:s/></text:span><text:span text:style-name="T284_8">To<text:s/>achieve<text:s/>higher<text:s/>levels<text:s/>of<text:s/>coverage<text:s/>and<text:s/>introduce<text:s/>and<text:s/>scale<text:s/>new<text:s/>vaccines,<text:s/>country<text:s/>health<text:s/>systems<text:s/>need<text:s/>to<text:s/></text:span><text:span text:style-name="T284_9">increase<text:s/></text:span><text:span text:style-name="T284_10">their<text:s/>delivery<text:s/>capacity<text:s/>year<text:s/>after<text:s/>year</text:span><text:span text:style-name="T284_11">,<text:s/>furthermore,<text:s/>to<text:s/>improve<text:s/>higher<text:s/>levels<text:s/>of<text:s/>coverage<text:s/>Gavi<text:s/>should<text:s/>consider<text:s/>the<text:s/>evidence<text:s/>produced<text:s/>from<text:s/>the<text:s/>vaccine<text:s/>confidence<text:s/>project<text:s/>to<text:s/>increase<text:s/>uptake<text:s/>of<text:s/>vaccines<text:s/>and<text:s/>EPI<text:s/>programmes</text:span><text:span text:style-name="T284_12">.<text:s/></text:span><text:span text:style-name="T284_13">Accelerated<text:s/>efforts<text:s/>in<text:s/>2022<text:s/>following<text:s/>a<text:s/>slow</text:span><text:span text:style-name="T284_14">ed<text:s/>rate<text:s/>of</text:span><text:span text:style-name="T284_15"><text:s/>applications<text:s/>during<text:s/>the<text:s/>pandemic<text:s/>means<text:s/>that<text:s/>2023<text:s/>is<text:s/>now<text:s/>on<text:s/>track<text:s/>to<text:s/>be<text:s/>a<text:s/>record<text:s/>year<text:s/>for<text:s/>approved<text:s/>HSS<text:s/>and<text:s/>EAF<text:s/>applications.<text:s/>While<text:s/>the<text:s/>outlook<text:s/>for<text:s/>output<text:s/>2<text:s/>is<text:s/>positive<text:s/>and<text:s/>performance<text:s/>has<text:s/>improved<text:s/>over<text:s/>2021<text:s/>levels,<text:s/>there<text:s/>remain<text:s/>areas<text:s/>for<text:s/>continued<text:s/>focus<text:s/>and<text:s/>attention<text:s/>including<text:s/>on<text:s/>routine<text:s/>immunisation<text:s/>coverage<text:s/>and<text:s/>routine<text:s/>coverage<text:s/>of<text:s/>measles<text:s/>which<text:s/>is<text:s/>still<text:s/>not<text:s/>at<text:s/>sufficient<text:s/>levels<text:s/>to<text:s/>achieve<text:s/>her</text:span><text:span text:style-name="T284_16">d</text:span><text:span text:style-name="T284_17"><text:s/>immunity<text:s/>and<text:s/>prevent<text:s/>outbreaks<text:s/>(95%<text:s/>coverage<text:s/>required<text:s/>with<text:s/>two<text:s/>doses).<text:s text:c="2"/></text:span></text:p>
      <text:p text:style-name="P285"><text:span text:style-name="T285_1">Output<text:s/>2.1:</text:span><text:span text:style-name="T285_2"><text:s/></text:span><text:span text:style-name="T285_3">Not<text:s/>Met.<text:s/></text:span><text:span text:style-name="T285_4">On<text:s/>average<text:s/></text:span><text:span text:style-name="T285_5">D</text:span><text:span text:style-name="T285_6">TP</text:span><text:span text:style-name="T285_7">3<text:s/>coverage<text:s/>in<text:s/>the<text:s/>lowest<text:s/>perform</text:span><text:span text:style-name="T285_8">ing</text:span><text:span text:style-name="T285_9"><text:s/>districts<text:s/></text:span><text:span text:style-name="T285_10">in</text:span><text:span text:style-name="T285_11"><text:s/>Gavi-supported<text:s/>countries<text:s/></text:span><text:span text:style-name="T285_12">stagnated<text:s/>in<text:s/>2022<text:s/>at<text:s/></text:span><text:span text:style-name="T285_13">6</text:span><text:span text:style-name="T285_14">2</text:span><text:span text:style-name="T285_15">%</text:span><text:span text:style-name="T285_16">.<text:s/></text:span><text:span text:style-name="T285_17">While<text:s/>D</text:span><text:span text:style-name="T285_18">TP</text:span><text:span text:style-name="T285_19">3<text:s/>coverage<text:s/></text:span><text:span text:style-name="T285_20">among<text:s/>Gavi-supported<text:s/>countries</text:span><text:span text:style-name="T285_21"><text:s/></text:span><text:span text:style-name="T285_22">increased</text:span><text:span text:style-name="T285_23"><text:s/></text:span><text:span text:style-name="T285_24">on<text:s/>average<text:s/></text:span><text:span text:style-name="T285_25">at<text:s/>a<text:s/>national<text:s/>level<text:s/></text:span><text:span text:style-name="T285_26">in<text:s/>2022<text:s/></text:span><text:span text:style-name="T285_27">(as<text:s/>described<text:s/>in<text:s/>Output<text:s/>1.2),<text:s/></text:span><text:span text:style-name="T285_28">data<text:s/></text:span><text:span text:style-name="T285_29">at<text:s/>the<text:s/>subnational<text:s/>level<text:s/></text:span><text:span text:style-name="T285_30">(which<text:s/>tends<text:s/>to<text:s/>have<text:s/>more<text:s/>variable<text:s/>data<text:s/>quality)</text:span><text:span text:style-name="T285_31"><text:s/>suggest<text:s/>that<text:s/>the<text:s/>most<text:s/>marginali</text:span><text:span text:style-name="T285_32">s</text:span><text:span text:style-name="T285_33">ed<text:s/>communities<text:s/></text:span><text:span text:style-name="T285_34">in<text:s/>some<text:s/>countries<text:s/></text:span><text:span text:style-name="T285_35">continue<text:s/>to<text:s/></text:span><text:span text:style-name="T285_36">feel<text:s/>sustained<text:s/>impact<text:s/>from<text:s/>the<text:s/>pandemic.</text:span></text:p>
      <text:p text:style-name="P286"><text:span text:style-name="T286_1">Output<text:s/>2.2</text:span><text:span text:style-name="T286_2">:</text:span><text:span text:style-name="T286_3"><text:s/></text:span><text:span text:style-name="T286_4">Exceeded</text:span><text:span text:style-name="T286_5">.<text:s/></text:span><text:span text:style-name="T286_6">The<text:s/>DTP<text:s/>drop-out<text:s/>rate<text:s/></text:span><text:span text:style-name="T286_7">from<text:s/>the<text:s/>first<text:s/>dose<text:s/>to<text:s/>the<text:s/>third<text:s/>dose<text:s/>of<text:s/>DTP-containing<text:s/>vaccine<text:s/></text:span><text:span text:style-name="T286_8">in<text:s/>Gavi57<text:s/>exceeded<text:s/>the<text:s/>milestone<text:s/>and<text:s/>decreased<text:s/>by<text:s/></text:span><text:span text:style-name="T286_9">1</text:span><text:span text:style-name="T286_10">pp</text:span><text:span text:style-name="T286_11"><text:s/></text:span><text:span text:style-name="T286_12">to<text:s/>reach</text:span><text:span text:style-name="T286_13"><text:s/>6</text:span><text:span text:style-name="T286_14">%</text:span><text:span text:style-name="T286_15"><text:s/></text:span><text:span text:style-name="T286_16">in<text:s/>2022.<text:s/></text:span><text:span text:style-name="T286_17">This<text:s/>reduction<text:s/>in<text:s/>the<text:s/>drop-out<text:s/>rate<text:s/>brings<text:s/>the<text:s/>rate<text:s/>back<text:s/>to<text:s/>2019<text:s/>levels</text:span><text:span text:style-name="T286_18">.<text:s/></text:span><text:span text:style-name="T286_19">The<text:s/>reduction</text:span><text:span text:style-name="T286_20"><text:s/>is<text:s/>a<text:s/>promising<text:s/></text:span><text:span text:style-name="T286_21">sign<text:s/>of<text:s/>country<text:s/>efforts<text:s/>to</text:span><text:span text:style-name="T286_22"><text:s/></text:span><text:span text:style-name="T286_23">improve</text:span><text:span text:style-name="T286_24"><text:s/>capacity<text:s/>of<text:s/>health<text:s/>systems<text:s/>to<text:s/>deliver<text:s/>a<text:s/>full</text:span><text:span text:style-name="T286_25"><text:s/></text:span><text:span text:style-name="T286_26">course<text:s/>of<text:s/>vaccines<text:s/>to<text:s/>children.<text:s/></text:span></text:p>
      <text:p text:style-name="P287"><text:span text:style-name="T287_1">Output<text:s/>2.3</text:span><text:span text:style-name="T287_2">:</text:span><text:span text:style-name="T287_3"><text:s/></text:span><text:span text:style-name="T287_4">Met</text:span><text:span text:style-name="T287_5">.<text:s/></text:span><text:span text:style-name="T287_6">Coverage<text:s/>of<text:s/>the<text:s/>first<text:s/>dose<text:s/>of<text:s/>diphtheria,<text:s/>tetanus,<text:s/>and<text:s/>pertussis<text:s/>containing<text:s/>vaccine<text:s/>(D</text:span><text:span text:style-name="T287_7">TP</text:span><text:span text:style-name="T287_8">1)<text:s/>in<text:s/>Gavi-supported<text:s/>countries<text:s/></text:span><text:span text:style-name="T287_9">increased<text:s/></text:span><text:span text:style-name="T287_10">by<text:s/>2</text:span><text:span text:style-name="T287_11">pp</text:span><text:span text:style-name="T287_12"><text:s/>(</text:span><text:span text:style-name="T287_13">8</text:span><text:span text:style-name="T287_14">4</text:span><text:span text:style-name="T287_15">%<text:s/>to<text:s/>86%)<text:s/>between<text:s/>2021<text:s/>and<text:s/>2022</text:span><text:span text:style-name="T287_16">.<text:s/></text:span><text:span text:style-name="T287_17">The<text:s/>number<text:s/>of<text:s/>zero-dose<text:s/>children<text:s/>in<text:s/>Gavi-supported<text:s/>countries<text:s/>has<text:s/>decreased<text:s/>to<text:s/>10.2m<text:s/>in<text:s/>2022,<text:s/>down<text:s/>17%<text:s/>from<text:s/>12.3m<text:s/>in<text:s/>2021.<text:s/></text:span><text:span text:style-name="T287_18">Despite<text:s/>thi</text:span><text:span text:style-name="T287_19">s</text:span><text:span text:style-name="T287_20"><text:s/></text:span><text:span text:style-name="T287_21">strong</text:span><text:span text:style-name="T287_22"><text:s/>progress<text:s/>the<text:s/>number<text:s/>of<text:s/>zero-dose<text:s/>children<text:s/>is<text:s/>still<text:s/>higher<text:s/>than<text:s/>the<text:s/>estimated<text:s/>value<text:s/>of<text:s/>9.0m<text:s/>in<text:s/>2019</text:span><text:span text:style-name="T287_23">.<text:s text:c="2"/></text:span><text:span text:style-name="T287_24">Per</text:span><text:span text:style-name="T287_25">formance<text:s/>was<text:s/>variable<text:s/>across<text:s/>Gavi’s<text:s/>country<text:s/>segments<text:s/>with<text:s/>high<text:s/>impact<text:s/>and<text:s/>fragile/conflict<text:s/>countries<text:s/></text:span><text:span text:style-name="T287_26">improving<text:s/>more<text:s/>than<text:s/>countries<text:s/>within<text:s/>Gavi’s<text:s/>core<text:s/>segment.<text:s/></text:span></text:p>
      <text:p text:style-name="P288"><text:span text:style-name="T288_1">Output<text:s/>2.4</text:span><text:span text:style-name="T288_2">:</text:span><text:span text:style-name="T288_3"><text:s/></text:span><text:span text:style-name="T288_4">Met</text:span><text:span text:style-name="T288_5">.</text:span><text:span text:style-name="T288_6"><text:s/></text:span><text:span text:style-name="T288_7">Coverage<text:s/>of<text:s/>the<text:s/>first<text:s/>dose<text:s/>of<text:s/>measles-containing<text:s/>vaccine<text:s/>(MCV1)<text:s/>in<text:s/>Gavi-supported<text:s/>countries<text:s/>increased<text:s/>by<text:s/></text:span><text:span text:style-name="T288_8">2</text:span><text:span text:style-name="T288_9">pp</text:span><text:span text:style-name="T288_10"><text:s/></text:span><text:span text:style-name="T288_11">(</text:span><text:span text:style-name="T288_12">77%<text:s/>to<text:s/>79%)<text:s/>between<text:s/>2021<text:s/>and<text:s/>2022.<text:s/></text:span><text:span text:style-name="T288_13">While<text:s/>25<text:s/>Gavi-supported<text:s/>countries<text:s/>increased<text:s/>MCV1<text:s/>coverage<text:s/>from<text:s/>2021<text:s/>to<text:s/>2022,<text:s/>immunity<text:s/>gaps<text:s/></text:span><text:span text:style-name="T288_14">and<text:s/>growing<text:s/>outbreaks<text:s/></text:span><text:span text:style-name="T288_15">remai</text:span><text:span text:style-name="T288_16">n<text:s/></text:span><text:span text:style-name="T288_17">a<text:s/>concern.<text:s/></text:span><text:span text:style-name="T288_18">In<text:s/>2022,<text:s/></text:span><text:span text:style-name="T288_19">15.8<text:s/>million<text:s/>children<text:s/></text:span><text:span text:style-name="T288_20">in<text:s/>Gavi-supported<text:s/>countries<text:s/></text:span><text:span text:style-name="T288_21">were<text:s/></text:span><text:span text:style-name="T288_22">missing<text:s/>the<text:s/>first<text:s/>dose<text:s/>of<text:s/>measles<text:s/>vaccine</text:span><text:span text:style-name="T288_23">.<text:s/></text:span></text:p>
      <text:p text:style-name="P289"><text:span text:style-name="T289_1">Output<text:s/>2.5</text:span><text:span text:style-name="T289_2">:</text:span><text:span text:style-name="T289_3"><text:s/></text:span><text:span text:style-name="T289_4">Exceeded</text:span><text:span text:style-name="T289_5">.</text:span><text:span text:style-name="T289_6"><text:s/></text:span><text:span text:style-name="T289_7">This<text:s/>indicator<text:s/>measures<text:s/>improvements<text:s/>in<text:s/>supply<text:s/>chain<text:s/>and<text:s/>vaccine<text:s/>delivery<text:s/>chain<text:s/>performance<text:s/>across<text:s/>countries.<text:s/></text:span><text:span text:style-name="T289_8">The<text:s/>Composite<text:s/>Effective<text:s/>Vaccine<text:s/>Management<text:s/>(EVM)<text:s/>score<text:s/>reflects<text:s/>the<text:s/>efforts<text:s/>of<text:s/>the<text:s/>Gavi<text:s/>Secretariat<text:s/>and<text:s/>Alliance<text:s/>partners<text:s/>within<text:s/>the<text:s/>Immunisation<text:s/>Supply<text:s/>Chain<text:s/>Steering<text:s/>Committee<text:s/>(iSC2)<text:s/>to<text:s/>support<text:s/>countries<text:s/>to<text:s/>improve<text:s/>the<text:s/>performance<text:s/>of<text:s/>their<text:s/>immunisation<text:s/>supply<text:s/>chains<text:s/>and<text:s/>ensure<text:s/>that<text:s/>equity<text:s/>and<text:s/>efficiency<text:s/>goals<text:s/>are<text:s/>met.</text:span><text:span text:style-name="T289_9"><text:s/></text:span><text:span text:style-name="T289_10">2021<text:s/>was<text:s/>the<text:s/>baseline<text:s/>year<text:s/>for<text:s/>Output<text:s/>2.5<text:s/>with<text:s/>the<text:s/>composite<text:s/>EVM<text:s/>score<text:s/>for<text:s/>countries<text:s/>that<text:s/>have<text:s/>conducted<text:s/>an<text:s/>EVM<text:s/>assessment<text:s/>(using<text:s/>the<text:s/>EVM1.0<text:s/>or<text:s/>EVM2.0<text:s/>framework)<text:s/>at<text:s/>72.5%</text:span><text:span text:style-name="T289_11"><text:note text:note-class="footnote"><text:note-citation/><text:note-body><text:p text:style-name="P290"><text:span text:style-name="T290_1"><text:s/></text:span><text:span text:style-name="T290_2">Note<text:s/>baseline<text:s/>updated<text:s/>from<text:s/>72.4%<text:s/>for<text:s/>2021<text:s/>based<text:s/>on<text:s/>updated<text:s/>data.</text:span></text:p></text:note-body></text:note></text:span><text:span text:style-name="T290_3">.<text:s/>In<text:s/>2022,<text:s/>the<text:s/>composite<text:s/>EVM<text:s/>score<text:s/>for<text:s/>countries<text:s/>having<text:s/>conducted<text:s/>an<text:s/>EVM<text:s/>assessment<text:s/>was<text:s/>73.3%,<text:s/>above<text:s/>the<text:s/>milestone<text:s/>of<text:s/>73%.<text:s/></text:span></text:p>
      <text:p text:style-name="P291"><text:span text:style-name="T291_1">Output<text:s/>2.6</text:span><text:span text:style-name="T291_2">:</text:span><text:span text:style-name="T291_3"><text:s/></text:span><text:span text:style-name="T291_4">Exceed</text:span><text:span text:style-name="T291_5">ed.<text:s/></text:span><text:span text:style-name="T291_6">In<text:s/>2022,<text:s/></text:span><text:span text:style-name="T291_7">9<text:s/>countries<text:s/>applied<text:s/>for<text:s/>HSS<text:s/>and</text:span><text:span text:style-name="T291_8">/or<text:s/>EAF<text:s/>grants</text:span><text:span text:style-name="T291_9"><text:s/>(</text:span><text:span text:style-name="T291_10">Afghanistan,<text:s/>India,<text:s/>Pakistan,<text:s/>South<text:s/>Sudan,<text:s/>Djibouti,<text:s/>Cambodia,<text:s/>Burkina<text:s/>Faso,<text:s/>Comoros,<text:s/>Solomon<text:s/>Islands</text:span><text:span text:style-name="T291_11">).<text:s text:c="2"/>Of<text:s/>these<text:s/>9,<text:s/></text:span><text:span text:style-name="T291_12">6</text:span><text:span text:style-name="T291_13"><text:s/>countries<text:s/></text:span><text:span text:style-name="T291_14">(67%)<text:s/></text:span><text:span text:style-name="T291_15">included<text:s/></text:span><text:span text:style-name="T291_16">in<text:s/>their<text:s/>applications</text:span><text:span text:style-name="T291_17"><text:s/></text:span><text:span text:style-name="T291_18">interventions<text:s/>to<text:s/>address<text:s/>gender-related<text:s/>barriers<text:s/>to<text:s/>immunisation</text:span><text:span text:style-name="T291_19">.</text:span><text:span text:style-name="T291_20"><text:s text:c="2"/></text:span><text:span text:style-name="T291_21">These<text:s/>inter</text:span><text:span text:style-name="T291_22">ventions<text:s/>include<text:s/>h</text:span><text:span text:style-name="T291_23">iring<text:s/></text:span><text:span text:style-name="T291_24">and<text:s/>training<text:s/>of<text:s/></text:span><text:span text:style-name="T291_25">women<text:s/></text:span><text:span text:style-name="T291_26">vaccinators</text:span><text:span text:style-name="T291_27"><text:s/>in<text:s/></text:span><text:span text:style-name="T291_28">Pakistan</text:span><text:span text:style-name="T291_29"><text:s/></text:span><text:span text:style-name="T291_30">which<text:s/>will<text:s/>both<text:s/></text:span><text:span text:style-name="T291_31">socially<text:s/>and<text:s/>financially<text:s/>empower<text:s/>women</text:span><text:span text:style-name="T291_32">,<text:s/>but<text:s/>also<text:s/></text:span><text:span text:style-name="T291_33">ensure<text:s/>that<text:s/>female<text:s/>caregivers<text:s/></text:span><text:span text:style-name="T291_34">are<text:s/></text:span><text:span text:style-name="T291_35">comfortable<text:s/>to<text:s/></text:span><text:span text:style-name="T291_36">attend<text:s/></text:span><text:span text:style-name="T291_37">vaccination<text:s/>sessions</text:span><text:span text:style-name="T291_38">.<text:s/></text:span></text:p>
      <text:p text:style-name="P292"><text:span text:style-name="T292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93"><text:span text:style-name="T293_1">VfM<text:s/>compared<text:s/>to<text:s/>the<text:s/>business<text:s/>case<text:s/>proposition<text:s/>remains<text:s/></text:span><text:span text:style-name="T293_2">largely<text:s/></text:span><text:span text:style-name="T293_3">unchanged</text:span><text:span text:style-name="T293_4">,<text:s/>though</text:span><text:span text:style-name="T293_5"><text:s/></text:span><text:span text:style-name="T293_6">VfM<text:s/></text:span><text:span text:style-name="T293_7">performance<text:s/>on<text:s/>this<text:s/>output</text:span><text:span text:style-name="T293_8"><text:s/>must<text:s/>be<text:s/>considered<text:s/></text:span><text:span text:style-name="T293_9">in<text:s/>context<text:s/>of<text:s/>the<text:s/>COVID-19</text:span><text:span text:style-name="T293_10"><text:s/>pandemic<text:s/>(which<text:s/>the<text:s/>business<text:s/>case<text:s/>preceded).</text:span><text:span text:style-name="T293_11"><text:s/>The<text:s/>recovery<text:s/>in<text:s/>routine<text:s/>immunisation<text:s/>in<text:s/>2022</text:span><text:span text:style-name="T293_12"><text:s/>demonstrates<text:s/>the<text:s/>value<text:s/>for<text:s/>money<text:s/>in<text:s/>investing<text:s/>in<text:s/>health<text:s/>systems,<text:s/>with<text:s/>ma</text:span><text:span text:style-name="T293_13">ny<text:s/>countries<text:s/></text:span><text:span text:style-name="T293_14">showing<text:s/>rapid<text:s/>recovery</text:span><text:span text:style-name="T293_15"><text:s/>from<text:s/>pandemic<text:s/>disruption.<text:s/></text:span><text:span text:style-name="T293_16">At<text:s/>the<text:s/>same<text:s/>time,<text:s/>the<text:s/></text:span><text:span text:style-name="T293_17">number<text:s/>of<text:s/>children<text:s/>susceptible<text:s/>to<text:s/>vaccine-preventable<text:s/>diseases</text:span><text:span text:style-name="T293_18"><text:s/>gives<text:s/>a<text:s/>glimpse<text:s/>of<text:s/>the<text:s/>future<text:s/>dangers<text:s/>of<text:s/>vaccine-preventable<text:s/>disease<text:s/>outbreaks<text:s/>which<text:s/>result<text:s/>in<text:s/>higher<text:s/>costs<text:s/>to<text:s/>individuals,<text:s/>households<text:s/>and<text:s/>societies<text:s/>as<text:s/>well<text:s/>as<text:s/>higher<text:s/>rates<text:s/>of<text:s/>disease<text:s/>and<text:s/>death.<text:s/></text:span><text:span text:style-name="T293_19">While</text:span><text:span text:style-name="T293_20"><text:s/>t</text:span><text:span text:style-name="T293_21">he<text:s/>202</text:span><text:span text:style-name="T293_22">2</text:span><text:span text:style-name="T293_23"><text:s/>review<text:s/>shows<text:s/>a<text:s/>picture<text:s/>of<text:s/>health<text:s/>systems<text:s/></text:span><text:span text:style-name="T293_24">recovering</text:span><text:span text:style-name="T293_25">,<text:s/>there<text:s/>are</text:span><text:span text:style-name="T293_26"><text:s/>still<text:s/>considerable<text:s/></text:span><text:span text:style-name="T293_27">challenges</text:span><text:span text:style-name="T293_28"><text:s/>due<text:s/>to<text:s/>population<text:s/>growth<text:s/>and<text:s/>competing<text:s/>demands<text:s/>on<text:s/>limited<text:s/>human<text:s/>and<text:s/>financial<text:s/>resources.<text:s/></text:span></text:p>
      <text:p text:style-name="P294"><text:span text:style-name="T29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95"><text:span text:style-name="T295_1">There<text:s/>are<text:s/>no<text:s/>changes<text:s/>to<text:s/>this<text:s/>output;</text:span><text:span text:style-name="T295_2"><text:s/>and<text:s/>none<text:s/>envisioned<text:s/>at<text:s/>this<text:s/>time.<text:s/></text:span></text:p>
      <text:p text:style-name="P296"><text:span text:style-name="T29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able:table table:style-name="Table10">
        <table:table-column table:style-name="Column35"/>
        <table:table-column table:style-name="Column36"/>
        <table:table-row table:style-name="Row43">
          <table:table-cell table:style-name="Cell140">
            <text:p text:style-name="P297"><text:span text:style-name="T297_1">Recommendation<text:s/>2021</text:span></text:p>
          </table:table-cell>
          <table:table-cell table:style-name="Cell141">
            <text:p text:style-name="P298"><text:span text:style-name="T298_1">Progress<text:s/>in<text:s/>2022</text:span></text:p>
          </table:table-cell>
        </table:table-row>
        <table:table-row table:style-name="Row44">
          <table:table-cell table:style-name="Cell142">
            <text:p text:style-name="P299"><text:span text:style-name="T299_1">Recommendation<text:s/>1:<text:s/></text:span><text:span text:style-name="T299_2">Gavi<text:s/>should<text:s/>prioritise<text:s/>$400m<text:s/>funding<text:s/>for<text:s/>EAF<text:s/>grants<text:s/>and<text:s/>urgently<text:s/>address<text:s/>bottlenecks<text:s/>in<text:s/>grant<text:s/>delays<text:s/>and<text:s/>country<text:s/>capacity<text:s/>to<text:s/>deliver.<text:s/>Gavi<text:s/>should<text:s/>consider<text:s/>what<text:s/>approaches<text:s/>are<text:s/>needed<text:s/>to<text:s/>help<text:s/>countries<text:s/>complete<text:s/>high-quality<text:s/>grant<text:s/>submissions<text:s/>and<text:s/>timely<text:s/>disbursement<text:s/>with<text:s/>the<text:s/>aim<text:s/>of<text:s/>beginning<text:s/>disbursement<text:s/>for<text:s/>at<text:s/>least<text:s/>half<text:s/>of<text:s/>applications.</text:span></text:p>
          </table:table-cell>
          <table:table-cell table:style-name="Cell143">
            <text:p text:style-name="P300"><text:span text:style-name="T300_1">In<text:s/>2022,<text:s/>Gavi<text:s/>continued<text:s/>to<text:s/>socialise<text:s/>and<text:s/>scale-up<text:s/>the<text:s/>zero-dose<text:s/>agenda<text:s/>and<text:s/>access<text:s/>to<text:s/>the<text:s/>Equity<text:s/>Accelerator<text:s/>Fund.<text:s/>In<text:s/>2022<text:s/>nine<text:s/>countries<text:s/>applied<text:s/>for<text:s/>EAF<text:s/>support,<text:s/>of<text:s/>which<text:s/>seven<text:s/>were<text:s/>recommended<text:s/>for<text:s/>approval<text:s/>by<text:s/>the<text:s/>Independent<text:s/>Review<text:s/>Committee.<text:s/>Disbursement<text:s/>of<text:s/>EAF<text:s/>support<text:s/>has<text:s/>started<text:s/>for<text:s/>two<text:s/>countries<text:s/>with<text:s/>approvals<text:s/>earlier<text:s/>in<text:s/>2022,<text:s/>with<text:s/>an<text:s/>average<text:s/>time<text:s/>to<text:s/>disbursement<text:s/>of<text:s/>6.4<text:s/>months.<text:s text:c="2"/>To<text:s/>support<text:s/>countries<text:s/>in<text:s/>developing<text:s/>their<text:s/>EAF<text:s/>applications<text:s/>and<text:s/>designing<text:s/>tailored<text:s/>and<text:s/>state<text:s/>of<text:s/>the<text:s/>art<text:s/>interventions<text:s/>to<text:s/>identify<text:s/>and<text:s/>reach<text:s/>zero-dose<text:s/>children,<text:s/>the<text:s/>Secretariat<text:s/>coordinated<text:s/>and<text:s/>deployed<text:s/>technical<text:s/>assistance<text:s/>to<text:s/>more<text:s/>than<text:s/>20<text:s/>countries<text:s/>in<text:s/>2022.<text:s/>Gavi<text:s/>has<text:s/>also<text:s/>initiated<text:s/>a<text:s/>number<text:s/>of<text:s/>learning<text:s/>activities<text:s/>including<text:s/>the<text:s/>launch<text:s/>of<text:s/>zero-dose<text:s/>learning<text:s/>hubs,<text:s/>mapping<text:s/>of<text:s/>pro-equity<text:s/>interventions<text:s/>funded<text:s/>by<text:s/>Gavi.<text:s/>Gavi<text:s/>has<text:s/>also<text:s/>developed<text:s/>13<text:s/>evidence<text:s/>briefs<text:s/>on<text:s/>critical<text:s/>zero-dose<text:s/>interventions<text:s/>and<text:s/>9<text:s/>case<text:s/>studies<text:s/>to<text:s/>support<text:s/>country<text:s/>learning.<text:s/></text:span></text:p>
          </table:table-cell>
        </table:table-row>
        <table:table-row table:style-name="Row45">
          <table:table-cell table:style-name="Cell144">
            <text:p text:style-name="P301"><text:span text:style-name="T301_1">Recommendation<text:s/>2:<text:s/></text:span><text:span text:style-name="T301_2">For<text:s/>Gavi<text:s/>to<text:s/>make<text:s/>any<text:s/>tangible<text:s/>marked<text:s/>progress<text:s/>on<text:s/>reducing<text:s/>zero-dose,<text:s/>a<text:s/>wider<text:s/>range<text:s/>of<text:s/>delivery<text:s/>partners<text:s/>are<text:s/>urgently<text:s/>required.<text:s/>Gavi<text:s/>should<text:s/>further<text:s/>shift<text:s/>their<text:s/>operational<text:s/>model<text:s/>toward<text:s/>one<text:s/>which<text:s/>is<text:s/>fundamentally<text:s/>based<text:s/>on<text:s/>equity<text:s/>and<text:s/>reach.<text:s/>This<text:s/>includes<text:s/>shifting<text:s/>at<text:s/>least<text:s/>10%<text:s/>of<text:s/>funding<text:s/>in<text:s/>all<text:s/>new<text:s/>HSS,<text:s/>EAF<text:s/>and<text:s/>TCA<text:s/>grants<text:s/>to<text:s/>CSO<text:s/>organisations<text:s/>as<text:s/>per<text:s/>the<text:s/>Board-approved<text:s/>CSCE<text:s/>approach.</text:span></text:p>
          </table:table-cell>
          <table:table-cell table:style-name="Cell145">
            <text:p text:style-name="P302"><text:span text:style-name="T302_1">Gavi<text:s/>has<text:s/>centralised<text:s/>the<text:s/>CSO<text:s/>function<text:s/>as<text:s/>a<text:s/>separate<text:s/>country-facing<text:s/>support<text:s/>team<text:s/>to<text:s/>drive<text:s/>the<text:s/>CSO<text:s/>agenda<text:s/>forward.<text:s/>The<text:s/>CSO<text:s/>team<text:s/>is<text:s/>responsible<text:s/>for<text:s/>operationalising<text:s/>the<text:s/>CSCE<text:s/>approach<text:s/>and<text:s/>delivering<text:s/>on<text:s/>the<text:s/>Board<text:s/>mandate<text:s/>relating<text:s/>to<text:s/>CSO<text:s/>allocations.<text:s/>In<text:s/>the<text:s/>past<text:s/>year,<text:s/>Gavi<text:s/>have<text:s/>put<text:s/>in<text:s/>place<text:s/>a<text:s/>streamlined<text:s/>and<text:s/>tailored<text:s/>grant<text:s/>process<text:s/>to<text:s/>enable<text:s/>effective<text:s/>and<text:s/>adapted<text:s/>direct<text:s/>engagement<text:s/>of<text:s/>CSOs,<text:s/>and<text:s/>work<text:s/>is<text:s/>underway<text:s/>to<text:s/>establish<text:s/>a<text:s/>complementary<text:s/>outsourced<text:s/>fund<text:s/>management<text:s/>mechanism<text:s/>to<text:s/>reduce<text:s/>the<text:s/>administrative<text:s/>and<text:s/>grant/contract<text:s/>management<text:s/>burden<text:s/>for<text:s/>Gavi<text:s/>teams<text:s/>as<text:s/>they<text:s/>engage<text:s/>an<text:s/>increased<text:s/>number<text:s/>of<text:s/>CSOs,<text:s/>particularly<text:s/>local<text:s/>CSOs.</text:span></text:p>
            <text:p text:style-name="P303"><text:span text:style-name="T303_1">In<text:s/>2022,<text:s/>five<text:s/>countries<text:s/>with<text:s/>applications<text:s/>which<text:s/>were<text:s/>approved<text:s/>by<text:s/>the<text:s/>IRC<text:s/>through<text:s/>the<text:s/>full<text:s/>portfolio<text:s/>planning<text:s/>(FPP)<text:s/>process,<text:s/>adhered<text:s/>to<text:s/>the<text:s/>Board<text:s/>decision<text:s/>of<text:s/>10%<text:s/>fund<text:s/>allocation<text:s/>to<text:s/>CSOs.<text:s/>Based<text:s/>on<text:s/>the<text:s/>approved<text:s/>funding<text:s/>applications,<text:s/>a<text:s/>total<text:s/>of<text:s/>29%<text:s/>of<text:s/>combined<text:s/>amounts<text:s/>requested<text:s/>by<text:s/>countries<text:s/>has<text:s/>been<text:s/>allocated<text:s/>to<text:s/>CSOs.</text:span></text:p>
          </table:table-cell>
        </table:table-row>
      </table:table>
      <text:p text:style-name="P304"/>
      <text:list text:style-name="LS10" xml:id="list18">
        <text:list-item>
          <text:p text:style-name="P305"><text:span text:style-name="T305_1">New<text:s/>Recommendation<text:s/>3:<text:s/></text:span><text:span text:style-name="T305_2">Gavi<text:s/>should<text:s/>focus<text:s/>efforts<text:s/>on<text:s/>ensuring<text:s/>opportunities<text:s/>for<text:s/></text:span><text:span text:style-name="T305_3">greater<text:s/>collaboration<text:s/>on<text:s/>HSS<text:s/>with<text:s/>other<text:s/>GHIs<text:s/>at<text:s/>country<text:s/>level<text:s/>are<text:s/>identified<text:s/>and<text:s/>utilised<text:s/></text:span><text:span text:style-name="T305_4">(such<text:s/>as<text:s/></text:span><text:span text:style-name="T305_5">consolidated<text:s/>approach<text:s/>to<text:s/></text:span><text:span text:style-name="T305_6">health<text:s/>management<text:s/>information<text:s/>system<text:s/>(HMIS)<text:s/>and<text:s/>Public<text:s/>Financial<text:s/>management<text:s text:c="2"/>(PFM)<text:s/>capacit</text:span><text:span text:style-name="T305_7">y<text:s/>building<text:s/>support,<text:s/>aligning<text:s/>behind<text:s/>a<text:s/>single<text:s/>budget<text:s/>and<text:s/>common<text:s/>HSS<text:s/>metrics)</text:span><text:span text:style-name="T305_8"><text:s/></text:span><text:span text:style-name="T305_9">and<text:s/>building<text:s/>on<text:s/>the<text:s/>findings<text:s/>and<text:s/>recommendations<text:s/>of<text:s/>the<text:s/></text:span><text:span text:style-name="T305_10">Future<text:s/>of<text:s/>Global<text:s/>Health<text:s/>Initiatives<text:s/>(</text:span><text:span text:style-name="T305_11">FGHI</text:span><text:span text:style-name="T305_12">)<text:s/></text:span><text:span text:style-name="T305_13">process<text:s/>in<text:s/>shaping<text:s/>Gavi’s<text:s/>HSS<text:s/>strategy<text:s/>as<text:s/>part<text:s/>of<text:s/>the<text:s/>6.0<text:s/>strategy<text:s/>development<text:s/>process</text:span><text:span text:style-name="T305_14">.<text:s/></text:span></text:p>
        </text:list-item>
      </text:list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6">
          <table:table-cell table:style-name="Cell146">
            <text:p text:style-name="P306"><text:span text:style-name="T306_1">Output<text:s/>Title<text:s/></text:span></text:p>
          </table:table-cell>
          <table:table-cell table:style-name="Cell147" table:number-columns-spanned="4">
            <text:p text:style-name="P307"><text:span text:style-name="T307_1">Output<text:s/>3:<text:s/>Improve<text:s/>sustainability<text:s/>of<text:s/>immunisation<text:s/>programmes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48" table:number-columns-spanned="2">
            <text:p text:style-name="P308"><text:span text:style-name="T308_1">Output<text:s/>number:<text:s/></text:span></text:p>
          </table:table-cell>
          <table:covered-table-cell/>
          <table:table-cell table:style-name="Cell149">
            <text:p text:style-name="P309"><text:span text:style-name="T309_1">3</text:span></text:p>
          </table:table-cell>
          <table:table-cell table:style-name="Cell150">
            <text:p text:style-name="P310"><text:span text:style-name="T310_1">Output<text:s/>Score:<text:s/></text:span></text:p>
          </table:table-cell>
          <table:table-cell table:style-name="Cell151">
            <text:p text:style-name="P311"><text:span text:style-name="T311_1">A</text:span></text:p>
          </table:table-cell>
        </table:table-row>
        <table:table-row table:style-name="Row48">
          <table:table-cell table:style-name="Cell152" table:number-columns-spanned="2">
            <text:p text:style-name="P312"><text:span text:style-name="T312_1">Impact<text:s/>weighting<text:s/>(%):<text:s text:c="2"/></text:span></text:p>
          </table:table-cell>
          <table:covered-table-cell/>
          <table:table-cell table:style-name="Cell153">
            <text:p text:style-name="P313"><text:span text:style-name="T313_1">20</text:span></text:p>
          </table:table-cell>
          <table:table-cell table:style-name="Cell154">
            <text:p text:style-name="P314"><text:span text:style-name="T314_1">Weighting<text:s/>revised<text:s/>since<text:s/>last<text:s/>AR?<text:s/></text:span></text:p>
          </table:table-cell>
          <table:table-cell table:style-name="Cell155">
            <text:p text:style-name="P315"><text:span text:style-name="T315_1">N/A</text:span></text:p>
          </table:table-cell>
        </table:table-row>
      </table:table>
      <text:p text:style-name="P316"/>
      <table:table table:style-name="Table12">
        <table:table-column table:style-name="Column42"/>
        <table:table-column table:style-name="Column43"/>
        <table:table-column table:style-name="Column44"/>
        <table:table-row table:style-name="Row49">
          <table:table-cell table:style-name="Cell156">
            <text:p text:style-name="P317"><text:span text:style-name="T317_1">Indicator(s)</text:span></text:p>
          </table:table-cell>
          <table:table-cell table:style-name="Cell157">
            <text:p text:style-name="P318"><text:span text:style-name="T318_1">Milestone(s)<text:s/>for<text:s/>this<text:s/>review</text:span></text:p>
          </table:table-cell>
          <table:table-cell table:style-name="Cell158">
            <text:p text:style-name="P319"><text:span text:style-name="T319_1">Progress<text:s/></text:span></text:p>
          </table:table-cell>
        </table:table-row>
        <table:table-row table:style-name="Row50">
          <table:table-cell table:style-name="Cell159">
            <text:p text:style-name="P320"><text:span text:style-name="T320_1">3.1<text:s/>Percentage<text:s/>of<text:s/>Gavi57<text:s/>countries<text:s/>meeting<text:s/>their<text:s/>co-financing<text:s/>obligations</text:span></text:p>
          </table:table-cell>
          <table:table-cell table:style-name="Cell160">
            <text:p text:style-name="P321"><text:span text:style-name="T321_1">100%</text:span></text:p>
          </table:table-cell>
          <table:table-cell table:style-name="Cell161">
            <text:p text:style-name="P322"><text:span text:style-name="T322_1">Met:<text:s/>100%</text:span></text:p>
          </table:table-cell>
        </table:table-row>
        <table:table-row table:style-name="Row51">
          <table:table-cell table:style-name="Cell162">
            <text:p text:style-name="P323"><text:span text:style-name="T323_1">3.2<text:s/>Number<text:s/>of<text:s/>former-Gavi<text:s/>countries<text:s/>that<text:s/>maintain<text:s/>or<text:s/>increase<text:s/>DTP3<text:s/>coverage<text:s/>relative<text:s/>to<text:s/>transition<text:s/>year</text:span></text:p>
          </table:table-cell>
          <table:table-cell table:style-name="Cell163">
            <text:p text:style-name="P324"><text:span text:style-name="T324_1">No<text:s/>decline<text:s/>(8<text:s/>countries)</text:span></text:p>
          </table:table-cell>
          <table:table-cell table:style-name="Cell164">
            <text:p text:style-name="P325"><text:span text:style-name="T325_1">Met:<text:s/></text:span><text:span text:style-name="T325_2">8<text:s/>countries</text:span></text:p>
          </table:table-cell>
        </table:table-row>
        <table:table-row table:style-name="Row52">
          <table:table-cell table:style-name="Cell165">
            <text:p text:style-name="P326"><text:span text:style-name="T326_1">3.3<text:s/>Countries<text:s/>on<text:s/>track<text:s/>for<text:s/>successful<text:s/>transition</text:span></text:p>
          </table:table-cell>
          <table:table-cell table:style-name="Cell166">
            <text:p text:style-name="P327"><text:span text:style-name="T327_1">70%</text:span></text:p>
          </table:table-cell>
          <table:table-cell table:style-name="Cell167">
            <text:p text:style-name="P328"><text:span text:style-name="T328_1">Partially</text:span><text:span text:style-name="T328_2"><text:s/>met:<text:s/>50%</text:span></text:p>
          </table:table-cell>
        </table:table-row>
      </table:table>
      <text:p text:style-name="P329"/>
      <text:p text:style-name="P330"><text:span text:style-name="T330_1">Briefly<text:s/>describe<text:s/>the<text:s/>output’s<text:s/>activities,<text:s/>and<text:s/>provide<text:s/>supporting<text:s/>narrative<text:s/>for<text:s/>the<text:s/>score.<text:s/></text:span></text:p>
      <text:p text:style-name="P331"><text:span text:style-name="T331_1">While<text:s/>results<text:s/></text:span><text:span text:style-name="T331_2">on<text:s/>the<text:s/>whole<text:s/></text:span><text:span text:style-name="T331_3">are<text:s/></text:span><text:span text:style-name="T331_4">e</text:span><text:span text:style-name="T331_5">ncouraging<text:s/>and<text:s/>illustrate<text:s/>countries’<text:s/>commitment<text:s/>to<text:s/>prioritising<text:s/>vaccine<text:s/>co-financing<text:s/>in<text:s/>challenging<text:s/>times,<text:s/>deteriorating<text:s/>macro-economic<text:s/>conditions<text:s/>are<text:s/>threatening<text:s/>the<text:s/>capacity<text:s/>of<text:s/>countries<text:s/>to<text:s/>invest<text:s/>in<text:s/>strengthening<text:s/>their<text:s/>immunisation<text:s/>programmes<text:s/>and<text:s/>the<text:s/>COVID-19<text:s/>pandemic<text:s/>has<text:s/>contributed<text:s/>to<text:s/>a<text:s/>deterioration<text:s/>of<text:s/>vaccine<text:s/>coverage</text:span><text:span text:style-name="T331_6">,</text:span><text:span text:style-name="T331_7"><text:s/>including<text:s/>in<text:s/>some<text:s/></text:span><text:span text:style-name="T331_8">transitioning<text:s/></text:span><text:span text:style-name="T331_9">countries.<text:s/>World<text:s/>Bank<text:s/>projections<text:s/>suggest<text:s/>that<text:s/>government<text:s/>health<text:s/>spending<text:s/>per<text:s/>capita<text:s/>is<text:s/>expected<text:s/>to<text:s/>stagnate<text:s/>or<text:s/>decline<text:s/>in<text:s/>65%<text:s/>of<text:s/>Gavi-supported<text:s/>countries<text:s/>compared<text:s/>to<text:s/>pre-pandemic<text:s/>levels</text:span><text:span text:style-name="T331_10">.</text:span><text:span text:style-name="T331_11"><text:s/>Gavi<text:s/>is<text:s/>actively<text:s/>engaging<text:s/>with<text:s/>countries<text:s/>to<text:s/>mitigate<text:s/>risks<text:s/>of<text:s/>unsuccessful<text:s/>transition,<text:s/>including<text:s/>by<text:s/>supporting<text:s/>the<text:s/>design<text:s/>and<text:s/>implementation<text:s/>of<text:s/>accountability<text:s/>frameworks<text:s/>and<text:s/>transition<text:s/>roadmaps.<text:s/></text:span></text:p>
      <text:p text:style-name="P332"/>
      <text:p text:style-name="P333"><text:span text:style-name="T333_1">Despite<text:s/>the<text:s/>disruption<text:s/>to<text:s/>public<text:s/>finances<text:s/>and<text:s/>health<text:s/>systems<text:s/>caused<text:s/>by<text:s/>the<text:s/>pandemic,<text:s/>most<text:s/>Gavi<text:s/>implementing<text:s/>countries<text:s/>have<text:s/>continued<text:s/>in<text:s/>2022<text:s/>to<text:s/>maintain<text:s/>or<text:s/>increase<text:s/>domestic<text:s/>resources<text:s/>for<text:s/>vaccine<text:s/>co-financing.<text:s/>However,<text:s/>it<text:s/>is<text:s/>also<text:s/>important<text:s/>to<text:s/>note<text:s/>that<text:s/>the<text:s/>output<text:s/>does<text:s/>not<text:s/></text:span><text:span text:style-name="T333_2">consider</text:span><text:span text:style-name="T333_3"><text:s/>the<text:s/>countries<text:s/>that<text:s/>have<text:s/>their<text:s/>co-financing<text:s/>obligations<text:s/>extended<text:s/>or<text:s/>waivered</text:span><text:span text:style-name="T333_4">.<text:s/>In<text:s/>order</text:span><text:span text:style-name="T333_5"><text:s/>to<text:s/>get<text:s/>a<text:s/>realistic<text:s/>view<text:s/>of<text:s/></text:span><text:span text:style-name="T333_6">country<text:s/></text:span><text:span text:style-name="T333_7">progress</text:span><text:span text:style-name="T333_8">,</text:span><text:span text:style-name="T333_9"><text:s/>it<text:s/>is<text:s/>important<text:s/>to<text:s/>look<text:s/>at<text:s/>the<text:s/>full<text:s/>picture<text:s/>which<text:s/>includes<text:s/>countries<text:s/>that<text:s/>have<text:s/></text:span><text:span text:style-name="T333_10">had<text:s/>their<text:s/>co-financing<text:s/>obligations</text:span><text:span text:style-name="T333_11"><text:s/>waived.</text:span></text:p>
      <text:p text:style-name="P334"/>
      <text:p text:style-name="P335"><text:span text:style-name="T335_1">Output<text:s/>3.1</text:span><text:span text:style-name="T335_2">:<text:s/></text:span><text:span text:style-name="T335_3">Met</text:span><text:span text:style-name="T335_4">.<text:s/>Despite<text:s/>difficult<text:s/>macro-economic<text:s/>and<text:s/>fiscal<text:s/>conditions<text:s/>in<text:s/>2022,<text:s/>including<text:s/>increased<text:s/>debt<text:s/>burden</text:span><text:span text:style-name="T335_5">,<text:s/></text:span><text:span text:style-name="T335_6">increased<text:s/>interest<text:s/>rates</text:span><text:span text:style-name="T335_7">,</text:span><text:span text:style-name="T335_8"><text:s/>and<text:s/>high<text:s/>inflation,<text:s/>only<text:s/>two<text:s/>countries<text:s/>were<text:s/>granted<text:s/>a<text:s/>full<text:s/>waiver<text:s/>(Somalia<text:s/>and<text:s/>Syria)<text:s/>and<text:s/>one<text:s/>a<text:s/>partial<text:s/>waiver<text:s/>(South<text:s/>Sudan,<text:s/>which<text:s/>for<text:s/>the<text:s/>first<text:s/>time<text:s/>in<text:s/>history<text:s/>partially<text:s/>paid<text:s/>for<text:s/>co-financing).<text:s/>The<text:s/>number<text:s/>of<text:s/>waivers<text:s/>was<text:s/>down<text:s/>from<text:s/>nine<text:s/>countries<text:s/>in<text:s/>2020<text:s/>and<text:s/>six<text:s/>countries<text:s/>in<text:s/>2021.<text:s/>Excluding<text:s/>those<text:s/>three<text:s/>countries<text:s/>whose<text:s/>co-financing<text:s/>obligation<text:s/>was<text:s/>waived,<text:s/>100%<text:s/>of<text:s/>countries<text:s/>fully<text:s/>met<text:s/>their<text:s/>obligation.<text:s/>Overall,<text:s/>96.5%<text:s/>of<text:s/>2022<text:s/>co-financing<text:s/>payments<text:s/>were<text:s/>paid<text:s/>through<text:s/>domestic<text:s/>budgets<text:s/>including<text:s/>domestically<text:s/>generated<text:s/>funds<text:s/>(90.1%)<text:s/>and<text:s/>World<text:s/>Bank<text:s/>borrowing<text:s/>(6.4%).<text:s/></text:span></text:p>
      <text:p text:style-name="P336"/>
      <text:p text:style-name="P337"><text:span text:style-name="T337_1">Output<text:s/>3.2</text:span><text:span text:style-name="T337_2">:<text:s/></text:span><text:span text:style-name="T337_3">Met.<text:s/></text:span><text:span text:style-name="T337_4">The<text:s/>baseline<text:s/>for<text:s/>Output<text:s/>3.2<text:s/>was<text:s/>set<text:s/>at<text:s/>eight<text:s/>countries<text:s/>in<text:s/>2021.<text:s/>Of<text:s/>the<text:s/>17<text:s/>former<text:s/>Gavi-eligible<text:s/>countries<text:s/>included<text:s/>in<text:s/>this<text:s/>indicator</text:span><text:span text:style-name="T337_5"><text:note text:note-class="footnote"><text:note-citation/><text:note-body><text:p text:style-name="P338"><text:span text:style-name="T338_1"><text:s/></text:span><text:span text:style-name="T338_2">Based<text:s/>on<text:s/>the<text:s/>17<text:s/>MICs-eligible<text:s/>countries<text:s/>when<text:s/>this<text:s/>indicator<text:s/>was<text:s/>approved<text:s/>by<text:s/>the<text:s/>Gavi<text:s/>Board<text:s/>in<text:s/>December<text:s/>2020.</text:span></text:p></text:note-body></text:note></text:span><text:span text:style-name="T338_3"><text:s/>that<text:s/></text:span><text:span text:style-name="T338_4">can</text:span><text:span text:style-name="T338_5"><text:s/>receive<text:s/>support<text:s/>under<text:s/>the<text:s/>Middle-Income<text:s/>Countries<text:s/>(MICs)<text:s/>approach<text:s/>to<text:s/>prevent<text:s/>and<text:s/>mitigate<text:s/>immunisation<text:s/>coverage<text:s/>backsliding,<text:s/>8<text:s/>maintained<text:s/>or<text:s/>increased<text:s/>DTP3<text:s/>coverage<text:s/>in<text:s/>2022<text:s/>and<text:s/>2021<text:s/>compared<text:s/>to<text:s/>2019,<text:s/>while<text:s/>9<text:s/>did<text:s/>not.<text:s/>Whilst<text:s/>this<text:s/>is<text:s/>the<text:s/>same<text:s/>number<text:s/>as<text:s/>last<text:s/>year,<text:s/>the<text:s/>country<text:s/>composition<text:s/>has<text:s/>adjusted<text:s/>with<text:s/>Ukraine<text:s/>being<text:s/>replaced<text:s/>by<text:s/>Indonesia<text:s/>in<text:s/>the<text:s/>set<text:s/>of<text:s/>countries<text:s/>who<text:s/>maintained<text:s/>or<text:s/>increased<text:s/>DTP3<text:s/>coverage.<text:s/></text:span></text:p>
      <text:p text:style-name="P339"/>
      <text:p text:style-name="P340"><text:span text:style-name="T340_1">Output<text:s/>3.3:</text:span><text:span text:style-name="T340_2"><text:s/></text:span><text:span text:style-name="T340_3">Partially<text:s/>met.<text:s/></text:span><text:span text:style-name="T340_4">This<text:s/>indicator<text:s/>measures<text:s/>countries’<text:s/>sustainable<text:s/>transition<text:s/>by<text:s/>measuring<text:s/>the<text:s/>a)<text:s/>co-financing<text:s/>performance,<text:s/>and<text:s/>b)<text:s/>ability<text:s/>to<text:s/>reach<text:s/>and<text:s/>maintain<text:s/>high<text:s/>immunisation<text:s/>coverage.<text:s/>All<text:s/>countries<text:s/>met<text:s/>their<text:s/>co-financing<text:s/>obligations<text:s/>on<text:s/>time.<text:s/>However,<text:s/>of<text:s/>the<text:s/>10<text:s/>countries<text:s/>in<text:s/>Accelerated<text:s/>Transition<text:s/>in<text:s/>2022,<text:s/>only<text:s/>five<text:s/>were<text:s/>able<text:s/>to<text:s/>maintain<text:s/>DTP1<text:s/>and<text:s/>DTP3<text:s/>coverage<text:s/>as<text:s/>per<text:s/>the<text:s/>second<text:s/>criterion<text:s/>(b)<text:s/>above.<text:s/>It<text:s/>is<text:s/>important<text:s/>to<text:s/>note<text:s/>though<text:s/>that<text:s/>amongst<text:s/>the<text:s/>other<text:s/>five<text:s/>countries<text:s/>that<text:s/>did<text:s/>not<text:s/>meet<text:s/>the<text:s/>second<text:s/>criteri</text:span><text:span text:style-name="T340_5">on</text:span><text:span text:style-name="T340_6"><text:s/>(Côte<text:s/>d’Ivoire,<text:s/>Djibouti,<text:s/>Lao<text:s/>PDR,<text:s/>Papua<text:s/>New<text:s/>Guinea<text:s/>and<text:s/>Nigeria),<text:s/>all<text:s/>maintained<text:s/>or<text:s/>increased<text:s/>both<text:s/>DTP1<text:s/>and<text:s/>DTP3<text:s/>coverage<text:s/>between<text:s/>2021<text:s/>and<text:s/>2022.<text:s text:c="2"/></text:span></text:p>
      <text:p text:style-name="P341"/>
      <text:p text:style-name="P342"><text:span text:style-name="T342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43"/>
      <text:p text:style-name="P344"><text:span text:style-name="T344_1">Gavi’s<text:s/>model<text:s/>to<text:s/>ensure<text:s/>country<text:s/>commitment<text:s/>to<text:s/>health<text:s/>and<text:s/>immunisation<text:s/>through<text:s/>co-financing</text:span><text:span text:style-name="T344_2"><text:s/>continues<text:s/>to<text:s/>be<text:s/>a<text:s/>key<text:s/>strength</text:span><text:span text:style-name="T344_3">.<text:s/></text:span><text:span text:style-name="T344_4">Overall</text:span><text:span text:style-name="T344_5">,</text:span><text:span text:style-name="T344_6"><text:s/>c</text:span><text:span text:style-name="T344_7">ountries<text:s/>contributed<text:s/>US$</text:span><text:span text:style-name="T344_8"><text:s/></text:span><text:span text:style-name="T344_9">16</text:span><text:span text:style-name="T344_10">3</text:span><text:span text:style-name="T344_11"><text:s/>million<text:s/>in<text:s/>202</text:span><text:span text:style-name="T344_12">2</text:span><text:span text:style-name="T344_13">,<text:s/></text:span><text:span text:style-name="T344_14">prioritising</text:span><text:span text:style-name="T344_15"><text:s/>vaccines<text:s/>co-financing<text:s/>in<text:s/>challenging<text:s/>times,<text:s/>and<text:s/></text:span><text:span text:style-name="T344_16">bringing<text:s/>total<text:s/>co-financing<text:s/>since<text:s/>the<text:s/>introduction<text:s/>of<text:s/>the<text:s/>co-financing<text:s/>policy<text:s/>in<text:s/>2008<text:s/>to<text:s/>US$</text:span><text:span text:style-name="T344_17"><text:s/></text:span><text:span text:style-name="T344_18">1.</text:span><text:span text:style-name="T344_19">5</text:span><text:span text:style-name="T344_20"><text:s/>billion.</text:span><text:span text:style-name="T344_21"><text:s/></text:span><text:span text:style-name="T344_22">The<text:s/>amount<text:s/>paid<text:s/>increased<text:s/>slightly<text:s/>from<text:s/></text:span><text:span text:style-name="T344_23">US$<text:s/>161<text:s/>million<text:s/>in<text:s/>2021<text:s/></text:span><text:span text:style-name="T344_24">and</text:span><text:span text:style-name="T344_25"><text:s/>is<text:s/></text:span><text:span text:style-name="T344_26">projected</text:span><text:span text:style-name="T344_27"><text:s/>to<text:s/>increase<text:s/>significantly<text:s/>over<text:s/>the<text:s/>coming<text:s/>years</text:span><text:span text:style-name="T344_28"><text:s/></text:span><text:span text:style-name="T344_29">as<text:s/>countries<text:s/>progress<text:s/></text:span><text:span text:style-name="T344_30">through<text:s/></text:span><text:span text:style-name="T344_31">their<text:s/>transition<text:s/></text:span><text:span text:style-name="T344_32">pathway</text:span><text:span text:style-name="T344_33">s</text:span><text:span text:style-name="T344_34">.</text:span><text:span text:style-name="T344_35"><text:s/></text:span><text:span text:style-name="T344_36">Evidence<text:s/>of<text:s/>t</text:span><text:span text:style-name="T344_37">his<text:s/></text:span><text:span text:style-name="T344_38">performance</text:span><text:span text:style-name="T344_39"><text:s/>is<text:s/></text:span><text:span text:style-name="T344_40">supported<text:s/></text:span><text:span text:style-name="T344_41">by<text:s/>projections<text:s/></text:span><text:span text:style-name="T344_42">that<text:s/>indicate</text:span><text:span text:style-name="T344_43"><text:s/>former<text:s/>and<text:s/>current<text:s/>Gavi</text:span><text:span text:style-name="T344_44">-</text:span><text:span text:style-name="T344_45">supported</text:span><text:span text:style-name="T344_46"><text:s/>countries<text:s/></text:span><text:span text:style-name="T344_47">are<text:s/>expected<text:s/>to<text:s/></text:span><text:span text:style-name="T344_48">contribute<text:s/></text:span><text:span text:style-name="T344_49">39%<text:s/>of<text:s/>the<text:s/>costs</text:span><text:span text:style-name="T344_50"><text:s/>of<text:s/>their<text:s/>vaccination<text:s/>programmes<text:s/></text:span><text:span text:style-name="T344_51">over<text:s/>the<text:s/>course<text:s/>of<text:s/></text:span><text:span text:style-name="T344_52">Gavi<text:s/>5.0,<text:s/>doubling<text:s/>the<text:s/>levels<text:s/>mobilised<text:s/>in<text:s/>Gavi<text:s/>4.0.</text:span></text:p>
      <text:p text:style-name="P345"/>
      <text:p text:style-name="P346"><text:span text:style-name="T34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47"><text:span text:style-name="T347_1">In<text:s/>June<text:s/>2022,<text:s/>the<text:s/>Gavi<text:s/>Board<text:s/>approved<text:s/></text:span><text:span text:style-name="T347_2">the<text:s/>implementation<text:s/>of<text:s/>flexibilities<text:s/>for<text:s/>countries<text:s/>in</text:span><text:span text:style-name="T347_3"><text:s/>humanitarian<text:s/>crises<text:s/>or<text:s/>severe<text:s/>fiscal<text:s/>distress</text:span><text:span text:style-name="T347_4">.<text:s/>This<text:s/>was<text:s/></text:span><text:span text:style-name="T347_5">applied<text:s/>in<text:s/>2022<text:s/></text:span><text:span text:style-name="T347_6">to<text:s/></text:span><text:span text:style-name="T347_7">three</text:span><text:span text:style-name="T347_8"><text:s/>countries</text:span><text:span text:style-name="T347_9"><text:s/>(</text:span><text:span text:style-name="T347_10">Somalia,<text:s/>South<text:s/>Sudan<text:s/>and<text:s/>Syria</text:span><text:span text:style-name="T347_11">)</text:span><text:span text:style-name="T347_12">.<text:s/></text:span><text:span text:style-name="T347_13">Subsequently<text:s/>i</text:span><text:span text:style-name="T347_14">n<text:s/>December<text:s/>2022,<text:s/>the<text:s/>Gavi<text:s/>Board<text:s/>decided<text:s/>to<text:s/>extend<text:s/>the<text:s/>duration<text:s/>of<text:s/>accelerated<text:s/>transition<text:s/>from<text:s/>five<text:s/>to<text:s/>eight<text:s/>years<text:s/>and<text:s/>to<text:s/>introduce<text:s/>a<text:s/>35%<text:s/>co-financing<text:s/>threshold<text:s/>for<text:s/>countries<text:s/>moving<text:s/>from<text:s/>preparatory<text:s/>to<text:s/>accelerated<text:s/>transition.<text:s/>This<text:s/></text:span><text:span text:style-name="T347_15">is<text:s/>expected<text:s/>to<text:s/>increase<text:s/>financial<text:s/>sustainability</text:span><text:span text:style-name="T347_16"><text:s/>by<text:s/>smoothing<text:s/>yearly<text:s/>co-financing<text:s/></text:span><text:span text:style-name="T347_17">increases</text:span><text:span text:style-name="T347_18"><text:s/>faced<text:s/>by<text:s/>countries<text:s/>in<text:s/>accelerated<text:s/>transition</text:span><text:span text:style-name="T347_19">.</text:span></text:p>
      <text:p text:style-name="P348"/>
      <text:p text:style-name="P349"><text:span text:style-name="T34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0"/>
      <table:table table:style-name="Table13">
        <table:table-column table:style-name="Column45"/>
        <table:table-column table:style-name="Column46"/>
        <table:table-row table:style-name="Row53">
          <table:table-cell table:style-name="Cell168">
            <text:p text:style-name="P351"><text:span text:style-name="T351_1">Recommendation<text:s/>2021</text:span></text:p>
          </table:table-cell>
          <table:table-cell table:style-name="Cell169">
            <text:p text:style-name="P352"><text:span text:style-name="T352_1">Progress<text:s/>in<text:s/>2022</text:span></text:p>
          </table:table-cell>
        </table:table-row>
        <table:table-row table:style-name="Row54">
          <table:table-cell table:style-name="Cell170">
            <text:p text:style-name="P353"><text:span text:style-name="T353_1">Recommendation<text:s/>3:</text:span><text:span text:style-name="T353_2"><text:s/>In<text:s/>2022,<text:s/>Gavi<text:s/>should<text:s/>provide<text:s/>an<text:s/>overview<text:s/>and<text:s/>analysis<text:s/>of<text:s/>how<text:s/>co-financing,<text:s/>transition<text:s/>and<text:s/>the<text:s/>MICs<text:s/>objectives<text:s/>apply<text:s/>synergistically<text:s/>across<text:s/>teams,<text:s/>budgets<text:s/>and<text:s/>agendas.<text:s/>This<text:s/>includes<text:s/>addressing<text:s/>the<text:s/>MICs<text:s/>budget<text:s/>underspend,<text:s/>and<text:s/>a<text:s/>root<text:s/>cause<text:s/>analysis<text:s/>of<text:s/>what<text:s/>activities<text:s/>within<text:s/>the<text:s/>extended<text:s/>accelerated<text:s/>transition<text:s/>period<text:s/>(from<text:s/>5<text:s/>to<text:s/>8<text:s/>years)<text:s/>will<text:s/>be<text:s/>instrumental<text:s/>in<text:s/>sustaining<text:s/>equitable<text:s/>immunisation<text:s/>coverage.</text:span></text:p>
          </table:table-cell>
          <table:table-cell table:style-name="Cell171">
            <text:p text:style-name="P354"><text:span text:style-name="T354_1">Gavi<text:s/>have<text:s/>begun<text:s/>work<text:s/>on<text:s/>a<text:s/>review<text:s/>responding<text:s/>to<text:s/>this<text:s/>recommendation<text:s/>which<text:s/>is<text:s/>being<text:s/>led<text:s/>by<text:s/>the<text:s/>IF&amp;S<text:s/>and<text:s/>HSIS<text:s/>teams</text:span><text:span text:style-name="T354_2"><text:s/>which<text:s/>is<text:s/>due<text:s/>to<text:s/>be<text:s/>published<text:s/>later<text:s/>this<text:s/>year.<text:s/></text:span><text:span text:style-name="T354_3">This<text:s/>is<text:s/>expected<text:s/>to<text:s/>provide<text:s/>a<text:s/>review<text:s/>of</text:span><text:span text:style-name="T354_4"><text:s/>experience<text:s/>in<text:s/>previously<text:s/>transitioned<text:s/>countries<text:s/>and<text:s/>develop<text:s/>specific<text:s/>actions<text:s/>to<text:s/>increase<text:s/>the<text:s/>likelihood<text:s/>of<text:s/>successful<text:s/>transition<text:s/>in<text:s/>countries<text:s/>currently<text:s/>in<text:s/>or<text:s/>about<text:s/>to<text:s/>enter<text:s/>accelerated<text:s/>transition.<text:s/>Gavi<text:s/>will<text:s/>also<text:s/>clarify<text:s/>the<text:s/>‘coherent<text:s/>journey’<text:s/>for<text:s/>countries<text:s/>as<text:s/>they<text:s/>transition<text:s/>out<text:s/>of<text:s/>Gavi<text:s/>eligibility<text:s/>and<text:s/>into<text:s/>the<text:s/>targeted<text:s/>support<text:s/>provided<text:s/>by<text:s/>the<text:s/>MICs<text:s/>Approach</text:span><text:span text:style-name="T354_5"><text:s/>and</text:span><text:span text:style-name="T354_6"><text:s/>provide<text:s/>an<text:s/>update<text:s/>on<text:s/>MICs<text:s/>allocations.</text:span></text:p>
            <text:p text:style-name="P355"><text:span text:style-name="T355_1">Targeted<text:s/>support<text:s/>to<text:s/>address<text:s/>backsliding<text:s/>under<text:s/>the<text:s/>MICs<text:s/>approach<text:s/>has<text:s/>been<text:s/>accelerate</text:span><text:span text:style-name="T355_2">d<text:s/>with<text:s/>s</text:span><text:span text:style-name="T355_3">upport<text:s/>already<text:s/>been<text:s/>approved<text:s/>for<text:s/>Angola,<text:s/>Bolivia,<text:s/>Honduras<text:s/>and<text:s/>Indonesia.<text:s text:c="2"/>These<text:s/>countries<text:s/>have<text:s/>been<text:s/>prioritized<text:s/>due<text:s/>to<text:s/>the<text:s/>large<text:s/>number<text:s/>of<text:s/>zero-dose<text:s/>children.<text:s/>An<text:s/>application<text:s/>for<text:s/>support<text:s/>from<text:s/>Vietnam<text:s/>is<text:s/>currently<text:s/>scheduled<text:s/>for<text:s/>IRC<text:s/>review<text:s/>as<text:s/>it<text:s/>has<text:s/>continued<text:s/>to<text:s/>experience<text:s/>procurement<text:s/>issues.<text:s text:c="2"/>Ukraine,<text:s/>which<text:s/>has<text:s/>continued<text:s/>to<text:s/>backslide<text:s/>given<text:s/>the<text:s/>humanitarian<text:s/>situation,<text:s/>has<text:s/>been<text:s/>classified<text:s/>as<text:s/>a<text:s/>fragile<text:s/>MIC<text:s/>and<text:s/>is<text:s/>eligible<text:s/>to<text:s/>receive<text:s/>more<text:s/>comprehensive<text:s/>support.<text:s/>Efforts<text:s/>are<text:s/>now<text:s/>being<text:s/>made<text:s/>to<text:s/>support<text:s/>other<text:s/>countries<text:s/>such<text:s/>as<text:s/>Georgia<text:s/>and<text:s/>Azerbaijan<text:s/>that<text:s/>have<text:s/>not<text:s/>yet<text:s/>recovered.</text:span></text:p>
            <text:p text:style-name="P356"/>
            <text:p text:style-name="P357"><text:span text:style-name="T357_1">In<text:s/>addition,<text:s/>3<text:s/>new<text:s/>vaccine<text:s/>introductions<text:s/>have<text:s/>been<text:s/>supported<text:s/>in<text:s/>MICs,<text:s/>with<text:s/>an<text:s/>additional<text:s/>3<text:s/>vaccine<text:s/>introductions<text:s/>in<text:s/>progress<text:s/>before<text:s/>the<text:s/>end<text:s/>of<text:s/>2023.<text:s text:c="2"/></text:span></text:p>
          </table:table-cell>
        </table:table-row>
      </table:table>
      <text:p text:style-name="P358"/>
      <text:list text:style-name="LS2" xml:id="list19">
        <text:list-item>
          <text:p text:style-name="P359"><text:span text:style-name="T359_1">New<text:s/>recommendation<text:s/>4:<text:s text:c="2"/></text:span><text:span text:style-name="T359_2">Gavi<text:s/>should<text:s/>ensure<text:s/>that<text:s/>learnings<text:s/>form<text:s/>the<text:s/>recent<text:s/>experience<text:s/>on<text:s/>country<text:s/>pressures<text:s/>with<text:s/>regards<text:s/>to<text:s/>co-financing<text:s/>requirements<text:s/>are<text:s/>a<text:s/>central<text:s/>part<text:s/>of<text:s/>considerations<text:s/>for<text:s/>the<text:s/>strategy<text:s/>development<text:s/>process<text:s/>for<text:s/>6.0<text:s/>and<text:s/>transition<text:s/>approach<text:s/>coordinated<text:s/>with<text:s/>other<text:s/>GHIs/WB.<text:s/>This<text:s/>should<text:s/>include<text:s/>building<text:s/>analysis<text:s/>to<text:s/>inform<text:s/>a<text:s/>long-term<text:s/>strategic<text:s/>view<text:s/>for<text:s/>Gavi’s<text:s/>role<text:s/>on<text:s/>financing<text:s/>routine<text:s/>immunisation<text:s/>for<text:s/>the<text:s/>future.<text:s/></text:span></text:p>
        </text:list-item>
      </text:list>
      <text:p text:style-name="P360"/>
      <table:table table:style-name="Table14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55">
          <table:table-cell table:style-name="Cell172">
            <text:p text:style-name="P361"><text:span text:style-name="T361_1">Output<text:s/>Title<text:s/></text:span></text:p>
          </table:table-cell>
          <table:table-cell table:style-name="Cell173" table:number-columns-spanned="4">
            <text:p text:style-name="P362"><text:span text:style-name="T362_1">Output<text:s/>4:<text:s/>Ensure<text:s/>healthy<text:s/>markets<text:s/>for<text:s/>vaccines<text:s/>and<text:s/>related<text:s/>products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74" table:number-columns-spanned="2">
            <text:p text:style-name="P363"><text:span text:style-name="T363_1">Output<text:s/>number:<text:s/></text:span></text:p>
          </table:table-cell>
          <table:covered-table-cell/>
          <table:table-cell table:style-name="Cell175">
            <text:p text:style-name="P364"><text:span text:style-name="T364_1">4</text:span></text:p>
          </table:table-cell>
          <table:table-cell table:style-name="Cell176">
            <text:p text:style-name="P365"><text:span text:style-name="T365_1">Output<text:s/>Score:<text:s/></text:span></text:p>
          </table:table-cell>
          <table:table-cell table:style-name="Cell177">
            <text:p text:style-name="P366"><text:span text:style-name="T366_1">A+</text:span></text:p>
          </table:table-cell>
        </table:table-row>
        <table:table-row table:style-name="Row57">
          <table:table-cell table:style-name="Cell178" table:number-columns-spanned="2">
            <text:p text:style-name="P367"><text:span text:style-name="T367_1">Impact<text:s/>weighting<text:s/>(%):<text:s text:c="2"/></text:span></text:p>
          </table:table-cell>
          <table:covered-table-cell/>
          <table:table-cell table:style-name="Cell179">
            <text:p text:style-name="P368"><text:span text:style-name="T368_1">20</text:span></text:p>
          </table:table-cell>
          <table:table-cell table:style-name="Cell180">
            <text:p text:style-name="P369"><text:span text:style-name="T369_1">Weighting<text:s/>revised<text:s/>since<text:s/>last<text:s/>AR?<text:s/></text:span></text:p>
          </table:table-cell>
          <table:table-cell table:style-name="Cell181">
            <text:p text:style-name="P370"><text:span text:style-name="T370_1">N/A</text:span></text:p>
          </table:table-cell>
        </table:table-row>
      </table:table>
      <text:p text:style-name="P371"/>
      <table:table table:style-name="Table15">
        <table:table-column table:style-name="Column52"/>
        <table:table-column table:style-name="Column53"/>
        <table:table-column table:style-name="Column54"/>
        <table:table-row table:style-name="Row58">
          <table:table-cell table:style-name="Cell182">
            <text:p text:style-name="P372"><text:span text:style-name="T372_1">Indicator(s)</text:span></text:p>
          </table:table-cell>
          <table:table-cell table:style-name="Cell183">
            <text:p text:style-name="P373"><text:span text:style-name="T373_1">Milestone(s)<text:s/>for<text:s/>this<text:s/>review</text:span></text:p>
          </table:table-cell>
          <table:table-cell table:style-name="Cell184">
            <text:p text:style-name="P374"><text:span text:style-name="T374_1">Progress<text:s/></text:span></text:p>
          </table:table-cell>
        </table:table-row>
        <table:table-row table:style-name="Row59">
          <table:table-cell table:style-name="Cell185">
            <text:p text:style-name="P375"><text:span text:style-name="T375_1">4.1<text:s/>Number<text:s/>of<text:s/>markets<text:s/>exhibiting<text:s/>acceptable<text:s/>supply<text:s/>dynamics</text:span></text:p>
          </table:table-cell>
          <table:table-cell table:style-name="Cell186">
            <text:p text:style-name="P376"><text:span text:style-name="T376_1">10</text:span></text:p>
          </table:table-cell>
          <table:table-cell table:style-name="Cell187">
            <text:p text:style-name="P377"><text:span text:style-name="T377_1">Met:<text:s/>10</text:span></text:p>
          </table:table-cell>
        </table:table-row>
        <table:table-row table:style-name="Row60">
          <table:table-cell table:style-name="Cell188">
            <text:p text:style-name="P378"><text:span text:style-name="T378_1">4.2<text:s/>Number<text:s/>of<text:s/>innovative<text:s/>products<text:s/>within<text:s/>the<text:s/>pipeline<text:s/>with<text:s/>commercial-scale<text:s/>manufacturers</text:span></text:p>
          </table:table-cell>
          <table:table-cell table:style-name="Cell189">
            <text:p text:style-name="P379"><text:span text:style-name="T379_1">Progressive<text:s/>trend<text:s/>towards<text:s/>2025<text:s/>target<text:s/>of<text:s/>8</text:span></text:p>
          </table:table-cell>
          <table:table-cell table:style-name="Cell190">
            <text:p text:style-name="P380"><text:span text:style-name="T380_1">Exceeded:<text:s/>9</text:span></text:p>
          </table:table-cell>
        </table:table-row>
        <table:table-row table:style-name="Row61">
          <table:table-cell table:style-name="Cell191">
            <text:p text:style-name="P381"><text:span text:style-name="T381_1">4.3<text:s/>Number<text:s/>of<text:s/>vaccine<text:s/>and<text:s/>immunisation-related<text:s/>products<text:s/>with<text:s/>improved<text:s/>characteristics</text:span></text:p>
          </table:table-cell>
          <table:table-cell table:style-name="Cell192">
            <text:p text:style-name="P382"><text:span text:style-name="T382_1">Progressive<text:s/>trend<text:s/>towards<text:s/>2025<text:s/>target<text:s/>of<text:s/>9</text:span></text:p>
          </table:table-cell>
          <table:table-cell table:style-name="Cell193">
            <text:p text:style-name="P383"><text:span text:style-name="T383_1">Exceeded</text:span><text:span text:style-name="T383_2">:<text:s/>2</text:span></text:p>
          </table:table-cell>
        </table:table-row>
      </table:table>
      <text:p text:style-name="P384"/>
      <text:p text:style-name="P385"><text:span text:style-name="T385_1">Output<text:s/>4.1</text:span><text:span text:style-name="T385_2">:<text:s/></text:span><text:span text:style-name="T385_3">M</text:span><text:span text:style-name="T385_4">et</text:span><text:span text:style-name="T385_5">.<text:s/></text:span><text:span text:style-name="T385_6">In<text:s/>2022,<text:s/>the<text:s/>number<text:s/>of<text:s/>markets<text:s/>exhibiting<text:s/>acceptable<text:s/>levels<text:s/>of<text:s/>healthy<text:s/>market<text:s/>dynamics<text:s/>for<text:s/>vaccines<text:s/>and<text:s/>immunisation<text:s/>products<text:s/>decreased<text:s/>from<text:s/>11<text:s/>to<text:s/>ten,<text:s/>still<text:s/>meeting<text:s/>the<text:s/>target<text:s/>for<text:s/>the<text:s/>year.<text:s/>The<text:s/>four<text:s/></text:span><text:span text:style-name="T385_7">vaccines<text:s/></text:span><text:span text:style-name="T385_8">with<text:s/>unacceptable<text:s/>levels<text:s/>of<text:s/>health</text:span><text:span text:style-name="T385_9">y<text:s/>market<text:s/>dynamics</text:span><text:span text:style-name="T385_10"><text:s/>are<text:s/>Rotavirus<text:s/>(RV),<text:s/>Human<text:s/>Papillomavirus<text:s/>(HPV),<text:s/>Malaria,<text:s/>and<text:s/>Oral<text:s/>Cholera<text:s/>Vaccine<text:s/>(OCV)</text:span><text:span text:style-name="T385_11">:</text:span></text:p>
      <text:list text:style-name="LS8" xml:id="list20">
        <text:list-item>
          <text:p text:style-name="P386"><text:span text:style-name="T386_1">The<text:s/>Rotavirus<text:s/>market<text:s/>health<text:s/>was<text:s/>downgraded<text:s/>due<text:s/>to<text:s/>production<text:s/>issues<text:s/>impacting<text:s/>all<text:s/>suppliers<text:s/>which<text:s/>resulted<text:s/>in<text:s/>seven<text:s/>countries<text:s/>experiencing<text:s/>s</text:span><text:span text:style-name="T386_2">evere<text:s/>s</text:span><text:span text:style-name="T386_3">upply<text:s/>disruption<text:s/>and<text:s/>vaccination<text:s/>interruptions<text:s/>in<text:s/>2022.<text:s/>Supplier<text:s/>production<text:s/>planning<text:s/>is<text:s/>being<text:s/>closely<text:s/>monitored<text:s/></text:span><text:span text:style-name="T386_4">and</text:span><text:span text:style-name="T386_5"><text:s/>Alliance<text:s/>partners<text:s/>are<text:s/>working<text:s/>on<text:s/></text:span><text:span text:style-name="T386_6">supporting</text:span><text:span text:style-name="T386_7"><text:s/>countries<text:s/>in<text:s/></text:span><text:span text:style-name="T386_8">optimising</text:span><text:span text:style-name="T386_9"><text:s/>their<text:s/>vaccine<text:s/>portfolio</text:span><text:span text:style-name="T386_10">s</text:span><text:span text:style-name="T386_11">.</text:span></text:p>
        </text:list-item>
        <text:list-item>
          <text:p text:style-name="P387"><text:span text:style-name="T387_1">The<text:s/>HPV<text:s/>market<text:s/>c</text:span><text:span text:style-name="T387_2">onstraints<text:s/>are</text:span><text:span text:style-name="T387_3"><text:s/>driven<text:s/>by<text:s/>a<text:s/>mix<text:s/>of<text:s/>factors<text:s/>resulting<text:s/>in<text:s/>an<text:s/>inability<text:s/>to<text:s/>meet<text:s/>demand<text:s/>including</text:span><text:span text:style-name="T387_4">:</text:span><text:span text:style-name="T387_5"><text:s/>meeting<text:s/>countries’<text:s/>product<text:s/>preferences;<text:s/>uncertainties<text:s/>surrounding<text:s/>country<text:s/>adoption<text:s/>of<text:s/>the<text:s/>one-dose<text:s/>schedule;<text:s/>and<text:s/>risk<text:s/>of<text:s/>dose<text:s/>expiry<text:s/>in<text:s/>some<text:s/>countries<text:s/>due<text:s/>to<text:s/>delays<text:s/>in<text:s/>implementation<text:s/>due<text:s/>to<text:s/>COVID-19<text:s/>pandemic.<text:s/></text:span></text:p>
        </text:list-item>
        <text:list-item>
          <text:p text:style-name="P388"><text:span text:style-name="T388_1">Malaria<text:s/>supply<text:s/>constraints<text:s/>persist<text:s/>with<text:s/>the<text:s/>18<text:s/>million<text:s/>doses<text:s/>available<text:s/>in<text:s/>2023-25<text:s/>falling<text:s/>short<text:s/>of<text:s/></text:span><text:span text:style-name="T388_2">anticipated<text:s/></text:span><text:span text:style-name="T388_3">country<text:s/>demand.<text:s/>The<text:s/>Alliance<text:s/>has<text:s/>been<text:s/>working<text:s/></text:span><text:span text:style-name="T388_4">on<text:s/>multiple<text:s/>fronts</text:span><text:span text:style-name="T388_5"><text:s/>to<text:s/>improve<text:s/>the<text:s/>outlook<text:s/>for<text:s/>the<text:s/>malaria<text:s/>market</text:span><text:span text:style-name="T388_6">,<text:s/>including<text:s/>plans<text:s/>for<text:s/>supporting<text:s/>R21<text:s/>malaria<text:s/>vaccine<text:s/>subject<text:s/>to<text:s/>WHO<text:s/>pre-qualification.</text:span></text:p>
        </text:list-item>
        <text:list-item>
          <text:p text:style-name="P389"><text:span text:style-name="T389_1">A<text:s/>rise<text:s/>in<text:s/>Cholera<text:s/>outbreaks<text:s/></text:span><text:span text:style-name="T389_2">created</text:span><text:span text:style-name="T389_3"><text:s/>a<text:s/>surge<text:s/>in<text:s/>demand<text:s/>for<text:s/>OCV<text:s/>doses<text:s/>creating<text:s/>a<text:s/>gap<text:s/>in<text:s/>supply<text:s/>for<text:s/>planned<text:s/>preventive<text:s/>campaigns<text:s/>in<text:s/>2022,<text:s/>resulting<text:s/>in<text:s/>a<text:s/>shortfall<text:s/>of<text:s/>~18m<text:s/>doses<text:s/>for<text:s/>approved<text:s/>preventive<text:s/>campaigns<text:s/>in<text:s/>2022,<text:s/>which<text:s/>have<text:s/>been<text:s/>delayed<text:s/>to<text:s/>2023.<text:s/></text:span></text:p>
        </text:list-item>
      </text:list>
      <text:p text:style-name="P390"/>
      <text:p text:style-name="P391"><text:span text:style-name="T391_1">Output<text:s/>4.2</text:span><text:span text:style-name="T391_2">:<text:s/></text:span><text:span text:style-name="T391_3">Exceeded</text:span><text:span text:style-name="T391_4">.<text:s/></text:span><text:span text:style-name="T391_5">The</text:span><text:span text:style-name="T391_6"><text:s/>number<text:s/>of<text:s/>innovative<text:s/>products<text:s/>within<text:s/>the<text:s/>pipeline<text:s/>of<text:s/>commercial-scale<text:s/>manufacturers<text:s/>increase</text:span><text:span text:style-name="T391_7">d</text:span><text:span text:style-name="T391_8"><text:s/>by<text:s/></text:span><text:span text:style-name="T391_9">7</text:span><text:span text:style-name="T391_10"><text:s/>in<text:s/>2022,<text:s/>meeting<text:s/>the<text:s/>2025<text:s/>target<text:s/>well<text:s/>in<text:s/>advance<text:s/>of<text:s/>schedule.<text:s/>This<text:s/>was<text:s/>driven<text:s/>by<text:s/>vaccine-microarray<text:s/>patch<text:s/>(MAPs)<text:s/>clinical<text:s/>trials<text:s/>for<text:s/>Measles-Rubella,<text:s/>COVID-19</text:span><text:span text:style-name="T391_11">,</text:span><text:span text:style-name="T391_12"><text:s/>influenza,</text:span><text:span text:style-name="T391_13"><text:s/>and<text:s/>Hepatitis<text:s/>B,<text:s/>as<text:s/>well<text:s/>as<text:s/>the<text:s/>Controlled<text:s/>Temperature<text:s/>Chain<text:s/>(CTC)<text:s/>qualifications<text:s/>of<text:s/></text:span><text:span text:style-name="T391_14">one</text:span><text:span text:style-name="T391_15"><text:s/>TCV<text:s/>and<text:s/></text:span><text:span text:style-name="T391_16">one</text:span><text:span text:style-name="T391_17"><text:s/>HPV</text:span><text:span text:style-name="T391_18"><text:s/>vaccine.</text:span></text:p>
      <text:p text:style-name="P392"><text:span text:style-name="T392_1">Output<text:s/>4.3</text:span><text:span text:style-name="T392_2">:</text:span><text:span text:style-name="T392_3"><text:s/>Exceeded</text:span><text:span text:style-name="T392_4">.</text:span><text:span text:style-name="T392_5"><text:s/></text:span><text:span text:style-name="T392_6">Innovation-related<text:s/>market<text:s/>shaping<text:s/>indicators<text:s/>are<text:s/>above<text:s/>target<text:s/>for<text:s/>2022.<text:s/>As<text:s/>part<text:s/>of<text:s/>efforts<text:s/>to<text:s/>scale<text:s/>up<text:s/>innovations,<text:s/>two<text:s/>products<text:s/>with<text:s/>improved<text:s/>characteristics<text:s/>were<text:s/>newly<text:s/>procured<text:s/>for<text:s/>Gavi<text:s/>programmes<text:s/>in<text:s/>2022:<text:s/>(1)<text:s/>a<text:s/>liquid<text:s/>Rotavirus<text:s/>vaccine,<text:s/>improving<text:s/>ease<text:s/>of<text:s/>delivery<text:s/>for<text:s/>healthcare<text:s/>workers,<text:s/>and<text:s/>(2)<text:s/>a<text:s/>new<text:s/>presentation<text:s/>for<text:s/>Yellow<text:s/>Fever<text:s/>vaccine,<text:s/>upgrading<text:s/>from<text:s/>ampoule<text:s/>to<text:s/>vial<text:s/>presentation,<text:s/>optimising<text:s/>the<text:s/>cold<text:s/>chain<text:s/>footprint.<text:s/></text:span></text:p>
      <text:p text:style-name="P393"/>
      <text:p text:style-name="P394"><text:span text:style-name="T394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95"/>
      <text:p text:style-name="P396"><text:span text:style-name="T396_1">This<text:s/>output<text:s/>continues<text:s/>to<text:s/>deliver<text:s/>high<text:s/>value<text:s/>for<text:s/>money.<text:s/>Recent<text:s/>lessons<text:s/>learned<text:s/>from<text:s/>Gavi<text:s/>5.0<text:s/>and<text:s/>COVID-19<text:s/>have<text:s/>led<text:s/>to<text:s/></text:span><text:span text:style-name="T396_2">consideration<text:s/>of</text:span><text:span text:style-name="T396_3"><text:s/></text:span><text:span text:style-name="T396_4">continued<text:s/></text:span><text:span text:style-name="T396_5">adjustments<text:s/></text:span><text:span text:style-name="T396_6">to</text:span><text:span text:style-name="T396_7"><text:s/>Gavi’s<text:s/>market<text:s/>shaping<text:s/>work,<text:s/>with<text:s/>the<text:s/>Healthy<text:s/>Markets<text:s/>Framework</text:span><text:span text:style-name="T396_8"><text:s/>(HMF)</text:span><text:span text:style-name="T396_9"><text:s/>and<text:s/>Market<text:s/>Shaping<text:s/>Strategy<text:s/></text:span><text:span text:style-name="T396_10">potentially<text:s/></text:span><text:span text:style-name="T396_11">better<text:s/>reflecting<text:s/>the<text:s/>need<text:s/>for<text:s/>prioritisation<text:s/>of<text:s/>new<text:s/>regional<text:s/>products<text:s/>aligned<text:s/>with<text:s/>Gavi’s<text:s/>regional<text:s/>manufacturing<text:s/>approach.<text:s/>It<text:s/>is<text:s/>envisaged<text:s/>that<text:s/>this<text:s/>approach<text:s/>will<text:s/>continue<text:s/>to<text:s/>support<text:s/>an<text:s/>enabling<text:s/>environment<text:s/>that<text:s/>fosters<text:s/>long-term<text:s/>market<text:s/>health<text:s/>for<text:s/>LMIC<text:s/>markets<text:s/></text:span><text:span text:style-name="T396_12">and<text:s/></text:span><text:span text:style-name="T396_13">will<text:s/></text:span><text:span text:style-name="T396_14">be<text:s/>important</text:span><text:span text:style-name="T396_15"><text:s/>in<text:s/>protecting<text:s/>Gavi’s<text:s/>past<text:s/>investments<text:s/>in<text:s/>vaccine<text:s/>programmes<text:s/>through<text:s/>sufficient<text:s/>and<text:s/>uninterrupted<text:s/>supply<text:s/>of<text:s/>appropriate<text:s/>products<text:s/>and<text:s/>prices<text:s/>sustainable<text:s/>for<text:s/>both<text:s/>countries<text:s/>and<text:s/>suppliers.<text:s text:c="2"/></text:span></text:p>
      <text:p text:style-name="P397"/>
      <text:p text:style-name="P398"><text:span text:style-name="T39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99"><text:span text:style-name="T399_1">To<text:s/>support<text:s/>pillar<text:s/>2<text:s/>of<text:s/>the<text:s/>regional<text:s/>manufacturing<text:s/></text:span><text:span text:style-name="T399_2">framework,<text:s/></text:span><text:span text:style-name="T399_3">Alliance<text:s/>partners<text:s/>are<text:s/></text:span><text:span text:style-name="T399_4">re</text:span><text:span text:style-name="T399_5">assessing<text:s/>the<text:s/>HMF</text:span><text:span text:style-name="T399_6">,</text:span><text:span text:style-name="T399_7"><text:s/>used<text:s/>to<text:s/></text:span><text:span text:style-name="T399_8">determine<text:s/>Output<text:s/>4.1<text:s/>progress.</text:span><text:span text:style-name="T399_9"><text:s/></text:span><text:span text:style-name="T399_10">The<text:s/>HMF<text:s/>was<text:s/></text:span><text:span text:style-name="T399_11">last<text:s/>updated<text:s/>in<text:s/></text:span><text:span text:style-name="T399_12">202</text:span><text:span text:style-name="T399_13">1<text:s/></text:span><text:span text:style-name="T399_14">to<text:s/>reflect<text:s/>the<text:s/>new<text:s/>strategic<text:s/>priorities<text:s/>of<text:s/>the<text:s/>2021-2025<text:s/>Market<text:s/>Shaping<text:s/>Strategy.</text:span><text:span text:style-name="T399_15"><text:s/>The<text:s/>update<text:s/>incorporated<text:s/></text:span><text:span text:style-name="T399_16">demand<text:s/>side<text:s/>dynamics<text:s/></text:span><text:span text:style-name="T399_17">into<text:s/>the<text:s/>framework<text:s/></text:span><text:span text:style-name="T399_18">and<text:s/></text:span><text:span text:style-name="T399_19">strengthened<text:s/></text:span><text:span text:style-name="T399_20">the<text:s/>framework’s<text:s/>capacity<text:s/>to<text:s/>assess<text:s/></text:span><text:span text:style-name="T399_21">supply<text:s/>side<text:s/>dynamics<text:s/>and<text:s/></text:span><text:span text:style-name="T399_22">product<text:s/></text:span><text:span text:style-name="T399_23">innovations</text:span><text:span text:style-name="T399_24">.<text:s/></text:span><text:span text:style-name="T399_25">As<text:s/>noted<text:s/>above,<text:s/>t</text:span><text:span text:style-name="T399_26">hrough<text:s/>the<text:s/>C</text:span><text:span text:style-name="T399_27">OVID-19<text:s/>pandemic</text:span><text:span text:style-name="T399_28">,</text:span><text:span text:style-name="T399_29"><text:s/>Alliance<text:s/>partners<text:s/>recogni</text:span><text:span text:style-name="T399_30">s</text:span><text:span text:style-name="T399_31">e</text:span><text:span text:style-name="T399_32">d</text:span><text:span text:style-name="T399_33"><text:s/></text:span><text:span text:style-name="T399_34">the<text:s/>importance<text:s/>of<text:s/>regional<text:s/>diversity<text:s/>of<text:s/>suppliers<text:s/></text:span><text:span text:style-name="T399_35">as<text:s/>a<text:s/>component<text:s/>of</text:span><text:span text:style-name="T399_36"><text:s/>healthy<text:s/>market</text:span><text:span text:style-name="T399_37">s</text:span><text:span text:style-name="T399_38">,<text:s/>and</text:span><text:span text:style-name="T399_39"><text:s/></text:span><text:span text:style-name="T399_40">to</text:span><text:span text:style-name="T399_41"><text:s/></text:span><text:span text:style-name="T399_42">strengthen</text:span><text:span text:style-name="T399_43"><text:s/></text:span><text:span text:style-name="T399_44">Pandemic<text:s/>Prevention,<text:s/>Preparedness<text:s/>and<text:s/>Response<text:s/>(</text:span><text:span text:style-name="T399_45">PPPR</text:span><text:span text:style-name="T399_46">)</text:span><text:span text:style-name="T399_47">.</text:span><text:span text:style-name="T399_48"><text:s/>The<text:s/>HMF<text:s/>will<text:s/>be<text:s/>further<text:s/>updated<text:s/>to<text:s/>incorporate<text:s/>this<text:s/>healthy<text:s/>market<text:s/></text:span><text:span text:style-name="T399_49">indicator<text:s/></text:span><text:span text:style-name="T399_50">and</text:span><text:span text:style-name="T399_51"><text:s/></text:span><text:span text:style-name="T399_52">to<text:s/></text:span><text:span text:style-name="T399_53">inform<text:s/></text:span><text:span text:style-name="T399_54">market<text:s/>strategies<text:s/>accordingly.</text:span></text:p>
      <text:p text:style-name="P400"/>
      <text:p text:style-name="P401"><text:span text:style-name="T40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02"><text:span text:style-name="T402_1">In<text:s/>Dec</text:span><text:span text:style-name="T402_2">ember</text:span><text:span text:style-name="T402_3"><text:s/>2022</text:span><text:span text:style-name="T402_4">,</text:span><text:span text:style-name="T402_5"><text:s/>the<text:s/>Gavi<text:s/>Board<text:s/>approved<text:s/>a<text:s/></text:span><text:span text:style-name="T402_6">four</text:span><text:span text:style-name="T402_7"><text:s/>pillar<text:s/>strategy<text:s/>to<text:s/>support<text:s/>the<text:s/>African<text:s/>Union<text:s/>(AU)<text:s/>vision<text:s/>of<text:s/>sustainably<text:s/>expanding<text:s/>regional<text:s/>vaccine<text:s/>manufacturing<text:s/>capacity<text:s/>and<text:s/>set<text:s/>the<text:s/>region<text:s/>towards<text:s/>P</text:span><text:span text:style-name="T402_8">P</text:span><text:span text:style-name="T402_9">PR.<text:s/>The<text:s/>four<text:s/>pillar<text:s/>strategy<text:s/>focuses<text:s/>on<text:s/></text:span><text:span text:style-name="T402_10">1)<text:s/></text:span><text:span text:style-name="T402_11">sharing<text:s/>market<text:s/>intelligence,</text:span><text:span text:style-name="T402_12"><text:s/>2)</text:span><text:span text:style-name="T402_13"><text:s/>inclusion<text:s/>of<text:s/>new<text:s/>African<text:s/>vaccine<text:s/>manufacturing<text:s/>(AVM)<text:s/>into<text:s/>Gavi<text:s/>product<text:s/>menu,</text:span><text:span text:style-name="T402_14"><text:s/>3)</text:span><text:span text:style-name="T402_15"><text:s/>demand<text:s/>solidarity<text:s/>from<text:s/>member<text:s/>states<text:s/>under<text:s/>the<text:s/>leadership<text:s/>of<text:s/>the<text:s/>AU<text:s/>and<text:s/></text:span><text:span text:style-name="T402_16">4)</text:span><text:span text:style-name="T402_17"><text:s/>the<text:s/>African<text:s/>Vaccine<text:s/>Manufacturing<text:s/>Accelerator<text:s/>(AVMA)<text:s/>–<text:s/>a<text:s/>financial<text:s/>instrument<text:s/></text:span><text:span text:style-name="T402_18">being<text:s/>designed<text:s/>by<text:s/>Gavi<text:s/></text:span><text:span text:style-name="T402_19">to<text:s/>support<text:s/>new<text:s/>A</text:span><text:span text:style-name="T402_20">frican<text:s/></text:span><text:span text:style-name="T402_21">V</text:span><text:span text:style-name="T402_22">accine<text:s/></text:span><text:span text:style-name="T402_23">M</text:span><text:span text:style-name="T402_24">anufacturers</text:span><text:span text:style-name="T402_25"><text:s/>enter<text:s/>the<text:s/>Gavi<text:s/>market<text:s/>and<text:s/>ensure<text:s/>sustainability<text:s/>through<text:s/>providing<text:s/>a<text:s/>top-up<text:s/>that<text:s/>covers<text:s/>their<text:s/>higher<text:s/>production<text:s/>cost,<text:s/>with<text:s/>two<text:s/>major<text:s/>outcomes<text:s/>of<text:s/>supporting<text:s/>a<text:s/>sustainable<text:s/>and<text:s/>substantial<text:s/>production<text:s/>capacity<text:s/>on<text:s/>the<text:s/>continent,<text:s/>and<text:s/>improved<text:s/>pandemic<text:s/>response<text:s/>capacity.<text:s/>The<text:s/>design<text:s/>elements<text:s/>and<text:s/>scenarios<text:s/>for<text:s/>implementation<text:s/>of<text:s/>AVMA<text:s/>are<text:s/>being<text:s/>reviewed,<text:s/>to<text:s/>ensure<text:s/>that<text:s/>the<text:s/>incentive<text:s/>levels<text:s/>are<text:s/>sustainable<text:s/>and<text:s/>relevant<text:s/>to<text:s/>each<text:s/>market,<text:s/>while<text:s/>minimising<text:s/>undesired<text:s/>outcome<text:s/>on<text:s/>the<text:s/>overall<text:s/>health<text:s/>and<text:s/>affordability<text:s/>of<text:s/>the<text:s/>Gavi<text:s/>global<text:s/>market.</text:span></text:p>
      <text:p text:style-name="P403"/>
      <text:list text:style-name="LS10" xml:id="list24">
        <text:list-item>
          <text:p text:style-name="P404"><text:span text:style-name="T404_1">New<text:s/>Recommendation<text:s/>5:<text:s/></text:span><text:span text:style-name="T404_2">Gavi<text:s/>must<text:s/>continue<text:s/>to<text:s/>work<text:s/>in<text:s/>lockstep<text:s/>with<text:s/>the<text:s/>AU<text:s/>and<text:s/>other<text:s/>partners<text:s/>as<text:s/>much<text:s/>as<text:s/>possible<text:s/>in<text:s/>the<text:s/>development<text:s/>of<text:s/>a<text:s/>new<text:s/>African<text:s/>Vaccine<text:s/>Manufacturing<text:s/>Accelerator,<text:s/>recognising<text:s/>the<text:s/>complex<text:s/>landscape<text:s/>and<text:s/>multi-factorial<text:s/>approach<text:s/>that<text:s/>will<text:s/>be<text:s/>needed<text:s/>to<text:s/>support<text:s/>sustainable,<text:s/>increased<text:s/>manufacturing<text:s/>capacity<text:s/>in<text:s/>Africa.<text:s/>Gavi<text:s/>must<text:s/>conduct<text:s/>a<text:s/>robust<text:s/>risk<text:s/>and<text:s/>legal<text:s/>assessment<text:s/>of<text:s/>AVMA<text:s/>and<text:s/>to<text:s/>regularly<text:s/>update<text:s/>the<text:s/>Board<text:s/>through<text:s/>its<text:s/>committees<text:s/>as<text:s/>the<text:s/>design<text:s/>of<text:s/>AVMA<text:s/>progresses.</text:span><text:span text:style-name="T404_3"><text:s/></text:span></text:p>
        </text:list-item>
      </text:list>
      <table:table table:style-name="Table16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62">
          <table:table-cell table:style-name="Cell194">
            <text:p text:style-name="P405"><text:span text:style-name="T405_1">Output<text:s/>Title<text:s/></text:span></text:p>
          </table:table-cell>
          <table:table-cell table:style-name="Cell195" table:number-columns-spanned="4">
            <text:p text:style-name="P406"><text:span text:style-name="T406_1">Output</text:span><text:span text:style-name="T406_2"><text:s/>5:<text:s/>Organisational<text:s/>effectiveness<text:s/>(internal)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96" table:number-columns-spanned="2">
            <text:p text:style-name="P407"><text:span text:style-name="T407_1">Output<text:s/>number:<text:s/></text:span></text:p>
          </table:table-cell>
          <table:covered-table-cell/>
          <table:table-cell table:style-name="Cell197">
            <text:p text:style-name="P408"><text:span text:style-name="T408_1">5</text:span></text:p>
          </table:table-cell>
          <table:table-cell table:style-name="Cell198">
            <text:p text:style-name="P409"><text:span text:style-name="T409_1">Output<text:s/>Score:<text:s/></text:span></text:p>
          </table:table-cell>
          <table:table-cell table:style-name="Cell199">
            <text:p text:style-name="P410"><text:span text:style-name="T410_1">A</text:span></text:p>
          </table:table-cell>
        </table:table-row>
        <table:table-row table:style-name="Row64">
          <table:table-cell table:style-name="Cell200" table:number-columns-spanned="2">
            <text:p text:style-name="P411"><text:span text:style-name="T411_1">Impact<text:s/>weighting<text:s/>(%):<text:s text:c="2"/></text:span></text:p>
          </table:table-cell>
          <table:covered-table-cell/>
          <table:table-cell table:style-name="Cell201">
            <text:p text:style-name="P412"><text:span text:style-name="T412_1">10</text:span></text:p>
          </table:table-cell>
          <table:table-cell table:style-name="Cell202">
            <text:p text:style-name="P413"><text:span text:style-name="T413_1">Weighting<text:s/>revised<text:s/>since<text:s/>last<text:s/>AR?<text:s/></text:span></text:p>
          </table:table-cell>
          <table:table-cell table:style-name="Cell203">
            <text:p text:style-name="P414"><text:span text:style-name="T414_1">N/A</text:span></text:p>
          </table:table-cell>
        </table:table-row>
      </table:table>
      <text:p text:style-name="P415"/>
      <table:table table:style-name="Table17">
        <table:table-column table:style-name="Column60"/>
        <table:table-column table:style-name="Column61"/>
        <table:table-column table:style-name="Column62"/>
        <table:table-row table:style-name="Row65">
          <table:table-cell table:style-name="Cell204">
            <text:p text:style-name="P416"><text:span text:style-name="T416_1">Indicator(s)</text:span></text:p>
          </table:table-cell>
          <table:table-cell table:style-name="Cell205">
            <text:p text:style-name="P417"><text:span text:style-name="T417_1">Milestone(s)<text:s/>for<text:s/>this<text:s/>review</text:span></text:p>
          </table:table-cell>
          <table:table-cell table:style-name="Cell206">
            <text:p text:style-name="P418"><text:span text:style-name="T418_1">Progress<text:s/></text:span></text:p>
          </table:table-cell>
        </table:table-row>
        <table:table-row table:style-name="Row66">
          <table:table-cell table:style-name="Cell207">
            <text:p text:style-name="P419"><text:span text:style-name="T419_1">5.1<text:s/>Operating<text:s/>expense<text:s/>ratio:<text:s/>Operating<text:s/>expenses<text:s/>(total<text:s/>Secretariat<text:s/>costs,<text:s/>evaluations<text:s/>&amp;<text:s/>assessments<text:s/>and<text:s/>AMC<text:s/>fees)<text:s/>as<text:s/>a<text:s/>percentage<text:s/>of<text:s/>total<text:s/>expenditures</text:span></text:p>
            <text:p text:style-name="P420"><text:span text:style-name="T420_1">Overhead<text:s/>ratio:<text:s/>Overheads<text:s/>(Management,<text:s/>general<text:s/>&amp;<text:s/>fundraising<text:s/>and<text:s/>IFFIm<text:s/>&amp;<text:s/>Gavi<text:s/>campaign)<text:s/>as<text:s/>a<text:s/>percentage<text:s/>of<text:s/>total<text:s/>expenditures</text:span></text:p>
          </table:table-cell>
          <table:table-cell table:style-name="Cell208">
            <text:p text:style-name="P421"><text:span text:style-name="T421_1">7.5%</text:span></text:p>
            <text:p text:style-name="P422"><text:span text:style-name="T422_1">3%</text:span></text:p>
          </table:table-cell>
          <table:table-cell table:style-name="Cell209">
            <text:p text:style-name="P423"><text:span text:style-name="T423_1">Not<text:s/>met</text:span><text:span text:style-name="T423_2">:<text:s/></text:span><text:span text:style-name="T423_3">7.6%</text:span><text:span text:style-name="T423_4"><text:s/>opex</text:span><text:span text:style-name="T423_5"><text:s/>(exceeded</text:span><text:span text:style-name="T423_6"><text:s/></text:span><text:span text:style-name="T423_7">on<text:s/>a<text:s/>cumulative<text:s/></text:span><text:span text:style-name="T423_8">strategic<text:s/>period</text:span><text:span text:style-name="T423_9"><text:s/></text:span><text:span text:style-name="T423_10">basis)</text:span></text:p>
            <text:p text:style-name="P424"/>
            <text:p text:style-name="P425"><text:span text:style-name="T425_1">Exceeded</text:span><text:span text:style-name="T425_2">:<text:s/></text:span><text:span text:style-name="T425_3">2.9%<text:s/></text:span><text:span text:style-name="T425_4">o</text:span><text:span text:style-name="T425_5">verheads</text:span><text:span text:style-name="T425_6"><text:s/>(exceed</text:span><text:span text:style-name="T425_7">ed<text:s/>on<text:s/>a<text:s/>cumulative<text:s/></text:span><text:span text:style-name="T425_8">strategic<text:s/>period</text:span><text:span text:style-name="T425_9"><text:s/>basis)</text:span></text:p>
            <text:p text:style-name="P426"/>
            <text:p text:style-name="P427"><text:span text:style-name="T427_1">Actual<text:s/>operating<text:s/>expenditure<text:s/>and<text:s/>overhead<text:s/>included<text:s/>within<text:s/>the<text:s/>audited<text:s/>financial<text:s/>statements.</text:span></text:p>
          </table:table-cell>
        </table:table-row>
        <table:table-row table:style-name="Row67">
          <table:table-cell table:style-name="Cell210">
            <text:p text:style-name="P428"><text:span text:style-name="T428_1">5.2<text:s/>Resources<text:s/>disbursed<text:s/>as<text:s/>planned<text:s/>according<text:s/>to<text:s/>Board-approved<text:s/>forecasts</text:span><text:span text:style-name="T428_2"><text:s/></text:span></text:p>
          </table:table-cell>
          <table:table-cell table:style-name="Cell211">
            <text:p text:style-name="P429"><text:span text:style-name="T429_1">19.2</text:span><text:span text:style-name="T429_2">%</text:span></text:p>
          </table:table-cell>
          <table:table-cell table:style-name="Cell212">
            <text:p text:style-name="P430"><text:span text:style-name="T430_1">Not<text:s/>met</text:span><text:span text:style-name="T430_2">:<text:s/></text:span><text:span text:style-name="T430_3">16.2%</text:span><text:span text:style-name="T430_4"><text:s/></text:span></text:p>
          </table:table-cell>
        </table:table-row>
        <table:table-row table:style-name="Row68">
          <table:table-cell table:style-name="Cell213">
            <text:p text:style-name="P431"><text:span text:style-name="T431_1">5.3<text:s/></text:span><text:span text:style-name="T431_2">Gavi's<text:s/>centralised<text:s/>evaluations<text:s/>on<text:s/>track<text:s/>as<text:s/>per<text:s/>approved<text:s/>work<text:s/>plan</text:span></text:p>
          </table:table-cell>
          <table:table-cell table:style-name="Cell214">
            <text:p text:style-name="P432"><text:span text:style-name="T432_1">On<text:s/>track</text:span></text:p>
          </table:table-cell>
          <table:table-cell table:style-name="Cell215">
            <text:p text:style-name="P433"><text:span text:style-name="T433_1">Met</text:span><text:span text:style-name="T433_2">:</text:span></text:p>
            <text:p text:style-name="P434"><text:span text:style-name="T434_1">Four</text:span><text:span text:style-name="T434_2"><text:s/></text:span><text:span text:style-name="T434_3">centralised<text:s/>evaluations<text:s/>were<text:s/></text:span><text:span text:style-name="T434_4">underway<text:s/>in<text:s/>2022</text:span><text:span text:style-name="T434_5"><text:s/>with<text:s/></text:span><text:span text:style-name="T434_6">a<text:s/>planned<text:s/>delay</text:span><text:span text:style-name="T434_7"><text:s/>to<text:s/></text:span><text:span text:style-name="T434_8">the<text:s/>‘Strat<text:s/>Ops’</text:span><text:span text:style-name="T434_9"><text:s/>evaluation<text:s/>approved<text:s/>by<text:s/></text:span><text:span text:style-name="T434_10">the<text:s/></text:span><text:span text:style-name="T434_11">EAC</text:span></text:p>
          </table:table-cell>
        </table:table-row>
        <table:table-row table:style-name="Row69">
          <table:table-cell table:style-name="Cell216">
            <text:p text:style-name="P435"><text:span text:style-name="T435_1">5.4<text:s/>Staff<text:s/>attrition</text:span></text:p>
          </table:table-cell>
          <table:table-cell table:style-name="Cell217">
            <text:p text:style-name="P436"><text:span text:style-name="T436_1">&lt;19%</text:span></text:p>
          </table:table-cell>
          <table:table-cell table:style-name="Cell218">
            <text:p text:style-name="P437"><text:span text:style-name="T437_1">Exceeded</text:span><text:span text:style-name="T437_2">:</text:span><text:span text:style-name="T437_3"><text:s/>5%</text:span></text:p>
          </table:table-cell>
        </table:table-row>
        <table:table-row table:style-name="Row70">
          <table:table-cell table:style-name="Cell219">
            <text:p text:style-name="P438"><text:span text:style-name="T438_1">5.5<text:s/></text:span><text:span text:style-name="T438_2">Average<text:s/>time<text:s/>to<text:s/>hire</text:span></text:p>
          </table:table-cell>
          <table:table-cell table:style-name="Cell220">
            <text:p text:style-name="P439"><text:span text:style-name="T439_1">&lt;4.5<text:s/>months<text:s/>(approx.<text:s/>99<text:s/>working<text:s/>days)</text:span></text:p>
          </table:table-cell>
          <table:table-cell table:style-name="Cell221">
            <text:p text:style-name="P440"><text:span text:style-name="T440_1">Exceeded</text:span><text:span text:style-name="T440_2">:</text:span><text:span text:style-name="T440_3"><text:s/></text:span><text:span text:style-name="T440_4">84.7</text:span><text:span text:style-name="T440_5"><text:s/>days.</text:span></text:p>
          </table:table-cell>
        </table:table-row>
      </table:table>
      <text:p text:style-name="P441"/>
      <text:p text:style-name="P442"><text:span text:style-name="T442_1">Briefly<text:s/>describe<text:s/>the<text:s/>output’s<text:s/>activities,<text:s/>and<text:s/>provide<text:s/>supporting<text:s/>narrative<text:s/>for<text:s/>the<text:s/>score.</text:span></text:p>
      <text:p text:style-name="P443"/>
      <text:p text:style-name="P444"><text:span text:style-name="T444_1">Gavi<text:s/>continued<text:s/>to<text:s/>maintain<text:s/>organisational<text:s/>effectiveness<text:s/>in<text:s/>2022,<text:s/>delivering<text:s/>core<text:s/>programmes<text:s/>alongside<text:s/>COVAX<text:s/>activities.<text:s/></text:span><text:span text:style-name="T444_2">Overall</text:span><text:span text:style-name="T444_3">,</text:span><text:span text:style-name="T444_4"><text:s/>the<text:s/>indicators<text:s/></text:span><text:span text:style-name="T444_5">for<text:s/>this<text:s/></text:span><text:span text:style-name="T444_6">o</text:span><text:span text:style-name="T444_7">utput<text:s/>have<text:s/>been<text:s/>met,<text:s/>slightly<text:s/>missing<text:s/></text:span><text:span text:style-name="T444_8">the<text:s/></text:span><text:span text:style-name="T444_9">Operating<text:s/>Expenditure<text:s/>(</text:span><text:span text:style-name="T444_10">Opex</text:span><text:span text:style-name="T444_11">)</text:span><text:span text:style-name="T444_12"><text:s/>indicator<text:s/></text:span><text:span text:style-name="T444_13">although<text:s/>this</text:span><text:span text:style-name="T444_14"><text:s/>is</text:span><text:span text:style-name="T444_15"><text:s/>still<text:s/>within<text:s/>limits<text:s/>across<text:s/>the<text:s/>overall<text:s/>strategic<text:s/>period</text:span><text:span text:style-name="T444_16">.<text:s/></text:span><text:span text:style-name="T444_17">Ongoing<text:s/></text:span><text:span text:style-name="T444_18">efforts<text:s/>on</text:span><text:span text:style-name="T444_19"><text:s/></text:span><text:span text:style-name="T444_20">Operational<text:s/>Excellence<text:s/>initiatives</text:span><text:span text:style-name="T444_21">,</text:span><text:span text:style-name="T444_22"><text:s/></text:span><text:span text:style-name="T444_23">such<text:s/>as</text:span><text:span text:style-name="T444_24"><text:s/>Project<text:s/>E</text:span><text:span text:style-name="T444_25">VOLVE</text:span><text:span text:style-name="T444_26"><text:s/>to<text:s/></text:span><text:span text:style-name="T444_27">achieve<text:s/></text:span><text:span text:style-name="T444_28">grant<text:s/>management<text:s/>transformation</text:span><text:span text:style-name="T444_29">,</text:span><text:span text:style-name="T444_30"><text:s/>continue<text:s/>to<text:s/>be<text:s/>important<text:s/>steps<text:s/>towards<text:s/></text:span><text:span text:style-name="T444_31">greater</text:span><text:span text:style-name="T444_32"><text:s/>organisational<text:s/>effectiveness.</text:span><text:span text:style-name="T444_33"><text:s/></text:span></text:p>
      <text:p text:style-name="P445"/>
      <text:p text:style-name="P446"><text:span text:style-name="T446_1">Output<text:s/>5.1</text:span><text:span text:style-name="T446_2">:</text:span><text:span text:style-name="T446_3"><text:s/></text:span><text:span text:style-name="T446_4">Not<text:s/>met<text:s/>(opex)<text:s/>and<text:s/>Exceeded<text:s/>(overheads)</text:span><text:span text:style-name="T446_5">.<text:s/></text:span><text:span text:style-name="T446_6">Absolute</text:span><text:span text:style-name="T446_7"><text:s/></text:span><text:span text:style-name="T446_8">Opex</text:span><text:span text:style-name="T446_9"><text:s/>was</text:span><text:span text:style-name="T446_10"><text:s/>lower<text:s/>than<text:s/>the<text:s/>Board<text:s/>approved<text:s/>budget</text:span><text:span text:style-name="T446_11"><text:s/>in<text:s/>2022<text:s/></text:span><text:span text:style-name="T446_12">with<text:s/>$128m<text:s/>bein</text:span><text:span text:style-name="T446_13">g</text:span><text:span text:style-name="T446_14"><text:s/>spent<text:s/>against<text:s/>a<text:s/>Board<text:s/>approved<text:s/>budget<text:s/>of<text:s/>$166m.<text:s/></text:span><text:span text:style-name="T446_15">T</text:span><text:span text:style-name="T446_16">he</text:span><text:span text:style-name="T446_17"><text:s/>Opex<text:s/>percentage</text:span><text:span text:style-name="T446_18"><text:s/>ratio</text:span><text:span text:style-name="T446_19"><text:s/>was<text:s/></text:span><text:span text:style-name="T446_20">however<text:s/></text:span><text:span text:style-name="T446_21">over<text:s/>target</text:span><text:span text:style-name="T446_22"><text:s/>due<text:s/>to</text:span><text:span text:style-name="T446_23"><text:s/></text:span><text:span text:style-name="T446_24">lower</text:span><text:span text:style-name="T446_25"><text:s/>denominator</text:span><text:span text:style-name="T446_26">,</text:span><text:span text:style-name="T446_27"><text:s/></text:span><text:span text:style-name="T446_28">resulting<text:s/>from<text:s/>lower</text:span><text:span text:style-name="T446_29"><text:s/></text:span><text:span text:style-name="T446_30">core<text:s/></text:span><text:span text:style-name="T446_31">Programme<text:s/>Disbursements</text:span><text:span text:style-name="T446_32"><text:s/></text:span><text:span text:style-name="T446_33">in<text:s/>2022</text:span><text:span text:style-name="T446_34"><text:s/>as<text:s/></text:span><text:span text:style-name="T446_35">countries<text:s/>continue</text:span><text:span text:style-name="T446_36">d</text:span><text:span text:style-name="T446_37"><text:s/>to<text:s/>recover<text:s/>from<text:s/>the<text:s/>pandemic</text:span><text:span text:style-name="T446_38"><text:s/>and<text:s/>efforts<text:s/>focus</text:span><text:span text:style-name="T446_39">ed</text:span><text:span text:style-name="T446_40"><text:s/>on<text:s/></text:span><text:span text:style-name="T446_41">minimising</text:span><text:span text:style-name="T446_42"><text:s/>excess</text:span><text:span text:style-name="T446_43"><text:s/></text:span><text:span text:style-name="T446_44">cash<text:s/></text:span><text:span text:style-name="T446_45">balances<text:s/>held<text:s/></text:span><text:span text:style-name="T446_46">in</text:span><text:span text:style-name="T446_47">-</text:span><text:span text:style-name="T446_48">country</text:span><text:span text:style-name="T446_49">.<text:s/>The<text:s/></text:span><text:span text:style-name="T446_50">overhead<text:s/>ratio</text:span><text:span text:style-name="T446_51"><text:s/></text:span><text:span text:style-name="T446_52">exceeded</text:span><text:span text:style-name="T446_53"><text:s/></text:span><text:span text:style-name="T446_54">the<text:s/>202</text:span><text:span text:style-name="T446_55">2</text:span><text:span text:style-name="T446_56"><text:s/>target.</text:span><text:span text:style-name="T446_57"><text:s/>Over<text:s/>the<text:s/>course<text:s/>of<text:s/>the<text:s/>strategic<text:s/>period,<text:s/>the<text:s/>Opex<text:s/>and<text:s/>Overhead<text:s/>ratio<text:s/>remain<text:s/>within<text:s/>the<text:s/>ratio<text:s/>supported<text:s/>by<text:s/>the<text:s/>board.</text:span></text:p>
      <text:p text:style-name="P447"/>
      <text:p text:style-name="P448"><text:span text:style-name="T448_1">While<text:s/>remaining<text:s/>within<text:s/>the<text:s/></text:span><text:span text:style-name="T448_2">limits<text:s/>of<text:s/>the<text:s/>Board<text:s/>approved<text:s/>budgets,</text:span><text:span text:style-name="T448_3"><text:s/>Gavi<text:s/>expects<text:s/>to<text:s/>make<text:s/>further<text:s/>investment<text:s/>in<text:s/>Opex<text:s/>during<text:s/>the<text:s/>remainder<text:s/>of<text:s/>the<text:s/>strategic<text:s/>period<text:s/>as<text:s/>it<text:s/>continues<text:s/>to<text:s/></text:span><text:span text:style-name="T448_4">take<text:s/>steps<text:s/>to<text:s/></text:span><text:span text:style-name="T448_5">transform<text:s/>organisation</text:span><text:span text:style-name="T448_6">al<text:s/>effectiveness</text:span><text:span text:style-name="T448_7">.<text:s/></text:span><text:span text:style-name="T448_8">This<text:s/>will<text:s/>include<text:s/>investment<text:s/>in</text:span><text:span text:style-name="T448_9"><text:s/>an<text:s/>Operation</text:span><text:span text:style-name="T448_10">al</text:span><text:span text:style-name="T448_11"><text:s/>Excellence<text:s/>Framework<text:s/>with<text:s/>aspirational<text:s/>Opex<text:s/>and<text:s/>strategic<text:s/>workforce<text:s/></text:span><text:span text:style-name="T448_12">goals</text:span><text:span text:style-name="T448_13">,<text:s/>ending<text:s/>2025,</text:span><text:span text:style-name="T448_14"><text:s/></text:span><text:span text:style-name="T448_15">that<text:s/>were<text:s/>reviewed<text:s/>and<text:s/>endorsed<text:s/>at<text:s/>the<text:s/>June<text:s/>2023<text:s/>Board<text:s/>meeting.<text:s/></text:span></text:p>
      <text:p text:style-name="P449"/>
      <text:p text:style-name="P450"><text:span text:style-name="T450_1">Output<text:s/>5.2</text:span><text:span text:style-name="T450_2">:</text:span><text:span text:style-name="T450_3"><text:s/></text:span><text:span text:style-name="T450_4">Not<text:s/>Met</text:span><text:span text:style-name="T450_5">.<text:s/></text:span><text:span text:style-name="T450_6">Disbursements<text:s/></text:span><text:span text:style-name="T450_7">to<text:s/>new<text:s/>cash<text:s/>programmes<text:s/>(Equity<text:s/>Accelerator<text:s/>Funding,<text:s/>Middle<text:s/>Income<text:s/>Countr</text:span><text:span text:style-name="T450_8">ies,<text:s/>Strategic<text:s/>Focus<text:s/>Areas)</text:span><text:span text:style-name="T450_9"><text:s/>were<text:s/>lower<text:s/></text:span><text:span text:style-name="T450_10">as<text:s/>t</text:span><text:span text:style-name="T450_11">he<text:s/>pandemic<text:s/>response<text:s/>impacted<text:s/>the<text:s/></text:span><text:span text:style-name="T450_12">operationalisation<text:s/>of<text:s/>new<text:s/>programmes.<text:s/></text:span><text:span text:style-name="T450_13">I</text:span><text:span text:style-name="T450_14">n<text:s/>2022,<text:s/>countries<text:s/></text:span><text:span text:style-name="T450_15">prioritised<text:s/>response<text:s/>to<text:s/>COVID-19</text:span><text:span text:style-name="T450_16"><text:s/>and<text:s/>therefore,<text:s/>utilised<text:s/>COVID-19<text:s/>Delivery<text:s/>Support<text:s/>(CDS),<text:s/>more<text:s/>than<text:s/></text:span><text:span text:style-name="T450_17">HSIS.<text:s/></text:span><text:span text:style-name="T450_18">As<text:s/>countries<text:s/>emerge<text:s/>from<text:s/>the<text:s/>pandemic,<text:s/></text:span><text:span text:style-name="T450_19">there<text:s/>has<text:s/>now<text:s/>been<text:s/>an</text:span><text:span text:style-name="T450_20"><text:s/>increased<text:s/>focus<text:s/>on<text:s/>routine<text:s/>programmes<text:s/>and<text:s/>an<text:s/>acceleration<text:s/>in<text:s/></text:span><text:span text:style-name="T450_21">HSIS<text:s/>expenditure<text:s/></text:span><text:span text:style-name="T450_22">in<text:s/></text:span><text:span text:style-name="T450_23">2023</text:span><text:span text:style-name="T450_24">.<text:s/></text:span></text:p>
      <text:p text:style-name="P451"/>
      <text:p text:style-name="P452"><text:span text:style-name="T452_1">Output<text:s/>5.3</text:span><text:span text:style-name="T452_2">:</text:span><text:span text:style-name="T452_3"><text:s/></text:span><text:span text:style-name="T452_4">Met</text:span><text:span text:style-name="T452_5">.<text:s/></text:span><text:span text:style-name="T452_6">Progress<text:s/>on<text:s/>4<text:s/>planned<text:s/>evaluations</text:span><text:span text:style-name="T452_7"><text:s/>in<text:s/>2022</text:span><text:span text:style-name="T452_8"><text:s/></text:span><text:span text:style-name="T452_9">w</text:span><text:span text:style-name="T452_10">as</text:span><text:span text:style-name="T452_11"><text:s/></text:span><text:span text:style-name="T452_12">largely<text:s/>on<text:s/>track.<text:s/></text:span></text:p>
      <text:list text:style-name="LS7" xml:id="list25">
        <text:list-item>
          <text:p text:style-name="P453"><text:span text:style-name="T453_1">Evaluation<text:s/>of<text:s/>Gavi’s<text:s/>initial<text:s/>response<text:s/>to<text:s/>COVID-19:<text:s/></text:span><text:span text:style-name="T453_2">Progress<text:s/>on<text:s/>track</text:span><text:span text:style-name="T453_3">.<text:s/></text:span><text:span text:style-name="T453_4">The<text:s/>final<text:s/>report<text:s/>was<text:s/></text:span><text:span text:style-name="T453_5">submitted<text:s/>in<text:s/>December<text:s/>2022<text:s/>and<text:s/>has<text:s/>now<text:s/>been<text:s/>published</text:span><text:span text:style-name="T453_6">.</text:span></text:p>
        </text:list-item>
        <text:list-item>
          <text:p text:style-name="P454"><text:span text:style-name="T454_1">Evaluation<text:s/>of<text:s/>the<text:s/>operationalisation<text:s/>of<text:s/>Gavi’s<text:s/></text:span><text:span text:style-name="T454_2">s</text:span><text:span text:style-name="T454_3">trategy<text:s/>through<text:s/>Gavi’s<text:s/></text:span><text:span text:style-name="T454_4">p</text:span><text:span text:style-name="T454_5">olicies,<text:s/></text:span><text:span text:style-name="T454_6">p</text:span><text:span text:style-name="T454_7">rogrammatic<text:s/></text:span><text:span text:style-name="T454_8">g</text:span><text:span text:style-name="T454_9">uidance<text:s/>and<text:s/></text:span><text:span text:style-name="T454_10">u</text:span><text:span text:style-name="T454_11">se<text:s/>of<text:s/></text:span><text:span text:style-name="T454_12">f</text:span><text:span text:style-name="T454_13">unding<text:s/></text:span><text:span text:style-name="T454_14">l</text:span><text:span text:style-name="T454_15">evers:<text:s/></text:span><text:span text:style-name="T454_16">Progress</text:span><text:span text:style-name="T454_17"><text:s/>with</text:span><text:span text:style-name="T454_18"><text:s/>planned</text:span><text:span text:style-name="T454_19"><text:s/></text:span><text:span text:style-name="T454_20">delay</text:span><text:span text:style-name="T454_21">.<text:s/></text:span><text:span text:style-name="T454_22">A</text:span><text:span text:style-name="T454_23"><text:s/>delay<text:s/>to<text:s/>the<text:s/>start<text:s/>of<text:s/>the<text:s/>evaluation<text:s/>was<text:s/>approved<text:s/>by<text:s/>the<text:s/>EAC<text:s/>due<text:s/>to<text:s/></text:span><text:span text:style-name="T454_24">the</text:span><text:span text:style-name="T454_25"><text:s/></text:span><text:span text:style-name="T454_26">review<text:s/>of<text:s/>Gavi’s<text:s/>funding<text:s/>policies<text:s/></text:span><text:span text:style-name="T454_27">being</text:span><text:span text:style-name="T454_28"><text:s/>paused<text:s/>in<text:s/>April<text:s/>2020,<text:s/>given<text:s/>the<text:s/>newly<text:s/>emerging<text:s/>COVID-19<text:s/>pandemic.<text:s/>The<text:s/>F</text:span><text:span text:style-name="T454_29">unding<text:s/></text:span><text:span text:style-name="T454_30">P</text:span><text:span text:style-name="T454_31">olicy<text:s/></text:span><text:span text:style-name="T454_32">R</text:span><text:span text:style-name="T454_33">eview</text:span><text:span text:style-name="T454_34"><text:s/></text:span><text:span text:style-name="T454_35">restarted<text:s/>in<text:s/>2022</text:span><text:span text:style-name="T454_36"><text:s/></text:span><text:span text:style-name="T454_37">and<text:s/>was</text:span><text:span text:style-name="T454_38"><text:s/>taken<text:s/>to<text:s/>the<text:s/>Board<text:s/>for<text:s/>decision<text:s/>in<text:s/>June<text:s/>2022.<text:s/></text:span><text:span text:style-name="T454_39">To<text:s/>ensure<text:s/>utility<text:s/>of<text:s/>the<text:s/>evaluation<text:s/>the<text:s/>start<text:s/>date<text:s/>was<text:s/>postponed<text:s/>to<text:s/>Q4<text:s/>202</text:span><text:span text:style-name="T454_40">3</text:span></text:p>
        </text:list-item>
        <text:list-item>
          <text:p text:style-name="P455"><text:span text:style-name="T455_1">Evaluation<text:s/>of<text:s/>Gavi’s<text:s/>contribution<text:s/>to<text:s/>reaching<text:s/>zero-dose<text:s/>children<text:s/>and<text:s/>missed<text:s/>communities:<text:s/></text:span><text:span text:style-name="T455_2">Progress<text:s/></text:span><text:span text:style-name="T455_3">on<text:s/>track</text:span><text:span text:style-name="T455_4"><text:s/></text:span><text:span text:style-name="T455_5">despite<text:s/></text:span><text:span text:style-name="T455_6">some<text:s/>unplanned<text:s/>delays<text:s/>due<text:s/>to<text:s/>an<text:s/>extended<text:s/>inception<text:s/>phase<text:s/></text:span><text:span text:style-name="T455_7">required<text:s/></text:span><text:span text:style-name="T455_8">to<text:s/>enable<text:s/>a<text:s/>new<text:s/>supplier<text:s/>to<text:s/></text:span><text:span text:style-name="T455_9">get<text:s/>up<text:s/>to<text:s/>speed<text:s/>on<text:s/>Gavi<text:s/>and<text:s/>the</text:span><text:span text:style-name="T455_10"><text:s/></text:span><text:span text:style-name="T455_11">zero-dose</text:span><text:span text:style-name="T455_12"><text:s/>agenda</text:span><text:span text:style-name="T455_13">.</text:span></text:p>
        </text:list-item>
        <text:list-item>
          <text:p text:style-name="P456"><text:span text:style-name="T456_1">Mid-term<text:s/>Evaluation<text:s/>of<text:s/>Gavi<text:s/>5.0<text:s/>(MTE): </text:span><text:span text:style-name="T456_2">Progress</text:span><text:span text:style-name="T456_3"><text:s/></text:span><text:span text:style-name="T456_4">on<text:s/>track</text:span><text:span text:style-name="T456_5">.</text:span><text:span text:style-name="T456_6"><text:s/>The<text:s/>commissioning<text:s/>process<text:s/>was<text:s/>completed<text:s/>in<text:s/>2022<text:s/>and</text:span><text:span text:style-name="T456_7"><text:s/>t</text:span><text:span text:style-name="T456_8">he<text:s/>inception<text:s/>phase<text:s/>was<text:s/>completed<text:s/>in<text:s/>Q4<text:s/>2022.<text:s/></text:span></text:p>
        </text:list-item>
      </text:list>
      <text:p text:style-name="P457"><text:span text:style-name="T457_1">Output<text:s/>5.4</text:span><text:span text:style-name="T457_2">:</text:span><text:span text:style-name="T457_3"><text:s/></text:span><text:span text:style-name="T457_4">Exceeded</text:span><text:span text:style-name="T457_5">.<text:s/></text:span><text:span text:style-name="T457_6"><text:s/>Gavi<text:s/>has<text:s/>surpassed<text:s/>its<text:s/></text:span><text:span text:style-name="T457_7">attrition</text:span><text:span text:style-name="T457_8"><text:s/>goal<text:s/>of<text:s/>&lt;19%,<text:s/>which<text:s/>is<text:s/>calculated</text:span><text:span text:style-name="T457_9"><text:s/>by<text:s/>the<text:s/>ratio<text:s/>of<text:s/></text:span><text:span text:style-name="T457_10">terminations<text:s/></text:span><text:span text:style-name="T457_11">to</text:span><text:span text:style-name="T457_12"><text:s/>the<text:s/>average<text:s/>headcount,<text:s/></text:span><text:span text:style-name="T457_13">achieving</text:span><text:span text:style-name="T457_14"><text:s/></text:span><text:span text:style-name="T457_15">a</text:span><text:span text:style-name="T457_16"><text:s/>rate<text:s/>of<text:s/></text:span><text:span text:style-name="T457_17">5</text:span><text:span text:style-name="T457_18">%.<text:s/>This<text:s/></text:span><text:span text:style-name="T457_19">achievement<text:s/></text:span><text:span text:style-name="T457_20">i</text:span><text:span text:style-name="T457_21">s</text:span><text:span text:style-name="T457_22"><text:s/>a<text:s/>substantial<text:s/>improvement</text:span><text:span text:style-name="T457_23"><text:s/>over<text:s/></text:span><text:span text:style-name="T457_24">the<text:s/>previous<text:s/></text:span><text:span text:style-name="T457_25">yea</text:span><text:span text:style-name="T457_26">r</text:span><text:span text:style-name="T457_27"><text:s/>figure<text:s/>of<text:s/>10.8%</text:span><text:span text:style-name="T457_28"><text:s/>which<text:s/>is<text:s/>already<text:s/>well<text:s/>within<text:s/>industry<text:s/>benchmarks<text:s/>of<text:s/>18-19%<text:s/>in<text:s/>the<text:s/>not-for-profit<text:s/>sector</text:span><text:span text:style-name="T457_29">.<text:s/>Efforts<text:s/>to<text:s/>strengthen<text:s/>a<text:s/>motivated<text:s/>culture<text:s/>within<text:s/>Gavi<text:s/>which<text:s/>began<text:s/>2022<text:s/></text:span><text:span text:style-name="T457_30">have<text:s/>continued<text:s/>into<text:s/>2023,<text:s/>including<text:s/>the<text:s/>establishment<text:s/>of</text:span><text:span text:style-name="T457_31"><text:s/></text:span><text:span text:style-name="T457_32">a<text:s/>culture<text:s/>and<text:s/>wellbeing<text:s/>committee<text:s/>that<text:s/>takes<text:s/>input<text:s/>from<text:s/></text:span><text:span text:style-name="T457_33">‘</text:span><text:span text:style-name="T457_34">affinity</text:span><text:span text:style-name="T457_35"><text:s/>g</text:span><text:span text:style-name="T457_36">ro</text:span><text:span text:style-name="T457_37">up</text:span><text:span text:style-name="T457_38"><text:s/>leaders</text:span><text:span text:style-name="T457_39">’<text:s/>to<text:s/>bring<text:s/>together<text:s/>views<text:s/>across<text:s/>the<text:s/>organisation.<text:s/></text:span><text:span text:style-name="T457_40">Gavi<text:s/>have<text:s/>also<text:s/>focused<text:s/>on<text:s/>supporting<text:s/>COVAX<text:s/>staff<text:s/>to<text:s/>find<text:s/></text:span><text:span text:style-name="T457_41">high<text:s/>quality<text:s/></text:span><text:span text:style-name="T457_42">new<text:s/>roles</text:span><text:span text:style-name="T457_43"><text:s/>outside<text:s/>of<text:s/>the<text:s/>organisation</text:span><text:span text:style-name="T457_44"><text:s/>as<text:s/>COVAX<text:s/>operations<text:s/>have<text:s/></text:span><text:span text:style-name="T457_45">reduced</text:span><text:span text:style-name="T457_46">.</text:span></text:p>
      <text:p text:style-name="P458"><text:span text:style-name="T458_1">Output<text:s/>5.5</text:span><text:span text:style-name="T458_2">:</text:span><text:span text:style-name="T458_3"><text:s/></text:span><text:span text:style-name="T458_4">Exceeded</text:span><text:span text:style-name="T458_5">.</text:span><text:span text:style-name="T458_6"><text:s/></text:span><text:span text:style-name="T458_7">G</text:span><text:span text:style-name="T458_8">a</text:span><text:span text:style-name="T458_9">vi’s<text:s/></text:span><text:span text:style-name="T458_10">established<text:s/>Hiring<text:s/>Manager<text:s/>Guide</text:span><text:span text:style-name="T458_11"><text:s/></text:span><text:span text:style-name="T458_12">continues<text:s/>to<text:s/>be</text:span><text:span text:style-name="T458_13"><text:s/>used<text:s/>to<text:s/>equip</text:span><text:span text:style-name="T458_14"><text:s/>hiring<text:s/>managers<text:s/>with<text:s/>comprehensive<text:s/>knowledge<text:s/>of</text:span><text:span text:style-name="T458_15"><text:s/>Gavi's<text:s/>recruitment<text:s/>policy</text:span><text:span text:style-name="T458_16"><text:s/></text:span><text:span text:style-name="T458_17">to</text:span><text:span text:style-name="T458_18"><text:s/>be<text:s/>able<text:s/>to</text:span><text:span text:style-name="T458_19"><text:s/>strategically<text:s/>plan<text:s/>their<text:s/>recruitment<text:s/>activities.</text:span><text:span text:style-name="T458_20"><text:s/>Gavi<text:s/>remains<text:s/>committed<text:s/>to<text:s/>efforts<text:s/>that<text:s/></text:span><text:span text:style-name="T458_21">actively<text:s/>prioriti</text:span><text:span text:style-name="T458_22">s</text:span><text:span text:style-name="T458_23">e<text:s/>diversity,<text:s/>fostering<text:s/>a<text:s/>robust<text:s/>gender<text:s/>balance<text:s/>and<text:s/>a<text:s/>concerted<text:s/>focus<text:s/>on<text:s/>attracting<text:s/>and<text:s/>retaining<text:s/>talent<text:s/>from<text:s/>the<text:s/>Global<text:s/>South.</text:span><text:span text:style-name="T458_24"><text:s/>Gavi<text:s/>are<text:s/></text:span><text:span text:style-name="T458_25">also<text:s/>now<text:s/></text:span><text:span text:style-name="T458_26">looking<text:s/>to<text:s/>increase<text:s/>their<text:s/>due<text:s/></text:span><text:span text:style-name="T458_27">diligence</text:span><text:span text:style-name="T458_28"><text:s/>on<text:s/>new<text:s/>candidate</text:span><text:span text:style-name="T458_29">s<text:s/>which<text:s/>includes<text:s/>SEAH<text:s/>background<text:s/>checks<text:s/>depending<text:s/>on<text:s/>roles,<text:s/></text:span><text:span text:style-name="T458_30">which<text:s/>will<text:s/>help</text:span><text:span text:style-name="T458_31"><text:s/></text:span><text:span text:style-name="T458_32">maintain<text:s/>and<text:s/>ensure<text:s/></text:span><text:span text:style-name="T458_33">a<text:s/>safe<text:s/>working<text:s/>environment.<text:s/></text:span></text:p>
      <text:p text:style-name="P459"><text:span text:style-name="T459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60"><text:span text:style-name="T460_1">Although<text:s/>milestones<text:s/>for<text:s/>outputs<text:s/>5.1<text:s/>and<text:s/>5.2<text:s/>were<text:s/>not<text:s/>met,<text:s/>these<text:s/>should<text:s/>be<text:s/>interpreted<text:s/>in<text:s/>the<text:s/>context<text:s/>of<text:s/>delivery<text:s/>of<text:s/>the<text:s/>COVAX<text:s/></text:span><text:span text:style-name="T460_2">F</text:span><text:span text:style-name="T460_3">acility,<text:s/>which<text:s/>entailed<text:s/>significant<text:s/>disbursements<text:s/>to<text:s/>countries<text:s/>not<text:s/>considered<text:s/>within<text:s/>this<text:s/>annual<text:s/>review.<text:s/></text:span><text:span text:style-name="T460_4">Gavi’s<text:s/></text:span><text:span text:style-name="T460_5">O</text:span><text:span text:style-name="T460_6">pex</text:span><text:span text:style-name="T460_7"><text:s/></text:span><text:span text:style-name="T460_8">and<text:s/>overhead<text:s/>ratios<text:s/>remain<text:s/>lean</text:span><text:span text:style-name="T460_9"><text:s/>with<text:s/>absolute<text:s/>expenditure<text:s/>lower<text:s/>than<text:s/></text:span><text:span text:style-name="T460_10">the<text:s/>Board<text:s/>approved<text:s/>budgets</text:span><text:span text:style-name="T460_11">.<text:s/></text:span><text:span text:style-name="T460_12">Expenditure<text:s/>on<text:s/>overheads</text:span><text:span text:style-name="T460_13"><text:s/>(output<text:s/>5.1)<text:s/></text:span><text:span text:style-name="T460_14">remains<text:s/>below<text:s/>3.0%</text:span><text:span text:style-name="T460_15">.<text:s/></text:span><text:span text:style-name="T460_16">Gavi’s<text:s/>lean<text:s/>organisational<text:s/>model<text:s/>ensur</text:span><text:span text:style-name="T460_17">es</text:span><text:span text:style-name="T460_18"><text:s/>good<text:s/>value<text:s/>for<text:s/>donors</text:span><text:span text:style-name="T460_19">’<text:s/>money</text:span><text:span text:style-name="T460_20">,<text:s/>with<text:s/>97%<text:s/>of<text:s/>resources<text:s/>spent<text:s/>on<text:s/>programmatic<text:s/>activities.</text:span><text:span text:style-name="T460_21"><text:s/></text:span></text:p>
      <text:p text:style-name="P461"/>
      <text:p text:style-name="P462"><text:span text:style-name="T462_1">At<text:s/>the<text:s/>same<text:s/>time,<text:s/>it<text:s/>is<text:s/>important<text:s/>that<text:s/>Gavi<text:s/>do</text:span><text:span text:style-name="T462_2">es</text:span><text:span text:style-name="T462_3"><text:s/>not<text:s/>prioritise<text:s/>this<text:s/>lean<text:s/>model<text:s/>at<text:s/>the<text:s/>expense<text:s/>of<text:s/>sufficient<text:s/>resourcing<text:s/>to<text:s/>deliver</text:span><text:span text:style-name="T462_4"><text:s/></text:span><text:span text:style-name="T462_5">and,<text:s/>under<text:s/>the<text:s/>framework<text:s/>of<text:s/>Operational<text:s/></text:span><text:span text:style-name="T462_6">Excellence,</text:span><text:span text:style-name="T462_7"><text:s/></text:span><text:span text:style-name="T462_8">transform</text:span><text:span text:style-name="T462_9">s</text:span><text:span text:style-name="T462_10"><text:s/>to<text:s/>remain</text:span><text:span text:style-name="T462_11"><text:s/>efficient</text:span><text:span text:style-name="T462_12">,<text:s/>effective</text:span><text:span text:style-name="T462_13"><text:s/>and<text:s/>fit<text:s/>for<text:s/>purpose</text:span><text:span text:style-name="T462_14">.<text:s/>The<text:s/>pandemic,<text:s/>which<text:s/>gave<text:s/>rise<text:s/>to<text:s/>the<text:s/>COVAX<text:s/></text:span><text:span text:style-name="T462_15">F</text:span><text:span text:style-name="T462_16">acility,<text:s/></text:span><text:span text:style-name="T462_17">and<text:s/>the<text:s/></text:span><text:span text:style-name="T462_18">change<text:s/>required<text:s/>to<text:s/>deliver<text:s/>the<text:s/>Gavi<text:s/>5.1<text:s/>strategic<text:s/>objectives<text:s/>(</text:span><text:span text:style-name="T462_19">segmented<text:s/>approach,<text:s/>focus<text:s/>at<text:s/>sub-national<text:s/>level)</text:span><text:span text:style-name="T462_20"><text:s/>has<text:s/>put<text:s/>pressure<text:s/>on<text:s/>both<text:s/>Gavi<text:s/>staff<text:s/>and<text:s/>partners,<text:s/>and<text:s/>in<text:s/>order<text:s/>for<text:s/>Gavi<text:s/>to<text:s/>continue<text:s/>as<text:s/>an<text:s/>effective<text:s/>organisation,<text:s/>they<text:s/>must<text:s/>be<text:s/>sufficiently<text:s/>staffed</text:span><text:span text:style-name="T462_21">,</text:span><text:span text:style-name="T462_22"><text:s/></text:span><text:span text:style-name="T462_23">with<text:s/>efficient<text:s/></text:span><text:span text:style-name="T462_24">processes</text:span><text:span text:style-name="T462_25"><text:s/></text:span><text:span text:style-name="T462_26">a</text:span><text:span text:style-name="T462_27">nd<text:s/>robust<text:s/>systems</text:span><text:span text:style-name="T462_28"><text:s/>to<text:s/>ensure<text:s/>staff<text:s/>wellbeing<text:s/>and<text:s/>capacity<text:s/>to<text:s/>deliver<text:s/>sustainably<text:s/></text:span><text:span text:style-name="T462_29">and<text:s/>cost-effectively<text:s/></text:span><text:span text:style-name="T462_30">for<text:s/>the<text:s/>long<text:s/>term.</text:span><text:span text:style-name="T462_31"><text:s/></text:span></text:p>
      <text:p text:style-name="P463"/>
      <text:p text:style-name="P464"><text:span text:style-name="T464_1">It<text:s/>is<text:s/>also<text:s/>important<text:s/>to<text:s/>note<text:s/>that<text:s/>COVAX<text:s/>operating<text:s/>expenditures<text:s/>are<text:s/>counted<text:s/>separately<text:s/>and<text:s/>Gavi<text:s/>ha</text:span><text:span text:style-name="T464_2">s</text:span><text:span text:style-name="T464_3"><text:s/>separate<text:s/>financial<text:s/>indicators<text:s/>for<text:s/>COVAX.<text:s/></text:span></text:p>
      <text:p text:style-name="P465"/>
      <text:p text:style-name="P466"><text:span text:style-name="T46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able:table table:style-name="Table18">
        <table:table-column table:style-name="Column63"/>
        <table:table-column table:style-name="Column64"/>
        <table:table-row table:style-name="Row71">
          <table:table-cell table:style-name="Cell222">
            <text:p text:style-name="P467"><text:span text:style-name="T467_1">Recommendation<text:s/>2021</text:span></text:p>
          </table:table-cell>
          <table:table-cell table:style-name="Cell223">
            <text:p text:style-name="P468"><text:span text:style-name="T468_1">Progress<text:s/>in<text:s/>2022</text:span></text:p>
          </table:table-cell>
        </table:table-row>
        <table:table-row table:style-name="Row72">
          <table:table-cell table:style-name="Cell224">
            <text:p text:style-name="P469"><text:span text:style-name="T469_1">Recommendation<text:s/>4:<text:s/></text:span><text:span text:style-name="T469_2">That<text:s/>Gavi<text:s/>consider<text:s/>carrying<text:s/>out<text:s/>first-level<text:s/>supply<text:s/>chain<text:s/>opex<text:s/>mapping<text:s/>to<text:s/>understand<text:s/>downstream<text:s/>spend</text:span><text:span text:style-name="T469_3">.</text:span></text:p>
            <text:p text:style-name="P470"/>
          </table:table-cell>
          <table:table-cell table:style-name="Cell225">
            <text:p text:style-name="P471"><text:span text:style-name="T471_1">Gavi<text:s/>has<text:s/>internal<text:s/>guidelines<text:s/>on<text:s/>the<text:s/>maximum<text:s/>rate<text:s/>of<text:s/>indirect<text:s/>costs<text:s/>that<text:s/>can<text:s/>be<text:s/>charged<text:s/>on<text:s/>all<text:s/>its<text:s/>downstream<text:s/>contracts<text:s/>(as<text:s/>it<text:s/>does<text:s/>for<text:s/>its<text:s/>cash-based<text:s/>grants<text:s/>to<text:s/>countries).<text:s/>While<text:s/>these<text:s/>guidelines<text:s/>are<text:s/>enforced<text:s/>to<text:s/>ensure<text:s/>a<text:s/>lean<text:s/>operating<text:s/>model,<text:s/>Gavi<text:s/></text:span><text:span text:style-name="T471_2">assesses<text:s/>that<text:s/>it<text:s/></text:span><text:span text:style-name="T471_3">does<text:s/>not<text:s/>currently<text:s/>have<text:s/>the<text:s/>capacity<text:s/>within<text:s/>its<text:s/>existing<text:s/>information<text:s/>systems<text:s/>to<text:s/>consolidate<text:s/>delivery<text:s/>chain<text:s/>opex<text:s/>expenditure<text:s/>downstream</text:span><text:span text:style-name="T471_4">.<text:s/>C</text:span><text:span text:style-name="T471_5">ompiling<text:s/>this<text:s/>data<text:s/>manually<text:s/>would<text:s/>require<text:s/>extensive<text:s/>manual<text:s/>work<text:s/>over<text:s/>a<text:s/>long<text:s/>period<text:s/>of<text:s/>time.<text:s/></text:span></text:p>
            <text:p text:style-name="P472"/>
            <text:p text:style-name="P473"><text:span text:style-name="T473_1">Gavi<text:s/>will<text:s/>therefore<text:s/>explore<text:s/>the</text:span><text:span text:style-name="T473_2"><text:s/>possibility<text:s/>of<text:s/>incorporating<text:s/>this<text:s/></text:span><text:span text:style-name="T473_3">as<text:s/>a<text:s/></text:span><text:span text:style-name="T473_4">feature<text:s/>into<text:s/>a<text:s/>new<text:s/>grant<text:s/>management<text:s/>system<text:s/>as<text:s/>part<text:s/>of<text:s/>the<text:s/>development<text:s/>of<text:s/>the<text:s/>target<text:s/>operating<text:s/>model<text:s/>within<text:s/>EVOLVE,<text:s/>Gavi’s<text:s/>grant<text:s/>management<text:s/>transformation<text:s/>project.<text:s/>This<text:s/>is<text:s/>expected<text:s/>to<text:s/>take<text:s/>place<text:s/>mid-2024.</text:span><text:span text:style-name="T473_5"><text:s/>As<text:s/>such,<text:s/>the<text:s/>outcome<text:s/>of<text:s/>this<text:s/>consideration<text:s/>and<text:s/>any<text:s/>associated<text:s/>further<text:s/>action<text:s/>will<text:s/>be<text:s/>reported<text:s/>in<text:s/>August/September<text:s/>2024.<text:s/></text:span><text:span text:style-name="T473_6">At<text:s/>this<text:s/>stage<text:s/>G</text:span><text:span text:style-name="T473_7">a</text:span><text:span text:style-name="T473_8">vi<text:s/>anticipates<text:s/>that<text:s/>any<text:s/>downstream<text:s/>mapping<text:s/>would<text:s/></text:span><text:span text:style-name="T473_9">likely</text:span><text:span text:style-name="T473_10"><text:s/>need<text:s/>to<text:s/>be</text:span><text:span text:style-name="T473_11"><text:s/>to<text:s/>be<text:s/>highly<text:s/>differentiated,<text:s/>for<text:s/>example,<text:s/>only<text:s/>on<text:s/>the<text:s/>highest<text:s/>value<text:s/>contracts,<text:s/>rather<text:s/>than<text:s/>consolidating<text:s/>the<text:s/>data<text:s/>comprehensively.</text:span></text:p>
            <text:p text:style-name="P474"/>
          </table:table-cell>
        </table:table-row>
        <table:table-row table:style-name="Row73">
          <table:table-cell table:style-name="Cell226">
            <text:p text:style-name="P475"><text:span text:style-name="T475_1">Recommendation<text:s/>5:<text:s/></text:span><text:span text:style-name="T475_2">That<text:s/>Gavi<text:s/>implement<text:s/>a<text:s/>comprehensive<text:s/>action<text:s/>tracker<text:s/>for<text:s/>evaluations<text:s/>and<text:s/>other<text:s/>reviews<text:s/>across<text:s/>the<text:s/>organisation,<text:s/>with<text:s/>evaluation<text:s/>progress<text:s/>reporting<text:s/>to<text:s/>the<text:s/>EAC</text:span></text:p>
          </table:table-cell>
          <table:table-cell table:style-name="Cell227">
            <text:p text:style-name="P476"><text:span text:style-name="T476_1">Gavi<text:s/>have<text:s/>taken<text:s/>steps<text:s/>to<text:s/>improve<text:s/>evaluation<text:s/>action<text:s/>tracking<text:s/>over<text:s/>the<text:s/>past<text:s/>year<text:s/>including:</text:span></text:p>
            <text:list text:style-name="LS5" xml:id="list29">
              <text:list-item>
                <text:p text:style-name="P477"><text:span text:style-name="T477_1">An<text:s/>Evaluation<text:s/>Management<text:s/>Response<text:s/>(EMR)<text:s/>tracker<text:s/>(EMR<text:s/>iTracker),<text:s/>which<text:s/>covers<text:s/>any<text:s/>evaluations<text:s/>completed<text:s/>in<text:s/>the<text:s/>last<text:s/>5<text:s/>years<text:s/>with<text:s/>active/open<text:s/>actions,<text:s/>has<text:s/>been<text:s/>implemented</text:span></text:p>
              </text:list-item>
              <text:list-item>
                <text:p text:style-name="P478"><text:span text:style-name="T478_1">An<text:s/>Annual<text:s/>Evaluation<text:s/>Report<text:s/>which<text:s/>reports<text:s/>consolidated<text:s/>data<text:s/>from<text:s/>this<text:s/>tracker<text:s/>along<text:s/>with<text:s/>other<text:s/>key<text:s/>information<text:s/>on<text:s/>the<text:s/>evaluation<text:s/>function<text:s/>at<text:s/>Gavi<text:s/>has<text:s/>been<text:s/>developed</text:span></text:p>
              </text:list-item>
              <text:list-item>
                <text:p text:style-name="P479"><text:span text:style-name="T479_1">A<text:s/>thorough<text:s/>desk<text:s/>review/KIIs<text:s/>analysis<text:s/>was<text:s/>undertaken<text:s/>to<text:s/>explore<text:s/>how<text:s/>other<text:s/>organisations<text:s/>approach<text:s/>EMR<text:s/>follow-up<text:s/>and<text:s/>tracking<text:s/>of<text:s/>recommendations/actions.</text:span></text:p>
              </text:list-item>
            </text:list>
            <text:p text:style-name="P480"><text:span text:style-name="T480_1">The<text:s/>results<text:s/>from<text:s/>the<text:s/>review<text:s/>will<text:s/>inform<text:s/>discussions<text:s/>underway<text:s/>with<text:s/>other<text:s/>key<text:s/>Gavi<text:s/>teams<text:s/>to<text:s/>explore<text:s/>options<text:s/>for<text:s/>a<text:s/>comprehensive<text:s/>action<text:s/>tracker<text:s/>to<text:s/>cover<text:s/>other<text:s/>reviews<text:s/>etc<text:s/>beyond<text:s/>Gavi’s<text:s/>centralised<text:s/>evaluations.<text:s/>Gavi’s<text:s/>Balanced<text:s/>Scorecard</text:span><text:span text:style-name="T480_2"><text:s/>also</text:span><text:span text:style-name="T480_3"><text:s/>includes<text:s/>an<text:s/>indicator<text:s/>to<text:s/>report<text:s/>on<text:s/>implementation<text:s/>of<text:s/>recommendations<text:s/>for<text:s/>both<text:s/>internal<text:s/>and<text:s/>programme<text:s/>audits.<text:s/></text:span></text:p>
            <text:p text:style-name="P481"/>
          </table:table-cell>
        </table:table-row>
      </table:table>
      <text:p text:style-name="P482"/>
      <text:list text:style-name="LS6" xml:id="list32">
        <text:list-item>
          <text:p text:style-name="P483"><text:span text:style-name="T483_1">New<text:s/>Recommendation<text:s/>6:<text:s/></text:span><text:span text:style-name="T483_2">As<text:s/>Gavi<text:s/>integrates<text:s/>COVAX<text:s/>operations<text:s/>and<text:s/>staff<text:s/>fully<text:s/>into<text:s/>its<text:s/>core<text:s/>business,<text:s/>Gavi<text:s/>should<text:s/>maximise<text:s/>opportunities<text:s/>to<text:s/>streamline<text:s/>operations<text:s/>and<text:s/>avoid<text:s/>further<text:s/>fragmentation<text:s/>and<text:s/>complexity.<text:s/>Part<text:s/>of<text:s/>this<text:s/>should<text:s/>include<text:s/>efforts<text:s/>to<text:s/>simplify<text:s/>ongoing<text:s/>oversight<text:s/>mechanisms<text:s/>for<text:s/>the<text:s/>COVAX<text:s/>AMC<text:s/>as<text:s/>donor<text:s/>decisions<text:s/>progress<text:s/>on<text:s/>use<text:s/>of<text:s/>unallocated<text:s/>PVP<text:s/>funds.</text:span><text:span text:style-name="T483_3"><text:s/></text:span></text:p>
        </text:list-item>
      </text:list>
      <text:p text:style-name="P484"/>
      <text:p text:style-name="P485"/>
      <text:p text:style-name="P486"/>
      <table:table table:style-name="Table19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74">
          <table:table-cell table:style-name="Cell228">
            <text:p text:style-name="P487"><text:span text:style-name="T487_1">Output<text:s/>Title<text:s/></text:span></text:p>
          </table:table-cell>
          <table:table-cell table:style-name="Cell229" table:number-columns-spanned="4">
            <text:p text:style-name="P488"><text:span text:style-name="T488_1">Output<text:s/></text:span><text:span text:style-name="T488_2">6:<text:s/></text:span><text:span text:style-name="T488_3">Programmatic<text:s/>delivery<text:s/>effectiveness</text:span></text:p>
          </table:table-cell>
          <table:covered-table-cell/>
          <table:covered-table-cell/>
          <table:covered-table-cell/>
        </table:table-row>
        <table:table-row table:style-name="Row75">
          <table:table-cell table:style-name="Cell230" table:number-columns-spanned="2">
            <text:p text:style-name="P489"><text:span text:style-name="T489_1">Output<text:s/>number:<text:s/></text:span></text:p>
          </table:table-cell>
          <table:covered-table-cell/>
          <table:table-cell table:style-name="Cell231">
            <text:p text:style-name="P490"><text:span text:style-name="T490_1">6</text:span></text:p>
          </table:table-cell>
          <table:table-cell table:style-name="Cell232">
            <text:p text:style-name="P491"><text:span text:style-name="T491_1">Output<text:s/>Score:<text:s/></text:span></text:p>
          </table:table-cell>
          <table:table-cell table:style-name="Cell233">
            <text:p text:style-name="P492"><text:span text:style-name="T492_1">A</text:span></text:p>
          </table:table-cell>
        </table:table-row>
        <table:table-row table:style-name="Row76">
          <table:table-cell table:style-name="Cell234" table:number-columns-spanned="2">
            <text:p text:style-name="P493"><text:span text:style-name="T493_1">Impact<text:s/>weighting<text:s/>(%):<text:s text:c="2"/></text:span></text:p>
          </table:table-cell>
          <table:covered-table-cell/>
          <table:table-cell table:style-name="Cell235">
            <text:p text:style-name="P494"><text:span text:style-name="T494_1">1</text:span><text:span text:style-name="T494_2">0</text:span></text:p>
          </table:table-cell>
          <table:table-cell table:style-name="Cell236">
            <text:p text:style-name="P495"><text:span text:style-name="T495_1">Weighting<text:s/>revised<text:s/>since<text:s/>last<text:s/>AR?<text:s/></text:span></text:p>
          </table:table-cell>
          <table:table-cell table:style-name="Cell237">
            <text:p text:style-name="P496"><text:span text:style-name="T496_1">N/A</text:span></text:p>
          </table:table-cell>
        </table:table-row>
      </table:table>
      <text:p text:style-name="P497"/>
      <table:table table:style-name="Table20">
        <table:table-column table:style-name="Column70"/>
        <table:table-column table:style-name="Column71"/>
        <table:table-column table:style-name="Column72"/>
        <table:table-row table:style-name="Row77">
          <table:table-cell table:style-name="Cell238">
            <text:p text:style-name="P498"><text:span text:style-name="T498_1">Indicator(s)</text:span></text:p>
          </table:table-cell>
          <table:table-cell table:style-name="Cell239">
            <text:p text:style-name="P499"><text:span text:style-name="T499_1">Milestone(s)<text:s/>for<text:s/>this<text:s/>review</text:span></text:p>
          </table:table-cell>
          <table:table-cell table:style-name="Cell240">
            <text:p text:style-name="P500"><text:span text:style-name="T500_1">Progress<text:s/></text:span></text:p>
          </table:table-cell>
        </table:table-row>
        <table:table-row table:style-name="Row78">
          <table:table-cell table:style-name="Cell241">
            <text:p text:style-name="P501"><text:span text:style-name="T501_1">6.1<text:s/>Audits<text:s/>on<text:s/>track<text:s/>against<text:s/>AFC-approved<text:s/>plans<text:s/>(both<text:s/>internal<text:s/>and<text:s/>programme)<text:s/>at<text:s/>80%<text:s/>overall<text:s/>target<text:s/>delivery.</text:span></text:p>
          </table:table-cell>
          <table:table-cell table:style-name="Cell242">
            <text:p text:style-name="P502"><text:span text:style-name="T502_1">80%<text:s/>target<text:s/>delivery<text:s/>of<text:s/>approved<text:s/>plan</text:span><text:span text:style-name="T502_2">:</text:span></text:p>
            <text:p text:style-name="P503"><text:span text:style-name="T503_1">Internal:<text:s/></text:span><text:span text:style-name="T503_2">6</text:span></text:p>
            <text:p text:style-name="P504"><text:span text:style-name="T504_1">Programme:<text:s/>1</text:span><text:span text:style-name="T504_2">2</text:span></text:p>
          </table:table-cell>
          <table:table-cell table:style-name="Cell243">
            <text:p text:style-name="P505"><text:span text:style-name="T505_1">Met:<text:s/></text:span></text:p>
            <text:p text:style-name="P506"><text:span text:style-name="T506_1">Internal:<text:s/></text:span><text:span text:style-name="T506_2">5</text:span></text:p>
            <text:p text:style-name="P507"><text:span text:style-name="T507_1">Programme:<text:s/>12</text:span></text:p>
          </table:table-cell>
        </table:table-row>
        <table:table-row table:style-name="Row79">
          <table:table-cell table:style-name="Cell244">
            <text:p text:style-name="P508"><text:span text:style-name="T508_1">6.2<text:s/>%<text:s/>top<text:s/>risks<text:s/>in<text:s/>the<text:s/>Board-approved<text:s/>Risk<text:s/>&amp;<text:s/>Assurance<text:s/>Report<text:s/>that<text:s/>are<text:s/>within<text:s/>risk<text:s/>appetite</text:span></text:p>
          </table:table-cell>
          <table:table-cell table:style-name="Cell245">
            <text:p text:style-name="P509"><text:span text:style-name="T509_1">80%</text:span></text:p>
          </table:table-cell>
          <table:table-cell table:style-name="Cell246">
            <text:p text:style-name="P510"><text:span text:style-name="T510_1">Exceeded</text:span><text:span text:style-name="T510_2">:</text:span><text:span text:style-name="T510_3"><text:s/></text:span><text:span text:style-name="T510_4">94%</text:span></text:p>
          </table:table-cell>
        </table:table-row>
        <table:table-row table:style-name="Row80">
          <table:table-cell table:style-name="Cell247">
            <text:p text:style-name="P511"><text:span text:style-name="T511_1">6.3<text:s/></text:span><text:span text:style-name="T511_2">%<text:s/>of<text:s/>implementing<text:s/>partner<text:s/>agreement<text:s/>templates<text:s/>that<text:s/>include<text:s/>PSEAH<text:s/>clauses</text:span></text:p>
          </table:table-cell>
          <table:table-cell table:style-name="Cell248">
            <text:p text:style-name="P512"><text:span text:style-name="T512_1">75%</text:span></text:p>
          </table:table-cell>
          <table:table-cell table:style-name="Cell249">
            <text:p text:style-name="P513"><text:span text:style-name="T513_1">Met</text:span><text:span text:style-name="T513_2">:75%</text:span></text:p>
          </table:table-cell>
        </table:table-row>
        <table:table-row table:style-name="Row81">
          <table:table-cell table:style-name="Cell250">
            <text:p text:style-name="P514"><text:span text:style-name="T514_1">6.4<text:s/>Average<text:s/>time<text:s/>between<text:s/>approval<text:s/>and<text:s/>disbursement<text:s/>of<text:s/>programme<text:s/>support</text:span></text:p>
          </table:table-cell>
          <table:table-cell table:style-name="Cell251">
            <text:p text:style-name="P515"><text:span text:style-name="T515_1">9<text:s/>months</text:span></text:p>
          </table:table-cell>
          <table:table-cell table:style-name="Cell252">
            <text:p text:style-name="P516"><text:span text:style-name="T516_1">Met</text:span><text:span text:style-name="T516_2">:</text:span><text:span text:style-name="T516_3"><text:s/></text:span><text:span text:style-name="T516_4">8.9<text:s/>months</text:span></text:p>
          </table:table-cell>
        </table:table-row>
        <table:table-row table:style-name="Row82">
          <table:table-cell table:style-name="Cell253">
            <text:p text:style-name="P517"><text:span text:style-name="T517_1">6.5<text:s/>Proportion<text:s/>of<text:s/>funds<text:s/>going<text:s/>through<text:s/>government<text:s/>systems</text:span></text:p>
          </table:table-cell>
          <table:table-cell table:style-name="Cell254">
            <text:p text:style-name="P518"><text:span text:style-name="T518_1">Progressive<text:s/>trend<text:s/>towards<text:s/>cumulative<text:s/>55%<text:s/></text:span><text:span text:style-name="T518_2">by<text:s/>2025</text:span></text:p>
          </table:table-cell>
          <table:table-cell table:style-name="Cell255">
            <text:p text:style-name="P519"><text:span text:style-name="T519_1">Met:<text:s/></text:span><text:span text:style-name="T519_2">41%</text:span></text:p>
          </table:table-cell>
        </table:table-row>
      </table:table>
      <text:p text:style-name="P520"/>
      <text:p text:style-name="P521"><text:span text:style-name="T521_1">Output<text:s/>6.1</text:span><text:span text:style-name="T521_2">:<text:s/></text:span><text:span text:style-name="T521_3">Met</text:span><text:span text:style-name="T521_4">.<text:s/></text:span><text:span text:style-name="T521_5">Gavi<text:s/>Audit<text:s/>and<text:s/>Investigations</text:span><text:span text:style-name="T521_6"><text:s/>team<text:s/>have<text:s/>achieved<text:s/>significant<text:s/>progress<text:s/>in<text:s/>catching<text:s/>up<text:s/></text:span><text:span text:style-name="T521_7">audits<text:s/>from<text:s/>prior<text:s/>years<text:s/>which<text:s/>had<text:s/>been<text:s/>delayed,<text:s/>largely<text:s/>due<text:s/>to<text:s/>the<text:s/>pandemic.<text:s text:c="2"/>As<text:s/>well<text:s/>as<text:s/>completing<text:s/>this<text:s/>backlog</text:span><text:span text:style-name="T521_8"><text:s/>alongside<text:s/></text:span><text:span text:style-name="T521_9">internal<text:s/>and<text:s/>programme<text:s/>audit<text:s/>activity</text:span><text:span text:style-name="T521_10">,<text:s/>Gavi<text:s/>completed<text:s/>all</text:span><text:span text:style-name="T521_11"><text:s/></text:span><text:span text:style-name="T521_12">but<text:s/>one<text:s/>of<text:s/>the<text:s/></text:span><text:span text:style-name="T521_13">audits<text:s/></text:span><text:span text:style-name="T521_14">(PSEAH<text:s/>audit)<text:s/></text:span><text:span text:style-name="T521_15">in<text:s/>the<text:s/>AFC-approved<text:s/>2022<text:s/>workplan<text:s/>now<text:s/>having<text:s/>been<text:s/>executed.<text:s text:c="2"/></text:span><text:span text:style-name="T521_16">This<text:s/>indicator<text:s/>is<text:s/></text:span><text:span text:style-name="T521_17">also</text:span><text:span text:style-name="T521_18"><text:s/>regularly<text:s/></text:span><text:span text:style-name="T521_19">updated<text:s/>and</text:span><text:span text:style-name="T521_20"><text:s/>reported<text:s/>to<text:s/>the<text:s/>Audit<text:s/>and<text:s/>Finance<text:s/>Committee,<text:s/>and<text:s/>in<text:s/>recognition<text:s/>that<text:s/>audits<text:s/>frequently<text:s/>straddle<text:s/>year<text:s/>ends,<text:s/>represents<text:s/>completed<text:s/>audits<text:s/>from<text:s/>the<text:s/>2022<text:s/>annual<text:s/>workplan<text:s/>at<text:s/>the<text:s/>time<text:s/>of<text:s/>reporting.<text:s text:c="2"/></text:span><text:span text:style-name="T521_21">Gavi<text:s/>is<text:s/>on<text:s/>track<text:s/>to<text:s/>achieve<text:s/>this<text:s/>end-of-programme<text:s/>target.<text:s text:c="2"/>Focus<text:s/>on<text:s/>recommendation<text:s/>follow-up<text:s/>is<text:s/>showing<text:s/>results,<text:s/>and<text:s/>the<text:s/>corporate<text:s/>Balanced<text:s/>Scorecard<text:s/>presents<text:s/>high<text:s/>level<text:s/>indicators<text:s/>for<text:s/>both<text:s/>secretariat<text:s/>and<text:s/>country<text:s/>recommendation<text:s/>implementation.<text:s text:c="2"/></text:span></text:p>
      <text:p text:style-name="P522"><text:span text:style-name="T522_1">Secretariat<text:s/>(Internal)<text:s/>audit<text:s/>have<text:s/>a<text:s/>well-established<text:s/>process<text:s/>with<text:s/>regular<text:s/>reporting<text:s/>to<text:s/>the<text:s/>AFC,<text:s/>at<text:s/>the<text:s/>last<text:s/>report<text:s/>in<text:s/>May<text:s/>2023<text:s/>the<text:s/>number<text:s/>of<text:s/>overdue<text:s/>actions<text:s/>had<text:s/>dropped<text:s/>since<text:s/>the<text:s/>last<text:s/>report,<text:s/>and,<text:s/>more<text:s/>significantly,<text:s/>only<text:s/>two<text:s/>high<text:s/>risk<text:s/>actions<text:s/>were<text:s/>overdue,<text:s/>down<text:s/>from<text:s/>11<text:s/>at<text:s/>the<text:s/>previous<text:s/>report.<text:s text:c="2"/>Programmatic<text:s/>recommendations<text:s/>present<text:s/>more<text:s/>of<text:s/>a<text:s/>challenge<text:s/>as<text:s/>the<text:s/>responsibilities<text:s/>for<text:s/>implementation<text:s/>lie<text:s/>with<text:s/>country<text:s/>health<text:s/>ministries.<text:s text:c="2"/>However,<text:s/>a<text:s/>renewed<text:s/>focus<text:s/>on<text:s/>following<text:s/>up,<text:s/>which<text:s/>is<text:s/>the<text:s/>responsibility<text:s/>of<text:s/>country<text:s/>support<text:s/>teams,<text:s/>has<text:s/>resulted<text:s/>in<text:s/>the<text:s/>ability<text:s/>to<text:s/>bring<text:s/>metrics<text:s/>on<text:s/>the<text:s/>status<text:s/>of<text:s/>these<text:s/>recommendations<text:s/>to<text:s/>the<text:s/>AFC,<text:s/>which<text:s/>was<text:s/>done<text:s/>for<text:s/>the<text:s/>first<text:s/>time<text:s/>in<text:s/>May<text:s/>2023,<text:s/>and<text:s/>which<text:s/>is<text:s/>expected<text:s/>to<text:s/></text:span><text:span text:style-name="T522_2">continue<text:s/>on</text:span><text:span text:style-name="T522_3"><text:s/>a<text:s/>regular<text:s/>basis.<text:s text:c="2"/>While<text:s/>noting<text:s/>the<text:s/>data<text:s/>need<text:s/>improvement,<text:s/>nearly<text:s/>70%<text:s/>of<text:s/>the<text:s/>recommendations<text:s/>were<text:s/>at<text:s/>some<text:s/>stage<text:s/>of<text:s/>progress<text:s/>to<text:s/>improve<text:s/>country<text:s/>systems<text:s/>and<text:s/>controls.<text:s/>Gavi<text:s/>Audit<text:s/>and<text:s/>Investigations<text:s/>is<text:s/>working<text:s/>with<text:s/>country<text:s/>support<text:s/>teams<text:s/>to<text:s/>improve<text:s/>the<text:s/>data</text:span><text:span text:style-name="T522_4">.<text:s/>F</text:span><text:span text:style-name="T522_5">ollow-up<text:s/>information<text:s/>is<text:s/>becoming</text:span><text:span text:style-name="T522_6"><text:s/>available</text:span><text:span text:style-name="T522_7"><text:s/>from<text:s/>audits<text:s/>as<text:s/>the<text:s/>programme<text:s/>audit<text:s/>team<text:s/>revisits<text:s/>countries,<text:s/>which<text:s/>will<text:s/>enrich<text:s/>the<text:s/>status<text:s/>updates.<text:s text:c="2"/>Additional<text:s/>insights<text:s/>and<text:s/>analyses<text:s/>will<text:s/>be<text:s/>presented<text:s/>for<text:s/>the<text:s/>AFC’s<text:s/>consideration<text:s/>as<text:s/>the<text:s/>follow-up<text:s/>process<text:s/>for<text:s/>country-focused<text:s/>recommendations<text:s/>matures.</text:span></text:p>
      <text:p text:style-name="P523"/>
      <text:p text:style-name="P524"><text:span text:style-name="T524_1">Output<text:s/>6.2</text:span><text:span text:style-name="T524_2">:</text:span><text:span text:style-name="T524_3"><text:s/></text:span><text:span text:style-name="T524_4">Exceeded</text:span><text:span text:style-name="T524_5">.<text:s/></text:span><text:span text:style-name="T524_6">This<text:s/>indicator<text:s/>is<text:s/>on<text:s/>track,<text:s/>with<text:s/>94%<text:s/>of<text:s/>board-approved<text:s/>risks<text:s/>within<text:s/>appetite.<text:s/>In<text:s/>2022,</text:span><text:span text:style-name="T524_7"><text:s/>Gavi’s<text:s/>overall<text:s/>risk<text:s/>profile<text:s/>has<text:s/>changed,<text:s/>with<text:s/>seven<text:s/>top<text:s/>risks<text:s/>increasing<text:s/>and<text:s/>three<text:s/>top<text:s/>risks</text:span><text:span text:style-name="T524_8">,</text:span><text:span text:style-name="T524_9"><text:s/>mainly<text:s/>related<text:s/>to<text:s/>COVAX</text:span><text:span text:style-name="T524_10">,</text:span><text:span text:style-name="T524_11"><text:s/>decreasing.<text:s/></text:span><text:span text:style-name="T524_12">Only</text:span><text:span text:style-name="T524_13"><text:s/>one<text:s/>top<text:s/>strategic<text:s/>risk<text:s/>related<text:s/>to<text:s/>country<text:s/>management<text:s/>capacity<text:s/></text:span><text:span text:style-name="T524_14">is</text:span><text:span text:style-name="T524_15"><text:s/>deemed<text:s/>to<text:s/>be<text:s/>outside<text:s/>of<text:s/>Gavi’s<text:s/>risk<text:s/>appetite.<text:s/>While<text:s/>interventions<text:s/>seem<text:s/>to<text:s/>have<text:s/>contributed<text:s/>to<text:s/>help<text:s/>advance<text:s/>Expanded<text:s/>Programme<text:s/>on<text:s/>Immunisation<text:s/>(EPI)<text:s/>capacities<text:s/>during<text:s/>the<text:s/>pandemic<text:s/>along<text:s/>with<text:s/>support<text:s/>from<text:s/>the<text:s/>Alliance<text:s/>on<text:s/>the<text:s/>ground,<text:s/>countries<text:s/>continue<text:s/>to<text:s/></text:span><text:span text:style-name="T524_16">face</text:span><text:span text:style-name="T524_17"><text:s/></text:span><text:span text:style-name="T524_18">challenges</text:span><text:span text:style-name="T524_19">.<text:s/>Weak<text:s/>EPI<text:s/>capacity<text:s/>in<text:s/>areas<text:s/>such<text:s/>as<text:s/>leadership,<text:s/>management,<text:s/>coordination,<text:s/>financial<text:s/>management<text:s/>and<text:s/>programme<text:s/>implementation<text:s/>are<text:s/>barriers<text:s/>to<text:s/>programme<text:s/>delivery<text:s/>especially<text:s/>in<text:s/>fragile<text:s/>countries.<text:s/>This<text:s/>is<text:s/></text:span><text:span text:style-name="T524_20">the<text:s/>impact<text:s/>of<text:s/>mu</text:span><text:span text:style-name="T524_21">lt</text:span><text:span text:style-name="T524_22">i-faceted<text:s/>issues<text:s/>including</text:span><text:span text:style-name="T524_23"><text:s/>insufficient<text:s/>human<text:s/>resources,<text:s/>retention<text:s/>challenges<text:s/>and<text:s/>external<text:s/></text:span><text:span text:style-name="T524_24">programme</text:span><text:span text:style-name="T524_25"><text:s/>disruptions<text:s/>caused<text:s/>by<text:s/>instability,<text:s/>shocks<text:s/>or<text:s/>political<text:s/>change<text:s/>(such<text:s/>as<text:s/>devolution),<text:s/>natural<text:s/>disasters<text:s/>and<text:s/>more<text:s/>recently<text:s/>–<text:s/>the<text:s/>COVID-19<text:s/>pandemic<text:s/>and<text:s/>the<text:s/>roll-out<text:s/>of<text:s/>COVID-19<text:s/>vaccines.<text:s/>The<text:s/>risk<text:s/>that<text:s/>this<text:s/>will<text:s/>affect<text:s/>the<text:s/>Alliance’s<text:s/>ability<text:s/>to<text:s/>reach<text:s/>zero-dose<text:s/>communities<text:s/>is<text:s/>therefore<text:s/>very<text:s/>high<text:s/>and<text:s/>is<text:s/>assessed<text:s/>as<text:s/>outside<text:s/>of<text:s/>G</text:span><text:span text:style-name="T524_26">avi</text:span><text:span text:style-name="T524_27">’s<text:s/>risk<text:s/>appetite.<text:s/>To<text:s/>bring<text:s/>this<text:s/>risk<text:s/>within<text:s/>risk<text:s/>appetite,<text:s/>the<text:s/>Secretariat<text:s/>is<text:s/>actively<text:s/>streamlining<text:s/>processes<text:s/>and<text:s/>adapting<text:s/>funding<text:s/>policies<text:s/>to<text:s/>facilitate<text:s/>access<text:s/>to<text:s/>funding<text:s/>and<text:s/>restructuring<text:s/>and<text:s/>simplifying<text:s/>grant<text:s/>management<text:s/>processes<text:s/>through<text:s/>EVOLVE.<text:s/></text:span></text:p>
      <text:p text:style-name="P525"><text:span text:style-name="T525_1">In<text:s/>2022,<text:s/>the<text:s/>Risk<text:s/>function’s<text:s/>capacity<text:s/>was<text:s/>stretched<text:s/>by<text:s/>a<text:s/>vacant<text:s/>temporary<text:s/>position<text:s/>on<text:s/>the<text:s/>COVAX<text:s/>budget<text:s/></text:span><text:span text:style-name="T525_2">which<text:s/>made<text:s/>it<text:s/>di</text:span><text:span text:style-name="T525_3">f</text:span><text:span text:style-name="T525_4">ficult</text:span><text:span text:style-name="T525_5"><text:s/>to<text:s/>respond<text:s/>to<text:s/>increased<text:s/>demands<text:s/>from<text:s/>the<text:s/>business.<text:s/>Since<text:s/>then,<text:s/>a<text:s/>newly<text:s/>elevated<text:s/>Chief<text:s/>Ethics,<text:s/>Risk<text:s/>and<text:s/>Compliance<text:s/>Officer<text:s/>(CERCO)<text:s/>position<text:s/>has<text:s/>been<text:s/>created,<text:s/>with<text:s/>the<text:s/>new<text:s/>CERCO<text:s/>being<text:s/>onboarded<text:s/>mid-May<text:s/>2023.<text:s/>The<text:s/>CERCO<text:s/>is<text:s/>accountable<text:s/>for<text:s/>increasing<text:s/>transparency<text:s/>around<text:s/>key<text:s/>risks<text:s/>across<text:s/>the<text:s/>Alliance<text:s/>and<text:s/>the<text:s/>Secretariat,<text:s/>enabl</text:span><text:span text:style-name="T525_6">ing</text:span><text:span text:style-name="T525_7"><text:s/>cross-enterprise<text:s/>collaboration<text:s/>to<text:s/>mitigate<text:s/>risks<text:s/>and<text:s/>prioriti</text:span><text:span text:style-name="T525_8">sing</text:span><text:span text:style-name="T525_9"><text:s/>resources<text:s/>effectively,<text:s/>and<text:s/>to<text:s/>support<text:s/>management<text:s/>in<text:s/>mitigating<text:s/>strategic,<text:s/>financial,<text:s/>operational<text:s/>and<text:s/>programme<text:s/>risks.<text:s/></text:span></text:p>
      <text:p text:style-name="P526"/>
      <text:p text:style-name="P527"><text:span text:style-name="T527_1">Output<text:s/>6.3</text:span><text:span text:style-name="T527_2">:</text:span><text:span text:style-name="T527_3"><text:s/></text:span><text:span text:style-name="T527_4">Met</text:span><text:span text:style-name="T527_5">.<text:s/></text:span><text:span text:style-name="T527_6">During<text:s/>the<text:s/>2022<text:s/>Review<text:s/>Period</text:span><text:span text:style-name="T527_7">,<text:s/>Gavi<text:s/>maintained<text:s/>the<text:s/>inclusion<text:s/>of<text:s/></text:span><text:span text:style-name="T527_8">PSEAH<text:s/>terms<text:s/>in<text:s/>75%<text:s/>of<text:s/>its<text:s/>templates<text:s/>with<text:s/>implementing<text:s/>partners</text:span><text:span text:style-name="T527_9">,<text:s/>meeting<text:s/>the<text:s/>target<text:s/>milestone</text:span><text:span text:style-name="T527_10">.<text:s/></text:span><text:span text:style-name="T527_11">Starting<text:s/>in<text:s/>2023,</text:span><text:span text:style-name="T527_12"><text:s/></text:span><text:span text:style-name="T527_13">WHO<text:s/>and<text:s/>Gavi<text:s/>have<text:s/>begun<text:s/>to<text:s/>include<text:s/></text:span><text:span text:style-name="T527_14">new<text:s/>PSEAH<text:s/>terms<text:s/>in<text:s/>their<text:s/>implementing<text:s/>grant<text:s/>agreements,<text:s/>with<text:s/>the<text:s/>goal<text:s/>of<text:s/>updating<text:s/>the<text:s/>Gavi-WHO<text:s/>grant<text:s/>agreement<text:s/>templates<text:s/></text:span><text:span text:style-name="T527_15">to<text:s/>incorporate<text:s/>the<text:s/>changes<text:s/>that<text:s/>have<text:s/>been<text:s/>made<text:s/>on<text:s/>a<text:s/>grant</text:span><text:span text:style-name="T527_16">-</text:span><text:span text:style-name="T527_17">by</text:span><text:span text:style-name="T527_18">-</text:span><text:span text:style-name="T527_19">grant<text:s/>basis<text:s/>in<text:s/>2023.</text:span><text:span text:style-name="T527_20"><text:s/></text:span></text:p>
      <text:p text:style-name="P528"><text:span text:style-name="T528_1">A<text:s/>new<text:s/>PSEAH<text:s/>Framework<text:s/>is<text:s/></text:span><text:span text:style-name="T528_2">under<text:s/>development<text:s/>and</text:span><text:span text:style-name="T528_3"><text:s/></text:span><text:span text:style-name="T528_4">due</text:span><text:span text:style-name="T528_5"><text:s/>to<text:s/>be<text:s/>finalised<text:s/>and<text:s/>approved<text:s/>during<text:s/>Q1<text:s/>2024.<text:s/></text:span><text:span text:style-name="T528_6">It<text:s/>is<text:s/>expected<text:s/>that<text:s/>the<text:s/>framework</text:span><text:span text:style-name="T528_7"><text:s/></text:span><text:span text:style-name="T528_8">will<text:s/></text:span><text:span text:style-name="T528_9">introduce<text:s/>Gavi’s<text:s/>approach<text:s/>to<text:s/>protecting<text:s/>children<text:s/>and<text:s/>adults<text:s/>from<text:s/>sexual<text:s/>exploitation,<text:s/>abuse,<text:s/>and<text:s/>harassment<text:s/>and<text:s/>describe<text:s/>how<text:s/>Gavi<text:s/>will<text:s/>transform<text:s/>these<text:s/>commitments<text:s/>into<text:s/>operational<text:s/>practices<text:s/>(prevention,<text:s/></text:span><text:span text:style-name="T528_10">protection,</text:span><text:span text:style-name="T528_11"><text:s/>and<text:s/>response).<text:s/></text:span><text:span text:style-name="T528_12">Gavi<text:s/>are</text:span><text:span text:style-name="T528_13"><text:s/>also</text:span><text:span text:style-name="T528_14"><text:s/>continuing</text:span><text:span text:style-name="T528_15"><text:s/>to<text:s/>engage<text:s/>in<text:s/></text:span><text:span text:style-name="T528_16">the<text:s/>FCDO-convened<text:s/>cross-sector<text:s/>safeguarding<text:s/>steering<text:s/>group<text:s/>(CSSG).<text:s/></text:span></text:p>
      <text:p text:style-name="P529"><text:span text:style-name="T529_1">Gavi<text:s/></text:span><text:span text:style-name="T529_2">is</text:span><text:span text:style-name="T529_3"><text:s/></text:span><text:span text:style-name="T529_4">demonstrating<text:s/>a<text:s/>zero<text:s/>tolerance<text:s/>to<text:s/>inaction<text:s/>on<text:s/>SEAH.<text:s/>T</text:span><text:span text:style-name="T529_5">he<text:s/>appointment<text:s/>of<text:s/>a<text:s/>new</text:span><text:span text:style-name="T529_6"><text:s/>Chief<text:s/>Ethics,<text:s/>Risk<text:s/>and<text:s/>Compliance<text:s/>Office</text:span><text:span text:style-name="T529_7">r</text:span><text:span text:style-name="T529_8"><text:s/></text:span><text:span text:style-name="T529_9">(CERCO)</text:span><text:span text:style-name="T529_10"><text:s/>is<text:s/>also<text:s/>important<text:s/>to<text:s/>the<text:s/>PSEAH<text:s/>agenda.<text:s/>A</text:span><text:span text:style-name="T529_11">s<text:s/>a<text:s/></text:span><text:span text:style-name="T529_12">member<text:s/>of<text:s/>the<text:s/>Senior<text:s/>Leadership<text:s/>Team</text:span><text:span text:style-name="T529_13"><text:s/>and<text:s/>with<text:s/>support<text:s/>of<text:s/>the<text:s/>CEO,<text:s/></text:span><text:span text:style-name="T529_14">the</text:span><text:span text:style-name="T529_15"><text:s/>CERCO<text:s/></text:span><text:span text:style-name="T529_16">is</text:span><text:span text:style-name="T529_17"><text:s/></text:span><text:span text:style-name="T529_18">leading<text:s/>efforts<text:s/>to<text:s/>drive<text:s/>organisational<text:s/>change<text:s/>and<text:s/>improve<text:s/>Gavi’s<text:s/>policies,<text:s/>training,<text:s/>and<text:s/>communication<text:s/>with<text:s/>partners<text:s/>to<text:s/>protect<text:s/>against<text:s/>SEAH.<text:s/></text:span><text:span text:style-name="T529_19">Gavi<text:s/></text:span><text:span text:style-name="T529_20">is</text:span><text:span text:style-name="T529_21"><text:s/>also</text:span><text:span text:style-name="T529_22"><text:s/>working<text:s/>on<text:s/>a<text:s/>response<text:s/>to<text:s/>the<text:s/>country<text:s/>and<text:s/>secretariat<text:s/>level<text:s/>PSEAH<text:s/>audits<text:s/>and<text:s/>expect</text:span><text:span text:style-name="T529_23">s</text:span><text:span text:style-name="T529_24"><text:s/>to<text:s/>share<text:s/>an<text:s/>update<text:s/>on<text:s/>key<text:s/>actions<text:s/>and<text:s/>next<text:s/>steps<text:s/>via<text:s/>the<text:s/>AFC.<text:s/></text:span></text:p>
      <text:p text:style-name="P530"/>
      <text:p text:style-name="P531"/>
      <text:p text:style-name="P532"><text:span text:style-name="T532_1">Output<text:s/>6.4</text:span><text:span text:style-name="T532_2">:<text:s/></text:span><text:span text:style-name="T532_3">Met</text:span><text:span text:style-name="T532_4">.<text:s/></text:span><text:span text:style-name="T532_5">This<text:s/>is<text:s/>a<text:s/>new<text:s/>indicator<text:s/>introduced<text:s/>in<text:s/>Gavi<text:s/>5.0<text:s/>as<text:s/>p</text:span><text:span text:style-name="T532_6">art<text:s/>of<text:s/>Gavi’s<text:s/>new<text:s/>programmatic<text:s/>Monitoring<text:s/>and<text:s/>Performance<text:s/>Management<text:s/>(MPM)<text:s/>framework.<text:s/>It<text:s/>includes<text:s/>all<text:s/>applicable<text:s/>funding<text:s/>envelopes:<text:s/>HSS,<text:s/>Equity<text:s/>Accelerator<text:s/>Funds,<text:s/>Vaccine<text:s/>Introduction<text:s/>Grants,<text:s/>Operational<text:s/>Cost<text:s/>grants,<text:s/>and<text:s/>Vaccine<text:s/>Switch<text:s/>grants;<text:s/></text:span><text:span text:style-name="T532_7">and</text:span><text:span text:style-name="T532_8"><text:s/>excludes<text:s/>COVID-19<text:s/>vaccine-related<text:s/>and<text:s/>Targeted<text:s/>Country<text:s/>Assistance<text:s/>funding<text:s/>envelopes.<text:s/></text:span><text:span text:style-name="T532_9">Gavi<text:s/>has<text:s/></text:span><text:span text:style-name="T532_10">met</text:span><text:span text:style-name="T532_11"><text:s/></text:span><text:span text:style-name="T532_12">the<text:s/>milestone<text:s/>of<text:s/>9<text:s/>months<text:s/>for<text:s/></text:span><text:span text:style-name="T532_13">the<text:s/>average</text:span><text:span text:style-name="T532_14"><text:s/>time<text:s/>between<text:s/>approval<text:s/>and<text:s/>disbursement<text:s/>of<text:s/>programme<text:s/>support</text:span><text:span text:style-name="T532_15"><text:s/>in<text:s/>2022,<text:s/>achi</text:span><text:span text:style-name="T532_16">eving<text:s/></text:span><text:span text:style-name="T532_17">8.9<text:s/>months</text:span><text:span text:style-name="T532_18"><text:s/>and<text:s/>improving<text:s/>upon</text:span><text:span text:style-name="T532_19"><text:s/></text:span><text:span text:style-name="T532_20">the<text:s/>9.9<text:s/>months<text:s/>baseline<text:s/>set<text:s/>in<text:s/>2021.<text:s/>The<text:s/>drivers<text:s/>of<text:s/>this<text:s/>improvement<text:s/>from<text:s/>a<text:s/>monitoring,<text:s/>country<text:s/>data<text:s/>engagement<text:s/>and<text:s/>technology<text:s/>perspective</text:span><text:span text:style-name="T532_21">,</text:span><text:span text:style-name="T532_22"><text:s/>are<text:s/></text:span><text:span text:style-name="T532_23">the<text:s/>r</text:span><text:span text:style-name="T532_24">esult<text:s/></text:span><text:span text:style-name="T532_25">of<text:s/>improved<text:s/>v</text:span><text:span text:style-name="T532_26">isibility<text:s/>and<text:s/>routine<text:s/>monitoring<text:s/>of<text:s/>each<text:s/>country<text:s/>application<text:s/>in<text:s/>the<text:s/>MPM<text:s/>dashboard,<text:s/>the<text:s/>CPD<text:s/>country<text:s/>team<text:s/>meetings</text:span><text:span text:style-name="T532_27">,</text:span><text:span text:style-name="T532_28"><text:s/>as<text:s/>well<text:s/>as<text:s/>CPD<text:s/>and<text:s/>Gavi<text:s/>leadership<text:s/>engagements.<text:s/></text:span></text:p>
      <text:p text:style-name="P533"><text:span text:style-name="T533_1">Further<text:s/>improvement</text:span><text:span text:style-name="T533_2"><text:s/>in<text:s/>Gavi’s</text:span><text:span text:style-name="T533_3"><text:s/></text:span><text:span text:style-name="T533_4">speed<text:s/>of<text:s/>disbursement<text:s/></text:span><text:span text:style-name="T533_5">is</text:span><text:span text:style-name="T533_6"><text:s/>anticipated</text:span><text:span text:style-name="T533_7"><text:s/>though<text:s/></text:span><text:span text:style-name="T533_8">the<text:s/></text:span><text:span text:style-name="T533_9">E</text:span><text:span text:style-name="T533_10">VOLVE<text:s/>project</text:span><text:span text:style-name="T533_11"><text:s/>which</text:span><text:span text:style-name="T533_12"><text:s/></text:span><text:span text:style-name="T533_13">aims<text:s/>to</text:span><text:span text:style-name="T533_14"><text:s/>modernise,<text:s/>simplify<text:s/>and<text:s/>strengthen<text:s/>the<text:s/>core<text:s/>of<text:s/></text:span><text:span text:style-name="T533_15">Gavi’s</text:span><text:span text:style-name="T533_16"><text:s/>operations</text:span><text:span text:style-name="T533_17">,<text:s/>with<text:s/></text:span><text:span text:style-name="T533_18">streamlined<text:s/>processes,<text:s/>centralised<text:s/>data<text:s/>and<text:s/>an<text:s/>integrated<text:s/>suite<text:s/>of<text:s/>digital<text:s/>solutions</text:span><text:span text:style-name="T533_19">.<text:s/></text:span><text:span text:style-name="T533_20">On<text:s/>this<text:s/>basis<text:s/>the<text:s/></text:span><text:span text:style-name="T533_21">target<text:s/>for<text:s/>this<text:s/>indicator</text:span><text:span text:style-name="T533_22"><text:s/>(currently<text:s/>set<text:s/>at<text:s/>9<text:s/>months)</text:span><text:span text:style-name="T533_23"><text:s/></text:span><text:span text:style-name="T533_24">may</text:span><text:span text:style-name="T533_25"><text:s/>be<text:s/>revised</text:span><text:span text:style-name="T533_26"><text:s/>down<text:s/>to<text:s/>8<text:s/>months<text:s/>by<text:s/>the<text:s/>end<text:s/>of<text:s/>the<text:s/>Strategic<text:s/>Period.</text:span></text:p>
      <text:p text:style-name="P534"><text:span text:style-name="T534_1">Output<text:s/>6.5</text:span><text:span text:style-name="T534_2">:<text:s/></text:span><text:span text:style-name="T534_3">Met</text:span><text:span text:style-name="T534_4">.</text:span><text:span text:style-name="T534_5"><text:s/></text:span><text:span text:style-name="T534_6">Gavi’s<text:s/>Financial<text:s/>Management<text:s/>and<text:s/>Risk<text:s/>Assurance<text:s/>(FMRA)<text:s/>approach<text:s/>was<text:s/>developed<text:s/>to<text:s/>support<text:s/>government<text:s/>systems<text:s/>while<text:s/>still<text:s/>managing<text:s/>fiduciary<text:s/>risk.<text:s/>Gavi<text:s/>have<text:s/>set<text:s/>a<text:s/>target<text:s/>of<text:s/>reversing<text:s/>the<text:s/>ratio<text:s/>between<text:s/>partner<text:s/>versus<text:s/>direct<text:s/>government<text:s/>disbursement<text:s/>from<text:s/>71%/29%<text:s/>under<text:s/>Gavi<text:s/>4.0<text:s/>to<text:s/>45%/55%<text:s/>under<text:s/>Gavi<text:s/>5.0<text:s/>and<text:s/>to<text:s/>build<text:s/>country<text:s/>ownership.<text:s/></text:span><text:span text:style-name="T534_7">The<text:s/></text:span><text:span text:style-name="T534_8">2022</text:span><text:span text:style-name="T534_9"><text:s/>actual</text:span><text:span text:style-name="T534_10"><text:s/>was<text:s/>slightly<text:s/>lower<text:s/>than<text:s/>expected<text:s/>resulting<text:s/>in<text:s/>a<text:s/>ratio<text:s/>of<text:s/>59/41<text:s/>at<text:s/>December<text:s/>2022</text:span><text:span text:style-name="T534_11">,</text:span><text:span text:style-name="T534_12"><text:s/>representing<text:s/>a<text:s/>reduction<text:s/>of<text:s/>disbursements<text:s/>to<text:s/>partners<text:s/>by<text:s/>8%<text:s/>compared<text:s/>to<text:s/>2021.<text:s/></text:span><text:span text:style-name="T534_13">The<text:s/>reason<text:s/>for<text:s/>the<text:s/>slight<text:s/>reduction<text:s/></text:span><text:span text:style-name="T534_14">is<text:s/>attributed<text:s/>to<text:s/></text:span><text:span text:style-name="T534_15">the<text:s/></text:span><text:span text:style-name="T534_16">rescheduling<text:s/>of<text:s/>planned<text:s/>disbursements<text:s/></text:span><text:span text:style-name="T534_17">due<text:s/>to<text:s/></text:span><text:span text:style-name="T534_18">high<text:s/>cash<text:s/>balances<text:s/>in<text:s/></text:span><text:span text:style-name="T534_19">the<text:s/>transitioned<text:s/>countries</text:span><text:span text:style-name="T534_20">.<text:s/></text:span><text:span text:style-name="T534_21"><text:s/></text:span></text:p>
      <text:p text:style-name="P535"><text:span text:style-name="T535_1">Ga</text:span><text:span text:style-name="T535_2">vi<text:s/></text:span><text:span text:style-name="T535_3">is<text:s/>taking<text:s/>a<text:s/>phased<text:s/>approach<text:s/>working<text:s/>with<text:s/>individual<text:s/>countries<text:s/>where<text:s/>there<text:s/>is<text:s/>appetite<text:s/>and<text:s/>ability<text:s/>to<text:s/>progress.<text:s/>The<text:s/>roadmap<text:s/>to<text:s/>reaching<text:s/>the<text:s/>overall<text:s/>targets<text:s/>by<text:s/>2025<text:s/>focuses<text:s/>on<text:s/>14<text:s/></text:span><text:span text:style-name="T535_4">additional<text:s/></text:span><text:span text:style-name="T535_5">countries<text:s/>divided<text:s/>into<text:s/>3<text:s/>cohorts<text:s/>between<text:s/>2021<text:s/>and<text:s/>2024.<text:s/></text:span><text:span text:style-name="T535_6">Of<text:s/>the<text:s/>14<text:s/>countries,<text:s/>Cote<text:s/>D’Ivoire,<text:s/>Tanzania,<text:s/>Guinea,<text:s/>Gambia,<text:s/>Benin,<text:s/>Cameroon,<text:s/>Angola<text:s/>and<text:s/>Nigeria<text:s/>have<text:s/>rec</text:span><text:span text:style-name="T535_7">eived<text:s/>Capacity<text:s/>Building<text:s/>Support<text:s/>and<text:s/>successfully<text:s/>transitioned<text:s/>to<text:s/>use<text:s/></text:span><text:span text:style-name="T535_8">its</text:span><text:span text:style-name="T535_9"><text:s/>country<text:s/>systems.<text:s text:c="2"/>Kenya,<text:s/>Comoros,<text:s/>Lesotho<text:s/>&amp;<text:s/>Congo<text:s/>are<text:s/>also<text:s/>receiv</text:span><text:span text:style-name="T535_10">ing<text:s/>capacity<text:s/>building<text:s/>support<text:s/>and<text:s/>are<text:s/>on<text:s/>track<text:s/>by<text:s/>the<text:s/>end<text:s/>of<text:s/>2023.<text:s text:c="2"/>In<text:s/>total,<text:s/></text:span><text:span text:style-name="T535_11">3</text:span><text:span text:style-name="T535_12">5</text:span><text:span text:style-name="T535_13"><text:s/>countries<text:s/>are<text:s/>partially<text:s/>or<text:s/>fully<text:s/>transitioned<text:s/>countries</text:span><text:span text:style-name="T535_14">.<text:s/>To<text:s/></text:span><text:span text:style-name="T535_15">sustain<text:s/>gains</text:span><text:span text:style-name="T535_16">,<text:s/>Gavi<text:s/>continues<text:s/>to<text:s/>provide<text:s/>support</text:span><text:span text:style-name="T535_17"><text:s/>through<text:s/>continuous<text:s/>investments</text:span><text:span text:style-name="T535_18"><text:s/>which<text:s/></text:span><text:span text:style-name="T535_19">supports<text:s/>improvements<text:s/>in<text:s/></text:span><text:span text:style-name="T535_20">financ</text:span><text:span text:style-name="T535_21">ial<text:s/>management</text:span><text:span text:style-name="T535_22"><text:s/></text:span><text:span text:style-name="T535_23">as<text:s/>a<text:s/>whole<text:s/></text:span><text:span text:style-name="T535_24">and<text:s/></text:span><text:span text:style-name="T535_25">goes<text:s/>beyond<text:s/></text:span><text:span text:style-name="T535_26">supporting<text:s/></text:span><text:span text:style-name="T535_27">Gavi<text:s/></text:span><text:span text:style-name="T535_28">grants.</text:span><text:span text:style-name="T535_29"><text:s/></text:span><text:span text:style-name="T535_30">As</text:span><text:span text:style-name="T535_31"><text:s/></text:span><text:span text:style-name="T535_32">part<text:s/>of<text:s/>the<text:s/>roadmap<text:s/>to<text:s/>achieve<text:s/>success</text:span><text:span text:style-name="T535_33">ful</text:span><text:span text:style-name="T535_34"><text:s/>and<text:s/>sustainable<text:s/>transition<text:s/>to<text:s/>use<text:s/>of<text:s/>country<text:s/>systems,<text:s/>various<text:s/>initiatives<text:s/>have<text:s/>been<text:s/>put<text:s/>in<text:s/>place<text:s/>such<text:s/>as:</text:span></text:p>
      <text:list text:style-name="LS4" xml:id="list33">
        <text:list-item>
          <text:p text:style-name="P536"><text:span text:style-name="T536_1">Rollout<text:s/>of<text:s/>assurance<text:s/>providers<text:s/>to<text:s/>provide<text:s/>end<text:s/>to<text:s/>end<text:s/></text:span><text:span text:style-name="T536_2">financial<text:s/>management<text:s/>support</text:span><text:span text:style-name="T536_3"><text:s/></text:span><text:span text:style-name="T536_4">and<text:s/></text:span><text:span text:style-name="T536_5">assist<text:s/></text:span><text:span text:style-name="T536_6">in<text:s/>the<text:s/>transfer<text:s/>of<text:s/></text:span><text:span text:style-name="T536_7">knowledge</text:span><text:span text:style-name="T536_8"><text:s/>to<text:s/></text:span><text:span text:style-name="T536_9">support<text:s/></text:span><text:span text:style-name="T536_10">countries<text:s/>to<text:s/>take<text:s/>on<text:s/>responsibilities<text:s/></text:span><text:span text:style-name="T536_11">in<text:s/>all<text:s/>eligible<text:s/>countries<text:s/></text:span><text:span text:style-name="T536_12">up<text:s/>to<text:s/>the</text:span><text:span text:style-name="T536_13"><text:s/>end<text:s/>of<text:s/>the<text:s/>strategic<text:s/>period.<text:s/></text:span></text:p>
        </text:list-item>
        <text:list-item>
          <text:p text:style-name="P537"><text:span text:style-name="T537_1">Increase<text:s/>the<text:s/>number<text:s/></text:span><text:span text:style-name="T537_2">of<text:s/></text:span><text:span text:style-name="T537_3">supreme<text:s/>audit<text:s/>institutions<text:s/>auditing<text:s/>G</text:span><text:span text:style-name="T537_4">avi</text:span><text:span text:style-name="T537_5"><text:s/>grants<text:s/>from<text:s/>a<text:s/>current<text:s/>average<text:s/>of<text:s/>10<text:s/>to<text:s/>above<text:s/>33<text:s/>by<text:s/>the<text:s/>end<text:s/>of<text:s/>the<text:s/>strategic<text:s/>period.<text:s/></text:span><text:span text:style-name="T537_6">This<text:s/>has<text:s/>been<text:s/>achieved<text:s/>through<text:s/>a<text:s/>strategic<text:s/>partnership<text:s/>with<text:s/>Supreme<text:s/>Audit<text:s/>Institution<text:s/>Umbrella<text:s/>bodies<text:s/>i</text:span><text:span text:style-name="T537_7">.</text:span><text:span text:style-name="T537_8">e</text:span><text:span text:style-name="T537_9">.</text:span><text:span text:style-name="T537_10"><text:s/>AFROSAI-e<text:s/>and<text:s/>CREFIAF.<text:s/></text:span></text:p>
        </text:list-item>
        <text:list-item>
          <text:p text:style-name="P538"><text:span text:style-name="T538_1">Increase<text:s/>the<text:s/>number<text:s/>of<text:s/>professional<text:s/>accountants<text:s/>trained<text:s/>by<text:s/>professional<text:s/>accounting<text:s/>organisations<text:s/>to<text:s/>support<text:s/>PMUs<text:s/>and<text:s/>improve<text:s/>quality<text:s/>of<text:s/>financial<text:s/>management<text:s/>by<text:s/>the<text:s/>end<text:s/>of<text:s/>the<text:s/>strategic<text:s/>period.<text:s text:c="2"/></text:span><text:span text:style-name="T538_2"><text:s/>This<text:s/>has<text:s/>been<text:s/>achieved<text:s/>through<text:s/>a<text:s/>strategic<text:s/>partnership<text:s/>with<text:s/>International<text:s/>Federation<text:s/>of<text:s/>Accountants<text:s/>with<text:s/>pilots<text:s/>in<text:s/>Ghana<text:s/>&amp;<text:s/>Burkina<text:s/>Faso.<text:s/></text:span></text:p>
        </text:list-item>
      </text:list>
      <text:p text:style-name="P539"><text:span text:style-name="T539_1">Gavi’s<text:s/>support<text:s/>to<text:s/>countries<text:s/>in<text:s/>this<text:s/>area<text:s/></text:span><text:span text:style-name="T539_2">has<text:s/>depended<text:s/>on</text:span><text:span text:style-name="T539_3"><text:s/>increased<text:s/>advocacy<text:s/>and<text:s/>the<text:s/>availability<text:s/>of<text:s/>the<text:s/>Financial<text:s/>Management<text:s/>&amp;<text:s/>Risk<text:s/>Assurance<text:s/>(FMRA)<text:s/>envelope</text:span><text:span text:style-name="T539_4"><text:s/>ensuring<text:s/>that<text:s/>countries<text:s/>that<text:s/>are<text:s/>approaching<text:s/>transition<text:s/>have<text:s/>sustainable<text:s/>financial<text:s/>management<text:s/>systems<text:s/>to<text:s/>support<text:s/>their<text:s/></text:span><text:span text:style-name="T539_5">immunisation<text:s/></text:span><text:span text:style-name="T539_6">programmes.</text:span></text:p>
      <text:p text:style-name="P540"/>
      <text:p text:style-name="P541"><text:span text:style-name="T541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542"><text:span text:style-name="T542_1">Gavi’s<text:s/>programme<text:s/>deliver</text:span><text:span text:style-name="T542_2">y</text:span><text:span text:style-name="T542_3"><text:s/>remains</text:span><text:span text:style-name="T542_4"><text:s/>effective<text:s/>and<text:s/>efficient</text:span><text:span text:style-name="T542_5">,<text:s/>with<text:s/>overall<text:s/>good<text:s/>processes<text:s/>for<text:s/></text:span><text:span text:style-name="T542_6">tracking<text:s/>and<text:s/>monitoring<text:s/>spend<text:s/>and<text:s/></text:span><text:span text:style-name="T542_7">ensuring<text:s/>effective<text:s/>audit<text:s/>response.<text:s/></text:span><text:span text:style-name="T542_8">The<text:s/>EVOLVE<text:s/>project<text:s/>continues<text:s/>to<text:s/>be<text:s/>an<text:s/>important<text:s/>opportunity<text:s/>for<text:s/>continued<text:s/>streamlining<text:s/>and<text:s/>simplification<text:s/>of<text:s/>Gavi’s<text:s/>programme<text:s/>delivery<text:s/>functions.</text:span><text:span text:style-name="T542_9"><text:s/></text:span><text:span text:style-name="T542_10">The<text:s/>recovery<text:s/>of<text:s/>the<text:s/>long-standing<text:s/>audit<text:s/>backlog<text:s/>is<text:s/>also</text:span><text:span text:style-name="T542_11"><text:s/>a</text:span><text:span text:style-name="T542_12"><text:s/>positive<text:s/>step.<text:s/></text:span></text:p>
      <text:p text:style-name="P543"/>
      <text:p text:style-name="P544"><text:span text:style-name="T54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45"/>
      <text:p text:style-name="P546"><text:span text:style-name="T546_1">In<text:s/>February<text:s/>2023,<text:s/></text:span><text:span text:style-name="T546_2">the<text:s/></text:span><text:span text:style-name="T546_3">Gavi<text:s/>Audit<text:s/>and<text:s/>Finance<text:s/>Committee<text:s/>amended<text:s/>the<text:s/>indicator<text:s/>for<text:s/>internal<text:s/>and<text:s/>programme<text:s/>audit<text:s/>plan<text:s/>execution</text:span><text:span text:style-name="T546_4">,<text:s/></text:span><text:span text:style-name="T546_5">to</text:span><text:span text:style-name="T546_6"><text:s/>simplify<text:s/>it<text:s/>and<text:s/>remove<text:s/>overlaps</text:span><text:span text:style-name="T546_7">.<text:s/>The<text:s/>KPI,<text:s/>which<text:s/>has<text:s/>been<text:s/>adjusted<text:s/>for<text:s/>the<text:s/>purposes<text:s/>of<text:s/>this<text:s/>report<text:s/>too,<text:s/>now<text:s/>measures<text:s/>the<text:s/>number<text:s/>of<text:s/>audits<text:s/>for<text:s/>which<text:s/>fieldwork<text:s/>is<text:s/>complete</text:span><text:span text:style-name="T546_8">,<text:s/>measured<text:s/>by<text:s/>the<text:s/></text:span><text:span text:style-name="T546_9">date<text:s/>of<text:s/>the<text:s/></text:span><text:span text:style-name="T546_10">exit<text:s/>meeting,</text:span><text:span text:style-name="T546_11"><text:s/>as<text:s/>a<text:s/>percentage<text:s/>of<text:s/>the<text:s/>number<text:s/>of<text:s/>audits<text:s/>for<text:s/>which<text:s/>fieldwork<text:s/>was<text:s/>planned<text:s/>to<text:s/>be<text:s/>completed<text:s/>as<text:s/>per<text:s/>the<text:s/></text:span><text:span text:style-name="T546_12">AFC-approved<text:s/></text:span><text:span text:style-name="T546_13">annual<text:s/>plan.</text:span><text:span text:style-name="T546_14"><text:s/>The<text:s/>target<text:s/>remains<text:s/>at<text:s/>80%,<text:s/>as<text:s/>the<text:s/>amendment<text:s/>to<text:s/>the<text:s/>KPI<text:s/>comp</text:span><text:span text:style-name="T546_15">ensates<text:s/>for<text:s/>the<text:s/>previous<text:s/>lag<text:s/>of<text:s/>one<text:s/>quarter.</text:span></text:p>
      <text:p text:style-name="P547"/>
      <text:p text:style-name="P548"><text:span text:style-name="T54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49"/>
      <table:table table:style-name="Table21">
        <table:table-column table:style-name="Column73"/>
        <table:table-column table:style-name="Column74"/>
        <table:table-row table:style-name="Row83">
          <table:table-cell table:style-name="Cell256">
            <text:p text:style-name="P550"><text:span text:style-name="T550_1">Recommendation<text:s/>2021</text:span></text:p>
          </table:table-cell>
          <table:table-cell table:style-name="Cell257">
            <text:p text:style-name="P551"><text:span text:style-name="T551_1">Progress<text:s/>in<text:s/>2022</text:span></text:p>
          </table:table-cell>
        </table:table-row>
        <table:table-row table:style-name="Row84">
          <table:table-cell table:style-name="Cell258">
            <text:p text:style-name="P552"><text:span text:style-name="T552_1">Recommendation<text:s/>6:<text:s/></text:span><text:span text:style-name="T552_2">That<text:s/>Gavi<text:s/>revisit<text:s/>their<text:s/>template<text:s/>agreement<text:s/>language<text:s/>to<text:s/>include<text:s/>a<text:s/>clause<text:s/>on<text:s/>zero<text:s/>tolerance<text:s/>to<text:s/>instances<text:s/>of<text:s/>PSEAH,<text:s/>and<text:s/>we<text:s/>recommend<text:s/>a<text:s/>timely<text:s/>response<text:s/>to<text:s/>the<text:s/>findings<text:s/>of<text:s/>the<text:s/>PSEAH<text:s/>audit<text:s/>currently<text:s/>underway.</text:span></text:p>
            <text:p text:style-name="P553"/>
          </table:table-cell>
          <table:table-cell table:style-name="Cell259">
            <text:p text:style-name="P554"><text:span text:style-name="T554_1">Gavi<text:s/>is<text:s/>conducting<text:s/>a<text:s/>timely<text:s/>response<text:s/>to<text:s/>the<text:s/>PSEAH<text:s/>audit.<text:s/>In<text:s/>response<text:s/>to<text:s/>the<text:s/>FCDO<text:s/>recommendation<text:s/>as<text:s/>well<text:s/>as<text:s/>to<text:s/>the<text:s/>recommendations<text:s/>made<text:s/>in<text:s/>the<text:s/>Gavi<text:s/>audit</text:span><text:span text:style-name="T554_2">,<text:s/></text:span><text:span text:style-name="T554_3">the<text:s/>audit<text:s/>is</text:span><text:span text:style-name="T554_4"><text:s/>in<text:s/>the<text:s/>final<text:s/>stage<text:s/>of<text:s/>management<text:s/>review</text:span><text:span text:style-name="T554_5"><text:s/>and<text:s/>will<text:s/>be<text:s/>released<text:s/>soon</text:span><text:span text:style-name="T554_6">.<text:s/></text:span><text:span text:style-name="T554_7">Gavi<text:s/>Legal<text:s/>has<text:s/>updated<text:s/>the<text:s/>Code<text:s/>of<text:s/>Conduct<text:s/>annexed<text:s/>to<text:s/>its<text:s/>template<text:s/>Procurement<text:s/>agreements,<text:s/>including<text:s/>those<text:s/>used<text:s/>with<text:s/>implementing<text:s/>partners,<text:s/>to<text:s/>impose<text:s/>on<text:s/>the<text:s/>contracting<text:s/>party<text:s/>Gavi’s<text:s/>“zero-tolerance”<text:s/>policy<text:s/>with<text:s/>respect<text:s/>to<text:s/>SEAH.<text:s/>Gavi<text:s/>is<text:s/>in<text:s/>the<text:s/>process<text:s/>of<text:s/>negotiating<text:s/>inclusion<text:s/>of<text:s/>zero<text:s/>tolerance<text:s/>language<text:s/>in<text:s/>templates<text:s/>with<text:s/>UN<text:s/>partners.</text:span></text:p>
            <text:p text:style-name="P555"/>
          </table:table-cell>
        </table:table-row>
      </table:table>
      <text:p text:style-name="P556"/>
      <text:list text:style-name="LS10" xml:id="list36">
        <text:list-item>
          <text:p text:style-name="P557"><text:span text:style-name="T557_1">New<text:s/>Recommendation<text:s/>7:<text:s/></text:span><text:span text:style-name="T557_2">Gavi<text:s/>should<text:s/>ensure<text:s/>that<text:s/>the<text:s/>upcoming<text:s/>Protection<text:s/>from<text:s/>Sexual<text:s/>Exploitation,<text:s/>Abuse<text:s/>and<text:s/>Harassment<text:s/>(PSEAH)<text:s/>framework<text:s/>sets<text:s/>out<text:s/>a<text:s/>robust<text:s/>and<text:s/>comprehensive<text:s/>future<text:s/>approach<text:s/>to<text:s/>safeguarding<text:s/>against<text:s/>SEAH.<text:s/></text:span><text:span text:style-name="T557_3">Gavi<text:s/>will<text:s/>respond<text:s/>to<text:s/>the<text:s/>findings<text:s/>of<text:s/>the<text:s/>PSEAH<text:s/>audits<text:s/>with<text:s/>a<text:s/>robust<text:s/>workplan,<text:s/>to<text:s/>be<text:s/>implemented<text:s/>by<text:s/>Q2<text:s/>2025</text:span><text:span text:style-name="T557_4">.<text:s/>The<text:s/>FCDO<text:s/>programme<text:s/>team,<text:s/>with<text:s/>the<text:s/>support<text:s/>of<text:s/>the<text:s/>FCDO<text:s/>safeguarding<text:s/>unit,<text:s/>should<text:s/>continue<text:s/>to<text:s/>support<text:s/>Gavi<text:s/>in<text:s/>these<text:s/>efforts,<text:s/>and<text:s/>to<text:s/>share<text:s/>information<text:s/>on<text:s/>PSEAH<text:s/>language<text:s/>for<text:s/>funding<text:s/>agreements,<text:s/>with<text:s/>a<text:s/>view<text:s/>to<text:s/>being<text:s/>as<text:s/>consistent<text:s/>as<text:s/>possible<text:s/>in<text:s/>our<text:s/>respective<text:s/>expectations<text:s/>and<text:s/>asks<text:s/>of<text:s/>shared<text:s/>partners.<text:s/></text:span></text:p>
        </text:list-item>
        <text:list-item>
          <text:p text:style-name="P558"><text:span text:style-name="T558_1">New<text:s/>Recommendation<text:s/>8:<text:s/></text:span><text:span text:style-name="T558_2">That<text:s/>Gavi<text:s/>uses<text:s/>the<text:s/>EVOLVE<text:s/>project<text:s/>to<text:s/>establish<text:s/>a<text:s/>new<text:s/>operating<text:s/>model<text:s/>for<text:s/>its<text:s/>6.0<text:s/>strategy<text:s/>which<text:s/>minimises<text:s/>the<text:s/>transaction<text:s/>burden<text:s/>for<text:s/>day-to-day<text:s/>grant<text:s/>management<text:s/>processes<text:s/>and<text:s/>simplifies<text:s/>country<text:s/>and<text:s/>partner<text:s/>engagement<text:s/>with<text:s/>Gavi<text:s/>processes.<text:s/>This<text:s/>should<text:s/>include<text:s/>consideration<text:s/>of<text:s/>the<text:s/>opportunities<text:s/>to<text:s/>streamline<text:s/>Gavi<text:s/>funding<text:s/>windows<text:s/>and<text:s/>of<text:s/>a<text:s/>more<text:s/>streamlined<text:s/>overall<text:s/>structure</text:span><text:span text:style-name="T558_3">.</text:span><text:span text:style-name="T558_4"><text:s/></text:span></text:p>
        </text:list-item>
      </text:list>
      <text:p text:style-name="P559"/>
      <text:p text:style-name="P560"><text:span text:style-name="T560_1">D:<text:s/>RISK</text:span></text:p>
      <text:p text:style-name="P561"/>
      <text:p text:style-name="P562"><text:span text:style-name="T562_1">Overview<text:s/>of<text:s/></text:span><text:span text:style-name="T562_2">risk<text:s/>management</text:span><text:span text:style-name="T562_3"><text:s/></text:span></text:p>
      <text:p text:style-name="P563"/>
      <text:p text:style-name="P564"><text:span text:style-name="T564_1">Gavi<text:s/>has<text:s/>implemented<text:s/>and<text:s/>institutionali</text:span><text:span text:style-name="T564_2">s</text:span><text:span text:style-name="T564_3">ed<text:s/>a<text:s/>comprehensive<text:s/>approach<text:s/>to<text:s/>risk<text:s/>management<text:s/>covering<text:s/>strategic,<text:s/>operational,<text:s/>programmatic,<text:s/>and<text:s/>corporate<text:s/>risks,<text:s/>and<text:s/>has<text:s/>a<text:s/>Board-approved<text:s/>risk<text:s/>policy<text:s/>and<text:s/>risk<text:s/>appetite<text:s/>statement.<text:s/></text:span><text:span text:style-name="T564_4"><text:a xlink:type="simple" xlink:href="https://www.gavi.org/sites/default/files/document/strategy/Gavi-Risk-and-Assurance-Report-2022.pdf"><text:span text:style-name="T564_5">Gavi’s<text:s/>2022<text:s/>annual<text:s/>Risk<text:s/>&amp;<text:s/>Assurance<text:s/>Report</text:span></text:a></text:span><text:span text:style-name="T564_6"><text:s/>assessed<text:s/>the<text:s/>most<text:s/>critical<text:s/>risks<text:s/>that<text:s/>could<text:s/>potentially<text:s/>have<text:s/>an<text:s/>impact<text:s/>on<text:s/>the<text:s/>ability<text:s/>of<text:s/>the<text:s/>Gavi<text:s/>Alliance<text:s/>to<text:s/>achieve<text:s/>its<text:s/>mission<text:s/>and<text:s/>strategic<text:s/>goals.<text:s/></text:span><text:span text:style-name="T564_7">As<text:s/></text:span><text:span text:style-name="T564_8">ou</text:span><text:span text:style-name="T564_9">t</text:span><text:span text:style-name="T564_10">line</text:span><text:span text:style-name="T564_11">d<text:s/>in<text:s/>output<text:s/>6,<text:s/>i</text:span><text:span text:style-name="T564_12">n<text:s/>2022,<text:s/></text:span><text:span text:style-name="T564_13">Gavi’s<text:s/>overall<text:s/>risk<text:s/>profile<text:s/>remained<text:s/></text:span><text:span text:style-name="T564_14">highly<text:s/>dynamic,<text:s/>with</text:span><text:span text:style-name="T564_15"><text:s/>three<text:s/>strategic<text:s/>risks<text:s/>related<text:s/>to<text:s/>country<text:s/>management<text:s/>capacity,<text:s/>sustainable<text:s/>transition<text:s/>and<text:s/>insufficient<text:s/>demand<text:s/>rated<text:s/>as<text:s/>very<text:s/>high<text:s/>and<text:s/>15<text:s/></text:span><text:span text:style-name="T564_16">strategic</text:span><text:span text:style-name="T564_17"><text:s/>risks<text:s/></text:span><text:span text:style-name="T564_18">rated</text:span><text:span text:style-name="T564_19"><text:s/>as<text:s/>high.<text:s/>Only<text:s/>one<text:s/>risk<text:s/>exposure<text:s/>related<text:s/>to<text:s/>country<text:s/>management<text:s/>capacity<text:s/>was<text:s/>deemed<text:s/>to<text:s/>be<text:s/>outside<text:s/>of<text:s/>Gavi’s<text:s/>updated<text:s/>risk<text:s/>appetite<text:s/>with<text:s/>intensive<text:s/>mitigation<text:s/>ongoing.</text:span></text:p>
      <text:p text:style-name="P565"/>
      <text:p text:style-name="P566"><text:span text:style-name="T566_1">Gavi<text:s/>has<text:s/>structured<text:s/>its<text:s/>risk<text:s/>management<text:s/>and<text:s/>assurance<text:s/>functions<text:s/>around<text:s/>a<text:s/>best<text:s/>practice<text:s/>"three<text:s/>lines<text:s/>of<text:s/>defence"<text:s/>model.<text:s/>A<text:s/>dedicated<text:s/>"risk<text:s/>function"<text:s/>coordinates,<text:s/>facilitates<text:s/>and<text:s/>monitors<text:s/>the<text:s/>implementation<text:s/>of<text:s/>effective<text:s/>risk<text:s/>management<text:s/>practices<text:s/>across<text:s/>the<text:s/>Alliance.<text:s/>The<text:s/>Secretariat’s<text:s/>Risk<text:s/>Committee,<text:s/>chaired<text:s/>by<text:s/>the<text:s/>CEO<text:s/>with<text:s/>senior<text:s/>leadership<text:s/>from<text:s/>across<text:s/>the<text:s/>organisation,<text:s/>systematically<text:s/>reviews<text:s/>the<text:s/>top<text:s/>risks<text:s/>allocated<text:s/>to<text:s/>risk<text:s/>owners<text:s/>in<text:s/>the<text:s/>organisation.<text:s/>Risk<text:s/>is<text:s/>a<text:s/>standing<text:s/>item<text:s/>on<text:s/>the<text:s/>agenda<text:s/>of<text:s/>all<text:s/>Gavi<text:s/>Board<text:s/>meetings,<text:s/>and<text:s/>the<text:s/>Audit<text:s/>and<text:s/>Finance<text:s/>Committee<text:s/>(AFC)<text:s/>of<text:s/>the<text:s/>Board<text:s/>oversees<text:s/>the<text:s/>effectiveness<text:s/>of<text:s/>risk<text:s/>management<text:s/>systems<text:s/>and<text:s/>processes.<text:s/>Gavi’s<text:s/>risk<text:s/>management<text:s/>and<text:s/>assurance<text:s/>model<text:s/>has<text:s/>matured<text:s/>substantially<text:s/>in<text:s/>the<text:s/>previous<text:s/>years,<text:s/>and<text:s/>it<text:s/>is<text:s/></text:span><text:span text:style-name="T566_2">now<text:s/></text:span><text:span text:style-name="T566_3">strongly<text:s/>embedded<text:s/>within<text:s/>its<text:s/>overall<text:s/>strategy.</text:span></text:p>
      <text:p text:style-name="P567"/>
      <text:p text:style-name="P568"><text:span text:style-name="T568_1">T</text:span><text:span text:style-name="T568_2">he<text:s/>small<text:s/>risk<text:s/>team<text:s/>of<text:s/></text:span><text:span text:style-name="T568_3">three</text:span><text:span text:style-name="T568_4"><text:s/>people</text:span><text:span text:style-name="T568_5"><text:s/></text:span><text:span text:style-name="T568_6">works<text:s/></text:span><text:span text:style-name="T568_7">to<text:s/>embed<text:s/>risk<text:s/>management<text:s/>into<text:s/>overall<text:s/>team<text:s/>performance<text:s/>measures<text:s/>and<text:s/>objectives</text:span><text:span text:style-name="T568_8"><text:s/>and<text:s/>to<text:s/>address<text:s/>growing<text:s/>demands<text:s/></text:span><text:span text:style-name="T568_9">from<text:s/>business</text:span><text:span text:style-name="T568_10">.</text:span><text:span text:style-name="T568_11"><text:s/></text:span><text:span text:style-name="T568_12">Increased<text:s/>uncertainty,<text:s/>complexity,<text:s/>funding<text:s/>and<text:s/>change<text:s/>in<text:s/>Gavi<text:s/>require<text:s/>increasingly<text:s/>robust<text:s/>risk<text:s/>management.<text:s/></text:span><text:span text:style-name="T568_13">To<text:s/>this<text:s/>end,</text:span><text:span text:style-name="T568_14"><text:s/>a<text:s/></text:span><text:span text:style-name="T568_15">newly<text:s/>elevated<text:s/>Chief<text:s/></text:span><text:span text:style-name="T568_16">Ethi</text:span><text:span text:style-name="T568_17">c</text:span><text:span text:style-name="T568_18">s,</text:span><text:span text:style-name="T568_19"><text:s/>Risk<text:s/></text:span><text:span text:style-name="T568_20">and<text:s/>Compliance<text:s/></text:span><text:span text:style-name="T568_21">Officer<text:s/>(C</text:span><text:span text:style-name="T568_22">E</text:span><text:span text:style-name="T568_23">R</text:span><text:span text:style-name="T568_24">C</text:span><text:span text:style-name="T568_25">O)<text:s/>position<text:s/>was<text:s/>created</text:span><text:span text:style-name="T568_26"><text:s/></text:span><text:span text:style-name="T568_27">–<text:s/>with<text:s/>the<text:s/>new<text:s/>C</text:span><text:span text:style-name="T568_28">E</text:span><text:span text:style-name="T568_29">R</text:span><text:span text:style-name="T568_30">C</text:span><text:span text:style-name="T568_31">O<text:s/>being<text:s/>onboarded<text:s/>mid-May</text:span><text:span text:style-name="T568_32"><text:s/>2023</text:span><text:span text:style-name="T568_33">,</text:span><text:span text:style-name="T568_34"><text:s/>and</text:span><text:span text:style-name="T568_35"><text:s/>two<text:s/>new<text:s/>full-time<text:s/>positions<text:s/></text:span><text:span text:style-name="T568_36">are<text:s/>being<text:s/></text:span><text:span text:style-name="T568_37">recruited<text:s/></text:span><text:span text:style-name="T568_38">in<text:s/>addition<text:s/>to<text:s/>the<text:s/>hiring<text:s/>of<text:s/>a<text:s/>temporary<text:s/>position<text:s/>on<text:s/>the<text:s/>COVAX<text:s/>budget</text:span><text:span text:style-name="T568_39"><text:s/>in<text:s/>early<text:s/>2023</text:span><text:span text:style-name="T568_40">.<text:s/></text:span></text:p>
      <text:p text:style-name="P569"/>
      <text:p text:style-name="P570"/>
      <text:p text:style-name="P571"/>
      <text:p text:style-name="P572"><text:span text:style-name="T572_1">E:<text:s/>PROGRAMME<text:s/>MANAGEMENT:<text:s/></text:span><text:bookmark-start text:name="_Hlk21353049"/><text:span text:style-name="T572_2">DELIVERY,<text:s/>COMMERCIAL<text:s/>&amp;<text:s/>FINANCIAL<text:s/>PERFORMANCE<text:s/></text:span><text:bookmark-end text:name="_Hlk21353049"/></text:p>
      <text:p text:style-name="P573"/>
      <text:p text:style-name="P574"><text:span text:style-name="T574_1">Summarise<text:s/>the<text:s/>performance<text:s/>of<text:s/>partners<text:s/>and<text:s/></text:span><text:span text:style-name="T574_2">FCDO</text:span><text:span text:style-name="T574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575"/>
      <text:p text:style-name="P576"><text:span text:style-name="T576_1">Gavi<text:s/>have<text:s/>continued<text:s/>to<text:s/>performed<text:s/>well<text:s/>across<text:s/>delivery,<text:s/>commercial<text:s/>and<text:s/>financial<text:s/>aspects<text:s/>including<text:s/>on<text:s/>economy<text:s/>and<text:s/>efficiency.<text:s/></text:span><text:span text:style-name="T576_2"><text:s/></text:span><text:span text:style-name="T576_3">An<text:s/>updated<text:s/>MOPAN<text:s/>review<text:s/>of<text:s/>Gavi<text:s/>is<text:s/>currently<text:s/>underway<text:s/>and<text:s/>expected<text:s/>to<text:s/>complete<text:s/>in<text:s/>early<text:s/>2024,<text:s/>and<text:s/>FCDO<text:s/>has<text:s/>been<text:s/>engaged<text:s/>in<text:s/>the<text:s/>consultation<text:s/>process.<text:s/></text:span></text:p>
      <text:p text:style-name="P577"/>
      <text:p text:style-name="P578"><text:span text:style-name="T578_1">Commercial</text:span><text:span text:style-name="T578_2">:<text:s/></text:span><text:span text:style-name="T578_3">Gavi’s<text:s/>market<text:s/>shaping<text:s/></text:span><text:span text:style-name="T578_4">priorities<text:s/>have<text:s/>focused<text:s/>on<text:s/></text:span><text:span text:style-name="T578_5">improved<text:s/>market<text:s/>sustainability<text:s/>and<text:s/>long-term<text:s/></text:span><text:span text:style-name="T578_6">market<text:s/>competition</text:span><text:span text:style-name="T578_7">.<text:s/>Stronger<text:s/>competitive<text:s/>dynamics<text:s/>in<text:s/>markets<text:s/>have<text:s/></text:span><text:span text:style-name="T578_8">led<text:s/>to<text:s/>a<text:s/>decrease<text:s/>in</text:span><text:span text:style-name="T578_9"><text:s/>weighted<text:s/>average<text:s/>price<text:s/>(WAP)<text:s/>per<text:s/>dose<text:s/>of<text:s/>Gavi’s<text:s/>top<text:s/>five<text:s/>vaccines<text:s/>by<text:s/>value<text:s/>by<text:s/>approximately<text:s/>6%</text:span><text:span text:style-name="T578_10"><text:s/>from<text:s/>2021<text:s/>to<text:s/>2022</text:span><text:span text:style-name="T578_11">,<text:s/>translating<text:s/>into<text:s/>improved<text:s/>VfM</text:span><text:span text:style-name="T578_12">.<text:s/></text:span><text:span text:style-name="T578_13">Greater<text:s/>cost<text:s/></text:span><text:span text:style-name="T578_14">savings<text:s/></text:span><text:span text:style-name="T578_15">can<text:s/>be<text:s/>achieved</text:span><text:span text:style-name="T578_16"><text:s/>if<text:s/>Gavi<text:s/>implementing<text:s/>countries<text:s/>choose<text:s/>to<text:s/>adopt<text:s/>a<text:s/>greater<text:s/>number<text:s/>of<text:s/>products<text:s/>from<text:s/>some<text:s/>of<text:s/>the<text:s/>newer<text:s/>market<text:s/>entrants<text:s/>with<text:s/>the<text:s/>lowest<text:s/>prices.</text:span><text:span text:style-name="T578_17"><text:s/></text:span><text:span text:style-name="T578_18">Gavi<text:s/>have<text:s/>launched<text:s/>a<text:s/></text:span><text:span text:style-name="T578_19">workstream<text:s/>on<text:s/>healthy<text:s/>demand</text:span><text:span text:style-name="T578_20"><text:s/></text:span><text:span text:style-name="T578_21">to<text:s/>better<text:s/>understand<text:s/></text:span><text:span text:style-name="T578_22">how<text:s/>countries<text:s/>optimise<text:s/>product<text:s/>choices<text:s/>and<text:s/>prioritise<text:s/></text:span><text:span text:style-name="T578_23">antigen<text:s/>programmes</text:span><text:span text:style-name="T578_24">,<text:s/>and<text:s/>how<text:s/>th</text:span><text:span text:style-name="T578_25">ese<text:s/>processes<text:s/>impact<text:s/>long-term<text:s/>market<text:s/>health</text:span><text:span text:style-name="T578_26">,<text:s/>supplier<text:s/>sustainability,</text:span><text:span text:style-name="T578_27"><text:s/>and<text:s/>resulting<text:s/></text:span><text:span text:style-name="T578_28">financial<text:s/>implications<text:s/>for<text:s/>countries</text:span><text:span text:style-name="T578_29"><text:s/>and<text:s/>donors</text:span><text:span text:style-name="T578_30">.</text:span></text:p>
      <text:p text:style-name="P579"/>
      <text:p text:style-name="P580"><text:span text:style-name="T580_1">Co-financing</text:span><text:span text:style-name="T580_2">:<text:s/></text:span><text:span text:style-name="T580_3">Another<text:s/>critical<text:s/>area<text:s/>of<text:s/>delivery<text:s/>is<text:s/>Gavi’s<text:s/>co-financing<text:s/>and<text:s/>transition<text:s/>policy.<text:s/>Countries<text:s/>contribute<text:s/>a<text:s/>proportion<text:s/>of<text:s/>vaccine<text:s/>costs<text:s/>regardless<text:s/>of<text:s/>economic<text:s/>status<text:s/>and<text:s/>this<text:s/>increases<text:s/>as<text:s/>countries’<text:s/>economies<text:s/>grow.<text:s/>Gavi<text:s/></text:span><text:span text:style-name="T580_4">ha</text:span><text:span text:style-name="T580_5">s</text:span><text:span text:style-name="T580_6"><text:s/>maintained<text:s/>co-financing<text:s/>despite<text:s/>the<text:s/>challenging<text:s/>global<text:s/>economic<text:s/>period,<text:s/>with<text:s/>countries<text:s/>contributing<text:s/>US$162m<text:s/>in<text:s/>2022.<text:s/>On<text:s/>transition,<text:s/>19<text:s/>countries<text:s/>have<text:s/>successfully<text:s/>transitioned<text:s/>from<text:s/>Gavi<text:s/>support.<text:s/>Co-financing<text:s/>and<text:s/>transition<text:s/>policies<text:s/>were<text:s/>driven<text:s/>in<text:s/>part<text:s/>by<text:s/>Gavi’s<text:s/>strong<text:s/>focus<text:s/>on<text:s/>country<text:s/>ownership,<text:s/>advocacy,<text:s/>and<text:s/>resourcing.<text:s/>The<text:s/>global<text:s/>context<text:s/>has<text:s/>changed<text:s/>significantly<text:s/>from<text:s/>the<text:s/>period<text:s/>in<text:s/>which<text:s/>the<text:s/>original<text:s/>co-financing<text:s/>and<text:s/>transition<text:s/>policies<text:s/>were<text:s/>designed<text:s/>over<text:s/>a<text:s/>decade<text:s/>ago.<text:s/>Gavi<text:s/>must<text:s/>now<text:s/>consider<text:s/>intra<text:s/>and<text:s/>inter-country<text:s/>equitability<text:s/>and<text:s/>consider<text:s/>longer-term<text:s/>sustainable<text:s/>transition.<text:s/>The<text:s/>original<text:s/>policies<text:s/>and<text:s/>principles<text:s/>remain<text:s/>relevant;<text:s/>however,<text:s/>Gavi<text:s/>presented<text:s/>adjustments<text:s/>to<text:s/>its<text:s/>Funding<text:s/>Policy<text:s/>to<text:s/>the<text:s/>Board<text:s/>in<text:s/>December<text:s/>2022<text:s/>to<text:s/>ensure<text:s/>greater<text:s/>predictability<text:s/>in<text:s/>co-financing<text:s/>and<text:s/>stability<text:s/>in<text:s/>transition.</text:span></text:p>
      <text:p text:style-name="P581"/>
      <text:p text:style-name="P582"><text:span text:style-name="T582_1">Organisational<text:s/>VfM</text:span><text:span text:style-name="T582_2">:<text:s/></text:span><text:span text:style-name="T582_3">Gavi’s<text:s/>total<text:s/>expenditure<text:s/>for<text:s/>2022<text:s/>was<text:s/>US$<text:s/>1,683<text:s/>million,<text:s/>of<text:s/>which<text:s/>overheads<text:s/>were<text:s/>US$<text:s/>48<text:s/>million<text:s/>(2.9%)<text:s/>and<text:s/>programme<text:s/>expenditure<text:s/>was<text:s/>US$<text:s/>1,635<text:s/>million.<text:s/></text:span><text:span text:style-name="T582_4">From<text:s/>an<text:s/>economy<text:s/>perspective,<text:s/>this<text:s/>demonstrates<text:s/>that<text:s/>its<text:s/>Secretariat<text:s/>continue</text:span><text:span text:style-name="T582_5">s</text:span><text:span text:style-name="T582_6"><text:s/>to</text:span><text:span text:style-name="T582_7"><text:s/>deliver</text:span><text:span text:style-name="T582_8"><text:s/>programmes<text:s/>with<text:s/></text:span><text:span text:style-name="T582_9">low<text:s/>overhead</text:span><text:span text:style-name="T582_10">s</text:span><text:span text:style-name="T582_11">.</text:span><text:span text:style-name="T582_12"><text:s/>Gavi’s<text:s/>cost<text:s/>drivers<text:s/>include<text:s/>expenditure<text:s/>on<text:s/>new<text:s/>and<text:s/>underused<text:s/>vaccines<text:s/>(60%);<text:s/>health<text:s/>systems<text:s/>strengthening<text:s/>grants<text:s/>(10%);<text:s/>partners<text:s/>engagement<text:s/>framework<text:s/>(12%);<text:s/>other<text:s/>programmes<text:s/>costs<text:s/>(11%),<text:s/>and<text:s/>operating<text:s/>costs<text:s/>(</text:span><text:span text:style-name="T582_13">8</text:span><text:span text:style-name="T582_14">%).</text:span><text:span text:style-name="T582_15"><text:s/></text:span><text:span text:style-name="T582_16">E</text:span><text:span text:style-name="T582_17">fficiency<text:s/>in<text:s/>delivering<text:s/></text:span><text:span text:style-name="T582_18">its<text:s/></text:span><text:span text:style-name="T582_19">outputs<text:s/></text:span><text:span text:style-name="T582_20">is<text:s/>demonstrated<text:s/>by<text:s/>Gavi<text:s/>meeting<text:s/>or<text:s/>exceeding<text:s/>most<text:s/></text:span><text:span text:style-name="T582_21">logframe<text:s/></text:span><text:span text:style-name="T582_22">milestones</text:span><text:span text:style-name="T582_23">,<text:s/>as<text:s/>outlined<text:s/>earlier<text:s/>in<text:s/>this<text:s/>review.</text:span><text:span text:style-name="T582_24"><text:s/></text:span></text:p>
      <text:p text:style-name="P583"/>
      <text:p text:style-name="P584"><text:span text:style-name="T584_1">Financial<text:s/>Management:</text:span><text:span text:style-name="T584_2"><text:s/></text:span><text:span text:style-name="T584_3">Gavi’s<text:s/>financial<text:s/>reporting<text:s/>procedures<text:s/>are<text:s/>in<text:s/>line<text:s/>with<text:s/>internationally<text:s/>recognised<text:s/>best<text:s/>practices,<text:s/>with<text:s/>its<text:s/>financial<text:s/>statements<text:s/>fully<text:s/>complying<text:s/>to<text:s/>the<text:s/>United<text:s/>States<text:s/>generally<text:s/>accepted<text:s/>accounting<text:s/>principles<text:s/>(US<text:s/>GAAP).<text:s/>Annual<text:s/>external<text:s/>audits<text:s/>of<text:s/>Gavi’s<text:s/>financial<text:s/>statements<text:s/>have<text:s/>consistently<text:s/>returned<text:s/>an<text:s/>unqualified<text:s/>opinion.<text:s/>Financial<text:s/>performance<text:s/>is<text:s/>reported<text:s/>through<text:s/>both<text:s/>the<text:s/>Gavi<text:s/>Board,<text:s/>on<text:s/>which</text:span><text:span text:style-name="T584_4"><text:s/></text:span><text:span text:style-name="T584_5">we<text:s/>are</text:span><text:span text:style-name="T584_6"><text:s/>represented</text:span><text:span text:style-name="T584_7">,</text:span><text:span text:style-name="T584_8"><text:s/>and<text:s/>the<text:s/>AFC.<text:s/>The<text:s/>Board<text:s/>will<text:s/>review<text:s/>Gavi’s<text:s/>budget<text:s/>and<text:s/>forecast<text:s/></text:span><text:span text:style-name="T584_9">for<text:s/>2023<text:s/></text:span><text:span text:style-name="T584_10">based<text:s/>on<text:s/>recommendations<text:s/>from<text:s/>the<text:s/>AFC.</text:span></text:p>
      <text:p text:style-name="P585"/>
      <text:p text:style-name="P586"><text:span text:style-name="T586_1">Gavi<text:s/>Finance<text:s/>team<text:s/>maintains<text:s/>a<text:s/>Risk<text:s/>and<text:s/>Control<text:s/></text:span><text:span text:style-name="T586_2">Matrix<text:s/></text:span><text:span text:style-name="T586_3">(RCM)</text:span><text:span text:style-name="T586_4"><text:s/></text:span><text:span text:style-name="T586_5">which<text:s/>identifies<text:s/>key<text:s/>finance<text:s/>risks</text:span><text:span text:style-name="T586_6">.</text:span><text:span text:style-name="T586_7"><text:s/></text:span><text:span text:style-name="T586_8">Mitigation</text:span><text:span text:style-name="T586_9"><text:s/></text:span><text:span text:style-name="T586_10">controls</text:span><text:span text:style-name="T586_11"><text:s/>are<text:s/>identified<text:s/>and<text:s/>mon</text:span><text:span text:style-name="T586_12">itored<text:s/>quarterly</text:span><text:span text:style-name="T586_13">.</text:span><text:span text:style-name="T586_14"><text:s/></text:span><text:span text:style-name="T586_15">This<text:s/>RCM<text:s/>serves<text:s/>as<text:s/>a<text:s/>key<text:s/></text:span><text:span text:style-name="T586_16">tool<text:s/>for<text:s/></text:span><text:span text:style-name="T586_17">managing<text:s/>risk<text:s/></text:span><text:span text:style-name="T586_18">and<text:s/>ensuring<text:s/>compliance<text:s/>to<text:s/></text:span><text:span text:style-name="T586_19">policy<text:s/>and<text:s/>procedures.</text:span></text:p>
      <text:p text:style-name="P587"/>
      <text:p text:style-name="P588"><text:span text:style-name="T588_1">In<text:s/>addition,<text:s/></text:span><text:span text:style-name="T588_2">Gavi<text:s/>has<text:s/></text:span><text:span text:style-name="T588_3">strengthened<text:s/>its<text:s/>internal<text:s/>financial<text:s/>management<text:s/></text:span><text:span text:style-name="T588_4">reporting<text:s/></text:span><text:span text:style-name="T588_5">with<text:s/>improved<text:s/></text:span><text:span text:style-name="T588_6">performance-based</text:span><text:span text:style-name="T588_7"><text:s/>reporting<text:s/></text:span><text:span text:style-name="T588_8">produced<text:s/>monthly,<text:s/>reviewed<text:s/>by<text:s/>the</text:span><text:span text:style-name="T588_9"><text:s/>Senior<text:s/>Management<text:s/>Team</text:span><text:span text:style-name="T588_10"><text:s/>on<text:s/>a<text:s/>quarterly<text:s/>basis</text:span><text:span text:style-name="T588_11">,</text:span><text:span text:style-name="T588_12"><text:s/></text:span><text:span text:style-name="T588_13">including<text:s/>actions<text:s/>required<text:s/>to<text:s/>mitigate<text:s/>any<text:s/>performance<text:s/></text:span><text:span text:style-name="T588_14">gaps</text:span><text:span text:style-name="T588_15"><text:s/>or<text:s/>emerging<text:s/>issues</text:span><text:span text:style-name="T588_16">.<text:s text:c="2"/>Further,<text:s/>a</text:span><text:span text:style-name="T588_17">t<text:s/>the<text:s/>request<text:s/>of<text:s/>the<text:s/>AFC,<text:s/></text:span><text:span text:style-name="T588_18">from<text:s/>the<text:s/>2022<text:s/>Financial<text:s/>Year,<text:s/></text:span><text:span text:style-name="T588_19">enhanc</text:span><text:span text:style-name="T588_20">ed<text:s/>financial<text:s/>management<text:s/>reporting<text:s/>will<text:s/>be<text:s/>presented<text:s/>to</text:span><text:span text:style-name="T588_21"><text:s/>the<text:s/>AFC</text:span><text:span text:style-name="T588_22">.<text:s/></text:span></text:p>
      <text:p text:style-name="P589"/>
      <text:p text:style-name="P590"><text:span text:style-name="T590_1">Monitoring</text:span><text:span text:style-name="T590_2">:<text:s/></text:span><text:span text:style-name="T590_3">The<text:s/>effectiveness<text:s/>of<text:s/>Gavi<text:s/>programmes<text:s/>is<text:s/>regularly<text:s/>monitored<text:s/>via<text:s/>the<text:s/>Gavi<text:s/>5.0<text:s/>Measurement<text:s/>Framework.</text:span><text:span text:style-name="T590_4"><text:s/></text:span><text:span text:style-name="T590_5">M</text:span><text:span text:style-name="T590_6">ost<text:s/>indicators<text:s/>in<text:s/>the<text:s/>log<text:s/>frame<text:s/>are<text:s/>based<text:s/>on<text:s/>the<text:s/>5.0<text:s/>Mission<text:s/>and<text:s/>Strategy<text:s/>indicators<text:s/>approved<text:s/>by<text:s/>the<text:s/>Gavi<text:s/>Board,<text:s/>which<text:s/>are<text:s/>reported<text:s/>to<text:s/>the<text:s/>Board<text:s/>biannually.<text:s/>For<text:s/>Gavi<text:s/>5.0,<text:s/>several<text:s/>of<text:s/>these<text:s/>same<text:s/>indicators<text:s/>are<text:s/>cascaded<text:s/>down<text:s/>into<text:s/>the<text:s/>country-level<text:s/>monitoring<text:s/>of<text:s/>Gavi’s<text:s/>grants,<text:s/>thus<text:s/>ensuring<text:s/>coherence<text:s/>from<text:s/>country<text:s/>to<text:s/>portfolio<text:s/>level.<text:s/>Performance<text:s/>monitoring<text:s/>of<text:s/>country<text:s/>progress<text:s/>occurs<text:s/>through<text:s/></text:span><text:span text:style-name="T590_7">the<text:s/>High</text:span><text:span text:style-name="T590_8">-</text:span><text:span text:style-name="T590_9">Level<text:s/>Review<text:s/>Panel<text:s/>(HLRP)<text:s/></text:span><text:span text:style-name="T590_10">and<text:s/>Gavi<text:s/>programmatic<text:s/>teams<text:s/>regularly<text:s/>review<text:s/>operational<text:s/>and<text:s/>strategic<text:s/>progress.<text:s/></text:span><text:span text:style-name="T590_11">We<text:s/>monitor</text:span><text:span text:style-name="T590_12"><text:s/>Gavi’s<text:s/>performance<text:s/>through<text:s/>active<text:s/>participation<text:s/>in<text:s/>Gavi’s<text:s/>formal<text:s/>governance<text:s/>structures.<text:s/>This<text:s/>includes<text:s/>membership<text:s/>of<text:s/>the<text:s/>Gavi<text:s/>Board<text:s/>and<text:s/>participation<text:s/>in<text:s/>several<text:s/>committees<text:s/>including<text:s/>the<text:s/>PPC,<text:s/>AFC,</text:span><text:span text:style-name="T590_13"><text:s/>M</text:span><text:span text:style-name="T590_14">arket<text:s/>Sensitive<text:s/>Decisions<text:s/>Committee</text:span><text:span text:style-name="T590_15"><text:s/>and</text:span><text:span text:style-name="T590_16"><text:s/>the<text:s/>Partnerships<text:s/>Team.</text:span><text:span text:style-name="T590_17"><text:s/></text:span><text:span text:style-name="T590_18">In<text:s/>2023<text:s/>the<text:s/>HLRP<text:s/>and<text:s/>the<text:s/></text:span><text:span text:style-name="T590_19">Partnerships<text:s/>Team<text:s/>will<text:s/>be<text:s/>merged<text:s/>into<text:s/>the<text:s/></text:span><text:span text:style-name="T590_20">new<text:s/>Alliance<text:s/>Partnerships<text:s/>and<text:s/>Performance<text:s/>Team</text:span><text:span text:style-name="T590_21">.</text:span></text:p>
      <text:p text:style-name="P591"/>
      <text:p text:style-name="P592"/>
      <table:table table:style-name="Table22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85">
          <table:table-cell table:style-name="Cell260">
            <text:p text:style-name="P593"><text:span text:style-name="T593_1">Date<text:s/>of<text:s/>last<text:s/>narrative<text:s/>financial<text:s/>report</text:span></text:p>
          </table:table-cell>
          <table:table-cell table:style-name="Cell261">
            <text:p text:style-name="P594"><text:span text:style-name="T594_1">28<text:s/>June<text:s/>2023<text:s/>(</text:span><text:span text:style-name="T594_2"><text:a xlink:type="simple" xlink:href="https://www.gavi.org/sites/default/files/2023-06/GAVI-Alliance-2022-Annual-Financial-Report.pdf"><text:span text:style-name="T594_3">link</text:span></text:a></text:span><text:span text:style-name="T594_4">)</text:span></text:p>
          </table:table-cell>
          <table:table-cell table:style-name="Cell262">
            <text:p text:style-name="P595"><text:span text:style-name="T595_1">Date<text:s/>of<text:s/>last<text:s/>audited<text:s/>annual<text:s/>statement</text:span></text:p>
          </table:table-cell>
          <table:table-cell table:style-name="Cell263">
            <text:p text:style-name="P596"><text:span text:style-name="T596_1">27<text:s/>June<text:s/>2023</text:span>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2f5496" style:font-name="Calibri Light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font-style="italic" style:font-style-asian="italic" style:font-style-complex="italic" fo:color="#1f3763" style:font-name="Calibri Light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keep-with-next="always" fo:keep-together="always"/>
      <style:text-properties fo:color="#272727" style:font-name="Calibri Light" fo:font-size="10.5pt" style:font-name-asian="游ゴシック Light" style:font-size-asian="10.5pt" style:font-name-complex="Times New Roman" style:font-size-complex="10.5pt"/>
    </style:style>
    <style:style style:name="Heading_20_9" style:display-name="Heading 9" style:family="paragraph" style:parent-style-name="Normal" style:default-outline-level="9">
      <style:paragraph-properties fo:margin-top="0.071cm" fo:keep-with-next="always" fo:keep-together="always"/>
      <style:text-properties fo:font-style="italic" style:font-style-asian="italic" style:font-style-complex="italic" fo:color="#272727" style:font-name="Calibri Light" fo:font-size="10.5pt" style:font-name-asian="游ゴシック Light" style:font-size-asian="10.5pt" style:font-name-complex="Times New Roman" style:font-size-complex="10.5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 fo:language="en" fo:country="GB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language-asian="en" fo:country="GB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name-asian="Times New Roman" style:font-size-asian="14pt" style:font-name-complex="Times New Roman" style:font-size-complex="14pt" fo:language="en" fo:country="GB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Body" style:family="paragraph">
      <style:paragraph-properties fo:line-height="100%" fo:padding="0cm" fo:border-top="none" fo:border-bottom="none" fo:margin-bottom="0cm" fo:border-left="none" fo:border-right="none"/>
      <style:text-properties fo:color="#000000" style:font-name="Arial" fo:font-size="12pt" style:font-name-asian="Arial Unicode MS" style:font-size-asian="12pt" style:font-name-complex="Arial Unicode MS" style:font-size-complex="12pt" fo:language="en" fo:country="US"/>
    </style:style>
    <style:style style:name="Body_20_copy" style:display-name="Body copy" style:family="paragraph" style:parent-style-name="Normal">
      <style:paragraph-properties fo:margin-bottom="0.212cm"/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Text" style:family="paragraph" style:parent-style-name="Normal">
      <style:text-properties style:font-name="Calibri" fo:font-size="11pt" style:font-name-asian="Arial" style:font-size-asian="11pt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LS18" style:family="paragraph" style:parent-style-name="No_20_List"/>
    <style:style style:name="fontsizemediumplus" style:family="text" style:parent-style-name="Default_20_Paragraph_20_Font"/>
    <style:style style:name="Hyperlink.3" style:family="text" style:parent-style-name="Default_20_Paragraph_20_Font">
      <style:text-properties fo:color="#0563c1" fo:font-size="10pt" style:font-size-asian="10pt" style:font-size-complex="10pt" style:text-underline-style="solid" style:text-underline-color="font-color"/>
    </style:style>
    <style:style style:name="Normal_20__28_Web_29_" style:display-name="Normal (Web)" style:family="paragraph" style:parent-style-name="Normal">
      <style:text-properties style:font-name="Times New Roman" fo:language="en" fo:language-asian="en" fo:country="PH" fo:country-asian="PH"/>
    </style:style>
    <style:style style:name="ui-provide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mported_20_Style_20_2" style:display-name="Imported Style 2" style:family="paragraph">
      <style:paragraph-properties fo:line-height="108%" fo:margin-bottom="0.282cm"/>
      <style:text-properties fo:font-size="11pt" style:font-size-asian="11pt" style:font-size-complex="11pt"/>
    </style:style>
    <style:style style:name="paragraph" style:family="paragraph" style:parent-style-name="Normal">
      <style:text-properties style:font-name="Times New Roman" fo:language="en" fo:country="US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f0" style:family="paragraph" style:parent-style-name="Normal">
      <style:text-properties style:font-name="Times New Roman" fo:language-asian="en" fo:country-asian="GB"/>
    </style:style>
    <style:style style:name="Title" style:family="paragraph" style:parent-style-name="Normal">
      <style:text-properties style:font-name="Calibri Light" fo:font-size="28pt" style:font-name-asian="游ゴシック Light" style:font-size-asian="28pt" style:font-name-complex="Times New Roman" style:font-size-complex="28pt"/>
    </style:style>
    <style:style style:name="Subtitle" style:family="paragraph" style:parent-style-name="Normal">
      <style:text-properties fo:color="#5a5a5a" style:font-name-asian="游明朝"/>
    </style:style>
    <style:style style:name="Quote" style:family="paragraph" style:parent-style-name="Normal">
      <style:paragraph-properties fo:text-align="center" fo:margin-top="0.353cm" fo:margin-left="1.524cm" fo:margin-right="1.524cm"/>
      <style:text-properties fo:font-style="italic" style:font-style-asian="italic" style:font-style-complex="italic" fo:color="#404040"/>
    </style:style>
    <style:style style:name="Intense_20_Quote" style:display-name="Intense Quote" style:family="paragraph" style:parent-style-name="Normal">
      <style:paragraph-properties fo:text-align="center" fo:margin-top="0.635cm" fo:margin-bottom="0.635cm" fo:margin-left="1.524cm" fo:margin-right="1.524cm"/>
      <style:text-properties fo:font-style="italic" style:font-style-asian="italic" style:font-style-complex="italic" fo:color="#4472c4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 fo:language="en" fo:country="GB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 fo:language="en" fo:country="GB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游ゴシック Light" style:font-name-complex="Times New Roman" fo:language="en" fo:country="GB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游ゴシック Light" style:font-name-complex="Times New Roman" fo:language="en" fo:country="GB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游ゴシック Light" style:font-name-complex="Times New Roman" fo:language="en" fo:country="GB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1f3763" style:font-name="Calibri Light" style:font-name-asian="游ゴシック Light" style:font-name-complex="Times New Roman" fo:language="en" fo:country="GB"/>
    </style:style>
    <style:style style:name="Heading_20_8_20_Char" style:display-name="Heading 8 Char" style:family="text" style:parent-style-name="Default_20_Paragraph_20_Font">
      <style:text-properties fo:color="#272727" style:font-name="Calibri Light" fo:font-size="10.5pt" style:font-name-asian="游ゴシック Light" style:font-size-asian="10.5pt" style:font-name-complex="Times New Roman" style:font-size-complex="10.5pt" fo:language="en" fo:country="GB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 fo:color="#272727" style:font-name="Calibri Light" fo:font-size="10.5pt" style:font-name-asian="游ゴシック Light" style:font-size-asian="10.5pt" style:font-name-complex="Times New Roman" style:font-size-complex="10.5pt" fo:language="en" fo:country="GB"/>
    </style:style>
    <style:style style:name="Title_20_Char" style:display-name="Title Char" style:family="text" style:parent-style-name="Default_20_Paragraph_20_Font">
      <style:text-properties style:font-name="Calibri Light" fo:font-size="28pt" style:font-name-asian="游ゴシック Light" style:font-size-asian="28pt" style:font-name-complex="Times New Roman" style:font-size-complex="28pt" fo:language="en" fo:country="GB"/>
    </style:style>
    <style:style style:name="Subtitle_20_Char" style:display-name="Subtitle Char" style:family="text" style:parent-style-name="Default_20_Paragraph_20_Font">
      <style:text-properties fo:color="#5a5a5a" style:font-name="Calibri" style:font-name-asian="游明朝" style:font-name-complex="Arial" fo:language="en" fo:country="GB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fo:language="en" fo:country="GB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4472c4" fo:language="en" fo:country="GB"/>
    </style:style>
    <style:style style:name="Toc_20_1" style:display-name="Toc 1" style:family="paragraph" style:parent-style-name="Normal">
      <style:paragraph-properties fo:margin-bottom="0.176cm"/>
    </style:style>
    <style:style style:name="Toc_20_2" style:display-name="Toc 2" style:family="paragraph" style:parent-style-name="Normal">
      <style:paragraph-properties fo:margin-bottom="0.176cm" fo:margin-left="0.388cm"/>
    </style:style>
    <style:style style:name="Toc_20_3" style:display-name="Toc 3" style:family="paragraph" style:parent-style-name="Normal">
      <style:paragraph-properties fo:margin-bottom="0.176cm" fo:margin-left="0.776cm"/>
    </style:style>
    <style:style style:name="Toc_20_4" style:display-name="Toc 4" style:family="paragraph" style:parent-style-name="Normal">
      <style:paragraph-properties fo:margin-bottom="0.176cm" fo:margin-left="1.164cm"/>
    </style:style>
    <style:style style:name="Toc_20_5" style:display-name="Toc 5" style:family="paragraph" style:parent-style-name="Normal">
      <style:paragraph-properties fo:margin-bottom="0.176cm" fo:margin-left="1.552cm"/>
    </style:style>
    <style:style style:name="Toc_20_6" style:display-name="Toc 6" style:family="paragraph" style:parent-style-name="Normal">
      <style:paragraph-properties fo:margin-bottom="0.176cm" fo:margin-left="1.94cm"/>
    </style:style>
    <style:style style:name="Toc_20_7" style:display-name="Toc 7" style:family="paragraph" style:parent-style-name="Normal">
      <style:paragraph-properties fo:margin-bottom="0.176cm" fo:margin-left="2.328cm"/>
    </style:style>
    <style:style style:name="Toc_20_8" style:display-name="Toc 8" style:family="paragraph" style:parent-style-name="Normal">
      <style:paragraph-properties fo:margin-bottom="0.176cm" fo:margin-left="2.716cm"/>
    </style:style>
    <style:style style:name="Toc_20_9" style:display-name="Toc 9" style:family="paragraph" style:parent-style-name="Normal">
      <style:paragraph-properties fo:margin-bottom="0.176cm" fo:margin-left="3.104cm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 fo:language="en" fo:country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i" text:style-name="List7Level0" style:num-suffix=")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 style:parent-style-name="LS18">
      <style:text-properties style:font-name="Symbol"/>
    </style:style>
    <style:style style:name="List12Level1" style:family="text" style:parent-style-name="LS18">
      <style:text-properties style:font-name="Courier New" style:font-name-complex="Courier New"/>
    </style:style>
    <style:style style:name="List12Level2" style:family="text" style:parent-style-name="LS18">
      <style:text-properties style:font-name="Wingdings"/>
    </style:style>
    <style:style style:name="List12Level3" style:family="text" style:parent-style-name="LS18">
      <style:text-properties style:font-name="Symbol"/>
    </style:style>
    <style:style style:name="List12Level4" style:family="text" style:parent-style-name="LS18">
      <style:text-properties style:font-name="Courier New" style:font-name-complex="Courier New"/>
    </style:style>
    <style:style style:name="List12Level5" style:family="text" style:parent-style-name="LS18">
      <style:text-properties style:font-name="Wingdings"/>
    </style:style>
    <style:style style:name="List12Level6" style:family="text" style:parent-style-name="LS18">
      <style:text-properties style:font-name="Symbol"/>
    </style:style>
    <style:style style:name="List12Level7" style:family="text" style:parent-style-name="LS18">
      <style:text-properties style:font-name="Courier New" style:font-name-complex="Courier New"/>
    </style:style>
    <style:style style:name="List12Level8" style:family="text" style:parent-style-name="LS18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 style:parent-style-name="Imported_20_Style_20_2">
      <style:text-properties fo:letter-spacing="0cm" style:text-scale="100%" style:text-line-through-style="none"/>
    </style:style>
    <style:style style:name="List13Level1" style:family="text" style:parent-style-name="Imported_20_Style_20_2">
      <style:text-properties fo:letter-spacing="0cm" style:text-scale="100%" style:text-line-through-style="none"/>
    </style:style>
    <style:style style:name="List13Level2" style:family="text" style:parent-style-name="Imported_20_Style_20_2">
      <style:text-properties fo:letter-spacing="0cm" style:text-scale="100%" style:text-line-through-style="none"/>
    </style:style>
    <style:style style:name="List13Level3" style:family="text" style:parent-style-name="Imported_20_Style_20_2">
      <style:text-properties fo:letter-spacing="0cm" style:text-scale="100%" style:text-line-through-style="none"/>
    </style:style>
    <style:style style:name="List13Level4" style:family="text" style:parent-style-name="Imported_20_Style_20_2">
      <style:text-properties fo:letter-spacing="0cm" style:text-scale="100%" style:text-line-through-style="none"/>
    </style:style>
    <style:style style:name="List13Level5" style:family="text" style:parent-style-name="Imported_20_Style_20_2">
      <style:text-properties fo:letter-spacing="0cm" style:text-scale="100%" style:text-line-through-style="none"/>
    </style:style>
    <style:style style:name="List13Level6" style:family="text" style:parent-style-name="Imported_20_Style_20_2">
      <style:text-properties fo:letter-spacing="0cm" style:text-scale="100%" style:text-line-through-style="none"/>
    </style:style>
    <style:style style:name="List13Level7" style:family="text" style:parent-style-name="Imported_20_Style_20_2">
      <style:text-properties fo:letter-spacing="0cm" style:text-scale="100%" style:text-line-through-style="none"/>
    </style:style>
    <style:style style:name="List13Level8" style:family="text" style:parent-style-name="Imported_20_Style_20_2">
      <style:text-properties fo:letter-spacing="0cm" style:text-scale="100%" style:text-line-through-style="none"/>
    </style:style>
    <text:list-style style:name="LS13">
      <text:list-level-style-number style:num-format="i" text:style-name="List13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etter-spacing="0cm" style:text-scale="100%" style:text-line-through-style="none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3Level2" style:num-suffix="." text:level="3">
        <style:list-level-properties text:space-before="3.297cm" text:min-label-width="0.513cm" fo:text-align="start" text:list-level-position-and-space-mode="label-alignment">
          <style:list-level-label-alignment text:label-followed-by="listtab" fo:margin-left="3.81cm" fo:text-indent="-0.513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3Level5" style:num-suffix="." text:level="6">
        <style:list-level-properties text:space-before="7.107cm" text:min-label-width="0.513cm" fo:text-align="start" text:list-level-position-and-space-mode="label-alignment">
          <style:list-level-label-alignment text:label-followed-by="listtab" fo:margin-left="7.62cm" fo:text-indent="-0.513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3Level8" style:num-suffix="." text:level="9">
        <style:list-level-properties text:space-before="10.917cm" text:min-label-width="0.513cm" fo:text-align="start" text:list-level-position-and-space-mode="label-alignment">
          <style:list-level-label-alignment text:label-followed-by="listtab" fo:margin-left="11.43cm" fo:text-indent="-0.513cm"/>
        </style:list-level-properties>
        <style:text-properties fo:letter-spacing="0cm" style:text-scale="100%" style:text-line-through-style="none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10"><draw:text-box><text:p text:style-name="P2"><text:span text:style-name="T2_1">Classified<text:s/>as<text:s/>Internal</text:span></text:p></draw:text-box><svg:desc>{"HashCode":2027334168,"Height":841.0,"Width":595.0,"Placement":"Header","Index":"Primary","Section":1,"Top":0.0,"Left":0.0}</svg:desc></draw:frame><draw:frame svg:x="0cm" svg:y="0.002cm" svg:width="1.233cm" svg:height="1.233cm" draw:style-name="FR2" text:anchor-type="char" draw:z-index="4"><draw:text-box fo:min-height="1.233cm"><text:p text:style-name="P3"><text:span text:style-name="T3_1">OFFICIAL</text:span></text:p></draw:text-box><svg:desc>OFFICIAL</svg:desc></draw:frame></text:p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>Caroline Staffell</meta:initial-creator>
    <meta:creation-date>2023-10-20T00:29:00</meta:creation-date>
    <dc:creator>Nawaal Irshad-Gill</dc:creator>
    <dc:date>2023-10-26T10:21:00</dc:date>
    <meta:editing-cycles>148</meta:editing-cycles>
    <meta:document-statistic meta:page-count="1" meta:paragraph-count="179" meta:row-count="637" meta:word-count="13428" meta:character-count="89790" meta:non-whitespace-character-count="7654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BB28394459A8034B9833F06646DAA512</meta:user-defined>
    <meta:user-defined meta:name="kfa83adfad8641678ddaedda80d7e126"/>
    <meta:user-defined meta:name="MediaServiceImageTags"/>
    <meta:user-defined meta:name="MSIP_Label_8f5e72d3-b6ef-4c9c-b371-eb3c79f627ee_ActionId">588e9efb-d021-438e-9a36-0000f2302c75</meta:user-defined>
    <meta:user-defined meta:name="MSIP_Label_8f5e72d3-b6ef-4c9c-b371-eb3c79f627ee_ContentBits">1</meta:user-defined>
    <meta:user-defined meta:name="MSIP_Label_8f5e72d3-b6ef-4c9c-b371-eb3c79f627ee_Enabled">true</meta:user-defined>
    <meta:user-defined meta:name="MSIP_Label_8f5e72d3-b6ef-4c9c-b371-eb3c79f627ee_Method">Privileged</meta:user-defined>
    <meta:user-defined meta:name="MSIP_Label_8f5e72d3-b6ef-4c9c-b371-eb3c79f627ee_Name">8f5e72d3-b6ef-4c9c-b371-eb3c79f627ee</meta:user-defined>
    <meta:user-defined meta:name="MSIP_Label_8f5e72d3-b6ef-4c9c-b371-eb3c79f627ee_SetDate">2022-08-15T14:49:42Z</meta:user-defined>
    <meta:user-defined meta:name="MSIP_Label_8f5e72d3-b6ef-4c9c-b371-eb3c79f627ee_SiteId">1de6d9f3-0daf-4df6-b9d6-5959f16f6118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SharedWithUsers">5623;#Beth Evans;#7577;#Benjamin Loevinsohn (Private);#650;#Emmanuel Bor;#908;#Dan Hogan;#3636;#Clara Rudholm;#4965;#Marumbo Ngwira;#92;#Charlie Whetham;#5386;#Susan Branker Greene;#2943;#Hugo Baudrier;#1317;#Pauline Caywood;#1126;#David Powell;#6987;#Aru</meta:user-defined>
    <meta:user-defined meta:name="Test"/>
    <meta:user-defined meta:name="_dlc_DocIdItemGuid">20a99f56-b339-48e4-8ab0-05dff96f1349</meta:user-defined>
  </office:meta>
</office:document-meta>
</file>