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Roboto" svg:font-family="Roboto" style:font-pitch="variable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1" style:family="table">
      <style:table-properties table:align="center" style:width="15.582cm" fo:margin-left="1.439cm"/>
    </style:style>
    <style:style style:name="Column1" style:family="table-column">
      <style:table-column-properties style:column-width="15.58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4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2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2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7" style:family="paragraph" style:parent-style-name="Normal"/>
    <style:style style:name="T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2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2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2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2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2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2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2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2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2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3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3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3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3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3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3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3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3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8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2" style:family="table">
      <style:table-properties table:align="center" style:width="16.445cm" fo:margin-left="1.007cm"/>
    </style:style>
    <style:style style:name="Column2" style:family="table-column">
      <style:table-column-properties style:column-width="6.191cm"/>
    </style:style>
    <style:style style:name="Column3" style:family="table-column">
      <style:table-column-properties style:column-width="3.052cm"/>
    </style:style>
    <style:style style:name="Column4" style:family="table-column">
      <style:table-column-properties style:column-width="7.202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/>
    </style:style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0_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/>
    </style:style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2" style:family="paragraph" style:parent-style-name="Normal">
      <style:paragraph-properties fo:margin-top="0.071cm"/>
    </style:style>
    <style:style style:name="T12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2_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2_3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2_4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2_5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2_6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2_7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2_8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2_9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2_10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2_1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P13" style:family="paragraph" style:parent-style-name="Normal">
      <style:paragraph-properties fo:margin-top="0.071cm"/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P14" style:family="paragraph" style:parent-style-name="Normal">
      <style:paragraph-properties fo:margin-top="0.071cm"/>
    </style:style>
    <style:style style:name="T14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3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4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5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6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7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8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9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10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1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1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13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14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15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16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17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18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19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20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2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2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23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24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25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26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27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28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29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30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3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4_3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33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34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35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36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37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38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39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40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4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4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43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44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45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46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47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48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49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50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5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7" style:family="paragraph" style:parent-style-name="Normal">
      <style:paragraph-properties fo:margin-top="0.071cm"/>
    </style:style>
    <style:style style:name="T17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7_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7_3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7_4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7_5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7_6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7_7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7_8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7_9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7_10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P18" style:family="paragraph" style:parent-style-name="Normal">
      <style:paragraph-properties fo:margin-top="0.071cm"/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P19" style:family="paragraph" style:parent-style-name="Normal">
      <style:paragraph-properties fo:margin-top="0.071cm"/>
    </style:style>
    <style:style style:name="T19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3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4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5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6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7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8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9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10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1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1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13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14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15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16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17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_18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19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20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2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2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23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24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25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26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27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28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29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30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3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3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33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34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35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36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P20" style:family="paragraph" style:parent-style-name="Normal">
      <style:paragraph-properties fo:margin-top="0.071cm"/>
    </style:style>
    <style:style style:name="T20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1_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1_3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1_4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1_5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1_6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1_7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1_8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1_9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1_10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1_1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1_1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1_13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1_14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1_15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1_16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1_17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3" style:family="paragraph" style:parent-style-name="Normal">
      <style:paragraph-properties fo:margin-top="0.071cm"/>
    </style:style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2.544cm"/>
    </style:style>
    <style:style style:name="Cell7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/>
    </style:style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6" style:family="paragraph" style:parent-style-name="Normal">
      <style:paragraph-properties fo:margin-top="0.071cm" fo:margin-bottom="0.071cm"/>
    </style:style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margin-top="0.071cm"/>
    </style:style>
    <style:style style:name="T27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" style:family="paragraph" style:parent-style-name="Normal">
      <style:paragraph-properties fo:margin-top="0.071cm"/>
    </style:style>
    <style:style style:name="T28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" style:family="paragraph" style:parent-style-name="Normal">
      <style:paragraph-properties fo:margin-top="0.071cm" fo:margin-bottom="0.071cm"/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7" style:family="table-row">
      <style:table-row-properties style:min-row-height="0.728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margin-top="0.071cm"/>
    </style:style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1" style:family="paragraph" style:parent-style-name="Normal">
      <style:paragraph-properties fo:margin-top="0.071cm" fo:margin-bottom="0.071cm"/>
    </style:style>
    <style:style style:name="T31_1" style:family="text">
      <style:text-properties fo:font-style="italic" style:font-style-asian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529cm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2" style:family="paragraph" style:parent-style-name="Normal">
      <style:paragraph-properties fo:margin-top="0.071cm" fo:margin-bottom="0.071cm"/>
    </style:style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2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3" style:family="paragraph" style:parent-style-name="Normal">
      <style:paragraph-properties fo:margin-top="0.071cm" fo:margin-bottom="0.071cm"/>
      <style:text-properties fo:font-style="italic" style:font-style-asian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4" style:family="paragraph" style:parent-style-name="Normal">
      <style:paragraph-properties fo:margin-top="0.071cm"/>
    </style:style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5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0.529cm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6" style:family="paragraph" style:parent-style-name="Normal">
      <style:paragraph-properties fo:margin-top="0.071cm" fo:margin-bottom="0.071cm"/>
    </style:style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7" style:family="paragraph" style:parent-style-name="Normal">
      <style:paragraph-properties fo:margin-top="0.071cm" fo:margin-bottom="0.071cm"/>
    </style:style>
    <style:style style:name="T37_1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8" style:family="paragraph" style:parent-style-name="Normal">
      <style:paragraph-properties fo:margin-top="0.071cm"/>
    </style:style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paragraph-properties fo:margin-top="0.071cm" fo:margin-bottom="0.071cm"/>
    </style:style>
    <style:style style:name="T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529cm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0" style:family="paragraph" style:parent-style-name="Normal">
      <style:paragraph-properties fo:margin-top="0.071cm"/>
    </style:style>
    <style:style style:name="T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Normal">
      <style:paragraph-properties fo:margin-top="0.071cm" fo:margin-bottom="0.071cm"/>
    </style:style>
    <style:style style:name="T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2" style:family="paragraph" style:parent-style-name="Normal">
      <style:paragraph-properties fo:margin-top="0.071cm" fo:margin-bottom="0.071cm"/>
    </style:style>
    <style:style style:name="T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3" style:family="paragraph" style:parent-style-name="Normal">
      <style:paragraph-properties fo:margin-top="0.071cm"/>
    </style:style>
    <style:style style:name="T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4" style:family="paragraph" style:parent-style-name="Normal">
      <style:paragraph-properties fo:margin-top="0.071cm" fo:margin-bottom="0.071cm"/>
    </style:style>
    <style:style style:name="T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529cm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5" style:family="paragraph" style:parent-style-name="Normal">
      <style:paragraph-properties fo:margin-top="0.071cm"/>
    </style:style>
    <style:style style:name="T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6" style:family="paragraph" style:parent-style-name="Normal">
      <style:paragraph-properties fo:margin-top="0.071cm" fo:margin-bottom="0.071cm"/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7" style:family="paragraph" style:parent-style-name="Normal">
      <style:paragraph-properties fo:margin-top="0.071cm" fo:margin-bottom="0.071cm"/>
    </style:style>
    <style:style style:name="T47_1" style:family="text" style:parent-style-name="Style1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0.79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8" style:family="paragraph" style:parent-style-name="Normal">
      <style:paragraph-properties fo:margin-top="0.071cm" fo:margin-bottom="0.071cm"/>
    </style:style>
    <style:style style:name="T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9" style:family="paragraph" style:parent-style-name="Normal">
      <style:paragraph-properties fo:margin-top="0.071cm" fo:margin-bottom="0.071cm"/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50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51" style:family="paragraph" style:parent-style-name="Normal">
      <style:paragraph-properties fo:break-before="page"/>
    </style:style>
    <style:style style:name="P52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52_1" style:family="text">
      <style:text-properties fo:font-style="normal" style:font-style-asian="normal"/>
    </style:style>
    <style:style style:name="P53" style:family="paragraph" style:parent-style-name="List_20_Paragraph">
      <style:text-properties fo:font-size="11pt" style:font-size-asian="11pt" style:font-name-complex="Arial" style:font-size-complex="11pt" fo:font-weight="bold" style:font-weight-asian="bold"/>
    </style:style>
    <style:style style:name="T53_1" style:family="text">
      <style:text-properties fo:font-size="11pt" style:font-size-asian="11pt" style:font-name-complex="Arial" style:font-size-complex="11pt" fo:font-weight="bold" style:font-weight-asian="bold"/>
    </style:style>
    <style:style style:name="P5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5" style:family="paragraph" style:parent-style-name="Normal"/>
    <style:style style:name="T55_1" style:family="text">
      <style:text-properties fo:font-size="11pt" style:font-size-asian="11pt" style:font-name-complex="Arial" style:font-size-complex="11pt" style:font-weight-complex="bold"/>
    </style:style>
    <style:style style:name="T55_2" style:family="text">
      <style:text-properties fo:font-size="11pt" style:font-size-asian="11pt" style:font-name-complex="Arial" style:font-size-complex="11pt" style:font-weight-complex="bold"/>
    </style:style>
    <style:style style:name="T55_3" style:family="text">
      <style:text-properties fo:font-size="11pt" style:font-size-asian="11pt" style:font-name-complex="Arial" style:font-size-complex="11pt" style:font-weight-complex="bold"/>
    </style:style>
    <style:style style:name="T55_4" style:family="text">
      <style:text-properties fo:font-size="11pt" style:font-size-asian="11pt" style:font-name-complex="Arial" style:font-size-complex="11pt" style:font-weight-complex="bold"/>
    </style:style>
    <style:style style:name="T55_5" style:family="text">
      <style:text-properties fo:font-size="11pt" style:font-size-asian="11pt" style:font-name-complex="Arial" style:font-size-complex="11pt" style:font-weight-complex="bold"/>
    </style:style>
    <style:style style:name="T55_6" style:family="text">
      <style:text-properties fo:font-size="11pt" style:font-size-asian="11pt" style:font-name-complex="Arial" style:font-size-complex="11pt" style:font-weight-complex="bold"/>
    </style:style>
    <style:style style:name="T55_7" style:family="text">
      <style:text-properties fo:font-size="11pt" style:font-size-asian="11pt" style:font-name-complex="Arial" style:font-size-complex="11pt" style:font-weight-complex="bold"/>
    </style:style>
    <style:style style:name="T55_8" style:family="text">
      <style:text-properties fo:font-size="11pt" style:font-size-asian="11pt" style:font-name-complex="Arial" style:font-size-complex="11pt" style:font-weight-complex="bold"/>
    </style:style>
    <style:style style:name="T55_9" style:family="text">
      <style:text-properties fo:font-size="11pt" style:font-size-asian="11pt" style:font-name-complex="Arial" style:font-size-complex="11pt" style:font-weight-complex="bold"/>
    </style:style>
    <style:style style:name="T55_10" style:family="text">
      <style:text-properties fo:font-size="11pt" style:font-size-asian="11pt" style:font-name-complex="Arial" style:font-size-complex="11pt" style:font-weight-complex="bold"/>
    </style:style>
    <style:style style:name="T55_11" style:family="text">
      <style:text-properties fo:font-size="11pt" style:font-size-asian="11pt" style:font-name-complex="Arial" style:font-size-complex="11pt" style:font-weight-complex="bold"/>
    </style:style>
    <style:style style:name="T55_12" style:family="text">
      <style:text-properties fo:font-size="11pt" style:font-size-asian="11pt" style:font-name-complex="Arial" style:font-size-complex="11pt" style:font-weight-complex="bold"/>
    </style:style>
    <style:style style:name="T55_13" style:family="text">
      <style:text-properties fo:font-size="11pt" style:font-size-asian="11pt" style:font-name-complex="Arial" style:font-size-complex="11pt" style:font-weight-complex="bold"/>
    </style:style>
    <style:style style:name="T55_14" style:family="text">
      <style:text-properties fo:font-size="11pt" style:font-size-asian="11pt" style:font-name-complex="Arial" style:font-size-complex="11pt" style:font-weight-complex="bold"/>
    </style:style>
    <style:style style:name="T55_15" style:family="text">
      <style:text-properties fo:font-size="11pt" style:font-size-asian="11pt" style:font-name-complex="Arial" style:font-size-complex="11pt" style:font-weight-complex="bold"/>
    </style:style>
    <style:style style:name="P5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7" style:family="paragraph" style:parent-style-name="Normal"/>
    <style:style style:name="T57_1" style:family="text">
      <style:text-properties fo:font-size="11pt" style:font-size-asian="11pt" style:font-name-complex="Arial" style:font-size-complex="11pt" style:font-weight-complex="bold"/>
    </style:style>
    <style:style style:name="T57_2" style:family="text">
      <style:text-properties fo:font-size="11pt" style:font-size-asian="11pt" style:font-name-complex="Arial" style:font-size-complex="11pt" style:font-weight-complex="bold"/>
    </style:style>
    <style:style style:name="T57_3" style:family="text">
      <style:text-properties fo:font-size="11pt" style:font-size-asian="11pt" style:font-name-complex="Arial" style:font-size-complex="11pt" style:font-weight-complex="bold"/>
    </style:style>
    <style:style style:name="T57_4" style:family="text">
      <style:text-properties fo:font-size="11pt" style:font-size-asian="11pt" style:font-name-complex="Arial" style:font-size-complex="11pt" style:font-weight-complex="bold"/>
    </style:style>
    <style:style style:name="T57_5" style:family="text">
      <style:text-properties fo:font-size="11pt" style:font-size-asian="11pt" style:font-name-complex="Arial" style:font-size-complex="11pt" style:font-weight-complex="bold"/>
    </style:style>
    <style:style style:name="T57_6" style:family="text">
      <style:text-properties fo:font-size="11pt" style:font-size-asian="11pt" style:font-name-complex="Arial" style:font-size-complex="11pt" style:font-weight-complex="bold"/>
    </style:style>
    <style:style style:name="T57_7" style:family="text">
      <style:text-properties fo:font-size="11pt" style:font-size-asian="11pt" style:font-name-complex="Arial" style:font-size-complex="11pt" style:font-weight-complex="bold"/>
    </style:style>
    <style:style style:name="T57_8" style:family="text">
      <style:text-properties fo:font-size="11pt" style:font-size-asian="11pt" style:font-name-complex="Arial" style:font-size-complex="11pt" style:font-weight-complex="bold"/>
    </style:style>
    <style:style style:name="T57_9" style:family="text">
      <style:text-properties fo:font-size="11pt" style:font-size-asian="11pt" style:font-name-complex="Arial" style:font-size-complex="11pt" style:font-weight-complex="bold"/>
    </style:style>
    <style:style style:name="T57_10" style:family="text">
      <style:text-properties fo:font-size="11pt" style:font-size-asian="11pt" style:font-name-complex="Arial" style:font-size-complex="11pt" style:font-weight-complex="bold"/>
    </style:style>
    <style:style style:name="T57_11" style:family="text">
      <style:text-properties fo:font-size="11pt" style:font-size-asian="11pt" style:font-name-complex="Arial" style:font-size-complex="11pt" style:font-weight-complex="bold"/>
    </style:style>
    <style:style style:name="T57_12" style:family="text">
      <style:text-properties fo:font-size="11pt" style:font-size-asian="11pt" style:font-name-complex="Arial" style:font-size-complex="11pt" style:font-weight-complex="bold"/>
    </style:style>
    <style:style style:name="T57_13" style:family="text">
      <style:text-properties fo:font-size="11pt" style:font-size-asian="11pt" style:font-name-complex="Arial" style:font-size-complex="11pt" style:font-weight-complex="bold"/>
    </style:style>
    <style:style style:name="T57_14" style:family="text">
      <style:text-properties fo:font-size="11pt" style:font-size-asian="11pt" style:font-name-complex="Arial" style:font-size-complex="11pt" style:font-weight-complex="bold"/>
    </style:style>
    <style:style style:name="T57_15" style:family="text">
      <style:text-properties fo:font-size="11pt" style:font-size-asian="11pt" style:font-name-complex="Arial" style:font-size-complex="11pt" style:font-weight-complex="bold"/>
    </style:style>
    <style:style style:name="T57_16" style:family="text">
      <style:text-properties fo:font-size="11pt" style:font-size-asian="11pt" style:font-name-complex="Arial" style:font-size-complex="11pt" style:font-weight-complex="bold"/>
    </style:style>
    <style:style style:name="T57_17" style:family="text">
      <style:text-properties fo:font-size="11pt" style:font-size-asian="11pt" style:font-name-complex="Arial" style:font-size-complex="11pt" style:font-weight-complex="bold"/>
    </style:style>
    <style:style style:name="T57_18" style:family="text">
      <style:text-properties fo:font-size="11pt" style:font-size-asian="11pt" style:font-name-complex="Arial" style:font-size-complex="11pt" style:font-weight-complex="bold"/>
    </style:style>
    <style:style style:name="T57_19" style:family="text">
      <style:text-properties fo:font-size="11pt" style:font-size-asian="11pt" style:font-name-complex="Arial" style:font-size-complex="11pt" style:font-weight-complex="bold"/>
    </style:style>
    <style:style style:name="P5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9" style:family="paragraph" style:parent-style-name="Normal"/>
    <style:style style:name="T59_1" style:family="text">
      <style:text-properties fo:font-size="11pt" style:font-size-asian="11pt" style:font-name-complex="Arial" style:font-size-complex="11pt" fo:font-weight="bold" style:font-weight-asian="bold"/>
    </style:style>
    <style:style style:name="T59_2" style:family="text">
      <style:text-properties fo:font-size="11pt" style:font-size-asian="11pt" style:font-name-complex="Arial" style:font-size-complex="11pt" fo:font-weight="bold" style:font-weight-asian="bold"/>
    </style:style>
    <style:style style:name="T59_3" style:family="text">
      <style:text-properties fo:font-size="11pt" style:font-size-asian="11pt" style:font-name-complex="Arial" style:font-size-complex="11pt" style:font-weight-complex="bold"/>
    </style:style>
    <style:style style:name="T59_4" style:family="text">
      <style:text-properties fo:font-size="11pt" style:font-size-asian="11pt" style:font-name-complex="Arial" style:font-size-complex="11pt" style:font-weight-complex="bold"/>
    </style:style>
    <style:style style:name="P6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3" style:family="table">
      <style:table-properties table:align="left" style:width="18.443cm" fo:margin-left="0cm"/>
    </style:style>
    <style:style style:name="Column5" style:family="table-column">
      <style:table-column-properties style:column-width="4.565cm"/>
    </style:style>
    <style:style style:name="Column6" style:family="table-column">
      <style:table-column-properties style:column-width="2.925cm"/>
    </style:style>
    <style:style style:name="Column7" style:family="table-column">
      <style:table-column-properties style:column-width="8.244cm"/>
    </style:style>
    <style:style style:name="Column8" style:family="table-column">
      <style:table-column-properties style:column-width="2.709cm"/>
    </style:style>
    <style:style style:name="Row13" style:family="table-row"/>
    <style:style style:name="Cell23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4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6" style:family="table-row"/>
    <style:style style:name="Cell35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4" style:family="paragraph" style:parent-style-name="Normal"/>
    <style:style style:name="T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6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8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9" style:family="paragraph" style:parent-style-name="List_20_Paragraph"/>
    <style:style style:name="T79_1" style:family="text">
      <style:text-properties fo:font-size="11pt" style:font-size-asian="11pt" style:font-name-complex="Arial" style:font-size-complex="11pt" fo:font-weight="bold" style:font-weight-asian="bold"/>
    </style:style>
    <style:style style:name="T79_2" style:family="text">
      <style:text-properties fo:font-size="11pt" style:font-size-asian="11pt" style:font-name-complex="Arial" style:font-size-complex="11pt" fo:font-weight="bold" style:font-weight-asian="bold"/>
    </style:style>
    <style:style style:name="T79_3" style:family="text">
      <style:text-properties fo:font-size="11pt" style:font-size-asian="11pt" style:font-name-complex="Arial" style:font-size-complex="11pt" style:font-weight-complex="bold"/>
    </style:style>
    <style:style style:name="T79_4" style:family="text">
      <style:text-properties fo:font-size="11pt" style:font-size-asian="11pt" style:font-name-complex="Arial" style:font-size-complex="11pt" style:font-weight-complex="bold"/>
    </style:style>
    <style:style style:name="T79_5" style:family="text">
      <style:text-properties fo:font-size="11pt" style:font-size-asian="11pt" style:font-name-complex="Arial" style:font-size-complex="11pt" style:font-weight-complex="bold"/>
    </style:style>
    <style:style style:name="T79_6" style:family="text">
      <style:text-properties fo:font-size="11pt" style:font-size-asian="11pt" style:font-name-complex="Arial" style:font-size-complex="11pt" style:font-weight-complex="bold"/>
    </style:style>
    <style:style style:name="T79_7" style:family="text">
      <style:text-properties fo:font-size="11pt" style:font-size-asian="11pt" style:font-name-complex="Arial" style:font-size-complex="11pt" style:font-weight-complex="bold"/>
    </style:style>
    <style:style style:name="T79_8" style:family="text">
      <style:text-properties fo:font-size="11pt" style:font-size-asian="11pt" style:font-name-complex="Arial" style:font-size-complex="11pt" style:font-weight-complex="bold"/>
    </style:style>
    <style:style style:name="T79_9" style:family="text">
      <style:text-properties fo:font-size="11pt" style:font-size-asian="11pt" style:font-name-complex="Arial" style:font-size-complex="11pt" style:font-weight-complex="bold"/>
    </style:style>
    <style:style style:name="T79_10" style:family="text">
      <style:text-properties fo:font-size="11pt" style:font-size-asian="11pt" style:font-name-complex="Arial" style:font-size-complex="11pt" style:font-weight-complex="bold"/>
    </style:style>
    <style:style style:name="T79_11" style:family="text">
      <style:text-properties fo:font-size="11pt" style:font-size-asian="11pt" style:font-name-complex="Arial" style:font-size-complex="11pt" style:font-weight-complex="bold"/>
    </style:style>
    <style:style style:name="T79_12" style:family="text">
      <style:text-properties fo:font-size="11pt" style:font-size-asian="11pt" style:font-name-complex="Arial" style:font-size-complex="11pt" style:font-weight-complex="bold"/>
    </style:style>
    <style:style style:name="T79_13" style:family="text">
      <style:text-properties fo:font-size="11pt" style:font-size-asian="11pt" style:font-name-complex="Arial" style:font-size-complex="11pt" style:font-weight-complex="bold"/>
    </style:style>
    <style:style style:name="T79_14" style:family="text">
      <style:text-properties fo:font-size="11pt" style:font-size-asian="11pt" style:font-name-complex="Arial" style:font-size-complex="11pt" style:font-weight-complex="bold"/>
    </style:style>
    <style:style style:name="T79_15" style:family="text">
      <style:text-properties fo:font-size="11pt" style:font-size-asian="11pt" style:font-name-complex="Arial" style:font-size-complex="11pt" style:font-weight-complex="bold"/>
    </style:style>
    <style:style style:name="P80" style:family="paragraph" style:parent-style-name="List_20_Paragraph">
      <style:paragraph-properties fo:margin-left="0.635cm"/>
      <style:text-properties fo:font-size="11pt" style:font-size-asian="11pt" style:font-name-complex="Arial" style:font-size-complex="11pt" style:font-weight-complex="bold"/>
    </style:style>
    <style:style style:name="P81" style:family="paragraph" style:parent-style-name="Normal"/>
    <style:style style:name="T81_1" style:family="text">
      <style:text-properties fo:font-weight="bold" style:font-weight-asian="bold"/>
    </style:style>
    <style:style style:name="P8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3" style:family="paragraph" style:parent-style-name="Normal"/>
    <style:style style:name="T83_1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3_2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3_3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3_4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3_5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3_6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3_7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3_8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3_9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3_10" style:family="text">
      <style:text-properties fo:font-size="11pt" style:font-name-asian="Roboto" style:font-size-asian="11pt" style:font-name-complex="Arial" style:font-size-complex="11pt"/>
    </style:style>
    <style:style style:name="T83_11" style:family="text">
      <style:text-properties fo:font-size="11pt" style:font-name-asian="Roboto" style:font-size-asian="11pt" style:font-name-complex="Arial" style:font-size-complex="11pt"/>
    </style:style>
    <style:style style:name="T83_12" style:family="text">
      <style:text-properties fo:font-size="11pt" style:font-name-asian="Roboto" style:font-size-asian="11pt" style:font-name-complex="Arial" style:font-size-complex="11pt"/>
    </style:style>
    <style:style style:name="T83_13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3_14" style:family="text">
      <style:text-properties fo:font-size="11pt" style:font-name-asian="Roboto" style:font-size-asian="11pt" style:font-name-complex="Arial" style:font-size-complex="11pt"/>
    </style:style>
    <style:style style:name="T83_15" style:family="text">
      <style:text-properties fo:font-size="11pt" style:font-name-asian="Roboto" style:font-size-asian="11pt" style:font-name-complex="Arial" style:font-size-complex="11pt"/>
    </style:style>
    <style:style style:name="T83_16" style:family="text">
      <style:text-properties fo:font-size="11pt" style:font-name-asian="Roboto" style:font-size-asian="11pt" style:font-name-complex="Arial" style:font-size-complex="11pt"/>
    </style:style>
    <style:style style:name="T83_17" style:family="text">
      <style:text-properties fo:font-size="11pt" style:font-name-asian="Roboto" style:font-size-asian="11pt" style:font-name-complex="Arial" style:font-size-complex="11pt"/>
    </style:style>
    <style:style style:name="T83_18" style:family="text">
      <style:text-properties fo:font-size="11pt" style:font-name-asian="Roboto" style:font-size-asian="11pt" style:font-name-complex="Arial" style:font-size-complex="11pt"/>
    </style:style>
    <style:style style:name="T83_19" style:family="text">
      <style:text-properties fo:font-size="11pt" style:font-name-asian="Roboto" style:font-size-asian="11pt" style:font-name-complex="Arial" style:font-size-complex="11pt"/>
    </style:style>
    <style:style style:name="T83_20" style:family="text">
      <style:text-properties fo:font-size="11pt" style:font-name-asian="Roboto" style:font-size-asian="11pt" style:font-name-complex="Arial" style:font-size-complex="11pt"/>
    </style:style>
    <style:style style:name="T83_21" style:family="text">
      <style:text-properties fo:font-size="11pt" style:font-name-asian="Roboto" style:font-size-asian="11pt" style:font-name-complex="Arial" style:font-size-complex="11pt"/>
    </style:style>
    <style:style style:name="T83_22" style:family="text">
      <style:text-properties fo:font-size="11pt" style:font-name-asian="Roboto" style:font-size-asian="11pt" style:font-name-complex="Arial" style:font-size-complex="11pt"/>
    </style:style>
    <style:style style:name="T83_23" style:family="text">
      <style:text-properties fo:font-size="11pt" style:font-name-asian="Roboto" style:font-size-asian="11pt" style:font-name-complex="Arial" style:font-size-complex="11pt"/>
    </style:style>
    <style:style style:name="T83_24" style:family="text">
      <style:text-properties fo:font-size="11pt" style:font-name-asian="Roboto" style:font-size-asian="11pt" style:font-name-complex="Arial" style:font-size-complex="11pt"/>
    </style:style>
    <style:style style:name="T83_25" style:family="text">
      <style:text-properties fo:font-size="11pt" style:font-name-asian="Roboto" style:font-size-asian="11pt" style:font-name-complex="Arial" style:font-size-complex="11pt"/>
    </style:style>
    <style:style style:name="T83_26" style:family="text">
      <style:text-properties fo:font-size="11pt" style:font-name-asian="Roboto" style:font-size-asian="11pt" style:font-name-complex="Arial" style:font-size-complex="11pt"/>
    </style:style>
    <style:style style:name="T83_27" style:family="text">
      <style:text-properties fo:font-size="11pt" style:font-name-asian="Roboto" style:font-size-asian="11pt" style:font-name-complex="Arial" style:font-size-complex="11pt"/>
    </style:style>
    <style:style style:name="T83_28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3_29" style:family="text" style:parent-style-name="Normal">
      <style:text-properties fo:font-size="11pt" style:font-name-asian="Roboto" style:font-size-asian="11pt" style:font-name-complex="Arial" style:font-size-complex="11pt" style:font-weight-complex="bold"/>
    </style:style>
    <style:style style:name="P84" style:family="paragraph" style:parent-style-name="Footnote_20_text"/>
    <style:style style:name="T84_1" style:family="text"/>
    <style:style style:name="T84_2" style:family="text">
      <style:text-properties fo:language="en" fo:country="US"/>
    </style:style>
    <style:style style:name="T84_3" style:family="text">
      <style:text-properties fo:language="en" fo:country="US"/>
    </style:style>
    <style:style style:name="P85" style:family="paragraph" style:parent-style-name="Normal">
      <style:text-properties fo:font-size="11pt" style:font-name-asian="Roboto" style:font-size-asian="11pt" style:font-name-complex="Arial" style:font-size-complex="11pt" fo:font-weight="bold" style:font-weight-asian="bold"/>
    </style:style>
    <style:style style:name="P86" style:family="paragraph" style:parent-style-name="Normal"/>
    <style:style style:name="T86_1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6_2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6_3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6_4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6_5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6_6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6_7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6_8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6_9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6_10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6_11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6_12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6_13" style:family="text">
      <style:text-properties fo:font-size="11pt" style:font-name-asian="Roboto" style:font-size-asian="11pt" style:font-name-complex="Arial" style:font-size-complex="11pt" style:font-weight-complex="bold"/>
    </style:style>
    <style:style style:name="T86_14" style:family="text">
      <style:text-properties fo:font-size="11pt" style:font-name-asian="Roboto" style:font-size-asian="11pt" style:font-name-complex="Arial" style:font-size-complex="11pt" style:font-weight-complex="bold"/>
    </style:style>
    <style:style style:name="P8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88" style:family="paragraph" style:parent-style-name="Normal"/>
    <style:style style:name="T88_1" style:family="text">
      <style:text-properties fo:font-size="11pt" style:font-size-asian="11pt" style:font-name-complex="Arial" style:font-size-complex="11pt" style:font-weight-complex="bold"/>
    </style:style>
    <style:style style:name="T88_2" style:family="text">
      <style:text-properties fo:font-size="11pt" style:font-size-asian="11pt" style:font-name-complex="Arial" style:font-size-complex="11pt" style:font-weight-complex="bold"/>
    </style:style>
    <style:style style:name="T88_3" style:family="text">
      <style:text-properties fo:font-size="11pt" style:font-size-asian="11pt" style:font-name-complex="Arial" style:font-size-complex="11pt" style:font-weight-complex="bold"/>
    </style:style>
    <style:style style:name="T88_4" style:family="text">
      <style:text-properties fo:font-size="11pt" style:font-size-asian="11pt" style:font-name-complex="Arial" style:font-size-complex="11pt" style:font-weight-complex="bold"/>
    </style:style>
    <style:style style:name="T88_5" style:family="text">
      <style:text-properties fo:font-size="11pt" style:font-size-asian="11pt" style:font-name-complex="Arial" style:font-size-complex="11pt" style:font-weight-complex="bold"/>
    </style:style>
    <style:style style:name="T88_6" style:family="text">
      <style:text-properties fo:font-size="11pt" style:font-size-asian="11pt" style:font-name-complex="Arial" style:font-size-complex="11pt" style:font-weight-complex="bold"/>
    </style:style>
    <style:style style:name="T88_7" style:family="text">
      <style:text-properties fo:font-size="11pt" style:font-size-asian="11pt" style:font-name-complex="Arial" style:font-size-complex="11pt" style:font-weight-complex="bold"/>
    </style:style>
    <style:style style:name="T88_8" style:family="text">
      <style:text-properties fo:font-size="11pt" style:font-size-asian="11pt" style:font-name-complex="Arial" style:font-size-complex="11pt" style:font-weight-complex="bold"/>
    </style:style>
    <style:style style:name="T88_9" style:family="text">
      <style:text-properties fo:font-size="11pt" style:font-size-asian="11pt" style:font-name-complex="Arial" style:font-size-complex="11pt" style:font-weight-complex="bold"/>
    </style:style>
    <style:style style:name="T88_10" style:family="text">
      <style:text-properties fo:font-size="11pt" style:font-size-asian="11pt" style:font-name-complex="Arial" style:font-size-complex="11pt" style:font-weight-complex="bold"/>
    </style:style>
    <style:style style:name="T88_11" style:family="text">
      <style:text-properties fo:font-size="11pt" style:font-size-asian="11pt" style:font-name-complex="Arial" style:font-size-complex="11pt" style:font-weight-complex="bold"/>
    </style:style>
    <style:style style:name="T88_12" style:family="text">
      <style:text-properties fo:font-size="11pt" style:font-size-asian="11pt" style:font-name-complex="Arial" style:font-size-complex="11pt" style:font-weight-complex="bold"/>
    </style:style>
    <style:style style:name="T88_13" style:family="text">
      <style:text-properties fo:font-size="11pt" style:font-size-asian="11pt" style:font-name-complex="Arial" style:font-size-complex="11pt" style:font-weight-complex="bold"/>
    </style:style>
    <style:style style:name="T88_14" style:family="text">
      <style:text-properties fo:font-size="11pt" style:font-size-asian="11pt" style:font-name-complex="Arial" style:font-size-complex="11pt" style:font-weight-complex="bold"/>
    </style:style>
    <style:style style:name="T88_15" style:family="text">
      <style:text-properties fo:font-size="11pt" style:font-size-asian="11pt" style:font-name-complex="Arial" style:font-size-complex="11pt" style:font-weight-complex="bold"/>
    </style:style>
    <style:style style:name="T88_16" style:family="text">
      <style:text-properties fo:font-size="11pt" style:font-size-asian="11pt" style:font-name-complex="Arial" style:font-size-complex="11pt" style:font-weight-complex="bold"/>
    </style:style>
    <style:style style:name="T88_17" style:family="text">
      <style:text-properties fo:font-size="11pt" style:font-size-asian="11pt" style:font-name-complex="Arial" style:font-size-complex="11pt" style:font-weight-complex="bold"/>
    </style:style>
    <style:style style:name="T88_18" style:family="text">
      <style:text-properties fo:font-size="11pt" style:font-size-asian="11pt" style:font-name-complex="Arial" style:font-size-complex="11pt" style:font-weight-complex="bold"/>
    </style:style>
    <style:style style:name="T88_19" style:family="text">
      <style:text-properties fo:font-size="11pt" style:font-size-asian="11pt" style:font-name-complex="Arial" style:font-size-complex="11pt" style:font-weight-complex="bold"/>
    </style:style>
    <style:style style:name="T88_20" style:family="text">
      <style:text-properties fo:font-size="11pt" style:font-size-asian="11pt" style:font-name-complex="Arial" style:font-size-complex="11pt" style:font-weight-complex="bold"/>
    </style:style>
    <style:style style:name="T88_21" style:family="text">
      <style:text-properties fo:font-size="11pt" style:font-size-asian="11pt" style:font-name-complex="Arial" style:font-size-complex="11pt" style:font-weight-complex="bold"/>
    </style:style>
    <style:style style:name="T88_22" style:family="text">
      <style:text-properties fo:font-size="11pt" style:font-size-asian="11pt" style:font-name-complex="Arial" style:font-size-complex="11pt" style:font-weight-complex="bold"/>
    </style:style>
    <style:style style:name="T88_23" style:family="text">
      <style:text-properties fo:font-size="11pt" style:font-size-asian="11pt" style:font-name-complex="Arial" style:font-size-complex="11pt" style:font-weight-complex="bold"/>
    </style:style>
    <style:style style:name="T88_24" style:family="text">
      <style:text-properties fo:font-size="11pt" style:font-size-asian="11pt" style:font-name-complex="Arial" style:font-size-complex="11pt" style:font-weight-complex="bold"/>
    </style:style>
    <style:style style:name="T88_25" style:family="text">
      <style:text-properties fo:font-size="11pt" style:font-size-asian="11pt" style:font-name-complex="Arial" style:font-size-complex="11pt" style:font-weight-complex="bold"/>
    </style:style>
    <style:style style:name="T88_26" style:family="text">
      <style:text-properties fo:font-size="11pt" style:font-size-asian="11pt" style:font-name-complex="Arial" style:font-size-complex="11pt" style:font-weight-complex="bold"/>
    </style:style>
    <style:style style:name="T88_27" style:family="text">
      <style:text-properties fo:font-size="11pt" style:font-size-asian="11pt" style:font-name-complex="Arial" style:font-size-complex="11pt" style:font-weight-complex="bold"/>
    </style:style>
    <style:style style:name="P8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90" style:family="paragraph" style:parent-style-name="Normal"/>
    <style:style style:name="T90_1" style:family="text">
      <style:text-properties fo:font-size="11pt" style:font-size-asian="11pt" style:font-name-complex="Arial" style:font-size-complex="11pt" style:font-weight-complex="bold"/>
    </style:style>
    <style:style style:name="T90_2" style:family="text">
      <style:text-properties fo:font-size="11pt" style:font-size-asian="11pt" style:font-name-complex="Arial" style:font-size-complex="11pt" style:font-weight-complex="bold"/>
    </style:style>
    <style:style style:name="T90_3" style:family="text">
      <style:text-properties fo:font-size="11pt" style:font-size-asian="11pt" style:font-name-complex="Arial" style:font-size-complex="11pt" style:font-weight-complex="bold"/>
    </style:style>
    <style:style style:name="T90_4" style:family="text">
      <style:text-properties fo:font-size="11pt" style:font-size-asian="11pt" style:font-name-complex="Arial" style:font-size-complex="11pt" style:font-weight-complex="bold"/>
    </style:style>
    <style:style style:name="T90_5" style:family="text">
      <style:text-properties fo:font-size="11pt" style:font-size-asian="11pt" style:font-name-complex="Arial" style:font-size-complex="11pt" style:font-weight-complex="bold"/>
    </style:style>
    <style:style style:name="T90_6" style:family="text">
      <style:text-properties fo:font-size="11pt" style:font-size-asian="11pt" style:font-name-complex="Arial" style:font-size-complex="11pt" style:font-weight-complex="bold"/>
    </style:style>
    <style:style style:name="T90_7" style:family="text">
      <style:text-properties fo:font-size="11pt" style:font-size-asian="11pt" style:font-name-complex="Arial" style:font-size-complex="11pt" style:font-weight-complex="bold"/>
    </style:style>
    <style:style style:name="T90_8" style:family="text">
      <style:text-properties fo:font-size="11pt" style:font-size-asian="11pt" style:font-name-complex="Arial" style:font-size-complex="11pt" style:font-weight-complex="bold"/>
    </style:style>
    <style:style style:name="T90_9" style:family="text">
      <style:text-properties fo:font-size="11pt" style:font-size-asian="11pt" style:font-name-complex="Arial" style:font-size-complex="11pt" style:font-weight-complex="bold"/>
    </style:style>
    <style:style style:name="T90_10" style:family="text">
      <style:text-properties fo:font-size="11pt" style:font-size-asian="11pt" style:font-name-complex="Arial" style:font-size-complex="11pt" style:font-weight-complex="bold"/>
    </style:style>
    <style:style style:name="T90_11" style:family="text">
      <style:text-properties fo:font-size="11pt" style:font-size-asian="11pt" style:font-name-complex="Arial" style:font-size-complex="11pt" style:font-weight-complex="bold"/>
    </style:style>
    <style:style style:name="T90_12" style:family="text">
      <style:text-properties fo:font-size="11pt" style:font-size-asian="11pt" style:font-name-complex="Arial" style:font-size-complex="11pt" style:font-weight-complex="bold"/>
    </style:style>
    <style:style style:name="T90_13" style:family="text">
      <style:text-properties fo:font-size="11pt" style:font-size-asian="11pt" style:font-name-complex="Arial" style:font-size-complex="11pt" style:font-weight-complex="bold"/>
    </style:style>
    <style:style style:name="T90_14" style:family="text">
      <style:text-properties fo:font-size="11pt" style:font-size-asian="11pt" style:font-name-complex="Arial" style:font-size-complex="11pt" style:font-weight-complex="bold"/>
    </style:style>
    <style:style style:name="T90_15" style:family="text">
      <style:text-properties fo:font-size="11pt" style:font-size-asian="11pt" style:font-name-complex="Arial" style:font-size-complex="11pt" style:font-weight-complex="bold"/>
    </style:style>
    <style:style style:name="T90_16" style:family="text">
      <style:text-properties fo:font-size="11pt" style:font-size-asian="11pt" style:font-name-complex="Arial" style:font-size-complex="11pt" style:font-weight-complex="bold"/>
    </style:style>
    <style:style style:name="T90_17" style:family="text">
      <style:text-properties fo:font-size="11pt" style:font-size-asian="11pt" style:font-name-complex="Arial" style:font-size-complex="11pt" style:font-weight-complex="bold"/>
    </style:style>
    <style:style style:name="T90_18" style:family="text">
      <style:text-properties fo:font-size="11pt" style:font-size-asian="11pt" style:font-name-complex="Arial" style:font-size-complex="11pt" style:font-weight-complex="bold"/>
    </style:style>
    <style:style style:name="T90_19" style:family="text">
      <style:text-properties fo:font-size="11pt" style:font-size-asian="11pt" style:font-name-complex="Arial" style:font-size-complex="11pt" style:font-weight-complex="bold"/>
    </style:style>
    <style:style style:name="T90_20" style:family="text">
      <style:text-properties fo:font-size="11pt" style:font-size-asian="11pt" style:font-name-complex="Arial" style:font-size-complex="11pt" style:font-weight-complex="bold"/>
    </style:style>
    <style:style style:name="T90_21" style:family="text">
      <style:text-properties fo:font-size="11pt" style:font-size-asian="11pt" style:font-name-complex="Arial" style:font-size-complex="11pt" style:font-weight-complex="bold"/>
    </style:style>
    <style:style style:name="T90_22" style:family="text">
      <style:text-properties fo:font-size="11pt" style:font-size-asian="11pt" style:font-name-complex="Arial" style:font-size-complex="11pt" style:font-weight-complex="bold"/>
    </style:style>
    <style:style style:name="T90_23" style:family="text">
      <style:text-properties fo:font-size="11pt" style:font-size-asian="11pt" style:font-name-complex="Arial" style:font-size-complex="11pt" style:font-weight-complex="bold"/>
    </style:style>
    <style:style style:name="T90_24" style:family="text">
      <style:text-properties fo:font-size="11pt" style:font-size-asian="11pt" style:font-name-complex="Arial" style:font-size-complex="11pt" style:font-weight-complex="bold"/>
    </style:style>
    <style:style style:name="T90_25" style:family="text">
      <style:text-properties fo:font-size="11pt" style:font-size-asian="11pt" style:font-name-complex="Arial" style:font-size-complex="11pt" style:font-weight-complex="bold"/>
    </style:style>
    <style:style style:name="T90_26" style:family="text">
      <style:text-properties fo:font-size="11pt" style:font-size-asian="11pt" style:font-name-complex="Arial" style:font-size-complex="11pt" style:font-weight-complex="bold"/>
    </style:style>
    <style:style style:name="T90_27" style:family="text">
      <style:text-properties fo:font-size="11pt" style:font-size-asian="11pt" style:font-name-complex="Arial" style:font-size-complex="11pt" style:font-weight-complex="bold"/>
    </style:style>
    <style:style style:name="T90_28" style:family="text">
      <style:text-properties fo:font-size="11pt" style:font-size-asian="11pt" style:font-name-complex="Arial" style:font-size-complex="11pt" style:font-weight-complex="bold"/>
    </style:style>
    <style:style style:name="T90_29" style:family="text">
      <style:text-properties fo:font-size="11pt" style:font-size-asian="11pt" style:font-name-complex="Arial" style:font-size-complex="11pt" style:font-weight-complex="bold"/>
    </style:style>
    <style:style style:name="T90_30" style:family="text">
      <style:text-properties fo:font-size="11pt" style:font-size-asian="11pt" style:font-name-complex="Arial" style:font-size-complex="11pt" style:font-weight-complex="bold"/>
    </style:style>
    <style:style style:name="P9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92" style:family="paragraph" style:parent-style-name="Normal"/>
    <style:style style:name="T92_1" style:family="text">
      <style:text-properties fo:font-size="11pt" style:font-name-asian="Roboto" style:font-size-asian="11pt" style:font-name-complex="Arial" style:font-size-complex="11pt"/>
    </style:style>
    <style:style style:name="T92_2" style:family="text">
      <style:text-properties fo:font-size="11pt" style:font-name-asian="Roboto" style:font-size-asian="11pt" style:font-name-complex="Arial" style:font-size-complex="11pt"/>
    </style:style>
    <style:style style:name="T92_3" style:family="text">
      <style:text-properties fo:font-size="11pt" style:font-name-asian="Roboto" style:font-size-asian="11pt" style:font-name-complex="Arial" style:font-size-complex="11pt"/>
    </style:style>
    <style:style style:name="T92_4" style:family="text">
      <style:text-properties fo:font-size="11pt" style:font-name-asian="Roboto" style:font-size-asian="11pt" style:font-name-complex="Arial" style:font-size-complex="11pt"/>
    </style:style>
    <style:style style:name="T92_5" style:family="text">
      <style:text-properties fo:font-size="11pt" style:font-name-asian="Roboto" style:font-size-asian="11pt" style:font-name-complex="Arial" style:font-size-complex="11pt"/>
    </style:style>
    <style:style style:name="T92_6" style:family="text">
      <style:text-properties fo:font-size="11pt" style:font-name-asian="Roboto" style:font-size-asian="11pt" style:font-name-complex="Arial" style:font-size-complex="11pt"/>
    </style:style>
    <style:style style:name="T92_7" style:family="text">
      <style:text-properties fo:font-size="11pt" style:font-name-asian="Roboto" style:font-size-asian="11pt" style:font-name-complex="Arial" style:font-size-complex="11pt"/>
    </style:style>
    <style:style style:name="P9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4" style:family="paragraph" style:parent-style-name="Normal"/>
    <style:style style:name="T94_1" style:family="text">
      <style:text-properties fo:font-size="11pt" style:font-size-asian="11pt" style:font-name-complex="Arial" style:font-size-complex="11pt" fo:font-weight="bold" style:font-weight-asian="bold"/>
    </style:style>
    <style:style style:name="P95" style:family="paragraph" style:parent-style-name="List_20_Paragraph">
      <style:text-properties fo:font-size="11pt" style:font-size-asian="11pt" style:font-name-complex="Arial" style:font-size-complex="11pt" fo:font-weight="bold" style:font-weight-asian="bold"/>
    </style:style>
    <style:style style:name="P96" style:family="paragraph" style:parent-style-name="Normal"/>
    <style:style style:name="T96_1" style:family="text">
      <style:text-properties fo:font-size="11pt" style:font-size-asian="11pt" style:font-name-complex="Arial" style:font-size-complex="11pt" style:font-weight-complex="bold"/>
    </style:style>
    <style:style style:name="T96_2" style:family="text">
      <style:text-properties fo:font-size="11pt" style:font-size-asian="11pt" style:font-name-complex="Arial" style:font-size-complex="11pt" style:font-weight-complex="bold"/>
    </style:style>
    <style:style style:name="T96_3" style:family="text">
      <style:text-properties fo:font-size="11pt" style:font-size-asian="11pt" style:font-name-complex="Arial" style:font-size-complex="11pt" style:font-weight-complex="bold"/>
    </style:style>
    <style:style style:name="T96_4" style:family="text">
      <style:text-properties fo:font-size="11pt" style:font-size-asian="11pt" style:font-name-complex="Arial" style:font-size-complex="11pt" style:font-weight-complex="bold"/>
    </style:style>
    <style:style style:name="T96_5" style:family="text">
      <style:text-properties fo:font-size="11pt" style:font-size-asian="11pt" style:font-name-complex="Arial" style:font-size-complex="11pt" style:font-weight-complex="bold"/>
    </style:style>
    <style:style style:name="T96_6" style:family="text">
      <style:text-properties fo:font-size="11pt" style:font-size-asian="11pt" style:font-name-complex="Arial" style:font-size-complex="11pt" style:font-weight-complex="bold"/>
    </style:style>
    <style:style style:name="T96_7" style:family="text">
      <style:text-properties fo:font-size="11pt" style:font-size-asian="11pt" style:font-name-complex="Arial" style:font-size-complex="11pt" style:font-weight-complex="bold"/>
    </style:style>
    <style:style style:name="T96_8" style:family="text">
      <style:text-properties fo:font-size="11pt" style:font-size-asian="11pt" style:font-name-complex="Arial" style:font-size-complex="11pt" style:font-weight-complex="bold"/>
    </style:style>
    <style:style style:name="T96_9" style:family="text">
      <style:text-properties fo:font-size="11pt" style:font-size-asian="11pt" style:font-name-complex="Arial" style:font-size-complex="11pt" style:font-weight-complex="bold"/>
    </style:style>
    <style:style style:name="T96_10" style:family="text">
      <style:text-properties fo:font-size="11pt" style:font-size-asian="11pt" style:font-name-complex="Arial" style:font-size-complex="11pt" style:font-weight-complex="bold"/>
    </style:style>
    <style:style style:name="T96_11" style:family="text">
      <style:text-properties fo:font-size="11pt" style:font-size-asian="11pt" style:font-name-complex="Arial" style:font-size-complex="11pt" style:font-weight-complex="bold"/>
    </style:style>
    <style:style style:name="T96_12" style:family="text">
      <style:text-properties fo:font-size="11pt" style:font-size-asian="11pt" style:font-name-complex="Arial" style:font-size-complex="11pt" style:font-weight-complex="bold"/>
    </style:style>
    <style:style style:name="T96_13" style:family="text">
      <style:text-properties fo:font-size="11pt" style:font-size-asian="11pt" style:font-name-complex="Arial" style:font-size-complex="11pt" style:font-weight-complex="bold"/>
    </style:style>
    <style:style style:name="T96_14" style:family="text">
      <style:text-properties fo:font-size="11pt" style:font-size-asian="11pt" style:font-name-complex="Arial" style:font-size-complex="11pt" style:font-weight-complex="bold"/>
    </style:style>
    <style:style style:name="T96_15" style:family="text">
      <style:text-properties fo:font-size="11pt" style:font-size-asian="11pt" style:font-name-complex="Arial" style:font-size-complex="11pt" style:font-weight-complex="bold"/>
    </style:style>
    <style:style style:name="T96_16" style:family="text">
      <style:text-properties fo:font-size="11pt" style:font-size-asian="11pt" style:font-name-complex="Arial" style:font-size-complex="11pt" style:font-weight-complex="bold"/>
    </style:style>
    <style:style style:name="T96_17" style:family="text">
      <style:text-properties fo:font-size="11pt" style:font-size-asian="11pt" style:font-name-complex="Arial" style:font-size-complex="11pt" style:font-weight-complex="bold"/>
    </style:style>
    <style:style style:name="T96_18" style:family="text">
      <style:text-properties fo:font-size="11pt" style:font-size-asian="11pt" style:font-name-complex="Arial" style:font-size-complex="11pt" style:font-weight-complex="bold"/>
    </style:style>
    <style:style style:name="T96_19" style:family="text">
      <style:text-properties fo:font-size="11pt" style:font-size-asian="11pt" style:font-name-complex="Arial" style:font-size-complex="11pt" style:font-weight-complex="bold"/>
    </style:style>
    <style:style style:name="T96_20" style:family="text">
      <style:text-properties fo:font-size="11pt" style:font-size-asian="11pt" style:font-name-complex="Arial" style:font-size-complex="11pt" style:font-weight-complex="bold"/>
    </style:style>
    <style:style style:name="T96_21" style:family="text">
      <style:text-properties fo:font-size="11pt" style:font-size-asian="11pt" style:font-name-complex="Arial" style:font-size-complex="11pt" style:font-weight-complex="bold"/>
    </style:style>
    <style:style style:name="T96_22" style:family="text">
      <style:text-properties fo:font-size="11pt" style:font-size-asian="11pt" style:font-name-complex="Arial" style:font-size-complex="11pt" style:font-weight-complex="bold"/>
    </style:style>
    <style:style style:name="T96_23" style:family="text">
      <style:text-properties fo:font-size="11pt" style:font-size-asian="11pt" style:font-name-complex="Arial" style:font-size-complex="11pt" style:font-weight-complex="bold"/>
    </style:style>
    <style:style style:name="T96_24" style:family="text">
      <style:text-properties fo:font-size="11pt" style:font-size-asian="11pt" style:font-name-complex="Arial" style:font-size-complex="11pt" style:font-weight-complex="bold"/>
    </style:style>
    <style:style style:name="T96_25" style:family="text">
      <style:text-properties fo:font-size="11pt" style:font-size-asian="11pt" style:font-name-complex="Arial" style:font-size-complex="11pt" style:font-weight-complex="bold"/>
    </style:style>
    <style:style style:name="T96_26" style:family="text">
      <style:text-properties fo:font-size="11pt" style:font-size-asian="11pt" style:font-name-complex="Arial" style:font-size-complex="11pt" style:font-weight-complex="bold"/>
    </style:style>
    <style:style style:name="T96_27" style:family="text">
      <style:text-properties fo:font-size="11pt" style:font-size-asian="11pt" style:font-name-complex="Arial" style:font-size-complex="11pt" style:font-weight-complex="bold"/>
    </style:style>
    <style:style style:name="T96_28" style:family="text">
      <style:text-properties fo:font-size="11pt" style:font-size-asian="11pt" style:font-name-complex="Arial" style:font-size-complex="11pt" style:font-weight-complex="bold"/>
    </style:style>
    <style:style style:name="T96_29" style:family="text">
      <style:text-properties fo:font-size="11pt" style:font-size-asian="11pt" style:font-name-complex="Arial" style:font-size-complex="11pt" style:font-weight-complex="bold"/>
    </style:style>
    <style:style style:name="T96_30" style:family="text">
      <style:text-properties fo:font-size="11pt" style:font-size-asian="11pt" style:font-name-complex="Arial" style:font-size-complex="11pt" style:font-weight-complex="bold"/>
    </style:style>
    <style:style style:name="T96_31" style:family="text">
      <style:text-properties fo:font-size="11pt" style:font-size-asian="11pt" style:font-name-complex="Arial" style:font-size-complex="11pt" style:font-weight-complex="bold"/>
    </style:style>
    <style:style style:name="T96_32" style:family="text">
      <style:text-properties fo:font-size="11pt" style:font-size-asian="11pt" style:font-name-complex="Arial" style:font-size-complex="11pt" style:font-weight-complex="bold"/>
    </style:style>
    <style:style style:name="T96_33" style:family="text">
      <style:text-properties fo:font-size="11pt" style:font-size-asian="11pt" style:font-name-complex="Arial" style:font-size-complex="11pt" style:font-weight-complex="bold"/>
    </style:style>
    <style:style style:name="T96_34" style:family="text">
      <style:text-properties fo:font-size="11pt" style:font-size-asian="11pt" style:font-name-complex="Arial" style:font-size-complex="11pt" style:font-weight-complex="bold"/>
    </style:style>
    <style:style style:name="T96_35" style:family="text">
      <style:text-properties fo:font-size="11pt" style:font-size-asian="11pt" style:font-name-complex="Arial" style:font-size-complex="11pt" style:font-weight-complex="bold"/>
    </style:style>
    <style:style style:name="T96_36" style:family="text">
      <style:text-properties fo:font-size="11pt" style:font-size-asian="11pt" style:font-name-complex="Arial" style:font-size-complex="11pt" style:font-weight-complex="bold"/>
    </style:style>
    <style:style style:name="T96_37" style:family="text">
      <style:text-properties fo:font-size="11pt" style:font-size-asian="11pt" style:font-name-complex="Arial" style:font-size-complex="11pt" style:font-weight-complex="bold"/>
    </style:style>
    <style:style style:name="T96_38" style:family="text">
      <style:text-properties fo:font-size="11pt" style:font-size-asian="11pt" style:font-name-complex="Arial" style:font-size-complex="11pt" style:font-weight-complex="bold"/>
    </style:style>
    <style:style style:name="P9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98" style:family="paragraph" style:parent-style-name="Normal"/>
    <style:style style:name="T98_1" style:family="text">
      <style:text-properties fo:font-size="11pt" style:font-size-asian="11pt" style:font-name-complex="Arial" style:font-size-complex="11pt" style:font-weight-complex="bold"/>
    </style:style>
    <style:style style:name="T98_2" style:family="text">
      <style:text-properties fo:font-size="11pt" style:font-size-asian="11pt" style:font-name-complex="Arial" style:font-size-complex="11pt" style:font-weight-complex="bold"/>
    </style:style>
    <style:style style:name="T98_3" style:family="text">
      <style:text-properties fo:font-size="11pt" style:font-size-asian="11pt" style:font-name-complex="Arial" style:font-size-complex="11pt" style:font-weight-complex="bold"/>
    </style:style>
    <style:style style:name="T98_4" style:family="text">
      <style:text-properties fo:font-size="11pt" style:font-size-asian="11pt" style:font-name-complex="Arial" style:font-size-complex="11pt" style:font-weight-complex="bold"/>
    </style:style>
    <style:style style:name="T98_5" style:family="text">
      <style:text-properties fo:font-size="11pt" style:font-size-asian="11pt" style:font-name-complex="Arial" style:font-size-complex="11pt" style:font-weight-complex="bold"/>
    </style:style>
    <style:style style:name="T98_6" style:family="text">
      <style:text-properties fo:font-size="11pt" style:font-size-asian="11pt" style:font-name-complex="Arial" style:font-size-complex="11pt" style:font-weight-complex="bold"/>
    </style:style>
    <style:style style:name="T98_7" style:family="text">
      <style:text-properties fo:font-size="11pt" style:font-size-asian="11pt" style:font-name-complex="Arial" style:font-size-complex="11pt" style:font-weight-complex="bold"/>
    </style:style>
    <style:style style:name="T98_8" style:family="text">
      <style:text-properties fo:font-size="11pt" style:font-size-asian="11pt" style:font-name-complex="Arial" style:font-size-complex="11pt" style:font-weight-complex="bold"/>
    </style:style>
    <style:style style:name="T98_9" style:family="text">
      <style:text-properties fo:font-size="11pt" style:font-size-asian="11pt" style:font-name-complex="Arial" style:font-size-complex="11pt" style:font-weight-complex="bold"/>
    </style:style>
    <style:style style:name="T98_10" style:family="text">
      <style:text-properties fo:font-size="11pt" style:font-size-asian="11pt" style:font-name-complex="Arial" style:font-size-complex="11pt" style:font-weight-complex="bold"/>
    </style:style>
    <style:style style:name="T98_11" style:family="text">
      <style:text-properties fo:font-size="11pt" style:font-size-asian="11pt" style:font-name-complex="Arial" style:font-size-complex="11pt" style:font-weight-complex="bold"/>
    </style:style>
    <style:style style:name="T98_12" style:family="text">
      <style:text-properties fo:font-size="11pt" style:font-size-asian="11pt" style:font-name-complex="Arial" style:font-size-complex="11pt" style:font-weight-complex="bold"/>
    </style:style>
    <style:style style:name="T98_13" style:family="text">
      <style:text-properties fo:font-size="11pt" style:font-size-asian="11pt" style:font-name-complex="Arial" style:font-size-complex="11pt" style:font-weight-complex="bold"/>
    </style:style>
    <style:style style:name="T98_14" style:family="text">
      <style:text-properties fo:font-size="11pt" style:font-size-asian="11pt" style:font-name-complex="Arial" style:font-size-complex="11pt" style:font-weight-complex="bold"/>
    </style:style>
    <style:style style:name="T98_15" style:family="text">
      <style:text-properties fo:font-size="11pt" style:font-size-asian="11pt" style:font-name-complex="Arial" style:font-size-complex="11pt" style:font-weight-complex="bold"/>
    </style:style>
    <style:style style:name="T98_16" style:family="text">
      <style:text-properties fo:font-size="11pt" style:font-size-asian="11pt" style:font-name-complex="Arial" style:font-size-complex="11pt" style:font-weight-complex="bold"/>
    </style:style>
    <style:style style:name="T98_17" style:family="text">
      <style:text-properties fo:font-size="11pt" style:font-size-asian="11pt" style:font-name-complex="Arial" style:font-size-complex="11pt" style:font-weight-complex="bold"/>
    </style:style>
    <style:style style:name="P99" style:family="paragraph" style:parent-style-name="Normal">
      <style:text-properties fo:font-style="italic" style:font-style-asian="italic" fo:color="#1f497d" fo:font-size="11pt" style:font-size-asian="11pt" style:font-name-complex="Arial" style:font-size-complex="11pt" style:font-weight-complex="bold"/>
    </style:style>
    <style:style style:name="P100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00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P101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P102" style:family="paragraph" style:parent-style-name="Normal"/>
    <style:style style:name="T102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2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2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2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2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2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2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2_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2_9" style:family="text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03" style:family="paragraph" style:parent-style-name="Footnote_20_text"/>
    <style:style style:name="T103_1" style:family="text"/>
    <style:style style:name="T103_2" style:family="text"/>
    <style:style style:name="T103_3" style:family="text" style:parent-style-name="Internet_20_link"/>
    <style:style style:name="T103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04" style:family="paragraph" style:parent-style-name="List_20_Paragraph">
      <style:text-properties style:font-style-complex="italic" fo:font-size="11pt" style:font-size-asian="11pt" style:font-name-complex="Arial" style:font-size-complex="11pt" style:font-weight-complex="bold"/>
    </style:style>
    <style:style style:name="T104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05" style:family="paragraph" style:parent-style-name="List_20_Paragraph">
      <style:text-properties style:font-style-complex="italic" fo:font-size="11pt" style:font-size-asian="11pt" style:font-name-complex="Arial" style:font-size-complex="11pt" style:font-weight-complex="bold"/>
    </style:style>
    <style:style style:name="T105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5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06" style:family="paragraph" style:parent-style-name="List_20_Paragraph">
      <style:text-properties style:font-style-complex="italic" fo:font-size="11pt" style:font-size-asian="11pt" style:font-name-complex="Arial" style:font-size-complex="11pt" style:font-weight-complex="bold"/>
    </style:style>
    <style:style style:name="T106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07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08" style:family="paragraph" style:parent-style-name="Normal"/>
    <style:style style:name="T108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8_2" style:family="text">
      <style:text-properties style:text-position="super 58%" style:font-style-complex="italic" fo:font-size="11pt" style:font-size-asian="11pt" style:font-name-complex="Arial" style:font-size-complex="11pt" style:font-weight-complex="bold"/>
    </style:style>
    <style:style style:name="T108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8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8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8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8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8_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8_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8_1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8_1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8_1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8_1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8_1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8_1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8_1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8_1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8_1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08_1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09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10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10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P111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P112" style:family="paragraph" style:parent-style-name="Normal"/>
    <style:style style:name="T112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1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1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1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1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1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1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1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1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1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1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2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2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2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2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2_2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13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14" style:family="paragraph" style:parent-style-name="Normal"/>
    <style:style style:name="T114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4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4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4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4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4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4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4_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4_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4_1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4_1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4_1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4_1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4_1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4_1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4_1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4_1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4_1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4_1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15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16" style:family="paragraph" style:parent-style-name="Normal"/>
    <style:style style:name="T116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1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1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1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1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1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1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1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1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1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1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2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2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2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2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2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2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2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2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2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2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3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16_3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17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18" style:family="paragraph" style:parent-style-name="Normal"/>
    <style:style style:name="T118_1" style:family="text">
      <style:text-properties fo:font-size="11pt" style:font-name-asian="Arial" style:font-size-asian="11pt" style:font-name-complex="Arial" style:font-size-complex="11pt"/>
    </style:style>
    <style:style style:name="T118_2" style:family="text">
      <style:text-properties fo:font-size="11pt" style:font-name-asian="Arial" style:font-size-asian="11pt" style:font-name-complex="Arial" style:font-size-complex="11pt"/>
    </style:style>
    <style:style style:name="T118_3" style:family="text">
      <style:text-properties fo:font-size="11pt" style:font-name-asian="Arial" style:font-size-asian="11pt" style:font-name-complex="Arial" style:font-size-complex="11pt"/>
    </style:style>
    <style:style style:name="T118_4" style:family="text">
      <style:text-properties fo:font-size="11pt" style:font-name-asian="Arial" style:font-size-asian="11pt" style:font-name-complex="Arial" style:font-size-complex="11pt"/>
    </style:style>
    <style:style style:name="T118_5" style:family="text">
      <style:text-properties fo:font-size="11pt" style:font-name-asian="Arial" style:font-size-asian="11pt" style:font-name-complex="Arial" style:font-size-complex="11pt"/>
    </style:style>
    <style:style style:name="T118_6" style:family="text">
      <style:text-properties fo:font-size="11pt" style:font-name-asian="Arial" style:font-size-asian="11pt" style:font-name-complex="Arial" style:font-size-complex="11pt"/>
    </style:style>
    <style:style style:name="T118_7" style:family="text">
      <style:text-properties fo:font-size="11pt" style:font-name-asian="Arial" style:font-size-asian="11pt" style:font-name-complex="Arial" style:font-size-complex="11pt"/>
    </style:style>
    <style:style style:name="T118_8" style:family="text">
      <style:text-properties fo:font-size="11pt" style:font-name-asian="Arial" style:font-size-asian="11pt" style:font-name-complex="Arial" style:font-size-complex="11pt"/>
    </style:style>
    <style:style style:name="T118_9" style:family="text">
      <style:text-properties fo:font-size="11pt" style:font-name-asian="Arial" style:font-size-asian="11pt" style:font-name-complex="Arial" style:font-size-complex="11pt"/>
    </style:style>
    <style:style style:name="T118_10" style:family="text">
      <style:text-properties fo:font-size="11pt" style:font-name-asian="Arial" style:font-size-asian="11pt" style:font-name-complex="Arial" style:font-size-complex="11pt"/>
    </style:style>
    <style:style style:name="T118_11" style:family="text">
      <style:text-properties fo:font-size="11pt" style:font-name-asian="Arial" style:font-size-asian="11pt" style:font-name-complex="Arial" style:font-size-complex="11pt"/>
    </style:style>
    <style:style style:name="T118_12" style:family="text">
      <style:text-properties fo:font-size="11pt" style:font-name-asian="Arial" style:font-size-asian="11pt" style:font-name-complex="Arial" style:font-size-complex="11pt"/>
    </style:style>
    <style:style style:name="T118_13" style:family="text">
      <style:text-properties fo:font-size="11pt" style:font-name-asian="Arial" style:font-size-asian="11pt" style:font-name-complex="Arial" style:font-size-complex="11pt"/>
    </style:style>
    <style:style style:name="T118_14" style:family="text">
      <style:text-properties fo:font-size="11pt" style:font-name-asian="Arial" style:font-size-asian="11pt" style:font-name-complex="Arial" style:font-size-complex="11pt"/>
    </style:style>
    <style:style style:name="T118_15" style:family="text">
      <style:text-properties fo:font-size="11pt" style:font-name-asian="Arial" style:font-size-asian="11pt" style:font-name-complex="Arial" style:font-size-complex="11pt"/>
    </style:style>
    <style:style style:name="T118_16" style:family="text">
      <style:text-properties fo:font-size="11pt" style:font-name-asian="Arial" style:font-size-asian="11pt" style:font-name-complex="Arial" style:font-size-complex="11pt"/>
    </style:style>
    <style:style style:name="T118_17" style:family="text">
      <style:text-properties fo:font-size="11pt" style:font-name-asian="Arial" style:font-size-asian="11pt" style:font-name-complex="Arial" style:font-size-complex="11pt"/>
    </style:style>
    <style:style style:name="T118_18" style:family="text">
      <style:text-properties fo:font-size="11pt" style:font-name-asian="Arial" style:font-size-asian="11pt" style:font-name-complex="Arial" style:font-size-complex="11pt"/>
    </style:style>
    <style:style style:name="T118_19" style:family="text">
      <style:text-properties fo:font-size="11pt" style:font-name-asian="Arial" style:font-size-asian="11pt" style:font-name-complex="Arial" style:font-size-complex="11pt"/>
    </style:style>
    <style:style style:name="T118_20" style:family="text">
      <style:text-properties fo:font-size="11pt" style:font-name-asian="Arial" style:font-size-asian="11pt" style:font-name-complex="Arial" style:font-size-complex="11pt"/>
    </style:style>
    <style:style style:name="T118_21" style:family="text">
      <style:text-properties fo:font-size="11pt" style:font-name-asian="Arial" style:font-size-asian="11pt" style:font-name-complex="Arial" style:font-size-complex="11pt"/>
    </style:style>
    <style:style style:name="T118_22" style:family="text">
      <style:text-properties fo:font-size="11pt" style:font-name-asian="Arial" style:font-size-asian="11pt" style:font-name-complex="Arial" style:font-size-complex="11pt"/>
    </style:style>
    <style:style style:name="T118_23" style:family="text">
      <style:text-properties fo:font-size="11pt" style:font-name-asian="Arial" style:font-size-asian="11pt" style:font-name-complex="Arial" style:font-size-complex="11pt"/>
    </style:style>
    <style:style style:name="T118_24" style:family="text">
      <style:text-properties fo:font-size="11pt" style:font-name-asian="Arial" style:font-size-asian="11pt" style:font-name-complex="Arial" style:font-size-complex="11pt"/>
    </style:style>
    <style:style style:name="T118_25" style:family="text">
      <style:text-properties fo:font-size="11pt" style:font-name-asian="Arial" style:font-size-asian="11pt" style:font-name-complex="Arial" style:font-size-complex="11pt"/>
    </style:style>
    <style:style style:name="T118_26" style:family="text">
      <style:text-properties fo:font-size="11pt" style:font-name-asian="Arial" style:font-size-asian="11pt" style:font-name-complex="Arial" style:font-size-complex="11pt"/>
    </style:style>
    <style:style style:name="T118_27" style:family="text">
      <style:text-properties fo:font-size="11pt" style:font-name-asian="Arial" style:font-size-asian="11pt" style:font-name-complex="Arial" style:font-size-complex="11pt"/>
    </style:style>
    <style:style style:name="T118_28" style:family="text">
      <style:text-properties fo:font-size="11pt" style:font-name-asian="Arial" style:font-size-asian="11pt" style:font-name-complex="Arial" style:font-size-complex="11pt"/>
    </style:style>
    <style:style style:name="T118_29" style:family="text">
      <style:text-properties fo:font-size="11pt" style:font-name-asian="Arial" style:font-size-asian="11pt" style:font-name-complex="Arial" style:font-size-complex="11pt"/>
    </style:style>
    <style:style style:name="T118_30" style:family="text">
      <style:text-properties fo:font-size="11pt" style:font-name-asian="Arial" style:font-size-asian="11pt" style:font-name-complex="Arial" style:font-size-complex="11pt"/>
    </style:style>
    <style:style style:name="T118_31" style:family="text">
      <style:text-properties fo:font-size="11pt" style:font-name-asian="Arial" style:font-size-asian="11pt" style:font-name-complex="Arial" style:font-size-complex="11pt"/>
    </style:style>
    <style:style style:name="T118_32" style:family="text">
      <style:text-properties fo:font-size="11pt" style:font-name-asian="Arial" style:font-size-asian="11pt" style:font-name-complex="Arial" style:font-size-complex="11pt"/>
    </style:style>
    <style:style style:name="T118_33" style:family="text">
      <style:text-properties fo:font-size="11pt" style:font-name-asian="Arial" style:font-size-asian="11pt" style:font-name-complex="Arial" style:font-size-complex="11pt"/>
    </style:style>
    <style:style style:name="T118_34" style:family="text">
      <style:text-properties fo:font-size="11pt" style:font-name-asian="Arial" style:font-size-asian="11pt" style:font-name-complex="Arial" style:font-size-complex="11pt"/>
    </style:style>
    <style:style style:name="T118_35" style:family="text">
      <style:text-properties fo:font-size="11pt" style:font-name-asian="Arial" style:font-size-asian="11pt" style:font-name-complex="Arial" style:font-size-complex="11pt"/>
    </style:style>
    <style:style style:name="T118_36" style:family="text">
      <style:text-properties fo:font-size="11pt" style:font-name-asian="Arial" style:font-size-asian="11pt" style:font-name-complex="Arial" style:font-size-complex="11pt"/>
    </style:style>
    <style:style style:name="T118_37" style:family="text">
      <style:text-properties fo:font-size="11pt" style:font-name-asian="Arial" style:font-size-asian="11pt" style:font-name-complex="Arial" style:font-size-complex="11pt"/>
    </style:style>
    <style:style style:name="T118_38" style:family="text">
      <style:text-properties fo:font-size="11pt" style:font-name-asian="Arial" style:font-size-asian="11pt" style:font-name-complex="Arial" style:font-size-complex="11pt"/>
    </style:style>
    <style:style style:name="T118_39" style:family="text" style:parent-style-name="Normal">
      <style:text-properties fo:font-size="11pt" style:font-name-asian="Arial" style:font-size-asian="11pt" style:font-name-complex="Arial" style:font-size-complex="11pt"/>
    </style:style>
    <style:style style:name="P119" style:family="paragraph" style:parent-style-name="Footnote_20_text"/>
    <style:style style:name="T119_1" style:family="text"/>
    <style:style style:name="T119_2" style:family="text"/>
    <style:style style:name="P12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21" style:family="paragraph" style:parent-style-name="Normal"/>
    <style:style style:name="T121_1" style:family="text">
      <style:text-properties fo:font-size="11pt" style:font-name-asian="Arial" style:font-size-asian="11pt" style:font-name-complex="Arial" style:font-size-complex="11pt"/>
    </style:style>
    <style:style style:name="T121_2" style:family="text">
      <style:text-properties fo:font-size="11pt" style:font-name-asian="Arial" style:font-size-asian="11pt" style:font-name-complex="Arial" style:font-size-complex="11pt"/>
    </style:style>
    <style:style style:name="T121_3" style:family="text">
      <style:text-properties fo:font-size="11pt" style:font-name-asian="Arial" style:font-size-asian="11pt" style:font-name-complex="Arial" style:font-size-complex="11pt"/>
    </style:style>
    <style:style style:name="T121_4" style:family="text">
      <style:text-properties fo:font-size="11pt" style:font-name-asian="Arial" style:font-size-asian="11pt" style:font-name-complex="Arial" style:font-size-complex="11pt"/>
    </style:style>
    <style:style style:name="T121_5" style:family="text">
      <style:text-properties fo:font-size="11pt" style:font-name-asian="Arial" style:font-size-asian="11pt" style:font-name-complex="Arial" style:font-size-complex="11pt"/>
    </style:style>
    <style:style style:name="T121_6" style:family="text">
      <style:text-properties fo:font-size="11pt" style:font-name-asian="Arial" style:font-size-asian="11pt" style:font-name-complex="Arial" style:font-size-complex="11pt"/>
    </style:style>
    <style:style style:name="T121_7" style:family="text">
      <style:text-properties fo:font-size="11pt" style:font-name-asian="Arial" style:font-size-asian="11pt" style:font-name-complex="Arial" style:font-size-complex="11pt"/>
    </style:style>
    <style:style style:name="T121_8" style:family="text">
      <style:text-properties fo:font-size="11pt" style:font-name-asian="Arial" style:font-size-asian="11pt" style:font-name-complex="Arial" style:font-size-complex="11pt"/>
    </style:style>
    <style:style style:name="T121_9" style:family="text">
      <style:text-properties fo:font-size="11pt" style:font-name-asian="Arial" style:font-size-asian="11pt" style:font-name-complex="Arial" style:font-size-complex="11pt"/>
    </style:style>
    <style:style style:name="T121_10" style:family="text">
      <style:text-properties fo:font-size="11pt" style:font-name-asian="Arial" style:font-size-asian="11pt" style:font-name-complex="Arial" style:font-size-complex="11pt"/>
    </style:style>
    <style:style style:name="T121_11" style:family="text">
      <style:text-properties fo:font-size="11pt" style:font-name-asian="Arial" style:font-size-asian="11pt" style:font-name-complex="Arial" style:font-size-complex="11pt"/>
    </style:style>
    <style:style style:name="T121_12" style:family="text">
      <style:text-properties fo:font-size="11pt" style:font-name-asian="Arial" style:font-size-asian="11pt" style:font-name-complex="Arial" style:font-size-complex="11pt"/>
    </style:style>
    <style:style style:name="T121_13" style:family="text">
      <style:text-properties fo:font-size="11pt" style:font-name-asian="Arial" style:font-size-asian="11pt" style:font-name-complex="Arial" style:font-size-complex="11pt"/>
    </style:style>
    <style:style style:name="T121_14" style:family="text">
      <style:text-properties fo:font-size="11pt" style:font-name-asian="Arial" style:font-size-asian="11pt" style:font-name-complex="Arial" style:font-size-complex="11pt"/>
    </style:style>
    <style:style style:name="T121_15" style:family="text">
      <style:text-properties fo:font-size="11pt" style:font-name-asian="Arial" style:font-size-asian="11pt" style:font-name-complex="Arial" style:font-size-complex="11pt"/>
    </style:style>
    <style:style style:name="T121_16" style:family="text">
      <style:text-properties fo:font-size="11pt" style:font-name-asian="Arial" style:font-size-asian="11pt" style:font-name-complex="Arial" style:font-size-complex="11pt"/>
    </style:style>
    <style:style style:name="T121_17" style:family="text">
      <style:text-properties fo:font-size="11pt" style:font-name-asian="Arial" style:font-size-asian="11pt" style:font-name-complex="Arial" style:font-size-complex="11pt"/>
    </style:style>
    <style:style style:name="T121_18" style:family="text">
      <style:text-properties fo:font-size="11pt" style:font-name-asian="Arial" style:font-size-asian="11pt" style:font-name-complex="Arial" style:font-size-complex="11pt"/>
    </style:style>
    <style:style style:name="T121_19" style:family="text">
      <style:text-properties fo:font-size="11pt" style:font-name-asian="Arial" style:font-size-asian="11pt" style:font-name-complex="Arial" style:font-size-complex="11pt"/>
    </style:style>
    <style:style style:name="T121_20" style:family="text">
      <style:text-properties fo:font-size="11pt" style:font-name-asian="Arial" style:font-size-asian="11pt" style:font-name-complex="Arial" style:font-size-complex="11pt"/>
    </style:style>
    <style:style style:name="T121_21" style:family="text">
      <style:text-properties fo:font-size="11pt" style:font-name-asian="Arial" style:font-size-asian="11pt" style:font-name-complex="Arial" style:font-size-complex="11pt"/>
    </style:style>
    <style:style style:name="T121_22" style:family="text">
      <style:text-properties fo:font-size="11pt" style:font-name-asian="Arial" style:font-size-asian="11pt" style:font-name-complex="Arial" style:font-size-complex="11pt"/>
    </style:style>
    <style:style style:name="T121_23" style:family="text">
      <style:text-properties fo:font-size="11pt" style:font-name-asian="Arial" style:font-size-asian="11pt" style:font-name-complex="Arial" style:font-size-complex="11pt"/>
    </style:style>
    <style:style style:name="T121_24" style:family="text">
      <style:text-properties fo:font-size="11pt" style:font-name-asian="Arial" style:font-size-asian="11pt" style:font-name-complex="Arial" style:font-size-complex="11pt"/>
    </style:style>
    <style:style style:name="T121_25" style:family="text">
      <style:text-properties fo:font-size="11pt" style:font-name-asian="Arial" style:font-size-asian="11pt" style:font-name-complex="Arial" style:font-size-complex="11pt"/>
    </style:style>
    <style:style style:name="T121_26" style:family="text">
      <style:text-properties fo:font-size="11pt" style:font-name-asian="Arial" style:font-size-asian="11pt" style:font-name-complex="Arial" style:font-size-complex="11pt"/>
    </style:style>
    <style:style style:name="T121_27" style:family="text">
      <style:text-properties fo:font-size="11pt" style:font-name-asian="Arial" style:font-size-asian="11pt" style:font-name-complex="Arial" style:font-size-complex="11pt"/>
    </style:style>
    <style:style style:name="T121_28" style:family="text">
      <style:text-properties fo:font-size="11pt" style:font-name-asian="Arial" style:font-size-asian="11pt" style:font-name-complex="Arial" style:font-size-complex="11pt"/>
    </style:style>
    <style:style style:name="T121_29" style:family="text">
      <style:text-properties fo:font-size="11pt" style:font-name-asian="Arial" style:font-size-asian="11pt" style:font-name-complex="Arial" style:font-size-complex="11pt"/>
    </style:style>
    <style:style style:name="T121_30" style:family="text">
      <style:text-properties fo:font-size="11pt" style:font-name-asian="Arial" style:font-size-asian="11pt" style:font-name-complex="Arial" style:font-size-complex="11pt"/>
    </style:style>
    <style:style style:name="T121_31" style:family="text">
      <style:text-properties fo:font-size="11pt" style:font-name-asian="Arial" style:font-size-asian="11pt" style:font-name-complex="Arial" style:font-size-complex="11pt"/>
    </style:style>
    <style:style style:name="T121_32" style:family="text">
      <style:text-properties fo:font-size="11pt" style:font-name-asian="Arial" style:font-size-asian="11pt" style:font-name-complex="Arial" style:font-size-complex="11pt"/>
    </style:style>
    <style:style style:name="T121_33" style:family="text">
      <style:text-properties fo:font-size="11pt" style:font-name-asian="Arial" style:font-size-asian="11pt" style:font-name-complex="Arial" style:font-size-complex="11pt"/>
    </style:style>
    <style:style style:name="T121_34" style:family="text">
      <style:text-properties fo:font-size="11pt" style:font-name-asian="Arial" style:font-size-asian="11pt" style:font-name-complex="Arial" style:font-size-complex="11pt"/>
    </style:style>
    <style:style style:name="T121_3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22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23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24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24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P125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P126" style:family="paragraph" style:parent-style-name="Normal"/>
    <style:style style:name="T126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1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1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1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1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1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1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1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1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1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1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2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2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2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2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24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26_2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2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2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2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2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6_3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27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28" style:family="paragraph" style:parent-style-name="Normal"/>
    <style:style style:name="T128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8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8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8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8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8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28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29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30" style:family="paragraph" style:parent-style-name="Normal"/>
    <style:style style:name="T130_1" style:family="text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31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32" style:family="paragraph" style:parent-style-name="List_20_Paragraph"/>
    <style:style style:name="T132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32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2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2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2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33" style:family="paragraph" style:parent-style-name="List_20_Paragraph"/>
    <style:style style:name="T133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33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3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3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3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3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3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3_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3_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34" style:family="paragraph" style:parent-style-name="List_20_Paragraph"/>
    <style:style style:name="T134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34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4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4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4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4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4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4_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4_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4_1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4_1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4_1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4_1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35" style:family="paragraph" style:parent-style-name="List_20_Paragraph"/>
    <style:style style:name="T135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35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5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5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5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5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5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5_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5_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5_1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5_1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36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P137" style:family="paragraph" style:parent-style-name="Normal"/>
    <style:style style:name="T137_1" style:family="text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38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39" style:family="paragraph" style:parent-style-name="List_20_Paragraph"/>
    <style:style style:name="T139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39_2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39_3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39_4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39_5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39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9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9_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9_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39_1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40" style:family="paragraph" style:parent-style-name="List_20_Paragraph"/>
    <style:style style:name="T140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40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0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0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0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0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0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0_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0_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0_1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0_1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0_1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0_1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0_1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0_1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0_1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41" style:family="paragraph" style:parent-style-name="List_20_Paragraph"/>
    <style:style style:name="T141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41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1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1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1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1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1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1_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1_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1_1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1_1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1_1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1_1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42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43" style:family="paragraph" style:parent-style-name="Normal"/>
    <style:style style:name="T143_1" style:family="text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44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45" style:family="paragraph" style:parent-style-name="List_20_Paragraph"/>
    <style:style style:name="T145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45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5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5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5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5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5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5_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5_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5_1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5_1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5_1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46" style:family="paragraph" style:parent-style-name="List_20_Paragraph"/>
    <style:style style:name="T146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46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6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6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6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6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6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46_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47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48" style:family="paragraph" style:parent-style-name="Normal"/>
    <style:style style:name="T148_1" style:family="text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49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50" style:family="paragraph" style:parent-style-name="List_20_Paragraph"/>
    <style:style style:name="T150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50_2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50_3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50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50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50_6" style:family="text">
      <style:text-properties style:text-position="super 58%" style:font-style-complex="italic" fo:font-size="11pt" style:font-size-asian="11pt" style:font-name-complex="Arial" style:font-size-complex="11pt" style:font-weight-complex="bold"/>
    </style:style>
    <style:style style:name="T150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51" style:family="paragraph" style:parent-style-name="List_20_Paragraph"/>
    <style:style style:name="T151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51_2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51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51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51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51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52" style:family="paragraph" style:parent-style-name="List_20_Paragraph"/>
    <style:style style:name="T152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52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52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52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53" style:family="paragraph" style:parent-style-name="List_20_Paragraph"/>
    <style:style style:name="T153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53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54" style:family="paragraph" style:parent-style-name="List_20_Paragraph"/>
    <style:style style:name="T154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54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54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54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54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54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54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54_8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P155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56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57" style:family="paragraph" style:parent-style-name="Normal"/>
    <style:style style:name="T157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57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57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58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59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60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61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162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162_1" style:family="text">
      <style:text-properties fo:font-style="normal" style:font-style-asian="normal"/>
    </style:style>
    <style:style style:name="T162_2" style:family="text">
      <style:text-properties fo:font-style="normal" style:font-style-asian="normal"/>
    </style:style>
    <style:style style:name="P163" style:family="paragraph" style:parent-style-name="Normal">
      <style:text-properties fo:font-size="10pt" style:font-size-asian="10pt" fo:font-weight="bold" style:font-weight-asian="bold" style:font-weight-complex="bold"/>
    </style:style>
    <style:style style:name="P164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T164_1" style:family="text">
      <style:text-properties fo:font-size="11pt" style:font-size-asian="11pt" style:font-size-complex="11pt" fo:font-weight="bold" style:font-weight-asian="bold" style:font-weight-complex="bold"/>
    </style:style>
    <style:style style:name="P165" style:family="paragraph" style:parent-style-name="Normal">
      <style:text-properties fo:font-size="11pt" style:font-size-asian="11pt" style:font-size-complex="11pt"/>
    </style:style>
    <style:style style:name="P166" style:family="paragraph" style:parent-style-name="Normal"/>
    <style:style style:name="T166_1" style:family="text">
      <style:text-properties fo:font-size="11pt" style:font-size-asian="11pt" style:font-size-complex="11pt"/>
    </style:style>
    <style:style style:name="T166_2" style:family="text">
      <style:text-properties fo:font-size="11pt" style:font-size-asian="11pt" style:font-size-complex="11pt"/>
    </style:style>
    <style:style style:name="T166_3" style:family="text">
      <style:text-properties fo:font-size="11pt" style:font-size-asian="11pt" style:font-size-complex="11pt"/>
    </style:style>
    <style:style style:name="T166_4" style:family="text">
      <style:text-properties fo:font-size="11pt" style:font-size-asian="11pt" style:font-size-complex="11pt"/>
    </style:style>
    <style:style style:name="T166_5" style:family="text">
      <style:text-properties fo:font-size="11pt" style:font-size-asian="11pt" style:font-size-complex="11pt"/>
    </style:style>
    <style:style style:name="P167" style:family="paragraph" style:parent-style-name="Normal">
      <style:text-properties fo:font-size="11pt" style:font-size-asian="11pt" style:font-size-complex="11pt"/>
    </style:style>
    <style:style style:name="P168" style:family="paragraph" style:parent-style-name="Normal"/>
    <style:style style:name="T168_1" style:family="text">
      <style:text-properties fo:font-size="11pt" style:font-size-asian="11pt" style:font-size-complex="11pt" fo:font-weight="bold" style:font-weight-asian="bold" style:font-weight-complex="bold"/>
    </style:style>
    <style:style style:name="T168_2" style:family="text">
      <style:text-properties fo:font-size="11pt" style:font-size-asian="11pt" style:font-size-complex="11pt" fo:font-weight="bold" style:font-weight-asian="bold" style:font-weight-complex="bold"/>
    </style:style>
    <style:style style:name="T168_3" style:family="text">
      <style:text-properties fo:font-size="11pt" style:font-size-asian="11pt" style:font-size-complex="11pt" fo:font-weight="bold" style:font-weight-asian="bold" style:font-weight-complex="bold"/>
    </style:style>
    <style:style style:name="T168_4" style:family="text">
      <style:text-properties fo:font-size="11pt" style:font-size-asian="11pt" style:font-size-complex="11pt"/>
    </style:style>
    <style:style style:name="P169" style:family="paragraph" style:parent-style-name="Normal">
      <style:text-properties fo:font-size="11pt" style:font-size-asian="11pt" style:font-size-complex="11pt"/>
    </style:style>
    <style:style style:name="P170" style:family="paragraph" style:parent-style-name="Normal"/>
    <style:style style:name="T170_1" style:family="text">
      <style:text-properties fo:font-size="11pt" style:font-size-asian="11pt" style:font-size-complex="11pt" fo:font-weight="bold" style:font-weight-asian="bold" style:font-weight-complex="bold"/>
    </style:style>
    <style:style style:name="T170_2" style:family="text">
      <style:text-properties fo:font-size="11pt" style:font-size-asian="11pt" style:font-size-complex="11pt" fo:font-weight="bold" style:font-weight-asian="bold" style:font-weight-complex="bold"/>
    </style:style>
    <style:style style:name="T170_3" style:family="text">
      <style:text-properties fo:font-size="11pt" style:font-size-asian="11pt" style:font-size-complex="11pt" fo:font-weight="bold" style:font-weight-asian="bold" style:font-weight-complex="bold"/>
    </style:style>
    <style:style style:name="T170_4" style:family="text">
      <style:text-properties fo:font-size="11pt" style:font-size-asian="11pt" style:font-size-complex="11pt"/>
    </style:style>
    <style:style style:name="T170_5" style:family="text">
      <style:text-properties fo:font-size="11pt" style:font-size-asian="11pt" style:font-size-complex="11pt"/>
    </style:style>
    <style:style style:name="P171" style:family="paragraph" style:parent-style-name="Normal">
      <style:text-properties fo:font-size="11pt" style:font-size-asian="11pt" style:font-size-complex="11pt"/>
    </style:style>
    <style:style style:name="P172" style:family="paragraph" style:parent-style-name="Normal"/>
    <style:style style:name="T172_1" style:family="text">
      <style:text-properties fo:font-size="11pt" style:font-size-asian="11pt" style:font-size-complex="11pt" fo:font-weight="bold" style:font-weight-asian="bold" style:font-weight-complex="bold"/>
    </style:style>
    <style:style style:name="T172_2" style:family="text">
      <style:text-properties fo:font-size="11pt" style:font-size-asian="11pt" style:font-size-complex="11pt"/>
    </style:style>
    <style:style style:name="P173" style:family="paragraph" style:parent-style-name="Normal">
      <style:text-properties fo:font-size="11pt" style:font-size-asian="11pt" style:font-size-complex="11pt"/>
    </style:style>
    <style:style style:name="P174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T174_1" style:family="text">
      <style:text-properties fo:font-size="11pt" style:font-size-asian="11pt" style:font-size-complex="11pt" fo:font-weight="bold" style:font-weight-asian="bold" style:font-weight-complex="bold"/>
    </style:style>
    <style:style style:name="P17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176" style:family="paragraph" style:parent-style-name="Normal"/>
    <style:style style:name="T176_1" style:family="text">
      <style:text-properties fo:font-size="11pt" style:font-size-asian="11pt" style:font-size-complex="11pt"/>
    </style:style>
    <style:style style:name="T176_2" style:family="text">
      <style:text-properties fo:font-size="11pt" style:font-size-asian="11pt" style:font-size-complex="11pt"/>
    </style:style>
    <style:style style:name="P177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8.443cm" fo:margin-left="0cm"/>
    </style:style>
    <style:style style:name="Column9" style:family="table-column">
      <style:table-column-properties style:column-width="6.147cm"/>
    </style:style>
    <style:style style:name="Column10" style:family="table-column">
      <style:table-column-properties style:column-width="6.147cm"/>
    </style:style>
    <style:style style:name="Column11" style:family="table-column">
      <style:table-column-properties style:column-width="6.149cm"/>
    </style:style>
    <style:style style:name="Row17" style:family="table-row"/>
    <style:style style:name="Cell39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0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8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3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8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8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9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8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8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89" style:family="paragraph" style:parent-style-name="Normal"/>
    <style:style style:name="T1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9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9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93" style:family="paragraph" style:parent-style-name="Normal"/>
    <style:style style:name="T1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9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9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0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8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9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00" style:family="paragraph" style:parent-style-name="Normal"/>
    <style:style style:name="T2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2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2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2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0_2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0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02" style:family="paragraph" style:parent-style-name="Normal">
      <style:text-properties fo:font-size="11pt" style:font-size-asian="11pt" style:font-size-complex="11pt"/>
    </style:style>
    <style:style style:name="P203" style:family="paragraph" style:parent-style-name="Normal"/>
    <style:style style:name="T203_1" style:family="text">
      <style:text-properties fo:font-size="11pt" style:font-size-asian="11pt" style:font-size-complex="11pt" fo:font-weight="bold" style:font-weight-asian="bold" style:font-weight-complex="bold"/>
    </style:style>
    <style:style style:name="T203_2" style:family="text">
      <style:text-properties fo:font-size="11pt" style:font-size-asian="11pt" style:font-size-complex="11pt"/>
    </style:style>
    <style:style style:name="T203_3" style:family="text">
      <style:text-properties fo:font-size="11pt" style:font-size-asian="11pt" style:font-size-complex="11pt"/>
    </style:style>
    <style:style style:name="T203_4" style:family="text">
      <style:text-properties fo:font-size="11pt" style:font-size-asian="11pt" style:font-size-complex="11pt"/>
    </style:style>
    <style:style style:name="T203_5" style:family="text">
      <style:text-properties fo:font-size="11pt" style:font-size-asian="11pt" style:font-size-complex="11pt"/>
    </style:style>
    <style:style style:name="P204" style:family="paragraph" style:parent-style-name="Normal">
      <style:text-properties fo:font-size="11pt" style:font-size-asian="11pt" style:font-size-complex="11pt"/>
    </style:style>
    <style:style style:name="P205" style:family="paragraph" style:parent-style-name="Normal"/>
    <style:style style:name="T205_1" style:family="text">
      <style:text-properties fo:font-size="11pt" style:font-size-asian="11pt" style:font-size-complex="11pt"/>
    </style:style>
    <style:style style:name="T205_2" style:family="text">
      <style:text-properties fo:font-size="11pt" style:font-size-asian="11pt" style:font-size-complex="11pt" fo:font-weight="bold" style:font-weight-asian="bold" style:font-weight-complex="bold"/>
    </style:style>
    <style:style style:name="T205_3" style:family="text">
      <style:text-properties fo:font-size="11pt" style:font-size-asian="11pt" style:font-size-complex="11pt"/>
    </style:style>
    <style:style style:name="T205_4" style:family="text">
      <style:text-properties fo:font-size="11pt" style:font-size-asian="11pt" style:font-size-complex="11pt"/>
    </style:style>
    <style:style style:name="P206" style:family="paragraph" style:parent-style-name="Normal">
      <style:text-properties fo:font-size="11pt" style:font-size-asian="11pt" style:font-size-complex="11pt"/>
    </style:style>
    <style:style style:name="P207" style:family="paragraph" style:parent-style-name="Normal"/>
    <style:style style:name="T207_1" style:family="text">
      <style:text-properties fo:font-size="11pt" style:font-size-asian="11pt" style:font-size-complex="11pt"/>
    </style:style>
    <style:style style:name="T207_2" style:family="text">
      <style:text-properties fo:font-size="11pt" style:font-size-asian="11pt" style:font-size-complex="11pt" fo:font-weight="bold" style:font-weight-asian="bold" style:font-weight-complex="bold"/>
    </style:style>
    <style:style style:name="T207_3" style:family="text">
      <style:text-properties fo:font-size="11pt" style:font-size-asian="11pt" style:font-size-complex="11pt"/>
    </style:style>
    <style:style style:name="T207_4" style:family="text">
      <style:text-properties fo:font-size="11pt" style:font-size-asian="11pt" style:font-size-complex="11pt"/>
    </style:style>
    <style:style style:name="T207_5" style:family="text">
      <style:text-properties fo:font-size="11pt" style:font-size-asian="11pt" style:font-size-complex="11pt"/>
    </style:style>
    <style:style style:name="T207_6" style:family="text">
      <style:text-properties fo:font-size="11pt" style:font-size-asian="11pt" style:font-size-complex="11pt"/>
    </style:style>
    <style:style style:name="T207_7" style:family="text">
      <style:text-properties fo:font-size="11pt" style:font-size-asian="11pt" style:font-size-complex="11pt"/>
    </style:style>
    <style:style style:name="T207_8" style:family="text">
      <style:text-properties fo:font-size="11pt" style:font-size-asian="11pt" style:font-size-complex="11pt"/>
    </style:style>
    <style:style style:name="P208" style:family="paragraph" style:parent-style-name="Normal">
      <style:text-properties fo:font-size="11pt" style:font-size-asian="11pt" style:font-size-complex="11pt"/>
    </style:style>
    <style:style style:name="P209" style:family="paragraph" style:parent-style-name="Normal"/>
    <style:style style:name="T209_1" style:family="text">
      <style:text-properties fo:font-size="11pt" style:font-size-asian="11pt" style:font-size-complex="11pt" fo:font-weight="bold" style:font-weight-asian="bold" style:font-weight-complex="bold"/>
    </style:style>
    <style:style style:name="T209_2" style:family="text">
      <style:text-properties fo:font-size="11pt" style:font-size-asian="11pt" style:font-size-complex="11pt"/>
    </style:style>
    <style:style style:name="T209_3" style:family="text">
      <style:text-properties fo:font-size="11pt" style:font-size-asian="11pt" style:font-size-complex="11pt"/>
    </style:style>
    <style:style style:name="T209_4" style:family="text">
      <style:text-properties fo:font-size="11pt" style:font-size-asian="11pt" style:font-size-complex="11pt"/>
    </style:style>
    <style:style style:name="T209_5" style:family="text">
      <style:text-properties fo:font-size="11pt" style:font-size-asian="11pt" style:font-size-complex="11pt"/>
    </style:style>
    <style:style style:name="T209_6" style:family="text">
      <style:text-properties fo:font-size="11pt" style:font-size-asian="11pt" style:font-size-complex="11pt"/>
    </style:style>
    <style:style style:name="T209_7" style:family="text">
      <style:text-properties fo:font-size="11pt" style:font-size-asian="11pt" style:font-size-complex="11pt"/>
    </style:style>
    <style:style style:name="T209_8" style:family="text">
      <style:text-properties fo:font-size="11pt" style:font-size-asian="11pt" style:font-size-complex="11pt"/>
    </style:style>
    <style:style style:name="T209_9" style:family="text">
      <style:text-properties fo:font-size="11pt" style:font-size-asian="11pt" style:font-size-complex="11pt"/>
    </style:style>
    <style:style style:name="T209_10" style:family="text">
      <style:text-properties fo:font-size="11pt" style:font-size-asian="11pt" style:font-size-complex="11pt"/>
    </style:style>
    <style:style style:name="T209_11" style:family="text">
      <style:text-properties fo:font-size="11pt" style:font-size-asian="11pt" style:font-size-complex="11pt"/>
    </style:style>
    <style:style style:name="T209_12" style:family="text">
      <style:text-properties fo:font-size="11pt" style:font-size-asian="11pt" style:font-size-complex="11pt"/>
    </style:style>
    <style:style style:name="T209_13" style:family="text">
      <style:text-properties fo:font-size="11pt" style:font-size-asian="11pt" style:font-size-complex="11pt"/>
    </style:style>
    <style:style style:name="T209_14" style:family="text">
      <style:text-properties fo:font-size="11pt" style:font-size-asian="11pt" style:font-size-complex="11pt"/>
    </style:style>
    <style:style style:name="T209_15" style:family="text">
      <style:text-properties fo:font-size="11pt" style:font-size-asian="11pt" style:font-size-complex="11pt"/>
    </style:style>
    <style:style style:name="T209_16" style:family="text">
      <style:text-properties fo:font-size="11pt" style:font-size-asian="11pt" style:font-size-complex="11pt"/>
    </style:style>
    <style:style style:name="T209_17" style:family="text">
      <style:text-properties fo:font-size="11pt" style:font-size-asian="11pt" style:font-size-complex="11pt"/>
    </style:style>
    <style:style style:name="T209_18" style:family="text">
      <style:text-properties fo:font-size="11pt" style:font-size-asian="11pt" style:font-size-complex="11pt"/>
    </style:style>
    <style:style style:name="T209_19" style:family="text">
      <style:text-properties fo:font-size="11pt" style:font-size-asian="11pt" style:font-size-complex="11pt"/>
    </style:style>
    <style:style style:name="T209_20" style:family="text">
      <style:text-properties fo:font-size="11pt" style:font-size-asian="11pt" style:font-size-complex="11pt"/>
    </style:style>
    <style:style style:name="T209_21" style:family="text">
      <style:text-properties fo:font-size="11pt" style:font-size-asian="11pt" style:font-size-complex="11pt"/>
    </style:style>
    <style:style style:name="T209_22" style:family="text">
      <style:text-properties fo:font-size="11pt" style:font-size-asian="11pt" style:font-size-complex="11pt"/>
    </style:style>
    <style:style style:name="T209_23" style:family="text">
      <style:text-properties fo:font-size="11pt" style:font-size-asian="11pt" style:font-size-complex="11pt"/>
    </style:style>
    <style:style style:name="T209_24" style:family="text">
      <style:text-properties fo:font-size="11pt" style:font-size-asian="11pt" style:font-size-complex="11pt"/>
    </style:style>
    <style:style style:name="T209_25" style:family="text">
      <style:text-properties fo:font-size="11pt" style:font-size-asian="11pt" style:font-size-complex="11pt"/>
    </style:style>
    <style:style style:name="T209_26" style:family="text">
      <style:text-properties fo:font-size="11pt" style:font-size-asian="11pt" style:font-size-complex="11pt"/>
    </style:style>
    <style:style style:name="T209_27" style:family="text">
      <style:text-properties fo:font-size="11pt" style:font-size-asian="11pt" style:font-size-complex="11pt"/>
    </style:style>
    <style:style style:name="T209_28" style:family="text">
      <style:text-properties fo:font-size="11pt" style:font-size-asian="11pt" style:font-size-complex="11pt"/>
    </style:style>
    <style:style style:name="T209_29" style:family="text">
      <style:text-properties fo:font-size="11pt" style:font-size-asian="11pt" style:font-size-complex="11pt"/>
    </style:style>
    <style:style style:name="T209_30" style:family="text">
      <style:text-properties fo:font-size="11pt" style:font-size-asian="11pt" style:font-size-complex="11pt"/>
    </style:style>
    <style:style style:name="T209_31" style:family="text">
      <style:text-properties fo:font-size="11pt" style:font-size-asian="11pt" style:font-size-complex="11pt"/>
    </style:style>
    <style:style style:name="T209_32" style:family="text">
      <style:text-properties fo:font-size="11pt" style:font-size-asian="11pt" style:font-size-complex="11pt"/>
    </style:style>
    <style:style style:name="T209_33" style:family="text">
      <style:text-properties fo:font-size="11pt" style:font-size-asian="11pt" style:font-size-complex="11pt"/>
    </style:style>
    <style:style style:name="T209_34" style:family="text">
      <style:text-properties fo:font-size="11pt" style:font-size-asian="11pt" style:font-size-complex="11pt"/>
    </style:style>
    <style:style style:name="T209_35" style:family="text">
      <style:text-properties fo:font-size="11pt" style:font-size-asian="11pt" style:font-size-complex="11pt"/>
    </style:style>
    <style:style style:name="P210" style:family="paragraph" style:parent-style-name="Normal">
      <style:text-properties fo:font-size="11pt" style:font-size-asian="11pt" style:font-size-complex="11pt"/>
    </style:style>
    <style:style style:name="P211" style:family="paragraph" style:parent-style-name="Normal"/>
    <style:style style:name="T211_1" style:family="text">
      <style:text-properties fo:font-size="11pt" style:font-size-asian="11pt" style:font-size-complex="11pt"/>
    </style:style>
    <style:style style:name="T211_2" style:family="text">
      <style:text-properties fo:font-size="11pt" style:font-size-asian="11pt" style:font-size-complex="11pt" fo:font-weight="bold" style:font-weight-asian="bold" style:font-weight-complex="bold"/>
    </style:style>
    <style:style style:name="T211_3" style:family="text">
      <style:text-properties fo:font-size="11pt" style:font-size-asian="11pt" style:font-size-complex="11pt"/>
    </style:style>
    <style:style style:name="P212" style:family="paragraph" style:parent-style-name="Normal">
      <style:text-properties fo:font-size="11pt" style:font-size-asian="11pt" style:font-size-complex="11pt"/>
    </style:style>
    <style:style style:name="P213" style:family="paragraph" style:parent-style-name="List_20_Paragraph">
      <style:text-properties fo:font-size="11pt" style:font-size-asian="11pt" style:font-size-complex="11pt"/>
    </style:style>
    <style:style style:name="T213_1" style:family="text">
      <style:text-properties fo:font-size="11pt" style:font-size-asian="11pt" style:font-size-complex="11pt"/>
    </style:style>
    <style:style style:name="T213_2" style:family="text">
      <style:text-properties fo:font-size="11pt" style:font-size-asian="11pt" style:font-size-complex="11pt"/>
    </style:style>
    <style:style style:name="T213_3" style:family="text">
      <style:text-properties fo:font-size="11pt" style:font-size-asian="11pt" style:font-name-complex="Arial" style:font-size-complex="11pt"/>
    </style:style>
    <style:style style:name="T213_4" style:family="text">
      <style:text-properties fo:font-size="11pt" style:font-size-asian="11pt" style:font-size-complex="11pt"/>
    </style:style>
    <style:style style:name="T213_5" style:family="text">
      <style:text-properties fo:font-size="11pt" style:font-size-asian="11pt" style:font-size-complex="11pt"/>
    </style:style>
    <style:style style:name="T213_6" style:family="text">
      <style:text-properties fo:font-size="11pt" style:font-size-asian="11pt" style:font-size-complex="11pt"/>
    </style:style>
    <style:style style:name="T213_7" style:family="text">
      <style:text-properties fo:font-size="11pt" style:font-size-asian="11pt" style:font-size-complex="11pt"/>
    </style:style>
    <style:style style:name="T213_8" style:family="text">
      <style:text-properties fo:font-size="11pt" style:font-size-asian="11pt" style:font-size-complex="11pt"/>
    </style:style>
    <style:style style:name="T213_9" style:family="text">
      <style:text-properties fo:font-size="11pt" style:font-size-asian="11pt" style:font-size-complex="11pt"/>
    </style:style>
    <style:style style:name="T213_10" style:family="text">
      <style:text-properties fo:font-size="11pt" style:font-size-asian="11pt" style:font-size-complex="11pt"/>
    </style:style>
    <style:style style:name="T213_11" style:family="text">
      <style:text-properties fo:font-size="11pt" style:font-size-asian="11pt" style:font-size-complex="11pt"/>
    </style:style>
    <style:style style:name="P214" style:family="paragraph" style:parent-style-name="List_20_Paragraph">
      <style:text-properties fo:font-size="11pt" style:font-size-asian="11pt" style:font-size-complex="11pt"/>
    </style:style>
    <style:style style:name="T214_1" style:family="text">
      <style:text-properties fo:font-size="11pt" style:font-size-asian="11pt" style:font-size-complex="11pt"/>
    </style:style>
    <style:style style:name="T214_2" style:family="text">
      <style:text-properties fo:font-size="11pt" style:font-size-asian="11pt" style:font-size-complex="11pt"/>
    </style:style>
    <style:style style:name="T214_3" style:family="text">
      <style:text-properties fo:font-size="11pt" style:font-size-asian="11pt" style:font-size-complex="11pt"/>
    </style:style>
    <style:style style:name="T214_4" style:family="text">
      <style:text-properties fo:font-size="11pt" style:font-size-asian="11pt" style:font-size-complex="11pt"/>
    </style:style>
    <style:style style:name="T214_5" style:family="text">
      <style:text-properties fo:font-size="11pt" style:font-size-asian="11pt" style:font-size-complex="11pt"/>
    </style:style>
    <style:style style:name="T214_6" style:family="text">
      <style:text-properties fo:font-size="11pt" style:font-size-asian="11pt" style:font-size-complex="11pt"/>
    </style:style>
    <style:style style:name="T214_7" style:family="text">
      <style:text-properties fo:font-size="11pt" style:font-size-asian="11pt" style:font-size-complex="11pt"/>
    </style:style>
    <style:style style:name="T214_8" style:family="text">
      <style:text-properties fo:font-size="11pt" style:font-size-asian="11pt" style:font-size-complex="11pt"/>
    </style:style>
    <style:style style:name="T214_9" style:family="text">
      <style:text-properties fo:font-size="11pt" style:font-size-asian="11pt" style:font-size-complex="11pt"/>
    </style:style>
    <style:style style:name="T214_10" style:family="text">
      <style:text-properties fo:font-size="11pt" style:font-size-asian="11pt" style:font-size-complex="11pt"/>
    </style:style>
    <style:style style:name="T214_11" style:family="text">
      <style:text-properties fo:font-size="11pt" style:font-size-asian="11pt" style:font-size-complex="11pt"/>
    </style:style>
    <style:style style:name="T214_12" style:family="text">
      <style:text-properties fo:font-size="11pt" style:font-size-asian="11pt" style:font-size-complex="11pt"/>
    </style:style>
    <style:style style:name="T214_13" style:family="text">
      <style:text-properties fo:font-size="11pt" style:font-size-asian="11pt" style:font-size-complex="11pt"/>
    </style:style>
    <style:style style:name="T214_14" style:family="text">
      <style:text-properties fo:font-size="11pt" style:font-size-asian="11pt" style:font-size-complex="11pt"/>
    </style:style>
    <style:style style:name="T214_15" style:family="text">
      <style:text-properties fo:font-size="11pt" style:font-size-asian="11pt" style:font-size-complex="11pt"/>
    </style:style>
    <style:style style:name="T214_16" style:family="text">
      <style:text-properties fo:font-size="11pt" style:font-size-asian="11pt" style:font-size-complex="11pt"/>
    </style:style>
    <style:style style:name="T214_17" style:family="text">
      <style:text-properties fo:font-size="11pt" style:font-size-asian="11pt" style:font-size-complex="11pt"/>
    </style:style>
    <style:style style:name="T214_18" style:family="text">
      <style:text-properties fo:font-size="11pt" style:font-size-asian="11pt" style:font-size-complex="11pt"/>
    </style:style>
    <style:style style:name="T214_19" style:family="text">
      <style:text-properties fo:font-size="11pt" style:font-size-asian="11pt" style:font-size-complex="11pt"/>
    </style:style>
    <style:style style:name="T214_20" style:family="text">
      <style:text-properties fo:font-size="11pt" style:font-size-asian="11pt" style:font-size-complex="11pt"/>
    </style:style>
    <style:style style:name="T214_21" style:family="text">
      <style:text-properties fo:font-size="11pt" style:font-size-asian="11pt" style:font-size-complex="11pt"/>
    </style:style>
    <style:style style:name="T214_22" style:family="text">
      <style:text-properties fo:font-size="11pt" style:font-size-asian="11pt" style:font-size-complex="11pt"/>
    </style:style>
    <style:style style:name="P215" style:family="paragraph" style:parent-style-name="List_20_Paragraph">
      <style:text-properties fo:font-size="11pt" style:font-size-asian="11pt" style:font-size-complex="11pt"/>
    </style:style>
    <style:style style:name="T215_1" style:family="text">
      <style:text-properties fo:font-size="11pt" style:font-size-asian="11pt" style:font-size-complex="11pt"/>
    </style:style>
    <style:style style:name="T215_2" style:family="text">
      <style:text-properties fo:font-size="11pt" style:font-size-asian="11pt" style:font-size-complex="11pt"/>
    </style:style>
    <style:style style:name="T215_3" style:family="text">
      <style:text-properties fo:font-size="11pt" style:font-size-asian="11pt" style:font-size-complex="11pt"/>
    </style:style>
    <style:style style:name="T215_4" style:family="text">
      <style:text-properties fo:font-size="11pt" style:font-size-asian="11pt" style:font-size-complex="11pt"/>
    </style:style>
    <style:style style:name="T215_5" style:family="text">
      <style:text-properties fo:font-size="11pt" style:font-size-asian="11pt" style:font-size-complex="11pt"/>
    </style:style>
    <style:style style:name="T215_6" style:family="text">
      <style:text-properties fo:font-size="11pt" style:font-size-asian="11pt" style:font-size-complex="11pt"/>
    </style:style>
    <style:style style:name="T215_7" style:family="text">
      <style:text-properties fo:font-size="11pt" style:font-size-asian="11pt" style:font-size-complex="11pt"/>
    </style:style>
    <style:style style:name="T215_8" style:family="text">
      <style:text-properties fo:font-size="11pt" style:font-size-asian="11pt" style:font-size-complex="11pt"/>
    </style:style>
    <style:style style:name="T215_9" style:family="text">
      <style:text-properties fo:font-size="11pt" style:font-size-asian="11pt" style:font-size-complex="11pt"/>
    </style:style>
    <style:style style:name="T215_10" style:family="text">
      <style:text-properties fo:font-size="11pt" style:font-size-asian="11pt" style:font-size-complex="11pt"/>
    </style:style>
    <style:style style:name="T215_11" style:family="text">
      <style:text-properties fo:font-size="11pt" style:font-size-asian="11pt" style:font-size-complex="11pt"/>
    </style:style>
    <style:style style:name="T215_12" style:family="text">
      <style:text-properties fo:font-size="11pt" style:font-size-asian="11pt" style:font-size-complex="11pt"/>
    </style:style>
    <style:style style:name="T215_13" style:family="text">
      <style:text-properties fo:font-size="11pt" style:font-size-asian="11pt" style:font-size-complex="11pt"/>
    </style:style>
    <style:style style:name="T215_14" style:family="text">
      <style:text-properties fo:font-size="11pt" style:font-size-asian="11pt" style:font-size-complex="11pt"/>
    </style:style>
    <style:style style:name="T215_15" style:family="text">
      <style:text-properties fo:font-size="11pt" style:font-size-asian="11pt" style:font-size-complex="11pt"/>
    </style:style>
    <style:style style:name="T215_16" style:family="text">
      <style:text-properties fo:font-size="11pt" style:font-size-asian="11pt" style:font-size-complex="11pt"/>
    </style:style>
    <style:style style:name="P216" style:family="paragraph" style:parent-style-name="Normal">
      <style:text-properties fo:font-size="11pt" style:font-size-asian="11pt" style:font-size-complex="11pt"/>
    </style:style>
    <style:style style:name="P217" style:family="paragraph" style:parent-style-name="Normal"/>
    <style:style style:name="T217_1" style:family="text">
      <style:text-properties fo:font-size="11pt" style:font-size-asian="11pt" style:font-size-complex="11pt" fo:font-weight="bold" style:font-weight-asian="bold" style:font-weight-complex="bold"/>
    </style:style>
    <style:style style:name="T217_2" style:family="text">
      <style:text-properties fo:font-size="11pt" style:font-size-asian="11pt" style:font-size-complex="11pt"/>
    </style:style>
    <style:style style:name="T217_3" style:family="text">
      <style:text-properties fo:font-size="11pt" style:font-size-asian="11pt" style:font-size-complex="11pt"/>
    </style:style>
    <style:style style:name="T217_4" style:family="text">
      <style:text-properties fo:font-size="11pt" style:font-size-asian="11pt" style:font-size-complex="11pt"/>
    </style:style>
    <style:style style:name="T217_5" style:family="text">
      <style:text-properties fo:font-size="11pt" style:font-size-asian="11pt" style:font-size-complex="11pt"/>
    </style:style>
    <style:style style:name="T217_6" style:family="text">
      <style:text-properties fo:font-size="11pt" style:font-size-asian="11pt" style:font-size-complex="11pt"/>
    </style:style>
    <style:style style:name="T217_7" style:family="text">
      <style:text-properties fo:font-size="11pt" style:font-size-asian="11pt" style:font-size-complex="11pt"/>
    </style:style>
    <style:style style:name="T217_8" style:family="text">
      <style:text-properties fo:font-size="11pt" style:font-size-asian="11pt" style:font-size-complex="11pt"/>
    </style:style>
    <style:style style:name="T217_9" style:family="text">
      <style:text-properties fo:font-size="11pt" style:font-size-asian="11pt" style:font-size-complex="11pt"/>
    </style:style>
    <style:style style:name="T217_10" style:family="text">
      <style:text-properties fo:font-size="11pt" style:font-size-asian="11pt" style:font-size-complex="11pt"/>
    </style:style>
    <style:style style:name="T217_11" style:family="text">
      <style:text-properties fo:font-size="11pt" style:font-size-asian="11pt" style:font-size-complex="11pt"/>
    </style:style>
    <style:style style:name="T217_12" style:family="text">
      <style:text-properties fo:font-size="11pt" style:font-size-asian="11pt" style:font-size-complex="11pt"/>
    </style:style>
    <style:style style:name="T217_13" style:family="text">
      <style:text-properties fo:font-size="11pt" style:font-size-asian="11pt" style:font-size-complex="11pt"/>
    </style:style>
    <style:style style:name="T217_14" style:family="text">
      <style:text-properties fo:font-size="11pt" style:font-size-asian="11pt" style:font-size-complex="11pt"/>
    </style:style>
    <style:style style:name="T217_15" style:family="text">
      <style:text-properties fo:font-size="11pt" style:font-size-asian="11pt" style:font-size-complex="11pt"/>
    </style:style>
    <style:style style:name="T217_16" style:family="text">
      <style:text-properties fo:font-size="11pt" style:font-size-asian="11pt" style:font-size-complex="11pt"/>
    </style:style>
    <style:style style:name="T217_17" style:family="text">
      <style:text-properties fo:font-size="11pt" style:font-size-asian="11pt" style:font-size-complex="11pt"/>
    </style:style>
    <style:style style:name="P218" style:family="paragraph" style:parent-style-name="Normal">
      <style:text-properties fo:font-size="11pt" style:font-size-asian="11pt" style:font-size-complex="11pt"/>
    </style:style>
    <style:style style:name="P219" style:family="paragraph" style:parent-style-name="Normal"/>
    <style:style style:name="T219_1" style:family="text">
      <style:text-properties fo:font-size="11pt" style:font-size-asian="11pt" style:font-size-complex="11pt" fo:font-weight="bold" style:font-weight-asian="bold" style:font-weight-complex="bold"/>
    </style:style>
    <style:style style:name="T219_2" style:family="text">
      <style:text-properties fo:font-size="11pt" style:font-size-asian="11pt" style:font-size-complex="11pt" fo:font-weight="bold" style:font-weight-asian="bold" style:font-weight-complex="bold"/>
    </style:style>
    <style:style style:name="T219_3" style:family="text">
      <style:text-properties fo:font-size="11pt" style:font-size-asian="11pt" style:font-size-complex="11pt" fo:font-weight="bold" style:font-weight-asian="bold" style:font-weight-complex="bold"/>
    </style:style>
    <style:style style:name="T219_4" style:family="text">
      <style:text-properties fo:font-size="11pt" style:font-size-asian="11pt" style:font-size-complex="11pt"/>
    </style:style>
    <style:style style:name="T219_5" style:family="text">
      <style:text-properties fo:font-size="11pt" style:font-size-asian="11pt" style:font-size-complex="11pt"/>
    </style:style>
    <style:style style:name="T219_6" style:family="text">
      <style:text-properties fo:font-size="11pt" style:font-size-asian="11pt" style:font-size-complex="11pt"/>
    </style:style>
    <style:style style:name="T219_7" style:family="text">
      <style:text-properties fo:font-size="11pt" style:font-size-asian="11pt" style:font-size-complex="11pt"/>
    </style:style>
    <style:style style:name="T219_8" style:family="text">
      <style:text-properties fo:font-size="11pt" style:font-size-asian="11pt" style:font-size-complex="11pt"/>
    </style:style>
    <style:style style:name="T219_9" style:family="text">
      <style:text-properties fo:font-size="11pt" style:font-size-asian="11pt" style:font-size-complex="11pt"/>
    </style:style>
    <style:style style:name="T219_10" style:family="text">
      <style:text-properties fo:font-size="11pt" style:font-size-asian="11pt" style:font-size-complex="11pt"/>
    </style:style>
    <style:style style:name="T219_11" style:family="text">
      <style:text-properties fo:font-size="11pt" style:font-size-asian="11pt" style:font-size-complex="11pt"/>
    </style:style>
    <style:style style:name="T219_12" style:family="text">
      <style:text-properties fo:font-size="11pt" style:font-size-asian="11pt" style:font-size-complex="11pt"/>
    </style:style>
    <style:style style:name="P220" style:family="paragraph" style:parent-style-name="Normal">
      <style:text-properties fo:font-size="11pt" style:font-size-asian="11pt" style:font-size-complex="11pt"/>
    </style:style>
    <style:style style:name="P221" style:family="paragraph" style:parent-style-name="Normal"/>
    <style:style style:name="T221_1" style:family="text">
      <style:text-properties fo:font-size="11pt" style:font-size-asian="11pt" style:font-size-complex="11pt" fo:font-weight="bold" style:font-weight-asian="bold" style:font-weight-complex="bold"/>
    </style:style>
    <style:style style:name="T221_2" style:family="text">
      <style:text-properties fo:font-size="11pt" style:font-size-asian="11pt" style:font-size-complex="11pt"/>
    </style:style>
    <style:style style:name="T221_3" style:family="text">
      <style:text-properties fo:font-size="11pt" style:font-size-asian="11pt" style:font-size-complex="11pt"/>
    </style:style>
    <style:style style:name="T221_4" style:family="text">
      <style:text-properties fo:font-size="11pt" style:font-size-asian="11pt" style:font-size-complex="11pt"/>
    </style:style>
    <style:style style:name="T221_5" style:family="text">
      <style:text-properties fo:font-size="11pt" style:font-size-asian="11pt" style:font-size-complex="11pt"/>
    </style:style>
    <style:style style:name="T221_6" style:family="text">
      <style:text-properties fo:font-size="11pt" style:font-size-asian="11pt" style:font-size-complex="11pt"/>
    </style:style>
    <style:style style:name="T221_7" style:family="text">
      <style:text-properties fo:font-size="11pt" style:font-size-asian="11pt" style:font-size-complex="11pt"/>
    </style:style>
    <style:style style:name="P222" style:family="paragraph" style:parent-style-name="Normal">
      <style:text-properties fo:font-size="11pt" style:font-size-asian="11pt" style:font-size-complex="11pt"/>
    </style:style>
    <style:style style:name="P223" style:family="paragraph" style:parent-style-name="Normal"/>
    <style:style style:name="T223_1" style:family="text">
      <style:text-properties fo:font-size="11pt" style:font-size-asian="11pt" style:font-size-complex="11pt" fo:font-weight="bold" style:font-weight-asian="bold" style:font-weight-complex="bold"/>
    </style:style>
    <style:style style:name="T223_2" style:family="text">
      <style:text-properties fo:font-size="11pt" style:font-size-asian="11pt" style:font-size-complex="11pt"/>
    </style:style>
    <style:style style:name="P224" style:family="paragraph" style:parent-style-name="Normal">
      <style:text-properties fo:font-size="11pt" style:font-size-asian="11pt" style:font-size-complex="11pt"/>
    </style:style>
    <style:style style:name="P225" style:family="paragraph" style:parent-style-name="List_20_Paragraph">
      <style:text-properties fo:font-size="11pt" style:font-size-asian="11pt" style:font-size-complex="11pt"/>
    </style:style>
    <style:style style:name="T225_1" style:family="text">
      <style:text-properties fo:font-size="11pt" style:font-size-asian="11pt" style:font-size-complex="11pt"/>
    </style:style>
    <style:style style:name="T225_2" style:family="text">
      <style:text-properties fo:font-size="11pt" style:font-size-asian="11pt" style:font-size-complex="11pt"/>
    </style:style>
    <style:style style:name="T225_3" style:family="text">
      <style:text-properties fo:font-size="11pt" style:font-size-asian="11pt" style:font-size-complex="11pt"/>
    </style:style>
    <style:style style:name="T225_4" style:family="text">
      <style:text-properties fo:font-size="11pt" style:font-size-asian="11pt" style:font-size-complex="11pt"/>
    </style:style>
    <style:style style:name="T225_5" style:family="text">
      <style:text-properties fo:font-size="11pt" style:font-size-asian="11pt" style:font-size-complex="11pt"/>
    </style:style>
    <style:style style:name="T225_6" style:family="text">
      <style:text-properties fo:font-size="11pt" style:font-size-asian="11pt" style:font-size-complex="11pt"/>
    </style:style>
    <style:style style:name="T225_7" style:family="text">
      <style:text-properties fo:font-size="11pt" style:font-size-asian="11pt" style:font-size-complex="11pt"/>
    </style:style>
    <style:style style:name="T225_8" style:family="text">
      <style:text-properties fo:font-size="11pt" style:font-size-asian="11pt" style:font-size-complex="11pt"/>
    </style:style>
    <style:style style:name="T225_9" style:family="text">
      <style:text-properties fo:font-size="11pt" style:font-size-asian="11pt" style:font-size-complex="11pt"/>
    </style:style>
    <style:style style:name="T225_10" style:family="text">
      <style:text-properties fo:font-size="11pt" style:font-size-asian="11pt" style:font-size-complex="11pt"/>
    </style:style>
    <style:style style:name="T225_11" style:family="text">
      <style:text-properties fo:font-size="11pt" style:font-size-asian="11pt" style:font-size-complex="11pt"/>
    </style:style>
    <style:style style:name="T225_12" style:family="text">
      <style:text-properties fo:font-size="11pt" style:font-size-asian="11pt" style:font-size-complex="11pt"/>
    </style:style>
    <style:style style:name="P226" style:family="paragraph" style:parent-style-name="List_20_Paragraph">
      <style:text-properties fo:font-size="11pt" style:font-size-asian="11pt" style:font-size-complex="11pt"/>
    </style:style>
    <style:style style:name="T226_1" style:family="text">
      <style:text-properties fo:font-size="11pt" style:font-size-asian="11pt" style:font-size-complex="11pt"/>
    </style:style>
    <style:style style:name="T226_2" style:family="text">
      <style:text-properties fo:font-size="11pt" style:font-size-asian="11pt" style:font-size-complex="11pt"/>
    </style:style>
    <style:style style:name="T226_3" style:family="text">
      <style:text-properties fo:font-size="11pt" style:font-size-asian="11pt" style:font-size-complex="11pt"/>
    </style:style>
    <style:style style:name="P227" style:family="paragraph" style:parent-style-name="List_20_Paragraph">
      <style:text-properties fo:font-size="11pt" style:font-size-asian="11pt" style:font-size-complex="11pt"/>
    </style:style>
    <style:style style:name="T227_1" style:family="text">
      <style:text-properties fo:font-size="11pt" style:font-size-asian="11pt" style:font-size-complex="11pt"/>
    </style:style>
    <style:style style:name="T227_2" style:family="text">
      <style:text-properties fo:font-size="11pt" style:font-size-asian="11pt" style:font-size-complex="11pt"/>
    </style:style>
    <style:style style:name="T227_3" style:family="text">
      <style:text-properties fo:font-size="11pt" style:font-size-asian="11pt" style:font-size-complex="11pt"/>
    </style:style>
    <style:style style:name="T227_4" style:family="text">
      <style:text-properties fo:font-size="11pt" style:font-size-asian="11pt" style:font-size-complex="11pt"/>
    </style:style>
    <style:style style:name="T227_5" style:family="text">
      <style:text-properties fo:font-size="11pt" style:font-size-asian="11pt" style:font-size-complex="11pt"/>
    </style:style>
    <style:style style:name="T227_6" style:family="text">
      <style:text-properties fo:font-size="11pt" style:font-size-asian="11pt" style:font-size-complex="11pt"/>
    </style:style>
    <style:style style:name="T227_7" style:family="text">
      <style:text-properties fo:font-size="11pt" style:font-size-asian="11pt" style:font-size-complex="11pt"/>
    </style:style>
    <style:style style:name="P228" style:family="paragraph" style:parent-style-name="Normal">
      <style:text-properties fo:font-size="11pt" style:font-size-asian="11pt" style:font-size-complex="11pt"/>
    </style:style>
    <style:style style:name="P229" style:family="paragraph" style:parent-style-name="Normal">
      <style:text-properties fo:font-size="11pt" style:font-size-asian="11pt" style:font-size-complex="11pt"/>
    </style:style>
    <style:style style:name="P230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T230_1" style:family="text">
      <style:text-properties fo:font-size="11pt" style:font-size-asian="11pt" style:font-size-complex="11pt" fo:font-weight="bold" style:font-weight-asian="bold" style:font-weight-complex="bold"/>
    </style:style>
    <style:style style:name="P23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32" style:family="paragraph" style:parent-style-name="Normal"/>
    <style:style style:name="T232_1" style:family="text">
      <style:text-properties fo:font-size="11pt" style:font-size-asian="11pt" style:font-size-complex="11pt" fo:font-weight="bold" style:font-weight-asian="bold" style:font-weight-complex="bold"/>
    </style:style>
    <style:style style:name="T232_2" style:family="text">
      <style:text-properties fo:font-size="11pt" style:font-size-asian="11pt" style:font-size-complex="11pt"/>
    </style:style>
    <style:style style:name="T232_3" style:family="text">
      <style:text-properties fo:font-size="11pt" style:font-size-asian="11pt" style:font-size-complex="11pt"/>
    </style:style>
    <style:style style:name="T232_4" style:family="text">
      <style:text-properties fo:font-size="11pt" style:font-size-asian="11pt" style:font-size-complex="11pt"/>
    </style:style>
    <style:style style:name="T232_5" style:family="text">
      <style:text-properties fo:font-size="11pt" style:font-size-asian="11pt" style:font-size-complex="11pt"/>
    </style:style>
    <style:style style:name="T232_6" style:family="text">
      <style:text-properties fo:font-size="11pt" style:font-size-asian="11pt" style:font-size-complex="11pt"/>
    </style:style>
    <style:style style:name="T232_7" style:family="text">
      <style:text-properties fo:font-size="11pt" style:font-size-asian="11pt" style:font-size-complex="11pt"/>
    </style:style>
    <style:style style:name="T232_8" style:family="text">
      <style:text-properties fo:font-size="11pt" style:font-size-asian="11pt" style:font-size-complex="11pt"/>
    </style:style>
    <style:style style:name="T232_9" style:family="text">
      <style:text-properties fo:font-size="11pt" style:font-size-asian="11pt" style:font-size-complex="11pt"/>
    </style:style>
    <style:style style:name="T232_10" style:family="text">
      <style:text-properties fo:font-size="11pt" style:font-size-asian="11pt" style:font-size-complex="11pt"/>
    </style:style>
    <style:style style:name="P233" style:family="paragraph" style:parent-style-name="Normal">
      <style:text-properties fo:font-size="11pt" style:font-size-asian="11pt" style:font-size-complex="11pt"/>
    </style:style>
    <style:style style:name="P234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T234_1" style:family="text">
      <style:text-properties fo:font-size="11pt" style:font-size-asian="11pt" style:font-size-complex="11pt" fo:font-weight="bold" style:font-weight-asian="bold" style:font-weight-complex="bold"/>
    </style:style>
    <style:style style:name="P23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36" style:family="paragraph" style:parent-style-name="Normal"/>
    <style:style style:name="T236_1" style:family="text">
      <style:text-properties fo:font-size="11pt" style:font-size-asian="11pt" style:font-size-complex="11pt"/>
    </style:style>
    <style:style style:name="T236_2" style:family="text">
      <style:text-properties fo:font-size="11pt" style:font-size-asian="11pt" style:font-size-complex="11pt"/>
    </style:style>
    <style:style style:name="T236_3" style:family="text">
      <style:text-properties fo:font-size="11pt" style:font-size-asian="11pt" style:font-size-complex="11pt"/>
    </style:style>
    <style:style style:name="P237" style:family="paragraph" style:parent-style-name="List_20_Paragraph">
      <style:text-properties fo:font-size="11pt" style:font-size-asian="11pt" style:font-size-complex="11pt"/>
    </style:style>
    <style:style style:name="T237_1" style:family="text">
      <style:text-properties fo:font-size="11pt" style:font-size-asian="11pt" style:font-size-complex="11pt"/>
    </style:style>
    <style:style style:name="T237_2" style:family="text">
      <style:text-properties fo:font-size="11pt" style:font-size-asian="11pt" style:font-size-complex="11pt"/>
    </style:style>
    <style:style style:name="T237_3" style:family="text">
      <style:text-properties fo:font-size="11pt" style:font-size-asian="11pt" style:font-size-complex="11pt"/>
    </style:style>
    <style:style style:name="T237_4" style:family="text">
      <style:text-properties fo:font-size="11pt" style:font-size-asian="11pt" style:font-size-complex="11pt"/>
    </style:style>
    <style:style style:name="T237_5" style:family="text">
      <style:text-properties fo:font-size="11pt" style:font-size-asian="11pt" style:font-name-complex="Arial" style:font-size-complex="11pt"/>
    </style:style>
    <style:style style:name="T237_6" style:family="text">
      <style:text-properties fo:font-size="11pt" style:font-size-asian="11pt" style:font-size-complex="11pt"/>
    </style:style>
    <style:style style:name="T237_7" style:family="text">
      <style:text-properties fo:font-size="11pt" style:font-size-asian="11pt" style:font-name-complex="Arial" style:font-size-complex="11pt"/>
    </style:style>
    <style:style style:name="T237_8" style:family="text">
      <style:text-properties fo:font-size="11pt" style:font-size-asian="11pt" style:font-size-complex="11pt"/>
    </style:style>
    <style:style style:name="T237_9" style:family="text">
      <style:text-properties fo:font-size="11pt" style:font-size-asian="11pt" style:font-size-complex="11pt"/>
    </style:style>
    <style:style style:name="T237_10" style:family="text">
      <style:text-properties fo:font-size="11pt" style:font-size-asian="11pt" style:font-size-complex="11pt"/>
    </style:style>
    <style:style style:name="T237_11" style:family="text">
      <style:text-properties fo:font-size="11pt" style:font-size-asian="11pt" style:font-size-complex="11pt"/>
    </style:style>
    <style:style style:name="T237_12" style:family="text">
      <style:text-properties fo:font-size="11pt" style:font-size-asian="11pt" style:font-size-complex="11pt"/>
    </style:style>
    <style:style style:name="T237_13" style:family="text">
      <style:text-properties fo:font-size="11pt" style:font-size-asian="11pt" style:font-size-complex="11pt"/>
    </style:style>
    <style:style style:name="T237_14" style:family="text">
      <style:text-properties fo:font-size="11pt" style:font-size-asian="11pt" style:font-size-complex="11pt"/>
    </style:style>
    <style:style style:name="T237_15" style:family="text">
      <style:text-properties fo:font-size="11pt" style:font-size-asian="11pt" style:font-size-complex="11pt"/>
    </style:style>
    <style:style style:name="P238" style:family="paragraph" style:parent-style-name="List_20_Paragraph">
      <style:text-properties fo:font-size="11pt" style:font-size-asian="11pt" style:font-size-complex="11pt"/>
    </style:style>
    <style:style style:name="T238_1" style:family="text">
      <style:text-properties fo:font-size="11pt" style:font-size-asian="11pt" style:font-size-complex="11pt"/>
    </style:style>
    <style:style style:name="T238_2" style:family="text">
      <style:text-properties fo:font-size="11pt" style:font-size-asian="11pt" style:font-size-complex="11pt"/>
    </style:style>
    <style:style style:name="T238_3" style:family="text">
      <style:text-properties fo:font-size="11pt" style:font-size-asian="11pt" style:font-size-complex="11pt"/>
    </style:style>
    <style:style style:name="T238_4" style:family="text">
      <style:text-properties fo:font-size="11pt" style:font-size-asian="11pt" style:font-size-complex="11pt"/>
    </style:style>
    <style:style style:name="T238_5" style:family="text">
      <style:text-properties fo:font-size="11pt" style:font-size-asian="11pt" style:font-size-complex="11pt"/>
    </style:style>
    <style:style style:name="P239" style:family="paragraph" style:parent-style-name="List_20_Paragraph">
      <style:text-properties fo:font-size="11pt" style:font-size-asian="11pt" style:font-size-complex="11pt"/>
    </style:style>
    <style:style style:name="T239_1" style:family="text">
      <style:text-properties fo:font-size="11pt" style:font-size-asian="11pt" style:font-size-complex="11pt"/>
    </style:style>
    <style:style style:name="T239_2" style:family="text">
      <style:text-properties fo:font-size="11pt" style:font-size-asian="11pt" style:font-size-complex="11pt"/>
    </style:style>
    <style:style style:name="T239_3" style:family="text">
      <style:text-properties fo:font-size="11pt" style:font-size-asian="11pt" style:font-size-complex="11pt"/>
    </style:style>
    <style:style style:name="T239_4" style:family="text">
      <style:text-properties fo:font-size="11pt" style:font-size-asian="11pt" style:font-size-complex="11pt"/>
    </style:style>
    <style:style style:name="T239_5" style:family="text">
      <style:text-properties fo:font-size="11pt" style:font-size-asian="11pt" style:font-size-complex="11pt"/>
    </style:style>
    <style:style style:name="P240" style:family="paragraph" style:parent-style-name="List_20_Paragraph">
      <style:text-properties fo:font-size="11pt" style:font-size-asian="11pt" style:font-size-complex="11pt"/>
    </style:style>
    <style:style style:name="T240_1" style:family="text">
      <style:text-properties fo:font-size="11pt" style:font-size-asian="11pt" style:font-size-complex="11pt"/>
    </style:style>
    <style:style style:name="T240_2" style:family="text">
      <style:text-properties fo:font-size="11pt" style:font-size-asian="11pt" style:font-size-complex="11pt"/>
    </style:style>
    <style:style style:name="T240_3" style:family="text">
      <style:text-properties fo:font-size="11pt" style:font-size-asian="11pt" style:font-size-complex="11pt"/>
    </style:style>
    <style:style style:name="P241" style:family="paragraph" style:parent-style-name="Normal">
      <style:text-properties fo:font-size="11pt" style:font-size-asian="11pt" style:font-size-complex="11pt"/>
    </style:style>
    <style:style style:name="P242" style:family="paragraph" style:parent-style-name="Normal">
      <style:text-properties fo:font-size="11pt" style:font-size-asian="11pt" style:font-size-complex="11pt" style:text-underline-style="solid" style:text-underline-color="font-color"/>
    </style:style>
    <style:style style:name="P243" style:family="paragraph" style:parent-style-name="Normal">
      <style:text-properties fo:font-size="11pt" style:font-size-asian="11pt" style:font-size-complex="11pt" style:text-underline-style="solid" style:text-underline-color="font-color"/>
    </style:style>
    <style:style style:name="P244" style:family="paragraph" style:parent-style-name="Normal">
      <style:text-properties fo:font-size="11pt" style:font-size-asian="11pt" style:font-size-complex="11pt" style:text-underline-style="solid" style:text-underline-color="font-color"/>
    </style:style>
    <style:style style:name="P245" style:family="paragraph" style:parent-style-name="Normal">
      <style:text-properties fo:font-size="11pt" style:font-size-asian="11pt" style:font-size-complex="11pt" style:text-underline-style="solid" style:text-underline-color="font-color"/>
    </style:style>
    <style:style style:name="P246" style:family="paragraph" style:parent-style-name="Normal">
      <style:text-properties fo:font-size="11pt" style:font-size-asian="11pt" style:font-size-complex="11pt" style:text-underline-style="solid" style:text-underline-color="font-color"/>
    </style:style>
    <style:style style:name="P247" style:family="paragraph" style:parent-style-name="Normal">
      <style:text-properties fo:font-size="11pt" style:font-size-asian="11pt" style:font-size-complex="11pt" style:text-underline-style="solid" style:text-underline-color="font-color"/>
    </style:style>
    <style:style style:name="P248" style:family="paragraph" style:parent-style-name="Normal"/>
    <style:style style:name="T248_1" style:family="text">
      <style:text-properties fo:font-size="11pt" style:font-size-asian="11pt" style:font-size-complex="11pt" style:text-underline-style="solid" style:text-underline-color="font-color"/>
    </style:style>
    <style:style style:name="Table5" style:family="table">
      <style:table-properties table:align="left" style:width="18.147cm" fo:margin-left="0cm"/>
    </style:style>
    <style:style style:name="Column12" style:family="table-column">
      <style:table-column-properties style:column-width="3.974cm"/>
    </style:style>
    <style:style style:name="Column13" style:family="table-column">
      <style:table-column-properties style:column-width="3.972cm"/>
    </style:style>
    <style:style style:name="Column14" style:family="table-column">
      <style:table-column-properties style:column-width="4.974cm"/>
    </style:style>
    <style:style style:name="Column15" style:family="table-column">
      <style:table-column-properties style:column-width="5.226cm"/>
    </style:style>
    <style:style style:name="Row21" style:family="table-row">
      <style:table-row-properties style:min-row-height="0.543cm"/>
    </style:style>
    <style:style style:name="Cell51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>
      <style:table-row-properties style:min-row-height="4.613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53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54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54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56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56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56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257" style:family="paragraph" style:parent-style-name="Normal"/>
    <style:style style:name="T257_1" style:family="text">
      <style:text-properties fo:font-size="11pt" style:font-size-asian="11pt" style:font-size-complex="11pt"/>
    </style:style>
    <style:style style:name="P258" style:family="paragraph" style:parent-style-name="Normal">
      <style:text-properties fo:font-size="11pt" style:font-size-asian="11pt" style:font-size-complex="11pt"/>
    </style:style>
    <style:style style:name="P259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T259_1" style:family="text">
      <style:text-properties fo:font-size="11pt" style:font-size-asian="11pt" style:font-size-complex="11pt" fo:font-weight="bold" style:font-weight-asian="bold" style:font-weight-complex="bold"/>
    </style:style>
    <style:style style:name="P26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61" style:family="paragraph" style:parent-style-name="Normal"/>
    <style:style style:name="T261_1" style:family="text">
      <style:text-properties fo:font-size="11pt" style:font-size-asian="11pt" style:font-size-complex="11pt"/>
    </style:style>
    <style:style style:name="T261_2" style:family="text">
      <style:text-properties fo:font-size="11pt" style:font-size-asian="11pt" style:font-size-complex="11pt" fo:font-weight="bold" style:font-weight-asian="bold" style:font-weight-complex="bold"/>
    </style:style>
    <style:style style:name="T261_3" style:family="text">
      <style:text-properties fo:font-size="11pt" style:font-size-asian="11pt" style:font-size-complex="11pt" fo:font-weight="bold" style:font-weight-asian="bold" style:font-weight-complex="bold"/>
    </style:style>
    <style:style style:name="T261_4" style:family="text">
      <style:text-properties fo:font-size="11pt" style:font-size-asian="11pt" style:font-size-complex="11pt" fo:font-weight="bold" style:font-weight-asian="bold" style:font-weight-complex="bold"/>
    </style:style>
    <style:style style:name="T261_5" style:family="text">
      <style:text-properties fo:font-size="11pt" style:font-size-asian="11pt" style:font-size-complex="11pt"/>
    </style:style>
    <style:style style:name="T261_6" style:family="text">
      <style:text-properties fo:font-size="11pt" style:font-size-asian="11pt" style:font-size-complex="11pt"/>
    </style:style>
    <style:style style:name="P262" style:family="paragraph" style:parent-style-name="Normal">
      <style:text-properties fo:font-size="11pt" style:font-size-asian="11pt" style:font-size-complex="11pt"/>
    </style:style>
    <style:style style:name="P263" style:family="paragraph" style:parent-style-name="Normal"/>
    <style:style style:name="T263_1" style:family="text">
      <style:text-properties fo:font-size="11pt" style:font-size-asian="11pt" style:font-size-complex="11pt" fo:font-weight="bold" style:font-weight-asian="bold" style:font-weight-complex="bold"/>
    </style:style>
    <style:style style:name="P26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65" style:family="paragraph" style:parent-style-name="Normal"/>
    <style:style style:name="T265_1" style:family="text">
      <style:text-properties fo:font-size="11pt" style:font-size-asian="11pt" style:font-size-complex="11pt"/>
    </style:style>
    <style:style style:name="T265_2" style:family="text">
      <style:text-properties fo:font-size="11pt" style:font-size-asian="11pt" style:font-size-complex="11pt"/>
    </style:style>
    <style:style style:name="T265_3" style:family="text">
      <style:text-properties fo:font-size="11pt" style:font-size-asian="11pt" style:font-size-complex="11pt"/>
    </style:style>
    <style:style style:name="T265_4" style:family="text">
      <style:text-properties fo:font-size="11pt" style:font-size-asian="11pt" style:font-size-complex="11pt"/>
    </style:style>
    <style:style style:name="T265_5" style:family="text">
      <style:text-properties fo:font-size="11pt" style:font-size-asian="11pt" style:font-size-complex="11pt"/>
    </style:style>
    <style:style style:name="T265_6" style:family="text">
      <style:text-properties fo:font-size="11pt" style:font-size-asian="11pt" style:font-size-complex="11pt"/>
    </style:style>
    <style:style style:name="T265_7" style:family="text">
      <style:text-properties fo:font-size="11pt" style:font-size-asian="11pt" style:font-size-complex="11pt" fo:font-weight="bold" style:font-weight-asian="bold" style:font-weight-complex="bold"/>
    </style:style>
    <style:style style:name="T265_8" style:family="text">
      <style:text-properties fo:font-size="11pt" style:font-size-asian="11pt" style:font-size-complex="11pt" fo:font-weight="bold" style:font-weight-asian="bold" style:font-weight-complex="bold"/>
    </style:style>
    <style:style style:name="T265_9" style:family="text">
      <style:text-properties fo:font-size="11pt" style:font-size-asian="11pt" style:font-size-complex="11pt" fo:font-weight="bold" style:font-weight-asian="bold" style:font-weight-complex="bold"/>
    </style:style>
    <style:style style:name="T265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5_11" style:family="text">
      <style:text-properties fo:font-size="11pt" style:font-size-asian="11pt" style:font-size-complex="11pt" fo:font-weight="bold" style:font-weight-asian="bold" style:font-weight-complex="bold"/>
    </style:style>
    <style:style style:name="T265_12" style:family="text">
      <style:text-properties fo:font-size="11pt" style:font-size-asian="11pt" style:font-size-complex="11pt" fo:font-weight="bold" style:font-weight-asian="bold" style:font-weight-complex="bold"/>
    </style:style>
    <style:style style:name="T265_13" style:family="text">
      <style:text-properties fo:font-size="11pt" style:font-size-asian="11pt" style:font-size-complex="11pt"/>
    </style:style>
    <style:style style:name="P266" style:family="paragraph" style:parent-style-name="Normal">
      <style:text-properties fo:font-size="11pt" style:font-size-asian="11pt" style:font-size-complex="11pt"/>
    </style:style>
    <style:style style:name="P267" style:family="paragraph" style:parent-style-name="Normal"/>
    <style:style style:name="T267_1" style:family="text">
      <style:text-properties fo:font-size="11pt" style:font-size-asian="11pt" style:font-size-complex="11pt"/>
    </style:style>
    <style:style style:name="T267_2" style:family="text">
      <style:text-properties fo:font-size="11pt" style:font-size-asian="11pt" style:font-size-complex="11pt"/>
    </style:style>
    <style:style style:name="T267_3" style:family="text">
      <style:text-properties fo:font-size="11pt" style:font-size-asian="11pt" style:font-size-complex="11pt"/>
    </style:style>
    <style:style style:name="T267_4" style:family="text">
      <style:text-properties fo:font-size="11pt" style:font-size-asian="11pt" style:font-size-complex="11pt"/>
    </style:style>
    <style:style style:name="T267_5" style:family="text">
      <style:text-properties fo:font-size="11pt" style:font-size-asian="11pt" style:font-size-complex="11pt"/>
    </style:style>
    <style:style style:name="T267_6" style:family="text">
      <style:text-properties fo:font-size="11pt" style:font-size-asian="11pt" style:font-size-complex="11pt"/>
    </style:style>
    <style:style style:name="T267_7" style:family="text">
      <style:text-properties fo:font-size="11pt" style:font-size-asian="11pt" style:font-size-complex="11pt"/>
    </style:style>
    <style:style style:name="T267_8" style:family="text">
      <style:text-properties fo:font-size="11pt" style:font-size-asian="11pt" style:font-size-complex="11pt"/>
    </style:style>
    <style:style style:name="T267_9" style:family="text">
      <style:text-properties fo:font-size="11pt" style:font-size-asian="11pt" style:font-size-complex="11pt"/>
    </style:style>
    <style:style style:name="T267_10" style:family="text">
      <style:text-properties fo:font-size="11pt" style:font-size-asian="11pt" style:font-size-complex="11pt"/>
    </style:style>
    <style:style style:name="T267_11" style:family="text">
      <style:text-properties fo:font-size="11pt" style:font-size-asian="11pt" style:font-size-complex="11pt"/>
    </style:style>
    <style:style style:name="T267_12" style:family="text">
      <style:text-properties fo:font-size="11pt" style:font-size-asian="11pt" style:font-size-complex="11pt"/>
    </style:style>
    <style:style style:name="T267_13" style:family="text">
      <style:text-properties fo:font-size="11pt" style:font-size-asian="11pt" style:font-size-complex="11pt"/>
    </style:style>
    <style:style style:name="T267_14" style:family="text">
      <style:text-properties fo:font-size="11pt" style:font-size-asian="11pt" style:font-size-complex="11pt"/>
    </style:style>
    <style:style style:name="T267_15" style:family="text">
      <style:text-properties fo:font-size="11pt" style:font-size-asian="11pt" style:font-size-complex="11pt"/>
    </style:style>
    <style:style style:name="P268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center" style:width="18.985cm" style:rel-width="102.84%" fo:margin-left="-0.261cm"/>
    </style:style>
    <style:style style:name="Column16" style:family="table-column">
      <style:table-column-properties style:column-width="5.325cm"/>
    </style:style>
    <style:style style:name="Column17" style:family="table-column">
      <style:table-column-properties style:column-width="2.08cm"/>
    </style:style>
    <style:style style:name="Column18" style:family="table-column">
      <style:table-column-properties style:column-width="1.782cm"/>
    </style:style>
    <style:style style:name="Column19" style:family="table-column">
      <style:table-column-properties style:column-width="2.076cm"/>
    </style:style>
    <style:style style:name="Column20" style:family="table-column">
      <style:table-column-properties style:column-width="2.339cm"/>
    </style:style>
    <style:style style:name="Column21" style:family="table-column">
      <style:table-column-properties style:column-width="2.549cm"/>
    </style:style>
    <style:style style:name="Column22" style:family="table-column">
      <style:table-column-properties style:column-width="2.835cm"/>
    </style:style>
    <style:style style:name="Row23" style:family="table-row"/>
    <style:style style:name="Cell59" style:family="table-cell">
      <style:table-cell-properties fo:background-color="#c00000" style:vertical-align="bottom" fo:border-top="#000000 0.018cm solid" fo:border-bottom="#000000 0.018cm solid" fo:padding-left="0.19cm" fo:padding-right="0.19cm" fo:wrap-option="no-wrap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fo:background-color="#c00000" style:vertical-align="bottom" fo:border-top="#000000 0.018cm solid" fo:border-bottom="#000000 0.018cm solid" fo:padding-left="0.19cm" fo:padding-right="0.19cm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fo:background-color="#c00000" style:vertical-align="bottom" fo:border-top="#000000 0.018cm solid" fo:border-bottom="#000000 0.018cm solid" fo:padding-left="0.19cm" fo:padding-right="0.19cm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fo:background-color="#c00000" style:vertical-align="bottom" fo:border-top="#000000 0.018cm solid" fo:border-bottom="#000000 0.018cm solid" fo:padding-left="0.19cm" fo:padding-right="0.19cm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fo:background-color="#c00000" style:vertical-align="bottom" fo:border-top="#000000 0.018cm solid" fo:border-bottom="#000000 0.018cm solid" fo:padding-left="0.19cm" fo:padding-right="0.19cm" fo:wrap-option="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fo:background-color="#c00000" style:vertical-align="bottom" fo:border-top="#000000 0.018cm solid" fo:border-bottom="#000000 0.018cm solid" fo:padding-left="0.19cm" fo:padding-right="0.19cm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fo:background-color="#c00000" style:vertical-align="bottom" fo:border-top="#000000 0.018cm solid" fo:border-bottom="#000000 0.018cm solid" fo:padding-left="0.19cm" fo:padding-right="0.19cm" fo:wrap-option="no-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T275_2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T275_3" style:family="text">
      <style:text-properties style:font-name="Calibri" fo:font-size="11.5pt" style:font-size-asian="11.5pt" style:font-name-complex="Calibri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/>
    <style:style style:name="Cell66" style:family="table-cell">
      <style:table-cell-properties style:vertical-align="top" fo:border-top="#000000 0.018cm solid" fo:padding-left="0.19cm" fo:padding-right="0.19cm" fo:wrap-option="wrap"/>
    </style:style>
    <style:style style:name="P276" style:family="paragraph" style:parent-style-name="Normal">
      <style:paragraph-properties fo:text-align="justify"/>
      <style:text-properties style:font-name="Calibri" fo:font-size="11.5pt" style:font-size-asian="11.5pt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padding-left="0.19cm" fo:padding-right="0.19cm" fo:wrap-option="wrap"/>
    </style:style>
    <style:style style:name="P277" style:family="paragraph" style:parent-style-name="Normal">
      <style:paragraph-properties fo:text-align="justify"/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style:vertical-align="top" fo:border-top="#000000 0.018cm solid" fo:padding-left="0.19cm" fo:padding-right="0.19cm" fo:wrap-option="wrap"/>
    </style:style>
    <style:style style:name="P278" style:family="paragraph" style:parent-style-name="Normal">
      <style:paragraph-properties fo:text-align="justify"/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style:vertical-align="top" fo:border-top="#000000 0.018cm solid" fo:padding-left="0.19cm" fo:padding-right="0.19cm" fo:wrap-option="wrap"/>
    </style:style>
    <style:style style:name="P279" style:family="paragraph" style:parent-style-name="Normal">
      <style:paragraph-properties fo:text-align="justify"/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padding-left="0.19cm" fo:padding-right="0.19cm" fo:wrap-option="wrap"/>
    </style:style>
    <style:style style:name="P280" style:family="paragraph" style:parent-style-name="Normal">
      <style:paragraph-properties fo:text-align="justify"/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padding-left="0.19cm" fo:padding-right="0.19cm" fo:wrap-option="wrap"/>
    </style:style>
    <style:style style:name="P281" style:family="paragraph" style:parent-style-name="Normal">
      <style:paragraph-properties fo:text-align="justify"/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padding-left="0.19cm" fo:padding-right="0.19cm" fo:wrap-option="no-wrap"/>
    </style:style>
    <style:style style:name="P282" style:family="paragraph" style:parent-style-name="Normal">
      <style:paragraph-properties fo:text-align="justify"/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Row25" style:family="table-row"/>
    <style:style style:name="Cell73" style:family="table-cell">
      <style:table-cell-properties fo:background-color="#c3d69b" style:vertical-align="top" fo:padding-left="0.19cm" fo:padding-right="0.19cm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fo:background-color="#c3d69b" style:vertical-align="top" fo:padding-left="0.19cm" fo:padding-right="0.19cm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T284_2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fo:background-color="#c3d69b" style:vertical-align="top" fo:padding-left="0.19cm" fo:padding-right="0.19cm" fo:wrap-option="wrap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fo:background-color="#c3d69b" style:vertical-align="top" fo:padding-left="0.19cm" fo:padding-right="0.19cm" fo:wrap-option="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fo:background-color="#c3d69b" style:vertical-align="top" fo:padding-left="0.19cm" fo:padding-right="0.19cm" fo:wrap-option="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fo:background-color="#c3d69b" style:vertical-align="top" fo:padding-left="0.19cm" fo:padding-right="0.19cm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fo:background-color="#c3d69b" style:vertical-align="top" fo:padding-left="0.19cm" fo:padding-right="0.19cm" fo:wrap-option="no-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T289_2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Row26" style:family="table-row"/>
    <style:style style:name="Cell80" style:family="table-cell">
      <style:table-cell-properties style:vertical-align="top" fo:padding-left="0.19cm" fo:padding-right="0.19cm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padding-left="0.19cm" fo:padding-right="0.19cm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T291_2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T291_3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padding-left="0.19cm" fo:padding-right="0.19cm" fo:wrap-option="wrap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padding-left="0.19cm" fo:padding-right="0.19cm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padding-left="0.19cm" fo:padding-right="0.19cm" fo:wrap-option="wrap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padding-left="0.19cm" fo:padding-right="0.19cm" fo:wrap-option="wrap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padding-left="0.19cm" fo:padding-right="0.19cm" fo:wrap-option="no-wrap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T296_2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T296_3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T296_4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Row27" style:family="table-row"/>
    <style:style style:name="Cell87" style:family="table-cell">
      <style:table-cell-properties style:vertical-align="top" fo:padding-left="0.19cm" fo:padding-right="0.19cm" fo:wrap-option="wrap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padding-left="0.19cm" fo:padding-right="0.19cm" fo:wrap-option="wrap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T298_2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padding-left="0.19cm" fo:padding-right="0.19cm" fo:wrap-option="wrap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T299_2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padding-left="0.19cm" fo:padding-right="0.19cm" fo:wrap-option="wrap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padding-left="0.19cm" fo:padding-right="0.19cm" fo:wrap-option="wrap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T301_2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style:vertical-align="top" fo:padding-left="0.19cm" fo:padding-right="0.19cm" fo:wrap-option="wrap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T302_2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padding-left="0.19cm" fo:padding-right="0.19cm" fo:wrap-option="no-wrap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T303_2" style:family="text">
      <style:text-properties style:font-name="Calibri" fo:font-size="11.5pt" style:font-size-asian="11.5pt" style:font-size-complex="11.5pt" fo:language="en" fo:language-asian="en" fo:language-complex="ar" fo:country="GB" fo:country-asian="US" fo:country-complex="SA" style:font-weight-complex="bold"/>
    </style:style>
    <style:style style:name="P30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0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06" style:family="paragraph" style:parent-style-name="Normal"/>
    <style:style style:name="T306_1" style:family="text">
      <style:text-properties fo:font-size="11pt" style:font-size-asian="11pt" style:font-size-complex="11pt" fo:font-weight="bold" style:font-weight-asian="bold" style:font-weight-complex="bold"/>
    </style:style>
    <style:style style:name="P30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08" style:family="paragraph" style:parent-style-name="Normal"/>
    <style:style style:name="T308_1" style:family="text">
      <style:text-properties fo:font-size="11pt" style:font-size-asian="11pt" style:font-size-complex="11pt"/>
    </style:style>
    <style:style style:name="T308_2" style:family="text">
      <style:text-properties fo:font-size="11pt" style:font-size-asian="11pt" style:font-size-complex="11pt"/>
    </style:style>
    <style:style style:name="T308_3" style:family="text">
      <style:text-properties fo:font-size="11pt" style:font-size-asian="11pt" style:font-size-complex="11pt"/>
    </style:style>
    <style:style style:name="P309" style:family="paragraph" style:parent-style-name="Normal">
      <style:text-properties fo:font-size="11pt" style:font-size-asian="11pt" style:font-size-complex="11pt"/>
    </style:style>
    <style:style style:name="P310" style:family="paragraph" style:parent-style-name="Normal"/>
    <style:style style:name="T310_1" style:family="text">
      <style:text-properties fo:font-size="11pt" style:font-size-asian="11pt" style:font-size-complex="11pt" fo:font-weight="bold" style:font-weight-asian="bold" style:font-weight-complex="bold"/>
    </style:style>
    <style:style style:name="T310_2" style:family="text">
      <style:text-properties fo:font-size="11pt" style:font-size-asian="11pt" style:font-size-complex="11pt" fo:font-weight="bold" style:font-weight-asian="bold" style:font-weight-complex="bold"/>
    </style:style>
    <style:style style:name="T310_3" style:family="text">
      <style:text-properties fo:font-size="11pt" style:font-size-asian="11pt" style:font-size-complex="11pt" fo:font-weight="bold" style:font-weight-asian="bold" style:font-weight-complex="bold"/>
    </style:style>
    <style:style style:name="T310_4" style:family="text">
      <style:text-properties fo:font-size="11pt" style:font-size-asian="11pt" style:font-size-complex="11pt" fo:font-weight="bold" style:font-weight-asian="bold" style:font-weight-complex="bold"/>
    </style:style>
    <style:style style:name="T310_5" style:family="text">
      <style:text-properties fo:font-size="11pt" style:font-size-asian="11pt" style:font-size-complex="11pt" fo:font-weight="bold" style:font-weight-asian="bold" style:font-weight-complex="bold"/>
    </style:style>
    <style:style style:name="P31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12" style:family="paragraph" style:parent-style-name="Normal"/>
    <style:style style:name="T312_1" style:family="text">
      <style:text-properties fo:font-size="11pt" style:font-size-asian="11pt" style:font-size-complex="11pt" fo:font-weight="bold" style:font-weight-asian="bold" style:font-weight-complex="bold"/>
    </style:style>
    <style:style style:name="T312_2" style:family="text">
      <style:text-properties fo:font-size="11pt" style:font-size-asian="11pt" style:font-size-complex="11pt"/>
    </style:style>
    <style:style style:name="T312_3" style:family="text">
      <style:text-properties fo:font-size="11pt" style:font-size-asian="11pt" style:font-size-complex="11pt"/>
    </style:style>
    <style:style style:name="T312_4" style:family="text">
      <style:text-properties fo:font-size="11pt" style:font-size-asian="11pt" style:font-size-complex="11pt"/>
    </style:style>
    <style:style style:name="P313" style:family="paragraph" style:parent-style-name="Normal">
      <style:text-properties fo:font-size="11pt" style:font-size-asian="11pt" style:font-size-complex="11pt"/>
    </style:style>
    <style:style style:name="P314" style:family="paragraph" style:parent-style-name="Normal"/>
    <style:style style:name="T314_1" style:family="text">
      <style:text-properties fo:font-size="11pt" style:font-size-asian="11pt" style:font-size-complex="11pt" fo:font-weight="bold" style:font-weight-asian="bold" style:font-weight-complex="bold"/>
    </style:style>
    <style:style style:name="T314_2" style:family="text">
      <style:text-properties fo:font-size="11pt" style:font-size-asian="11pt" style:font-size-complex="11pt" fo:font-weight="bold" style:font-weight-asian="bold" style:font-weight-complex="bold"/>
    </style:style>
    <style:style style:name="T314_3" style:family="text">
      <style:text-properties fo:font-size="11pt" style:font-size-asian="11pt" style:font-size-complex="11pt" fo:font-weight="bold" style:font-weight-asian="bold" style:font-weight-complex="bold"/>
    </style:style>
    <style:style style:name="T314_4" style:family="text">
      <style:text-properties fo:font-size="11pt" style:font-size-asian="11pt" style:font-size-complex="11pt"/>
    </style:style>
    <style:style style:name="T314_5" style:family="text">
      <style:text-properties fo:font-size="11pt" style:font-size-asian="11pt" style:font-size-complex="11pt"/>
    </style:style>
    <style:style style:name="P315" style:family="paragraph" style:parent-style-name="Normal">
      <style:text-properties fo:font-size="11pt" style:font-size-asian="11pt" style:font-size-complex="11pt"/>
    </style:style>
    <style:style style:name="P316" style:family="paragraph" style:parent-style-name="Normal"/>
    <style:style style:name="T316_1" style:family="text">
      <style:text-properties fo:font-size="11pt" style:font-size-asian="11pt" style:font-size-complex="11pt" fo:font-weight="bold" style:font-weight-asian="bold" style:font-weight-complex="bold"/>
    </style:style>
    <style:style style:name="T316_2" style:family="text">
      <style:text-properties fo:font-size="11pt" style:font-size-asian="11pt" style:font-size-complex="11pt"/>
    </style:style>
    <style:style style:name="T316_3" style:family="text">
      <style:text-properties fo:font-size="11pt" style:font-size-asian="11pt" style:font-size-complex="11pt"/>
    </style:style>
    <style:style style:name="P317" style:family="paragraph" style:parent-style-name="Normal">
      <style:text-properties fo:font-size="11pt" style:font-size-asian="11pt" style:font-size-complex="11pt"/>
    </style:style>
    <style:style style:name="P318" style:family="paragraph" style:parent-style-name="Normal"/>
    <style:style style:name="T318_1" style:family="text">
      <style:text-properties fo:font-size="11pt" style:font-size-asian="11pt" style:font-size-complex="11pt" fo:font-weight="bold" style:font-weight-asian="bold" style:font-weight-complex="bold"/>
    </style:style>
    <style:style style:name="T318_2" style:family="text">
      <style:text-properties fo:font-size="11pt" style:font-size-asian="11pt" style:font-size-complex="11pt"/>
    </style:style>
    <style:style style:name="T318_3" style:family="text">
      <style:text-properties fo:font-size="11pt" style:font-size-asian="11pt" style:font-size-complex="11pt"/>
    </style:style>
    <style:style style:name="T318_4" style:family="text">
      <style:text-properties fo:font-size="11pt" style:font-size-asian="11pt" style:font-size-complex="11pt"/>
    </style:style>
    <style:style style:name="P319" style:family="paragraph" style:parent-style-name="Normal">
      <style:text-properties fo:font-size="11pt" style:font-size-asian="11pt" style:font-size-complex="11pt"/>
    </style:style>
    <style:style style:name="P320" style:family="paragraph" style:parent-style-name="Normal"/>
    <style:style style:name="T320_1" style:family="text">
      <style:text-properties fo:font-size="11pt" style:font-size-asian="11pt" style:font-size-complex="11pt" fo:font-weight="bold" style:font-weight-asian="bold" style:font-weight-complex="bold"/>
    </style:style>
    <style:style style:name="T320_2" style:family="text">
      <style:text-properties fo:font-size="11pt" style:font-size-asian="11pt" style:font-size-complex="11pt"/>
    </style:style>
    <style:style style:name="T320_3" style:family="text">
      <style:text-properties fo:font-size="11pt" style:font-size-asian="11pt" style:font-size-complex="11pt"/>
    </style:style>
    <style:style style:name="T320_4" style:family="text">
      <style:text-properties fo:font-size="11pt" style:font-size-asian="11pt" style:font-size-complex="11pt" fo:font-weight="bold" style:font-weight-asian="bold" style:font-weight-complex="bold"/>
    </style:style>
    <style:style style:name="P321" style:family="paragraph" style:parent-style-name="Normal">
      <style:text-properties fo:font-size="11pt" style:font-size-asian="11pt" style:font-size-complex="11pt"/>
    </style:style>
    <style:style style:name="P32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23" style:family="paragraph" style:parent-style-name="Normal"/>
    <style:style style:name="T323_1" style:family="text">
      <style:text-properties fo:font-size="11pt" style:font-size-asian="11pt" style:font-size-complex="11pt" fo:font-weight="bold" style:font-weight-asian="bold" style:font-weight-complex="bold"/>
    </style:style>
    <style:style style:name="T323_2" style:family="text">
      <style:text-properties fo:font-size="11pt" style:font-size-asian="11pt" style:font-size-complex="11pt" fo:font-weight="bold" style:font-weight-asian="bold" style:font-weight-complex="bold"/>
    </style:style>
    <style:style style:name="T323_3" style:family="text">
      <style:text-properties fo:font-size="11pt" style:font-size-asian="11pt" style:font-size-complex="11pt"/>
    </style:style>
    <style:style style:name="P32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25" style:family="paragraph" style:parent-style-name="Normal"/>
    <style:style style:name="T325_1" style:family="text">
      <style:text-properties fo:font-size="11pt" style:font-size-asian="11pt" style:font-size-complex="11pt"/>
    </style:style>
    <style:style style:name="T325_2" style:family="text">
      <style:text-properties fo:font-size="11pt" style:font-size-asian="11pt" style:font-size-complex="11pt"/>
    </style:style>
    <style:style style:name="T325_3" style:family="text">
      <style:text-properties fo:font-size="11pt" style:font-size-asian="11pt" style:font-size-complex="11pt"/>
    </style:style>
    <style:style style:name="T325_4" style:family="text">
      <style:text-properties fo:font-size="11pt" style:font-size-asian="11pt" style:font-size-complex="11pt"/>
    </style:style>
    <style:style style:name="T325_5" style:family="text">
      <style:text-properties fo:font-size="11pt" style:font-size-asian="11pt" style:font-size-complex="11pt"/>
    </style:style>
    <style:style style:name="T325_6" style:family="text">
      <style:text-properties fo:font-size="11pt" style:font-size-asian="11pt" style:font-size-complex="11pt"/>
    </style:style>
    <style:style style:name="T325_7" style:family="text">
      <style:text-properties fo:font-size="11pt" style:font-size-asian="11pt" style:font-size-complex="11pt"/>
    </style:style>
    <style:style style:name="T325_8" style:family="text">
      <style:text-properties fo:font-size="11pt" style:font-size-asian="11pt" style:font-size-complex="11pt"/>
    </style:style>
    <style:style style:name="P326" style:family="paragraph" style:parent-style-name="Normal"/>
    <style:style style:name="T326_1" style:family="text">
      <style:text-properties fo:font-size="11pt" style:font-size-asian="11pt" style:font-size-complex="11pt"/>
    </style:style>
    <style:style style:name="P327" style:family="paragraph" style:parent-style-name="Normal"/>
    <style:style style:name="T327_1" style:family="text">
      <style:text-properties fo:font-size="11pt" style:font-size-asian="11pt" style:font-size-complex="11pt" fo:font-weight="bold" style:font-weight-asian="bold" style:font-weight-complex="bold"/>
    </style:style>
    <style:style style:name="P328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29" style:family="paragraph" style:parent-style-name="Normal"/>
    <style:style style:name="T329_1" style:family="text">
      <style:text-properties fo:font-size="11pt" style:font-size-asian="11pt" style:font-size-complex="11pt" fo:font-weight="bold" style:font-weight-asian="bold" style:font-weight-complex="bold"/>
    </style:style>
    <style:style style:name="T329_2" style:family="text">
      <style:text-properties fo:font-size="11pt" style:font-size-asian="11pt" style:font-size-complex="11pt" fo:font-weight="bold" style:font-weight-asian="bold" style:font-weight-complex="bold"/>
    </style:style>
    <style:style style:name="P330" style:family="paragraph" style:parent-style-name="List_20_Paragraph">
      <style:text-properties fo:font-size="11pt" style:font-size-asian="11pt" style:font-size-complex="11pt"/>
    </style:style>
    <style:style style:name="T330_1" style:family="text">
      <style:text-properties fo:font-size="11pt" style:font-size-asian="11pt" style:font-size-complex="11pt"/>
    </style:style>
    <style:style style:name="T330_2" style:family="text">
      <style:text-properties fo:font-size="11pt" style:font-size-asian="11pt" style:font-size-complex="11pt"/>
    </style:style>
    <style:style style:name="T330_3" style:family="text">
      <style:text-properties fo:font-size="11pt" style:font-size-asian="11pt" style:font-size-complex="11pt"/>
    </style:style>
    <style:style style:name="P331" style:family="paragraph" style:parent-style-name="List_20_Paragraph">
      <style:text-properties fo:font-size="11pt" style:font-size-asian="11pt" style:font-size-complex="11pt"/>
    </style:style>
    <style:style style:name="T331_1" style:family="text">
      <style:text-properties fo:font-size="11pt" style:font-size-asian="11pt" style:font-size-complex="11pt"/>
    </style:style>
    <style:style style:name="T331_2" style:family="text">
      <style:text-properties fo:font-size="11pt" style:font-size-asian="11pt" style:font-size-complex="11pt"/>
    </style:style>
    <style:style style:name="P332" style:family="paragraph" style:parent-style-name="List_20_Paragraph">
      <style:text-properties fo:font-size="11pt" style:font-size-asian="11pt" style:font-size-complex="11pt"/>
    </style:style>
    <style:style style:name="T332_1" style:family="text">
      <style:text-properties fo:font-size="11pt" style:font-size-asian="11pt" style:font-size-complex="11pt"/>
    </style:style>
    <style:style style:name="T332_2" style:family="text">
      <style:text-properties fo:font-size="11pt" style:font-size-asian="11pt" style:font-size-complex="11pt"/>
    </style:style>
    <style:style style:name="T332_3" style:family="text">
      <style:text-properties fo:font-size="11pt" style:font-size-asian="11pt" style:font-size-complex="11pt"/>
    </style:style>
    <style:style style:name="T332_4" style:family="text">
      <style:text-properties fo:font-size="11pt" style:font-size-asian="11pt" style:font-size-complex="11pt"/>
    </style:style>
    <style:style style:name="T332_5" style:family="text">
      <style:text-properties fo:font-size="11pt" style:font-size-asian="11pt" style:font-size-complex="11pt"/>
    </style:style>
    <style:style style:name="T332_6" style:family="text">
      <style:text-properties fo:font-size="11pt" style:font-size-asian="11pt" style:font-size-complex="11pt"/>
    </style:style>
    <style:style style:name="T332_7" style:family="text">
      <style:text-properties fo:font-size="11pt" style:font-size-asian="11pt" style:font-size-complex="11pt"/>
    </style:style>
    <style:style style:name="T332_8" style:family="text">
      <style:text-properties fo:font-size="11pt" style:font-size-asian="11pt" style:font-size-complex="11pt"/>
    </style:style>
    <style:style style:name="P33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34" style:family="paragraph" style:parent-style-name="Normal"/>
    <style:style style:name="T334_1" style:family="text">
      <style:text-properties fo:font-size="11pt" style:font-size-asian="11pt" style:font-size-complex="11pt" fo:font-weight="bold" style:font-weight-asian="bold" style:font-weight-complex="bold"/>
    </style:style>
    <style:style style:name="T334_2" style:family="text">
      <style:text-properties fo:font-size="11pt" style:font-size-asian="11pt" style:font-size-complex="11pt" fo:font-weight="bold" style:font-weight-asian="bold" style:font-weight-complex="bold"/>
    </style:style>
    <style:style style:name="P335" style:family="paragraph" style:parent-style-name="List_20_Paragraph">
      <style:text-properties fo:font-size="11pt" style:font-size-asian="11pt" style:font-size-complex="11pt"/>
    </style:style>
    <style:style style:name="T335_1" style:family="text">
      <style:text-properties fo:font-size="11pt" style:font-size-asian="11pt" style:font-size-complex="11pt"/>
    </style:style>
    <style:style style:name="T335_2" style:family="text">
      <style:text-properties fo:font-size="11pt" style:font-size-asian="11pt" style:font-size-complex="11pt"/>
    </style:style>
    <style:style style:name="T335_3" style:family="text">
      <style:text-properties fo:font-size="11pt" style:font-size-asian="11pt" style:font-size-complex="11pt"/>
    </style:style>
    <style:style style:name="T335_4" style:family="text">
      <style:text-properties fo:font-size="11pt" style:font-size-asian="11pt" style:font-size-complex="11pt"/>
    </style:style>
    <style:style style:name="P336" style:family="paragraph" style:parent-style-name="Normal">
      <style:text-properties fo:font-size="11pt" style:font-size-asian="11pt" style:font-size-complex="11pt"/>
    </style:style>
    <style:style style:name="P337" style:family="paragraph" style:parent-style-name="Normal"/>
    <style:style style:name="T337_1" style:family="text">
      <style:text-properties fo:font-size="11pt" style:font-size-asian="11pt" style:font-size-complex="11pt" fo:font-weight="bold" style:font-weight-asian="bold" style:font-weight-complex="bold"/>
    </style:style>
    <style:style style:name="P338" style:family="paragraph" style:parent-style-name="List_20_Paragraph">
      <style:text-properties fo:font-size="11pt" style:font-size-asian="11pt" style:font-size-complex="11pt"/>
    </style:style>
    <style:style style:name="T338_1" style:family="text">
      <style:text-properties fo:font-size="11pt" style:font-size-asian="11pt" style:font-size-complex="11pt"/>
    </style:style>
    <style:style style:name="T338_2" style:family="text">
      <style:text-properties fo:font-size="11pt" style:font-size-asian="11pt" style:font-size-complex="11pt"/>
    </style:style>
    <style:style style:name="T338_3" style:family="text">
      <style:text-properties fo:font-size="11pt" style:font-size-asian="11pt" style:font-size-complex="11pt"/>
    </style:style>
    <style:style style:name="T338_4" style:family="text">
      <style:text-properties fo:font-size="11pt" style:font-size-asian="11pt" style:font-size-complex="11pt"/>
    </style:style>
    <style:style style:name="T338_5" style:family="text">
      <style:text-properties fo:font-size="11pt" style:font-size-asian="11pt" style:font-size-complex="11pt"/>
    </style:style>
    <style:style style:name="T338_6" style:family="text">
      <style:text-properties fo:font-size="11pt" style:font-size-asian="11pt" style:font-size-complex="11pt"/>
    </style:style>
    <style:style style:name="P339" style:family="paragraph" style:parent-style-name="List_20_Paragraph">
      <style:text-properties fo:font-size="11pt" style:font-size-asian="11pt" style:font-size-complex="11pt"/>
    </style:style>
    <style:style style:name="T339_1" style:family="text">
      <style:text-properties fo:font-size="11pt" style:font-size-asian="11pt" style:font-size-complex="11pt"/>
    </style:style>
    <style:style style:name="T339_2" style:family="text">
      <style:text-properties fo:font-size="11pt" style:font-size-asian="11pt" style:font-size-complex="11pt"/>
    </style:style>
    <style:style style:name="T339_3" style:family="text">
      <style:text-properties fo:font-size="11pt" style:font-size-asian="11pt" style:font-size-complex="11pt"/>
    </style:style>
    <style:style style:name="P340" style:family="paragraph" style:parent-style-name="List_20_Paragraph">
      <style:text-properties fo:font-size="11pt" style:font-size-asian="11pt" style:font-size-complex="11pt"/>
    </style:style>
    <style:style style:name="P341" style:family="paragraph" style:parent-style-name="Normal"/>
    <style:style style:name="T341_1" style:family="text">
      <style:text-properties fo:font-style="italic" style:font-style-asian="italic" style:font-style-complex="italic" fo:font-size="11pt" style:font-size-asian="11pt" style:font-size-complex="11pt"/>
    </style:style>
    <style:style style:name="P342" style:family="paragraph" style:parent-style-name="List_20_Paragraph"/>
    <style:style style:name="T342_1" style:family="text">
      <style:text-properties fo:font-size="11pt" style:font-size-asian="11pt" style:font-name-complex="Arial" style:font-size-complex="11pt"/>
    </style:style>
    <style:style style:name="T342_2" style:family="text">
      <style:text-properties fo:font-size="11pt" style:font-size-asian="11pt" style:font-name-complex="Arial" style:font-size-complex="11pt"/>
    </style:style>
    <style:style style:name="T342_3" style:family="text">
      <style:text-properties fo:font-size="11pt" style:font-size-asian="11pt" style:font-name-complex="Arial" style:font-size-complex="11pt"/>
    </style:style>
    <style:style style:name="T342_4" style:family="text">
      <style:text-properties fo:font-size="11pt" style:font-size-asian="11pt" style:font-name-complex="Arial" style:font-size-complex="11pt"/>
    </style:style>
    <style:style style:name="P343" style:family="paragraph" style:parent-style-name="List_20_Paragraph"/>
    <style:style style:name="T343_1" style:family="text">
      <style:text-properties fo:font-size="11pt" style:font-size-asian="11pt" style:font-size-complex="11pt"/>
    </style:style>
    <style:style style:name="T343_2" style:family="text">
      <style:text-properties fo:font-size="11pt" style:font-size-asian="11pt" style:font-size-complex="11pt"/>
    </style:style>
    <style:style style:name="P344" style:family="paragraph" style:parent-style-name="List_20_Paragraph">
      <style:text-properties fo:font-size="11pt" style:font-size-asian="11pt" style:font-size-complex="11pt"/>
    </style:style>
    <style:style style:name="T344_1" style:family="text">
      <style:text-properties fo:font-size="11pt" style:font-size-asian="11pt" style:font-size-complex="11pt"/>
    </style:style>
    <style:style style:name="T344_2" style:family="text">
      <style:text-properties fo:font-size="11pt" style:font-size-asian="11pt" style:font-size-complex="11pt"/>
    </style:style>
    <style:style style:name="P345" style:family="paragraph" style:parent-style-name="List_20_Paragraph">
      <style:text-properties fo:font-size="11pt" style:font-size-asian="11pt" style:font-size-complex="11pt"/>
    </style:style>
    <style:style style:name="T345_1" style:family="text">
      <style:text-properties fo:font-size="11pt" style:font-size-asian="11pt" style:font-size-complex="11pt"/>
    </style:style>
    <style:style style:name="T345_2" style:family="text">
      <style:text-properties fo:font-size="11pt" style:font-size-asian="11pt" style:font-size-complex="11pt"/>
    </style:style>
    <style:style style:name="P346" style:family="paragraph" style:parent-style-name="List_20_Paragraph">
      <style:text-properties fo:font-size="11pt" style:font-size-asian="11pt" style:font-size-complex="11pt"/>
    </style:style>
    <style:style style:name="T346_1" style:family="text">
      <style:text-properties fo:font-size="11pt" style:font-size-asian="11pt" style:font-size-complex="11pt"/>
    </style:style>
    <style:style style:name="T346_2" style:family="text">
      <style:text-properties fo:font-size="11pt" style:font-size-asian="11pt" style:font-size-complex="11pt"/>
    </style:style>
    <style:style style:name="P34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48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49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50" style:family="paragraph" style:parent-style-name="Normal"/>
    <style:style style:name="T350_1" style:family="text">
      <style:text-properties fo:font-size="11pt" style:font-size-asian="11pt" style:font-size-complex="11pt" fo:font-weight="bold" style:font-weight-asian="bold" style:font-weight-complex="bold"/>
    </style:style>
    <style:style style:name="T350_2" style:family="text">
      <style:text-properties fo:font-size="11pt" style:font-size-asian="11pt" style:font-size-complex="11pt" fo:font-weight="bold" style:font-weight-asian="bold" style:font-weight-complex="bold"/>
    </style:style>
    <style:style style:name="P351" style:family="paragraph" style:parent-style-name="Normal">
      <style:text-properties fo:font-size="11pt" style:font-size-asian="11pt" style:font-size-complex="11pt"/>
    </style:style>
    <style:style style:name="P352" style:family="paragraph" style:parent-style-name="Normal"/>
    <style:style style:name="T352_1" style:family="text">
      <style:text-properties fo:font-size="11pt" style:font-size-asian="11pt" style:font-size-complex="11pt"/>
    </style:style>
    <style:style style:name="T352_2" style:family="text">
      <style:text-properties fo:font-size="11pt" style:font-size-asian="11pt" style:font-size-complex="11pt"/>
    </style:style>
    <style:style style:name="P353" style:family="paragraph" style:parent-style-name="Normal">
      <style:text-properties fo:font-size="11pt" style:font-size-asian="11pt" style:font-size-complex="11pt"/>
    </style:style>
    <style:style style:name="P354" style:family="paragraph" style:parent-style-name="Normal"/>
    <style:style style:name="T354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354_2" style:family="text">
      <style:text-properties fo:font-size="11pt" style:font-size-asian="11pt" style:font-size-complex="11pt" fo:font-weight="bold" style:font-weight-asian="bold" style:font-weight-complex="bold"/>
    </style:style>
    <style:style style:name="T354_3" style:family="text">
      <style:text-properties fo:font-size="11pt" style:font-size-asian="11pt" style:font-size-complex="11pt"/>
    </style:style>
    <style:style style:name="T354_4" style:family="text">
      <style:text-properties fo:font-size="11pt" style:font-size-asian="11pt" style:font-size-complex="11pt"/>
    </style:style>
    <style:style style:name="T354_5" style:family="text">
      <style:text-properties fo:font-size="11pt" style:font-size-asian="11pt" style:font-size-complex="11pt"/>
    </style:style>
    <style:style style:name="T354_6" style:family="text">
      <style:text-properties fo:font-size="11pt" style:font-size-asian="11pt" style:font-size-complex="11pt"/>
    </style:style>
    <style:style style:name="T354_7" style:family="text">
      <style:text-properties fo:font-size="11pt" style:font-size-asian="11pt" style:font-size-complex="11pt"/>
    </style:style>
    <style:style style:name="T354_8" style:family="text">
      <style:text-properties fo:font-size="11pt" style:font-size-asian="11pt" style:font-size-complex="11pt"/>
    </style:style>
    <style:style style:name="T354_9" style:family="text">
      <style:text-properties fo:font-size="11pt" style:font-size-asian="11pt" style:font-size-complex="11pt"/>
    </style:style>
    <style:style style:name="T354_10" style:family="text">
      <style:text-properties fo:font-size="11pt" style:font-size-asian="11pt" style:font-size-complex="11pt"/>
    </style:style>
    <style:style style:name="T354_11" style:family="text">
      <style:text-properties fo:font-size="11pt" style:font-size-asian="11pt" style:font-size-complex="11pt"/>
    </style:style>
    <style:style style:name="T354_12" style:family="text">
      <style:text-properties fo:font-size="11pt" style:font-size-asian="11pt" style:font-size-complex="11pt"/>
    </style:style>
    <style:style style:name="T354_13" style:family="text">
      <style:text-properties fo:font-size="11pt" style:font-size-asian="11pt" style:font-size-complex="11pt"/>
    </style:style>
    <style:style style:name="T354_14" style:family="text">
      <style:text-properties fo:font-size="11pt" style:font-size-asian="11pt" style:font-size-complex="11pt"/>
    </style:style>
    <style:style style:name="T354_15" style:family="text">
      <style:text-properties fo:font-size="11pt" style:font-size-asian="11pt" style:font-size-complex="11pt"/>
    </style:style>
    <style:style style:name="T354_16" style:family="text">
      <style:text-properties fo:font-size="11pt" style:font-size-asian="11pt" style:font-size-complex="11pt"/>
    </style:style>
    <style:style style:name="T354_17" style:family="text">
      <style:text-properties fo:font-size="11pt" style:font-size-asian="11pt" style:font-size-complex="11pt"/>
    </style:style>
    <style:style style:name="T354_18" style:family="text">
      <style:text-properties fo:font-size="11pt" style:font-size-asian="11pt" style:font-size-complex="11pt"/>
    </style:style>
    <style:style style:name="T354_19" style:family="text">
      <style:text-properties fo:font-size="11pt" style:font-size-asian="11pt" style:font-size-complex="11pt"/>
    </style:style>
    <style:style style:name="T354_20" style:family="text">
      <style:text-properties fo:font-size="11pt" style:font-size-asian="11pt" style:font-size-complex="11pt"/>
    </style:style>
    <style:style style:name="T354_21" style:family="text">
      <style:text-properties fo:font-size="11pt" style:font-size-asian="11pt" style:font-size-complex="11pt"/>
    </style:style>
    <style:style style:name="T354_22" style:family="text">
      <style:text-properties fo:font-size="11pt" style:font-size-asian="11pt" style:font-size-complex="11pt"/>
    </style:style>
    <style:style style:name="T354_23" style:family="text">
      <style:text-properties fo:font-size="11pt" style:font-size-asian="11pt" style:font-size-complex="11pt"/>
    </style:style>
    <style:style style:name="T354_24" style:family="text">
      <style:text-properties fo:font-size="11pt" style:font-size-asian="11pt" style:font-size-complex="11pt"/>
    </style:style>
    <style:style style:name="T354_25" style:family="text">
      <style:text-properties fo:font-size="11pt" style:font-size-asian="11pt" style:font-size-complex="11pt"/>
    </style:style>
    <style:style style:name="T354_26" style:family="text">
      <style:text-properties fo:font-size="11pt" style:font-size-asian="11pt" style:font-size-complex="11pt"/>
    </style:style>
    <style:style style:name="T354_27" style:family="text">
      <style:text-properties fo:font-size="11pt" style:font-size-asian="11pt" style:font-size-complex="11pt"/>
    </style:style>
    <style:style style:name="T354_28" style:family="text">
      <style:text-properties fo:font-size="11pt" style:font-size-asian="11pt" style:font-size-complex="11pt"/>
    </style:style>
    <style:style style:name="T354_29" style:family="text">
      <style:text-properties fo:font-size="11pt" style:font-size-asian="11pt" style:font-size-complex="11pt"/>
    </style:style>
    <style:style style:name="T354_30" style:family="text">
      <style:text-properties fo:font-size="11pt" style:font-size-asian="11pt" style:font-size-complex="11pt"/>
    </style:style>
    <style:style style:name="T354_31" style:family="text">
      <style:text-properties fo:font-size="11pt" style:font-size-asian="11pt" style:font-size-complex="11pt"/>
    </style:style>
    <style:style style:name="T354_32" style:family="text">
      <style:text-properties fo:font-size="11pt" style:font-size-asian="11pt" style:font-size-complex="11pt"/>
    </style:style>
    <style:style style:name="T354_33" style:family="text">
      <style:text-properties fo:font-size="11pt" style:font-size-asian="11pt" style:font-size-complex="11pt"/>
    </style:style>
    <style:style style:name="T354_34" style:family="text">
      <style:text-properties fo:font-size="11pt" style:font-size-asian="11pt" style:font-size-complex="11pt"/>
    </style:style>
    <style:style style:name="T354_35" style:family="text">
      <style:text-properties fo:font-size="11pt" style:font-size-asian="11pt" style:font-size-complex="11pt"/>
    </style:style>
    <style:style style:name="T354_36" style:family="text" style:parent-style-name="Normal">
      <style:text-properties fo:font-size="11pt" style:font-size-asian="11pt" style:font-size-complex="11pt"/>
    </style:style>
    <style:style style:name="P355" style:family="paragraph" style:parent-style-name="Footnote_20_text"/>
    <style:style style:name="T355_1" style:family="text"/>
    <style:style style:name="T355_2" style:family="text"/>
    <style:style style:name="P356" style:family="paragraph" style:parent-style-name="Normal">
      <style:text-properties fo:font-size="11pt" style:font-size-asian="11pt" style:font-size-complex="11pt"/>
    </style:style>
    <style:style style:name="P357" style:family="paragraph" style:parent-style-name="Normal"/>
    <style:style style:name="T357_1" style:family="text">
      <style:text-properties fo:font-style="italic" style:font-style-asian="italic" style:font-style-complex="italic" fo:font-size="11pt" style:font-size-asian="11pt" style:font-size-complex="11pt"/>
    </style:style>
    <style:style style:name="T357_2" style:family="text">
      <style:text-properties fo:font-style="italic" style:font-style-asian="italic" style:font-style-complex="italic" fo:font-size="11pt" style:font-size-asian="11pt" style:font-size-complex="11pt"/>
    </style:style>
    <style:style style:name="T357_3" style:family="text">
      <style:text-properties fo:font-style="italic" style:font-style-asian="italic" style:font-style-complex="italic" fo:font-size="11pt" style:font-size-asian="11pt" style:font-size-complex="11pt"/>
    </style:style>
    <style:style style:name="P358" style:family="paragraph" style:parent-style-name="Normal">
      <style:text-properties fo:font-size="11pt" style:font-size-asian="11pt" style:font-size-complex="11pt"/>
    </style:style>
    <style:style style:name="P359" style:family="paragraph" style:parent-style-name="Normal"/>
    <style:style style:name="T359_1" style:family="text">
      <style:text-properties fo:font-size="11pt" style:font-size-asian="11pt" style:font-size-complex="11pt"/>
    </style:style>
    <style:style style:name="T359_2" style:family="text">
      <style:text-properties fo:font-size="11pt" style:font-size-asian="11pt" style:font-size-complex="11pt"/>
    </style:style>
    <style:style style:name="T359_3" style:family="text">
      <style:text-properties fo:font-size="11pt" style:font-size-asian="11pt" style:font-size-complex="11pt"/>
    </style:style>
    <style:style style:name="T359_4" style:family="text">
      <style:text-properties fo:font-size="11pt" style:font-size-asian="11pt" style:font-size-complex="11pt"/>
    </style:style>
    <style:style style:name="T359_5" style:family="text">
      <style:text-properties fo:font-size="11pt" style:font-size-asian="11pt" style:font-size-complex="11pt"/>
    </style:style>
    <style:style style:name="T359_6" style:family="text">
      <style:text-properties fo:font-size="11pt" style:font-size-asian="11pt" style:font-size-complex="11pt"/>
    </style:style>
    <style:style style:name="T359_7" style:family="text">
      <style:text-properties fo:font-size="11pt" style:font-size-asian="11pt" style:font-size-complex="11pt"/>
    </style:style>
    <style:style style:name="T359_8" style:family="text">
      <style:text-properties fo:font-size="11pt" style:font-size-asian="11pt" style:font-size-complex="11pt"/>
    </style:style>
    <style:style style:name="T359_9" style:family="text">
      <style:text-properties fo:font-size="11pt" style:font-size-asian="11pt" style:font-size-complex="11pt"/>
    </style:style>
    <style:style style:name="T359_10" style:family="text">
      <style:text-properties fo:font-size="11pt" style:font-size-asian="11pt" style:font-size-complex="11pt"/>
    </style:style>
    <style:style style:name="T359_11" style:family="text">
      <style:text-properties fo:font-size="11pt" style:font-size-asian="11pt" style:font-size-complex="11pt"/>
    </style:style>
    <style:style style:name="T359_12" style:family="text">
      <style:text-properties fo:font-size="11pt" style:font-size-asian="11pt" style:font-size-complex="11pt"/>
    </style:style>
    <style:style style:name="T359_13" style:family="text" style:parent-style-name="Normal">
      <style:text-properties fo:font-size="11pt" style:font-size-asian="11pt" style:font-size-complex="11pt"/>
    </style:style>
    <style:style style:name="P360" style:family="paragraph" style:parent-style-name="Footnote_20_text"/>
    <style:style style:name="T360_1" style:family="text"/>
    <style:style style:name="T360_2" style:family="text"/>
    <style:style style:name="T360_3" style:family="text"/>
    <style:style style:name="P361" style:family="paragraph" style:parent-style-name="Normal">
      <style:text-properties fo:font-size="11pt" style:font-size-asian="11pt" style:font-size-complex="11pt"/>
    </style:style>
    <style:style style:name="P362" style:family="paragraph" style:parent-style-name="Normal"/>
    <style:style style:name="T362_1" style:family="text">
      <style:text-properties fo:font-size="11pt" style:font-size-asian="11pt" style:font-size-complex="11pt"/>
    </style:style>
    <style:style style:name="T362_2" style:family="text">
      <style:text-properties fo:font-size="11pt" style:font-size-asian="11pt" style:font-size-complex="11pt"/>
    </style:style>
    <style:style style:name="T362_3" style:family="text">
      <style:text-properties fo:font-size="11pt" style:font-size-asian="11pt" style:font-size-complex="11pt"/>
    </style:style>
    <style:style style:name="T362_4" style:family="text">
      <style:text-properties fo:font-size="11pt" style:font-size-asian="11pt" style:font-size-complex="11pt"/>
    </style:style>
    <style:style style:name="T362_5" style:family="text">
      <style:text-properties fo:font-size="11pt" style:font-size-asian="11pt" style:font-size-complex="11pt"/>
    </style:style>
    <style:style style:name="P363" style:family="paragraph" style:parent-style-name="Normal">
      <style:text-properties fo:font-size="11pt" style:font-size-asian="11pt" style:font-size-complex="11pt"/>
    </style:style>
    <style:style style:name="P364" style:family="paragraph" style:parent-style-name="Normal"/>
    <style:style style:name="T364_1" style:family="text">
      <style:text-properties fo:font-size="11pt" style:font-size-asian="11pt" style:font-size-complex="11pt"/>
    </style:style>
    <style:style style:name="T364_2" style:family="text">
      <style:text-properties fo:font-size="11pt" style:font-size-asian="11pt" style:font-size-complex="11pt"/>
    </style:style>
    <style:style style:name="T364_3" style:family="text">
      <style:text-properties fo:font-size="11pt" style:font-size-asian="11pt" style:font-size-complex="11pt"/>
    </style:style>
    <style:style style:name="T364_4" style:family="text">
      <style:text-properties fo:font-size="11pt" style:font-size-asian="11pt" style:font-size-complex="11pt"/>
    </style:style>
    <style:style style:name="T364_5" style:family="text">
      <style:text-properties fo:font-size="11pt" style:font-size-asian="11pt" style:font-size-complex="11pt"/>
    </style:style>
    <style:style style:name="T364_6" style:family="text">
      <style:text-properties fo:font-size="11pt" style:font-size-asian="11pt" style:font-size-complex="11pt"/>
    </style:style>
    <style:style style:name="T364_7" style:family="text">
      <style:text-properties fo:font-size="11pt" style:font-size-asian="11pt" style:font-size-complex="11pt"/>
    </style:style>
    <style:style style:name="T364_8" style:family="text">
      <style:text-properties fo:font-size="11pt" style:font-size-asian="11pt" style:font-size-complex="11pt"/>
    </style:style>
    <style:style style:name="T364_9" style:family="text">
      <style:text-properties fo:font-size="11pt" style:font-size-asian="11pt" style:font-size-complex="11pt"/>
    </style:style>
    <style:style style:name="T364_10" style:family="text">
      <style:text-properties fo:font-size="11pt" style:font-size-asian="11pt" style:font-size-complex="11pt"/>
    </style:style>
    <style:style style:name="P365" style:family="paragraph" style:parent-style-name="Normal">
      <style:text-properties fo:font-size="11pt" style:font-size-asian="11pt" style:font-size-complex="11pt"/>
    </style:style>
    <style:style style:name="P366" style:family="paragraph" style:parent-style-name="Normal"/>
    <style:style style:name="T366_1" style:family="text">
      <style:text-properties fo:font-style="italic" style:font-style-asian="italic" style:font-style-complex="italic" fo:font-size="11pt" style:font-size-asian="11pt" style:font-size-complex="11pt"/>
    </style:style>
    <style:style style:name="P367" style:family="paragraph" style:parent-style-name="Normal">
      <style:text-properties fo:font-size="11pt" style:font-size-asian="11pt" style:font-size-complex="11pt"/>
    </style:style>
    <style:style style:name="P368" style:family="paragraph" style:parent-style-name="Normal"/>
    <style:style style:name="T368_1" style:family="text">
      <style:text-properties fo:font-size="11pt" style:font-size-asian="11pt" style:font-size-complex="11pt"/>
    </style:style>
    <style:style style:name="T368_2" style:family="text">
      <style:text-properties fo:font-size="11pt" style:font-size-asian="11pt" style:font-size-complex="11pt"/>
    </style:style>
    <style:style style:name="T368_3" style:family="text">
      <style:text-properties fo:font-size="11pt" style:font-size-asian="11pt" style:font-size-complex="11pt"/>
    </style:style>
    <style:style style:name="T368_4" style:family="text">
      <style:text-properties fo:font-size="11pt" style:font-size-asian="11pt" style:font-size-complex="11pt"/>
    </style:style>
    <style:style style:name="T368_5" style:family="text">
      <style:text-properties fo:font-size="11pt" style:font-size-asian="11pt" style:font-size-complex="11pt"/>
    </style:style>
    <style:style style:name="T368_6" style:family="text">
      <style:text-properties fo:font-size="11pt" style:font-size-asian="11pt" style:font-size-complex="11pt"/>
    </style:style>
    <style:style style:name="T368_7" style:family="text">
      <style:text-properties fo:font-size="11pt" style:font-size-asian="11pt" style:font-size-complex="11pt"/>
    </style:style>
    <style:style style:name="T368_8" style:family="text">
      <style:text-properties fo:font-size="11pt" style:font-size-asian="11pt" style:font-size-complex="11pt"/>
    </style:style>
    <style:style style:name="T368_9" style:family="text">
      <style:text-properties fo:font-size="11pt" style:font-size-asian="11pt" style:font-size-complex="11pt"/>
    </style:style>
    <style:style style:name="T368_10" style:family="text" style:parent-style-name="Normal">
      <style:text-properties fo:font-size="11pt" style:font-size-asian="11pt" style:font-size-complex="11pt"/>
    </style:style>
    <style:style style:name="P369" style:family="paragraph" style:parent-style-name="Footnote_20_text"/>
    <style:style style:name="T369_1" style:family="text"/>
    <style:style style:name="T369_2" style:family="text"/>
    <style:style style:name="T369_3" style:family="text"/>
    <style:style style:name="T369_4" style:family="text"/>
    <style:style style:name="P370" style:family="paragraph" style:parent-style-name="Normal">
      <style:text-properties fo:font-size="11pt" style:font-size-asian="11pt" style:font-size-complex="11pt"/>
    </style:style>
    <style:style style:name="P37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72" style:family="paragraph" style:parent-style-name="Normal"/>
    <style:style style:name="T372_1" style:family="text">
      <style:text-properties fo:font-style="italic" style:font-style-asian="italic" style:font-style-complex="italic" fo:font-size="11pt" style:font-size-asian="11pt" style:font-size-complex="11pt"/>
    </style:style>
    <style:style style:name="T372_2" style:family="text">
      <style:text-properties fo:font-style="italic" style:font-style-asian="italic" style:font-style-complex="italic" fo:font-size="11pt" style:font-size-asian="11pt" style:font-size-complex="11pt"/>
    </style:style>
    <style:style style:name="T372_3" style:family="text">
      <style:text-properties fo:font-style="italic" style:font-style-asian="italic" style:font-style-complex="italic" fo:font-size="11pt" style:font-size-asian="11pt" style:font-size-complex="11pt"/>
    </style:style>
    <style:style style:name="P37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74" style:family="paragraph" style:parent-style-name="Normal"/>
    <style:style style:name="T374_1" style:family="text">
      <style:text-properties fo:font-size="11pt" style:font-size-asian="11pt" style:font-size-complex="11pt"/>
    </style:style>
    <style:style style:name="T374_2" style:family="text">
      <style:text-properties fo:font-size="11pt" style:font-size-asian="11pt" style:font-size-complex="11pt"/>
    </style:style>
    <style:style style:name="T374_3" style:family="text">
      <style:text-properties fo:font-size="11pt" style:font-size-asian="11pt" style:font-size-complex="11pt"/>
    </style:style>
    <style:style style:name="T374_4" style:family="text">
      <style:text-properties fo:font-size="11pt" style:font-size-asian="11pt" style:font-size-complex="11pt"/>
    </style:style>
    <style:style style:name="T374_5" style:family="text">
      <style:text-properties fo:font-size="11pt" style:font-size-asian="11pt" style:font-size-complex="11pt"/>
    </style:style>
    <style:style style:name="T374_6" style:family="text">
      <style:text-properties fo:font-size="11pt" style:font-size-asian="11pt" style:font-size-complex="11pt"/>
    </style:style>
    <style:style style:name="T374_7" style:family="text">
      <style:text-properties fo:font-size="11pt" style:font-size-asian="11pt" style:font-size-complex="11pt"/>
    </style:style>
    <style:style style:name="T374_8" style:family="text">
      <style:text-properties fo:font-size="11pt" style:font-size-asian="11pt" style:font-size-complex="11pt"/>
    </style:style>
    <style:style style:name="T374_9" style:family="text">
      <style:text-properties fo:font-size="11pt" style:font-size-asian="11pt" style:font-size-complex="11pt"/>
    </style:style>
    <style:style style:name="T374_10" style:family="text">
      <style:text-properties fo:font-size="11pt" style:font-size-asian="11pt" style:font-size-complex="11pt"/>
    </style:style>
    <style:style style:name="T374_11" style:family="text" style:parent-style-name="Normal">
      <style:text-properties fo:font-size="11pt" style:font-size-asian="11pt" style:font-size-complex="11pt"/>
    </style:style>
    <style:style style:name="P375" style:family="paragraph" style:parent-style-name="Footnote_20_text"/>
    <style:style style:name="T375_1" style:family="text"/>
    <style:style style:name="T375_2" style:family="text">
      <style:text-properties fo:background-color="#ffffff" fo:color="#000000" style:font-name-complex="Arial"/>
    </style:style>
    <style:style style:name="T375_3" style:family="text">
      <style:text-properties fo:background-color="#ffffff" fo:color="#000000" style:font-name-complex="Arial"/>
    </style:style>
    <style:style style:name="T375_4" style:family="text">
      <style:text-properties fo:background-color="#ffffff" fo:color="#000000" style:font-name-complex="Arial"/>
    </style:style>
    <style:style style:name="T375_5" style:family="text">
      <style:text-properties fo:font-size="11pt" style:font-size-asian="11pt" style:font-size-complex="11pt"/>
    </style:style>
    <style:style style:name="T375_6" style:family="text">
      <style:text-properties fo:font-size="11pt" style:font-size-asian="11pt" style:font-size-complex="11pt"/>
    </style:style>
    <style:style style:name="T375_7" style:family="text">
      <style:text-properties fo:font-size="11pt" style:font-size-asian="11pt" style:font-size-complex="11pt"/>
    </style:style>
    <style:style style:name="T375_8" style:family="text">
      <style:text-properties fo:font-size="11pt" style:font-size-asian="11pt" style:font-size-complex="11pt"/>
    </style:style>
    <style:style style:name="T375_9" style:family="text">
      <style:text-properties fo:font-size="11pt" style:font-size-asian="11pt" style:font-size-complex="11pt"/>
    </style:style>
    <style:style style:name="T375_10" style:family="text">
      <style:text-properties fo:font-size="11pt" style:font-size-asian="11pt" style:font-size-complex="11pt"/>
    </style:style>
    <style:style style:name="T375_11" style:family="text" style:parent-style-name="Normal">
      <style:text-properties fo:font-size="11pt" style:font-size-asian="11pt" style:font-size-complex="11pt"/>
    </style:style>
    <style:style style:name="P376" style:family="paragraph" style:parent-style-name="Footnote_20_text"/>
    <style:style style:name="T376_1" style:family="text"/>
    <style:style style:name="T376_2" style:family="text"/>
    <style:style style:name="P377" style:family="paragraph" style:parent-style-name="Normal">
      <style:text-properties fo:font-size="11pt" style:font-size-asian="11pt" style:font-size-complex="11pt"/>
    </style:style>
    <style:style style:name="P378" style:family="paragraph" style:parent-style-name="Normal"/>
    <style:style style:name="T378_1" style:family="text">
      <style:text-properties fo:font-size="11pt" style:font-size-asian="11pt" style:font-size-complex="11pt"/>
    </style:style>
    <style:style style:name="T378_2" style:family="text">
      <style:text-properties fo:font-size="11pt" style:font-size-asian="11pt" style:font-size-complex="11pt"/>
    </style:style>
    <style:style style:name="T378_3" style:family="text">
      <style:text-properties fo:font-size="11pt" style:font-size-asian="11pt" style:font-size-complex="11pt" style:text-underline-style="solid" style:text-underline-color="font-color"/>
    </style:style>
    <style:style style:name="T378_4" style:family="text">
      <style:text-properties fo:font-size="11pt" style:font-size-asian="11pt" style:font-size-complex="11pt"/>
    </style:style>
    <style:style style:name="T378_5" style:family="text">
      <style:text-properties fo:font-size="11pt" style:font-size-asian="11pt" style:font-size-complex="11pt"/>
    </style:style>
    <style:style style:name="T378_6" style:family="text" style:parent-style-name="Normal">
      <style:text-properties fo:font-size="11pt" style:font-size-asian="11pt" style:font-size-complex="11pt"/>
    </style:style>
    <style:style style:name="P379" style:family="paragraph" style:parent-style-name="Footnote_20_text"/>
    <style:style style:name="T379_1" style:family="text"/>
    <style:style style:name="T379_2" style:family="text"/>
    <style:style style:name="P38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81" style:family="paragraph" style:parent-style-name="Normal"/>
    <style:style style:name="T381_1" style:family="text">
      <style:text-properties fo:font-size="11pt" style:font-size-asian="11pt" style:font-size-complex="11pt" fo:font-weight="bold" style:font-weight-asian="bold" style:font-weight-complex="bold"/>
    </style:style>
    <style:style style:name="T381_2" style:family="text">
      <style:text-properties fo:font-size="11pt" style:font-size-asian="11pt" style:font-size-complex="11pt" fo:font-weight="bold" style:font-weight-asian="bold" style:font-weight-complex="bold"/>
    </style:style>
    <style:style style:name="T381_3" style:family="text">
      <style:text-properties fo:font-size="11pt" style:font-size-asian="11pt" style:font-size-complex="11pt" fo:font-weight="bold" style:font-weight-asian="bold" style:font-weight-complex="bold"/>
    </style:style>
    <style:style style:name="T381_4" style:family="text">
      <style:text-properties fo:font-size="11pt" style:font-size-asian="11pt" style:font-size-complex="11pt" fo:font-weight="bold" style:font-weight-asian="bold" style:font-weight-complex="bold"/>
    </style:style>
    <style:style style:name="T381_5" style:family="text">
      <style:text-properties fo:font-size="11pt" style:font-size-asian="11pt" style:font-size-complex="11pt" fo:font-weight="bold" style:font-weight-asian="bold" style:font-weight-complex="bold"/>
    </style:style>
    <style:style style:name="T381_6" style:family="text">
      <style:text-properties fo:font-size="11pt" style:font-size-asian="11pt" style:font-size-complex="11pt" fo:font-weight="bold" style:font-weight-asian="bold" style:font-weight-complex="bold"/>
    </style:style>
    <style:style style:name="T381_7" style:family="text">
      <style:text-properties fo:font-size="11pt" style:font-size-asian="11pt" style:font-size-complex="11pt" fo:font-weight="bold" style:font-weight-asian="bold" style:font-weight-complex="bold"/>
    </style:style>
    <style:style style:name="T381_8" style:family="text">
      <style:text-properties fo:font-size="11pt" style:font-size-asian="11pt" style:font-size-complex="11pt" fo:font-weight="bold" style:font-weight-asian="bold" style:font-weight-complex="bold"/>
    </style:style>
    <style:style style:name="T381_9" style:family="text">
      <style:text-properties fo:font-size="11pt" style:font-size-asian="11pt" style:font-size-complex="11pt" fo:font-weight="bold" style:font-weight-asian="bold" style:font-weight-complex="bold"/>
    </style:style>
    <style:style style:name="T381_10" style:family="text">
      <style:text-properties fo:font-size="11pt" style:font-size-asian="11pt" style:font-size-complex="11pt"/>
    </style:style>
    <style:style style:name="T381_11" style:family="text">
      <style:text-properties fo:font-size="11pt" style:font-size-asian="11pt" style:font-size-complex="11pt"/>
    </style:style>
    <style:style style:name="T381_12" style:family="text">
      <style:text-properties fo:font-size="11pt" style:font-size-asian="11pt" style:font-size-complex="11pt"/>
    </style:style>
    <style:style style:name="T381_13" style:family="text">
      <style:text-properties fo:font-size="11pt" style:font-size-asian="11pt" style:font-size-complex="11pt"/>
    </style:style>
    <style:style style:name="T381_14" style:family="text">
      <style:text-properties fo:font-size="11pt" style:font-size-asian="11pt" style:font-size-complex="11pt"/>
    </style:style>
    <style:style style:name="T381_15" style:family="text">
      <style:text-properties fo:font-size="11pt" style:font-size-asian="11pt" style:font-size-complex="11pt"/>
    </style:style>
    <style:style style:name="T381_16" style:family="text">
      <style:text-properties fo:font-size="11pt" style:font-size-asian="11pt" style:font-size-complex="11pt"/>
    </style:style>
    <style:style style:name="T381_17" style:family="text">
      <style:text-properties fo:font-size="11pt" style:font-size-asian="11pt" style:font-size-complex="11pt"/>
    </style:style>
    <style:style style:name="T381_18" style:family="text">
      <style:text-properties fo:font-size="11pt" style:font-size-asian="11pt" style:font-size-complex="11pt"/>
    </style:style>
    <style:style style:name="T381_19" style:family="text">
      <style:text-properties fo:font-size="11pt" style:font-size-asian="11pt" style:font-size-complex="11pt"/>
    </style:style>
    <style:style style:name="T381_20" style:family="text">
      <style:text-properties fo:font-size="11pt" style:font-size-asian="11pt" style:font-size-complex="11pt"/>
    </style:style>
    <style:style style:name="T381_21" style:family="text">
      <style:text-properties fo:font-size="11pt" style:font-size-asian="11pt" style:font-size-complex="11pt"/>
    </style:style>
    <style:style style:name="T381_22" style:family="text">
      <style:text-properties fo:font-size="11pt" style:font-size-asian="11pt" style:font-size-complex="11pt"/>
    </style:style>
    <style:style style:name="T381_23" style:family="text">
      <style:text-properties fo:font-size="11pt" style:font-size-asian="11pt" style:font-size-complex="11pt"/>
    </style:style>
    <style:style style:name="T381_24" style:family="text">
      <style:text-properties fo:font-size="11pt" style:font-size-asian="11pt" style:font-size-complex="11pt"/>
    </style:style>
    <style:style style:name="T381_25" style:family="text">
      <style:text-properties fo:font-size="11pt" style:font-size-asian="11pt" style:font-size-complex="11pt"/>
    </style:style>
    <style:style style:name="T381_26" style:family="text">
      <style:text-properties fo:font-size="11pt" style:font-size-asian="11pt" style:font-size-complex="11pt"/>
    </style:style>
    <style:style style:name="P382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383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384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384_1" style:family="text">
      <style:text-properties fo:font-style="normal" style:font-style-asian="normal"/>
    </style:style>
    <style:style style:name="P385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386" style:family="paragraph" style:parent-style-name="List_20_Paragraph">
      <style:text-properties style:font-style-complex="italic" fo:font-size="11pt" style:font-size-asian="11pt" style:font-name-complex="Arial" style:font-size-complex="11pt"/>
    </style:style>
    <style:style style:name="T386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87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388" style:family="paragraph" style:parent-style-name="Normal"/>
    <style:style style:name="T388_1" style:family="text">
      <style:text-properties style:font-style-complex="italic" fo:font-size="11pt" style:font-size-asian="11pt" style:font-name-complex="Arial" style:font-size-complex="11pt"/>
    </style:style>
    <style:style style:name="T388_2" style:family="text">
      <style:text-properties style:font-style-complex="italic" fo:font-size="11pt" style:font-size-asian="11pt" style:font-name-complex="Arial" style:font-size-complex="11pt"/>
    </style:style>
    <style:style style:name="T388_3" style:family="text">
      <style:text-properties style:font-style-complex="italic" fo:font-size="11pt" style:font-size-asian="11pt" style:font-name-complex="Arial" style:font-size-complex="11pt"/>
    </style:style>
    <style:style style:name="T388_4" style:family="text">
      <style:text-properties style:font-style-complex="italic" fo:font-size="11pt" style:font-size-asian="11pt" style:font-name-complex="Arial" style:font-size-complex="11pt"/>
    </style:style>
    <style:style style:name="T388_5" style:family="text">
      <style:text-properties style:font-style-complex="italic" fo:font-size="11pt" style:font-size-asian="11pt" style:font-name-complex="Arial" style:font-size-complex="11pt"/>
    </style:style>
    <style:style style:name="T388_6" style:family="text">
      <style:text-properties style:font-style-complex="italic" fo:font-size="11pt" style:font-size-asian="11pt" style:font-name-complex="Arial" style:font-size-complex="11pt"/>
    </style:style>
    <style:style style:name="T388_7" style:family="text">
      <style:text-properties style:font-style-complex="italic" fo:font-size="11pt" style:font-size-asian="11pt" style:font-name-complex="Arial" style:font-size-complex="11pt"/>
    </style:style>
    <style:style style:name="T388_8" style:family="text">
      <style:text-properties style:font-style-complex="italic" fo:font-size="11pt" style:font-size-asian="11pt" style:font-name-complex="Arial" style:font-size-complex="11pt"/>
    </style:style>
    <style:style style:name="T388_9" style:family="text">
      <style:text-properties fo:font-size="11pt" style:font-size-asian="11pt" style:font-size-complex="11pt" fo:language-asian="es" fo:country-asian="ES"/>
    </style:style>
    <style:style style:name="T388_10" style:family="text">
      <style:text-properties fo:font-size="11pt" style:font-size-asian="11pt" style:font-size-complex="11pt" fo:language-asian="es" fo:country-asian="ES"/>
    </style:style>
    <style:style style:name="T388_11" style:family="text">
      <style:text-properties fo:font-size="11pt" style:font-size-asian="11pt" style:font-size-complex="11pt" fo:language-asian="es" fo:country-asian="ES"/>
    </style:style>
    <style:style style:name="T388_12" style:family="text">
      <style:text-properties fo:font-size="11pt" style:font-size-asian="11pt" style:font-size-complex="11pt" fo:language-asian="es" fo:country-asian="ES"/>
    </style:style>
    <style:style style:name="T388_13" style:family="text">
      <style:text-properties fo:font-size="11pt" style:font-size-asian="11pt" style:font-size-complex="11pt" fo:language-asian="es" fo:country-asian="ES"/>
    </style:style>
    <style:style style:name="T388_14" style:family="text">
      <style:text-properties fo:font-size="11pt" style:font-size-asian="11pt" style:font-size-complex="11pt" fo:language-asian="es" fo:country-asian="ES"/>
    </style:style>
    <style:style style:name="T388_15" style:family="text">
      <style:text-properties fo:font-size="11pt" style:font-size-asian="11pt" style:font-size-complex="11pt" fo:language-asian="es" fo:country-asian="ES"/>
    </style:style>
    <style:style style:name="T388_16" style:family="text">
      <style:text-properties fo:font-size="11pt" style:font-size-asian="11pt" style:font-size-complex="11pt" fo:language-asian="es" fo:country-asian="ES"/>
    </style:style>
    <style:style style:name="T388_17" style:family="text">
      <style:text-properties fo:font-size="11pt" style:font-size-asian="11pt" style:font-size-complex="11pt" fo:language-asian="es" fo:country-asian="ES"/>
    </style:style>
    <style:style style:name="T388_18" style:family="text">
      <style:text-properties fo:font-size="11pt" style:font-size-asian="11pt" style:font-size-complex="11pt" fo:language-asian="es" fo:country-asian="ES"/>
    </style:style>
    <style:style style:name="T388_19" style:family="text">
      <style:text-properties fo:font-size="11pt" style:font-size-asian="11pt" style:font-size-complex="11pt" fo:language-asian="es" fo:country-asian="ES"/>
    </style:style>
    <style:style style:name="T388_20" style:family="text">
      <style:text-properties fo:font-size="11pt" style:font-size-asian="11pt" style:font-size-complex="11pt" fo:language-asian="es" fo:country-asian="ES"/>
    </style:style>
    <style:style style:name="T388_21" style:family="text">
      <style:text-properties fo:font-size="11pt" style:font-size-asian="11pt" style:font-size-complex="11pt" fo:language-asian="es" fo:country-asian="ES"/>
    </style:style>
    <style:style style:name="T388_22" style:family="text">
      <style:text-properties fo:font-size="11pt" style:font-size-asian="11pt" style:font-size-complex="11pt" fo:language-asian="es" fo:country-asian="ES"/>
    </style:style>
    <style:style style:name="T388_23" style:family="text">
      <style:text-properties fo:font-size="11pt" style:font-size-asian="11pt" style:font-size-complex="11pt" fo:language-asian="es" fo:country-asian="ES"/>
    </style:style>
    <style:style style:name="T388_24" style:family="text">
      <style:text-properties fo:font-size="11pt" style:font-size-asian="11pt" style:font-size-complex="11pt" fo:language-asian="es" fo:country-asian="ES"/>
    </style:style>
    <style:style style:name="T388_25" style:family="text">
      <style:text-properties fo:font-size="11pt" style:font-size-asian="11pt" style:font-size-complex="11pt" fo:language-asian="es" fo:country-asian="ES"/>
    </style:style>
    <style:style style:name="P389" style:family="paragraph" style:parent-style-name="Normal">
      <style:text-properties fo:font-size="11pt" style:font-size-asian="11pt" style:font-size-complex="11pt" fo:language-asian="es" fo:country-asian="ES"/>
    </style:style>
    <style:style style:name="P390" style:family="paragraph" style:parent-style-name="Normal"/>
    <style:style style:name="T390_1" style:family="text">
      <style:text-properties style:font-style-complex="italic" fo:font-size="11pt" style:font-size-asian="11pt" style:font-name-complex="Arial" style:font-size-complex="11pt"/>
    </style:style>
    <style:style style:name="T390_2" style:family="text">
      <style:text-properties style:font-style-complex="italic" fo:font-size="11pt" style:font-size-asian="11pt" style:font-name-complex="Arial" style:font-size-complex="11pt"/>
    </style:style>
    <style:style style:name="T390_3" style:family="text">
      <style:text-properties style:font-style-complex="italic" fo:font-size="11pt" style:font-size-asian="11pt" style:font-name-complex="Arial" style:font-size-complex="11pt"/>
    </style:style>
    <style:style style:name="T390_4" style:family="text">
      <style:text-properties style:font-style-complex="italic" fo:font-size="11pt" style:font-size-asian="11pt" style:font-name-complex="Arial" style:font-size-complex="11pt"/>
    </style:style>
    <style:style style:name="T390_5" style:family="text">
      <style:text-properties style:font-style-complex="italic" fo:font-size="11pt" style:font-size-asian="11pt" style:font-name-complex="Arial" style:font-size-complex="11pt"/>
    </style:style>
    <style:style style:name="T390_6" style:family="text">
      <style:text-properties style:font-style-complex="italic" fo:font-size="11pt" style:font-size-asian="11pt" style:font-name-complex="Arial" style:font-size-complex="11pt"/>
    </style:style>
    <style:style style:name="T390_7" style:family="text">
      <style:text-properties style:font-style-complex="italic" fo:font-size="11pt" style:font-size-asian="11pt" style:font-name-complex="Arial" style:font-size-complex="11pt"/>
    </style:style>
    <style:style style:name="T390_8" style:family="text">
      <style:text-properties style:font-style-complex="italic" fo:font-size="11pt" style:font-size-asian="11pt" style:font-name-complex="Arial" style:font-size-complex="11pt"/>
    </style:style>
    <style:style style:name="T390_9" style:family="text">
      <style:text-properties style:font-style-complex="italic" fo:font-size="11pt" style:font-size-asian="11pt" style:font-name-complex="Arial" style:font-size-complex="11pt"/>
    </style:style>
    <style:style style:name="T390_10" style:family="text">
      <style:text-properties style:font-style-complex="italic" fo:font-size="11pt" style:font-size-asian="11pt" style:font-name-complex="Arial" style:font-size-complex="11pt"/>
    </style:style>
    <style:style style:name="T390_11" style:family="text">
      <style:text-properties style:font-style-complex="italic" fo:font-size="11pt" style:font-size-asian="11pt" style:font-name-complex="Arial" style:font-size-complex="11pt"/>
    </style:style>
    <style:style style:name="T390_12" style:family="text">
      <style:text-properties style:font-style-complex="italic" fo:font-size="11pt" style:font-size-asian="11pt" style:font-name-complex="Arial" style:font-size-complex="11pt"/>
    </style:style>
    <style:style style:name="T390_13" style:family="text">
      <style:text-properties style:font-style-complex="italic" fo:font-size="11pt" style:font-size-asian="11pt" style:font-name-complex="Arial" style:font-size-complex="11pt"/>
    </style:style>
    <style:style style:name="T390_14" style:family="text">
      <style:text-properties style:font-style-complex="italic" fo:font-size="11pt" style:font-size-asian="11pt" style:font-name-complex="Arial" style:font-size-complex="11pt"/>
    </style:style>
    <style:style style:name="T390_15" style:family="text">
      <style:text-properties style:font-style-complex="italic" fo:font-size="11pt" style:font-size-asian="11pt" style:font-name-complex="Arial" style:font-size-complex="11pt"/>
    </style:style>
    <style:style style:name="T390_16" style:family="text">
      <style:text-properties style:font-style-complex="italic" fo:font-size="11pt" style:font-size-asian="11pt" style:font-name-complex="Arial" style:font-size-complex="11pt"/>
    </style:style>
    <style:style style:name="T390_17" style:family="text">
      <style:text-properties style:font-style-complex="italic" fo:font-size="11pt" style:font-size-asian="11pt" style:font-name-complex="Arial" style:font-size-complex="11pt"/>
    </style:style>
    <style:style style:name="T390_18" style:family="text">
      <style:text-properties style:font-style-complex="italic" fo:font-size="11pt" style:font-size-asian="11pt" style:font-name-complex="Arial" style:font-size-complex="11pt"/>
    </style:style>
    <style:style style:name="T390_19" style:family="text">
      <style:text-properties style:font-style-complex="italic" fo:font-size="11pt" style:font-size-asian="11pt" style:font-name-complex="Arial" style:font-size-complex="11pt"/>
    </style:style>
    <style:style style:name="T390_20" style:family="text">
      <style:text-properties style:font-style-complex="italic" fo:font-size="11pt" style:font-size-asian="11pt" style:font-name-complex="Arial" style:font-size-complex="11pt"/>
    </style:style>
    <style:style style:name="T390_21" style:family="text">
      <style:text-properties style:font-style-complex="italic" fo:font-size="11pt" style:font-size-asian="11pt" style:font-name-complex="Arial" style:font-size-complex="11pt"/>
    </style:style>
    <style:style style:name="T390_22" style:family="text">
      <style:text-properties style:font-style-complex="italic" fo:font-size="11pt" style:font-size-asian="11pt" style:font-name-complex="Arial" style:font-size-complex="11pt"/>
    </style:style>
    <style:style style:name="T390_23" style:family="text">
      <style:text-properties style:font-style-complex="italic" fo:font-size="11pt" style:font-size-asian="11pt" style:font-name-complex="Arial" style:font-size-complex="11pt"/>
    </style:style>
    <style:style style:name="T390_24" style:family="text">
      <style:text-properties style:font-style-complex="italic" fo:font-size="11pt" style:font-size-asian="11pt" style:font-name-complex="Arial" style:font-size-complex="11pt"/>
    </style:style>
    <style:style style:name="T390_25" style:family="text">
      <style:text-properties style:font-style-complex="italic" fo:font-size="11pt" style:font-size-asian="11pt" style:font-name-complex="Arial" style:font-size-complex="11pt"/>
    </style:style>
    <style:style style:name="P391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392" style:family="paragraph" style:parent-style-name="Normal"/>
    <style:style style:name="T392_1" style:family="text">
      <style:text-properties style:font-style-complex="italic" fo:font-size="11pt" style:font-size-asian="11pt" style:font-name-complex="Arial" style:font-size-complex="11pt"/>
    </style:style>
    <style:style style:name="T392_2" style:family="text">
      <style:text-properties style:font-style-complex="italic" fo:font-size="11pt" style:font-size-asian="11pt" style:font-name-complex="Arial" style:font-size-complex="11pt"/>
    </style:style>
    <style:style style:name="T392_3" style:family="text">
      <style:text-properties style:font-style-complex="italic" fo:font-size="11pt" style:font-size-asian="11pt" style:font-name-complex="Arial" style:font-size-complex="11pt"/>
    </style:style>
    <style:style style:name="T392_4" style:family="text">
      <style:text-properties style:font-style-complex="italic" fo:font-size="11pt" style:font-size-asian="11pt" style:font-name-complex="Arial" style:font-size-complex="11pt"/>
    </style:style>
    <style:style style:name="T392_5" style:family="text">
      <style:text-properties style:font-style-complex="italic" fo:font-size="11pt" style:font-size-asian="11pt" style:font-name-complex="Arial" style:font-size-complex="11pt"/>
    </style:style>
    <style:style style:name="T392_6" style:family="text">
      <style:text-properties style:font-style-complex="italic" fo:font-size="11pt" style:font-size-asian="11pt" style:font-name-complex="Arial" style:font-size-complex="11pt"/>
    </style:style>
    <style:style style:name="T392_7" style:family="text">
      <style:text-properties style:font-style-complex="italic" fo:font-size="11pt" style:font-size-asian="11pt" style:font-name-complex="Arial" style:font-size-complex="11pt"/>
    </style:style>
    <style:style style:name="P393" style:family="paragraph" style:parent-style-name="Normal"/>
    <style:style style:name="T393_1" style:family="text">
      <style:text-properties style:font-style-complex="italic" fo:font-size="11pt" style:font-size-asian="11pt" style:font-name-complex="Arial" style:font-size-complex="11pt"/>
    </style:style>
    <style:style style:name="P394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95" style:family="paragraph" style:parent-style-name="List_20_Paragraph">
      <style:text-properties style:font-style-complex="italic" fo:font-size="11pt" style:font-size-asian="11pt" style:font-name-complex="Arial" style:font-size-complex="11pt"/>
    </style:style>
    <style:style style:name="T395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96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397" style:family="paragraph" style:parent-style-name="Normal"/>
    <style:style style:name="T397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97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97_3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97_4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97_5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97_6" style:family="text">
      <style:text-properties style:font-style-complex="italic" fo:font-size="11pt" style:font-size-asian="11pt" style:font-name-complex="Arial" style:font-size-complex="11pt"/>
    </style:style>
    <style:style style:name="T397_7" style:family="text">
      <style:text-properties style:font-style-complex="italic" fo:font-size="11pt" style:font-size-asian="11pt" style:font-name-complex="Arial" style:font-size-complex="11pt"/>
    </style:style>
    <style:style style:name="T397_8" style:family="text">
      <style:text-properties style:font-style-complex="italic" fo:font-size="11pt" style:font-size-asian="11pt" style:font-name-complex="Arial" style:font-size-complex="11pt"/>
    </style:style>
    <style:style style:name="T397_9" style:family="text">
      <style:text-properties style:font-style-complex="italic" fo:font-size="11pt" style:font-size-asian="11pt" style:font-name-complex="Arial" style:font-size-complex="11pt"/>
    </style:style>
    <style:style style:name="T397_10" style:family="text">
      <style:text-properties style:font-style-complex="italic" fo:font-size="11pt" style:font-size-asian="11pt" style:font-name-complex="Arial" style:font-size-complex="11pt"/>
    </style:style>
    <style:style style:name="T397_11" style:family="text">
      <style:text-properties style:font-style-complex="italic" fo:font-size="11pt" style:font-size-asian="11pt" style:font-name-complex="Arial" style:font-size-complex="11pt"/>
    </style:style>
    <style:style style:name="T397_12" style:family="text">
      <style:text-properties style:font-style-complex="italic" fo:font-size="11pt" style:font-size-asian="11pt" style:font-name-complex="Arial" style:font-size-complex="11pt"/>
    </style:style>
    <style:style style:name="T397_13" style:family="text">
      <style:text-properties style:font-style-complex="italic" fo:font-size="11pt" style:font-size-asian="11pt" style:font-name-complex="Arial" style:font-size-complex="11pt"/>
    </style:style>
    <style:style style:name="T397_14" style:family="text">
      <style:text-properties fo:font-size="11pt" style:font-size-asian="11pt" style:font-size-complex="11pt"/>
    </style:style>
    <style:style style:name="T397_15" style:family="text">
      <style:text-properties style:font-style-complex="italic" fo:font-size="11pt" style:font-size-asian="11pt" style:font-name-complex="Arial" style:font-size-complex="11pt"/>
    </style:style>
    <style:style style:name="T397_16" style:family="text">
      <style:text-properties style:font-style-complex="italic" fo:font-size="11pt" style:font-size-asian="11pt" style:font-name-complex="Arial" style:font-size-complex="11pt"/>
    </style:style>
    <style:style style:name="T397_17" style:family="text">
      <style:text-properties style:font-style-complex="italic" fo:font-size="11pt" style:font-size-asian="11pt" style:font-name-complex="Arial" style:font-size-complex="11pt"/>
    </style:style>
    <style:style style:name="T397_18" style:family="text">
      <style:text-properties style:font-style-complex="italic" fo:font-size="11pt" style:font-size-asian="11pt" style:font-name-complex="Arial" style:font-size-complex="11pt"/>
    </style:style>
    <style:style style:name="T397_19" style:family="text">
      <style:text-properties style:font-style-complex="italic" fo:font-size="11pt" style:font-size-asian="11pt" style:font-name-complex="Arial" style:font-size-complex="11pt"/>
    </style:style>
    <style:style style:name="T397_20" style:family="text">
      <style:text-properties style:font-style-complex="italic" fo:font-size="11pt" style:font-size-asian="11pt" style:font-name-complex="Arial" style:font-size-complex="11pt"/>
    </style:style>
    <style:style style:name="T397_21" style:family="text">
      <style:text-properties style:font-style-complex="italic" fo:font-size="11pt" style:font-size-asian="11pt" style:font-name-complex="Arial" style:font-size-complex="11pt"/>
    </style:style>
    <style:style style:name="P398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399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00" style:family="paragraph" style:parent-style-name="List_20_Paragraph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00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401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402" style:family="paragraph" style:parent-style-name="Normal"/>
    <style:style style:name="T402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02_2" style:family="text">
      <style:text-properties style:font-style-complex="italic" fo:font-size="11pt" style:font-size-asian="11pt" style:font-name-complex="Arial" style:font-size-complex="11pt"/>
    </style:style>
    <style:style style:name="P403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04" style:family="paragraph" style:parent-style-name="Normal"/>
    <style:style style:name="T404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05" style:family="paragraph" style:parent-style-name="List_20_Paragraph">
      <style:text-properties style:font-style-complex="italic" fo:font-size="11pt" style:font-size-asian="11pt" style:font-name-complex="Arial" style:font-size-complex="11pt"/>
    </style:style>
    <style:style style:name="T405_1" style:family="text">
      <style:text-properties style:font-style-complex="italic" fo:font-size="11pt" style:font-size-asian="11pt" style:font-name-complex="Arial" style:font-size-complex="11pt"/>
    </style:style>
    <style:style style:name="T405_2" style:family="text">
      <style:text-properties style:font-style-complex="italic" fo:font-size="11pt" style:font-size-asian="11pt" style:font-name-complex="Arial" style:font-size-complex="11pt"/>
    </style:style>
    <style:style style:name="T405_3" style:family="text">
      <style:text-properties style:font-style-complex="italic" fo:font-size="11pt" style:font-size-asian="11pt" style:font-name-complex="Arial" style:font-size-complex="11pt"/>
    </style:style>
    <style:style style:name="T405_4" style:family="text">
      <style:text-properties style:font-style-complex="italic" fo:font-size="11pt" style:font-size-asian="11pt" style:font-name-complex="Arial" style:font-size-complex="11pt"/>
    </style:style>
    <style:style style:name="P406" style:family="paragraph" style:parent-style-name="List_20_Paragraph">
      <style:text-properties style:font-style-complex="italic" fo:font-size="11pt" style:font-size-asian="11pt" style:font-name-complex="Arial" style:font-size-complex="11pt"/>
    </style:style>
    <style:style style:name="T406_1" style:family="text">
      <style:text-properties style:font-style-complex="italic" fo:font-size="11pt" style:font-size-asian="11pt" style:font-name-complex="Arial" style:font-size-complex="11pt"/>
    </style:style>
    <style:style style:name="P407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08" style:family="paragraph" style:parent-style-name="Normal"/>
    <style:style style:name="T408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09" style:family="paragraph" style:parent-style-name="List_20_Paragraph">
      <style:text-properties style:font-style-complex="italic" fo:font-size="11pt" style:font-size-asian="11pt" style:font-name-complex="Arial" style:font-size-complex="11pt"/>
    </style:style>
    <style:style style:name="T409_1" style:family="text">
      <style:text-properties style:font-style-complex="italic" fo:font-size="11pt" style:font-size-asian="11pt" style:font-name-complex="Arial" style:font-size-complex="11pt"/>
    </style:style>
    <style:style style:name="T409_2" style:family="text">
      <style:text-properties style:font-style-complex="italic" fo:font-size="11pt" style:font-size-asian="11pt" style:font-name-complex="Arial" style:font-size-complex="11pt"/>
    </style:style>
    <style:style style:name="T409_3" style:family="text">
      <style:text-properties style:font-style-complex="italic" fo:font-size="11pt" style:font-size-asian="11pt" style:font-name-complex="Arial" style:font-size-complex="11pt"/>
    </style:style>
    <style:style style:name="T409_4" style:family="text">
      <style:text-properties style:font-style-complex="italic" fo:font-size="11pt" style:font-size-asian="11pt" style:font-name-complex="Arial" style:font-size-complex="11pt"/>
    </style:style>
    <style:style style:name="T409_5" style:family="text">
      <style:text-properties style:font-style-complex="italic" fo:font-size="11pt" style:font-size-asian="11pt" style:font-name-complex="Arial" style:font-size-complex="11pt"/>
    </style:style>
    <style:style style:name="P410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11" style:family="paragraph" style:parent-style-name="Normal"/>
    <style:style style:name="T411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12" style:family="paragraph" style:parent-style-name="List_20_Paragraph">
      <style:text-properties style:font-style-complex="italic" fo:font-size="11pt" style:font-size-asian="11pt" style:font-name-complex="Arial" style:font-size-complex="11pt"/>
    </style:style>
    <style:style style:name="T412_1" style:family="text">
      <style:text-properties style:font-style-complex="italic" fo:font-size="11pt" style:font-size-asian="11pt" style:font-name-complex="Arial" style:font-size-complex="11pt"/>
    </style:style>
    <style:style style:name="T412_2" style:family="text">
      <style:text-properties style:font-style-complex="italic" fo:font-size="11pt" style:font-size-asian="11pt" style:font-name-complex="Arial" style:font-size-complex="11pt"/>
    </style:style>
    <style:style style:name="T412_3" style:family="text">
      <style:text-properties style:font-style-complex="italic" fo:font-size="11pt" style:font-size-asian="11pt" style:font-name-complex="Arial" style:font-size-complex="11pt"/>
    </style:style>
    <style:style style:name="T412_4" style:family="text">
      <style:text-properties style:font-style-complex="italic" fo:font-size="11pt" style:font-size-asian="11pt" style:font-name-complex="Arial" style:font-size-complex="11pt"/>
    </style:style>
    <style:style style:name="T412_5" style:family="text">
      <style:text-properties style:font-style-complex="italic" fo:font-size="11pt" style:font-size-asian="11pt" style:font-name-complex="Arial" style:font-size-complex="11pt"/>
    </style:style>
    <style:style style:name="T412_6" style:family="text">
      <style:text-properties style:font-style-complex="italic" fo:font-size="11pt" style:font-size-asian="11pt" style:font-name-complex="Arial" style:font-size-complex="11pt"/>
    </style:style>
    <style:style style:name="T412_7" style:family="text">
      <style:text-properties style:font-style-complex="italic" fo:font-size="11pt" style:font-size-asian="11pt" style:font-name-complex="Arial" style:font-size-complex="11pt"/>
    </style:style>
    <style:style style:name="T412_8" style:family="text">
      <style:text-properties style:font-style-complex="italic" fo:font-size="11pt" style:font-size-asian="11pt" style:font-name-complex="Arial" style:font-size-complex="11pt"/>
    </style:style>
    <style:style style:name="T412_9" style:family="text">
      <style:text-properties style:font-style-complex="italic" fo:font-size="11pt" style:font-size-asian="11pt" style:font-name-complex="Arial" style:font-size-complex="11pt"/>
    </style:style>
    <style:style style:name="T412_10" style:family="text">
      <style:text-properties style:font-style-complex="italic" fo:font-size="11pt" style:font-size-asian="11pt" style:font-name-complex="Arial" style:font-size-complex="11pt"/>
    </style:style>
    <style:style style:name="T412_11" style:family="text">
      <style:text-properties style:font-style-complex="italic" fo:font-size="11pt" style:font-size-asian="11pt" style:font-name-complex="Arial" style:font-size-complex="11pt"/>
    </style:style>
    <style:style style:name="P413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14" style:family="paragraph" style:parent-style-name="Normal"/>
    <style:style style:name="T414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15" style:family="paragraph" style:parent-style-name="List_20_Paragraph">
      <style:text-properties style:font-style-complex="italic" fo:font-size="11pt" style:font-size-asian="11pt" style:font-name-complex="Arial" style:font-size-complex="11pt"/>
    </style:style>
    <style:style style:name="T415_1" style:family="text">
      <style:text-properties style:font-style-complex="italic" fo:font-size="11pt" style:font-size-asian="11pt" style:font-name-complex="Arial" style:font-size-complex="11pt"/>
    </style:style>
    <style:style style:name="P416" style:family="paragraph" style:parent-style-name="List_20_Paragraph">
      <style:text-properties style:font-style-complex="italic" fo:font-size="11pt" style:font-size-asian="11pt" style:font-name-complex="Arial" style:font-size-complex="11pt"/>
    </style:style>
    <style:style style:name="T416_1" style:family="text">
      <style:text-properties style:font-style-complex="italic" fo:font-size="11pt" style:font-size-asian="11pt" style:font-name-complex="Arial" style:font-size-complex="11pt"/>
    </style:style>
    <style:style style:name="T416_2" style:family="text">
      <style:text-properties style:font-style-complex="italic" fo:font-size="11pt" style:font-size-asian="11pt" style:font-name-complex="Arial" style:font-size-complex="11pt"/>
    </style:style>
    <style:style style:name="T416_3" style:family="text">
      <style:text-properties style:font-style-complex="italic" fo:font-size="11pt" style:font-size-asian="11pt" style:font-name-complex="Arial" style:font-size-complex="11pt"/>
    </style:style>
    <style:style style:name="P417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18" style:family="paragraph" style:parent-style-name="Normal"/>
    <style:style style:name="T418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19" style:family="paragraph" style:parent-style-name="Normal"/>
    <style:style style:name="T419_1" style:family="text">
      <style:text-properties style:font-style-complex="italic" fo:font-size="11pt" style:font-size-asian="11pt" style:font-name-complex="Arial" style:font-size-complex="11pt"/>
    </style:style>
    <style:style style:name="T419_2" style:family="text">
      <style:text-properties style:font-style-complex="italic" fo:font-size="11pt" style:font-size-asian="11pt" style:font-name-complex="Arial" style:font-size-complex="11pt"/>
    </style:style>
    <style:style style:name="P420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421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422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423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423_1" style:family="text">
      <style:text-properties fo:font-style="normal" style:font-style-asian="normal"/>
    </style:style>
    <style:style style:name="T423_2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P424" style:family="paragraph" style:parent-style-name="Normal"/>
    <style:style style:name="P42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T425_1" style:family="text">
      <style:text-properties fo:font-size="11pt" style:font-size-asian="11pt" style:font-size-complex="11pt" fo:font-weight="bold" style:font-weight-asian="bold" style:font-weight-complex="bold"/>
    </style:style>
    <style:style style:name="P426" style:family="paragraph" style:parent-style-name="Normal">
      <style:paragraph-properties fo:margin-top="0.212cm" fo:margin-bottom="0.353cm">
        <style:tab-stops>
          <style:tab-stop style:type="left" style:leader-style="none" style:position="1.199cm"/>
        </style:tab-stops>
      </style:paragraph-properties>
    </style:style>
    <style:style style:name="T4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6_2" style:family="text">
      <style:text-properties fo:font-size="11pt" style:font-size-asian="11pt" style:font-name-complex="Arial" style:font-size-complex="11pt"/>
    </style:style>
    <style:style style:name="T426_3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27" style:family="paragraph" style:parent-style-name="Normal">
      <style:paragraph-properties fo:margin-top="0.212cm" fo:margin-bottom="0.353cm">
        <style:tab-stops>
          <style:tab-stop style:type="left" style:leader-style="none" style:position="1.199cm"/>
        </style:tab-stops>
      </style:paragraph-properties>
    </style:style>
    <style:style style:name="T427_1" style:family="text">
      <style:text-properties fo:font-size="11pt" style:font-size-asian="11pt" style:font-name-complex="Arial" style:font-size-complex="11pt"/>
    </style:style>
    <style:style style:name="P428" style:family="paragraph" style:parent-style-name="Normal">
      <style:paragraph-properties fo:margin-top="0.212cm" fo:margin-bottom="0.353cm">
        <style:tab-stops>
          <style:tab-stop style:type="left" style:leader-style="none" style:position="1.199cm"/>
        </style:tab-stops>
      </style:paragraph-properties>
    </style:style>
    <style:style style:name="T428_1" style:family="text">
      <style:text-properties fo:font-size="11pt" style:font-size-asian="11pt" style:font-name-complex="Arial" style:font-size-complex="11pt"/>
    </style:style>
    <style:style style:name="P429" style:family="paragraph" style:parent-style-name="Normal">
      <style:paragraph-properties fo:margin-top="0.212cm" fo:margin-bottom="0.353cm">
        <style:tab-stops>
          <style:tab-stop style:type="left" style:leader-style="none" style:position="1.199cm"/>
        </style:tab-stops>
      </style:paragraph-properties>
    </style:style>
    <style:style style:name="T429_1" style:family="text">
      <style:text-properties fo:font-size="11pt" style:font-size-asian="11pt" style:font-name-complex="Arial" style:font-size-complex="11pt"/>
    </style:style>
    <style:style style:name="P430" style:family="paragraph" style:parent-style-name="Normal">
      <style:paragraph-properties style:text-autospace="none" style:punctuation-wrap="simple" fo:hyphenation-ladder-count="no-limit"/>
      <style:text-properties fo:font-size="11pt" style:font-size-asian="11pt" style:font-name-complex="Arial" style:font-size-complex="11pt" fo:font-weight="bold" style:font-weight-asian="bold" fo:hyphenate="false" fo:hyphenation-remain-char-count="2" fo:hyphenation-push-char-count="2"/>
    </style:style>
    <style:style style:name="T430_1" style:family="text">
      <style:text-properties fo:font-size="11pt" style:font-size-asian="11pt" style:font-name-complex="Arial" style:font-size-complex="11pt" fo:font-weight="bold" style:font-weight-asian="bold"/>
    </style:style>
    <style:style style:name="P431" style:family="paragraph" style:parent-style-name="Normal">
      <style:paragraph-properties fo:margin-left="1.27cm"/>
      <style:text-properties fo:font-size="11pt" style:font-size-asian="11pt" style:font-name-complex="Arial" style:font-size-complex="11pt" fo:font-weight="bold" style:font-weight-asian="bold"/>
    </style:style>
    <style:style style:name="P432" style:family="paragraph" style:parent-style-name="Normal"/>
    <style:style style:name="T432_1" style:family="text">
      <style:text-properties fo:font-size="11pt" style:font-size-asian="11pt" style:font-name-complex="Arial" style:font-size-complex="11pt" fo:font-weight="bold" style:font-weight-asian="bold"/>
    </style:style>
    <style:style style:name="T432_2" style:family="text">
      <style:text-properties fo:font-size="11pt" style:font-name-asian="Arial" style:font-size-asian="11pt" style:font-name-complex="Arial" style:font-size-complex="11pt"/>
    </style:style>
    <style:style style:name="P433" style:family="paragraph" style:parent-style-name="Normal">
      <style:paragraph-properties style:text-autospace="none" style:punctuation-wrap="simpl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433_1" style:family="text">
      <style:text-properties fo:font-size="11pt" style:font-name-asian="Arial" style:font-size-asian="11pt" style:font-name-complex="Arial" style:font-size-complex="11pt"/>
    </style:style>
    <style:style style:name="P434" style:family="paragraph" style:parent-style-name="Normal">
      <style:paragraph-properties style:text-autospace="none" style:punctuation-wrap="simpl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434_1" style:family="text">
      <style:text-properties fo:font-size="11pt" style:font-name-asian="Arial" style:font-size-asian="11pt" style:font-name-complex="Arial" style:font-size-complex="11pt"/>
    </style:style>
    <style:style style:name="P435" style:family="paragraph" style:parent-style-name="Normal">
      <style:paragraph-properties style:text-autospace="none" style:punctuation-wrap="simpl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435_1" style:family="text">
      <style:text-properties fo:font-size="11pt" style:font-name-asian="Arial" style:font-size-asian="11pt" style:font-name-complex="Arial" style:font-size-complex="11pt"/>
    </style:style>
    <style:style style:name="P436" style:family="paragraph" style:parent-style-name="Normal">
      <style:paragraph-properties style:text-autospace="none" fo:margin-left="0.635cm" style:punctuation-wrap="simpl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43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38" style:family="paragraph" style:parent-style-name="Normal"/>
    <style:style style:name="T438_1" style:family="text">
      <style:text-properties fo:font-size="11pt" style:font-size-asian="11pt" style:font-size-complex="11pt" fo:font-weight="bold" style:font-weight-asian="bold"/>
    </style:style>
    <style:style style:name="P439" style:family="paragraph" style:parent-style-name="Normal">
      <style:text-properties fo:font-size="11pt" style:font-size-asian="11pt" style:font-size-complex="11pt" fo:font-weight="bold" style:font-weight-asian="bold"/>
    </style:style>
    <style:style style:name="P440" style:family="paragraph" style:parent-style-name="Normal"/>
    <style:style style:name="T440_1" style:family="text">
      <style:text-properties fo:font-size="11pt" style:font-size-asian="11pt" style:font-size-complex="11pt" style:font-weight-complex="bold"/>
    </style:style>
    <style:style style:name="P441" style:family="paragraph" style:parent-style-name="Normal"/>
    <style:style style:name="T441_1" style:family="text">
      <style:text-properties fo:font-size="11pt" style:font-size-asian="11pt" style:font-size-complex="11pt" style:font-weight-complex="bold"/>
    </style:style>
    <style:style style:name="P442" style:family="paragraph" style:parent-style-name="Normal"/>
    <style:style style:name="T442_1" style:family="text">
      <style:text-properties fo:font-size="11pt" style:font-size-asian="11pt" style:font-size-complex="11pt" style:font-weight-complex="bold"/>
    </style:style>
    <style:style style:name="P443" style:family="paragraph" style:parent-style-name="Normal"/>
    <style:style style:name="T443_1" style:family="text">
      <style:text-properties fo:font-size="11pt" style:font-size-asian="11pt" style:font-size-complex="11pt" style:font-weight-complex="bold"/>
    </style:style>
    <style:style style:name="P444" style:family="paragraph" style:parent-style-name="Normal">
      <style:text-properties fo:font-size="11pt" style:font-size-asian="11pt" style:font-size-complex="11pt" fo:font-weight="bold" style:font-weight-asian="bold"/>
    </style:style>
    <style:style style:name="P445" style:family="paragraph" style:parent-style-name="Normal"/>
    <style:style style:name="T445_1" style:family="text">
      <style:text-properties fo:font-size="11pt" style:font-size-asian="11pt" style:font-size-complex="11pt" fo:font-weight="bold" style:font-weight-asian="bold"/>
    </style:style>
    <style:style style:name="P446" style:family="paragraph" style:parent-style-name="Normal">
      <style:text-properties fo:font-size="11pt" style:font-size-asian="11pt" style:font-size-complex="11pt" fo:font-weight="bold" style:font-weight-asian="bold"/>
    </style:style>
    <style:style style:name="P447" style:family="paragraph" style:parent-style-name="Normal">
      <style:text-properties fo:font-size="11pt" style:font-size-asian="11pt" style:font-size-complex="11pt" style:font-weight-complex="bold"/>
    </style:style>
    <style:style style:name="T447_1" style:family="text">
      <style:text-properties fo:font-size="11pt" style:font-size-asian="11pt" style:font-size-complex="11pt" style:font-weight-complex="bold"/>
    </style:style>
    <style:style style:name="P448" style:family="paragraph" style:parent-style-name="Normal">
      <style:text-properties fo:font-size="11pt" style:font-size-asian="11pt" style:font-size-complex="11pt" style:font-weight-complex="bold"/>
    </style:style>
    <style:style style:name="T448_1" style:family="text">
      <style:text-properties fo:font-size="11pt" style:font-size-asian="11pt" style:font-size-complex="11pt" style:font-weight-complex="bold"/>
    </style:style>
    <style:style style:name="P449" style:family="paragraph" style:parent-style-name="Normal">
      <style:text-properties fo:font-size="11pt" style:font-size-asian="11pt" style:font-size-complex="11pt" style:font-weight-complex="bold"/>
    </style:style>
    <style:style style:name="P450" style:family="paragraph" style:parent-style-name="Normal"/>
    <style:style style:name="T450_1" style:family="text">
      <style:text-properties fo:font-size="11pt" style:font-size-asian="11pt" style:font-size-complex="11pt" fo:font-weight="bold" style:font-weight-asian="bold"/>
    </style:style>
    <style:style style:name="P451" style:family="paragraph" style:parent-style-name="Normal">
      <style:text-properties fo:font-size="11pt" style:font-size-asian="11pt" style:font-size-complex="11pt" style:font-weight-complex="bold"/>
    </style:style>
    <style:style style:name="P452" style:family="paragraph" style:parent-style-name="Normal"/>
    <style:style style:name="T452_1" style:family="text">
      <style:text-properties fo:font-size="11pt" style:font-size-asian="11pt" style:font-size-complex="11pt" style:font-weight-complex="bold"/>
    </style:style>
    <style:style style:name="P453" style:family="paragraph" style:parent-style-name="Normal">
      <style:text-properties fo:font-size="11pt" style:font-size-asian="11pt" style:font-size-complex="11pt" fo:font-weight="bold" style:font-weight-asian="bold"/>
    </style:style>
    <style:style style:name="P454" style:family="paragraph" style:parent-style-name="Normal"/>
    <style:style style:name="T454_1" style:family="text">
      <style:text-properties fo:font-size="11pt" style:font-size-asian="11pt" style:font-size-complex="11pt" fo:font-weight="bold" style:font-weight-asian="bold"/>
    </style:style>
    <style:style style:name="T454_2" style:family="text">
      <style:text-properties fo:font-size="11pt" style:font-size-asian="11pt" style:font-size-complex="11pt"/>
    </style:style>
    <style:style style:name="T454_3" style:family="text">
      <style:text-properties fo:font-size="11pt" style:font-name-asian="Arial" style:font-size-asian="11pt" style:font-name-complex="Arial" style:font-size-complex="11pt"/>
    </style:style>
    <style:style style:name="P45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56" style:family="paragraph" style:parent-style-name="Normal"/>
    <style:style style:name="T456_1" style:family="text">
      <style:text-properties fo:font-size="11pt" style:font-name-asian="Arial" style:font-size-asian="11pt" style:font-name-complex="Arial" style:font-size-complex="11pt"/>
    </style:style>
    <style:style style:name="P45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58" style:family="paragraph" style:parent-style-name="Normal"/>
    <style:style style:name="T45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8_2" style:family="text">
      <style:text-properties fo:font-size="11pt" style:font-name-asian="Arial" style:font-size-asian="11pt" style:font-name-complex="Arial" style:font-size-complex="11pt"/>
    </style:style>
    <style:style style:name="P45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6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460_1" style:family="text">
      <style:text-properties fo:font-size="11pt" style:font-name-asian="Arial" style:font-size-asian="11pt" style:font-name-complex="Arial" style:font-size-complex="11pt"/>
    </style:style>
    <style:style style:name="T46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0_3" style:family="text">
      <style:text-properties fo:font-size="11pt" style:font-name-asian="Arial" style:font-size-asian="11pt" style:font-name-complex="Arial" style:font-size-complex="11pt"/>
    </style:style>
    <style:style style:name="P46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461_1" style:family="text">
      <style:text-properties fo:font-size="11pt" style:font-name-asian="Arial" style:font-size-asian="11pt" style:font-name-complex="Arial" style:font-size-complex="11pt"/>
    </style:style>
    <style:style style:name="T46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1_3" style:family="text">
      <style:text-properties fo:font-size="11pt" style:font-name-asian="Arial" style:font-size-asian="11pt" style:font-name-complex="Arial" style:font-size-complex="11pt"/>
    </style:style>
    <style:style style:name="P46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462_1" style:family="text">
      <style:text-properties fo:font-size="11pt" style:font-name-asian="Arial" style:font-size-asian="11pt" style:font-name-complex="Arial" style:font-size-complex="11pt"/>
    </style:style>
    <style:style style:name="P46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64" style:family="paragraph" style:parent-style-name="Normal"/>
    <style:style style:name="T46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4_2" style:family="text">
      <style:text-properties fo:font-size="11pt" style:font-name-asian="Arial" style:font-size-asian="11pt" style:font-name-complex="Arial" style:font-size-complex="11pt"/>
    </style:style>
    <style:style style:name="P46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66" style:family="paragraph" style:parent-style-name="Normal"/>
    <style:style style:name="P467" style:family="paragraph" style:parent-style-name="Normal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 fo:keep-with-next="always"/>
      <style:text-properties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T467_1" style:family="text">
      <style:text-properties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P468" style:family="paragraph" style:parent-style-name="Normal">
      <style:text-properties fo:font-size="11pt" style:font-size-asian="11pt" style:font-size-complex="11pt" fo:font-weight="bold" style:font-weight-asian="bold"/>
    </style:style>
    <style:style style:name="P469" style:family="paragraph" style:parent-style-name="Normal">
      <style:paragraph-properties style:text-autospace="none" fo:text-indent="-0.501cm" fo:margin-left="0.501cm" style:punctuation-wrap="simple" fo:hyphenation-ladder-count="no-limit"/>
      <style:text-properties fo:font-size="11pt" style:font-size-asian="11pt" style:font-size-complex="11pt" fo:font-weight="bold" style:font-weight-asian="bold" fo:hyphenate="false" fo:hyphenation-remain-char-count="2" fo:hyphenation-push-char-count="2"/>
    </style:style>
    <style:style style:name="T469_1" style:family="text">
      <style:text-properties fo:font-size="11pt" style:font-size-asian="11pt" style:font-size-complex="11pt" fo:font-weight="bold" style:font-weight-asian="bold"/>
    </style:style>
    <style:style style:name="P470" style:family="paragraph" style:parent-style-name="Normal">
      <style:paragraph-properties fo:text-align="justify" fo:line-height="110%" fo:margin-top="0.423cm"/>
    </style:style>
    <style:style style:name="T470_1" style:family="text">
      <style:text-properties fo:font-style="italic" style:font-style-asian="italic" fo:font-size="11pt" style:font-size-asian="11pt" style:font-size-complex="11pt"/>
    </style:style>
    <style:style style:name="P471" style:family="paragraph" style:parent-style-name="Normal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P472" style:family="paragraph" style:parent-style-name="Normal"/>
    <style:style style:name="T472_1" style:family="text">
      <style:text-properties fo:font-size="11pt" style:font-size-asian="11pt" style:font-name-complex="Arial" style:font-size-complex="11pt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ize="11pt" style:font-size-asian="11pt" style:font-size-complex="11pt"/>
    </style:style>
    <style:style style:name="P47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1pt" style:font-size-asian="11pt" style:font-size-complex="11pt"/>
    </style:style>
    <style:style style:name="P476" style:family="paragraph" style:parent-style-name="Normal">
      <style:text-properties fo:font-size="11pt" style:font-size-asian="11pt" style:font-size-complex="11pt" fo:font-weight="bold" style:font-weight-asian="bold"/>
    </style:style>
    <style:style style:name="P477" style:family="paragraph" style:parent-style-name="Normal">
      <style:paragraph-properties style:text-autospace="none" fo:text-indent="-0.501cm" fo:margin-left="0.501cm" style:punctuation-wrap="simple" fo:hyphenation-ladder-count="no-limit"/>
      <style:text-properties fo:font-size="11pt" style:font-size-asian="11pt" style:font-size-complex="11pt" fo:font-weight="bold" style:font-weight-asian="bold" fo:hyphenate="false" fo:hyphenation-remain-char-count="2" fo:hyphenation-push-char-count="2"/>
    </style:style>
    <style:style style:name="T477_1" style:family="text">
      <style:text-properties fo:font-size="11pt" style:font-size-asian="11pt" style:font-size-complex="11pt" fo:font-weight="bold" style:font-weight-asian="bold"/>
    </style:style>
    <style:style style:name="P478" style:family="paragraph" style:parent-style-name="Normal">
      <style:paragraph-properties fo:margin-left="1.27cm"/>
      <style:text-properties fo:font-size="11pt" style:font-size-asian="11pt" style:font-size-complex="11pt" fo:font-weight="bold" style:font-weight-asian="bold"/>
    </style:style>
    <style:style style:name="P47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80" style:family="paragraph" style:parent-style-name="Normal"/>
    <style:style style:name="T480_1" style:family="text">
      <style:text-properties fo:font-size="11pt" style:font-name-asian="Arial" style:font-size-asian="11pt" style:font-name-complex="Arial" style:font-size-complex="11pt"/>
    </style:style>
    <style:style style:name="P481" style:family="paragraph" style:parent-style-name="Normal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482" style:family="paragraph" style:parent-style-name="Normal">
      <style:paragraph-properties style:text-autospace="none" style:punctuation-wrap="simple" fo:hyphenation-ladder-count="no-limit"/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T482_1" style:family="text">
      <style:text-properties fo:font-size="11pt" style:font-name-asian="Arial" style:font-size-asian="11pt" style:font-name-complex="Arial" style:font-size-complex="11pt"/>
    </style:style>
    <style:style style:name="P483" style:family="paragraph" style:parent-style-name="Normal">
      <style:paragraph-properties style:text-autospace="none" style:punctuation-wrap="simple" fo:hyphenation-ladder-count="no-limit"/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T483_1" style:family="text">
      <style:text-properties fo:font-size="11pt" style:font-name-asian="Arial" style:font-size-asian="11pt" style:font-name-complex="Arial" style:font-size-complex="11pt"/>
    </style:style>
    <style:style style:name="P484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484_1" style:family="text">
      <style:text-properties fo:font-size="11pt" style:font-name-asian="Arial" style:font-size-asian="11pt" style:font-name-complex="Arial" style:font-size-complex="11pt"/>
    </style:style>
    <style:style style:name="P485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485_1" style:family="text">
      <style:text-properties fo:font-size="11pt" style:font-name-asian="Arial" style:font-size-asian="11pt" style:font-name-complex="Arial" style:font-size-complex="11pt"/>
    </style:style>
    <style:style style:name="P486" style:family="paragraph" style:parent-style-name="Normal">
      <style:paragraph-properties fo:margin-left="1.27cm"/>
      <style:text-properties fo:font-style="italic" style:font-style-asian="italic" fo:font-size="11pt" style:font-size-asian="11pt" style:font-size-complex="11pt"/>
    </style:style>
    <style:style style:name="P487" style:family="paragraph" style:parent-style-name="List_20_Paragraph">
      <style:paragraph-properties style:text-autospace="none" fo:text-indent="-0.501cm" fo:margin-left="0.501cm" style:punctuation-wrap="simple" fo:hyphenation-ladder-count="no-limit"/>
      <style:text-properties fo:font-size="11pt" style:font-size-asian="11pt" style:font-size-complex="11pt" fo:font-weight="bold" style:font-weight-asian="bold" fo:hyphenate="false" fo:hyphenation-remain-char-count="2" fo:hyphenation-push-char-count="2"/>
    </style:style>
    <style:style style:name="T487_1" style:family="text">
      <style:text-properties fo:font-size="11pt" style:font-size-asian="11pt" style:font-size-complex="11pt" fo:font-weight="bold" style:font-weight-asian="bold"/>
    </style:style>
    <style:style style:name="P488" style:family="paragraph" style:parent-style-name="Normal">
      <style:text-properties fo:font-size="11pt" style:font-size-asian="11pt" style:font-size-complex="11pt" fo:font-weight="bold" style:font-weight-asian="bold"/>
    </style:style>
    <style:style style:name="P489" style:family="paragraph" style:parent-style-name="Normal"/>
    <style:style style:name="T489_1" style:family="text">
      <style:text-properties fo:font-size="11pt" style:font-size-asian="11pt" style:font-size-complex="11pt" fo:font-weight="bold" style:font-weight-asian="bold"/>
    </style:style>
    <style:style style:name="T489_2" style:family="text">
      <style:text-properties fo:font-size="11pt" style:font-size-asian="11pt" style:font-size-complex="11pt" fo:font-weight="bold" style:font-weight-asian="bold"/>
    </style:style>
    <style:style style:name="T489_3" style:family="text">
      <style:text-properties fo:font-size="11pt" style:font-size-asian="11pt" style:font-size-complex="11pt" fo:font-weight="bold" style:font-weight-asian="bold"/>
    </style:style>
    <style:style style:name="P490" style:family="paragraph" style:parent-style-name="Normal">
      <style:text-properties fo:font-size="11pt" style:font-size-asian="11pt" style:font-size-complex="11pt"/>
    </style:style>
    <style:style style:name="P491" style:family="paragraph" style:parent-style-name="Normal"/>
    <style:style style:name="T491_1" style:family="text">
      <style:text-properties fo:font-size="11pt" style:font-size-asian="11pt" style:font-size-complex="11pt"/>
    </style:style>
    <style:style style:name="T491_2" style:family="text">
      <style:text-properties fo:font-size="11pt" style:font-size-asian="11pt" style:font-size-complex="11pt"/>
    </style:style>
    <style:style style:name="T491_3" style:family="text">
      <style:text-properties fo:font-size="11pt" style:font-size-asian="11pt" style:font-size-complex="11pt"/>
    </style:style>
    <style:style style:name="T491_4" style:family="text">
      <style:text-properties fo:font-size="11pt" style:font-size-asian="11pt" style:font-size-complex="11pt"/>
    </style:style>
    <style:style style:name="T491_5" style:family="text">
      <style:text-properties fo:font-size="11pt" style:font-size-asian="11pt" style:font-size-complex="11pt"/>
    </style:style>
    <style:style style:name="T491_6" style:family="text">
      <style:text-properties fo:font-size="11pt" style:font-name-asian="Arial" style:font-size-asian="11pt" style:font-name-complex="Arial" style:font-size-complex="11pt"/>
    </style:style>
    <style:style style:name="P49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93" style:family="paragraph" style:parent-style-name="Normal"/>
    <style:style style:name="T49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94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7" style:family="table">
      <style:table-properties table:align="left" style:width="18.443cm" fo:margin-left="0cm"/>
    </style:style>
    <style:style style:name="Column23" style:family="table-column">
      <style:table-column-properties style:column-width="4.313cm"/>
    </style:style>
    <style:style style:name="Column24" style:family="table-column">
      <style:table-column-properties style:column-width="2.387cm"/>
    </style:style>
    <style:style style:name="Column25" style:family="table-column">
      <style:table-column-properties style:column-width="1.834cm"/>
    </style:style>
    <style:style style:name="Column26" style:family="table-column">
      <style:table-column-properties style:column-width="9.91cm"/>
    </style:style>
    <style:style style:name="Row28" style:family="table-row"/>
    <style:style style:name="Cell94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/>
    <style:style style:name="T495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/>
    <style:style style:name="T496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/>
    <style:style style:name="T497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/>
    <style:style style:name="T498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/>
    <style:style style:name="T49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9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00" style:family="paragraph" style:parent-style-name="Normal"/>
    <style:style style:name="T50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0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00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99" style:family="table-cell">
      <style:table-cell-properties fo:background-color="#eb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/>
    <style:style style:name="T50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/>
    <style:style style:name="T50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/>
    <style:style style:name="T50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0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03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504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505" style:family="paragraph" style:parent-style-name="Normal"/>
    <style:style style:name="T50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0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05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05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506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30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/>
    <style:style style:name="T50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08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09" style:family="paragraph" style:parent-style-name="Normal"/>
    <style:style style:name="T50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0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0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09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09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09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03" style:family="table-cell">
      <style:table-cell-properties fo:background-color="#eb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/>
    <style:style style:name="T51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fo:background-color="#fdead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/>
    <style:style style:name="T51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/>
    <style:style style:name="T51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1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12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31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/>
    <style:style style:name="T51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51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513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14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15" style:family="paragraph" style:parent-style-name="Normal"/>
    <style:style style:name="T51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1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07" style:family="table-cell">
      <style:table-cell-properties fo:background-color="#eb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/>
    <style:style style:name="T51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08" style:family="table-cell">
      <style:table-cell-properties fo:background-color="#eb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/>
    <style:style style:name="T51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/>
    <style:style style:name="T51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32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/>
    <style:style style:name="T51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20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21" style:family="paragraph" style:parent-style-name="Normal"/>
    <style:style style:name="T52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11" style:family="table-cell">
      <style:table-cell-properties fo:background-color="#eb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/>
    <style:style style:name="T52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12" style:family="table-cell">
      <style:table-cell-properties fo:background-color="#fdead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/>
    <style:style style:name="T52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/>
    <style:style style:name="T52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2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525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526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527" style:family="paragraph" style:parent-style-name="Normal"/>
    <style:style style:name="T52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2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528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529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33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/>
    <style:style style:name="T53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31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32" style:family="paragraph" style:parent-style-name="Normal"/>
    <style:style style:name="T53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3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15" style:family="table-cell">
      <style:table-cell-properties fo:background-color="#eb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/>
    <style:style style:name="T53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16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/>
    <style:style style:name="T53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/>
    <style:style style:name="T53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3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35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35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35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35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536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537" style:family="paragraph" style:parent-style-name="Normal"/>
    <style:style style:name="T53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3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34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39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40" style:family="paragraph" style:parent-style-name="Normal"/>
    <style:style style:name="T54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19" style:family="table-cell">
      <style:table-cell-properties fo:background-color="#eb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/>
    <style:style style:name="T54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20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/>
    <style:style style:name="T54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/>
    <style:style style:name="T54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544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45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46" style:family="paragraph" style:parent-style-name="Normal">
      <style:text-properties fo:font-size="10pt" style:font-size-asian="10pt" style:font-size-complex="10pt"/>
    </style:style>
  </office:automatic-styles>
  <office:body>
    <office:text>
      <text:tracked-changes text:track-changes="true"/>
      <text:p text:style-name="P1"><text:span text:style-name="T1_1">Business<text:s/>Case<text:s/></text:span></text:p>
      <text:p text:style-name="P2"/>
      <text:p text:style-name="P3"><text:span text:style-name="T3_1">Summary<text:s/>Sheet</text:span></text:p>
      <text:p text:style-name="P4"/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Business</text:span><text:span text:style-name="T5_2"><text:s/></text:span><text:span text:style-name="T5_3">Plan<text:s/>Summary:</text:span><text:span text:style-name="T5_4"><text:s/></text:span><text:span text:style-name="T5_5">This<text:s/>business<text:s/>case<text:s/>will<text:s/>contribute<text:s/>towards<text:s/>delivering<text:s/>the<text:s/>UK’s</text:span><text:span text:style-name="T5_6"><text:s/>public</text:span><text:span text:style-name="T5_7"><text:s/>commitment<text:s/>to<text:s/>channel<text:s/>SDR<text:s/>4bn<text:s/>(</text:span><text:span text:style-name="T5_8">£</text:span><text:span text:style-name="T5_9">4.4bn)<text:s/>to<text:s/></text:span><text:span text:style-name="T5_10">benefit<text:s/></text:span><text:span text:style-name="T5_11">the<text:s/>poorest<text:s/>and<text:s/>most<text:s/>vulnerable<text:s/>countries.<text:s text:c="2"/>Under<text:s/>the<text:s/>UK<text:s/>G7<text:s/>2021<text:s/></text:span><text:span text:style-name="T5_12">P</text:span><text:span text:style-name="T5_13">residency,<text:s/></text:span><text:span text:style-name="T5_14">the<text:s/>UK<text:s/>supported<text:s/></text:span><text:span text:style-name="T5_15">proposals<text:s/>for<text:s/>a<text:s/></text:span><text:span text:style-name="T5_16">$650bn<text:s/></text:span><text:span text:style-name="T5_17">general<text:s/>allocation<text:s/>of<text:s/></text:span><text:span text:style-name="T5_18">International<text:s/>Monetary<text:s/>Fund<text:s/>(IMF)</text:span><text:span text:style-name="T5_19"><text:s/>Special<text:s/>Drawing<text:s/>Rights<text:s/>(SDRs)</text:span><text:span text:style-name="T5_20"><text:s/>and<text:s/></text:span><text:span text:style-name="T5_21">helped<text:s/></text:span><text:span text:style-name="T5_22">develop<text:s/>options<text:s/>for<text:s/>richer<text:s/>countries<text:s/>to<text:s/>on-lend<text:s/>SDRs<text:s/>to<text:s/>magnify<text:s/>the<text:s/>effect<text:s/>of<text:s/>the<text:s/>general<text:s/>allocation,<text:s/>specifically<text:s/>through<text:s/>the<text:s/>new<text:s/>IMF<text:s/>Resilience<text:s/>and<text:s/>Sustainability<text:s/>Trust<text:s/>(RST).<text:s/></text:span></text:p>
            <text:p text:style-name="P6"/>
            <text:p text:style-name="P7"><text:span text:style-name="T7_1">A<text:s/></text:span><text:span text:style-name="T7_2">contribution<text:s/>of<text:s/></text:span><text:span text:style-name="T7_3">up<text:s/>to<text:s/>£50m<text:s/></text:span><text:span text:style-name="T7_4">to<text:s/>the<text:s/></text:span><text:span text:style-name="T7_5">Reserve<text:s/>Account<text:s/>of<text:s/>the<text:s/>RST</text:span><text:span text:style-name="T7_6"><text:s/>will<text:s/>enable<text:s/>the<text:s/>UK<text:s/>to<text:s/>on-lend<text:s/></text:span><text:span text:style-name="T7_7">1</text:span><text:span text:style-name="T7_8">.</text:span><text:span text:style-name="T7_9">8</text:span><text:span text:style-name="T7_10">bn<text:s/>(</text:span><text:span text:style-name="T7_11">£</text:span><text:span text:style-name="T7_12">2</text:span><text:span text:style-name="T7_13">bn)<text:s/></text:span><text:span text:style-name="T7_14">of<text:s/>our<text:s/></text:span><text:span text:style-name="T7_15">SDRs</text:span><text:span text:style-name="T7_16">;</text:span><text:span text:style-name="T7_17"><text:s/></text:span><text:span text:style-name="T7_18">ever</text:span><text:span text:style-name="T7_19">y</text:span><text:span text:style-name="T7_20"><text:s/>pound<text:s/>of<text:s/>ODA<text:s/></text:span><text:span text:style-name="T7_21">into<text:s/>the<text:s/>Reserve<text:s/>Account<text:s/></text:span><text:span text:style-name="T7_22">unlocks<text:s/></text:span><text:span text:style-name="T7_23">the<text:s/>equivalent<text:s/>to<text:s/></text:span><text:span text:style-name="T7_24">£40<text:s/>of<text:s/>UK<text:s/>lending<text:s/>in<text:s/>support<text:s/>of<text:s/>our<text:s/>development<text:s/>objectives.<text:s/>This<text:s/>will<text:s/>lead<text:s/>to<text:s/>strong<text:s/>development<text:s/>outcomes</text:span><text:span text:style-name="T7_25">,<text:s/>supporting<text:s/>countries<text:s/>with<text:s/>finance<text:s/>at<text:s/>significant<text:s/>scale<text:s/>to<text:s/>address<text:s/>long-term<text:s/>macro</text:span><text:span text:style-name="T7_26">economically</text:span><text:span text:style-name="T7_27">-critical<text:s/>structural<text:s/>challenges</text:span><text:span text:style-name="T7_28">.<text:s/></text:span><text:span text:style-name="T7_29">The<text:s/>UK<text:s/>has<text:s/>publicly<text:s/>pledged<text:s/>to<text:s/>support<text:s/>the<text:s/>RST<text:s/>and<text:s/>doing<text:s/>so<text:s/>will<text:s/>help<text:s/>demonst</text:span><text:span text:style-name="T7_30">rate<text:s/></text:span><text:span text:style-name="T7_31">our<text:s/>willingness<text:s/>to<text:s/>find<text:s/>innovative<text:s/>ways<text:s/>to<text:s/>help<text:s/>genera</text:span><text:span text:style-name="T7_32">te<text:s/>resources</text:span><text:span text:style-name="T7_33"><text:s/>to<text:s/>address<text:s/>structural<text:s/>challenges<text:s/>and<text:s/>build<text:s/>resilience</text:span><text:span text:style-name="T7_34">,<text:s/>alongside<text:s/>others<text:s/>in<text:s/></text:span><text:span text:style-name="T7_35">the<text:s/>multilateral<text:s/>system</text:span><text:span text:style-name="T7_36">.<text:s/></text:span><text:span text:style-name="T7_37"><text:s/></text:span></text:p>
          </table:table-cell>
        </table:table-row>
      </table:table>
      <text:p text:style-name="P8"/>
      <table:table table:style-name="Table2">
        <table:table-column table:style-name="Column2"/>
        <table:table-column table:style-name="Column3"/>
        <table:table-column table:style-name="Column4"/>
        <table:table-row table:style-name="Row2">
          <table:table-cell table:style-name="Cell2" table:number-columns-spanned="3">
            <text:p text:style-name="P9"><text:span text:style-name="T9_1">Title:<text:s text:c="2"/></text:span></text:p>
            <text:p text:style-name="P10"><text:span text:style-name="T10_1">UK<text:s/>Contribution<text:s/>to<text:s/>the<text:s/>Reserve<text:s/>Account<text:s/>of<text:s/>the<text:s/>IMF’s<text:s/>Resilience<text:s/>and<text:s/>Sustainability<text:s/>Trust</text:span><text:span text:style-name="T10_2"><text:s/>(RST)</text:span></text:p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11"><text:span text:style-name="T11_1">Programme<text:s/>summary<text:s/>(100<text:s/>words<text:s/>maximum):<text:s/></text:span></text:p>
            <text:p text:style-name="P12"><text:span text:style-name="T12_1">The<text:s/>IMF’s<text:s/>RST<text:s/>is<text:s/>a<text:s/>new<text:s/></text:span><text:span text:style-name="T12_2">lending<text:s/>facility</text:span><text:span text:style-name="T12_3"><text:s/>to<text:s/>support<text:s/>low<text:s/>and<text:s/>middle-income<text:s/>countries<text:s/>foster<text:s/>resilience<text:s/>to<text:s/>macro</text:span><text:span text:style-name="T12_4">economically</text:span><text:span text:style-name="T12_5">-critical<text:s/>challenges<text:s/>including<text:s/>climate<text:s/>change</text:span><text:span text:style-name="T12_6">,<text:s/>energy<text:s/>resilience,<text:s/>and<text:s/>pandemic<text:s/>preparedness</text:span><text:span text:style-name="T12_7">,</text:span><text:span text:style-name="T12_8"><text:s/></text:span><text:span text:style-name="T12_9">through<text:s/>long-term</text:span><text:span text:style-name="T12_10"><text:s/></text:span><text:span text:style-name="T12_11">concessional<text:s/>lending.<text:s/></text:span></text:p>
            <text:p text:style-name="P13"/>
            <text:p text:style-name="P14"><text:span text:style-name="T14_1">The<text:s/>UK<text:s/>is<text:s/>proposing<text:s/>to<text:s/>make<text:s/></text:span><text:span text:style-name="T14_2">good<text:s/>on<text:s/>the<text:s/></text:span><text:span text:style-name="T14_3">now<text:s/></text:span><text:span text:style-name="T14_4">P</text:span><text:span text:style-name="T14_5">rime<text:s/></text:span><text:span text:style-name="T14_6">M</text:span><text:span text:style-name="T14_7">inister</text:span><text:span text:style-name="T14_8">’s<text:s/>pledge<text:s/></text:span><text:span text:style-name="T14_9">of<text:s/></text:span><text:span text:style-name="T14_10">2.5</text:span><text:span text:style-name="T14_11"><text:s/></text:span><text:span text:style-name="T14_12">b</text:span><text:span text:style-name="T14_13">illio</text:span><text:span text:style-name="T14_14">n<text:s/>Special<text:s/>Drawing<text:s/>Rights<text:s/>(SDRs)<text:s/>to<text:s/>the<text:s/>RST.<text:s/></text:span><text:span text:style-name="T14_15">The<text:s/>majority<text:s/>of<text:s/>this<text:s/></text:span><text:span text:style-name="T14_16">(98%)<text:s/></text:span><text:span text:style-name="T14_17">will<text:s/>be<text:s/></text:span><text:span text:style-name="T14_18">of<text:s/></text:span><text:span text:style-name="T14_19">UK<text:s/></text:span><text:span text:style-name="T14_20">SDRs,<text:s/>an<text:s/>international<text:s/>reserve<text:s/>asset<text:s/>on-lent<text:s/></text:span><text:span text:style-name="T14_21">from<text:s/>our<text:s/></text:span><text:span text:style-name="T14_22">foreign<text:s/>exchange<text:s/></text:span><text:span text:style-name="T14_23">reserves</text:span><text:span text:style-name="T14_24">.<text:s/></text:span><text:span text:style-name="T14_25">T</text:span><text:span text:style-name="T14_26">he<text:s/>IMF<text:s/>require</text:span><text:span text:style-name="T14_27">s</text:span><text:span text:style-name="T14_28"><text:s/>SDR<text:s/>loans<text:s/>to<text:s/></text:span><text:span text:style-name="T14_29">RST<text:s/>to<text:s/></text:span><text:span text:style-name="T14_30">be<text:s/>accompanied<text:s/></text:span><text:span text:style-name="T14_31">by<text:s/></text:span><text:span text:style-name="T14_32">grant</text:span><text:span text:style-name="T14_33">s</text:span><text:span text:style-name="T14_34"><text:s/></text:span><text:span text:style-name="T14_35">to<text:s/>the<text:s/>reserve<text:s/>account</text:span><text:span text:style-name="T14_36">,</text:span><text:span text:style-name="T14_37"><text:s/></text:span><text:span text:style-name="T14_38">here<text:s/>of<text:s/></text:span><text:span text:style-name="T14_39">up<text:s/>to</text:span><text:span text:style-name="T14_40"><text:s/>£</text:span><text:span text:style-name="T14_41">50m</text:span><text:span text:style-name="T14_42">,<text:s/>which<text:s/>helps<text:s/></text:span><text:span text:style-name="T14_43">manage<text:s/>credit<text:s/>risk</text:span><text:span text:style-name="T14_44">,<text:s/>absorb<text:s/>losses</text:span><text:span text:style-name="T14_45"><text:s/>and<text:s/></text:span><text:span text:style-name="T14_46">thus<text:s/></text:span><text:span text:style-name="T14_47">preserve<text:s/></text:span><text:span text:style-name="T14_48">the<text:s/></text:span><text:span text:style-name="T14_49">reserve<text:s/>asset<text:s/>status<text:s/>of<text:s/>on-lent<text:s/>SDRs</text:span><text:span text:style-name="T14_50">.<text:s/></text:span></text:p>
            <text:p text:style-name="P15"/>
          </table:table-cell>
          <table:covered-table-cell/>
          <table:covered-table-cell/>
        </table:table-row>
        <table:table-row table:style-name="Row4">
          <table:table-cell table:style-name="Cell4" table:number-columns-spanned="3">
            <text:p text:style-name="P16"><text:span text:style-name="T16_1">What<text:s/>is<text:s/>the<text:s/>rationale<text:s/>for<text:s/>UK<text:s/>Aid<text:s/>spending?<text:s/>(200<text:s/>words<text:s/>maximum):</text:span></text:p>
            <text:p text:style-name="P17"><text:span text:style-name="T17_1">The<text:s/>UK<text:s/>Government<text:s/></text:span><text:span text:style-name="T17_2">actively<text:s/>supports<text:s/></text:span><text:span text:style-name="T17_3">the<text:s/>IMF</text:span><text:span text:style-name="T17_4">’s<text:s/></text:span><text:span text:style-name="T17_5">deliver</text:span><text:span text:style-name="T17_6">y<text:s/>of<text:s/></text:span><text:span text:style-name="T17_7">concessional<text:s/>financing<text:s/>to<text:s/>vulnerable<text:s/>countries.</text:span><text:span text:style-name="T17_8"><text:s/></text:span><text:span text:style-name="T17_9">A<text:s/>global<text:s/>allocation<text:s/>of<text:s/>$650bn<text:s/>in<text:s/>Special<text:s/>Drawing<text:s/>Rights<text:s/>and<text:s/>the<text:s/>establishment<text:s/>of<text:s/>the<text:s/>RST<text:s/>to<text:s/>on-lend<text:s/>newly<text:s/>allocated<text:s/>SDRs<text:s/>to<text:s/>vulnerable<text:s/>countries<text:s/>were<text:s/>key<text:s/>deliverables<text:s/>of<text:s/>the<text:s/>UK’s<text:s/>G7<text:s/>Presidency<text:s/>in<text:s/>2021.</text:span><text:span text:style-name="T17_10"><text:s/></text:span></text:p>
            <text:p text:style-name="P18"/>
            <text:p text:style-name="P19"><text:span text:style-name="T19_1">The</text:span><text:span text:style-name="T19_2"><text:s/>RST<text:s/></text:span><text:span text:style-name="T19_3">has</text:span><text:span text:style-name="T19_4"><text:s/>three<text:s/>accounts:<text:s/>Loan,<text:s/>Deposit<text:s/>and<text:s/>Reserve<text:s/>Account</text:span><text:span text:style-name="T19_5">s.<text:s/>Loan<text:s/>and<text:s/>deposit<text:s/>contributions<text:s/>are<text:s/>made<text:s/>in<text:s/>SDRs,<text:s/>but<text:s/>the<text:s/></text:span><text:span text:style-name="T19_6">grant<text:s/></text:span><text:span text:style-name="T19_7">contribution,<text:s/></text:span><text:span text:style-name="T19_8">of</text:span><text:span text:style-name="T19_9"><text:s/>2%<text:s/>of<text:s/>the<text:s/>Loan<text:s/>Account<text:s/>commitment</text:span><text:span text:style-name="T19_10">,<text:s/>to<text:s/>the<text:s/>Reserve<text:s/>Account</text:span><text:span text:style-name="T19_11">,<text:s/></text:span><text:span text:style-name="T19_12">must<text:s/>be<text:s/></text:span><text:span text:style-name="T19_13">in<text:s/>hard<text:s/>currency.<text:s/></text:span><text:span text:style-name="T19_14">The<text:s/>UK’s<text:s/>RST<text:s/>commitment<text:s/>cannot<text:s/>be<text:s/>delivered<text:s/>without<text:s/>this<text:s/>Reserve<text:s/>Account<text:s/></text:span><text:span text:style-name="T19_15">grant</text:span><text:span text:style-name="T19_16">.</text:span><text:span text:style-name="T19_17"><text:s/></text:span><text:span text:style-name="T19_18">The<text:s/></text:span><text:span text:style-name="T19_19">exact<text:s/></text:span><text:span text:style-name="T19_20">amount<text:s/></text:span><text:span text:style-name="T19_21">granted<text:s/></text:span><text:span text:style-name="T19_22">to<text:s/>the<text:s/>Reserve<text:s/>Account<text:s/></text:span><text:span text:style-name="T19_23">depends<text:s/>on<text:s/></text:span><text:span text:style-name="T19_24">the<text:s/></text:span><text:span text:style-name="T19_25">G</text:span><text:span text:style-name="T19_26">B</text:span><text:span text:style-name="T19_27">P:SDR<text:s/>exchange<text:s/>rate<text:s/>at<text:s/>the<text:s/>time<text:s/>of<text:s/>transaction.<text:s/>At<text:s/>current<text:s/>exchange<text:s/>rates<text:s/>the<text:s/>payment<text:s/>would<text:s/>be<text:s/>£4</text:span><text:span text:style-name="T19_28">5</text:span><text:span text:style-name="T19_29">.65</text:span><text:span text:style-name="T19_30">m,<text:s/>but<text:s/>we<text:s/>are<text:s/>seeking<text:s/>approval<text:s/>of<text:s/>up<text:s/>to<text:s/>£50m<text:s/></text:span><text:span text:style-name="T19_31">in<text:s/>case<text:s/></text:span><text:span text:style-name="T19_32">G</text:span><text:span text:style-name="T19_33">B</text:span><text:span text:style-name="T19_34">P<text:s/>depreciate</text:span><text:span text:style-name="T19_35">s</text:span><text:span text:style-name="T19_36"><text:s/>against<text:s/>the<text:s/>value<text:s/>of<text:s/>the<text:s/>SDR<text:s/>between<text:s/>now<text:s/>and<text:s/>payment<text:s/>being<text:s/>made.</text:span></text:p>
            <text:p text:style-name="P20"><text:span text:style-name="T20_1"><text:s/></text:span></text:p>
            <text:p text:style-name="P21"><text:span text:style-name="T21_1">The<text:s/>RST<text:s/></text:span><text:span text:style-name="T21_2">will<text:s/></text:span><text:span text:style-name="T21_3">lend</text:span><text:span text:style-name="T21_4"><text:s/>concessionally<text:s/></text:span><text:span text:style-name="T21_5">to<text:s/>vulnerable<text:s/>countries</text:span><text:span text:style-name="T21_6"><text:s/></text:span><text:span text:style-name="T21_7">to<text:s/>help<text:s/></text:span><text:span text:style-name="T21_8">address<text:s/>long-term<text:s/>structural<text:s/>challenges</text:span><text:span text:style-name="T21_9"><text:s/>through<text:s/>initiatives<text:s/>on<text:s/></text:span><text:span text:style-name="T21_10">climate<text:s/>change</text:span><text:span text:style-name="T21_11">,<text:s/>energy<text:s/>resilience</text:span><text:span text:style-name="T21_12"><text:s/>and<text:s/>pandemic<text:s/>preparedness</text:span><text:span text:style-name="T21_13">.</text:span><text:span text:style-name="T21_14"><text:s/>The<text:s/>IMF<text:s/>is<text:s/>well<text:s/>placed<text:s/>to<text:s/></text:span><text:span text:style-name="T21_15">provide<text:s/>this<text:s/>support,<text:s/>with<text:s/>each<text:s/>RST<text:s/>lending<text:s/>programme<text:s/>able<text:s/>to<text:s/>draw<text:s/>upon<text:s/></text:span><text:span text:style-name="T21_16">the<text:s/>economic<text:s/>expertise<text:s/>of<text:s/>IMF<text:s/>Staff<text:s/>in<text:s/>close<text:s/>collaboration<text:s/>with<text:s/>the<text:s/>World<text:s/>Bank<text:s/>and<text:s/>other</text:span><text:span text:style-name="T21_17">s.</text:span></text:p>
          </table:table-cell>
          <table:covered-table-cell/>
          <table:covered-table-cell/>
        </table:table-row>
        <table:table-row table:style-name="Row5">
          <table:table-cell table:style-name="Cell5" table:number-columns-spanned="2">
            <text:p text:style-name="P22"><text:span text:style-name="T22_1">Programme<text:s/>Value:<text:s/></text:span><text:span text:style-name="T22_2">Up<text:s/>to<text:s/></text:span><text:span text:style-name="T22_3">GBP<text:s/></text:span><text:span text:style-name="T22_4">£</text:span><text:span text:style-name="T22_5">50</text:span><text:span text:style-name="T22_6">m<text:s/></text:span></text:p>
          </table:table-cell>
          <table:covered-table-cell/>
          <table:table-cell table:style-name="Cell6">
            <text:p text:style-name="P23"><text:span text:style-name="T23_1">Country/<text:s/>Region<text:s/>or<text:s/>Sector:<text:s/></text:span></text:p>
            <text:p text:style-name="P24"><text:span text:style-name="T24_1">Global</text:span></text:p>
          </table:table-cell>
        </table:table-row>
        <table:table-row table:style-name="Row6">
          <table:table-cell table:style-name="Cell7" table:number-columns-spanned="2">
            <text:p text:style-name="P25"><text:span text:style-name="T25_1">Department/Country<text:s/>Office<text:s/>confirmation<text:s/>of<text:s/>review<text:s/>processes</text:span><text:span text:style-name="T25_2"><text:s/></text:span></text:p>
            <text:p text:style-name="P26"><text:span text:style-name="T26_1">Contact<text:s/>name<text:s/></text:span></text:p>
          </table:table-cell>
          <table:covered-table-cell/>
          <table:table-cell table:style-name="Cell8">
            <text:p text:style-name="P27"><text:span text:style-name="T27_1">Áine<text:s/>Ni<text:s/>Shullibhain<text:s/></text:span><text:span text:style-name="T27_2">(IMF<text:s/>Lead)</text:span></text:p>
            <text:p text:style-name="P28"><text:span text:style-name="T28_1">Phil<text:s/>Stevens<text:s/>(Head</text:span><text:span text:style-name="T28_2">,<text:s/></text:span><text:span text:style-name="T28_3">IFID)</text:span></text:p>
            <text:p text:style-name="P29"/>
          </table:table-cell>
        </table:table-row>
        <table:table-row table:style-name="Row7">
          <table:table-cell table:style-name="Cell9" table:number-columns-spanned="3">
            <text:p text:style-name="P30"><text:span text:style-name="T30_1">Threshold<text:s/>for<text:s/>final<text:s/>approval<text:s/>of<text:s/>Business<text:s/>Case:<text:s/></text:span></text:p>
            <text:p text:style-name="P31"><text:span text:style-name="T31_1">HMT<text:s/>Approval</text:span></text:p>
          </table:table-cell>
          <table:covered-table-cell/>
          <table:covered-table-cell/>
        </table:table-row>
        <table:table-row table:style-name="Row8">
          <table:table-cell table:style-name="Cell10">
            <text:p text:style-name="P32"><text:span text:style-name="T32_1">Date<text:s/>of<text:s/>Approval<text:s/>of<text:s/>Concept<text:s/>Note:</text:span><text:span text:style-name="T32_2"><text:s/></text:span><text:span text:style-name="T32_3">Not<text:s/>required<text:s/></text:span><text:span text:style-name="T32_4">as<text:s/>this<text:s/>is</text:span><text:span text:style-name="T32_5"><text:s/>core</text:span><text:span text:style-name="T32_6"><text:s/>multilateral<text:s/></text:span><text:span text:style-name="T32_7">funding</text:span><text:span text:style-name="T32_8">.<text:s/></text:span><text:span text:style-name="T32_9">We<text:s/>have<text:s/>submitted<text:s/>information<text:s/>on<text:s/>the<text:s/>RA<text:s/>to<text:s/>both<text:s/></text:span><text:span text:style-name="T32_10">Minister<text:s/>Mitchell<text:s/>and<text:s/>the<text:s/>Foreign<text:s/>Secretary<text:s/></text:span><text:span text:style-name="T32_11">and<text:s/>both<text:s/></text:span><text:span text:style-name="T32_12">agreed<text:s/>with<text:s/>the<text:s/>intent<text:s/>to<text:s/></text:span><text:span text:style-name="T32_13">provide<text:s/>this<text:s/>grant<text:s/>finance</text:span><text:span text:style-name="T32_14"><text:s/>–<text:s/>in<text:s/>FY24/25<text:s/>if<text:s/>possible<text:s/>but<text:s/>in<text:s/>FY23/24<text:s/>if<text:s/>necessary.</text:span><text:span text:style-name="T32_15"><text:s/></text:span><text:span text:style-name="T32_16"><text:s/></text:span></text:p>
          </table:table-cell>
          <table:table-cell table:style-name="Cell11">
            <text:p text:style-name="P33"/>
          </table:table-cell>
          <table:table-cell table:style-name="Cell12">
            <text:p text:style-name="P34"><text:span text:style-name="T34_1">Name<text:s/>and<text:s/>role<text:s/>of<text:s/>Approver</text:span><text:span text:style-name="T34_2"><text:s/></text:span></text:p>
            <text:p text:style-name="P35"/>
          </table:table-cell>
        </table:table-row>
        <table:table-row table:style-name="Row9">
          <table:table-cell table:style-name="Cell13">
            <text:p text:style-name="P36"><text:span text:style-name="T36_1">Date<text:s/>of<text:s/>Approval<text:s/>of<text:s/>Business<text:s/>Case:</text:span></text:p>
          </table:table-cell>
          <table:table-cell table:style-name="Cell14">
            <text:p text:style-name="P37"><text:span text:style-name="T37_1">By<text:s/>24<text:s/>March<text:s/>2023</text:span></text:p>
          </table:table-cell>
          <table:table-cell table:style-name="Cell15">
            <text:p text:style-name="P38"><text:span text:style-name="T38_1">Name<text:s/>and<text:s/>role<text:s/>of<text:s/>Approver</text:span></text:p>
            <text:p text:style-name="P39"><text:span text:style-name="T39_1">MoS<text:s/>Mitchell,<text:s/>Minister<text:s/>for<text:s/>International<text:s/>Development<text:s/>and<text:s/>Africa</text:span></text:p>
          </table:table-cell>
        </table:table-row>
        <table:table-row table:style-name="Row10">
          <table:table-cell table:style-name="Cell16">
            <text:p text:style-name="P40"><text:span text:style-name="T40_1">Programme<text:s/>Code:<text:s/></text:span></text:p>
            <text:p text:style-name="P41"><text:span text:style-name="T41_1">xx</text:span></text:p>
          </table:table-cell>
          <table:table-cell table:style-name="Cell17">
            <text:p text:style-name="P42"><text:span text:style-name="T42_1">Start<text:s/>Date:</text:span><text:span text:style-name="T42_2"><text:s/></text:span><text:span text:style-name="T42_3">April<text:s/>2023</text:span></text:p>
          </table:table-cell>
          <table:table-cell table:style-name="Cell18">
            <text:p text:style-name="P43"><text:span text:style-name="T43_1">End<text:s/>Date:</text:span></text:p>
            <text:p text:style-name="P44"><text:span text:style-name="T44_1">March<text:s/>2025</text:span></text:p>
          </table:table-cell>
        </table:table-row>
        <table:table-row table:style-name="Row11">
          <table:table-cell table:style-name="Cell19">
            <text:p text:style-name="P45"><text:span text:style-name="T45_1">Overall<text:s/>programme<text:s/>risk<text:s/>rating:<text:s/></text:span></text:p>
            <text:p text:style-name="P46"/>
          </table:table-cell>
          <table:table-cell table:style-name="Cell20" table:number-columns-spanned="2">
            <text:p text:style-name="P47"><text:span text:style-name="T47_1">Minor</text:span></text:p>
          </table:table-cell>
          <table:covered-table-cell/>
        </table:table-row>
        <table:table-row table:style-name="Row12">
          <table:table-cell table:style-name="Cell21">
            <text:p text:style-name="P48"><text:span text:style-name="T48_1">Vault<text:s/>Number:</text:span></text:p>
          </table:table-cell>
          <table:table-cell table:style-name="Cell22" table:number-columns-spanned="2">
            <text:p text:style-name="P49"/>
          </table:table-cell>
          <table:covered-table-cell/>
        </table:table-row>
      </table:table>
      <text:p text:style-name="P50"/>
      <text:p text:style-name="P51"/>
      <text:list text:style-name="LS2" xml:id="list0">
        <text:list-item>
          <text:h text:style-name="P52" text:outline-level="2"><text:span text:style-name="T52_1">Strategic<text:s/>Case<text:s/></text:span></text:h>
        </text:list-item>
      </text:list>
      <text:list text:style-name="LS3" xml:id="list1">
        <text:list-item>
          <text:p text:style-name="P53"><text:span text:style-name="T53_1">Project<text:s/>Purpose</text:span></text:p>
        </text:list-item>
      </text:list>
      <text:p text:style-name="P54"/>
      <text:p text:style-name="P55"><text:span text:style-name="T55_1">The<text:s/>IMF<text:s/>Board<text:s/>approved<text:s/>the<text:s/>establishment<text:s/>of<text:s/>a<text:s/>Resilience<text:s/>and<text:s/>Sustainability<text:s/>Trust<text:s/>(RST)</text:span><text:span text:style-name="T55_2"><text:s/>in<text:s/>April<text:s/>2022,<text:s/>recognising<text:s/></text:span><text:span text:style-name="T55_3">that<text:s/></text:span><text:span text:style-name="T55_4">the<text:s/>challenges<text:s/>of</text:span><text:span text:style-name="T55_5"><text:s/></text:span><text:span text:style-name="T55_6">recovering<text:s/>from<text:s/>the<text:s/>Covid-19</text:span><text:span text:style-name="T55_7"><text:s/>pandemic<text:s/>and<text:s/></text:span><text:span text:style-name="T55_8">other<text:s/></text:span><text:span text:style-name="T55_9">long-standing<text:s/>structural<text:s/>problems<text:s/></text:span><text:span text:style-name="T55_10">are<text:s/></text:span><text:span text:style-name="T55_11">impediment</text:span><text:span text:style-name="T55_12">s</text:span><text:span text:style-name="T55_13"><text:s/>to<text:s/>vulnerable<text:s/>countries<text:s/>implementing<text:s/></text:span><text:span text:style-name="T55_14">policies<text:s/>to<text:s/>promote<text:s/>sustainable<text:s/>growth</text:span><text:span text:style-name="T55_15"><text:s/>and<text:s/>development.</text:span></text:p>
      <text:p text:style-name="P56"/>
      <text:p text:style-name="P57"><text:span text:style-name="T57_1">The<text:s/>RST<text:s/>is<text:s/>a<text:s/>lending<text:s/>instrument<text:s/>that<text:s/>provides<text:s/>affordable,<text:s/>long-term<text:s/>finance<text:s/>to<text:s/>vulnerable<text:s/>countries.<text:s/>Loans<text:s/>disbursed<text:s/>via<text:s/>the<text:s/>RST<text:s/>will<text:s/>have<text:s/>a</text:span><text:span text:style-name="T57_2"><text:s/>maturity<text:s/>of<text:s/>20<text:s/>years<text:s/>with<text:s/>a</text:span><text:span text:style-name="T57_3"><text:s/>grace<text:s/>period<text:s/>of<text:s/>10.5<text:s/>years</text:span><text:span text:style-name="T57_4">.<text:s/>All<text:s/>low-income<text:s/>countries,<text:s/>all<text:s/>developing<text:s/>and<text:s/>vulnerable<text:s/>small<text:s/>states,<text:s/>and<text:s/>the<text:s/>majority<text:s/>of<text:s/>middle-income<text:s/>countries<text:s/>are<text:s/>eligible<text:s/>for<text:s/>RST<text:s/>financing.<text:s/>A<text:s/>tiered<text:s/>interest<text:s/>rate<text:s/>structure<text:s/>differentiates<text:s/>financing<text:s/>terms<text:s/>across<text:s/>country<text:s/>groups,<text:s/>with<text:s/>a<text:s/>high</text:span><text:span text:style-name="T57_5">er</text:span><text:span text:style-name="T57_6"><text:s/>degree<text:s/>of<text:s/>concessionality<text:s/>for<text:s/>lower-income<text:s/>members.<text:s/>RST<text:s/>financing<text:s/>comes<text:s/>with<text:s/>policy<text:s/>conditionality<text:s/>to<text:s/>address<text:s/>macro</text:span><text:span text:style-name="T57_7">economically</text:span><text:span text:style-name="T57_8">-critical<text:s/>long-term<text:s/>structural<text:s/>challenges,<text:s/>with<text:s/>an<text:s/>early<text:s/>focus<text:s/>on<text:s/>climate<text:s/>change</text:span><text:span text:style-name="T57_9"><text:s/>for<text:s/>the<text:s/>first<text:s/>programmes.<text:s/></text:span><text:span text:style-name="T57_10">Four</text:span><text:span text:style-name="T57_11"><text:s/>RST<text:s/>programmes<text:s/>have<text:s/>been<text:s/>approved<text:s/>by<text:s/>the<text:s/>IMF<text:s/>Executive<text:s/>Board<text:s/>as<text:s/>of<text:s/>February<text:s/>2023,<text:s/>for<text:s/>Costa<text:s/>Rica,<text:s/>Rwanda,<text:s/>Bangladesh</text:span><text:span text:style-name="T57_12">,</text:span><text:span text:style-name="T57_13"><text:s/>and<text:s/>Barbados.<text:s/>Each<text:s/>of<text:s/>these<text:s/>programmes<text:s/></text:span><text:span text:style-name="T57_14">includes</text:span><text:span text:style-name="T57_15"><text:s/>policy<text:s/>reforms<text:s/></text:span><text:span text:style-name="T57_16">to</text:span><text:span text:style-name="T57_17"><text:s/>strengthen<text:s/>climate<text:s/>considerations<text:s/>into<text:s/>fiscal<text:s/>planning,<text:s/>public<text:s/>financial<text:s/>and<text:s/>investment<text:s/>management</text:span><text:span text:style-name="T57_18">,</text:span><text:span text:style-name="T57_19"><text:s/>and<text:s/>policies<text:s/>for<text:s/>financial<text:s/>sector<text:s/>resilience.<text:s/></text:span></text:p>
      <text:p text:style-name="P58"/>
      <text:p text:style-name="P59"><text:span text:style-name="T59_1">In<text:s/>April<text:s/>2022,<text:s/>the<text:s/>UK<text:s/>announced<text:s/>its<text:s/>intention<text:s/>to<text:s/>contribute<text:s/>SDR<text:s/>2.5bn<text:s/>to<text:s/>the</text:span><text:span text:style-name="T59_2"><text:s/>RST</text:span><text:span text:style-name="T59_3">.<text:s/></text:span><text:span text:style-name="T59_4">The<text:s/>financial<text:s/>architecture<text:s/>of<text:s/>the<text:s/>RST<text:s/>is<text:s/>outlined<text:s/>below:<text:s/></text:span></text:p>
      <text:p text:style-name="P60"/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row table:style-name="Row13">
          <table:table-cell table:style-name="Cell23">
            <text:p text:style-name="P61"><text:span text:style-name="T61_1">Account</text:span></text:p>
          </table:table-cell>
          <table:table-cell table:style-name="Cell24">
            <text:p text:style-name="P62"><text:span text:style-name="T62_1">UK<text:s/></text:span><text:span text:style-name="T62_2">Contribution</text:span><text:span text:style-name="T62_3"><text:s/>Size</text:span></text:p>
          </table:table-cell>
          <table:table-cell table:style-name="Cell25">
            <text:p text:style-name="P63"><text:span text:style-name="T63_1">Purpose</text:span></text:p>
          </table:table-cell>
          <table:table-cell table:style-name="Cell26">
            <text:p text:style-name="P64"><text:span text:style-name="T64_1">Contribut</text:span><text:span text:style-name="T64_2">ion</text:span></text:p>
          </table:table-cell>
        </table:table-row>
        <table:table-row table:style-name="Row14">
          <table:table-cell table:style-name="Cell27">
            <text:p text:style-name="P65"><text:span text:style-name="T65_1">Loan<text:s/>Account</text:span></text:p>
          </table:table-cell>
          <table:table-cell table:style-name="Cell28">
            <text:p text:style-name="P66"><text:span text:style-name="T66_1">SDR<text:s/>2.05bn</text:span></text:p>
          </table:table-cell>
          <table:table-cell table:style-name="Cell29">
            <text:p text:style-name="P67"><text:span text:style-name="T67_1">The<text:s/></text:span><text:span text:style-name="T67_2">main<text:s/>route<text:s/>to<text:s/>funding<text:s/></text:span><text:span text:style-name="T67_3">the<text:s/>RST’s<text:s/>lending<text:s/>operations,<text:s/>funded<text:s/>by<text:s/>SDR<text:s/></text:span><text:span text:style-name="T67_4">loans<text:s/>from<text:s/>contributing<text:s/>governments</text:span><text:span text:style-name="T67_5">.<text:s/>The<text:s/>RST<text:s/>on-len</text:span><text:span text:style-name="T67_6">d</text:span><text:span text:style-name="T67_7">s</text:span><text:span text:style-name="T67_8"><text:s/>to<text:s/></text:span><text:span text:style-name="T67_9">borrowing<text:s/></text:span><text:span text:style-name="T67_10">member</text:span><text:span text:style-name="T67_11"><text:s/>government</text:span><text:span text:style-name="T67_12">s<text:s/></text:span><text:span text:style-name="T67_13">that<text:s/>agree</text:span><text:span text:style-name="T67_14"><text:s/>an<text:s/>RST<text:s/>programme</text:span><text:span text:style-name="T67_15"><text:s/>with<text:s/>the<text:s/>IMF</text:span><text:span text:style-name="T67_16">.</text:span></text:p>
          </table:table-cell>
          <table:table-cell table:style-name="Cell30">
            <text:p text:style-name="P68"><text:span text:style-name="T68_1">Special<text:s/>Drawing<text:s/>Rights<text:s/>(SDRs)</text:span></text:p>
          </table:table-cell>
        </table:table-row>
        <table:table-row table:style-name="Row15">
          <table:table-cell table:style-name="Cell31">
            <text:p text:style-name="P69"><text:span text:style-name="T69_1">Deposit<text:s/>Account</text:span></text:p>
          </table:table-cell>
          <table:table-cell table:style-name="Cell32">
            <text:p text:style-name="P70"><text:span text:style-name="T70_1">20%<text:s/>of<text:s/>Loan<text:s/>Committed</text:span><text:span text:style-name="T70_2"><text:s/></text:span><text:span text:style-name="T70_3">(SDR<text:s/>409.94bn)</text:span></text:p>
          </table:table-cell>
          <table:table-cell table:style-name="Cell33">
            <text:p text:style-name="P71"><text:span text:style-name="T71_1">T</text:span><text:span text:style-name="T71_2">hese<text:s/>resources<text:s/>g</text:span><text:span text:style-name="T71_3">enerate<text:s/>investment<text:s/>income<text:s/>for<text:s/>the<text:s/></text:span><text:span text:style-name="T71_4">RST</text:span><text:span text:style-name="T71_5"><text:s/>and<text:s/></text:span><text:span text:style-name="T71_6">form<text:s/>part<text:s/>of<text:s/>the<text:s/></text:span><text:span text:style-name="T71_7">Trust’s<text:s/></text:span><text:span text:style-name="T71_8">reserves</text:span><text:span text:style-name="T71_9">;<text:s/>acting<text:s/>as<text:s/>the<text:s/>second<text:s/>line<text:s/>of<text:s/>defence<text:s/>for<text:s/>losses<text:s/></text:span><text:span text:style-name="T71_10">and<text:s/></text:span><text:span text:style-name="T71_11">underpin</text:span><text:span text:style-name="T71_12">ning</text:span><text:span text:style-name="T71_13"><text:s/></text:span><text:span text:style-name="T71_14">the<text:s/>Trusts’<text:s/>credit<text:s/></text:span><text:span text:style-name="T71_15">risk<text:s/>management.<text:s/></text:span></text:p>
          </table:table-cell>
          <table:table-cell table:style-name="Cell34">
            <text:p text:style-name="P72"><text:span text:style-name="T72_1">Special<text:s/>Drawing<text:s/>Rights<text:s/>(SDRs)</text:span></text:p>
          </table:table-cell>
        </table:table-row>
        <table:table-row table:style-name="Row16">
          <table:table-cell table:style-name="Cell35">
            <text:p text:style-name="P73"><text:span text:style-name="T73_1">Reserve<text:s/>Account</text:span></text:p>
            <text:p text:style-name="P74"><text:span text:style-name="T74_1">(subject<text:s/>of<text:s/>this<text:s/>business<text:s/>case)</text:span></text:p>
          </table:table-cell>
          <table:table-cell table:style-name="Cell36">
            <text:p text:style-name="P75"><text:span text:style-name="T75_1">2%<text:s/>of<text:s/>Loan<text:s/>Committed</text:span><text:span text:style-name="T75_2"><text:s/></text:span><text:span text:style-name="T75_3">(SDR<text:s/>40.98m<text:s/>/<text:s/>GBP<text:s/>£4</text:span><text:span text:style-name="T75_4">5</text:span><text:span text:style-name="T75_5">.</text:span><text:span text:style-name="T75_6">6</text:span><text:span text:style-name="T75_7">5</text:span><text:span text:style-name="T75_8">m<text:s/>at<text:s/>current<text:s/>exchange<text:s/>rate)</text:span></text:p>
          </table:table-cell>
          <table:table-cell table:style-name="Cell37">
            <text:p text:style-name="P76"><text:span text:style-name="T76_1">This<text:s/>account<text:s/>is<text:s/></text:span><text:span text:style-name="T76_2">the<text:s/></text:span><text:span text:style-name="T76_3">first<text:s/>line<text:s/>of<text:s/>defence<text:s/>and<text:s/></text:span><text:span text:style-name="T76_4">p</text:span><text:span text:style-name="T76_5">rincipal<text:s/>financial<text:s/>buffer<text:s/>to<text:s/>manage<text:s/>RST<text:s/>credit<text:s/>and<text:s/>liquidity<text:s/>risk</text:span><text:span text:style-name="T76_6">.<text:s/></text:span><text:span text:style-name="T76_7">Cash<text:s/>provided<text:s/>is<text:s/></text:span><text:span text:style-name="T76_8">invested<text:s/>in<text:s/>high<text:s/>quality,<text:s/>liquid<text:s/></text:span><text:span text:style-name="T76_9">financial<text:s/></text:span><text:span text:style-name="T76_10">instruments.<text:s/></text:span><text:span text:style-name="T76_11">The<text:s/>intention<text:s/>is<text:s/>that<text:s/>this<text:s/>account<text:s/></text:span><text:span text:style-name="T76_12">grows<text:s/>over<text:s/>time<text:s/></text:span><text:span text:style-name="T76_13">with<text:s/>the<text:s/>earnings<text:s/>of<text:s/>RST<text:s/>made<text:s/>from<text:s/></text:span><text:span text:style-name="T76_14">lending<text:s/>margins,<text:s/>service<text:s/>charges<text:s/>and<text:s/>investment<text:s/>income.<text:s/></text:span></text:p>
          </table:table-cell>
          <table:table-cell table:style-name="Cell38">
            <text:p text:style-name="P77"><text:span text:style-name="T77_1">GBP<text:s/>(as<text:s/>must<text:s/>be<text:s/>in<text:s/>f</text:span><text:span text:style-name="T77_2">reely<text:s/>available<text:s/>currenc</text:span><text:span text:style-name="T77_3">y)</text:span></text:p>
          </table:table-cell>
        </table:table-row>
      </table:table>
      <text:p text:style-name="P78"/>
      <text:list text:style-name="LS3" xml:id="list2" text:continue-list="list1">
        <text:list-item>
          <text:p text:style-name="P79"><text:span text:style-name="T79_1">RST<text:s/>contributors<text:s/>must<text:s/>make<text:s/>all<text:s/>three<text:s/></text:span><text:span text:style-name="T79_2">financial<text:s/>contributions<text:s/>at<text:s/>the<text:s/>same<text:s/>time.<text:s/></text:span><text:span text:style-name="T79_3">The<text:s/>RST’s<text:s/>financial<text:s/>architecture<text:s/></text:span><text:span text:style-name="T79_4">requires<text:s/></text:span><text:span text:style-name="T79_5">loan</text:span><text:span text:style-name="T79_6">,<text:s/></text:span><text:span text:style-name="T79_7">reserve<text:s/>and<text:s/>deposit<text:s/>contributions<text:s/></text:span><text:span text:style-name="T79_8">are</text:span><text:span text:style-name="T79_9"><text:s/></text:span><text:span text:style-name="T79_10">agreed<text:s/>and<text:s/>transferred</text:span><text:span text:style-name="T79_11"><text:s/>at<text:s/>the<text:s/>same<text:s/>time</text:span><text:span text:style-name="T79_12">.<text:s/>Deposit<text:s/>and<text:s/>reserve<text:s/>contributions<text:s/>are<text:s/>necessary<text:s/>for<text:s/>the<text:s/>IMF’s<text:s/>robust<text:s/>safeguards,<text:s/>which<text:s/>ensure<text:s/>the<text:s/>long-term<text:s/>sustainability<text:s/>and<text:s/>viability<text:s/>of<text:s/>both<text:s/>the<text:s/>RST<text:s/>and<text:s/>contributing<text:s/>members’<text:s/>SDR<text:s/>commitments.<text:s/></text:span><text:span text:style-name="T79_13">The<text:s/>UK<text:s/>loans<text:s/>of<text:s/>SDR<text:s/>are<text:s/>managed<text:s/>by<text:s/>HM<text:s/>Treasury<text:s/>and<text:s/>its<text:s/>Ministers.</text:span><text:span text:style-name="T79_14"><text:s/></text:span><text:span text:style-name="T79_15">This<text:s/>business<text:s/>case<text:s/>seeks<text:s/>approval<text:s/>for<text:s/>up<text:s/>to<text:s/>£50m<text:s/>grant<text:s/>contribution<text:s/>to<text:s/>the<text:s/>Reserve<text:s/>Account.</text:span></text:p>
        </text:list-item>
      </text:list>
      <text:p text:style-name="P80"/>
      <text:p text:style-name="P81"><text:span text:style-name="T81_1">Context<text:s/></text:span></text:p>
      <text:p text:style-name="P82"/>
      <text:p text:style-name="P83"><text:span text:style-name="T83_1">Developing<text:s/>and<text:s/>emerging<text:s/>economies<text:s/>have<text:s/>emerged<text:s/>from<text:s/>the<text:s/>Covid<text:s/>pandemic<text:s/>with<text:s/>significant<text:s/></text:span><text:span text:style-name="T83_2">and<text:s/></text:span><text:span text:style-name="T83_3">permanent<text:s/>economic<text:s/>losses,<text:s/>reversing<text:s/>decades<text:s/>of<text:s/>development<text:s/>gains</text:span><text:span text:style-name="T83_4">.</text:span><text:span text:style-name="T83_5"><text:s/></text:span><text:span text:style-name="T83_6">In<text:s/>addition,<text:s/></text:span><text:span text:style-name="T83_7">t</text:span><text:span text:style-name="T83_8">he<text:s/>world<text:s/>is<text:s/>now<text:s/>facing<text:s/>overlapping<text:s/>fiscal,<text:s/>terms<text:s/>of<text:s/>trade<text:s/>and<text:s/>financial<text:s/>crises,<text:s/>that<text:s/>are<text:s/>compounding<text:s/>the<text:s/>challenges<text:s/>facing<text:s/>developing<text:s/>countries</text:span><text:span text:style-name="T83_9">.<text:s/>The</text:span><text:span text:style-name="T83_10"><text:s/>inflationary<text:s/>pressures<text:s/>that<text:s/>were<text:s/>already<text:s/>present<text:s/>in<text:s/>the<text:s/>global<text:s/>economy<text:s/>have<text:s/>been<text:s/>exacerbated<text:s/>by<text:s/>Russia</text:span><text:span text:style-name="T83_11">’s<text:s/>illegal<text:s/>invasion<text:s/>of<text:s/></text:span><text:span text:style-name="T83_12">Ukraine.<text:s/></text:span><text:span text:style-name="T83_13"><text:s/></text:span><text:span text:style-name="T83_14">Soaring<text:s/>food,<text:s/>fertiliser<text:s/>and<text:s/>fuel<text:s/>prices<text:s/>combined<text:s/>with<text:s/>supply<text:s/>bottlenecks<text:s/></text:span><text:span text:style-name="T83_15">have<text:s/></text:span><text:span text:style-name="T83_16">increase</text:span><text:span text:style-name="T83_17">d</text:span><text:span text:style-name="T83_18"><text:s/>food<text:s/>insecurity<text:s/>around<text:s/>the<text:s/>world</text:span><text:span text:style-name="T83_19">.<text:s/></text:span><text:span text:style-name="T83_20"><text:s/>This<text:s/></text:span><text:span text:style-name="T83_21">adds<text:s/>to<text:s/></text:span><text:span text:style-name="T83_22">risks<text:s/></text:span><text:span text:style-name="T83_23">of</text:span><text:span text:style-name="T83_24"><text:s/>broader<text:s/>social<text:s/>and<text:s/>political<text:s/></text:span><text:span text:style-name="T83_25">in</text:span><text:span text:style-name="T83_26">stability<text:s/>across<text:s/>regions<text:s/>if<text:s/>growth<text:s/>paths<text:s/>of<text:s/>countries<text:s/>continue<text:s/>to<text:s/>diverge<text:s/>and<text:s/>inequalities<text:s/>grow.</text:span><text:span text:style-name="T83_27"><text:s/></text:span><text:span text:style-name="T83_28">The<text:s/>IMF’s<text:s/>World<text:s/>Economic<text:s/>Outlook<text:s/>in<text:s/>January<text:s/>2023<text:s/>forecasts<text:s/>global<text:s/>growth<text:s/>to<text:s/>be<text:s/>2.9%<text:s/>in<text:s/>2023,<text:s/>down<text:s/>from<text:s/>3.4%<text:s/>in<text:s/>2022.<text:s/>About<text:s/>half<text:s/>of<text:s/>emerging<text:s/>market<text:s/>and<text:s/>developing<text:s/>countries<text:s/>(EMDEs)<text:s/>have<text:s/>lower<text:s/>forecast<text:s/>growth<text:s/>in<text:s/>2023<text:s/>than<text:s/>2022.</text:span><text:span text:style-name="T83_29"><text:note text:note-class="footnote"><text:note-citation/><text:note-body><text:p text:style-name="P84"><text:span text:style-name="T84_1"><text:s/></text:span><text:span text:style-name="T84_2">I</text:span><text:span text:style-name="T84_3">nternational<text:s/>Monetary<text:s/>Fund,<text:s/>World<text:s/>Economic<text:s/>Outlook<text:s/>Update<text:s/>(January,<text:s/>2023)</text:span></text:p></text:note-body></text:note></text:span></text:p>
      <text:p text:style-name="P85"/>
      <text:p text:style-name="P86"><text:span text:style-name="T86_1">While<text:s/>needs<text:s/>continue<text:s/>to<text:s/>grow,<text:s/>governments<text:s/>have<text:s/>shrinking<text:s/>fiscal<text:s/>headroom<text:s/>to<text:s/>respond.<text:s/></text:span><text:span text:style-name="T86_2">Public<text:s/>finances,<text:s/>which<text:s/>were<text:s/>already<text:s/>stretched<text:s/>by<text:s/>the<text:s/>pandemic,<text:s/>will<text:s/>be<text:s/>under<text:s/>pressure<text:s/>to<text:s/>shield<text:s/>households<text:s/>from<text:s/>the<text:s/>squeeze<text:s/>on<text:s/>living<text:s/>standards<text:s/>and<text:s/>protect<text:s/>the<text:s/>most<text:s/>vulnerable.</text:span><text:span text:style-name="T86_3"><text:s/></text:span><text:span text:style-name="T86_4">T</text:span><text:span text:style-name="T86_5">here<text:s/>are<text:s/>even<text:s/>less<text:s/>resources<text:s/>available<text:s/>for<text:s/>long-term<text:s/>challenges<text:s/>that<text:s/>affect<text:s/>economic<text:s/>stability,<text:s/>such<text:s/>as<text:s/>climate<text:s/>change.<text:s/></text:span><text:span text:style-name="T86_6">The<text:s/>IMF<text:s/>estimate<text:s/>that<text:s/>developing<text:s/>economies<text:s/>alon</text:span><text:span text:style-name="T86_7">e</text:span><text:span text:style-name="T86_8"><text:s/>will<text:s/>require<text:s/>up<text:s/>to<text:s/>$300bn<text:s/>a<text:s/>year</text:span><text:span text:style-name="T86_9"><text:s/>by<text:s/>2030<text:s/>to<text:s/>adapt<text:s/>agriculture,<text:s/>infrastructure,<text:s/>water<text:s/>supply<text:s/>and<text:s/>other<text:s/>parts<text:s/>of<text:s/>their<text:s/>economies<text:s/>to<text:s/></text:span><text:span text:style-name="T86_10">cope<text:s/>with<text:s/></text:span><text:span text:style-name="T86_11">the<text:s/>effects<text:s/>of<text:s/>climate<text:s/>change.<text:s/>The</text:span><text:span text:style-name="T86_12">re<text:s/>needs<text:s/>to<text:s/>be<text:s/></text:span><text:span text:style-name="T86_13">significant<text:s/>scaling<text:s/>up<text:s/>of<text:s/>public<text:s/>and<text:s/>private<text:s/>sources<text:s/>of<text:s/>finance</text:span><text:span text:style-name="T86_14">.</text:span></text:p>
      <text:p text:style-name="P87"/>
      <text:p text:style-name="P88"><text:span text:style-name="T88_1">There<text:s/>was<text:s/>broad<text:s/>support<text:s/>from<text:s/>the<text:s/>IMF’s<text:s/>membership<text:s/>to<text:s/>establish<text:s/>the<text:s/>RST<text:s/>to<text:s/>provide<text:s/>long-term<text:s/>financing<text:s/></text:span><text:span text:style-name="T88_2">to<text:s/>countries<text:s/>undertaking<text:s/>macro-critical<text:s/>reforms</text:span><text:span text:style-name="T88_3"><text:s/>to<text:s/>reduce<text:s/>risks<text:s/></text:span><text:span text:style-name="T88_4">of<text:s/></text:span><text:span text:style-name="T88_5">macroeconomic</text:span><text:span text:style-name="T88_6"><text:s/>and<text:s/>balance<text:s/>of<text:s/>payments<text:s/></text:span><text:span text:style-name="T88_7">in</text:span><text:span text:style-name="T88_8">stability,<text:s/>including<text:s/>those<text:s/>related<text:s/>to<text:s/>climate<text:s/>change<text:s/>and<text:s/>pandemics.<text:s/></text:span><text:span text:style-name="T88_9">T</text:span><text:span text:style-name="T88_10">he<text:s/>economic<text:s/>and<text:s/>social<text:s/>costs<text:s/>of<text:s/>climate<text:s/>change,<text:s/>as<text:s/>the<text:s/>frequency<text:s/>and<text:s/>magnitude<text:s/>of<text:s/>climate<text:s/>disasters<text:s/>rise,<text:s/>can<text:s/>carry<text:s/>long-term<text:s/>economic<text:s/>risks<text:s/>and<text:s/>disproportionately<text:s/>affect<text:s/>poorer<text:s/>and<text:s/>smaller<text:s/></text:span><text:span text:style-name="T88_11">countries.</text:span><text:span text:style-name="T88_12"><text:s/></text:span><text:span text:style-name="T88_13">The<text:s/>RST<text:s/>will<text:s/>support<text:s/>eligible<text:s/>countries</text:span><text:span text:style-name="T88_14"><text:s/></text:span><text:span text:style-name="T88_15">directly<text:s/>with<text:s/>the<text:s/>finance<text:s/>but<text:s/>also<text:s/></text:span><text:span text:style-name="T88_16">by</text:span><text:span text:style-name="T88_17"><text:s/>catalys</text:span><text:span text:style-name="T88_18">ing</text:span><text:span text:style-name="T88_19"><text:s/>further<text:s/>public<text:s/>and<text:s/>private<text:s/>finance<text:s/>by<text:s/>signalling<text:s/>a<text:s/>conducive<text:s/>investment<text:s/>climate<text:s/></text:span><text:span text:style-name="T88_20">with<text:s/>more<text:s/></text:span><text:span text:style-name="T88_21">resilien</text:span><text:span text:style-name="T88_22">t</text:span><text:span text:style-name="T88_23"><text:s/>infrastructure<text:s/>and</text:span><text:span text:style-name="T88_24"><text:s/></text:span><text:span text:style-name="T88_25">the<text:s/>regulatory<text:s/>environment<text:s/>needed<text:s/>to<text:s/>address<text:s/>climate<text:s/></text:span><text:span text:style-name="T88_26">risks</text:span><text:span text:style-name="T88_27">.<text:s/></text:span></text:p>
      <text:p text:style-name="P89"/>
      <text:p text:style-name="P90"><text:span text:style-name="T90_1">In<text:s/>2021,<text:s/>the<text:s/>IMF<text:s/></text:span><text:span text:style-name="T90_2">made<text:s/>an<text:s/>allocation<text:s/>of<text:s/></text:span><text:span text:style-name="T90_3">$650</text:span><text:span text:style-name="T90_4"><text:s/></text:span><text:span text:style-name="T90_5">b</text:span><text:span text:style-name="T90_6">illio</text:span><text:span text:style-name="T90_7">n<text:s/>Special<text:s/>Drawing<text:s/>Rights,<text:s/>an<text:s/>international<text:s/>reserve<text:s/>asset<text:s/></text:span><text:span text:style-name="T90_8">held<text:s/>in<text:s/></text:span><text:span text:style-name="T90_9">IMF<text:s/>members’<text:s/>reserves<text:s/></text:span><text:span text:style-name="T90_10">to<text:s/></text:span><text:span text:style-name="T90_11">draw<text:s/></text:span><text:span text:style-name="T90_12">on<text:s/>the<text:s/>foreign-exchange<text:s/>reserves<text:s/>of<text:s/>other<text:s/>IMF<text:s/>members<text:s/>in<text:s/>the<text:s/>event<text:s/>Balance<text:s/>of<text:s/>Payments<text:s/>need.<text:s/>This<text:s/>$650bn<text:s/>SDR<text:s/>allocation<text:s/>was<text:s/>an<text:s/>unprecedented<text:s/>policy<text:s/>response<text:s/>to<text:s/>the<text:s/>COVID-19<text:s/>pandemic,<text:s/>to<text:s/>provide<text:s/>IMF<text:s/>member<text:s/>countries<text:s/>much<text:s/>needed<text:s/>liquidity<text:s/>and<text:s/>fiscal<text:s/>space<text:s/>to<text:s/>recover<text:s/>from<text:s/>the<text:s/>macroeconomic<text:s/>shock<text:s/>of<text:s/>the<text:s/>pandemic.<text:s/>SDRs<text:s/>are<text:s/>allocated<text:s/>according<text:s/>to<text:s/>IMF<text:s/>members’<text:s/>shareholdings<text:s/>at<text:s/>the<text:s/>IMF.<text:s/>Accordingly,<text:s/>the<text:s/>majority<text:s/>of<text:s/>SDRs<text:s/>were<text:s/>allocated<text:s/>to<text:s/>Advanced<text:s/>Economies<text:s/>with<text:s/>less<text:s/>need<text:s/>to<text:s/>supplement<text:s/>reserve<text:s/>assets<text:s/>than</text:span><text:span text:style-name="T90_13"><text:s/></text:span><text:span text:style-name="T90_14">E</text:span><text:span text:style-name="T90_15">merging<text:s/></text:span><text:span text:style-name="T90_16">M</text:span><text:span text:style-name="T90_17">arket<text:s/>and<text:s/></text:span><text:span text:style-name="T90_18">D</text:span><text:span text:style-name="T90_19">eveloping<text:s/></text:span><text:span text:style-name="T90_20">E</text:span><text:span text:style-name="T90_21">conomie</text:span><text:span text:style-name="T90_22">s.<text:s/>G</text:span><text:span text:style-name="T90_23">20</text:span><text:span text:style-name="T90_24"><text:s/>countries</text:span><text:span text:style-name="T90_25"><text:s/></text:span><text:span text:style-name="T90_26">committed<text:s/>to<text:s/>channelling<text:s/>$100</text:span><text:span text:style-name="T90_27"><text:s/></text:span><text:span text:style-name="T90_28">b</text:span><text:span text:style-name="T90_29">illio</text:span><text:span text:style-name="T90_30">n<text:s/>worth<text:s/>of<text:s/>SDRs<text:s/>to<text:s/>vulnerable<text:s/>countries,<text:s/>including<text:s/>through<text:s/>a<text:s/>newly<text:s/>established<text:s/>RST.<text:s/></text:span></text:p>
      <text:p text:style-name="P91"/>
      <text:p text:style-name="P92"><text:span text:style-name="T92_1">The<text:s/>International<text:s/>Financial<text:s/>Institutions<text:s/>(IFIs)</text:span><text:span text:style-name="T92_2">,<text:s/>including<text:s/>the<text:s/>IMF,<text:s/>are<text:s/>key<text:s/>providers<text:s/>of<text:s/></text:span><text:span text:style-name="T92_3">large-scale<text:s/></text:span><text:span text:style-name="T92_4">and<text:s/>affordable<text:s/>finance<text:s/></text:span><text:span text:style-name="T92_5">for<text:s/>vulnerable<text:s/>countries</text:span><text:span text:style-name="T92_6"><text:s/>and<text:s/>the<text:s/>RST<text:s/>is<text:s/>a<text:s/>key<text:s/>additional<text:s/>part<text:s/>of<text:s/>their<text:s/>offer</text:span><text:span text:style-name="T92_7">.<text:s/></text:span></text:p>
      <text:p text:style-name="P93"/>
      <text:p text:style-name="P94"><text:span text:style-name="T94_1">Evidence<text:s/>base<text:s/>for<text:s/>intervention</text:span></text:p>
      <text:p text:style-name="P95"/>
      <text:p text:style-name="P96"><text:span text:style-name="T96_1">The<text:s/>UK<text:s/>contribution<text:s/>to<text:s/>the<text:s/>RST,<text:s/>worth<text:s/>SDR<text:s/>2.5</text:span><text:span text:style-name="T96_2"><text:s/></text:span><text:span text:style-name="T96_3">b</text:span><text:span text:style-name="T96_4">illio</text:span><text:span text:style-name="T96_5">n</text:span><text:span text:style-name="T96_6"><text:s/>in<text:s/>total</text:span><text:span text:style-name="T96_7">,<text:s/>will<text:s/>support<text:s/>the<text:s/>IMF’s<text:s/>most<text:s/>vulnerable<text:s/>members<text:s/></text:span><text:span text:style-name="T96_8">adapt<text:s/>and<text:s/>bolster<text:s/>resilience<text:s/>to<text:s/>long-term<text:s/>critical<text:s/>challenges.<text:s/>Of<text:s/>the<text:s/>$650bn<text:s/>SDR<text:s/>allocation,<text:s/>only<text:s/>$20<text:s/>billion<text:s/>was<text:s/>allocated<text:s/>to<text:s/>Low-Income<text:s/>Countries<text:s/>(LICs),<text:s/>compared<text:s/>to<text:s/></text:span><text:span text:style-name="T96_9">the<text:s/>G7<text:s/>receiving</text:span><text:span text:style-name="T96_10"><text:s/>$283bn<text:s/>(of<text:s/>which<text:s/></text:span><text:span text:style-name="T96_11">$27.6</text:span><text:span text:style-name="T96_12"><text:s/></text:span><text:span text:style-name="T96_13">b</text:span><text:span text:style-name="T96_14">illio</text:span><text:span text:style-name="T96_15">n<text:s/></text:span><text:span text:style-name="T96_16">was<text:s/>allocated<text:s/></text:span><text:span text:style-name="T96_17">to<text:s/>the<text:s/>UK).<text:s/>There<text:s/>are<text:s/>high<text:s/>expectations<text:s/>from<text:s/>the<text:s/>IMF’s<text:s/>membership<text:s/>and<text:s/>Civil<text:s/>Society<text:s/>Organisations<text:s/>for<text:s/>the<text:s/>UK<text:s/>and<text:s/>countries<text:s/>with<text:s/>strong<text:s/>external<text:s/>positions<text:s/>to<text:s/>reallocate<text:s/>a<text:s/>significant<text:s/>portion<text:s/>of<text:s/>their<text:s/>SDRs</text:span><text:span text:style-name="T96_18">.<text:s/>T</text:span><text:span text:style-name="T96_19">o<text:s/>that<text:s/>end<text:s/>the<text:s/>UK</text:span><text:span text:style-name="T96_20">,<text:s/>alongside<text:s/>the<text:s/>rest<text:s/>of<text:s/>the<text:s/>G7</text:span><text:span text:style-name="T96_21">,</text:span><text:span text:style-name="T96_22"><text:s/>has<text:s/>agreed<text:s/>that<text:s/>it<text:s/>will<text:s/></text:span><text:span text:style-name="T96_23">on-lend</text:span><text:span text:style-name="T96_24"><text:s/>20%<text:s/>of<text:s/>its<text:s/>newly<text:s/>allocated</text:span><text:span text:style-name="T96_25"><text:s/>SDR</text:span><text:span text:style-name="T96_26">s<text:s/>(</text:span><text:span text:style-name="T96_27">SDR<text:s/></text:span><text:span text:style-name="T96_28">4bn</text:span><text:span text:style-name="T96_29"><text:s/>for<text:s/>the<text:s/>UK)</text:span><text:span text:style-name="T96_30">,<text:s/></text:span><text:span text:style-name="T96_31">and<text:s/>has<text:s/>pledged<text:s/>to<text:s/>provide<text:s/></text:span><text:span text:style-name="T96_32">SDR<text:s/>2.5</text:span><text:span text:style-name="T96_33"><text:s/></text:span><text:span text:style-name="T96_34">b</text:span><text:span text:style-name="T96_35">illio</text:span><text:span text:style-name="T96_36">n<text:s/></text:span><text:span text:style-name="T96_37">of<text:s/>this<text:s/></text:span><text:span text:style-name="T96_38">to<text:s/>the<text:s/>RST.<text:s/></text:span></text:p>
      <text:p text:style-name="P97"/>
      <text:p text:style-name="P98"><text:span text:style-name="T98_1">RST<text:s/></text:span><text:span text:style-name="T98_2">lending<text:s/></text:span><text:span text:style-name="T98_3">will<text:s/>be<text:s/>targeted<text:s/>at<text:s/>LICs,<text:s/>vulnerable<text:s/>middle</text:span><text:span text:style-name="T98_4">-</text:span><text:span text:style-name="T98_5">income<text:s/>countries<text:s/>(MICs),<text:s/>and<text:s/>small<text:s/>states</text:span><text:span text:style-name="T98_6">.</text:span><text:span text:style-name="T98_7"><text:s/>These<text:s/>countries<text:s/>face<text:s/>major<text:s/>risks<text:s/>to<text:s/></text:span><text:span text:style-name="T98_8">future<text:s/>balance<text:s/>of<text:s/>payments<text:s/></text:span><text:span text:style-name="T98_9">stability<text:s/>from<text:s/>challenges<text:s/>such<text:s/>as<text:s/>climate<text:s/>change<text:s/>and<text:s/>lack<text:s/>the<text:s/>fiscal<text:s/>space<text:s/>and<text:s/>affordable<text:s/>long-term<text:s/>financing<text:s/>suited<text:s/>to<text:s/>tackling<text:s/>them.<text:s/></text:span><text:span text:style-name="T98_10">Mitigating<text:s/>economic<text:s/>risks<text:s/>requires<text:s/>a<text:s/>consistent<text:s/>and<text:s/>carefully<text:s/>calibrated<text:s/>approach<text:s/>with<text:s/>a<text:s/>strong<text:s/>commitment<text:s/>from<text:s/>authorities<text:s/>to<text:s/>commit<text:s/>to<text:s/>difficult<text:s/>reforms.<text:s/></text:span><text:span text:style-name="T98_11">There<text:s/>is<text:s/>a<text:s/></text:span><text:span text:style-name="T98_12">big<text:s/>gap<text:s/>in<text:s/>the<text:s/>global<text:s/>financial<text:s/></text:span><text:span text:style-name="T98_13">architecture<text:s/>for<text:s/>an<text:s/>affordable<text:s/>financing<text:s/>vehicle<text:s/>to<text:s/>incentivise<text:s/>these<text:s/>difficult<text:s/>reform<text:s/>trajectories,<text:s/>which<text:s/>the<text:s/>RST<text:s/></text:span><text:span text:style-name="T98_14">seeks<text:s/>to<text:s/></text:span><text:span text:style-name="T98_15">fill.<text:s/>Where<text:s/>commitment<text:s/>to<text:s/>sound<text:s/>reform<text:s/>is<text:s/>evident,<text:s/>the<text:s/>RST<text:s/>helps<text:s/>with<text:s/>affordable<text:s/>financing<text:s/>and<text:s/>capacity<text:s/>development;<text:s/>drawing<text:s/>closely<text:s/>on<text:s/>the<text:s/>expertise<text:s/>of<text:s/>IMF<text:s/>Staff,<text:s/>complemented<text:s/>by<text:s/>assistance<text:s/>from<text:s/>other<text:s/>international<text:s/>institutions</text:span><text:span text:style-name="T98_16">.<text:s/></text:span><text:span text:style-name="T98_17"><text:s/></text:span></text:p>
      <text:p text:style-name="P99"/>
      <text:list text:style-name="LS3" xml:id="list3" text:continue-list="list1">
        <text:list-item>
          <text:p text:style-name="P100"><text:span text:style-name="T100_1">HMG<text:s/>Priorities</text:span></text:p>
        </text:list-item>
      </text:list>
      <text:p text:style-name="P101"/>
      <text:p text:style-name="P102"><text:span text:style-name="T102_1">A<text:s/></text:span><text:span text:style-name="T102_2">UK<text:s/>contribution<text:s/>to<text:s/>the<text:s/>RST</text:span><text:span text:style-name="T102_3"><text:s/></text:span><text:span text:style-name="T102_4">helps<text:s/>to<text:s/>deliver<text:s/>on<text:s/></text:span><text:span text:style-name="T102_5">the</text:span><text:span text:style-name="T102_6"><text:s/>UK’s<text:s/>objectives<text:s/>for<text:s/></text:span><text:span text:style-name="T102_7">its<text:s/></text:span><text:span text:style-name="T102_8">2021<text:s/>G7<text:s/>Presidency,<text:s/>which<text:s/>included</text:span><text:span text:style-name="T102_9"><text:note text:note-class="footnote"><text:note-citation/><text:note-body><text:p text:style-name="P103"><text:span text:style-name="T103_1"><text:s/></text:span><text:span text:style-name="T103_2"><text:a xlink:type="simple" xlink:href="https://www.gov.uk/government/publications/g7-finance-ministers-meeting-june-2021-communique/g7-finance-ministers-and-central-bank-governors-communique"><text:span text:style-name="T103_3">G7<text:s/>Finance<text:s/>Ministers<text:s/>and<text:s/>Central<text:s/>Bank<text:s/>Governors<text:s/>Communiqué<text:s/>-<text:s/>GOV.UK<text:s/>(www.gov.uk)</text:span></text:a></text:span></text:p></text:note-body></text:note></text:span><text:span text:style-name="T103_4">:</text:span></text:p>
      <text:list text:style-name="LS4" xml:id="list4">
        <text:list-item>
          <text:p text:style-name="P104"><text:span text:style-name="T104_1">Building<text:s/>a<text:s/>strong,<text:s/>sustainable,<text:s/>balanced,<text:s/>and<text:s/>inclusive<text:s/>global<text:s/>economic<text:s/>recovery.</text:span></text:p>
        </text:list-item>
        <text:list-item>
          <text:p text:style-name="P105"><text:span text:style-name="T105_1">Transformative<text:s/>effort<text:s/>to<text:s/>tackle<text:s/>climate<text:s/>change<text:s/>and<text:s/>biodiversity<text:s/>loss</text:span><text:span text:style-name="T105_2">.</text:span></text:p>
        </text:list-item>
        <text:list-item>
          <text:p text:style-name="P106"><text:span text:style-name="T106_1">Continued<text:s/>support<text:s/>to<text:s/>low-income<text:s/>and<text:s/>vulnerable<text:s/>countries.<text:s/></text:span></text:p>
        </text:list-item>
      </text:list>
      <text:p text:style-name="P107"/>
      <text:p text:style-name="P108"><text:span text:style-name="T108_1">The<text:s/>UK<text:s/>has<text:s/>a<text:s/>key<text:s/>position<text:s/>at<text:s/>the<text:s/>IMF,<text:s/>with<text:s/>our<text:s/>4.23%<text:s/>shareholding<text:s/>making<text:s/>us<text:s/>the<text:s/>joint-5</text:span><text:span text:style-name="T108_2">th</text:span><text:span text:style-name="T108_3"><text:s/>most<text:s/>influential<text:s/>member.<text:s/>The<text:s/>UK</text:span><text:span text:style-name="T108_4"><text:s/>is<text:s/>viewed<text:s/>as<text:s/>a<text:s/>leading<text:s/>Board<text:s/>member,<text:s/>particularly<text:s/>on<text:s/>development<text:s/>issues</text:span><text:span text:style-name="T108_5">,</text:span><text:span text:style-name="T108_6"><text:s/>and</text:span><text:span text:style-name="T108_7"><text:s/></text:span><text:span text:style-name="T108_8">has<text:s/>strongly<text:s/>supported<text:s/>th</text:span><text:span text:style-name="T108_9">rough</text:span><text:span text:style-name="T108_10"><text:s/>policy<text:s/>and<text:s/>funding<text:s/>of<text:s/></text:span><text:span text:style-name="T108_11">the<text:s/>IMF’s<text:s/>financing<text:s/>facilities<text:s/>for<text:s/>low-income<text:s/>and<text:s/>vulnerable<text:s/>countries<text:s/>such<text:s/>as<text:s/>the<text:s/></text:span><text:span text:style-name="T108_12">Poverty<text:s/>Reduction<text:s/>and<text:s/>Growth<text:s/>Trust</text:span><text:span text:style-name="T108_13"><text:s/>(</text:span><text:span text:style-name="T108_14">the<text:s/>concessional<text:s/>lending<text:s/>arm<text:s/>of<text:s/>the<text:s/>IMF<text:s/>for<text:s/>LICs</text:span><text:span text:style-name="T108_15">)</text:span><text:span text:style-name="T108_16">,<text:s/>and<text:s/>the<text:s/>Catastrophe<text:s/>Containment<text:s/>and<text:s/>Relief<text:s/>Trust<text:s/>to<text:s/>support<text:s/></text:span><text:span text:style-name="T108_17">debt<text:s/>relief</text:span><text:span text:style-name="T108_18">.</text:span><text:span text:style-name="T108_19"><text:s/></text:span></text:p>
      <text:p text:style-name="P109"/>
      <text:list text:style-name="LS3" xml:id="list7" text:continue-list="list1">
        <text:list-item>
          <text:p text:style-name="P110"><text:span text:style-name="T110_1">Contribution<text:s/>to<text:s/>broader<text:s/>FCDO<text:s/>priorities<text:s/>and<text:s/>compliance<text:s/>with<text:s/>legislation</text:span></text:p>
        </text:list-item>
      </text:list>
      <text:p text:style-name="P111"/>
      <text:p text:style-name="P112"><text:span text:style-name="T112_1">T</text:span><text:span text:style-name="T112_2">he<text:s/></text:span><text:span text:style-name="T112_3">UK<text:s/></text:span><text:span text:style-name="T112_4">Integrated<text:s/>Review</text:span><text:span text:style-name="T112_5"><text:s/></text:span><text:span text:style-name="T112_6">made<text:s/>tackling<text:s/>climate<text:s/>change<text:s/>and<text:s/>biodiversity<text:s/>loss<text:s/>the<text:s/>UK<text:s/>government’s<text:s/>number<text:s/>one<text:s/>international<text:s/>priority</text:span><text:span text:style-name="T112_7">.<text:s/>In<text:s/></text:span><text:span text:style-name="T112_8">the<text:s/></text:span><text:span text:style-name="T112_9">2022<text:s/>Strategy<text:s/>for<text:s/>International<text:s/>Development,<text:s/>one<text:s/>of<text:s/>the<text:s/>pillars<text:s/>is<text:s/>to<text:s/>“take<text:s/>forward<text:s/>our<text:s/>work<text:s/>on<text:s/>climate<text:s/>change,<text:s/>nature<text:s/>and<text:s/>global<text:s/>health”.</text:span><text:span text:style-name="T112_10"><text:s/></text:span><text:span text:style-name="T112_11">On<text:s/>climate,<text:s/>t</text:span><text:span text:style-name="T112_12">he<text:s/>strategy<text:s/>outlines<text:s/>the<text:s/>importance<text:s/>of<text:s/>the<text:s/>UK<text:s/>helping<text:s/>countries<text:s/>strengthen<text:s/>their<text:s/>energy<text:s/>security<text:s/>and<text:s/></text:span><text:span text:style-name="T112_13">ensuring<text:s/>a<text:s/>balanced<text:s/>split<text:s/>between<text:s/>mitigation<text:s/>and<text:s/>adaptation<text:s/>finance.<text:s/>On<text:s/>global<text:s/>health,<text:s/>the</text:span><text:span text:style-name="T112_14"><text:s/>strategy<text:s/>proposes<text:s/>that<text:s/>the<text:s/>UK</text:span><text:span text:style-name="T112_15"><text:s/>development<text:s/>support</text:span><text:span text:style-name="T112_16"><text:s/>reduce</text:span><text:span text:style-name="T112_17">s</text:span><text:span text:style-name="T112_18"><text:s/>the<text:s/>risk<text:s/>of<text:s/>future<text:s/>global<text:s/>health<text:s/>threats<text:s/>and<text:s/>build</text:span><text:span text:style-name="T112_19">s</text:span><text:span text:style-name="T112_20"><text:s/>stronger<text:s/>health<text:s/>systems</text:span><text:span text:style-name="T112_21"><text:s/>internationally</text:span><text:span text:style-name="T112_22">.</text:span><text:span text:style-name="T112_23"><text:s/>A<text:s/>contribution<text:s/>to<text:s/>RST<text:s/>contributes<text:s/>t</text:span><text:span text:style-name="T112_24">o<text:s/>all<text:s/>of<text:s/>these.</text:span></text:p>
      <text:p text:style-name="P113"/>
      <text:p text:style-name="P114"><text:span text:style-name="T114_1">The<text:s/>RST’s<text:s/>mandate,<text:s/></text:span><text:span text:style-name="T114_2">and<text:s/></text:span><text:span text:style-name="T114_3">purposes<text:s/>related<text:s/>to<text:s/>poverty<text:s/>reduction<text:s/>and<text:s/>development</text:span><text:span text:style-name="T114_4">,</text:span><text:span text:style-name="T114_5"><text:s/>is<text:s/></text:span><text:span text:style-name="T114_6"><text:s/>compliant<text:s/>with</text:span><text:span text:style-name="T114_7"><text:s/>the<text:s/>International<text:s/>Development<text:s/>Act<text:s/>2002</text:span><text:span text:style-name="T114_8">.</text:span><text:span text:style-name="T114_9"><text:s/>The<text:s/>IMF<text:s/>has<text:s/>been<text:s/>assessed<text:s/>for<text:s/>safeguarding<text:s/>risks<text:s/>as<text:s/>part<text:s/>of<text:s/>the<text:s/>Central<text:s/>Assurance<text:s/>Assessment<text:s/>Process.<text:s/></text:span><text:span text:style-name="T114_10">Funds<text:s/>will<text:s/>be<text:s/>managed<text:s/>by<text:s/>the<text:s/>IMF<text:s/>and<text:s/>no<text:s/>partnership<text:s/>principles<text:s/>or<text:s/></text:span><text:span text:style-name="T114_11">Countering</text:span><text:span text:style-name="T114_12"><text:s/>Financing<text:s/>of<text:s/>Terrorism<text:s/>issues<text:s/>arise.<text:s/>The<text:s/>project<text:s/>will<text:s/>not<text:s/>have<text:s/>a<text:s/>deliberate<text:s/>focus<text:s/>on</text:span><text:span text:style-name="T114_13"><text:s/></text:span><text:span text:style-name="T114_14">inclusion<text:s/></text:span><text:span text:style-name="T114_15">o</text:span><text:span text:style-name="T114_16">r</text:span><text:span text:style-name="T114_17"><text:s/>disability</text:span><text:span text:style-name="T114_18">,</text:span><text:span text:style-name="T114_19"><text:s/>and<text:s/>there<text:s/>are<text:s/>no<text:s/>public<text:s/>equality<text:s/>duty<text:s/>considerations.<text:s/></text:span></text:p>
      <text:p text:style-name="P115"/>
      <text:p text:style-name="P116"><text:span text:style-name="T116_1">A<text:s/>UK<text:s/>contribution<text:s/>to<text:s/>the<text:s/>RST<text:s/></text:span><text:span text:style-name="T116_2">helps<text:s/></text:span><text:span text:style-name="T116_3">the<text:s/>UK<text:s/>to<text:s/>continue<text:s/></text:span><text:span text:style-name="T116_4">to<text:s/></text:span><text:span text:style-name="T116_5">demonstrate<text:s/>its<text:s/>leadership<text:s/>and<text:s/>commitment<text:s/>to<text:s/></text:span><text:span text:style-name="T116_6">global<text:s/>development.<text:s/></text:span><text:span text:style-name="T116_7">Developing<text:s/>countries<text:s/>are<text:s/>calling<text:s/>clearly<text:s/>for<text:s/></text:span><text:span text:style-name="T116_8">reforms<text:s/>to<text:s/>improve<text:s/>the<text:s/>development<text:s/>finance<text:s/>offer<text:s/>of<text:s/>IFIs,<text:s/>eg<text:s/>through<text:s/>the<text:s/>current<text:s/>Bridgetown<text:s/>Initiative,<text:s/>and<text:s/>the<text:s/></text:span><text:span text:style-name="T116_9">UK<text:s/></text:span><text:span text:style-name="T116_10">is<text:s/></text:span><text:span text:style-name="T116_11">offering<text:s/>our<text:s/>support<text:s/>to<text:s/>this<text:s/>work.<text:s/></text:span><text:span text:style-name="T116_12">F</text:span><text:span text:style-name="T116_13">ully<text:s/>operationalising<text:s/>the<text:s/>RST<text:s/>and<text:s/>meeting<text:s/>the<text:s/>global<text:s/>ambition<text:s/>of<text:s/></text:span><text:span text:style-name="T116_14">channelling<text:s/></text:span><text:span text:style-name="T116_15">$100</text:span><text:span text:style-name="T116_16"><text:s/></text:span><text:span text:style-name="T116_17">b</text:span><text:span text:style-name="T116_18">illio</text:span><text:span text:style-name="T116_19">n<text:s/>SDR<text:s/></text:span><text:span text:style-name="T116_20">are<text:s/>included<text:s/>in<text:s/>these<text:s/>calls.<text:s/></text:span><text:span text:style-name="T116_21"><text:s/></text:span><text:span text:style-name="T116_22">A<text:s/>UK<text:s/>contribution<text:s/>to<text:s/>the<text:s/>RST<text:s/></text:span><text:span text:style-name="T116_23">helps<text:s/>deliver<text:s/>on<text:s/>both<text:s/>of<text:s/>these<text:s/>things<text:s/></text:span><text:span text:style-name="T116_24">and<text:s/>shows<text:s/>the<text:s/>UK</text:span><text:span text:style-name="T116_25">’s</text:span><text:span text:style-name="T116_26"><text:s/></text:span><text:span text:style-name="T116_27">support<text:s/>to<text:s/>innovations<text:s/>in<text:s/></text:span><text:span text:style-name="T116_28">multilateral<text:s/>development<text:s/>finance</text:span><text:span text:style-name="T116_29">.</text:span><text:span text:style-name="T116_30"><text:s/></text:span><text:span text:style-name="T116_31"><text:s/></text:span></text:p>
      <text:p text:style-name="P117"/>
      <text:p text:style-name="P118"><text:span text:style-name="T118_1">The<text:s/>RST<text:s/>will<text:s/>provid</text:span><text:span text:style-name="T118_2">e</text:span><text:span text:style-name="T118_3"><text:s/>general<text:s/>budget<text:s/>support</text:span><text:span text:style-name="T118_4"><text:s/>to<text:s/>finance<text:s/>ministries</text:span><text:span text:style-name="T118_5"><text:s/>or<text:s/>direct<text:s/>financing<text:s/>to<text:s/>central<text:s/>banks<text:s/>to<text:s/>incentivise<text:s/>adoption<text:s/>of<text:s/>policy<text:s/>reforms.<text:s text:c="2"/>Some<text:s/>of<text:s/>these<text:s/>policy<text:s/>reforms<text:s/>may<text:s/>have<text:s/>gendered<text:s/>impacts</text:span><text:span text:style-name="T118_6">,<text:s/>both<text:s/>negative<text:s/>and<text:s/>positive</text:span><text:span text:style-name="T118_7">.</text:span><text:span text:style-name="T118_8"><text:s/>The<text:s/>IMF<text:s/>are<text:s/>clear<text:s/>that<text:s/></text:span><text:span text:style-name="T118_9">higher<text:s/>economic<text:s/>growth<text:s/>and<text:s/>resilience</text:span><text:span text:style-name="T118_10"><text:s/></text:span><text:span text:style-name="T118_11">are<text:s/>strongly<text:s/>supportive<text:s/>of<text:s/>reducing<text:s/>gender<text:s/>disparity.</text:span><text:span text:style-name="T118_12"><text:s/>Well<text:s/>calibrated<text:s/>macroeconomic<text:s/>and<text:s/>structu</text:span><text:span text:style-name="T118_13">ral</text:span><text:span text:style-name="T118_14"><text:s/>policies<text:s/>can<text:s/>support<text:s/>efficient<text:s/>and<text:s/>inclusive<text:s/>outcomes<text:s/>and<text:s/>equitabl</text:span><text:span text:style-name="T118_15">y<text:s/>benefit<text:s/>women<text:s/>and<text:s/>girls.</text:span><text:span text:style-name="T118_16"><text:s/></text:span><text:span text:style-name="T118_17">Climate<text:s/>change<text:s/>and<text:s/>in</text:span><text:span text:style-name="T118_18">equality<text:s/>are<text:s/>interlinked,<text:s/></text:span><text:span text:style-name="T118_19">with<text:s/></text:span><text:span text:style-name="T118_20">climate<text:s/>hazards<text:s/></text:span><text:span text:style-name="T118_21">disproportionate</text:span><text:span text:style-name="T118_22">ly</text:span><text:span text:style-name="T118_23"><text:s/>burden</text:span><text:span text:style-name="T118_24">ing<text:s/></text:span><text:span text:style-name="T118_25">disadvantaged<text:s/>groups</text:span><text:span text:style-name="T118_26"><text:s/>and<text:s/></text:span><text:span text:style-name="T118_27">further<text:s/></text:span><text:span text:style-name="T118_28">exacerbat</text:span><text:span text:style-name="T118_29">ing<text:s/></text:span><text:span text:style-name="T118_30">inequality.<text:s/></text:span><text:span text:style-name="T118_31">RST<text:s/>finance<text:s/>can<text:s/>also<text:s/>be<text:s/>used<text:s/>to<text:s/></text:span><text:span text:style-name="T118_32">support<text:s/></text:span><text:span text:style-name="T118_33">reforms<text:s/>to<text:s/>build<text:s/></text:span><text:span text:style-name="T118_34">pandemic<text:s/>preparedness</text:span><text:span text:style-name="T118_35">;<text:s/></text:span><text:span text:style-name="T118_36">the<text:s/>effects<text:s/>of<text:s/>pandemics<text:s/></text:span><text:span text:style-name="T118_37">on<text:s/>exacerbating<text:s/>inequality<text:s/>and<text:s/>gender<text:s/>gaps<text:s/>has<text:s/>been<text:s/>evident<text:s/>from<text:s/>Covid-19.<text:s/></text:span><text:span text:style-name="T118_38">The<text:s/>World<text:s/>Economic<text:s/>Forum<text:s/>Global<text:s/>Gender<text:s/>Gap<text:s/>Report<text:s/>estimates<text:s/>that<text:s/>it<text:s/>will<text:s/>take<text:s/>more<text:s/>than<text:s/>130<text:s/>years<text:s/>to<text:s/>close<text:s/>gender<text:s/>gaps<text:s/>worldwide<text:s/>whereas<text:s/>prior<text:s/>to<text:s/>the<text:s/>pandemic<text:s/>the<text:s/>estimate<text:s/>was<text:s/>closer<text:s/>to<text:s/>100<text:s/>years.</text:span><text:span text:style-name="T118_39"><text:note text:note-class="footnote"><text:note-citation/><text:note-body><text:p text:style-name="P119"><text:span text:style-name="T119_1"><text:s/></text:span><text:span text:style-name="T119_2">World<text:s/>Economic<text:s/>Forum,<text:s/>Global<text:s/>Gender<text:s/>Gap<text:s/>Report<text:s/>2022<text:s/>(July,<text:s/>2022)</text:span></text:p></text:note-body></text:note></text:span></text:p>
      <text:p text:style-name="P120"/>
      <text:p text:style-name="P121"><text:span text:style-name="T121_1">T</text:span><text:span text:style-name="T121_2">he<text:s/>programme<text:s/>will<text:s/>be<text:s/>compliant<text:s/>with<text:s/>the<text:s/>2014<text:s/>Gender<text:s/>Equality<text:s/>Act</text:span><text:span text:style-name="T121_3">.</text:span><text:span text:style-name="T121_4"><text:s/></text:span><text:span text:style-name="T121_5"><text:s/></text:span><text:span text:style-name="T121_6">RST<text:s/>programme<text:s/>conditionality<text:s/>is<text:s/>not<text:s/>gender<text:s/>focused,<text:s/>but<text:s/>it<text:s/>aims</text:span><text:span text:style-name="T121_7"><text:s/>to<text:s/></text:span><text:span text:style-name="T121_8">strengthen<text:s/>economic<text:s/>resilience<text:s/>and<text:s/>provid</text:span><text:span text:style-name="T121_9">e</text:span><text:span text:style-name="T121_10"><text:s/>fiscal<text:s/>space<text:s/>for<text:s/>sustainable<text:s/>economic<text:s/>growth,<text:s/></text:span><text:span text:style-name="T121_11">which<text:s/></text:span><text:span text:style-name="T121_12">may<text:s/></text:span><text:span text:style-name="T121_13">have<text:s/></text:span><text:span text:style-name="T121_14">di</text:span><text:span text:style-name="T121_15">fferent<text:s/>effects</text:span><text:span text:style-name="T121_16"><text:s/>for<text:s/>women,<text:s/>men,<text:s/>different<text:s/>income<text:s/>or<text:s/>age<text:s/>or<text:s/>other<text:s/>groups<text:s/>within<text:s/>countrie</text:span><text:span text:style-name="T121_17">s.<text:s/>The<text:s/>implementation<text:s/>of<text:s/>an<text:s/>RST<text:s/>programme<text:s/>is<text:s/>conditional<text:s/>on<text:s/></text:span><text:span text:style-name="T121_18">the<text:s/>borrowing<text:s/></text:span><text:span text:style-name="T121_19">country<text:s/>having<text:s/>a<text:s/>traditional<text:s/>IMF<text:s/>lending<text:s/>programme,<text:s/>an<text:s/>Upper<text:s/>Credit<text:s/>Tranche<text:s/>(UCT)<text:s/>programme.</text:span><text:span text:style-name="T121_20"><text:s/></text:span><text:span text:style-name="T121_21">UCT<text:s/>programmes<text:s/></text:span><text:span text:style-name="T121_22">sometimes<text:s/>include<text:s/></text:span><text:span text:style-name="T121_23">gender-focused<text:s/>policy<text:s/>conditionality.<text:s/>For<text:s/>example,<text:s/></text:span><text:span text:style-name="T121_24">in<text:s/></text:span><text:span text:style-name="T121_25">the<text:s/>UCT<text:s/>programme<text:s/>that<text:s/>underpinned<text:s/>Costa<text:s/>Rica’s<text:s/>access<text:s/>to<text:s/>the<text:s/>RST<text:s/></text:span><text:span text:style-name="T121_26">t</text:span><text:span text:style-name="T121_27">he<text:s/></text:span><text:span text:style-name="T121_28">G</text:span><text:span text:style-name="T121_29">overnment<text:s/>of<text:s/></text:span><text:span text:style-name="T121_30">Costa<text:s/>Rica<text:s/></text:span><text:span text:style-name="T121_31">committed<text:s/></text:span><text:span text:style-name="T121_32">to<text:s/></text:span><text:span text:style-name="T121_33">undertake<text:s/>gender<text:s/>budgeting<text:s/>initiatives<text:s/>to<text:s/>support<text:s/>equity<text:s/>in<text:s/>government<text:s/>spending.</text:span><text:span text:style-name="T121_34"><text:s/></text:span><text:span text:style-name="T121_35">This<text:s/>project’s<text:s/>gender<text:s/>marker<text:s/>is<text:s/>‘gender<text:s/>considered<text:s/>but<text:s/>not<text:s/>targeted’.<text:s text:c="2"/></text:span></text:p>
      <text:p text:style-name="P122"/>
      <text:p text:style-name="P123"/>
      <text:list text:style-name="LS3" xml:id="list8" text:continue-list="list1">
        <text:list-item>
          <text:p text:style-name="P124"><text:span text:style-name="T124_1">Expected<text:s/>Outcome<text:s/>and<text:s/>Impact</text:span></text:p>
        </text:list-item>
      </text:list>
      <text:p text:style-name="P125"/>
      <text:p text:style-name="P126"><text:span text:style-name="T126_1">A<text:s/>contribution<text:s/>to<text:s/>the<text:s/>RST’s<text:s/></text:span><text:span text:style-name="T126_2">R</text:span><text:span text:style-name="T126_3">eserve<text:s/></text:span><text:span text:style-name="T126_4">A</text:span><text:span text:style-name="T126_5">ccount<text:s/>will<text:s/>ensure<text:s/>the<text:s/>resources<text:s/>of<text:s/>the<text:s/>RST<text:s/>are<text:s/>bolstered<text:s/>and<text:s/>have<text:s/>greater<text:s/>long-term<text:s/>sustainability,<text:s/>maximising<text:s/>the<text:s/></text:span><text:span text:style-name="T126_6">ability<text:s/>of<text:s/></text:span><text:span text:style-name="T126_7">the<text:s/>RST<text:s/>to<text:s/></text:span><text:span text:style-name="T126_8">provide<text:s/></text:span><text:span text:style-name="T126_9">finance</text:span><text:span text:style-name="T126_10"><text:s/>and<text:s/>support<text:s/>to<text:s/>a<text:s/>range<text:s/></text:span><text:span text:style-name="T126_11">of<text:s/></text:span><text:span text:style-name="T126_12">LICs</text:span><text:span text:style-name="T126_13">,</text:span><text:span text:style-name="T126_14"><text:s/></text:span><text:span text:style-name="T126_15">vulnerable<text:s/>MICs<text:s/>and<text:s/>small</text:span><text:span text:style-name="T126_16"><text:s/></text:span><text:span text:style-name="T126_17">island<text:s/></text:span><text:span text:style-name="T126_18">developing</text:span><text:span text:style-name="T126_19"><text:s/>states</text:span><text:span text:style-name="T126_20">.</text:span><text:span text:style-name="T126_21"><text:s/></text:span><text:span text:style-name="T126_22">This<text:s/>will<text:s/>lead<text:s/>to<text:s/>i</text:span><text:span text:style-name="T126_23">mproved<text:s/>public<text:s/>finances,<text:s/>macroeconomic<text:s/>stability<text:s/>and<text:s/>economic<text:s/>growth</text:span><text:span text:style-name="T126_24"><text:s/></text:span><text:span text:style-name="T126_25">across<text:s/>vulnerable<text:s/>countries</text:span><text:span text:style-name="T126_26"><text:s/>and<text:s/>in<text:s/>turn<text:s/></text:span><text:span text:style-name="T126_27">ought<text:s/>to<text:s/>support<text:s/>and<text:s/>help<text:s/>to<text:s/>attract<text:s/>g</text:span><text:span text:style-name="T126_28">reater<text:s/>inflows<text:s/>of<text:s/>private<text:s/>and<text:s/></text:span><text:span text:style-name="T126_29">of<text:s/>international<text:s/></text:span><text:span text:style-name="T126_30">public<text:s/>finance,<text:s/>including<text:s/>climate<text:s/>finance.</text:span></text:p>
      <text:p text:style-name="P127"/>
      <text:p text:style-name="P128"><text:span text:style-name="T128_1">The<text:s/>first<text:s/>pilot<text:s/>programme</text:span><text:span text:style-name="T128_2">s</text:span><text:span text:style-name="T128_3"><text:s/>under<text:s/>the<text:s/>RST</text:span><text:span text:style-name="T128_4"><text:s/>approved<text:s/>by<text:s/>the<text:s/>IMF<text:s/>Executive<text:s/>Board<text:s/>have<text:s/>been<text:s/>for<text:s/>Costa<text:s/>Rica,<text:s/>Bangladesh,<text:s/>Barbados<text:s/>and<text:s/>Rwanda.<text:s/>Each<text:s/>of<text:s/>these<text:s/>incorporates<text:s/>carefully<text:s/>planned<text:s/>reforms<text:s/>to<text:s/>advance<text:s/>climate<text:s/>agendas</text:span><text:span text:style-name="T128_5">.<text:s/>Programme<text:s/>conditionality<text:s/>has<text:s/>been<text:s/>developed<text:s/>for<text:s/>each<text:s/>of<text:s/>these<text:s/>pilot<text:s/>cases<text:s/></text:span><text:span text:style-name="T128_6">in<text:s/>close<text:s/>collaboration<text:s/>with<text:s/>country<text:s/>authorities,<text:s/>the<text:s/>World<text:s/>Bank,<text:s/>and<text:s/>regional<text:s/>partners.<text:s/></text:span><text:span text:style-name="T128_7">The<text:s/>reform<text:s/>strategies<text:s/>for<text:s/>each<text:s/>of<text:s/>these<text:s/>four<text:s/>programmes<text:s/>are<text:s/>outlined<text:s/>below:<text:s/></text:span></text:p>
      <text:p text:style-name="P129"/>
      <text:p text:style-name="P130"><text:span text:style-name="T130_1">Costa<text:s/>Rica</text:span></text:p>
      <text:p text:style-name="P131"/>
      <text:list text:style-name="LS17" xml:id="list9">
        <text:list-item>
          <text:p text:style-name="P132"><text:span text:style-name="T132_1">Integrating<text:s/>Climate<text:s/>Risk<text:s/>into<text:s/>fiscal<text:s/>planning</text:span><text:span text:style-name="T132_2">;<text:s/>Costa<text:s/>Rica</text:span><text:span text:style-name="T132_3">n<text:s/>authorities<text:s/>will<text:s/>develop<text:s/>better<text:s/>insight<text:s/>into<text:s/>climate-related<text:s/>budgeting<text:s/>and<text:s/>resource<text:s/>allocation.<text:s/></text:span><text:span text:style-name="T132_4">Climate<text:s/>change<text:s/>and<text:s/>transition<text:s/>risks<text:s/>will<text:s/>be<text:s/>incorporated<text:s/>into<text:s/>their<text:s/>medium-term<text:s/>fiscal<text:s/>framework,<text:s/></text:span><text:span text:style-name="T132_5">and<text:s/>the<text:s/>government<text:s/>will<text:s/>issue<text:s/>guidelines<text:s/>for<text:s/>climate<text:s/>budget<text:s/>tagging.<text:s/></text:span></text:p>
        </text:list-item>
        <text:list-item>
          <text:p text:style-name="P133"><text:span text:style-name="T133_1">Strengthened<text:s/>Public<text:s/>Investment<text:s/>and<text:s/>Infrastructure<text:s/>Resilience</text:span><text:span text:style-name="T133_2">:</text:span><text:span text:style-name="T133_3"><text:s/></text:span><text:span text:style-name="T133_4">The<text:s/>Costa<text:s/>Rican<text:s/></text:span><text:span text:style-name="T133_5">autho</text:span><text:span text:style-name="T133_6">r</text:span><text:span text:style-name="T133_7">ities</text:span><text:span text:style-name="T133_8"><text:s/>will<text:s/>issue<text:s/>new<text:s/>guidelines<text:s/>for<text:s/>investment<text:s/>and<text:s/>infrastructure<text:s/>appraisal<text:s/>with<text:s/>much<text:s/>clearer<text:s/>assessments<text:s/>of<text:s/>the<text:s/>implications<text:s/>of<text:s/>new<text:s/>projects<text:s/>for<text:s/>climate<text:s/>change<text:s/>through<text:s/>transparent<text:s/>criteria.<text:s/>The<text:s/>government<text:s/>will<text:s/>also<text:s/>i</text:span><text:span text:style-name="T133_9">ntegrate<text:s/>adaptation<text:s/>considerations<text:s/>into<text:s/>urban<text:s/>planning.<text:s/></text:span></text:p>
        </text:list-item>
        <text:list-item>
          <text:p text:style-name="P134"><text:span text:style-name="T134_1">Decarbonisation</text:span><text:span text:style-name="T134_2">:<text:s/></text:span><text:span text:style-name="T134_3">Costa<text:s/>Rica</text:span><text:span text:style-name="T134_4">n<text:s/>authorities<text:s/></text:span><text:span text:style-name="T134_5">will<text:s/>benefit<text:s/>from<text:s/>the<text:s/>introduction<text:s/>of<text:s/></text:span><text:span text:style-name="T134_6">r</text:span><text:span text:style-name="T134_7">ebate<text:s/>schemes</text:span><text:span text:style-name="T134_8"><text:s/>for</text:span><text:span text:style-name="T134_9"><text:s/></text:span><text:span text:style-name="T134_10">reducing<text:s/></text:span><text:span text:style-name="T134_11">emissions,<text:s/>a<text:s/>review<text:s/>of<text:s/>tax<text:s/>incentives<text:s/>that<text:s/>have<text:s/>negative<text:s/>environmental<text:s/>effects,<text:s/></text:span><text:span text:style-name="T134_12">improved<text:s/>delivery<text:s/>of<text:s/>electric<text:s/>buses<text:s/>and<text:s/>greater<text:s/>competition<text:s/>in<text:s/>private-sector<text:s/>power<text:s/>generation<text:s/>by<text:s/>simplifying<text:s/>procedures<text:s/>for<text:s/></text:span><text:span text:style-name="T134_13">private<text:s/>participation<text:s/>in<text:s/>renewable<text:s/>power<text:s/>generation.<text:s/></text:span></text:p>
        </text:list-item>
        <text:list-item>
          <text:p text:style-name="P135"><text:span text:style-name="T135_1">Green<text:s/>Finance</text:span><text:span text:style-name="T135_2">:</text:span><text:span text:style-name="T135_3"><text:s/></text:span><text:span text:style-name="T135_4">Commitment<text:s/>to</text:span><text:span text:style-name="T135_5"><text:s/>increase<text:s/>proportion<text:s/>of<text:s/></text:span><text:span text:style-name="T135_6">central<text:s/>bank</text:span><text:span text:style-name="T135_7"><text:s/>exposure<text:s/>to<text:s/>issuers<text:s/>with<text:s/>strong<text:s/>environmental<text:s/>credentials<text:s/>and<text:s/>publish</text:span><text:span text:style-name="T135_8">ing</text:span><text:span text:style-name="T135_9"><text:s/>environmental<text:s/>indicators<text:s/>of<text:s/></text:span><text:span text:style-name="T135_10">central<text:s/>bank</text:span><text:span text:style-name="T135_11"><text:s/>investment<text:s/>portfolio.<text:s/></text:span></text:p>
        </text:list-item>
      </text:list>
      <text:p text:style-name="P136"/>
      <text:p text:style-name="P137"><text:span text:style-name="T137_1">Bangladesh</text:span></text:p>
      <text:p text:style-name="P138"/>
      <text:list text:style-name="LS31" xml:id="list13">
        <text:list-item>
          <text:p text:style-name="P139"><text:span text:style-name="T139_1">I</text:span><text:span text:style-name="T139_2">nfrastructure<text:s/></text:span><text:span text:style-name="T139_3">I</text:span><text:span text:style-name="T139_4">nvestment</text:span><text:span text:style-name="T139_5">:</text:span><text:span text:style-name="T139_6"><text:s/></text:span><text:span text:style-name="T139_7">Bangladesh<text:s/>authorities<text:s/>will<text:s/>strengthen<text:s/></text:span><text:span text:style-name="T139_8">climate<text:s/>considerations<text:s/>in<text:s/>the<text:s/>appraisal<text:s/>of<text:s/>major<text:s/>infrastructure<text:s/>projects<text:s/>and<text:s/>incorporat</text:span><text:span text:style-name="T139_9">e</text:span><text:span text:style-name="T139_10"><text:s/>climate-related<text:s/>risks<text:s/>and<text:s/>vulnerabilities<text:s/>in<text:s/>public<text:s/>asset<text:s/>registers.<text:s/></text:span></text:p>
        </text:list-item>
        <text:list-item>
          <text:p text:style-name="P140"><text:span text:style-name="T140_1">Strengthening<text:s/>Fiscal<text:s/>Management:<text:s/></text:span><text:span text:style-name="T140_2">S</text:span><text:span text:style-name="T140_3">ustainable<text:s/>public<text:s/>procurement</text:span><text:span text:style-name="T140_4"><text:s/></text:span><text:span text:style-name="T140_5">improved<text:s/>by<text:s/></text:span><text:span text:style-name="T140_6">Bangladesh<text:s/>authorities<text:s/>adopt</text:span><text:span text:style-name="T140_7">ing</text:span><text:span text:style-name="T140_8"><text:s/>a<text:s/>periodic<text:s/>price<text:s/>adjustment<text:s/>mechanism<text:s/>for<text:s/>petroleum<text:s/>products</text:span><text:span text:style-name="T140_9"><text:s/>and</text:span><text:span text:style-name="T140_10"><text:s/>adop</text:span><text:span text:style-name="T140_11">t</text:span><text:span text:style-name="T140_12">ing</text:span><text:span text:style-name="T140_13"><text:s/>a<text:s/>methodology<text:s/>for<text:s/>analysing<text:s/>climate<text:s/>risks<text:s/>and<text:s/>incorporating<text:s/></text:span><text:span text:style-name="T140_14">them</text:span><text:span text:style-name="T140_15"><text:s/>into<text:s/>medium-term<text:s/>fiscal<text:s/>planning</text:span><text:span text:style-name="T140_16">.</text:span></text:p>
        </text:list-item>
        <text:list-item>
          <text:p text:style-name="P141"><text:span text:style-name="T141_1">Mobilising<text:s/>private<text:s/>sector<text:s/>finance</text:span><text:span text:style-name="T141_2">:</text:span><text:span text:style-name="T141_3"><text:s/>Bangladesh<text:s/>authorities<text:s/>will<text:s/>adopt</text:span><text:span text:style-name="T141_4"><text:s/>guidelines<text:s/>for<text:s/>climate-related<text:s/>risk<text:s/>disclosure,<text:s/>updat</text:span><text:span text:style-name="T141_5">e</text:span><text:span text:style-name="T141_6"><text:s/>Bangladesh’s<text:s/>green<text:s/>bond<text:s/>policy<text:s/>to<text:s/>align<text:s/>with<text:s/>strategic<text:s/>and<text:s/>investment<text:s/>priorities,<text:s/></text:span><text:span text:style-name="T141_7">and<text:s/></text:span><text:span text:style-name="T141_8">publis</text:span><text:span text:style-name="T141_9">h</text:span><text:span text:style-name="T141_10"><text:s/>reports<text:s/></text:span><text:span text:style-name="T141_11">for<text:s/>climate<text:s/>stress</text:span><text:span text:style-name="T141_12">-</text:span><text:span text:style-name="T141_13">testing<text:s/>the<text:s/>financial<text:s/>system.<text:s/></text:span></text:p>
        </text:list-item>
      </text:list>
      <text:p text:style-name="P142"/>
      <text:p text:style-name="P143"><text:span text:style-name="T143_1">Barbados</text:span></text:p>
      <text:p text:style-name="P144"/>
      <text:list text:style-name="LS33" xml:id="list16">
        <text:list-item>
          <text:p text:style-name="P145"><text:span text:style-name="T145_1">Addressing<text:s/>imminent<text:s/>adaption<text:s/>needs</text:span><text:span text:style-name="T145_2">:<text:s/></text:span><text:span text:style-name="T145_3">Barbados<text:s/>authorities<text:s/>will<text:s/>a</text:span><text:span text:style-name="T145_4">pprov</text:span><text:span text:style-name="T145_5">e</text:span><text:span text:style-name="T145_6"><text:s/>a<text:s/>national<text:s/>disaster<text:s/>risk<text:s/>management<text:s/>policy,<text:s/>upgrad</text:span><text:span text:style-name="T145_7">e<text:s/>climate-resilient</text:span><text:span text:style-name="T145_8"><text:s/>infrastructure,<text:s/>improv</text:span><text:span text:style-name="T145_9">e<text:s/></text:span><text:span text:style-name="T145_10">stormwater<text:s/>management,<text:s/></text:span><text:span text:style-name="T145_11">and<text:s/></text:span><text:span text:style-name="T145_12">fund<text:s/>a<text:s/>national<text:s/>environmental<text:s/>trust<text:s/>for<text:s/>marine<text:s/>protection<text:s/>projects.</text:span></text:p>
        </text:list-item>
        <text:list-item>
          <text:p text:style-name="P146"><text:span text:style-name="T146_1">Reducing<text:s/>GHG<text:s/>emissions<text:s/>to<text:s/>support<text:s/>ambitious<text:s/>national<text:s/>transition<text:s/>goals</text:span><text:span text:style-name="T146_2">:<text:s/></text:span><text:span text:style-name="T146_3">Authorities<text:s/>will<text:s/>l</text:span><text:span text:style-name="T146_4">ower<text:s/>import<text:s/>taxes<text:s/>for<text:s/>electric<text:s/>vehicles,<text:s/>increas</text:span><text:span text:style-name="T146_5">e</text:span><text:span text:style-name="T146_6"><text:s/>energy<text:s/>efficiency<text:s/>through<text:s/>a<text:s/>policy<text:s/>framework<text:s/>for<text:s/>use<text:s/>by<text:s/>all<text:s/>government<text:s/>agencies,<text:s/>issu</text:span><text:span text:style-name="T146_7">e<text:s/></text:span><text:span text:style-name="T146_8">supportive<text:s/>regulation<text:s/>to<text:s/>incentivise<text:s/>investment<text:s/>into<text:s/>battery<text:s/>storage<text:s/>technology,<text:s/>adopt<text:s/>a<text:s/>new<text:s/>electricity<text:s/>supply<text:s/>act<text:s/>to<text:s/>enhance<text:s/>competition<text:s/>in<text:s/>the<text:s/>electricity<text:s/>market<text:s/>and<text:s/>encourage<text:s/>local<text:s/>participation<text:s/>in<text:s/>renewable<text:s/>energy<text:s/>investment.<text:s/></text:span></text:p>
        </text:list-item>
      </text:list>
      <text:p text:style-name="P147"/>
      <text:p text:style-name="P148"><text:span text:style-name="T148_1">Rwanda</text:span></text:p>
      <text:p text:style-name="P149"/>
      <text:list text:style-name="LS34" xml:id="list18">
        <text:list-item>
          <text:p text:style-name="P150"><text:span text:style-name="T150_1">Strengthening<text:s/>public<text:s/>investment<text:s/>practices</text:span><text:span text:style-name="T150_2">:</text:span><text:span text:style-name="T150_3"><text:s/></text:span><text:span text:style-name="T150_4">Rwandan<text:s/>authorities<text:s/>will<text:s/>implement</text:span><text:span text:style-name="T150_5"><text:s/>guidelines<text:s/>on<text:s/>climate<text:s/>budget<text:s/>tagging,<text:s/>eventually<text:s/>to<text:s/>cover<text:s/>all<text:s/>expenditures,<text:s/>and<text:s/>publish<text:s/>comprehensive<text:s/>climate<text:s/>budget<text:s/>statements<text:s/>and<text:s/>quarterly<text:s/>climate<text:s/>expenditure<text:s/>reports<text:s/>by<text:s/>the<text:s/>5</text:span><text:span text:style-name="T150_6">th</text:span><text:span text:style-name="T150_7"><text:s/>review<text:s/>of<text:s/>the<text:s/>programme.<text:s/></text:span></text:p>
        </text:list-item>
        <text:list-item>
          <text:p text:style-name="P151"><text:span text:style-name="T151_1">Fiscal<text:s/>Planning</text:span><text:span text:style-name="T151_2">:</text:span><text:span text:style-name="T151_3"><text:s/>Submi</text:span><text:span text:style-name="T151_4">t<text:s/></text:span><text:span text:style-name="T151_5">quantitative<text:s/>climate<text:s/>risk<text:s/>analysis<text:s/>in</text:span><text:span text:style-name="T151_6">to<text:s/>fiscal<text:s/>risk<text:s/>statements.<text:s/></text:span></text:p>
        </text:list-item>
        <text:list-item>
          <text:p text:style-name="P152"><text:span text:style-name="T152_1">Public<text:s/>investment<text:s/>management:<text:s/></text:span><text:span text:style-name="T152_2">Updat</text:span><text:span text:style-name="T152_3">e</text:span><text:span text:style-name="T152_4"><text:s/>national<text:s/>investment<text:s/>policy<text:s/>to<text:s/>integrate<text:s/>climate<text:s/>agenda,<text:s/>publishing<text:s/>consolidated<text:s/>reports<text:s/>by<text:s/>sector<text:s/>on<text:s/>adaptation<text:s/>and<text:s/>mitigation<text:s/>considerations<text:s/>within<text:s/>investment<text:s/>decisions.<text:s/></text:span></text:p>
        </text:list-item>
        <text:list-item>
          <text:p text:style-name="P153"><text:span text:style-name="T153_1">Fiscal<text:s/>risk<text:s/>management:</text:span><text:span text:style-name="T153_2"><text:s/>Issue<text:s/>guidelines<text:s/>for<text:s/>climate-related<text:s/>risk<text:s/>management<text:s/>for<text:s/>financial<text:s/>institutions.<text:s/></text:span></text:p>
        </text:list-item>
        <text:list-item>
          <text:p text:style-name="P154"><text:span text:style-name="T154_1">Strengthening<text:s/>disaster<text:s/>risk<text:s/>reduction<text:s/>and<text:s/>management;</text:span><text:span text:style-name="T154_2"><text:s/></text:span><text:span text:style-name="T154_3">Adopt</text:span><text:span text:style-name="T154_4"><text:s/></text:span><text:span text:style-name="T154_5">a<text:s/>disaster<text:s/>risk<text:s/>reduction<text:s/>and<text:s/>management<text:s/>polic</text:span><text:span text:style-name="T154_6">y<text:s/>strategy</text:span><text:span text:style-name="T154_7">,<text:s/>clarifying<text:s/>roles<text:s/>and<text:s/>responsibilities<text:s/>between<text:s/>institutions.</text:span><text:span text:style-name="T154_8"><text:s/></text:span></text:p>
        </text:list-item>
      </text:list>
      <text:p text:style-name="P155"/>
      <text:p text:style-name="P156"/>
      <text:p text:style-name="P157"><text:span text:style-name="T157_1">As<text:s/>further<text:s/>programmes<text:s/>are<text:s/>agreed<text:s/>between<text:s/>IMF<text:s/>staff<text:s/>and<text:s/>country<text:s/>authorities,<text:s/>we<text:s/>expect<text:s/>programme<text:s/>conditionality<text:s/>to<text:s/>continue<text:s/>to<text:s/>be<text:s/>tailored<text:s/>to<text:s/>individual<text:s/>country<text:s/>needs,<text:s/>closely<text:s/>considering<text:s/>each<text:s/>country’s<text:s/>own<text:s/>national<text:s/>climate<text:s/>strategies.<text:s/>We<text:s/>also<text:s/>expect<text:s/>RST<text:s/>programmes<text:s/>to</text:span><text:span text:style-name="T157_2"><text:s/>support</text:span><text:span text:style-name="T157_3"><text:s/>policy<text:s/>reforms<text:s/>to<text:s/>bolster<text:s/>pandemic<text:s/>preparedness,<text:s/>but<text:s/>support<text:s/>the<text:s/>IMF<text:s/>in<text:s/>the<text:s/>first<text:s/>instance<text:s/>establishing<text:s/>programmes<text:s/>that<text:s/>largely<text:s/>focus<text:s/>on<text:s/>climate<text:s/>in<text:s/>conjunction<text:s/>with<text:s/>the<text:s/>relevant<text:s/>expertise<text:s/>and<text:s/>resourcing<text:s/>of<text:s/>IMF<text:s/>staff.<text:s/></text:span></text:p>
      <text:p text:style-name="P158"/>
      <text:p text:style-name="P159"/>
      <text:p text:style-name="P160"/>
      <text:p text:style-name="P161"/>
      <text:list text:style-name="LS2" xml:id="list23" text:continue-list="list0">
        <text:list-item>
          <text:h text:style-name="P162" text:outline-level="2"><text:span text:style-name="T162_1">Appraisal</text:span><text:span text:style-name="T162_2"><text:s/>Case</text:span></text:h>
        </text:list-item>
      </text:list>
      <text:p text:style-name="P163"/>
      <text:list text:style-name="LS5" xml:id="list24">
        <text:list-item>
          <text:p text:style-name="P164"><text:span text:style-name="T164_1">Design<text:s/>Options</text:span></text:p>
        </text:list-item>
      </text:list>
      <text:p text:style-name="P165"/>
      <text:p text:style-name="P166"><text:span text:style-name="T166_1">The<text:s/>feasible<text:s/>options<text:s/></text:span><text:span text:style-name="T166_2">we<text:s/>considered<text:s/></text:span><text:span text:style-name="T166_3">for<text:s/>supporting<text:s/>vulnerable<text:s/>countries<text:s/>foster<text:s/>further<text:s/></text:span><text:span text:style-name="T166_4">macroeconomic<text:s/></text:span><text:span text:style-name="T166_5">resilience<text:s/>to<text:s/>climate<text:s/>change<text:s/>and<text:s/>pandemics<text:s/>are:</text:span></text:p>
      <text:p text:style-name="P167"/>
      <text:p text:style-name="P168"><text:span text:style-name="T168_1">Option<text:s/></text:span><text:span text:style-name="T168_2">A</text:span><text:span text:style-name="T168_3">:<text:s/></text:span><text:span text:style-name="T168_4">Bilateral<text:s/>programmes<text:s/>in<text:s/>FCDO<text:s/>countries,<text:s/>providing<text:s/>other<text:s/>concessional<text:s/>financial<text:s/>support<text:s/>for<text:s/>macroeconomic<text:s/>and<text:s/>public<text:s/>finance<text:s/>sustainability.<text:s/></text:span></text:p>
      <text:p text:style-name="P169"/>
      <text:p text:style-name="P170"><text:span text:style-name="T170_1">Option<text:s/></text:span><text:span text:style-name="T170_2">B</text:span><text:span text:style-name="T170_3">:<text:s/></text:span><text:span text:style-name="T170_4">Multilateral<text:s/>action<text:s/>-<text:s/>UK<text:s/>contribution<text:s/>to<text:s/>the<text:s/></text:span><text:span text:style-name="T170_5">reserve<text:s/>account<text:s/>of<text:s/>the<text:s/>IMF’s<text:s/>RST.<text:s/></text:span></text:p>
      <text:p text:style-name="P171"/>
      <text:p text:style-name="P172"><text:span text:style-name="T172_1">Option<text:s/>C:<text:s/></text:span><text:span text:style-name="T172_2">Counterfactual<text:s/>(Do<text:s/>Nothing)<text:s/>approach<text:s/>–<text:s/>RST<text:s/>continues<text:s/>operating<text:s/>without<text:s/>UK<text:s/>contribution</text:span></text:p>
      <text:p text:style-name="P173"/>
      <text:list text:style-name="LS5" xml:id="list25" text:continue-list="list24">
        <text:list-item>
          <text:p text:style-name="P174"><text:span text:style-name="T174_1">Comparison<text:s/>of<text:s/>Options</text:span></text:p>
        </text:list-item>
      </text:list>
      <text:p text:style-name="P175"/>
      <text:p text:style-name="P176"><text:span text:style-name="T176_1">The<text:s/>table<text:s/>below<text:s/>sets<text:s/>out<text:s/>the<text:s/>advantages<text:s/>and<text:s/>disadvantages<text:s/>of<text:s/>the<text:s/>feasible<text:s/>options</text:span><text:span text:style-name="T176_2">:</text:span></text:p>
      <text:p text:style-name="P177"/>
      <table:table table:style-name="Table4">
        <table:table-column table:style-name="Column9"/>
        <table:table-column table:style-name="Column10"/>
        <table:table-column table:style-name="Column11"/>
        <table:table-row table:style-name="Row17">
          <table:table-cell table:style-name="Cell39">
            <text:p text:style-name="P178"/>
          </table:table-cell>
          <table:table-cell table:style-name="Cell40">
            <text:p text:style-name="P179"><text:span text:style-name="T179_1">Advantages</text:span></text:p>
          </table:table-cell>
          <table:table-cell table:style-name="Cell41">
            <text:p text:style-name="P180"><text:span text:style-name="T180_1">Disadvantages</text:span></text:p>
          </table:table-cell>
        </table:table-row>
        <table:table-row table:style-name="Row18">
          <table:table-cell table:style-name="Cell42">
            <text:p text:style-name="P181"><text:span text:style-name="T181_1">Option<text:s/>A</text:span><text:span text:style-name="T181_2"><text:s/>–<text:s/>Bilateral<text:s/>programme<text:s/>support</text:span></text:p>
          </table:table-cell>
          <table:table-cell table:style-name="Cell43">
            <text:p text:style-name="P182"><text:span text:style-name="T182_1">Interventions<text:s/>can<text:s/>be<text:s/>tailored<text:s/>to<text:s/>specific<text:s/>country<text:s/>needs<text:s/>and<text:s/>would<text:s/>highlight<text:s/>UK<text:s/>participation<text:s/>in<text:s/>international<text:s/>development<text:s/>more<text:s/>transparently.<text:s/></text:span></text:p>
          </table:table-cell>
          <table:table-cell table:style-name="Cell44">
            <text:p text:style-name="P183"><text:span text:style-name="T183_1">Speed<text:s/>of<text:s/>deployment<text:s/>and<text:s/>implementation<text:s/>–<text:s/>bilateral<text:s/>programming<text:s/>requires<text:s/>a<text:s/>design<text:s/>phase<text:s/>and<text:s/>tests<text:s/>the<text:s/>capacity<text:s/>of<text:s/>government<text:s/>officials.<text:s/></text:span><text:span text:style-name="T183_2">Unlikely<text:s/>to<text:s/>have<text:s/></text:span><text:span text:style-name="T183_3">the<text:s/>engagement<text:s/>and<text:s/></text:span><text:span text:style-name="T183_4">quality<text:s/>of<text:s/></text:span><text:span text:style-name="T183_5">macroeconomic<text:s/>policy<text:s/>dialogue<text:s/>as<text:s/>the<text:s/>IMF<text:s/>RST.</text:span><text:span text:style-name="T183_6"><text:s/>The<text:s/>volume<text:s/>of<text:s/>finance<text:s/>made<text:s/>available<text:s/>would<text:s/>be<text:s/>much<text:s/>smaller,<text:s/>just<text:s/>the<text:s/>UK<text:s/>grant<text:s/>contribution,<text:s/></text:span><text:span text:style-name="T183_7">without<text:s/>leveraging<text:s/>any<text:s/>(fiscally-free-to-the-UK)<text:s/>SDR<text:s/>lending.</text:span></text:p>
            <text:p text:style-name="P184"/>
            <text:p text:style-name="P185"/>
          </table:table-cell>
        </table:table-row>
        <table:table-row table:style-name="Row19">
          <table:table-cell table:style-name="Cell45">
            <text:p text:style-name="P186"><text:span text:style-name="T186_1">Option<text:s/>B</text:span><text:span text:style-name="T186_2"><text:s/>–<text:s/>Reserve<text:s/>Account<text:s/>contribution<text:s/>to<text:s/>the<text:s/>RST</text:span></text:p>
          </table:table-cell>
          <table:table-cell table:style-name="Cell46">
            <text:p text:style-name="P187"><text:span text:style-name="T187_1">Unlocks<text:s/>UK<text:s/>financial<text:s/>support<text:s/>to<text:s/>vulnerable<text:s/>IMF<text:s/>members<text:s/></text:span><text:span text:style-name="T187_2">worth<text:s/>approximately<text:s/>£2.</text:span><text:span text:style-name="T187_3">3</text:span><text:span text:style-name="T187_4"><text:s/>billion</text:span><text:span text:style-name="T187_5"><text:s/>by<text:s/>enabling<text:s/>the<text:s/>UK<text:s/>to<text:s/>contribute<text:s/>to<text:s/>make<text:s/>a<text:s/>contribution<text:s/>of<text:s/>Special<text:s/>Drawing<text:s/>Rights<text:s/>to<text:s/>the<text:s/>RST.<text:s/></text:span></text:p>
            <text:p text:style-name="P188"/>
            <text:p text:style-name="P189"><text:span text:style-name="T189_1">Contribution<text:s/>to<text:s/>the<text:s/>RST’s<text:s/>reserve<text:s/>account<text:s/></text:span><text:span text:style-name="T189_2">will<text:s/>enable<text:s/>the<text:s/>RST<text:s/>to<text:s/>commence<text:s/>lending<text:s/>operations<text:s/>by<text:s/>providing<text:s/>a<text:s/>buffer<text:s/>to<text:s/>manage<text:s/>financial<text:s/>risks<text:s/>and<text:s/>protect<text:s/>contributors’<text:s/>claims</text:span><text:span text:style-name="T189_3">.</text:span><text:span text:style-name="T189_4"><text:s/>It<text:s/>will<text:s/>be<text:s/>invested<text:s/>in<text:s/>liquid,<text:s/>high-quality<text:s/>assets,<text:s/>with<text:s/>returns<text:s/></text:span><text:span text:style-name="T189_5">used<text:s/>in<text:s/>the<text:s/>RST</text:span><text:span text:style-name="T189_6">.</text:span><text:span text:style-name="T189_7"><text:s/></text:span></text:p>
            <text:p text:style-name="P190"/>
            <text:p text:style-name="P191"/>
          </table:table-cell>
          <table:table-cell table:style-name="Cell47">
            <text:p text:style-name="P192"/>
            <text:p text:style-name="P193"><text:span text:style-name="T193_1">Contribution<text:s/>is<text:s/>less<text:s/>direct.<text:s/>A<text:s/>reserve<text:s/>account<text:s/>contribution<text:s/>to<text:s/>the<text:s/>RST<text:s/>will<text:s/>not<text:s/>be<text:s/>directly<text:s/>on-lent<text:s/>to<text:s/>vulnerable<text:s/>countries.<text:s/>However,<text:s/>it<text:s/>will<text:s/>enable<text:s/>significant<text:s/>on-lending<text:s/>of<text:s/></text:span><text:span text:style-name="T193_2">committed<text:s/>creditor<text:s/>resources<text:s/>pooled<text:s/>in<text:s/>the<text:s/>RST.<text:s/></text:span></text:p>
            <text:p text:style-name="P194"/>
            <text:p text:style-name="P195"/>
          </table:table-cell>
        </table:table-row>
        <table:table-row table:style-name="Row20">
          <table:table-cell table:style-name="Cell48">
            <text:p text:style-name="P196"><text:span text:style-name="T196_1">Option<text:s/></text:span><text:span text:style-name="T196_2">C</text:span><text:span text:style-name="T196_3"><text:s/>–<text:s/></text:span><text:span text:style-name="T196_4">Counterfactual<text:s/>(</text:span><text:span text:style-name="T196_5">Do<text:s/>Nothing</text:span><text:span text:style-name="T196_6">)<text:s/>option</text:span></text:p>
          </table:table-cell>
          <table:table-cell table:style-name="Cell49">
            <text:p text:style-name="P197"><text:span text:style-name="T197_1">RST<text:s/>has<text:s/>already<text:s/>been<text:s/>established<text:s/>and<text:s/>is<text:s/>delivering<text:s/></text:span><text:span text:style-name="T197_2">some<text:s/>programming<text:s/></text:span><text:span text:style-name="T197_3">without<text:s/>UK<text:s/>support</text:span><text:span text:style-name="T197_4"><text:s/></text:span></text:p>
          </table:table-cell>
          <table:table-cell table:style-name="Cell50">
            <text:p text:style-name="P198"><text:span text:style-name="T198_1">The<text:s/>RST<text:s/></text:span><text:span text:style-name="T198_2">to<text:s/>date<text:s/></text:span><text:span text:style-name="T198_3">has<text:s/>SDR<text:s/>22bn<text:s/>of<text:s/>demand<text:s/>for<text:s/>programmes<text:s/>and<text:s/>SDR<text:s/>15bn<text:s/>of<text:s/>financ</text:span><text:span text:style-name="T198_4">e<text:s/>pledged,<text:s/></text:span><text:span text:style-name="T198_5">including<text:s/></text:span><text:span text:style-name="T198_6">from<text:s/></text:span><text:span text:style-name="T198_7">the<text:s/>UK.<text:s/>If<text:s/>the<text:s/>UK<text:s/>pledge<text:s/>didn’t<text:s/>materialise<text:s/>it<text:s/>would<text:s/>add<text:s/>to<text:s/>this<text:s/>supply<text:s/>shortfall,<text:s/>meaning<text:s/>fewer<text:s/>countries<text:s/>benefit<text:s/>than<text:s/>could<text:s/>have.<text:s/></text:span></text:p>
            <text:p text:style-name="P199"/>
            <text:p text:style-name="P200"><text:span text:style-name="T200_1">There<text:s/>would<text:s/></text:span><text:span text:style-name="T200_2">be<text:s/>a<text:s/>missed<text:s/>opportunity<text:s/>of<text:s/></text:span><text:span text:style-name="T200_3">not<text:s/></text:span><text:span text:style-name="T200_4">using<text:s/></text:span><text:span text:style-name="T200_5">SDR<text:s/>2.</text:span><text:span text:style-name="T200_6">5</text:span><text:span text:style-name="T200_7">bn<text:s/></text:span><text:span text:style-name="T200_8">of<text:s/></text:span><text:span text:style-name="T200_9">UK<text:s/>foreign<text:s/>reserves<text:s/></text:span><text:span text:style-name="T200_10">to<text:s/></text:span><text:span text:style-name="T200_11">generat</text:span><text:span text:style-name="T200_12">e<text:s/></text:span><text:span text:style-name="T200_13">development</text:span><text:span text:style-name="T200_14">al</text:span><text:span text:style-name="T200_15"><text:s/>impact</text:span><text:span text:style-name="T200_16">s</text:span><text:span text:style-name="T200_17">.<text:s/></text:span><text:span text:style-name="T200_18">UK<text:s/></text:span><text:span text:style-name="T200_19">loses<text:s/>credibility<text:s/></text:span><text:span text:style-name="T200_20">as<text:s/>a<text:s/>development<text:s/>partner<text:s/></text:span><text:span text:style-name="T200_21">if<text:s/>we<text:s/>do<text:s/>not<text:s/>deliver<text:s/>on<text:s/>stated<text:s/>intention<text:s/>to<text:s/>support<text:s/>RST</text:span><text:span text:style-name="T200_22">,<text:s/>which<text:s/>we<text:s/>have<text:s/>helped<text:s/>to<text:s/>design<text:s/>and<text:s/>have<text:s/></text:span><text:span text:style-name="T200_23"><text:s/>lobb</text:span><text:span text:style-name="T200_24">ied<text:s/></text:span><text:span text:style-name="T200_25">others<text:s/>to<text:s/>contribute</text:span><text:span text:style-name="T200_26"><text:s/>to</text:span><text:span text:style-name="T200_27">.<text:s/></text:span></text:p>
            <text:p text:style-name="P201"/>
          </table:table-cell>
        </table:table-row>
      </table:table>
      <text:p text:style-name="P202"/>
      <text:p text:style-name="P203"><text:span text:style-name="T203_1">Option<text:s/>A:<text:s/>Bilateral<text:s/>programme<text:s/>support<text:s/></text:span><text:span text:style-name="T203_2">through<text:s/>a<text:s/>standalone<text:s/>FCDO<text:s/>programme:<text:s/>Under<text:s/>this<text:s/>option,<text:s/>FCDO<text:s/>would<text:s/>provide<text:s/>£50m<text:s/>in<text:s/>concessional<text:s/>lending<text:s/>for<text:s/></text:span><text:span text:style-name="T203_3">countries<text:s/>with<text:s/>significant<text:s/>climate<text:s/>and<text:s/>pandemic<text:s/>readiness<text:s/>needs.<text:s/>FCDO<text:s/>would<text:s/>be<text:s/>directly<text:s/>responsible<text:s/>for<text:s/>management<text:s/>of<text:s/>the<text:s/>programme,<text:s/>and<text:s/>of<text:s/>all<text:s/>programme<text:s/>output.<text:s/>This<text:s/>would<text:s/>require<text:s/>significant<text:s/>strengthening<text:s/>of<text:s/>FCDO<text:s/>in-house<text:s/>capabilities<text:s/>to<text:s/>monitor<text:s/>and<text:s/>deliver<text:s/>bilateral<text:s/>programmes<text:s/>related<text:s/>to<text:s/>macro</text:span><text:span text:style-name="T203_4">-</text:span><text:span text:style-name="T203_5">critical<text:s/>climate-change<text:s/>and<text:s/>pandemic<text:s/>reform.</text:span></text:p>
      <text:p text:style-name="P204"/>
      <text:p text:style-name="P205"><text:span text:style-name="T205_1">The<text:s/></text:span><text:span text:style-name="T205_2">advantage<text:s/></text:span><text:span text:style-name="T205_3">of<text:s/>this<text:s/>would<text:s/>be<text:s/>the<text:s/>retention<text:s/>of<text:s/>FCDO<text:s/>of<text:s/>operational<text:s/>control<text:s/>of<text:s/>the<text:s/>programme</text:span><text:span text:style-name="T205_4">.<text:s/>FCDO<text:s/>would<text:s/>exercise<text:s/>control<text:s/>through<text:s/>engagement<text:s/>with<text:s/>local<text:s/>authorities<text:s/>and<text:s/>coordination<text:s/>with<text:s/>regional<text:s/>development<text:s/>experts.<text:s/></text:span></text:p>
      <text:p text:style-name="P206"/>
      <text:p text:style-name="P207"><text:span text:style-name="T207_1">The<text:s/></text:span><text:span text:style-name="T207_2">disadvantages</text:span><text:span text:style-name="T207_3"><text:s/>of<text:s/>this<text:s/>option<text:s/>are<text:s/>increased<text:s/>delivery<text:s/>risk<text:s/>due<text:s/></text:span><text:span text:style-name="T207_4">to<text:s/>a<text:s/>lack<text:s/>of<text:s/>comparable<text:s/>experience<text:s/>in<text:s/>the<text:s/>sectors<text:s/>of<text:s/>macro-critical<text:s/>climate<text:s/>change<text:s/>and<text:s/>pandemic-based<text:s/>reform,<text:s/>and<text:s/>FCDO<text:s/>staff<text:s/>time<text:s/>involved<text:s/>in<text:s/>management<text:s/>and<text:s/>coordination<text:s/>imposing<text:s/>significant<text:s/>administrative<text:s/>and<text:s/>cost<text:s/>burdens.<text:s/>Th</text:span><text:span text:style-name="T207_5">e<text:s/>programme<text:s/>would<text:s/>not<text:s/>be<text:s/>deployed<text:s/>in<text:s/>a<text:s/>timely<text:s/>fashion,<text:s/>as<text:s/>bilateral<text:s/>programming<text:s/>requires<text:s/>a<text:s/>significant<text:s/>design<text:s/>phase.<text:s/></text:span><text:span text:style-name="T207_6">This<text:s/>option<text:s/>would<text:s/>not<text:s/>provide<text:s/>any<text:s/></text:span><text:span text:style-name="T207_7">large-scale<text:s/>funding<text:s/>to<text:s/>the<text:s/>developing<text:s/>country<text:s/>to<text:s/>help<text:s/>to<text:s/>make<text:s/>the<text:s/>policy<text:s/>adjustments<text:s/>needed</text:span><text:span text:style-name="T207_8">.</text:span></text:p>
      <text:p text:style-name="P208"/>
      <text:p text:style-name="P209"><text:span text:style-name="T209_1">Option<text:s/>B:<text:s/></text:span><text:span text:style-name="T209_2">A<text:s/>contribution<text:s/>to<text:s/>the<text:s/>Reserve<text:s/>Account<text:s/>of<text:s/>the<text:s/>RST</text:span><text:span text:style-name="T209_3"><text:s/>of<text:s/></text:span><text:span text:style-name="T209_4">up<text:s/>to</text:span><text:span text:style-name="T209_5"><text:s/></text:span><text:span text:style-name="T209_6">£50</text:span><text:span text:style-name="T209_7"><text:s/></text:span><text:span text:style-name="T209_8">m</text:span><text:span text:style-name="T209_9">illion</text:span><text:span text:style-name="T209_10"><text:s/>would<text:s/>ensure<text:s/>the<text:s/>UK<text:s/>c</text:span><text:span text:style-name="T209_11">ould</text:span><text:span text:style-name="T209_12"><text:s/>unlock<text:s/>a<text:s/>2.</text:span><text:span text:style-name="T209_13">5</text:span><text:span text:style-name="T209_14"><text:s/></text:span><text:span text:style-name="T209_15">b</text:span><text:span text:style-name="T209_16">illio</text:span><text:span text:style-name="T209_17">n<text:s/>of<text:s/>Special<text:s/>Drawing<text:s/>Rights<text:s/>(</text:span><text:span text:style-name="T209_18">some<text:s/></text:span><text:span text:style-name="T209_19">£2.</text:span><text:span text:style-name="T209_20">8</text:span><text:span text:style-name="T209_21">bn</text:span><text:span text:style-name="T209_22">)<text:s/></text:span><text:span text:style-name="T209_23">to<text:s/>the<text:s/>IMF’s<text:s/>RST</text:span><text:span text:style-name="T209_24">;<text:s/>to<text:s/>both<text:s/></text:span><text:span text:style-name="T209_25">its<text:s/></text:span><text:span text:style-name="T209_26">deposit<text:s/>and<text:s/>loan<text:s/>accounts.<text:s/></text:span><text:span text:style-name="T209_27">The<text:s/>IMF<text:s/></text:span><text:span text:style-name="T209_28">requires<text:s/></text:span><text:span text:style-name="T209_29">complementary<text:s/>and<text:s/>simultaneous<text:s/>delivery<text:s/>of<text:s/></text:span><text:span text:style-name="T209_30">contributions<text:s/>to<text:s/></text:span><text:span text:style-name="T209_31">all<text:s/>three<text:s/>accounts<text:s/></text:span><text:span text:style-name="T209_32">of</text:span><text:span text:style-name="T209_33"><text:s/>the<text:s/>RST</text:span><text:span text:style-name="T209_34">.<text:s/></text:span><text:span text:style-name="T209_35"><text:s/></text:span></text:p>
      <text:p text:style-name="P210"/>
      <text:p text:style-name="P211"><text:span text:style-name="T211_1">The<text:s/></text:span><text:span text:style-name="T211_2">advantages<text:s/></text:span><text:span text:style-name="T211_3">of<text:s/>this<text:s/>option<text:s/>are:<text:s/></text:span></text:p>
      <text:p text:style-name="P212"/>
      <text:list text:style-name="LS35" xml:id="list26">
        <text:list-item>
          <text:p text:style-name="P213"><text:span text:style-name="T213_1">A<text:s/>capital<text:s/>contribution<text:s/>of</text:span><text:span text:style-name="T213_2"><text:s/>up<text:s/>to<text:s/></text:span><text:span text:style-name="T213_3">£</text:span><text:span text:style-name="T213_4">50<text:s/>million<text:s/>to<text:s/></text:span><text:span text:style-name="T213_5">the<text:s/>Reserve<text:s/>Account<text:s/>will<text:s/>come<text:s/>with<text:s/>a<text:s/>substantial<text:s/>capital<text:s/>to<text:s/>lending<text:s/>ratio<text:s/>of<text:s/>(1:4</text:span><text:span text:style-name="T213_6">0</text:span><text:span text:style-name="T213_7"><text:s/>–<text:s/>measured<text:s/>by<text:s/>the<text:s/>size<text:s/>of<text:s/>the<text:s/>capital<text:s/>contribution<text:s/>relative<text:s/>to<text:s/>the<text:s/>amount<text:s/>of<text:s/>SDRs<text:s/>eligible<text:s/>for<text:s/>lending<text:s/>once<text:s/>the<text:s/>former<text:s/>has<text:s/>been<text:s/>provided).<text:s/></text:span><text:span text:style-name="T213_8">This<text:s/></text:span><text:span text:style-name="T213_9">is<text:s/>an<text:s/>unusually<text:s/>high<text:s/></text:span><text:span text:style-name="T213_10">ratio<text:s/>of<text:s/>development<text:s/>finance<text:s/>unlocked<text:s/>by<text:s/>a<text:s/>cash<text:s/>grant</text:span><text:span text:style-name="T213_11">.<text:s/></text:span></text:p>
        </text:list-item>
        <text:list-item>
          <text:p text:style-name="P214"><text:span text:style-name="T214_1">The<text:s/>RST<text:s/></text:span><text:span text:style-name="T214_2">will<text:s/></text:span><text:span text:style-name="T214_3">bring<text:s/></text:span><text:span text:style-name="T214_4">the<text:s/></text:span><text:span text:style-name="T214_5">IMF’s<text:s/></text:span><text:span text:style-name="T214_6">strong<text:s/>macroeconomic<text:s/></text:span><text:span text:style-name="T214_7">skills<text:s/>and<text:s/>understanding</text:span><text:span text:style-name="T214_8"><text:s/>together<text:s/>with<text:s/></text:span><text:span text:style-name="T214_9">the<text:s/></text:span><text:span text:style-name="T214_10">structural<text:s/>challenges<text:s/></text:span><text:span text:style-name="T214_11">countries<text:s/>need<text:s/>to<text:s/>address.<text:s/></text:span><text:span text:style-name="T214_12">The<text:s/>IMF<text:s/>administer<text:s/>the<text:s/></text:span><text:span text:style-name="T214_13">T</text:span><text:span text:style-name="T214_14">rust,<text:s/>providing<text:s/>expertise<text:s/>on<text:s/>macroeconomic</text:span><text:span text:style-name="T214_15">s,<text:s/>financial<text:s/>stability,<text:s/>data<text:s/>provision<text:s/>and<text:s/>public<text:s/>financial<text:s/>management.<text:s/>IMF<text:s/>Staff<text:s/>are<text:s/>working<text:s/>closely<text:s/>with<text:s/></text:span><text:span text:style-name="T214_16">national<text:s/>authorities<text:s/>and<text:s/>with<text:s/></text:span><text:span text:style-name="T214_17">the<text:s/>World<text:s/>Bank<text:s/></text:span><text:span text:style-name="T214_18">to<text:s/>bring<text:s/></text:span><text:span text:style-name="T214_19">specialised<text:s/></text:span><text:span text:style-name="T214_20">advice<text:s/>into<text:s/></text:span><text:span text:style-name="T214_21">planning<text:s/>RST<text:s/>programmes,<text:s/>both<text:s/>in<text:s/>the<text:s/>size<text:s/>of<text:s/>the<text:s/>financing<text:s/>and<text:s/>policy<text:s/>co</text:span><text:span text:style-name="T214_22">mmitments<text:s/>made<text:s/>by<text:s/>the<text:s/>borrowing<text:s/>country.<text:s/></text:span></text:p>
        </text:list-item>
        <text:list-item>
          <text:p text:style-name="P215"><text:span text:style-name="T215_1">The<text:s/>RST<text:s/>pools<text:s/></text:span><text:span text:style-name="T215_2">contributions<text:s/>from<text:s/>many<text:s/></text:span><text:span text:style-name="T215_3">donor</text:span><text:span text:style-name="T215_4"><text:s/>countrie</text:span><text:span text:style-name="T215_5">s<text:s/>to<text:s/></text:span><text:span text:style-name="T215_6">enable<text:s/></text:span><text:span text:style-name="T215_7">concessional<text:s/>finance<text:s/>to<text:s/></text:span><text:span text:style-name="T215_8">be<text:s/>available<text:s/>to<text:s/></text:span><text:span text:style-name="T215_9">a<text:s/></text:span><text:span text:style-name="T215_10">large<text:s/>pool<text:s/>of<text:s/>vulnerable<text:s/>countries.<text:s/></text:span><text:span text:style-name="T215_11">The<text:s/>IMF<text:s/>aims<text:s/>for<text:s/>the<text:s/></text:span><text:span text:style-name="T215_12">Trust<text:s/>to<text:s/>be<text:s/>capitalised<text:s/>to<text:s/>the<text:s/>value<text:s/>of<text:s/>$45-50bn</text:span><text:span text:style-name="T215_13">.<text:s/>There<text:s/>are<text:s/>19<text:s/>IMF<text:s/>member<text:s/>countries<text:s/>who<text:s/>have<text:s/>pledged<text:s/>contributions<text:s/>to<text:s/>the<text:s/>RST,<text:s/>with<text:s/>IMF<text:s/>management<text:s/>working<text:s/>to<text:s/>secure<text:s/>further<text:s/>contributions</text:span><text:span text:style-name="T215_14">.<text:s/></text:span><text:span text:style-name="T215_15">There<text:s/>has<text:s/>been<text:s/>high<text:s/>early<text:s/>interest<text:s/>in<text:s/>countries<text:s/>taking<text:s/>IMF<text:s/>programmes,<text:s/>with<text:s/>4<text:s/>programmes<text:s/>agreed<text:s/>in<text:s/>the<text:s/>first<text:s/>4<text:s/>months<text:s/>of<text:s/>operation<text:s/>and<text:s/>a<text:s/>strong<text:s/>demand<text:s/>pipeline<text:s/>among<text:s/>developing<text:s/>countries.<text:s/></text:span><text:span text:style-name="T215_16">The<text:s/>RST<text:s/>thus<text:s/>has<text:s/>a<text:s/>stronger<text:s/>reach<text:s/>and<text:s/>delivery<text:s/>potential<text:s/>than<text:s/>bilateral<text:s/>programming<text:s/>could<text:s/>provide.<text:s/></text:span></text:p>
        </text:list-item>
      </text:list>
      <text:p text:style-name="P216"/>
      <text:p text:style-name="P217"><text:span text:style-name="T217_1">The<text:s/>disadvantage<text:s/></text:span><text:span text:style-name="T217_2">of<text:s/>this<text:s/>contribution<text:s/>to<text:s/>the<text:s/>RST’s<text:s/>Reserve<text:s/>Account<text:s/>is<text:s/>that<text:s/></text:span><text:span text:style-name="T217_3">it<text:s/>is<text:s/>a<text:s/>financial<text:s/>contribution<text:s/>to<text:s/>the<text:s/>IMF</text:span><text:span text:style-name="T217_4"><text:s/></text:span><text:span text:style-name="T217_5">and<text:s/>is<text:s/>thus<text:s/>indirect</text:span><text:span text:style-name="T217_6"><text:s/>and<text:s/></text:span><text:span text:style-name="T217_7">there<text:s/>is<text:s/>a<text:s/>loss<text:s/>of<text:s/>direct<text:s/>control<text:s/>by<text:s/>FCDO/HMT<text:s/>over<text:s/>activities<text:s/>funded<text:s/>by<text:s/>the<text:s/>contribution</text:span><text:span text:style-name="T217_8">.<text:s/></text:span><text:span text:style-name="T217_9"><text:s/>How</text:span><text:span text:style-name="T217_10">ever,<text:s/>all<text:s/>RST<text:s/>programmes<text:s/>are<text:s/>approved<text:s/>by<text:s/>the<text:s/>IMF<text:s/>Board,<text:s/>on<text:s/>which<text:s/>the<text:s/>UK<text:s/>has<text:s/>a<text:s/>single<text:s/>seat</text:span><text:span text:style-name="T217_11"><text:s/>and<text:s/>4.03%<text:s/>voting<text:s/>power</text:span><text:span text:style-name="T217_12">,<text:s/>so<text:s/></text:span><text:span text:style-name="T217_13">we<text:s/>will<text:s/></text:span><text:span text:style-name="T217_14">have<text:s/>a<text:s/>continuing<text:s/>role<text:s/>in<text:s/>the<text:s/>RST’s<text:s/>strategy<text:s/>and<text:s/>on<text:s/>individual<text:s/>pr</text:span><text:span text:style-name="T217_15">o</text:span><text:span text:style-name="T217_16">grammes</text:span><text:span text:style-name="T217_17">.<text:s/></text:span></text:p>
      <text:p text:style-name="P218"/>
      <text:p text:style-name="P219"><text:span text:style-name="T219_1">Option<text:s/></text:span><text:span text:style-name="T219_2">C</text:span><text:span text:style-name="T219_3">:<text:s/></text:span><text:span text:style-name="T219_4">Counterfactual<text:s/>(</text:span><text:span text:style-name="T219_5">Do<text:s/>Nothing</text:span><text:span text:style-name="T219_6">)<text:s/>option:<text:s/></text:span><text:span text:style-name="T219_7">As<text:s/></text:span><text:span text:style-name="T219_8">the<text:s/>RST<text:s/>is<text:s/>already<text:s/>capitalised<text:s/>by<text:s/>the<text:s/>donations<text:s/>of<text:s/>other<text:s/>members</text:span><text:span text:style-name="T219_9">,<text:s/></text:span><text:span text:style-name="T219_10">the<text:s/>RST<text:s/>w</text:span><text:span text:style-name="T219_11">ould</text:span><text:span text:style-name="T219_12"><text:s/>still<text:s/>be<text:s/>able<text:s/>to<text:s/>provide<text:s/>concessional<text:s/>finance<text:s/>to<text:s/>vulnerable<text:s/>countries<text:s/>without<text:s/>the<text:s/>UK’s<text:s/>contribution,<text:s/>albeit<text:s/>at<text:s/>a<text:s/>smaller<text:s/>scale.<text:s/></text:span></text:p>
      <text:p text:style-name="P220"/>
      <text:p text:style-name="P221"><text:span text:style-name="T221_1">The<text:s/>advantage<text:s/></text:span><text:span text:style-name="T221_2">of<text:s/>this<text:s/>option</text:span><text:span text:style-name="T221_3"><text:s/>would<text:s/>be<text:s/></text:span><text:span text:style-name="T221_4">to<text:s/>free<text:s/>up<text:s/>FCDO<text:s/>funds<text:s/>to<text:s/>focus<text:s/>on<text:s/>other<text:s/>climate<text:s/>change/pandemic<text:s/>related<text:s/>challenges<text:s/>globally.<text:s/>There<text:s/>are<text:s/>other<text:s/>FCDO<text:s/>supported<text:s/>programmes</text:span><text:span text:style-name="T221_5"><text:s/>which<text:s/>focus<text:s/>on<text:s/>these<text:s/>macro-critical<text:s/>global<text:s/>issues.</text:span><text:span text:style-name="T221_6"><text:s/></text:span><text:span text:style-name="T221_7">Not<text:s/>making<text:s/>this<text:s/>contribution<text:s/>would<text:s/>ease<text:s/>ODA<text:s/>pressures<text:s/>for<text:s/>FY23/24.<text:s/></text:span></text:p>
      <text:p text:style-name="P222"/>
      <text:p text:style-name="P223"><text:span text:style-name="T223_1">There<text:s/>are<text:s/>major<text:s/>disadvantages<text:s/>to<text:s/>this<text:s/>option</text:span><text:span text:style-name="T223_2">:<text:s/></text:span></text:p>
      <text:p text:style-name="P224"/>
      <text:list text:style-name="LS36" xml:id="list29">
        <text:list-item>
          <text:p text:style-name="P225"><text:span text:style-name="T225_1">Demand<text:s/>for<text:s/>RST<text:s/>financing<text:s/>is<text:s/>high.<text:s/>Within<text:s/>the<text:s/>first<text:s/></text:span><text:span text:style-name="T225_2">four<text:s/></text:span><text:span text:style-name="T225_3">months<text:s/>of<text:s/>operation<text:s/>the<text:s/>IMF<text:s/>have<text:s/>established<text:s/></text:span><text:span text:style-name="T225_4">4<text:s/></text:span><text:span text:style-name="T225_5">pilot<text:s/>programmes,<text:s/>with<text:s/>a<text:s/>strong<text:s/>pipeline<text:s/>of<text:s/>countries<text:s/>hoping<text:s/>to<text:s/>have<text:s/>RST<text:s/>programmes<text:s/>approved<text:s/>in<text:s/>2023.<text:s/>The<text:s/>RST’s<text:s/>resource<text:s/>base<text:s/>is<text:s/>currently<text:s/>underpinned<text:s/>by<text:s/>significant<text:s/>contribution</text:span><text:span text:style-name="T225_6">s</text:span><text:span text:style-name="T225_7"><text:s/>from<text:s/>China<text:s/></text:span><text:span text:style-name="T225_8">(</text:span><text:span text:style-name="T225_9">SDR<text:s/>6bn</text:span><text:span text:style-name="T225_10">)<text:s/>and<text:s/>France<text:s/>(SDR<text:s/>2.5bn)</text:span><text:span text:style-name="T225_11">,<text:s/></text:span><text:span text:style-name="T225_12">but<text:s/>further<text:s/>contributions<text:s/>will<text:s/>be<text:s/>needed<text:s/>to<text:s/>ensure<text:s/>the<text:s/>medium-term<text:s/>sustainability<text:s/>of<text:s/>the<text:s/>RST’s<text:s/>resources<text:s/>going<text:s/>into<text:s/>2023,<text:s/>including<text:s/>from<text:s/>the<text:s/>UK<text:s/>and<text:s/>other<text:s/>G7<text:s/>partners.</text:span></text:p>
        </text:list-item>
        <text:list-item>
          <text:p text:style-name="P226"><text:span text:style-name="T226_1">Not<text:s/>contributing<text:s/>to<text:s/>the<text:s/>RST’s<text:s/>Reserve<text:s/>Account<text:s/>would<text:s/>mean<text:s/>the<text:s/>UK<text:s/></text:span><text:span text:style-name="T226_2">is<text:s/>unable<text:s/>to<text:s/>contribute<text:s/>to<text:s/>the<text:s/>RST<text:s/>at<text:s/>all.<text:s/>The<text:s/>Reserve<text:s/>Account<text:s/>is<text:s/>a<text:s/>necessary<text:s/>element<text:s/>to<text:s/>the<text:s/>RST’s<text:s/>financial<text:s/>architecture<text:s/>to<text:s/>ensure<text:s/>appropriate<text:s/>credit<text:s/>safeguards<text:s/>on<text:s/>on-lent<text:s/>SDRs,<text:s/>and<text:s/>a<text:s/>UK<text:s/>contribution<text:s/>hinges<text:s/>on<text:s/>the<text:s/>ability<text:s/>to<text:s/>bolster<text:s/>the<text:s/>RST’s<text:s/>reserve<text:s/>buffers<text:s/>through<text:s/>a<text:s/>Reserve<text:s/>Account<text:s/>grant<text:s/>contribution</text:span><text:span text:style-name="T226_3">.</text:span></text:p>
        </text:list-item>
        <text:list-item>
          <text:p text:style-name="P227"><text:span text:style-name="T227_1">It<text:s/>would<text:s/>mean<text:s/>the<text:s/>UK<text:s/>reneging<text:s/>on<text:s/>a<text:s/>previous<text:s/>commitment<text:s/>made<text:s/>at<text:s/>the<text:s/>IMF<text:s/>Spring<text:s/>Meetings<text:s/>in<text:s/>April<text:s/>2022,<text:s/>to<text:s/>channel<text:s/>2.5bn<text:s/>SDRs<text:s/>to<text:s/>the<text:s/>RST.<text:s/></text:span><text:span text:style-name="T227_2">Many<text:s/>countries<text:s/>hoping<text:s/>to<text:s/></text:span><text:span text:style-name="T227_3">use<text:s/>the<text:s/>RST</text:span><text:span text:style-name="T227_4"><text:s/>are<text:s/>key<text:s/></text:span><text:span text:style-name="T227_5">focus<text:s/></text:span><text:span text:style-name="T227_6">partners<text:s/>in<text:s/>the<text:s/>UK’s<text:s/>2022<text:s/>International<text:s/>Development<text:s/>Strategy,<text:s/>including<text:s/>African<text:s/>countries<text:s/>and<text:s/>climate<text:s/>vulnerable<text:s/>Caribbean<text:s/>States</text:span><text:span text:style-name="T227_7">.<text:s/></text:span></text:p>
        </text:list-item>
      </text:list>
      <text:p text:style-name="P228"/>
      <text:p text:style-name="P229"/>
      <text:list text:style-name="LS5" xml:id="list32" text:continue-list="list24">
        <text:list-item>
          <text:p text:style-name="P230"><text:span text:style-name="T230_1">Statement<text:s/>of<text:s/>Preferred<text:s/>Option</text:span></text:p>
        </text:list-item>
      </text:list>
      <text:p text:style-name="P231"/>
      <text:p text:style-name="P232"><text:span text:style-name="T232_1">Option<text:s/>B<text:s/>is<text:s/>the<text:s/>preferred<text:s/>option</text:span><text:span text:style-name="T232_2">.<text:s/></text:span><text:span text:style-name="T232_3">This</text:span><text:span text:style-name="T232_4"><text:s/>option<text:s/>is<text:s/></text:span><text:span text:style-name="T232_5">assessed<text:s/>as<text:s/>being<text:s/></text:span><text:span text:style-name="T232_6">higher<text:s/>impact<text:s/>and<text:s/>lower<text:s/>cost<text:s/>than<text:s/></text:span><text:span text:style-name="T232_7">the<text:s/>other<text:s/>options<text:s/>considered<text:s/>for<text:s/></text:span><text:span text:style-name="T232_8">contributing<text:s/>to<text:s/>the<text:s/>macroeconomic<text:s/>sustainability</text:span><text:span text:style-name="T232_9">,<text:s/>climate<text:s/>resilience,<text:s/>and<text:s/>pandemic<text:s/>resilience<text:s/>of<text:s/>developing<text:s/>countries</text:span><text:span text:style-name="T232_10">.<text:s/></text:span></text:p>
      <text:p text:style-name="P233"/>
      <text:list text:style-name="LS5" xml:id="list33" text:continue-list="list24">
        <text:list-item>
          <text:p text:style-name="P234"><text:span text:style-name="T234_1">Theory<text:s/>of<text:s/>Change</text:span></text:p>
        </text:list-item>
      </text:list>
      <text:p text:style-name="P235"/>
      <text:p text:style-name="P236"><text:span text:style-name="T236_1">The<text:s/>Theory<text:s/>of<text:s/>Change<text:s/>(ToC)<text:s/>is<text:s/>illustrated<text:s/>in<text:s/>the<text:s/>diagram<text:s/>below.<text:s/></text:span><text:span text:style-name="T236_2">The<text:s/>programme<text:s/>will<text:s/>support<text:s/>meaningful<text:s/></text:span><text:span text:style-name="T236_3">change<text:s/>by<text:s/>the<text:s/>following:</text:span></text:p>
      <text:list text:style-name="LS21" xml:id="list34">
        <text:list-item>
          <text:p text:style-name="P237"><text:span text:style-name="T237_1">The<text:s/>UK<text:s/>would<text:s/>be<text:s/>able<text:s/>to<text:s/>on-lend<text:s/>SDRs<text:s/>to<text:s/>the<text:s/>IMF<text:s/>of<text:s/>the<text:s/>approximate<text:s/>value<text:s/>of<text:s/>SDR<text:s/>2.5bn<text:s/>(£2.</text:span><text:span text:style-name="T237_2">8</text:span><text:span text:style-name="T237_3">bn).<text:s/></text:span><text:span text:style-name="T237_4">Within<text:s/>that<text:s/></text:span><text:span text:style-name="T237_5">£</text:span><text:span text:style-name="T237_6">2.8bn,<text:s/></text:span><text:span text:style-name="T237_7">£</text:span><text:span text:style-name="T237_8">2.3bn<text:s/>of</text:span><text:span text:style-name="T237_9"><text:s/>these<text:s/>SDRs<text:s/></text:span><text:span text:style-name="T237_10">will<text:s/>be<text:s/>made<text:s/>available<text:s/>to<text:s/>the<text:s/>RST’s<text:s/>loan<text:s/>account</text:span><text:span text:style-name="T237_11"><text:s/>and<text:s/>thus<text:s/></text:span><text:span text:style-name="T237_12">would<text:s/>be<text:s/>on-lent<text:s/>to<text:s/>vulnerable<text:s/>countries<text:s/>taking<text:s/>up<text:s/>RST<text:s/>programmes<text:s/>from<text:s/>the<text:s/>IMF.<text:s/>RST<text:s/>lending<text:s/>programmes<text:s/>would<text:s/>provide<text:s/>a<text:s/>long-term<text:s/>offer<text:s/>with<text:s/>a<text:s/>grace<text:s/>period<text:s/>of<text:s/>10.5<text:s/>years<text:s/>and<text:s/>full<text:s/>maturity<text:s/>of<text:s/>20<text:s/>years.<text:s/>The<text:s/>financing<text:s/>offer<text:s/>would<text:s/>be<text:s/>tied<text:s/>to<text:s/>the<text:s/>Special<text:s/>Drawing<text:s/>Rights<text:s/>Interest<text:s/>Rate<text:s/>(SDRi),<text:s/>which<text:s/></text:span><text:span text:style-name="T237_13">is<text:s/>determined<text:s/>by<text:s/>the<text:s/>rates<text:s/>faced<text:s/>by<text:s/></text:span><text:span text:style-name="T237_14">currencies<text:s/>in<text:s/>the<text:s/>SDR<text:s/>basket<text:s/>and<text:s/>are<text:s/></text:span><text:span text:style-name="T237_15">lower<text:s/>than<text:s/>borrowing<text:s/>countries<text:s/>would<text:s/>otherwise<text:s/>be<text:s/>able<text:s/>to<text:s/>borrow<text:s/>at.<text:s/></text:span></text:p>
        </text:list-item>
        <text:list-item>
          <text:p text:style-name="P238"><text:span text:style-name="T238_1">Grant<text:s/></text:span><text:span text:style-name="T238_2">and</text:span><text:span text:style-name="T238_3"><text:s/>loan<text:s/></text:span><text:span text:style-name="T238_4">contribution<text:s/>to<text:s/>RST<text:s/>reserve<text:s/>increases<text:s/>overall<text:s/>lending<text:s/>capacity<text:s/>of<text:s/>the<text:s/>RST;<text:s/>meaning<text:s/>the<text:s/>IMF<text:s/>is<text:s/>able<text:s/>t</text:span><text:span text:style-name="T238_5">o<text:s/>approve<text:s/>an<text:s/>increased<text:s/>volume<text:s/>of<text:s/>lending<text:s/>programmes.</text:span></text:p>
        </text:list-item>
      </text:list>
      <text:list text:style-name="LS18" xml:id="list36">
        <text:list-item>
          <text:p text:style-name="P239"><text:span text:style-name="T239_1">RST<text:s/>lending<text:s/>programmes<text:s/>provid</text:span><text:span text:style-name="T239_2">e</text:span><text:span text:style-name="T239_3"><text:s/>finance<text:s/>required<text:s/>to<text:s/>support<text:s/>countries<text:s/>with<text:s/>otherwise<text:s/>limited<text:s/>fiscal<text:s/>space<text:s/>implement<text:s/>reforms<text:s/>that<text:s/></text:span><text:span text:style-name="T239_4">to<text:s/>bolster<text:s/>long-term<text:s/>resilience<text:s/>to<text:s/>the<text:s/>harmful<text:s/>effects<text:s/>of<text:s/>climate<text:s/>change<text:s/>and<text:s/>pandemics.<text:s/></text:span><text:span text:style-name="T239_5">For<text:s/>climate-based<text:s/>conditionality,<text:s/>this<text:s/>could<text:s/>include<text:s/>increasing<text:s/>excises<text:s/>on<text:s/>coal<text:s/>and<text:s/>natural<text:s/>gas<text:s/>to<text:s/>phase<text:s/>out<text:s/>their<text:s/>use,<text:s/>develop<text:s/>a<text:s/>national<text:s/>adaptation<text:s/>plan<text:s/>to<text:s/>identify<text:s/>climate<text:s/>vulnerabilities<text:s/>and<text:s/>adaptation<text:s/>gaps,<text:s/>improve<text:s/>climate-based<text:s/>public<text:s/>financial<text:s/>and<text:s/>investment<text:s/>management.</text:span></text:p>
        </text:list-item>
        <text:list-item>
          <text:p text:style-name="P240"><text:span text:style-name="T240_1">Implemented<text:s/>reforms<text:s/>ensure<text:s/>that<text:s/>vulnerable<text:s/>countries<text:s/>are<text:s/>more<text:s/>equipped<text:s/>to<text:s/></text:span><text:span text:style-name="T240_2">face<text:s/>disasters,<text:s/>meaning<text:s/>lower<text:s/>financial<text:s/>costs<text:s/>and<text:s/>decreased<text:s/>inequality<text:s/>effects<text:s/></text:span><text:span text:style-name="T240_3">should<text:s/>risks<text:s/>(of<text:s/>climate-change<text:s/>exacerbated<text:s/>natural<text:s/>disasters<text:s/>or<text:s/>another<text:s/>global/regional<text:s/>pandemic)<text:s/>materialise.<text:s/></text:span></text:p>
        </text:list-item>
      </text:list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8_1">Theory<text:s/>of<text:s/>Change<text:s/>diagram<text:s/>of<text:s/>preferred<text:s/>option</text:span></text:p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1">
          <table:table-cell table:style-name="Cell51">
            <text:p text:style-name="P249"><text:span text:style-name="T249_1">INPUT</text:span></text:p>
          </table:table-cell>
          <table:table-cell table:style-name="Cell52">
            <text:p text:style-name="P250"><text:span text:style-name="T250_1">ACTIVITY</text:span></text:p>
          </table:table-cell>
          <table:table-cell table:style-name="Cell53">
            <text:p text:style-name="P251"><text:span text:style-name="T251_1">OUTPUT</text:span></text:p>
          </table:table-cell>
          <table:table-cell table:style-name="Cell54">
            <text:p text:style-name="P252"><text:span text:style-name="T252_1">IMPACT/OUTCOME</text:span></text:p>
          </table:table-cell>
        </table:table-row>
        <table:table-row table:style-name="Row22">
          <table:table-cell table:style-name="Cell55">
            <text:p text:style-name="P253"><text:span text:style-name="T253_1">UK<text:s/>makes<text:s/>contribution<text:s/>to<text:s/></text:span><text:span text:style-name="T253_2">the<text:s/>RST.<text:s/>The<text:s/>IMF<text:s/>disburse<text:s/>loans<text:s/>via<text:s/>the<text:s/>RST<text:s/>to<text:s/>vulnerable<text:s/>countries<text:s/>on<text:s/>concessional<text:s/>lending<text:s/>terms<text:s/>with<text:s/>long-term<text:s/>maturity.<text:s/></text:span></text:p>
          </table:table-cell>
          <table:table-cell table:style-name="Cell56">
            <text:p text:style-name="P254"><text:span text:style-name="T254_1">IMF<text:s/></text:span><text:span text:style-name="T254_2">and<text:s/>country<text:s/>agree<text:s/></text:span><text:span text:style-name="T254_3">policy<text:s/>conditionality<text:s/>on<text:s/>loans,<text:s/>ensuring<text:s/>that<text:s/>the<text:s/>regular<text:s/>disbursals<text:s/>of<text:s/>RST<text:s/>finance<text:s/>are<text:s/>only<text:s/>delivered<text:s/>once<text:s/>programme<text:s/>benchmarks<text:s/>are<text:s/>completed<text:s/>by<text:s/>the<text:s/>borrowing<text:s/>country.<text:s/></text:span></text:p>
          </table:table-cell>
          <table:table-cell table:style-name="Cell57">
            <text:p text:style-name="P255"><text:span text:style-name="T255_1">Strengthened<text:s/>public<text:s/>financial<text:s/>management<text:s/>related<text:s/>to<text:s/>climate<text:s/>change/pandemics.<text:s/>E.g.,<text:s/>for<text:s/>climate<text:s/>-<text:s/>Identification<text:s/>of<text:s/>climate<text:s/>vulnerabilities<text:s/>and<text:s/>financing<text:s/>needs.<text:s/>Stronger<text:s/>country<text:s/>policies<text:s/>relating<text:s/>to<text:s/>renewable<text:s/>energy<text:s/>and<text:s/>transition.<text:s/>Stronger<text:s/>climate-based<text:s/>investment<text:s/>management.<text:s/></text:span></text:p>
          </table:table-cell>
          <table:table-cell table:style-name="Cell58">
            <text:p text:style-name="P256"><text:span text:style-name="T256_1">Countries<text:s/>with<text:s/>RST<text:s/>programmes<text:s/>are<text:s/>more<text:s/>resilien</text:span><text:span text:style-name="T256_2">t</text:span><text:span text:style-name="T256_3"><text:s/>to<text:s/>climate<text:s/>variability<text:s/>and<text:s/>pandemic<text:s/>risk,<text:s/>and<text:s/>thus<text:s/>capable<text:s/>of<text:s/>more<text:s/>sustainable<text:s/>patterns<text:s/>of<text:s/>economic<text:s/>growth,<text:s/>financial<text:s/>stability<text:s/>and<text:s/>resilience.<text:s/></text:span><text:span text:style-name="T256_4">Economic<text:s/>and<text:s/>human<text:s/>loss<text:s/>is<text:s/>reduced<text:s/>during<text:s/>crises<text:s/>including<text:s/>pandemic/epidemic<text:s/>disease<text:s/>and<text:s/>climate-related<text:s/>events.<text:s/></text:span></text:p>
          </table:table-cell>
        </table:table-row>
      </table:table>
      <text:p text:style-name="P257"><text:span text:style-name="T257_1">The<text:s/>theory<text:s/>of<text:s/>change<text:s/>rests<text:s/>on<text:s/>assumptions<text:s/>relating<text:s/>to<text:s/>programme<text:s/>context.<text:s/>These<text:s/>relate<text:s/>to<text:s/>influences<text:s/>and<text:s/>conditions<text:s/>which<text:s/>the<text:s/>programme<text:s/>will<text:s/>be<text:s/>able<text:s/>to<text:s/>influence<text:s/>or<text:s/>mitigate.<text:s/>These<text:s/>are<text:s/>reflected<text:s/>in<text:s/>the<text:s/>risk<text:s/>matrix<text:s/>presented<text:s/>under<text:s/>the<text:s/>management<text:s/>case.<text:s/></text:span></text:p>
      <text:p text:style-name="P258"/>
      <text:list text:style-name="LS5" xml:id="list38" text:continue-list="list24">
        <text:list-item>
          <text:p text:style-name="P259"><text:span text:style-name="T259_1">Cost-Benefit<text:s/>Appraisal</text:span></text:p>
        </text:list-item>
      </text:list>
      <text:p text:style-name="P260"/>
      <text:p text:style-name="P261"><text:span text:style-name="T261_1">The<text:s/>analysis<text:s/>of<text:s/>the<text:s/>delivery<text:s/>options<text:s/>in<text:s/>section<text:s/>1<text:s/>indicates<text:s/>that<text:s/></text:span><text:span text:style-name="T261_2">option<text:s/></text:span><text:span text:style-name="T261_3">B</text:span><text:span text:style-name="T261_4"><text:s/>is<text:s/>preferable<text:s/>and<text:s/>most<text:s/>effective</text:span><text:span text:style-name="T261_5"><text:s/>in<text:s/>achieving<text:s/>the<text:s/>objective<text:s/>of<text:s/>bolstering<text:s/></text:span><text:span text:style-name="T261_6">global<text:s/>resilience<text:s/>to<text:s/>climate<text:s/>change<text:s/>and<text:s/>pandemics.<text:s/>In<text:s/>this<text:s/>section,<text:s/>the<text:s/>costs<text:s/>and<text:s/>benefits<text:s/>of<text:s/>this<text:s/>preferred<text:s/>option<text:s/>are<text:s/>appraised<text:s/>against<text:s/>option<text:s/>C<text:s/>–<text:s/>‘Counterfactual<text:s/>(Do<text:s/>Nothing’).<text:s/></text:span></text:p>
      <text:p text:style-name="P262"/>
      <text:p text:style-name="P263"><text:span text:style-name="T263_1">Expected<text:s/>cost</text:span></text:p>
      <text:p text:style-name="P264"/>
      <text:p text:style-name="P265"><text:span text:style-name="T265_1">As<text:s/>outlined<text:s/>under<text:s/>the<text:s/>Strategic<text:s/>Case,<text:s/>a<text:s/>UK<text:s/>RST<text:s/>contribution<text:s/>will<text:s/>consist<text:s/>of<text:s/>contractual<text:s/>agreements<text:s/>to<text:s/>the<text:s/>three<text:s/>separate<text:s/>accounts<text:s/>of<text:s/>the<text:s/>Trust</text:span><text:span text:style-name="T265_2">.</text:span><text:span text:style-name="T265_3"><text:s/>The<text:s/>Loan<text:s/>Account<text:s/>and<text:s/>Deposit<text:s/>Account<text:s/>contributions<text:s/>will<text:s/>be<text:s/>delivered<text:s/>through<text:s/>on-lending<text:s/>on<text:s/>the<text:s/>UK’s<text:s/>holdings<text:s/>of<text:s/>Special<text:s/>Drawing<text:s/>Rights<text:s/></text:span><text:span text:style-name="T265_4">administered<text:s/>in<text:s/>the<text:s/>Exchange<text:s/>Equalisation<text:s/>Accoun</text:span><text:span text:style-name="T265_5">t,<text:s/>which<text:s/>is<text:s/>governed<text:s/>by<text:s/>HMT<text:s/>Treasury<text:s/>and<text:s/>transactions<text:s/>operated<text:s/>by<text:s/>the<text:s/>Bank<text:s/>of<text:s/>England.</text:span><text:span text:style-name="T265_6"><text:s/></text:span><text:span text:style-name="T265_7">This<text:s/>cost-benefit<text:s/>appraisal<text:s/>w</text:span><text:span text:style-name="T265_8">ill<text:s/>focus<text:s/>exclusively<text:s/>on<text:s/>the<text:s/>grant<text:s/>(</text:span><text:span text:style-name="T265_9">up<text:s/>to<text:s/></text:span><text:span text:style-name="T265_10">£</text:span><text:span text:style-name="T265_11">50<text:s/>million</text:span><text:span text:style-name="T265_12">)<text:s/>currency<text:s/>contribution<text:s/>to<text:s/>be<text:s/>made<text:s/>to<text:s/>the<text:s/>RST’s<text:s/>Reserve<text:s/>Account<text:s/>and<text:s/>to<text:s/>be<text:s/>administered<text:s/>by<text:s/>FCDO.</text:span><text:span text:style-name="T265_13"><text:s/></text:span></text:p>
      <text:p text:style-name="P266"/>
      <text:p text:style-name="P267"><text:span text:style-name="T267_1">The<text:s/>structure<text:s/>of<text:s/>the<text:s/>Reserve<text:s/>Account</text:span><text:span text:style-name="T267_2"><text:s/>(RA)</text:span><text:span text:style-name="T267_3"><text:s/>contribution<text:s/>is<text:s/>a<text:s/>one-off<text:s/>payment<text:s/>of</text:span><text:span text:style-name="T267_4"><text:s/></text:span><text:span text:style-name="T267_5">up<text:s/>to</text:span><text:span text:style-name="T267_6"><text:s/>£50m</text:span><text:span text:style-name="T267_7">,<text:s/>in<text:s/>accordance<text:s/>with<text:s/>the<text:s/>UK’s<text:s/>overall<text:s/>contribution<text:s/>of<text:s/>SDR<text:s/>2.5bn.<text:s/></text:span><text:span text:style-name="T267_8">Reserve<text:s/>Account<text:s/>contributions<text:s/>are<text:s/>not<text:s/></text:span><text:span text:style-name="T267_9">renumerated<text:s/>but</text:span><text:span text:style-name="T267_10"><text:s/>entitle<text:s/>each<text:s/>contributor<text:s/>to<text:s/>a<text:s/>share<text:s/>of<text:s/>the<text:s/>Trust’s<text:s/>overall<text:s/>net<text:s/>assets<text:s/>at<text:s/>the<text:s/>termination<text:s/>of<text:s/>the<text:s/>Trust.<text:s/>RST<text:s/>lending<text:s/>income<text:s/>from<text:s/>the<text:s/>margin<text:s/></text:span><text:span text:style-name="T267_11">is<text:s/>transferred<text:s/>to<text:s/>the<text:s/>RA<text:s/>on<text:s/>a<text:s/>quarterly<text:s/>basis<text:s/>and<text:s/>any<text:s/>service<text:s/>charges<text:s/>by<text:s/>RST<text:s/>borrowers<text:s/>go<text:s/>directly<text:s/>into<text:s/>the<text:s/>RST.<text:s/>W</text:span><text:span text:style-name="T267_12">ere<text:s/>the<text:s/>Trust<text:s/>ever<text:s/>to<text:s/>be<text:s/></text:span><text:span text:style-name="T267_13">wound<text:s/>up,<text:s/>RA<text:s/>resources<text:s/></text:span><text:span text:style-name="T267_14">would<text:s/>be<text:s/></text:span><text:span text:style-name="T267_15">distributed<text:s/>to<text:s/>contributors<text:s/>based<text:s/>on<text:s/>their<text:s/>share<text:s/>in<text:s/>the<text:s/>account<text:s/>at<text:s/>the<text:s/>time<text:s/>of<text:s/>liquidation<text:s/>of<text:s/>the<text:s/>RA.<text:s/></text:span></text:p>
      <text:p text:style-name="P268"/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3">
          <table:table-cell table:style-name="Cell59">
            <text:p text:style-name="P269"><text:span text:style-name="T269_1">Account</text:span></text:p>
          </table:table-cell>
          <table:table-cell table:style-name="Cell60">
            <text:p text:style-name="P270"><text:span text:style-name="T270_1">Year<text:s/>1</text:span></text:p>
          </table:table-cell>
          <table:table-cell table:style-name="Cell61">
            <text:p text:style-name="P271"><text:span text:style-name="T271_1">Year<text:s/>2</text:span></text:p>
          </table:table-cell>
          <table:table-cell table:style-name="Cell62">
            <text:p text:style-name="P272"><text:span text:style-name="T272_1">Year<text:s/>3</text:span></text:p>
          </table:table-cell>
          <table:table-cell table:style-name="Cell63">
            <text:p text:style-name="P273"><text:span text:style-name="T273_1">Year<text:s/>4</text:span></text:p>
          </table:table-cell>
          <table:table-cell table:style-name="Cell64">
            <text:p text:style-name="P274"><text:span text:style-name="T274_1">Year<text:s/>5</text:span></text:p>
          </table:table-cell>
          <table:table-cell table:style-name="Cell65">
            <text:p text:style-name="P275"><text:span text:style-name="T275_1">Amount</text:span><text:span text:style-name="T275_2"><text:s/>(</text:span><text:span text:style-name="T275_3">£m)</text:span></text:p>
          </table:table-cell>
        </table:table-row>
        <table:table-row table:style-name="Row24">
          <table:table-cell table:style-name="Cell66">
            <text:p text:style-name="P276"/>
          </table:table-cell>
          <table:table-cell table:style-name="Cell67">
            <text:p text:style-name="P277"/>
          </table:table-cell>
          <table:table-cell table:style-name="Cell68">
            <text:p text:style-name="P278"/>
          </table:table-cell>
          <table:table-cell table:style-name="Cell69">
            <text:p text:style-name="P279"/>
          </table:table-cell>
          <table:table-cell table:style-name="Cell70">
            <text:p text:style-name="P280"/>
          </table:table-cell>
          <table:table-cell table:style-name="Cell71">
            <text:p text:style-name="P281"/>
          </table:table-cell>
          <table:table-cell table:style-name="Cell72">
            <text:p text:style-name="P282"/>
          </table:table-cell>
        </table:table-row>
        <table:table-row table:style-name="Row25">
          <table:table-cell table:style-name="Cell73">
            <text:p text:style-name="P283"><text:span text:style-name="T283_1">Reserve<text:s/>Account</text:span></text:p>
          </table:table-cell>
          <table:table-cell table:style-name="Cell74">
            <text:p text:style-name="P284"><text:span text:style-name="T284_1">50</text:span><text:span text:style-name="T284_2">.00</text:span></text:p>
          </table:table-cell>
          <table:table-cell table:style-name="Cell75">
            <text:p text:style-name="P285"><text:span text:style-name="T285_1">0.00</text:span></text:p>
          </table:table-cell>
          <table:table-cell table:style-name="Cell76">
            <text:p text:style-name="P286"><text:span text:style-name="T286_1">0.00</text:span></text:p>
          </table:table-cell>
          <table:table-cell table:style-name="Cell77">
            <text:p text:style-name="P287"><text:span text:style-name="T287_1">0.00</text:span></text:p>
          </table:table-cell>
          <table:table-cell table:style-name="Cell78">
            <text:p text:style-name="P288"><text:span text:style-name="T288_1">0.00</text:span></text:p>
          </table:table-cell>
          <table:table-cell table:style-name="Cell79">
            <text:p text:style-name="P289"><text:span text:style-name="T289_1">50</text:span><text:span text:style-name="T289_2">.00</text:span></text:p>
          </table:table-cell>
        </table:table-row>
        <table:table-row table:style-name="Row26">
          <table:table-cell table:style-name="Cell80">
            <text:p text:style-name="P290"><text:span text:style-name="T290_1">Deposit<text:s/>Account</text:span></text:p>
          </table:table-cell>
          <table:table-cell table:style-name="Cell81">
            <text:p text:style-name="P291"><text:span text:style-name="T291_1">45</text:span><text:span text:style-name="T291_2">5</text:span><text:span text:style-name="T291_3">.00</text:span></text:p>
          </table:table-cell>
          <table:table-cell table:style-name="Cell82">
            <text:p text:style-name="P292"><text:span text:style-name="T292_1">0.00</text:span></text:p>
          </table:table-cell>
          <table:table-cell table:style-name="Cell83">
            <text:p text:style-name="P293"><text:span text:style-name="T293_1">0.00</text:span></text:p>
          </table:table-cell>
          <table:table-cell table:style-name="Cell84">
            <text:p text:style-name="P294"><text:span text:style-name="T294_1">0.00</text:span></text:p>
          </table:table-cell>
          <table:table-cell table:style-name="Cell85">
            <text:p text:style-name="P295"><text:span text:style-name="T295_1">0.00</text:span></text:p>
          </table:table-cell>
          <table:table-cell table:style-name="Cell86">
            <text:p text:style-name="P296"><text:span text:style-name="T296_1">4</text:span><text:span text:style-name="T296_2">5</text:span><text:span text:style-name="T296_3">5</text:span><text:span text:style-name="T296_4">.00</text:span></text:p>
          </table:table-cell>
        </table:table-row>
        <table:table-row table:style-name="Row27">
          <table:table-cell table:style-name="Cell87">
            <text:p text:style-name="P297"><text:span text:style-name="T297_1">Loan<text:s/>Account</text:span></text:p>
          </table:table-cell>
          <table:table-cell table:style-name="Cell88">
            <text:p text:style-name="P298"><text:span text:style-name="T298_1">5</text:span><text:span text:style-name="T298_2">00.00</text:span></text:p>
          </table:table-cell>
          <table:table-cell table:style-name="Cell89">
            <text:p text:style-name="P299"><text:span text:style-name="T299_1">5</text:span><text:span text:style-name="T299_2">00.00</text:span></text:p>
          </table:table-cell>
          <table:table-cell table:style-name="Cell90">
            <text:p text:style-name="P300"><text:span text:style-name="T300_1">400.00</text:span></text:p>
          </table:table-cell>
          <table:table-cell table:style-name="Cell91">
            <text:p text:style-name="P301"><text:span text:style-name="T301_1">4</text:span><text:span text:style-name="T301_2">00.00</text:span></text:p>
          </table:table-cell>
          <table:table-cell table:style-name="Cell92">
            <text:p text:style-name="P302"><text:span text:style-name="T302_1">4</text:span><text:span text:style-name="T302_2">00.00</text:span></text:p>
          </table:table-cell>
          <table:table-cell table:style-name="Cell93">
            <text:p text:style-name="P303"><text:span text:style-name="T303_1">22</text:span><text:span text:style-name="T303_2">00.00</text:span></text:p>
          </table:table-cell>
        </table:table-row>
      </table:table>
      <text:p text:style-name="P304"/>
      <text:p text:style-name="P305"/>
      <text:p text:style-name="P306"><text:span text:style-name="T306_1">Benefits</text:span></text:p>
      <text:p text:style-name="P307"/>
      <text:p text:style-name="P308"><text:span text:style-name="T308_1">The<text:s/>UK’s<text:s/>contribution<text:s/></text:span><text:span text:style-name="T308_2">w</text:span><text:span text:style-name="T308_3">ould<text:s/>expand<text:s/>RST<text:s/>lending<text:s/>and<text:s/>deliver<text:s/>benefits<text:s/>in<text:s/>the<text:s/>following<text:s/>areas:</text:span></text:p>
      <text:p text:style-name="P309"/>
      <text:p text:style-name="P310"><text:span text:style-name="T310_1">Reforms<text:s/>proposed<text:s/>by<text:s/>IMF<text:s/>Staff<text:s/>under<text:s/>the<text:s/>RST<text:s/>o</text:span><text:span text:style-name="T310_2">n<text:s/>climate</text:span><text:span text:style-name="T310_3"><text:s/></text:span><text:span text:style-name="T310_4">such<text:s/>as</text:span><text:span text:style-name="T310_5">:</text:span></text:p>
      <text:p text:style-name="P311"/>
      <text:p text:style-name="P312"><text:span text:style-name="T312_1">Climate<text:s/>Adaptation</text:span><text:span text:style-name="T312_2">;</text:span><text:span text:style-name="T312_3"><text:s/>Enhancing<text:s/>climate<text:s/>adaptation<text:s/>fiscal<text:s/>planning,<text:s/>including<text:s/>climate<text:s/>budget<text:s/>tagging,<text:s/>identifying<text:s/>climate<text:s/>vulnerabilities<text:s/>and<text:s/>adaptation<text:s/>gaps</text:span><text:span text:style-name="T312_4"><text:s/>and<text:s/>solutions,<text:s/>mainstreaming<text:s/>adaptation<text:s/>into<text:s/>national<text:s/>planning<text:s/>and<text:s/>public<text:s/>financial<text:s/>management,<text:s/>including<text:s/>cost<text:s/>estimates<text:s/>for<text:s/>all<text:s/>major<text:s/>adaptation<text:s/>projects.<text:s/></text:span></text:p>
      <text:p text:style-name="P313"/>
      <text:p text:style-name="P314"><text:span text:style-name="T314_1">Climate<text:s/>Mitigation</text:span><text:span text:style-name="T314_2">;</text:span><text:span text:style-name="T314_3"><text:s/></text:span><text:span text:style-name="T314_4">Removal<text:s/>of<text:s/>subsidies</text:span><text:span text:style-name="T314_5">/increasing<text:s/>excises<text:s/>on<text:s/>fossil<text:s/>fuels<text:s/>including<text:s/>coal,<text:s/>natural<text:s/>gas<text:s/>and<text:s/>petroleum.<text:s/>Removing<text:s/>harmful<text:s/>agricultural<text:s/>subsidies<text:s/>that<text:s/>encourage<text:s/>emissions-intensive<text:s/>farming.<text:s/></text:span></text:p>
      <text:p text:style-name="P315"/>
      <text:p text:style-name="P316"><text:span text:style-name="T316_1">Climate<text:s/>Finance;<text:s/></text:span><text:span text:style-name="T316_2">Creation<text:s/>of<text:s/>disaster<text:s/>risk<text:s/>financing<text:s/>strategy<text:s/>for<text:s/>climate<text:s/>events</text:span><text:span text:style-name="T316_3">,<text:s/>including<text:s/>through<text:s/>budget<text:s/>reallocation<text:s/>and<text:s/>risk<text:s/>transfer<text:s/>(e.g.,<text:s/>climate<text:s/>risk<text:s/>insurance<text:s/>and<text:s/>climate-contingent<text:s/>loan<text:s/>rescheduling).<text:s/></text:span></text:p>
      <text:p text:style-name="P317"/>
      <text:p text:style-name="P318"><text:span text:style-name="T318_1">Public<text:s/>Investment<text:s/>Management;<text:s/></text:span><text:span text:style-name="T318_2">Standardised<text:s/>methodologies<text:s/>for</text:span><text:span text:style-name="T318_3"><text:s/>climate-related<text:s/>public<text:s/>investment,<text:s/>including<text:s/>climate<text:s/>analysis<text:s/>for<text:s/>appraisals<text:s/>for<text:s/>investment<text:s/>projects<text:s/>and<text:s/>centralised<text:s/></text:span><text:span text:style-name="T318_4">guidance<text:s/>to<text:s/>assist<text:s/>government<text:s/>officials<text:s/>to<text:s/>prepare<text:s/>and<text:s/>cost<text:s/>climate-aware<text:s/>strategies.<text:s/></text:span></text:p>
      <text:p text:style-name="P319"/>
      <text:p text:style-name="P320"><text:span text:style-name="T320_1">Public<text:s/>Financial<text:s/>Management;<text:s/></text:span><text:span text:style-name="T320_2">Im</text:span><text:span text:style-name="T320_3">proved<text:s/>climate<text:s/>assessments<text:s/>in<text:s/>public<text:s/>financial<text:s/>management<text:s/>including<text:s/>through<text:s/>fiscal<text:s/>risk<text:s/>statements<text:s/>being<text:s/>mandated<text:s/>to<text:s/>include<text:s/>climate<text:s/>risk<text:s/>and<text:s/>natural<text:s/>disasters,<text:s/>development<text:s/>of<text:s/>budget<text:s/>tagging<text:s/>to<text:s/>improve<text:s/>the<text:s/>monitoring<text:s/>of<text:s/>climate-related<text:s/>expenditure.<text:s/></text:span><text:span text:style-name="T320_4"><text:s/></text:span></text:p>
      <text:p text:style-name="P321"/>
      <text:p text:style-name="P322"/>
      <text:p text:style-name="P323"><text:span text:style-name="T323_1">Reforms<text:s/>for</text:span><text:span text:style-name="T323_2"><text:s/>pandemic<text:s/>preparedness</text:span><text:span text:style-name="T323_3">:</text:span></text:p>
      <text:p text:style-name="P324"/>
      <text:p text:style-name="P325"><text:span text:style-name="T325_1">IMF<text:s/></text:span><text:span text:style-name="T325_2">s</text:span><text:span text:style-name="T325_3">taff<text:s/>will<text:s/>work<text:s/>closely<text:s/>with<text:s/>the<text:s/>World<text:s/>Bank<text:s/>and<text:s/>the<text:s/>World<text:s/>Health<text:s/>Organisation<text:s/>for<text:s/>any<text:s/>RST<text:s/>programmes<text:s/>that<text:s/>are<text:s/>designed<text:s/>to<text:s/>support<text:s/>pandemic<text:s/>preparedness.<text:s/></text:span><text:span text:style-name="T325_4">Reform<text:s/>measures<text:s/>will<text:s/>identify<text:s/>fiscal,<text:s/>monetary<text:s/>and<text:s/>financial<text:s/></text:span><text:span text:style-name="T325_5">gaps<text:s/>where<text:s/>pandemic<text:s/>preparedness<text:s/>could<text:s/>be<text:s/>strengthened,<text:s/>as<text:s/>well<text:s/>as<text:s/>considering<text:s/>statistical<text:s/>and<text:s/>modelling<text:s/>capacity.</text:span><text:span text:style-name="T325_6"><text:s/>E.g.,<text:s/>conditionality</text:span><text:span text:style-name="T325_7"><text:s/>that</text:span><text:span text:style-name="T325_8"><text:s/>includes<text:s/>investment<text:s/>in<text:s/>early<text:s/>warning<text:s/>indicators<text:s/>and<text:s/>data<text:s/>collection<text:s/>and<text:s/>dissemination<text:s/>to<text:s/>inform<text:s/>pandemic<text:s/>policy<text:s/>response.<text:s/></text:span></text:p>
      <text:p text:style-name="P326"><text:span text:style-name="T326_1"><text:s/></text:span></text:p>
      <text:p text:style-name="P327"><text:span text:style-name="T327_1">Outcomes:</text:span></text:p>
      <text:p text:style-name="P328"/>
      <text:p text:style-name="P329"><text:span text:style-name="T329_1">Climate<text:s/>Adaptation:</text:span><text:span text:style-name="T329_2"><text:s/></text:span></text:p>
      <text:list text:style-name="LS25" xml:id="list39">
        <text:list-item>
          <text:p text:style-name="P330"><text:span text:style-name="T330_1">Countries<text:s/>have<text:s/>stronger<text:s/>climate-resilient<text:s/>infrastructure<text:s/>through<text:s/>stronger<text:s/>adaptation<text:s/>projects</text:span><text:span text:style-name="T330_2"><text:s/>as<text:s/>a<text:s/>result<text:s/>of<text:s/>better-integrated<text:s/></text:span><text:span text:style-name="T330_3">climate<text:s/>considerations<text:s/>into<text:s/>public<text:s/>investment<text:s/>and<text:s/>financial<text:s/>management.<text:s/></text:span></text:p>
        </text:list-item>
        <text:list-item>
          <text:p text:style-name="P331"><text:span text:style-name="T331_1">Climate-related<text:s/>spending<text:s/>is<text:s/></text:span><text:span text:style-name="T331_2">augmented<text:s/>through<text:s/>strengthened<text:s/>fiscal<text:s/>frameworks.<text:s/></text:span></text:p>
        </text:list-item>
        <text:list-item>
          <text:p text:style-name="P332"><text:span text:style-name="T332_1">Implementation<text:s/>of<text:s/>climate<text:s/>policies<text:s/>catalyse<text:s/>further<text:s/>climate<text:s/>finance<text:s/>from<text:s/>bilateral<text:s/>and<text:s/>private<text:s/>creditors,<text:s/>further<text:s/></text:span><text:span text:style-name="T332_2">bridg</text:span><text:span text:style-name="T332_3">ing<text:s/></text:span><text:span text:style-name="T332_4">climate<text:s/>financ</text:span><text:span text:style-name="T332_5">ing<text:s/>gaps<text:s/>and<text:s/>improving<text:s/>climate</text:span><text:span text:style-name="T332_6"><text:s/>resilien</text:span><text:span text:style-name="T332_7">t</text:span><text:span text:style-name="T332_8"><text:s/>infrastructure.</text:span></text:p>
        </text:list-item>
      </text:list>
      <text:p text:style-name="P333"/>
      <text:p text:style-name="P334"><text:span text:style-name="T334_1">Climate<text:s/>Mitigation</text:span><text:span text:style-name="T334_2">/Transition</text:span></text:p>
      <text:list text:style-name="LS25" xml:id="list42">
        <text:list-item>
          <text:p text:style-name="P335"><text:span text:style-name="T335_1">Countries<text:s/>have<text:s/>more<text:s/>fiscal<text:s/>space<text:s/>to<text:s/>implement<text:s/>energy<text:s/>transition,<text:s/>including<text:s/>increased<text:s/>incentives<text:s/>for<text:s/>renewable<text:s/>investment<text:s/>and<text:s/></text:span><text:span text:style-name="T335_2">greater<text:s/>capacity<text:s/>to<text:s/>transition<text:s/>away<text:s/>from<text:s/>fossil<text:s/>fuels.<text:s/></text:span><text:span text:style-name="T335_3">Countries<text:s/>are<text:s/>better<text:s/>equipped<text:s/>to<text:s/>meet<text:s/>sustainable<text:s/>development<text:s/>goals</text:span><text:span text:style-name="T335_4">.</text:span></text:p>
        </text:list-item>
      </text:list>
      <text:p text:style-name="P336"/>
      <text:p text:style-name="P337"><text:span text:style-name="T337_1">Pandemic<text:s/>preparedness</text:span></text:p>
      <text:list text:style-name="LS24" xml:id="list43">
        <text:list-item>
          <text:p text:style-name="P338"><text:span text:style-name="T338_1">Health<text:s/>care<text:s/>infrastructure<text:s/>and<text:s/>human<text:s/>capital<text:s/>is<text:s/>scaled<text:s/>up<text:s/>for<text:s/>timely<text:s/>and<text:s/>capable<text:s/>deployment<text:s/>in<text:s/></text:span><text:span text:style-name="T338_2">the<text:s/></text:span><text:span text:style-name="T338_3">event<text:s/>of<text:s/></text:span><text:span text:style-name="T338_4">outbreaks<text:s/>of<text:s/>pandemic<text:s/>flu<text:s/>or<text:s/>other<text:s/>related<text:s/>health<text:s/>crises</text:span><text:span text:style-name="T338_5">.<text:s/>Pandemic<text:s/>preparedness<text:s/>expenditure<text:s/>is<text:s/>delivered<text:s/>with<text:s/>sound<text:s/>investment<text:s/>and<text:s/>financial<text:s/>management</text:span><text:span text:style-name="T338_6"><text:s/>frameworks.<text:s/></text:span></text:p>
        </text:list-item>
        <text:list-item>
          <text:p text:style-name="P339"><text:span text:style-name="T339_1">Countries<text:s/>with<text:s/></text:span><text:span text:style-name="T339_2">RST<text:s/>financing<text:s/>create<text:s/>better<text:s/>policy<text:s/>buffers<text:s/>and<text:s/>frameworks<text:s/>to<text:s/>deliver<text:s/>strengthened<text:s/>responses<text:s/>to<text:s/>pandemics.<text:s/></text:span><text:span text:style-name="T339_3"><text:s/></text:span></text:p>
        </text:list-item>
      </text:list>
      <text:p text:style-name="P340"/>
      <text:p text:style-name="P341"><text:span text:style-name="T341_1">Impacts</text:span></text:p>
      <text:list text:style-name="LS23" xml:id="list45">
        <text:list-item>
          <text:p text:style-name="P342"><text:span text:style-name="T342_1">Vulnerable<text:s/>countries<text:s/></text:span><text:span text:style-name="T342_2">are<text:s/>more<text:s/>resilient<text:s/>to<text:s/>current<text:s/>climate<text:s/>variability<text:s/>and<text:s/>more<text:s/>resilient<text:s/>to<text:s/>future<text:s/>climate<text:s/>change</text:span><text:span text:style-name="T342_3"><text:s/>as<text:s/>well<text:s/>as<text:s/>current<text:s/>and<text:s/>future<text:s/>pandemics</text:span><text:span text:style-name="T342_4">.</text:span></text:p>
        </text:list-item>
        <text:list-item>
          <text:p text:style-name="P343"><text:span text:style-name="T343_1">Reduced<text:s/>loss<text:s/>of<text:s/>life<text:s/>from<text:s/>natural<text:s/>disasters<text:s/>and<text:s/>pandemics</text:span><text:span text:style-name="T343_2"><text:s/>and<text:s/>strengthened<text:s/>economic<text:s/>resilience<text:s/>to<text:s/>both.<text:s/></text:span></text:p>
        </text:list-item>
        <text:list-item>
          <text:p text:style-name="P344"><text:span text:style-name="T344_1">Sustainable<text:s/>economic<text:s/>growth</text:span><text:span text:style-name="T344_2">.</text:span></text:p>
        </text:list-item>
        <text:list-item>
          <text:p text:style-name="P345"><text:span text:style-name="T345_1">Global<text:s/>greenhouse<text:s/>emissions<text:s/></text:span><text:span text:style-name="T345_2">reduced.</text:span></text:p>
        </text:list-item>
        <text:list-item>
          <text:p text:style-name="P346"><text:span text:style-name="T346_1">Poverty<text:s/>reduction<text:s/>and<text:s/>inequality<text:s/>reduced</text:span><text:span text:style-name="T346_2">.</text:span></text:p>
        </text:list-item>
      </text:list>
      <text:p text:style-name="P347"/>
      <text:p text:style-name="P348"/>
      <text:p text:style-name="P349"/>
      <text:p text:style-name="P350"><text:span text:style-name="T350_1">Value<text:s/>for<text:s/>Money</text:span><text:span text:style-name="T350_2">/<text:s/>Cost-Benefit<text:s/>Analysis</text:span></text:p>
      <text:p text:style-name="P351"/>
      <text:p text:style-name="P352"><text:span text:style-name="T352_1">This<text:s/>section<text:s/>estimates<text:s/>the<text:s/>fiscal<text:s/>benefit<text:s/></text:span><text:span text:style-name="T352_2">of<text:s/>a<text:s/>reserve<text:s/>account<text:s/>contribution<text:s/>using<text:s/>a<text:s/>range<text:s/>of<text:s/>sources.<text:s/></text:span></text:p>
      <text:p text:style-name="P353"/>
      <text:p text:style-name="P354"><text:span text:style-name="T354_1">Direct<text:s/>Benefit:</text:span><text:span text:style-name="T354_2"><text:s/></text:span><text:span text:style-name="T354_3">The<text:s/>contribution<text:s/>to<text:s/>the<text:s/>IMF’s<text:s/>Reserve<text:s/>Account<text:s/>unlocks<text:s/>lending<text:s/>to<text:s/></text:span><text:span text:style-name="T354_4">vulnerable<text:s/>countries<text:s/>of<text:s/>approximately<text:s/>£</text:span><text:span text:style-name="T354_5">2.3b</text:span><text:span text:style-name="T354_6">n<text:s/>worth<text:s/>of<text:s/>Special<text:s/>Drawing<text:s/>Rights.<text:s/></text:span><text:span text:style-name="T354_7">Special<text:s/>Drawing<text:s/>Rights</text:span><text:span text:style-name="T354_8">,<text:s/>as<text:s/>classified<text:s/>by<text:s/>the<text:s/>IMF’s<text:s/>‘Balance<text:s/>of<text:s/>Payments<text:s/>Manual’<text:s/>are<text:s/>reserve<text:s/>assets,<text:s/>and<text:s/>do<text:s/>not<text:s/>lose<text:s/>their<text:s/>reserve<text:s/>asset<text:s/>characteristic<text:s/>when<text:s/></text:span><text:span text:style-name="T354_9">supplied<text:s/>to<text:s/>IMF-administered<text:s/>Trusts<text:s/>on<text:s/>account<text:s/>of<text:s/>the<text:s/>IMF’s<text:s/>strong<text:s/>credit<text:s/>safeguards</text:span><text:span text:style-name="T354_10">.<text:s/></text:span><text:span text:style-name="T354_11">A<text:s/></text:span><text:span text:style-name="T354_12">contribution</text:span><text:span text:style-name="T354_13"><text:s/>of<text:s/>up<text:s/>to<text:s/>£50<text:s/>million</text:span><text:span text:style-name="T354_14"><text:s/></text:span><text:span text:style-name="T354_15">would<text:s/></text:span><text:span text:style-name="T354_16">unlock<text:s/></text:span><text:span text:style-name="T354_17">UK<text:s/></text:span><text:span text:style-name="T354_18">lending</text:span><text:span text:style-name="T354_19"><text:s/>of<text:s/>reserve<text:s/>assets</text:span><text:span text:style-name="T354_20"><text:s/></text:span><text:span text:style-name="T354_21">to<text:s/>vulnerable<text:s/>countries<text:s/></text:span><text:span text:style-name="T354_22">4</text:span><text:span text:style-name="T354_23">0</text:span><text:span text:style-name="T354_24"><text:s/>times<text:s/>th</text:span><text:span text:style-name="T354_25">e</text:span><text:span text:style-name="T354_26"><text:s/>amount</text:span><text:span text:style-name="T354_27"><text:s/>invested</text:span><text:span text:style-name="T354_28">.<text:s/></text:span><text:span text:style-name="T354_29">A<text:s/>bilateral<text:s/>lending<text:s/>programme<text:s/>providing<text:s/>an<text:s/>equivalent<text:s/>financing<text:s/>offer</text:span><text:span text:style-name="T354_30"><text:s/>to<text:s/>vulnerable<text:s/>countries<text:s/>would<text:s/></text:span><text:span text:style-name="T354_31">require<text:s/></text:span><text:span text:style-name="T354_32">£2.</text:span><text:span text:style-name="T354_33">3</text:span><text:span text:style-name="T354_34">bn<text:s/>ODA,<text:s/></text:span><text:span text:style-name="T354_35">almost<text:s/>20%<text:s/>of<text:s/>the<text:s/>UK’s<text:s/>calendar<text:s/>year<text:s/>ODA<text:s/>spend<text:s/>in<text:s/>2021.</text:span><text:span text:style-name="T354_36"><text:note text:note-class="footnote"><text:note-citation/><text:note-body><text:p text:style-name="P355"><text:span text:style-name="T355_1"><text:s/></text:span><text:span text:style-name="T355_2">FCDO,<text:s/>Statistics<text:s/>for<text:s/>International<text:s/>Development:<text:s/>Final<text:s/>UK<text:s/>Aid<text:s/>Spend<text:s/>2021<text:s/>(November,<text:s/>2022)</text:span></text:p></text:note-body></text:note></text:span></text:p>
      <text:p text:style-name="P356"/>
      <text:p text:style-name="P357"><text:span text:style-name="T357_1">Benefit<text:s/>of</text:span><text:span text:style-name="T357_2"><text:s/>global</text:span><text:span text:style-name="T357_3"><text:s/>climate<text:s/>adaptation</text:span></text:p>
      <text:p text:style-name="P358"/>
      <text:p text:style-name="P359"><text:span text:style-name="T359_1">Climate<text:s/>change<text:s/>causes<text:s/></text:span><text:span text:style-name="T359_2">m</text:span><text:span text:style-name="T359_3">any</text:span><text:span text:style-name="T359_4"><text:s/>adverse<text:s/>impacts<text:s/>on<text:s/>global<text:s/>growth<text:s/>and<text:s/>prosperity,<text:s/>in<text:s/>terms<text:s/>of<text:s/>lost<text:s/>livelihoods,<text:s/>food<text:s/>and<text:s/>water<text:s/>insecurity,<text:s/>infrastructure<text:s/>damage</text:span><text:span text:style-name="T359_5">,<text:s/>increase<text:s/>risk<text:s/>of<text:s/>internal<text:s/>displacement.<text:s/>The<text:s/>costs<text:s/>of<text:s/>unabated<text:s/>climate<text:s/>change<text:s/>mount<text:s/>continually</text:span><text:span text:style-name="T359_6">.<text:s/>Globally,<text:s/>poor<text:s/>countries<text:s/>both<text:s/>b</text:span><text:span text:style-name="T359_7">ear</text:span><text:span text:style-name="T359_8"><text:s/>the<text:s/>least<text:s/>responsibility<text:s/>for<text:s/>the<text:s/>production<text:s/>of<text:s/>GHG<text:s/>emissions<text:s/>but<text:s/>also<text:s/>suffer<text:s/>the<text:s/>most<text:s/>from<text:s/>climate<text:s/>change<text:s/>impacts</text:span><text:span text:style-name="T359_9">.<text:s/>The<text:s/>World<text:s/>Bank<text:s/>estimates<text:s/>the<text:s/>IDA-eligible<text:s/>countries<text:s/>were<text:s/>affected<text:s/>by<text:s/></text:span><text:span text:style-name="T359_10">8</text:span><text:span text:style-name="T359_11"><text:s/>times<text:s/>as<text:s/>many<text:s/>natural<text:s/>disasters<text:s/>in<text:s/>the<text:s/>last<text:s/>decade<text:s/>as<text:s/>in<text:s/>the<text:s/>1980’s</text:span><text:span text:style-name="T359_12">,<text:s/>tripling<text:s/>economic<text:s/>damage.</text:span><text:span text:style-name="T359_13"><text:note text:note-class="footnote"><text:note-citation/><text:note-body><text:p text:style-name="P360"><text:span text:style-name="T360_1"><text:s/></text:span><text:span text:style-name="T360_2">World<text:s/>Bank,<text:s/></text:span><text:span text:style-name="T360_3">Climate<text:s/>Change<text:s/>Action<text:s/>Plan,<text:s/>2021-2025</text:span></text:p></text:note-body></text:note></text:span></text:p>
      <text:p text:style-name="P361"/>
      <text:p text:style-name="P362"><text:span text:style-name="T362_1">The<text:s/>benefits<text:s/>of<text:s/>adaptation<text:s/></text:span><text:span text:style-name="T362_2">are<text:s/>clear<text:s/>when<text:s/>drawing<text:s/>comparison<text:s/>between<text:s/>the<text:s/>cost<text:s/>of<text:s/>climate<text:s/>change<text:s/>with<text:s/>appropriate<text:s/>adaptation<text:s/>measures<text:s/>put<text:s/>in<text:s/>place<text:s/>and<text:s/>the<text:s/>counterfactual<text:s/>of<text:s/>minimal<text:s/>investment<text:s/>in<text:s/>climate<text:s/>adaptation<text:s/>and<text:s/>resilience.<text:s/></text:span><text:span text:style-name="T362_3">Determining<text:s/>these<text:s/>benefits<text:s/>can<text:s/>be<text:s/>challenging<text:s/>due<text:s/>to<text:s/>the<text:s/>difficulties<text:s/>in<text:s/>e</text:span><text:span text:style-name="T362_4">stimating<text:s/>the<text:s/>future<text:s/>direct<text:s/>impacts<text:s/>of<text:s/>climate<text:s/>change<text:s/>and<text:s/>estimating</text:span><text:span text:style-name="T362_5"><text:s/>alternative<text:s/>projections<text:s/>where<text:s/>the<text:s/>only<text:s/>difference<text:s/>is<text:s/>purely<text:s/>in<text:s/>adaptation<text:s/>investment.<text:s/></text:span></text:p>
      <text:p text:style-name="P363"/>
      <text:p text:style-name="P364"><text:span text:style-name="T364_1">However,<text:s/>r</text:span><text:span text:style-name="T364_2">eports<text:s/>suggest<text:s/>that<text:s/>climate<text:s/>adaptation<text:s/>cost-benefit<text:s/>ratios<text:s/>are<text:s/>as<text:s/>high<text:s/>as<text:s/>100-900%</text:span><text:span text:style-name="T364_3">.<text:s/></text:span><text:span text:style-name="T364_4">In<text:s/>some<text:s/>examples,<text:s/>long-term<text:s/>savings<text:s/>from<text:s/>investment<text:s/>in<text:s/>resilience<text:s/>can<text:s/>reach<text:s/>1,200%<text:s/>in<text:s/>the<text:s/>case<text:s/>of<text:s/>storms<text:s/>in<text:s/>Sub-Saharan<text:s/>Africa<text:s/>(</text:span><text:span text:style-name="T364_5">Aligisihev,<text:s/>Bellon,<text:s/>Massetti,<text:s/>2022).<text:s/></text:span><text:span text:style-name="T364_6">RST<text:s/>finance<text:s/></text:span><text:span text:style-name="T364_7">provides<text:s/>countries<text:s/>the<text:s/>much</text:span><text:span text:style-name="T364_8">-</text:span><text:span text:style-name="T364_9">needed<text:s/>fiscal<text:s/>space<text:s/>to<text:s/>implement<text:s/>these<text:s/>savings-generating<text:s/>reforms,<text:s/>encouraging<text:s/>the<text:s/>implementation<text:s/>of<text:s/>better<text:s/>macroeconomic<text:s/>frameworks<text:s/>and<text:s/>policies<text:s/>to<text:s/></text:span><text:span text:style-name="T364_10">catalyse<text:s/>adaptation<text:s/>finance.<text:s/></text:span></text:p>
      <text:p text:style-name="P365"/>
      <text:p text:style-name="P366"><text:span text:style-name="T366_1">Benefit<text:s/>of<text:s/>global<text:s/>climate<text:s/>mitigation<text:s/>and<text:s/>energy<text:s/>transition</text:span></text:p>
      <text:p text:style-name="P367"/>
      <text:p text:style-name="P368"><text:span text:style-name="T368_1">RST<text:s/>finance<text:s/>will<text:s/>also<text:s/>support<text:s/>reforms<text:s/>to<text:s/>climate<text:s/>mitigation<text:s/>and<text:s/>transition,<text:s/>including<text:s/>supporting<text:s/>countries<text:s/>wean<text:s/>themselves<text:s/>off<text:s/></text:span><text:span text:style-name="T368_2">environmentally<text:s/>harmful</text:span><text:span text:style-name="T368_3">,<text:s/>greenhouse<text:s/>gas<text:s/>emitting</text:span><text:span text:style-name="T368_4"><text:s/>energy<text:s/>and<text:s/>agricultural<text:s/>products<text:s/>and<text:s/>increasing<text:s/>incentives<text:s/>for<text:s/>investment<text:s/>in<text:s/>renewable<text:s/>energy.<text:s/>The<text:s/>IMF<text:s/>have<text:s/>estimated<text:s/>that<text:s/>globally,<text:s/></text:span><text:span text:style-name="T368_5">the<text:s/>cost<text:s/>of<text:s/>replacing<text:s/>fossil<text:s/>fuels<text:s/>(in<text:s/>the<text:s/>given<text:s/>example,<text:s/>coal)<text:s/>with<text:s/>renewable<text:s/>energy<text:s/>sources<text:s/>could<text:s/>yield<text:s/></text:span><text:span text:style-name="T368_6">a<text:s/>global<text:s/>net<text:s/>gain<text:s/>of<text:s/>$78<text:s/>trillion<text:s/>through<text:s/>to<text:s/>the<text:s/>end<text:s/>of<text:s/>this<text:s/>century</text:span><text:span text:style-name="T368_7">;<text:s/>this<text:s/>analysis<text:s/>factors<text:s/>in<text:s/>the<text:s/>costs<text:s/>of<text:s/>ceasing<text:s/>coal<text:s/>production<text:s/>and<text:s/></text:span><text:span text:style-name="T368_8">sizable<text:s/>reinvestment<text:s/>in<text:s/>renewable<text:s/>energy,<text:s/>against<text:s/>the<text:s/>benefits<text:s/>including<text:s/>the<text:s/>role<text:s/>in<text:s/>renewable<text:s/>energy<text:s/>in<text:s/>supporting<text:s/>economic<text:s/>growth<text:s/>and<text:s/>the<text:s/>avoidance<text:s/>of<text:s/>physical<text:s/>damage<text:s/>to<text:s/>infrastructure<text:s/>caused<text:s/>by<text:s/>clima</text:span><text:span text:style-name="T368_9">te<text:s/>change.</text:span><text:span text:style-name="T368_10"><text:note text:note-class="footnote"><text:note-citation/><text:note-body><text:p text:style-name="P369"><text:span text:style-name="T369_1"><text:s/>Adrian,<text:s/>Bolton,<text:s/>Kliennijenhuis,</text:span><text:span text:style-name="T369_2"><text:s/>The<text:s/>Great<text:s/>Carbon<text:s/>Arbitrage<text:s/>(June,</text:span><text:span text:style-name="T369_3"><text:s/>2022</text:span><text:span text:style-name="T369_4">)</text:span></text:p></text:note-body></text:note></text:span></text:p>
      <text:p text:style-name="P370"/>
      <text:p text:style-name="P371"/>
      <text:p text:style-name="P372"><text:span text:style-name="T372_1">Benefit<text:s/>of<text:s/>pandemic<text:s/>preparedn</text:span><text:span text:style-name="T372_2">e</text:span><text:span text:style-name="T372_3">ss</text:span></text:p>
      <text:p text:style-name="P373"/>
      <text:p text:style-name="P374"><text:span text:style-name="T374_1">The<text:s/>economic<text:s/>impacts<text:s/>of<text:s/>pandemic<text:s/>disease<text:s/>is<text:s/>well<text:s/>known</text:span><text:span text:style-name="T374_2">,<text:s/>stemming<text:s/>as<text:s/>much<text:s/>from<text:s/>mortality<text:s/>as<text:s/>it<text:s/>does<text:s/>from<text:s/>behavioural<text:s/>change<text:s/>as<text:s/>people<text:s/>seek<text:s/>to<text:s/>avoid<text:s/>infection<text:s/>and<text:s/>economic<text:s/>activity<text:s/>subsequently<text:s/>diminishes.</text:span><text:span text:style-name="T374_3"><text:s/>The<text:s/>SARS<text:s/>outbreak</text:span><text:span text:style-name="T374_4">,<text:s/>whilst<text:s/></text:span><text:span text:style-name="T374_5">avoiding<text:s/>the<text:s/>catastrophic</text:span><text:span text:style-name="T374_6"><text:s/>global<text:s/>mortality<text:s/>rates<text:s/>experienced<text:s/>through<text:s/>the<text:s/>Covid-19<text:s/>pandemic</text:span><text:span text:style-name="T374_7">,<text:s/></text:span><text:span text:style-name="T374_8">still</text:span><text:span text:style-name="T374_9"><text:s/>caused<text:s/>an<text:s/>estimated<text:s/>$40bn<text:s/>in<text:s/>economic<text:s/>losses<text:s/>worldwide<text:s/>in<text:s/>6<text:s/>months<text:s/>in<text:s/>2002</text:span><text:span text:style-name="T374_10">.</text:span><text:span text:style-name="T374_11"><text:note text:note-class="footnote"><text:note-citation/><text:note-body><text:p text:style-name="P375"><text:span text:style-name="T375_1"><text:s/></text:span><text:span text:style-name="T375_2">National<text:s/>Academy<text:s/>of<text:s/>Medicine,<text:s/>Secretariat.</text:span><text:span text:style-name="T375_3">,<text:s/>The<text:s/>Neglected<text:s/>Dimension<text:s/>of<text:s/>Global<text:s/>Security:<text:s/>A<text:s/>Framework<text:s/>to<text:s/>Counter<text:s/>Infectious<text:s/>Disease<text:s/>Cris</text:span><text:span text:style-name="T375_4">es<text:s/>(May,<text:s/>2016)</text:span></text:p></text:note-body></text:note></text:span><text:span text:style-name="T375_5"><text:s/></text:span><text:span text:style-name="T375_6">T</text:span><text:span text:style-name="T375_7">he<text:s/>recovery<text:s/>from<text:s/>Covid-19<text:s/>continues<text:s/></text:span><text:span text:style-name="T375_8">and<text:s/>the<text:s/>total<text:s/>economic<text:s/>impact<text:s/>is<text:s/>highly<text:s/>uncertain,<text:s/></text:span><text:span text:style-name="T375_9">the<text:s/>global<text:s/>economy<text:s/>contracted<text:s/>by<text:s/>3.5%<text:s/>in<text:s/>2020<text:s/>according<text:s/>to<text:s/>the<text:s/>IMF’s<text:s/>World<text:s/>Economic<text:s/>Outlook<text:s/>in<text:s/>April<text:s/>2021,<text:s/>a<text:s/>7%<text:s/>loss<text:s/>relative<text:s/>to<text:s/>the<text:s/>3.4%</text:span><text:span text:style-name="T375_10"><text:s/>growth<text:s/>forecast<text:s/>from<text:s/>October<text:s/>2019.</text:span><text:span text:style-name="T375_11"><text:note text:note-class="footnote"><text:note-citation/><text:note-body><text:p text:style-name="P376"><text:span text:style-name="T376_1"><text:s/></text:span><text:span text:style-name="T376_2">International<text:s/>Monetary<text:s/>Fund,<text:s/>World<text:s/>Economic<text:s/>Outlook<text:s/>(April,<text:s/>2021)</text:span></text:p></text:note-body></text:note></text:span></text:p>
      <text:p text:style-name="P377"/>
      <text:p text:style-name="P378"><text:span text:style-name="T378_1">The<text:s/>economic<text:s/>benefit<text:s/>of<text:s/>pandemic<text:s/>preparedness<text:s/>is<text:s/>difficult<text:s/>to<text:s/>forecast.<text:s/></text:span><text:span text:style-name="T378_2">However,<text:s/>modelling<text:s/>work<text:s/>performed<text:s/>by<text:s/>Imperial<text:s/>College<text:s/>London<text:s/>suggests<text:s/>that<text:s/>pandemic<text:s/>preparedness<text:s/>is<text:s/>a<text:s/>highly<text:s/>cost-effective<text:s/>investment<text:s/>for<text:s/>protecting<text:s/>health<text:s/>and<text:s/>economic<text:s/>well-being.<text:s/>The<text:s/>number<text:s/>of<text:s/>deaths<text:s/></text:span><text:span text:style-name="T378_3">averted</text:span><text:span text:style-name="T378_4"><text:s/>by<text:s/>sound<text:s/>investment<text:s/>in<text:s/>pandemic<text:s/>preparedness<text:s/>average<text:s/>between<text:s/>49<text:s/>and<text:s/>124<text:s/>per<text:s/>100,000<text:s/>people</text:span><text:span text:style-name="T378_5">;<text:s/>and<text:s/>that<text:s/>for<text:s/>$1<text:s/>spent<text:s/>on<text:s/>pandemic<text:s/>preparedness,<text:s/>the<text:s/>expected<text:s/>economic<text:s/>gain<text:s/>in<text:s/>averted<text:s/>GDP<text:s/>loss<text:s/>could<text:s/>be<text:s/>$1,102<text:s/>should<text:s/>a<text:s/>future<text:s/>global<text:s/>pandemic<text:s/>be<text:s/>realised.</text:span><text:span text:style-name="T378_6"><text:note text:note-class="footnote"><text:note-citation/><text:note-body><text:p text:style-name="P379"><text:span text:style-name="T379_1"><text:s/></text:span><text:span text:style-name="T379_2">https://www.cgdev.org/event/what-return-investment-pandemic-preparedness</text:span></text:p></text:note-body></text:note></text:span></text:p>
      <text:p text:style-name="P380"/>
      <text:p text:style-name="P381"><text:span text:style-name="T381_1">Financing<text:s/>the<text:s/>RST<text:s/></text:span><text:span text:style-name="T381_2">helps<text:s/>to<text:s/>provide<text:s/>affordable<text:s/>finance<text:s/></text:span><text:span text:style-name="T381_3">to<text:s/></text:span><text:span text:style-name="T381_4">countries<text:s/>with<text:s/>limited<text:s/>fiscal<text:s/>space<text:s/></text:span><text:span text:style-name="T381_5">so<text:s/>they<text:s/>can<text:s/></text:span><text:span text:style-name="T381_6">implement<text:s/></text:span><text:span text:style-name="T381_7">essential<text:s/>resilience-building<text:s/></text:span><text:span text:style-name="T381_8">reforms</text:span><text:span text:style-name="T381_9">.<text:s/></text:span><text:span text:style-name="T381_10">Th</text:span><text:span text:style-name="T381_11">e<text:s/>contribution<text:s/>to<text:s/>the<text:s/>Reserve<text:s/>Account<text:s/>will<text:s/>unlock<text:s/></text:span><text:span text:style-name="T381_12">£2.</text:span><text:span text:style-name="T381_13">8</text:span><text:span text:style-name="T381_14">bn<text:s/>worth<text:s/>of<text:s/>SDRs<text:s/>to<text:s/>do<text:s/></text:span><text:span text:style-name="T381_15">so,<text:s/>£2.3bn<text:s/>of<text:s/>which<text:s/>is<text:s/>provided<text:s/>directly<text:s/>to<text:s/>developing<text:s/>countries<text:s/>in<text:s/>the<text:s/>form<text:s/>of<text:s/>highly<text:s/>concessional,<text:s/>long-term<text:s/>loans.</text:span><text:span text:style-name="T381_16"><text:s/>The<text:s/>reserve<text:s/>account<text:s/>leverages<text:s/>finance<text:s/>at<text:s/>a<text:s/>ratio<text:s/>of<text:s/>1:4</text:span><text:span text:style-name="T381_17">0</text:span><text:span text:style-name="T381_18">,<text:s/>with<text:s/>each<text:s/></text:span><text:span text:style-name="T381_19">SDR<text:s/>on-lent<text:s/>to<text:s/>finance<text:s/>climate<text:s/>and<text:s/>health<text:s/>development<text:s/>activities<text:s/></text:span><text:span text:style-name="T381_20">potentially</text:span><text:span text:style-name="T381_21"><text:s/>generat</text:span><text:span text:style-name="T381_22">ing</text:span><text:span text:style-name="T381_23"><text:s/></text:span><text:span text:style-name="T381_24">multiples<text:s/>of<text:s/>that<text:s/>amount<text:s/>of<text:s/></text:span><text:span text:style-name="T381_25">benefits<text:s/>to<text:s/>developing<text:s/>countries.<text:s/></text:span><text:span text:style-name="T381_26"><text:s/></text:span></text:p>
      <text:p text:style-name="P382"/>
      <text:p text:style-name="P383"/>
      <text:list text:style-name="LS2" xml:id="list50" text:continue-list="list0">
        <text:list-item>
          <text:h text:style-name="P384" text:outline-level="2"><text:span text:style-name="T384_1">Commercial<text:s/>Case<text:s/></text:span></text:h>
        </text:list-item>
      </text:list>
      <text:p text:style-name="P385"/>
      <text:list text:style-name="LS6" xml:id="list51">
        <text:list-item>
          <text:p text:style-name="P386"><text:span text:style-name="T386_1">Delivery<text:s/>Partner</text:span></text:p>
        </text:list-item>
      </text:list>
      <text:p text:style-name="P387"/>
      <text:p text:style-name="P388"><text:span text:style-name="T388_1">This<text:s/>contribution<text:s/>will<text:s/>be<text:s/>to<text:s/>the<text:s/>IMF’s<text:s/>RST.<text:s/>The<text:s/>IMF<text:s/>is<text:s/>the<text:s/>legal</text:span><text:span text:style-name="T388_2"><text:s/></text:span><text:span text:style-name="T388_3">trustee<text:s/>of<text:s/>the<text:s/>RST</text:span><text:span text:style-name="T388_4">,<text:s/>and<text:s/>thus<text:s/>is<text:s/>responsible<text:s/>for<text:s/>conducting<text:s/>its<text:s/>operations.<text:s/>The<text:s/>IMF<text:s/>has<text:s/>a<text:s/>proven<text:s/>track<text:s/>record<text:s/></text:span><text:span text:style-name="T388_5">of<text:s/>lending<text:s/>operations</text:span><text:span text:style-name="T388_6">.<text:s/></text:span><text:span text:style-name="T388_7">The<text:s/>most<text:s/>recent<text:s/>Central<text:s/>Assurance<text:s/>Assessment<text:s/>of<text:s/>the<text:s/>IMF<text:s/>(March<text:s/>2022)<text:s/>concludes<text:s/></text:span><text:span text:style-name="T388_8">that:<text:s/>“</text:span><text:span text:style-name="T388_9">The<text:s/>International<text:s/>Monetary<text:s/>Fund<text:s/>(IMF)<text:s/>is<text:s/>a<text:s/>low-risk<text:s/>partner<text:s/>for<text:s/></text:span><text:span text:style-name="T388_10">FCDO</text:span><text:span text:style-name="T388_11">.<text:s/>It<text:s/>has<text:s/>strong<text:s/>central<text:s/>systems<text:s/>and<text:s/>processes,<text:s/>with<text:s/>extensive<text:s/>oversight<text:s/>mechanisms<text:s/>and<text:s/>carries<text:s/>no<text:s/>unacceptable<text:s/>fiduciary<text:s/>or<text:s/>reputational<text:s/>risks.<text:s/>It<text:s/></text:span><text:span text:style-name="T388_12">implements<text:s/></text:span><text:span text:style-name="T388_13">its<text:s/>lending<text:s/>operations<text:s/>and<text:s/>capacity<text:s/>development<text:s/>activities<text:s/>in</text:span><text:span text:style-name="T388_14">-</text:span><text:span text:style-name="T388_15">house<text:s/>and<text:s/>has<text:s/>strong<text:s/>internal<text:s/>administrative<text:s/>and<text:s/>programme<text:s/>management<text:s/>capacity.</text:span><text:span text:style-name="T388_16">”</text:span><text:span text:style-name="T388_17"><text:s/></text:span><text:span text:style-name="T388_18">The<text:s/>UK<text:s/>has<text:s/>a<text:s/>strong<text:s/>historical<text:s/>record<text:s/>of<text:s/>contributing<text:s/>to<text:s/>IMF<text:s/>Trusts,<text:s/>including</text:span><text:span text:style-name="T388_19"><text:s/>lending<text:s/>Special<text:s/>Drawing<text:s/>Rights</text:span><text:span text:style-name="T388_20"><text:s/>through<text:s/>the<text:s/>IMF’s<text:s/>Poverty<text:s/>Reduction<text:s/>and<text:s/>Growth<text:s/>Trust,<text:s/>and<text:s/>grant<text:s/>contributions<text:s/>to<text:s/>the<text:s/>IMF’s<text:s/>Catastrophe<text:s/>Containment<text:s/>and<text:s/>Relief<text:s/>Trust</text:span><text:span text:style-name="T388_21"><text:s/>(including<text:s/>a<text:s/>£150</text:span><text:span text:style-name="T388_22"><text:s/></text:span><text:span text:style-name="T388_23">m</text:span><text:span text:style-name="T388_24">illion</text:span><text:span text:style-name="T388_25"><text:s/>replenishment<text:s/>of<text:s/>funding<text:s/>to<text:s/>support<text:s/>vulnerable<text:s/>countries<text:s/>through<text:s/>the<text:s/>Covid-19<text:s/>crisis.)<text:s/></text:span></text:p>
      <text:p text:style-name="P389"/>
      <text:p text:style-name="P390"><text:span text:style-name="T390_1">The<text:s/>U</text:span><text:span text:style-name="T390_2">K<text:s/>has<text:s/>a<text:s/>strong<text:s/>history<text:s/>of<text:s/></text:span><text:span text:style-name="T390_3">multilateral<text:s/>investment</text:span><text:span text:style-name="T390_4"><text:s/>using<text:s/>O</text:span><text:span text:style-name="T390_5">fficial<text:s/>Development<text:s/>Assistance</text:span><text:span text:style-name="T390_6">.<text:s/></text:span><text:span text:style-name="T390_7">Multilateral<text:s/>projects<text:s/>are<text:s/>critical<text:s/>to<text:s/>spreading<text:s/>and<text:s/>minimising<text:s/>risks<text:s/>and<text:s/>enable<text:s/>the<text:s/>UK<text:s/>to<text:s/>engage<text:s/>in<text:s/>regions<text:s/>where<text:s/>we<text:s/>have<text:s/></text:span><text:span text:style-name="T390_8">limited<text:s/>official<text:s/></text:span><text:span text:style-name="T390_9">pres</text:span><text:span text:style-name="T390_10">ence;<text:s/>ensuring<text:s/>we<text:s/>have<text:s/>a<text:s/>cost-effective<text:s/>way<text:s/>of<text:s/>managing<text:s/>UK-funded<text:s/>projects<text:s/>without<text:s/>needing<text:s/>oversight<text:s/>from<text:s/>UK<text:s/>staff<text:s/>(and<text:s/>the<text:s/>operational/administrative<text:s/>costs<text:s/>entailed).</text:span><text:span text:style-name="T390_11"><text:s/>In<text:s/>the<text:s/>case<text:s/>of<text:s/>the<text:s/>RST,<text:s/></text:span><text:span text:style-name="T390_12">the<text:s/>n</text:span><text:span text:style-name="T390_13">umber<text:s/>of<text:s/>multilateral<text:s/>donors<text:s/>(</text:span><text:span text:style-name="T390_14">expected<text:s/>to<text:s/>be<text:s/>at<text:s/>least<text:s/>19<text:s/>on<text:s/>the<text:s/>assumption<text:s/>that<text:s/>pledged<text:s/>contributions<text:s/>are<text:s/>realised</text:span><text:span text:style-name="T390_15">)<text:s/>to<text:s/>the<text:s/>Fund<text:s/>will<text:s/>maximise<text:s/>th</text:span><text:span text:style-name="T390_16">e<text:s/>RST’s<text:s/>credit<text:s/>safeguards</text:span><text:span text:style-name="T390_17">,<text:s/></text:span><text:span text:style-name="T390_18">and<text:s/>ensure<text:s/>claims</text:span><text:span text:style-name="T390_19"><text:s/>to<text:s/>the<text:s/>Loan<text:s/>and<text:s/>Deposit<text:s/>Account<text:s/>of<text:s/>the<text:s/>Trust</text:span><text:span text:style-name="T390_20"><text:s/>are<text:s/>fully<text:s/></text:span><text:span text:style-name="T390_21">re-callable<text:s/></text:span><text:span text:style-name="T390_22">should<text:s/>the<text:s/>creditor<text:s/></text:span><text:span text:style-name="T390_23">ever<text:s/>find<text:s/>they<text:s/></text:span><text:span text:style-name="T390_24">need<text:s/>to<text:s/>withdraw<text:s/>funds</text:span><text:span text:style-name="T390_25">.<text:s/></text:span></text:p>
      <text:p text:style-name="P391"/>
      <text:p text:style-name="P392"><text:span text:style-name="T392_1">Multilateral<text:s/>projects<text:s/></text:span><text:span text:style-name="T392_2">help<text:s/>countries<text:s/>to<text:s/>attract<text:s/></text:span><text:span text:style-name="T392_3">further<text:s/>finance<text:s/>from<text:s/>donor</text:span><text:span text:style-name="T392_4">s</text:span><text:span text:style-name="T392_5"><text:s/>and<text:s/>the<text:s/>private<text:s/>sector.<text:s/>UK<text:s/>participation<text:s/>in<text:s/>multilateral<text:s/>trusts<text:s/>such<text:s/>as<text:s/>the<text:s/>RST<text:s/>can<text:s/>encourage<text:s/>other<text:s/>donor<text:s/>countries<text:s/>to<text:s/>engage,<text:s/>and<text:s/>the<text:s/>disbursal<text:s/>of<text:s/>funds<text:s/>can<text:s/>crowd<text:s/>in<text:s/>private<text:s/>sector<text:s/>financing.<text:s/></text:span><text:span text:style-name="T392_6">The<text:s/>building<text:s/>of<text:s/>capacity,<text:s/>financial<text:s/>management<text:s/>and<text:s/>financial<text:s/>accountability<text:s/>entailed<text:s/>under<text:s/>RST<text:s/>reform<text:s/>pathways<text:s/>ensures<text:s/>that<text:s/>the<text:s/>impact<text:s/>of<text:s/>IMF-administered<text:s/>RST<text:s/>funding<text:s/>will<text:s/>continue<text:s/>long<text:s/>after<text:s/>the<text:s/>maturity<text:s/>of<text:s/>lending<text:s/>programmes,<text:s/>leaving<text:s/>countries<text:s/>with<text:s/>greater<text:s/>capability<text:s/>to<text:s/>fill<text:s/>financing<text:s/>gaps<text:s/>for<text:s/>their<text:s/>climate/pandemic-readiness<text:s/>needs</text:span><text:span text:style-name="T392_7"><text:s/>and<text:s/>secure<text:s/>more<text:s/>resilient,<text:s/>sustainable<text:s/>economies<text:s/>equipped<text:s/>to<text:s/>deal<text:s/>with<text:s/>prospective<text:s/>macro-critical<text:s/>challenges.<text:s/></text:span></text:p>
      <text:p text:style-name="P393"><text:span text:style-name="T393_1">.</text:span></text:p>
      <text:p text:style-name="P394"/>
      <text:list text:style-name="LS6" xml:id="list52" text:continue-list="list51">
        <text:list-item>
          <text:p text:style-name="P395"><text:span text:style-name="T395_1">Value-for-Money<text:s/>Statement</text:span></text:p>
        </text:list-item>
      </text:list>
      <text:p text:style-name="P396"/>
      <text:p text:style-name="P397"><text:span text:style-name="T397_1">The<text:s/>contribution<text:s/>to<text:s/>the<text:s/>IMF<text:s/>RST’s<text:s/>Reserve<text:s/>Account<text:s/>of<text:s/>up<text:s/>to<text:s/>£50</text:span><text:span text:style-name="T397_2"><text:s/></text:span><text:span text:style-name="T397_3">m</text:span><text:span text:style-name="T397_4">illion</text:span><text:span text:style-name="T397_5"><text:s/>is<text:s/>expected<text:s/>to<text:s/>generate<text:s/>strong<text:s/>value<text:s/>for<text:s/>money</text:span><text:span text:style-name="T397_6">.<text:s/>As<text:s/>well<text:s/>as<text:s/>unlocking<text:s/></text:span><text:span text:style-name="T397_7">up<text:s/>to<text:s/></text:span><text:span text:style-name="T397_8">approximately<text:s/>£2</text:span><text:span text:style-name="T397_9">.8</text:span><text:span text:style-name="T397_10">bn<text:s/></text:span><text:span text:style-name="T397_11">in<text:s/>Special<text:s/>Drawing<text:s/>Rights</text:span><text:span text:style-name="T397_12"><text:s/>lending</text:span><text:span text:style-name="T397_13"><text:s/>to<text:s/>the<text:s/>RST<text:s/>(</text:span><text:span text:style-name="T397_14">£2.3bn<text:s/>of<text:s/>which<text:s/>is<text:s/>lent<text:s/>out<text:s/>to<text:s/>RST<text:s/>borrowers<text:s/>directly)</text:span><text:span text:style-name="T397_15">.<text:s/>C</text:span><text:span text:style-name="T397_16">ontributions<text:s/>to<text:s/>the</text:span><text:span text:style-name="T397_17"><text:s/>Reserve<text:s/>Account<text:s/>will<text:s/>be<text:s/>invested<text:s/>in<text:s/>high-quality,<text:s/>liquid<text:s/>assets</text:span><text:span text:style-name="T397_18">;<text:s/>with<text:s/>balances<text:s/>expected<text:s/>to<text:s/>grow<text:s/>over<text:s/>time</text:span><text:span text:style-name="T397_19">.<text:s/>Should<text:s/>the<text:s/>RST<text:s/>ever<text:s/>be<text:s/>liquidated,<text:s/></text:span><text:span text:style-name="T397_20">the<text:s/>holdings<text:s/></text:span><text:span text:style-name="T397_21">could<text:s/>be<text:s/>repurposed<text:s/>to<text:s/>support<text:s/>other<text:s/>IMF<text:s/>initiatives<text:s/>to<text:s/>support<text:s/>developing<text:s/>countries.<text:s/></text:span></text:p>
      <text:p text:style-name="P398"/>
      <text:p text:style-name="P399"/>
      <text:list text:style-name="LS6" xml:id="list53" text:continue-list="list51">
        <text:list-item>
          <text:p text:style-name="P400"><text:span text:style-name="T400_1">Value-for-Money<text:s/>Indicators</text:span></text:p>
        </text:list-item>
      </text:list>
      <text:p text:style-name="P401"/>
      <text:p text:style-name="P402"><text:span text:style-name="T402_1">Suggested<text:s/>indicators<text:s/>for<text:s/>monitoring<text:s/>the<text:s/>Value-for-Money<text:s/></text:span><text:span text:style-name="T402_2">of<text:s/>the<text:s/>programme<text:s/>over<text:s/>its<text:s/>lifetime<text:s/>include:</text:span></text:p>
      <text:p text:style-name="P403"/>
      <text:p text:style-name="P404"><text:span text:style-name="T404_1">Economic<text:s/></text:span></text:p>
      <text:list text:style-name="LS13" xml:id="list54">
        <text:list-item>
          <text:p text:style-name="P405"><text:span text:style-name="T405_1">RST<text:s/>reserve<text:s/>account<text:s/></text:span><text:span text:style-name="T405_2">safeguards<text:s/>the<text:s/>reserve<text:s/>asset<text:s/>status<text:s/>of<text:s/>on-lent<text:s/>SDRs</text:span><text:span text:style-name="T405_3"><text:s/>and</text:span><text:span text:style-name="T405_4"><text:s/>thus<text:s/>preserving<text:s/>fiscally<text:s/>free<text:s/>on-lending.<text:s/></text:span></text:p>
        </text:list-item>
        <text:list-item>
          <text:p text:style-name="P406"><text:span text:style-name="T406_1">RST<text:s/>policy<text:s/>conditionality<text:s/>promotes<text:s/>sound<text:s/>reform<text:s/>in<text:s/>vulnerable<text:s/>countries<text:s/>which<text:s/>mitigates<text:s/>severe<text:s/>potential<text:s/>Balance-of-Payments<text:s/>shocks<text:s/>caused<text:s/>by<text:s/>climate/health<text:s/>disasters.<text:s/></text:span></text:p>
        </text:list-item>
      </text:list>
      <text:p text:style-name="P407"/>
      <text:p text:style-name="P408"><text:span text:style-name="T408_1">Efficiency</text:span></text:p>
      <text:list text:style-name="LS13" xml:id="list56">
        <text:list-item>
          <text:p text:style-name="P409"><text:span text:style-name="T409_1">RST<text:s/></text:span><text:span text:style-name="T409_2">lending<text:s/>programmes<text:s/>using<text:s/>UK<text:s/>SDRs<text:s/>are<text:s/></text:span><text:span text:style-name="T409_3">delivered<text:s/>on<text:s/>a<text:s/>timely<text:s/>basis<text:s/>and<text:s/>according<text:s/>to<text:s/>demand<text:s/>for<text:s/>programmes</text:span><text:span text:style-name="T409_4">.<text:s/></text:span><text:span text:style-name="T409_5">Scale<text:s/>of<text:s/>lending<text:s/>programmes<text:s/>is<text:s/>commensurate<text:s/>to<text:s/>the<text:s/>financing<text:s/>needs<text:s/>of<text:s/>borrowing<text:s/>countries<text:s/>and<text:s/>the<text:s/>ambition<text:s/>of<text:s/>the<text:s/>IMF’s<text:s/>prescribed<text:s/>policy<text:s/>reforms.<text:s/></text:span></text:p>
        </text:list-item>
      </text:list>
      <text:p text:style-name="P410"/>
      <text:p text:style-name="P411"><text:span text:style-name="T411_1">Cost-Effectiveness</text:span></text:p>
      <text:list text:style-name="LS12" xml:id="list57">
        <text:list-item>
          <text:p text:style-name="P412"><text:span text:style-name="T412_1">RST<text:s/>reserve<text:s/>account<text:s/>contribution<text:s/></text:span><text:span text:style-name="T412_2">enables<text:s/>the<text:s/></text:span><text:span text:style-name="T412_3">successful<text:s/>delivery<text:s/>of<text:s/>UK<text:s/>SDR<text:s/>channelling<text:s/></text:span><text:span text:style-name="T412_4">which<text:s/>provides<text:s/>much<text:s/>larger<text:s/>volume<text:s/>of<text:s/></text:span><text:span text:style-name="T412_5">finance<text:s/>for<text:s/>developing<text:s/>countries<text:s/></text:span><text:span text:style-name="T412_6">with<text:s/></text:span><text:span text:style-name="T412_7">only<text:s/>a<text:s/>very<text:s/>small<text:s/></text:span><text:span text:style-name="T412_8">impact<text:s/>on<text:s/>the<text:s/>public<text:s/>finances</text:span><text:span text:style-name="T412_9">,<text:s/>of<text:s/>the<text:s/>grant<text:s/>contribution</text:span><text:span text:style-name="T412_10">.<text:s/>The<text:s/>loan<text:s/>contribution<text:s/>agreement<text:s/>is<text:s/>signed<text:s/>at<text:s/>the<text:s/>same<text:s/>time<text:s/>as<text:s/></text:span><text:span text:style-name="T412_11">the<text:s/>deposit<text:s/>and<text:s/>reserve<text:s/>account<text:s/>contributions<text:s/>are<text:s/>made.<text:s/></text:span></text:p>
        </text:list-item>
      </text:list>
      <text:p text:style-name="P413"/>
      <text:p text:style-name="P414"><text:span text:style-name="T414_1">Effectiveness</text:span></text:p>
      <text:list text:style-name="LS12" xml:id="list58">
        <text:list-item>
          <text:p text:style-name="P415"><text:span text:style-name="T415_1">RST<text:s/>reserve<text:s/>account<text:s/>is<text:s/>successfully<text:s/>established<text:s/></text:span></text:p>
        </text:list-item>
        <text:list-item>
          <text:p text:style-name="P416"><text:span text:style-name="T416_1">RST<text:s/>is<text:s/>able<text:s/>to<text:s/></text:span><text:span text:style-name="T416_2">expand<text:s/></text:span><text:span text:style-name="T416_3">lending<text:s/>operations<text:s/>to<text:s/>vulnerable<text:s/>countries<text:s/>due<text:s/>to<text:s/>principal<text:s/>buffer<text:s/>created<text:s/>by<text:s/>successful<text:s/>reserve<text:s/>account<text:s/>establishment.<text:s/></text:span></text:p>
        </text:list-item>
      </text:list>
      <text:p text:style-name="P417"/>
      <text:p text:style-name="P418"><text:span text:style-name="T418_1">Equity</text:span></text:p>
      <text:p text:style-name="P419"><text:span text:style-name="T419_1">RST<text:s/>funding<text:s/>is<text:s/>prioritised<text:s/>for<text:s/>IMF<text:s/>member<text:s/>countries<text:s/>where<text:s/>the<text:s/>need<text:s/>is<text:s/>most<text:s/>urgent,<text:s/>e.g.,<text:s/>to<text:s/>overcome<text:s/>limited<text:s/>fiscal<text:s/>space<text:s/></text:span><text:span text:style-name="T419_2">for<text:s/>countries<text:s/>with<text:s/>urgent<text:s/>need<text:s/>to<text:s/>bolster<text:s/>climate/health<text:s/>resilience.<text:s/></text:span></text:p>
      <text:p text:style-name="P420"/>
      <text:p text:style-name="P421"/>
      <text:p text:style-name="P422"/>
      <text:list text:style-name="LS2" xml:id="list60" text:continue-list="list0">
        <text:list-item>
          <text:h text:style-name="P423" text:outline-level="2"><text:span text:style-name="T423_1">Financial<text:s/>Case</text:span><text:span text:style-name="T423_2"><text:s/></text:span></text:h>
        </text:list-item>
      </text:list>
      <text:p text:style-name="P424"/>
      <text:list text:style-name="LS16" xml:id="list61">
        <text:list-item>
          <text:p text:style-name="P425"><text:span text:style-name="T425_1">Programme<text:s/>Budget</text:span></text:p>
        </text:list-item>
      </text:list>
      <text:p text:style-name="P426"><text:span text:style-name="T426_1">The<text:s/>UK<text:s/>will<text:s/>make<text:s/>a<text:s/>contribution<text:s/>to<text:s/>the<text:s/>RST’s<text:s/>Reserve<text:s/>Account<text:s/>equivalent<text:s/>to<text:s/>2%<text:s/>of<text:s/>the<text:s/>SDR<text:s/>commitment<text:s/>to<text:s/>the<text:s/>RST’s<text:s/>Loan<text:s/>Account.</text:span><text:span text:style-name="T426_2"><text:s/>The<text:s/>UK<text:s/>intends<text:s/>to<text:s/>channel<text:s/>a<text:s/>total<text:s/>of<text:s/>SDR<text:s/>2.5<text:s/>billion<text:s/>to<text:s/>the<text:s/>RST,<text:s/>composed<text:s/>of:<text:s/>A<text:s/>Loan<text:s/>Account<text:s/>commitment<text:s/>in<text:s/>SDRs;<text:s/>A<text:s/>Deposit<text:s/>Account<text:s/>commitment<text:s/>equivalent<text:s/>to<text:s/>20%<text:s/>of<text:s/>the<text:s/>Loan<text:s/>Account<text:s/>commitment<text:s/>in<text:s/>SDRs;<text:s/>and<text:s/>a</text:span><text:span text:style-name="T426_3"><text:s/>Reserve<text:s/>Account<text:s/>grant<text:s/>contribution<text:s/>equivalent<text:s/>to<text:s/>2%<text:s/>of<text:s/>the<text:s/>Loan<text:s/>Account<text:s/>commitment.</text:span></text:p>
      <text:p text:style-name="P427"><text:span text:style-name="T427_1">Within<text:s/>a<text:s/>total<text:s/>SDR<text:s/>2.5bn<text:s/>contribution,<text:s/>the<text:s/>value<text:s/>of<text:s/>the<text:s/>Reserve<text:s/>Account<text:s/>will<text:s/>be<text:s/>SDR<text:s/>40.98m,<text:s/>and<text:s/>thus<text:s/>the<text:s/>total<text:s/>commitment<text:s/>will<text:s/>be<text:s/>determined<text:s/>by<text:s/>the<text:s/>GBP:SDR<text:s/>exchange<text:s/>rate<text:s/>at<text:s/>the<text:s/>time<text:s/>of<text:s/>distribution.<text:s/>At<text:s/>exchange<text:s/>rates<text:s/>3<text:s/>February<text:s/>2023,<text:s/>the<text:s/>GBP:SDR<text:s/>exchange<text:s/>rate<text:s/>is<text:s text:c="2"/>1:0.90,<text:s/>thus<text:s/>contribution<text:s/>would<text:s/>amount<text:s/>to<text:s/>£45.65m.<text:s/>The<text:s/>value<text:s/>of<text:s/>SDRs<text:s/>is<text:s/>based<text:s/>on<text:s/>a<text:s/>basket<text:s/>of<text:s/>foreign<text:s/>exchange<text:s/>currencies<text:s/>(GBP,<text:s/>EUR,<text:s/>USD,<text:s/>JPY,<text:s/>RMB)<text:s/>and<text:s/>as<text:s/>a<text:s/>result<text:s/>the<text:s/>value<text:s/>of<text:s/>the<text:s/>GBP:SDR<text:s/>exchange<text:s/>rate<text:s/>fluctuates<text:s/>and<text:s/>the<text:s/>size<text:s/>of<text:s/>this<text:s/>contribution<text:s/>may<text:s/>increase<text:s/>or<text:s/>decrease<text:s/>based<text:s/>on<text:s/>market<text:s/>trends,<text:s/>but<text:s/>is<text:s/>not<text:s/>expected<text:s/>to<text:s/>go<text:s/>beyond<text:s/>£50m<text:s/>by<text:s/>the<text:s/>time<text:s/>the<text:s/>UK<text:s/>makes<text:s/>its<text:s/>formal<text:s/>commitment<text:s/>in<text:s/>April<text:s/>2023.<text:s/></text:span></text:p>
      <text:p text:style-name="P428"><text:span text:style-name="T428_1">The<text:s/>OECD<text:s/>DAC<text:s/>confirmed<text:s/>in<text:s/>December<text:s/>2022<text:s/>that<text:s/>the<text:s/>IMF<text:s/>RST<text:s/>is<text:s/>ODA-eligible<text:s/>with<text:s/>a<text:s/>100%<text:s/>ODA<text:s/>coefficient<text:s/>on<text:s/>grant<text:s/>contributions.<text:s/>The<text:s/>DAC<text:s/>also<text:s/>confirmed<text:s/>that<text:s/>SDR<text:s/>loans<text:s/>do<text:s/>not<text:s/>generate<text:s/>any<text:s/>ODA,<text:s/>so<text:s/>just<text:s/>the<text:s/>grant<text:s/>part<text:s/>is<text:s/>ODA.<text:s/>It<text:s/>is<text:s/>a<text:s/>capital<text:s/>contribution<text:s/>and<text:s/>FCDO<text:s/>has<text:s/>adequate<text:s/>fiscal<text:s/>Capital<text:s/>Delegated<text:s/>Expenditure<text:s/>(CDEL)<text:s/>budget<text:s/>to<text:s/>provide<text:s/>this<text:s/>contribution<text:s/>in<text:s/>FY23/24.<text:s/></text:span></text:p>
      <text:p text:style-name="P429"><text:span text:style-name="T429_1">The<text:s/>payment<text:s/>will<text:s/>be<text:s/>one<text:s/>payment<text:s/>to<text:s/>the<text:s/>IMF’s<text:s/>RST<text:s/>Reserve<text:s/>Account<text:s/>alongside<text:s/>or<text:s/>promptly<text:s/>after<text:s/>the<text:s/>overall<text:s/>contribution<text:s/>agreement<text:s/>is<text:s/>made<text:s/>effective.<text:s/>The<text:s/>timing<text:s/>of<text:s/>this<text:s/>payment<text:s/>is<text:s/>not<text:s/>yet<text:s/>confirmed<text:s/>but<text:s/>pending<text:s/>Ministerial<text:s/>approval<text:s/>in<text:s/>FCDO<text:s/>and<text:s/>from<text:s/>the<text:s/>Chancellor<text:s/>of<text:s/>the<text:s/>Exchequer,<text:s/>it<text:s/>is<text:s/>expected<text:s/>that<text:s/>the<text:s/>contribution<text:s/>agreement<text:s/>will<text:s/>be<text:s/>signed<text:s/>at<text:s/>the<text:s/>IMF<text:s/>Spring<text:s/>Meetings<text:s/>2023<text:s/>(10-14<text:s/>April<text:s/>2023)<text:s/>between<text:s/>the<text:s/>Chancellor<text:s/>and<text:s/>the<text:s/>IMF<text:s/>Managing<text:s/>Director,<text:s/>with<text:s/>the<text:s/>contribution<text:s/>transferred<text:s/>to<text:s/>the<text:s/>IMF<text:s/>promptly<text:s/>after.<text:s/></text:span></text:p>
      <text:list text:style-name="LS15" xml:id="list62">
        <text:list-item>
          <text:p text:style-name="P430"><text:span text:style-name="T430_1">Monitoring,<text:s/>reporting,<text:s/>and<text:s/>accounting<text:s/>for<text:s/>funds</text:span></text:p>
        </text:list-item>
      </text:list>
      <text:p text:style-name="P431"/>
      <text:p text:style-name="P432"><text:span text:style-name="T432_1">The<text:s/>IMF<text:s/>have<text:s/>robust<text:s/>systems<text:s/>for<text:s/>monitoring<text:s/>and<text:s/>accounting<text:s/>for<text:s/>funds.<text:s text:c="2"/></text:span><text:span text:style-name="T432_2">Progress<text:s/>will<text:s/>be<text:s/>monitored<text:s/>through:<text:s/></text:span></text:p>
      <text:list text:style-name="LS8" xml:id="list63">
        <text:list-item>
          <text:p text:style-name="P433"><text:span text:style-name="T433_1">Regular<text:s/>updates<text:s/>that<text:s/>Staff<text:s/>provide<text:s/>to<text:s/>the<text:s/>IMF<text:s/>Board<text:s/>regarding<text:s/>RST<text:s/>usage<text:s/>and<text:s/>requests<text:s/>for<text:s/>RST<text:s/>lending<text:s/>programmes.</text:span></text:p>
        </text:list-item>
        <text:list-item>
          <text:p text:style-name="P434"><text:span text:style-name="T434_1">Regular<text:s/>Board<text:s/>reviews<text:s/>of<text:s/>the<text:s/>IMF’s<text:s/>investment<text:s/>strategy<text:s/>to<text:s/>provide<text:s/>oversight<text:s/>of<text:s/>the<text:s/>conduct<text:s/>of<text:s/>the<text:s/>IMF’s<text:s/>deployment<text:s/>of<text:s/>investment<text:s/>assets,<text:s/>including<text:s/>RST<text:s/>reserve<text:s/>account<text:s/>assets.<text:s/>More<text:s/>detail<text:s/>disclosed<text:s/>below.</text:span></text:p>
        </text:list-item>
        <text:list-item>
          <text:p text:style-name="P435"><text:span text:style-name="T435_1">The<text:s/>Annual<text:s/>Report<text:s/>of<text:s/>the<text:s/>IMF<text:s/>publishes<text:s/>audited<text:s/>financial<text:s/>statements<text:s/>for<text:s/>all<text:s/>accounts.</text:span></text:p>
        </text:list-item>
      </text:list>
      <text:p text:style-name="P436"/>
      <text:p text:style-name="P437"/>
      <text:p text:style-name="P438"><text:span text:style-name="T438_1">The<text:s/>IMF’s<text:s/>Investment<text:s/>Strategy<text:s/>has<text:s/>clear<text:s/>guidelines<text:s/>on<text:s/>the<text:s/>responsible<text:s/>use<text:s/>of<text:s/>investment<text:s/>assets,<text:s/>including<text:s/>those<text:s/>of<text:s/>the<text:s/>Resilience<text:s/>and<text:s/>Sustainability<text:s/>Trust.<text:s/></text:span></text:p>
      <text:p text:style-name="P439"/>
      <text:list text:style-name="LS27" xml:id="list66">
        <text:list-item>
          <text:p text:style-name="P440"><text:span text:style-name="T440_1">The<text:s/>IMF<text:s/>Managing<text:s/>Director<text:s/>is<text:s/>responsible<text:s/>for<text:s/>implementing<text:s/>investment<text:s/>policies<text:s/>set<text:s/>out<text:s/>in<text:s/>the<text:s/>IMF’s<text:s/>guidelines<text:s/>and<text:s/>adopt<text:s/>responsible<text:s/>investing<text:s/>principles<text:s/>that<text:s/>incorporate<text:s/>environmental,<text:s/>social,<text:s/>and<text:s/>governance<text:s/>considerations<text:s/>into<text:s/>the<text:s/>investment<text:s/>process.<text:s/>The<text:s/>Managing<text:s/>Direct<text:s/>consults<text:s/>the<text:s/>IMF<text:s/>Executive<text:s/>Board<text:s/>regarding<text:s/>responsible<text:s/>investment<text:s/>principles<text:s/>and<text:s/>arrangements;<text:s/>the<text:s/>UK<text:s/>has<text:s/>a<text:s/>single<text:s/>seat<text:s/>at<text:s/>the<text:s/>IMF<text:s/>Executive<text:s/>Board<text:s/>to<text:s/>represent<text:s/>the<text:s/>UK’s<text:s/>objectives<text:s/>and<text:s/>interests<text:s/>in<text:s/>this<text:s/>regard,<text:s/>with<text:s/>a<text:s/>4.03%<text:s/>Board<text:s/>vote<text:s/>share.<text:s/>The<text:s/>Managing<text:s/>Director<text:s/>provides<text:s/>annual<text:s/>reports<text:s/>to<text:s/>the<text:s/>IMF<text:s/>Executive<text:s/>Board<text:s/>on<text:s/>the<text:s/>investment<text:s/>activities<text:s/>of<text:s/>the<text:s/>Trust.<text:s/></text:span></text:p>
        </text:list-item>
        <text:list-item>
          <text:p text:style-name="P441"><text:span text:style-name="T441_1">Investment<text:s/>Assets<text:s/>are<text:s/>managed<text:s/>by<text:s/>external<text:s/>managers,<text:s/>selected<text:s/>“of<text:s/>the<text:s/>highest<text:s/>professional<text:s/>standards”,<text:s/>taken<text:s/>into<text:s/>account<text:s/>their<text:s/>proven<text:s/>skills<text:s/>and<text:s/>track<text:s/>record<text:s/>to<text:s/>achieve<text:s/>the<text:s/>Fund’s<text:s/>investment<text:s/>objectives</text:span></text:p>
        </text:list-item>
        <text:list-item>
          <text:p text:style-name="P442"><text:span text:style-name="T442_1">The<text:s/>Managing<text:s/>Director<text:s/>establishes<text:s/>adequate<text:s/>measures<text:s/>for<text:s/>the<text:s/>safekeeping<text:s/>and<text:s/>custody<text:s/>of<text:s/>the<text:s/>Fund<text:s/>investment<text:s/>assets.</text:span></text:p>
        </text:list-item>
        <text:list-item>
          <text:p text:style-name="P443"><text:span text:style-name="T443_1">Trust<text:s/>assets<text:s/>are<text:s/>audited<text:s/>by<text:s/>external<text:s/>auditors<text:s/>and<text:s/>including<text:s/>in<text:s/>the<text:s/>annual<text:s/>financial<text:s/>statements<text:s/>of<text:s/>the<text:s/>Fund.<text:s/></text:span></text:p>
        </text:list-item>
      </text:list>
      <text:p text:style-name="P444"/>
      <text:p text:style-name="P445"><text:span text:style-name="T445_1">The<text:s/>Investment<text:s/>Strategy<text:s/>discloses<text:s/>specific<text:s/>regulations<text:s/>on<text:s/>the<text:s/>investments<text:s/>of<text:s/>Resilience<text:s/>and<text:s/>Sustainability<text:s/>Trust<text:s/>assets;<text:s/>including<text:s/>the<text:s/>UK’s<text:s/>reserve<text:s/>account<text:s/>contribution</text:span></text:p>
      <text:p text:style-name="P446"/>
      <text:list text:style-name="LS28" xml:id="list70">
        <text:list-item>
          <text:p text:style-name="P447"><text:span text:style-name="T447_1">RST<text:s/>assets<text:s/>are<text:s/>invested<text:s/>in<text:s/>liquidity<text:s/>and<text:s/>short<text:s/>duration<text:s/>fixed-income<text:s/>components,<text:s/>with<text:s/>specific<text:s/>allocation<text:s/>between<text:s/>these<text:s/>two<text:s/>components<text:s/>to<text:s/>be<text:s/>established<text:s/>by<text:s/>the<text:s/>Managing<text:s/>Director.</text:span></text:p>
        </text:list-item>
        <text:list-item>
          <text:p text:style-name="P448"><text:span text:style-name="T448_1">Short<text:s/>duration<text:s/>fixed-income<text:s/>components<text:s/>are<text:s/>managed<text:s/>with<text:s/>the<text:s/>objective<text:s/>of<text:s/>achieving<text:s/>investment<text:s/>returns<text:s/>in<text:s/>SDR<text:s/>terms<text:s/>that<text:s/>exceed<text:s/>the<text:s/>3-month<text:s/>SDR<text:s/>interest<text:s/>rate<text:s/>by<text:s/>a<text:s/>margin<text:s/>of<text:s/>50<text:s/>basis<text:s/>points<text:s/>over<text:s/>time<text:s/>while<text:s/>minimising<text:s/>the<text:s/>frequency<text:s/>and<text:s/>extent<text:s/>of<text:s/>negative<text:s/>returns<text:s/>and<text:s/>underperformance<text:s/>over<text:s/>an<text:s/>investment<text:s/>horizon<text:s/>of<text:s/>three<text:s/>to<text:s/>four<text:s/>years.<text:s/></text:span></text:p>
        </text:list-item>
      </text:list>
      <text:p text:style-name="P449"/>
      <text:p text:style-name="P450"><text:span text:style-name="T450_1">Eligible<text:s/>Investments<text:s/>for<text:s/>Reserve<text:s/>Account<text:s/>contributions<text:s/>to<text:s/>the<text:s/>RST</text:span></text:p>
      <text:p text:style-name="P451"/>
      <text:p text:style-name="P452"><text:span text:style-name="T452_1">Upon<text:s/>receipt<text:s/>of<text:s/>RST<text:s/>reserve<text:s/>account<text:s/>assets,<text:s/>the<text:s/>IMF<text:s/>is<text:s/>obliged<text:s/>to<text:s/>retain<text:s/>a<text:s/>liquidity<text:s/>component,<text:s/>limited<text:s/>to<text:s/>Bank<text:s/>of<text:s/>International<text:s/>Settlements<text:s/>(BIS)<text:s/>and<text:s/>Central<text:s/>Bank<text:s/>deposits,<text:s/>with<text:s/>a<text:s/>maximum<text:s/>maturity<text:s/>of<text:s/>up<text:s/>to<text:s/>one<text:s/>year.<text:s/>The<text:s/>remaining<text:s/>assets<text:s/>are<text:s/>actively<text:s/>managed<text:s/>or<text:s/>managed<text:s/>according<text:s/>to<text:s/>a<text:s/>buy-and-hold<text:s/>investment<text:s/>approach.<text:s/>Actively<text:s/>managed<text:s/>assets<text:s/>are<text:s/>to<text:s/>be<text:s/>invested<text:s/>with<text:s/>a<text:s/>maximum<text:s/>average<text:s/>duration<text:s/>of<text:s/>3<text:s/>years.<text:s/>They<text:s/>are<text:s/>limited<text:s/>to:<text:s/>debt<text:s/>issued<text:s/>by<text:s/>national<text:s/>governments<text:s/>or<text:s/>national<text:s/>agencies<text:s/>of<text:s/>IMF<text:s/>members<text:s/>or<text:s/>their<text:s/>central<text:s/>banks;<text:s/>debt<text:s/>issued<text:s/>by<text:s/>supranational<text:s/>institutions<text:s/>or<text:s/>by<text:s/>BIS.<text:s/>A<text:s/>second<text:s/>tranche<text:s/>of<text:s/>assets<text:s/>is<text:s/>managed<text:s/>through<text:s/>a<text:s/>buy-and-hold<text:s/>investment<text:s/>approach.<text:s/>These<text:s/>assets<text:s/>are<text:s/>limited<text:s/>to<text:s/>some<text:s/>specific<text:s/>asset<text:s/>groups.<text:s/>Except<text:s/>for<text:s/>obligations<text:s/>of<text:s/>the<text:s/>BIS,<text:s/>central<text:s/>bank<text:s/>deposits<text:s/>and<text:s/>uninvested<text:s/>cash<text:s/>balances,<text:s/>all<text:s/>assets<text:s/>in<text:s/>which<text:s/>the<text:s/>RST<text:s/>invests<text:s/>must<text:s/>have<text:s/>a<text:s/>credit<text:s/>rating<text:s/>equivalent<text:s/>to<text:s/>at<text:s/>least<text:s/>BBB-<text:s/>for<text:s/>corporate<text:s/>bonds<text:s/>and<text:s/>BBB+<text:s/>for<text:s/>all<text:s/>other<text:s/>assets<text:s/>(based<text:s/>on<text:s/>Standard<text:s/>&amp;<text:s/>Poor’s<text:s/>long-term<text:s/>rating<text:s/>scale).<text:s/>The<text:s/>Managing<text:s/>Director<text:s/>will<text:s/>establish<text:s/>safeguards<text:s/>against<text:s/>short<text:s/>selling<text:s/>and<text:s/>financial<text:s/>leverage.<text:s/></text:span></text:p>
      <text:p text:style-name="P453"/>
      <text:p text:style-name="P454"><text:span text:style-name="T454_1">There<text:s/>are<text:s/>no<text:s/>identified<text:s/>fiduciary<text:s/>risks<text:s/>of<text:s/>fraud<text:s/>or<text:s/>funds<text:s/>not<text:s/>being<text:s/>used<text:s/>as<text:s/>intended</text:span><text:span text:style-name="T454_2">.<text:s text:c="2"/></text:span><text:span text:style-name="T454_3">The<text:s/>IMF<text:s/>is<text:s/>a<text:s/>trusted<text:s/>partner<text:s/>with<text:s/>robust<text:s/>systems<text:s/>and<text:s/>safeguards<text:s/>for<text:s/>financial<text:s/>management.<text:s/>An<text:s/>RST<text:s/>reserve<text:s/>account<text:s/>payment<text:s/>would<text:s/>remain<text:s/>under<text:s/>IMF<text:s/>management<text:s/>and<text:s/>there<text:s/>are<text:s/>no<text:s/>considerations<text:s/>concerning<text:s/>financial<text:s/>aid<text:s/>to<text:s/>governments.<text:s/>All<text:s/>RST<text:s/>operations,<text:s/>including<text:s/>lending<text:s/>account<text:s/>disbursements<text:s/>and<text:s/>reserve<text:s/>account<text:s/>investments<text:s/>will<text:s/>receive<text:s/>IMF<text:s/>Board<text:s/>scrutiny<text:s/>and<text:s/>approval.<text:s/></text:span></text:p>
      <text:p text:style-name="P455"/>
      <text:p text:style-name="P456"><text:span text:style-name="T456_1">The<text:s/>IMF<text:s/>is<text:s/>committed<text:s/>to<text:s/>the<text:s/>highest<text:s/>standards<text:s/>of<text:s/>institutional<text:s/>governance<text:s/>and<text:s/>analytical<text:s/>integrity,<text:s/>of<text:s/>which<text:s/>the<text:s/>UK<text:s/>has<text:s/>oversight<text:s/>via<text:s/>the<text:s/>IMF<text:s/>Executive<text:s/>Board.<text:s/>The<text:s/>Executive<text:s/>Board<text:s/>recently<text:s/>carried<text:s/>out<text:s/>a<text:s/>review<text:s/>of<text:s/>the<text:s/>IMF’s<text:s/>institutional<text:s/>safeguards<text:s/>to<text:s/>assess<text:s/>the<text:s/>integrity<text:s/>of<text:s/>data<text:s/>and<text:s/>analysis<text:s/>and<text:s/>on<text:s/>the<text:s/>strength<text:s/>of<text:s/>internal<text:s/>governance<text:s/>and<text:s/>staff<text:s/>empowerment.<text:s/>The<text:s/>findings<text:s/>of<text:s/>the<text:s/>review<text:s/>demonstrated<text:s/>that<text:s/>the<text:s/>IMF<text:s/>had<text:s/>well-developed<text:s/>mechanisms<text:s/>to<text:s/>ensure<text:s/>a<text:s/>high<text:s/>standard<text:s/>of<text:s/>institutional<text:s/>governance<text:s/>and<text:s/>integrity.<text:s/></text:span></text:p>
      <text:p text:style-name="P457"/>
      <text:p text:style-name="P458"><text:span text:style-name="T458_1">The<text:s/>IMF<text:s/>ensures<text:s/>its<text:s/>accountability<text:s/>to<text:s/>its<text:s/>member<text:s/>countries<text:s/>by<text:s/>having<text:s/>rigorous<text:s/>internal<text:s/>and<text:s/>external<text:s/>audits,<text:s/>risk<text:s/>management<text:s/>and<text:s/>independent<text:s/>evaluations.<text:s/></text:span><text:span text:style-name="T458_2">The<text:s/>IMF<text:s/>has<text:s/>a<text:s/>triple-layered<text:s/>audit<text:s/>system<text:s/>which<text:s/>will<text:s/>provide<text:s/>oversight<text:s/>of<text:s/>the<text:s/>management<text:s/>of<text:s/>RST<text:s/>funds.<text:s/>The<text:s/>system<text:s/>is<text:s/>as<text:s/>follows:</text:span></text:p>
      <text:p text:style-name="P459"/>
      <text:list text:style-name="LS37" xml:id="list72">
        <text:list-item>
          <text:p text:style-name="P460"><text:span text:style-name="T460_1">The<text:s/>IMF<text:s/>Executive<text:s/>Board,<text:s/>on<text:s/>which<text:s/>the<text:s/>UK<text:s/>is<text:s/>represented<text:s/>through<text:s/>our<text:s/>single<text:s/>seat,<text:s/>selects<text:s/>an<text:s/></text:span><text:span text:style-name="T460_2">external<text:s/>audit<text:s/>firm</text:span><text:span text:style-name="T460_3"><text:s/>to<text:s/>conduct<text:s/>the<text:s/>IMF’s<text:s/>annual<text:s/>external<text:s/>audit<text:s/>and<text:s/>opine<text:s/>on<text:s/>the<text:s/>IMF’s<text:s/>financial<text:s/>statements.<text:s/>The<text:s/>external<text:s/>audit<text:s/>firm<text:s/>prepares<text:s/>an<text:s/>annual<text:s/>report<text:s/>which<text:s/>is<text:s/>published.</text:span></text:p>
        </text:list-item>
        <text:list-item>
          <text:p text:style-name="P461"><text:span text:style-name="T461_1">Oversight<text:s/>of<text:s/>the<text:s/>external<text:s/>audit<text:s/>firm<text:s/>is<text:s/>provided<text:s/>by<text:s/>the<text:s/></text:span><text:span text:style-name="T461_2">External<text:s/>Audit<text:s/>Committee<text:s/>(EAC</text:span><text:span text:style-name="T461_3">),<text:s/>which<text:s/>is<text:s/>independent<text:s/>of<text:s/>the<text:s/>IMF<text:s/>and<text:s/>its<text:s/>Executive<text:s/>Board.<text:s/>This<text:s/>reviews<text:s/>the<text:s/>performance<text:s/>of<text:s/>the<text:s/>external<text:s/>audit<text:s/>firm<text:s/>and<text:s/>assesses<text:s/>risks<text:s/>that<text:s/>could<text:s/>affect<text:s/>the<text:s/>IMF’s<text:s/>financial<text:s/>reporting.<text:s/>Each<text:s/>EAC<text:s/>member<text:s/>has<text:s/>the<text:s/>appropriate<text:s/>accounting<text:s/>and<text:s/>financial<text:s/>expertise<text:s/>to<text:s/>fulfil<text:s/>oversight<text:s/>responsibilities.<text:s/>The<text:s/>EAC<text:s/>informally<text:s/>briefs<text:s/>the<text:s/>IMF<text:s/>Executive<text:s/>Board<text:s/>twice<text:s/>before<text:s/>it<text:s/>prepares<text:s/>a<text:s/>formal<text:s/>report.</text:span></text:p>
        </text:list-item>
        <text:list-item>
          <text:p text:style-name="P462"><text:span text:style-name="T462_1">The<text:s/>IMF’s<text:s/>Office<text:s/>of<text:s/>Internal<text:s/>Audit<text:s/>and<text:s/>Inspection<text:s/>(OIA)<text:s/>forms<text:s/>a<text:s/>third<text:s/>layer<text:s/>of<text:s/>scrutiny,<text:s/>assessing<text:s/>and<text:s/>advising<text:s/>on<text:s/>the<text:s/>effectiveness<text:s/>of<text:s/>the<text:s/>IMF’s<text:s/>governance,<text:s/>risk<text:s/>management<text:s/>and<text:s/>internal<text:s/>controls.<text:s/>It<text:s/>also<text:s/>acts<text:s/>as<text:s/>consultant<text:s/>to<text:s/>improve<text:s/>IMF<text:s/>business<text:s/>process.<text:s/>The<text:s/>OIA<text:s/>regularly<text:s/>reports<text:s/>to<text:s/>the<text:s/>IMF<text:s/>Executive<text:s/>Board,<text:s/>allowing<text:s/>Executive<text:s/>Directors<text:s/>and<text:s/>their<text:s/>officials<text:s/>to<text:s/>scrutinise<text:s/>the<text:s/>Fund’s<text:s/>internal<text:s/>accountability.<text:s/></text:span></text:p>
        </text:list-item>
      </text:list>
      <text:p text:style-name="P463"/>
      <text:p text:style-name="P464"><text:span text:style-name="T464_1">The<text:s/>IMF<text:s/>regularly<text:s/>publishes<text:s/>updates<text:s/>of<text:s/>its<text:s/>financial<text:s/>activities</text:span><text:span text:style-name="T464_2">.<text:s/>A<text:s/>report<text:s/>is<text:s/>publicly<text:s/>circulated<text:s/>weekly<text:s/>which<text:s/>reports<text:s/>on<text:s/>the<text:s/>lending<text:s/>commitments<text:s/>and<text:s/>loans<text:s/>outstanding<text:s/>of<text:s/>all<text:s/>of<text:s/>the<text:s/>IMF’s<text:s/>lending<text:s/>facilities.<text:s/>On<text:s/>a<text:s/>quarterly<text:s/>basis,<text:s/>the<text:s/>IMF<text:s/>publishes<text:s/>in-depth<text:s/>financial<text:s/>reports<text:s/>disclosing<text:s/>information<text:s/>on<text:s/>the<text:s/>status<text:s/>of<text:s/>the<text:s/>RST’s<text:s/>assets,<text:s/>liabilities<text:s/>and<text:s/>resources.<text:s/>On<text:s/>an<text:s/>annual<text:s/>basis,<text:s/>the<text:s/>IMF<text:s/>provides<text:s/>annual<text:s/>audited<text:s/>financial<text:s/>statements<text:s/>which<text:s/>are<text:s/>prepared<text:s/>in<text:s/>accordance<text:s/>with<text:s/>International<text:s/>Financial<text:s/>Reporting<text:s/>Standards</text:span></text:p>
      <text:p text:style-name="P465"/>
      <text:p text:style-name="P466"/>
      <text:list text:style-name="LS2" xml:id="list75" text:continue-list="list0">
        <text:list-item>
          <text:p text:style-name="P467"><text:span text:style-name="T467_1">Management<text:s/>Case<text:s/></text:span></text:p>
        </text:list-item>
      </text:list>
      <text:p text:style-name="P468"/>
      <text:list text:style-name="LS9" xml:id="list76">
        <text:list-item>
          <text:p text:style-name="P469"><text:span text:style-name="T469_1">Programme<text:s/>governance</text:span></text:p>
        </text:list-item>
      </text:list>
      <text:p text:style-name="P470"><text:span text:style-name="T470_1">Management<text:s/>arrangements<text:s/>and<text:s/>HMG<text:s/>staff<text:s/>time</text:span></text:p>
      <text:p text:style-name="P471"/>
      <text:p text:style-name="P472"><text:span text:style-name="T472_1">The<text:s/>UK<text:s/>is<text:s/>closely<text:s/>engaged<text:s/>with<text:s/>the<text:s/>IMF<text:s/>and<text:s/>the<text:s/>Chancellor<text:s/>is<text:s/>the<text:s/>UK<text:s/>Governor<text:s/>of<text:s/>the<text:s/>IMF.<text:s/>The<text:s/>Governor’s<text:s/>role<text:s/>is<text:s/>facilitated<text:s/>by<text:s/>an<text:s/>Executive<text:s/>Director,<text:s/>supported<text:s/>by<text:s/>advisors<text:s/>in<text:s/>the<text:s/>UK<text:s/>Delegation<text:s/>to<text:s/>the<text:s/>IMF.<text:s/>The<text:s/>UK’s<text:s/>Delegation<text:s/>has<text:s/>the<text:s/>benefit<text:s/>of<text:s/>a<text:s/>single<text:s/>chair,<text:s/>allowing<text:s/>it<text:s/>to<text:s/>focus<text:s/>on<text:s/>UK<text:s/>objectives<text:s/>at<text:s/>the<text:s/>IMF<text:s/>Executive<text:s/>Board.<text:s/>The<text:s/>UK<text:s/>has<text:s/>a<text:s/>vote<text:s/>share<text:s/>of<text:s/>4.03%<text:s/>at<text:s/>the<text:s/>Board<text:s/>and<text:s/>works<text:s/>closely<text:s/>with<text:s/>other<text:s/>Board<text:s/>members<text:s/>in<text:s/>ensuring<text:s/>the<text:s/>resources<text:s/>of<text:s/>the<text:s/>Fund,<text:s/>including<text:s/>assets<text:s/>of<text:s/>the<text:s/>RST,<text:s/>are<text:s/>administered<text:s/>responsibly<text:s/>and<text:s/>in<text:s/>line<text:s/>with<text:s/>the<text:s/>mandate<text:s/>of<text:s/>the<text:s/>IMF<text:s/>and<text:s/>the<text:s/>RST<text:s/>as<text:s/>agreed<text:s/>by<text:s/>the<text:s/>IMF’s<text:s/>membership.<text:s/></text:span></text:p>
      <text:p text:style-name="P473"><text:span text:style-name="T473_1">HMT<text:s/>lead<text:s/>HMG<text:s/>policy<text:s/>on<text:s/>the<text:s/>IMF<text:s/>and<text:s/>are<text:s/>responsible<text:s/>for<text:s/>SDR<text:s/>channelling,<text:s/>which<text:s/>is<text:s/>the<text:s/>bulk<text:s/>of<text:s/>the<text:s/>UK<text:s/>contribution<text:s/>to<text:s/>the<text:s/>RST. <text:s/>As<text:s/>a<text:s/>result,<text:s/>they<text:s/>will<text:s/>lead<text:s/>on<text:s/>developing<text:s/>the<text:s/>UK<text:s/>position<text:s/>on<text:s/>policy<text:s/>and<text:s/>project<text:s/>decisions<text:s/>about<text:s/>the<text:s/>RST,<text:s/>taken<text:s/>by<text:s/>the<text:s/>IMF<text:s/>Board,<text:s/>in<text:s/>consultation<text:s/>with<text:s/>the<text:s/>SRO<text:s/>for<text:s/>this<text:s/>grant<text:s/>contribution<text:s/>to<text:s/>the<text:s/>RST<text:s/>in<text:s/>FCDO. HMT’s<text:s/>Accounting<text:s/>Officer<text:s/>is<text:s/>responsible<text:s/>for<text:s/>the<text:s/>use<text:s/>of<text:s/>funds<text:s/>in<text:s/>the<text:s/>Exchange<text:s/>Equalisation<text:s/>Account,<text:s/>including<text:s/>the<text:s/>UK’s<text:s/>SDR<text:s/>holdings,<text:s/>and<text:s/>will<text:s/>thus<text:s/>have<text:s/>oversight<text:s/>of<text:s/>the<text:s/>SDR<text:s/>loan<text:s/>and<text:s/>deposit<text:s/>contributions<text:s/>to<text:s/>the<text:s/>RST.<text:s/>HMT<text:s/>and<text:s/>FCDO<text:s/>officials<text:s/>have<text:s/>regular<text:s/>oversight<text:s/>of<text:s/>all<text:s/>of<text:s/>the<text:s/>IMF’s<text:s/>lending<text:s/>functions,<text:s/>including<text:s/>the<text:s/>RST<text:s/>once<text:s/>operational.<text:s/>The<text:s/>IMF<text:s/>Executive<text:s/>Board<text:s/>is<text:s/>regularly<text:s/>updated<text:s/>on<text:s/>financial<text:s/>operations,<text:s/>including<text:s/>on<text:s/>the<text:s/>IMF<text:s/>investment<text:s/>strategy,<text:s/>income<text:s/>position,<text:s/>and<text:s/>through<text:s/>reviews<text:s/>of<text:s/>its<text:s/>concessional<text:s/>lending<text:s/>facilities.<text:s/>Papers<text:s/>for<text:s/>these<text:s/>Board<text:s/>discussions<text:s/>are<text:s/>circulated<text:s/>to<text:s/>HMT<text:s/>and<text:s/>FCDO<text:s/>officials<text:s/>via<text:s/>the<text:s/>UK’s<text:s/>Delegation<text:s/>to<text:s/>the<text:s/>IMF.<text:s/></text:span></text:p>
      <text:p text:style-name="P474"/>
      <text:p text:style-name="P475"><text:span text:style-name="T475_1"><text:s/>The<text:s/>UK<text:s/>SDR<text:s/>loans<text:s/>enabled<text:s/>by<text:s/>this<text:s/>grant<text:s/>are<text:s/>expected<text:s/>to<text:s/>be<text:s/>disbursed<text:s/>over<text:s/>a<text:s/>number<text:s/>of<text:s/>years<text:s/>–<text:s/>the<text:s/>UK<text:s/>loan<text:s/>has<text:s/>an<text:s/>expiry<text:s/>date<text:s/>of<text:s/>November<text:s/>2030<text:s/>but<text:s/>it<text:s/>may<text:s/>be<text:s/>fully<text:s/>disbursed<text:s/>sooner<text:s/>depending<text:s/>on<text:s/>the<text:s/>demand<text:s/>for<text:s/>RST<text:s/>programmes<text:s/>and<text:s/>supply<text:s/>of<text:s/>SDR<text:s/>loans<text:s/>by<text:s/>other<text:s/>contributors.<text:s/>HMT<text:s/>will<text:s/>monitor<text:s/>and<text:s/>manage<text:s/>the<text:s/>UK<text:s/>SDR<text:s/>loan<text:s/>disbursements<text:s/>and<text:s/>repayments.<text:s/>For<text:s/>the<text:s/>grant<text:s/>contribution<text:s/>to<text:s/>the<text:s/>Reserve<text:s/>Account,<text:s/>the<text:s/>focus<text:s/>of<text:s/>this<text:s/>business<text:s/>case,<text:s/>the<text:s/>FCDO<text:s/>SRO<text:s/>will<text:s/>conduct<text:s/>annual<text:s/>reviews<text:s/>until<text:s/>the<text:s/>grant<text:s/>is<text:s/>fully<text:s/>paid<text:s/>to<text:s/>IMF<text:s/>(expected<text:s/>in<text:s/>FY23/24)<text:s/>and<text:s/>will<text:s/>close<text:s/>the<text:s/>FCDO<text:s/>project<text:s/>the<text:s/>following<text:s/>year,<text:s/>reporting<text:s/>on<text:s/>the<text:s/>progress<text:s/>RST<text:s/>has<text:s/>made<text:s/>by<text:s/>that<text:s/>time.<text:s/>The<text:s/>SRO<text:s/>will<text:s/>also<text:s/>engage<text:s/>with<text:s/>FCDO<text:s/>Posts<text:s/>to<text:s/>get<text:s/>feedback<text:s/>on<text:s/>the<text:s/>IMF’s<text:s/>engagement<text:s/>and<text:s/>support<text:s/>to<text:s/>country<text:s/>authorities<text:s/>and<text:s/>ensure<text:s/>that<text:s/>offices<text:s/>are<text:s/>aware<text:s/>of<text:s/>the<text:s/>different<text:s/>channels<text:s/>of<text:s/>support<text:s/>available.</text:span></text:p>
      <text:p text:style-name="P476"/>
      <text:list text:style-name="LS7" xml:id="list77">
        <text:list-item>
          <text:p text:style-name="P477"><text:span text:style-name="T477_1">Monitoring,<text:s/>Evaluation<text:s/>and<text:s/>Learning</text:span></text:p>
        </text:list-item>
      </text:list>
      <text:p text:style-name="P478"/>
      <text:p text:style-name="P479"/>
      <text:p text:style-name="P480"><text:span text:style-name="T480_1">Progress<text:s/>will<text:s/>be<text:s/>monitored<text:s/>through:</text:span></text:p>
      <text:p text:style-name="P481"/>
      <text:list text:style-name="LS8" xml:id="list78">
        <text:list-item>
          <text:p text:style-name="P482"><text:span text:style-name="T482_1">Regular<text:s/>updates<text:s/>that<text:s/>Staff<text:s/>provide<text:s/>to<text:s/>the<text:s/>IMF<text:s/>Board<text:s/>regarding<text:s/>RST<text:s/>usage<text:s/>and<text:s/>Board<text:s/>scrutiny<text:s/>and<text:s/>approval<text:s/>required<text:s/>for<text:s/>RST<text:s/>lending,<text:s/>this<text:s/>will<text:s/>ensure<text:s/>RST<text:s/>funds<text:s/>are<text:s/>used<text:s/>in<text:s/>accordance<text:s/>with<text:s/>the<text:s/>aims<text:s/>and<text:s/>objectives<text:s/>of<text:s/>the<text:s/>RST<text:s/>as<text:s/>agreed<text:s/>by<text:s/>the<text:s/>IMF<text:s/>Board.<text:s/></text:span></text:p>
        </text:list-item>
        <text:list-item>
          <text:p text:style-name="P483"><text:span text:style-name="T483_1">The<text:s/>IMF<text:s/>Executive<text:s/>Board<text:s/>will<text:s/>carry<text:s/>out<text:s/>a<text:s/>review<text:s/>of<text:s/>RST<text:s/>operations<text:s/>18<text:s/>months<text:s/>after<text:s/>its<text:s/>formal<text:s/>initiation.<text:s/>This<text:s/>will<text:s/>enable<text:s/>the<text:s/>UK<text:s/>and<text:s/>IMF<text:s/>members<text:s/>to<text:s/>evaluate<text:s/>the<text:s/>performance<text:s/>of<text:s/>the<text:s/>Trust,<text:s/>including<text:s/>its<text:s/>lending<text:s/>programmes<text:s/>and<text:s/>the<text:s/>performance<text:s/>of<text:s/>the<text:s/>RST’s<text:s/>deposit<text:s/>and<text:s/>reserve<text:s/>accounts.</text:span></text:p>
        </text:list-item>
        <text:list-item>
          <text:p text:style-name="P484"><text:span text:style-name="T484_1">With<text:s/>every<text:s/>lending<text:s/>programme<text:s/>that<text:s/>is<text:s/>carried<text:s/>out<text:s/>under<text:s/>the<text:s/>RST,<text:s/>the<text:s/>IMF<text:s/>Executive<text:s/>Board<text:s/>scrutinises<text:s/>and<text:s/>signs<text:s/>off<text:s/>the<text:s/>programme,<text:s/>ensuring<text:s/>RST<text:s/>funds<text:s/>are<text:s/>used<text:s/>with<text:s/>maximum<text:s/>efficiency<text:s/>to<text:s/>secure<text:s/>meaningful<text:s/>outcomes<text:s/>for<text:s/>developing<text:s/>countries.<text:s/></text:span></text:p>
        </text:list-item>
        <text:list-item>
          <text:p text:style-name="P485"><text:span text:style-name="T485_1">For<text:s/>the<text:s/>Reserve<text:s/>Account<text:s/>contribution,<text:s/>IFID<text:s/>will<text:s/>conduct<text:s/>Annual<text:s/>Reviews<text:s/>until<text:s/>the<text:s/>grant<text:s/>is<text:s/>fully<text:s/>paid<text:s/>to<text:s/>IMF,<text:s/>and<text:s/>a<text:s/>Project<text:s/>Completion<text:s/>Review<text:s/>the<text:s/>following<text:s/>year.<text:s text:c="2"/></text:span></text:p>
        </text:list-item>
      </text:list>
      <text:p text:style-name="P486"/>
      <text:list text:style-name="LS7" xml:id="list82" text:continue-list="list77">
        <text:list-item>
          <text:p text:style-name="P487"><text:span text:style-name="T487_1">Risk</text:span></text:p>
        </text:list-item>
      </text:list>
      <text:p text:style-name="P488"/>
      <text:p text:style-name="P489"><text:span text:style-name="T489_1">The<text:s/>recommended<text:s/>overall<text:s/>risk<text:s/>rating<text:s/>for<text:s/>this<text:s/>programme<text:s/>is<text:s/>“</text:span><text:span text:style-name="T489_2">Minor</text:span><text:span text:style-name="T489_3">”.<text:s text:c="2"/></text:span></text:p>
      <text:p text:style-name="P490"/>
      <text:p text:style-name="P491"><text:span text:style-name="T491_1">There<text:s/>are<text:s/>no<text:s/>significant<text:s/>Operational<text:s/>risks,<text:s/>as<text:s/>the<text:s/>required<text:s/>level<text:s/>of<text:s/>input<text:s/>from<text:s/>HMG/</text:span><text:span text:style-name="T491_2">FCDO<text:s/></text:span><text:span text:style-name="T491_3">staff<text:s/>time<text:s/>for<text:s/>management<text:s/>is<text:s/>not<text:s/>very<text:s/>high.<text:s text:c="2"/>There<text:s/>are<text:s/>no<text:s/>identified<text:s/>Safeguarding<text:s/>risks,<text:s/>given<text:s/>that<text:s/>the<text:s/>funds<text:s/>are<text:s/>to<text:s/>be<text:s/>used<text:s/></text:span><text:span text:style-name="T491_4">by<text:s/>the<text:s/>IMF<text:s/>to<text:s/>act<text:s/>as<text:s/>a<text:s/>principal<text:s/>buffer<text:s/>to<text:s/>the<text:s/>RST<text:s/>to<text:s/>maintain<text:s/>the<text:s/>reserve<text:s/>asset<text:s/>status<text:s/>of<text:s/>channelled<text:s/>SDRs,<text:s/>and<text:s/>invested<text:s/>in<text:s/>high-quality,<text:s/>liquid<text:s/>assets.<text:s/></text:span><text:span text:style-name="T491_5">There<text:s/>are<text:s/>no<text:s/>identified<text:s/>fiduciary<text:s/>risks<text:s/>of<text:s/>fraud<text:s/>or<text:s/>funds<text:s/>not<text:s/>being<text:s/>used<text:s/>as<text:s/>intended.<text:s text:c="2"/></text:span><text:span text:style-name="T491_6">The<text:s/>IMF<text:s/>is<text:s/>a<text:s/>trusted<text:s/>partner<text:s/>with<text:s/>robust<text:s/>systems<text:s/>and<text:s/>safeguards<text:s/>for<text:s/>financial<text:s/>management.</text:span></text:p>
      <text:p text:style-name="P492"/>
      <text:p text:style-name="P493"><text:span text:style-name="T493_1">Risk<text:s/>Matrix</text:span></text:p>
      <text:p text:style-name="P494"/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8">
          <table:table-cell table:style-name="Cell94">
            <text:p text:style-name="P495"><text:span text:style-name="T495_1">Risk</text:span></text:p>
          </table:table-cell>
          <table:table-cell table:style-name="Cell95">
            <text:p text:style-name="P496"><text:span text:style-name="T496_1">Probability</text:span></text:p>
          </table:table-cell>
          <table:table-cell table:style-name="Cell96">
            <text:p text:style-name="P497"><text:span text:style-name="T497_1">Impact</text:span></text:p>
          </table:table-cell>
          <table:table-cell table:style-name="Cell97">
            <text:p text:style-name="P498"><text:span text:style-name="T498_1">Mitigation<text:s/>Measures</text:span></text:p>
          </table:table-cell>
        </table:table-row>
        <table:table-row table:style-name="Row29">
          <table:table-cell table:style-name="Cell98">
            <text:p text:style-name="P499"><text:span text:style-name="T499_1">Credit</text:span><text:span text:style-name="T499_2"><text:s/>Risk</text:span></text:p>
            <text:p text:style-name="P500"><text:span text:style-name="T500_1">RST<text:s/>loans<text:s/>perform<text:s/>badly<text:s/>and<text:s/>multiple<text:s/>significant<text:s/>arrears/defaults<text:s/>arise.<text:s/>Reserve<text:s/>account<text:s/>contribution<text:s/>becomes<text:s/>depleted<text:s/>as<text:s/>it<text:s/>is<text:s/>used<text:s/>to<text:s/></text:span><text:span text:style-name="T500_2">absorb<text:s/>the<text:s/></text:span><text:span text:style-name="T500_3">RST’s<text:s/>losses<text:s/>on<text:s/>loans.<text:s/></text:span></text:p>
          </table:table-cell>
          <table:table-cell table:style-name="Cell99">
            <text:p text:style-name="P501"><text:span text:style-name="T501_1">Low</text:span></text:p>
          </table:table-cell>
          <table:table-cell table:style-name="Cell100">
            <text:p text:style-name="P502"><text:span text:style-name="T502_1">High</text:span></text:p>
          </table:table-cell>
          <table:table-cell table:style-name="Cell101">
            <text:p text:style-name="P503"><text:span text:style-name="T503_1">The<text:s/>IMF<text:s/>has<text:s/>a<text:s/>robust<text:s/>credit<text:s/>safeguarding<text:s/>framework<text:s/>in<text:s/>place<text:s/>for<text:s/></text:span><text:span text:style-name="T503_2">the<text:s/>RST.<text:s/>Countries<text:s/>with<text:s/>RST<text:s/>programmes<text:s/>must<text:s/>have<text:s/>an<text:s/>IMF<text:s/>Upper<text:s/>Credit<text:s/>Tranche<text:s/>Quality<text:s/>programme<text:s/>already<text:s/>in<text:s/>place<text:s/></text:span><text:span text:style-name="T503_3">to<text:s/>be<text:s/>able<text:s/>to<text:s/>access<text:s/>the<text:s/>RST;<text:s/>emphasising<text:s/>that<text:s/>countries’<text:s/>commitment<text:s/>to<text:s/>sound<text:s/>governance<text:s/>and<text:s/>economic<text:s/>reform<text:s/>which<text:s/>is<text:s/>necessary<text:s/>to<text:s/>ensure<text:s/>capacity<text:s/>to<text:s/>repay.</text:span></text:p>
            <text:p text:style-name="P504"/>
            <text:p text:style-name="P505"><text:span text:style-name="T505_1">Any<text:s/>member<text:s/>country<text:s/>taking<text:s/>an<text:s/>RST<text:s/>programme<text:s/>must<text:s/>undergo<text:s/>a</text:span><text:span text:style-name="T505_2"><text:s/>rigorous</text:span><text:span text:style-name="T505_3"><text:s/>debt<text:s/>sustainability<text:s/>analysis</text:span><text:span text:style-name="T505_4"><text:s/>carried<text:s/>out<text:s/>by<text:s/>the<text:s/>IMF<text:s/>analysts.<text:s/>If<text:s/>a<text:s/>country’s<text:s/>debt<text:s/>is<text:s/>judged<text:s/>as<text:s/>unsustainable,<text:s/>they<text:s/>are<text:s/>not<text:s/>eligible<text:s/>to<text:s/>access<text:s/>the<text:s/>RST.<text:s/></text:span></text:p>
            <text:p text:style-name="P506"/>
          </table:table-cell>
        </table:table-row>
        <table:table-row table:style-name="Row30">
          <table:table-cell table:style-name="Cell102">
            <text:p text:style-name="P507"><text:span text:style-name="T507_1">Investment<text:s/>Strategy<text:s/>Risk</text:span></text:p>
            <text:p text:style-name="P508"/>
            <text:p text:style-name="P509"><text:span text:style-name="T509_1">The<text:s/>IMF<text:s/>changes<text:s/>or<text:s/>doesn’t<text:s/>abide<text:s/></text:span><text:span text:style-name="T509_2">by</text:span><text:span text:style-name="T509_3"><text:s/>its<text:s/>investment<text:s/>strategy,<text:s/>contributions<text:s/>to<text:s/>the<text:s/>RST<text:s/>reserve<text:s/></text:span><text:span text:style-name="T509_4">account<text:s/>are<text:s/>invested<text:s/>in<text:s/>poor-performing<text:s/>assets<text:s/></text:span><text:span text:style-name="T509_5">generate<text:s/>sustained<text:s/>losses<text:s/>over<text:s/>multiple<text:s/>years</text:span><text:span text:style-name="T509_6">.</text:span></text:p>
          </table:table-cell>
          <table:table-cell table:style-name="Cell103">
            <text:p text:style-name="P510"><text:span text:style-name="T510_1">Low</text:span></text:p>
          </table:table-cell>
          <table:table-cell table:style-name="Cell104">
            <text:p text:style-name="P511"><text:span text:style-name="T511_1">Medium</text:span></text:p>
          </table:table-cell>
          <table:table-cell table:style-name="Cell105">
            <text:p text:style-name="P512"><text:span text:style-name="T512_1">IMF<text:s/>Executive<text:s/>Board<text:s/>continues<text:s/>to<text:s/>scrutinise<text:s/>the</text:span><text:span text:style-name="T512_2"><text:s/>investment<text:s/>strategy<text:s/>of<text:s/>the<text:s/>assets<text:s/>of<text:s/>the<text:s/>RST,<text:s/>ensuring<text:s/>that<text:s/>assets<text:s/>are<text:s/>liquid,<text:s/>high-quality<text:s/>and<text:s/>have<text:s/>a<text:s/>strong<text:s/>chance<text:s/>of<text:s/>generating<text:s/>modest<text:s/>returns<text:s/>over<text:s/>a<text:s/>long-term<text:s/>period;<text:s/>as<text:s/>envisioned<text:s/>within<text:s/>the<text:s/>terms<text:s/>of<text:s/>the<text:s/>RST.<text:s/></text:span><text:span text:style-name="T512_3">FCDO,<text:s/>HMT<text:s/>and<text:s/>UK<text:s/>Delegation<text:s/>to<text:s/>the<text:s/>IMF<text:s/>to<text:s/>input<text:s/>into<text:s/>this<text:s/>scrutiny.<text:s/></text:span></text:p>
          </table:table-cell>
        </table:table-row>
        <table:table-row table:style-name="Row31">
          <table:table-cell table:style-name="Cell106">
            <text:p text:style-name="P513"><text:span text:style-name="T513_1">Investment<text:s/>Strategy</text:span><text:span text:style-name="T513_2"><text:s/>Reputational<text:s/></text:span><text:span text:style-name="T513_3">Risk</text:span></text:p>
            <text:p text:style-name="P514"/>
            <text:p text:style-name="P515"><text:span text:style-name="T515_1">The<text:s/>IMF<text:s/>changes<text:s/>or<text:s/>doesn’t<text:s/>abide<text:s/>by<text:s/>its<text:s/>investment<text:s/>strategy,<text:s/>contributions<text:s/>to<text:s/>the<text:s/>RST<text:s/>are<text:s/>invested<text:s/>in<text:s/>assets<text:s/></text:span><text:span text:style-name="T515_2">that<text:s/>are<text:s/>not<text:s/>managed<text:s/>in<text:s/>accordance<text:s/>with<text:s/>sound<text:s/>ESG<text:s/>principles.<text:s/>Reputational<text:s/>risk<text:s/>for<text:s/>the<text:s/>Fund,<text:s/>as<text:s/>the<text:s/>custodian<text:s/>of<text:s/>the<text:s/>Trust,<text:s/>and<text:s/>the<text:s/>UK<text:s/>as<text:s/>a<text:s/>shareholder.<text:s/></text:span></text:p>
          </table:table-cell>
          <table:table-cell table:style-name="Cell107">
            <text:p text:style-name="P516"><text:span text:style-name="T516_1">Low</text:span></text:p>
          </table:table-cell>
          <table:table-cell table:style-name="Cell108">
            <text:p text:style-name="P517"><text:span text:style-name="T517_1">Low</text:span></text:p>
          </table:table-cell>
          <table:table-cell table:style-name="Cell109">
            <text:p text:style-name="P518"><text:span text:style-name="T518_1">UK<text:s/>officials<text:s/>continue<text:s/>monitor<text:s/>the<text:s/>IMF’s<text:s/>investment<text:s/>strategy<text:s/>at<text:s/>the<text:s/>IMF<text:s/>Executive<text:s/>Board<text:s/>to<text:s/>ensure<text:s/>that<text:s/>investments<text:s/>are<text:s/>conducted<text:s/>in<text:s/>accordance<text:s/>with<text:s/>the<text:s/>IMF’s<text:s/>investment<text:s/>principles<text:s/>and<text:s/>engage<text:s/>with<text:s/>other<text:s/>members<text:s/>at<text:s/>the<text:s/>Board<text:s/>to<text:s/>ensure<text:s/>the<text:s/>investment<text:s/>strategy<text:s/>continues<text:s/>to<text:s/>espouse<text:s/>highly<text:s/>professional<text:s/>standards<text:s/>and<text:s/>strong<text:s/>ESG<text:s/>considerations.<text:s/></text:span></text:p>
          </table:table-cell>
        </table:table-row>
        <table:table-row table:style-name="Row32">
          <table:table-cell table:style-name="Cell110">
            <text:p text:style-name="P519"><text:span text:style-name="T519_1">Governance<text:s/>Risk</text:span></text:p>
            <text:p text:style-name="P520"/>
            <text:p text:style-name="P521"><text:span text:style-name="T521_1">RST<text:s/>programmes<text:s/>are<text:s/>disbursed<text:s/>to<text:s/>borrowing<text:s/>countries<text:s/>where<text:s/>governing<text:s/>authorities<text:s/>misuse<text:s/>funds<text:s/>and<text:s/>do<text:s/>not<text:s/>abide<text:s/>by<text:s/>conditionality<text:s/>prescribed<text:s/>by<text:s/>the<text:s/>IMF,<text:s/>diminishing<text:s/>the<text:s/>efficacy<text:s/>of<text:s/>the<text:s/>programme’s<text:s/>lending<text:s/></text:span></text:p>
          </table:table-cell>
          <table:table-cell table:style-name="Cell111">
            <text:p text:style-name="P522"><text:span text:style-name="T522_1">Low</text:span></text:p>
          </table:table-cell>
          <table:table-cell table:style-name="Cell112">
            <text:p text:style-name="P523"><text:span text:style-name="T523_1">Medium</text:span></text:p>
          </table:table-cell>
          <table:table-cell table:style-name="Cell113">
            <text:p text:style-name="P524"><text:span text:style-name="T524_1">A<text:s/>pre-requisite<text:s/>for<text:s/>an<text:s/>IMF<text:s/>programme<text:s/>is<text:s/>that<text:s/>an<text:s/>IMF<text:s/>Upper<text:s/>Credit<text:s/>Tranche<text:s/>Quality<text:s/>programme<text:s/>is<text:s/>already<text:s/>in<text:s/>place</text:span><text:span text:style-name="T524_2"><text:s/>and<text:s/>on<text:s/>track.<text:s/>UCT<text:s/>programmes<text:s/>often<text:s/>come<text:s/>with<text:s/>governance,<text:s/>anti-corruption<text:s/>and<text:s/>anti-money<text:s/>laundering<text:s/>conditionality,<text:s/>which<text:s/>in<text:s/>turn<text:s/>ensures<text:s/>that<text:s/>IMF<text:s/>lending<text:s/>is<text:s/>used<text:s/>responsibly<text:s/>and<text:s/>transparently.<text:s/></text:span></text:p>
            <text:p text:style-name="P525"/>
            <text:p text:style-name="P526"/>
            <text:p text:style-name="P527"><text:span text:style-name="T527_1">IMF<text:s/>Executive<text:s/>Board<text:s/>will<text:s/>regularly<text:s/>monitor<text:s/>IMF<text:s/>RST<text:s/>programmes.<text:s/>Financing<text:s/>is<text:s/>disbursed<text:s/>over<text:s/>several<text:s/>tranches,<text:s/>with<text:s/>the<text:s/>Executive<text:s/>Board<text:s/>able<text:s/>to<text:s/></text:span><text:span text:style-name="T527_2">prohibit<text:s/>disbursement<text:s/>of<text:s/>tranches<text:s/>should<text:s/>the<text:s/>programme<text:s/>not<text:s/>be<text:s/>on<text:s/>track<text:s/>and<text:s/>reform<text:s/>measures<text:s/>not<text:s/>be<text:s/>successfully<text:s/>implemented.<text:s/></text:span></text:p>
            <text:p text:style-name="P528"/>
            <text:p text:style-name="P529"/>
          </table:table-cell>
        </table:table-row>
        <table:table-row table:style-name="Row33">
          <table:table-cell table:style-name="Cell114">
            <text:p text:style-name="P530"><text:span text:style-name="T530_1">Political<text:s/>Risk</text:span></text:p>
            <text:p text:style-name="P531"/>
            <text:p text:style-name="P532"><text:span text:style-name="T532_1">RST<text:s/>programmes<text:s/>are<text:s/>approved<text:s/>by<text:s/>the<text:s/>Executive<text:s/>Board<text:s/>for<text:s/>countries<text:s/>with<text:s/>UK<text:s/>sanctions<text:s/>regimes<text:s/></text:span><text:span text:style-name="T532_2">in<text:s/>place<text:s/>against<text:s/>country<text:s/>authorities.</text:span></text:p>
          </table:table-cell>
          <table:table-cell table:style-name="Cell115">
            <text:p text:style-name="P533"><text:span text:style-name="T533_1">Low</text:span></text:p>
          </table:table-cell>
          <table:table-cell table:style-name="Cell116">
            <text:p text:style-name="P534"><text:span text:style-name="T534_1">High</text:span></text:p>
          </table:table-cell>
          <table:table-cell table:style-name="Cell117">
            <text:p text:style-name="P535"><text:span text:style-name="T535_1">IMF</text:span><text:span text:style-name="T535_2"><text:s/>is<text:s/>a<text:s/>trusted<text:s/>partner<text:s/>with<text:s/>strong<text:s/>alignment<text:s/>to<text:s/>UK<text:s/>democratic<text:s/>principles</text:span><text:span text:style-name="T535_3">.<text:s/>The<text:s/>IMF<text:s/>Executive<text:s/>Board,<text:s/>which<text:s/>approves<text:s/>programmes<text:s/>on<text:s/>a<text:s/>majority<text:s/>basis</text:span><text:span text:style-name="T535_4">,<text:s/>has<text:s/>voting<text:s/>power<text:s/>duly<text:s/>weighted<text:s/>in<text:s/>favour<text:s/></text:span><text:span text:style-name="T535_5">of</text:span><text:span text:style-name="T535_6"><text:s/>key<text:s/>partners<text:s/>and<text:s/>allies<text:s/>that<text:s/>also<text:s/>share<text:s/>these<text:s/>principles.<text:s/></text:span></text:p>
            <text:p text:style-name="P536"/>
            <text:p text:style-name="P537"><text:span text:style-name="T537_1">UK<text:s/>officials<text:s/>will<text:s/>ensure<text:s/>that<text:s/>any<text:s/>programmes<text:s/>brought<text:s/>before<text:s/>the<text:s/>IMF<text:s/>Board<text:s/>for<text:s/>RST<text:s/>lending<text:s/></text:span><text:span text:style-name="T537_2">are<text:s/>voted<text:s/>in<text:s/>favour<text:s/>of/against<text:s/>according<text:s/>to<text:s/>UK<text:s/>sanction<text:s/>regimes.<text:s/></text:span></text:p>
          </table:table-cell>
        </table:table-row>
        <table:table-row table:style-name="Row34">
          <table:table-cell table:style-name="Cell118">
            <text:p text:style-name="P538"><text:span text:style-name="T538_1">Political<text:s/>Risk</text:span></text:p>
            <text:p text:style-name="P539"/>
            <text:p text:style-name="P540"><text:span text:style-name="T540_1">IMF<text:s/>and<text:s/>IMF<text:s/>Executive<text:s/>Board<text:s/>change<text:s/>the<text:s/>mandate<text:s/>of<text:s/>the<text:s/>Trust<text:s/>so<text:s/>it<text:s/>is<text:s/>no<text:s/>longer<text:s/>aligned<text:s/>to<text:s/>UK<text:s/>democratic<text:s/>values<text:s/>and<text:s/>development<text:s/>objectives</text:span></text:p>
          </table:table-cell>
          <table:table-cell table:style-name="Cell119">
            <text:p text:style-name="P541"><text:span text:style-name="T541_1">Low</text:span></text:p>
          </table:table-cell>
          <table:table-cell table:style-name="Cell120">
            <text:p text:style-name="P542"><text:span text:style-name="T542_1">High</text:span></text:p>
          </table:table-cell>
          <table:table-cell table:style-name="Cell121">
            <text:p text:style-name="P543"><text:span text:style-name="T543_1">The<text:s/>IMF<text:s/>Executive<text:s/>Board<text:s/>has<text:s/>voting<text:s/>power<text:s/>duly<text:s/>weighted<text:s/>in<text:s/>favour<text:s/>with<text:s/>key<text:s/>partners<text:s/>and<text:s/>allies<text:s/>that<text:s/>also<text:s/>share<text:s/>these<text:s/>principles.<text:s/></text:span></text:p>
            <text:p text:style-name="P544"/>
          </table:table-cell>
        </table:table-row>
      </table:table>
      <text:p text:style-name="P545"/>
      <text:p text:style-name="P5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Roboto" svg:font-family="Roboto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 fo:margin-left="1.27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S6" style:family="paragraph" style:parent-style-name="No_20_List"/>
    <style:style style:name="LS17" style:family="paragraph" style:parent-style-name="No_20_List"/>
    <style:style style:name="LS5" style:family="paragraph" style:parent-style-name="No_20_List"/>
    <style:style style:name="LS61" style:family="paragraph" style:parent-style-name="No_20_List"/>
    <style:style style:name="LS171" style:family="paragraph" style:parent-style-name="No_20_List"/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A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i" text:style-name="List4Level0" style:num-suffix=".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fo:font-weight="bold" style:font-weight-asian="bold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 style:parent-style-name="LS6">
      <style:text-properties fo:font-weight="bold" style:font-weight-asian="bold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 style:parent-style-name="LS17">
      <style:text-properties style:font-name="Symbol"/>
    </style:style>
    <style:style style:name="List8Level1" style:family="text" style:parent-style-name="LS17">
      <style:text-properties style:font-name="Courier New" style:font-name-complex="Courier New"/>
    </style:style>
    <style:style style:name="List8Level2" style:family="text" style:parent-style-name="LS17">
      <style:text-properties style:font-name="Wingdings"/>
    </style:style>
    <style:style style:name="List8Level3" style:family="text" style:parent-style-name="LS17">
      <style:text-properties style:font-name="Symbol"/>
    </style:style>
    <style:style style:name="List8Level4" style:family="text" style:parent-style-name="LS17">
      <style:text-properties style:font-name="Courier New" style:font-name-complex="Courier New"/>
    </style:style>
    <style:style style:name="List8Level5" style:family="text" style:parent-style-name="LS17">
      <style:text-properties style:font-name="Wingdings"/>
    </style:style>
    <style:style style:name="List8Level6" style:family="text" style:parent-style-name="LS17">
      <style:text-properties style:font-name="Symbol"/>
    </style:style>
    <style:style style:name="List8Level7" style:family="text" style:parent-style-name="LS17">
      <style:text-properties style:font-name="Courier New" style:font-name-complex="Courier New"/>
    </style:style>
    <style:style style:name="List8Level8" style:family="text" style:parent-style-name="LS17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 style:parent-style-name="LS6">
      <style:text-properties fo:font-weight="bold" style:font-weight-asian="bold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 style:parent-style-name="LS17">
      <style:text-properties style:font-name="Symbol"/>
    </style:style>
    <style:style style:name="List10Level1" style:family="text" style:parent-style-name="LS17">
      <style:text-properties style:font-name="Courier New" style:font-name-complex="Courier New"/>
    </style:style>
    <style:style style:name="List10Level2" style:family="text" style:parent-style-name="LS17">
      <style:text-properties style:font-name="Wingdings"/>
    </style:style>
    <style:style style:name="List10Level3" style:family="text" style:parent-style-name="LS17">
      <style:text-properties style:font-name="Symbol"/>
    </style:style>
    <style:style style:name="List10Level4" style:family="text" style:parent-style-name="LS17">
      <style:text-properties style:font-name="Courier New" style:font-name-complex="Courier New"/>
    </style:style>
    <style:style style:name="List10Level5" style:family="text" style:parent-style-name="LS17">
      <style:text-properties style:font-name="Wingdings"/>
    </style:style>
    <style:style style:name="List10Level6" style:family="text" style:parent-style-name="LS17">
      <style:text-properties style:font-name="Symbol"/>
    </style:style>
    <style:style style:name="List10Level7" style:family="text" style:parent-style-name="LS17">
      <style:text-properties style:font-name="Courier New" style:font-name-complex="Courier New"/>
    </style:style>
    <style:style style:name="List10Level8" style:family="text" style:parent-style-name="LS17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 style:parent-style-name="LS5">
      <style:text-properties fo:font-weight="bold" style:font-weight-asian="bold"/>
    </style: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art-value="2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size="9pt" style:font-size-asian="9pt"/>
    </style:style>
    <text:list-style style:name="LS20">
      <text:list-level-style-number style:num-format="i" text:style-name="List20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ize="9pt" style:font-size-asian="9pt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Arial" style:font-name-asian="Times New Roman" style:font-name-complex="Ari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Arial" style:font-name-asian="Times New Roman" style:font-name-complex="Aria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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2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i" text:style-name="List27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i" text:style-name="List28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i" text:style-name="List29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i" text:style-name="List30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i" text:style-name="List35Level0" style:num-suffix=".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i" text:style-name="List36Level0" style:num-suffix=".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i" text:style-name="List37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6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footer-style>
        <style:header-footer-properties fo:min-height="1.071cm" style:dynamic-spacing="true"/>
      </style:footer-style>
    </style:page-layout>
    <style:style style:name="P1" style:family="paragraph" style:parent-style-name="Footer" style:master-page-name="Standard">
      <style:paragraph-properties fo:margin-top="0.212cm"/>
    </style:style>
    <style:style style:name="T1_1" style:family="text">
      <style:text-properties fo:color="#808080" fo:font-size="9pt" style:font-size-asian="9pt" style:font-size-complex="9pt" fo:font-weight="bold" style:font-weight-asian="bold"/>
    </style:style>
    <style:style style:name="T1_2" style:family="text">
      <style:text-properties fo:color="#808080" fo:font-size="9pt" style:font-size-asian="9pt" style:font-size-complex="9pt" fo:font-weight="bold" style:font-weight-asian="bold"/>
    </style:style>
    <style:style style:name="T1_3" style:family="text">
      <style:text-properties fo:color="#808080" fo:font-size="9pt" style:font-size-asian="9pt" style:font-size-complex="9pt" fo:font-weight="bold" style:font-weight-asian="bold"/>
    </style:style>
    <style:style style:name="T1_4" style:family="text">
      <style:text-properties fo:color="#808080" fo:font-size="9pt" style:font-size-asian="9pt" style:font-size-complex="9pt" fo:font-weight="bold" style:font-weight-asian="bold"/>
    </style:style>
    <style:style style:name="P2" style:family="paragraph" style:parent-style-name="Footer">
      <style:paragraph-properties fo:text-align="right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footer>
        <text:tracked-changes text:track-changes="true"/>
        <text:p text:style-name="P1"><text:span text:style-name="T1_1">IMF<text:s/>Resilience<text:s/>and<text:s/>Sustainability<text:s/>Trust<text:s/>Reserve<text:s/>Account<text:s/>Business<text:s/>Case<text:s/></text:span><text:span text:style-name="T1_2">[</text:span><text:span text:style-name="T1_3">February<text:s/>2023</text:span><text:span text:style-name="T1_4">]</text:span></text:p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Business Case</dc:title>
    <meta:initial-creator>FCDO</meta:initial-creator>
    <meta:creation-date>2023-02-08T23:11:00</meta:creation-date>
    <dc:creator>Deborah McGurk</dc:creator>
    <dc:date>2023-02-15T17:05:00</dc:date>
    <meta:print-date>2018-12-19T07:07:00</meta:print-date>
    <meta:template xlink:href="Template_Business Case - Risk rating drop-down.dotm" xlink:type="simple"/>
    <meta:editing-cycles>209</meta:editing-cycles>
    <meta:editing-duration>PT2H41M</meta:editing-duration>
    <meta:document-statistic meta:page-count="1" meta:paragraph-count="129" meta:row-count="459" meta:word-count="9664" meta:character-count="64623" meta:non-whitespace-character-count="55088"/>
    <meta:user-defined meta:name="Business Document Type">Business Case and Summary</meta:user-defined>
    <meta:user-defined meta:name="ContentTypeId">0x010100A74F0D2C26DE514F84415946624FDCE6</meta:user-defined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