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Verdana" svg:font-family="Verdana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justify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text-align="justify"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03cm"/>
    </style:style>
    <style:style style:name="Column5" style:family="table-column">
      <style:table-column-properties style:column-width="1.508cm"/>
    </style:style>
    <style:style style:name="Column6" style:family="table-column">
      <style:table-column-properties style:column-width="1.314cm"/>
    </style:style>
    <style:style style:name="Column7" style:family="table-column">
      <style:table-column-properties style:column-width="1.48cm"/>
    </style:style>
    <style:style style:name="Column8" style:family="table-column">
      <style:table-column-properties style:column-width="1.48cm"/>
    </style:style>
    <style:style style:name="Column9" style:family="table-column">
      <style:table-column-properties style:column-width="1.478cm"/>
    </style:style>
    <style:style style:name="Column10" style:family="table-column">
      <style:table-column-properties style:column-width="1.48cm"/>
    </style:style>
    <style:style style:name="Column11" style:family="table-column">
      <style:table-column-properties style:column-width="1.48cm"/>
    </style:style>
    <style:style style:name="Column12" style:family="table-column">
      <style:table-column-properties style:column-width="1.48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2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00%" fo:margin-bottom="0cm"/>
    </style:style>
    <style:style style:name="T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4pt" style:font-size-asian="14pt" fo:font-weight="bold" style:font-weight-asian="bold"/>
    </style:style>
    <style:style style:name="T48_2" style:family="text">
      <style:text-properties fo:font-size="10pt" style:font-size-asian="10pt" style:font-size-complex="10pt"/>
    </style:style>
    <style:style style:name="P4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size-complex="11pt" fo:font-weight="bold" style:font-weight-asian="bold"/>
    </style:style>
    <style:style style:name="T50_2" style:family="text">
      <style:text-properties fo:font-size="10pt" style:font-size-asian="10pt" style:font-name-complex="Arial" style:font-size-complex="11pt"/>
    </style:style>
    <style:style style:name="P5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2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-asian="en" fo:country-asian="GB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1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1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54_1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5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-asian="en" fo:country-asian="GB"/>
    </style:style>
    <style:style style:name="Table4" style:family="table">
      <style:table-properties table:align="left" style:width="16.198cm" fo:margin-left="0cm"/>
    </style:style>
    <style:style style:name="Column15" style:family="table-column">
      <style:table-column-properties style:column-width="2.487cm"/>
    </style:style>
    <style:style style:name="Column16" style:family="table-column">
      <style:table-column-properties style:column-width="7.987cm"/>
    </style:style>
    <style:style style:name="Column17" style:family="table-column">
      <style:table-column-properties style:column-width="3.096cm"/>
    </style:style>
    <style:style style:name="Column18" style:family="table-column">
      <style:table-column-properties style:column-width="2.582cm"/>
    </style:style>
    <style:style style:name="Column19" style:family="table-column">
      <style:table-column-properties style:column-width="0.046cm"/>
    </style:style>
    <style:style style:name="Row9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00%" fo:margin-top="0.212cm" fo:margin-bottom="0.212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00%" fo:margin-top="0.212cm" fo:margin-bottom="0.212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00%" fo:margin-top="0.212cm" fo:margin-bottom="0.212cm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00%" fo:margin-top="0.212cm" fo:margin-bottom="0.212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42" style:family="table-cell">
      <style:table-cell-properties style:vertical-align="top" fo:padding-left="0.018cm" fo:padding-right="0.018cm" fo:wrap-option="wrap"/>
    </style:style>
    <style:style style:name="P60" style:family="paragraph" style:parent-style-name="Normal">
      <style:paragraph-properties fo:text-align="justify" fo:line-height="100%" fo:margin-top="0.212cm" fo:margin-bottom="0.212cm" fo:hyphenation-ladder-count="no-limit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0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 fo:margin-top="0.212cm" fo:margin-bottom="0.212cm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388cm" fo:margin-top="0.212cm" fo:margin-bottom="0.212cm"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7" style:family="table-cell">
      <style:table-cell-properties style:vertical-align="top" fo:padding-left="0.018cm" fo:padding-right="0.018cm" fo:wrap-option="wrap"/>
    </style:style>
    <style:style style:name="P65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1" style:family="table-row">
      <style:table-row-properties style:row-height="1.229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00%" fo:margin-top="0.212cm" fo:margin-bottom="0.212cm" fo:hyphenation-ladder-count="no-limit"/>
      <style:text-properties fo:hyphenate="false" fo:hyphenation-remain-char-count="2" fo:hyphenation-push-char-count="2"/>
    </style:style>
    <style:style style:name="T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00%" fo:margin-top="0.212cm" fo:margin-bottom="0.212cm"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2" style:family="table-cell">
      <style:table-cell-properties style:vertical-align="top" fo:padding-left="0.018cm" fo:padding-right="0.018cm" fo:wrap-option="wrap"/>
    </style:style>
    <style:style style:name="P70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2" style:family="table-row">
      <style:table-row-properties style:row-height="1.136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00%" fo:margin-top="0.212cm" fo:margin-bottom="0.212cm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00%" fo:margin-top="0.212cm" fo:margin-bottom="0.212cm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7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7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7" style:family="table-cell">
      <style:table-cell-properties style:vertical-align="top" fo:padding-left="0.018cm" fo:padding-right="0.018cm" fo:wrap-option="wrap"/>
    </style:style>
    <style:style style:name="P75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3" style:family="table-row">
      <style:table-row-properties style:row-height="1.363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00%" fo:margin-top="0.212cm" fo:margin-bottom="0.212cm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00%" fo:margin-top="0.212cm" fo:margin-bottom="0.212cm"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fo:hyphenate="false" fo:hyphenation-remain-char-count="2" fo:hyphenation-push-char-count="2"/>
    </style:style>
    <style:style style:name="T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2" style:family="table-cell">
      <style:table-cell-properties style:vertical-align="top" fo:padding-left="0.018cm" fo:padding-right="0.018cm" fo:wrap-option="wrap"/>
    </style:style>
    <style:style style:name="P80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4" style:family="table-row">
      <style:table-row-properties style:row-height="1.231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00%" fo:margin-top="0.212cm" fo:margin-bottom="0.212cm"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100%" fo:margin-top="0.212cm" fo:margin-bottom="0.212cm" fo:hyphenation-ladder-count="no-limit"/>
      <style:text-properties fo:hyphenate="false" fo:hyphenation-remain-char-count="2" fo:hyphenation-push-char-count="2"/>
    </style:style>
    <style:style style:name="T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8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8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7" style:family="table-cell">
      <style:table-cell-properties style:vertical-align="top" fo:padding-left="0.018cm" fo:padding-right="0.018cm" fo:wrap-option="wrap"/>
    </style:style>
    <style:style style:name="P85" style:family="paragraph" style:parent-style-name="Normal">
      <style:paragraph-properties fo:text-align="justify" fo:line-height="100%" fo:margin-top="0.212cm" fo:margin-bottom="0.212cm" fo:margin-left="0.243cm" fo:hyphenation-ladder-count="no-limit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 style:letter-kerning="true"/>
    </style:style>
    <style:style style:name="P86" style:family="paragraph" style:parent-style-name="Normal">
      <style:paragraph-properties fo:text-align="justify"/>
      <style:text-properties fo:font-size="10pt" style:font-size-asian="10pt" style:font-name-complex="Arial" style:font-size-complex="10pt" style:letter-kerning="true"/>
    </style:style>
    <style:style style:name="P87" style:family="paragraph" style:parent-style-name="Normal">
      <style:paragraph-properties fo:text-align="justify" fo:margin-top="0.071cm"/>
    </style:style>
    <style:style style:name="T87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7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7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88" style:family="paragraph" style:parent-style-name="Normal">
      <style:paragraph-properties fo:text-align="justify" fo:margin-top="0.07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89" style:family="paragraph" style:parent-style-name="Normal">
      <style:paragraph-properties fo:text-align="justify" fo:margin-top="0.212cm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P90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/>
    </style:style>
    <style:style style:name="T90_1" style:family="text">
      <style:text-properties fo:font-size="11pt" style:font-size-asian="11pt" style:font-name-complex="Arial" style:font-size-complex="11pt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T90_4" style:family="text"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P92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/>
    </style:style>
    <style:style style:name="T92_1" style:family="text"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/>
    </style:style>
    <style:style style:name="T93_1" style:family="text"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text-align="justify" fo:margin-top="0.212cm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 style:parent-style-name="Normal">
      <style:text-properties fo:font-size="11pt" style:font-size-asian="11pt" style:font-name-complex="Arial" style:font-size-complex="11pt"/>
    </style:style>
    <style:style style:name="P95" style:family="paragraph" style:parent-style-name="Footnote_20_text"/>
    <style:style style:name="T95_1" style:family="text"/>
    <style:style style:name="T95_2" style:family="text"/>
    <style:style style:name="T95_3" style:family="text"/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P96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/>
    </style:style>
    <style:style style:name="T96_1" style:family="text">
      <style:text-properties fo:font-size="11pt" style:font-size-asian="11pt" style:font-name-complex="Arial" style:font-size-complex="11pt"/>
    </style:style>
    <style:style style:name="T96_2" style:family="text">
      <style:text-properties fo:font-size="11pt" style:font-size-asian="11pt" style:font-name-complex="Arial" style:font-size-complex="11pt"/>
    </style:style>
    <style:style style:name="T96_3" style:family="text">
      <style:text-properties fo:font-size="11pt" style:font-size-asian="11pt" style:font-name-complex="Arial" style:font-size-complex="11pt"/>
    </style:style>
    <style:style style:name="T96_4" style:family="text">
      <style:text-properties fo:font-size="11pt" style:font-size-asian="11pt" style:font-name-complex="Arial" style:font-size-complex="11pt"/>
    </style:style>
    <style:style style:name="P97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/>
    </style:style>
    <style:style style:name="T97_1" style:family="text">
      <style:text-properties fo:font-size="11pt" style:font-size-asian="11pt" style:font-name-complex="Arial" style:font-size-complex="11pt"/>
    </style:style>
    <style:style style:name="T97_2" style:family="text">
      <style:text-properties fo:font-size="11pt" style:font-size-asian="11pt" style:font-name-complex="Arial" style:font-size-complex="11pt"/>
    </style:style>
    <style:style style:name="P98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P99" style:family="paragraph" style:parent-style-name="List_20_Paragraph">
      <style:paragraph-properties fo:text-align="justify" fo:margin-top="0.212cm"/>
      <style:text-properties fo:font-size="11pt" style:font-size-asian="11pt" style:font-name-complex="Arial" style:font-size-complex="11pt"/>
    </style:style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/>
    </style:style>
    <style:style style:name="P100" style:family="paragraph" style:parent-style-name="List_20_Paragraph">
      <style:paragraph-properties fo:text-align="justify" fo:margin-top="0.212cm" fo:margin-bottom="0.212cm"/>
      <style:text-properties fo:font-size="11pt" style:font-size-asian="11pt" style:font-name-complex="Arial" style:font-size-complex="11pt"/>
    </style:style>
    <style:style style:name="T100_1" style:family="text">
      <style:text-properties fo:font-size="11pt" style:font-size-asian="11pt" style:font-name-complex="Arial" style:font-size-complex="11pt"/>
    </style:style>
    <style:style style:name="T100_2" style:family="text">
      <style:text-properties fo:font-size="11pt" style:font-size-asian="11pt" style:font-name-complex="Arial" style:font-size-complex="11pt"/>
    </style:style>
    <style:style style:name="T100_3" style:family="text">
      <style:text-properties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 fo:line-height="107%" fo:margin-top="0.071cm"/>
    </style:style>
    <style:style style:name="T101_1" style:family="text">
      <style:text-properties fo:font-size="11pt" style:font-name-asian="Arial" style:font-size-asian="11pt" style:font-name-complex="Arial" style:font-size-complex="11pt"/>
    </style:style>
    <style:style style:name="T101_2" style:family="text">
      <style:text-properties fo:font-size="11pt" style:font-name-asian="Arial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/>
    </style:style>
    <style:style style:name="T101_10" style:family="text"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 fo:line-height="107%" fo:margin-top="0.071cm"/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text-align="justify" fo:line-height="107%" fo:margin-top="0.071cm"/>
    </style:style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T103_3" style:family="text">
      <style:text-properties fo:font-size="11pt" style:font-size-asian="11pt" style:font-name-complex="Arial" style:font-size-complex="11pt"/>
    </style:style>
    <style:style style:name="T103_4" style:family="text">
      <style:text-properties fo:font-size="11pt" style:font-size-asian="11pt" style:font-name-complex="Arial" style:font-size-complex="11pt"/>
    </style:style>
    <style:style style:name="T103_5" style:family="text">
      <style:text-properties fo:font-size="11pt" style:font-size-asian="11pt" style:font-name-complex="Arial" style:font-size-complex="11pt"/>
    </style:style>
    <style:style style:name="T103_6" style:family="text">
      <style:text-properties fo:font-size="11pt" style:font-size-asian="11pt" style:font-name-complex="Arial" style:font-size-complex="11pt"/>
    </style:style>
    <style:style style:name="T103_7" style:family="text">
      <style:text-properties fo:font-size="11pt" style:font-size-asian="11pt" style:font-name-complex="Arial" style:font-size-complex="11pt"/>
    </style:style>
    <style:style style:name="T103_8" style:family="text">
      <style:text-properties fo:font-size="11pt" style:font-size-asian="11pt" style:font-name-complex="Arial" style:font-size-complex="11pt"/>
    </style:style>
    <style:style style:name="T103_9" style:family="text">
      <style:text-properties fo:font-size="11pt" style:font-size-asian="11pt" style:font-name-complex="Arial" style:font-size-complex="11pt"/>
    </style:style>
    <style:style style:name="T103_10" style:family="text">
      <style:text-properties fo:font-size="11pt" style:font-size-asian="11pt" style:font-name-complex="Arial" style:font-size-complex="11pt"/>
    </style:style>
    <style:style style:name="T103_11" style:family="text">
      <style:text-properties fo:font-size="11pt" style:font-size-asian="11pt" style:font-name-complex="Arial" style:font-size-complex="11pt"/>
    </style:style>
    <style:style style:name="T103_12" style:family="text">
      <style:text-properties fo:font-size="11pt" style:font-size-asian="11pt" style:font-name-complex="Arial" style:font-size-complex="11pt"/>
    </style:style>
    <style:style style:name="T103_13" style:family="text">
      <style:text-properties fo:font-size="11pt" style:font-size-asian="11pt" style:font-name-complex="Arial" style:font-size-complex="11pt"/>
    </style:style>
    <style:style style:name="T103_14" style:family="text">
      <style:text-properties fo:font-size="11pt" style:font-size-asian="11pt" style:font-name-complex="Arial" style:font-size-complex="11pt"/>
    </style:style>
    <style:style style:name="T103_15" style:family="text">
      <style:text-properties fo:font-size="11pt" style:font-size-asian="11pt" style:font-name-complex="Arial" style:font-size-complex="11pt"/>
    </style:style>
    <style:style style:name="T103_16" style:family="text">
      <style:text-properties fo:font-size="11pt" style:font-size-asian="11pt" style:font-name-complex="Arial" style:font-size-complex="11pt"/>
    </style:style>
    <style:style style:name="T103_17" style:family="text">
      <style:text-properties fo:font-size="11pt" style:font-size-asian="11pt" style:font-name-complex="Arial" style:font-size-complex="11pt"/>
    </style:style>
    <style:style style:name="T103_18" style:family="text">
      <style:text-properties fo:font-size="11pt" style:font-size-asian="11pt" style:font-name-complex="Arial" style:font-size-complex="11pt"/>
    </style:style>
    <style:style style:name="T103_19" style:family="text">
      <style:text-properties fo:font-size="11pt" style:font-size-asian="11pt" style:font-name-complex="Arial" style:font-size-complex="11pt"/>
    </style:style>
    <style:style style:name="T103_20" style:family="text">
      <style:text-properties fo:font-size="11pt" style:font-size-asian="11pt" style:font-name-complex="Arial" style:font-size-complex="11pt"/>
    </style:style>
    <style:style style:name="T103_21" style:family="text">
      <style:text-properties fo:font-size="11pt" style:font-size-asian="11pt" style:font-name-complex="Arial" style:font-size-complex="11pt"/>
    </style:style>
    <style:style style:name="T103_22" style:family="text">
      <style:text-properties fo:font-size="11pt" style:font-size-asian="11pt" style:font-name-complex="Arial" style:font-size-complex="11pt"/>
    </style:style>
    <style:style style:name="T103_23" style:family="text">
      <style:text-properties fo:font-size="11pt" style:font-size-asian="11pt" style:font-name-complex="Arial" style:font-size-complex="11pt"/>
    </style:style>
    <style:style style:name="T103_24" style:family="text">
      <style:text-properties fo:font-size="11pt" style:font-size-asian="11pt" style:font-name-complex="Arial" style:font-size-complex="11pt"/>
    </style:style>
    <style:style style:name="T103_25" style:family="text">
      <style:text-properties fo:font-size="11pt" style:font-size-asian="11pt" style:font-name-complex="Arial" style:font-size-complex="11pt"/>
    </style:style>
    <style:style style:name="T103_26" style:family="text">
      <style:text-properties fo:font-size="11pt" style:font-size-asian="11pt" style:font-name-complex="Arial" style:font-size-complex="11pt"/>
    </style:style>
    <style:style style:name="T103_27" style:family="text">
      <style:text-properties fo:font-size="11pt" style:font-size-asian="11pt" style:font-name-complex="Arial" style:font-size-complex="11pt"/>
    </style:style>
    <style:style style:name="T103_28" style:family="text">
      <style:text-properties fo:font-size="11pt" style:font-size-asian="11pt" style:font-name-complex="Arial" style:font-size-complex="11pt"/>
    </style:style>
    <style:style style:name="T103_29" style:family="text">
      <style:text-properties fo:font-size="11pt" style:font-size-asian="11pt" style:font-name-complex="Arial" style:font-size-complex="11pt"/>
    </style:style>
    <style:style style:name="T103_30" style:family="text">
      <style:text-properties fo:font-size="11pt" style:font-size-asian="11pt" style:font-name-complex="Arial" style:font-size-complex="11pt"/>
    </style:style>
    <style:style style:name="T103_31" style:family="text">
      <style:text-properties fo:font-size="11pt" style:font-size-asian="11pt" style:font-name-complex="Arial" style:font-size-complex="11pt"/>
    </style:style>
    <style:style style:name="T103_32" style:family="text">
      <style:text-properties fo:font-size="11pt" style:font-size-asian="11pt" style:font-name-complex="Arial" style:font-size-complex="11pt"/>
    </style:style>
    <style:style style:name="T103_33" style:family="text">
      <style:text-properties fo:font-size="11pt" style:font-size-asian="11pt" style:font-name-complex="Arial" style:font-size-complex="11pt"/>
    </style:style>
    <style:style style:name="T103_34" style:family="text">
      <style:text-properties fo:font-size="11pt" style:font-size-asian="11pt" style:font-name-complex="Arial" style:font-size-complex="11pt"/>
    </style:style>
    <style:style style:name="T103_35" style:family="text">
      <style:text-properties fo:font-size="11pt" style:font-size-asian="11pt" style:font-name-complex="Arial" style:font-size-complex="11pt"/>
    </style:style>
    <style:style style:name="T103_36" style:family="text">
      <style:text-properties fo:font-size="11pt" style:font-size-asian="11pt" style:font-name-complex="Arial" style:font-size-complex="11pt"/>
    </style:style>
    <style:style style:name="T103_37" style:family="text">
      <style:text-properties fo:font-size="11pt" style:font-size-asian="11pt" style:font-name-complex="Arial" style:font-size-complex="11pt"/>
    </style:style>
    <style:style style:name="T103_38" style:family="text">
      <style:text-properties fo:font-size="11pt" style:font-size-asian="11pt" style:font-name-complex="Arial" style:font-size-complex="11pt"/>
    </style:style>
    <style:style style:name="T103_39" style:family="text">
      <style:text-properties fo:font-size="11pt" style:font-size-asian="11pt" style:font-name-complex="Arial" style:font-size-complex="11pt"/>
    </style:style>
    <style:style style:name="T103_40" style:family="text">
      <style:text-properties fo:font-size="11pt" style:font-size-asian="11pt" style:font-name-complex="Arial" style:font-size-complex="11pt"/>
    </style:style>
    <style:style style:name="T103_41" style:family="text">
      <style:text-properties fo:font-size="11pt" style:font-size-asian="11pt" style:font-name-complex="Arial" style:font-size-complex="11pt"/>
    </style:style>
    <style:style style:name="T103_42" style:family="text">
      <style:text-properties fo:font-size="11pt" style:font-size-asian="11pt" style:font-name-complex="Arial" style:font-size-complex="11pt"/>
    </style:style>
    <style:style style:name="T103_43" style:family="text">
      <style:text-properties fo:font-size="11pt" style:font-size-asian="11pt" style:font-name-complex="Arial" style:font-size-complex="11pt"/>
    </style:style>
    <style:style style:name="T103_44" style:family="text">
      <style:text-properties fo:font-size="11pt" style:font-size-asian="11pt" style:font-name-complex="Arial" style:font-size-complex="11pt"/>
    </style:style>
    <style:style style:name="T103_45" style:family="text">
      <style:text-properties fo:font-size="11pt" style:font-size-asian="11pt" style:font-name-complex="Arial" style:font-size-complex="11pt"/>
    </style:style>
    <style:style style:name="T103_46" style:family="text">
      <style:text-properties fo:font-size="11pt" style:font-size-asian="11pt" style:font-name-complex="Arial" style:font-size-complex="11pt"/>
    </style:style>
    <style:style style:name="T103_47" style:family="text">
      <style:text-properties fo:font-size="11pt" style:font-size-asian="11pt" style:font-name-complex="Arial" style:font-size-complex="11pt"/>
    </style:style>
    <style:style style:name="T103_48" style:family="text">
      <style:text-properties fo:font-size="11pt" style:font-size-asian="11pt" style:font-name-complex="Arial" style:font-size-complex="11pt"/>
    </style:style>
    <style:style style:name="T103_49" style:family="text">
      <style:text-properties fo:font-size="11pt" style:font-size-asian="11pt" style:font-name-complex="Arial" style:font-size-complex="11pt"/>
    </style:style>
    <style:style style:name="T103_50" style:family="text">
      <style:text-properties fo:font-size="11pt" style:font-size-asian="11pt" style:font-name-complex="Arial" style:font-size-complex="11pt"/>
    </style:style>
    <style:style style:name="T103_51" style:family="text">
      <style:text-properties fo:font-size="11pt" style:font-size-asian="11pt" style:font-name-complex="Arial" style:font-size-complex="11pt"/>
    </style:style>
    <style:style style:name="T103_52" style:family="text">
      <style:text-properties fo:font-size="11pt" style:font-size-asian="11pt" style:font-name-complex="Arial" style:font-size-complex="11pt"/>
    </style:style>
    <style:style style:name="T103_53" style:family="text">
      <style:text-properties fo:font-size="11pt" style:font-size-asian="11pt" style:font-name-complex="Arial" style:font-size-complex="11pt"/>
    </style:style>
    <style:style style:name="T103_54" style:family="text">
      <style:text-properties fo:font-size="11pt" style:font-size-asian="11pt" style:font-name-complex="Arial" style:font-size-complex="11pt"/>
    </style:style>
    <style:style style:name="T103_55" style:family="text">
      <style:text-properties fo:font-size="11pt" style:font-size-asian="11pt" style:font-name-complex="Arial" style:font-size-complex="11pt"/>
    </style:style>
    <style:style style:name="T103_56" style:family="text">
      <style:text-properties fo:font-size="11pt" style:font-size-asian="11pt" style:font-name-complex="Arial" style:font-size-complex="11pt"/>
    </style:style>
    <style:style style:name="T103_57" style:family="text">
      <style:text-properties fo:font-size="11pt" style:font-size-asian="11pt" style:font-name-complex="Arial" style:font-size-complex="11pt"/>
    </style:style>
    <style:style style:name="T103_58" style:family="text">
      <style:text-properties fo:font-size="11pt" style:font-size-asian="11pt" style:font-name-complex="Arial" style:font-size-complex="11pt"/>
    </style:style>
    <style:style style:name="T103_59" style:family="text">
      <style:text-properties fo:font-size="11pt" style:font-size-asian="11pt" style:font-name-complex="Arial" style:font-size-complex="11pt"/>
    </style:style>
    <style:style style:name="T103_60" style:family="text"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 fo:line-height="107%" fo:margin-top="0.071cm"/>
      <style:text-properties fo:font-size="11pt" style:font-size-asian="11pt" style:font-name-complex="Arial" style:font-size-complex="11pt"/>
    </style:style>
    <style:style style:name="P105" style:family="paragraph" style:parent-style-name="Normal">
      <style:paragraph-properties fo:text-align="justify" fo:margin-top="0.071cm" fo:margin-bottom="0.07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2" style:family="text">
      <style:text-properties fo:font-size="10pt" style:font-size-asian="10pt" style:font-name-complex="Arial" style:font-size-complex="10pt"/>
    </style:style>
    <style:style style:name="P107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1pt" style:font-size-asian="11pt" style:font-name-complex="Arial" style:font-size-complex="11pt"/>
    </style:style>
    <style:style style:name="T108_2" style:family="text">
      <style:text-properties fo:font-size="11pt" style:font-size-asian="11pt" style:font-name-complex="Arial" style:font-size-complex="11pt"/>
    </style:style>
    <style:style style:name="T108_3" style:family="text">
      <style:text-properties fo:font-size="11pt" style:font-size-asian="11pt" style:font-name-complex="Arial" style:font-size-complex="11pt"/>
    </style:style>
    <style:style style:name="T108_4" style:family="text">
      <style:text-properties fo:font-size="11pt" style:font-size-asian="11pt" style:font-name-complex="Arial" style:font-size-complex="11pt"/>
    </style:style>
    <style:style style:name="T108_5" style:family="text">
      <style:text-properties fo:font-size="11pt" style:font-size-asian="11pt" style:font-name-complex="Arial" style:font-size-complex="11pt"/>
    </style:style>
    <style:style style:name="T108_6" style:family="text">
      <style:text-properties fo:font-size="11pt" style:font-size-asian="11pt" style:font-name-complex="Arial" style:font-size-complex="11pt"/>
    </style:style>
    <style:style style:name="T108_7" style:family="text">
      <style:text-properties fo:font-size="11pt" style:font-size-asian="11pt" style:font-name-complex="Arial" style:font-size-complex="11pt"/>
    </style:style>
    <style:style style:name="T108_8" style:family="text">
      <style:text-properties fo:font-size="11pt" style:font-size-asian="11pt" style:font-name-complex="Arial" style:font-size-complex="11pt"/>
    </style:style>
    <style:style style:name="T108_9" style:family="text">
      <style:text-properties fo:font-size="11pt" style:font-size-asian="11pt" style:font-name-complex="Arial" style:font-size-complex="11pt"/>
    </style:style>
    <style:style style:name="T108_10" style:family="text">
      <style:text-properties fo:font-size="11pt" style:font-size-asian="11pt" style:font-name-complex="Arial" style:font-size-complex="11pt"/>
    </style:style>
    <style:style style:name="T108_11" style:family="text">
      <style:text-properties fo:font-size="11pt" style:font-size-asian="11pt" style:font-name-complex="Arial" style:font-size-complex="11pt"/>
    </style:style>
    <style:style style:name="T108_12" style:family="text">
      <style:text-properties fo:font-size="11pt" style:font-size-asian="11pt" style:font-name-complex="Arial" style:font-size-complex="11pt"/>
    </style:style>
    <style:style style:name="T108_13" style:family="text">
      <style:text-properties fo:font-size="11pt" style:font-size-asian="11pt" style:font-name-complex="Arial" style:font-size-complex="11pt"/>
    </style:style>
    <style:style style:name="T108_14" style:family="text">
      <style:text-properties fo:font-size="11pt" style:font-size-asian="11pt" style:font-name-complex="Arial" style:font-size-complex="11pt"/>
    </style:style>
    <style:style style:name="T108_15" style:family="text">
      <style:text-properties fo:font-size="11pt" style:font-size-asian="11pt" style:font-name-complex="Arial" style:font-size-complex="11pt"/>
    </style:style>
    <style:style style:name="T108_16" style:family="text">
      <style:text-properties fo:font-size="11pt" style:font-size-asian="11pt" style:font-name-complex="Arial" style:font-size-complex="11pt"/>
    </style:style>
    <style:style style:name="T108_17" style:family="text">
      <style:text-properties fo:font-size="11pt" style:font-size-asian="11pt" style:font-name-complex="Arial" style:font-size-complex="11pt"/>
    </style:style>
    <style:style style:name="T108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1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20" style:family="text">
      <style:text-properties fo:font-size="11pt" style:font-size-asian="11pt" style:font-name-complex="Arial" style:font-size-complex="11pt"/>
    </style:style>
    <style:style style:name="T108_21" style:family="text">
      <style:text-properties fo:font-size="11pt" style:font-size-asian="11pt" style:font-name-complex="Arial" style:font-size-complex="11pt"/>
    </style:style>
    <style:style style:name="T108_22" style:family="text">
      <style:text-properties fo:font-size="11pt" style:font-size-asian="11pt" style:font-name-complex="Arial" style:font-size-complex="11pt"/>
    </style:style>
    <style:style style:name="T108_23" style:family="text">
      <style:text-properties fo:font-size="11pt" style:font-size-asian="11pt" style:font-name-complex="Arial" style:font-size-complex="11pt"/>
    </style:style>
    <style:style style:name="T108_24" style:family="text">
      <style:text-properties fo:font-size="11pt" style:font-size-asian="11pt" style:font-name-complex="Arial" style:font-size-complex="11pt"/>
    </style:style>
    <style:style style:name="T108_25" style:family="text">
      <style:text-properties fo:font-size="11pt" style:font-size-asian="11pt" style:font-name-complex="Arial" style:font-size-complex="11pt"/>
    </style:style>
    <style:style style:name="T108_26" style:family="text">
      <style:text-properties fo:font-size="11pt" style:font-size-asian="11pt" style:font-name-complex="Arial" style:font-size-complex="11pt"/>
    </style:style>
    <style:style style:name="T108_27" style:family="text">
      <style:text-properties fo:font-size="11pt" style:font-size-asian="11pt" style:font-name-complex="Arial" style:font-size-complex="11pt"/>
    </style:style>
    <style:style style:name="T108_28" style:family="text">
      <style:text-properties fo:font-size="11pt" style:font-size-asian="11pt" style:font-name-complex="Arial" style:font-size-complex="11pt"/>
    </style:style>
    <style:style style:name="T108_29" style:family="text">
      <style:text-properties fo:font-size="11pt" style:font-size-asian="11pt" style:font-name-complex="Arial" style:font-size-complex="11pt"/>
    </style:style>
    <style:style style:name="T108_30" style:family="text">
      <style:text-properties fo:font-size="11pt" style:font-size-asian="11pt" style:font-name-complex="Arial" style:font-size-complex="11pt"/>
    </style:style>
    <style:style style:name="T108_31" style:family="text">
      <style:text-properties fo:font-size="11pt" style:font-size-asian="11pt" style:font-name-complex="Arial" style:font-size-complex="11pt"/>
    </style:style>
    <style:style style:name="T108_32" style:family="text">
      <style:text-properties fo:font-size="11pt" style:font-size-asian="11pt" style:font-name-complex="Arial" style:font-size-complex="11pt"/>
    </style:style>
    <style:style style:name="T108_33" style:family="text">
      <style:text-properties fo:font-size="11pt" style:font-size-asian="11pt" style:font-name-complex="Arial" style:font-size-complex="11pt"/>
    </style:style>
    <style:style style:name="T108_34" style:family="text">
      <style:text-properties fo:font-size="11pt" style:font-size-asian="11pt" style:font-name-complex="Arial" style:font-size-complex="11pt"/>
    </style:style>
    <style:style style:name="T108_35" style:family="text">
      <style:text-properties fo:font-size="11pt" style:font-size-asian="11pt" style:font-name-complex="Arial" style:font-size-complex="11pt"/>
    </style:style>
    <style:style style:name="T108_36" style:family="text">
      <style:text-properties fo:font-size="11pt" style:font-size-asian="11pt" style:font-name-complex="Arial" style:font-size-complex="11pt"/>
    </style:style>
    <style:style style:name="T108_37" style:family="text">
      <style:text-properties fo:font-size="11pt" style:font-size-asian="11pt" style:font-name-complex="Arial" style:font-size-complex="11pt"/>
    </style:style>
    <style:style style:name="T108_38" style:family="text">
      <style:text-properties fo:font-size="11pt" style:font-size-asian="11pt" style:font-name-complex="Arial" style:font-size-complex="11pt"/>
    </style:style>
    <style:style style:name="T108_39" style:family="text">
      <style:text-properties fo:font-size="11pt" style:font-size-asian="11pt" style:font-name-complex="Arial" style:font-size-complex="11pt"/>
    </style:style>
    <style:style style:name="T108_40" style:family="text">
      <style:text-properties fo:font-size="11pt" style:font-size-asian="11pt" style:font-name-complex="Arial" style:font-size-complex="11pt"/>
    </style:style>
    <style:style style:name="T108_41" style:family="text">
      <style:text-properties fo:font-size="11pt" style:font-size-asian="11pt" style:font-name-complex="Arial" style:font-size-complex="11pt"/>
    </style:style>
    <style:style style:name="T108_42" style:family="text">
      <style:text-properties fo:font-size="11pt" style:font-size-asian="11pt" style:font-name-complex="Arial" style:font-size-complex="11pt"/>
    </style:style>
    <style:style style:name="T108_4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8_44" style:family="text">
      <style:text-properties fo:font-size="11pt" style:font-size-asian="11pt" style:font-name-complex="Arial" style:font-size-complex="11pt"/>
    </style:style>
    <style:style style:name="T108_45" style:family="text">
      <style:text-properties fo:font-size="11pt" style:font-size-asian="11pt" style:font-name-complex="Arial" style:font-size-complex="11pt"/>
    </style:style>
    <style:style style:name="T108_46" style:family="text">
      <style:text-properties fo:font-size="11pt" style:font-size-asian="11pt" style:font-name-complex="Arial" style:font-size-complex="11pt"/>
    </style:style>
    <style:style style:name="T108_47" style:family="text">
      <style:text-properties fo:font-size="11pt" style:font-size-asian="11pt" style:font-name-complex="Arial" style:font-size-complex="11pt"/>
    </style:style>
    <style:style style:name="T108_48" style:family="text" style:parent-style-name="Normal">
      <style:text-properties fo:font-size="11pt" style:font-size-asian="11pt" style:font-name-complex="Arial" style:font-size-complex="11pt"/>
    </style:style>
    <style:style style:name="P109" style:family="paragraph" style:parent-style-name="Footnote_20_text"/>
    <style:style style:name="T109_1" style:family="text"/>
    <style:style style:name="T109_2" style:family="text">
      <style:text-properties fo:font-size="11pt" style:font-size-asian="11pt" style:font-name-complex="Arial" style:font-size-complex="11pt"/>
    </style:style>
    <style:style style:name="T109_3" style:family="text">
      <style:text-properties fo:font-size="11pt" style:font-size-asian="11pt" style:font-name-complex="Arial" style:font-size-complex="11pt"/>
    </style:style>
    <style:style style:name="T10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5" style:family="text">
      <style:text-properties fo:font-size="11pt" style:font-size-asian="11pt" style:font-name-complex="Arial" style:font-size-complex="11pt"/>
    </style:style>
    <style:style style:name="T109_6" style:family="text">
      <style:text-properties fo:font-size="11pt" style:font-size-asian="11pt" style:font-name-complex="Arial" style:font-size-complex="11pt"/>
    </style:style>
    <style:style style:name="T109_7" style:family="text">
      <style:text-properties fo:font-size="11pt" style:font-size-asian="11pt" style:font-name-complex="Arial" style:font-size-complex="11pt"/>
    </style:style>
    <style:style style:name="T109_8" style:family="text">
      <style:text-properties fo:font-size="11pt" style:font-size-asian="11pt" style:font-name-complex="Arial" style:font-size-complex="11pt"/>
    </style:style>
    <style:style style:name="T109_9" style:family="text">
      <style:text-properties fo:font-size="11pt" style:font-size-asian="11pt" style:font-name-complex="Arial" style:font-size-complex="11pt"/>
    </style:style>
    <style:style style:name="T109_10" style:family="text" style:parent-style-name="Normal">
      <style:text-properties fo:font-size="11pt" style:font-size-asian="11pt" style:font-name-complex="Arial" style:font-size-complex="11pt"/>
    </style:style>
    <style:style style:name="P110" style:family="paragraph" style:parent-style-name="Footnote_20_text"/>
    <style:style style:name="T110_1" style:family="text"/>
    <style:style style:name="T110_2" style:family="text">
      <style:text-properties fo:font-size="11pt" style:font-size-asian="11pt" style:font-name-complex="Arial" style:font-size-complex="11pt"/>
    </style:style>
    <style:style style:name="T110_3" style:family="text">
      <style:text-properties fo:font-size="11pt" style:font-size-asian="11pt" style:font-name-complex="Arial" style:font-size-complex="11pt"/>
    </style:style>
    <style:style style:name="T110_4" style:family="text">
      <style:text-properties fo:font-size="11pt" style:font-size-asian="11pt" style:font-name-complex="Arial" style:font-size-complex="11pt"/>
    </style:style>
    <style:style style:name="T110_5" style:family="text">
      <style:text-properties fo:font-size="11pt" style:font-size-asian="11pt" style:font-name-complex="Arial" style:font-size-complex="11pt"/>
    </style:style>
    <style:style style:name="T110_6" style:family="text"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/>
    </style:style>
    <style:style style:name="T112_2" style:family="text">
      <style:text-properties fo:font-size="11pt" style:font-size-asian="11pt" style:font-name-complex="Arial" style:font-size-complex="11pt"/>
    </style:style>
    <style:style style:name="T112_3" style:family="text">
      <style:text-properties fo:font-size="11pt" style:font-size-asian="11pt" style:font-name-complex="Arial" style:font-size-complex="11pt"/>
    </style:style>
    <style:style style:name="T112_4" style:family="text">
      <style:text-properties fo:font-size="11pt" style:font-size-asian="11pt" style:font-name-complex="Arial" style:font-size-complex="11pt"/>
    </style:style>
    <style:style style:name="T112_5" style:family="text">
      <style:text-properties fo:font-size="11pt" style:font-size-asian="11pt" style:font-name-complex="Arial" style:font-size-complex="11pt"/>
    </style:style>
    <style:style style:name="T112_6" style:family="text">
      <style:text-properties fo:font-size="11pt" style:font-size-asian="11pt" style:font-name-complex="Arial" style:font-size-complex="11pt"/>
    </style:style>
    <style:style style:name="T112_7" style:family="text">
      <style:text-properties fo:font-size="11pt" style:font-size-asian="11pt" style:font-name-complex="Arial" style:font-size-complex="11pt"/>
    </style:style>
    <style:style style:name="T112_8" style:family="text">
      <style:text-properties fo:font-size="11pt" style:font-size-asian="11pt" style:font-name-complex="Arial" style:font-size-complex="11pt"/>
    </style:style>
    <style:style style:name="T112_9" style:family="text">
      <style:text-properties fo:font-size="11pt" style:font-size-asian="11pt" style:font-name-complex="Arial" style:font-size-complex="11pt"/>
    </style:style>
    <style:style style:name="T112_10" style:family="text">
      <style:text-properties fo:font-size="11pt" style:font-size-asian="11pt" style:font-name-complex="Arial" style:font-size-complex="11pt"/>
    </style:style>
    <style:style style:name="T112_11" style:family="text">
      <style:text-properties fo:font-size="11pt" style:font-size-asian="11pt" style:font-name-complex="Arial" style:font-size-complex="11pt"/>
    </style:style>
    <style:style style:name="T112_12" style:family="text">
      <style:text-properties fo:font-size="11pt" style:font-size-asian="11pt" style:font-name-complex="Arial" style:font-size-complex="11pt"/>
    </style:style>
    <style:style style:name="T112_13" style:family="text">
      <style:text-properties fo:font-size="11pt" style:font-size-asian="11pt" style:font-name-complex="Arial" style:font-size-complex="11pt"/>
    </style:style>
    <style:style style:name="T112_14" style:family="text">
      <style:text-properties fo:font-size="11pt" style:font-size-asian="11pt" style:font-name-complex="Arial" style:font-size-complex="11pt"/>
    </style:style>
    <style:style style:name="T112_15" style:family="text">
      <style:text-properties fo:font-size="11pt" style:font-size-asian="11pt" style:font-name-complex="Arial" style:font-size-complex="11pt"/>
    </style:style>
    <style:style style:name="T112_16" style:family="text">
      <style:text-properties fo:font-size="11pt" style:font-size-asian="11pt" style:font-name-complex="Arial" style:font-size-complex="11pt"/>
    </style:style>
    <style:style style:name="T112_17" style:family="text">
      <style:text-properties fo:font-size="11pt" style:font-size-asian="11pt" style:font-name-complex="Arial" style:font-size-complex="11pt"/>
    </style:style>
    <style:style style:name="T112_18" style:family="text">
      <style:text-properties fo:font-size="11pt" style:font-size-asian="11pt" style:font-name-complex="Arial" style:font-size-complex="11pt"/>
    </style:style>
    <style:style style:name="T112_19" style:family="text">
      <style:text-properties fo:font-size="11pt" style:font-size-asian="11pt" style:font-name-complex="Arial" style:font-size-complex="11pt"/>
    </style:style>
    <style:style style:name="T112_20" style:family="text">
      <style:text-properties fo:font-size="11pt" style:font-size-asian="11pt" style:font-name-complex="Arial" style:font-size-complex="11pt"/>
    </style:style>
    <style:style style:name="T112_21" style:family="text">
      <style:text-properties fo:font-size="11pt" style:font-size-asian="11pt" style:font-name-complex="Arial" style:font-size-complex="11pt"/>
    </style:style>
    <style:style style:name="T112_22" style:family="text">
      <style:text-properties fo:font-size="11pt" style:font-size-asian="11pt" style:font-name-complex="Arial" style:font-size-complex="11pt"/>
    </style:style>
    <style:style style:name="T112_23" style:family="text">
      <style:text-properties fo:font-size="11pt" style:font-size-asian="11pt" style:font-name-complex="Arial" style:font-size-complex="11pt"/>
    </style:style>
    <style:style style:name="T112_24" style:family="text">
      <style:text-properties fo:font-size="11pt" style:font-size-asian="11pt" style:font-name-complex="Arial" style:font-size-complex="11pt"/>
    </style:style>
    <style:style style:name="T112_25" style:family="text">
      <style:text-properties fo:font-size="11pt" style:font-size-asian="11pt" style:font-name-complex="Arial" style:font-size-complex="11pt"/>
    </style:style>
    <style:style style:name="T112_26" style:family="text">
      <style:text-properties fo:font-size="11pt" style:font-size-asian="11pt" style:font-name-complex="Arial" style:font-size-complex="11pt"/>
    </style:style>
    <style:style style:name="T112_27" style:family="text">
      <style:text-properties fo:font-size="11pt" style:font-size-asian="11pt" style:font-name-complex="Arial" style:font-size-complex="11pt"/>
    </style:style>
    <style:style style:name="T112_28" style:family="text">
      <style:text-properties fo:font-size="11pt" style:font-size-asian="11pt" style:font-name-complex="Arial" style:font-size-complex="11pt"/>
    </style:style>
    <style:style style:name="T112_29" style:family="text">
      <style:text-properties fo:font-size="11pt" style:font-size-asian="11pt" style:font-name-complex="Arial" style:font-size-complex="11pt"/>
    </style:style>
    <style:style style:name="T112_30" style:family="text">
      <style:text-properties fo:font-size="11pt" style:font-size-asian="11pt" style:font-name-complex="Arial" style:font-size-complex="11pt"/>
    </style:style>
    <style:style style:name="T112_31" style:family="text">
      <style:text-properties fo:font-size="11pt" style:font-size-asian="11pt" style:font-name-complex="Arial" style:font-size-complex="11pt"/>
    </style:style>
    <style:style style:name="T112_32" style:family="text">
      <style:text-properties fo:font-size="11pt" style:font-size-asian="11pt" style:font-name-complex="Arial" style:font-size-complex="11pt"/>
    </style:style>
    <style:style style:name="T112_33" style:family="text">
      <style:text-properties fo:font-size="11pt" style:font-size-asian="11pt" style:font-name-complex="Arial" style:font-size-complex="11pt"/>
    </style:style>
    <style:style style:name="T112_34" style:family="text">
      <style:text-properties fo:font-size="11pt" style:font-size-asian="11pt" style:font-name-complex="Arial" style:font-size-complex="11pt"/>
    </style:style>
    <style:style style:name="T112_35" style:family="text">
      <style:text-properties fo:font-size="11pt" style:font-size-asian="11pt" style:font-name-complex="Arial" style:font-size-complex="11pt"/>
    </style:style>
    <style:style style:name="T112_36" style:family="text">
      <style:text-properties fo:font-size="11pt" style:font-size-asian="11pt" style:font-name-complex="Arial" style:font-size-complex="11pt"/>
    </style:style>
    <style:style style:name="T112_37" style:family="text"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 fo:margin-top="0.212cm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>
      <style:text-properties fo:font-size="11pt" style:font-size-asian="11pt" style:font-name-complex="Arial" style:font-size-complex="11pt"/>
    </style:style>
    <style:style style:name="T114_5" style:family="text">
      <style:text-properties fo:font-size="11pt" style:font-size-asian="11pt" style:font-name-complex="Arial" style:font-size-complex="11pt"/>
    </style:style>
    <style:style style:name="T114_6" style:family="text">
      <style:text-properties fo:font-size="11pt" style:font-size-asian="11pt" style:font-name-complex="Arial" style:font-size-complex="11pt"/>
    </style:style>
    <style:style style:name="T114_7" style:family="text">
      <style:text-properties fo:font-size="11pt" style:font-size-asian="11pt" style:font-name-complex="Arial" style:font-size-complex="11pt"/>
    </style:style>
    <style:style style:name="T114_8" style:family="text">
      <style:text-properties fo:font-size="11pt" style:font-size-asian="11pt" style:font-name-complex="Arial" style:font-size-complex="11pt"/>
    </style:style>
    <style:style style:name="T114_9" style:family="text">
      <style:text-properties fo:font-size="11pt" style:font-size-asian="11pt" style:font-name-complex="Arial" style:font-size-complex="11pt"/>
    </style:style>
    <style:style style:name="T114_10" style:family="text">
      <style:text-properties fo:font-size="11pt" style:font-size-asian="11pt" style:font-name-complex="Arial" style:font-size-complex="11pt"/>
    </style:style>
    <style:style style:name="T114_11" style:family="text">
      <style:text-properties fo:font-size="11pt" style:font-size-asian="11pt" style:font-name-complex="Arial" style:font-size-complex="11pt"/>
    </style:style>
    <style:style style:name="T114_12" style:family="text">
      <style:text-properties fo:font-size="11pt" style:font-size-asian="11pt" style:font-name-complex="Arial" style:font-size-complex="11pt"/>
    </style:style>
    <style:style style:name="T114_13" style:family="text">
      <style:text-properties fo:font-size="11pt" style:font-size-asian="11pt" style:font-name-complex="Arial" style:font-size-complex="11pt"/>
    </style:style>
    <style:style style:name="T114_14" style:family="text">
      <style:text-properties fo:font-size="11pt" style:font-size-asian="11pt" style:font-name-complex="Arial" style:font-size-complex="11pt"/>
    </style:style>
    <style:style style:name="T114_15" style:family="text">
      <style:text-properties fo:font-size="11pt" style:font-size-asian="11pt" style:font-name-complex="Arial" style:font-size-complex="11pt"/>
    </style:style>
    <style:style style:name="T114_16" style:family="text">
      <style:text-properties fo:font-size="11pt" style:font-size-asian="11pt" style:font-name-complex="Arial" style:font-size-complex="11pt"/>
    </style:style>
    <style:style style:name="T114_17" style:family="text">
      <style:text-properties fo:font-size="11pt" style:font-size-asian="11pt" style:font-name-complex="Arial" style:font-size-complex="11pt"/>
    </style:style>
    <style:style style:name="T114_18" style:family="text">
      <style:text-properties fo:font-size="11pt" style:font-size-asian="11pt" style:font-name-complex="Arial" style:font-size-complex="11pt"/>
    </style:style>
    <style:style style:name="T114_19" style:family="text"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 fo:margin-top="0.212cm" fo:margin-bottom="0.212cm"/>
    </style:style>
    <style:style style:name="T115_1" style:family="text">
      <style:text-properties fo:font-size="11pt" style:font-size-asian="11pt" style:font-name-complex="Arial" style:font-size-complex="11pt"/>
    </style:style>
    <style:style style:name="T115_2" style:family="text">
      <style:text-properties fo:font-size="11pt" style:font-size-asian="11pt" style:font-name-complex="Arial" style:font-size-complex="11pt"/>
    </style:style>
    <style:style style:name="T115_3" style:family="text">
      <style:text-properties fo:font-size="11pt" style:font-size-asian="11pt" style:font-name-complex="Arial" style:font-size-complex="11pt"/>
    </style:style>
    <style:style style:name="T115_4" style:family="text">
      <style:text-properties fo:font-size="11pt" style:font-size-asian="11pt" style:font-name-complex="Arial" style:font-size-complex="11pt"/>
    </style:style>
    <style:style style:name="T115_5" style:family="text">
      <style:text-properties fo:font-size="11pt" style:font-size-asian="11pt" style:font-name-complex="Arial" style:font-size-complex="11pt"/>
    </style:style>
    <style:style style:name="T115_6" style:family="text">
      <style:text-properties fo:font-size="11pt" style:font-size-asian="11pt" style:font-name-complex="Arial" style:font-size-complex="11pt"/>
    </style:style>
    <style:style style:name="T115_7" style:family="text">
      <style:text-properties fo:font-size="11pt" style:font-size-asian="11pt" style:font-name-complex="Arial" style:font-size-complex="11pt"/>
    </style:style>
    <style:style style:name="T115_8" style:family="text">
      <style:text-properties fo:font-size="11pt" style:font-size-asian="11pt" style:font-name-complex="Arial" style:font-size-complex="11pt"/>
    </style:style>
    <style:style style:name="T115_9" style:family="text">
      <style:text-properties fo:font-size="11pt" style:font-size-asian="11pt" style:font-name-complex="Arial" style:font-size-complex="11pt"/>
    </style:style>
    <style:style style:name="T115_10" style:family="text">
      <style:text-properties fo:font-size="11pt" style:font-size-asian="11pt" style:font-name-complex="Arial" style:font-size-complex="11pt"/>
    </style:style>
    <style:style style:name="T115_11" style:family="text">
      <style:text-properties fo:font-size="11pt" style:font-size-asian="11pt" style:font-name-complex="Arial" style:font-size-complex="11pt"/>
    </style:style>
    <style:style style:name="T115_12" style:family="text">
      <style:text-properties fo:font-size="11pt" style:font-size-asian="11pt" style:font-name-complex="Arial" style:font-size-complex="11pt"/>
    </style:style>
    <style:style style:name="T115_13" style:family="text">
      <style:text-properties fo:font-size="11pt" style:font-size-asian="11pt" style:font-name-complex="Arial" style:font-size-complex="11pt"/>
    </style:style>
    <style:style style:name="T115_14" style:family="text"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/>
      <style:text-properties fo:font-size="11pt" style:font-size-asian="11pt" style:font-size-complex="11pt" fo:language="en" fo:font-weight="bold" style:font-weight-asian="bold" style:font-weight-complex="bold"/>
    </style:style>
    <style:style style:name="P11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7_1" style:family="text">
      <style:text-properties fo:font-size="11pt" style:font-size-asian="11pt" style:font-size-complex="11pt" fo:font-weight="bold" style:font-weight-asian="bold" style:font-weight-complex="bold"/>
    </style:style>
    <style:style style:name="T117_2" style:family="text">
      <style:text-properties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19" style:family="paragraph" style:parent-style-name="List_20_Paragraph">
      <style:paragraph-properties fo:text-align="justify" fo:text-indent="-0.63cm" fo:margin-top="0.106cm" fo:margin-left="0.63cm"/>
      <style:text-properties fo:font-size="11pt" style:font-size-asian="11pt" style:font-name-complex="Arial" style:font-size-complex="11pt"/>
    </style:style>
    <style:style style:name="T119_1" style:family="text">
      <style:text-properties fo:font-size="11pt" style:font-size-asian="11pt" style:font-name-complex="Arial" style:font-size-complex="11pt"/>
    </style:style>
    <style:style style:name="T119_2" style:family="text">
      <style:text-properties fo:font-size="11pt" style:font-size-asian="11pt" style:font-name-complex="Arial" style:font-size-complex="11pt"/>
    </style:style>
    <style:style style:name="T119_3" style:family="text">
      <style:text-properties fo:font-size="11pt" style:font-size-asian="11pt" style:font-name-complex="Arial" style:font-size-complex="11pt"/>
    </style:style>
    <style:style style:name="T119_4" style:family="text">
      <style:text-properties fo:font-size="11pt" style:font-size-asian="11pt" style:font-name-complex="Arial" style:font-size-complex="11pt"/>
    </style:style>
    <style:style style:name="T119_5" style:family="text">
      <style:text-properties fo:font-size="11pt" style:font-size-asian="11pt" style:font-name-complex="Arial" style:font-size-complex="11pt"/>
    </style:style>
    <style:style style:name="T119_6" style:family="text">
      <style:text-properties fo:font-size="11pt" style:font-size-asian="11pt" style:font-name-complex="Arial" style:font-size-complex="11pt"/>
    </style:style>
    <style:style style:name="T119_7" style:family="text">
      <style:text-properties fo:font-size="11pt" style:font-size-asian="11pt" style:font-name-complex="Arial" style:font-size-complex="11pt"/>
    </style:style>
    <style:style style:name="T119_8" style:family="text">
      <style:text-properties fo:font-size="11pt" style:font-size-asian="11pt" style:font-name-complex="Arial" style:font-size-complex="11pt"/>
    </style:style>
    <style:style style:name="T119_9" style:family="text">
      <style:text-properties fo:font-size="11pt" style:font-size-asian="11pt" style:font-name-complex="Arial" style:font-size-complex="11pt"/>
    </style:style>
    <style:style style:name="T119_10" style:family="text">
      <style:text-properties fo:font-size="11pt" style:font-size-asian="11pt" style:font-name-complex="Arial" style:font-size-complex="11pt"/>
    </style:style>
    <style:style style:name="T119_11" style:family="text">
      <style:text-properties fo:font-size="11pt" style:font-size-asian="11pt" style:font-name-complex="Arial" style:font-size-complex="11pt"/>
    </style:style>
    <style:style style:name="T119_12" style:family="text">
      <style:text-properties fo:font-size="11pt" style:font-size-asian="11pt" style:font-name-complex="Arial" style:font-size-complex="11pt"/>
    </style:style>
    <style:style style:name="T119_13" style:family="text">
      <style:text-properties fo:font-size="11pt" style:font-size-asian="11pt" style:font-name-complex="Arial" style:font-size-complex="11pt"/>
    </style:style>
    <style:style style:name="T119_14" style:family="text">
      <style:text-properties fo:font-size="11pt" style:font-size-asian="11pt" style:font-name-complex="Arial" style:font-size-complex="11pt"/>
    </style:style>
    <style:style style:name="T119_15" style:family="text">
      <style:text-properties fo:font-size="11pt" style:font-size-asian="11pt" style:font-name-complex="Arial" style:font-size-complex="11pt"/>
    </style:style>
    <style:style style:name="T119_16" style:family="text">
      <style:text-properties fo:font-size="11pt" style:font-size-asian="11pt" style:font-name-complex="Arial" style:font-size-complex="11pt"/>
    </style:style>
    <style:style style:name="T119_1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19_1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19_19" style:family="text">
      <style:text-properties fo:font-size="11pt" style:font-size-asian="11pt" style:font-name-complex="Arial" style:font-size-complex="11pt"/>
    </style:style>
    <style:style style:name="T119_20" style:family="text">
      <style:text-properties fo:font-size="11pt" style:font-size-asian="11pt" style:font-name-complex="Arial" style:font-size-complex="11pt"/>
    </style:style>
    <style:style style:name="T119_21" style:family="text">
      <style:text-properties fo:font-size="11pt" style:font-size-asian="11pt" style:font-name-complex="Arial" style:font-size-complex="11pt"/>
    </style:style>
    <style:style style:name="P120" style:family="paragraph" style:parent-style-name="List_20_Paragraph">
      <style:paragraph-properties fo:text-align="justify" fo:text-indent="-0.63cm" fo:margin-top="0.106cm" fo:margin-left="0.63cm"/>
      <style:text-properties fo:font-size="11pt" style:font-size-asian="11pt" style:font-name-complex="Arial" style:font-size-complex="11pt"/>
    </style:style>
    <style:style style:name="T120_1" style:family="text">
      <style:text-properties fo:font-size="11pt" style:font-size-asian="11pt" style:font-name-complex="Arial" style:font-size-complex="11pt"/>
    </style:style>
    <style:style style:name="T120_2" style:family="text">
      <style:text-properties fo:font-size="11pt" style:font-size-asian="11pt" style:font-name-complex="Arial" style:font-size-complex="11pt"/>
    </style:style>
    <style:style style:name="T120_3" style:family="text">
      <style:text-properties fo:font-size="11pt" style:font-size-asian="11pt" style:font-name-complex="Arial" style:font-size-complex="11pt"/>
    </style:style>
    <style:style style:name="T120_4" style:family="text">
      <style:text-properties fo:font-size="11pt" style:font-size-asian="11pt" style:font-name-complex="Arial" style:font-size-complex="11pt"/>
    </style:style>
    <style:style style:name="T120_5" style:family="text">
      <style:text-properties fo:font-size="11pt" style:font-size-asian="11pt" style:font-name-complex="Arial" style:font-size-complex="11pt"/>
    </style:style>
    <style:style style:name="T120_6" style:family="text">
      <style:text-properties fo:font-size="11pt" style:font-size-asian="11pt" style:font-name-complex="Arial" style:font-size-complex="11pt"/>
    </style:style>
    <style:style style:name="T120_7" style:family="text">
      <style:text-properties fo:font-size="11pt" style:font-size-asian="11pt" style:font-name-complex="Arial" style:font-size-complex="11pt"/>
    </style:style>
    <style:style style:name="T120_8" style:family="text">
      <style:text-properties fo:font-size="11pt" style:font-size-asian="11pt" style:font-name-complex="Arial" style:font-size-complex="11pt"/>
    </style:style>
    <style:style style:name="T120_9" style:family="text">
      <style:text-properties fo:font-size="11pt" style:font-size-asian="11pt" style:font-name-complex="Arial" style:font-size-complex="11pt"/>
    </style:style>
    <style:style style:name="T120_10" style:family="text">
      <style:text-properties fo:font-size="11pt" style:font-size-asian="11pt" style:font-name-complex="Arial" style:font-size-complex="11pt"/>
    </style:style>
    <style:style style:name="T120_11" style:family="text">
      <style:text-properties fo:font-size="11pt" style:font-size-asian="11pt" style:font-name-complex="Arial" style:font-size-complex="11pt"/>
    </style:style>
    <style:style style:name="T120_12" style:family="text">
      <style:text-properties fo:font-size="11pt" style:font-size-asian="11pt" style:font-name-complex="Arial" style:font-size-complex="11pt"/>
    </style:style>
    <style:style style:name="T120_13" style:family="text">
      <style:text-properties fo:font-size="11pt" style:font-size-asian="11pt" style:font-name-complex="Arial" style:font-size-complex="11pt"/>
    </style:style>
    <style:style style:name="T120_14" style:family="text">
      <style:text-properties fo:font-size="11pt" style:font-size-asian="11pt" style:font-name-complex="Arial" style:font-size-complex="11pt"/>
    </style:style>
    <style:style style:name="T120_15" style:family="text">
      <style:text-properties fo:font-size="11pt" style:font-size-asian="11pt" style:font-name-complex="Arial" style:font-size-complex="11pt"/>
    </style:style>
    <style:style style:name="T120_1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0_1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0_1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0_19" style:family="text">
      <style:text-properties fo:font-size="11pt" style:font-size-asian="11pt" style:font-name-complex="Arial" style:font-size-complex="11pt"/>
    </style:style>
    <style:style style:name="T120_20" style:family="text">
      <style:text-properties fo:font-size="11pt" style:font-size-asian="11pt" style:font-name-complex="Arial" style:font-size-complex="11pt"/>
    </style:style>
    <style:style style:name="T120_21" style:family="text">
      <style:text-properties fo:font-size="11pt" style:font-size-asian="11pt" style:font-name-complex="Arial" style:font-size-complex="11pt"/>
    </style:style>
    <style:style style:name="T120_22" style:family="text">
      <style:text-properties fo:font-size="11pt" style:font-size-asian="11pt" style:font-name-complex="Arial" style:font-size-complex="11pt"/>
    </style:style>
    <style:style style:name="T120_23" style:family="text">
      <style:text-properties fo:font-size="11pt" style:font-size-asian="11pt" style:font-name-complex="Arial" style:font-size-complex="11pt"/>
    </style:style>
    <style:style style:name="T120_24" style:family="text">
      <style:text-properties fo:font-size="11pt" style:font-size-asian="11pt" style:font-name-complex="Arial" style:font-size-complex="11pt"/>
    </style:style>
    <style:style style:name="T120_25" style:family="text">
      <style:text-properties fo:font-size="11pt" style:font-size-asian="11pt" style:font-name-complex="Arial" style:font-size-complex="11pt"/>
    </style:style>
    <style:style style:name="T120_26" style:family="text">
      <style:text-properties fo:font-size="11pt" style:font-size-asian="11pt" style:font-name-complex="Arial" style:font-size-complex="11pt"/>
    </style:style>
    <style:style style:name="T120_27" style:family="text">
      <style:text-properties fo:font-size="11pt" style:font-size-asian="11pt" style:font-name-complex="Arial" style:font-size-complex="11pt"/>
    </style:style>
    <style:style style:name="T120_28" style:family="text">
      <style:text-properties fo:font-size="11pt" style:font-size-asian="11pt" style:font-name-complex="Arial" style:font-size-complex="11pt"/>
    </style:style>
    <style:style style:name="T120_29" style:family="text">
      <style:text-properties fo:font-size="11pt" style:font-size-asian="11pt" style:font-name-complex="Arial" style:font-size-complex="11pt"/>
    </style:style>
    <style:style style:name="P121" style:family="paragraph" style:parent-style-name="List_20_Paragraph">
      <style:paragraph-properties fo:text-align="justify" fo:text-indent="-0.63cm" fo:margin-top="0.106cm" fo:margin-left="0.63cm"/>
      <style:text-properties fo:font-size="11pt" style:font-size-asian="11pt" style:font-name-complex="Arial" style:font-size-complex="11pt"/>
    </style:style>
    <style:style style:name="T121_1" style:family="text">
      <style:text-properties fo:font-size="11pt" style:font-size-asian="11pt" style:font-name-complex="Arial" style:font-size-complex="11pt"/>
    </style:style>
    <style:style style:name="T121_2" style:family="text">
      <style:text-properties fo:font-size="11pt" style:font-size-asian="11pt" style:font-name-complex="Arial" style:font-size-complex="11pt"/>
    </style:style>
    <style:style style:name="T121_3" style:family="text">
      <style:text-properties fo:font-size="11pt" style:font-size-asian="11pt" style:font-name-complex="Arial" style:font-size-complex="11pt"/>
    </style:style>
    <style:style style:name="T121_4" style:family="text">
      <style:text-properties fo:font-size="11pt" style:font-size-asian="11pt" style:font-name-complex="Arial" style:font-size-complex="11pt"/>
    </style:style>
    <style:style style:name="T121_5" style:family="text">
      <style:text-properties fo:font-size="11pt" style:font-size-asian="11pt" style:font-name-complex="Arial" style:font-size-complex="11pt"/>
    </style:style>
    <style:style style:name="T121_6" style:family="text">
      <style:text-properties fo:font-size="11pt" style:font-size-asian="11pt" style:font-name-complex="Arial" style:font-size-complex="11pt"/>
    </style:style>
    <style:style style:name="T121_7" style:family="text">
      <style:text-properties fo:font-size="11pt" style:font-size-asian="11pt" style:font-name-complex="Arial" style:font-size-complex="11pt"/>
    </style:style>
    <style:style style:name="T121_8" style:family="text">
      <style:text-properties fo:font-size="11pt" style:font-size-asian="11pt" style:font-name-complex="Arial" style:font-size-complex="11pt"/>
    </style:style>
    <style:style style:name="T121_9" style:family="text">
      <style:text-properties fo:font-size="11pt" style:font-size-asian="11pt" style:font-name-complex="Arial" style:font-size-complex="11pt"/>
    </style:style>
    <style:style style:name="T121_10" style:family="text">
      <style:text-properties fo:font-size="11pt" style:font-size-asian="11pt" style:font-name-complex="Arial" style:font-size-complex="11pt"/>
    </style:style>
    <style:style style:name="T121_11" style:family="text">
      <style:text-properties fo:font-size="11pt" style:font-size-asian="11pt" style:font-name-complex="Arial" style:font-size-complex="11pt"/>
    </style:style>
    <style:style style:name="T121_12" style:family="text">
      <style:text-properties fo:font-size="11pt" style:font-size-asian="11pt" style:font-name-complex="Arial" style:font-size-complex="11pt"/>
    </style:style>
    <style:style style:name="T121_13" style:family="text">
      <style:text-properties fo:font-size="11pt" style:font-size-asian="11pt" style:font-name-complex="Arial" style:font-size-complex="11pt"/>
    </style:style>
    <style:style style:name="T121_14" style:family="text">
      <style:text-properties fo:font-size="11pt" style:font-size-asian="11pt" style:font-name-complex="Arial" style:font-size-complex="11pt"/>
    </style:style>
    <style:style style:name="T121_15" style:family="text">
      <style:text-properties fo:font-size="11pt" style:font-size-asian="11pt" style:font-name-complex="Arial" style:font-size-complex="11pt"/>
    </style:style>
    <style:style style:name="T121_16" style:family="text">
      <style:text-properties fo:font-size="11pt" style:font-size-asian="11pt" style:font-name-complex="Arial" style:font-size-complex="11pt"/>
    </style:style>
    <style:style style:name="T121_17" style:family="text">
      <style:text-properties fo:font-size="11pt" style:font-size-asian="11pt" style:font-name-complex="Arial" style:font-size-complex="11pt"/>
    </style:style>
    <style:style style:name="T121_18" style:family="text">
      <style:text-properties fo:font-size="11pt" style:font-size-asian="11pt" style:font-name-complex="Arial" style:font-size-complex="11pt"/>
    </style:style>
    <style:style style:name="T121_19" style:family="text">
      <style:text-properties fo:font-size="11pt" style:font-size-asian="11pt" style:font-name-complex="Arial" style:font-size-complex="11pt"/>
    </style:style>
    <style:style style:name="T121_2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1_21" style:family="text">
      <style:text-properties fo:font-size="11pt" style:font-size-asian="11pt" style:font-name-complex="Arial" style:font-size-complex="11pt"/>
    </style:style>
    <style:style style:name="T121_22" style:family="text">
      <style:text-properties fo:font-size="11pt" style:font-size-asian="11pt" style:font-name-complex="Arial" style:font-size-complex="11pt"/>
    </style:style>
    <style:style style:name="T121_23" style:family="text">
      <style:text-properties fo:font-size="11pt" style:font-size-asian="11pt" style:font-name-complex="Arial" style:font-size-complex="11pt"/>
    </style:style>
    <style:style style:name="T121_24" style:family="text">
      <style:text-properties fo:font-size="11pt" style:font-size-asian="11pt" style:font-name-complex="Arial" style:font-size-complex="11pt"/>
    </style:style>
    <style:style style:name="T121_25" style:family="text">
      <style:text-properties fo:font-size="11pt" style:font-size-asian="11pt" style:font-name-complex="Arial" style:font-size-complex="11pt"/>
    </style:style>
    <style:style style:name="T121_26" style:family="text">
      <style:text-properties fo:font-size="11pt" style:font-size-asian="11pt" style:font-name-complex="Arial" style:font-size-complex="11pt"/>
    </style:style>
    <style:style style:name="T121_27" style:family="text">
      <style:text-properties fo:font-size="11pt" style:font-size-asian="11pt" style:font-name-complex="Arial" style:font-size-complex="11pt"/>
    </style:style>
    <style:style style:name="T121_28" style:family="text">
      <style:text-properties fo:font-size="11pt" style:font-size-asian="11pt" style:font-name-complex="Arial" style:font-size-complex="11pt"/>
    </style:style>
    <style:style style:name="T121_29" style:family="text">
      <style:text-properties fo:font-size="11pt" style:font-size-asian="11pt" style:font-name-complex="Arial" style:font-size-complex="11pt"/>
    </style:style>
    <style:style style:name="T121_30" style:family="text">
      <style:text-properties fo:font-size="11pt" style:font-size-asian="11pt" style:font-name-complex="Arial" style:font-size-complex="11pt"/>
    </style:style>
    <style:style style:name="T121_31" style:family="text">
      <style:text-properties fo:font-size="11pt" style:font-size-asian="11pt" style:font-name-complex="Arial" style:font-size-complex="11pt"/>
    </style:style>
    <style:style style:name="T121_32" style:family="text">
      <style:text-properties fo:font-size="11pt" style:font-size-asian="11pt" style:font-name-complex="Arial" style:font-size-complex="11pt"/>
    </style:style>
    <style:style style:name="T121_33" style:family="text">
      <style:text-properties fo:font-size="11pt" style:font-size-asian="11pt" style:font-name-complex="Arial" style:font-size-complex="11pt"/>
    </style:style>
    <style:style style:name="T121_34" style:family="text">
      <style:text-properties fo:font-size="11pt" style:font-size-asian="11pt" style:font-name-complex="Arial" style:font-size-complex="11pt"/>
    </style:style>
    <style:style style:name="T121_35" style:family="text">
      <style:text-properties fo:font-size="11pt" style:font-size-asian="11pt" style:font-name-complex="Arial" style:font-size-complex="11pt"/>
    </style:style>
    <style:style style:name="T121_36" style:family="text">
      <style:text-properties fo:font-size="11pt" style:font-size-asian="11pt" style:font-name-complex="Arial" style:font-size-complex="11pt"/>
    </style:style>
    <style:style style:name="T121_37" style:family="text">
      <style:text-properties fo:font-size="11pt" style:font-size-asian="11pt" style:font-name-complex="Arial" style:font-size-complex="11pt"/>
    </style:style>
    <style:style style:name="T121_38" style:family="text">
      <style:text-properties fo:font-size="11pt" style:font-size-asian="11pt" style:font-name-complex="Arial" style:font-size-complex="11pt"/>
    </style:style>
    <style:style style:name="T121_39" style:family="text">
      <style:text-properties fo:font-size="11pt" style:font-size-asian="11pt" style:font-name-complex="Arial" style:font-size-complex="11pt"/>
    </style:style>
    <style:style style:name="T121_40" style:family="text">
      <style:text-properties fo:font-size="11pt" style:font-size-asian="11pt" style:font-name-complex="Arial" style:font-size-complex="11pt"/>
    </style:style>
    <style:style style:name="T121_41" style:family="text">
      <style:text-properties fo:font-size="11pt" style:font-size-asian="11pt" style:font-name-complex="Arial" style:font-size-complex="11pt"/>
    </style:style>
    <style:style style:name="T121_42" style:family="text">
      <style:text-properties fo:font-size="11pt" style:font-size-asian="11pt" style:font-name-complex="Arial" style:font-size-complex="11pt"/>
    </style:style>
    <style:style style:name="T121_43" style:family="text">
      <style:text-properties fo:font-size="11pt" style:font-size-asian="11pt" style:font-name-complex="Arial" style:font-size-complex="11pt"/>
    </style:style>
    <style:style style:name="P122" style:family="paragraph" style:parent-style-name="List_20_Paragraph">
      <style:paragraph-properties fo:text-align="justify" fo:text-indent="-0.63cm" fo:margin-top="0.106cm" fo:margin-left="0.63cm"/>
      <style:text-properties fo:font-size="11pt" style:font-size-asian="11pt" style:font-name-complex="Arial" style:font-size-complex="11pt"/>
    </style:style>
    <style:style style:name="T122_1" style:family="text">
      <style:text-properties fo:font-size="11pt" style:font-size-asian="11pt" style:font-name-complex="Arial" style:font-size-complex="11pt"/>
    </style:style>
    <style:style style:name="T122_2" style:family="text">
      <style:text-properties fo:font-size="11pt" style:font-size-asian="11pt" style:font-name-complex="Arial" style:font-size-complex="11pt"/>
    </style:style>
    <style:style style:name="T122_3" style:family="text">
      <style:text-properties fo:font-size="11pt" style:font-size-asian="11pt" style:font-name-complex="Arial" style:font-size-complex="11pt"/>
    </style:style>
    <style:style style:name="T122_4" style:family="text">
      <style:text-properties fo:font-size="11pt" style:font-size-asian="11pt" style:font-name-complex="Arial" style:font-size-complex="11pt"/>
    </style:style>
    <style:style style:name="T122_5" style:family="text">
      <style:text-properties fo:font-size="11pt" style:font-size-asian="11pt" style:font-name-complex="Arial" style:font-size-complex="11pt"/>
    </style:style>
    <style:style style:name="T122_6" style:family="text">
      <style:text-properties fo:font-size="11pt" style:font-size-asian="11pt" style:font-name-complex="Arial" style:font-size-complex="11pt"/>
    </style:style>
    <style:style style:name="T122_7" style:family="text">
      <style:text-properties fo:font-size="11pt" style:font-size-asian="11pt" style:font-name-complex="Arial" style:font-size-complex="11pt"/>
    </style:style>
    <style:style style:name="T122_8" style:family="text">
      <style:text-properties fo:font-size="11pt" style:font-size-asian="11pt" style:font-name-complex="Arial" style:font-size-complex="11pt"/>
    </style:style>
    <style:style style:name="T122_9" style:family="text">
      <style:text-properties fo:font-size="11pt" style:font-size-asian="11pt" style:font-name-complex="Arial" style:font-size-complex="11pt"/>
    </style:style>
    <style:style style:name="T122_10" style:family="text">
      <style:text-properties fo:font-size="11pt" style:font-size-asian="11pt" style:font-name-complex="Arial" style:font-size-complex="11pt"/>
    </style:style>
    <style:style style:name="T122_11" style:family="text">
      <style:text-properties fo:font-size="11pt" style:font-size-asian="11pt" style:font-name-complex="Arial" style:font-size-complex="11pt"/>
    </style:style>
    <style:style style:name="T122_12" style:family="text">
      <style:text-properties fo:font-size="11pt" style:font-size-asian="11pt" style:font-name-complex="Arial" style:font-size-complex="11pt"/>
    </style:style>
    <style:style style:name="T122_1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2_14" style:family="text">
      <style:text-properties fo:font-size="11pt" style:font-size-asian="11pt" style:font-name-complex="Arial" style:font-size-complex="11pt"/>
    </style:style>
    <style:style style:name="T122_15" style:family="text">
      <style:text-properties fo:font-size="11pt" style:font-size-asian="11pt" style:font-name-complex="Arial" style:font-size-complex="11pt"/>
    </style:style>
    <style:style style:name="T122_16" style:family="text">
      <style:text-properties fo:font-size="11pt" style:font-size-asian="11pt" style:font-name-complex="Arial" style:font-size-complex="11pt"/>
    </style:style>
    <style:style style:name="T122_1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2_18" style:family="text">
      <style:text-properties fo:font-size="11pt" style:font-size-asian="11pt" style:font-name-complex="Arial" style:font-size-complex="11pt"/>
    </style:style>
    <style:style style:name="T122_19" style:family="text">
      <style:text-properties fo:font-size="11pt" style:font-size-asian="11pt" style:font-name-complex="Arial" style:font-size-complex="11pt"/>
    </style:style>
    <style:style style:name="T122_20" style:family="text">
      <style:text-properties fo:font-size="11pt" style:font-size-asian="11pt" style:font-name-complex="Arial" style:font-size-complex="11pt"/>
    </style:style>
    <style:style style:name="T122_21" style:family="text">
      <style:text-properties fo:font-size="11pt" style:font-size-asian="11pt" style:font-name-complex="Arial" style:font-size-complex="11pt"/>
    </style:style>
    <style:style style:name="T122_22" style:family="text">
      <style:text-properties fo:font-size="11pt" style:font-size-asian="11pt" style:font-name-complex="Arial" style:font-size-complex="11pt"/>
    </style:style>
    <style:style style:name="T122_23" style:family="text">
      <style:text-properties fo:font-size="11pt" style:font-size-asian="11pt" style:font-name-complex="Arial" style:font-size-complex="11pt"/>
    </style:style>
    <style:style style:name="T122_24" style:family="text">
      <style:text-properties fo:font-size="11pt" style:font-size-asian="11pt" style:font-name-complex="Arial" style:font-size-complex="11pt"/>
    </style:style>
    <style:style style:name="T122_25" style:family="text">
      <style:text-properties fo:font-size="11pt" style:font-size-asian="11pt" style:font-name-complex="Arial" style:font-size-complex="11pt"/>
    </style:style>
    <style:style style:name="T122_26" style:family="text">
      <style:text-properties fo:font-size="11pt" style:font-size-asian="11pt" style:font-name-complex="Arial" style:font-size-complex="11pt"/>
    </style:style>
    <style:style style:name="T122_27" style:family="text">
      <style:text-properties fo:font-size="11pt" style:font-size-asian="11pt" style:font-name-complex="Arial" style:font-size-complex="11pt"/>
    </style:style>
    <style:style style:name="T122_28" style:family="text">
      <style:text-properties fo:font-size="11pt" style:font-size-asian="11pt" style:font-name-complex="Arial" style:font-size-complex="11pt"/>
    </style:style>
    <style:style style:name="T122_29" style:family="text">
      <style:text-properties fo:font-size="11pt" style:font-size-asian="11pt" style:font-name-complex="Arial" style:font-size-complex="11pt"/>
    </style:style>
    <style:style style:name="T122_30" style:family="text">
      <style:text-properties fo:font-size="11pt" style:font-size-asian="11pt" style:font-name-complex="Arial" style:font-size-complex="11pt"/>
    </style:style>
    <style:style style:name="T122_31" style:family="text">
      <style:text-properties fo:font-size="11pt" style:font-size-asian="11pt" style:font-name-complex="Arial" style:font-size-complex="11pt"/>
    </style:style>
    <style:style style:name="T122_32" style:family="text">
      <style:text-properties fo:font-size="11pt" style:font-size-asian="11pt" style:font-name-complex="Arial" style:font-size-complex="11pt"/>
    </style:style>
    <style:style style:name="T122_33" style:family="text">
      <style:text-properties fo:font-size="11pt" style:font-size-asian="11pt" style:font-name-complex="Arial" style:font-size-complex="11pt"/>
    </style:style>
    <style:style style:name="T122_34" style:family="text">
      <style:text-properties fo:font-size="11pt" style:font-size-asian="11pt" style:font-name-complex="Arial" style:font-size-complex="11pt"/>
    </style:style>
    <style:style style:name="T122_35" style:family="text">
      <style:text-properties fo:font-size="11pt" style:font-size-asian="11pt" style:font-name-complex="Arial" style:font-size-complex="11pt"/>
    </style:style>
    <style:style style:name="T122_36" style:family="text">
      <style:text-properties fo:font-size="11pt" style:font-size-asian="11pt" style:font-name-complex="Arial" style:font-size-complex="11pt"/>
    </style:style>
    <style:style style:name="T122_37" style:family="text">
      <style:text-properties fo:font-size="11pt" style:font-size-asian="11pt" style:font-name-complex="Arial" style:font-size-complex="11pt"/>
    </style:style>
    <style:style style:name="T122_38" style:family="text">
      <style:text-properties fo:font-size="11pt" style:font-size-asian="11pt" style:font-name-complex="Arial" style:font-size-complex="11pt"/>
    </style:style>
    <style:style style:name="T122_39" style:family="text">
      <style:text-properties fo:font-size="11pt" style:font-size-asian="11pt" style:font-name-complex="Arial" style:font-size-complex="11pt"/>
    </style:style>
    <style:style style:name="P123" style:family="paragraph" style:parent-style-name="List_20_Paragraph">
      <style:paragraph-properties fo:text-align="justify" fo:text-indent="-0.63cm" fo:margin-top="0.106cm" fo:margin-left="0.63cm"/>
      <style:text-properties fo:font-size="11pt" style:font-size-asian="11pt" style:font-name-complex="Arial" style:font-size-complex="11pt"/>
    </style:style>
    <style:style style:name="T123_1" style:family="text">
      <style:text-properties fo:font-size="11pt" style:font-size-asian="11pt" style:font-name-complex="Arial" style:font-size-complex="11pt"/>
    </style:style>
    <style:style style:name="T123_2" style:family="text">
      <style:text-properties fo:font-size="11pt" style:font-size-asian="11pt" style:font-name-complex="Arial" style:font-size-complex="11pt"/>
    </style:style>
    <style:style style:name="T123_3" style:family="text">
      <style:text-properties fo:font-size="11pt" style:font-size-asian="11pt" style:font-name-complex="Arial" style:font-size-complex="11pt"/>
    </style:style>
    <style:style style:name="T123_4" style:family="text">
      <style:text-properties fo:font-size="11pt" style:font-size-asian="11pt" style:font-name-complex="Arial" style:font-size-complex="11pt"/>
    </style:style>
    <style:style style:name="T123_5" style:family="text">
      <style:text-properties fo:font-size="11pt" style:font-size-asian="11pt" style:font-name-complex="Arial" style:font-size-complex="11pt"/>
    </style:style>
    <style:style style:name="T123_6" style:family="text">
      <style:text-properties fo:font-size="11pt" style:font-size-asian="11pt" style:font-name-complex="Arial" style:font-size-complex="11pt"/>
    </style:style>
    <style:style style:name="T123_7" style:family="text">
      <style:text-properties fo:font-size="11pt" style:font-size-asian="11pt" style:font-name-complex="Arial" style:font-size-complex="11pt"/>
    </style:style>
    <style:style style:name="T123_8" style:family="text">
      <style:text-properties fo:font-size="11pt" style:font-size-asian="11pt" style:font-name-complex="Arial" style:font-size-complex="11pt"/>
    </style:style>
    <style:style style:name="T123_9" style:family="text">
      <style:text-properties fo:font-size="11pt" style:font-size-asian="11pt" style:font-name-complex="Arial" style:font-size-complex="11pt"/>
    </style:style>
    <style:style style:name="T123_10" style:family="text">
      <style:text-properties fo:font-size="11pt" style:font-size-asian="11pt" style:font-name-complex="Arial" style:font-size-complex="11pt"/>
    </style:style>
    <style:style style:name="T123_11" style:family="text">
      <style:text-properties fo:font-size="11pt" style:font-size-asian="11pt" style:font-name-complex="Arial" style:font-size-complex="11pt"/>
    </style:style>
    <style:style style:name="T123_12" style:family="text">
      <style:text-properties fo:font-size="11pt" style:font-size-asian="11pt" style:font-name-complex="Arial" style:font-size-complex="11pt"/>
    </style:style>
    <style:style style:name="T123_13" style:family="text">
      <style:text-properties fo:font-size="11pt" style:font-size-asian="11pt" style:font-name-complex="Arial" style:font-size-complex="11pt"/>
    </style:style>
    <style:style style:name="T123_1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3_15" style:family="text">
      <style:text-properties fo:font-size="11pt" style:font-size-asian="11pt" style:font-name-complex="Arial" style:font-size-complex="11pt"/>
    </style:style>
    <style:style style:name="T123_16" style:family="text">
      <style:text-properties fo:font-size="11pt" style:font-size-asian="11pt" style:font-name-complex="Arial" style:font-size-complex="11pt"/>
    </style:style>
    <style:style style:name="T123_17" style:family="text">
      <style:text-properties fo:font-size="11pt" style:font-size-asian="11pt" style:font-name-complex="Arial" style:font-size-complex="11pt"/>
    </style:style>
    <style:style style:name="T123_18" style:family="text">
      <style:text-properties fo:font-size="11pt" style:font-size-asian="11pt" style:font-name-complex="Arial" style:font-size-complex="11pt"/>
    </style:style>
    <style:style style:name="T123_19" style:family="text">
      <style:text-properties fo:font-size="11pt" style:font-size-asian="11pt" style:font-name-complex="Arial" style:font-size-complex="11pt"/>
    </style:style>
    <style:style style:name="T123_20" style:family="text">
      <style:text-properties fo:font-size="11pt" style:font-size-asian="11pt" style:font-name-complex="Arial" style:font-size-complex="11pt"/>
    </style:style>
    <style:style style:name="T123_21" style:family="text">
      <style:text-properties fo:font-size="11pt" style:font-size-asian="11pt" style:font-name-complex="Arial" style:font-size-complex="11pt"/>
    </style:style>
    <style:style style:name="T123_22" style:family="text">
      <style:text-properties fo:font-size="11pt" style:font-size-asian="11pt" style:font-name-complex="Arial" style:font-size-complex="11pt"/>
    </style:style>
    <style:style style:name="T123_23" style:family="text">
      <style:text-properties fo:font-size="11pt" style:font-size-asian="11pt" style:font-name-complex="Arial" style:font-size-complex="11pt"/>
    </style:style>
    <style:style style:name="P124" style:family="paragraph" style:parent-style-name="List_20_Paragraph">
      <style:paragraph-properties fo:text-align="justify" fo:text-indent="-0.63cm" fo:margin-top="0.212cm" fo:margin-left="0.63cm"/>
      <style:text-properties fo:font-size="11pt" style:font-size-asian="11pt" style:font-name-complex="Arial" style:font-size-complex="11pt"/>
    </style:style>
    <style:style style:name="T124_1" style:family="text">
      <style:text-properties fo:font-size="11pt" style:font-size-asian="11pt" style:font-name-complex="Arial" style:font-size-complex="11pt"/>
    </style:style>
    <style:style style:name="T124_2" style:family="text">
      <style:text-properties fo:font-size="11pt" style:font-size-asian="11pt" style:font-name-complex="Arial" style:font-size-complex="11pt"/>
    </style:style>
    <style:style style:name="T124_3" style:family="text">
      <style:text-properties fo:font-size="11pt" style:font-size-asian="11pt" style:font-name-complex="Arial" style:font-size-complex="11pt"/>
    </style:style>
    <style:style style:name="T124_4" style:family="text">
      <style:text-properties fo:font-size="11pt" style:font-size-asian="11pt" style:font-name-complex="Arial" style:font-size-complex="11pt"/>
    </style:style>
    <style:style style:name="T124_5" style:family="text">
      <style:text-properties fo:font-size="11pt" style:font-size-asian="11pt" style:font-name-complex="Arial" style:font-size-complex="11pt"/>
    </style:style>
    <style:style style:name="T124_6" style:family="text">
      <style:text-properties fo:font-size="11pt" style:font-size-asian="11pt" style:font-name-complex="Arial" style:font-size-complex="11pt"/>
    </style:style>
    <style:style style:name="T124_7" style:family="text">
      <style:text-properties fo:font-size="11pt" style:font-size-asian="11pt" style:font-name-complex="Arial" style:font-size-complex="11pt"/>
    </style:style>
    <style:style style:name="T124_8" style:family="text">
      <style:text-properties fo:font-size="11pt" style:font-size-asian="11pt" style:font-name-complex="Arial" style:font-size-complex="11pt"/>
    </style:style>
    <style:style style:name="T124_9" style:family="text">
      <style:text-properties fo:font-size="11pt" style:font-size-asian="11pt" style:font-name-complex="Arial" style:font-size-complex="11pt"/>
    </style:style>
    <style:style style:name="T124_10" style:family="text">
      <style:text-properties fo:font-size="11pt" style:font-size-asian="11pt" style:font-name-complex="Arial" style:font-size-complex="11pt"/>
    </style:style>
    <style:style style:name="T124_11" style:family="text">
      <style:text-properties fo:font-size="11pt" style:font-size-asian="11pt" style:font-name-complex="Arial" style:font-size-complex="11pt"/>
    </style:style>
    <style:style style:name="T124_12" style:family="text">
      <style:text-properties fo:font-size="11pt" style:font-size-asian="11pt" style:font-name-complex="Arial" style:font-size-complex="11pt"/>
    </style:style>
    <style:style style:name="T124_13" style:family="text">
      <style:text-properties fo:font-size="11pt" style:font-size-asian="11pt" style:font-name-complex="Arial" style:font-size-complex="11pt"/>
    </style:style>
    <style:style style:name="T124_14" style:family="text">
      <style:text-properties fo:font-size="11pt" style:font-size-asian="11pt" style:font-name-complex="Arial" style:font-size-complex="11pt"/>
    </style:style>
    <style:style style:name="T124_15" style:family="text">
      <style:text-properties fo:font-size="11pt" style:font-size-asian="11pt" style:font-name-complex="Arial" style:font-size-complex="11pt"/>
    </style:style>
    <style:style style:name="T124_16" style:family="text">
      <style:text-properties fo:font-size="11pt" style:font-size-asian="11pt" style:font-name-complex="Arial" style:font-size-complex="11pt"/>
    </style:style>
    <style:style style:name="T124_1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4_18" style:family="text">
      <style:text-properties fo:font-size="11pt" style:font-size-asian="11pt" style:font-name-complex="Arial" style:font-size-complex="11pt"/>
    </style:style>
    <style:style style:name="T124_19" style:family="text">
      <style:text-properties fo:font-size="11pt" style:font-size-asian="11pt" style:font-name-complex="Arial" style:font-size-complex="11pt"/>
    </style:style>
    <style:style style:name="T124_20" style:family="text">
      <style:text-properties fo:font-size="11pt" style:font-size-asian="11pt" style:font-name-complex="Arial" style:font-size-complex="11pt"/>
    </style:style>
    <style:style style:name="T124_21" style:family="text">
      <style:text-properties fo:font-size="11pt" style:font-size-asian="11pt" style:font-name-complex="Arial" style:font-size-complex="11pt"/>
    </style:style>
    <style:style style:name="T124_22" style:family="text">
      <style:text-properties fo:font-size="11pt" style:font-size-asian="11pt" style:font-name-complex="Arial" style:font-size-complex="11pt"/>
    </style:style>
    <style:style style:name="T124_23" style:family="text">
      <style:text-properties fo:font-size="11pt" style:font-size-asian="11pt" style:font-name-complex="Arial" style:font-size-complex="11pt"/>
    </style:style>
    <style:style style:name="T124_24" style:family="text">
      <style:text-properties fo:font-size="11pt" style:font-size-asian="11pt" style:font-name-complex="Arial" style:font-size-complex="11pt"/>
    </style:style>
    <style:style style:name="T124_25" style:family="text">
      <style:text-properties fo:font-size="11pt" style:font-size-asian="11pt" style:font-name-complex="Arial" style:font-size-complex="11pt"/>
    </style:style>
    <style:style style:name="T124_26" style:family="text">
      <style:text-properties fo:font-size="11pt" style:font-size-asian="11pt" style:font-name-complex="Arial" style:font-size-complex="11pt"/>
    </style:style>
    <style:style style:name="T124_27" style:family="text">
      <style:text-properties fo:font-size="11pt" style:font-size-asian="11pt" style:font-name-complex="Arial" style:font-size-complex="11pt"/>
    </style:style>
    <style:style style:name="T124_28" style:family="text">
      <style:text-properties fo:font-size="11pt" style:font-size-asian="11pt" style:font-name-complex="Arial" style:font-size-complex="11pt"/>
    </style:style>
    <style:style style:name="T124_29" style:family="text">
      <style:text-properties fo:font-size="11pt" style:font-size-asian="11pt" style:font-name-complex="Arial" style:font-size-complex="11pt"/>
    </style:style>
    <style:style style:name="P125" style:family="paragraph" style:parent-style-name="List_20_Paragraph">
      <style:paragraph-properties fo:text-align="justify" fo:text-indent="-0.63cm" fo:margin-top="0.212cm" fo:margin-bottom="0.212cm" fo:margin-left="0.63cm"/>
      <style:text-properties fo:font-size="11pt" style:font-size-asian="11pt" style:font-name-complex="Arial" style:font-size-complex="11pt"/>
    </style:style>
    <style:style style:name="T125_1" style:family="text">
      <style:text-properties fo:font-size="11pt" style:font-size-asian="11pt" style:font-name-complex="Arial" style:font-size-complex="11pt"/>
    </style:style>
    <style:style style:name="T125_2" style:family="text">
      <style:text-properties fo:font-size="11pt" style:font-size-asian="11pt" style:font-name-complex="Arial" style:font-size-complex="11pt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/>
    </style:style>
    <style:style style:name="T125_5" style:family="text">
      <style:text-properties fo:font-size="11pt" style:font-size-asian="11pt" style:font-name-complex="Arial" style:font-size-complex="11pt"/>
    </style:style>
    <style:style style:name="T125_6" style:family="text">
      <style:text-properties fo:font-size="11pt" style:font-size-asian="11pt" style:font-name-complex="Arial" style:font-size-complex="11pt"/>
    </style:style>
    <style:style style:name="T125_7" style:family="text">
      <style:text-properties fo:font-size="11pt" style:font-size-asian="11pt" style:font-name-complex="Arial" style:font-size-complex="11pt"/>
    </style:style>
    <style:style style:name="T125_8" style:family="text">
      <style:text-properties fo:font-size="11pt" style:font-size-asian="11pt" style:font-name-complex="Arial" style:font-size-complex="11pt"/>
    </style:style>
    <style:style style:name="T125_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25_10" style:family="text">
      <style:text-properties fo:font-size="11pt" style:font-size-asian="11pt" style:font-name-complex="Arial" style:font-size-complex="11pt"/>
    </style:style>
    <style:style style:name="T125_11" style:family="text">
      <style:text-properties fo:font-size="11pt" style:font-size-asian="11pt" style:font-name-complex="Arial" style:font-size-complex="11pt"/>
    </style:style>
    <style:style style:name="T125_12" style:family="text">
      <style:text-properties fo:font-size="11pt" style:font-size-asian="11pt" style:font-name-complex="Arial" style:font-size-complex="11pt"/>
    </style:style>
    <style:style style:name="T125_13" style:family="text">
      <style:text-properties fo:font-size="11pt" style:font-size-asian="11pt" style:font-name-complex="Arial" style:font-size-complex="11pt"/>
    </style:style>
    <style:style style:name="T125_14" style:family="text">
      <style:text-properties fo:font-size="11pt" style:font-size-asian="11pt" style:font-name-complex="Arial" style:font-size-complex="11pt"/>
    </style:style>
    <style:style style:name="T125_15" style:family="text">
      <style:text-properties fo:font-size="11pt" style:font-size-asian="11pt" style:font-name-complex="Arial" style:font-size-complex="11pt"/>
    </style:style>
    <style:style style:name="T125_16" style:family="text">
      <style:text-properties fo:font-size="11pt" style:font-size-asian="11pt" style:font-name-complex="Arial" style:font-size-complex="11pt"/>
    </style:style>
    <style:style style:name="T125_17" style:family="text">
      <style:text-properties fo:font-size="11pt" style:font-size-asian="11pt" style:font-name-complex="Arial" style:font-size-complex="11pt"/>
    </style:style>
    <style:style style:name="T125_18" style:family="text">
      <style:text-properties fo:font-size="11pt" style:font-size-asian="11pt" style:font-name-complex="Arial" style:font-size-complex="11pt"/>
    </style:style>
    <style:style style:name="T125_19" style:family="text">
      <style:text-properties fo:font-size="11pt" style:font-size-asian="11pt" style:font-name-complex="Arial" style:font-size-complex="11pt"/>
    </style:style>
    <style:style style:name="P126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26_1" style:family="text">
      <style:text-properties fo:font-style="normal" style:font-style-asian="normal"/>
    </style:style>
    <style:style style:name="T126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2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2" style:family="text"/>
    <style:style style:name="T128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8_5" style:family="text">
      <style:text-properties fo:font-size="11pt" style:font-size-asian="11pt" style:font-name-complex="Arial" style:font-size-complex="11pt"/>
    </style:style>
    <style:style style:name="P12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1pt" style:font-size-asian="11pt" style:font-name-complex="Arial" style:font-size-complex="11pt"/>
    </style:style>
    <style:style style:name="T130_2" style:family="text">
      <style:text-properties fo:font-size="11pt" style:font-size-asian="11pt" style:font-name-complex="Arial" style:font-size-complex="11pt"/>
    </style:style>
    <style:style style:name="T130_3" style:family="text">
      <style:text-properties fo:font-size="11pt" style:font-size-asian="11pt" style:font-name-complex="Arial" style:font-size-complex="11pt"/>
    </style:style>
    <style:style style:name="T130_4" style:family="text">
      <style:text-properties fo:font-size="11pt" style:font-size-asian="11pt" style:font-name-complex="Arial" style:font-size-complex="11pt"/>
    </style:style>
    <style:style style:name="T130_5" style:family="text">
      <style:text-properties fo:font-size="11pt" style:font-size-asian="11pt" style:font-name-complex="Arial" style:font-size-complex="11pt"/>
    </style:style>
    <style:style style:name="T130_6" style:family="text">
      <style:text-properties fo:font-size="11pt" style:font-size-asian="11pt" style:font-name-complex="Arial" style:font-size-complex="11pt"/>
    </style:style>
    <style:style style:name="T130_7" style:family="text">
      <style:text-properties fo:font-size="11pt" style:font-size-asian="11pt" style:font-name-complex="Arial" style:font-size-complex="11pt"/>
    </style:style>
    <style:style style:name="T130_8" style:family="text">
      <style:text-properties fo:font-size="11pt" style:font-size-asian="11pt" style:font-name-complex="Arial" style:font-size-complex="11pt"/>
    </style:style>
    <style:style style:name="T130_9" style:family="text">
      <style:text-properties fo:font-size="11pt" style:font-size-asian="11pt" style:font-name-complex="Arial" style:font-size-complex="11pt"/>
    </style:style>
    <style:style style:name="T130_10" style:family="text">
      <style:text-properties fo:font-size="11pt" style:font-size-asian="11pt" style:font-name-complex="Arial" style:font-size-complex="11pt"/>
    </style:style>
    <style:style style:name="T130_11" style:family="text">
      <style:text-properties fo:font-size="11pt" style:font-size-asian="11pt" style:font-name-complex="Arial" style:font-size-complex="11pt"/>
    </style:style>
    <style:style style:name="T130_12" style:family="text">
      <style:text-properties fo:font-size="11pt" style:font-size-asian="11pt" style:font-name-complex="Arial" style:font-size-complex="11pt"/>
    </style:style>
    <style:style style:name="T130_13" style:family="text">
      <style:text-properties fo:font-size="11pt" style:font-size-asian="11pt" style:font-name-complex="Arial" style:font-size-complex="11pt"/>
    </style:style>
    <style:style style:name="T130_14" style:family="text">
      <style:text-properties fo:font-size="11pt" style:font-size-asian="11pt" style:font-name-complex="Arial" style:font-size-complex="11pt"/>
    </style:style>
    <style:style style:name="T130_15" style:family="text">
      <style:text-properties fo:font-size="11pt" style:font-size-asian="11pt" style:font-name-complex="Arial" style:font-size-complex="11pt"/>
    </style:style>
    <style:style style:name="T130_16" style:family="text">
      <style:text-properties fo:font-size="11pt" style:font-size-asian="11pt" style:font-name-complex="Arial" style:font-size-complex="11pt"/>
    </style:style>
    <style:style style:name="T130_17" style:family="text">
      <style:text-properties fo:font-size="11pt" style:font-size-asian="11pt" style:font-name-complex="Arial" style:font-size-complex="11pt"/>
    </style:style>
    <style:style style:name="T130_18" style:family="text">
      <style:text-properties fo:font-size="11pt" style:font-size-asian="11pt" style:font-name-complex="Arial" style:font-size-complex="11pt"/>
    </style:style>
    <style:style style:name="T130_19" style:family="text">
      <style:text-properties fo:font-size="11pt" style:font-size-asian="11pt" style:font-name-complex="Arial" style:font-size-complex="11pt"/>
    </style:style>
    <style:style style:name="T130_20" style:family="text">
      <style:text-properties fo:font-size="11pt" style:font-size-asian="11pt" style:font-name-complex="Arial" style:font-size-complex="11pt"/>
    </style:style>
    <style:style style:name="T130_21" style:family="text">
      <style:text-properties fo:font-size="11pt" style:font-size-asian="11pt" style:font-name-complex="Arial" style:font-size-complex="11pt"/>
    </style:style>
    <style:style style:name="T130_22" style:family="text">
      <style:text-properties fo:font-size="11pt" style:font-size-asian="11pt" style:font-name-complex="Arial" style:font-size-complex="11pt"/>
    </style:style>
    <style:style style:name="T130_23" style:family="text">
      <style:text-properties fo:font-size="11pt" style:font-size-asian="11pt" style:font-name-complex="Arial" style:font-size-complex="11pt"/>
    </style:style>
    <style:style style:name="P1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size-asian="11pt" style:font-name-complex="Arial" style:font-size-complex="11pt"/>
    </style:style>
    <style:style style:name="T132_2" style:family="text">
      <style:text-properties fo:font-size="11pt" style:font-size-asian="11pt" style:font-name-complex="Arial" style:font-size-complex="11pt"/>
    </style:style>
    <style:style style:name="T132_3" style:family="text">
      <style:text-properties fo:font-size="11pt" style:font-size-asian="11pt" style:font-name-complex="Arial" style:font-size-complex="11pt"/>
    </style:style>
    <style:style style:name="T132_4" style:family="text">
      <style:text-properties fo:font-size="11pt" style:font-size-asian="11pt" style:font-name-complex="Arial" style:font-size-complex="11pt"/>
    </style:style>
    <style:style style:name="T132_5" style:family="text">
      <style:text-properties fo:font-size="11pt" style:font-size-asian="11pt" style:font-name-complex="Arial" style:font-size-complex="11pt"/>
    </style:style>
    <style:style style:name="T132_6" style:family="text">
      <style:text-properties fo:font-size="11pt" style:font-size-asian="11pt" style:font-name-complex="Arial" style:font-size-complex="11pt"/>
    </style:style>
    <style:style style:name="T132_7" style:family="text">
      <style:text-properties fo:font-size="11pt" style:font-size-asian="11pt" style:font-name-complex="Arial" style:font-size-complex="11pt"/>
    </style:style>
    <style:style style:name="T132_8" style:family="text">
      <style:text-properties fo:font-size="11pt" style:font-size-asian="11pt" style:font-name-complex="Arial" style:font-size-complex="11pt"/>
    </style:style>
    <style:style style:name="T132_9" style:family="text">
      <style:text-properties fo:font-size="11pt" style:font-size-asian="11pt" style:font-name-complex="Arial" style:font-size-complex="11pt"/>
    </style:style>
    <style:style style:name="T132_10" style:family="text">
      <style:text-properties fo:font-size="11pt" style:font-size-asian="11pt" style:font-name-complex="Arial" style:font-size-complex="11pt"/>
    </style:style>
    <style:style style:name="T132_11" style:family="text">
      <style:text-properties fo:font-size="11pt" style:font-size-asian="11pt" style:font-name-complex="Arial" style:font-size-complex="11pt"/>
    </style:style>
    <style:style style:name="T132_12" style:family="text">
      <style:text-properties fo:font-size="11pt" style:font-size-asian="11pt" style:font-name-complex="Arial" style:font-size-complex="11pt"/>
    </style:style>
    <style:style style:name="T132_13" style:family="text">
      <style:text-properties fo:font-size="11pt" style:font-size-asian="11pt" style:font-name-complex="Arial" style:font-size-complex="11pt"/>
    </style:style>
    <style:style style:name="T132_14" style:family="text">
      <style:text-properties fo:font-size="11pt" style:font-size-asian="11pt" style:font-name-complex="Arial" style:font-size-complex="11pt"/>
    </style:style>
    <style:style style:name="T132_15" style:family="text">
      <style:text-properties fo:font-size="11pt" style:font-size-asian="11pt" style:font-name-complex="Arial" style:font-size-complex="11pt"/>
    </style:style>
    <style:style style:name="T132_16" style:family="text">
      <style:text-properties fo:font-size="11pt" style:font-size-asian="11pt" style:font-name-complex="Arial" style:font-size-complex="11pt"/>
    </style:style>
    <style:style style:name="T132_17" style:family="text">
      <style:text-properties fo:font-size="11pt" style:font-size-asian="11pt" style:font-name-complex="Arial" style:font-size-complex="11pt"/>
    </style:style>
    <style:style style:name="T132_18" style:family="text">
      <style:text-properties fo:font-size="11pt" style:font-size-asian="11pt" style:font-name-complex="Arial" style:font-size-complex="11pt"/>
    </style:style>
    <style:style style:name="T132_19" style:family="text">
      <style:text-properties fo:font-size="11pt" style:font-size-asian="11pt" style:font-name-complex="Arial" style:font-size-complex="11pt"/>
    </style:style>
    <style:style style:name="T132_20" style:family="text">
      <style:text-properties fo:font-size="11pt" style:font-size-asian="11pt" style:font-name-complex="Arial" style:font-size-complex="11pt"/>
    </style:style>
    <style:style style:name="T132_21" style:family="text">
      <style:text-properties fo:font-size="11pt" style:font-size-asian="11pt" style:font-name-complex="Arial" style:font-size-complex="11pt"/>
    </style:style>
    <style:style style:name="T132_22" style:family="text">
      <style:text-properties fo:font-size="11pt" style:font-size-asian="11pt" style:font-name-complex="Arial" style:font-size-complex="11pt"/>
    </style:style>
    <style:style style:name="T132_23" style:family="text">
      <style:text-properties fo:font-size="11pt" style:font-size-asian="11pt" style:font-name-complex="Arial" style:font-size-complex="11pt"/>
    </style:style>
    <style:style style:name="T132_24" style:family="text">
      <style:text-properties fo:font-size="11pt" style:font-size-asian="11pt" style:font-name-complex="Arial" style:font-size-complex="11pt"/>
    </style:style>
    <style:style style:name="T132_25" style:family="text">
      <style:text-properties fo:font-size="11pt" style:font-size-asian="11pt" style:font-name-complex="Arial" style:font-size-complex="11pt"/>
    </style:style>
    <style:style style:name="T132_26" style:family="text">
      <style:text-properties fo:font-size="11pt" style:font-size-asian="11pt" style:font-name-complex="Arial" style:font-size-complex="11pt"/>
    </style:style>
    <style:style style:name="T132_27" style:family="text">
      <style:text-properties fo:font-size="11pt" style:font-size-asian="11pt" style:font-name-complex="Arial" style:font-size-complex="11pt"/>
    </style:style>
    <style:style style:name="T132_28" style:family="text">
      <style:text-properties fo:font-size="11pt" style:font-size-asian="11pt" style:font-name-complex="Arial" style:font-size-complex="11pt"/>
    </style:style>
    <style:style style:name="T132_29" style:family="text">
      <style:text-properties fo:font-size="11pt" style:font-size-asian="11pt" style:font-name-complex="Arial" style:font-size-complex="11pt"/>
    </style:style>
    <style:style style:name="P13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1pt" style:font-size-asian="11pt" style:font-name-complex="Arial" style:font-size-complex="11pt"/>
    </style:style>
    <style:style style:name="T134_2" style:family="text">
      <style:text-properties fo:font-size="11pt" style:font-size-asian="11pt" style:font-name-complex="Arial" style:font-size-complex="11pt"/>
    </style:style>
    <style:style style:name="T134_3" style:family="text">
      <style:text-properties fo:font-size="11pt" style:font-size-asian="11pt" style:font-name-complex="Arial" style:font-size-complex="11pt"/>
    </style:style>
    <style:style style:name="T134_4" style:family="text">
      <style:text-properties fo:font-size="11pt" style:font-size-asian="11pt" style:font-name-complex="Arial" style:font-size-complex="11pt"/>
    </style:style>
    <style:style style:name="T134_5" style:family="text">
      <style:text-properties fo:font-size="11pt" style:font-size-asian="11pt" style:font-name-complex="Arial" style:font-size-complex="11pt"/>
    </style:style>
    <style:style style:name="T134_6" style:family="text">
      <style:text-properties fo:font-size="11pt" style:font-size-asian="11pt" style:font-name-complex="Arial" style:font-size-complex="11pt"/>
    </style:style>
    <style:style style:name="T134_7" style:family="text">
      <style:text-properties fo:font-size="11pt" style:font-size-asian="11pt" style:font-name-complex="Arial" style:font-size-complex="11pt"/>
    </style:style>
    <style:style style:name="T134_8" style:family="text">
      <style:text-properties fo:font-size="11pt" style:font-size-asian="11pt" style:font-name-complex="Arial" style:font-size-complex="11pt"/>
    </style:style>
    <style:style style:name="T134_9" style:family="text">
      <style:text-properties fo:font-size="11pt" style:font-size-asian="11pt" style:font-name-complex="Arial" style:font-size-complex="11pt"/>
    </style:style>
    <style:style style:name="T134_10" style:family="text">
      <style:text-properties fo:font-size="11pt" style:font-size-asian="11pt" style:font-name-complex="Arial" style:font-size-complex="11pt"/>
    </style:style>
    <style:style style:name="T134_11" style:family="text">
      <style:text-properties fo:font-size="11pt" style:font-size-asian="11pt" style:font-name-complex="Arial" style:font-size-complex="11pt"/>
    </style:style>
    <style:style style:name="T134_12" style:family="text">
      <style:text-properties fo:font-size="11pt" style:font-size-asian="11pt" style:font-name-complex="Arial" style:font-size-complex="11pt"/>
    </style:style>
    <style:style style:name="T134_13" style:family="text">
      <style:text-properties fo:font-size="11pt" style:font-size-asian="11pt" style:font-name-complex="Arial" style:font-size-complex="11pt"/>
    </style:style>
    <style:style style:name="T134_14" style:family="text">
      <style:text-properties fo:font-size="11pt" style:font-size-asian="11pt" style:font-name-complex="Arial" style:font-size-complex="11pt"/>
    </style:style>
    <style:style style:name="T134_15" style:family="text">
      <style:text-properties fo:font-size="11pt" style:font-size-asian="11pt" style:font-name-complex="Arial" style:font-size-complex="11pt"/>
    </style:style>
    <style:style style:name="P13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5" style:family="table">
      <style:table-properties table:align="left" style:width="15.903cm" style:rel-width="100%" fo:margin-left="0cm"/>
    </style:style>
    <style:style style:name="Column20" style:family="table-column">
      <style:table-column-properties style:column-width="7.952cm"/>
    </style:style>
    <style:style style:name="Column21" style:family="table-column">
      <style:table-column-properties style:column-width="7.952cm"/>
    </style:style>
    <style:style style:name="Row15" style:family="table-row">
      <style:table-row-properties style:min-row-height="0.965cm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100%" fo:margin-bottom="0cm"/>
    </style:style>
    <style:style style:name="T1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7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965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40" style:family="paragraph" style:parent-style-name="List_20_Paragraph">
      <style:paragraph-properties style:text-autospace="none" fo:text-align="justify" fo:text-indent="-0.635cm" fo:line-height="100%" fo:margin-bottom="0.423cm" fo:margin-left="1.27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43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4" style:family="paragraph" style:parent-style-name="List_20_Paragraph">
      <style:paragraph-properties fo:text-align="justify" fo:text-indent="-0.635cm" fo:line-height="100%" fo:margin-bottom="0.423cm" fo:margin-left="1.27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965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46" style:family="paragraph" style:parent-style-name="Normal">
      <style:paragraph-properties fo:text-align="justify"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47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49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1_2" style:family="text" style:parent-style-name="Normal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152" style:family="paragraph" style:parent-style-name="Footnote_20_text"/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53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4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5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5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5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57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58" style:family="paragraph" style:parent-style-name="Normal">
      <style:paragraph-properties fo:text-align="justify" fo:break-before="page"/>
    </style:style>
    <style:style style:name="Table6" style:family="table">
      <style:table-properties table:align="left" style:width="15.903cm" style:rel-width="100%" fo:margin-left="0cm"/>
    </style:style>
    <style:style style:name="Column22" style:family="table-column">
      <style:table-column-properties style:column-width="7.952cm"/>
    </style:style>
    <style:style style:name="Column23" style:family="table-column">
      <style:table-column-properties style:column-width="7.952cm"/>
    </style:style>
    <style:style style:name="Row18" style:family="table-row">
      <style:table-row-properties style:min-row-height="0.965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60" style:family="paragraph" style:parent-style-name="Normal">
      <style:paragraph-properties fo:text-align="justify"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61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2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4_3" style:family="text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5" style:family="paragraph" style:parent-style-name="Footnote_20_text"/>
    <style:style style:name="T165_1" style:family="text"/>
    <style:style style:name="T165_2" style:family="text"/>
    <style:style style:name="T165_3" style:family="text"/>
    <style:style style:name="T165_4" style:family="text"/>
    <style:style style:name="P166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7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8" style:family="paragraph" style:parent-style-name="List_20_Paragraph">
      <style:paragraph-properties fo:text-align="justify" fo:text-indent="-0.635cm" fo:line-height="100%" fo:margin-bottom="0.423cm" fo:margin-left="1.27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9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text-align="justify" fo:line-height="100%" fo:margin-bottom="0cm" fo:margin-left="0.635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70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70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70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70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965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72" style:family="paragraph" style:parent-style-name="Normal">
      <style:paragraph-properties fo:text-align="justify"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72_2" style:family="text" style:parent-style-name="Normal">
      <style:text-properties fo:font-size="10pt" style:font-size-asian="10pt" style:font-name-complex="Arial" style:font-size-complex="10pt"/>
    </style:style>
    <style:style style:name="P173" style:family="paragraph" style:parent-style-name="Footnote_20_text"/>
    <style:style style:name="T173_1" style:family="text"/>
    <style:style style:name="P174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5" style:family="paragraph" style:parent-style-name="List_20_Paragraph">
      <style:paragraph-properties fo:text-align="justify" fo:text-indent="-0.635cm" fo:line-height="100%" fo:margin-bottom="0.423cm" fo:margin-left="1.27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6_3" style:family="text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7" style:family="paragraph" style:parent-style-name="Footnote_20_text"/>
    <style:style style:name="T177_1" style:family="text"/>
    <style:style style:name="T177_2" style:family="text"/>
    <style:style style:name="P178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9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0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1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2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3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4" style:family="paragraph" style:parent-style-name="Normal">
      <style:paragraph-properties fo:text-align="justify" fo:line-height="100%" fo:margin-bottom="0cm" fo:margin-left="0.635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84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84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18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965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7_2" style:family="text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8" style:family="paragraph" style:parent-style-name="Footnote_20_text"/>
    <style:style style:name="T188_1" style:family="text"/>
    <style:style style:name="P189" style:family="paragraph" style:parent-style-name="Normal">
      <style:paragraph-properties fo:text-align="justify" fo:line-height="100%" fo:margin-bottom="0cm" fo:margin-left="0.635cm"/>
    </style:style>
    <style:style style:name="T189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89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89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19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9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size-asian="11pt" style:font-name-complex="Arial" style:font-size-complex="11pt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T193_4" style:family="text">
      <style:text-properties fo:font-size="11pt" style:font-size-asian="11pt" style:font-name-complex="Arial" style:font-size-complex="11pt"/>
    </style:style>
    <style:style style:name="T193_5" style:family="text">
      <style:text-properties fo:font-size="11pt" style:font-size-asian="11pt" style:font-name-complex="Arial" style:font-size-complex="11pt"/>
    </style:style>
    <style:style style:name="T193_6" style:family="text">
      <style:text-properties fo:font-size="11pt" style:font-size-asian="11pt" style:font-name-complex="Arial" style:font-size-complex="11pt"/>
    </style:style>
    <style:style style:name="T193_7" style:family="text">
      <style:text-properties fo:font-size="11pt" style:font-size-asian="11pt" style:font-name-complex="Arial" style:font-size-complex="11pt"/>
    </style:style>
    <style:style style:name="T193_8" style:family="text">
      <style:text-properties fo:font-size="11pt" style:font-size-asian="11pt" style:font-name-complex="Arial" style:font-size-complex="11pt"/>
    </style:style>
    <style:style style:name="T193_9" style:family="text">
      <style:text-properties fo:font-size="11pt" style:font-size-asian="11pt" style:font-name-complex="Arial" style:font-size-complex="11pt"/>
    </style:style>
    <style:style style:name="T193_10" style:family="text">
      <style:text-properties fo:font-size="11pt" style:font-size-asian="11pt" style:font-name-complex="Arial" style:font-size-complex="11pt"/>
    </style:style>
    <style:style style:name="T193_11" style:family="text">
      <style:text-properties fo:font-size="11pt" style:font-size-asian="11pt" style:font-name-complex="Arial" style:font-size-complex="11pt"/>
    </style:style>
    <style:style style:name="T193_12" style:family="text"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95_1" style:family="text">
      <style:text-properties fo:font-size="11pt" style:font-size-asian="11pt" style:font-size-complex="11pt"/>
    </style:style>
    <style:style style:name="T195_2" style:family="text">
      <style:text-properties fo:font-size="11pt" style:font-size-asian="11pt" style:font-size-complex="11pt"/>
    </style:style>
    <style:style style:name="T195_3" style:family="text">
      <style:text-properties fo:font-size="11pt" style:font-size-asian="11pt" style:font-size-complex="11pt"/>
    </style:style>
    <style:style style:name="T195_4" style:family="text">
      <style:text-properties fo:font-size="11pt" style:font-size-asian="11pt" style:font-size-complex="11pt"/>
    </style:style>
    <style:style style:name="T195_5" style:family="text">
      <style:text-properties fo:font-size="11pt" style:font-size-asian="11pt" style:font-size-complex="11pt"/>
    </style:style>
    <style:style style:name="T195_6" style:family="text">
      <style:text-properties fo:font-size="11pt" style:font-size-asian="11pt" style:font-size-complex="11pt"/>
    </style:style>
    <style:style style:name="T195_7" style:family="text">
      <style:text-properties fo:font-size="11pt" style:font-size-asian="11pt" style:font-size-complex="11pt"/>
    </style:style>
    <style:style style:name="T195_8" style:family="text">
      <style:text-properties fo:font-size="11pt" style:font-size-asian="11pt" style:font-size-complex="11pt"/>
    </style:style>
    <style:style style:name="T195_9" style:family="text">
      <style:text-properties fo:font-size="11pt" style:font-size-asian="11pt" style:font-size-complex="11pt"/>
    </style:style>
    <style:style style:name="T195_10" style:family="text">
      <style:text-properties fo:font-size="11pt" style:font-size-asian="11pt" style:font-size-complex="11pt"/>
    </style:style>
    <style:style style:name="T195_11" style:family="text">
      <style:text-properties fo:font-size="11pt" style:font-size-asian="11pt" style:font-size-complex="11pt"/>
    </style:style>
    <style:style style:name="T195_12" style:family="text">
      <style:text-properties fo:font-size="11pt" style:font-size-asian="11pt" style:font-size-complex="11pt"/>
    </style:style>
    <style:style style:name="T195_13" style:family="text">
      <style:text-properties fo:font-size="11pt" style:font-size-asian="11pt" style:font-size-complex="11pt"/>
    </style:style>
    <style:style style:name="T195_14" style:family="text">
      <style:text-properties fo:font-size="11pt" style:font-size-asian="11pt" style:font-size-complex="11pt"/>
    </style:style>
    <style:style style:name="T195_15" style:family="text">
      <style:text-properties fo:font-size="11pt" style:font-size-asian="11pt" style:font-size-complex="11pt"/>
    </style:style>
    <style:style style:name="T195_16" style:family="text">
      <style:text-properties fo:font-size="11pt" style:font-size-asian="11pt" style:font-size-complex="11pt"/>
    </style:style>
    <style:style style:name="T195_17" style:family="text">
      <style:text-properties fo:font-size="11pt" style:font-size-asian="11pt" style:font-size-complex="11pt"/>
    </style:style>
    <style:style style:name="T195_18" style:family="text">
      <style:text-properties fo:font-size="11pt" style:font-size-asian="11pt" style:font-size-complex="11pt"/>
    </style:style>
    <style:style style:name="T195_19" style:family="text">
      <style:text-properties fo:font-size="11pt" style:font-size-asian="11pt" style:font-size-complex="11pt"/>
    </style:style>
    <style:style style:name="T195_20" style:family="text">
      <style:text-properties fo:font-size="11pt" style:font-size-asian="11pt" style:font-size-complex="11pt"/>
    </style:style>
    <style:style style:name="T195_21" style:family="text">
      <style:text-properties fo:font-size="11pt" style:font-size-asian="11pt" style:font-size-complex="11pt"/>
    </style:style>
    <style:style style:name="T195_22" style:family="text">
      <style:text-properties fo:font-size="11pt" style:font-size-asian="11pt" style:font-size-complex="11pt"/>
    </style:style>
    <style:style style:name="T195_23" style:family="text">
      <style:text-properties fo:font-size="11pt" style:font-size-asian="11pt" style:font-size-complex="11pt"/>
    </style:style>
    <style:style style:name="T195_24" style:family="text">
      <style:text-properties fo:font-size="11pt" style:font-size-asian="11pt" style:font-size-complex="11pt"/>
    </style:style>
    <style:style style:name="T195_25" style:family="text">
      <style:text-properties fo:font-size="11pt" style:font-size-asian="11pt" style:font-size-complex="11pt"/>
    </style:style>
    <style:style style:name="P19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19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97_1" style:family="text">
      <style:text-properties fo:font-size="11pt" style:font-size-asian="11pt" style:font-size-complex="11pt"/>
    </style:style>
    <style:style style:name="P19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2" style:family="text"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/>
      <style:text-properties fo:background-color="#ffff00" fo:font-size="11pt" style:font-size-asian="11pt" style:font-size-complex="11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size-complex="11pt"/>
    </style:style>
    <style:style style:name="T202_2" style:family="text">
      <style:text-properties fo:font-size="11pt" style:font-size-asian="11pt" style:font-size-complex="11pt"/>
    </style:style>
    <style:style style:name="T202_3" style:family="text">
      <style:text-properties fo:font-size="11pt" style:font-size-asian="11pt" style:font-size-complex="11pt"/>
    </style:style>
    <style:style style:name="T202_4" style:family="text">
      <style:text-properties fo:font-size="11pt" style:font-size-asian="11pt" style:font-size-complex="11pt"/>
    </style:style>
    <style:style style:name="T202_5" style:family="text">
      <style:text-properties fo:font-size="11pt" style:font-size-asian="11pt" style:font-size-complex="11pt"/>
    </style:style>
    <style:style style:name="T202_6" style:family="text">
      <style:text-properties fo:font-size="11pt" style:font-size-asian="11pt" style:font-size-complex="11pt"/>
    </style:style>
    <style:style style:name="T202_7" style:family="text">
      <style:text-properties fo:font-size="11pt" style:font-size-asian="11pt" style:font-size-complex="11pt"/>
    </style:style>
    <style:style style:name="T202_8" style:family="text">
      <style:text-properties fo:font-size="11pt" style:font-size-asian="11pt" style:font-size-complex="11pt"/>
    </style:style>
    <style:style style:name="T202_9" style:family="text">
      <style:text-properties fo:font-size="11pt" style:font-size-asian="11pt" style:font-size-complex="11pt"/>
    </style:style>
    <style:style style:name="T202_10" style:family="text">
      <style:text-properties fo:font-size="11pt" style:font-size-asian="11pt" style:font-size-complex="11pt"/>
    </style:style>
    <style:style style:name="T202_11" style:family="text">
      <style:text-properties fo:font-size="11pt" style:font-size-asian="11pt" style:font-size-complex="11pt"/>
    </style:style>
    <style:style style:name="T202_12" style:family="text">
      <style:text-properties fo:font-size="11pt" style:font-size-asian="11pt" style:font-size-complex="11pt"/>
    </style:style>
    <style:style style:name="T202_13" style:family="text">
      <style:text-properties fo:font-size="11pt" style:font-size-asian="11pt" style:font-size-complex="11pt"/>
    </style:style>
    <style:style style:name="T202_14" style:family="text">
      <style:text-properties fo:font-size="11pt" style:font-size-asian="11pt" style:font-size-complex="11pt"/>
    </style:style>
    <style:style style:name="T202_15" style:family="text">
      <style:text-properties fo:font-size="11pt" style:font-size-asian="11pt" style:font-size-complex="11pt"/>
    </style:style>
    <style:style style:name="T202_16" style:family="text">
      <style:text-properties fo:font-size="11pt" style:font-size-asian="11pt" style:font-size-complex="11pt"/>
    </style:style>
    <style:style style:name="T202_17" style:family="text">
      <style:text-properties fo:font-size="11pt" style:font-size-asian="11pt" style:font-size-complex="11pt"/>
    </style:style>
    <style:style style:name="T202_18" style:family="text">
      <style:text-properties fo:font-size="11pt" style:font-size-asian="11pt" style:font-size-complex="11pt"/>
    </style:style>
    <style:style style:name="T202_19" style:family="text">
      <style:text-properties fo:font-size="11pt" style:font-size-asian="11pt" style:font-size-complex="11pt"/>
    </style:style>
    <style:style style:name="T202_20" style:family="text">
      <style:text-properties fo:font-size="11pt" style:font-size-asian="11pt" style:font-size-complex="11pt"/>
    </style:style>
    <style:style style:name="T202_21" style:family="text">
      <style:text-properties fo:font-size="11pt" style:font-size-asian="11pt" style:font-size-complex="11pt"/>
    </style:style>
    <style:style style:name="T202_22" style:family="text">
      <style:text-properties fo:font-size="11pt" style:font-size-asian="11pt" style:font-size-complex="11pt"/>
    </style:style>
    <style:style style:name="T202_23" style:family="text">
      <style:text-properties fo:font-size="11pt" style:font-size-asian="11pt" style:font-size-complex="11pt"/>
    </style:style>
    <style:style style:name="T202_24" style:family="text">
      <style:text-properties fo:font-size="11pt" style:font-size-asian="11pt" style:font-size-complex="11pt"/>
    </style:style>
    <style:style style:name="T202_25" style:family="text">
      <style:text-properties fo:font-size="11pt" style:font-size-asian="11pt" style:font-size-complex="11pt"/>
    </style:style>
    <style:style style:name="T202_26" style:family="text">
      <style:text-properties fo:font-size="11pt" style:font-size-asian="11pt" style:font-size-complex="11pt"/>
    </style:style>
    <style:style style:name="T202_27" style:family="text">
      <style:text-properties fo:font-size="11pt" style:font-size-asian="11pt" style:font-size-complex="11pt"/>
    </style:style>
    <style:style style:name="T202_28" style:family="text">
      <style:text-properties fo:font-size="11pt" style:font-size-asian="11pt" style:font-size-complex="11pt"/>
    </style:style>
    <style:style style:name="T202_29" style:family="text">
      <style:text-properties fo:font-size="11pt" style:font-size-asian="11pt" style:font-size-complex="11pt"/>
    </style:style>
    <style:style style:name="P2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 fo:margin-top="0.212cm"/>
    </style:style>
    <style:style style:name="T204_1" style:family="text">
      <style:text-properties fo:font-size="11pt" style:font-size-asian="11pt" style:font-size-complex="11pt"/>
    </style:style>
    <style:style style:name="T204_2" style:family="text">
      <style:text-properties fo:font-size="11pt" style:font-size-asian="11pt" style:font-size-complex="11pt"/>
    </style:style>
    <style:style style:name="T204_3" style:family="text">
      <style:text-properties fo:font-size="11pt" style:font-size-asian="11pt" style:font-size-complex="11pt"/>
    </style:style>
    <style:style style:name="T204_4" style:family="text">
      <style:text-properties fo:font-size="11pt" style:font-size-asian="11pt" style:font-size-complex="11pt"/>
    </style:style>
    <style:style style:name="T204_5" style:family="text">
      <style:text-properties fo:font-size="11pt" style:font-size-asian="11pt" style:font-size-complex="11pt"/>
    </style:style>
    <style:style style:name="T204_6" style:family="text">
      <style:text-properties fo:font-size="11pt" style:font-size-asian="11pt" style:font-size-complex="11pt"/>
    </style:style>
    <style:style style:name="T204_7" style:family="text">
      <style:text-properties fo:font-size="11pt" style:font-size-asian="11pt" style:font-size-complex="11pt"/>
    </style:style>
    <style:style style:name="T204_8" style:family="text">
      <style:text-properties fo:font-size="11pt" style:font-size-asian="11pt" style:font-size-complex="11pt"/>
    </style:style>
    <style:style style:name="T204_9" style:family="text">
      <style:text-properties fo:font-size="11pt" style:font-size-asian="11pt" style:font-size-complex="11pt"/>
    </style:style>
    <style:style style:name="T204_10" style:family="text">
      <style:text-properties fo:font-size="11pt" style:font-size-asian="11pt" style:font-size-complex="11pt"/>
    </style:style>
    <style:style style:name="T204_11" style:family="text">
      <style:text-properties fo:font-size="11pt" style:font-size-asian="11pt" style:font-size-complex="11pt"/>
    </style:style>
    <style:style style:name="T204_12" style:family="text">
      <style:text-properties fo:font-size="11pt" style:font-size-asian="11pt" style:font-size-complex="11pt"/>
    </style:style>
    <style:style style:name="T204_13" style:family="text">
      <style:text-properties fo:font-size="11pt" style:font-size-asian="11pt" style:font-size-complex="11pt"/>
    </style:style>
    <style:style style:name="T204_14" style:family="text">
      <style:text-properties fo:font-size="11pt" style:font-size-asian="11pt" style:font-size-complex="11pt"/>
    </style:style>
    <style:style style:name="T204_15" style:family="text">
      <style:text-properties fo:font-size="11pt" style:font-size-asian="11pt" style:font-size-complex="11pt"/>
    </style:style>
    <style:style style:name="T204_16" style:family="text">
      <style:text-properties fo:font-size="11pt" style:font-size-asian="11pt" style:font-size-complex="11pt"/>
    </style:style>
    <style:style style:name="T204_17" style:family="text">
      <style:text-properties fo:font-size="11pt" style:font-size-asian="11pt" style:font-name-complex="Arial" style:font-size-complex="11pt"/>
    </style:style>
    <style:style style:name="T204_18" style:family="text">
      <style:text-properties fo:font-size="11pt" style:font-size-asian="11pt" style:font-size-complex="11pt"/>
    </style:style>
    <style:style style:name="T204_19" style:family="text">
      <style:text-properties fo:font-size="11pt" style:font-size-asian="11pt" style:font-size-complex="11pt"/>
    </style:style>
    <style:style style:name="T204_20" style:family="text">
      <style:text-properties fo:font-size="11pt" style:font-size-asian="11pt" style:font-size-complex="11pt"/>
    </style:style>
    <style:style style:name="T204_21" style:family="text">
      <style:text-properties fo:font-size="11pt" style:font-size-asian="11pt" style:font-size-complex="11pt"/>
    </style:style>
    <style:style style:name="P205" style:family="paragraph" style:parent-style-name="Normal">
      <style:paragraph-properties fo:text-align="justify" fo:margin-top="0.212cm"/>
    </style:style>
    <style:style style:name="T20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5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5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5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5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5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06" style:family="paragraph" style:parent-style-name="Normal">
      <style:paragraph-properties fo:text-align="justify" fo:margin-top="0.212cm"/>
    </style:style>
    <style:style style:name="T206_1" style:family="text">
      <style:text-properties fo:font-size="11pt" style:font-size-asian="11pt" style:font-name-complex="Arial" style:font-size-complex="11pt"/>
    </style:style>
    <style:style style:name="T206_2" style:family="text">
      <style:text-properties fo:font-size="11pt" style:font-size-asian="11pt" style:font-name-complex="Arial" style:font-size-complex="11pt"/>
    </style:style>
    <style:style style:name="T206_3" style:family="text">
      <style:text-properties fo:font-size="11pt" style:font-size-asian="11pt" style:font-name-complex="Arial" style:font-size-complex="11pt"/>
    </style:style>
    <style:style style:name="T206_4" style:family="text">
      <style:text-properties fo:font-size="11pt" style:font-size-asian="11pt" style:font-name-complex="Arial" style:font-size-complex="11pt"/>
    </style:style>
    <style:style style:name="T206_5" style:family="text">
      <style:text-properties fo:font-size="11pt" style:font-size-asian="11pt" style:font-name-complex="Arial" style:font-size-complex="11pt"/>
    </style:style>
    <style:style style:name="T206_6" style:family="text">
      <style:text-properties fo:font-size="11pt" style:font-size-asian="11pt" style:font-name-complex="Arial" style:font-size-complex="11pt"/>
    </style:style>
    <style:style style:name="T206_7" style:family="text">
      <style:text-properties fo:font-size="11pt" style:font-size-asian="11pt" style:font-name-complex="Arial" style:font-size-complex="11pt"/>
    </style:style>
    <style:style style:name="T206_8" style:family="text">
      <style:text-properties fo:font-size="11pt" style:font-size-asian="11pt" style:font-name-complex="Arial" style:font-size-complex="11pt"/>
    </style:style>
    <style:style style:name="T206_9" style:family="text">
      <style:text-properties fo:font-size="11pt" style:font-size-asian="11pt" style:font-name-complex="Arial" style:font-size-complex="11pt"/>
    </style:style>
    <style:style style:name="T206_10" style:family="text">
      <style:text-properties fo:font-size="11pt" style:font-size-asian="11pt" style:font-name-complex="Arial" style:font-size-complex="11pt"/>
    </style:style>
    <style:style style:name="T206_11" style:family="text">
      <style:text-properties fo:font-size="11pt" style:font-size-asian="11pt" style:font-name-complex="Arial" style:font-size-complex="11pt"/>
    </style:style>
    <style:style style:name="T206_12" style:family="text">
      <style:text-properties fo:font-size="11pt" style:font-size-asian="11pt" style:font-name-complex="Arial" style:font-size-complex="11pt"/>
    </style:style>
    <style:style style:name="T206_13" style:family="text">
      <style:text-properties fo:font-size="11pt" style:font-size-asian="11pt" style:font-name-complex="Arial" style:font-size-complex="11pt"/>
    </style:style>
    <style:style style:name="T206_14" style:family="text">
      <style:text-properties fo:font-size="11pt" style:font-size-asian="11pt" style:font-name-complex="Arial" style:font-size-complex="11pt"/>
    </style:style>
    <style:style style:name="T206_15" style:family="text">
      <style:text-properties fo:font-size="11pt" style:font-size-asian="11pt" style:font-name-complex="Arial" style:font-size-complex="11pt"/>
    </style:style>
    <style:style style:name="T206_16" style:family="text">
      <style:text-properties fo:font-size="11pt" style:font-size-asian="11pt" style:font-name-complex="Arial" style:font-size-complex="11pt"/>
    </style:style>
    <style:style style:name="T206_17" style:family="text">
      <style:text-properties fo:font-size="11pt" style:font-size-asian="11pt" style:font-name-complex="Arial" style:font-size-complex="11pt"/>
    </style:style>
    <style:style style:name="T206_18" style:family="text">
      <style:text-properties fo:font-size="11pt" style:font-size-asian="11pt" style:font-name-complex="Arial" style:font-size-complex="11pt"/>
    </style:style>
    <style:style style:name="T206_19" style:family="text">
      <style:text-properties fo:font-size="11pt" style:font-size-asian="11pt" style:font-name-complex="Arial" style:font-size-complex="11pt"/>
    </style:style>
    <style:style style:name="T206_20" style:family="text">
      <style:text-properties fo:font-size="11pt" style:font-size-asian="11pt" style:font-name-complex="Arial" style:font-size-complex="11pt"/>
    </style:style>
    <style:style style:name="T206_21" style:family="text">
      <style:text-properties fo:font-size="11pt" style:font-size-asian="11pt" style:font-name-complex="Arial" style:font-size-complex="11pt"/>
    </style:style>
    <style:style style:name="P207" style:family="paragraph" style:parent-style-name="Normal">
      <style:paragraph-properties fo:text-align="justify" fo:margin-top="0.212cm"/>
    </style:style>
    <style:style style:name="T20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08" style:family="paragraph" style:parent-style-name="Normal">
      <style:paragraph-properties fo:text-align="justify" fo:margin-top="0.212cm"/>
    </style:style>
    <style:style style:name="T208_1" style:family="text">
      <style:text-properties fo:font-size="11pt" style:font-size-asian="11pt" style:font-name-complex="Arial" style:font-size-complex="11pt"/>
    </style:style>
    <style:style style:name="T208_2" style:family="text">
      <style:text-properties fo:font-size="11pt" style:font-size-asian="11pt" style:font-name-complex="Arial" style:font-size-complex="11pt"/>
    </style:style>
    <style:style style:name="T208_3" style:family="text">
      <style:text-properties fo:font-size="11pt" style:font-size-asian="11pt" style:font-name-complex="Arial" style:font-size-complex="11pt"/>
    </style:style>
    <style:style style:name="T208_4" style:family="text">
      <style:text-properties fo:font-size="11pt" style:font-size-asian="11pt" style:font-name-complex="Arial" style:font-size-complex="11pt"/>
    </style:style>
    <style:style style:name="T208_5" style:family="text">
      <style:text-properties fo:font-size="11pt" style:font-size-asian="11pt" style:font-name-complex="Arial" style:font-size-complex="11pt"/>
    </style:style>
    <style:style style:name="T208_6" style:family="text">
      <style:text-properties fo:font-size="11pt" style:font-size-asian="11pt" style:font-name-complex="Arial" style:font-size-complex="11pt"/>
    </style:style>
    <style:style style:name="T208_7" style:family="text">
      <style:text-properties fo:font-size="11pt" style:font-size-asian="11pt" style:font-name-complex="Arial" style:font-size-complex="11pt"/>
    </style:style>
    <style:style style:name="T208_8" style:family="text">
      <style:text-properties fo:font-size="11pt" style:font-size-asian="11pt" style:font-name-complex="Arial" style:font-size-complex="11pt"/>
    </style:style>
    <style:style style:name="T208_9" style:family="text">
      <style:text-properties fo:font-size="11pt" style:font-size-asian="11pt" style:font-name-complex="Arial" style:font-size-complex="11pt"/>
    </style:style>
    <style:style style:name="T208_10" style:family="text">
      <style:text-properties fo:font-size="11pt" style:font-size-asian="11pt" style:font-name-complex="Arial" style:font-size-complex="11pt"/>
    </style:style>
    <style:style style:name="T208_11" style:family="text">
      <style:text-properties fo:font-size="11pt" style:font-size-asian="11pt" style:font-name-complex="Arial" style:font-size-complex="11pt"/>
    </style:style>
    <style:style style:name="T208_12" style:family="text">
      <style:text-properties fo:font-size="11pt" style:font-size-asian="11pt" style:font-name-complex="Arial" style:font-size-complex="11pt"/>
    </style:style>
    <style:style style:name="T208_13" style:family="text">
      <style:text-properties fo:font-size="11pt" style:font-size-asian="11pt" style:font-name-complex="Arial" style:font-size-complex="11pt"/>
    </style:style>
    <style:style style:name="T208_14" style:family="text">
      <style:text-properties fo:font-size="11pt" style:font-size-asian="11pt" style:font-name-complex="Arial" style:font-size-complex="11pt"/>
    </style:style>
    <style:style style:name="T208_15" style:family="text">
      <style:text-properties fo:font-size="11pt" style:font-size-asian="11pt" style:font-name-complex="Arial" style:font-size-complex="11pt"/>
    </style:style>
    <style:style style:name="T208_16" style:family="text">
      <style:text-properties fo:font-size="11pt" style:font-size-asian="11pt" style:font-name-complex="Arial" style:font-size-complex="11pt"/>
    </style:style>
    <style:style style:name="T208_17" style:family="text">
      <style:text-properties fo:font-size="11pt" style:font-size-asian="11pt" style:font-name-complex="Arial" style:font-size-complex="11pt"/>
    </style:style>
    <style:style style:name="T208_18" style:family="text">
      <style:text-properties fo:font-size="11pt" style:font-size-asian="11pt" style:font-name-complex="Arial" style:font-size-complex="11pt"/>
    </style:style>
    <style:style style:name="T208_19" style:family="text">
      <style:text-properties fo:font-size="11pt" style:font-size-asian="11pt" style:font-name-complex="Arial" style:font-size-complex="11pt"/>
    </style:style>
    <style:style style:name="T208_20" style:family="text">
      <style:text-properties fo:font-size="11pt" style:font-size-asian="11pt" style:font-name-complex="Arial" style:font-size-complex="11pt"/>
    </style:style>
    <style:style style:name="T208_21" style:family="text">
      <style:text-properties fo:font-size="11pt" style:font-size-asian="11pt" style:font-name-complex="Arial" style:font-size-complex="11pt"/>
    </style:style>
    <style:style style:name="T208_22" style:family="text">
      <style:text-properties fo:font-size="11pt" style:font-size-asian="11pt" style:font-name-complex="Arial" style:font-size-complex="11pt"/>
    </style:style>
    <style:style style:name="T208_23" style:family="text">
      <style:text-properties fo:font-size="11pt" style:font-size-asian="11pt" style:font-name-complex="Arial" style:font-size-complex="11pt"/>
    </style:style>
    <style:style style:name="T208_24" style:family="text"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 fo:margin-top="0.212cm"/>
    </style:style>
    <style:style style:name="T20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9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10" style:family="paragraph" style:parent-style-name="Normal">
      <style:paragraph-properties fo:text-align="justify" fo:margin-top="0.212cm"/>
    </style:style>
    <style:style style:name="T210_1" style:family="text">
      <style:text-properties fo:font-size="11pt" style:font-size-asian="11pt" style:font-name-complex="Arial" style:font-size-complex="11pt"/>
    </style:style>
    <style:style style:name="T210_2" style:family="text">
      <style:text-properties fo:font-size="11pt" style:font-size-asian="11pt" style:font-name-complex="Arial" style:font-size-complex="11pt"/>
    </style:style>
    <style:style style:name="T210_3" style:family="text">
      <style:text-properties fo:font-size="11pt" style:font-size-asian="11pt" style:font-name-complex="Arial" style:font-size-complex="11pt"/>
    </style:style>
    <style:style style:name="T210_4" style:family="text">
      <style:text-properties fo:font-size="11pt" style:font-size-asian="11pt" style:font-name-complex="Arial" style:font-size-complex="11pt"/>
    </style:style>
    <style:style style:name="T210_5" style:family="text">
      <style:text-properties fo:font-size="11pt" style:font-size-asian="11pt" style:font-name-complex="Arial" style:font-size-complex="11pt"/>
    </style:style>
    <style:style style:name="T210_6" style:family="text">
      <style:text-properties fo:font-size="11pt" style:font-size-asian="11pt" style:font-name-complex="Arial" style:font-size-complex="11pt"/>
    </style:style>
    <style:style style:name="T210_7" style:family="text">
      <style:text-properties fo:font-size="11pt" style:font-size-asian="11pt" style:font-name-complex="Arial" style:font-size-complex="11pt"/>
    </style:style>
    <style:style style:name="T210_8" style:family="text">
      <style:text-properties fo:font-size="11pt" style:font-size-asian="11pt" style:font-name-complex="Arial" style:font-size-complex="11pt"/>
    </style:style>
    <style:style style:name="T210_9" style:family="text">
      <style:text-properties fo:font-size="11pt" style:font-size-asian="11pt" style:font-name-complex="Arial" style:font-size-complex="11pt"/>
    </style:style>
    <style:style style:name="T210_10" style:family="text">
      <style:text-properties fo:font-size="11pt" style:font-size-asian="11pt" style:font-name-complex="Arial" style:font-size-complex="11pt"/>
    </style:style>
    <style:style style:name="T210_11" style:family="text">
      <style:text-properties fo:font-size="11pt" style:font-size-asian="11pt" style:font-name-complex="Arial" style:font-size-complex="11pt"/>
    </style:style>
    <style:style style:name="T210_12" style:family="text">
      <style:text-properties fo:font-size="11pt" style:font-size-asian="11pt" style:font-name-complex="Arial" style:font-size-complex="11pt"/>
    </style:style>
    <style:style style:name="T210_13" style:family="text">
      <style:text-properties fo:font-size="11pt" style:font-size-asian="11pt" style:font-name-complex="Arial" style:font-size-complex="11pt"/>
    </style:style>
    <style:style style:name="T210_14" style:family="text">
      <style:text-properties fo:font-size="11pt" style:font-size-asian="11pt" style:font-name-complex="Arial" style:font-size-complex="11pt"/>
    </style:style>
    <style:style style:name="T210_15" style:family="text">
      <style:text-properties fo:font-size="11pt" style:font-size-asian="11pt" style:font-name-complex="Arial" style:font-size-complex="11pt"/>
    </style:style>
    <style:style style:name="T210_16" style:family="text">
      <style:text-properties fo:font-size="11pt" style:font-size-asian="11pt" style:font-name-complex="Arial" style:font-size-complex="11pt"/>
    </style:style>
    <style:style style:name="T210_17" style:family="text">
      <style:text-properties fo:font-size="11pt" style:font-size-asian="11pt" style:font-name-complex="Arial" style:font-size-complex="11pt"/>
    </style:style>
    <style:style style:name="T210_18" style:family="text">
      <style:text-properties fo:font-size="11pt" style:font-size-asian="11pt" style:font-name-complex="Arial" style:font-size-complex="11pt"/>
    </style:style>
    <style:style style:name="T210_19" style:family="text">
      <style:text-properties fo:font-size="11pt" style:font-size-asian="11pt" style:font-name-complex="Arial" style:font-size-complex="11pt"/>
    </style:style>
    <style:style style:name="T210_20" style:family="text">
      <style:text-properties fo:font-size="11pt" style:font-size-asian="11pt" style:font-name-complex="Arial" style:font-size-complex="11pt"/>
    </style:style>
    <style:style style:name="T210_21" style:family="text">
      <style:text-properties fo:font-size="11pt" style:font-size-asian="11pt" style:font-name-complex="Arial" style:font-size-complex="11pt"/>
    </style:style>
    <style:style style:name="T210_22" style:family="text">
      <style:text-properties fo:font-size="11pt" style:font-size-asian="11pt" style:font-name-complex="Arial" style:font-size-complex="11pt"/>
    </style:style>
    <style:style style:name="T210_23" style:family="text">
      <style:text-properties fo:font-size="11pt" style:font-size-asian="11pt" style:font-name-complex="Arial" style:font-size-complex="11pt"/>
    </style:style>
    <style:style style:name="T210_24" style:family="text">
      <style:text-properties fo:font-size="11pt" style:font-size-asian="11pt" style:font-name-complex="Arial" style:font-size-complex="11pt"/>
    </style:style>
    <style:style style:name="T210_25" style:family="text">
      <style:text-properties fo:font-size="11pt" style:font-size-asian="11pt" style:font-name-complex="Arial" style:font-size-complex="11pt"/>
    </style:style>
    <style:style style:name="T210_26" style:family="text">
      <style:text-properties fo:font-size="11pt" style:font-size-asian="11pt" style:font-name-complex="Arial" style:font-size-complex="11pt"/>
    </style:style>
    <style:style style:name="T210_27" style:family="text">
      <style:text-properties fo:font-size="11pt" style:font-size-asian="11pt" style:font-name-complex="Arial" style:font-size-complex="11pt"/>
    </style:style>
    <style:style style:name="T210_28" style:family="text">
      <style:text-properties fo:font-size="11pt" style:font-size-asian="11pt" style:font-name-complex="Arial" style:font-size-complex="11pt"/>
    </style:style>
    <style:style style:name="T210_29" style:family="text">
      <style:text-properties fo:font-size="11pt" style:font-size-asian="11pt" style:font-name-complex="Arial" style:font-size-complex="11pt"/>
    </style:style>
    <style:style style:name="T210_30" style:family="text">
      <style:text-properties fo:font-size="11pt" style:font-size-asian="11pt" style:font-name-complex="Arial" style:font-size-complex="11pt"/>
    </style:style>
    <style:style style:name="T210_31" style:family="text">
      <style:text-properties fo:font-size="11pt" style:font-size-asian="11pt" style:font-name-complex="Arial" style:font-size-complex="11pt"/>
    </style:style>
    <style:style style:name="T210_32" style:family="text">
      <style:text-properties fo:font-size="11pt" style:font-size-asian="11pt" style:font-name-complex="Arial" style:font-size-complex="11pt"/>
    </style:style>
    <style:style style:name="T210_33" style:family="text">
      <style:text-properties fo:font-size="11pt" style:font-size-asian="11pt" style:font-name-complex="Arial" style:font-size-complex="11pt"/>
    </style:style>
    <style:style style:name="T210_34" style:family="text">
      <style:text-properties fo:font-size="11pt" style:font-size-asian="11pt" style:font-name-complex="Arial" style:font-size-complex="11pt"/>
    </style:style>
    <style:style style:name="P211" style:family="paragraph" style:parent-style-name="Normal">
      <style:paragraph-properties fo:text-align="justify" fo:margin-top="0.212cm" fo:margin-bottom="0.212cm"/>
    </style:style>
    <style:style style:name="T21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1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1_3" style:family="text"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size-asian="11pt" style:font-size-complex="11pt"/>
    </style:style>
    <style:style style:name="T212_2" style:family="text">
      <style:text-properties fo:font-size="11pt" style:font-size-asian="11pt" style:font-size-complex="11pt"/>
    </style:style>
    <style:style style:name="T212_3" style:family="text">
      <style:text-properties fo:font-size="11pt" style:font-size-asian="11pt" style:font-size-complex="11pt"/>
    </style:style>
    <style:style style:name="T212_4" style:family="text">
      <style:text-properties fo:font-size="11pt" style:font-size-asian="11pt" style:font-size-complex="11pt"/>
    </style:style>
    <style:style style:name="T212_5" style:family="text">
      <style:text-properties fo:font-size="11pt" style:font-size-asian="11pt" style:font-size-complex="11pt"/>
    </style:style>
    <style:style style:name="T212_6" style:family="text">
      <style:text-properties fo:font-size="11pt" style:font-size-asian="11pt" style:font-name-complex="Arial" style:font-size-complex="11pt"/>
    </style:style>
    <style:style style:name="T212_7" style:family="text">
      <style:text-properties fo:font-size="11pt" style:font-size-asian="11pt" style:font-name-complex="Arial" style:font-size-complex="11pt"/>
    </style:style>
    <style:style style:name="T212_8" style:family="text">
      <style:text-properties fo:font-size="11pt" style:font-size-asian="11pt" style:font-name-complex="Arial" style:font-size-complex="11pt"/>
    </style:style>
    <style:style style:name="T212_9" style:family="text">
      <style:text-properties fo:font-size="11pt" style:font-size-asian="11pt" style:font-name-complex="Arial" style:font-size-complex="11pt"/>
    </style:style>
    <style:style style:name="T212_10" style:family="text">
      <style:text-properties fo:font-size="11pt" style:font-size-asian="11pt" style:font-name-complex="Arial" style:font-size-complex="11pt"/>
    </style:style>
    <style:style style:name="T212_11" style:family="text">
      <style:text-properties fo:font-size="11pt" style:font-size-asian="11pt" style:font-name-complex="Arial" style:font-size-complex="11pt"/>
    </style:style>
    <style:style style:name="T212_12" style:family="text"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 fo:margin-top="0.212cm" fo:margin-bottom="0.212cm"/>
    </style:style>
    <style:style style:name="T21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3_2" style:family="text"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name-complex="Arial" style:font-size-complex="11pt"/>
    </style:style>
    <style:style style:name="T214_2" style:family="text">
      <style:text-properties fo:font-size="11pt" style:font-size-asian="11pt" style:font-name-complex="Arial" style:font-size-complex="11pt"/>
    </style:style>
    <style:style style:name="T214_3" style:family="text">
      <style:text-properties fo:font-size="11pt" style:font-size-asian="11pt" style:font-name-complex="Arial" style:font-size-complex="11pt"/>
    </style:style>
    <style:style style:name="T214_4" style:family="text">
      <style:text-properties fo:font-size="11pt" style:font-size-asian="11pt" style:font-name-complex="Arial" style:font-size-complex="11pt"/>
    </style:style>
    <style:style style:name="T214_5" style:family="text">
      <style:text-properties fo:font-size="11pt" style:font-size-asian="11pt" style:font-name-complex="Arial" style:font-size-complex="11pt"/>
    </style:style>
    <style:style style:name="T214_6" style:family="text">
      <style:text-properties fo:font-size="11pt" style:font-size-asian="11pt" style:font-name-complex="Arial" style:font-size-complex="11pt"/>
    </style:style>
    <style:style style:name="T214_7" style:family="text">
      <style:text-properties fo:font-size="11pt" style:font-size-asian="11pt" style:font-name-complex="Arial" style:font-size-complex="11pt"/>
    </style:style>
    <style:style style:name="T214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4_9" style:family="text">
      <style:text-properties fo:font-size="11pt" style:font-size-asian="11pt" style:font-name-complex="Arial" style:font-size-complex="11pt"/>
    </style:style>
    <style:style style:name="T214_10" style:family="text">
      <style:text-properties fo:font-size="11pt" style:font-size-asian="11pt" style:font-name-complex="Arial" style:font-size-complex="11pt"/>
    </style:style>
    <style:style style:name="T214_11" style:family="text">
      <style:text-properties fo:font-size="11pt" style:font-size-asian="11pt" style:font-name-complex="Arial" style:font-size-complex="11pt"/>
    </style:style>
    <style:style style:name="T214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4_13" style:family="text">
      <style:text-properties fo:font-size="11pt" style:font-size-asian="11pt" style:font-name-complex="Arial" style:font-size-complex="11pt"/>
    </style:style>
    <style:style style:name="P2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size-asian="11pt" style:font-size-complex="11pt"/>
    </style:style>
    <style:style style:name="T216_2" style:family="text">
      <style:text-properties fo:font-size="11pt" style:font-size-asian="11pt" style:font-size-complex="11pt"/>
    </style:style>
    <style:style style:name="T216_3" style:family="text">
      <style:text-properties fo:font-size="11pt" style:font-size-asian="11pt" style:font-size-complex="11pt"/>
    </style:style>
    <style:style style:name="T216_4" style:family="text">
      <style:text-properties fo:font-size="11pt" style:font-size-asian="11pt" style:font-size-complex="11pt"/>
    </style:style>
    <style:style style:name="T216_5" style:family="text">
      <style:text-properties fo:font-size="11pt" style:font-size-asian="11pt" style:font-size-complex="11pt"/>
    </style:style>
    <style:style style:name="T216_6" style:family="text">
      <style:text-properties fo:font-size="11pt" style:font-size-asian="11pt" style:font-size-complex="11pt"/>
    </style:style>
    <style:style style:name="P21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/>
    </style:style>
    <style:style style:name="T218_2" style:family="text">
      <style:text-properties fo:font-size="11pt" style:font-size-asian="11pt" style:font-name-complex="Arial" style:font-size-complex="11pt"/>
    </style:style>
    <style:style style:name="T218_3" style:family="text">
      <style:text-properties fo:font-size="11pt" style:font-size-asian="11pt" style:font-name-complex="Arial" style:font-size-complex="11pt"/>
    </style:style>
    <style:style style:name="T218_4" style:family="text">
      <style:text-properties fo:font-size="11pt" style:font-size-asian="11pt" style:font-name-complex="Arial" style:font-size-complex="11pt"/>
    </style:style>
    <style:style style:name="T218_5" style:family="text">
      <style:text-properties fo:font-size="11pt" style:font-size-asian="11pt" style:font-name-complex="Arial" style:font-size-complex="11pt"/>
    </style:style>
    <style:style style:name="T218_6" style:family="text">
      <style:text-properties fo:font-size="11pt" style:font-size-asian="11pt" style:font-name-complex="Arial" style:font-size-complex="11pt"/>
    </style:style>
    <style:style style:name="T218_7" style:family="text">
      <style:text-properties fo:font-size="11pt" style:font-size-asian="11pt" style:font-name-complex="Arial" style:font-size-complex="11pt"/>
    </style:style>
    <style:style style:name="T218_8" style:family="text">
      <style:text-properties fo:font-size="11pt" style:font-size-asian="11pt" style:font-name-complex="Arial" style:font-size-complex="11pt"/>
    </style:style>
    <style:style style:name="T218_9" style:family="text">
      <style:text-properties fo:font-size="11pt" style:font-size-asian="11pt" style:font-name-complex="Arial" style:font-size-complex="11pt"/>
    </style:style>
    <style:style style:name="T218_10" style:family="text">
      <style:text-properties fo:font-size="11pt" style:font-size-asian="11pt" style:font-name-complex="Arial" style:font-size-complex="11pt"/>
    </style:style>
    <style:style style:name="T218_11" style:family="text">
      <style:text-properties fo:font-size="11pt" style:font-size-asian="11pt" style:font-name-complex="Arial" style:font-size-complex="11pt"/>
    </style:style>
    <style:style style:name="T218_12" style:family="text">
      <style:text-properties fo:font-size="11pt" style:font-size-asian="11pt" style:font-name-complex="Arial" style:font-size-complex="11pt"/>
    </style:style>
    <style:style style:name="P219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20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20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20_4" style:family="text">
      <style:text-properties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22" style:family="text">
      <style:text-properties fo:font-size="11pt" style:font-name-asian="Arial" style:font-size-asian="11pt" style:font-name-complex="Arial" style:font-size-complex="11pt" fo:language="en"/>
    </style:style>
    <style:style style:name="T222_23" style:family="text">
      <style:text-properties fo:color="#3b3b3c" fo:font-size="11pt" style:font-name-asian="Arial" style:font-size-asian="11pt" style:font-name-complex="Arial" style:font-size-complex="11pt" fo:language="en"/>
    </style:style>
    <style:style style:name="T222_24" style:family="text">
      <style:text-properties fo:color="#3b3b3c" fo:font-size="11pt" style:font-name-asian="Arial" style:font-size-asian="11pt" style:font-name-complex="Arial" style:font-size-complex="11pt" fo:language="en"/>
    </style:style>
    <style:style style:name="T222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26" style:family="text">
      <style:text-properties fo:font-size="11pt" style:font-name-asian="Arial" style:font-size-asian="11pt" style:font-name-complex="Arial" style:font-size-complex="11pt" fo:language="en"/>
    </style:style>
    <style:style style:name="T222_27" style:family="text">
      <style:text-properties fo:font-size="11pt" style:font-name-asian="Arial" style:font-size-asian="11pt" style:font-name-complex="Arial" style:font-size-complex="11pt" fo:language="en"/>
    </style:style>
    <style:style style:name="T222_28" style:family="text">
      <style:text-properties fo:font-size="11pt" style:font-name-asian="Arial" style:font-size-asian="11pt" style:font-name-complex="Arial" style:font-size-complex="11pt" fo:language="en"/>
    </style:style>
    <style:style style:name="T222_29" style:family="text">
      <style:text-properties fo:font-size="11pt" style:font-name-asian="Arial" style:font-size-asian="11pt" style:font-name-complex="Arial" style:font-size-complex="11pt" fo:language="en"/>
    </style:style>
    <style:style style:name="T222_30" style:family="text">
      <style:text-properties fo:font-size="11pt" style:font-name-asian="Arial" style:font-size-asian="11pt" style:font-name-complex="Arial" style:font-size-complex="11pt" fo:language="en"/>
    </style:style>
    <style:style style:name="T222_31" style:family="text">
      <style:text-properties fo:font-size="11pt" style:font-name-asian="Arial" style:font-size-asian="11pt" style:font-name-complex="Arial" style:font-size-complex="11pt" fo:language="en"/>
    </style:style>
    <style:style style:name="T222_32" style:family="text">
      <style:text-properties fo:font-size="11pt" style:font-name-asian="Arial" style:font-size-asian="11pt" style:font-name-complex="Arial" style:font-size-complex="11pt" fo:language="en"/>
    </style:style>
    <style:style style:name="T222_33" style:family="text">
      <style:text-properties fo:font-size="11pt" style:font-name-asian="Arial" style:font-size-asian="11pt" style:font-name-complex="Arial" style:font-size-complex="11pt" fo:language="en"/>
    </style:style>
    <style:style style:name="T222_34" style:family="text">
      <style:text-properties fo:font-size="11pt" style:font-name-asian="Arial" style:font-size-asian="11pt" style:font-name-complex="Arial" style:font-size-complex="11pt" fo:language="en"/>
    </style:style>
    <style:style style:name="T222_35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36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37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38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39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40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41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42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43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44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45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46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47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48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49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50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51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52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53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54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55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56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57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58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59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60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61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62" style:family="text">
      <style:text-properties fo:font-size="11pt" style:font-size-asian="11pt" style:font-name-complex="Arial" style:font-size-complex="11pt" fo:language="en" fo:language-asian="en" fo:country-asian="GB"/>
    </style:style>
    <style:style style:name="P223" style:family="paragraph" style:parent-style-name="Normal">
      <style:paragraph-properties fo:text-align="justify"/>
      <style:text-properties fo:font-size="10pt" style:font-size-asian="10pt" style:font-name-complex="Arial" style:font-size-complex="11pt" fo:language="en" fo:language-asian="en" fo:country-asian="GB"/>
    </style:style>
    <style:style style:name="P224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24_1" style:family="text">
      <style:text-properties fo:font-style="normal" style:font-style-asian="normal"/>
    </style:style>
    <style:style style:name="T224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24_3" style:family="text">
      <style:text-properties style:font-style-complex="italic" fo:font-size="10pt" style:font-size-asian="10pt" style:font-size-complex="10pt" fo:font-weight="normal" style:font-weight-asian="normal"/>
    </style:style>
    <style:style style:name="P22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21" style:family="table-row">
      <style:table-row-properties style:min-row-height="0.863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612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100%" fo:margin-bottom="0cm"/>
    </style:style>
    <style:style style:name="T23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7" style:family="paragraph" style:parent-style-name="Normal">
      <style:paragraph-properties fo:text-align="justify"/>
      <style:text-properties fo:font-weight="bold" style:font-weight-asian="bold"/>
    </style:style>
    <style:style style:name="Table8" style:family="table">
      <style:table-properties table:align="left" style:width="16.482cm" fo:margin-left="0cm"/>
    </style:style>
    <style:style style:name="Column29" style:family="table-column">
      <style:table-column-properties style:column-width="6.493cm"/>
    </style:style>
    <style:style style:name="Column30" style:family="table-column">
      <style:table-column-properties style:column-width="3.75cm"/>
    </style:style>
    <style:style style:name="Column31" style:family="table-column">
      <style:table-column-properties style:column-width="3.168cm"/>
    </style:style>
    <style:style style:name="Column32" style:family="table-column">
      <style:table-column-properties style:column-width="3.071cm"/>
    </style:style>
    <style:style style:name="Row24" style:family="table-row">
      <style:table-row-properties style:min-row-height="0.482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7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2_2" style:family="text" style:parent-style-name="Normal">
      <style:text-properties fo:color="#000000" fo:font-size="10pt" style:font-size-asian="10pt" style:font-name-complex="Arial" style:font-size-complex="10pt"/>
    </style:style>
    <style:style style:name="P243" style:family="paragraph" style:parent-style-name="Footnote_20_text">
      <style:paragraph-properties fo:text-indent="0cm"/>
    </style:style>
    <style:style style:name="T243_1" style:family="text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>
      <style:table-row-properties style:min-row-height="0.7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>
      <style:table-row-properties style:min-row-height="0.7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8" style:family="table-row">
      <style:table-row-properties style:min-row-height="0.7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>
      <style:table-row-properties style:min-row-height="0.7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able9" style:family="table">
      <style:table-properties table:align="left" style:width="16.563cm" fo:margin-left="-0.259cm"/>
    </style:style>
    <style:style style:name="Column33" style:family="table-column">
      <style:table-column-properties style:column-width="3.397cm"/>
    </style:style>
    <style:style style:name="Column34" style:family="table-column">
      <style:table-column-properties style:column-width="3.216cm"/>
    </style:style>
    <style:style style:name="Column35" style:family="table-column">
      <style:table-column-properties style:column-width="3.415cm"/>
    </style:style>
    <style:style style:name="Column36" style:family="table-column">
      <style:table-column-properties style:column-width="3.254cm"/>
    </style:style>
    <style:style style:name="Column37" style:family="table-column">
      <style:table-column-properties style:column-width="3.26cm"/>
    </style:style>
    <style:style style:name="Column38" style:family="table-column">
      <style:table-column-properties style:column-width="0.011cm"/>
    </style:style>
    <style:style style:name="Column39" style:family="table-column">
      <style:table-column-properties style:column-width="0.011cm"/>
    </style:style>
    <style:style style:name="Row30" style:family="table-row">
      <style:table-row-properties style:min-row-height="0.829cm"/>
    </style:style>
    <style:style style:name="Cell114" style:family="table-cell">
      <style:table-cell-properties fo:background-color="#d9e2f3"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2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115" style:family="table-cell">
      <style:table-cell-properties fo:background-color="#d9e2f3" style:vertical-align="bottom" fo:padding-top="0.049cm" fo:border-top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2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116" style:family="table-cell">
      <style:table-cell-properties fo:background-color="#d9e2f3" style:vertical-align="bottom" fo:padding-top="0.049cm" fo:border-top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2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31" style:family="table-row">
      <style:table-row-properties style:min-row-height="0.829cm"/>
    </style:style>
    <style:style style:name="Cell117" style:family="table-cell">
      <style:table-cell-properties style:vertical-align="middle" fo:padding-top="0.049cm" fo:padding-bottom="0.049cm" fo:padding-left="0.19cm" fo:padding-right="0.19cm" fo:wrap-option="wrap"/>
    </style:style>
    <style:style style:name="P266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118" style:family="table-cell">
      <style:table-cell-properties fo:background-color="#d9e2f3" style:vertical-align="top" fo:padding-bottom="0.049cm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2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119" style:family="table-cell">
      <style:table-cell-properties fo:background-color="#d9e2f3" style:vertical-align="top" fo:padding-bottom="0.049cm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2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120" style:family="table-cell">
      <style:table-cell-properties fo:background-color="#d9e2f3" style:vertical-align="top" fo:padding-bottom="0.049cm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2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121" style:family="table-cell">
      <style:table-cell-properties fo:background-color="#d9e2f3" style:vertical-align="top" fo:padding-bottom="0.049cm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2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32" style:family="table-row">
      <style:table-row-properties style:min-row-height="0.199cm"/>
    </style:style>
    <style:style style:name="Cell12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100%" fo:margin-bottom="0cm" fo:keep-with-next="always" fo:hyphenation-ladder-count="no-limit"/>
      <style:text-properties fo:hyphenate="false" fo:hyphenation-remain-char-count="2" fo:hyphenation-push-char-count="2"/>
    </style:style>
    <style:style style:name="T2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2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100%" fo:margin-bottom="0cm" fo:margin-right="1.009cm" fo:keep-with-next="always" fo:hyphenation-ladder-count="no-limit"/>
      <style:text-properties fo:hyphenate="false" fo:hyphenation-remain-char-count="2" fo:hyphenation-push-char-count="2"/>
    </style:style>
    <style:style style:name="T2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100%" fo:margin-bottom="0cm" fo:margin-right="1.009cm" fo:keep-with-next="always" fo:hyphenation-ladder-count="no-limit"/>
      <style:text-properties fo:hyphenate="false" fo:hyphenation-remain-char-count="2" fo:hyphenation-push-char-count="2"/>
    </style:style>
    <style:style style:name="T2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100%" fo:margin-bottom="0cm" fo:margin-right="0.453cm" fo:keep-with-next="always" fo:hyphenation-ladder-count="no-limit"/>
      <style:text-properties fo:hyphenate="false" fo:hyphenation-remain-char-count="2" fo:hyphenation-push-char-count="2"/>
    </style:style>
    <style:style style:name="T2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line-height="100%" fo:margin-bottom="0cm" fo:margin-right="0.453cm" fo:keep-with-next="always" fo:hyphenation-ladder-count="no-limit"/>
      <style:text-properties fo:hyphenate="false" fo:hyphenation-remain-char-count="2" fo:hyphenation-push-char-count="2"/>
    </style:style>
    <style:style style:name="T2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199cm"/>
    </style:style>
    <style:style style:name="Cell12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2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100%" fo:margin-bottom="0cm" fo:margin-right="1.009cm" fo:hyphenation-ladder-count="no-limit"/>
      <style:text-properties fo:hyphenate="false" fo:hyphenation-remain-char-count="2" fo:hyphenation-push-char-count="2"/>
    </style:style>
    <style:style style:name="T2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7_2" style:family="text" style:parent-style-name="Normal">
      <style:text-properties fo:color="#000000" fo:font-size="10pt" style:font-size-asian="10pt" style:font-name-complex="Arial" style:font-size-complex="10pt" style:letter-kerning="true"/>
    </style:style>
    <style:style style:name="P278" style:family="paragraph" style:parent-style-name="Footnote_20_text">
      <style:paragraph-properties fo:text-indent="0cm"/>
    </style:style>
    <style:style style:name="T278_1" style:family="text"/>
    <style:style style:name="P279" style:family="paragraph" style:parent-style-name="Footnote_20_text">
      <style:paragraph-properties fo:text-indent="0cm"/>
    </style:style>
    <style:style style:name="Cell12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100%" fo:margin-bottom="0cm" fo:margin-right="1.009cm" fo:hyphenation-ladder-count="no-limit"/>
      <style:text-properties fo:hyphenate="false" fo:hyphenation-remain-char-count="2" fo:hyphenation-push-char-count="2"/>
    </style:style>
    <style:style style:name="T2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line-height="100%" fo:margin-bottom="0cm" fo:margin-right="0.453cm" fo:hyphenation-ladder-count="no-limit"/>
      <style:text-properties fo:hyphenate="false" fo:hyphenation-remain-char-count="2" fo:hyphenation-push-char-count="2"/>
    </style:style>
    <style:style style:name="T2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line-height="100%" fo:margin-bottom="0cm" fo:margin-right="0.453cm" fo:hyphenation-ladder-count="no-limit"/>
      <style:text-properties fo:hyphenate="false" fo:hyphenation-remain-char-count="2" fo:hyphenation-push-char-count="2"/>
    </style:style>
    <style:style style:name="T2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199cm"/>
    </style:style>
    <style:style style:name="Cell13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8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3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line-height="100%" fo:margin-bottom="0cm" fo:margin-right="1.009cm" fo:hyphenation-ladder-count="no-limit"/>
      <style:text-properties fo:hyphenate="false" fo:hyphenation-remain-char-count="2" fo:hyphenation-push-char-count="2"/>
    </style:style>
    <style:style style:name="T2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line-height="100%" fo:margin-bottom="0cm" fo:margin-right="1.009cm" fo:hyphenation-ladder-count="no-limit"/>
      <style:text-properties fo:hyphenate="false" fo:hyphenation-remain-char-count="2" fo:hyphenation-push-char-count="2"/>
    </style:style>
    <style:style style:name="T2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100%" fo:margin-bottom="0cm" fo:margin-right="0.453cm" fo:hyphenation-ladder-count="no-limit"/>
      <style:text-properties fo:hyphenate="false" fo:hyphenation-remain-char-count="2" fo:hyphenation-push-char-count="2"/>
    </style:style>
    <style:style style:name="T2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199cm"/>
    </style:style>
    <style:style style:name="Cell136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8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3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line-height="100%" fo:margin-bottom="0cm" fo:margin-right="0.453cm" fo:hyphenation-ladder-count="no-limit"/>
      <style:text-properties fo:hyphenate="false" fo:hyphenation-remain-char-count="2" fo:hyphenation-push-char-count="2"/>
    </style:style>
    <style:style style:name="T2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36" style:family="table-row">
      <style:table-row-properties style:min-row-height="0.199cm"/>
    </style:style>
    <style:style style:name="Cell13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13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00%" fo:margin-bottom="0cm" fo:margin-right="1.009cm" fo:hyphenation-ladder-count="no-limit"/>
      <style:text-properties fo:hyphenate="false" fo:hyphenation-remain-char-count="2" fo:hyphenation-push-char-count="2"/>
    </style:style>
    <style:style style:name="T2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0_3" style:family="text" style:parent-style-name="Normal">
      <style:text-properties fo:color="#000000" fo:font-size="10pt" style:font-size-asian="10pt" style:font-name-complex="Arial" style:font-size-complex="10pt"/>
    </style:style>
    <style:style style:name="P291" style:family="paragraph" style:parent-style-name="Footnote_20_text">
      <style:paragraph-properties fo:text-indent="0cm"/>
    </style:style>
    <style:style style:name="T291_1" style:family="text"/>
    <style:style style:name="P292" style:family="paragraph" style:parent-style-name="Footnote_20_text">
      <style:paragraph-properties fo:text-indent="0cm"/>
    </style:style>
    <style:style style:name="Cell140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00%" fo:margin-bottom="0cm" fo:margin-right="1.009cm" fo:hyphenation-ladder-count="no-limit"/>
      <style:text-properties fo:hyphenate="false" fo:hyphenation-remain-char-count="2" fo:hyphenation-push-char-count="2"/>
    </style:style>
    <style:style style:name="T2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100%" fo:margin-bottom="0cm" fo:margin-right="0.453cm" fo:hyphenation-ladder-count="no-limit"/>
      <style:text-properties fo:hyphenate="false" fo:hyphenation-remain-char-count="2" fo:hyphenation-push-char-count="2"/>
    </style:style>
    <style:style style:name="T2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100%" fo:margin-bottom="0cm" fo:margin-right="0.453cm" fo:hyphenation-ladder-count="no-limit"/>
      <style:text-properties fo:hyphenate="false" fo:hyphenation-remain-char-count="2" fo:hyphenation-push-char-count="2"/>
    </style:style>
    <style:style style:name="T29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199cm"/>
    </style:style>
    <style:style style:name="Cell14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4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100%" fo:margin-bottom="0cm" fo:margin-right="0.453cm" fo:hyphenation-ladder-count="no-limit"/>
      <style:text-properties fo:hyphenate="false" fo:hyphenation-remain-char-count="2" fo:hyphenation-push-char-count="2"/>
    </style:style>
    <style:style style:name="T2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8" style:family="paragraph" style:parent-style-name="Normal">
      <style:paragraph-properties fo:text-align="justify" fo:line-height="100%" fo:margin-bottom="0cm" fo:margin-right="0.453cm" fo:hyphenation-ladder-count="no-limit"/>
      <style:text-properties fo:hyphenate="false" fo:hyphenation-remain-char-count="2" fo:hyphenation-push-char-count="2"/>
    </style:style>
    <style:style style:name="T2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9" style:family="paragraph" style:parent-style-name="Normal">
      <style:paragraph-properties fo:text-align="justify" fo:line-height="100%" fo:margin-bottom="0cm" fo:margin-right="0.453cm" fo:hyphenation-ladder-count="no-limit"/>
      <style:text-properties fo:hyphenate="false" fo:hyphenation-remain-char-count="2" fo:hyphenation-push-char-count="2"/>
    </style:style>
    <style:style style:name="T2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199cm"/>
    </style:style>
    <style:style style:name="Cell14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00%" fo:margin-bottom="0cm" fo:margin-right="1.009cm" fo:hyphenation-ladder-count="no-limit"/>
      <style:text-properties fo:hyphenate="false" fo:hyphenation-remain-char-count="2" fo:hyphenation-push-char-count="2"/>
    </style:style>
    <style:style style:name="T3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100%" fo:margin-bottom="0cm" fo:margin-right="1.009cm" fo:hyphenation-ladder-count="no-limit"/>
      <style:text-properties fo:hyphenate="false" fo:hyphenation-remain-char-count="2" fo:hyphenation-push-char-count="2"/>
    </style:style>
    <style:style style:name="T3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100%" fo:margin-bottom="0cm" fo:margin-right="0.453cm" fo:hyphenation-ladder-count="no-limit"/>
      <style:text-properties fo:hyphenate="false" fo:hyphenation-remain-char-count="2" fo:hyphenation-push-char-count="2"/>
    </style:style>
    <style:style style:name="T3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100%" fo:margin-bottom="0cm" fo:margin-right="0.453cm" fo:hyphenation-ladder-count="no-limit"/>
      <style:text-properties fo:hyphenate="false" fo:hyphenation-remain-char-count="2" fo:hyphenation-push-char-count="2"/>
    </style:style>
    <style:style style:name="T3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499cm"/>
    </style:style>
    <style:style style:name="Cell15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00%" fo:margin-bottom="0cm" fo:margin-right="1.009cm" fo:hyphenation-ladder-count="no-limit"/>
      <style:text-properties fo:hyphenate="false" fo:hyphenation-remain-char-count="2" fo:hyphenation-push-char-count="2"/>
    </style:style>
    <style:style style:name="T3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06_2" style:family="text" style:parent-style-name="Normal">
      <style:text-properties fo:color="#000000" fo:font-size="10pt" style:font-size-asian="10pt" style:font-name-complex="Arial" style:font-size-complex="10pt"/>
    </style:style>
    <style:style style:name="P307" style:family="paragraph" style:parent-style-name="Footnote_20_text">
      <style:paragraph-properties fo:text-indent="0cm"/>
    </style:style>
    <style:style style:name="T307_1" style:family="text"/>
    <style:style style:name="P308" style:family="paragraph" style:parent-style-name="Footnote_20_text"/>
    <style:style style:name="Cell15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line-height="100%" fo:margin-bottom="0cm" fo:margin-right="1.009cm" fo:hyphenation-ladder-count="no-limit"/>
      <style:text-properties fo:hyphenate="false" fo:hyphenation-remain-char-count="2" fo:hyphenation-push-char-count="2"/>
    </style:style>
    <style:style style:name="T3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100%" fo:margin-bottom="0cm" fo:margin-right="0.453cm" fo:hyphenation-ladder-count="no-limit"/>
      <style:text-properties fo:hyphenate="false" fo:hyphenation-remain-char-count="2" fo:hyphenation-push-char-count="2"/>
    </style:style>
    <style:style style:name="T3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line-height="100%" fo:margin-bottom="0cm" fo:margin-right="0.453cm" fo:hyphenation-ladder-count="no-limit"/>
      <style:text-properties fo:hyphenate="false" fo:hyphenation-remain-char-count="2" fo:hyphenation-push-char-count="2"/>
    </style:style>
    <style:style style:name="T31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499cm"/>
    </style:style>
    <style:style style:name="Cell15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158" style:family="table-cell">
      <style:table-cell-properties style:vertical-align="bottom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00%" fo:margin-top="0.212cm" fo:margin-bottom="0.212cm" fo:margin-right="1.009cm" fo:hyphenation-ladder-count="no-limit"/>
      <style:text-properties fo:hyphenate="false" fo:hyphenation-remain-char-count="2" fo:hyphenation-push-char-count="2"/>
    </style:style>
    <style:style style:name="T3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13_2" style:family="text" style:parent-style-name="Normal">
      <style:text-properties fo:color="#000000" fo:font-size="10pt" style:font-size-asian="10pt" style:font-name-complex="Arial" style:font-size-complex="10pt"/>
    </style:style>
    <style:style style:name="P314" style:family="paragraph" style:parent-style-name="Footnote_20_text">
      <style:paragraph-properties fo:text-indent="0cm"/>
    </style:style>
    <style:style style:name="T314_1" style:family="text"/>
    <style:style style:name="Cell159" style:family="table-cell">
      <style:table-cell-properties style:vertical-align="bottom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top="0.212cm" fo:margin-bottom="0.212cm" fo:margin-right="1.009cm" fo:hyphenation-ladder-count="no-limit"/>
      <style:text-properties fo:hyphenate="false" fo:hyphenation-remain-char-count="2" fo:hyphenation-push-char-count="2"/>
    </style:style>
    <style:style style:name="T3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style:vertical-align="bottom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margin-top="0.212cm" fo:margin-bottom="0.212cm" fo:margin-right="0.453cm" fo:hyphenation-ladder-count="no-limit"/>
      <style:text-properties fo:hyphenate="false" fo:hyphenation-remain-char-count="2" fo:hyphenation-push-char-count="2"/>
    </style:style>
    <style:style style:name="T3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bottom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top="0.212cm" fo:margin-bottom="0.212cm" fo:margin-right="0.453cm" fo:hyphenation-ladder-count="no-limit"/>
      <style:text-properties fo:hyphenate="false" fo:hyphenation-remain-char-count="2" fo:hyphenation-push-char-count="2"/>
    </style:style>
    <style:style style:name="T3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393cm"/>
    </style:style>
    <style:style style:name="Cell162" style:family="table-cell">
      <style:table-cell-properties style:vertical-align="middle" fo:padding-top="0.101cm" fo:border-top="#000000 0.018cm solid" fo:padding-bottom="0.101cm" fo:padding-left="0.19cm" fo:padding-right="0.19cm" fo:wrap-option="wrap"/>
    </style:style>
    <style:style style:name="P318" style:family="paragraph" style:parent-style-name="Normal">
      <style:paragraph-properties fo:text-align="justify" fo:line-height="100%" fo:margin-top="0.212cm" fo:margin-bottom="0cm" fo:margin-left="-0.19cm" fo:hyphenation-ladder-count="no-limit"/>
      <style:text-properties fo:hyphenate="false" fo:hyphenation-remain-char-count="2" fo:hyphenation-push-char-count="2"/>
    </style:style>
    <style:style style:name="T31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 style:letter-kerning="true"/>
    </style:style>
    <style:style style:name="T318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 style:letter-kerning="true"/>
    </style:style>
    <style:style style:name="T318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 style:letter-kerning="true"/>
    </style:style>
    <style:style style:name="T318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 style:letter-kerning="true"/>
    </style:style>
    <style:style style:name="T318_5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 style:letter-kerning="true"/>
    </style:style>
    <style:style style:name="T318_6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 style:letter-kerning="true"/>
    </style:style>
    <style:style style:name="T318_7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 style:letter-kerning="true"/>
    </style:style>
    <style:style style:name="P31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0_2" style:family="text">
      <style:text-properties fo:font-size="11pt" style:font-size-asian="11pt" style:font-name-complex="Arial" style:font-size-complex="10pt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size-complex="11pt" fo:language-asian="en" fo:country-asian="GB"/>
    </style:style>
    <style:style style:name="T322_2" style:family="text">
      <style:text-properties fo:font-size="11pt" style:font-size-asian="11pt" style:font-size-complex="11pt" fo:language-asian="en" fo:country-asian="GB"/>
    </style:style>
    <style:style style:name="T322_3" style:family="text">
      <style:text-properties fo:font-size="11pt" style:font-size-asian="11pt" style:font-size-complex="11pt" fo:language-asian="en" fo:country-asian="GB"/>
    </style:style>
    <style:style style:name="T322_4" style:family="text">
      <style:text-properties fo:font-size="11pt" style:font-size-asian="11pt" style:font-size-complex="11pt" fo:language-asian="en" fo:country-asian="GB"/>
    </style:style>
    <style:style style:name="T322_5" style:family="text">
      <style:text-properties fo:font-size="11pt" style:font-size-asian="11pt" style:font-size-complex="11pt" fo:language-asian="en" fo:country-asian="GB"/>
    </style:style>
    <style:style style:name="T322_6" style:family="text">
      <style:text-properties fo:font-size="11pt" style:font-size-asian="11pt" style:font-size-complex="11pt" fo:language-asian="en" fo:country-asian="GB"/>
    </style:style>
    <style:style style:name="T322_7" style:family="text">
      <style:text-properties fo:font-size="11pt" style:font-size-asian="11pt" style:font-size-complex="11pt" fo:language-asian="en" fo:country-asian="GB"/>
    </style:style>
    <style:style style:name="T322_8" style:family="text">
      <style:text-properties fo:font-size="11pt" style:font-size-asian="11pt" style:font-size-complex="11pt" fo:language-asian="en" fo:country-asian="GB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size-complex="11pt" fo:language-asian="en" fo:country-asian="GB"/>
    </style:style>
    <style:style style:name="T323_2" style:family="text">
      <style:text-properties fo:font-size="11pt" style:font-size-asian="11pt" style:font-size-complex="11pt" fo:language-asian="en" fo:country-asian="GB"/>
    </style:style>
    <style:style style:name="T323_3" style:family="text">
      <style:text-properties fo:font-size="11pt" style:font-size-asian="11pt" style:font-size-complex="11pt" fo:language-asian="en" fo:country-asian="GB"/>
    </style:style>
    <style:style style:name="T323_4" style:family="text">
      <style:text-properties fo:font-size="11pt" style:font-size-asian="11pt" style:font-size-complex="11pt" fo:language-asian="en" fo:country-asian="GB"/>
    </style:style>
    <style:style style:name="T323_5" style:family="text">
      <style:text-properties fo:font-size="11pt" style:font-size-asian="11pt" style:font-size-complex="11pt" fo:language-asian="en" fo:country-asian="GB"/>
    </style:style>
    <style:style style:name="T323_6" style:family="text">
      <style:text-properties fo:font-size="11pt" style:font-size-asian="11pt" style:font-size-complex="11pt" fo:language-asian="en" fo:country-asian="GB"/>
    </style:style>
    <style:style style:name="T323_7" style:family="text">
      <style:text-properties fo:font-size="11pt" style:font-size-asian="11pt" style:font-size-complex="11pt" fo:language-asian="en" fo:country-asian="GB"/>
    </style:style>
    <style:style style:name="T323_8" style:family="text">
      <style:text-properties fo:font-size="11pt" style:font-size-asian="11pt" style:font-size-complex="11pt" fo:language-asian="en" fo:country-asian="GB"/>
    </style:style>
    <style:style style:name="T323_9" style:family="text">
      <style:text-properties fo:font-size="11pt" style:font-size-asian="11pt" style:font-size-complex="11pt" fo:language-asian="en" fo:country-asian="GB"/>
    </style:style>
    <style:style style:name="T323_10" style:family="text">
      <style:text-properties fo:font-size="11pt" style:font-size-asian="11pt" style:font-size-complex="11pt" fo:language-asian="en" fo:country-asian="GB"/>
    </style:style>
    <style:style style:name="T323_11" style:family="text">
      <style:text-properties fo:font-size="11pt" style:font-size-asian="11pt" style:font-size-complex="11pt" fo:language-asian="en" fo:country-asian="GB"/>
    </style:style>
    <style:style style:name="T323_12" style:family="text">
      <style:text-properties fo:font-size="11pt" style:font-size-asian="11pt" style:font-size-complex="11pt" fo:language-asian="en" fo:country-asian="GB"/>
    </style:style>
    <style:style style:name="T323_13" style:family="text">
      <style:text-properties fo:font-size="11pt" style:font-size-asian="11pt" style:font-size-complex="11pt" fo:language-asian="en" fo:country-asian="GB"/>
    </style:style>
    <style:style style:name="T323_14" style:family="text">
      <style:text-properties fo:font-size="11pt" style:font-size-asian="11pt" style:font-size-complex="11pt" fo:language-asian="en" fo:country-asian="GB"/>
    </style:style>
    <style:style style:name="T323_15" style:family="text">
      <style:text-properties fo:font-size="11pt" style:font-size-asian="11pt" style:font-size-complex="11pt" fo:language-asian="en" fo:country-asian="GB"/>
    </style:style>
    <style:style style:name="P32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size-complex="11pt" fo:font-weight="bold" style:font-weight-asian="bold" style:font-weight-complex="bold"/>
    </style:style>
    <style:style style:name="T325_2" style:family="text">
      <style:text-properties fo:font-size="11pt" style:font-size-asian="11pt" style:font-size-complex="11pt" fo:font-weight="bold" style:font-weight-asian="bold" style:font-weight-complex="bold"/>
    </style:style>
    <style:style style:name="T325_3" style:family="text">
      <style:text-properties fo:font-size="11pt" style:font-size-asian="11pt" style:font-size-complex="11pt" fo:font-weight="bold" style:font-weight-asian="bold" style:font-weight-complex="bold"/>
    </style:style>
    <style:style style:name="T325_4" style:family="text">
      <style:text-properties fo:font-size="11pt" style:font-size-asian="11pt" style:font-name-complex="Arial" style:font-size-complex="11pt"/>
    </style:style>
    <style:style style:name="P326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/>
    </style:style>
    <style:style style:name="T327_2" style:family="text">
      <style:text-properties fo:font-size="11pt" style:font-size-asian="11pt" style:font-name-complex="Arial" style:font-size-complex="11pt"/>
    </style:style>
    <style:style style:name="T327_3" style:family="text">
      <style:text-properties fo:font-size="11pt" style:font-size-asian="11pt" style:font-name-complex="Arial" style:font-size-complex="11pt"/>
    </style:style>
    <style:style style:name="T327_4" style:family="text">
      <style:text-properties fo:font-size="11pt" style:font-size-asian="11pt" style:font-name-complex="Arial" style:font-size-complex="11pt"/>
    </style:style>
    <style:style style:name="T327_5" style:family="text">
      <style:text-properties fo:font-size="11pt" style:font-size-asian="11pt" style:font-name-complex="Arial" style:font-size-complex="11pt"/>
    </style:style>
    <style:style style:name="T327_6" style:family="text">
      <style:text-properties fo:font-size="11pt" style:font-size-asian="11pt" style:font-name-complex="Arial" style:font-size-complex="11pt"/>
    </style:style>
    <style:style style:name="T327_7" style:family="text">
      <style:text-properties fo:font-size="11pt" style:font-size-asian="11pt" style:font-name-complex="Arial" style:font-size-complex="11pt"/>
    </style:style>
    <style:style style:name="T327_8" style:family="text">
      <style:text-properties fo:font-size="11pt" style:font-size-asian="11pt" style:font-name-complex="Arial" style:font-size-complex="11pt"/>
    </style:style>
    <style:style style:name="T327_9" style:family="text">
      <style:text-properties fo:font-size="11pt" style:font-size-asian="11pt" style:font-name-complex="Arial" style:font-size-complex="11pt"/>
    </style:style>
    <style:style style:name="T327_10" style:family="text">
      <style:text-properties fo:font-size="11pt" style:font-size-asian="11pt" style:font-name-complex="Arial" style:font-size-complex="11pt"/>
    </style:style>
    <style:style style:name="T327_11" style:family="text">
      <style:text-properties fo:font-size="11pt" style:font-size-asian="11pt" style:font-name-complex="Arial" style:font-size-complex="11pt"/>
    </style:style>
    <style:style style:name="T327_12" style:family="text">
      <style:text-properties fo:font-size="11pt" style:font-size-asian="11pt" style:font-name-complex="Arial" style:font-size-complex="11pt"/>
    </style:style>
    <style:style style:name="T327_13" style:family="text">
      <style:text-properties fo:font-size="11pt" style:font-size-asian="11pt" style:font-name-complex="Arial" style:font-size-complex="11pt"/>
    </style:style>
    <style:style style:name="T327_14" style:family="text">
      <style:text-properties fo:font-size="11pt" style:font-size-asian="11pt" style:font-name-complex="Arial" style:font-size-complex="11pt"/>
    </style:style>
    <style:style style:name="T327_15" style:family="text">
      <style:text-properties fo:font-size="11pt" style:font-size-asian="11pt" style:font-name-complex="Arial" style:font-size-complex="11pt"/>
    </style:style>
    <style:style style:name="T327_16" style:family="text">
      <style:text-properties fo:font-size="11pt" style:font-size-asian="11pt" style:font-name-complex="Arial" style:font-size-complex="11pt"/>
    </style:style>
    <style:style style:name="T327_17" style:family="text">
      <style:text-properties fo:font-size="11pt" style:font-size-asian="11pt" style:font-name-complex="Arial" style:font-size-complex="11pt"/>
    </style:style>
    <style:style style:name="T327_18" style:family="text">
      <style:text-properties fo:font-size="11pt" style:font-size-asian="11pt" style:font-name-complex="Arial" style:font-size-complex="11pt"/>
    </style:style>
    <style:style style:name="T327_19" style:family="text">
      <style:text-properties fo:font-size="11pt" style:font-size-asian="11pt" style:font-name-complex="Arial" style:font-size-complex="11pt"/>
    </style:style>
    <style:style style:name="T327_20" style:family="text">
      <style:text-properties fo:font-size="11pt" style:font-size-asian="11pt" style:font-name-complex="Arial" style:font-size-complex="11pt"/>
    </style:style>
    <style:style style:name="T327_21" style:family="text">
      <style:text-properties fo:font-size="11pt" style:font-size-asian="11pt" style:font-name-complex="Arial" style:font-size-complex="11pt"/>
    </style:style>
    <style:style style:name="T327_22" style:family="text">
      <style:text-properties fo:font-size="11pt" style:font-size-asian="11pt" style:font-name-complex="Arial" style:font-size-complex="11pt"/>
    </style:style>
    <style:style style:name="T327_23" style:family="text">
      <style:text-properties fo:font-size="11pt" style:font-size-asian="11pt" style:font-name-complex="Arial" style:font-size-complex="11pt"/>
    </style:style>
    <style:style style:name="T327_24" style:family="text">
      <style:text-properties fo:font-size="11pt" style:font-size-asian="11pt" style:font-name-complex="Arial" style:font-size-complex="11pt"/>
    </style:style>
    <style:style style:name="T327_25" style:family="text">
      <style:text-properties fo:font-size="11pt" style:font-size-asian="11pt" style:font-name-complex="Arial" style:font-size-complex="11pt"/>
    </style:style>
    <style:style style:name="T327_26" style:family="text">
      <style:text-properties fo:font-size="11pt" style:font-size-asian="11pt" style:font-name-complex="Arial" style:font-size-complex="11pt"/>
    </style:style>
    <style:style style:name="T327_27" style:family="text">
      <style:text-properties fo:font-size="11pt" style:font-size-asian="11pt" style:font-name-complex="Arial" style:font-size-complex="11pt"/>
    </style:style>
    <style:style style:name="T327_28" style:family="text">
      <style:text-properties fo:font-size="11pt" style:font-size-asian="11pt" style:font-name-complex="Arial" style:font-size-complex="11pt"/>
    </style:style>
    <style:style style:name="T327_29" style:family="text">
      <style:text-properties fo:font-size="11pt" style:font-size-asian="11pt" style:font-name-complex="Arial" style:font-size-complex="11pt"/>
    </style:style>
    <style:style style:name="T327_30" style:family="text">
      <style:text-properties fo:font-size="11pt" style:font-size-asian="11pt" style:font-name-complex="Arial" style:font-size-complex="11pt"/>
    </style:style>
    <style:style style:name="T327_31" style:family="text">
      <style:text-properties fo:font-size="11pt" style:font-size-asian="11pt" style:font-name-complex="Arial" style:font-size-complex="11pt"/>
    </style:style>
    <style:style style:name="T327_32" style:family="text">
      <style:text-properties fo:font-size="11pt" style:font-size-asian="11pt" style:font-name-complex="Arial" style:font-size-complex="11pt"/>
    </style:style>
    <style:style style:name="T327_33" style:family="text">
      <style:text-properties fo:font-size="11pt" style:font-size-asian="11pt" style:font-name-complex="Arial" style:font-size-complex="11pt"/>
    </style:style>
    <style:style style:name="T327_34" style:family="text">
      <style:text-properties fo:font-size="11pt" style:font-size-asian="11pt" style:font-name-complex="Arial" style:font-size-complex="11pt"/>
    </style:style>
    <style:style style:name="T327_35" style:family="text">
      <style:text-properties fo:font-size="11pt" style:font-size-asian="11pt" style:font-name-complex="Arial" style:font-size-complex="11pt"/>
    </style:style>
    <style:style style:name="T327_36" style:family="text">
      <style:text-properties fo:font-size="11pt" style:font-size-asian="11pt" style:font-name-complex="Arial" style:font-size-complex="11pt"/>
    </style:style>
    <style:style style:name="T327_37" style:family="text">
      <style:text-properties fo:font-size="11pt" style:font-size-asian="11pt" style:font-name-complex="Arial" style:font-size-complex="11pt"/>
    </style:style>
    <style:style style:name="T327_38" style:family="text">
      <style:text-properties fo:font-size="11pt" style:font-size-asian="11pt" style:font-name-complex="Arial" style:font-size-complex="11pt"/>
    </style:style>
    <style:style style:name="T327_39" style:family="text">
      <style:text-properties fo:font-size="11pt" style:font-size-asian="11pt" style:font-name-complex="Arial" style:font-size-complex="11pt"/>
    </style:style>
    <style:style style:name="T327_40" style:family="text">
      <style:text-properties fo:font-size="11pt" style:font-size-asian="11pt" style:font-name-complex="Arial" style:font-size-complex="11pt"/>
    </style:style>
    <style:style style:name="T327_41" style:family="text">
      <style:text-properties fo:font-size="11pt" style:font-size-asian="11pt" style:font-name-complex="Arial" style:font-size-complex="11pt"/>
    </style:style>
    <style:style style:name="T327_42" style:family="text">
      <style:text-properties fo:font-size="11pt" style:font-size-asian="11pt" style:font-name-complex="Arial" style:font-size-complex="11pt"/>
    </style:style>
    <style:style style:name="P32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name-complex="Arial" style:font-size-complex="11pt"/>
    </style:style>
    <style:style style:name="T329_2" style:family="text">
      <style:text-properties fo:font-size="11pt" style:font-size-asian="11pt" style:font-name-complex="Arial" style:font-size-complex="11pt"/>
    </style:style>
    <style:style style:name="T329_3" style:family="text">
      <style:text-properties fo:font-size="11pt" style:font-size-asian="11pt" style:font-name-complex="Arial" style:font-size-complex="11pt"/>
    </style:style>
    <style:style style:name="T329_4" style:family="text">
      <style:text-properties fo:font-size="11pt" style:font-size-asian="11pt" style:font-name-complex="Arial" style:font-size-complex="11pt"/>
    </style:style>
    <style:style style:name="T329_5" style:family="text">
      <style:text-properties fo:font-size="11pt" style:font-size-asian="11pt" style:font-name-complex="Arial" style:font-size-complex="11pt"/>
    </style:style>
    <style:style style:name="T329_6" style:family="text">
      <style:text-properties fo:font-size="11pt" style:font-size-asian="11pt" style:font-name-complex="Arial" style:font-size-complex="11pt"/>
    </style:style>
    <style:style style:name="T329_7" style:family="text">
      <style:text-properties fo:font-size="11pt" style:font-size-asian="11pt" style:font-name-complex="Arial" style:font-size-complex="11pt"/>
    </style:style>
    <style:style style:name="T329_8" style:family="text">
      <style:text-properties fo:font-size="11pt" style:font-size-asian="11pt" style:font-name-complex="Arial" style:font-size-complex="11pt"/>
    </style:style>
    <style:style style:name="T329_9" style:family="text">
      <style:text-properties fo:font-size="11pt" style:font-size-asian="11pt" style:font-name-complex="Arial" style:font-size-complex="11pt"/>
    </style:style>
    <style:style style:name="T329_10" style:family="text">
      <style:text-properties fo:font-size="11pt" style:font-size-asian="11pt" style:font-name-complex="Arial" style:font-size-complex="11pt"/>
    </style:style>
    <style:style style:name="T329_11" style:family="text">
      <style:text-properties fo:font-size="11pt" style:font-size-asian="11pt" style:font-name-complex="Arial" style:font-size-complex="11pt"/>
    </style:style>
    <style:style style:name="T329_12" style:family="text">
      <style:text-properties fo:font-size="11pt" style:font-size-asian="11pt" style:font-name-complex="Arial" style:font-size-complex="11pt"/>
    </style:style>
    <style:style style:name="T329_13" style:family="text">
      <style:text-properties fo:font-size="11pt" style:font-size-asian="11pt" style:font-name-complex="Arial" style:font-size-complex="11pt"/>
    </style:style>
    <style:style style:name="T329_14" style:family="text">
      <style:text-properties fo:font-size="11pt" style:font-size-asian="11pt" style:font-name-complex="Arial" style:font-size-complex="11pt"/>
    </style:style>
    <style:style style:name="T329_15" style:family="text">
      <style:text-properties fo:font-size="11pt" style:font-size-asian="11pt" style:font-name-complex="Arial" style:font-size-complex="11pt"/>
    </style:style>
    <style:style style:name="T329_16" style:family="text">
      <style:text-properties fo:font-size="11pt" style:font-size-asian="11pt" style:font-name-complex="Arial" style:font-size-complex="11pt"/>
    </style:style>
    <style:style style:name="T329_17" style:family="text">
      <style:text-properties fo:font-size="11pt" style:font-size-asian="11pt" style:font-name-complex="Arial" style:font-size-complex="11pt"/>
    </style:style>
    <style:style style:name="T329_18" style:family="text">
      <style:text-properties fo:font-size="11pt" style:font-size-asian="11pt" style:font-name-complex="Arial" style:font-size-complex="11pt"/>
    </style:style>
    <style:style style:name="T329_19" style:family="text">
      <style:text-properties fo:font-size="11pt" style:font-size-asian="11pt" style:font-name-complex="Arial" style:font-size-complex="11pt"/>
    </style:style>
    <style:style style:name="T329_20" style:family="text">
      <style:text-properties fo:font-size="11pt" style:font-size-asian="11pt" style:font-name-complex="Arial" style:font-size-complex="11pt"/>
    </style:style>
    <style:style style:name="T329_21" style:family="text">
      <style:text-properties fo:font-size="11pt" style:font-size-asian="11pt" style:font-name-complex="Arial" style:font-size-complex="11pt"/>
    </style:style>
    <style:style style:name="T329_22" style:family="text">
      <style:text-properties fo:font-size="11pt" style:font-size-asian="11pt" style:font-name-complex="Arial" style:font-size-complex="11pt"/>
    </style:style>
    <style:style style:name="T329_23" style:family="text">
      <style:text-properties fo:font-size="11pt" style:font-size-asian="11pt" style:font-name-complex="Arial" style:font-size-complex="11pt"/>
    </style:style>
    <style:style style:name="T329_24" style:family="text">
      <style:text-properties fo:font-size="11pt" style:font-size-asian="11pt" style:font-name-complex="Arial" style:font-size-complex="11pt"/>
    </style:style>
    <style:style style:name="T329_25" style:family="text">
      <style:text-properties fo:font-size="11pt" style:font-size-asian="11pt" style:font-name-complex="Arial" style:font-size-complex="11pt"/>
    </style:style>
    <style:style style:name="T329_26" style:family="text">
      <style:text-properties fo:font-size="11pt" style:font-size-asian="11pt" style:font-name-complex="Arial" style:font-size-complex="11pt"/>
    </style:style>
    <style:style style:name="T329_27" style:family="text">
      <style:text-properties fo:font-size="11pt" style:font-size-asian="11pt" style:font-name-complex="Arial" style:font-size-complex="11pt"/>
    </style:style>
    <style:style style:name="T329_28" style:family="text">
      <style:text-properties fo:font-size="11pt" style:font-size-asian="11pt" style:font-name-complex="Arial" style:font-size-complex="11pt"/>
    </style:style>
    <style:style style:name="T329_29" style:family="text">
      <style:text-properties fo:font-size="11pt" style:font-size-asian="11pt" style:font-name-complex="Arial" style:font-size-complex="11pt"/>
    </style:style>
    <style:style style:name="T329_30" style:family="text">
      <style:text-properties fo:font-size="11pt" style:font-size-asian="11pt" style:font-name-complex="Arial" style:font-size-complex="11pt"/>
    </style:style>
    <style:style style:name="T329_31" style:family="text">
      <style:text-properties fo:font-size="11pt" style:font-size-asian="11pt" style:font-name-complex="Arial" style:font-size-complex="11pt"/>
    </style:style>
    <style:style style:name="T329_32" style:family="text">
      <style:text-properties fo:font-size="11pt" style:font-size-asian="11pt" style:font-name-complex="Arial" style:font-size-complex="11pt"/>
    </style:style>
    <style:style style:name="T329_33" style:family="text">
      <style:text-properties fo:font-size="11pt" style:font-size-asian="11pt" style:font-name-complex="Arial" style:font-size-complex="11pt"/>
    </style:style>
    <style:style style:name="T329_34" style:family="text">
      <style:text-properties fo:font-size="11pt" style:font-size-asian="11pt" style:font-name-complex="Arial" style:font-size-complex="11pt"/>
    </style:style>
    <style:style style:name="T329_35" style:family="text">
      <style:text-properties fo:font-size="11pt" style:font-size-asian="11pt" style:font-name-complex="Arial" style:font-size-complex="11pt"/>
    </style:style>
    <style:style style:name="P3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10" style:family="table">
      <style:table-properties table:align="left" style:width="16.50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4.96cm"/>
    </style:style>
    <style:style style:name="Row42" style:family="table-row">
      <style:table-row-properties style:min-row-height="0.863cm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min-row-height="0.612cm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609cm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2" style:family="paragraph" style:parent-style-name="Normal">
      <style:paragraph-properties fo:text-align="justify"/>
      <style:text-properties fo:font-weight="bold" style:font-weight-asian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3_2" style:family="text">
      <style:text-properties fo:font-size="11pt" style:font-size-asian="11pt" style:font-name-complex="Arial" style:font-size-complex="10pt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5" style:family="paragraph" style:parent-style-name="Normal">
      <style:paragraph-properties fo:text-align="justify" fo:margin-top="0.212cm"/>
    </style:style>
    <style:style style:name="T345_1" style:family="text">
      <style:text-properties fo:font-size="11pt" style:font-size-asian="11pt" style:font-name-complex="Arial" style:font-size-complex="11pt"/>
    </style:style>
    <style:style style:name="T345_2" style:family="text">
      <style:text-properties fo:font-size="11pt" style:font-size-asian="11pt" style:font-name-complex="Arial" style:font-size-complex="11pt"/>
    </style:style>
    <style:style style:name="T345_3" style:family="text">
      <style:text-properties fo:font-size="11pt" style:font-size-asian="11pt" style:font-name-complex="Arial" style:font-size-complex="11pt"/>
    </style:style>
    <style:style style:name="T345_4" style:family="text">
      <style:text-properties fo:font-size="11pt" style:font-size-asian="11pt" style:font-name-complex="Arial" style:font-size-complex="11pt"/>
    </style:style>
    <style:style style:name="T345_5" style:family="text">
      <style:text-properties fo:font-size="11pt" style:font-size-asian="11pt" style:font-name-complex="Arial" style:font-size-complex="11pt"/>
    </style:style>
    <style:style style:name="T345_6" style:family="text">
      <style:text-properties fo:font-size="11pt" style:font-size-asian="11pt" style:font-name-complex="Arial" style:font-size-complex="11pt"/>
    </style:style>
    <style:style style:name="T345_7" style:family="text">
      <style:text-properties fo:font-size="11pt" style:font-size-asian="11pt" style:font-name-complex="Arial" style:font-size-complex="11pt"/>
    </style:style>
    <style:style style:name="P346" style:family="paragraph" style:parent-style-name="Normal">
      <style:paragraph-properties fo:text-align="justify" fo:margin-top="0.212cm"/>
    </style:style>
    <style:style style:name="T346_1" style:family="text">
      <style:text-properties fo:font-size="11pt" style:font-size-asian="11pt" style:font-name-complex="Arial" style:font-size-complex="11pt"/>
    </style:style>
    <style:style style:name="P347" style:family="paragraph" style:parent-style-name="Normal">
      <style:paragraph-properties fo:text-align="justify" fo:margin-top="0.212cm"/>
    </style:style>
    <style:style style:name="T347_1" style:family="text">
      <style:text-properties fo:font-size="11pt" style:font-size-asian="11pt" style:font-name-complex="Arial" style:font-size-complex="11pt"/>
    </style:style>
    <style:style style:name="T347_2" style:family="text">
      <style:text-properties fo:font-size="11pt" style:font-size-asian="11pt" style:font-name-complex="Arial" style:font-size-complex="11pt"/>
    </style:style>
    <style:style style:name="T347_3" style:family="text">
      <style:text-properties fo:font-size="11pt" style:font-size-asian="11pt" style:font-name-complex="Arial" style:font-size-complex="11pt"/>
    </style:style>
    <style:style style:name="T347_4" style:family="text">
      <style:text-properties fo:font-size="11pt" style:font-size-asian="11pt" style:font-name-complex="Arial" style:font-size-complex="11pt"/>
    </style:style>
    <style:style style:name="T347_5" style:family="text">
      <style:text-properties fo:font-size="11pt" style:font-size-asian="11pt" style:font-name-complex="Arial" style:font-size-complex="11pt"/>
    </style:style>
    <style:style style:name="T347_6" style:family="text">
      <style:text-properties fo:font-size="10pt" style:font-size-asian="10pt" style:font-name-complex="Arial" style:font-size-complex="10pt"/>
    </style:style>
    <style:style style:name="P348" style:family="paragraph" style:parent-style-name="Normal">
      <style:paragraph-properties fo:text-align="justify" fo:margin-top="0.212cm"/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6.092cm" fo:margin-left="-0.259cm"/>
    </style:style>
    <style:style style:name="Column45" style:family="table-column">
      <style:table-column-properties style:column-width="3.958cm"/>
    </style:style>
    <style:style style:name="Column46" style:family="table-column">
      <style:table-column-properties style:column-width="2.469cm"/>
    </style:style>
    <style:style style:name="Column47" style:family="table-column">
      <style:table-column-properties style:column-width="2.635cm"/>
    </style:style>
    <style:style style:name="Column48" style:family="table-column">
      <style:table-column-properties style:column-width="3.507cm"/>
    </style:style>
    <style:style style:name="Column49" style:family="table-column">
      <style:table-column-properties style:column-width="3.512cm"/>
    </style:style>
    <style:style style:name="Column50" style:family="table-column">
      <style:table-column-properties style:column-width="0.011cm"/>
    </style:style>
    <style:style style:name="Row45" style:family="table-row"/>
    <style:style style:name="Cell173" style:family="table-cell">
      <style:table-cell-properties fo:background-color="#d9e2f3"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3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174" style:family="table-cell">
      <style:table-cell-properties fo:background-color="#d9e2f3" style:vertical-align="bottom" fo:padding-top="0.049cm" fo:border-top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3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175" style:family="table-cell">
      <style:table-cell-properties fo:background-color="#d9e2f3" style:vertical-align="bottom" fo:padding-top="0.049cm" fo:border-top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3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46" style:family="table-row"/>
    <style:style style:name="Cell176" style:family="table-cell">
      <style:table-cell-properties fo:background-color="#d9e2f3" style:vertical-align="middle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177" style:family="table-cell">
      <style:table-cell-properties fo:background-color="#d9e2f3" style:vertical-align="top" fo:padding-bottom="0.049cm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3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178" style:family="table-cell">
      <style:table-cell-properties fo:background-color="#d9e2f3" style:vertical-align="top" fo:padding-bottom="0.049cm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3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179" style:family="table-cell">
      <style:table-cell-properties fo:background-color="#d9e2f3" style:vertical-align="top" fo:padding-bottom="0.049cm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3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180" style:family="table-cell">
      <style:table-cell-properties fo:background-color="#d9e2f3" style:vertical-align="top" fo:padding-bottom="0.049cm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 fo:line-height="100%" fo:margin-top="0.212cm" fo:margin-bottom="0.212cm" fo:keep-with-next="always" fo:hyphenation-ladder-count="no-limit"/>
      <style:text-properties fo:hyphenate="false" fo:hyphenation-remain-char-count="2" fo:hyphenation-push-char-count="2"/>
    </style:style>
    <style:style style:name="T3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Row47" style:family="table-row"/>
    <style:style style:name="Cell18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100%" fo:margin-top="0.106cm" fo:margin-bottom="0.106cm" fo:keep-with-next="always" fo:hyphenation-ladder-count="no-limit"/>
      <style:text-properties fo:hyphenate="false" fo:hyphenation-remain-char-count="2" fo:hyphenation-push-char-count="2"/>
    </style:style>
    <style:style style:name="T3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8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00%" fo:margin-top="0.106cm" fo:margin-bottom="0.106cm" fo:margin-right="1.009cm" fo:keep-with-next="always" fo:hyphenation-ladder-count="no-limit"/>
      <style:text-properties fo:hyphenate="false" fo:hyphenation-remain-char-count="2" fo:hyphenation-push-char-count="2"/>
    </style:style>
    <style:style style:name="T3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00%" fo:margin-top="0.106cm" fo:margin-bottom="0.106cm" fo:margin-right="1.009cm" fo:keep-with-next="always" fo:hyphenation-ladder-count="no-limit"/>
      <style:text-properties fo:hyphenate="false" fo:hyphenation-remain-char-count="2" fo:hyphenation-push-char-count="2"/>
    </style:style>
    <style:style style:name="T3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00%" fo:margin-top="0.106cm" fo:margin-bottom="0.106cm" fo:margin-right="0.453cm" fo:keep-with-next="always" fo:hyphenation-ladder-count="no-limit"/>
      <style:text-properties fo:hyphenate="false" fo:hyphenation-remain-char-count="2" fo:hyphenation-push-char-count="2"/>
    </style:style>
    <style:style style:name="T3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00%" fo:margin-top="0.106cm" fo:margin-bottom="0.106cm" fo:margin-right="0.453cm" fo:keep-with-next="always" fo:hyphenation-ladder-count="no-limit"/>
      <style:text-properties fo:hyphenate="false" fo:hyphenation-remain-char-count="2" fo:hyphenation-push-char-count="2"/>
    </style:style>
    <style:style style:name="T3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186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00%" fo:margin-top="0.106cm" fo:margin-bottom="0.106cm" fo:hyphenation-ladder-count="no-limit"/>
      <style:text-properties fo:hyphenate="false" fo:hyphenation-remain-char-count="2" fo:hyphenation-push-char-count="2"/>
    </style:style>
    <style:style style:name="T3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8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044cm"/>
    </style:style>
    <style:style style:name="Cell19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00%" fo:margin-top="0.106cm" fo:margin-bottom="0.106cm" fo:hyphenation-ladder-count="no-limit"/>
      <style:text-properties fo:hyphenate="false" fo:hyphenation-remain-char-count="2" fo:hyphenation-push-char-count="2"/>
    </style:style>
    <style:style style:name="T3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9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196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00%" fo:margin-top="0.106cm" fo:margin-bottom="0.106cm" fo:hyphenation-ladder-count="no-limit"/>
      <style:text-properties fo:hyphenate="false" fo:hyphenation-remain-char-count="2" fo:hyphenation-push-char-count="2"/>
    </style:style>
    <style:style style:name="T3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19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20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line-height="100%" fo:margin-top="0.106cm" fo:margin-bottom="0.106cm" fo:hyphenation-ladder-count="no-limit"/>
      <style:text-properties fo:hyphenate="false" fo:hyphenation-remain-char-count="2" fo:hyphenation-push-char-count="2"/>
    </style:style>
    <style:style style:name="T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20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7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206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00%" fo:margin-top="0.106cm" fo:margin-bottom="0.106cm" fo:hyphenation-ladder-count="no-limit"/>
      <style:text-properties fo:hyphenate="false" fo:hyphenation-remain-char-count="2" fo:hyphenation-push-char-count="2"/>
    </style:style>
    <style:style style:name="T3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 style:letter-kerning="true"/>
    </style:style>
    <style:style style:name="Cell20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20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00%" fo:margin-top="0.106cm" fo:margin-bottom="0.106cm" fo:hyphenation-ladder-count="no-limit"/>
      <style:text-properties fo:hyphenate="false" fo:hyphenation-remain-char-count="2" fo:hyphenation-push-char-count="2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21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00%" fo:margin-top="0.106cm" fo:margin-bottom="0.106cm" fo:hyphenation-ladder-count="no-limit"/>
      <style:text-properties fo:hyphenate="false" fo:hyphenation-remain-char-count="2" fo:hyphenation-push-char-count="2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6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393cm"/>
    </style:style>
    <style:style style:name="Cell21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00%" fo:margin-top="0.106cm" fo:margin-bottom="0.106cm" fo:hyphenation-ladder-count="no-limit"/>
      <style:text-properties fo:hyphenate="false" fo:hyphenation-remain-char-count="2" fo:hyphenation-push-char-count="2"/>
    </style:style>
    <style:style style:name="T3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letter-kerning="true"/>
    </style:style>
    <style:style style:name="Cell219" style:family="table-cell">
      <style:table-cell-properties style:vertical-align="bottom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9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0" style:family="table-cell">
      <style:table-cell-properties style:vertical-align="bottom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00%" fo:margin-top="0.106cm" fo:margin-bottom="0.106cm" fo:margin-right="1.009cm" fo:hyphenation-ladder-count="no-limit"/>
      <style:text-properties fo:hyphenate="false" fo:hyphenation-remain-char-count="2" fo:hyphenation-push-char-count="2"/>
    </style:style>
    <style:style style:name="T3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1" style:family="table-cell">
      <style:table-cell-properties style:vertical-align="bottom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2" style:family="table-cell">
      <style:table-cell-properties style:vertical-align="bottom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00%" fo:margin-top="0.106cm" fo:margin-bottom="0.106cm" fo:margin-right="0.453cm" fo:hyphenation-ladder-count="no-limit"/>
      <style:text-properties fo:hyphenate="false" fo:hyphenation-remain-char-count="2" fo:hyphenation-push-char-count="2"/>
    </style:style>
    <style:style style:name="T3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393cm"/>
    </style:style>
    <style:style style:name="Cell223" style:family="table-cell">
      <style:table-cell-properties style:vertical-align="middle" fo:padding-top="0.101cm" fo:border-top="#000000 0.018cm solid" fo:padding-bottom="0.101cm" fo:padding-left="0.19cm" fo:padding-right="0.19cm" fo:wrap-option="wrap"/>
    </style:style>
    <style:style style:name="P399" style:family="paragraph" style:parent-style-name="Normal">
      <style:paragraph-properties fo:text-align="justify" fo:line-height="100%" fo:margin-top="0.212cm" fo:margin-bottom="0cm" fo:margin-left="-0.19cm" fo:hyphenation-ladder-count="no-limit"/>
      <style:text-properties fo:hyphenate="false" fo:hyphenation-remain-char-count="2" fo:hyphenation-push-char-count="2"/>
    </style:style>
    <style:style style:name="T39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 style:letter-kerning="true"/>
    </style:style>
    <style:style style:name="T399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 style:letter-kerning="true"/>
    </style:style>
    <style:style style:name="T399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 style:letter-kerning="true"/>
    </style:style>
    <style:style style:name="P4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1pt" style:font-size-asian="11pt" style:font-size-complex="11pt"/>
    </style:style>
    <style:style style:name="T401_2" style:family="text">
      <style:text-properties fo:font-size="11pt" style:font-size-asian="11pt" style:font-size-complex="11pt"/>
    </style:style>
    <style:style style:name="T401_3" style:family="text">
      <style:text-properties fo:font-size="11pt" style:font-size-asian="11pt" style:font-size-complex="11pt"/>
    </style:style>
    <style:style style:name="T401_4" style:family="text">
      <style:text-properties fo:font-size="11pt" style:font-size-asian="11pt" style:font-size-complex="11pt"/>
    </style:style>
    <style:style style:name="T401_5" style:family="text">
      <style:text-properties fo:font-size="11pt" style:font-size-asian="11pt" style:font-size-complex="11pt"/>
    </style:style>
    <style:style style:name="T401_6" style:family="text">
      <style:text-properties fo:font-size="11pt" style:font-size-asian="11pt" style:font-size-complex="11pt"/>
    </style:style>
    <style:style style:name="T401_7" style:family="text">
      <style:text-properties fo:font-size="11pt" style:font-size-asian="11pt" style:font-size-complex="11pt"/>
    </style:style>
    <style:style style:name="T401_8" style:family="text">
      <style:text-properties fo:font-size="11pt" style:font-size-asian="11pt" style:font-size-complex="11pt"/>
    </style:style>
    <style:style style:name="T401_9" style:family="text">
      <style:text-properties fo:font-size="11pt" style:font-size-asian="11pt" style:font-size-complex="11pt"/>
    </style:style>
    <style:style style:name="T401_10" style:family="text">
      <style:text-properties fo:font-size="11pt" style:font-size-asian="11pt" style:font-size-complex="11pt"/>
    </style:style>
    <style:style style:name="T401_11" style:family="text">
      <style:text-properties fo:font-size="11pt" style:font-size-asian="11pt" style:font-size-complex="11pt"/>
    </style:style>
    <style:style style:name="T401_12" style:family="text">
      <style:text-properties fo:font-size="11pt" style:font-size-asian="11pt" style:font-size-complex="11pt"/>
    </style:style>
    <style:style style:name="T401_13" style:family="text">
      <style:text-properties fo:font-size="11pt" style:font-size-asian="11pt" style:font-size-complex="11pt"/>
    </style:style>
    <style:style style:name="T401_14" style:family="text">
      <style:text-properties fo:font-size="11pt" style:font-size-asian="11pt" style:font-size-complex="11pt"/>
    </style:style>
    <style:style style:name="T401_15" style:family="text">
      <style:text-properties fo:font-size="11pt" style:font-size-asian="11pt" style:font-size-complex="11pt"/>
    </style:style>
    <style:style style:name="T401_16" style:family="text">
      <style:text-properties fo:font-size="11pt" style:font-size-asian="11pt" style:font-size-complex="11pt"/>
    </style:style>
    <style:style style:name="T401_17" style:family="text">
      <style:text-properties fo:font-size="11pt" style:font-size-asian="11pt" style:font-size-complex="11pt"/>
    </style:style>
    <style:style style:name="T401_18" style:family="text">
      <style:text-properties fo:font-size="11pt" style:font-size-asian="11pt" style:font-size-complex="11pt"/>
    </style:style>
    <style:style style:name="T401_19" style:family="text">
      <style:text-properties fo:font-size="11pt" style:font-size-asian="11pt" style:font-size-complex="11pt"/>
    </style:style>
    <style:style style:name="T401_20" style:family="text">
      <style:text-properties fo:font-size="10pt" style:font-size-asian="10pt" style:font-size-complex="10pt"/>
    </style:style>
    <style:style style:name="T401_21" style:family="text">
      <style:text-properties fo:font-size="10pt" style:font-size-asian="10pt" style:font-size-complex="10pt"/>
    </style:style>
    <style:style style:name="T401_22" style:family="text">
      <style:text-properties fo:font-size="11pt" style:font-size-asian="11pt" style:font-size-complex="11pt"/>
    </style:style>
    <style:style style:name="T401_23" style:family="text">
      <style:text-properties fo:font-size="11pt" style:font-size-asian="11pt" style:font-size-complex="11pt"/>
    </style:style>
    <style:style style:name="T401_24" style:family="text">
      <style:text-properties fo:font-size="11pt" style:font-size-asian="11pt" style:font-size-complex="11pt"/>
    </style:style>
    <style:style style:name="P402" style:family="paragraph" style:parent-style-name="Normal">
      <style:paragraph-properties fo:text-align="justify"/>
    </style:style>
    <style:style style:name="Table12" style:family="table">
      <style:table-properties table:align="left" style:width="15.903cm" fo:margin-left="0cm"/>
    </style:style>
    <style:style style:name="Column51" style:family="table-column">
      <style:table-column-properties style:column-width="4.036cm"/>
    </style:style>
    <style:style style:name="Column52" style:family="table-column">
      <style:table-column-properties style:column-width="4.941cm"/>
    </style:style>
    <style:style style:name="Column53" style:family="table-column">
      <style:table-column-properties style:column-width="3.547cm"/>
    </style:style>
    <style:style style:name="Column54" style:family="table-column">
      <style:table-column-properties style:column-width="3.38cm"/>
    </style:style>
    <style:style style:name="Row57" style:family="table-row">
      <style:table-row-properties style:min-row-height="0.482cm"/>
    </style:style>
    <style:style style:name="Cell2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/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3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3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9" style:family="paragraph" style:parent-style-name="Normal">
      <style:paragraph-properties fo:text-align="justify" fo:line-height="13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0" style:family="paragraph" style:parent-style-name="Normal">
      <style:paragraph-properties fo:text-align="justify" fo:line-height="13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1" style:family="paragraph" style:parent-style-name="Normal">
      <style:paragraph-properties fo:text-align="justify" fo:line-height="13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2" style:family="paragraph" style:parent-style-name="Normal">
      <style:paragraph-properties fo:text-align="justify" fo:line-height="13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3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4" style:family="paragraph" style:parent-style-name="Normal">
      <style:paragraph-properties fo:text-align="justify" fo:line-height="13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5" style:family="paragraph" style:parent-style-name="Normal">
      <style:paragraph-properties fo:text-align="justify" fo:line-height="130%" fo:margin-bottom="0cm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6" style:family="paragraph" style:parent-style-name="Normal">
      <style:paragraph-properties fo:text-align="justify" fo:line-height="130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7" style:family="paragraph" style:parent-style-name="Normal">
      <style:paragraph-properties fo:text-align="justify" fo:line-height="13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3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9" style:family="paragraph" style:parent-style-name="Normal">
      <style:paragraph-properties fo:text-align="justify" fo:line-height="13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0" style:family="paragraph" style:parent-style-name="Normal">
      <style:paragraph-properties fo:text-align="justify" fo:line-height="13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1" style:family="paragraph" style:parent-style-name="Normal">
      <style:paragraph-properties fo:text-align="justify" fo:line-height="130%" fo:margin-bottom="0cm"/>
    </style:style>
    <style:style style:name="T4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2" style:family="paragraph" style:parent-style-name="Normal">
      <style:paragraph-properties fo:text-align="justify" fo:line-height="13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2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1pt" style:font-size-asian="11pt" style:font-size-complex="11pt" fo:font-weight="bold" style:font-weight-asian="bold"/>
    </style:style>
    <style:style style:name="T424_2" style:family="text">
      <style:text-properties fo:font-size="11pt" style:font-size-asian="11pt" style:font-size-complex="11pt" fo:font-weight="bold" style:font-weight-asian="bold"/>
    </style:style>
    <style:style style:name="T424_3" style:family="text">
      <style:text-properties fo:font-size="11pt" style:font-size-asian="11pt" style:font-size-complex="11pt" fo:font-weight="bold" style:font-weight-asian="bold"/>
    </style:style>
    <style:style style:name="T424_4" style:family="text">
      <style:text-properties fo:font-size="11pt" style:font-size-asian="11pt" style:font-name-complex="Arial" style:font-size-complex="10pt"/>
    </style:style>
    <style:style style:name="P42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size-asian="11pt" style:font-name-complex="Arial" style:font-size-complex="11pt"/>
    </style:style>
    <style:style style:name="T426_2" style:family="text">
      <style:text-properties fo:font-size="11pt" style:font-size-asian="11pt" style:font-name-complex="Arial" style:font-size-complex="11pt"/>
    </style:style>
    <style:style style:name="T426_3" style:family="text">
      <style:text-properties fo:font-size="11pt" style:font-size-asian="11pt" style:font-name-complex="Arial" style:font-size-complex="11pt"/>
    </style:style>
    <style:style style:name="T426_4" style:family="text">
      <style:text-properties fo:font-size="10pt" style:font-size-asian="10pt" style:font-name-complex="Arial" style:font-size-complex="10pt"/>
    </style:style>
    <style:style style:name="P42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name-complex="Arial" style:font-size-complex="11pt"/>
    </style:style>
    <style:style style:name="T428_2" style:family="text">
      <style:text-properties fo:font-size="11pt" style:font-size-asian="11pt" style:font-name-complex="Arial" style:font-size-complex="11pt"/>
    </style:style>
    <style:style style:name="T428_3" style:family="text">
      <style:text-properties fo:font-size="11pt" style:font-size-asian="11pt" style:font-name-complex="Arial" style:font-size-complex="11pt"/>
    </style:style>
    <style:style style:name="T428_4" style:family="text">
      <style:text-properties fo:font-size="11pt" style:font-size-asian="11pt" style:font-name-complex="Arial" style:font-size-complex="11pt"/>
    </style:style>
    <style:style style:name="T428_5" style:family="text">
      <style:text-properties fo:font-size="11pt" style:font-size-asian="11pt" style:font-name-complex="Arial" style:font-size-complex="11pt"/>
    </style:style>
    <style:style style:name="T428_6" style:family="text">
      <style:text-properties fo:font-size="11pt" style:font-size-asian="11pt" style:font-name-complex="Arial" style:font-size-complex="11pt"/>
    </style:style>
    <style:style style:name="T428_7" style:family="text">
      <style:text-properties fo:font-size="11pt" style:font-size-asian="11pt" style:font-name-complex="Arial" style:font-size-complex="11pt"/>
    </style:style>
    <style:style style:name="T428_8" style:family="text">
      <style:text-properties fo:font-size="11pt" style:font-size-asian="11pt" style:font-name-complex="Arial" style:font-size-complex="11pt"/>
    </style:style>
    <style:style style:name="T428_9" style:family="text">
      <style:text-properties fo:font-size="11pt" style:font-size-asian="11pt" style:font-name-complex="Arial" style:font-size-complex="11pt"/>
    </style:style>
    <style:style style:name="T428_10" style:family="text">
      <style:text-properties fo:font-size="11pt" style:font-size-asian="11pt" style:font-name-complex="Arial" style:font-size-complex="11pt"/>
    </style:style>
    <style:style style:name="T428_11" style:family="text">
      <style:text-properties fo:font-size="11pt" style:font-size-asian="11pt" style:font-name-complex="Arial" style:font-size-complex="11pt"/>
    </style:style>
    <style:style style:name="T428_12" style:family="text">
      <style:text-properties fo:font-size="11pt" style:font-size-asian="11pt" style:font-name-complex="Arial" style:font-size-complex="11pt"/>
    </style:style>
    <style:style style:name="T428_13" style:family="text">
      <style:text-properties fo:font-size="11pt" style:font-size-asian="11pt" style:font-name-complex="Arial" style:font-size-complex="11pt"/>
    </style:style>
    <style:style style:name="T428_14" style:family="text">
      <style:text-properties fo:font-size="11pt" style:font-size-asian="11pt" style:font-name-complex="Arial" style:font-size-complex="11pt"/>
    </style:style>
    <style:style style:name="T428_15" style:family="text">
      <style:text-properties fo:font-size="11pt" style:font-size-asian="11pt" style:font-name-complex="Arial" style:font-size-complex="11pt"/>
    </style:style>
    <style:style style:name="T428_16" style:family="text">
      <style:text-properties fo:font-size="11pt" style:font-size-asian="11pt" style:font-name-complex="Arial" style:font-size-complex="11pt"/>
    </style:style>
    <style:style style:name="T428_17" style:family="text">
      <style:text-properties fo:font-size="11pt" style:font-size-asian="11pt" style:font-name-complex="Arial" style:font-size-complex="11pt"/>
    </style:style>
    <style:style style:name="T428_18" style:family="text">
      <style:text-properties fo:font-size="11pt" style:font-size-asian="11pt" style:font-name-complex="Arial" style:font-size-complex="11pt"/>
    </style:style>
    <style:style style:name="T428_19" style:family="text">
      <style:text-properties fo:font-size="11pt" style:font-size-asian="11pt" style:font-name-complex="Arial" style:font-size-complex="11pt"/>
    </style:style>
    <style:style style:name="T428_20" style:family="text">
      <style:text-properties fo:font-size="11pt" style:font-size-asian="11pt" style:font-name-complex="Arial" style:font-size-complex="11pt"/>
    </style:style>
    <style:style style:name="T428_21" style:family="text">
      <style:text-properties fo:font-size="11pt" style:font-size-asian="11pt" style:font-name-complex="Arial" style:font-size-complex="11pt"/>
    </style:style>
    <style:style style:name="T428_22" style:family="text">
      <style:text-properties fo:font-size="11pt" style:font-size-asian="11pt" style:font-name-complex="Arial" style:font-size-complex="11pt"/>
    </style:style>
    <style:style style:name="T428_23" style:family="text">
      <style:text-properties fo:font-size="11pt" style:font-size-asian="11pt" style:font-name-complex="Arial" style:font-size-complex="11pt"/>
    </style:style>
    <style:style style:name="T428_24" style:family="text">
      <style:text-properties fo:font-size="11pt" style:font-size-asian="11pt" style:font-name-complex="Arial" style:font-size-complex="11pt"/>
    </style:style>
    <style:style style:name="T428_25" style:family="text">
      <style:text-properties fo:font-size="11pt" style:font-size-asian="11pt" style:font-name-complex="Arial" style:font-size-complex="11pt"/>
    </style:style>
    <style:style style:name="T428_26" style:family="text">
      <style:text-properties fo:font-size="11pt" style:font-size-asian="11pt" style:font-name-complex="Arial" style:font-size-complex="11pt"/>
    </style:style>
    <style:style style:name="T428_27" style:family="text">
      <style:text-properties fo:font-size="11pt" style:font-size-asian="11pt" style:font-name-complex="Arial" style:font-size-complex="11pt"/>
    </style:style>
    <style:style style:name="T428_28" style:family="text">
      <style:text-properties fo:font-size="11pt" style:font-size-asian="11pt" style:font-name-complex="Arial" style:font-size-complex="11pt"/>
    </style:style>
    <style:style style:name="T428_29" style:family="text">
      <style:text-properties fo:font-size="11pt" style:font-size-asian="11pt" style:font-name-complex="Arial" style:font-size-complex="11pt"/>
    </style:style>
    <style:style style:name="T428_30" style:family="text">
      <style:text-properties fo:font-size="11pt" style:font-size-asian="11pt" style:font-name-complex="Arial" style:font-size-complex="11pt"/>
    </style:style>
    <style:style style:name="T428_31" style:family="text">
      <style:text-properties fo:font-size="11pt" style:font-size-asian="11pt" style:font-name-complex="Arial" style:font-size-complex="11pt"/>
    </style:style>
    <style:style style:name="T428_32" style:family="text">
      <style:text-properties fo:font-size="11pt" style:font-size-asian="11pt" style:font-name-complex="Arial" style:font-size-complex="11pt"/>
    </style:style>
    <style:style style:name="T428_33" style:family="text">
      <style:text-properties fo:font-size="11pt" style:font-size-asian="11pt" style:font-name-complex="Arial" style:font-size-complex="11pt"/>
    </style:style>
    <style:style style:name="P4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name-complex="Arial" style:font-size-complex="11pt"/>
    </style:style>
    <style:style style:name="T430_2" style:family="text">
      <style:text-properties fo:font-size="11pt" style:font-size-asian="11pt" style:font-name-complex="Arial" style:font-size-complex="11pt"/>
    </style:style>
    <style:style style:name="T430_3" style:family="text">
      <style:text-properties fo:font-size="11pt" style:font-size-asian="11pt" style:font-name-complex="Arial" style:font-size-complex="11pt"/>
    </style:style>
    <style:style style:name="T430_4" style:family="text">
      <style:text-properties fo:font-size="11pt" style:font-size-asian="11pt" style:font-name-complex="Arial" style:font-size-complex="11pt"/>
    </style:style>
    <style:style style:name="T430_5" style:family="text">
      <style:text-properties fo:font-size="11pt" style:font-size-asian="11pt" style:font-name-complex="Arial" style:font-size-complex="11pt"/>
    </style:style>
    <style:style style:name="T430_6" style:family="text">
      <style:text-properties fo:font-size="11pt" style:font-size-asian="11pt" style:font-name-complex="Arial" style:font-size-complex="11pt"/>
    </style:style>
    <style:style style:name="T430_7" style:family="text">
      <style:text-properties fo:font-size="11pt" style:font-size-asian="11pt" style:font-name-complex="Arial" style:font-size-complex="11pt"/>
    </style:style>
    <style:style style:name="T430_8" style:family="text">
      <style:text-properties fo:font-size="11pt" style:font-size-asian="11pt" style:font-name-complex="Arial" style:font-size-complex="11pt"/>
    </style:style>
    <style:style style:name="T430_9" style:family="text">
      <style:text-properties fo:font-size="11pt" style:font-size-asian="11pt" style:font-name-complex="Arial" style:font-size-complex="11pt"/>
    </style:style>
    <style:style style:name="T430_10" style:family="text">
      <style:text-properties fo:font-size="11pt" style:font-size-asian="11pt" style:font-name-complex="Arial" style:font-size-complex="11pt"/>
    </style:style>
    <style:style style:name="T430_11" style:family="text">
      <style:text-properties fo:font-size="11pt" style:font-size-asian="11pt" style:font-name-complex="Arial" style:font-size-complex="11pt"/>
    </style:style>
    <style:style style:name="P43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3" style:family="table">
      <style:table-properties table:align="left" style:width="16.503cm" fo:margin-left="-0.259cm"/>
    </style:style>
    <style:style style:name="Column55" style:family="table-column">
      <style:table-column-properties style:column-width="3.013cm"/>
    </style:style>
    <style:style style:name="Column56" style:family="table-column">
      <style:table-column-properties style:column-width="1.087cm"/>
    </style:style>
    <style:style style:name="Column57" style:family="table-column">
      <style:table-column-properties style:column-width="1.653cm"/>
    </style:style>
    <style:style style:name="Column58" style:family="table-column">
      <style:table-column-properties style:column-width="5.791cm"/>
    </style:style>
    <style:style style:name="Column59" style:family="table-column">
      <style:table-column-properties style:column-width="4.96cm"/>
    </style:style>
    <style:style style:name="Row59" style:family="table-row">
      <style:table-row-properties style:min-row-height="0.863cm"/>
    </style:style>
    <style:style style:name="Cell2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60" style:family="table-row">
      <style:table-row-properties style:min-row-height="0.612cm"/>
    </style:style>
    <style:style style:name="Cell2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>
      <style:table-row-properties style:min-row-height="0.609cm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3" style:family="paragraph" style:parent-style-name="Normal">
      <style:paragraph-properties fo:text-align="justify"/>
      <style:text-properties fo:font-weight="bold" style:font-weight-asian="bold"/>
    </style:style>
    <style:style style:name="Table14" style:family="table">
      <style:table-properties table:align="left" style:width="16.494cm" fo:margin-left="0cm"/>
    </style:style>
    <style:style style:name="Column60" style:family="table-column">
      <style:table-column-properties style:column-width="2.759cm"/>
    </style:style>
    <style:style style:name="Column61" style:family="table-column">
      <style:table-column-properties style:column-width="5.251cm"/>
    </style:style>
    <style:style style:name="Column62" style:family="table-column">
      <style:table-column-properties style:column-width="8.484cm"/>
    </style:style>
    <style:style style:name="Row62" style:family="table-row">
      <style:table-row-properties style:min-row-height="0.482cm"/>
    </style:style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3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4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1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1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1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2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2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2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2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2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2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2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2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2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2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3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9_3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4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5_2" style:family="text">
      <style:text-properties fo:font-size="11pt" style:font-size-asian="11pt" style:font-name-complex="Arial" style:font-size-complex="10pt"/>
    </style:style>
    <style:style style:name="P4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size-asian="11pt" style:font-name-complex="Arial" style:font-size-complex="11pt"/>
    </style:style>
    <style:style style:name="T457_2" style:family="text">
      <style:text-properties fo:font-size="11pt" style:font-size-asian="11pt" style:font-name-complex="Arial" style:font-size-complex="11pt"/>
    </style:style>
    <style:style style:name="T457_3" style:family="text">
      <style:text-properties fo:font-size="11pt" style:font-size-asian="11pt" style:font-name-complex="Arial" style:font-size-complex="11pt"/>
    </style:style>
    <style:style style:name="T457_4" style:family="text">
      <style:text-properties fo:font-size="11pt" style:font-size-asian="11pt" style:font-name-complex="Arial" style:font-size-complex="11pt"/>
    </style:style>
    <style:style style:name="T457_5" style:family="text">
      <style:text-properties fo:font-size="11pt" style:font-size-asian="11pt" style:font-name-complex="Arial" style:font-size-complex="11pt"/>
    </style:style>
    <style:style style:name="T457_6" style:family="text">
      <style:text-properties fo:font-size="11pt" style:font-size-asian="11pt" style:font-name-complex="Arial" style:font-size-complex="11pt"/>
    </style:style>
    <style:style style:name="T457_7" style:family="text">
      <style:text-properties fo:font-size="11pt" style:font-size-asian="11pt" style:font-name-complex="Arial" style:font-size-complex="11pt"/>
    </style:style>
    <style:style style:name="T457_8" style:family="text">
      <style:text-properties fo:font-size="11pt" style:font-size-asian="11pt" style:font-name-complex="Arial" style:font-size-complex="11pt"/>
    </style:style>
    <style:style style:name="T457_9" style:family="text">
      <style:text-properties fo:font-size="11pt" style:font-size-asian="11pt" style:font-name-complex="Arial" style:font-size-complex="11pt"/>
    </style:style>
    <style:style style:name="T457_10" style:family="text">
      <style:text-properties fo:font-size="11pt" style:font-size-asian="11pt" style:font-name-complex="Arial" style:font-size-complex="11pt"/>
    </style:style>
    <style:style style:name="T457_11" style:family="text">
      <style:text-properties fo:font-size="11pt" style:font-size-asian="11pt" style:font-name-complex="Arial" style:font-size-complex="11pt"/>
    </style:style>
    <style:style style:name="T457_12" style:family="text">
      <style:text-properties fo:font-size="11pt" style:font-size-asian="11pt" style:font-name-complex="Arial" style:font-size-complex="11pt"/>
    </style:style>
    <style:style style:name="T457_13" style:family="text">
      <style:text-properties fo:font-size="11pt" style:font-size-asian="11pt" style:font-name-complex="Arial" style:font-size-complex="11pt"/>
    </style:style>
    <style:style style:name="T457_14" style:family="text">
      <style:text-properties fo:font-size="11pt" style:font-size-asian="11pt" style:font-name-complex="Arial" style:font-size-complex="11pt"/>
    </style:style>
    <style:style style:name="T457_15" style:family="text">
      <style:text-properties fo:font-size="11pt" style:font-size-asian="11pt" style:font-name-complex="Arial" style:font-size-complex="11pt"/>
    </style:style>
    <style:style style:name="T457_16" style:family="text">
      <style:text-properties fo:font-size="11pt" style:font-size-asian="11pt" style:font-name-complex="Arial" style:font-size-complex="11pt"/>
    </style:style>
    <style:style style:name="T457_17" style:family="text">
      <style:text-properties fo:font-size="11pt" style:font-size-asian="11pt" style:font-name-complex="Arial" style:font-size-complex="11pt"/>
    </style:style>
    <style:style style:name="T457_18" style:family="text">
      <style:text-properties fo:font-size="11pt" style:font-size-asian="11pt" style:font-name-complex="Arial" style:font-size-complex="11pt"/>
    </style:style>
    <style:style style:name="T457_19" style:family="text">
      <style:text-properties fo:font-size="11pt" style:font-size-asian="11pt" style:font-name-complex="Arial" style:font-size-complex="11pt"/>
    </style:style>
    <style:style style:name="T457_20" style:family="text">
      <style:text-properties fo:font-size="11pt" style:font-size-asian="11pt" style:font-name-complex="Arial" style:font-size-complex="11pt"/>
    </style:style>
    <style:style style:name="T457_21" style:family="text">
      <style:text-properties fo:font-size="11pt" style:font-size-asian="11pt" style:font-name-complex="Arial" style:font-size-complex="11pt"/>
    </style:style>
    <style:style style:name="T457_22" style:family="text">
      <style:text-properties fo:font-size="11pt" style:font-size-asian="11pt" style:font-name-complex="Arial" style:font-size-complex="11pt"/>
    </style:style>
    <style:style style:name="T457_23" style:family="text">
      <style:text-properties fo:font-size="11pt" style:font-size-asian="11pt" style:font-name-complex="Arial" style:font-size-complex="11pt"/>
    </style:style>
    <style:style style:name="T457_24" style:family="text">
      <style:text-properties fo:font-size="11pt" style:font-size-asian="11pt" style:font-name-complex="Arial" style:font-size-complex="11pt"/>
    </style:style>
    <style:style style:name="T457_25" style:family="text">
      <style:text-properties fo:font-size="11pt" style:font-size-asian="11pt" style:font-name-complex="Arial" style:font-size-complex="11pt"/>
    </style:style>
    <style:style style:name="T457_26" style:family="text">
      <style:text-properties fo:font-size="11pt" style:font-size-asian="11pt" style:font-name-complex="Arial" style:font-size-complex="11pt"/>
    </style:style>
    <style:style style:name="T457_27" style:family="text">
      <style:text-properties fo:font-size="11pt" style:font-size-asian="11pt" style:font-name-complex="Arial" style:font-size-complex="11pt"/>
    </style:style>
    <style:style style:name="T457_28" style:family="text">
      <style:text-properties fo:font-size="11pt" style:font-size-asian="11pt" style:font-name-complex="Arial" style:font-size-complex="11pt"/>
    </style:style>
    <style:style style:name="T457_29" style:family="text">
      <style:text-properties fo:font-size="11pt" style:font-size-asian="11pt" style:font-name-complex="Arial" style:font-size-complex="11pt"/>
    </style:style>
    <style:style style:name="T457_30" style:family="text">
      <style:text-properties fo:font-size="11pt" style:font-size-asian="11pt" style:font-name-complex="Arial" style:font-size-complex="11pt"/>
    </style:style>
    <style:style style:name="T457_31" style:family="text">
      <style:text-properties fo:font-size="11pt" style:font-size-asian="11pt" style:font-name-complex="Arial" style:font-size-complex="11pt"/>
    </style:style>
    <style:style style:name="T457_32" style:family="text">
      <style:text-properties fo:font-size="11pt" style:font-size-asian="11pt" style:font-name-complex="Arial" style:font-size-complex="11pt"/>
    </style:style>
    <style:style style:name="T457_33" style:family="text">
      <style:text-properties fo:font-size="11pt" style:font-size-asian="11pt" style:font-name-complex="Arial" style:font-size-complex="11pt"/>
    </style:style>
    <style:style style:name="P45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size-asian="11pt" style:font-size-complex="11pt" fo:font-weight="bold" style:font-weight-asian="bold" style:font-weight-complex="bold"/>
    </style:style>
    <style:style style:name="T459_2" style:family="text">
      <style:text-properties fo:font-size="11pt" style:font-size-asian="11pt" style:font-size-complex="11pt" fo:font-weight="bold" style:font-weight-asian="bold" style:font-weight-complex="bold"/>
    </style:style>
    <style:style style:name="T459_3" style:family="text">
      <style:text-properties fo:font-size="11pt" style:font-size-asian="11pt" style:font-size-complex="11pt" fo:font-weight="bold" style:font-weight-asian="bold" style:font-weight-complex="bold"/>
    </style:style>
    <style:style style:name="T459_4" style:family="text">
      <style:text-properties fo:font-size="11pt" style:font-size-asian="11pt" style:font-name-complex="Arial" style:font-size-complex="11pt"/>
    </style:style>
    <style:style style:name="P46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1pt" style:font-size-asian="11pt" style:font-name-complex="Arial" style:font-size-complex="11pt"/>
    </style:style>
    <style:style style:name="T461_2" style:family="text">
      <style:text-properties fo:font-size="11pt" style:font-size-asian="11pt" style:font-name-complex="Arial" style:font-size-complex="11pt"/>
    </style:style>
    <style:style style:name="T461_3" style:family="text">
      <style:text-properties fo:font-size="11pt" style:font-size-asian="11pt" style:font-name-complex="Arial" style:font-size-complex="11pt"/>
    </style:style>
    <style:style style:name="T461_4" style:family="text">
      <style:text-properties fo:font-size="11pt" style:font-size-asian="11pt" style:font-name-complex="Arial" style:font-size-complex="11pt"/>
    </style:style>
    <style:style style:name="T461_5" style:family="text">
      <style:text-properties fo:font-size="11pt" style:font-size-asian="11pt" style:font-name-complex="Arial" style:font-size-complex="11pt"/>
    </style:style>
    <style:style style:name="T461_6" style:family="text">
      <style:text-properties fo:font-size="11pt" style:font-size-asian="11pt" style:font-name-complex="Arial" style:font-size-complex="11pt"/>
    </style:style>
    <style:style style:name="P4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503cm" fo:margin-left="-0.259cm"/>
    </style:style>
    <style:style style:name="Column63" style:family="table-column">
      <style:table-column-properties style:column-width="3.013cm"/>
    </style:style>
    <style:style style:name="Column64" style:family="table-column">
      <style:table-column-properties style:column-width="1.087cm"/>
    </style:style>
    <style:style style:name="Column65" style:family="table-column">
      <style:table-column-properties style:column-width="1.653cm"/>
    </style:style>
    <style:style style:name="Column66" style:family="table-column">
      <style:table-column-properties style:column-width="5.791cm"/>
    </style:style>
    <style:style style:name="Column67" style:family="table-column">
      <style:table-column-properties style:column-width="4.96cm"/>
    </style:style>
    <style:style style:name="Row65" style:family="table-row">
      <style:table-row-properties style:min-row-height="0.863cm"/>
    </style:style>
    <style:style style:name="Cell2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66" style:family="table-row">
      <style:table-row-properties style:min-row-height="0.612cm"/>
    </style:style>
    <style:style style:name="Cell2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7" style:family="table-row">
      <style:table-row-properties style:min-row-height="0.609cm"/>
    </style:style>
    <style:style style:name="Cell2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4_2" style:family="text">
      <style:text-properties fo:font-size="11pt" style:font-size-asian="11pt" style:font-name-complex="Arial" style:font-size-complex="10pt"/>
    </style:style>
    <style:style style:name="P47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0pt" style:font-size-asian="10pt" style:font-name-complex="Arial" style:font-size-complex="10pt"/>
    </style:style>
    <style:style style:name="T476_2" style:family="text">
      <style:text-properties fo:font-size="10pt" style:font-size-asian="10pt" style:font-name-complex="Arial" style:font-size-complex="10pt"/>
    </style:style>
    <style:style style:name="T476_3" style:family="text">
      <style:text-properties fo:font-size="10pt" style:font-size-asian="10pt" style:font-name-complex="Arial" style:font-size-complex="10pt"/>
    </style:style>
    <style:style style:name="T476_4" style:family="text">
      <style:text-properties fo:font-size="10pt" style:font-size-asian="10pt" style:font-size-complex="11pt"/>
    </style:style>
    <style:style style:name="T476_5" style:family="text">
      <style:text-properties fo:font-size="10pt" style:font-size-asian="10pt" style:font-name-complex="Arial" style:font-size-complex="10pt"/>
    </style:style>
    <style:style style:name="T476_6" style:family="text">
      <style:text-properties fo:font-size="10pt" style:font-size-asian="10pt" style:font-name-complex="Arial" style:font-size-complex="10pt"/>
    </style:style>
    <style:style style:name="T476_7" style:family="text">
      <style:text-properties fo:font-size="10pt" style:font-size-asian="10pt" style:font-name-complex="Arial" style:font-size-complex="10pt"/>
    </style:style>
    <style:style style:name="P477" style:family="paragraph" style:parent-style-name="Normal">
      <style:text-properties fo:font-weight="bold" style:font-weight-asian="bold"/>
    </style:style>
    <style:style style:name="Table16" style:family="table">
      <style:table-properties table:align="left" style:width="16.482cm" fo:margin-left="0cm"/>
    </style:style>
    <style:style style:name="Column68" style:family="table-column">
      <style:table-column-properties style:column-width="6.493cm"/>
    </style:style>
    <style:style style:name="Column69" style:family="table-column">
      <style:table-column-properties style:column-width="3.75cm"/>
    </style:style>
    <style:style style:name="Column70" style:family="table-column">
      <style:table-column-properties style:column-width="6.239cm"/>
    </style:style>
    <style:style style:name="Row68" style:family="table-row">
      <style:table-row-properties style:min-row-height="0.482cm"/>
    </style:style>
    <style:style style:name="Cell2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7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7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9" style:family="table-row">
      <style:table-row-properties style:min-row-height="0.406cm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List_20_Paragraph">
      <style:paragraph-properties fo:text-indent="-0.501cm" fo:line-height="100%" fo:margin-bottom="0.423cm" fo:margin-left="0.56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2" style:family="paragraph" style:parent-style-name="List_20_Paragraph">
      <style:paragraph-properties fo:text-indent="-0.501cm" fo:line-height="100%" fo:margin-bottom="0.423cm" fo:margin-left="0.56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5" style:family="paragraph" style:parent-style-name="Normal">
      <style:text-properties fo:font-size="11pt" style:font-size-asian="11pt" style:font-size-complex="11pt"/>
    </style:style>
    <style:style style:name="Table17" style:family="table">
      <style:table-properties table:align="left" style:width="16.503cm" fo:margin-left="-0.259cm"/>
    </style:style>
    <style:style style:name="Column71" style:family="table-column">
      <style:table-column-properties style:column-width="3.013cm"/>
    </style:style>
    <style:style style:name="Column72" style:family="table-column">
      <style:table-column-properties style:column-width="1.087cm"/>
    </style:style>
    <style:style style:name="Column73" style:family="table-column">
      <style:table-column-properties style:column-width="1.653cm"/>
    </style:style>
    <style:style style:name="Column74" style:family="table-column">
      <style:table-column-properties style:column-width="5.791cm"/>
    </style:style>
    <style:style style:name="Column75" style:family="table-column">
      <style:table-column-properties style:column-width="4.96cm"/>
    </style:style>
    <style:style style:name="Row70" style:family="table-row">
      <style:table-row-properties style:min-row-height="0.863cm"/>
    </style:style>
    <style:style style:name="Cell2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71" style:family="table-row">
      <style:table-row-properties style:min-row-height="0.612cm"/>
    </style:style>
    <style:style style:name="Cell2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2" style:family="table-row">
      <style:table-row-properties style:min-row-height="0.609cm"/>
    </style:style>
    <style:style style:name="Cell2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96" style:family="paragraph" style:parent-style-name="Normal">
      <style:text-properties fo:font-size="11pt" style:font-size-asian="11pt" style:font-size-complex="11pt"/>
    </style:style>
    <style:style style:name="Table18" style:family="table">
      <style:table-properties table:align="left" style:width="16.482cm" fo:margin-left="0cm"/>
    </style:style>
    <style:style style:name="Column76" style:family="table-column">
      <style:table-column-properties style:column-width="6.493cm"/>
    </style:style>
    <style:style style:name="Column77" style:family="table-column">
      <style:table-column-properties style:column-width="3.75cm"/>
    </style:style>
    <style:style style:name="Column78" style:family="table-column">
      <style:table-column-properties style:column-width="6.239cm"/>
    </style:style>
    <style:style style:name="Row73" style:family="table-row">
      <style:table-row-properties style:min-row-height="0.482cm"/>
    </style:style>
    <style:style style:name="Cell2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4" style:family="table-row">
      <style:table-row-properties style:min-row-height="0.406cm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3_2" style:family="text">
      <style:text-properties fo:font-size="11pt" style:font-size-asian="11pt" style:font-name-complex="Arial" style:font-size-complex="10pt"/>
    </style:style>
    <style:style style:name="P504" style:family="paragraph" style:parent-style-name="Normal">
      <style:text-properties fo:font-size="10pt" style:font-size-asian="10pt" style:font-name-complex="Arial" style:font-size-complex="10pt"/>
    </style:style>
    <style:style style:name="P505" style:family="paragraph" style:parent-style-name="Normal"/>
    <style:style style:name="T505_1" style:family="text">
      <style:text-properties fo:font-size="10pt" style:font-size-asian="10pt" style:font-name-complex="Arial" style:font-size-complex="10pt"/>
    </style:style>
    <style:style style:name="T505_2" style:family="text">
      <style:text-properties fo:font-size="10pt" style:font-size-asian="10pt" style:font-name-complex="Arial" style:font-size-complex="10pt"/>
    </style:style>
    <style:style style:name="T505_3" style:family="text">
      <style:text-properties fo:font-size="10pt" style:font-size-asian="10pt" style:font-size-complex="10pt"/>
    </style:style>
    <style:style style:name="T505_4" style:family="text">
      <style:text-properties fo:font-size="10pt" style:font-size-asian="10pt" style:font-size-complex="10pt"/>
    </style:style>
    <style:style style:name="T505_5" style:family="text">
      <style:text-properties fo:font-size="10pt" style:font-size-asian="10pt" style:font-size-complex="10pt"/>
    </style:style>
    <style:style style:name="T505_6" style:family="text">
      <style:text-properties fo:font-size="10pt" style:font-size-asian="10pt" style:font-size-complex="10pt"/>
    </style:style>
    <style:style style:name="T505_7" style:family="text">
      <style:text-properties fo:font-size="10pt" style:font-size-asian="10pt" style:font-size-complex="10pt"/>
    </style:style>
    <style:style style:name="T505_8" style:family="text">
      <style:text-properties fo:font-size="10pt" style:font-size-asian="10pt" style:font-size-complex="10pt"/>
    </style:style>
    <style:style style:name="T505_9" style:family="text">
      <style:text-properties fo:font-size="10pt" style:font-size-asian="10pt" style:font-size-complex="10pt"/>
    </style:style>
    <style:style style:name="T505_10" style:family="text">
      <style:text-properties fo:font-size="10pt" style:font-size-asian="10pt" style:font-size-complex="10pt"/>
    </style:style>
    <style:style style:name="T505_11" style:family="text">
      <style:text-properties fo:font-size="10pt" style:font-size-asian="10pt" style:font-size-complex="10pt"/>
    </style:style>
    <style:style style:name="T505_12" style:family="text">
      <style:text-properties fo:font-size="10pt" style:font-size-asian="10pt" style:font-size-complex="10pt"/>
    </style:style>
    <style:style style:name="P506" style:family="paragraph" style:parent-style-name="Normal">
      <style:text-properties fo:color="#1f497d" fo:font-size="10pt" style:font-size-asian="10pt" style:font-size-complex="10pt"/>
    </style:style>
    <style:style style:name="P507" style:family="paragraph" style:parent-style-name="Normal"/>
    <style:style style:name="T507_1" style:family="text">
      <style:text-properties fo:font-size="10pt" style:font-size-asian="10pt" style:font-size-complex="10pt"/>
    </style:style>
    <style:style style:name="T507_2" style:family="text">
      <style:text-properties fo:font-size="10pt" style:font-size-asian="10pt" style:font-size-complex="10pt"/>
    </style:style>
    <style:style style:name="T507_3" style:family="text">
      <style:text-properties fo:font-size="10pt" style:font-size-asian="10pt" style:font-size-complex="10pt"/>
    </style:style>
    <style:style style:name="T507_4" style:family="text">
      <style:text-properties fo:color="#1f497d" fo:font-size="10pt" style:font-size-asian="10pt" style:font-size-complex="10pt"/>
    </style:style>
    <style:style style:name="T507_5" style:family="text">
      <style:text-properties fo:font-size="10pt" style:font-size-asian="10pt" style:font-size-complex="10pt"/>
    </style:style>
    <style:style style:name="P508" style:family="paragraph" style:parent-style-name="Normal">
      <style:text-properties fo:font-size="10pt" style:font-size-asian="10pt" style:font-size-complex="10pt"/>
    </style:style>
    <style:style style:name="P509" style:family="paragraph" style:parent-style-name="List_20_Paragraph">
      <style:text-properties fo:font-size="10pt" style:font-size-asian="10pt"/>
    </style:style>
    <style:style style:name="T509_1" style:family="text">
      <style:text-properties fo:font-size="10pt" style:font-size-asian="10pt"/>
    </style:style>
    <style:style style:name="T509_2" style:family="text">
      <style:text-properties fo:font-size="10pt" style:font-size-asian="10pt"/>
    </style:style>
    <style:style style:name="T509_3" style:family="text">
      <style:text-properties fo:font-size="10pt" style:font-size-asian="10pt"/>
    </style:style>
    <style:style style:name="T509_4" style:family="text">
      <style:text-properties fo:font-size="10pt" style:font-size-asian="10pt"/>
    </style:style>
    <style:style style:name="P510" style:family="paragraph" style:parent-style-name="List_20_Paragraph">
      <style:text-properties fo:font-size="10pt" style:font-size-asian="10pt"/>
    </style:style>
    <style:style style:name="T510_1" style:family="text">
      <style:text-properties fo:font-size="10pt" style:font-size-asian="10pt"/>
    </style:style>
    <style:style style:name="P511" style:family="paragraph" style:parent-style-name="List_20_Paragraph">
      <style:text-properties fo:font-size="10pt" style:font-size-asian="10pt"/>
    </style:style>
    <style:style style:name="T511_1" style:family="text">
      <style:text-properties fo:font-size="10pt" style:font-size-asian="10pt"/>
    </style:style>
    <style:style style:name="P512" style:family="paragraph" style:parent-style-name="List_20_Paragraph">
      <style:paragraph-properties fo:margin-bottom="0cm"/>
      <style:text-properties fo:font-size="10pt" style:font-size-asian="10pt"/>
    </style:style>
    <style:style style:name="T512_1" style:family="text">
      <style:text-properties fo:font-size="10pt" style:font-size-asian="10pt"/>
    </style:style>
    <style:style style:name="P513" style:family="paragraph" style:parent-style-name="Normal">
      <style:text-properties fo:font-size="10pt" style:font-size-asian="10pt" style:font-size-complex="10pt" fo:language-asian="en" fo:country-asian="GB"/>
    </style:style>
    <style:style style:name="T513_1" style:family="text">
      <style:text-properties fo:font-size="10pt" style:font-size-asian="10pt" style:font-size-complex="10pt" fo:language-asian="en" fo:country-asian="GB"/>
    </style:style>
    <style:style style:name="P514" style:family="paragraph" style:parent-style-name="Normal">
      <style:text-properties fo:font-size="10pt" style:font-size-asian="10pt" style:font-size-complex="10pt" fo:language-asian="en" fo:country-asian="GB"/>
    </style:style>
    <style:style style:name="T514_1" style:family="text">
      <style:text-properties fo:font-size="10pt" style:font-size-asian="10pt" style:font-size-complex="10pt" fo:language-asian="en" fo:country-asian="GB"/>
    </style:style>
    <style:style style:name="T514_2" style:family="text">
      <style:text-properties fo:font-size="10pt" style:font-size-asian="10pt" style:font-size-complex="10pt" fo:language-asian="en" fo:country-asian="GB"/>
    </style:style>
    <style:style style:name="P515" style:family="paragraph" style:parent-style-name="List_20_Paragraph">
      <style:text-properties fo:font-size="10pt" style:font-size-asian="10pt"/>
    </style:style>
    <style:style style:name="T515_1" style:family="text">
      <style:text-properties fo:font-size="10pt" style:font-size-asian="10pt"/>
    </style:style>
    <style:style style:name="P516" style:family="paragraph" style:parent-style-name="List_20_Paragraph">
      <style:text-properties fo:font-size="10pt" style:font-size-asian="10pt"/>
    </style:style>
    <style:style style:name="T516_1" style:family="text">
      <style:text-properties fo:font-size="10pt" style:font-size-asian="10pt"/>
    </style:style>
    <style:style style:name="P517" style:family="paragraph" style:parent-style-name="Normal"/>
    <style:style style:name="T517_1" style:family="text">
      <style:text-properties fo:font-size="10pt" style:font-size-asian="10pt"/>
    </style:style>
    <style:style style:name="P5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0_2" style:family="text">
      <style:text-properties fo:font-size="11pt" style:font-size-asian="11pt" style:font-name-complex="Arial" style:font-size-complex="10pt"/>
    </style:style>
    <style:style style:name="T520_3" style:family="text">
      <style:text-properties fo:font-size="11pt" style:font-size-asian="11pt" style:font-name-complex="Arial" style:font-size-complex="10pt"/>
    </style:style>
    <style:style style:name="P521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1pt" style:font-size-asian="11pt" style:font-name-complex="Arial" style:font-size-complex="11pt"/>
    </style:style>
    <style:style style:name="T522_2" style:family="text">
      <style:text-properties fo:font-size="11pt" style:font-size-asian="11pt" style:font-name-complex="Arial" style:font-size-complex="11pt"/>
    </style:style>
    <style:style style:name="T522_3" style:family="text">
      <style:text-properties fo:font-size="11pt" style:font-size-asian="11pt" style:font-name-complex="Arial" style:font-size-complex="11pt"/>
    </style:style>
    <style:style style:name="T522_4" style:family="text">
      <style:text-properties fo:font-size="11pt" style:font-size-asian="11pt" style:font-name-complex="Arial" style:font-size-complex="11pt"/>
    </style:style>
    <style:style style:name="T522_5" style:family="text">
      <style:text-properties fo:font-size="11pt" style:font-size-asian="11pt" style:font-name-complex="Arial" style:font-size-complex="11pt"/>
    </style:style>
    <style:style style:name="T522_6" style:family="text">
      <style:text-properties fo:font-size="11pt" style:font-size-asian="11pt" style:font-name-complex="Arial" style:font-size-complex="11pt"/>
    </style:style>
    <style:style style:name="T522_7" style:family="text">
      <style:text-properties fo:font-size="11pt" style:font-size-asian="11pt" style:font-name-complex="Arial" style:font-size-complex="11pt"/>
    </style:style>
    <style:style style:name="T522_8" style:family="text">
      <style:text-properties fo:font-size="11pt" style:font-size-asian="11pt" style:font-name-complex="Arial" style:font-size-complex="11pt"/>
    </style:style>
    <style:style style:name="T522_9" style:family="text">
      <style:text-properties fo:font-size="11pt" style:font-size-asian="11pt" style:font-name-complex="Arial" style:font-size-complex="11pt"/>
    </style:style>
    <style:style style:name="T522_10" style:family="text">
      <style:text-properties fo:font-size="11pt" style:font-size-asian="11pt" style:font-name-complex="Arial" style:font-size-complex="11pt"/>
    </style:style>
    <style:style style:name="T522_11" style:family="text">
      <style:text-properties fo:font-size="11pt" style:font-size-asian="11pt" style:font-name-complex="Arial" style:font-size-complex="11pt"/>
    </style:style>
    <style:style style:name="T522_12" style:family="text">
      <style:text-properties fo:font-size="11pt" style:font-size-asian="11pt" style:font-name-complex="Arial" style:font-size-complex="11pt"/>
    </style:style>
    <style:style style:name="T522_13" style:family="text">
      <style:text-properties fo:font-size="11pt" style:font-size-asian="11pt" style:font-name-complex="Arial" style:font-size-complex="11pt"/>
    </style:style>
    <style:style style:name="T522_14" style:family="text">
      <style:text-properties fo:font-size="11pt" style:font-size-asian="11pt" style:font-name-complex="Arial" style:font-size-complex="11pt"/>
    </style:style>
    <style:style style:name="T522_15" style:family="text">
      <style:text-properties fo:font-size="11pt" style:font-size-asian="11pt" style:font-name-complex="Arial" style:font-size-complex="11pt"/>
    </style:style>
    <style:style style:name="T522_16" style:family="text">
      <style:text-properties fo:font-size="11pt" style:font-size-asian="11pt" style:font-name-complex="Arial" style:font-size-complex="11pt"/>
    </style:style>
    <style:style style:name="T522_17" style:family="text">
      <style:text-properties fo:font-size="11pt" style:font-size-asian="11pt" style:font-name-complex="Arial" style:font-size-complex="11pt"/>
    </style:style>
    <style:style style:name="P523" style:family="paragraph" style:parent-style-name="Normal">
      <style:paragraph-properties fo:text-align="justify" fo:margin-top="0.212cm"/>
    </style:style>
    <style:style style:name="T523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4" style:family="paragraph" style:parent-style-name="Normal">
      <style:paragraph-properties fo:text-align="justify" fo:margin-top="0.212cm"/>
    </style:style>
    <style:style style:name="T524_1" style:family="text">
      <style:text-properties fo:font-size="11pt" style:font-size-asian="11pt" style:font-name-complex="Arial" style:font-size-complex="11pt"/>
    </style:style>
    <style:style style:name="T524_2" style:family="text">
      <style:text-properties fo:font-size="11pt" style:font-size-asian="11pt" style:font-name-complex="Arial" style:font-size-complex="11pt"/>
    </style:style>
    <style:style style:name="T524_3" style:family="text">
      <style:text-properties fo:font-size="11pt" style:font-size-asian="11pt" style:font-name-complex="Arial" style:font-size-complex="11pt"/>
    </style:style>
    <style:style style:name="T524_4" style:family="text">
      <style:text-properties fo:font-size="11pt" style:font-size-asian="11pt" style:font-name-complex="Arial" style:font-size-complex="11pt"/>
    </style:style>
    <style:style style:name="T524_5" style:family="text">
      <style:text-properties fo:font-size="11pt" style:font-size-asian="11pt" style:font-name-complex="Arial" style:font-size-complex="11pt"/>
    </style:style>
    <style:style style:name="T524_6" style:family="text">
      <style:text-properties fo:font-size="11pt" style:font-size-asian="11pt" style:font-name-complex="Arial" style:font-size-complex="11pt"/>
    </style:style>
    <style:style style:name="T524_7" style:family="text">
      <style:text-properties fo:font-size="11pt" style:font-size-asian="11pt" style:font-name-complex="Arial" style:font-size-complex="11pt"/>
    </style:style>
    <style:style style:name="T524_8" style:family="text">
      <style:text-properties fo:font-size="11pt" style:font-size-asian="11pt" style:font-name-complex="Arial" style:font-size-complex="11pt"/>
    </style:style>
    <style:style style:name="T524_9" style:family="text">
      <style:text-properties fo:font-size="11pt" style:font-size-asian="11pt" style:font-name-complex="Arial" style:font-size-complex="11pt"/>
    </style:style>
    <style:style style:name="T524_10" style:family="text">
      <style:text-properties fo:font-size="11pt" style:font-size-asian="11pt" style:font-name-complex="Arial" style:font-size-complex="11pt"/>
    </style:style>
    <style:style style:name="T524_11" style:family="text">
      <style:text-properties fo:font-size="11pt" style:font-size-asian="11pt" style:font-name-complex="Arial" style:font-size-complex="11pt"/>
    </style:style>
    <style:style style:name="T524_12" style:family="text">
      <style:text-properties fo:font-size="11pt" style:font-size-asian="11pt" style:font-name-complex="Arial" style:font-size-complex="11pt"/>
    </style:style>
    <style:style style:name="T524_13" style:family="text">
      <style:text-properties fo:font-size="11pt" style:font-size-asian="11pt" style:font-name-complex="Arial" style:font-size-complex="11pt"/>
    </style:style>
    <style:style style:name="T524_14" style:family="text">
      <style:text-properties fo:font-size="11pt" style:font-size-asian="11pt" style:font-name-complex="Arial" style:font-size-complex="11pt"/>
    </style:style>
    <style:style style:name="T524_15" style:family="text">
      <style:text-properties fo:font-size="11pt" style:font-size-asian="11pt" style:font-name-complex="Arial" style:font-size-complex="11pt"/>
    </style:style>
    <style:style style:name="T524_16" style:family="text">
      <style:text-properties fo:font-size="11pt" style:font-size-asian="11pt" style:font-name-complex="Arial" style:font-size-complex="11pt"/>
    </style:style>
    <style:style style:name="T524_17" style:family="text">
      <style:text-properties fo:font-size="11pt" style:font-size-asian="11pt" style:font-name-complex="Arial" style:font-size-complex="11pt"/>
    </style:style>
    <style:style style:name="T524_18" style:family="text">
      <style:text-properties fo:font-size="11pt" style:font-size-asian="11pt" style:font-name-complex="Arial" style:font-size-complex="11pt"/>
    </style:style>
    <style:style style:name="T524_19" style:family="text">
      <style:text-properties fo:font-size="11pt" style:font-size-asian="11pt" style:font-name-complex="Arial" style:font-size-complex="11pt"/>
    </style:style>
    <style:style style:name="T524_20" style:family="text">
      <style:text-properties fo:font-size="11pt" style:font-size-asian="11pt" style:font-name-complex="Arial" style:font-size-complex="11pt"/>
    </style:style>
    <style:style style:name="T524_21" style:family="text">
      <style:text-properties fo:font-size="11pt" style:font-size-asian="11pt" style:font-name-complex="Arial" style:font-size-complex="11pt"/>
    </style:style>
    <style:style style:name="T524_22" style:family="text">
      <style:text-properties fo:font-size="11pt" style:font-size-asian="11pt" style:font-name-complex="Arial" style:font-size-complex="11pt"/>
    </style:style>
    <style:style style:name="T524_23" style:family="text">
      <style:text-properties fo:font-size="11pt" style:font-size-asian="11pt" style:font-name-complex="Arial" style:font-size-complex="11pt"/>
    </style:style>
    <style:style style:name="T524_24" style:family="text">
      <style:text-properties fo:font-size="11pt" style:font-size-asian="11pt" style:font-name-complex="Arial" style:font-size-complex="11pt"/>
    </style:style>
    <style:style style:name="T524_25" style:family="text">
      <style:text-properties fo:font-size="11pt" style:font-size-asian="11pt" style:font-name-complex="Arial" style:font-size-complex="11pt"/>
    </style:style>
    <style:style style:name="T524_26" style:family="text">
      <style:text-properties fo:font-size="11pt" style:font-size-asian="11pt" style:font-name-complex="Arial" style:font-size-complex="11pt"/>
    </style:style>
    <style:style style:name="T524_27" style:family="text">
      <style:text-properties fo:font-size="11pt" style:font-size-asian="11pt" style:font-name-complex="Arial" style:font-size-complex="11pt"/>
    </style:style>
    <style:style style:name="T524_28" style:family="text">
      <style:text-properties fo:font-size="11pt" style:font-size-asian="11pt" style:font-name-complex="Arial" style:font-size-complex="11pt"/>
    </style:style>
    <style:style style:name="T524_29" style:family="text">
      <style:text-properties fo:font-size="11pt" style:font-size-asian="11pt" style:font-name-complex="Arial" style:font-size-complex="11pt"/>
    </style:style>
    <style:style style:name="T524_30" style:family="text">
      <style:text-properties fo:font-size="11pt" style:font-size-asian="11pt" style:font-name-complex="Arial" style:font-size-complex="11pt"/>
    </style:style>
    <style:style style:name="T524_31" style:family="text">
      <style:text-properties fo:font-size="11pt" style:font-size-asian="11pt" style:font-name-complex="Arial" style:font-size-complex="11pt"/>
    </style:style>
    <style:style style:name="T524_32" style:family="text">
      <style:text-properties fo:font-size="11pt" style:font-size-asian="11pt" style:font-name-complex="Arial" style:font-size-complex="11pt"/>
    </style:style>
    <style:style style:name="T524_33" style:family="text">
      <style:text-properties fo:font-size="11pt" style:font-size-asian="11pt" style:font-name-complex="Arial" style:font-size-complex="11pt"/>
    </style:style>
    <style:style style:name="T524_34" style:family="text">
      <style:text-properties fo:font-size="11pt" style:font-size-asian="11pt" style:font-name-complex="Arial" style:font-size-complex="11pt"/>
    </style:style>
    <style:style style:name="T524_35" style:family="text">
      <style:text-properties fo:font-size="11pt" style:font-size-asian="11pt" style:font-name-complex="Arial" style:font-size-complex="11pt"/>
    </style:style>
    <style:style style:name="P525" style:family="paragraph" style:parent-style-name="Normal">
      <style:paragraph-properties fo:text-align="justify" fo:margin-top="0.212cm"/>
    </style:style>
    <style:style style:name="T525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6" style:family="paragraph" style:parent-style-name="Normal">
      <style:paragraph-properties fo:text-align="justify" fo:margin-top="0.212cm"/>
    </style:style>
    <style:style style:name="T526_1" style:family="text">
      <style:text-properties fo:font-size="11pt" style:font-size-asian="11pt" style:font-name-complex="Arial" style:font-size-complex="11pt"/>
    </style:style>
    <style:style style:name="T526_2" style:family="text">
      <style:text-properties fo:font-size="11pt" style:font-size-asian="11pt" style:font-name-complex="Arial" style:font-size-complex="11pt"/>
    </style:style>
    <style:style style:name="T526_3" style:family="text">
      <style:text-properties fo:font-size="11pt" style:font-size-asian="11pt" style:font-name-complex="Arial" style:font-size-complex="11pt"/>
    </style:style>
    <style:style style:name="T526_4" style:family="text">
      <style:text-properties fo:font-size="11pt" style:font-size-asian="11pt" style:font-name-complex="Arial" style:font-size-complex="11pt"/>
    </style:style>
    <style:style style:name="T526_5" style:family="text">
      <style:text-properties fo:font-size="11pt" style:font-size-asian="11pt" style:font-name-complex="Arial" style:font-size-complex="11pt"/>
    </style:style>
    <style:style style:name="T526_6" style:family="text">
      <style:text-properties fo:font-size="11pt" style:font-size-asian="11pt" style:font-name-complex="Arial" style:font-size-complex="11pt"/>
    </style:style>
    <style:style style:name="T526_7" style:family="text">
      <style:text-properties fo:font-size="11pt" style:font-size-asian="11pt" style:font-name-complex="Arial" style:font-size-complex="11pt"/>
    </style:style>
    <style:style style:name="T526_8" style:family="text">
      <style:text-properties fo:font-size="11pt" style:font-size-asian="11pt" style:font-name-complex="Arial" style:font-size-complex="11pt"/>
    </style:style>
    <style:style style:name="T526_9" style:family="text">
      <style:text-properties fo:font-size="11pt" style:font-size-asian="11pt" style:font-name-complex="Arial" style:font-size-complex="11pt"/>
    </style:style>
    <style:style style:name="T526_10" style:family="text">
      <style:text-properties fo:font-size="11pt" style:font-size-asian="11pt" style:font-name-complex="Arial" style:font-size-complex="11pt"/>
    </style:style>
    <style:style style:name="T526_11" style:family="text">
      <style:text-properties fo:font-size="11pt" style:font-size-asian="11pt" style:font-name-complex="Arial" style:font-size-complex="11pt"/>
    </style:style>
    <style:style style:name="T526_12" style:family="text">
      <style:text-properties fo:font-size="11pt" style:font-size-asian="11pt" style:font-name-complex="Arial" style:font-size-complex="11pt"/>
    </style:style>
    <style:style style:name="T526_13" style:family="text">
      <style:text-properties fo:font-size="11pt" style:font-size-asian="11pt" style:font-name-complex="Arial" style:font-size-complex="11pt"/>
    </style:style>
    <style:style style:name="T526_14" style:family="text">
      <style:text-properties fo:font-size="11pt" style:font-size-asian="11pt" style:font-name-complex="Arial" style:font-size-complex="11pt"/>
    </style:style>
    <style:style style:name="T526_15" style:family="text">
      <style:text-properties fo:font-size="11pt" style:font-size-asian="11pt" style:font-name-complex="Arial" style:font-size-complex="11pt"/>
    </style:style>
    <style:style style:name="P527" style:family="paragraph" style:parent-style-name="Normal">
      <style:paragraph-properties fo:text-align="justify" fo:margin-top="0.212cm"/>
    </style:style>
    <style:style style:name="T527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2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8" style:family="paragraph" style:parent-style-name="Normal">
      <style:paragraph-properties fo:text-align="justify" fo:margin-top="0.212cm"/>
    </style:style>
    <style:style style:name="T528_1" style:family="text">
      <style:text-properties fo:font-size="11pt" style:font-size-asian="11pt" style:font-name-complex="Arial" style:font-size-complex="11pt"/>
    </style:style>
    <style:style style:name="T528_2" style:family="text">
      <style:text-properties fo:font-size="11pt" style:font-size-asian="11pt" style:font-name-complex="Arial" style:font-size-complex="11pt"/>
    </style:style>
    <style:style style:name="T528_3" style:family="text">
      <style:text-properties fo:font-size="11pt" style:font-size-asian="11pt" style:font-name-complex="Arial" style:font-size-complex="11pt"/>
    </style:style>
    <style:style style:name="T528_4" style:family="text">
      <style:text-properties fo:font-size="11pt" style:font-size-asian="11pt" style:font-name-complex="Arial" style:font-size-complex="11pt"/>
    </style:style>
    <style:style style:name="T528_5" style:family="text">
      <style:text-properties fo:font-size="11pt" style:font-size-asian="11pt" style:font-name-complex="Arial" style:font-size-complex="11pt"/>
    </style:style>
    <style:style style:name="T528_6" style:family="text">
      <style:text-properties fo:font-size="11pt" style:font-size-asian="11pt" style:font-name-complex="Arial" style:font-size-complex="11pt"/>
    </style:style>
    <style:style style:name="P529" style:family="paragraph" style:parent-style-name="Normal">
      <style:paragraph-properties fo:text-align="justify" fo:margin-top="0.212cm"/>
    </style:style>
    <style:style style:name="T529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0" style:family="paragraph" style:parent-style-name="Normal">
      <style:paragraph-properties fo:text-align="justify" fo:margin-top="0.212cm"/>
    </style:style>
    <style:style style:name="T530_1" style:family="text">
      <style:text-properties fo:font-size="11pt" style:font-size-asian="11pt" style:font-name-complex="Arial" style:font-size-complex="11pt"/>
    </style:style>
    <style:style style:name="T530_2" style:family="text">
      <style:text-properties fo:font-size="11pt" style:font-size-asian="11pt" style:font-name-complex="Arial" style:font-size-complex="11pt"/>
    </style:style>
    <style:style style:name="T530_3" style:family="text">
      <style:text-properties fo:font-size="11pt" style:font-size-asian="11pt" style:font-name-complex="Arial" style:font-size-complex="11pt"/>
    </style:style>
    <style:style style:name="T530_4" style:family="text">
      <style:text-properties fo:font-size="11pt" style:font-size-asian="11pt" style:font-name-complex="Arial" style:font-size-complex="11pt"/>
    </style:style>
    <style:style style:name="T530_5" style:family="text">
      <style:text-properties fo:font-size="11pt" style:font-size-asian="11pt" style:font-name-complex="Arial" style:font-size-complex="11pt"/>
    </style:style>
    <style:style style:name="T530_6" style:family="text">
      <style:text-properties fo:font-size="11pt" style:font-size-asian="11pt" style:font-name-complex="Arial" style:font-size-complex="11pt"/>
    </style:style>
    <style:style style:name="T530_7" style:family="text">
      <style:text-properties fo:font-size="11pt" style:font-size-asian="11pt" style:font-name-complex="Arial" style:font-size-complex="11pt"/>
    </style:style>
    <style:style style:name="T530_8" style:family="text">
      <style:text-properties fo:font-size="11pt" style:font-size-asian="11pt" style:font-name-complex="Arial" style:font-size-complex="11pt"/>
    </style:style>
    <style:style style:name="T530_9" style:family="text">
      <style:text-properties fo:font-size="11pt" style:font-size-asian="11pt" style:font-name-complex="Arial" style:font-size-complex="11pt"/>
    </style:style>
    <style:style style:name="T530_10" style:family="text">
      <style:text-properties fo:font-size="11pt" style:font-size-asian="11pt" style:font-name-complex="Arial" style:font-size-complex="11pt"/>
    </style:style>
    <style:style style:name="P531" style:family="paragraph" style:parent-style-name="Normal">
      <style:paragraph-properties fo:text-align="justify" fo:margin-top="0.212cm"/>
    </style:style>
    <style:style style:name="T531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3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2" style:family="paragraph" style:parent-style-name="Normal">
      <style:paragraph-properties fo:text-align="justify" fo:margin-top="0.212cm"/>
    </style:style>
    <style:style style:name="T532_1" style:family="text">
      <style:text-properties fo:font-size="11pt" style:font-size-asian="11pt" style:font-name-complex="Arial" style:font-size-complex="11pt"/>
    </style:style>
    <style:style style:name="T532_2" style:family="text">
      <style:text-properties fo:font-size="11pt" style:font-size-asian="11pt" style:font-name-complex="Arial" style:font-size-complex="11pt"/>
    </style:style>
    <style:style style:name="T532_3" style:family="text">
      <style:text-properties fo:font-size="11pt" style:font-size-asian="11pt" style:font-name-complex="Arial" style:font-size-complex="11pt"/>
    </style:style>
    <style:style style:name="T532_4" style:family="text">
      <style:text-properties fo:font-size="11pt" style:font-size-asian="11pt" style:font-name-complex="Arial" style:font-size-complex="11pt"/>
    </style:style>
    <style:style style:name="T532_5" style:family="text">
      <style:text-properties fo:font-size="11pt" style:font-size-asian="11pt" style:font-name-complex="Arial" style:font-size-complex="11pt"/>
    </style:style>
    <style:style style:name="T532_6" style:family="text">
      <style:text-properties fo:font-size="11pt" style:font-size-asian="11pt" style:font-name-complex="Arial" style:font-size-complex="11pt"/>
    </style:style>
    <style:style style:name="T532_7" style:family="text">
      <style:text-properties fo:font-size="11pt" style:font-size-asian="11pt" style:font-name-complex="Arial" style:font-size-complex="11pt"/>
    </style:style>
    <style:style style:name="T532_8" style:family="text">
      <style:text-properties fo:font-size="11pt" style:font-size-asian="11pt" style:font-name-complex="Arial" style:font-size-complex="11pt"/>
    </style:style>
    <style:style style:name="T532_9" style:family="text">
      <style:text-properties fo:font-size="11pt" style:font-size-asian="11pt" style:font-name-complex="Arial" style:font-size-complex="11pt"/>
    </style:style>
    <style:style style:name="T532_10" style:family="text">
      <style:text-properties fo:font-size="11pt" style:font-size-asian="11pt" style:font-name-complex="Arial" style:font-size-complex="11pt"/>
    </style:style>
    <style:style style:name="T532_11" style:family="text">
      <style:text-properties fo:font-size="11pt" style:font-size-asian="11pt" style:font-name-complex="Arial" style:font-size-complex="11pt"/>
    </style:style>
    <style:style style:name="T532_12" style:family="text">
      <style:text-properties fo:font-size="11pt" style:font-size-asian="11pt" style:font-name-complex="Arial" style:font-size-complex="11pt"/>
    </style:style>
    <style:style style:name="T532_13" style:family="text">
      <style:text-properties fo:font-size="11pt" style:font-size-asian="11pt" style:font-name-complex="Arial" style:font-size-complex="11pt"/>
    </style:style>
    <style:style style:name="T532_14" style:family="text">
      <style:text-properties fo:font-size="11pt" style:font-size-asian="11pt" style:font-name-complex="Arial" style:font-size-complex="11pt"/>
    </style:style>
    <style:style style:name="T532_15" style:family="text">
      <style:text-properties fo:font-size="11pt" style:font-size-asian="11pt" style:font-name-complex="Arial" style:font-size-complex="11pt"/>
    </style:style>
    <style:style style:name="T532_16" style:family="text">
      <style:text-properties fo:font-size="11pt" style:font-size-asian="11pt" style:font-name-complex="Arial" style:font-size-complex="11pt"/>
    </style:style>
    <style:style style:name="T532_17" style:family="text">
      <style:text-properties fo:font-size="11pt" style:font-size-asian="11pt" style:font-name-complex="Arial" style:font-size-complex="11pt"/>
    </style:style>
    <style:style style:name="T532_18" style:family="text">
      <style:text-properties fo:font-size="11pt" style:font-size-asian="11pt" style:font-name-complex="Arial" style:font-size-complex="11pt"/>
    </style:style>
    <style:style style:name="T532_19" style:family="text">
      <style:text-properties fo:font-size="11pt" style:font-size-asian="11pt" style:font-name-complex="Arial" style:font-size-complex="11pt"/>
    </style:style>
    <style:style style:name="T532_20" style:family="text">
      <style:text-properties fo:font-size="11pt" style:font-size-asian="11pt" style:font-name-complex="Arial" style:font-size-complex="11pt"/>
    </style:style>
    <style:style style:name="T532_21" style:family="text">
      <style:text-properties fo:font-size="11pt" style:font-size-asian="11pt" style:font-name-complex="Arial" style:font-size-complex="11pt"/>
    </style:style>
    <style:style style:name="T532_22" style:family="text">
      <style:text-properties fo:font-size="11pt" style:font-size-asian="11pt" style:font-name-complex="Arial" style:font-size-complex="11pt"/>
    </style:style>
    <style:style style:name="T532_23" style:family="text">
      <style:text-properties fo:font-size="11pt" style:font-size-asian="11pt" style:font-name-complex="Arial" style:font-size-complex="11pt"/>
    </style:style>
    <style:style style:name="T532_24" style:family="text">
      <style:text-properties fo:font-size="11pt" style:font-size-asian="11pt" style:font-name-complex="Arial" style:font-size-complex="11pt"/>
    </style:style>
    <style:style style:name="T532_25" style:family="text">
      <style:text-properties fo:font-size="11pt" style:font-size-asian="11pt" style:font-name-complex="Arial" style:font-size-complex="11pt"/>
    </style:style>
    <style:style style:name="T532_26" style:family="text">
      <style:text-properties fo:font-size="11pt" style:font-size-asian="11pt" style:font-name-complex="Arial" style:font-size-complex="11pt"/>
    </style:style>
    <style:style style:name="T532_27" style:family="text">
      <style:text-properties fo:font-size="11pt" style:font-size-asian="11pt" style:font-name-complex="Arial" style:font-size-complex="11pt"/>
    </style:style>
    <style:style style:name="P533" style:family="paragraph" style:parent-style-name="Normal">
      <style:paragraph-properties fo:text-align="justify" fo:margin-top="0.212cm"/>
    </style:style>
    <style:style style:name="T533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3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4" style:family="paragraph" style:parent-style-name="Normal">
      <style:paragraph-properties fo:text-align="justify" fo:margin-top="0.212cm"/>
    </style:style>
    <style:style style:name="T534_1" style:family="text">
      <style:text-properties fo:font-size="11pt" style:font-size-asian="11pt" style:font-name-complex="Arial" style:font-size-complex="11pt"/>
    </style:style>
    <style:style style:name="T534_2" style:family="text">
      <style:text-properties fo:font-size="11pt" style:font-size-asian="11pt" style:font-name-complex="Arial" style:font-size-complex="11pt"/>
    </style:style>
    <style:style style:name="T534_3" style:family="text">
      <style:text-properties fo:font-size="11pt" style:font-size-asian="11pt" style:font-name-complex="Arial" style:font-size-complex="11pt"/>
    </style:style>
    <style:style style:name="T534_4" style:family="text">
      <style:text-properties fo:font-size="11pt" style:font-size-asian="11pt" style:font-name-complex="Arial" style:font-size-complex="11pt"/>
    </style:style>
    <style:style style:name="T534_5" style:family="text">
      <style:text-properties fo:font-size="11pt" style:font-size-asian="11pt" style:font-name-complex="Arial" style:font-size-complex="11pt"/>
    </style:style>
    <style:style style:name="T534_6" style:family="text">
      <style:text-properties fo:font-size="11pt" style:font-size-asian="11pt" style:font-name-complex="Arial" style:font-size-complex="11pt"/>
    </style:style>
    <style:style style:name="T534_7" style:family="text">
      <style:text-properties fo:font-size="11pt" style:font-size-asian="11pt" style:font-name-complex="Arial" style:font-size-complex="11pt"/>
    </style:style>
    <style:style style:name="T534_8" style:family="text">
      <style:text-properties fo:font-size="11pt" style:font-size-asian="11pt" style:font-name-complex="Arial" style:font-size-complex="11pt"/>
    </style:style>
    <style:style style:name="T534_9" style:family="text">
      <style:text-properties fo:font-size="11pt" style:font-size-asian="11pt" style:font-name-complex="Arial" style:font-size-complex="11pt"/>
    </style:style>
    <style:style style:name="T534_10" style:family="text">
      <style:text-properties fo:font-size="11pt" style:font-size-asian="11pt" style:font-name-complex="Arial" style:font-size-complex="11pt"/>
    </style:style>
    <style:style style:name="T534_11" style:family="text">
      <style:text-properties fo:font-size="11pt" style:font-size-asian="11pt" style:font-name-complex="Arial" style:font-size-complex="11pt"/>
    </style:style>
    <style:style style:name="T534_12" style:family="text">
      <style:text-properties fo:font-size="11pt" style:font-size-asian="11pt" style:font-name-complex="Arial" style:font-size-complex="11pt"/>
    </style:style>
    <style:style style:name="T534_13" style:family="text">
      <style:text-properties fo:font-size="11pt" style:font-size-asian="11pt" style:font-name-complex="Arial" style:font-size-complex="11pt"/>
    </style:style>
    <style:style style:name="T534_14" style:family="text">
      <style:text-properties fo:font-size="11pt" style:font-size-asian="11pt" style:font-name-complex="Arial" style:font-size-complex="11pt"/>
    </style:style>
    <style:style style:name="T534_15" style:family="text">
      <style:text-properties fo:font-size="11pt" style:font-size-asian="11pt" style:font-name-complex="Arial" style:font-size-complex="11pt"/>
    </style:style>
    <style:style style:name="T534_16" style:family="text">
      <style:text-properties fo:font-size="11pt" style:font-size-asian="11pt" style:font-name-complex="Arial" style:font-size-complex="11pt"/>
    </style:style>
    <style:style style:name="P535" style:family="paragraph" style:parent-style-name="Normal">
      <style:paragraph-properties fo:text-align="justify" fo:margin-top="0.212cm"/>
    </style:style>
    <style:style style:name="T535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3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6" style:family="paragraph" style:parent-style-name="Normal">
      <style:paragraph-properties fo:text-align="justify" fo:margin-top="0.212cm"/>
    </style:style>
    <style:style style:name="T536_1" style:family="text">
      <style:text-properties fo:font-size="11pt" style:font-size-asian="11pt" style:font-name-complex="Arial" style:font-size-complex="11pt"/>
    </style:style>
    <style:style style:name="T536_2" style:family="text">
      <style:text-properties fo:font-size="11pt" style:font-size-asian="11pt" style:font-name-complex="Arial" style:font-size-complex="11pt"/>
    </style:style>
    <style:style style:name="T536_3" style:family="text">
      <style:text-properties fo:font-size="11pt" style:font-size-asian="11pt" style:font-name-complex="Arial" style:font-size-complex="11pt"/>
    </style:style>
    <style:style style:name="T536_4" style:family="text">
      <style:text-properties fo:font-size="11pt" style:font-size-asian="11pt" style:font-name-complex="Arial" style:font-size-complex="11pt"/>
    </style:style>
    <style:style style:name="T536_5" style:family="text">
      <style:text-properties fo:font-size="11pt" style:font-size-asian="11pt" style:font-name-complex="Arial" style:font-size-complex="11pt"/>
    </style:style>
    <style:style style:name="T536_6" style:family="text">
      <style:text-properties fo:font-size="11pt" style:font-size-asian="11pt" style:font-size-complex="11pt"/>
    </style:style>
    <style:style style:name="T536_7" style:family="text">
      <style:text-properties fo:font-size="11pt" style:font-size-asian="11pt" style:font-size-complex="11pt"/>
    </style:style>
    <style:style style:name="T536_8" style:family="text">
      <style:text-properties fo:font-size="11pt" style:font-size-asian="11pt" style:font-name-complex="Arial" style:font-size-complex="11pt"/>
    </style:style>
    <style:style style:name="P537" style:family="paragraph" style:parent-style-name="Normal">
      <style:paragraph-properties fo:text-align="justify" fo:margin-top="0.212cm"/>
    </style:style>
    <style:style style:name="T537_1" style:family="text">
      <style:text-properties fo:font-size="11pt" style:font-size-asian="11pt" style:font-name-complex="Arial" style:font-size-complex="11pt"/>
    </style:style>
    <style:style style:name="T537_2" style:family="text">
      <style:text-properties fo:font-size="11pt" style:font-size-asian="11pt" style:font-name-complex="Arial" style:font-size-complex="11pt"/>
    </style:style>
    <style:style style:name="T537_3" style:family="text">
      <style:text-properties fo:font-size="11pt" style:font-size-asian="11pt" style:font-name-complex="Arial" style:font-size-complex="11pt"/>
    </style:style>
    <style:style style:name="P538" style:family="paragraph" style:parent-style-name="Normal">
      <style:paragraph-properties fo:text-align="justify" fo:margin-top="0.212cm" fo:margin-bottom="0.212cm"/>
    </style:style>
    <style:style style:name="T538_1" style:family="text">
      <style:text-properties fo:font-size="11pt" style:font-size-asian="11pt" style:font-name-complex="Arial" style:font-size-complex="11pt"/>
    </style:style>
    <style:style style:name="T538_2" style:family="text">
      <style:text-properties fo:font-size="11pt" style:font-size-asian="11pt" style:font-name-complex="Arial" style:font-size-complex="11pt"/>
    </style:style>
    <style:style style:name="T538_3" style:family="text">
      <style:text-properties fo:font-size="11pt" style:font-size-asian="11pt" style:font-name-complex="Arial" style:font-size-complex="11pt"/>
    </style:style>
    <style:style style:name="T538_4" style:family="text">
      <style:text-properties fo:font-size="11pt" style:font-size-asian="11pt" style:font-name-complex="Arial" style:font-size-complex="11pt"/>
    </style:style>
    <style:style style:name="T538_5" style:family="text">
      <style:text-properties fo:font-size="11pt" style:font-size-asian="11pt" style:font-name-complex="Arial" style:font-size-complex="11pt"/>
    </style:style>
    <style:style style:name="T538_6" style:family="text">
      <style:text-properties fo:font-size="11pt" style:font-size-asian="11pt" style:font-name-complex="Arial" style:font-size-complex="11pt"/>
    </style:style>
    <style:style style:name="T538_7" style:family="text">
      <style:text-properties fo:font-size="11pt" style:font-size-asian="11pt" style:font-name-complex="Arial" style:font-size-complex="11pt"/>
    </style:style>
    <style:style style:name="T538_8" style:family="text">
      <style:text-properties fo:font-size="11pt" style:font-size-asian="11pt" style:font-name-complex="Arial" style:font-size-complex="11pt"/>
    </style:style>
    <style:style style:name="T538_9" style:family="text">
      <style:text-properties fo:font-size="11pt" style:font-size-asian="11pt" style:font-name-complex="Arial" style:font-size-complex="11pt"/>
    </style:style>
    <style:style style:name="T538_10" style:family="text">
      <style:text-properties fo:font-size="10pt" style:font-size-asian="10pt" style:font-name-complex="Arial" style:font-size-complex="10pt"/>
    </style:style>
    <style:style style:name="P539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54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541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41_1" style:family="text">
      <style:text-properties fo:font-style="normal" style:font-style-asian="normal"/>
    </style:style>
    <style:style style:name="T541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54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font-size="11pt" style:font-size-asian="11pt" style:font-name-complex="Arial" style:font-size-complex="11pt"/>
    </style:style>
    <style:style style:name="T545_2" style:family="text">
      <style:text-properties fo:font-size="11pt" style:font-size-asian="11pt" style:font-name-complex="Arial" style:font-size-complex="11pt"/>
    </style:style>
    <style:style style:name="T545_3" style:family="text">
      <style:text-properties fo:font-size="11pt" style:font-size-asian="11pt" style:font-name-complex="Arial" style:font-size-complex="11pt"/>
    </style:style>
    <style:style style:name="T545_4" style:family="text">
      <style:text-properties fo:font-size="11pt" style:font-size-asian="11pt" style:font-name-complex="Arial" style:font-size-complex="11pt"/>
    </style:style>
    <style:style style:name="T545_5" style:family="text">
      <style:text-properties fo:font-size="11pt" style:font-size-asian="11pt" style:font-name-complex="Arial" style:font-size-complex="11pt"/>
    </style:style>
    <style:style style:name="T545_6" style:family="text">
      <style:text-properties fo:font-size="11pt" style:font-size-asian="11pt" style:font-name-complex="Arial" style:font-size-complex="11pt"/>
    </style:style>
    <style:style style:name="T545_7" style:family="text">
      <style:text-properties fo:font-size="11pt" style:font-size-asian="11pt" style:font-name-complex="Arial" style:font-size-complex="11pt"/>
    </style:style>
    <style:style style:name="P5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8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8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8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8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8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4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1pt" style:font-size-asian="11pt" style:font-name-complex="Arial" style:font-size-complex="11pt" fo:language="en"/>
    </style:style>
    <style:style style:name="T550_2" style:family="text">
      <style:text-properties fo:font-size="11pt" style:font-size-asian="11pt" style:font-name-complex="Arial" style:font-size-complex="11pt" fo:language="en"/>
    </style:style>
    <style:style style:name="T550_3" style:family="text">
      <style:text-properties fo:font-size="11pt" style:font-size-asian="11pt" style:font-name-complex="Arial" style:font-size-complex="11pt" fo:language="en"/>
    </style:style>
    <style:style style:name="T550_4" style:family="text">
      <style:text-properties fo:font-size="11pt" style:font-size-asian="11pt" style:font-name-complex="Arial" style:font-size-complex="11pt" fo:language="en"/>
    </style:style>
    <style:style style:name="T550_5" style:family="text">
      <style:text-properties fo:font-size="11pt" style:font-size-asian="11pt" style:font-name-complex="Arial" style:font-size-complex="11pt" fo:language="en"/>
    </style:style>
    <style:style style:name="T550_6" style:family="text">
      <style:text-properties fo:font-size="11pt" style:font-size-asian="11pt" style:font-name-complex="Arial" style:font-size-complex="11pt" fo:language="en"/>
    </style:style>
    <style:style style:name="T550_7" style:family="text">
      <style:text-properties fo:font-size="11pt" style:font-size-asian="11pt" style:font-name-complex="Arial" style:font-size-complex="11pt" fo:language="en"/>
    </style:style>
    <style:style style:name="T550_8" style:family="text">
      <style:text-properties fo:font-size="11pt" style:font-size-asian="11pt" style:font-name-complex="Arial" style:font-size-complex="11pt" fo:language="en"/>
    </style:style>
    <style:style style:name="T550_9" style:family="text">
      <style:text-properties fo:font-size="11pt" style:font-size-asian="11pt" style:font-name-complex="Arial" style:font-size-complex="11pt" fo:language="en"/>
    </style:style>
    <style:style style:name="T550_10" style:family="text">
      <style:text-properties fo:font-size="11pt" style:font-size-asian="11pt" style:font-name-complex="Arial" style:font-size-complex="11pt" fo:language="en"/>
    </style:style>
    <style:style style:name="T550_11" style:family="text">
      <style:text-properties fo:font-size="11pt" style:font-size-asian="11pt" style:font-name-complex="Arial" style:font-size-complex="11pt" fo:language="en"/>
    </style:style>
    <style:style style:name="T550_12" style:family="text">
      <style:text-properties fo:font-size="11pt" style:font-size-asian="11pt" style:font-name-complex="Arial" style:font-size-complex="11pt" fo:language="en"/>
    </style:style>
    <style:style style:name="T550_13" style:family="text">
      <style:text-properties fo:font-size="11pt" style:font-size-asian="11pt" style:font-name-complex="Arial" style:font-size-complex="11pt" fo:language="en"/>
    </style:style>
    <style:style style:name="T550_14" style:family="text">
      <style:text-properties fo:font-size="11pt" style:font-size-asian="11pt" style:font-name-complex="Arial" style:font-size-complex="11pt" fo:language="en"/>
    </style:style>
    <style:style style:name="T550_15" style:family="text">
      <style:text-properties fo:font-size="11pt" style:font-size-asian="11pt" style:font-name-complex="Arial" style:font-size-complex="11pt" fo:language="en"/>
    </style:style>
    <style:style style:name="T550_16" style:family="text">
      <style:text-properties fo:font-size="11pt" style:font-size-asian="11pt" style:font-name-complex="Arial" style:font-size-complex="11pt" fo:language="en"/>
    </style:style>
    <style:style style:name="T550_17" style:family="text">
      <style:text-properties fo:font-size="11pt" style:font-size-asian="11pt" style:font-name-complex="Arial" style:font-size-complex="11pt" fo:language="en"/>
    </style:style>
    <style:style style:name="T550_18" style:family="text">
      <style:text-properties fo:font-size="11pt" style:font-size-asian="11pt" style:font-name-complex="Arial" style:font-size-complex="11pt" fo:language="en"/>
    </style:style>
    <style:style style:name="P551" style:family="paragraph" style:parent-style-name="Normal">
      <style:paragraph-properties fo:text-align="justify"/>
      <style:text-properties fo:font-size="11pt" style:font-size-asian="11pt" style:font-name-complex="Arial" style:font-size-complex="11pt" fo:language="en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font-size="11pt" style:font-size-asian="11pt" style:font-name-complex="Arial" style:font-size-complex="11pt" fo:language="en"/>
    </style:style>
    <style:style style:name="T552_2" style:family="text">
      <style:text-properties fo:font-size="11pt" style:font-size-asian="11pt" style:font-name-complex="Arial" style:font-size-complex="11pt" fo:language="en"/>
    </style:style>
    <style:style style:name="T552_3" style:family="text">
      <style:text-properties fo:font-size="11pt" style:font-size-asian="11pt" style:font-name-complex="Arial" style:font-size-complex="11pt" fo:language="en"/>
    </style:style>
    <style:style style:name="T552_4" style:family="text">
      <style:text-properties fo:font-size="11pt" style:font-size-asian="11pt" style:font-name-complex="Arial" style:font-size-complex="11pt" fo:language="en"/>
    </style:style>
    <style:style style:name="T552_5" style:family="text">
      <style:text-properties fo:font-size="11pt" style:font-size-asian="11pt" style:font-name-complex="Arial" style:font-size-complex="11pt" fo:language="en"/>
    </style:style>
    <style:style style:name="T552_6" style:family="text">
      <style:text-properties fo:font-size="11pt" style:font-size-asian="11pt" style:font-name-complex="Arial" style:font-size-complex="11pt" fo:language="en"/>
    </style:style>
    <style:style style:name="T552_7" style:family="text">
      <style:text-properties fo:font-size="11pt" style:font-size-asian="11pt" style:font-name-complex="Arial" style:font-size-complex="11pt" fo:language="en"/>
    </style:style>
    <style:style style:name="T552_8" style:family="text">
      <style:text-properties fo:font-size="11pt" style:font-size-asian="11pt" style:font-name-complex="Arial" style:font-size-complex="11pt" fo:language="en"/>
    </style:style>
    <style:style style:name="P55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54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54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54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55" style:family="paragraph" style:parent-style-name="Normal">
      <style:paragraph-properties fo:text-align="justify" fo:margin-top="0.212cm"/>
    </style:style>
    <style:style style:name="T555_1" style:family="text">
      <style:text-properties fo:font-size="11pt" style:font-size-asian="11pt" style:font-name-complex="Arial" style:font-size-complex="11pt"/>
    </style:style>
    <style:style style:name="T555_2" style:family="text">
      <style:text-properties fo:font-size="11pt" style:font-size-asian="11pt" style:font-name-complex="Arial" style:font-size-complex="11pt"/>
    </style:style>
    <style:style style:name="T555_3" style:family="text">
      <style:text-properties fo:font-size="11pt" style:font-size-asian="11pt" style:font-name-complex="Arial" style:font-size-complex="11pt"/>
    </style:style>
    <style:style style:name="T555_4" style:family="text">
      <style:text-properties fo:font-size="11pt" style:font-size-asian="11pt" style:font-name-complex="Arial" style:font-size-complex="11pt"/>
    </style:style>
    <style:style style:name="T555_5" style:family="text">
      <style:text-properties fo:font-size="11pt" style:font-size-asian="11pt" style:font-name-complex="Arial" style:font-size-complex="11pt"/>
    </style:style>
    <style:style style:name="T555_6" style:family="text">
      <style:text-properties fo:font-size="11pt" style:font-size-asian="11pt" style:font-name-complex="Arial" style:font-size-complex="11pt"/>
    </style:style>
    <style:style style:name="T555_7" style:family="text">
      <style:text-properties fo:font-size="11pt" style:font-size-asian="11pt" style:font-name-complex="Arial" style:font-size-complex="11pt"/>
    </style:style>
    <style:style style:name="T555_8" style:family="text">
      <style:text-properties fo:font-size="11pt" style:font-size-asian="11pt" style:font-name-complex="Arial" style:font-size-complex="11pt"/>
    </style:style>
    <style:style style:name="T555_9" style:family="text">
      <style:text-properties fo:font-size="11pt" style:font-size-asian="11pt" style:font-name-complex="Arial" style:font-size-complex="11pt"/>
    </style:style>
    <style:style style:name="T555_10" style:family="text">
      <style:text-properties fo:font-size="11pt" style:font-size-asian="11pt" style:font-name-complex="Arial" style:font-size-complex="11pt"/>
    </style:style>
    <style:style style:name="T555_11" style:family="text">
      <style:text-properties fo:font-size="11pt" style:font-size-asian="11pt" style:font-name-complex="Arial" style:font-size-complex="11pt"/>
    </style:style>
    <style:style style:name="T555_12" style:family="text">
      <style:text-properties fo:font-size="11pt" style:font-size-asian="11pt" style:font-name-complex="Arial" style:font-size-complex="11pt"/>
    </style:style>
    <style:style style:name="T555_13" style:family="text">
      <style:text-properties fo:font-size="11pt" style:font-size-asian="11pt" style:font-name-complex="Arial" style:font-size-complex="11pt"/>
    </style:style>
    <style:style style:name="T555_14" style:family="text">
      <style:text-properties fo:font-size="11pt" style:font-size-asian="11pt" style:font-name-complex="Arial" style:font-size-complex="11pt"/>
    </style:style>
    <style:style style:name="T555_15" style:family="text">
      <style:text-properties fo:font-size="11pt" style:font-size-asian="11pt" style:font-name-complex="Arial" style:font-size-complex="11pt"/>
    </style:style>
    <style:style style:name="T555_16" style:family="text">
      <style:text-properties fo:font-size="11pt" style:font-size-asian="11pt" style:font-name-complex="Arial" style:font-size-complex="11pt"/>
    </style:style>
    <style:style style:name="T555_17" style:family="text">
      <style:text-properties fo:font-size="11pt" style:font-size-asian="11pt" style:font-name-complex="Arial" style:font-size-complex="11pt"/>
    </style:style>
    <style:style style:name="T555_18" style:family="text">
      <style:text-properties fo:font-size="11pt" style:font-size-asian="11pt" style:font-name-complex="Arial" style:font-size-complex="11pt"/>
    </style:style>
    <style:style style:name="T555_19" style:family="text">
      <style:text-properties fo:font-size="11pt" style:font-size-asian="11pt" style:font-name-complex="Arial" style:font-size-complex="11pt"/>
    </style:style>
    <style:style style:name="T555_20" style:family="text">
      <style:text-properties fo:font-size="11pt" style:font-size-asian="11pt" style:font-name-complex="Arial" style:font-size-complex="11pt"/>
    </style:style>
    <style:style style:name="P556" style:family="paragraph" style:parent-style-name="Normal">
      <style:paragraph-properties fo:text-align="justify" fo:margin-top="0.212cm"/>
    </style:style>
    <style:style style:name="T556_1" style:family="text">
      <style:text-properties fo:font-size="11pt" style:font-size-asian="11pt" style:font-name-complex="Arial" style:font-size-complex="11pt"/>
    </style:style>
    <style:style style:name="T556_2" style:family="text">
      <style:text-properties fo:font-size="11pt" style:font-size-asian="11pt" style:font-name-complex="Arial" style:font-size-complex="11pt"/>
    </style:style>
    <style:style style:name="T556_3" style:family="text">
      <style:text-properties fo:font-size="11pt" style:font-size-asian="11pt" style:font-name-complex="Arial" style:font-size-complex="11pt"/>
    </style:style>
    <style:style style:name="P557" style:family="paragraph" style:parent-style-name="List_20_Paragraph">
      <style:paragraph-properties fo:text-align="justify" fo:margin-top="0.212cm" fo:margin-left="0cm"/>
    </style:style>
    <style:style style:name="T557_1" style:family="text">
      <style:text-properties fo:font-size="11pt" style:font-size-asian="11pt" style:font-name-complex="Arial" style:font-size-complex="11pt" fo:language-asian="en" fo:country-asian="US"/>
    </style:style>
    <style:style style:name="T557_2" style:family="text">
      <style:text-properties fo:font-size="11pt" style:font-size-asian="11pt" style:font-name-complex="Arial" style:font-size-complex="11pt" fo:language-asian="en" fo:country-asian="US"/>
    </style:style>
    <style:style style:name="T557_3" style:family="text">
      <style:text-properties fo:font-size="11pt" style:font-size-asian="11pt" style:font-name-complex="Arial" style:font-size-complex="11pt" fo:language-asian="en" fo:country-asian="US"/>
    </style:style>
    <style:style style:name="T557_4" style:family="text">
      <style:text-properties fo:font-size="11pt" style:font-size-asian="11pt" style:font-name-complex="Arial" style:font-size-complex="11pt" fo:language-asian="en" fo:country-asian="US"/>
    </style:style>
    <style:style style:name="T557_5" style:family="text">
      <style:text-properties fo:font-size="11pt" style:font-size-asian="11pt" style:font-name-complex="Arial" style:font-size-complex="11pt" fo:language-asian="en" fo:country-asian="US"/>
    </style:style>
    <style:style style:name="T557_6" style:family="text">
      <style:text-properties fo:font-size="11pt" style:font-size-asian="11pt" style:font-name-complex="Arial" style:font-size-complex="11pt" fo:language-asian="en" fo:country-asian="US"/>
    </style:style>
    <style:style style:name="T557_7" style:family="text">
      <style:text-properties fo:font-size="11pt" style:font-size-asian="11pt" style:font-name-complex="Arial" style:font-size-complex="11pt" fo:language-asian="en" fo:country-asian="US"/>
    </style:style>
    <style:style style:name="T557_8" style:family="text">
      <style:text-properties fo:font-size="11pt" style:font-size-asian="11pt" style:font-name-complex="Arial" style:font-size-complex="11pt" fo:language-asian="en" fo:country-asian="US"/>
    </style:style>
    <style:style style:name="T557_9" style:family="text">
      <style:text-properties fo:font-size="11pt" style:font-size-asian="11pt" style:font-name-complex="Arial" style:font-size-complex="11pt" fo:language-asian="en" fo:country-asian="US"/>
    </style:style>
    <style:style style:name="T557_10" style:family="text">
      <style:text-properties fo:font-size="11pt" style:font-size-asian="11pt" style:font-name-complex="Arial" style:font-size-complex="11pt" fo:language-asian="en" fo:country-asian="US"/>
    </style:style>
    <style:style style:name="T557_11" style:family="text">
      <style:text-properties fo:font-size="11pt" style:font-size-asian="11pt" style:font-name-complex="Arial" style:font-size-complex="11pt" fo:language-asian="en" fo:country-asian="US"/>
    </style:style>
    <style:style style:name="T557_12" style:family="text">
      <style:text-properties fo:font-size="11pt" style:font-size-asian="11pt" style:font-name-complex="Arial" style:font-size-complex="11pt" fo:language-asian="en" fo:country-asian="US"/>
    </style:style>
    <style:style style:name="T557_13" style:family="text">
      <style:text-properties fo:font-size="11pt" style:font-size-asian="11pt" style:font-name-complex="Arial" style:font-size-complex="11pt" fo:language-asian="en" fo:country-asian="US"/>
    </style:style>
    <style:style style:name="T557_14" style:family="text">
      <style:text-properties fo:font-size="11pt" style:font-size-asian="11pt" style:font-name-complex="Arial" style:font-size-complex="11pt" fo:language-asian="en" fo:country-asian="US"/>
    </style:style>
    <style:style style:name="T557_15" style:family="text">
      <style:text-properties fo:font-size="11pt" style:font-size-asian="11pt" style:font-name-complex="Arial" style:font-size-complex="11pt" fo:language-asian="en" fo:country-asian="US"/>
    </style:style>
    <style:style style:name="T557_16" style:family="text">
      <style:text-properties fo:font-size="11pt" style:font-size-asian="11pt" style:font-name-complex="Arial" style:font-size-complex="11pt" fo:language-asian="en" fo:country-asian="US"/>
    </style:style>
    <style:style style:name="P558" style:family="paragraph" style:parent-style-name="List_20_Paragraph">
      <style:paragraph-properties fo:text-align="justify" fo:margin-top="0.212cm" fo:margin-left="0cm"/>
      <style:text-properties fo:font-size="11pt" style:font-size-asian="11pt" style:font-name-complex="Arial" style:font-size-complex="11pt" fo:language-asian="en" fo:country-asian="US"/>
    </style:style>
    <style:style style:name="P559" style:family="paragraph" style:parent-style-name="List_20_Paragraph">
      <style:paragraph-properties fo:text-align="justify" fo:margin-top="0.212cm" fo:margin-left="0cm"/>
    </style:style>
    <style:style style:name="T559_1" style:family="text">
      <style:text-properties fo:font-size="11pt" style:font-name-asian="Arial" style:font-size-asian="11pt" style:font-name-complex="Arial" style:font-size-complex="11pt"/>
    </style:style>
    <style:style style:name="T559_2" style:family="text">
      <style:text-properties fo:font-size="11pt" style:font-size-asian="11pt" style:font-name-complex="Arial" style:font-size-complex="11pt" fo:language-asian="en" fo:country-asian="US"/>
    </style:style>
    <style:style style:name="P560" style:family="paragraph" style:parent-style-name="List_20_Paragraph">
      <style:paragraph-properties fo:text-align="justify" fo:margin-top="0.212cm" fo:margin-left="0cm"/>
      <style:text-properties fo:font-size="11pt" style:font-size-asian="11pt" style:font-name-complex="Arial" style:font-size-complex="11pt" fo:language-asian="en" fo:country-asian="US"/>
    </style:style>
    <style:style style:name="P561" style:family="paragraph" style:parent-style-name="List_20_Paragraph">
      <style:paragraph-properties fo:text-align="justify" fo:margin-top="0.212cm" fo:margin-left="0cm"/>
    </style:style>
    <style:style style:name="T561_1" style:family="text">
      <style:text-properties fo:font-size="11pt" style:font-size-asian="11pt" style:font-name-complex="Arial" style:font-size-complex="11pt" fo:language-asian="en" fo:country-asian="US"/>
    </style:style>
    <style:style style:name="P562" style:family="paragraph" style:parent-style-name="Normal">
      <style:paragraph-properties fo:text-align="justify" fo:margin-top="0.212cm" fo:margin-bottom="0.212cm"/>
    </style:style>
    <style:style style:name="T562_1" style:family="text">
      <style:text-properties fo:font-size="11pt" style:font-size-asian="11pt" style:font-name-complex="Arial" style:font-size-complex="11pt"/>
    </style:style>
    <style:style style:name="T562_2" style:family="text">
      <style:text-properties fo:font-size="11pt" style:font-size-asian="11pt" style:font-name-complex="Arial" style:font-size-complex="11pt"/>
    </style:style>
    <style:style style:name="T562_3" style:family="text">
      <style:text-properties fo:font-size="11pt" style:font-size-asian="11pt" style:font-name-complex="Arial" style:font-size-complex="11pt"/>
    </style:style>
    <style:style style:name="T562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62_5" style:family="text">
      <style:text-properties fo:font-size="11pt" style:font-size-asian="11pt" style:font-name-complex="Arial" style:font-size-complex="11pt"/>
    </style:style>
    <style:style style:name="T562_6" style:family="text">
      <style:text-properties fo:font-size="11pt" style:font-size-asian="11pt" style:font-name-complex="Arial" style:font-size-complex="11pt"/>
    </style:style>
    <style:style style:name="T562_7" style:family="text">
      <style:text-properties fo:font-size="11pt" style:font-size-asian="11pt" style:font-name-complex="Arial" style:font-size-complex="11pt"/>
    </style:style>
    <style:style style:name="T562_8" style:family="text">
      <style:text-properties fo:font-size="11pt" style:font-size-asian="11pt" style:font-name-complex="Arial" style:font-size-complex="11pt"/>
    </style:style>
    <style:style style:name="T562_9" style:family="text">
      <style:text-properties fo:font-size="11pt" style:font-size-asian="11pt" style:font-name-complex="Arial" style:font-size-complex="11pt"/>
    </style:style>
    <style:style style:name="T562_10" style:family="text">
      <style:text-properties fo:font-size="11pt" style:font-size-asian="11pt" style:font-name-complex="Arial" style:font-size-complex="11pt"/>
    </style:style>
    <style:style style:name="T562_11" style:family="text">
      <style:text-properties fo:font-size="11pt" style:font-size-asian="11pt" style:font-name-complex="Arial" style:font-size-complex="11pt"/>
    </style:style>
    <style:style style:name="P56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64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4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564_2" style:family="text">
      <style:text-properties fo:font-size="10pt" style:font-size-asian="10pt" style:font-name-complex="Arial" style:font-size-complex="10pt"/>
    </style:style>
    <style:style style:name="P56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1pt" style:font-size-asian="11pt" style:font-size-complex="11pt" fo:font-weight="bold" style:font-weight-asian="bold" style:font-weight-complex="bold"/>
    </style:style>
    <style:style style:name="T566_2" style:family="text">
      <style:text-properties fo:font-size="11pt" style:font-size-asian="11pt" style:font-name-complex="Arial" style:font-size-complex="11pt"/>
    </style:style>
    <style:style style:name="P5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68" style:family="paragraph" style:parent-style-name="Normal">
      <style:paragraph-properties fo:text-align="justify" fo:margin-top="0.071cm"/>
    </style:style>
    <style:style style:name="T568_1" style:family="text">
      <style:text-properties fo:font-size="11pt" style:font-size-asian="11pt" style:font-name-complex="Arial" style:font-size-complex="11pt"/>
    </style:style>
    <style:style style:name="T568_2" style:family="text">
      <style:text-properties fo:font-size="11pt" style:font-size-asian="11pt" style:font-name-complex="Arial" style:font-size-complex="11pt"/>
    </style:style>
    <style:style style:name="T568_3" style:family="text">
      <style:text-properties fo:font-size="11pt" style:font-size-asian="11pt" style:font-name-complex="Arial" style:font-size-complex="11pt"/>
    </style:style>
    <style:style style:name="T568_4" style:family="text">
      <style:text-properties fo:font-size="11pt" style:font-size-asian="11pt" style:font-name-complex="Arial" style:font-size-complex="11pt"/>
    </style:style>
    <style:style style:name="T568_5" style:family="text">
      <style:text-properties fo:font-size="11pt" style:font-size-asian="11pt" style:font-name-complex="Arial" style:font-size-complex="11pt"/>
    </style:style>
    <style:style style:name="T568_6" style:family="text">
      <style:text-properties fo:font-size="11pt" style:font-size-asian="11pt" style:font-name-complex="Arial" style:font-size-complex="11pt"/>
    </style:style>
    <style:style style:name="T568_7" style:family="text">
      <style:text-properties fo:font-size="11pt" style:font-size-asian="11pt" style:font-name-complex="Arial" style:font-size-complex="11pt"/>
    </style:style>
    <style:style style:name="T568_8" style:family="text">
      <style:text-properties fo:font-size="11pt" style:font-size-asian="11pt" style:font-name-complex="Arial" style:font-size-complex="11pt"/>
    </style:style>
    <style:style style:name="T568_9" style:family="text">
      <style:text-properties fo:font-size="11pt" style:font-size-asian="11pt" style:font-name-complex="Arial" style:font-size-complex="11pt"/>
    </style:style>
    <style:style style:name="T568_10" style:family="text">
      <style:text-properties fo:font-size="11pt" style:font-size-asian="11pt" style:font-name-complex="Arial" style:font-size-complex="11pt"/>
    </style:style>
    <style:style style:name="T568_11" style:family="text">
      <style:text-properties fo:font-size="11pt" style:font-size-asian="11pt" style:font-name-complex="Arial" style:font-size-complex="11pt"/>
    </style:style>
    <style:style style:name="T568_12" style:family="text">
      <style:text-properties fo:font-size="11pt" style:font-size-asian="11pt" style:font-name-complex="Arial" style:font-size-complex="11pt"/>
    </style:style>
    <style:style style:name="T568_13" style:family="text">
      <style:text-properties fo:font-size="11pt" style:font-size-asian="11pt" style:font-name-complex="Arial" style:font-size-complex="11pt"/>
    </style:style>
    <style:style style:name="T568_14" style:family="text">
      <style:text-properties fo:font-size="11pt" style:font-size-asian="11pt" style:font-name-complex="Arial" style:font-size-complex="11pt"/>
    </style:style>
    <style:style style:name="T568_15" style:family="text">
      <style:text-properties fo:font-size="11pt" style:font-size-asian="11pt" style:font-name-complex="Arial" style:font-size-complex="11pt"/>
    </style:style>
    <style:style style:name="T568_16" style:family="text">
      <style:text-properties fo:font-size="11pt" style:font-size-asian="11pt" style:font-name-complex="Arial" style:font-size-complex="11pt"/>
    </style:style>
    <style:style style:name="T568_17" style:family="text">
      <style:text-properties fo:font-size="11pt" style:font-size-asian="11pt" style:font-name-complex="Arial" style:font-size-complex="11pt"/>
    </style:style>
    <style:style style:name="T568_18" style:family="text">
      <style:text-properties fo:font-size="11pt" style:font-size-asian="11pt" style:font-name-complex="Arial" style:font-size-complex="11pt"/>
    </style:style>
    <style:style style:name="T568_19" style:family="text">
      <style:text-properties fo:font-size="11pt" style:font-size-asian="11pt" style:font-name-complex="Arial" style:font-size-complex="11pt"/>
    </style:style>
    <style:style style:name="P569" style:family="paragraph" style:parent-style-name="Normal">
      <style:paragraph-properties fo:text-align="justify" fo:margin-top="0.071cm"/>
    </style:style>
    <style:style style:name="T569_1" style:family="text">
      <style:text-properties fo:font-size="11pt" style:font-size-asian="11pt" style:font-name-complex="Arial" style:font-size-complex="11pt"/>
    </style:style>
    <style:style style:name="P570" style:family="paragraph" style:parent-style-name="Normal">
      <style:paragraph-properties fo:text-align="justify" fo:margin-top="0.071cm"/>
    </style:style>
    <style:style style:name="T570_1" style:family="text">
      <style:text-properties fo:font-size="11pt" style:font-size-asian="11pt" style:font-name-complex="Arial" style:font-size-complex="11pt"/>
    </style:style>
    <style:style style:name="T570_2" style:family="text">
      <style:text-properties fo:font-size="11pt" style:font-size-asian="11pt" style:font-name-complex="Arial" style:font-size-complex="11pt"/>
    </style:style>
    <style:style style:name="T570_3" style:family="text">
      <style:text-properties fo:font-size="11pt" style:font-size-asian="11pt" style:font-name-complex="Arial" style:font-size-complex="11pt"/>
    </style:style>
    <style:style style:name="T570_4" style:family="text">
      <style:text-properties fo:font-size="11pt" style:font-size-asian="11pt" style:font-name-complex="Arial" style:font-size-complex="11pt"/>
    </style:style>
    <style:style style:name="P571" style:family="paragraph" style:parent-style-name="Normal">
      <style:paragraph-properties fo:text-align="justify" fo:margin-top="0.071cm"/>
    </style:style>
    <style:style style:name="T571_1" style:family="text">
      <style:text-properties fo:font-size="11pt" style:font-size-asian="11pt" style:font-name-complex="Arial" style:font-size-complex="11pt"/>
    </style:style>
    <style:style style:name="P572" style:family="paragraph" style:parent-style-name="Normal">
      <style:paragraph-properties fo:text-align="justify" fo:margin-top="0.071cm"/>
    </style:style>
    <style:style style:name="T572_1" style:family="text">
      <style:text-properties fo:font-size="11pt" style:font-size-asian="11pt" style:font-name-complex="Arial" style:font-size-complex="11pt"/>
    </style:style>
    <style:style style:name="T572_2" style:family="text">
      <style:text-properties fo:font-size="11pt" style:font-size-asian="11pt" style:font-name-complex="Arial" style:font-size-complex="11pt"/>
    </style:style>
    <style:style style:name="T572_3" style:family="text">
      <style:text-properties fo:font-size="11pt" style:font-size-asian="11pt" style:font-name-complex="Arial" style:font-size-complex="11pt"/>
    </style:style>
    <style:style style:name="T572_4" style:family="text">
      <style:text-properties fo:font-size="11pt" style:font-size-asian="11pt" style:font-name-complex="Arial" style:font-size-complex="11pt"/>
    </style:style>
    <style:style style:name="T572_5" style:family="text">
      <style:text-properties fo:font-size="11pt" style:font-size-asian="11pt" style:font-name-complex="Arial" style:font-size-complex="11pt"/>
    </style:style>
    <style:style style:name="T572_6" style:family="text">
      <style:text-properties fo:font-size="11pt" style:font-size-asian="11pt" style:font-name-complex="Arial" style:font-size-complex="11pt"/>
    </style:style>
    <style:style style:name="T572_7" style:family="text">
      <style:text-properties fo:font-size="11pt" style:font-size-asian="11pt" style:font-name-complex="Arial" style:font-size-complex="11pt"/>
    </style:style>
    <style:style style:name="T572_8" style:family="text">
      <style:text-properties fo:font-size="11pt" style:font-size-asian="11pt" style:font-name-complex="Arial" style:font-size-complex="11pt"/>
    </style:style>
    <style:style style:name="T572_9" style:family="text">
      <style:text-properties fo:font-size="11pt" style:font-size-asian="11pt" style:font-name-complex="Arial" style:font-size-complex="11pt"/>
    </style:style>
    <style:style style:name="T572_10" style:family="text">
      <style:text-properties fo:font-size="11pt" style:font-size-asian="11pt" style:font-name-complex="Arial" style:font-size-complex="11pt"/>
    </style:style>
    <style:style style:name="P573" style:family="paragraph" style:parent-style-name="Normal">
      <style:paragraph-properties fo:text-align="justify" fo:margin-top="0.071cm"/>
    </style:style>
    <style:style style:name="T573_1" style:family="text">
      <style:text-properties fo:font-size="11pt" style:font-size-asian="11pt" style:font-name-complex="Arial" style:font-size-complex="11pt"/>
    </style:style>
    <style:style style:name="P574" style:family="paragraph" style:parent-style-name="Normal">
      <style:paragraph-properties fo:text-align="justify" fo:margin-top="0.071cm"/>
    </style:style>
    <style:style style:name="T574_1" style:family="text">
      <style:text-properties fo:font-size="11pt" style:font-size-asian="11pt" style:font-name-complex="Arial" style:font-size-complex="11pt"/>
    </style:style>
    <style:style style:name="T574_2" style:family="text">
      <style:text-properties fo:font-size="11pt" style:font-size-asian="11pt" style:font-name-complex="Arial" style:font-size-complex="11pt"/>
    </style:style>
    <style:style style:name="T574_3" style:family="text">
      <style:text-properties fo:font-size="11pt" style:font-size-asian="11pt" style:font-name-complex="Arial" style:font-size-complex="11pt"/>
    </style:style>
    <style:style style:name="T574_4" style:family="text">
      <style:text-properties fo:font-size="11pt" style:font-size-asian="11pt" style:font-name-complex="Arial" style:font-size-complex="11pt"/>
    </style:style>
    <style:style style:name="P575" style:family="paragraph" style:parent-style-name="Normal">
      <style:paragraph-properties fo:text-align="justify" fo:margin-top="0.071cm"/>
    </style:style>
    <style:style style:name="T575_1" style:family="text">
      <style:text-properties fo:font-size="11pt" style:font-size-asian="11pt" style:font-name-complex="Arial" style:font-size-complex="11pt"/>
    </style:style>
    <style:style style:name="P576" style:family="paragraph" style:parent-style-name="Normal">
      <style:paragraph-properties fo:text-align="justify" fo:margin-top="0.071cm"/>
    </style:style>
    <style:style style:name="T576_1" style:family="text">
      <style:text-properties fo:font-size="11pt" style:font-size-asian="11pt" style:font-name-complex="Arial" style:font-size-complex="11pt"/>
    </style:style>
    <style:style style:name="P577" style:family="paragraph" style:parent-style-name="Normal">
      <style:paragraph-properties fo:text-align="justify" fo:margin-top="0.071cm" fo:margin-bottom="0.07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78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79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79_1" style:family="text">
      <style:text-properties fo:font-size="14pt" style:font-size-asian="14pt" style:font-size-complex="14pt" fo:font-weight="bold" style:font-weight-asian="bold" style:font-weight-complex="bold"/>
    </style:style>
    <style:style style:name="T579_2" style:family="text">
      <style:text-properties fo:font-size="14pt" style:font-size-asian="14pt" style:font-size-complex="14pt" fo:font-weight="bold" style:font-weight-asian="bold" style:font-weight-complex="bold"/>
    </style:style>
    <style:style style:name="T579_3" style:family="text">
      <style:text-properties fo:font-size="10pt" style:font-size-asian="10pt" style:font-size-complex="10pt"/>
    </style:style>
    <style:style style:name="P58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1_2" style:family="text">
      <style:text-properties fo:font-size="11pt" style:font-size-asian="11pt" style:font-name-complex="Arial" style:font-size-complex="11pt" style:font-weight-complex="bold"/>
    </style:style>
    <style:style style:name="P58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fo:font-size="11pt" style:font-size-asian="11pt" style:font-name-complex="Arial" style:font-size-complex="11pt"/>
    </style:style>
    <style:style style:name="T583_2" style:family="text">
      <style:text-properties fo:font-size="11pt" style:font-size-asian="11pt" style:font-name-complex="Arial" style:font-size-complex="11pt"/>
    </style:style>
    <style:style style:name="T583_3" style:family="text">
      <style:text-properties fo:font-size="11pt" style:font-size-asian="11pt" style:font-name-complex="Arial" style:font-size-complex="11pt"/>
    </style:style>
    <style:style style:name="T583_4" style:family="text">
      <style:text-properties fo:font-size="11pt" style:font-size-asian="11pt" style:font-name-complex="Arial" style:font-size-complex="11pt"/>
    </style:style>
    <style:style style:name="T583_5" style:family="text">
      <style:text-properties fo:font-size="11pt" style:font-size-asian="11pt" style:font-name-complex="Arial" style:font-size-complex="11pt"/>
    </style:style>
    <style:style style:name="T583_6" style:family="text">
      <style:text-properties fo:font-size="11pt" style:font-size-asian="11pt" style:font-name-complex="Arial" style:font-size-complex="11pt"/>
    </style:style>
    <style:style style:name="T583_7" style:family="text">
      <style:text-properties fo:font-size="11pt" style:font-size-asian="11pt" style:font-name-complex="Arial" style:font-size-complex="11pt"/>
    </style:style>
    <style:style style:name="T583_8" style:family="text">
      <style:text-properties fo:font-size="11pt" style:font-size-asian="11pt" style:font-name-complex="Arial" style:font-size-complex="11pt"/>
    </style:style>
    <style:style style:name="T583_9" style:family="text">
      <style:text-properties fo:font-size="11pt" style:font-size-asian="11pt" style:font-name-complex="Arial" style:font-size-complex="11pt"/>
    </style:style>
    <style:style style:name="T583_10" style:family="text">
      <style:text-properties fo:font-size="11pt" style:font-size-asian="11pt" style:font-name-complex="Arial" style:font-size-complex="11pt"/>
    </style:style>
    <style:style style:name="T583_11" style:family="text">
      <style:text-properties fo:font-size="11pt" style:font-size-asian="11pt" style:font-name-complex="Arial" style:font-size-complex="11pt"/>
    </style:style>
    <style:style style:name="T583_12" style:family="text">
      <style:text-properties fo:font-size="11pt" style:font-size-asian="11pt" style:font-name-complex="Arial" style:font-size-complex="11pt"/>
    </style:style>
    <style:style style:name="T583_13" style:family="text">
      <style:text-properties fo:font-size="11pt" style:font-size-asian="11pt" style:font-name-complex="Arial" style:font-size-complex="11pt"/>
    </style:style>
    <style:style style:name="T583_14" style:family="text">
      <style:text-properties fo:font-size="11pt" style:font-size-asian="11pt" style:font-name-complex="Arial" style:font-size-complex="11pt"/>
    </style:style>
    <style:style style:name="T583_15" style:family="text">
      <style:text-properties fo:font-size="11pt" style:font-size-asian="11pt" style:font-name-complex="Arial" style:font-size-complex="11pt"/>
    </style:style>
    <style:style style:name="T583_16" style:family="text">
      <style:text-properties fo:font-size="11pt" style:font-size-asian="11pt" style:font-name-complex="Arial" style:font-size-complex="11pt"/>
    </style:style>
    <style:style style:name="T583_17" style:family="text">
      <style:text-properties fo:font-size="11pt" style:font-size-asian="11pt" style:font-name-complex="Arial" style:font-size-complex="11pt"/>
    </style:style>
    <style:style style:name="T583_18" style:family="text">
      <style:text-properties fo:font-size="11pt" style:font-size-asian="11pt" style:font-name-complex="Arial" style:font-size-complex="11pt"/>
    </style:style>
    <style:style style:name="T583_19" style:family="text">
      <style:text-properties fo:font-size="11pt" style:font-size-asian="11pt" style:font-name-complex="Arial" style:font-size-complex="11pt"/>
    </style:style>
    <style:style style:name="T583_20" style:family="text">
      <style:text-properties fo:font-size="11pt" style:font-size-asian="11pt" style:font-name-complex="Arial" style:font-size-complex="11pt"/>
    </style:style>
    <style:style style:name="T583_21" style:family="text">
      <style:text-properties fo:font-size="11pt" style:font-size-asian="11pt" style:font-name-complex="Arial" style:font-size-complex="11pt"/>
    </style:style>
    <style:style style:name="T583_22" style:family="text">
      <style:text-properties fo:font-size="11pt" style:font-size-asian="11pt" style:font-name-complex="Arial" style:font-size-complex="11pt"/>
    </style:style>
    <style:style style:name="T583_23" style:family="text">
      <style:text-properties fo:font-size="11pt" style:font-size-asian="11pt" style:font-name-complex="Arial" style:font-size-complex="11pt"/>
    </style:style>
    <style:style style:name="T583_24" style:family="text">
      <style:text-properties fo:font-size="11pt" style:font-size-asian="11pt" style:font-name-complex="Arial" style:font-size-complex="11pt"/>
    </style:style>
    <style:style style:name="T583_25" style:family="text">
      <style:text-properties fo:font-size="11pt" style:font-size-asian="11pt" style:font-name-complex="Arial" style:font-size-complex="11pt"/>
    </style:style>
    <style:style style:name="T583_26" style:family="text">
      <style:text-properties fo:font-size="11pt" style:font-size-asian="11pt" style:font-name-complex="Arial" style:font-size-complex="11pt"/>
    </style:style>
    <style:style style:name="T583_27" style:family="text">
      <style:text-properties fo:font-size="11pt" style:font-size-asian="11pt" style:font-name-complex="Arial" style:font-size-complex="11pt"/>
    </style:style>
    <style:style style:name="T583_28" style:family="text">
      <style:text-properties fo:font-size="11pt" style:font-size-asian="11pt" style:font-name-complex="Arial" style:font-size-complex="11pt"/>
    </style:style>
    <style:style style:name="T583_29" style:family="text">
      <style:text-properties fo:font-size="11pt" style:font-size-asian="11pt" style:font-name-complex="Arial" style:font-size-complex="11pt"/>
    </style:style>
    <style:style style:name="T583_30" style:family="text">
      <style:text-properties fo:font-size="11pt" style:font-size-asian="11pt" style:font-name-complex="Arial" style:font-size-complex="11pt"/>
    </style:style>
    <style:style style:name="T583_31" style:family="text">
      <style:text-properties fo:font-size="11pt" style:font-size-asian="11pt" style:font-name-complex="Arial" style:font-size-complex="11pt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1pt" style:font-size-asian="11pt" style:font-name-complex="Arial" style:font-size-complex="11pt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font-size="11pt" style:font-size-asian="11pt" style:font-name-complex="Arial" style:font-size-complex="11pt"/>
    </style:style>
    <style:style style:name="T585_2" style:family="text">
      <style:text-properties fo:font-size="11pt" style:font-size-asian="11pt" style:font-name-complex="Arial" style:font-size-complex="11pt"/>
    </style:style>
    <style:style style:name="T585_3" style:family="text">
      <style:text-properties fo:font-size="11pt" style:font-size-asian="11pt" style:font-name-complex="Arial" style:font-size-complex="11pt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1pt" style:font-size-asian="11pt" style:font-name-complex="Arial" style:font-size-complex="11pt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1pt" style:font-size-asian="11pt" style:font-name-complex="Arial" style:font-size-complex="11pt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fo:font-size="11pt" style:font-size-asian="11pt" style:font-name-complex="Arial" style:font-size-complex="11pt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font-size="11pt" style:font-size-asian="11pt" style:font-name-complex="Arial" style:font-size-complex="11pt"/>
    </style:style>
    <style:style style:name="T589_2" style:family="text">
      <style:text-properties fo:font-size="11pt" style:font-size-asian="11pt" style:font-name-complex="Arial" style:font-size-complex="11pt"/>
    </style:style>
    <style:style style:name="T589_3" style:family="text">
      <style:text-properties fo:font-size="11pt" style:font-size-asian="11pt" style:font-name-complex="Arial" style:font-size-complex="11pt"/>
    </style:style>
    <style:style style:name="T589_4" style:family="text">
      <style:text-properties fo:font-size="11pt" style:font-size-asian="11pt" style:font-name-complex="Arial" style:font-size-complex="11pt"/>
    </style:style>
    <style:style style:name="T589_5" style:family="text">
      <style:text-properties fo:font-size="11pt" style:font-size-asian="11pt" style:font-name-complex="Arial" style:font-size-complex="11pt"/>
    </style:style>
    <style:style style:name="T589_6" style:family="text">
      <style:text-properties fo:font-size="11pt" style:font-size-asian="11pt" style:font-name-complex="Arial" style:font-size-complex="11pt"/>
    </style:style>
    <style:style style:name="T589_7" style:family="text">
      <style:text-properties fo:font-size="11pt" style:font-size-asian="11pt" style:font-name-complex="Arial" style:font-size-complex="11pt"/>
    </style:style>
    <style:style style:name="T589_8" style:family="text">
      <style:text-properties fo:font-size="11pt" style:font-size-asian="11pt" style:font-name-complex="Arial" style:font-size-complex="11pt"/>
    </style:style>
    <style:style style:name="T589_9" style:family="text">
      <style:text-properties fo:font-size="11pt" style:font-size-asian="11pt" style:font-name-complex="Arial" style:font-size-complex="11pt"/>
    </style:style>
    <style:style style:name="T589_10" style:family="text">
      <style:text-properties fo:font-size="11pt" style:font-size-asian="11pt" style:font-name-complex="Arial" style:font-size-complex="11pt"/>
    </style:style>
    <style:style style:name="T589_11" style:family="text">
      <style:text-properties fo:font-size="11pt" style:font-size-asian="11pt" style:font-name-complex="Arial" style:font-size-complex="11pt"/>
    </style:style>
    <style:style style:name="T589_12" style:family="text">
      <style:text-properties fo:font-size="11pt" style:font-size-asian="11pt" style:font-name-complex="Arial" style:font-size-complex="11pt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fo:font-size="11pt" style:font-size-asian="11pt" style:font-name-complex="Arial" style:font-size-complex="11pt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1pt" style:font-size-asian="11pt" style:font-name-complex="Arial" style:font-size-complex="11pt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fo:font-size="11pt" style:font-size-asian="11pt" style:font-name-complex="Arial" style:font-size-complex="11pt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font-size="11pt" style:font-size-asian="11pt" style:font-name-complex="Arial" style:font-size-complex="11pt"/>
    </style:style>
    <style:style style:name="T594_2" style:family="text">
      <style:text-properties fo:font-size="11pt" style:font-size-asian="11pt" style:font-name-complex="Arial" style:font-size-complex="11pt"/>
    </style:style>
    <style:style style:name="T594_3" style:family="text">
      <style:text-properties fo:font-size="11pt" style:font-size-asian="11pt" style:font-name-complex="Arial" style:font-size-complex="11pt"/>
    </style:style>
    <style:style style:name="T594_4" style:family="text">
      <style:text-properties fo:font-size="11pt" style:font-size-asian="11pt" style:font-name-complex="Arial" style:font-size-complex="11pt"/>
    </style:style>
    <style:style style:name="T594_5" style:family="text">
      <style:text-properties fo:font-size="11pt" style:font-size-asian="11pt" style:font-name-complex="Arial" style:font-size-complex="11pt"/>
    </style:style>
    <style:style style:name="T594_6" style:family="text">
      <style:text-properties fo:font-size="11pt" style:font-size-asian="11pt" style:font-name-complex="Arial" style:font-size-complex="11pt"/>
    </style:style>
    <style:style style:name="T594_7" style:family="text">
      <style:text-properties fo:font-size="11pt" style:font-size-asian="11pt" style:font-name-complex="Arial" style:font-size-complex="11pt"/>
    </style:style>
    <style:style style:name="T594_8" style:family="text">
      <style:text-properties fo:font-size="11pt" style:font-size-asian="11pt" style:font-name-complex="Arial" style:font-size-complex="11pt"/>
    </style:style>
    <style:style style:name="T594_9" style:family="text">
      <style:text-properties fo:font-size="11pt" style:font-size-asian="11pt" style:font-name-complex="Arial" style:font-size-complex="11pt"/>
    </style:style>
    <style:style style:name="T594_10" style:family="text">
      <style:text-properties fo:font-size="11pt" style:font-size-asian="11pt" style:font-name-complex="Arial" style:font-size-complex="11pt"/>
    </style:style>
    <style:style style:name="T594_11" style:family="text">
      <style:text-properties fo:font-size="11pt" style:font-size-asian="11pt" style:font-name-complex="Arial" style:font-size-complex="11pt"/>
    </style:style>
    <style:style style:name="T594_12" style:family="text">
      <style:text-properties fo:font-size="11pt" style:font-size-asian="11pt" style:font-name-complex="Arial" style:font-size-complex="11pt"/>
    </style:style>
    <style:style style:name="T594_13" style:family="text">
      <style:text-properties fo:font-size="11pt" style:font-size-asian="11pt" style:font-name-complex="Arial" style:font-size-complex="11pt"/>
    </style:style>
    <style:style style:name="T594_14" style:family="text">
      <style:text-properties fo:font-size="11pt" style:font-size-asian="11pt" style:font-name-complex="Arial" style:font-size-complex="11pt"/>
    </style:style>
    <style:style style:name="T594_15" style:family="text">
      <style:text-properties fo:font-size="11pt" style:font-size-asian="11pt" style:font-name-complex="Arial" style:font-size-complex="11pt"/>
    </style:style>
    <style:style style:name="T594_16" style:family="text">
      <style:text-properties fo:font-size="11pt" style:font-size-asian="11pt" style:font-name-complex="Arial" style:font-size-complex="11pt"/>
    </style:style>
    <style:style style:name="T594_17" style:family="text">
      <style:text-properties fo:font-size="11pt" style:font-size-asian="11pt" style:font-name-complex="Arial" style:font-size-complex="11pt"/>
    </style:style>
    <style:style style:name="P5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9" style:family="table">
      <style:table-properties table:align="left" style:width="16.252cm" fo:margin-left="-0.009cm"/>
    </style:style>
    <style:style style:name="Column79" style:family="table-column">
      <style:table-column-properties style:column-width="4.251cm"/>
    </style:style>
    <style:style style:name="Column80" style:family="table-column">
      <style:table-column-properties style:column-width="4cm"/>
    </style:style>
    <style:style style:name="Column81" style:family="table-column">
      <style:table-column-properties style:column-width="3.501cm"/>
    </style:style>
    <style:style style:name="Column82" style:family="table-column">
      <style:table-column-properties style:column-width="4.5cm"/>
    </style:style>
    <style:style style:name="Row75" style:family="table-row"/>
    <style:style style:name="Cell2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 fo:line-height="100%" fo:margin-bottom="0cm"/>
    </style:style>
    <style:style style:name="T5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 fo:line-height="100%" fo:margin-bottom="0cm"/>
    </style:style>
    <style:style style:name="T5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 fo:line-height="100%" fo:margin-bottom="0cm"/>
    </style:style>
    <style:style style:name="T59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 fo:line-height="100%" fo:margin-bottom="0cm"/>
    </style:style>
    <style:style style:name="T60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60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602" style:family="paragraph" style:parent-style-name="Normal">
      <style:paragraph-properties fo:text-align="justify" fo:line-height="100%" fo:margin-bottom="0cm"/>
    </style:style>
    <style:style style:name="T60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603" style:family="paragraph" style:parent-style-name="Normal">
      <style:paragraph-properties fo:text-align="justify" fo:line-height="108%" fo:margin-bottom="0.282cm"/>
      <style:text-properties fo:font-size="10pt" style:font-size-asian="10pt" style:font-name-complex="Arial"/>
    </style:style>
    <style:style style:name="P604" style:family="paragraph" style:parent-style-name="Normal">
      <style:paragraph-properties fo:text-align="justify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Global<text:s/>Mine<text:s/>Action<text:s/>Programme<text:s/>3<text:s/>(GMAP3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/text:span><text:span text:style-name="T4_3">48.63M</text:span></text:p>
          </table:table-cell>
          <table:covered-table-cell/>
          <table:table-cell table:style-name="Cell3">
            <text:p text:style-name="P5"><text:span text:style-name="T5_1">Review<text:s/>date:<text:s/>June<text:s/>2023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AMP<text:s/>ID</text:span><text:span text:style-name="T6_3"><text:s/></text:span><text:span text:style-name="T6_4">301095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/text:p>
            <text:p text:style-name="P9"><text:span text:style-name="T9_1">April<text:s/>2022</text:span></text:p>
          </table:table-cell>
          <table:table-cell table:style-name="Cell6">
            <text:p text:style-name="P10"><text:span text:style-name="T10_1">AMP<text:s/>end<text:s/>date:</text:span><text:span text:style-name="T10_2"><text:s/></text:span></text:p>
            <text:p text:style-name="P11"><text:span text:style-name="T11_1">31<text:s/>May<text:s/>2025<text:s/>(with<text:s/>option<text:s/>for<text:s/>12-month<text:s/>extension)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22</text:span></text:p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5">
          <table:table-cell table:style-name="Cell16">
            <text:p text:style-name="P23"><text:span text:style-name="T23_1">Overall<text:s/>Output<text:s/>Score</text:span></text:p>
          </table:table-cell>
          <table:table-cell table:style-name="Cell17">
            <text:p text:style-name="P24"><text:span text:style-name="T24_1">A+</text:span></text:p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Risk<text:s/>Rating</text:span><text:span text:style-name="T32_2"><text:s/></text:span></text:p>
          </table:table-cell>
          <table:table-cell table:style-name="Cell26">
            <text:p text:style-name="P33"><text:span text:style-name="T33_1">Major</text:span></text:p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2"><text:bookmark-start text:name="_Hlk135554825"/><text:span text:style-name="T42_1">DevTracker</text:span><text:span text:style-name="T42_2"><text:s/>Link<text:s/>to<text:s/>Business<text:s/>Case:<text:s/></text:span><text:bookmark-end text:name="_Hlk135554825"/></text:p>
          </table:table-cell>
          <table:table-cell table:style-name="Cell35">
            <text:p text:style-name="P43"><text:span text:style-name="T43_1">Not<text:s/>yet<text:s/>uploaded</text:span></text:p>
          </table:table-cell>
        </table:table-row>
        <table:table-row table:style-name="Row8">
          <table:table-cell table:style-name="Cell36">
            <text:p text:style-name="P44"><text:span text:style-name="T44_1">DevTracker</text:span><text:span text:style-name="T44_2"><text:s/>Link<text:s/>to<text:s/>results<text:s/>framework:<text:s/></text:span></text:p>
          </table:table-cell>
          <table:table-cell table:style-name="Cell37">
            <text:p text:style-name="P45"><text:span text:style-name="T45_1">Not<text:s/>yet<text:s/>uploaded</text:span></text:p>
          </table:table-cell>
        </table:table-row>
      </table:table>
      <text:p text:style-name="P46"/>
      <text:p text:style-name="P47"><text:span text:style-name="T47_1"><text:s/></text:span></text:p>
      <text:p text:style-name="P48"><text:span text:style-name="T48_1">A.<text:s/>SUMMARY<text:s/>AND<text:s/>OVERVIEW<text:s/></text:span><text:span text:style-name="T48_2">[1-1<text:s/>½<text:s/>pages]</text:span></text:p>
      <text:p text:style-name="P49"/>
      <text:p text:style-name="P50"><text:span text:style-name="T50_1">Description<text:s/>of<text:s/>programme<text:s/></text:span><text:span text:style-name="T50_2">[1-2<text:s/>paragraphs]</text:span></text:p>
      <text:p text:style-name="P51"/>
      <text:p text:style-name="P52"><text:span text:style-name="T52_1">The<text:s/>Global<text:s/>Mine<text:s/>Action<text:s/>Programme</text:span><text:span text:style-name="T52_2"><text:s/>(GMAP)</text:span><text:span text:style-name="T52_3"><text:s/>3</text:span><text:span text:style-name="T52_4"><text:s/></text:span><text:span text:style-name="T52_5">aims<text:s/>to<text:s/>provide<text:s/>life-saving<text:s/>mine<text:s/>action<text:s/>activities<text:s/>in<text:s/>some<text:s/>of<text:s/>the<text:s/>most<text:s/>heavily<text:s/>contaminated<text:s/>countries<text:s/>in<text:s/>the<text:s/>world.<text:s/>This<text:s/>includes<text:s/>clearance<text:s/>of<text:s/>landmines<text:s/>and<text:s/>other<text:s/>explosive<text:s/>remnants<text:s/>of<text:s/>war</text:span><text:span text:style-name="T52_6"><text:s/>(ERW)</text:span><text:span text:style-name="T52_7">,<text:s/>educating<text:s/>local<text:s/>communities<text:s/>on<text:s/>how<text:s/>to<text:s/>stay<text:s/>safe,<text:s/>and<text:s/>building<text:s/>the<text:s/>capacity<text:s/>of<text:s/>national<text:s/>authorities</text:span><text:span text:style-name="T52_8"><text:s/>and/or<text:s/>national<text:s/>implementers</text:span><text:span text:style-name="T52_9">.<text:s/>The<text:s/>programme<text:s/>expects<text:s/>to<text:s/>save<text:s/>lives<text:s/>and<text:s/></text:span><text:span text:style-name="T52_10">prevent<text:s/>injuries</text:span><text:span text:style-name="T52_11">,<text:s/>allow<text:s/>refugees<text:s/>and<text:s/>internally<text:s/>displaced<text:s/>persons<text:s/>to<text:s/>return<text:s/>home<text:s/>safely,<text:s/>enhance<text:s/>access<text:s/>for<text:s/>humanitarian<text:s/>aid,<text:s/>and<text:s/>allow<text:s/>land<text:s/>to<text:s/>be<text:s/>put<text:s/>to<text:s/>productive<text:s/>use</text:span><text:span text:style-name="T52_12">,</text:span><text:span text:style-name="T52_13"><text:s/>promoting<text:s/>livelihoods<text:s/>and<text:s/>trade.</text:span></text:p>
      <text:p text:style-name="P53"/>
      <text:p text:style-name="P54"><text:span text:style-name="T54_1">GMAP3<text:s/></text:span><text:span text:style-name="T54_2">follows<text:s/>the<text:s/>successful<text:s/>implementation<text:s/>of<text:s/>GMAP<text:s/>1<text:s/>(from<text:s/>2014-2017)<text:s/>and<text:s/>GMAP2<text:s/>(2017-202</text:span><text:span text:style-name="T54_3">2</text:span><text:span text:style-name="T54_4">).<text:s/>GMAP3<text:s/></text:span><text:span text:style-name="T54_5">started<text:s/>in<text:s/>April<text:s/>2022,<text:s/>and<text:s/></text:span><text:span text:style-name="T54_6">is<text:s/>being<text:s/>rolled<text:s/>out<text:s/>in<text:s/>phases.<text:s/></text:span><text:span text:style-name="T54_7">T</text:span><text:span text:style-name="T54_8">hree<text:s/>contracts<text:s/>and<text:s/>two<text:s/></text:span><text:span text:style-name="T54_9">grants<text:s/>were</text:span><text:span text:style-name="T54_10"><text:s/>active<text:s/>in<text:s/>FY22</text:span><text:span text:style-name="T54_11"><text:s/>(1<text:s/>April<text:s/>2022<text:s/>–<text:s/>31<text:s/>March<text:s/>23)</text:span><text:span text:style-name="T54_12">,<text:s/>as<text:s/>follows:<text:s/></text:span></text:p>
      <text:p text:style-name="P55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56"><text:span text:style-name="T56_1">Component</text:span></text:p>
          </table:table-cell>
          <table:table-cell table:style-name="Cell39">
            <text:p text:style-name="P57"><text:span text:style-name="T57_1">Title</text:span></text:p>
          </table:table-cell>
          <table:table-cell table:style-name="Cell40">
            <text:p text:style-name="P58"><text:span text:style-name="T58_1">Implementation<text:s/>date</text:span></text:p>
          </table:table-cell>
          <table:table-cell table:style-name="Cell41">
            <text:p text:style-name="P59"><text:span text:style-name="T59_1">Lead<text:s/>delivery<text:s/>partner</text:span></text:p>
          </table:table-cell>
          <table:table-cell table:style-name="Cell42">
            <text:p text:style-name="P60"/>
          </table:table-cell>
        </table:table-row>
        <table:table-row table:style-name="Row10">
          <table:table-cell table:style-name="Cell43">
            <text:p text:style-name="P61"><text:span text:style-name="T61_1">301095-1</text:span><text:span text:style-name="T61_2">0</text:span><text:span text:style-name="T61_3">3</text:span></text:p>
          </table:table-cell>
          <table:table-cell table:style-name="Cell44">
            <text:p text:style-name="P62"><text:span text:style-name="T62_1">GMAP3<text:s/>Enabling<text:s/>contract<text:s/></text:span><text:span text:style-name="T62_2">in<text:s/>Angola,<text:s/>Cambodia,<text:s/></text:span><text:span text:style-name="T62_3">Somalia</text:span><text:span text:style-name="T62_4"><text:s/>and<text:s/>Zimbabwe<text:s/>(known<text:s/>as<text:s/>Lot<text:s/>1)</text:span><text:span text:style-name="T62_5"><text:s/></text:span></text:p>
          </table:table-cell>
          <table:table-cell table:style-name="Cell45">
            <text:p text:style-name="P63"><text:span text:style-name="T63_1">April<text:s/>2022</text:span></text:p>
          </table:table-cell>
          <table:table-cell table:style-name="Cell46">
            <text:p text:style-name="P64"><text:span text:style-name="T64_1">HALO</text:span></text:p>
          </table:table-cell>
          <table:table-cell table:style-name="Cell47">
            <text:p text:style-name="P65"/>
          </table:table-cell>
        </table:table-row>
        <table:table-row table:style-name="Row11">
          <table:table-cell table:style-name="Cell48">
            <text:p text:style-name="P66"><text:bookmark-start text:name="_Hlk3999649"/><text:span text:style-name="T66_1">301095-104</text:span></text:p>
          </table:table-cell>
          <table:table-cell table:style-name="Cell49">
            <text:p text:style-name="P67"><text:span text:style-name="T67_1">GMAP3<text:s/>Enabling<text:s/>contract<text:s/></text:span><text:span text:style-name="T67_2">in<text:s/>Laos,<text:s/></text:span><text:span text:style-name="T67_3">Myanmar</text:span><text:span text:style-name="T67_4"><text:s/>and<text:s/>South<text:s/>Sudan<text:s/>(known<text:s/>as<text:s/>Lot<text:s/>2)<text:s/></text:span></text:p>
          </table:table-cell>
          <table:table-cell table:style-name="Cell50">
            <text:p text:style-name="P68"><text:span text:style-name="T68_1">April<text:s/>2022</text:span></text:p>
          </table:table-cell>
          <table:table-cell table:style-name="Cell51">
            <text:p text:style-name="P69"><text:span text:style-name="T69_1">MAG</text:span></text:p>
          </table:table-cell>
          <table:table-cell table:style-name="Cell52">
            <text:p text:style-name="P70"/>
          </table:table-cell>
        </table:table-row>
        <table:table-row table:style-name="Row12">
          <table:table-cell table:style-name="Cell53">
            <text:p text:style-name="P71"><text:bookmark-end text:name="_Hlk3999649"/><text:span text:style-name="T71_1">301095-111</text:span></text:p>
          </table:table-cell>
          <table:table-cell table:style-name="Cell54">
            <text:p text:style-name="P72"><text:span text:style-name="T72_1">GMAP3<text:s/>Ukraine<text:s/>Mine<text:s/>Action<text:s/>Immediate<text:s/>Response<text:s/>Programme</text:span><text:span text:style-name="T72_2"><text:s/></text:span><text:span text:style-name="T72_3">–</text:span><text:span text:style-name="T72_4"><text:s/>Grant</text:span></text:p>
          </table:table-cell>
          <table:table-cell table:style-name="Cell55">
            <text:p text:style-name="P73"><text:span text:style-name="T73_1">May</text:span><text:span text:style-name="T73_2"><text:s/>2022</text:span><text:span text:style-name="T73_3"><text:s/></text:span></text:p>
          </table:table-cell>
          <table:table-cell table:style-name="Cell56">
            <text:p text:style-name="P74"><text:span text:style-name="T74_1">HALO</text:span></text:p>
          </table:table-cell>
          <table:table-cell table:style-name="Cell57">
            <text:p text:style-name="P75"/>
          </table:table-cell>
        </table:table-row>
        <table:table-row table:style-name="Row13">
          <table:table-cell table:style-name="Cell58">
            <text:p text:style-name="P76"><text:span text:style-name="T76_1">301095-105</text:span></text:p>
          </table:table-cell>
          <table:table-cell table:style-name="Cell59">
            <text:p text:style-name="P77"><text:span text:style-name="T77_1">Monitoring<text:s/>and<text:s/>Evaluation<text:s/>of<text:s/>GMAP3<text:s/>Enabling<text:s/>contracts</text:span><text:span text:style-name="T77_2"><text:s/>(contract)</text:span></text:p>
          </table:table-cell>
          <table:table-cell table:style-name="Cell60">
            <text:p text:style-name="P78"><text:span text:style-name="T78_1">April<text:s/>2022</text:span></text:p>
          </table:table-cell>
          <table:table-cell table:style-name="Cell61">
            <text:p text:style-name="P79"><text:span text:style-name="T79_1">Itad</text:span></text:p>
          </table:table-cell>
          <table:table-cell table:style-name="Cell62">
            <text:p text:style-name="P80"/>
          </table:table-cell>
        </table:table-row>
        <table:table-row table:style-name="Row14">
          <table:table-cell table:style-name="Cell63">
            <text:p text:style-name="P81"><text:span text:style-name="T81_1">301095-112</text:span></text:p>
          </table:table-cell>
          <table:table-cell table:style-name="Cell64">
            <text:p text:style-name="P82"><text:span text:style-name="T82_1">Design<text:s/>of<text:s/>a<text:s/>Mine<text:s/>Action<text:s/>and<text:s/>Agricultural<text:s/>Development<text:s/>Impact<text:s/>Bond</text:span><text:span text:style-name="T82_2"><text:s/></text:span><text:span text:style-name="T82_3">–</text:span><text:span text:style-name="T82_4"><text:s/>Grant</text:span></text:p>
          </table:table-cell>
          <table:table-cell table:style-name="Cell65">
            <text:p text:style-name="P83"><text:span text:style-name="T83_1">November<text:s/>2022</text:span></text:p>
          </table:table-cell>
          <table:table-cell table:style-name="Cell66">
            <text:p text:style-name="P84"><text:span text:style-name="T84_1">Social<text:s/>Finance</text:span><text:span text:style-name="T84_2"><text:s/>Ltd.</text:span></text:p>
          </table:table-cell>
          <table:table-cell table:style-name="Cell67">
            <text:p text:style-name="P85"/>
          </table:table-cell>
        </table:table-row>
      </table:table>
      <text:p text:style-name="P86"/>
      <text:p text:style-name="P87"><text:span text:style-name="T87_1">Table<text:s/>1:<text:s/>Components<text:s/>of<text:s/>GMAP3<text:s/>in</text:span><text:span text:style-name="T87_2"><text:s/></text:span><text:span text:style-name="T87_3">FY22</text:span></text:p>
      <text:p text:style-name="P88"/>
      <text:p text:style-name="P89"><text:span text:style-name="T89_1">The<text:s/></text:span><text:span text:style-name="T89_2">business<text:s/>case<text:s/>stated<text:s/>that<text:s/>the<text:s/></text:span><text:span text:style-name="T89_3">expected<text:s/>impact<text:s/>of<text:s/>GMAP3<text:s/>is<text:s/>increased<text:s/>human<text:s/>security,<text:s/>and<text:s/>support<text:s/>towards<text:s/>peace<text:s/>and<text:s/>development<text:s/>for<text:s/>people<text:s/>in<text:s/>countries<text:s/>affected<text:s/>by<text:s/>landmines<text:s/>and<text:s/>ERW.<text:s/></text:span><text:span text:style-name="T89_4">The<text:s/>specific<text:s/>impact<text:s/>statements<text:s/>outlined<text:s/>in<text:s/>the<text:s/>theory<text:s/>of<text:s/>change<text:s/>are:<text:s/></text:span></text:p>
      <text:list text:style-name="LS30" xml:id="list0">
        <text:list-item>
          <text:p text:style-name="P90"><text:span text:style-name="T90_1">States’<text:s/>strategic<text:s/>objectives<text:s/></text:span><text:span text:style-name="T90_2">supported,</text:span><text:span text:style-name="T90_3"><text:s/>and<text:s/>relevant<text:s/>treaty<text:s/>obligations<text:s/></text:span><text:span text:style-name="T90_4">met</text:span></text:p>
        </text:list-item>
        <text:list-item>
          <text:p text:style-name="P91"><text:span text:style-name="T91_1">Increased<text:s/>community<text:s/>resilience<text:s/>to<text:s/>conflict<text:s/>drivers,<text:s/>contributes<text:s/>to<text:s/>stability<text:s/>and<text:s/></text:span><text:span text:style-name="T91_2">peacebuilding</text:span></text:p>
        </text:list-item>
        <text:list-item>
          <text:p text:style-name="P92"><text:span text:style-name="T92_1">Economic<text:s/>development<text:s/>and<text:s/>more<text:s/>resilient<text:s/>communities,<text:s/>contributes<text:s/>to<text:s/>Sustainable<text:s/>Development<text:s/>Goals</text:span></text:p>
        </text:list-item>
        <text:list-item>
          <text:p text:style-name="P93"><text:span text:style-name="T93_1">Safer<text:s/>communities<text:s/>and<text:s/>reduced<text:s/>deaths<text:s/>and<text:s/>injuries from<text:s/>mines/ERW</text:span></text:p>
        </text:list-item>
      </text:list>
      <text:p text:style-name="P94"><text:span text:style-name="T94_1">The<text:s/></text:span><text:span text:style-name="T94_2">specific<text:s/></text:span><text:span text:style-name="T94_3">outcomes<text:s/></text:span><text:span text:style-name="T94_4">outlined<text:s/>in<text:s/>the<text:s/></text:span><text:span text:style-name="T94_5">GMAP3<text:s/></text:span><text:span text:style-name="T94_6">theory<text:s/>of<text:s/>change</text:span><text:span text:style-name="T94_7"><text:s/>business<text:s/>case</text:span><text:span text:style-name="T94_8"><text:note text:note-class="footnote"><text:note-citation/><text:note-body><text:p text:style-name="P95"><text:span text:style-name="T95_1"><text:s/>These<text:s/>are<text:s/>the<text:s/>outcome<text:s/>statements<text:s/>in<text:s/>the<text:s/>theory<text:s/>of<text:s/>change<text:s/>that<text:s/>was<text:s/>presented<text:s/>in<text:s/>the<text:s/>GMAP3<text:s/>business<text:s/>case.<text:s/></text:span><text:span text:style-name="T95_2">The<text:s/>wording<text:s/>of<text:s/>these<text:s/>statements,</text:span><text:span text:style-name="T95_3"><text:s/>was<text:s/>amended<text:s/>for<text:s/>the<text:s/>FY22<text:s/>reporting,<text:s/>and<text:s/>has<text:s/>updated<text:s/>slightly<text:s/>once<text:s/>again<text:s/>since<text:s/>the<text:s/>piloting<text:s/>of<text:s/>the<text:s/>sector-wide<text:s/>TOC<text:s/>and<text:s/>launch<text:s/>of<text:s/>the<text:s/>final<text:s/>version<text:s/>in<text:s/>November<text:s/>2022.</text:span></text:p></text:note-body></text:note></text:span><text:span text:style-name="T95_4"><text:s/></text:span><text:span text:style-name="T95_5">we</text:span><text:span text:style-name="T95_6">re:</text:span></text:p>
      <text:list text:style-name="LS31" xml:id="list4">
        <text:list-item>
          <text:p text:style-name="P96"><text:span text:style-name="T96_1">Measurable<text:s/>progress<text:s/>towards<text:s/>APMBC</text:span><text:span text:style-name="T96_2"><text:s/>and</text:span><text:span text:style-name="T96_3"><text:s/>CCM<text:s/>treaty<text:s/></text:span><text:span text:style-name="T96_4">obligations</text:span></text:p>
        </text:list-item>
        <text:list-item>
          <text:p text:style-name="P97"><text:span text:style-name="T97_1">Mine<text:s/>Action<text:s/>better<text:s/>managed,<text:s/>regulated<text:s/>and<text:s/>coordinated<text:s/>with<text:s/>increased<text:s/>local<text:s/></text:span><text:span text:style-name="T97_2">implementation</text:span></text:p>
        </text:list-item>
        <text:list-item>
          <text:p text:style-name="P98"><text:span text:style-name="T98_1">Mine<text:s/>action<text:s/></text:span><text:span text:style-name="T98_2">integrated<text:s/>with<text:s/></text:span><text:span text:style-name="T98_3">humanitarian<text:s/></text:span><text:span text:style-name="T98_4">and<text:s/></text:span><text:span text:style-name="T98_5">development<text:s/></text:span><text:span text:style-name="T98_6">plans<text:s/>mobilising<text:s/>complementary<text:s/></text:span><text:span text:style-name="T98_7">resources</text:span></text:p>
        </text:list-item>
        <text:list-item>
          <text:p text:style-name="P99"><text:span text:style-name="T99_1">Safe<text:s/>and<text:s/>productive<text:s/>land<text:s/>use<text:s/>improves<text:s/>livelihoods<text:s/>and<text:s/>basic<text:s/></text:span><text:span text:style-name="T99_2">services</text:span></text:p>
        </text:list-item>
        <text:list-item>
          <text:p text:style-name="P100"><text:span text:style-name="T100_1">Risk<text:s/>of<text:s/>harm<text:s/>reduced<text:s/></text:span><text:span text:style-name="T100_2">through<text:s/>safer<text:s/>behaviour<text:s/>and<text:s/>clearance</text:span><text:span text:style-name="T100_3">.</text:span></text:p>
        </text:list-item>
      </text:list>
      <text:p text:style-name="P101"><text:span text:style-name="T101_1">The<text:s/>reduction<text:s/>in<text:s/>ODA<text:s/>has<text:s/>resulted<text:s/>in<text:s/>changes<text:s/>to<text:s/>this<text:s/>programme,<text:s/>which<text:s/>is<text:s/>being<text:s/>adapted.<text:s/>This<text:s/>Annual<text:s/>Review<text:s/>reflects<text:s/>that<text:s/>the<text:s/>programme<text:s/>has<text:s/>had<text:s/>to<text:s/>refocus<text:s/>resources<text:s/>and<text:s/>so<text:s/>will<text:s/>deliver<text:s/>against<text:s/>a<text:s/>new<text:s/>plan<text:s/>with<text:s/>new<text:s/>results<text:s/>targets.<text:s/>As<text:s/>a<text:s/>result,<text:s/>the<text:s/>findings<text:s/>of<text:s/>this<text:s/>Annual<text:s/>Review<text:s/>reflect<text:s/>on<text:s/>a<text:s/>programme<text:s/>in<text:s/>transition.<text:s/></text:span><text:span text:style-name="T101_2">Reflecting<text:s/>the<text:s/>budget<text:s/>uncertainty<text:s/>throughout<text:s/>FY22,<text:s/></text:span><text:span text:style-name="T101_3">GMAP3</text:span><text:span text:style-name="T101_4"><text:s/>is<text:s/></text:span><text:span text:style-name="T101_5">being<text:s/></text:span><text:span text:style-name="T101_6">rolled<text:s/>out<text:s/>incrementally,<text:s/>rather<text:s/>than<text:s/>as<text:s/></text:span><text:span text:style-name="T101_7">one</text:span><text:span text:style-name="T101_8"><text:s/>simultaneous,<text:s/>multi-year,<text:s/>multi-country<text:s/>programme</text:span><text:span text:style-name="T101_9"><text:s/>as<text:s/>originally<text:s/>envisaged</text:span><text:span text:style-name="T101_10">.<text:s/></text:span></text:p>
      <text:p text:style-name="P102"/>
      <text:p text:style-name="P103"><text:span text:style-name="T103_1">Following<text:s/>the<text:s/>successful<text:s/>completion<text:s/>of<text:s/>GMAP2<text:s/>in<text:s/>March<text:s/>2022,<text:s/>a<text:s/>series<text:s/>of<text:s/></text:span><text:span text:style-name="T103_2">short-term<text:s/></text:span><text:span text:style-name="T103_3">enabling<text:s/>contracts<text:s/>and<text:s/>grants<text:s/>were<text:s/>issued<text:s/>in<text:s/>FY22.<text:s/>For<text:s/>the<text:s/>Lot<text:s/>1<text:s/>and</text:span><text:span text:style-name="T103_4"><text:s/></text:span><text:span text:style-name="T103_5">Lot<text:s/>2<text:s/>contracts,<text:s/>the</text:span><text:span text:style-name="T103_6"><text:s/></text:span><text:span text:style-name="T103_7">existing<text:s/></text:span><text:span text:style-name="T103_8">GMAP2<text:s/>suppliers<text:s/>were<text:s/>invited<text:s/>to<text:s/>submit<text:s/>proposals<text:s/>for<text:s/></text:span><text:span text:style-name="T103_9">a<text:s/></text:span><text:span text:style-name="T103_10">nine-month</text:span><text:span text:style-name="T103_11"><text:s/>contract</text:span><text:span text:style-name="T103_12"><text:s/>(April<text:s/>to<text:s/>December<text:s/>2022),<text:s/>and<text:s/>this<text:s/>was<text:s/>subsequently<text:s/>extended<text:s/>to<text:s/>31<text:s/>March<text:s/>2023</text:span><text:span text:style-name="T103_13">.<text:s/>New<text:s/></text:span><text:span text:style-name="T103_14">six</text:span><text:span text:style-name="T103_15"><text:s/>month</text:span><text:span text:style-name="T103_16"><text:s/>contracts<text:s/>were<text:s/>signed<text:s/>in<text:s/>April<text:s/>2023<text:s/>to<text:s/>enable<text:s/>the<text:s/>implementers<text:s/>to<text:s/>continue<text:s/>to<text:s/>operate<text:s/>in<text:s/>the<text:s/>Lot<text:s/>1<text:s/>and<text:s/>Lot<text:s/>2<text:s/>countries,<text:s/></text:span><text:span text:style-name="T103_17">no</text:span><text:span text:style-name="T103_18">t<text:s/>covered<text:s/>in<text:s/>this<text:s/>Annual<text:s/>Review</text:span><text:span text:style-name="T103_19">.</text:span><text:span text:style-name="T103_20"><text:s/>The<text:s/>mine<text:s/>action<text:s/>work<text:s/>in<text:s/>Ukraine<text:s/></text:span><text:span text:style-name="T103_21">was<text:s/></text:span><text:span text:style-name="T103_22">undertaken<text:s/>through<text:s/>a<text:s/>grant,<text:s/>contracted<text:s/>from<text:s/></text:span><text:span text:style-name="T103_23">May</text:span><text:span text:style-name="T103_24"><text:s/>2022<text:s/>to<text:s/></text:span><text:span text:style-name="T103_25">March<text:s/>2023</text:span><text:span text:style-name="T103_26"><text:s/>(</text:span><text:span text:style-name="T103_27">subsequently<text:s/>extended</text:span><text:span text:style-name="T103_28"><text:s/>to<text:s/>June<text:s/>2023<text:s/>–<text:s/>extension<text:s/>not<text:s/>covered<text:s/>in<text:s/>this<text:s/>Annual<text:s/>Review</text:span><text:span text:style-name="T103_29">)</text:span><text:span text:style-name="T103_30">.</text:span><text:span text:style-name="T103_31"><text:s/></text:span><text:span text:style-name="T103_32">This<text:s/>Annual<text:s/>Review<text:s/>focuses<text:s/>on<text:s/>all<text:s/>FCDO’s<text:s/>mine<text:s/>action<text:s/>work<text:s/>in<text:s/>FY22</text:span><text:span text:style-name="T103_33"><text:s/>(from<text:s/>1<text:s/>April<text:s/>2022<text:s/>to<text:s/>31<text:s/></text:span><text:span text:style-name="T103_34">M</text:span><text:span text:style-name="T103_35">arch<text:s/>2023)</text:span><text:span text:style-name="T103_36">,<text:s/>including<text:s/>the<text:s/>above<text:s/></text:span><text:span text:style-name="T103_37">three<text:s/></text:span><text:span text:style-name="T103_38">mine<text:s/>action<text:s/></text:span><text:span text:style-name="T103_39">interventions</text:span><text:span text:style-name="T103_40">,<text:s/>the<text:s/>monitoring</text:span><text:span text:style-name="T103_41"><text:s/>and</text:span><text:span text:style-name="T103_42"><text:s/>evaluation<text:s/>contract,<text:s/>and<text:s/>a<text:s/>grant<text:s/>for<text:s/></text:span><text:span text:style-name="T103_43">the<text:s/>design<text:s/>of<text:s/>a<text:s/>Development<text:s/>Impact<text:s/>Bond.</text:span><text:span text:style-name="T103_44"><text:s/></text:span><text:span text:style-name="T103_45">During<text:s/>FY22,<text:s/></text:span><text:span text:style-name="T103_46">a<text:s/>tender<text:s/>process<text:s/></text:span><text:span text:style-name="T103_47">was<text:s/>a</text:span><text:span text:style-name="T103_48">lso<text:s/></text:span><text:span text:style-name="T103_49">undertaken<text:s/>f</text:span><text:span text:style-name="T103_50">or<text:s/>GMAP3<text:s/>in<text:s/>Afghanistan,<text:s/></text:span><text:span text:style-name="T103_51">with<text:s/>contract<text:s/>signature<text:s/>in<text:s/>April<text:s/>2023<text:s/></text:span><text:span text:style-name="T103_52">(and</text:span><text:span text:style-name="T103_53"><text:s/></text:span><text:span text:style-name="T103_54">therefore<text:s/>not<text:s/>covered<text:s/>by<text:s/>th</text:span><text:span text:style-name="T103_55">is</text:span><text:span text:style-name="T103_56"><text:s/>Annual<text:s/>Review)</text:span><text:span text:style-name="T103_57">.<text:s/>I</text:span><text:span text:style-name="T103_58">t<text:s/>is<text:s/>envisaged<text:s/>that<text:s/>during<text:s/>FY23,<text:s/>FCDO<text:s/>will<text:s/>issue<text:s/>invitations<text:s/>to<text:s/>tender<text:s/>for<text:s/>further<text:s/>mine<text:s/>action<text:s/>contracts<text:s/>for<text:s/>FY23<text:s/>and<text:s/>FY24</text:span><text:span text:style-name="T103_59">,<text:s/>replacing<text:s/>the<text:s/>current<text:s/>mine<text:s/>action<text:s/>contracts/agreements<text:s/>that<text:s/>are<text:s/>due<text:s/>to<text:s/>complete<text:s/>in<text:s/>FY23</text:span><text:span text:style-name="T103_60">.<text:s/></text:span></text:p>
      <text:p text:style-name="P104"/>
      <text:p text:style-name="P105"/>
      <text:p text:style-name="P106"><text:span text:style-name="T106_1">Summary<text:s/>supporting<text:s/>narrative<text:s/>for<text:s/>the<text:s/>overall<text:s/>score<text:s/>in<text:s/>this<text:s/>review<text:s/></text:span><text:span text:style-name="T106_2">[1-2<text:s/>paragraphs]</text:span></text:p>
      <text:p text:style-name="P107"/>
      <text:p text:style-name="P108"><text:span text:style-name="T108_1">The<text:s/>programme<text:s/></text:span><text:span text:style-name="T108_2">scores<text:s/>A+<text:s/>as<text:s/></text:span><text:span text:style-name="T108_3">all<text:s/></text:span><text:span text:style-name="T108_4">the<text:s/>programme’s<text:s/></text:span><text:span text:style-name="T108_5">intended<text:s/></text:span><text:span text:style-name="T108_6">targets</text:span><text:span text:style-name="T108_7"><text:s/>in<text:s/>FY22</text:span><text:span text:style-name="T108_8"><text:s/></text:span><text:span text:style-name="T108_9">were</text:span><text:span text:style-name="T108_10"><text:s/>exceeded</text:span><text:span text:style-name="T108_11">.<text:s/></text:span><text:span text:style-name="T108_12">The</text:span><text:span text:style-name="T108_13"><text:s/>land<text:s/></text:span><text:span text:style-name="T108_14">released<text:s/>for<text:s/>safe<text:s/>and<text:s/>productive<text:s/>use</text:span><text:span text:style-name="T108_15"><text:s/></text:span><text:span text:style-name="T108_16">through<text:s/>clearance<text:s/>and<text:s/>reduction<text:s/></text:span><text:span text:style-name="T108_17">was<text:s/></text:span><text:span text:style-name="T108_18">17</text:span><text:span text:style-name="T108_19">%</text:span><text:span text:style-name="T108_20"><text:s/></text:span><text:span text:style-name="T108_21">above<text:s/></text:span><text:span text:style-name="T108_22">final<text:s/></text:span><text:span text:style-name="T108_23">target</text:span><text:span text:style-name="T108_24"><text:s/>and<text:s/>14%<text:s/>above<text:s/>the<text:s/>original<text:s/>target</text:span><text:span text:style-name="T108_25">,<text:s/></text:span><text:span text:style-name="T108_26">with<text:s/>implementing<text:s/>partners<text:s/></text:span><text:span text:style-name="T108_27">releasing<text:s/></text:span><text:span text:style-name="T108_28">over<text:s/>a<text:s/>million<text:s/></text:span><text:span text:style-name="T108_29">more<text:s/></text:span><text:span text:style-name="T108_30">square<text:s/>metres</text:span><text:span text:style-name="T108_31"><text:s/></text:span><text:span text:style-name="T108_32">of<text:s/>land<text:s/></text:span><text:span text:style-name="T108_33">than<text:s/>planned.<text:s/></text:span><text:span text:style-name="T108_34">In<text:s/>addition<text:s/>to<text:s/>land<text:s/>cleared<text:s/>and<text:s/>reduced,<text:s/>a</text:span><text:span text:style-name="T108_35"><text:s/>further<text:s/>1,901,134<text:s/>square<text:s/>metres<text:s/>of<text:s/>land</text:span><text:span text:style-name="T108_36"><text:s/>was</text:span><text:span text:style-name="T108_37"><text:s/>cancelled<text:s/>from<text:s/>the<text:s/>hazardous<text:s/>areas</text:span><text:span text:style-name="T108_38"><text:s/>in<text:s/>the<text:s/>national<text:s/>mine<text:s/>action<text:s/>information<text:s/>systems,<text:s/></text:span><text:span text:style-name="T108_39">from<text:s/></text:span><text:span text:style-name="T108_40">non-technical<text:s/>survey<text:s/>conducted<text:s/>by<text:s/>GMAP3<text:s/>in<text:s/>FY22.</text:span><text:span text:style-name="T108_41"><text:s/></text:span><text:span text:style-name="T108_42"><text:s/></text:span><text:span text:style-name="T108_43">39%</text:span><text:span text:style-name="T108_44"><text:s/>more</text:span><text:span text:style-name="T108_45"><text:s/>explosive<text:s/>ordnance<text:s/>risk<text:s/>education<text:s/>(EORE)<text:s/>sessions<text:s/>were<text:s/>given</text:span><text:span text:style-name="T108_46"><text:s/></text:span><text:span text:style-name="T108_47">than<text:s/>planned</text:span><text:span text:style-name="T108_48"><text:note text:note-class="footnote"><text:note-citation/><text:note-body><text:p text:style-name="P109"><text:span text:style-name="T109_1"><text:s/>The<text:s/>number<text:s/>of<text:s/>EORE<text:s/>sessions<text:s/>achieved<text:s/>exceeded<text:s/>the<text:s/>original<text:s/>target<text:s/>from<text:s/>the<text:s/>proposals<text:s/>by<text:s/>57%</text:span></text:p></text:note-body></text:note></text:span><text:span text:style-name="T109_2">,</text:span><text:span text:style-name="T109_3"><text:s/>and<text:s/></text:span><text:span text:style-name="T109_4">42%</text:span><text:span text:style-name="T109_5"><text:s/>more</text:span><text:span text:style-name="T109_6"><text:s/>women,<text:s/>men,<text:s/></text:span><text:span text:style-name="T109_7">girls</text:span><text:span text:style-name="T109_8"><text:s/>and<text:s/>boys<text:s/></text:span><text:span text:style-name="T109_9">were<text:s/>made<text:s/>aware<text:s/>of<text:s/>the<text:s/>risk<text:s/>of<text:s/>explosive<text:s/>ordnance<text:s/>through<text:s/>these<text:s/>EORE<text:s/>sessions</text:span><text:span text:style-name="T109_10"><text:note text:note-class="footnote"><text:note-citation/><text:note-body><text:p text:style-name="P110"><text:span text:style-name="T110_1"><text:s/>The<text:s/>original<text:s/>target<text:s/>for<text:s/>EORE<text:s/>beneficiaries<text:s/>in<text:s/>the<text:s/>proposals<text:s/>was<text:s/>exceeded<text:s/>by<text:s/>66%<text:s/></text:span></text:p></text:note-body></text:note></text:span><text:span text:style-name="T110_2">.</text:span><text:span text:style-name="T110_3"><text:s/>EORE<text:s/>targets<text:s/>were<text:s/>exceeded<text:s/>to<text:s/>a<text:s/>greater<text:s/>degree<text:s/>in<text:s/>Myanmar<text:s/>and<text:s/>Ukraine,<text:s/>both<text:s/>of<text:s/>which<text:s/>are<text:s/>active<text:s/>conflicts<text:s/>where<text:s/>the<text:s/>EO<text:s/>contamination<text:s/>is<text:s/>relatively<text:s/>new<text:s/>and<text:s/>in<text:s/>certain<text:s/>areas<text:s/>increasing<text:s/>and<text:s/>where<text:s/>EORE<text:s/>will<text:s/>have<text:s/>a<text:s/>greater<text:s/>impact<text:s/>on<text:s/>savings<text:s/>lives<text:s/>and<text:s/>limbs.<text:s/></text:span><text:span text:style-name="T110_4">W</text:span><text:span text:style-name="T110_5">omen<text:s/>and<text:s/>girls<text:s/></text:span><text:span text:style-name="T110_6">benefitted<text:s/>equally<text:s/>from<text:s/>EORE<text:s/>and<text:s/>land<text:s/>release<text:s/>as<text:s/>men<text:s/>and<text:s/>boys.<text:s/></text:span></text:p>
      <text:p text:style-name="P111"/>
      <text:p text:style-name="P112"><text:span text:style-name="T112_1">T</text:span><text:span text:style-name="T112_2">he<text:s/>programme<text:s/></text:span><text:span text:style-name="T112_3">increased<text:s/>its<text:s/>focus<text:s/>on<text:s/></text:span><text:span text:style-name="T112_4">reporting<text:s/>on<text:s/></text:span><text:span text:style-name="T112_5">outcomes<text:s/></text:span><text:span text:style-name="T112_6">and<text:s/>impact<text:s/>in<text:s/>FY22</text:span><text:span text:style-name="T112_7">,<text:s/>with<text:s/>the<text:s/></text:span><text:span text:style-name="T112_8">promotion<text:s/>of<text:s/>the<text:s/>sector-wide<text:s/>theory<text:s/>of<text:s/>change<text:s/>across<text:s/>the<text:s/>sector</text:span><text:span text:style-name="T112_9"><text:s/>and<text:s/></text:span><text:span text:style-name="T112_10">the<text:s/></text:span><text:span text:style-name="T112_11">design<text:s/>of<text:s/>a<text:s/>development<text:s/>impact<text:s/>bond</text:span><text:span text:style-name="T112_12">.<text:s/>The<text:s/>GMAP3<text:s/></text:span><text:span text:style-name="T112_13">implementers<text:s/></text:span><text:span text:style-name="T112_14">start</text:span><text:span text:style-name="T112_15">ed</text:span><text:span text:style-name="T112_16"><text:s/>to<text:s/>align<text:s/>their<text:s/>data<text:s/>collection<text:s/>with<text:s/>outcomes<text:s/>in<text:s/>the</text:span><text:span text:style-name="T112_17"><text:s/></text:span><text:span text:style-name="T112_18">GMAP3<text:s/>(and<text:s/></text:span><text:span text:style-name="T112_19">sector-wide</text:span><text:span text:style-name="T112_20">)</text:span><text:span text:style-name="T112_21"><text:s/>theory<text:s/>of<text:s/>change</text:span><text:span text:style-name="T112_22">.<text:s/></text:span><text:span text:style-name="T112_23">Data<text:s/>collection<text:s/>and<text:s/>r</text:span><text:span text:style-name="T112_24">eporting<text:s/>was<text:s/>not<text:s/>fully<text:s/>aligned<text:s/>in<text:s/>FY22,<text:s/>so</text:span><text:span text:style-name="T112_25">,<text:s/>for<text:s/>example,<text:s/></text:span><text:span text:style-name="T112_26">it<text:s/>is<text:s/>not<text:s/>yet<text:s/>possible<text:s/>to<text:s/>see<text:s/>to<text:s/>what<text:s/>extent<text:s/>GMAP<text:s/>facilitated<text:s/>return<text:s/>of<text:s/>IDPs<text:s/>and<text:s/>refugees<text:s/>or<text:s/>improved<text:s/></text:span><text:span text:style-name="T112_27">livelihoods</text:span><text:span text:style-name="T112_28"><text:s/>but<text:s/>the<text:s/>implementers<text:s/>have<text:s/>put<text:s/>processes<text:s/>in<text:s/>place<text:s/>during<text:s/>FY22<text:s/>to<text:s/></text:span><text:span text:style-name="T112_29">report<text:s/>this<text:s/>in<text:s/>FY23</text:span><text:span text:style-name="T112_30">.<text:s/>The<text:s/></text:span><text:span text:style-name="T112_31">outcomes</text:span><text:span text:style-name="T112_32"><text:s/>for<text:s/>which<text:s/>data<text:s/>was<text:s/>collected<text:s/>and<text:s/></text:span><text:span text:style-name="T112_33">reported</text:span><text:span text:style-name="T112_34"><text:s/></text:span><text:span text:style-name="T112_35">exceeded<text:s/>the<text:s/></text:span><text:span text:style-name="T112_36">targets,</text:span><text:span text:style-name="T112_37"><text:s/>as<text:s/>can<text:s/>be<text:s/>seen<text:s/>in<text:s/>Section<text:s/>B.<text:s/></text:span></text:p>
      <text:p text:style-name="P113"/>
      <text:p text:style-name="P114"><text:span text:style-name="T114_1">The<text:s/>reduction<text:s/>in<text:s/>ODA<text:s/>funding<text:s/>resulted<text:s/>in<text:s/>limited<text:s/>capacity<text:s/>development<text:s/>work<text:s/>being<text:s/>conducted<text:s/>in<text:s/>FY22,<text:s/>as<text:s/>implementers<text:s/></text:span><text:span text:style-name="T114_2">focused<text:s/>more<text:s/>on<text:s/>clearance<text:s/>activities,<text:s/>aiming<text:s/>to<text:s/></text:span><text:span text:style-name="T114_3">retain<text:s/>as<text:s/>many<text:s/>trained<text:s/></text:span><text:span text:style-name="T114_4">clearance<text:s/>teams<text:s/></text:span><text:span text:style-name="T114_5">as<text:s/>funding<text:s/></text:span><text:span text:style-name="T114_6">permitted</text:span><text:span text:style-name="T114_7">.<text:s/>Capacity<text:s/>development<text:s/>was<text:s/>limited<text:s/>to<text:s/>very<text:s/>specific<text:s/>activities<text:s/>with<text:s/>the<text:s/>NMAAs<text:s/>in<text:s/>Angola<text:s/>and<text:s/>Somalia,<text:s/>and<text:s/></text:span><text:span text:style-name="T114_8">training<text:s/>for<text:s/>the<text:s/>State<text:s/>Emergency<text:s/>Services<text:s/>in<text:s/>Ukraine</text:span><text:span text:style-name="T114_9">.</text:span><text:span text:style-name="T114_10"><text:s/></text:span><text:span text:style-name="T114_11">There</text:span><text:span text:style-name="T114_12"><text:s/>was<text:s/>no<text:s/>capacity<text:s/></text:span><text:span text:style-name="T114_13">development<text:s/>of<text:s/></text:span><text:span text:style-name="T114_14">other<text:s/></text:span><text:span text:style-name="T114_15">local<text:s/>implementing<text:s/>partners<text:s/>besides<text:s/>MAG</text:span><text:span text:style-name="T114_16"><text:s/>training<text:s/>their<text:s/></text:span><text:span text:style-name="T114_17">downstream<text:s/></text:span><text:span text:style-name="T114_18">EORE<text:s/></text:span><text:span text:style-name="T114_19">partners<text:s/>in<text:s/>Myanmar.<text:s/></text:span></text:p>
      <text:p text:style-name="P115"><text:span text:style-name="T115_1">Implementers<text:s/>continue<text:s/>to<text:s/>focus<text:s/>on<text:s/>employing<text:s/>people<text:s/>and<text:s/>particularly<text:s/>women<text:s/>from<text:s/>EO<text:s/>impacted<text:s/>communities<text:s/>and<text:s/>in<text:s/>FY22<text:s/>more<text:s/>female<text:s/>deminers<text:s/>were<text:s/>recruited<text:s/>and<text:s/>trained<text:s/>to<text:s/>try<text:s/>to<text:s/>achieve<text:s/>gender<text:s/>equity.<text:s/>For<text:s/>example,<text:s/>HALO’s<text:s/>percentage<text:s/>of<text:s/>female<text:s/>deminers<text:s/>is<text:s/>53%<text:s/>in<text:s/>Cambodia,<text:s/>51%<text:s/>in<text:s/>Laos<text:s/>and<text:s/>23%<text:s/>in<text:s/>Somalia,<text:s/>where<text:s/>such<text:s/>a<text:s/>percentage<text:s/>of<text:s/>females<text:s/>is<text:s/>really<text:s/>challenging<text:s/>gender<text:s/>norms.</text:span><text:span text:style-name="T115_2"><text:s/>MAG’s<text:s/>percentage<text:s/>of<text:s/>female<text:s/>deminers<text:s/>is<text:s/>36%<text:s/>in<text:s/>Laos,<text:s/>including<text:s/>a<text:s/>female<text:s/>in<text:s/>the<text:s/>most<text:s/>senior<text:s/>operational<text:s/>role,<text:s/>and<text:s/>39%<text:s/>in<text:s/>Cambodia.</text:span><text:span text:style-name="T115_3"><text:s text:c="2"/>The<text:s/>Partnership’s<text:s/>proactive<text:s/>approach<text:s/>to<text:s/>developing<text:s/>an<text:s/>inclusive<text:s/>workforce<text:s/>in<text:s/>such<text:s/>a<text:s/>labour<text:s/>intensive<text:s/>and<text:s/>traditionally<text:s/>male-dominated<text:s/>sector<text:s/>is<text:s/>actively<text:s/>contributing<text:s/>to<text:s/>the<text:s/>UK’s<text:s/>commitment<text:s/>to<text:s/>promoting<text:s/>gender<text:s/>equality<text:s/>through<text:s/>its<text:s/>ODA<text:s/>investments.</text:span><text:span text:style-name="T115_4"><text:s/>Significant<text:s/>progress</text:span><text:span text:style-name="T115_5"><text:s/>has<text:s/>been<text:s/>made<text:s/></text:span><text:span text:style-name="T115_6">in<text:s/></text:span><text:span text:style-name="T115_7">FY22<text:s/>on<text:s/>collecting<text:s/>data<text:s/>on<text:s/>the<text:s/>percentage<text:s/>of<text:s/>beneficiaries<text:s/>with<text:s/></text:span><text:span text:style-name="T115_8">disabilities,</text:span><text:span text:style-name="T115_9"><text:s/></text:span><text:span text:style-name="T115_10">but<text:s/>this<text:s/></text:span><text:span text:style-name="T115_11">has<text:s/>not<text:s/>yet<text:s/>been<text:s/></text:span><text:span text:style-name="T115_12">reported<text:s/>programme<text:s/>wide<text:s/></text:span><text:span text:style-name="T115_13">and<text:s/>there<text:s/>remain<text:s/>challenges<text:s/></text:span><text:span text:style-name="T115_14">on<text:s/>obtaining<text:s/>realistic<text:s/>percentages<text:s/>and<text:s/>adapting<text:s/>programming<text:s/>to<text:s/>improve<text:s/>disability<text:s/>inclusion.</text:span></text:p>
      <text:p text:style-name="P116"/>
      <text:p text:style-name="P117"><text:span text:style-name="T117_1">Major<text:s/>lessons<text:s/>and<text:s/>recommendations<text:s/>for<text:s/>the<text:s/>year<text:s/>ahead<text:s/></text:span><text:span text:style-name="T117_2">[1/2<text:s/>page]</text:span></text:p>
      <text:p text:style-name="P118"/>
      <text:list text:style-name="LS18" xml:id="list9">
        <text:list-item>
          <text:p text:style-name="P119"><text:span text:style-name="T119_1">GMAP<text:s/></text:span><text:span text:style-name="T119_2">has<text:s/>cross<text:s/>party<text:s/>parliamentary<text:s/>support<text:s/>and<text:s/></text:span><text:span text:style-name="T119_3">is<text:s/>well<text:s/>aligned<text:s/>to<text:s/>UK<text:s/>priorities</text:span><text:span text:style-name="T119_4">.<text:s/>It<text:s/></text:span><text:span text:style-name="T119_5">provides<text:s/>a</text:span><text:span text:style-name="T119_6">n<text:s/>excellent<text:s/></text:span><text:span text:style-name="T119_7">platform<text:s/>for<text:s/>the<text:s/>UK<text:s/>to<text:s/>increase<text:s/>its<text:s/>profile<text:s/>in<text:s/>GMAP<text:s/>countries,<text:s/>facilitating<text:s/>access<text:s/>and<text:s/>dialogue<text:s/>with<text:s/>national<text:s/>governments<text:s/></text:span><text:span text:style-name="T119_8">at<text:s/>the<text:s/>highest<text:s/>levels,<text:s/></text:span><text:span text:style-name="T119_9">benefit</text:span><text:span text:style-name="T119_10">ting<text:s/></text:span><text:span text:style-name="T119_11">UK<text:s/>strategic<text:s/>interests<text:s/></text:span><text:span text:style-name="T119_12">far<text:s/></text:span><text:span text:style-name="T119_13">beyond<text:s/></text:span><text:span text:style-name="T119_14">mine</text:span><text:span text:style-name="T119_15"><text:s/>action.</text:span><text:span text:style-name="T119_16"><text:s/></text:span><text:span text:style-name="T119_17">Recommendatio</text:span><text:span text:style-name="T119_18">n<text:s/>1</text:span><text:span text:style-name="T119_19">:</text:span><text:span text:style-name="T119_20"><text:s/>GMAP<text:s/>should<text:s/>develop<text:s/>a<text:s/>set<text:s/>of<text:s/>access<text:s/>and<text:s/>influence<text:s/>objectives<text:s/>against<text:s/>which<text:s/>it<text:s/>can<text:s/>capture<text:s/>and<text:s/>report<text:s/>on<text:s/>additional<text:s/>strategic<text:s/>benefits<text:s/>in<text:s/>a<text:s/>systematic<text:s/>way.</text:span><text:span text:style-name="T119_21"><text:s/></text:span></text:p>
        </text:list-item>
        <text:list-item>
          <text:p text:style-name="P120"><text:span text:style-name="T120_1">GMAP</text:span><text:span text:style-name="T120_2">’s<text:s/>work<text:s/>with<text:s/></text:span><text:span text:style-name="T120_3">Dutch<text:s/>support<text:s/>to<text:s/>pilot<text:s/>the<text:s/>sector-wide<text:s/>theory<text:s/>of<text:s/>change</text:span><text:span text:style-name="T120_4"><text:s/>has<text:s/>been<text:s/>well<text:s/></text:span><text:span text:style-name="T120_5">received<text:s/>by<text:s/>implementers</text:span><text:span text:style-name="T120_6"><text:s/>and<text:s/>certain<text:s/>donors,</text:span><text:span text:style-name="T120_7"><text:s/>but<text:s/>little<text:s/>work<text:s/>has<text:s/>been<text:s/>done<text:s/>to<text:s/>date<text:s/>with<text:s/>the<text:s/></text:span><text:span text:style-name="T120_8">national<text:s/>mine<text:s/>action<text:s/>authorities</text:span><text:span text:style-name="T120_9">,<text:s/>beyond<text:s/></text:span><text:span text:style-name="T120_10">the<text:s/></text:span><text:span text:style-name="T120_11">Angola<text:s/></text:span><text:span text:style-name="T120_12">an</text:span><text:span text:style-name="T120_13">d<text:s/>Lebanon</text:span><text:span text:style-name="T120_14"><text:s/>pilots</text:span><text:span text:style-name="T120_15">.<text:s/></text:span><text:span text:style-name="T120_16">Recommendation</text:span><text:span text:style-name="T120_17"><text:s/>2</text:span><text:span text:style-name="T120_18">:</text:span><text:span text:style-name="T120_19"><text:s/>GMAP<text:s/></text:span><text:span text:style-name="T120_20">should<text:s/></text:span><text:span text:style-name="T120_21">work<text:s/>more<text:s/>closely<text:s/>with<text:s/></text:span><text:span text:style-name="T120_22">national<text:s/>mine<text:s/>action<text:s/>authorities<text:s/>to<text:s/>embed<text:s/></text:span><text:span text:style-name="T120_23">the<text:s/>theory<text:s/>of<text:s/>change<text:s/></text:span><text:span text:style-name="T120_24">as<text:s/>part<text:s/>of<text:s/>national<text:s/>systems<text:s/>to<text:s/>collectively<text:s/>achieve<text:s/>the<text:s/>intended<text:s/></text:span><text:span text:style-name="T120_25">outcomes<text:s/>and</text:span><text:span text:style-name="T120_26"><text:s/>impact<text:s/>of<text:s/>mine<text:s/>action</text:span><text:span text:style-name="T120_27">,<text:s/>as<text:s/>defined<text:s/>by<text:s/></text:span><text:span text:style-name="T120_28">the<text:s/>GMAP<text:s/>host<text:s/>countries,<text:s/>FCDO<text:s/>and<text:s/>other<text:s/>donors</text:span><text:span text:style-name="T120_29">.</text:span></text:p>
        </text:list-item>
        <text:list-item>
          <text:p text:style-name="P121"><text:span text:style-name="T121_1">The<text:s/>GMAP<text:s/>team<text:s/></text:span><text:span text:style-name="T121_2">managed<text:s/>the<text:s/>uncertainty<text:s/>of<text:s/>funding<text:s/></text:span><text:span text:style-name="T121_3">for<text:s/>mine<text:s/>action<text:s/>well<text:s/></text:span><text:span text:style-name="T121_4">by<text:s/></text:span><text:span text:style-name="T121_5">roll</text:span><text:span text:style-name="T121_6">ing<text:s/></text:span><text:span text:style-name="T121_7">out<text:s/>GMAP3<text:s/>incrementally<text:s/>in<text:s/>FY22<text:s/></text:span><text:span text:style-name="T121_8">as<text:s/>it<text:s/>was<text:s/>not<text:s/>possible<text:s/>to<text:s/>proceed<text:s/>with<text:s/></text:span><text:span text:style-name="T121_9">multi-year<text:s/>contract</text:span><text:span text:style-name="T121_10">s</text:span><text:span text:style-name="T121_11">.<text:s/>This<text:s/>prevented<text:s/>the<text:s/>abrupt<text:s/>closure<text:s/>of<text:s/>the<text:s/>programme</text:span><text:span text:style-name="T121_12"><text:s/>while<text:s/>funding<text:s/>levels<text:s/>for<text:s/>mine<text:s/>action<text:s/>were<text:s/>approved</text:span><text:span text:style-name="T121_13"><text:s/>but<text:s/></text:span><text:span text:style-name="T121_14">limited<text:s/>FCDO’s<text:s/></text:span><text:span text:style-name="T121_15">ability<text:s/>to<text:s/>communicate<text:s/>their<text:s/>long-term<text:s/>commitment<text:s/>to<text:s/></text:span><text:span text:style-name="T121_16">mine<text:s/>action</text:span><text:span text:style-name="T121_17">.</text:span><text:span text:style-name="T121_18"><text:s/></text:span><text:span text:style-name="T121_19"><text:s/></text:span><text:span text:style-name="T121_20">Recommendation<text:s/>3</text:span><text:span text:style-name="T121_21">:<text:s/></text:span><text:span text:style-name="T121_22">T</text:span><text:span text:style-name="T121_23">he<text:s/></text:span><text:span text:style-name="T121_24">GMAP<text:s/></text:span><text:span text:style-name="T121_25">team<text:s/></text:span><text:span text:style-name="T121_26">should<text:s/></text:span><text:span text:style-name="T121_27">continue<text:s/>close<text:s/>collaboration<text:s/>with<text:s/>implementers<text:s/>but<text:s/></text:span><text:span text:style-name="T121_28">more<text:s/>regularly<text:s/></text:span><text:span text:style-name="T121_29">communicate<text:s/>plans<text:s/>for<text:s/>GMAP3</text:span><text:span text:style-name="T121_30"><text:s/></text:span><text:span text:style-name="T121_31">with<text:s/>Post<text:s/>and<text:s/>national<text:s/>authorities<text:s/>so<text:s/>that<text:s/>they<text:s/>are<text:s/>aware<text:s/>of<text:s/></text:span><text:span text:style-name="T121_32">contract<text:s/>roll-out<text:s/>and<text:s/></text:span><text:span text:style-name="T121_33">the<text:s/>UK’s<text:s/>continued<text:s/>commitment<text:s/>to<text:s/>supporting<text:s/>mine<text:s/>action<text:s/>in<text:s/></text:span><text:span text:style-name="T121_34">GMAP3<text:s/>countries</text:span><text:span text:style-name="T121_35">.<text:s/>This<text:s/>will<text:s/>help</text:span><text:span text:style-name="T121_36"><text:s/>maintain<text:s/>FCDO’s<text:s/>position<text:s/>of<text:s/>influence<text:s/></text:span><text:span text:style-name="T121_37">both<text:s/></text:span><text:span text:style-name="T121_38">with<text:s/>national<text:s/>governments<text:s/></text:span><text:span text:style-name="T121_39">in<text:s/>the<text:s/>GMA</text:span><text:span text:style-name="T121_40">P3<text:s/>countries<text:s/>and<text:s/>more<text:s/>broadly<text:s/>in<text:s/></text:span><text:span text:style-name="T121_41">the<text:s/></text:span><text:span text:style-name="T121_42">mine<text:s/>action<text:s/></text:span><text:span text:style-name="T121_43">sector.</text:span></text:p>
        </text:list-item>
        <text:list-item>
          <text:p text:style-name="P122"><text:span text:style-name="T122_1">In<text:s/>FY22,<text:s/>GMAP3<text:s/></text:span><text:span text:style-name="T122_2">funds<text:s/>the<text:s/></text:span><text:span text:style-name="T122_3">employ</text:span><text:span text:style-name="T122_4">ment<text:s/>of<text:s/>over<text:s/>200<text:s/></text:span><text:span text:style-name="T122_5">women<text:s/>in<text:s/>mine<text:s/>action,<text:s/>which<text:s/>is<text:s/>a<text:s/>traditionally<text:s/>male-dominated</text:span><text:span text:style-name="T122_6"><text:s/>sector.<text:s/>Implementers<text:s/>have<text:s/></text:span><text:span text:style-name="T122_7">made<text:s/>significant<text:s/>progress<text:s/>on<text:s/>challenging<text:s/>gender<text:s/>norms<text:s/>across<text:s/>the<text:s/>range<text:s/>of<text:s/>GMAP<text:s/>countries</text:span><text:span text:style-name="T122_8"><text:s/></text:span><text:span text:style-name="T122_9">in<text:s/>line<text:s/>with<text:s/>FCDO’s<text:s/></text:span><text:span text:style-name="T122_10">new<text:s/></text:span><text:span text:style-name="T122_11">strategy<text:s/>on<text:s/>women<text:s/>and<text:s/>girls</text:span><text:span text:style-name="T122_12"><text:s/>but<text:s/>reporting<text:s/>on<text:s/>meaningful<text:s/>engagement<text:s/>and<text:s/>the<text:s/>inclusion<text:s/>of<text:s/>women<text:s/>and<text:s/>girls,<text:s/>as<text:s/>well<text:s/>as<text:s/>people<text:s/>with<text:s/>disabilities<text:s/>and<text:s/>other<text:s/>marginalised<text:s/>groups<text:s/></text:span><text:span text:style-name="T122_13">beyond</text:span><text:span text:style-name="T122_14"><text:s/>employment<text:s/>is<text:s/>not<text:s/>systematically<text:s/>reported<text:s/>or<text:s/>monitored.</text:span><text:span text:style-name="T122_15"><text:s/></text:span><text:span text:style-name="T122_16"><text:s/></text:span><text:span text:style-name="T122_17">Recommendation<text:s/>4:</text:span><text:span text:style-name="T122_18"><text:s/></text:span><text:span text:style-name="T122_19">The<text:s/>GMAP<text:s/>team<text:s/></text:span><text:span text:style-name="T122_20">should<text:s/></text:span><text:span text:style-name="T122_21">proactively<text:s/></text:span><text:span text:style-name="T122_22">communicate<text:s/></text:span><text:span text:style-name="T122_23">to<text:s/>HMG<text:s/></text:span><text:span text:style-name="T122_24">the<text:s/></text:span><text:span text:style-name="T122_25">added<text:s/>value<text:s/>of<text:s/>GMAP</text:span><text:span text:style-name="T122_26">3</text:span><text:span text:style-name="T122_27"><text:s/>in<text:s/>terms<text:s/>of<text:s/>gender<text:s/>equ</text:span><text:span text:style-name="T122_28">al</text:span><text:span text:style-name="T122_29">ity</text:span><text:span text:style-name="T122_30"><text:s/>and<text:s/>women’s<text:s/>empowerment</text:span><text:span text:style-name="T122_31"><text:s/></text:span><text:span text:style-name="T122_32">and<text:s/>s</text:span><text:span text:style-name="T122_33">uch<text:s/>communication<text:s/></text:span><text:span text:style-name="T122_34">should<text:s/>be<text:s/></text:span><text:span text:style-name="T122_35">assisted<text:s/>by<text:s/></text:span><text:span text:style-name="T122_36">the<text:s/></text:span><text:span text:style-name="T122_37">develop</text:span><text:span text:style-name="T122_38">ment<text:s/>of<text:s/></text:span><text:span text:style-name="T122_39">better<text:s/>indicators<text:s/>for<text:s/>measuring<text:s/>meaningful<text:s/>and<text:s/>inclusive<text:s/>community<text:s/>engagement.</text:span></text:p>
        </text:list-item>
        <text:list-item>
          <text:p text:style-name="P123"><text:span text:style-name="T123_1">In<text:s/>FY22,<text:s/>FCDO’s<text:s/>drive<text:s/>to<text:s/>be<text:s/>disability<text:s/>inclusive<text:s/>led<text:s/>to<text:s/></text:span><text:span text:style-name="T123_2">GMAP<text:s/>implementers<text:s/></text:span><text:span text:style-name="T123_3">making<text:s/>progress<text:s/>on<text:s/>collecting<text:s/>disability<text:s/>data<text:s/>and<text:s/></text:span><text:span text:style-name="T123_4">measuring<text:s/>the<text:s/>percentage<text:s/>of<text:s/>beneficiaries<text:s/>with<text:s/>disabilities</text:span><text:span text:style-name="T123_5">,</text:span><text:span text:style-name="T123_6"><text:s/>but<text:s/>there<text:s/>is<text:s/>no<text:s/>system<text:s/>for</text:span><text:span text:style-name="T123_7"><text:s/>recording<text:s/>inclusion<text:s/>and<text:s/>engagement<text:s/>beyond<text:s/>people<text:s/>with<text:s/>disabilities<text:s/>and<text:s/>programming<text:s/>is<text:s/>not<text:s/>yet<text:s/>being<text:s/>adapted<text:s/>in<text:s/>response<text:s/>to<text:s/>the<text:s/></text:span><text:span text:style-name="T123_8">disability<text:s/></text:span><text:span text:style-name="T123_9">data<text:s/>collected.</text:span><text:span text:style-name="T123_10"><text:s/>Disability<text:s/>collection<text:s/>was<text:s/>introduced<text:s/>during<text:s/></text:span><text:span text:style-name="T123_11">FY22,<text:s/>and</text:span><text:span text:style-name="T123_12"><text:s/>formalised<text:s/>during<text:s/>the<text:s/>subsequent<text:s/>enabling<text:s/>contract<text:s/>extensions.</text:span><text:span text:style-name="T123_13"><text:s/></text:span><text:span text:style-name="T123_14">Recommendation<text:s/>5</text:span><text:span text:style-name="T123_15">:<text:s/>The<text:s/>GMAP<text:s/>team<text:s/>should<text:s/>work<text:s/>with<text:s/>implementers<text:s/>to<text:s/>see<text:s/>how<text:s/>their<text:s/>mine<text:s/>action<text:s/></text:span><text:span text:style-name="T123_16">programming<text:s/></text:span><text:span text:style-name="T123_17">can<text:s/>be<text:s/>adapted<text:s/></text:span><text:span text:style-name="T123_18">to<text:s/>ensure<text:s/></text:span><text:span text:style-name="T123_19">mine<text:s/>action<text:s/></text:span><text:span text:style-name="T123_20">activities<text:s/>are<text:s/></text:span><text:span text:style-name="T123_21">more<text:s/></text:span><text:span text:style-name="T123_22">inclusive</text:span><text:span text:style-name="T123_23"><text:s/>of<text:s/>people<text:s/>with<text:s/>disabilities,<text:s/>as<text:s/>well<text:s/>as<text:s/>people<text:s/>from<text:s/>other<text:s/>marginalised<text:s/>groups.<text:s/></text:span></text:p>
        </text:list-item>
        <text:list-item>
          <text:p text:style-name="P124"><text:span text:style-name="T124_1">In<text:s/>FY22,<text:s/>GMAP<text:s/>shifted<text:s/>emphasis<text:s/>towards<text:s/>outcome<text:s/>level<text:s/>reporting</text:span><text:span text:style-name="T124_2">:</text:span><text:span text:style-name="T124_3"><text:s/>a</text:span><text:span text:style-name="T124_4"><text:s/>household<text:s/>survey</text:span><text:span text:style-name="T124_5"><text:s/></text:span><text:span text:style-name="T124_6">was<text:s/>developed<text:s/>and<text:s/>piloted<text:s/></text:span><text:span text:style-name="T124_7">and<text:s/></text:span><text:span text:style-name="T124_8">a<text:s/>development<text:s/>impact<text:s/>bond<text:s/></text:span><text:span text:style-name="T124_9">(DIB)<text:s/>for<text:s/>mine<text:s/>action<text:s/></text:span><text:span text:style-name="T124_10">was<text:s/>designed<text:s/></text:span><text:span text:style-name="T124_11">but<text:s/></text:span><text:span text:style-name="T124_12">there<text:s/>were<text:s/>no</text:span><text:span text:style-name="T124_13"><text:s/>external<text:s/>monitoring<text:s/>and</text:span><text:span text:style-name="T124_14"><text:s/>evaluation<text:s/>visits</text:span><text:span text:style-name="T124_15"><text:s/>to<text:s/>the<text:s/>programme</text:span><text:span text:style-name="T124_16">.<text:s/></text:span><text:span text:style-name="T124_17">Recommendation<text:s/>6</text:span><text:span text:style-name="T124_18">:</text:span><text:span text:style-name="T124_19"><text:s/></text:span><text:span text:style-name="T124_20">The<text:s/>MEL<text:s/>provider<text:s/>should<text:s/>conduct<text:s/>in-country<text:s/>visits<text:s/>to<text:s/>review<text:s/>implementers’<text:s/>performance<text:s/>and<text:s/>systems<text:s/>for<text:s/>evidencing<text:s/>outcome<text:s/>and<text:s/>impact<text:s/>level<text:s/>change</text:span><text:span text:style-name="T124_21"><text:s/></text:span><text:span text:style-name="T124_22">and</text:span><text:span text:style-name="T124_23"><text:s/>roll<text:s/>out<text:s/>the<text:s/>newly<text:s/>developed<text:s/>household<text:s/>survey</text:span><text:span text:style-name="T124_24">;<text:s/>and<text:s/></text:span><text:span text:style-name="T124_25">ensure<text:s/></text:span><text:span text:style-name="T124_26">that<text:s/>any<text:s/></text:span><text:span text:style-name="T124_27">learning<text:s/>is<text:s/></text:span><text:span text:style-name="T124_28">programme-wide<text:s/>and<text:s/>linked<text:s/>with<text:s/>lessons<text:s/>emerging<text:s/>from<text:s/>the<text:s/>DIB.</text:span><text:span text:style-name="T124_29"><text:s/></text:span></text:p>
        </text:list-item>
        <text:list-item>
          <text:p text:style-name="P125"><text:span text:style-name="T125_1">The<text:s/>GMAP<text:s/>team<text:s/>visited<text:s/>Angola<text:s/>and<text:s/>Zimbabwe,<text:s/>addressing<text:s/>a<text:s/>wide<text:s/>range<text:s/>of<text:s/>issues,<text:s/>including<text:s/></text:span><text:span text:style-name="T125_2">VfM</text:span><text:span text:style-name="T125_3"><text:s/>but</text:span><text:span text:style-name="T125_4"><text:s/></text:span><text:span text:style-name="T125_5">VfM</text:span><text:span text:style-name="T125_6"><text:s/>has<text:s/>not<text:s/>been<text:s/>systematically<text:s/>addressed<text:s/>as<text:s/>part<text:s/>of<text:s/>monitoring</text:span><text:span text:style-name="T125_7"><text:s/>by<text:s/>the<text:s/>MEL<text:s/>provider<text:s/>and<text:s/>there<text:s/>were<text:s/>no<text:s/>external<text:s/>evaluation<text:s/>activities<text:s/>in<text:s/>FY22</text:span><text:span text:style-name="T125_8">.<text:s/></text:span><text:span text:style-name="T125_9">Recommendation<text:s/>7</text:span><text:span text:style-name="T125_10">:<text:s/></text:span><text:span text:style-name="T125_11">VfM</text:span><text:span text:style-name="T125_12"><text:s/>should<text:s/>be<text:s/>more<text:s/>systematically<text:s/>addressed<text:s/>as<text:s/>part<text:s/>of<text:s/>monitoring<text:s/>in<text:s/>future<text:s/>contracts,<text:s/>with<text:s/>a<text:s/>set<text:s/>of<text:s/></text:span><text:span text:style-name="T125_13">simple<text:s/></text:span><text:span text:style-name="T125_14">VfM</text:span><text:span text:style-name="T125_15"><text:s/>indicators<text:s/></text:span><text:span text:style-name="T125_16">developed<text:s/></text:span><text:span text:style-name="T125_17">which<text:s/>can<text:s/>be<text:s/>embedded<text:s/>in<text:s/>the<text:s/>implementer’s<text:s/></text:span><text:span text:style-name="T125_18">logframe</text:span><text:span text:style-name="T125_19"><text:s/>and<text:s/>collectively<text:s/>reviewed<text:s/>as<text:s/>part<text:s/>of<text:s/>evaluation<text:s/>and<text:s/>learning<text:s/>processes.</text:span></text:p>
        </text:list-item>
      </text:list>
      <text:h text:style-name="P126" text:outline-level="2"><text:span text:style-name="T126_1">B:<text:s/>THEORY<text:s/>OF<text:s/>CHANGE<text:s/>AND<text:s/>PROGRESS<text:s/>TOWARDS<text:s/>OUTCOMES<text:s/></text:span><text:span text:style-name="T126_2">[1-2<text:s/>pages]</text:span></text:h>
      <text:p text:style-name="P127"/>
      <text:p text:style-name="P128"><text:span text:style-name="T128_1">Summarise<text:s/>the<text:s/>programme’s<text:s/></text:span><text:span text:style-name="T128_2"><text:a xlink:type="simple" xlink:href="https://fcogovuk.sharepoint.com/teams/prof/_layouts/15/Doc.aspx?OR=teams&amp;action=edit&amp;sourcedoc=%7bE730D961-222B-456A-A1B3-DE32308F404E%7d"><text:span text:style-name="T128_3">theory<text:s/>of<text:s/>change</text:span></text:a></text:span><text:span text:style-name="T128_4">,<text:s/>including<text:s/>any<text:s/>changes<text:s/>to<text:s/>outcome<text:s/>and<text:s/>impact<text:s/>indicators<text:s/>from<text:s/>the<text:s/>original<text:s/>business<text:s/>case.<text:s/></text:span><text:span text:style-name="T128_5">[1/2<text:s/>page]</text:span></text:p>
      <text:p text:style-name="P129"/>
      <text:p text:style-name="P130"><text:span text:style-name="T130_1">Following<text:s/>the<text:s/>development<text:s/>of<text:s/>a<text:s/>mine<text:s/>action<text:s/>sector-wide<text:s/>theory<text:s/>of<text:s/>change<text:s/>by<text:s/>the<text:s/>MEL<text:s/>provider<text:s/>under<text:s/>GMAP2,<text:s/></text:span><text:span text:style-name="T130_2">in<text:s/>FY22<text:s/></text:span><text:span text:style-name="T130_3">the<text:s/>Dutch<text:s/>government<text:s/>funded<text:s/>a<text:s/>pilot<text:s/>project<text:s/>to<text:s/>operationalise<text:s/>it<text:s/>in<text:s/>five<text:s/>countries</text:span><text:span text:style-name="T130_4">.<text:s/>The<text:s/></text:span><text:span text:style-name="T130_5">sector-wide<text:s/></text:span><text:span text:style-name="T130_6">TOC<text:s/>was<text:s/>refined<text:s/></text:span><text:span text:style-name="T130_7">as<text:s/>a<text:s/>result<text:s/>of</text:span><text:span text:style-name="T130_8"><text:s/>the<text:s/>pilots<text:s/>and<text:s/>a<text:s/>broad<text:s/>outreach<text:s/>within<text:s/>the<text:s/>sector<text:s/>and<text:s/></text:span><text:span text:style-name="T130_9">a<text:s/>final<text:s/>version<text:s/></text:span><text:span text:style-name="T130_10">was<text:s/>launched<text:s/>officially<text:s/>at<text:s/>the<text:s/>Meeting<text:s/>of<text:s/>the<text:s/>States<text:s/>Parties<text:s/>to<text:s/>the<text:s/>anti-personnel<text:s/>mine<text:s/>ban<text:s/>convention<text:s/>in<text:s/>Geneva<text:s/>in<text:s/>November</text:span><text:span text:style-name="T130_11"><text:s/>2022</text:span><text:span text:style-name="T130_12">.<text:s/>The<text:s/>sector-wide<text:s/>TOC<text:s/>is<text:s/>being<text:s/>adopted<text:s/>by<text:s/>FCDO<text:s/>for<text:s/>GMAP3,<text:s/>by<text:s/>the<text:s/>Dutch<text:s/>government<text:s/>for<text:s/></text:span><text:span text:style-name="T130_13">its<text:s/></text:span><text:span text:style-name="T130_14">future<text:s/></text:span><text:span text:style-name="T130_15">mine<text:s/>action<text:s/>and<text:s/>cluster<text:s/>munitions<text:s/></text:span><text:span text:style-name="T130_16">programme<text:s/>and<text:s/>by<text:s/>a<text:s/>range<text:s/>of<text:s/>other<text:s/>actors<text:s/>including<text:s/>UNDP<text:s/>and<text:s/>several<text:s/>INGOs.<text:s/></text:span><text:span text:style-name="T130_17">I</text:span><text:span text:style-name="T130_18">tad</text:span><text:span text:style-name="T130_19"><text:s/>are<text:s/>liaising<text:s/>wit</text:span><text:span text:style-name="T130_20">h</text:span><text:span text:style-name="T130_21"><text:s/>the<text:s/>UN<text:s/>Inter-agency<text:s/>Coordination<text:s/>Group<text:s/>for<text:s/>Mine<text:s/>Action<text:s/>on<text:s/>how<text:s/>to<text:s/>incorporate<text:s/>the<text:s/>sector-wide<text:s/>T</text:span><text:span text:style-name="T130_22">OC</text:span><text:span text:style-name="T130_23"><text:s/>into<text:s/>the<text:s/>next<text:s/>UN<text:s/>mine<text:s/>action<text:s/>strategy<text:s/>(from<text:s/>2024)<text:s/>and<text:s/>it<text:s/>is<text:s/>on<text:s/>the<text:s/>agenda<text:s/>of<text:s/>the<text:s/>International<text:s/>Mine<text:s/>Action<text:s/>Standards<text:s/>(IMAS)<text:s/>Review<text:s/>Board<text:s/>to<text:s/>be<text:s/>incorporated<text:s/>into<text:s/>the<text:s/>revised<text:s/>edition<text:s/>of<text:s/>IMAS<text:s/>14.10<text:s/>on<text:s/>the<text:s/>Evaluation<text:s/>of<text:s/>Mine<text:s/>Action<text:s/>Programmes.</text:span></text:p>
      <text:p text:style-name="P131"/>
      <text:p text:style-name="P132"><text:span text:style-name="T132_1">As<text:s/>the<text:s/></text:span><text:span text:style-name="T132_2">sector-wide<text:s/></text:span><text:span text:style-name="T132_3">TOC</text:span><text:span text:style-name="T132_4"><text:s/>was<text:s/>adapted<text:s/></text:span><text:span text:style-name="T132_5">during</text:span><text:span text:style-name="T132_6"><text:s/>FY22,<text:s/>there<text:s/>are<text:s/>some<text:s/></text:span><text:span text:style-name="T132_7">differences<text:s/></text:span><text:span text:style-name="T132_8">between</text:span><text:span text:style-name="T132_9"><text:s/></text:span><text:span text:style-name="T132_10">the<text:s/></text:span><text:span text:style-name="T132_11">TOC<text:s/></text:span><text:span text:style-name="T132_12">outcome<text:s/>and<text:s/>impact<text:s/>statements<text:s/></text:span><text:span text:style-name="T132_13">in<text:s/></text:span><text:span text:style-name="T132_14">the<text:s/>GMAP3<text:s/>business<text:s/>case</text:span><text:span text:style-name="T132_15"><text:s/>and</text:span><text:span text:style-name="T132_16"><text:s/>the<text:s/>reporting<text:s/></text:span><text:span text:style-name="T132_17">in<text:s/>FY22</text:span><text:span text:style-name="T132_18">.<text:s/>Reporting<text:s/>in<text:s/></text:span><text:span text:style-name="T132_19">FY23</text:span><text:span text:style-name="T132_20"><text:s/></text:span><text:span text:style-name="T132_21">will<text:s/>be</text:span><text:span text:style-name="T132_22"><text:s/>fully<text:s/></text:span><text:span text:style-name="T132_23">aligned<text:s/>to<text:s/>the<text:s/>sector-wide<text:s/>TOC</text:span><text:span text:style-name="T132_24">,<text:s/>not<text:s/>only<text:s/>enabling<text:s/>the</text:span><text:span text:style-name="T132_25"><text:s/>aggregation<text:s/>of<text:s/>outcome<text:s/>level<text:s/>data<text:s/>at<text:s/>a<text:s/>programme<text:s/>level<text:s/></text:span><text:span text:style-name="T132_26">but<text:s/>also<text:s/>at<text:s/></text:span><text:span text:style-name="T132_27">country<text:s/>level</text:span><text:span text:style-name="T132_28"><text:s/>for<text:s/>sharing<text:s/></text:span><text:span text:style-name="T132_29">with<text:s/>national<text:s/>authorities<text:s/>and<text:s/>other<text:s/>donors<text:s/>to<text:s/>enhance<text:s/>the<text:s/>collective<text:s/>responsibility<text:s/>of<text:s/>mine<text:s/>action<text:s/>outcomes.<text:s/></text:span></text:p>
      <text:p text:style-name="P133"/>
      <text:p text:style-name="P134"><text:span text:style-name="T134_1">The<text:s/>outcomes<text:s/></text:span><text:span text:style-name="T134_2">and<text:s/></text:span><text:span text:style-name="T134_3">indicators<text:s/>used<text:s/>for<text:s/></text:span><text:span text:style-name="T134_4">GMAP<text:s/>in<text:s/></text:span><text:span text:style-name="T134_5">FY22<text:s/></text:span><text:span text:style-name="T134_6">as<text:s/></text:span><text:span text:style-name="T134_7">compared<text:s/>to<text:s/>th</text:span><text:span text:style-name="T134_8">ose<text:s/>in<text:s/>the<text:s/></text:span><text:span text:style-name="T134_9">GMAP3<text:s/></text:span><text:span text:style-name="T134_10">business<text:s/>case<text:s/></text:span><text:span text:style-name="T134_11">are<text:s/></text:span><text:span text:style-name="T134_12">shown<text:s/>in<text:s/>Table<text:s/>2<text:s/>below.</text:span><text:span text:style-name="T134_13"><text:s/>The<text:s/>footnotes<text:s/>show<text:s/>the<text:s/></text:span><text:span text:style-name="T134_14">post-piloting<text:s/></text:span><text:span text:style-name="T134_15">revisions<text:s/>to<text:s/>the<text:s/>sector-wide<text:s/>theory<text:s/>of<text:s/>change,<text:s/>to<text:s/>which<text:s/>reporting<text:s/>in<text:s/>FY23<text:s/>and<text:s/>24<text:s/>will<text:s/>align.</text:span></text:p>
      <text:p text:style-name="P135"/>
      <table:table table:style-name="Table5">
        <table:table-column table:style-name="Column20"/>
        <table:table-column table:style-name="Column21"/>
        <table:table-row table:style-name="Row15">
          <table:table-cell table:style-name="Cell68">
            <text:p text:style-name="P136"><text:span text:style-name="T136_1">GMAP3<text:s/>Business<text:s/>case<text:s/>outcome<text:s/></text:span><text:span text:style-name="T136_2">statement<text:s/>a</text:span><text:span text:style-name="T136_3">nd<text:s/>indicators</text:span><text:span text:style-name="T136_4"><text:s/></text:span><text:span text:style-name="T136_5">to<text:s/>be<text:s/>monitored</text:span></text:p>
          </table:table-cell>
          <table:table-cell table:style-name="Cell69">
            <text:p text:style-name="P137"><text:span text:style-name="T137_1">GMAP3<text:s/>outcome<text:s/>statement<text:s/>and<text:s/>indicators<text:s/>in<text:s/></text:span><text:span text:style-name="T137_2">the<text:s/>GMAP3<text:s/></text:span><text:span text:style-name="T137_3">logframes</text:span><text:span text:style-name="T137_4"><text:s/>&amp;<text:s/>narrative</text:span><text:span text:style-name="T137_5"><text:s/>in<text:s/></text:span><text:span text:style-name="T137_6">FY22</text:span></text:p>
          </table:table-cell>
        </table:table-row>
        <table:table-row table:style-name="Row16">
          <table:table-cell table:style-name="Cell70">
            <text:p text:style-name="P138"><text:span text:style-name="T138_1">Outcome<text:s/>1:<text:s/>Mine<text:s/>action<text:s/>integrated<text:s/>with<text:s/>humanitarian<text:s/>and<text:s/>development<text:s/>plans<text:s/>mobilising<text:s/>complementary<text:s/></text:span><text:span text:style-name="T138_2">resources</text:span><text:span text:style-name="T138_3"><text:s/></text:span></text:p>
            <text:p text:style-name="P139"><text:span text:style-name="T139_1">Indicator</text:span></text:p>
            <text:list text:style-name="LS19" xml:id="list16">
              <text:list-item>
                <text:p text:style-name="P140"><text:span text:style-name="T140_1">Documented<text:s/>evidence<text:s/>on<text:s/>how<text:s/>the<text:s/>mine<text:s/>action<text:s/>aligns<text:s/>with<text:s/>humanitarian<text:s/>and<text:s/>development<text:s/>plans</text:span><text:span text:style-name="T140_2">.</text:span><text:span text:style-name="T140_3"><text:s/></text:span></text:p>
              </text:list-item>
            </text:list>
            <text:p text:style-name="P141"/>
          </table:table-cell>
          <table:table-cell table:style-name="Cell71">
            <text:p text:style-name="P142"><text:span text:style-name="T142_1">Outcome<text:s/>1:<text:s/></text:span><text:span text:style-name="T142_2">Mine<text:s/>Action<text:s/>is<text:s/>integrated<text:s/>or<text:s/>sequenced<text:s/>with<text:s/>humanitarian<text:s/>development,<text:s/>peace<text:s/>and/<text:s/>or<text:s/>stabilisation<text:s/></text:span><text:span text:style-name="T142_3">initiatives</text:span></text:p>
            <text:list text:style-name="LS19" xml:id="list17">
              <text:list-item>
                <text:p text:style-name="P143"><text:span text:style-name="T143_1">Degree<text:s/>of<text:s/>integration<text:s/>with<text:s/>local<text:s/>and<text:s/>regional<text:s/>development<text:s/>plans<text:s/>or<text:s/>with<text:s/>other<text:s/>agencies<text:s/>at<text:s/>programme<text:s/>level.</text:span></text:p>
              </text:list-item>
              <text:list-item>
                <text:p text:style-name="P144"><text:span text:style-name="T144_1">Degree<text:s/>of<text:s/>integration<text:s/>or<text:s/>sequencing<text:s/>with<text:s/>other<text:s/>humanitarian,<text:s/>development,<text:s/></text:span><text:span text:style-name="T144_2">peace</text:span><text:span text:style-name="T144_3"><text:s/>or<text:s/>stabilisation<text:s/>initiatives<text:s/>at<text:s/>task/community<text:s/>level.</text:span><text:span text:style-name="T144_4"><text:s/>(</text:span><text:span text:style-name="T144_5">reported</text:span><text:span text:style-name="T144_6"><text:s/>in<text:s/>narrative<text:s/>report)</text:span></text:p>
              </text:list-item>
            </text:list>
          </table:table-cell>
        </table:table-row>
        <table:table-row table:style-name="Row17">
          <table:table-cell table:style-name="Cell72">
            <text:p text:style-name="P145"><text:span text:style-name="T145_1">Outcome<text:s/>2:<text:s/>Productive<text:s/>land<text:s/>use<text:s/>improves<text:s/>livelihoods<text:s/>and<text:s/>basic<text:s/></text:span><text:span text:style-name="T145_2">services</text:span></text:p>
            <text:p text:style-name="P146"><text:span text:style-name="T146_1">Indicators</text:span></text:p>
            <text:list text:style-name="LS25" xml:id="list19">
              <text:list-item>
                <text:p text:style-name="P147"><text:span text:style-name="T147_1">Area<text:s/>of<text:s/>formerly<text:s/>contaminated<text:s/>land<text:s/>either<text:s/>a)<text:s/>in<text:s/>use,<text:s/>or<text:s/>b)<text:s/>with<text:s/>firm<text:s/>plans<text:s/>in<text:s/>place<text:s/>for<text:s/>use<text:s/>following<text:s/>land<text:s/>release<text:s/>activities<text:s/>for<text:s/>i)<text:s/>residential<text:s/>purposes.<text:s/></text:span><text:span text:style-name="T147_2">Ii</text:span><text:span text:style-name="T147_3">)<text:s/>agricultural/pastoral<text:s/>purposes,<text:s/>iii)<text:s/>community<text:s/>development/public<text:s/>services,<text:s/>iv)<text:s/>natural<text:s/>resources,<text:s/>v)<text:s/>infrastructure,<text:s/>vi)<text:s/>roads,<text:s/>bridges,<text:s/></text:span><text:span text:style-name="T147_4">paths</text:span><text:span text:style-name="T147_5"><text:s/>and<text:s/>other<text:s/>access<text:s/>routes<text:s/></text:span></text:p>
              </text:list-item>
            </text:list>
            <text:p text:style-name="P148"/>
            <text:list text:style-name="LS25" xml:id="list20">
              <text:list-item>
                <text:p text:style-name="P149"><text:span text:style-name="T149_1">Number<text:s/>of<text:s/>direct<text:s/>beneficiaries<text:s/>from<text:s/>land<text:s/>cleared<text:s/>and<text:s/>reduced<text:s/>(SADD)<text:s/>and<text:s/>percentage<text:s/>-<text:s/>with<text:s/>disabilities.</text:span></text:p>
              </text:list-item>
            </text:list>
            <text:p text:style-name="P150"/>
          </table:table-cell>
          <table:table-cell table:style-name="Cell73">
            <text:p text:style-name="P151"><text:span text:style-name="T151_1">Outcomes<text:s/>3<text:s/>&amp;<text:s/>4:<text:s/>Safe<text:s/>and<text:s/>productive<text:s/>land<text:s/>use<text:s/>improves<text:s/>livelihoods<text:s/>and<text:s/>basic<text:s/>services,<text:s/>improving<text:s/>quality<text:s/>of<text:s/>life</text:span><text:span text:style-name="T151_2"><text:note text:note-class="footnote"><text:note-citation/><text:note-body><text:p text:style-name="P152"><text:span text:style-name="T152_1"><text:s/>This<text:s/>was<text:s/>the<text:s/>outcome<text:s/>statement<text:s/>at<text:s/>the<text:s/>end<text:s/>of<text:s/>GMAP2<text:s/>and<text:s/>therefore<text:s/>used<text:s/>for<text:s/>FY22.<text:s/>The<text:s/>final<text:s/>sector-wide<text:s/>theory<text:s/>of<text:s/>change<text:s/>outcome<text:s/>statement<text:s/>(which<text:s/>will<text:s/>be<text:s/>in<text:s/>use<text:s/>from<text:s/>FY23)<text:s/>is<text:s/>“</text:span><text:span text:style-name="T152_2">Safe<text:s/>and<text:s/>productive<text:s/>land<text:s/>use<text:s/>improves<text:s/>livelihoods<text:s/>and<text:s/>basic<text:s/>services,<text:s/>improving<text:s/>quality<text:s/>of<text:s/>life<text:s/>and<text:s/>the<text:s/>environment</text:span><text:span text:style-name="T152_3">.</text:span><text:span text:style-name="T152_4">”</text:span></text:p></text:note-body></text:note></text:span><text:span text:style-name="T152_5">.</text:span></text:p>
            <text:list text:style-name="LS20" xml:id="list21">
              <text:list-item>
                <text:p text:style-name="P153"><text:span text:style-name="T153_1">Area<text:s/>of<text:s/>formerly<text:s/>contaminated<text:s/>land<text:s/>either<text:s/>a)<text:s/>in<text:s/>use,<text:s/>or<text:s/>b)<text:s/>with<text:s/>firm<text:s/>plans<text:s/>in<text:s/>place<text:s/>for<text:s/>use<text:s/>following<text:s/>land<text:s/>release<text:s/>activities<text:s/>for<text:s/>i)<text:s/>residential<text:s/>purposes.<text:s/></text:span><text:span text:style-name="T153_2">Ii</text:span><text:span text:style-name="T153_3">)<text:s/>agricultural/pastoral<text:s/>purposes,<text:s/>iii)<text:s/>community<text:s/>development/public<text:s/>services,<text:s/>iv)<text:s/>natural<text:s/>resources,<text:s/>v)<text:s/>infrastructure,<text:s/>vi)<text:s/>roads,<text:s/>bridges,<text:s/></text:span><text:span text:style-name="T153_4">paths</text:span><text:span text:style-name="T153_5"><text:s/>and<text:s/>other<text:s/>access<text:s/>routes<text:s/></text:span></text:p>
              </text:list-item>
              <text:list-item>
                <text:p text:style-name="P154"><text:span text:style-name="T154_1">Number<text:s/>of<text:s/>direct<text:s/>beneficiaries<text:s/>from<text:s/>land<text:s/>cleared<text:s/>and<text:s/>reduced<text:s/>(SADD)<text:s/>and<text:s/>percentage<text:s/>-<text:s/>with<text:s/>disabilities.</text:span></text:p>
              </text:list-item>
              <text:list-item>
                <text:p text:style-name="P155"><text:span text:style-name="T155_1">Number<text:s/>of<text:s/>indirect<text:s/>beneficiaries<text:s/>from<text:s/>land<text:s/>cleared<text:s/>and<text:s/>reduced<text:s/>(SADD)<text:s/>and<text:s/>percentage<text:s/>-<text:s/>with<text:s/>disabilities.</text:span></text:p>
              </text:list-item>
            </text:list>
            <text:p text:style-name="P156"><text:span text:style-name="T156_1">(</text:span><text:span text:style-name="T156_2">reported</text:span><text:span text:style-name="T156_3"><text:s/>in<text:s/></text:span><text:span text:style-name="T156_4">logframe</text:span><text:span text:style-name="T156_5">)</text:span></text:p>
            <text:p text:style-name="P157"/>
          </table:table-cell>
        </table:table-row>
      </table:table>
      <text:p text:style-name="P158"/>
      <table:table table:style-name="Table6">
        <table:table-column table:style-name="Column22"/>
        <table:table-column table:style-name="Column23"/>
        <table:table-row table:style-name="Row18">
          <table:table-cell table:style-name="Cell74">
            <text:p text:style-name="P159"><text:span text:style-name="T159_1">Outcome<text:s/>3:<text:s/>Risk<text:s/>of<text:s/>harm<text:s/>reduced<text:s/>through<text:s/>safer<text:s/>behaviour<text:s/>and<text:s/></text:span><text:span text:style-name="T159_2">clearance</text:span><text:span text:style-name="T159_3"><text:s/></text:span></text:p>
            <text:p text:style-name="P160"><text:span text:style-name="T160_1">Indicators</text:span></text:p>
            <text:list text:style-name="LS22" xml:id="list24">
              <text:list-item>
                <text:p text:style-name="P161"><text:span text:style-name="T161_1">%<text:s/>of<text:s/>risk<text:s/>education<text:s/>(RE)<text:s/>beneficiaries<text:s/>surveyed<text:s/>who<text:s/>demonstrate<text:s/>increased<text:s/>knowledge<text:s/>of<text:s/>RE<text:s/>safety<text:s/>messages</text:span></text:p>
              </text:list-item>
              <text:list-item>
                <text:p text:style-name="P162"><text:span text:style-name="T162_1">%<text:s/>of<text:s/>impacted<text:s/>communities<text:s/>surveyed<text:s/>who<text:s/>report<text:s/>people<text:s/>behaving<text:s/>in<text:s/>a<text:s/>safer<text:s/>manner</text:span></text:p>
              </text:list-item>
            </text:list>
            <text:p text:style-name="P163"/>
          </table:table-cell>
          <table:table-cell table:style-name="Cell75">
            <text:p text:style-name="P164"><text:span text:style-name="T164_1">Outcome<text:s/>5:<text:s/></text:span><text:span text:style-name="T164_2">Risk<text:s/>of<text:s/>harm<text:s/>reduced<text:s/>increases<text:s/>safety<text:s/>and<text:s/>normalisation</text:span><text:span text:style-name="T164_3"><text:note text:note-class="footnote"><text:note-citation/><text:note-body><text:p text:style-name="P165"><text:span text:style-name="T165_1"><text:s/>This<text:s/>was<text:s/>the<text:s/>outcome<text:s/>statement<text:s/>at<text:s/>the<text:s/>end<text:s/>of<text:s/>GMAP2<text:s/>and<text:s/>therefore<text:s/>used<text:s/>for<text:s/>FY22.<text:s/>The<text:s/>final<text:s/>sector-wide<text:s/>theory<text:s/>of<text:s/>change<text:s/>outcome<text:s/>statement<text:s/>(which<text:s/>will<text:s/>be<text:s/>in<text:s/>use<text:s/>from<text:s/>FY23)<text:s/>is<text:s/>“</text:span><text:span text:style-name="T165_2">Risk<text:s/>of<text:s/>harm<text:s/>reduced<text:s/>which<text:s/>increases<text:s/>returns<text:s/>and<text:s/>freedom<text:s/>of<text:s/>movement</text:span><text:span text:style-name="T165_3">.</text:span><text:span text:style-name="T165_4">”</text:span></text:p></text:note-body></text:note></text:span></text:p>
            <text:list text:style-name="LS21" xml:id="list26">
              <text:list-item>
                <text:p text:style-name="P166"><text:span text:style-name="T166_1">Area<text:s/>of<text:s/>land<text:s/>cleared<text:s/>and<text:s/>reduced<text:s/>(m2)</text:span></text:p>
              </text:list-item>
              <text:list-item>
                <text:p text:style-name="P167"><text:span text:style-name="T167_1">%<text:s/>of<text:s/></text:span><text:span text:style-name="T167_2">EORE</text:span><text:span text:style-name="T167_3"><text:s/>beneficiaries<text:s/>surveyed<text:s/>who<text:s/>retain<text:s/>EORE<text:s/>knowledge<text:s/>6<text:s/>months<text:s/>after<text:s/>EORE<text:s/>session</text:span></text:p>
              </text:list-item>
              <text:list-item>
                <text:p text:style-name="P168"><text:span text:style-name="T168_1">%<text:s/>of<text:s/></text:span><text:span text:style-name="T168_2">EORE<text:s/></text:span><text:span text:style-name="T168_3">beneficiaries<text:s/>surveyed<text:s/>who<text:s/>report<text:s/>they<text:s/>are<text:s/>behaving<text:s/>more<text:s/>safely<text:s/>6<text:s/>months<text:s/>after<text:s/>an<text:s/>EORE<text:s/>session.</text:span></text:p>
              </text:list-item>
              <text:list-item>
                <text:p text:style-name="P169"><text:span text:style-name="T169_1">Percentage<text:s/>of<text:s/>people<text:s/>surveyed<text:s/>who<text:s/>report<text:s/>increased<text:s/>security<text:s/>and<text:s/>safety<text:s/>as<text:s/>a<text:s/>result<text:s/>of<text:s/>Mine<text:s/>Action<text:s/>activities,<text:s/></text:span><text:span text:style-name="T169_2">SADD</text:span></text:p>
              </text:list-item>
            </text:list>
            <text:p text:style-name="P170"><text:span text:style-name="T170_1">(</text:span><text:span text:style-name="T170_2">reported</text:span><text:span text:style-name="T170_3"><text:s/>in<text:s/></text:span><text:span text:style-name="T170_4">logframe</text:span><text:span text:style-name="T170_5">)</text:span></text:p>
          </table:table-cell>
        </table:table-row>
        <table:table-row table:style-name="Row19">
          <table:table-cell table:style-name="Cell76">
            <text:p text:style-name="P171"><text:span text:style-name="T171_1">Outcome<text:s/>4:<text:s/>Mine<text:s/>action<text:s/>better<text:s/>managed,<text:s/>regulated<text:s/>and<text:s/>coordinated<text:s/>increasing<text:s/>transition<text:s/>of<text:s/>sector<text:s/>to<text:s/>national<text:s/>ownership.<text:s/></text:span></text:p>
            <text:p text:style-name="P172"><text:span text:style-name="T172_1">Indicators</text:span><text:span text:style-name="T172_2"><text:note text:note-class="footnote"><text:note-citation/><text:note-body><text:p text:style-name="P173"><text:span text:style-name="T173_1"><text:s/>Immediate<text:s/>Outcome<text:s/>4<text:s/>indicators<text:s/>will<text:s/>be<text:s/>assessed<text:s/>using<text:s/>the<text:s/>capacity<text:s/>development<text:s/>assessment<text:s/>framework<text:s/>developed<text:s/>under<text:s/>the<text:s/>current<text:s/>programme.<text:s/>This<text:s/>enables<text:s/>a<text:s/>detailed,<text:s/>quantified<text:s/>understanding<text:s/>of<text:s/>capacity<text:s/>development<text:s/>progress.</text:span></text:p></text:note-body></text:note></text:span></text:p>
            <text:list text:style-name="LS23" xml:id="list30">
              <text:list-item>
                <text:p text:style-name="P174"><text:span text:style-name="T174_1">National<text:s/>authorities<text:s/>are<text:s/>managing<text:s/>and<text:s/>setting<text:s/>the<text:s/>direction<text:s/>of<text:s/>their<text:s/>mine<text:s/>action<text:s/>strategies<text:s/>more<text:s/></text:span><text:span text:style-name="T174_2">effectively</text:span></text:p>
              </text:list-item>
              <text:list-item>
                <text:p text:style-name="P175"><text:span text:style-name="T175_1">Local<text:s/>mine<text:s/>action<text:s/>organisations<text:s/>have<text:s/>the<text:s/>management<text:s/>capabilities<text:s/>to<text:s/>plan,<text:s/>implement<text:s/>and<text:s/>quality<text:s/>manage<text:s/>their<text:s/>work</text:span></text:p>
              </text:list-item>
            </text:list>
          </table:table-cell>
          <table:table-cell table:style-name="Cell77">
            <text:p text:style-name="P176"><text:span text:style-name="T176_1">Outcome<text:s/></text:span><text:span text:style-name="T176_2">6:<text:s/>National<text:s/>mine<text:s/>action<text:s/>authorities<text:s/>have<text:s/>the<text:s/>skills<text:s/>&amp;<text:s/>knowledge<text:s/>to<text:s/>regulate,<text:s/>coordinate<text:s/>and<text:s/>manage<text:s/>mine<text:s/>action<text:s/>more<text:s/>effectively<text:s/>with<text:s/>minimal<text:s/>outside<text:s/>technical<text:s/>support</text:span><text:span text:style-name="T176_3"><text:note text:note-class="footnote"><text:note-citation/><text:note-body><text:p text:style-name="P177"><text:span text:style-name="T177_1"><text:s/>This<text:s/>was<text:s/>the<text:s/>outcome<text:s/>statement<text:s/>at<text:s/>the<text:s/>end<text:s/>of<text:s/>GMAP2<text:s/>and<text:s/>therefore<text:s/>used<text:s/>for<text:s/>FY22.<text:s/>The<text:s/>final<text:s/>sector-wide<text:s/>theory<text:s/>of<text:s/>change<text:s/>outcome<text:s/>statement<text:s/>(which<text:s/>will<text:s/>be<text:s/>in<text:s/>use<text:s/>from<text:s/>FY23)<text:s/>is<text:s/>“R</text:span><text:span text:style-name="T177_2">esponsive<text:s/>and<text:s/>equitable<text:s/>nationally<text:s/>owned<text:s/>mine<text:s/>action<text:s/>through<text:s/>improved<text:s/>governance<text:s/>and<text:s/>with<text:s/>increased<text:s/>local<text:s/>implementation.”</text:span></text:p></text:note-body></text:note></text:span></text:p>
            <text:list text:style-name="LS24" xml:id="list32">
              <text:list-item>
                <text:p text:style-name="P178"><text:span text:style-name="T178_1">Extent<text:s/>of<text:s/>QM<text:s/>plans,<text:s/>systems,<text:s/>procedures<text:s/>&amp;<text:s/>practices</text:span></text:p>
              </text:list-item>
              <text:list-item>
                <text:p text:style-name="P179"><text:span text:style-name="T179_1">Extent<text:s/>of<text:s/>information<text:s/>management<text:s/>systems,<text:s/>and<text:s/>extent<text:s/>&amp;<text:s/>accuracy<text:s/>of<text:s/>da</text:span></text:p>
              </text:list-item>
              <text:list-item>
                <text:p text:style-name="P180"><text:span text:style-name="T180_1">Extent<text:s/>of<text:s/>planning<text:s/>&amp;<text:s/>prioritisation<text:s/>systems,<text:s/>procedures<text:s/>&amp;<text:s/>practices</text:span></text:p>
              </text:list-item>
              <text:list-item>
                <text:p text:style-name="P181"><text:span text:style-name="T181_1">Extent<text:s/>of<text:s/>strategic<text:s/>planning<text:s/>systems,<text:s/>procedures<text:s/>&amp;<text:s/>practices</text:span></text:p>
              </text:list-item>
              <text:list-item>
                <text:p text:style-name="P182"><text:span text:style-name="T182_1">Extent<text:s/>of<text:s/>gender<text:s/>equity<text:s/>&amp;<text:s/>mainstreaming</text:span></text:p>
              </text:list-item>
              <text:list-item>
                <text:p text:style-name="P183"><text:span text:style-name="T183_1">Extent<text:s/>of<text:s/>management<text:s/>skills<text:s/>&amp;<text:s/>knowledge</text:span></text:p>
              </text:list-item>
            </text:list>
            <text:p text:style-name="P184"><text:span text:style-name="T184_1">(</text:span><text:span text:style-name="T184_2">reported</text:span><text:span text:style-name="T184_3"><text:s/>in<text:s/>the<text:s/>narrative<text:s/>report)</text:span></text:p>
            <text:p text:style-name="P185"/>
          </table:table-cell>
        </table:table-row>
        <table:table-row table:style-name="Row20">
          <table:table-cell table:style-name="Cell78">
            <text:p text:style-name="P186"/>
          </table:table-cell>
          <table:table-cell table:style-name="Cell79">
            <text:p text:style-name="P187"><text:span text:style-name="T187_1">Outcome<text:s/>7:<text:s/>Marginalised<text:s/>and/or<text:s/>vulnerable<text:s/>groups<text:s/>are<text:s/>empowered<text:s/>through<text:s/>increased<text:s/>equitable<text:s/>employment<text:s/>opportunities</text:span><text:span text:style-name="T187_2"><text:note text:note-class="footnote"><text:note-citation/><text:note-body><text:p text:style-name="P188"><text:span text:style-name="T188_1"><text:s/>This<text:s/>is<text:s/>a<text:s/>legacy<text:s/>outcome<text:s/>statement<text:s/>at<text:s/>the<text:s/>end<text:s/>of<text:s/>GMAP2<text:s/>which<text:s/>was<text:s/>used<text:s/>for<text:s/>FY22<text:s/>but<text:s/>is<text:s/>not<text:s/>included<text:s/>in<text:s/>the<text:s/>final<text:s/>sector-wide<text:s/>theory<text:s/>of<text:s/>change<text:s/>(and<text:s/>therefore<text:s/>no<text:s/>longer<text:s/>in<text:s/>use<text:s/>from<text:s/>FY23).</text:span></text:p></text:note-body></text:note></text:span></text:p>
            <text:p text:style-name="P189"><text:span text:style-name="T189_1">(</text:span><text:span text:style-name="T189_2">reported</text:span><text:span text:style-name="T189_3"><text:s/>in<text:s/>the<text:s/>narrative<text:s/>report)</text:span></text:p>
          </table:table-cell>
        </table:table-row>
      </table:table>
      <text:p text:style-name="P190"/>
      <text:p text:style-name="P191"><text:span text:style-name="T191_1">Table<text:s/>2<text:s/>Comparison<text:s/>of<text:s/>outcome<text:s/>statements<text:s/>and<text:s/>indicators<text:s/>between<text:s/>GMAP3<text:s/>Business<text:s/>case<text:s/>and<text:s/>GMAP3<text:s/>contracts<text:s/>and<text:s/>grants<text:s/>in<text:s/>FY22.</text:span></text:p>
      <text:p text:style-name="P192"/>
      <text:p text:style-name="P193"><text:span text:style-name="T193_1">The<text:s/>sector-wide<text:s/>theory<text:s/>of<text:s/>change<text:s/>developed<text:s/>in<text:s/>GMAP2<text:s/>was<text:s/>piloted<text:s/></text:span><text:span text:style-name="T193_2">with<text:s/>Dutch<text:s/>funding<text:s/></text:span><text:span text:style-name="T193_3">in<text:s/></text:span><text:span text:style-name="T193_4">Afghanistan,<text:s/>Angola,<text:s/>Lebanon,<text:s/></text:span><text:span text:style-name="T193_5">Libya</text:span><text:span text:style-name="T193_6"><text:s/>and<text:s/>Ukraine<text:s/></text:span><text:span text:style-name="T193_7">during<text:s/>FY22<text:s/></text:span><text:span text:style-name="T193_8">and<text:s/>subject<text:s/>to<text:s/>further<text:s/>consultation<text:s/>with<text:s/>a<text:s/>broad<text:s/>selection<text:s/>of<text:s/>mine<text:s/>action<text:s/>stakeholders.<text:s/>It<text:s/>was<text:s/>finalised<text:s/>and<text:s/>launched<text:s/>by<text:s/>the<text:s/>GMAP<text:s/>team<text:s/>and<text:s/>the<text:s/>Dutch<text:s/></text:span><text:span text:style-name="T193_9">mine<text:s/>action<text:s/>and<text:s/>cluster<text:s/>munitions<text:s/>programme<text:s/></text:span><text:span text:style-name="T193_10">in<text:s/>November<text:s/>2022<text:s/>and<text:s/>has<text:s/>formed<text:s/>the<text:s/>basis<text:s/>for<text:s/>all<text:s/>the<text:s/>GMAP3<text:s/>contracts</text:span><text:span text:style-name="T193_11">,<text:s/>though<text:s/>the<text:s/>outcome<text:s/>statements<text:s/>evolved<text:s/>between<text:s/>FY22<text:s/>and<text:s/>FY23</text:span><text:span text:style-name="T193_12">.<text:s/>The<text:s/>evidence<text:s/>from<text:s/>the<text:s/>piloting<text:s/>and<text:s/>the<text:s/>GMAP3<text:s/>enabling<text:s/>contracts<text:s/>suggests<text:s/>that<text:s/>the<text:s/>new<text:s/>TOC<text:s/>logic<text:s/>is<text:s/>still<text:s/>valid.</text:span></text:p>
      <text:p text:style-name="P194"/>
      <text:p text:style-name="P195"><text:span text:style-name="T195_1">In<text:s/>line<text:s/>with<text:s/>the<text:s/>‘Leave<text:s/>no<text:s/>one<text:s/>behind’<text:s/>agenda,<text:s/>all</text:span><text:span text:style-name="T195_2"><text:s/>GMAP</text:span><text:span text:style-name="T195_3"><text:s/>data<text:s/>is<text:s/>disaggregated<text:s/>by<text:s/>age<text:s/>and<text:s/></text:span><text:span text:style-name="T195_4">sex,</text:span><text:span text:style-name="T195_5"><text:s/>implementers<text:s/>are<text:s/>proactively<text:s/>employing<text:s/>women<text:s/>and<text:s/>programming<text:s/>is<text:s/>adapted<text:s/>to<text:s/>meet<text:s/>the<text:s/>different<text:s/>needs<text:s/>of<text:s/>women,<text:s/>men,<text:s/></text:span><text:span text:style-name="T195_6">boys</text:span><text:span text:style-name="T195_7"><text:s/>and<text:s/>girls<text:s/>but<text:s/>men,<text:s/>who<text:s/>are<text:s/>usually<text:s/>most<text:s/>at<text:s/>risk</text:span><text:span text:style-name="T195_8">,</text:span><text:span text:style-name="T195_9"><text:s/>remain<text:s/></text:span><text:span text:style-name="T195_10">the<text:s/>most<text:s/>challenging<text:s/>to<text:s/>reach<text:s/>with<text:s/>risk<text:s/>education</text:span><text:span text:style-name="T195_11">.<text:s/></text:span><text:span text:style-name="T195_12">There<text:s/>has<text:s/>been<text:s/>a<text:s/>lot<text:s/>of<text:s/>focus<text:s/>on<text:s/>gathering<text:s/>disability<text:s/>disaggregated<text:s/>data<text:s/>during<text:s/>FY22</text:span><text:span text:style-name="T195_13">,<text:s/>and<text:s/></text:span><text:span text:style-name="T195_14">implementers<text:s/>have<text:s/>made<text:s/>significant<text:s/>progress<text:s/>in<text:s/>this<text:s/>area.<text:s/>In<text:s/>contexts<text:s/></text:span><text:span text:style-name="T195_15">where<text:s/>it<text:s/>has<text:s/>been<text:s/>historically<text:s/>or<text:s/>culturally<text:s/>challeng</text:span><text:span text:style-name="T195_16">ing</text:span><text:span text:style-name="T195_17"><text:s/>to<text:s/>collect<text:s/>disability<text:s/>data<text:s/>(</text:span><text:span text:style-name="T195_18">e.g</text:span><text:span text:style-name="T195_19">.</text:span><text:span text:style-name="T195_20"><text:s/>in<text:s/></text:span><text:span text:style-name="T195_21">Angola,<text:s/></text:span><text:span text:style-name="T195_22">Somalia<text:s/>and<text:s/>Zimbabwe),<text:s/>the<text:s/></text:span><text:span text:style-name="T195_23">i</text:span><text:span text:style-name="T195_24">mplementers<text:s/>have<text:s/>consulted<text:s/>with<text:s/>disability<text:s/>specialists<text:s/>in<text:s/>those<text:s/>countries<text:s/>and<text:s/>are<text:s/>now<text:s/>rolling<text:s/>out<text:s/>use<text:s/>of<text:s/>the<text:s/>Washington<text:s/>Group<text:s/>Short<text:s/>Set<text:s/>questions<text:s/>to<text:s/>identify<text:s/>their<text:s/>land<text:s/>release<text:s/>and<text:s/>EORE<text:s/>beneficiaries<text:s/>who<text:s/>identify<text:s/>as<text:s/>having<text:s/>a<text:s/>disability.<text:s/></text:span><text:span text:style-name="T195_25">All<text:s/>data<text:s/>is<text:s/>recorded<text:s/>in<text:s/>the<text:s/>implementer’s<text:s/>information<text:s/>management<text:s/>systems,<text:s/>which<text:s/>is<text:s/>GIS<text:s/>based,<text:s/>therefore<text:s/>all<text:s/>programme<text:s/>activities<text:s/>are<text:s/>disaggregated<text:s/>by<text:s/>geography.</text:span></text:p>
      <text:p text:style-name="P196"/>
      <text:p text:style-name="P197"><text:span text:style-name="T197_1">While<text:s/>data<text:s/>disaggregation<text:s/>of<text:s/>the<text:s/>programme’s<text:s/>beneficiary<text:s/>data<text:s/>is<text:s/>good<text:s/>(for<text:s/>age<text:s/>and<text:s/>sex)<text:s/>and<text:s/>improving<text:s/>(for<text:s/>disability),<text:s/>implementers<text:s/>and<text:s/>the<text:s/>MEL<text:s/>provider<text:s/>could<text:s/>do<text:s/>more<text:s/>to<text:s/>monitor<text:s/>and<text:s/>evaluate<text:s/>the<text:s/>extent<text:s/>of<text:s/>meaningful<text:s/>involvement<text:s/>of<text:s/>women<text:s/>and<text:s/>girls,<text:s/>people<text:s/>with<text:s/>disabilities<text:s/>and<text:s/>people<text:s/>from<text:s/>marginalised<text:s/>groups<text:s/>within<text:s/>the<text:s/>affected<text:s/>communities.<text:s/>This<text:s/>could<text:s/>be<text:s/>done<text:s/>by<text:s/>developing<text:s/>indicators<text:s/>for<text:s/>monitoring<text:s/>how<text:s/>programme<text:s/>activities<text:s/>are<text:s/>sensitive<text:s/>to<text:s/>equality<text:s/>and<text:s/>inclusion<text:s/>as<text:s/>well<text:s/>as<text:s/>for<text:s/>how<text:s/>the<text:s/>programme<text:s/>is<text:s/>directly<text:s/>addressing<text:s/>inequality<text:s/>and<text:s/>improving<text:s/>participation.</text:span></text:p>
      <text:p text:style-name="P198"/>
      <text:p text:style-name="P199"/>
      <text:p text:style-name="P200"><text:span text:style-name="T200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200_2"><text:s/>[1/2<text:s/>page]<text:s/></text:span></text:p>
      <text:p text:style-name="P201"/>
      <text:p text:style-name="P202"><text:span text:style-name="T202_1">During<text:s/>FY22,<text:s/>the<text:s/>implementers<text:s/>continued<text:s/>to<text:s/>report<text:s/>outcome<text:s/>level<text:s/>data<text:s/>on<text:s/>a<text:s/>six-monthly<text:s/>basis</text:span><text:span text:style-name="T202_2">,<text:s/>based<text:s/>on<text:s/>data<text:s/>collection<text:s/>through<text:s/>their<text:s/>pre<text:s/>and<text:s/>post<text:s/>clearance<text:s/>assessments,<text:s/>household<text:s/>surveys<text:s/>and<text:s/>pre-<text:s/>and<text:s/>post<text:s/>EORE<text:s/>surveys.<text:s/></text:span><text:span text:style-name="T202_3">During<text:s/>the<text:s/>year,<text:s/>the<text:s/>implementers<text:s/>also<text:s/></text:span><text:span text:style-name="T202_4">look</text:span><text:span text:style-name="T202_5">ed<text:s/></text:span><text:span text:style-name="T202_6">at<text:s/>how<text:s/>they<text:s/>can<text:s/>report<text:s/>on<text:s/>more<text:s/>outcomes<text:s/>in<text:s/>the<text:s/>sector-wide<text:s/>theory<text:s/>of<text:s/>change,<text:s/>such<text:s/>as<text:s/>whether<text:s/>mine<text:s/>action<text:s/>has<text:s/>led<text:s/>to<text:s/>improved<text:s/></text:span><text:span text:style-name="T202_7">livelihoods</text:span><text:span text:style-name="T202_8">,<text:s/></text:span><text:span text:style-name="T202_9">access<text:s/>to<text:s/>services</text:span><text:span text:style-name="T202_10">,<text:s/>and<text:s/>facilitated<text:s/>return.<text:s/>These<text:s/></text:span><text:span text:style-name="T202_11">outcomes<text:s/></text:span><text:span text:style-name="T202_12">were<text:s/>not<text:s/>yet<text:s/>reported<text:s/>in<text:s/>FY22<text:s/>but<text:s/>will<text:s/>be<text:s/>reported</text:span><text:span text:style-name="T202_13"><text:s/></text:span><text:span text:style-name="T202_14">in<text:s/>the<text:s/>second<text:s/>GMAP3<text:s/>enabling<text:s/>contracts</text:span><text:span text:style-name="T202_15"><text:s/>in<text:s/>FY23</text:span><text:span text:style-name="T202_16">.<text:s/></text:span><text:span text:style-name="T202_17">Following<text:s/>analysis<text:s/>of<text:s/>GMAP<text:s/>implementers’<text:s/>existing<text:s/>pre</text:span><text:span text:style-name="T202_18">-</text:span><text:span text:style-name="T202_19">clearance<text:s/>and<text:s/>post<text:s/>clearance<text:s/>data<text:s/>collection<text:s/>tools,<text:s/></text:span><text:span text:style-name="T202_20">the<text:s/>MEL<text:s/>provider<text:s/></text:span><text:span text:style-name="T202_21">developed<text:s/>a<text:s/>standard<text:s/>household<text:s/>survey<text:s/>questionnaire</text:span><text:span text:style-name="T202_22"><text:s/>which<text:s/>is<text:s/></text:span><text:span text:style-name="T202_23">linked<text:s/>to<text:s/>the<text:s/>sector-wide<text:s/>theory<text:s/>of<text:s/>change<text:s/></text:span><text:span text:style-name="T202_24">and<text:s/>piloted<text:s/>it<text:s/>with<text:s/>NPA<text:s/>(a<text:s/>mine<text:s/>action<text:s/>INGO<text:s/>but<text:s/>not<text:s/>a<text:s/>GMAP<text:s/>implementer)<text:s/>in<text:s/>Angola<text:s/>and<text:s/>Zimbabwe.</text:span><text:span text:style-name="T202_25"><text:s/>The<text:s/>survey<text:s/>is<text:s/>designed<text:s/>to<text:s/>be<text:s/>used<text:s/>by<text:s/>implementing<text:s/>organisations<text:s/>as<text:s/>a<text:s/>standard<text:s/>tool<text:s/>to<text:s/>gather<text:s/></text:span><text:span text:style-name="T202_26">a<text:s/>wider<text:s/>range<text:s/>of<text:s/></text:span><text:span text:style-name="T202_27">outcome<text:s/>level<text:s/>data<text:s/>at<text:s/>household<text:s/>level<text:s/>of<text:s/>on<text:s/>livelihoods<text:s/>and<text:s/>community<text:s/></text:span><text:span text:style-name="T202_28">resilience<text:s/>and</text:span><text:span text:style-name="T202_29"><text:s/>is<text:s/>based<text:s/>on<text:s/>the<text:s/>resilience<text:s/>framework.<text:s/></text:span></text:p>
      <text:p text:style-name="P203"/>
      <text:p text:style-name="P204"><text:span text:style-name="T204_1">The<text:s/>GMAP<text:s/>Programme<text:s/>Manager<text:s/>visited<text:s/>the<text:s/>programme<text:s/>in<text:s/>Angola<text:s/>and<text:s/>Zimbabwe<text:s/>and<text:s/>met<text:s/>with<text:s/>national<text:s/>mine<text:s/>action<text:s/>authorities<text:s/>and<text:s/></text:span><text:span text:style-name="T204_2">people<text:s/>from<text:s/>the<text:s/></text:span><text:span text:style-name="T204_3">communities<text:s/></text:span><text:span text:style-name="T204_4">in<text:s/>GMAP<text:s/>areas<text:s/>of<text:s/>operation.<text:s/>This<text:s/>visit<text:s/>provided<text:s/>an<text:s/>opportunity<text:s/>to<text:s/></text:span><text:span text:style-name="T204_5">see<text:s/>the<text:s/></text:span><text:span text:style-name="T204_6">positive<text:s/>impact<text:s/>that<text:s/></text:span><text:span text:style-name="T204_7">GMAP<text:s/>has<text:s/>bought<text:s/>to<text:s/>the</text:span><text:span text:style-name="T204_8"><text:s/>communities<text:s/>affected<text:s/>by<text:s/>mines<text:s/>and<text:s/>ERW.<text:s/>Although<text:s/>t</text:span><text:span text:style-name="T204_9">here<text:s/>were<text:s/>no<text:s/></text:span><text:span text:style-name="T204_10">external<text:s/>monitoring<text:s/>and<text:s/></text:span><text:span text:style-name="T204_11">evaluation<text:s/>visits<text:s/>in<text:s/>FY22,<text:s/></text:span><text:span text:style-name="T204_12">to<text:s/>verify<text:s/></text:span><text:span text:style-name="T204_13">outcome</text:span><text:span text:style-name="T204_14"><text:s/>data</text:span><text:span text:style-name="T204_15">,</text:span><text:span text:style-name="T204_16"><text:s/>the<text:s/>implementing<text:s/>partners<text:s/>continue<text:s/>to<text:s/>regularly<text:s/>engage<text:s/>with<text:s/>beneficiary<text:s/>communities<text:s/>to<text:s/>understand<text:s/>the<text:s/>number<text:s/>of<text:s/>people<text:s/>using<text:s/>or<text:s/>planning<text:s/>to<text:s/>use<text:s/>the<text:s/>land<text:s/>cleared<text:s/>and<text:s/>what<text:s/>the<text:s/>land<text:s/>will<text:s/>be<text:s/>used<text:s/>for.<text:s/></text:span><text:span text:style-name="T204_17">The<text:s/></text:span><text:span text:style-name="T204_18">Quarterly<text:s/>monitoring<text:s/>of<text:s/>the<text:s/>Lot<text:s/>1<text:s/>and<text:s/>2<text:s/>GMAP3<text:s/>enabling<text:s/>contracts<text:s/>shows<text:s/>that<text:s/>the<text:s/>outcomes<text:s/>currently<text:s/>being<text:s/>measured<text:s/>by<text:s/>the<text:s/>implementing<text:s/>partners<text:s/>are<text:s/>being<text:s/>achieved,<text:s/>so<text:s/>the<text:s/>expected<text:s/>impact<text:s/>of<text:s/>the<text:s/>programme<text:s/>should<text:s/>also<text:s/>be<text:s/>on<text:s/>track<text:s/>to<text:s/>be<text:s/>achieved,<text:s/>as<text:s/>the<text:s/>assumptions<text:s/>in<text:s/>the<text:s/>theory<text:s/>of<text:s/>change<text:s/>remain<text:s/>valid.<text:s/></text:span><text:span text:style-name="T204_19">In<text:s/>terms<text:s/>of<text:s/>each<text:s/>specific<text:s/>outcome<text:s/>progress<text:s/></text:span><text:span text:style-name="T204_20">across<text:s/>all<text:s/>countries<text:s/>is<text:s/>as<text:s/></text:span><text:span text:style-name="T204_21">follows:</text:span></text:p>
      <text:p text:style-name="P205"><text:span text:style-name="T205_1">Measurable<text:s/>progress<text:s/>towards<text:s/>APMBC</text:span><text:span text:style-name="T205_2"><text:s/>and<text:s/></text:span><text:span text:style-name="T205_3">CCM</text:span><text:span text:style-name="T205_4"><text:s/></text:span><text:span text:style-name="T205_5">treaty<text:s/></text:span><text:span text:style-name="T205_6">obligations</text:span></text:p>
      <text:p text:style-name="P206"><text:span text:style-name="T206_1">This<text:s/></text:span><text:span text:style-name="T206_2">outcome<text:s/></text:span><text:span text:style-name="T206_3">is<text:s/></text:span><text:span text:style-name="T206_4">not<text:s/>reported<text:s/>in<text:s/>the<text:s/></text:span><text:span text:style-name="T206_5">logframe</text:span><text:span text:style-name="T206_6">.<text:s/>It<text:s/>is<text:s/>instead<text:s/></text:span><text:span text:style-name="T206_7">measured<text:s/>by<text:s/>a<text:s/>set<text:s/>of<text:s/>outputs<text:s/>on<text:s/>land<text:s/>released<text:s/>and<text:s/>number<text:s/>of<text:s/>EORE<text:s/>beneficiaries</text:span><text:span text:style-name="T206_8">,<text:s/>which<text:s/>are<text:s/>the<text:s/>treaty<text:s/>obligations</text:span><text:span text:style-name="T206_9"><text:s/>for<text:s/></text:span><text:span text:style-name="T206_10">all<text:s/>the<text:s/>GMAP<text:s/></text:span><text:span text:style-name="T206_11">countries<text:s/></text:span><text:span text:style-name="T206_12">except<text:s/>Myanmar,<text:s/>which<text:s/>is<text:s/>the<text:s/>only<text:s/>country<text:s/>which<text:s/>is<text:s/>not<text:s/>a<text:s/></text:span><text:span text:style-name="T206_13">S</text:span><text:span text:style-name="T206_14">tates<text:s/></text:span><text:span text:style-name="T206_15">P</text:span><text:span text:style-name="T206_16">arties<text:s/>to<text:s/>the<text:s/>APMBC<text:s/></text:span><text:span text:style-name="T206_17">or<text:s/></text:span><text:span text:style-name="T206_18">CCM</text:span><text:span text:style-name="T206_19">.</text:span><text:span text:style-name="T206_20"><text:s/>The<text:s/>programme<text:s/>achieved<text:s/>this<text:s/>outcome<text:s/>as<text:s/>it<text:s/>exceeded<text:s/>targets<text:s/>for<text:s/>land<text:s/>release<text:s/>and<text:s/>EORE<text:s/>(as<text:s/>noted<text:s/>in<text:s/>section<text:s/></text:span><text:span text:style-name="T206_21">C).</text:span></text:p>
      <text:p text:style-name="P207"><text:span text:style-name="T207_1">Responsive<text:s/>and<text:s/>equitable<text:s/>nationally<text:s/>owned<text:s/>mine<text:s/>action<text:s/>through<text:s/>improved<text:s/>governance<text:s/>and<text:s/>with<text:s/>increased<text:s/>local<text:s/>implementation</text:span></text:p>
      <text:p text:style-name="P208"><text:span text:style-name="T208_1">T</text:span><text:span text:style-name="T208_2">hough<text:s/>the<text:s/>capacity<text:s/>development<text:s/>activities<text:s/>were<text:s/>limited,<text:s/>the<text:s/></text:span><text:span text:style-name="T208_3">planned<text:s/>improvement<text:s/>of<text:s/>capacity<text:s/></text:span><text:span text:style-name="T208_4">in<text:s/>specific<text:s/>parts<text:s/>of<text:s/>the<text:s/>programme<text:s/>were<text:s/>achieved.<text:s text:c="2"/>There<text:s/></text:span><text:span text:style-name="T208_5">was</text:span><text:span text:style-name="T208_6"><text:s/></text:span><text:span text:style-name="T208_7">improvement<text:s/>reported<text:s/>for<text:s/></text:span><text:span text:style-name="T208_8">the<text:s/></text:span><text:span text:style-name="T208_9">quality<text:s/>management<text:s/>and<text:s/>information<text:s/>management<text:s/>capacity<text:s/>of<text:s/>SEMA,<text:s/>the<text:s/>national<text:s/>authority<text:s/>in<text:s/>Somalia<text:s/>and<text:s/>for<text:s/>the<text:s/></text:span><text:span text:style-name="T208_10">quality<text:s/>management<text:s/></text:span><text:span text:style-name="T208_11">capacity<text:s/>of<text:s/>ANAM,<text:s/>the<text:s/>national<text:s/>authority<text:s/>in<text:s/>Angola.<text:s/></text:span><text:span text:style-name="T208_12">In<text:s/>addition,<text:s/>the<text:s/>provision<text:s/>of<text:s/>IMAS<text:s/></text:span><text:span text:style-name="T208_13">EOD<text:s/></text:span><text:span text:style-name="T208_14">Level<text:s/>3<text:s/></text:span><text:span text:style-name="T208_15">training<text:s/>for<text:s/></text:span><text:span text:style-name="T208_16">six<text:s/></text:span><text:span text:style-name="T208_17">SES<text:s/>staff<text:s/>in<text:s/>Ukraine</text:span><text:span text:style-name="T208_18">,<text:s/>including<text:s/>two<text:s/>instructors,<text:s/>should<text:s/></text:span><text:span text:style-name="T208_19">le</text:span><text:span text:style-name="T208_20">a</text:span><text:span text:style-name="T208_21">d<text:s/>to<text:s/></text:span><text:span text:style-name="T208_22">increased<text:s/>national<text:s/>capacity<text:s/></text:span><text:span text:style-name="T208_23">and<text:s/>local<text:s/>implementation<text:s/>of<text:s/></text:span><text:span text:style-name="T208_24">EOD<text:s/>in<text:s/>Ukraine.</text:span></text:p>
      <text:p text:style-name="P209"><text:span text:style-name="T209_1">Mine<text:s/>action<text:s/>complemented<text:s/>with<text:s/>humanitarian<text:s/>/<text:s/>development<text:s/>/<text:s/>peacebuilding<text:s/>or<text:s/>stabilisation<text:s/></text:span><text:span text:style-name="T209_2">initiatives.</text:span></text:p>
      <text:p text:style-name="P210"><text:span text:style-name="T210_1">Mine<text:s/>action<text:s/>has<text:s/>complemented<text:s/>humanitarian<text:s/>initiatives<text:s/>in<text:s/>Myanmar</text:span><text:span text:style-name="T210_2">,<text:s/>South<text:s/></text:span><text:span text:style-name="T210_3">Sudan</text:span><text:span text:style-name="T210_4"><text:s/>and<text:s/>Ukraine</text:span><text:span text:style-name="T210_5">,</text:span><text:span text:style-name="T210_6"><text:s/></text:span><text:span text:style-name="T210_7">clearing<text:s/>mines<text:s/>and/or<text:s/></text:span><text:span text:style-name="T210_8">providing<text:s/>EORE<text:s/>to<text:s/>IDPs<text:s/>and<text:s/>returnees<text:s/>impacted<text:s/>by<text:s/>the<text:s/>ongoing<text:s/>conflict.<text:s/>It<text:s/>has<text:s/>supported<text:s/></text:span><text:span text:style-name="T210_9">environmental<text:s/>conservation<text:s/>activities<text:s/>in<text:s/>Angola<text:s/>and<text:s/>Somalia<text:s/>(Somaliland)<text:s/>and<text:s/>linked<text:s/>to<text:s/>provincial<text:s/>and<text:s/>national<text:s/>development<text:s/>plans<text:s/>in<text:s/>Angola,<text:s/></text:span><text:span text:style-name="T210_10">Cambodia</text:span><text:span text:style-name="T210_11"><text:s/>and<text:s/>Laos.<text:s/>Other<text:s/>than<text:s/>these<text:s/>initiatives<text:s/>there<text:s/>have<text:s/>not<text:s/>been<text:s/>many<text:s/>formal<text:s/>plans<text:s/>or<text:s/>agreements<text:s/>in<text:s/>place<text:s/>for<text:s/></text:span><text:span text:style-name="T210_12">humanitarian</text:span><text:span text:style-name="T210_13">,<text:s/></text:span><text:span text:style-name="T210_14">development</text:span><text:span text:style-name="T210_15"><text:s/>or<text:s/>peacebuilding/stabilisation<text:s/>initia</text:span><text:span text:style-name="T210_16">ti</text:span><text:span text:style-name="T210_17">ves<text:s/>to<text:s/>complement<text:s/>mine<text:s/>action<text:s/>as<text:s/>envisaged<text:s/>in<text:s/>the<text:s/>theory<text:s/>of<text:s/>change</text:span><text:span text:style-name="T210_18"><text:s/>and<text:s/>there<text:s/>is<text:s/>room<text:s/>for<text:s/>improvement<text:s/>fo</text:span><text:span text:style-name="T210_19">r</text:span><text:span text:style-name="T210_20"><text:s/>this<text:s/>outcome</text:span><text:span text:style-name="T210_21">.<text:s/>Implementers<text:s/>do<text:s/></text:span><text:span text:style-name="T210_22">however<text:s/></text:span><text:span text:style-name="T210_23">report<text:s/>organic,<text:s/>unplanned<text:s/></text:span><text:span text:style-name="T210_24">humanitarian<text:s/>and<text:s/>development<text:s/></text:span><text:span text:style-name="T210_25">activit</text:span><text:span text:style-name="T210_26">ies</text:span><text:span text:style-name="T210_27"><text:s/>following<text:s/>clearance<text:s/>as<text:s/></text:span><text:span text:style-name="T210_28">the<text:s/></text:span><text:span text:style-name="T210_29">land<text:s/>is<text:s/>made<text:s/>safe<text:s/>and<text:s/>accessible<text:s/>for<text:s/>complementary<text:s/>activities</text:span><text:span text:style-name="T210_30">;</text:span><text:span text:style-name="T210_31"><text:s/>and<text:s/>the<text:s/>MEL<text:s/>provider<text:s/>and<text:s/>implementers<text:s/></text:span><text:span text:style-name="T210_32">and<text:s/>the<text:s/>GMAP<text:s/>team<text:s/>have<text:s/>been<text:s/></text:span><text:span text:style-name="T210_33">working<text:s/>to<text:s/>agree<text:s/>how<text:s/>to<text:s/>capture<text:s/>this<text:s/></text:span><text:span text:style-name="T210_34">fairly<text:s/>and<text:s/>systematically<text:s/>for<text:s/>GMAP3<text:s/>going<text:s/>forward.</text:span></text:p>
      <text:p text:style-name="P211"><text:span text:style-name="T211_1">Safe<text:s/>and<text:s/>productive<text:s/>land<text:s/>use<text:s/>improves<text:s/>livelihoods<text:s/>and<text:s/>basic<text:s/>services,<text:s/>improving<text:s/>quality<text:s/>of<text:s/></text:span><text:span text:style-name="T211_2">life</text:span><text:span text:style-name="T211_3"><text:s/></text:span></text:p>
      <text:p text:style-name="P212"><text:span text:style-name="T212_1">During<text:s/>FY22,<text:s/>implementing<text:s/>partners<text:s/>and<text:s/>the<text:s/>MEL<text:s/>provider<text:s/>worked<text:s/>together<text:s/>to<text:s/>select<text:s/>additional<text:s/>outcome<text:s/>level<text:s/>data<text:s/>to<text:s/>report<text:s/>in<text:s/>FY23;<text:s/>this<text:s/>includes<text:s/>reporting<text:s/>improved<text:s/>livelihoods<text:s/>and<text:s/>access<text:s/>to<text:s/>basic<text:s/>services<text:s/></text:span><text:span text:style-name="T212_2">because<text:s/>of</text:span><text:span text:style-name="T212_3"><text:s/></text:span><text:span text:style-name="T212_4">mine</text:span><text:span text:style-name="T212_5"><text:s/>action.<text:s/></text:span><text:span text:style-name="T212_6">For<text:s/>the<text:s/>outcomes<text:s/>that<text:s/>the<text:s/>implementers<text:s/>have<text:s/>reported<text:s/>in<text:s/>FY22,<text:s/>we<text:s/>can<text:s/>see<text:s/></text:span><text:span text:style-name="T212_7">the<text:s/></text:span><text:span text:style-name="T212_8">predominant<text:s/>use<text:s/>(71%)<text:s/>of<text:s/>the<text:s/>land<text:s/>cleared<text:s/>and<text:s/>reduced<text:s/>is<text:s/>for<text:s/>agriculture<text:s/>and<text:s/>pasture,<text:s/>13%<text:s/>was<text:s/>for<text:s/>natural<text:s/>resources<text:s/>(including</text:span><text:span text:style-name="T212_9"><text:s/>forestry,<text:s/>foraging<text:s/>for<text:s/>food,<text:s/>gathering<text:s/>water<text:s/>or<text:s/>natural<text:s/>materials,<text:s/>fishing<text:s/>or<text:s/>extensively<text:s/>grazing<text:s/>animals),</text:span><text:span text:style-name="T212_10"><text:s/>9%<text:s/>for<text:s/>access</text:span><text:span text:style-name="T212_11"><text:s/>(including<text:s/>paths,<text:s/>roads,<text:s/>bridges,<text:s/>routes)</text:span><text:span text:style-name="T212_12">,<text:s/>5%<text:s/>for<text:s/>residential<text:s/>use<text:s/>and<text:s/>the<text:s/>remainder<text:s/>for<text:s/>community<text:s/>development<text:s/>and<text:s/>infrastructure.<text:s/></text:span></text:p>
      <text:p text:style-name="P213"><text:span text:style-name="T213_1">Risk<text:s/>of<text:s/>harm<text:s/>reduced<text:s/>increases<text:s/>returns<text:s/>and<text:s/>freedom<text:s/>of<text:s/>movement</text:span><text:span text:style-name="T213_2">.</text:span></text:p>
      <text:p text:style-name="P214"><text:span text:style-name="T214_1">The<text:s/>r</text:span><text:span text:style-name="T214_2">isk<text:s/>of<text:s/>harm<text:s/></text:span><text:span text:style-name="T214_3">from<text:s/>EO<text:s/></text:span><text:span text:style-name="T214_4">was<text:s/>reduced<text:s/>for<text:s/>the<text:s/>45,990<text:s/>‘direct<text:s/>beneficiaries’<text:s/>of<text:s/>the<text:s/>land<text:s/>cleared<text:s/>and<text:s/>reduced,<text:s/></text:span><text:span text:style-name="T214_5">who</text:span><text:span text:style-name="T214_6"><text:s/></text:span><text:span text:style-name="T214_7">are<text:s/>the<text:s/>people<text:s/>who<text:s/>use<text:s/>the<text:s/>actual<text:s/>land<text:s/>cleared<text:s/>and<text:s/>their<text:s/>families.<text:s/>This<text:s/>is<text:s/></text:span><text:span text:style-name="T214_8">2.8<text:s/>times</text:span><text:span text:style-name="T214_9"><text:s/>more<text:s/>or<text:s/>29,070<text:s/>more<text:s/>than<text:s/>planned.<text:s/>There<text:s/>were<text:s/>also<text:s/>104,313<text:s/>‘indirect’<text:s/>beneficiaries,<text:s/>which<text:s/>is<text:s/>the<text:s/>people<text:s/>other<text:s/>than<text:s/>direct<text:s/>beneficiaries<text:s/>who<text:s/></text:span><text:span text:style-name="T214_10">live</text:span><text:span text:style-name="T214_11"><text:s/>in<text:s/>the<text:s/>communities<text:s/>where<text:s/>the<text:s/>land<text:s/>was<text:s/>released.<text:s/>This<text:s/>is<text:s/>35,751<text:s/>(</text:span><text:span text:style-name="T214_12">52%</text:span><text:span text:style-name="T214_13">)<text:s/>more<text:s/>than<text:s/>planned.<text:s/></text:span></text:p>
      <text:p text:style-name="P215"/>
      <text:p text:style-name="P216"><text:span text:style-name="T216_1">During<text:s/>FY22,<text:s/>implementing<text:s/>partners<text:s/>and<text:s/>the<text:s/>MEL<text:s/>provider<text:s/>worked<text:s/>together<text:s/>to<text:s/>select<text:s/>additional<text:s/>outcome<text:s/>level<text:s/>data<text:s/>to<text:s/>report<text:s/>in<text:s/>FY23</text:span><text:span text:style-name="T216_2">,<text:s/>which<text:s/></text:span><text:span text:style-name="T216_3">includes<text:s/></text:span><text:span text:style-name="T216_4">the<text:s/></text:span><text:span text:style-name="T216_5">number<text:s/>of<text:s/>returnees<text:s/>or<text:s/>whether<text:s/>mine<text:s/>action<text:s/>facilitated<text:s/>return<text:s/>home<text:s/>in<text:s/>countries<text:s/>where<text:s/>this<text:s/>is<text:s/>relevant</text:span><text:span text:style-name="T216_6">.</text:span></text:p>
      <text:p text:style-name="P217"/>
      <text:p text:style-name="P218"><text:span text:style-name="T218_1">In<text:s/>addition,<text:s/>f</text:span><text:span text:style-name="T218_2">rom<text:s/>the<text:s/>sample<text:s/>of<text:s/>EORE<text:s/>beneficiaries<text:s/></text:span><text:span text:style-name="T218_3">surveyed</text:span><text:span text:style-name="T218_4"><text:s/>six<text:s/>months<text:s/>after<text:s/>an<text:s/>EORE<text:s/>session</text:span><text:span text:style-name="T218_5"><text:s/>funded<text:s/>by<text:s/>FCDO</text:span><text:span text:style-name="T218_6">,<text:s/>an<text:s/>average<text:s/>of<text:s/></text:span><text:span text:style-name="T218_7">89</text:span><text:span text:style-name="T218_8">%<text:s/>retained<text:s/>their<text:s/>knowledge<text:s/>and<text:s/></text:span><text:span text:style-name="T218_9">74</text:span><text:span text:style-name="T218_10">%<text:s/>reported<text:s/>behaving<text:s/>more<text:s/></text:span><text:span text:style-name="T218_11">safely</text:span><text:span text:style-name="T218_12">.</text:span></text:p>
      <text:p text:style-name="P219"/>
      <text:p text:style-name="P220"><text:span text:style-name="T220_1">Justify<text:s/>whether<text:s/>the<text:s/></text:span><text:span text:style-name="T220_2">programme</text:span><text:span text:style-name="T220_3"><text:s/>should<text:s/>continue,<text:s/>based<text:s/>on<text:s/>its<text:s/>own<text:s/>merits<text:s/>and<text:s/>in<text:s/>the<text:s/>context<text:s/>of<text:s/>the<text:s/>wider<text:s/>portfolio<text:s/></text:span><text:span text:style-name="T220_4">[1<text:s/>paragraph]</text:span></text:p>
      <text:p text:style-name="P221"/>
      <text:p text:style-name="P222"><text:span text:style-name="T222_1">There<text:s/>is<text:s/>sufficient<text:s/>evidence<text:s/>that<text:s/>GMAP3<text:s/>is<text:s/>continuing<text:s/>to<text:s/>exceed<text:s/>targets<text:s/></text:span><text:span text:style-name="T222_2">for<text:s/>outputs<text:s/>and<text:s/>outcomes,<text:s/>including<text:s/></text:span><text:span text:style-name="T222_3">the<text:s/>number<text:s/>of<text:s/>people<text:s/>benefitting<text:s/>from<text:s/>the<text:s/></text:span><text:span text:style-name="T222_4">programme</text:span><text:span text:style-name="T222_5">.<text:s text:c="2"/></text:span><text:span text:style-name="T222_6">The<text:s/>GMAP<text:s/></text:span><text:span text:style-name="T222_7">Programme</text:span><text:span text:style-name="T222_8"><text:s/>manager’s<text:s/>monitoring<text:s/>visit<text:s/>to<text:s/>Angola<text:s/>and<text:s/>Zimbabwe<text:s/>demonstrated<text:s/>the<text:s/>positive<text:s/>impact<text:s/>of<text:s/>the<text:s/></text:span><text:span text:style-name="T222_9">programme</text:span><text:span text:style-name="T222_10"><text:s/>on<text:s/>mine<text:s/>and<text:s/>ERW<text:s/>affected<text:s/>communities,<text:s/>and<text:s/></text:span><text:span text:style-name="T222_11">the<text:s/>value<text:s/>GMAP<text:s/>brings<text:s/>to<text:s/>both<text:s/>the<text:s/>governments<text:s/>of<text:s/>Angola<text:s/>and<text:s/>Zimbabwe<text:s/>and<text:s/>HMG.<text:s/>The</text:span><text:span text:style-name="T222_12"><text:s/></text:span><text:span text:style-name="T222_13">evaluations<text:s/>of<text:s/></text:span><text:span text:style-name="T222_14">GMAP1<text:s/>and<text:s/>2<text:s/>concluded<text:s/>that<text:s/>GMAP<text:s/>offers<text:s/></text:span><text:span text:style-name="T222_15">VfM</text:span><text:span text:style-name="T222_16"><text:s/>to<text:s/>HMG</text:span><text:span text:style-name="T222_17">.<text:s/></text:span><text:span text:style-name="T222_18">The<text:s/>GMAP1<text:s/>summative<text:s/>evalu</text:span><text:span text:style-name="T222_19">a</text:span><text:span text:style-name="T222_20">tion<text:s/>recorded<text:s/>that<text:s/></text:span><text:span text:style-name="T222_21">“o</text:span><text:span text:style-name="T222_22">verall,<text:s/>GMAP<text:s/>has<text:s/></text:span><text:span text:style-name="T222_23">demonstrated<text:s/>good<text:s/>value<text:s/>for<text:s/>money.<text:s/>Nevertheless,<text:s/>further<text:s/>economy<text:s/>and<text:s/>efficiency<text:s/>gains<text:s/>can<text:s/>be<text:s/>found.”</text:span><text:span text:style-name="T222_24"><text:s/></text:span><text:span text:style-name="T222_25">The<text:s/>GMAP2<text:s/>summative<text:s/>evaluation<text:s/>recorded<text:s/>that<text:s/>“</text:span><text:span text:style-name="T222_26">GMAP,<text:s/>as<text:s/>a<text:s/>Centrally<text:s/>Managed<text:s/></text:span><text:span text:style-name="T222_27">Programme</text:span><text:span text:style-name="T222_28"><text:s/>managed<text:s/>by<text:s/>a<text:s/>small<text:s/>team,<text:s/>has<text:s/>made<text:s/>significant<text:s/>contributions<text:s/>to<text:s/>the<text:s/>mine<text:s/>action<text:s/>sector<text:s/>as<text:s/>a<text:s/>whole<text:s/>–<text:s/>including,<text:s/>among<text:s/>other<text:s/>things,<text:s/>by<text:s/></text:span><text:span text:style-name="T222_29">improving<text:s/>the<text:s/>way<text:s/>the<text:s/>sector<text:s/>values<text:s/>and<text:s/>uses<text:s/>evidence<text:s/>for<text:s/>decision<text:s/>making,<text:s/>promoting<text:s/>innovative<text:s/>finance,<text:s/>improving<text:s/>donor<text:s/>coherence<text:s/>and<text:s/>encouraging<text:s/></text:span><text:span text:style-name="T222_30">standardised</text:span><text:span text:style-name="T222_31"><text:s/>monitoring,<text:s/>evaluation<text:s/>and<text:s/>learning<text:s/>(MEL)<text:s/>systems<text:s/>–<text:s/>and<text:s/>demonstrates<text:s/>good<text:s/></text:span><text:span text:style-name="T222_32">VfM</text:span><text:span text:style-name="T222_33">.</text:span><text:span text:style-name="T222_34">”</text:span><text:span text:style-name="T222_35"><text:s/></text:span><text:span text:style-name="T222_36">This<text:s/>continues<text:s/>to<text:s/>be<text:s/>the<text:s/>case<text:s/>with<text:s/></text:span><text:span text:style-name="T222_37">GMAP3<text:s/></text:span><text:span text:style-name="T222_38">and<text:s/>embassy<text:s/>representatives</text:span><text:span text:style-name="T222_39"><text:s/>(Post)</text:span><text:span text:style-name="T222_40"><text:s/></text:span><text:span text:style-name="T222_41">state<text:s/></text:span><text:span text:style-name="T222_42">that<text:s/>it<text:s/></text:span><text:span text:style-name="T222_43">aligns<text:s/>well<text:s/>with<text:s/>HMG’s<text:s/>broader<text:s/>strategic<text:s/>priorities<text:s/></text:span><text:span text:style-name="T222_44">across<text:s/></text:span><text:span text:style-name="T222_45">th</text:span><text:span text:style-name="T222_46">e<text:s/>GMAP<text:s/></text:span><text:span text:style-name="T222_47">countries</text:span><text:span text:style-name="T222_48">.<text:s/></text:span><text:span text:style-name="T222_49">There<text:s/>is</text:span><text:span text:style-name="T222_50"><text:s/></text:span><text:span text:style-name="T222_51">therefore<text:s/></text:span><text:span text:style-name="T222_52">no<text:s/>requirement<text:s/>for<text:s/>restructure<text:s/>of<text:s/>the<text:s/></text:span><text:span text:style-name="T222_53">programme</text:span><text:span text:style-name="T222_54">,</text:span><text:span text:style-name="T222_55"><text:s/>but<text:s/>the<text:s/>benefits<text:s/>to<text:s/>HMG’s<text:s/></text:span><text:span text:style-name="T222_56">access<text:s/>and<text:s/>influence<text:s/>in<text:s/>GMAP3<text:s/>countries<text:s/></text:span><text:span text:style-name="T222_57">will<text:s/>be<text:s/>amplified<text:s/>w</text:span><text:span text:style-name="T222_58">hen<text:s/>the<text:s/>multi-year<text:s/></text:span><text:span text:style-name="T222_59">contracts<text:s/>are<text:s/></text:span><text:span text:style-name="T222_60">rolled<text:s/>out<text:s/>in<text:s/>FY23<text:s/></text:span><text:span text:style-name="T222_61">as<text:s/>planned</text:span><text:span text:style-name="T222_62">.</text:span></text:p>
      <text:p text:style-name="P223"/>
      <text:h text:style-name="P224" text:outline-level="2"><text:span text:style-name="T224_1">C.<text:s/>DETAILED<text:s/>OUTPUT<text:s/>SCORING</text:span><text:span text:style-name="T224_2"><text:s/>[</text:span><text:span text:style-name="T224_3">aim<text:s/>for<text:s/>1<text:s/>page<text:s/>per<text:s/>output]</text:span></text:h>
      <text:p text:style-name="P225"/>
      <text:p text:style-name="P226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1">
          <table:table-cell table:style-name="Cell80">
            <text:p text:style-name="P227"><text:span text:style-name="T227_1">Output<text:s/>Title<text:s/></text:span></text:p>
          </table:table-cell>
          <table:table-cell table:style-name="Cell81" table:number-columns-spanned="4">
            <text:p text:style-name="P228"><text:span text:style-name="T228_1">Land<text:s/>has<text:s/>been<text:s/>cleared,<text:s/>reduced<text:s/>&amp;<text:s/>cancelled<text:s/>in<text:s/>accordance<text:s/>with<text:s/>IMAS/NMAS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82" table:number-columns-spanned="2">
            <text:p text:style-name="P229"><text:span text:style-name="T229_1">Output<text:s/>number:<text:s/></text:span></text:p>
          </table:table-cell>
          <table:covered-table-cell/>
          <table:table-cell table:style-name="Cell83">
            <text:p text:style-name="P230"><text:span text:style-name="T230_1">1</text:span></text:p>
          </table:table-cell>
          <table:table-cell table:style-name="Cell84">
            <text:p text:style-name="P231"><text:span text:style-name="T231_1">Output<text:s/>Score:<text:s/></text:span></text:p>
          </table:table-cell>
          <table:table-cell table:style-name="Cell85">
            <text:p text:style-name="P232"><text:span text:style-name="T232_1">A+</text:span></text:p>
          </table:table-cell>
        </table:table-row>
        <table:table-row table:style-name="Row23">
          <table:table-cell table:style-name="Cell86" table:number-columns-spanned="2">
            <text:p text:style-name="P233"><text:span text:style-name="T233_1">Impact<text:s/>weighting<text:s/>(%):<text:s text:c="2"/></text:span></text:p>
          </table:table-cell>
          <table:covered-table-cell/>
          <table:table-cell table:style-name="Cell87">
            <text:p text:style-name="P234"><text:span text:style-name="T234_1">80</text:span><text:span text:style-name="T234_2">%</text:span></text:p>
          </table:table-cell>
          <table:table-cell table:style-name="Cell88">
            <text:p text:style-name="P235"><text:span text:style-name="T235_1">Weighting<text:s/>revised<text:s/>since<text:s/>last<text:s/></text:span><text:span text:style-name="T235_2">AR?</text:span><text:span text:style-name="T235_3"><text:s/></text:span></text:p>
          </table:table-cell>
          <table:table-cell table:style-name="Cell89">
            <text:p text:style-name="P236"><text:span text:style-name="T236_1">n/a</text:span></text:p>
          </table:table-cell>
        </table:table-row>
      </table:table>
      <text:p text:style-name="P237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4">
          <table:table-cell table:style-name="Cell90">
            <text:p text:style-name="P238"><text:span text:style-name="T238_1">Output<text:s/>1<text:s/></text:span><text:span text:style-name="T238_2">Indicator(s)</text:span></text:p>
          </table:table-cell>
          <table:table-cell table:style-name="Cell91">
            <text:p text:style-name="P239"><text:span text:style-name="T239_1">Milestone(s)<text:s/>for<text:s/>this<text:s/>review</text:span></text:p>
          </table:table-cell>
          <table:table-cell table:style-name="Cell92">
            <text:p text:style-name="P240"><text:span text:style-name="T240_1">Progress<text:s/></text:span></text:p>
          </table:table-cell>
          <table:table-cell table:style-name="Cell93">
            <text:p text:style-name="P241"><text:span text:style-name="T241_1">Variance</text:span></text:p>
          </table:table-cell>
        </table:table-row>
        <table:table-row table:style-name="Row25">
          <table:table-cell table:style-name="Cell94">
            <text:p text:style-name="P242"><text:span text:style-name="T242_1">Area<text:s/>of<text:s/>land<text:s/>cleared<text:s/>(m2)</text:span><text:span text:style-name="T242_2"><text:note text:note-class="footnote"><text:note-citation/><text:note-body><text:p text:style-name="P243"><text:span text:style-name="T243_1"><text:s/>Note<text:s/>that<text:s/>the<text:s/>original<text:s/>target<text:s/>for<text:s/>land<text:s/>cleared<text:s/>across<text:s/>GMAP3<text:s/>is<text:s/>5,590,155<text:s/>sqm<text:s/>(the<text:s/>results<text:s/>are<text:s/>10%<text:s/>above<text:s/>this<text:s/>target)</text:span></text:p></text:note-body></text:note></text:span></text:p>
          </table:table-cell>
          <table:table-cell table:style-name="Cell95">
            <text:p text:style-name="P244"><text:span text:style-name="T244_1">5,479,396<text:s/>m2</text:span></text:p>
          </table:table-cell>
          <table:table-cell table:style-name="Cell96">
            <text:p text:style-name="P245"><text:span text:style-name="T245_1">6,168,403<text:s/>m2</text:span></text:p>
          </table:table-cell>
          <table:table-cell table:style-name="Cell97">
            <text:p text:style-name="P246"><text:span text:style-name="T246_1">+13%</text:span></text:p>
          </table:table-cell>
        </table:table-row>
        <table:table-row table:style-name="Row26">
          <table:table-cell table:style-name="Cell98">
            <text:p text:style-name="P247"><text:span text:style-name="T247_1">Area<text:s/>of<text:s/>land<text:s/>reduced<text:s/>(m2)</text:span></text:p>
          </table:table-cell>
          <table:table-cell table:style-name="Cell99">
            <text:p text:style-name="P248"><text:span text:style-name="T248_1">310,440<text:s/>m2</text:span></text:p>
          </table:table-cell>
          <table:table-cell table:style-name="Cell100">
            <text:p text:style-name="P249"><text:span text:style-name="T249_1">573,506<text:s/>m2</text:span></text:p>
          </table:table-cell>
          <table:table-cell table:style-name="Cell101">
            <text:p text:style-name="P250"><text:span text:style-name="T250_1">+84%</text:span></text:p>
          </table:table-cell>
        </table:table-row>
        <table:table-row table:style-name="Row27">
          <table:table-cell table:style-name="Cell102">
            <text:p text:style-name="P251"><text:span text:style-name="T251_1">Area<text:s/>of<text:s/>land<text:s/>cancelled<text:s/>(m2)</text:span></text:p>
          </table:table-cell>
          <table:table-cell table:style-name="Cell103">
            <text:p text:style-name="P252"><text:span text:style-name="T252_1">(</text:span><text:span text:style-name="T252_2">no</text:span><text:span text:style-name="T252_3"><text:s/>targets<text:s/>set)</text:span></text:p>
          </table:table-cell>
          <table:table-cell table:style-name="Cell104">
            <text:p text:style-name="P253"><text:span text:style-name="T253_1">1,901,934</text:span></text:p>
          </table:table-cell>
          <table:table-cell table:style-name="Cell105">
            <text:p text:style-name="P254"><text:span text:style-name="T254_1">n/a</text:span></text:p>
          </table:table-cell>
        </table:table-row>
        <table:table-row table:style-name="Row28">
          <table:table-cell table:style-name="Cell106">
            <text:p text:style-name="P255"><text:span text:style-name="T255_1">Number<text:s/>of<text:s/>EOD<text:s/>spot<text:s/>tasks<text:s/>conducted</text:span></text:p>
          </table:table-cell>
          <table:table-cell table:style-name="Cell107">
            <text:p text:style-name="P256"><text:span text:style-name="T256_1">(</text:span><text:span text:style-name="T256_2">no</text:span><text:span text:style-name="T256_3"><text:s/>targets<text:s/>set)</text:span></text:p>
          </table:table-cell>
          <table:table-cell table:style-name="Cell108">
            <text:p text:style-name="P257"><text:span text:style-name="T257_1">2,035</text:span></text:p>
          </table:table-cell>
          <table:table-cell table:style-name="Cell109">
            <text:p text:style-name="P258"><text:span text:style-name="T258_1">n/a</text:span></text:p>
          </table:table-cell>
        </table:table-row>
        <table:table-row table:style-name="Row29">
          <table:table-cell table:style-name="Cell110">
            <text:p text:style-name="P259"><text:span text:style-name="T259_1">Items<text:s/>of<text:s/>EO<text:s/>destroyed</text:span></text:p>
          </table:table-cell>
          <table:table-cell table:style-name="Cell111">
            <text:p text:style-name="P260"><text:span text:style-name="T260_1">(</text:span><text:span text:style-name="T260_2">no</text:span><text:span text:style-name="T260_3"><text:s/>targets<text:s/>set)</text:span></text:p>
          </table:table-cell>
          <table:table-cell table:style-name="Cell112">
            <text:p text:style-name="P261"><text:span text:style-name="T261_1">13,041</text:span></text:p>
          </table:table-cell>
          <table:table-cell table:style-name="Cell113">
            <text:p text:style-name="P262"><text:span text:style-name="T262_1">n/a</text:span></text:p>
          </table:table-cell>
        </table:table-row>
      </table:table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0">
          <table:table-cell table:style-name="Cell114" table:number-rows-spanned="2">
            <text:p text:style-name="P263"><text:span text:style-name="T263_1">Country<text:s/>project</text:span></text:p>
          </table:table-cell>
          <table:table-cell table:style-name="Cell115" table:number-columns-spanned="2">
            <text:p text:style-name="P264"><text:span text:style-name="T264_1">Land<text:s/>cleared<text:s/>(sqm)</text:span></text:p>
          </table:table-cell>
          <table:covered-table-cell/>
          <table:table-cell table:style-name="Cell116" table:number-columns-spanned="2">
            <text:p text:style-name="P265"><text:span text:style-name="T265_1">Land<text:s/>reduced<text:s/>(sqm)</text:span></text:p>
          </table:table-cell>
          <table:covered-table-cell/>
        </table:table-row>
        <table:table-row table:style-name="Row31">
          <table:covered-table-cell table:style-name="Cell117">
            <text:p text:style-name="P266"/>
          </table:covered-table-cell>
          <table:table-cell table:style-name="Cell118">
            <text:p text:style-name="P267"><text:span text:style-name="T267_1">Target</text:span></text:p>
          </table:table-cell>
          <table:table-cell table:style-name="Cell119">
            <text:p text:style-name="P268"><text:span text:style-name="T268_1">Results</text:span></text:p>
          </table:table-cell>
          <table:table-cell table:style-name="Cell120">
            <text:p text:style-name="P269"><text:span text:style-name="T269_1">Target</text:span></text:p>
          </table:table-cell>
          <table:table-cell table:style-name="Cell121">
            <text:p text:style-name="P270"><text:span text:style-name="T270_1">Results</text:span></text:p>
          </table:table-cell>
        </table:table-row>
        <table:table-row table:style-name="Row32">
          <table:table-cell table:style-name="Cell122">
            <text:p text:style-name="P271"><text:span text:style-name="T271_1">Angola</text:span></text:p>
          </table:table-cell>
          <table:table-cell table:style-name="Cell123">
            <text:p text:style-name="P272"><text:span text:style-name="T272_1">535,000</text:span></text:p>
          </table:table-cell>
          <table:table-cell table:style-name="Cell124">
            <text:p text:style-name="P273"><text:span text:style-name="T273_1">808,908</text:span></text:p>
          </table:table-cell>
          <table:table-cell table:style-name="Cell125">
            <text:p text:style-name="P274"><text:span text:style-name="T274_1">30,600</text:span></text:p>
          </table:table-cell>
          <table:table-cell table:style-name="Cell126">
            <text:p text:style-name="P275"><text:span text:style-name="T275_1">162,726</text:span></text:p>
          </table:table-cell>
        </table:table-row>
        <table:table-row table:style-name="Row33">
          <table:table-cell table:style-name="Cell127">
            <text:p text:style-name="P276"><text:span text:style-name="T276_1">Cambodia</text:span></text:p>
          </table:table-cell>
          <table:table-cell table:style-name="Cell128">
            <text:p text:style-name="P277"><text:span text:style-name="T277_1">1,092,150</text:span><text:span text:style-name="T277_2"><text:note text:note-class="footnote"><text:note-citation/><text:note-body><text:p text:style-name="P278"><text:span text:style-name="T278_1"><text:s/>Note<text:s/>that<text:s/>the<text:s/>original<text:s/>target<text:s/>for<text:s/>land<text:s/>cleared<text:s/>in<text:s/>Cambodia<text:s/>(taken<text:s/>from<text:s/>the<text:s/>April<text:s/>to<text:s/>December<text:s/>proposal<text:s/>and<text:s/>the<text:s/>January<text:s/>to<text:s/>March<text:s/>extension<text:s/>proposals<text:s/>combined)<text:s/>is<text:s/>1,108,400<text:s/>sqm<text:s/>(the<text:s/>results<text:s/>are<text:s/>16%<text:s/>above<text:s/>this<text:s/>target)</text:span></text:p><text:p text:style-name="P279"/></text:note-body></text:note></text:span></text:p>
          </table:table-cell>
          <table:table-cell table:style-name="Cell129">
            <text:p text:style-name="P280"><text:span text:style-name="T280_1">1,285,283</text:span></text:p>
          </table:table-cell>
          <table:table-cell table:style-name="Cell130">
            <text:p text:style-name="P281"><text:span text:style-name="T281_1">0</text:span></text:p>
          </table:table-cell>
          <table:table-cell table:style-name="Cell131">
            <text:p text:style-name="P282"><text:span text:style-name="T282_1">101,158</text:span></text:p>
          </table:table-cell>
        </table:table-row>
        <table:table-row table:style-name="Row34">
          <table:table-cell table:style-name="Cell132">
            <text:p text:style-name="P283"><text:span text:style-name="T283_1">Laos</text:span></text:p>
          </table:table-cell>
          <table:table-cell table:style-name="Cell133">
            <text:p text:style-name="P284"><text:span text:style-name="T284_1">2,807,200</text:span></text:p>
          </table:table-cell>
          <table:table-cell table:style-name="Cell134">
            <text:p text:style-name="P285"><text:span text:style-name="T285_1">2,887,905</text:span></text:p>
          </table:table-cell>
          <table:table-cell table:style-name="Cell135" table:number-columns-spanned="2">
            <text:p text:style-name="P286"><text:span text:style-name="T286_1">n/a</text:span></text:p>
          </table:table-cell>
          <table:covered-table-cell/>
        </table:table-row>
        <table:table-row table:style-name="Row35">
          <table:table-cell table:style-name="Cell136">
            <text:p text:style-name="P287"><text:span text:style-name="T287_1">Myanmar</text:span></text:p>
          </table:table-cell>
          <table:table-cell table:style-name="Cell137" table:number-columns-spanned="5">
            <text:p text:style-name="P288"><text:span text:style-name="T288_1">n/a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38">
            <text:p text:style-name="P289"><text:span text:style-name="T289_1">Somalia</text:span></text:p>
          </table:table-cell>
          <table:table-cell table:style-name="Cell139">
            <text:p text:style-name="P290"><text:span text:style-name="T290_1"><text:s/></text:span><text:span text:style-name="T290_2">510,826</text:span><text:span text:style-name="T290_3"><text:note text:note-class="footnote"><text:note-citation/><text:note-body><text:p text:style-name="P291"><text:span text:style-name="T291_1"><text:s/>Note<text:s/>that<text:s/>the<text:s/>original<text:s/>target<text:s/>for<text:s/>land<text:s/>cleared<text:s/>in<text:s/>Somalia<text:s/>(taken<text:s/>from<text:s/>the<text:s/>April<text:s/>to<text:s/>December<text:s/>proposal<text:s/>and<text:s/>the<text:s/>January<text:s/>to<text:s/>March<text:s/>extension<text:s/>proposals<text:s/>combined)<text:s/>is<text:s/>600,585<text:s/>sqm<text:s/>(the<text:s/>results<text:s/>are<text:s/>13%<text:s/>below<text:s/>this<text:s/>target)</text:span></text:p><text:p text:style-name="P292"/></text:note-body></text:note></text:span></text:p>
          </table:table-cell>
          <table:table-cell table:style-name="Cell140">
            <text:p text:style-name="P293"><text:span text:style-name="T293_1">521,657</text:span></text:p>
          </table:table-cell>
          <table:table-cell table:style-name="Cell141">
            <text:p text:style-name="P294"><text:span text:style-name="T294_1">0</text:span></text:p>
          </table:table-cell>
          <table:table-cell table:style-name="Cell142">
            <text:p text:style-name="P295"><text:span text:style-name="T295_1">3563</text:span></text:p>
          </table:table-cell>
        </table:table-row>
        <table:table-row table:style-name="Row37">
          <table:table-cell table:style-name="Cell143">
            <text:p text:style-name="P296"><text:span text:style-name="T296_1">South<text:s/>Sudan</text:span></text:p>
          </table:table-cell>
          <table:table-cell table:style-name="Cell144">
            <text:p text:style-name="P297"><text:span text:style-name="T297_1">170,000</text:span></text:p>
          </table:table-cell>
          <table:table-cell table:style-name="Cell145">
            <text:p text:style-name="P298"><text:span text:style-name="T298_1">217,290</text:span></text:p>
          </table:table-cell>
          <table:table-cell table:style-name="Cell146" table:number-columns-spanned="2">
            <text:p text:style-name="P299"><text:span text:style-name="T299_1">n/a</text:span></text:p>
          </table:table-cell>
          <table:covered-table-cell/>
        </table:table-row>
        <table:table-row table:style-name="Row38">
          <table:table-cell table:style-name="Cell147">
            <text:p text:style-name="P300"><text:span text:style-name="T300_1">Ukraine</text:span></text:p>
          </table:table-cell>
          <table:table-cell table:style-name="Cell148">
            <text:p text:style-name="P301"><text:span text:style-name="T301_1">50,000</text:span></text:p>
          </table:table-cell>
          <table:table-cell table:style-name="Cell149">
            <text:p text:style-name="P302"><text:span text:style-name="T302_1">102,759</text:span></text:p>
          </table:table-cell>
          <table:table-cell table:style-name="Cell150">
            <text:p text:style-name="P303"><text:span text:style-name="T303_1">0</text:span></text:p>
          </table:table-cell>
          <table:table-cell table:style-name="Cell151">
            <text:p text:style-name="P304"><text:span text:style-name="T304_1">1,012</text:span></text:p>
          </table:table-cell>
        </table:table-row>
        <table:table-row table:style-name="Row39">
          <table:table-cell table:style-name="Cell152">
            <text:p text:style-name="P305"><text:span text:style-name="T305_1">Zimbabwe</text:span></text:p>
          </table:table-cell>
          <table:table-cell table:style-name="Cell153">
            <text:p text:style-name="P306"><text:span text:style-name="T306_1">314,220</text:span><text:span text:style-name="T306_2"><text:note text:note-class="footnote"><text:note-citation/><text:note-body><text:p text:style-name="P307"><text:span text:style-name="T307_1"><text:s/>Note<text:s/>that<text:s/>the<text:s/>original<text:s/>target<text:s/>for<text:s/>land<text:s/>cleared<text:s/>in<text:s/>Zimbabwe<text:s/>(taken<text:s/>from<text:s/>the<text:s/>April<text:s/>to<text:s/>December<text:s/>proposal<text:s/>and<text:s/>the<text:s/>January<text:s/>to<text:s/>March<text:s/>extension<text:s/>proposals<text:s/>combined)<text:s/>is<text:s/>332,970<text:s/>sqm<text:s/>(the<text:s/>results<text:s/>are<text:s/>18%<text:s/>above<text:s/>this<text:s/>target)</text:span></text:p><text:p text:style-name="P308"/></text:note-body></text:note></text:span></text:p>
          </table:table-cell>
          <table:table-cell table:style-name="Cell154">
            <text:p text:style-name="P309"><text:span text:style-name="T309_1">393,328</text:span></text:p>
          </table:table-cell>
          <table:table-cell table:style-name="Cell155">
            <text:p text:style-name="P310"><text:span text:style-name="T310_1">279,840</text:span></text:p>
          </table:table-cell>
          <table:table-cell table:style-name="Cell156">
            <text:p text:style-name="P311"><text:span text:style-name="T311_1">305,047</text:span></text:p>
          </table:table-cell>
        </table:table-row>
        <table:table-row table:style-name="Row40">
          <table:table-cell table:style-name="Cell157">
            <text:p text:style-name="P312"><text:span text:style-name="T312_1">Totals</text:span></text:p>
          </table:table-cell>
          <table:table-cell table:style-name="Cell158">
            <text:p text:style-name="P313"><text:span text:style-name="T313_1">5,479,396</text:span><text:span text:style-name="T313_2"><text:note text:note-class="footnote"><text:note-citation/><text:note-body><text:p text:style-name="P314"><text:span text:style-name="T314_1"><text:s/>Note<text:s/>that<text:s/>the<text:s/>original<text:s/>target<text:s/>for<text:s/>land<text:s/>cleared<text:s/>across<text:s/>GMAP3<text:s/>is<text:s/>5,590,155<text:s/>sqm<text:s/>(the<text:s/>results<text:s/>are<text:s/>10%<text:s/>above<text:s/>this<text:s/>target)</text:span></text:p></text:note-body></text:note></text:span></text:p>
          </table:table-cell>
          <table:table-cell table:style-name="Cell159">
            <text:p text:style-name="P315"><text:span text:style-name="T315_1">6,168,403</text:span></text:p>
          </table:table-cell>
          <table:table-cell table:style-name="Cell160">
            <text:p text:style-name="P316"><text:span text:style-name="T316_1">310,440</text:span></text:p>
          </table:table-cell>
          <table:table-cell table:style-name="Cell161">
            <text:p text:style-name="P317"><text:span text:style-name="T317_1">573,506</text:span></text:p>
          </table:table-cell>
        </table:table-row>
        <table:table-row table:style-name="Row41">
          <table:table-cell table:style-name="Cell162" table:number-columns-spanned="7">
            <text:p text:style-name="P318"><text:span text:style-name="T318_1">Table<text:s/></text:span><text:span text:style-name="T318_2">3</text:span><text:span text:style-name="T318_3">.<text:s/></text:span><text:span text:style-name="T318_4">Land<text:s/>cleared<text:s/>and<text:s/>reduced<text:s/></text:span><text:span text:style-name="T318_5">across<text:s/>the<text:s/>Lot<text:s/>1<text:s/>and<text:s/>Lot<text:s/>2<text:s/>countries<text:s/>and<text:s/>Ukraine<text:s/>(as<text:s/></text:span><text:span text:style-name="T318_6">at</text:span><text:span text:style-name="T318_7"><text:s/>31<text:s/>March<text:s/>2023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P320"><text:span text:style-name="T320_1">Briefly<text:s/>describe<text:s/>the<text:s/>output’s<text:s/>activities<text:s/>and<text:s/>provide<text:s/>supporting<text:s/>narrative<text:s/>for<text:s/>the<text:s/>score.<text:s/></text:span><text:span text:style-name="T320_2">[max<text:s/>1/2<text:s/>page]<text:s/></text:span></text:p>
      <text:p text:style-name="P321"/>
      <text:p text:style-name="P322"><text:span text:style-name="T322_1">The<text:s/></text:span><text:span text:style-name="T322_2">activities<text:s/>under<text:s/>this<text:s/>output<text:s/>include<text:s/>non-technical<text:s/>survey,<text:s/>technical<text:s/>survey,<text:s/></text:span><text:span text:style-name="T322_3">clearance</text:span><text:span text:style-name="T322_4"><text:s/>and<text:s/>explosive<text:s/>ordnance<text:s/>disposal<text:s/>(EOD)<text:s/>spot<text:s/>tasks.<text:s/>The<text:s/></text:span><text:span text:style-name="T322_5">table<text:s/>above<text:s/>shows<text:s/>that<text:s/>the<text:s/>targets<text:s/>for<text:s/>land<text:s/>cleared<text:s/>and<text:s/>reduced<text:s/>have<text:s/>been<text:s/>exceeded</text:span><text:span text:style-name="T322_6">.<text:s/></text:span><text:span text:style-name="T322_7">With<text:s/>the<text:s/>exception<text:s/>of</text:span><text:span text:style-name="T322_8"><text:s/>Somalia,<text:s/>all<text:s/>the<text:s/>original<text:s/>targets<text:s/>have<text:s/>been<text:s/>exceeded,<text:s/>and<text:s/>in<text:s/>total<text:s/>GMAP3<text:s/>has<text:s/>exceed<text:s/>the<text:s/>original<text:s/>clearance<text:s/>targets<text:s/>by<text:s/>10%.</text:span></text:p>
      <text:p text:style-name="P323"><text:span text:style-name="T323_1">In<text:s/>total,<text:s/>in<text:s/>FY22,<text:s/>the<text:s/>Lot<text:s/>1<text:s/>and<text:s/>2<text:s/>Partnership<text:s/>(HALO<text:s/>and<text:s/>MAG)<text:s/>and<text:s/>HALO<text:s/>in<text:s/>Ukraine,<text:s/>have<text:s/>released<text:s/>6,777,268<text:s/>sqm<text:s/>of<text:s/>land<text:s/>for<text:s/>productive<text:s/>use<text:s/>through<text:s/>technical<text:s/>survey<text:s/>and<text:s/>clearance<text:s/>(17%<text:s/>above<text:s/>target)</text:span><text:span text:style-name="T323_2"><text:s/>and<text:s/>conducted<text:s/>2,035<text:s/>EOD<text:s/>spot<text:s/>tasks</text:span><text:span text:style-name="T323_3">,<text:s/>destroying<text:s/></text:span><text:span text:style-name="T323_4">13,041</text:span><text:span text:style-name="T323_5"><text:s/>items<text:s/>of<text:s/>explosive<text:s/>ordnance</text:span><text:span text:style-name="T323_6">.<text:s/>This<text:s/>includes<text:s/></text:span><text:span text:style-name="T323_7">cluster<text:s/>munitions,<text:s/>anti-personnel<text:s/>and<text:s/>anti-vehicle<text:s/>mines<text:s/>and<text:s/>unexploded<text:s/>and<text:s/>abandoned<text:s/>ordnance</text:span><text:span text:style-name="T323_8"><text:s/>but<text:s/>not<text:s/></text:span><text:span text:style-name="T323_9">the<text:s/>large<text:s/>quantity<text:s/>of<text:s/></text:span><text:span text:style-name="T323_10">small<text:s/>arms<text:s/>ammunition<text:s/>smaller<text:s/>than<text:s/>20mm</text:span><text:span text:style-name="T323_11">,<text:s/>which<text:s/>is<text:s/>also<text:s/>found<text:s/>and<text:s/>destroyed</text:span><text:span text:style-name="T323_12">.<text:s/></text:span><text:span text:style-name="T323_13"><text:s/>In<text:s/>addition<text:s/>to<text:s/>this<text:s/>1,901,934<text:s/>sqm<text:s/>of<text:s/>land<text:s/>was<text:s/>cancelled<text:s/>from<text:s/>area<text:s/>suspected<text:s/>to<text:s/>be<text:s/>hazardous,<text:s/></text:span><text:span text:style-name="T323_14">because<text:s/>of</text:span><text:span text:style-name="T323_15"><text:s/>non-technical<text:s/>survey<text:s/>activities.</text:span></text:p>
      <text:p text:style-name="P324"/>
      <text:p text:style-name="P325"><text:span text:style-name="T325_1">Describe<text:s/>any<text:s/>changes<text:s/>to<text:s/>this<text:s/>output<text:s/>during<text:s/>the<text:s/>past<text:s/>year,<text:s/>and<text:s/>any<text:s/>planned<text:s/>changes<text:s/></text:span><text:span text:style-name="T325_2">as<text:s/>a<text:s/>result<text:s/>of</text:span><text:span text:style-name="T325_3"><text:s/>this<text:s/>review.<text:s/></text:span><text:span text:style-name="T325_4">[1<text:s/>paragraph]</text:span></text:p>
      <text:p text:style-name="P326"/>
      <text:p text:style-name="P327"><text:span text:style-name="T327_1">The<text:s/>big<text:s/>change<text:s/>for<text:s/>this<text:s/>output<text:s/>since<text:s/>GMAP2<text:s/>was<text:s/>the<text:s/></text:span><text:span text:style-name="T327_2">addition</text:span><text:span text:style-name="T327_3"><text:s/>of<text:s/>Ukraine.<text:s/></text:span><text:span text:style-name="T327_4">Post<text:s/>invasion,<text:s/>the<text:s/>programme<text:s/>pivoted<text:s/>quickly<text:s/>to<text:s/>provide<text:s/>an<text:s/>emergency<text:s/>response<text:s/>focused<text:s/>initially<text:s/>on<text:s/>tackling<text:s/>the<text:s/></text:span><text:span text:style-name="T327_5">threat<text:s/>posed<text:s/>to<text:s/>human<text:s/>safety<text:s/>and<text:s/>agricultural<text:s/>capacity<text:s/>by<text:s/>contamination<text:s/>in<text:s/>newly<text:s/>liberated<text:s/>areas<text:s/>around<text:s/>Kyiv.</text:span><text:span text:style-name="T327_6"><text:s/></text:span><text:span text:style-name="T327_7"><text:s/>The<text:s/>programme<text:s/>operationalised<text:s/>through<text:s/>a<text:s/>direct<text:s/>grant<text:s/>to<text:s/>HALO.<text:s text:c="2"/>HALO<text:s/>was<text:s/>one<text:s/>of<text:s/>the<text:s/>few<text:s/>international<text:s/>NGOs<text:s/>with</text:span><text:span text:style-name="T327_8"><text:s/>the<text:s/>necessary<text:s/>accreditations<text:s/>and<text:s/>capacity<text:s/>to<text:s/>deliver<text:s/></text:span><text:span text:style-name="T327_9">(and<text:s/>scale<text:s/>up)<text:s/></text:span><text:span text:style-name="T327_10">demining,<text:s/>EORE<text:s/>and<text:s/></text:span><text:span text:style-name="T327_11">capacity</text:span><text:span text:style-name="T327_12"><text:s/>building<text:s/>in<text:s/>Ukraine,<text:s/>and<text:s/>provided<text:s/>an<text:s/>unsolicited<text:s/>proposal<text:s/>that<text:s/>was<text:s/>a<text:s/>good<text:s/>fit<text:s/>with<text:s/>GMAP<text:s/>priorities.<text:s/></text:span><text:span text:style-name="T327_13">Operations<text:s/>in<text:s/>Ukraine<text:s/>faced<text:s/>specific<text:s/>challenges<text:s/></text:span><text:span text:style-name="T327_14">arising<text:s/>from<text:s/>the<text:s/>active<text:s/>conflict,<text:s/>including<text:s/>martial<text:s/>law<text:s/>restrictions<text:s/>on<text:s/></text:span><text:span text:style-name="T327_15">using<text:s/>explosives<text:s/>for<text:s/>EOD</text:span><text:span text:style-name="T327_16">,<text:s/>risk<text:s/>of<text:s/>conscription<text:s/>of<text:s/>national<text:s/>deminers<text:s/>empl</text:span><text:span text:style-name="T327_17">o</text:span><text:span text:style-name="T327_18">yed<text:s/>by<text:s/>HALO,<text:s/></text:span><text:span text:style-name="T327_19">import<text:s/>issues</text:span><text:span text:style-name="T327_20">,</text:span><text:span text:style-name="T327_21"><text:s/>and<text:s/>restrictions<text:s/>on<text:s/>where<text:s/>HALO<text:s/>could<text:s/>operate</text:span><text:span text:style-name="T327_22">.<text:s/>HALO<text:s/></text:span><text:span text:style-name="T327_23">is<text:s/>developing<text:s/>a<text:s/>relationship<text:s/>with<text:s/></text:span><text:span text:style-name="T327_24">the<text:s/>Ukrainian<text:s/></text:span><text:span text:style-name="T327_25">National<text:s/></text:span><text:span text:style-name="T327_26">and<text:s/>Regional<text:s/></text:span><text:span text:style-name="T327_27">authorities<text:s/>and<text:s/></text:span><text:span text:style-name="T327_28">with<text:s/>a<text:s/>key<text:s/>national<text:s/>implementer,<text:s/></text:span><text:span text:style-name="T327_29">State<text:s/>Emergency<text:s/>Services<text:s/>(SESU),<text:s/></text:span><text:span text:style-name="T327_30">for<text:s/>which<text:s/>HALO<text:s/></text:span><text:span text:style-name="T327_31">provid</text:span><text:span text:style-name="T327_32"><text:s/>EOD</text:span><text:span text:style-name="T327_33"><text:s/>training<text:s/></text:span><text:span text:style-name="T327_34">to<text:s/>build<text:s/>their<text:s/></text:span><text:span text:style-name="T327_35">capacity.<text:s/></text:span><text:span text:style-name="T327_36"><text:s/>HALO,<text:s/>which<text:s/>had<text:s/>previously<text:s/>operated<text:s/>in<text:s/>the<text:s/>Donbass<text:s/>region,<text:s/>used<text:s/>donor<text:s/>funding<text:s/>(including<text:s/>GMAP<text:s/>funding)<text:s/>effectively<text:s/>to<text:s/>re-group<text:s/>in<text:s/>the<text:s/>West<text:s/>and<text:s/>bui</text:span><text:span text:style-name="T327_37">ld<text:s/>its<text:s/>capacity<text:s/>from<text:s/>around<text:s/></text:span><text:span text:style-name="T327_38">3</text:span><text:span text:style-name="T327_39">00<text:s/>deminers<text:s/>to<text:s/>over<text:s/></text:span><text:span text:style-name="T327_40">65</text:span><text:span text:style-name="T327_41">0<text:s/>deminers.</text:span><text:span text:style-name="T327_42"><text:s text:c="2"/></text:span></text:p>
      <text:p text:style-name="P328"/>
      <text:p text:style-name="P329"><text:span text:style-name="T329_1">The<text:s/>impact<text:s/>of<text:s/>the<text:s/></text:span><text:span text:style-name="T329_2">exceptional<text:s/></text:span><text:span text:style-name="T329_3">drop<text:s/>in<text:s/>the<text:s/>value<text:s/>of<text:s/>the<text:s/>pound<text:s/>sterling<text:s/>during<text:s/>FY22,<text:s/>had<text:s/>a<text:s/>significant<text:s/>impact<text:s/>on<text:s/>GMAP<text:s/>and<text:s/></text:span><text:span text:style-name="T329_4">change<text:s/>requests<text:s/></text:span><text:span text:style-name="T329_5">were<text:s/>approved<text:s/></text:span><text:span text:style-name="T329_6">to<text:s/>reduce<text:s/>capacity<text:s/>and<text:s/></text:span><text:span text:style-name="T329_7">clearance<text:s/></text:span><text:span text:style-name="T329_8">targets<text:s/>for<text:s/>land<text:s/>cleared<text:s/>in<text:s/></text:span><text:span text:style-name="T329_9">Cambodia,<text:s/></text:span><text:span text:style-name="T329_10">Somalia<text:s/>(Somaliland)</text:span><text:span text:style-name="T329_11"><text:s/>and<text:s/>Zimbabwe</text:span><text:span text:style-name="T329_12">,<text:s/>though<text:s/>in<text:s/>Cambodia<text:s/>this<text:s/>reduction<text:s/>was<text:s/>later<text:s/>not<text:s/>required</text:span><text:span text:style-name="T329_13">.<text:s/>Fo</text:span><text:span text:style-name="T329_14">r<text:s/>the<text:s/>extension<text:s/>in<text:s/>the<text:s/>final<text:s/>quarter<text:s/>of<text:s/>FY22,<text:s/>implementers’<text:s/>proposals<text:s/></text:span><text:span text:style-name="T329_15">also<text:s/></text:span><text:span text:style-name="T329_16">reduced<text:s/>capacity<text:s/>and<text:s/>targets</text:span><text:span text:style-name="T329_17"><text:s/></text:span><text:span text:style-name="T329_18">to<text:s/>some<text:s/>extent<text:s/></text:span><text:span text:style-name="T329_19">for<text:s/>this<text:s/>output</text:span><text:span text:style-name="T329_20">.</text:span><text:span text:style-name="T329_21"><text:s/></text:span><text:span text:style-name="T329_22">In<text:s/>total,<text:s/>the<text:s/>GMAP<text:s/>team<text:s/>approved<text:s/>a<text:s/>reduction<text:s/>of<text:s/>clearance<text:s/>targets<text:s/>by<text:s/>63,000<text:s/>sqm<text:s/>in<text:s/>Somalia<text:s/>(Somaliland<text:s/>over<text:s/>two<text:s/>change<text:s/>requests),<text:s/>and<text:s/>of<text:s/>32,500<text:s/>sqm<text:s/>in<text:s/>Zimbabwe<text:s/>during<text:s/>FY22.<text:s/>Actual<text:s/>results<text:s/>in<text:s/>Zimbabwe<text:s/>exceeded<text:s/>the<text:s/>original<text:s/>clearance<text:s/>targets<text:s/></text:span><text:span text:style-name="T329_23">by<text:s/>18%</text:span><text:span text:style-name="T329_24">,<text:s/>so<text:s/>there<text:s/>was<text:s/>no</text:span><text:span text:style-name="T329_25"><text:s/></text:span><text:span text:style-name="T329_26">need<text:s/>for<text:s/></text:span><text:span text:style-name="T329_27">the</text:span><text:span text:style-name="T329_28"><text:s/>downwards<text:s/>revision<text:s/>of<text:s/>targets.<text:s/>Somaliland<text:s/>was<text:s/>the<text:s/>only<text:s/>country<text:s/>in<text:s/>which<text:s/>the<text:s/>reduction<text:s/>in<text:s/>targets<text:s/>was<text:s/>required</text:span><text:span text:style-name="T329_29">,<text:s/>as<text:s/>they<text:s/></text:span><text:span text:style-name="T329_30">had<text:s/>to<text:s/>cut<text:s/>the<text:s/>number<text:s/>of<text:s/>clearance<text:s/>teams,<text:s/>and<text:s/>they<text:s/></text:span><text:span text:style-name="T329_31">underachieved<text:s/>the<text:s/>original<text:s/>clearance<text:s/>target<text:s/>by<text:s/>13%</text:span><text:span text:style-name="T329_32">.</text:span><text:span text:style-name="T329_33"><text:s/>The<text:s/>reason<text:s/>that<text:s/>the<text:s/>drop<text:s/>in<text:s/>the<text:s/>value<text:s/>of<text:s/>the<text:s/>pound<text:s/>against<text:s/>the<text:s/>USD<text:s/>affected<text:s/>Somalia<text:s/>worse<text:s/>than<text:s/>other<text:s/>programmes<text:s/>was<text:s/>partly<text:s/></text:span><text:span text:style-name="T329_34">due<text:s/>to<text:s/>the<text:s/>fact<text:s/>that</text:span><text:span text:style-name="T329_35"><text:s/>staff<text:s/>salaries,<text:s/>which<text:s/>are<text:s/>the<text:s/>greatest<text:s/>cost<text:s/>diver,<text:s/>are<text:s/>paid<text:s/>in<text:s/>USD<text:s/>rather<text:s/>than<text:s/>local<text:s/>currency.</text:span></text:p>
      <text:p text:style-name="P330"/>
      <text:p text:style-name="P331"/>
      <table:table table:style-name="Table10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2">
          <table:table-cell table:style-name="Cell163">
            <text:p text:style-name="P332"><text:span text:style-name="T332_1">Output<text:s/>Title<text:s/></text:span></text:p>
          </table:table-cell>
          <table:table-cell table:style-name="Cell164" table:number-columns-spanned="4">
            <text:p text:style-name="P333"><text:span text:style-name="T333_1">Men,<text:s/>women,<text:s/>boys<text:s/>&amp;<text:s/>girls<text:s/>are<text:s/>more<text:s/>aware<text:s/>of<text:s/>the<text:s/>risk<text:s/>of<text:s/>harm<text:s/>from<text:s/>mines<text:s/>&amp;<text:s/>ERW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65" table:number-columns-spanned="2">
            <text:p text:style-name="P334"><text:span text:style-name="T334_1">Output<text:s/>number:<text:s/></text:span></text:p>
          </table:table-cell>
          <table:covered-table-cell/>
          <table:table-cell table:style-name="Cell166">
            <text:p text:style-name="P335"><text:span text:style-name="T335_1">2</text:span></text:p>
          </table:table-cell>
          <table:table-cell table:style-name="Cell167">
            <text:p text:style-name="P336"><text:span text:style-name="T336_1">Output<text:s/>Score:<text:s/></text:span></text:p>
          </table:table-cell>
          <table:table-cell table:style-name="Cell168">
            <text:p text:style-name="P337"><text:span text:style-name="T337_1">A++</text:span></text:p>
          </table:table-cell>
        </table:table-row>
        <table:table-row table:style-name="Row44">
          <table:table-cell table:style-name="Cell169" table:number-columns-spanned="2">
            <text:p text:style-name="P338"><text:span text:style-name="T338_1">Impact<text:s/>weighting<text:s/>(%):<text:s text:c="2"/></text:span></text:p>
          </table:table-cell>
          <table:covered-table-cell/>
          <table:table-cell table:style-name="Cell170">
            <text:p text:style-name="P339"><text:span text:style-name="T339_1">15%</text:span></text:p>
          </table:table-cell>
          <table:table-cell table:style-name="Cell171">
            <text:p text:style-name="P340"><text:span text:style-name="T340_1">Weighting<text:s/>revised<text:s/>since<text:s/>last<text:s/></text:span><text:span text:style-name="T340_2">AR?</text:span><text:span text:style-name="T340_3"><text:s/></text:span></text:p>
          </table:table-cell>
          <table:table-cell table:style-name="Cell172">
            <text:p text:style-name="P341"><text:span text:style-name="T341_1">n/a</text:span><text:span text:style-name="T341_2"><text:s/></text:span></text:p>
          </table:table-cell>
        </table:table-row>
      </table:table>
      <text:p text:style-name="P342"/>
      <text:p text:style-name="P343"><text:span text:style-name="T343_1">Briefly<text:s/>describe<text:s/>the<text:s/>output’s<text:s/>activities<text:s/>and<text:s/>provide<text:s/>supporting<text:s/>narrative<text:s/>for<text:s/>the<text:s/>score.<text:s/></text:span><text:span text:style-name="T343_2">[max<text:s/>1/2<text:s/>page]<text:s/></text:span></text:p>
      <text:p text:style-name="P344"/>
      <text:p text:style-name="P345"><text:span text:style-name="T345_1">Explosive<text:s/>ordnance<text:s/>risk<text:s/>education<text:s/>(EORE)<text:s/>aims<text:s/>to<text:s/>raise<text:s/>awareness<text:s/>of<text:s/>the<text:s/>risk<text:s/>of<text:s/>mines<text:s/>and<text:s/>ERW<text:s/>and<text:s/>promote<text:s/>safer<text:s/>behaviour<text:s/>within<text:s/>impacted<text:s/>communities<text:s/>to<text:s/>reduce<text:s/>the<text:s/>risk<text:s/>of<text:s/>injury<text:s/>to<text:s/>women,<text:s/>men,<text:s/></text:span><text:span text:style-name="T345_2">boys</text:span><text:span text:style-name="T345_3"><text:s/>and<text:s/>girls.<text:s/>In<text:s/>countries<text:s/>such<text:s/>as<text:s/>Myanmar</text:span><text:span text:style-name="T345_4">,</text:span><text:span text:style-name="T345_5"><text:s/>where<text:s/>it<text:s/>is<text:s/>not<text:s/>permitted<text:s/>to<text:s/>conduct<text:s/>technical<text:s/>survey,<text:s/></text:span><text:span text:style-name="T345_6">clearance</text:span><text:span text:style-name="T345_7"><text:s/>or<text:s/>EOD<text:s/>activities,<text:s/>EORE<text:s/>is<text:s/>critical<text:s/>as<text:s/>it<text:s/>is<text:s/>the<text:s/>only<text:s/>way<text:s/>to<text:s/>reduce<text:s/>the<text:s/>risk<text:s/>of<text:s/>harm<text:s/>from<text:s/>explosive<text:s/>ordnance,<text:s/>which<text:s/>is<text:s/>increasingly<text:s/>prevalent<text:s/>there<text:s/>due<text:s/>to<text:s/>the<text:s/>escalation<text:s/>of<text:s/>conflict<text:s/>following<text:s/>the<text:s/>coup.<text:s/></text:span></text:p>
      <text:p text:style-name="P346"><text:span text:style-name="T346_1">The<text:s/>beneficiaries<text:s/>of<text:s/>EORE<text:s/>counted<text:s/>here<text:s/>are<text:s/>those<text:s/>who<text:s/>have<text:s/>received<text:s/>face<text:s/>to<text:s/>face<text:s/>sessions<text:s/>in<text:s/>households,<text:s/>in<text:s/>community<text:s/>sessions,<text:s/>schools<text:s/>or<text:s/>IDP<text:s/>camps.<text:s/>In<text:s/>Myanmar<text:s/>it<text:s/>also<text:s/>includes<text:s/>those<text:s/>who<text:s/>have<text:s/>been<text:s/>trained<text:s/>remotely<text:s/>through<text:s/>telephone<text:s/>or<text:s/>video<text:s/>conferencing.<text:s/>People<text:s/>who<text:s/>have<text:s/>received<text:s/>EORE<text:s/>messaging<text:s/>through<text:s/>any<text:s/>kind<text:s/>of<text:s/>media<text:s/>(mass<text:s/>media,<text:s/>social<text:s/>media,<text:s/>posters<text:s/>etc.)<text:s/>or<text:s/>through<text:s/>training<text:s/>of<text:s/>trainers<text:s/>have<text:s/>not<text:s/>been<text:s/>included<text:s/>in<text:s/>these<text:s/>figures.</text:span></text:p>
      <text:p text:style-name="P347"><text:span text:style-name="T347_1">The<text:s/>expected<text:s/>targets<text:s/>have<text:s/>been<text:s/>exceeded,<text:s/>which<text:s/>is<text:s/>in<text:s/>part<text:s/>due<text:s/>to<text:s/>the<text:s/>relaxing<text:s/>of<text:s/>restrictions<text:s/>post<text:s/>COVID,<text:s/></text:span><text:span text:style-name="T347_2">when</text:span><text:span text:style-name="T347_3"><text:s/>more<text:s/>frequent<text:s/>and<text:s/>larger<text:s/>sessions<text:s/></text:span><text:span text:style-name="T347_4">were</text:span><text:span text:style-name="T347_5"><text:s/>permitted.</text:span><text:span text:style-name="T347_6"><text:s/></text:span></text:p>
      <text:p text:style-name="P348"/>
      <table:table table:style-name="Table11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45">
          <table:table-cell table:style-name="Cell173" table:number-rows-spanned="2">
            <text:p text:style-name="P349"><text:span text:style-name="T349_1">Country<text:s/>project</text:span></text:p>
          </table:table-cell>
          <table:table-cell table:style-name="Cell174" table:number-columns-spanned="2">
            <text:p text:style-name="P350"><text:span text:style-name="T350_1">EORE<text:s/>sessions</text:span></text:p>
          </table:table-cell>
          <table:covered-table-cell/>
          <table:table-cell table:style-name="Cell175" table:number-columns-spanned="2">
            <text:p text:style-name="P351"><text:span text:style-name="T351_1">EORE<text:s/>Beneficiaries</text:span></text:p>
          </table:table-cell>
          <table:covered-table-cell/>
        </table:table-row>
        <table:table-row table:style-name="Row46">
          <table:covered-table-cell table:style-name="Cell176">
            <text:p text:style-name="P352"/>
          </table:covered-table-cell>
          <table:table-cell table:style-name="Cell177">
            <text:p text:style-name="P353"><text:span text:style-name="T353_1">Target</text:span></text:p>
          </table:table-cell>
          <table:table-cell table:style-name="Cell178">
            <text:p text:style-name="P354"><text:span text:style-name="T354_1">Results</text:span></text:p>
          </table:table-cell>
          <table:table-cell table:style-name="Cell179">
            <text:p text:style-name="P355"><text:span text:style-name="T355_1">Target</text:span></text:p>
          </table:table-cell>
          <table:table-cell table:style-name="Cell180">
            <text:p text:style-name="P356"><text:span text:style-name="T356_1">Results</text:span></text:p>
          </table:table-cell>
        </table:table-row>
        <table:table-row table:style-name="Row47">
          <table:table-cell table:style-name="Cell181">
            <text:p text:style-name="P357"><text:span text:style-name="T357_1">Angola</text:span></text:p>
          </table:table-cell>
          <table:table-cell table:style-name="Cell182">
            <text:p text:style-name="P358"><text:span text:style-name="T358_1">146</text:span></text:p>
          </table:table-cell>
          <table:table-cell table:style-name="Cell183">
            <text:p text:style-name="P359"><text:span text:style-name="T359_1">170</text:span></text:p>
          </table:table-cell>
          <table:table-cell table:style-name="Cell184">
            <text:p text:style-name="P360"><text:span text:style-name="T360_1">2,920</text:span></text:p>
          </table:table-cell>
          <table:table-cell table:style-name="Cell185">
            <text:p text:style-name="P361"><text:span text:style-name="T361_1">3,608</text:span></text:p>
          </table:table-cell>
        </table:table-row>
        <table:table-row table:style-name="Row48">
          <table:table-cell table:style-name="Cell186">
            <text:p text:style-name="P362"><text:span text:style-name="T362_1">Cambodia</text:span></text:p>
          </table:table-cell>
          <table:table-cell table:style-name="Cell187">
            <text:p text:style-name="P363"><text:span text:style-name="T363_1">5,253</text:span></text:p>
          </table:table-cell>
          <table:table-cell table:style-name="Cell188">
            <text:p text:style-name="P364"><text:span text:style-name="T364_1">5,861</text:span></text:p>
          </table:table-cell>
          <table:table-cell table:style-name="Cell189">
            <text:p text:style-name="P365"><text:span text:style-name="T365_1">37,449</text:span></text:p>
          </table:table-cell>
          <table:table-cell table:style-name="Cell190">
            <text:p text:style-name="P366"><text:span text:style-name="T366_1">54,843</text:span></text:p>
          </table:table-cell>
        </table:table-row>
        <table:table-row table:style-name="Row49">
          <table:table-cell table:style-name="Cell191">
            <text:p text:style-name="P367"><text:span text:style-name="T367_1">Laos</text:span></text:p>
          </table:table-cell>
          <table:table-cell table:style-name="Cell192">
            <text:p text:style-name="P368"><text:span text:style-name="T368_1">120</text:span></text:p>
          </table:table-cell>
          <table:table-cell table:style-name="Cell193">
            <text:p text:style-name="P369"><text:span text:style-name="T369_1">120</text:span></text:p>
          </table:table-cell>
          <table:table-cell table:style-name="Cell194">
            <text:p text:style-name="P370"><text:span text:style-name="T370_1">3,000</text:span></text:p>
          </table:table-cell>
          <table:table-cell table:style-name="Cell195">
            <text:p text:style-name="P371"><text:span text:style-name="T371_1">3,611</text:span></text:p>
          </table:table-cell>
        </table:table-row>
        <table:table-row table:style-name="Row50">
          <table:table-cell table:style-name="Cell196">
            <text:p text:style-name="P372"><text:span text:style-name="T372_1">Myanmar</text:span></text:p>
          </table:table-cell>
          <table:table-cell table:style-name="Cell197">
            <text:p text:style-name="P373"><text:span text:style-name="T373_1">8,379</text:span></text:p>
          </table:table-cell>
          <table:table-cell table:style-name="Cell198">
            <text:p text:style-name="P374"><text:span text:style-name="T374_1">13,174</text:span></text:p>
          </table:table-cell>
          <table:table-cell table:style-name="Cell199">
            <text:p text:style-name="P375"><text:span text:style-name="T375_1">75,550</text:span></text:p>
          </table:table-cell>
          <table:table-cell table:style-name="Cell200">
            <text:p text:style-name="P376"><text:span text:style-name="T376_1">80,341</text:span></text:p>
          </table:table-cell>
        </table:table-row>
        <table:table-row table:style-name="Row51">
          <table:table-cell table:style-name="Cell201">
            <text:p text:style-name="P377"><text:span text:style-name="T377_1">Somalia</text:span></text:p>
          </table:table-cell>
          <table:table-cell table:style-name="Cell202">
            <text:p text:style-name="P378"><text:span text:style-name="T378_1">2,700</text:span></text:p>
          </table:table-cell>
          <table:table-cell table:style-name="Cell203">
            <text:p text:style-name="P379"><text:span text:style-name="T379_1">2,715</text:span></text:p>
          </table:table-cell>
          <table:table-cell table:style-name="Cell204">
            <text:p text:style-name="P380"><text:span text:style-name="T380_1">23,400</text:span></text:p>
          </table:table-cell>
          <table:table-cell table:style-name="Cell205">
            <text:p text:style-name="P381"><text:span text:style-name="T381_1">36,263</text:span></text:p>
          </table:table-cell>
        </table:table-row>
        <table:table-row table:style-name="Row52">
          <table:table-cell table:style-name="Cell206">
            <text:p text:style-name="P382"><text:span text:style-name="T382_1">South<text:s/>Sudan</text:span></text:p>
          </table:table-cell>
          <table:table-cell table:style-name="Cell207" table:number-columns-spanned="4">
            <text:p text:style-name="P383"><text:span text:style-name="T383_1">n/a</text:span></text:p>
          </table:table-cell>
          <table:covered-table-cell/>
          <table:covered-table-cell/>
          <table:covered-table-cell/>
        </table:table-row>
        <table:table-row table:style-name="Row53">
          <table:table-cell table:style-name="Cell208">
            <text:p text:style-name="P384"><text:span text:style-name="T384_1">Ukraine</text:span></text:p>
          </table:table-cell>
          <table:table-cell table:style-name="Cell209">
            <text:p text:style-name="P385"><text:span text:style-name="T385_1">675</text:span></text:p>
          </table:table-cell>
          <table:table-cell table:style-name="Cell210">
            <text:p text:style-name="P386"><text:span text:style-name="T386_1">2,084</text:span></text:p>
          </table:table-cell>
          <table:table-cell table:style-name="Cell211">
            <text:p text:style-name="P387"><text:span text:style-name="T387_1">6,750</text:span></text:p>
          </table:table-cell>
          <table:table-cell table:style-name="Cell212">
            <text:p text:style-name="P388"><text:span text:style-name="T388_1">31,096</text:span></text:p>
          </table:table-cell>
        </table:table-row>
        <table:table-row table:style-name="Row54">
          <table:table-cell table:style-name="Cell213">
            <text:p text:style-name="P389"><text:span text:style-name="T389_1">Zimbabwe</text:span></text:p>
          </table:table-cell>
          <table:table-cell table:style-name="Cell214">
            <text:p text:style-name="P390"><text:span text:style-name="T390_1">162</text:span></text:p>
          </table:table-cell>
          <table:table-cell table:style-name="Cell215">
            <text:p text:style-name="P391"><text:span text:style-name="T391_1">170</text:span></text:p>
          </table:table-cell>
          <table:table-cell table:style-name="Cell216">
            <text:p text:style-name="P392"><text:span text:style-name="T392_1">6,332</text:span></text:p>
          </table:table-cell>
          <table:table-cell table:style-name="Cell217">
            <text:p text:style-name="P393"><text:span text:style-name="T393_1">10,731</text:span></text:p>
          </table:table-cell>
        </table:table-row>
        <table:table-row table:style-name="Row55">
          <table:table-cell table:style-name="Cell218">
            <text:p text:style-name="P394"><text:span text:style-name="T394_1">Totals</text:span></text:p>
          </table:table-cell>
          <table:table-cell table:style-name="Cell219">
            <text:p text:style-name="P395"><text:span text:style-name="T395_1">17,435</text:span></text:p>
          </table:table-cell>
          <table:table-cell table:style-name="Cell220">
            <text:p text:style-name="P396"><text:span text:style-name="T396_1">24,294</text:span></text:p>
          </table:table-cell>
          <table:table-cell table:style-name="Cell221">
            <text:p text:style-name="P397"><text:span text:style-name="T397_1">155,401</text:span></text:p>
          </table:table-cell>
          <table:table-cell table:style-name="Cell222">
            <text:p text:style-name="P398"><text:span text:style-name="T398_1">220,493</text:span></text:p>
          </table:table-cell>
        </table:table-row>
        <table:table-row table:style-name="Row56">
          <table:table-cell table:style-name="Cell223" table:number-columns-spanned="6">
            <text:p text:style-name="P399"><text:span text:style-name="T399_1">Table<text:s/>4.<text:s/>EORE<text:s/>sessions<text:s/>delivered<text:s/>across<text:s/>the<text:s/>Lot<text:s/>1<text:s/>and<text:s/>Lot<text:s/>2<text:s/>countries<text:s/>and<text:s/>Ukraine<text:s/>(as<text:s/></text:span><text:span text:style-name="T399_2">at</text:span><text:span text:style-name="T399_3"><text:s/>31<text:s/>March<text:s/>2023)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  <text:p text:style-name="P401"><text:span text:style-name="T401_1">The<text:s/>implementers<text:s/>have<text:s/>made<text:s/>efforts<text:s/>to<text:s/>ensure<text:s/>women<text:s/>and<text:s/>girls<text:s/>are<text:s/>not<text:s/>left<text:s/>behind<text:s/>and<text:s/>as<text:s/>a<text:s/>result<text:s/>women,<text:s/>men,<text:s/></text:span><text:span text:style-name="T401_2">boys</text:span><text:span text:style-name="T401_3"><text:s/>and<text:s/>girls<text:s/>have<text:s/>benefitted<text:s/></text:span><text:span text:style-name="T401_4">equally</text:span><text:span text:style-name="T401_5"><text:s/>from<text:s/>EORE<text:s/>in<text:s/>FY22</text:span><text:span text:style-name="T401_6">,<text:s/></text:span><text:span text:style-name="T401_7">with<text:s/>all<text:s/>targets<text:s/></text:span><text:span text:style-name="T401_8">exceed</text:span><text:span text:style-name="T401_9">ed</text:span><text:span text:style-name="T401_10">.<text:s/>Given<text:s/>that<text:s/>men<text:s/>and<text:s/>boys<text:s/>are<text:s/>statistically<text:s/>more<text:s/>at<text:s/>risk<text:s/>from<text:s/>EO,<text:s/>targets<text:s/>for<text:s/>men<text:s/></text:span><text:span text:style-name="T401_11">and<text:s/>boys<text:s/></text:span><text:span text:style-name="T401_12">could<text:s/></text:span><text:span text:style-name="T401_13">potentially<text:s/></text:span><text:span text:style-name="T401_14">be<text:s/>higher,<text:s/>though<text:s/>typically<text:s/>men<text:s/>are<text:s/>harder<text:s/>to<text:s/>reach,<text:s/>given<text:s/>their<text:s/>work<text:s/>and<text:s/>living<text:s/>patterns</text:span><text:span text:style-name="T401_15">.<text:s/>They<text:s/></text:span><text:span text:style-name="T401_16">are<text:s/></text:span><text:span text:style-name="T401_17">also<text:s/></text:span><text:span text:style-name="T401_18">predominantly<text:s/>involved<text:s/>in<text:s/>the<text:s/>conflict<text:s/>in<text:s/>Ukraine<text:s/>and<text:s/>to<text:s/>some<text:s/>extent<text:s/>Myanmar</text:span><text:span text:style-name="T401_19">,<text:s/>so<text:s/>there<text:s/>could<text:s/>be<text:s/>an<text:s/>argument<text:s/>for<text:s/>differentiated<text:s/>targets<text:s/>in<text:s/>conflict<text:s/>contexts,<text:s/>though<text:s/>there<text:s/>is<text:s/>a<text:s/>trade-off<text:s/>between<text:s/>the<text:s/>need<text:s/>to<text:s/>reach<text:s/>men<text:s/>with<text:s/>their<text:s/>unavailability</text:span><text:span text:style-name="T401_20">.</text:span><text:span text:style-name="T401_21"><text:s/></text:span><text:span text:style-name="T401_22">It<text:s/>is<text:s/>also<text:s/>acknowledged<text:s/>that<text:s/>women<text:s/>reach<text:s/></text:span><text:span text:style-name="T401_23">ore</text:span><text:span text:style-name="T401_24"><text:s/>indirect<text:s/>beneficiaries.</text:span></text:p>
      <text:p text:style-name="P402"/>
      <table:table table:style-name="Table12"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57">
          <table:table-cell table:style-name="Cell224">
            <text:p text:style-name="P403"><text:span text:style-name="T403_1">Indicator(s)</text:span></text:p>
          </table:table-cell>
          <table:table-cell table:style-name="Cell225">
            <text:p text:style-name="P404"><text:span text:style-name="T404_1">Milestone(s)<text:s/>for<text:s/>this<text:s/>review</text:span></text:p>
          </table:table-cell>
          <table:table-cell table:style-name="Cell226">
            <text:p text:style-name="P405"><text:span text:style-name="T405_1">Progress<text:s/></text:span></text:p>
          </table:table-cell>
          <table:table-cell table:style-name="Cell227">
            <text:p text:style-name="P406"><text:span text:style-name="T406_1">Variance</text:span></text:p>
          </table:table-cell>
        </table:table-row>
        <table:table-row table:style-name="Row58">
          <table:table-cell table:style-name="Cell228">
            <text:p text:style-name="P407"><text:span text:style-name="T407_1">Number<text:s/>of<text:s/></text:span><text:span text:style-name="T407_2">EORE</text:span><text:span text:style-name="T407_3"><text:s/>beneficiaries<text:s/></text:span></text:p>
          </table:table-cell>
          <table:table-cell table:style-name="Cell229">
            <text:p text:style-name="P408"><text:span text:style-name="T408_1">33,857<text:s/>Women</text:span></text:p>
            <text:p text:style-name="P409"><text:span text:style-name="T409_1">28,400<text:s/>Men</text:span></text:p>
            <text:p text:style-name="P410"><text:span text:style-name="T410_1">41,583<text:s/>Girls</text:span></text:p>
            <text:p text:style-name="P411"><text:span text:style-name="T411_1">44,712<text:s/>Boys</text:span></text:p>
            <text:p text:style-name="P412"><text:span text:style-name="T412_1">155,302<text:s/>Total</text:span></text:p>
          </table:table-cell>
          <table:table-cell table:style-name="Cell230">
            <text:p text:style-name="P413"><text:span text:style-name="T413_1">51,422<text:s/>Women</text:span></text:p>
            <text:p text:style-name="P414"><text:span text:style-name="T414_1">45,067<text:s/>Men</text:span></text:p>
            <text:p text:style-name="P415"><text:span text:style-name="T415_1">60,282<text:s/>Girls</text:span></text:p>
            <text:p text:style-name="P416"><text:span text:style-name="T416_1">63,722<text:s/>Boys</text:span></text:p>
            <text:p text:style-name="P417"><text:span text:style-name="T417_1">220,493<text:s/>Total</text:span></text:p>
          </table:table-cell>
          <table:table-cell table:style-name="Cell231">
            <text:p text:style-name="P418"><text:span text:style-name="T418_1">52%</text:span></text:p>
            <text:p text:style-name="P419"><text:span text:style-name="T419_1">59%</text:span></text:p>
            <text:p text:style-name="P420"><text:span text:style-name="T420_1">45%</text:span></text:p>
            <text:p text:style-name="P421"><text:span text:style-name="T421_1">43%</text:span></text:p>
            <text:p text:style-name="P422"><text:span text:style-name="T422_1">42%</text:span></text:p>
          </table:table-cell>
        </table:table-row>
      </table:table>
      <text:p text:style-name="P423"/>
      <text:p text:style-name="P424"><text:span text:style-name="T424_1">Describe<text:s/>any<text:s/>changes<text:s/>to<text:s/>this<text:s/>output<text:s/>during<text:s/>the<text:s/>past<text:s/>year,<text:s/>and<text:s/>any<text:s/>planned<text:s/>changes<text:s/></text:span><text:span text:style-name="T424_2">as<text:s/>a<text:s/>result<text:s/>of</text:span><text:span text:style-name="T424_3"><text:s/>this<text:s/>review.<text:s/></text:span><text:span text:style-name="T424_4">[1<text:s/>paragraph]</text:span></text:p>
      <text:p text:style-name="P425"/>
      <text:p text:style-name="P426"><text:span text:style-name="T426_1">As<text:s/>with<text:s/></text:span><text:span text:style-name="T426_2">output<text:s/>3,<text:s/>the<text:s/>big<text:s/>change<text:s/>from<text:s/>GMAP2<text:s/>is<text:s/>the<text:s/>inclusion<text:s/>of<text:s/>Ukraine<text:s/>where<text:s/>EORE<text:s/>is<text:s/>providing<text:s/>immediate<text:s/>life-saving<text:s/>information<text:s/>to<text:s/>reduce<text:s/>the<text:s/>risk<text:s/>of<text:s/>harm<text:s/>from<text:s/>EO<text:s/>contamination.<text:s/></text:span><text:span text:style-name="T426_3">There<text:s/>were<text:s/>challenges<text:s/>at<text:s/>the<text:s/>beginning<text:s/>of<text:s/>the<text:s/>agreement,<text:s/>as<text:s/>HALO<text:s/>had<text:s/>to<text:s/>seek<text:s/>accreditation<text:s/>in<text:s/>the<text:s/>early<text:s/>months<text:s/>of<text:s/>operations<text:s/>to<text:s/>perform<text:s/>EORE<text:s/>in<text:s/>Ukraine.<text:s/>However,<text:s/>over<text:s/>time,<text:s/>HALO<text:s/>managed<text:s/>to<text:s/>attain<text:s/>the<text:s/>relevant<text:s/>certifications<text:s/>and<text:s/>greatly<text:s/>exceeded<text:s/>targets.<text:s/>Towards<text:s/>the<text:s/>end<text:s/>of<text:s/>the<text:s/>FY22/23,<text:s/>HALO<text:s/>began<text:s/>to<text:s/>roll<text:s/>out<text:s/>knowledge<text:s/>retention<text:s/>tests<text:s/>in<text:s/>Ukraine<text:s/>for<text:s/>the<text:s/>first<text:s/>time,<text:s/>a<text:s/>key<text:s/>part<text:s/>of<text:s/>robust<text:s/>EORE,<text:s/>which<text:s/>worked<text:s/>towards<text:s/>achieving<text:s/>the<text:s/>EORE<text:s/>outcomes<text:s/>set<text:s/>out<text:s/>in<text:s/>the<text:s/>Theory<text:s/>of<text:s/>Change,<text:s/>and<text:s/>a<text:s/>part<text:s/>of<text:s/>EORE<text:s/>which<text:s/>was<text:s/>included<text:s/>in<text:s/>other<text:s/>GMAP3<text:s/>countries.<text:s/></text:span><text:span text:style-name="T426_4"><text:s text:c="2"/></text:span></text:p>
      <text:p text:style-name="P427"/>
      <text:p text:style-name="P428"><text:span text:style-name="T428_1">In<text:s/>FY22<text:s/>for<text:s/>the<text:s/>Lot<text:s/>1<text:s/>and<text:s/>2<text:s/>GMAP3<text:s/>Enabling<text:s/>contracts,<text:s/>a<text:s/>third<text:s/>indicator<text:s/>was<text:s/>introduced<text:s/>for<text:s/>this<text:s/>output</text:span><text:span text:style-name="T428_2">,<text:s/></text:span><text:span text:style-name="T428_3">i.e.,</text:span><text:span text:style-name="T428_4"><text:s/>the<text:s/>p</text:span><text:span text:style-name="T428_5">ercentage<text:s/>of<text:s/></text:span><text:span text:style-name="T428_6">EORE<text:s/>beneficiaries<text:s/>surveyed<text:s/>who<text:s/>increased<text:s/>their<text:s/>EORE<text:s/>knowledge<text:s/>immediately<text:s/>after<text:s/>a</text:span><text:span text:style-name="T428_7">n<text:s/>EORE</text:span><text:span text:style-name="T428_8"><text:s/>session.</text:span><text:span text:style-name="T428_9"><text:s/>This<text:s/>information<text:s/>was<text:s/></text:span><text:span text:style-name="T428_10">already<text:s/></text:span><text:span text:style-name="T428_11">collected<text:s/>as<text:s/>the<text:s/>baseline<text:s/>for<text:s/>the<text:s/>knowledge<text:s/>retention<text:s/>survey<text:s/></text:span><text:span text:style-name="T428_12">which<text:s/>is<text:s/>still<text:s/></text:span><text:span text:style-name="T428_13">conducted<text:s/>six<text:s/>months<text:s/>after<text:s/>an<text:s/>EORE<text:s/>session</text:span><text:span text:style-name="T428_14"><text:s/></text:span><text:span text:style-name="T428_15">for<text:s/>outcome<text:s/>reporting.<text:s/>However,<text:s/>t</text:span><text:span text:style-name="T428_16">he<text:s/>immediate<text:s/>knowledge<text:s/>increase<text:s/></text:span><text:span text:style-name="T428_17">which<text:s/>is<text:s/></text:span><text:span text:style-name="T428_18">based<text:s/>on<text:s/>a<text:s/>test<text:s/>comparing<text:s/>scores<text:s/>before<text:s/>and<text:s/>after<text:s/>the<text:s/>session,<text:s/></text:span><text:span text:style-name="T428_19">was<text:s/></text:span><text:span text:style-name="T428_20">not<text:s/>previously<text:s/>recorded.<text:s/>This<text:s/>indicator<text:s/>was</text:span><text:span text:style-name="T428_21"><text:s/></text:span><text:span text:style-name="T428_22">introduced<text:s/></text:span><text:span text:style-name="T428_23">in<text:s/>GMAP3<text:s/></text:span><text:span text:style-name="T428_24">for<text:s/></text:span><text:span text:style-name="T428_25">the<text:s/>implementing<text:s/>partners<text:s/>to<text:s/></text:span><text:span text:style-name="T428_26">understand<text:s/>and<text:s/></text:span><text:span text:style-name="T428_27">demonstrate<text:s/>if<text:s/>adaptation<text:s/></text:span><text:span text:style-name="T428_28">of<text:s/>the<text:s/>messaging<text:s/>or<text:s/>delivery<text:s/>of<text:s/></text:span><text:span text:style-name="T428_29">EORE<text:s/>sessions<text:s/>is<text:s/>required.</text:span><text:span text:style-name="T428_30"><text:s/></text:span><text:span text:style-name="T428_31">This<text:s/>was<text:s/>used<text:s/>in<text:s/>five<text:s/>countries<text:s/>and<text:s/>an<text:s/>average<text:s/>of<text:s/>78%<text:s/>of<text:s/>EORE<text:s/></text:span><text:span text:style-name="T428_32">recipients</text:span><text:span text:style-name="T428_33"><text:s/>surveyed<text:s/>had<text:s/>increased<text:s/>their<text:s/>EORE<text:s/>knowledge,<text:s/>ranging<text:s/>from<text:s/>59%<text:s/>in<text:s/>Ukraine<text:s/>to<text:s/>90%<text:s/>in<text:s/>Zimbabwe.</text:span></text:p>
      <text:p text:style-name="P429"/>
      <text:p text:style-name="P430"><text:span text:style-name="T430_1">The<text:s/>Washington<text:s/>Group<text:s/>Short<text:s/>Set<text:s/>Questions<text:s/>were<text:s/>introduced<text:s/>into<text:s/>the<text:s/>Pre<text:s/>and<text:s/>post<text:s/></text:span><text:span text:style-name="T430_2">EORE<text:s/>questionnaires<text:s/>too,<text:s/></text:span><text:span text:style-name="T430_3">to</text:span><text:span text:style-name="T430_4"><text:s/>record<text:s/>the<text:s/>number<text:s/>of<text:s/>beneficiaries<text:s/>with<text:s/>disabilities<text:s/>and<text:s/>adjust<text:s/>the<text:s/>delivery<text:s/>of<text:s/>the<text:s/>EORE<text:s/>session,<text:s/>should<text:s/>some<text:s/>respondents<text:s/>say<text:s/>they<text:s/>have<text:s/>difficulty<text:s/>with<text:s/>one<text:s/>of<text:s/>the<text:s/>are</text:span><text:span text:style-name="T430_5">a</text:span><text:span text:style-name="T430_6">s<text:s/>of<text:s/>functionality<text:s/>(seeing,<text:s/>hearing,<text:s/>walking,<text:s/>etc.).<text:s/></text:span><text:span text:style-name="T430_7">In<text:s/>FY22<text:s/>WGSS<text:s/>was<text:s/>not<text:s/>used<text:s/>in<text:s/>every<text:s/>programme<text:s/>and<text:s/>in<text:s/>FY23,<text:s/>implementers<text:s/>should<text:s/>ensure<text:s/>its<text:s/>use<text:s/>programme<text:s/>wide<text:s/>for<text:s/></text:span><text:span text:style-name="T430_8">both<text:s/></text:span><text:span text:style-name="T430_9">reporting<text:s/>and<text:s/>adaptation</text:span><text:span text:style-name="T430_10"><text:s/>of<text:s/>EORE<text:s/>messaging<text:s/>and<text:s/>delivery</text:span><text:span text:style-name="T430_11">.</text:span></text:p>
      <text:p text:style-name="P431"/>
      <text:p text:style-name="P432"/>
      <table:table table:style-name="Table13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59">
          <table:table-cell table:style-name="Cell232">
            <text:p text:style-name="P433"><text:span text:style-name="T433_1">Output<text:s/>Title<text:s/></text:span></text:p>
          </table:table-cell>
          <table:table-cell table:style-name="Cell233" table:number-columns-spanned="4">
            <text:p text:style-name="P434"><text:span text:style-name="T434_1">National<text:s/>mine<text:s/>action<text:s/>authorities<text:s/>have<text:s/>the<text:s/>skills<text:s/>&amp;<text:s/>knowledge<text:s/>to<text:s/>regulate,<text:s/>coordinate<text:s/>and<text:s/>manage<text:s/>mine<text:s/>action<text:s/>more<text:s/>effectively<text:s/>with<text:s/>minimal<text:s/>outside<text:s/>technical<text:s/>support</text:span><text:span text:style-name="T434_2">.</text:span></text:p>
          </table:table-cell>
          <table:covered-table-cell/>
          <table:covered-table-cell/>
          <table:covered-table-cell/>
        </table:table-row>
        <table:table-row table:style-name="Row60">
          <table:table-cell table:style-name="Cell234" table:number-columns-spanned="2">
            <text:p text:style-name="P435"><text:span text:style-name="T435_1">Output<text:s/>number:<text:s/></text:span></text:p>
          </table:table-cell>
          <table:covered-table-cell/>
          <table:table-cell table:style-name="Cell235">
            <text:p text:style-name="P436"><text:span text:style-name="T436_1">3</text:span></text:p>
          </table:table-cell>
          <table:table-cell table:style-name="Cell236">
            <text:p text:style-name="P437"><text:span text:style-name="T437_1">Output<text:s/>Score:<text:s/></text:span></text:p>
          </table:table-cell>
          <table:table-cell table:style-name="Cell237">
            <text:p text:style-name="P438"><text:span text:style-name="T438_1">A</text:span></text:p>
          </table:table-cell>
        </table:table-row>
        <table:table-row table:style-name="Row61">
          <table:table-cell table:style-name="Cell238" table:number-columns-spanned="2">
            <text:p text:style-name="P439"><text:span text:style-name="T439_1">Impact<text:s/>weighting<text:s/>(%):<text:s text:c="2"/></text:span></text:p>
          </table:table-cell>
          <table:covered-table-cell/>
          <table:table-cell table:style-name="Cell239">
            <text:p text:style-name="P440"><text:span text:style-name="T440_1">5%</text:span></text:p>
          </table:table-cell>
          <table:table-cell table:style-name="Cell240">
            <text:p text:style-name="P441"><text:span text:style-name="T441_1">Weighting<text:s/>revised<text:s/>since<text:s/>last<text:s/></text:span><text:span text:style-name="T441_2">AR?</text:span><text:span text:style-name="T441_3"><text:s/></text:span></text:p>
          </table:table-cell>
          <table:table-cell table:style-name="Cell241">
            <text:p text:style-name="P442"><text:span text:style-name="T442_1">Revised<text:s/>downwards<text:s/>from<text:s/>10%<text:s/>in<text:s/>GMAP2</text:span></text:p>
          </table:table-cell>
        </table:table-row>
      </table:table>
      <text:p text:style-name="P443"/>
      <table:table table:style-name="Table14">
        <table:table-column table:style-name="Column60"/>
        <table:table-column table:style-name="Column61"/>
        <table:table-column table:style-name="Column62"/>
        <table:table-row table:style-name="Row62">
          <table:table-cell table:style-name="Cell242">
            <text:p text:style-name="P444"><text:span text:style-name="T444_1">Indicator(s)</text:span></text:p>
          </table:table-cell>
          <table:table-cell table:style-name="Cell243">
            <text:p text:style-name="P445"><text:span text:style-name="T445_1">Milestone(s)<text:s/>for<text:s/>this<text:s/>review</text:span></text:p>
          </table:table-cell>
          <table:table-cell table:style-name="Cell244">
            <text:p text:style-name="P446"><text:span text:style-name="T446_1">Progress<text:s/></text:span></text:p>
          </table:table-cell>
        </table:table-row>
        <table:table-row table:style-name="Row63">
          <table:table-cell table:style-name="Cell245">
            <text:p text:style-name="P447"><text:span text:style-name="T447_1">Number<text:s/>of<text:s/>personnel<text:s/>from<text:s/>NMAA<text:s/>trained<text:s/>or<text:s/>supported<text:s/>by<text:s/>CD<text:s/>activities<text:s/>(disaggregated<text:s/>by<text:s/>gender)</text:span></text:p>
          </table:table-cell>
          <table:table-cell table:style-name="Cell246">
            <text:p text:style-name="P448"><text:span text:style-name="T448_1">There<text:s/>were<text:s/>n</text:span><text:span text:style-name="T448_2">o<text:s/>targets</text:span><text:span text:style-name="T448_3"><text:s/>set<text:s/>for<text:s/>this<text:s/>indicator</text:span><text:span text:style-name="T448_4">.<text:s/>This<text:s/>was<text:s/></text:span><text:span text:style-name="T448_5">due<text:s/>to<text:s/>the<text:s/>fact<text:s/>that</text:span><text:span text:style-name="T448_6"><text:s/>it<text:s/>was<text:s/>a<text:s/>new<text:s/>indicator<text:s/>and<text:s/>implementers<text:s/>had<text:s/>insufficient<text:s/>time<text:s/>to<text:s/>agree<text:s/>targets<text:s/>with<text:s/>the<text:s/>respective<text:s/>NMAAs<text:s/>for<text:s/>the<text:s/>original<text:s/>nine-month<text:s/>contract.</text:span></text:p>
          </table:table-cell>
          <table:table-cell table:style-name="Cell247" table:number-rows-spanned="2">
            <text:p text:style-name="P449"><text:span text:style-name="T449_1">These<text:s/>outputs<text:s/>were<text:s/>not<text:s/>reported<text:s/>in<text:s/>the<text:s/></text:span><text:span text:style-name="T449_2">logframe</text:span><text:span text:style-name="T449_3"><text:s/></text:span><text:span text:style-name="T449_4">and<text:s/>instead</text:span><text:span text:style-name="T449_5"><text:s/>addressed<text:s/>in<text:s/>narrative<text:s/>reporting.<text:s text:c="2"/></text:span><text:span text:style-name="T449_6">In<text:s/>FY22<text:s/>there<text:s/>were<text:s/></text:span><text:span text:style-name="T449_7">only<text:s/></text:span><text:span text:style-name="T449_8">planned<text:s/>capacity<text:s/>development<text:s/></text:span><text:span text:style-name="T449_9">activities<text:s/>in<text:s/>Angola</text:span><text:span text:style-name="T449_10">,</text:span><text:span text:style-name="T449_11"><text:s/></text:span><text:span text:style-name="T449_12">Somalia</text:span><text:span text:style-name="T449_13"><text:s/>and<text:s/>Ukraine</text:span><text:span text:style-name="T449_14">.<text:s/></text:span><text:span text:style-name="T449_15">14</text:span><text:span text:style-name="T449_16"><text:s/>p</text:span><text:span text:style-name="T449_17">ersonnel<text:s/>from<text:s/></text:span><text:span text:style-name="T449_18">SEMA,<text:s/>the<text:s/></text:span><text:span text:style-name="T449_19">NMAA<text:s/>in<text:s/>Somalia<text:s/>(SEMA)<text:s/>and<text:s/></text:span><text:span text:style-name="T449_20">6<text:s/>personnel<text:s/>from<text:s/>SES<text:s/>in<text:s/></text:span><text:span text:style-name="T449_21">Ukraine<text:s/>were<text:s/>trained<text:s/>in<text:s/>FY22<text:s/>and<text:s/></text:span><text:span text:style-name="T449_22">one</text:span><text:span text:style-name="T449_23"><text:s/>procedure<text:s/>for<text:s/>defining<text:s/>‘All<text:s/>Reasonable<text:s/>Effort’<text:s/></text:span><text:span text:style-name="T449_24">(ARE)<text:s/></text:span><text:span text:style-name="T449_25">within<text:s/>land<text:s/>release<text:s/>was<text:s/>agreed<text:s/>and<text:s/>adopted<text:s/>with<text:s/>ANAM<text:s/>in<text:s/>Angola</text:span><text:span text:style-name="T449_26">.<text:s/>The<text:s/>procedure<text:s/>adopted<text:s/>by<text:s/>ANAM<text:s/>was<text:s/>a<text:s/>‘first’<text:s/>and<text:s/></text:span><text:span text:style-name="T449_27">could<text:s/>be<text:s/>used<text:s/>in<text:s/>other<text:s/>countries<text:s/>to<text:s/>interpret<text:s/>th</text:span><text:span text:style-name="T449_28">e<text:s/>ARE<text:s/></text:span><text:span text:style-name="T449_29">concept<text:s/></text:span><text:span text:style-name="T449_30">enshrined<text:s/></text:span><text:span text:style-name="T449_31">in<text:s/>international<text:s/>mine<text:s/>action<text:s/>standards.</text:span></text:p>
            <text:p text:style-name="P450"/>
          </table:table-cell>
        </table:table-row>
        <table:table-row table:style-name="Row64">
          <table:table-cell table:style-name="Cell248">
            <text:p text:style-name="P451"><text:span text:style-name="T451_1">Number<text:s/>of<text:s/>plans,<text:s/>standards,<text:s/>policies,<text:s/>procedures<text:s/>etc<text:s/>developed.</text:span></text:p>
          </table:table-cell>
          <table:table-cell table:style-name="Cell249">
            <text:p text:style-name="P452"><text:span text:style-name="T452_1">As<text:s/>above</text:span><text:span text:style-name="T452_2"><text:s/></text:span></text:p>
          </table:table-cell>
          <table:covered-table-cell table:style-name="Cell250">
            <text:p text:style-name="P453"/>
          </table:covered-table-cell>
        </table:table-row>
      </table:table>
      <text:p text:style-name="P454"/>
      <text:p text:style-name="P455"><text:span text:style-name="T455_1">Briefly<text:s/>describe<text:s/>the<text:s/>output’s<text:s/>activities<text:s/>and<text:s/>provide<text:s/>supporting<text:s/>narrative<text:s/>for<text:s/>the<text:s/>score.<text:s/></text:span><text:span text:style-name="T455_2">[max<text:s/>1/2<text:s/>page]<text:s/></text:span></text:p>
      <text:p text:style-name="P456"/>
      <text:p text:style-name="P457"><text:span text:style-name="T457_1">Although<text:s/>the<text:s/>implementers<text:s/>met<text:s/>their<text:s/>intended<text:s/>targets<text:s/>for<text:s/>this<text:s/>output<text:s/>in<text:s/>FY22,<text:s/>the<text:s/>expectations<text:s/>for<text:s/>capacity<text:s/>development<text:s/>were<text:s/>reduced<text:s/>from<text:s/>previous<text:s/>GMAP<text:s/>contracts<text:s/>and<text:s/>not<text:s/>as<text:s/>ambitious<text:s/>as<text:s/>the<text:s/>GMAP3<text:s/>business<text:s/>case<text:s/>due<text:s/>to<text:s/>the<text:s/>reduction<text:s/>in<text:s/>ODA.<text:s/></text:span><text:span text:style-name="T457_2">In<text:s/>FY22</text:span><text:span text:style-name="T457_3">,</text:span><text:span text:style-name="T457_4"><text:s/>HALO<text:s/>supported<text:s/></text:span><text:span text:style-name="T457_5">the<text:s/>Somali<text:s/>Explosives<text:s/>Management<text:s/>Authority<text:s/>(</text:span><text:span text:style-name="T457_6">SEMA</text:span><text:span text:style-name="T457_7">)</text:span><text:span text:style-name="T457_8">,<text:s/></text:span><text:span text:style-name="T457_9">which<text:s/>is<text:s/></text:span><text:span text:style-name="T457_10">the<text:s/>national<text:s/>mine<text:s/>action<text:s/>authority<text:s/>in<text:s/>Somalia</text:span><text:span text:style-name="T457_11">,</text:span><text:span text:style-name="T457_12"><text:s/>with<text:s/>salary<text:s/>incentives</text:span><text:span text:style-name="T457_13"><text:s/>to<text:s/>keep<text:s/>them<text:s/>operational</text:span><text:span text:style-name="T457_14">,<text:s/>while<text:s/>they<text:s/>still<text:s/>do<text:s/>not<text:s/>have<text:s/>salaries<text:s/>from<text:s/>the<text:s/>federal<text:s/>Government<text:s/>budget.<text:s/>SEMA<text:s/></text:span><text:span text:style-name="T457_15">was<text:s/></text:span><text:span text:style-name="T457_16">also<text:s/>supported<text:s/>with<text:s/>information<text:s/>management<text:s/>and<text:s/>quality<text:s/>management<text:s/>training<text:s/>to<text:s/>improve<text:s/>their<text:s/>ability<text:s/>to<text:s/>regulate<text:s/>and<text:s/>manage<text:s/>the<text:s/></text:span><text:span text:style-name="T457_17">mine<text:s/>action<text:s/></text:span><text:span text:style-name="T457_18">sector</text:span><text:span text:style-name="T457_19"><text:s/>across<text:s/>Somalia<text:s/>(but<text:s/>excluding<text:s/>Somaliland)</text:span><text:span text:style-name="T457_20">.<text:s/>ANAM</text:span><text:span text:style-name="T457_21">,<text:s/>the<text:s/>national<text:s/>mine<text:s/>action<text:s/>authority<text:s/>in</text:span><text:span text:style-name="T457_22"><text:s/>Angola<text:s/></text:span><text:span text:style-name="T457_23">was</text:span><text:span text:style-name="T457_24"><text:s/>supported<text:s/></text:span><text:span text:style-name="T457_25">to</text:span><text:span text:style-name="T457_26"><text:s/>improving<text:s/>their<text:s/>quality<text:s/>management<text:s/>of<text:s/>demining<text:s/>and<text:s/>s</text:span><text:span text:style-name="T457_27">ix<text:s/>personnel<text:s/>form<text:s/>the<text:s/></text:span><text:span text:style-name="T457_28">State<text:s/>Emergency<text:s/>Service<text:s/>(</text:span><text:span text:style-name="T457_29">SES</text:span><text:span text:style-name="T457_30">)</text:span><text:span text:style-name="T457_31"><text:s/>in<text:s/>Ukraine<text:s/>received<text:s/>training<text:s/>in<text:s/></text:span><text:span text:style-name="T457_32">explosive<text:s/>ordnance<text:s/>disposal.</text:span><text:span text:style-name="T457_33"><text:s/></text:span></text:p>
      <text:p text:style-name="P458"/>
      <text:p text:style-name="P459"><text:span text:style-name="T459_1">Describe<text:s/>any<text:s/>changes<text:s/>to<text:s/>this<text:s/>output<text:s/>during<text:s/>the<text:s/>past<text:s/>year,<text:s/>and<text:s/>any<text:s/>planned<text:s/>changes<text:s/></text:span><text:span text:style-name="T459_2">as<text:s/>a<text:s/>result<text:s/>of</text:span><text:span text:style-name="T459_3"><text:s/>this<text:s/>review.<text:s/></text:span><text:span text:style-name="T459_4">[1<text:s/>paragraph]</text:span></text:p>
      <text:p text:style-name="P460"/>
      <text:p text:style-name="P461"><text:span text:style-name="T461_1">Capacity<text:s/>development<text:s/></text:span><text:span text:style-name="T461_2">activities<text:s/>in<text:s/>FY22<text:s/>were<text:s/>reduced<text:s/>from<text:s/>GMAP2<text:s/>in<text:s/>the<text:s/>Lot<text:s/>1<text:s/>and<text:s/>2<text:s/>countries<text:s/>due<text:s/>to<text:s/>the<text:s/>reduction<text:s/>in<text:s/></text:span><text:span text:style-name="T461_3">ODA<text:s/></text:span><text:span text:style-name="T461_4">funding<text:s/>and<text:s/>the<text:s/>Lot<text:s/>1<text:s/>and<text:s/>2<text:s/>contract<text:s/>leads<text:s/>consequently<text:s/>prioritising<text:s/>demining<text:s/>and<text:s/>EORE<text:s/>over<text:s/>capacity<text:s/>development<text:s/>in<text:s/>their<text:s/>proposals.<text:s/>The<text:s/>impact<text:s/>weighting<text:s/>consequently<text:s/>reduced<text:s/>from<text:s/>10%<text:s/>in<text:s/>GMAP2<text:s/>to<text:s/>5%<text:s/>of<text:s/>the<text:s/>overall<text:s/>programme</text:span><text:span text:style-name="T461_5">.<text:s/></text:span><text:span text:style-name="T461_6">In<text:s/>Somalia,<text:s/>a<text:s/>planned<text:s/>deliverable<text:s/>for<text:s/>developing<text:s/>a<text:s/>donor<text:s/>relations<text:s/>policy<text:s/>was<text:s/>changed<text:s/>upon<text:s/>SEMA’s<text:s/>request<text:s/>to<text:s/>train<text:s/>SEMA<text:s/>staff<text:s/>in<text:s/>the<text:s/>new<text:s/>informational<text:s/>management<text:s/>system<text:s/>(IMSMA<text:s/>Core).<text:s/></text:span></text:p>
      <text:p text:style-name="P462"/>
      <table:table table:style-name="Table15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65">
          <table:table-cell table:style-name="Cell251">
            <text:p text:style-name="P463"><text:span text:style-name="T463_1">Output<text:s/>Title<text:s/></text:span></text:p>
          </table:table-cell>
          <table:table-cell table:style-name="Cell252" table:number-columns-spanned="4">
            <text:p text:style-name="P464"><text:span text:style-name="T464_1">Increased<text:s/>collaboration<text:s/>with<text:s/>humanitarian,<text:s/>peace,<text:s/>stabilisation<text:s/>&amp;<text:s/>development<text:s/>actors.</text:span></text:p>
          </table:table-cell>
          <table:covered-table-cell/>
          <table:covered-table-cell/>
          <table:covered-table-cell/>
        </table:table-row>
        <table:table-row table:style-name="Row66">
          <table:table-cell table:style-name="Cell253" table:number-columns-spanned="2">
            <text:p text:style-name="P465"><text:span text:style-name="T465_1">Output<text:s/>number:<text:s/></text:span></text:p>
          </table:table-cell>
          <table:covered-table-cell/>
          <table:table-cell table:style-name="Cell254">
            <text:p text:style-name="P466"><text:span text:style-name="T466_1">4</text:span></text:p>
          </table:table-cell>
          <table:table-cell table:style-name="Cell255">
            <text:p text:style-name="P467"><text:span text:style-name="T467_1">Output<text:s/>Score:<text:s/></text:span></text:p>
          </table:table-cell>
          <table:table-cell table:style-name="Cell256">
            <text:p text:style-name="P468"><text:span text:style-name="T468_1">B</text:span></text:p>
          </table:table-cell>
        </table:table-row>
        <table:table-row table:style-name="Row67">
          <table:table-cell table:style-name="Cell257" table:number-columns-spanned="2">
            <text:p text:style-name="P469"><text:span text:style-name="T469_1">Impact<text:s/>weighting<text:s/>(%):<text:s text:c="2"/></text:span></text:p>
          </table:table-cell>
          <table:covered-table-cell/>
          <table:table-cell table:style-name="Cell258">
            <text:p text:style-name="P470"><text:span text:style-name="T470_1">0%</text:span></text:p>
          </table:table-cell>
          <table:table-cell table:style-name="Cell259">
            <text:p text:style-name="P471"><text:span text:style-name="T471_1">Weighting<text:s/>revised<text:s/>since<text:s/>last<text:s/></text:span><text:span text:style-name="T471_2">AR?</text:span><text:span text:style-name="T471_3"><text:s/></text:span></text:p>
          </table:table-cell>
          <table:table-cell table:style-name="Cell260">
            <text:p text:style-name="P472"><text:span text:style-name="T472_1">n/a</text:span></text:p>
          </table:table-cell>
        </table:table-row>
      </table:table>
      <text:p text:style-name="P473"/>
      <text:p text:style-name="P474"><text:span text:style-name="T474_1">Briefly<text:s/>describe<text:s/>the<text:s/>output’s<text:s/>activities<text:s/>and<text:s/>provide<text:s/>supporting<text:s/>narrative<text:s/>for<text:s/>the<text:s/>score.<text:s/></text:span><text:span text:style-name="T474_2">[max<text:s/>1/2<text:s/>page]<text:s/></text:span></text:p>
      <text:p text:style-name="P475"/>
      <text:p text:style-name="P476"><text:span text:style-name="T476_1">This<text:s/>output<text:s/>has<text:s/>no<text:s/>weighting<text:s/>but<text:s/>is<text:s/>in<text:s/>the<text:s/>GMAP3<text:s/>theory<text:s/>of<text:s/>change<text:s/>and<text:s/>implementers<text:s/></text:span><text:span text:style-name="T476_2">do<text:s/>report<text:s/>it<text:s/>in<text:s/>their<text:s/>narrative<text:s/>reporting.<text:s/>They<text:s/>are<text:s/>good<text:s/>at<text:s/>coordinating<text:s/>within<text:s/>the<text:s/>sector<text:s/>an</text:span><text:span text:style-name="T476_3">d<text:s/>have<text:s/>made<text:s/>some<text:s/>progress<text:s/>in<text:s/>increasing<text:s/>collaboration<text:s/>with<text:s/>other<text:s/></text:span><text:span text:style-name="T476_4">humanitarian,<text:s/>peace,<text:s/>stabilisation<text:s/>&amp;<text:s/>development<text:s/></text:span><text:span text:style-name="T476_5">actors<text:s/>to<text:s/>maximise<text:s/>outcomes<text:s/>during<text:s/>FY22</text:span><text:span text:style-name="T476_6"><text:s/>as<text:s/>reported<text:s/>below<text:s/>but<text:s/>it<text:s/>has<text:s/>often<text:s/>proved<text:s/>hard<text:s/>to<text:s/>do<text:s/>this<text:s/>in<text:s/>practice<text:s/>and<text:s/>there<text:s/>is<text:s/>scope<text:s/>for<text:s/>improvement<text:s/>during<text:s/>the<text:s/>remainder<text:s/>of<text:s/>GMAP3.</text:span><text:span text:style-name="T476_7"><text:s/></text:span></text:p>
      <text:p text:style-name="P477"/>
      <table:table table:style-name="Table16">
        <table:table-column table:style-name="Column68"/>
        <table:table-column table:style-name="Column69"/>
        <table:table-column table:style-name="Column70"/>
        <table:table-row table:style-name="Row68">
          <table:table-cell table:style-name="Cell261">
            <text:p text:style-name="P478"><text:span text:style-name="T478_1">Output<text:s/>4</text:span><text:span text:style-name="T478_2"><text:s/></text:span><text:span text:style-name="T478_3">Indicator(s)</text:span></text:p>
          </table:table-cell>
          <table:table-cell table:style-name="Cell262">
            <text:p text:style-name="P479"><text:span text:style-name="T479_1">Milestone(s)<text:s/>for<text:s/>this<text:s/>review</text:span></text:p>
          </table:table-cell>
          <table:table-cell table:style-name="Cell263">
            <text:p text:style-name="P480"><text:span text:style-name="T480_1">Progress<text:s/></text:span></text:p>
          </table:table-cell>
        </table:table-row>
        <table:table-row table:style-name="Row69">
          <table:table-cell table:style-name="Cell264">
            <text:list text:style-name="LS26" xml:id="list38">
              <text:list-item>
                <text:p text:style-name="P481"><text:span text:style-name="T481_1">Number<text:s/>of<text:s/>mine<text:s/>action<text:s/>coordination<text:s/>meetings<text:s/></text:span><text:span text:style-name="T481_2">attended</text:span></text:p>
              </text:list-item>
              <text:list-item>
                <text:p text:style-name="P482"><text:span text:style-name="T482_1">Number<text:s/>of<text:s/>agreements<text:s/>agreements/MOUs<text:s/>in<text:s/>place<text:s/>with<text:s/>humanitarian,<text:s/>peacebuilding<text:s/>and/or<text:s/>development<text:s/>actors<text:s/>to<text:s/>sequence<text:s/>activities.</text:span></text:p>
              </text:list-item>
            </text:list>
          </table:table-cell>
          <table:table-cell table:style-name="Cell265">
            <text:p text:style-name="P483"><text:span text:style-name="T483_1">There<text:s/>were<text:s/>no<text:s/>targets<text:s/>for<text:s/></text:span><text:span text:style-name="T483_2">this</text:span><text:span text:style-name="T483_3"><text:s/>and<text:s/>it<text:s/>was<text:s/>not<text:s/>reported<text:s/>in<text:s/>the<text:s/></text:span><text:span text:style-name="T483_4">logframe</text:span><text:span text:style-name="T483_5">.</text:span></text:p>
          </table:table-cell>
          <table:table-cell table:style-name="Cell266">
            <text:p text:style-name="P484"><text:span text:style-name="T484_1">The<text:s/>implementers<text:s/>are<text:s/>very<text:s/>good<text:s/>at<text:s/>coordinating<text:s/>within<text:s/>the<text:s/>mine<text:s/>action<text:s/>sector<text:s/>and<text:s/>have<text:s/>made<text:s/>some<text:s/>progress<text:s/>in<text:s/>FY22<text:s/>collaborating<text:s/>with<text:s/>other<text:s/>actors<text:s/>outside<text:s/>the<text:s/>sector.<text:s/>There<text:s/>are<text:s/>some<text:s/>good<text:s/>examples<text:s/>of<text:s/>collaboration<text:s/>on<text:s/>environmental<text:s/>projects<text:s/>(Somalia<text:s/>and<text:s/>Angola)<text:s/>and<text:s/>linking<text:s/>MA<text:s/>with<text:s/>displacement<text:s/>and<text:s/>return<text:s/>(Myanmar<text:s/>and<text:s/>South<text:s/>Sudan)<text:s/>but<text:s/>there<text:s/>is<text:s/>scope<text:s/>for<text:s/>improvement<text:s/>in<text:s/>this<text:s/>area.</text:span></text:p>
          </table:table-cell>
        </table:table-row>
      </table:table>
      <text:p text:style-name="P485"/>
      <table:table table:style-name="Table17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70">
          <table:table-cell table:style-name="Cell267">
            <text:p text:style-name="P486"><text:span text:style-name="T486_1">Output<text:s/>Title<text:s/></text:span></text:p>
          </table:table-cell>
          <table:table-cell table:style-name="Cell268" table:number-columns-spanned="4">
            <text:p text:style-name="P487"><text:span text:style-name="T487_1">Community<text:s/>participation<text:s/>in<text:s/>HMA<text:s/>planning<text:s/>&amp;<text:s/>activities</text:span></text:p>
          </table:table-cell>
          <table:covered-table-cell/>
          <table:covered-table-cell/>
          <table:covered-table-cell/>
        </table:table-row>
        <table:table-row table:style-name="Row71">
          <table:table-cell table:style-name="Cell269" table:number-columns-spanned="2">
            <text:p text:style-name="P488"><text:span text:style-name="T488_1">Output<text:s/>number:<text:s/></text:span></text:p>
          </table:table-cell>
          <table:covered-table-cell/>
          <table:table-cell table:style-name="Cell270">
            <text:p text:style-name="P489"><text:span text:style-name="T489_1">5</text:span></text:p>
          </table:table-cell>
          <table:table-cell table:style-name="Cell271">
            <text:p text:style-name="P490"><text:span text:style-name="T490_1">Output<text:s/>Score:<text:s/></text:span></text:p>
          </table:table-cell>
          <table:table-cell table:style-name="Cell272">
            <text:p text:style-name="P491"><text:span text:style-name="T491_1">A++</text:span></text:p>
          </table:table-cell>
        </table:table-row>
        <table:table-row table:style-name="Row72">
          <table:table-cell table:style-name="Cell273" table:number-columns-spanned="2">
            <text:p text:style-name="P492"><text:span text:style-name="T492_1">Impact<text:s/>weighting<text:s/>(%):<text:s text:c="2"/></text:span></text:p>
          </table:table-cell>
          <table:covered-table-cell/>
          <table:table-cell table:style-name="Cell274">
            <text:p text:style-name="P493"><text:span text:style-name="T493_1">0%</text:span></text:p>
          </table:table-cell>
          <table:table-cell table:style-name="Cell275">
            <text:p text:style-name="P494"><text:span text:style-name="T494_1">Weighting<text:s/>revised<text:s/>since<text:s/>last<text:s/></text:span><text:span text:style-name="T494_2">AR?</text:span><text:span text:style-name="T494_3"><text:s/></text:span></text:p>
          </table:table-cell>
          <table:table-cell table:style-name="Cell276">
            <text:p text:style-name="P495"><text:span text:style-name="T495_1">n/a</text:span></text:p>
          </table:table-cell>
        </table:table-row>
      </table:table>
      <text:p text:style-name="P496"/>
      <table:table table:style-name="Table18">
        <table:table-column table:style-name="Column76"/>
        <table:table-column table:style-name="Column77"/>
        <table:table-column table:style-name="Column78"/>
        <table:table-row table:style-name="Row73">
          <table:table-cell table:style-name="Cell277">
            <text:p text:style-name="P497"><text:span text:style-name="T497_1">Output<text:s/>5</text:span><text:span text:style-name="T497_2"><text:s/></text:span><text:span text:style-name="T497_3">Indicator(s)</text:span></text:p>
          </table:table-cell>
          <table:table-cell table:style-name="Cell278">
            <text:p text:style-name="P498"><text:span text:style-name="T498_1">Milestone(s)<text:s/>for<text:s/>this<text:s/>review</text:span></text:p>
          </table:table-cell>
          <table:table-cell table:style-name="Cell279">
            <text:p text:style-name="P499"><text:span text:style-name="T499_1">Progress<text:s/></text:span></text:p>
          </table:table-cell>
        </table:table-row>
        <table:table-row table:style-name="Row74">
          <table:table-cell table:style-name="Cell280">
            <text:p text:style-name="P500"><text:span text:style-name="T500_1">Number<text:s/>of<text:s/>community<text:s/>liaison<text:s/>visits</text:span></text:p>
          </table:table-cell>
          <table:table-cell table:style-name="Cell281">
            <text:p text:style-name="P501"><text:span text:style-name="T501_1">669</text:span></text:p>
          </table:table-cell>
          <table:table-cell table:style-name="Cell282">
            <text:p text:style-name="P502"><text:span text:style-name="T502_1">2,378</text:span></text:p>
          </table:table-cell>
        </table:table-row>
      </table:table>
      <text:p text:style-name="P503"><text:span text:style-name="T503_1">Briefly<text:s/>describe<text:s/>the<text:s/>output’s<text:s/>activities<text:s/>and<text:s/>provide<text:s/>supporting<text:s/>narrative<text:s/>for<text:s/>the<text:s/>score.<text:s/></text:span><text:span text:style-name="T503_2">[max<text:s/>1/2<text:s/>page]<text:s/></text:span></text:p>
      <text:p text:style-name="P504"/>
      <text:p text:style-name="P505"><text:span text:style-name="T505_1">This<text:s/>output<text:s/>has<text:s/>no<text:s/>weighting<text:s/>but<text:s/>is<text:s/>in<text:s/>the<text:s/>GMAP3<text:s/>theory<text:s/>of<text:s/>change<text:s/>and<text:s/>implementers<text:s/></text:span><text:span text:style-name="T505_2">do<text:s/>report<text:s/>it<text:s/>in<text:s/>their<text:s/>narrative<text:s/>reporting</text:span><text:span text:style-name="T505_3">.<text:s/></text:span><text:span text:style-name="T505_4">Mine<text:s/>and<text:s/>ERW<text:s/>affected<text:s/>communities<text:s/>participate<text:s/>in<text:s/>HMA<text:s/>planning<text:s/>and<text:s/>activities<text:s/>in<text:s/></text:span><text:span text:style-name="T505_5">a<text:s/>number<text:s/>of</text:span><text:span text:style-name="T505_6"><text:s/>ways.<text:s/>They<text:s/>are<text:s/>consulted<text:s/>by<text:s/>local<text:s/>authorities<text:s/>and<text:s/>feed<text:s/>into<text:s/>local<text:s/>and<text:s/>national<text:s/>prioritisation<text:s/>and<text:s/>tasking<text:s/>systems<text:s/>in<text:s/>countries,<text:s/>such<text:s/>as<text:s/>Cambodia<text:s/>and<text:s/>Laos<text:s/>where<text:s/>community<text:s/>participation<text:s/>is<text:s/>strong</text:span><text:span text:style-name="T505_7">ly</text:span><text:span text:style-name="T505_8"><text:s/>advocated<text:s/>by<text:s/>the<text:s/>national<text:s/>governments.<text:s/>In<text:s/>other<text:s/>countries,<text:s/>it<text:s/></text:span><text:span text:style-name="T505_9">is<text:s text:c="2"/>mainly</text:span><text:span text:style-name="T505_10"><text:s/>the<text:s/>liaison<text:s/>with<text:s/>the<text:s/>implementing<text:s/>partners<text:s/>that<text:s/>ensures<text:s/>their<text:s/>participation.<text:s/>Community<text:s/>liaison<text:s/>(CL)<text:s/>visits<text:s/>comprise<text:s/>of<text:s/></text:span><text:span text:style-name="T505_11">a<text:s/>number<text:s/>of</text:span><text:span text:style-name="T505_12"><text:s/>activities<text:s/>carried<text:s/>out<text:s/>by<text:s/>the<text:s/>implementers’<text:s/>community<text:s/>outreach<text:s/>teams,<text:s/>in<text:s/>addition<text:s/>to<text:s/>EORE.<text:s/></text:span></text:p>
      <text:p text:style-name="P506"/>
      <text:p text:style-name="P507"><text:span text:style-name="T507_1">During<text:s/>FY22<text:s/>the<text:s/>implementers<text:s/>standardised<text:s/>what<text:s/>is<text:s/>considered<text:s/>as<text:s/>a<text:s/>CL<text:s/>visit.<text:s/>EOD<text:s/>spot<text:s/>tasks<text:s/>and<text:s/>EORE<text:s/>are<text:s/>reported<text:s/>separately<text:s/>for<text:s/>GMAP3E,<text:s/>and<text:s/>do<text:s/>not<text:s/>constitute<text:s/>a<text:s/>CL<text:s/>visit.<text:s/>Community<text:s/>liaison<text:s/>activities<text:s/>for<text:s/>MEL<text:s/>activities,<text:s/></text:span><text:span text:style-name="T507_2">e.g.</text:span><text:span text:style-name="T507_3"><text:s/>to<text:s/>survey<text:s/>beneficiaries<text:s/>regarding<text:s/>EORE<text:s/>knowledge<text:s/>retention<text:s/>and<text:s/>safer<text:s/>behaviour<text:s/>are<text:s/>also<text:s/>conducted<text:s/>throughout<text:s/>the<text:s/>programme<text:s/>but<text:s/>do<text:s/>not<text:s/>constitute<text:s/>a<text:s/>CL<text:s/>visit.</text:span><text:span text:style-name="T507_4"><text:s text:c="2"/>A<text:s/></text:span><text:span text:style-name="T507_5">CL<text:s/>visit<text:s/>includes<text:s/>the<text:s/>following<text:s/>activities:</text:span></text:p>
      <text:p text:style-name="P508"/>
      <text:list text:style-name="LS28" xml:id="list40">
        <text:list-item>
          <text:p text:style-name="P509"><text:span text:style-name="T509_1">Community<text:s/>Stakeholder<text:s/>meetings,<text:s/></text:span><text:span text:style-name="T509_2">including:</text:span><text:span text:style-name="T509_3"><text:s/>Entry<text:s/>meetings,<text:s/>as<text:s/>part<text:s/>of<text:s/>an<text:s/>operator’s<text:s/>visit<text:s/>to<text:s/>a<text:s/>new<text:s/>community,<text:s/>Key<text:s/>Informant<text:s/>Interviews<text:s/>and<text:s/>Focus<text:s/>Group<text:s/>Discussions<text:s/>(if<text:s/>they<text:s/>are<text:s/>not<text:s/>part<text:s/>of<text:s/>Non-technical<text:s/>survey<text:s/>or<text:s/>EORE<text:s/>impact<text:s/>assessment;<text:s/>and<text:s/>follow-on<text:s/>meetings,<text:s/>for<text:s/>example<text:s/>on<text:s/>a<text:s/>training<text:s/>exercise</text:span><text:span text:style-name="T509_4"><text:s/>or<text:s/>a<text:s/>training<text:s/>of<text:s/>trainers</text:span></text:p>
        </text:list-item>
        <text:list-item>
          <text:p text:style-name="P510"><text:span text:style-name="T510_1">Contamination<text:s/>Baseline<text:s/>Assessment</text:span></text:p>
        </text:list-item>
        <text:list-item>
          <text:p text:style-name="P511"><text:span text:style-name="T511_1">Community<text:s/>liaison<text:s/>support<text:s/>to<text:s/>clearance</text:span></text:p>
        </text:list-item>
        <text:list-item>
          <text:p text:style-name="P512"><text:span text:style-name="T512_1">Including<text:s/>Handover<text:s/>meetings<text:s/></text:span></text:p>
        </text:list-item>
        <text:list-item>
          <text:p text:style-name="P513"><text:span text:style-name="T513_1">Non-technical<text:s/>survey<text:s/>reports<text:s/>(including<text:s/>resurvey<text:s/>reports)</text:span></text:p>
        </text:list-item>
        <text:list-item>
          <text:p text:style-name="P514"><text:span text:style-name="T514_1">Handover<text:s/>meetings<text:s/>post<text:s/></text:span><text:span text:style-name="T514_2">clearance</text:span></text:p>
        </text:list-item>
        <text:list-item>
          <text:p text:style-name="P515"><text:span text:style-name="T515_1">Village<text:s/>by<text:s/>Village<text:s/>contamination<text:s/>surveys (HALO<text:s/>Somaliland)</text:span></text:p>
        </text:list-item>
        <text:list-item>
          <text:p text:style-name="P516"><text:span text:style-name="T516_1">Community<text:s/>liaison<text:s/>support<text:s/>to<text:s/>EOD<text:s/>tasks.</text:span></text:p>
        </text:list-item>
      </text:list>
      <text:p text:style-name="P517"><text:span text:style-name="T517_1">There<text:s/>is<text:s/>scope<text:s/>to<text:s/>develop<text:s/>better<text:s/>indicators<text:s/>for<text:s/>meaningful<text:s/>community<text:s/>participation<text:s/>and<text:s/>engagement<text:s/>going<text:s/>forward<text:s/>in<text:s/>GMAP3.</text:span></text:p>
      <text:p text:style-name="P518"/>
      <text:p text:style-name="P519"/>
      <text:p text:style-name="P520"><text:span text:style-name="T52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520_2">[1-2<text:s/>paragraphs]</text:span><text:span text:style-name="T520_3"><text:s/></text:span></text:p>
      <text:p text:style-name="P521"/>
      <text:p text:style-name="P522"><text:span text:style-name="T522_1">This<text:s/>is<text:s/>the<text:s/>first<text:s/>Annual<text:s/>Review<text:s/>of<text:s/>GMAP3,<text:s/></text:span><text:span text:style-name="T522_2">but</text:span><text:span text:style-name="T522_3"><text:s/></text:span><text:span text:style-name="T522_4">as<text:s/></text:span><text:span text:style-name="T522_5">GMAP3<text:s/>in<text:s/></text:span><text:span text:style-name="T522_6">FY22<text:s/>is<text:s/>so<text:s/></text:span><text:span text:style-name="T522_7">similar<text:s/>to</text:span><text:span text:style-name="T522_8"><text:s/>GMAP2,<text:s/></text:span><text:span text:style-name="T522_9">this<text:s/>AR</text:span><text:span text:style-name="T522_10"><text:s/>refer</text:span><text:span text:style-name="T522_11">s</text:span><text:span text:style-name="T522_12"><text:s/>to<text:s/>the<text:s/></text:span><text:span text:style-name="T522_13">seven<text:s/></text:span><text:span text:style-name="T522_14">recommendations<text:s/>from<text:s/>the<text:s/>GMAP2<text:s/>P</text:span><text:span text:style-name="T522_15">rogramme<text:s/>Completion<text:s/>Review</text:span><text:span text:style-name="T522_16">,<text:s/>conducted<text:s/>in<text:s/>June<text:s/>2022</text:span><text:span text:style-name="T522_17">.</text:span></text:p>
      <text:p text:style-name="P523"><text:span text:style-name="T523_1">Recommendation<text:s/>1:</text:span><text:span text:style-name="T523_2"><text:s/></text:span><text:span text:style-name="T523_3">Future<text:s/>iterations<text:s/>of<text:s/>GMAP<text:s/>should<text:s/>maintain<text:s/>a<text:s/></text:span><text:span text:style-name="T523_4">consortium<text:s/>or</text:span><text:span text:style-name="T523_5"><text:s/>partnership<text:s/>approach<text:s/>but<text:s/>look<text:s/>to<text:s/>find<text:s/>ways<text:s/>to<text:s/>bridge<text:s/>multi-lateral<text:s/>and<text:s/>INGO<text:s/>implementers<text:s/>to<text:s/>ensure<text:s/>programme<text:s/>cohesion.</text:span></text:p>
      <text:p text:style-name="P524"><text:span text:style-name="T524_1">GMAP3<text:s/></text:span><text:span text:style-name="T524_2">in<text:s/>FY</text:span><text:span text:style-name="T524_3">22</text:span><text:span text:style-name="T524_4"><text:s/>maintained<text:s/>the<text:s/>partnership<text:s/>approach<text:s/>with<text:s/></text:span><text:span text:style-name="T524_5">the<text:s/>same<text:s/></text:span><text:span text:style-name="T524_6">INGO<text:s/>implementers<text:s/></text:span><text:span text:style-name="T524_7">in<text:s/>the<text:s/>same<text:s/>countries<text:s/>as<text:s/></text:span><text:span text:style-name="T524_8">at<text:s/>end</text:span><text:span text:style-name="T524_9"><text:s/></text:span><text:span text:style-name="T524_10">GMAP2<text:s/>(minus<text:s/>Vietnam)<text:s/>and<text:s/></text:span><text:span text:style-name="T524_11">brought<text:s/></text:span><text:span text:style-name="T524_12">Ukraine<text:s/>into<text:s/>GMAP,<text:s/>via<text:s/>a<text:s/>direct<text:s/>grant<text:s/>to<text:s/>an<text:s/>existing<text:s/>INGO<text:s/>implementer,<text:s/>to<text:s/>respond<text:s/>to<text:s/>the<text:s/></text:span><text:span text:style-name="T524_13">new<text:s/></text:span><text:span text:style-name="T524_14">contamination<text:s/>resulting<text:s/>from<text:s/>the<text:s/>Russian<text:s/>invasion.<text:s/>GMAP3<text:s/></text:span><text:span text:style-name="T524_15">did<text:s/></text:span><text:span text:style-name="T524_16">enter</text:span><text:span text:style-name="T524_17"><text:s/>discussions<text:s/>with<text:s/></text:span><text:span text:style-name="T524_18">UN<text:s/>agencies<text:s/>in<text:s/></text:span><text:span text:style-name="T524_19">FY22<text:s/>but</text:span><text:span text:style-name="T524_20"><text:s/>did<text:s/>not<text:s/>have<text:s/>sufficient<text:s/>funding<text:s/>certainty<text:s/>to<text:s/></text:span><text:span text:style-name="T524_21">include</text:span><text:span text:style-name="T524_22"><text:s/>them.<text:s/></text:span><text:span text:style-name="T524_23">There<text:s/>was<text:s/>no<text:s/>need,<text:s/>therefore,<text:s/>to<text:s/>bridge<text:s/>multi-lateral<text:s/>and<text:s/>INGO<text:s/>implementers<text:s/>to<text:s/>ensure<text:s/></text:span><text:span text:style-name="T524_24">programme<text:s/>cohesion.<text:s/>In<text:s/>FY22<text:s/>the<text:s/>GMAP<text:s/>team<text:s/></text:span><text:span text:style-name="T524_25">tendered<text:s/>for<text:s/></text:span><text:span text:style-name="T524_26">a</text:span><text:span text:style-name="T524_27">n<text:s/>INGO<text:s/>to<text:s/>implement<text:s/></text:span><text:span text:style-name="T524_28">demining,<text:s/>risk<text:s/>education<text:s/>and<text:s/>capacity<text:s/>building<text:s/></text:span><text:span text:style-name="T524_29">in<text:s/>Afghanistan,<text:s/>rather<text:s/>than<text:s/></text:span><text:span text:style-name="T524_30">delivering<text:s/></text:span><text:span text:style-name="T524_31">through<text:s/>UNMAS<text:s/>as<text:s/>was<text:s/>done<text:s/>in<text:s/>GMAP2.<text:s/>The<text:s/>contract<text:s/>only<text:s/>starts<text:s/>in<text:s/>FY23,<text:s/>so<text:s/>there<text:s/>is<text:s/>not<text:s/>yet<text:s/>evidence<text:s/>to<text:s/></text:span><text:span text:style-name="T524_32">assess<text:s/>whether</text:span><text:span text:style-name="T524_33"><text:s/>this<text:s/>was<text:s/>the<text:s/>right<text:s/>decision</text:span><text:span text:style-name="T524_34"><text:s/>(e.g.,<text:s/>with<text:s/>reference<text:s/>to<text:s/>value<text:s/>for<text:s/>money)</text:span><text:span text:style-name="T524_35">.</text:span></text:p>
      <text:p text:style-name="P525"><text:span text:style-name="T525_1">Recommendation<text:s/>2:</text:span><text:span text:style-name="T525_2"><text:s/></text:span><text:span text:style-name="T525_3">GMAP<text:s/>should<text:s/>keep<text:s/>funding<text:s/>globally,<text:s/>to<text:s/>continue<text:s/>the<text:s/>coherence,<text:s/>coordination<text:s/>and<text:s/>shared<text:s/>learning<text:s/>and<text:s/>maintain<text:s/>FCDO’s<text:s/>position<text:s/>of<text:s/>influence<text:s/>in<text:s/>the<text:s/>sector.</text:span></text:p>
      <text:p text:style-name="P526"><text:span text:style-name="T526_1">GMAP3<text:s/>continues<text:s/>to<text:s/>be<text:s/>centrally<text:s/>funded<text:s/>through<text:s/>FCDO’s<text:s/>GMAP<text:s/>team</text:span><text:span text:style-name="T526_2">,</text:span><text:span text:style-name="T526_3"><text:s/>which<text:s/></text:span><text:span text:style-name="T526_4">in<text:s/>FY22<text:s/></text:span><text:span text:style-name="T526_5">continued<text:s/>the<text:s/>coherence,<text:s/></text:span><text:span text:style-name="T526_6">coordination</text:span><text:span text:style-name="T526_7"><text:s/>and<text:s/>shared<text:s/>learning<text:s/>within<text:s/>the<text:s/>programme</text:span><text:span text:style-name="T526_8"><text:s/>and<text:s/>with<text:s/>the<text:s/>sector<text:s/>more<text:s/>broadly</text:span><text:span text:style-name="T526_9"><text:s/>through<text:s/>the<text:s/>Wilton<text:s/>Park<text:s/>conference<text:s/>on<text:s/>innovative<text:s/>finance<text:s/>for<text:s/>mine<text:s/>action<text:s/>and<text:s/>the<text:s/>collaboration<text:s/>with<text:s/>the<text:s/>Dutch<text:s/>government<text:s/>on<text:s/>operationalising<text:s/>the<text:s/>sector-wide<text:s/>TOC.<text:s/></text:span><text:span text:style-name="T526_10">The<text:s/>fact<text:s/>that<text:s/>in<text:s/>FY22,<text:s/>the<text:s/>contracts<text:s/>issued<text:s/>under<text:s/>GMAP3<text:s/>were<text:s/>short<text:s/>term<text:s/>rather<text:s/>than<text:s/>multi-year<text:s/>limited<text:s/>the<text:s/>communications<text:s/>potential<text:s/></text:span><text:span text:style-name="T526_11">for<text:s/>Post<text:s/>towards<text:s/>their<text:s/>national<text:s/>governments<text:s/></text:span><text:span text:style-name="T526_12">and<text:s/></text:span><text:span text:style-name="T526_13">for<text:s/>the<text:s/>GMAP<text:s/>team<text:s/>in<text:s/>terms<text:s/>of<text:s/>its<text:s/></text:span><text:span text:style-name="T526_14">position<text:s/>of<text:s/>influence<text:s/>in<text:s/>the<text:s/>sector</text:span><text:span text:style-name="T526_15">.<text:s/>This<text:s/>should<text:s/>be<text:s/>resolved<text:s/>in<text:s/>FY23<text:s/>once<text:s/>the<text:s/>multi-year<text:s/>contracts<text:s/>are<text:s/>awarded.</text:span></text:p>
      <text:p text:style-name="P527"><text:span text:style-name="T527_1">Recommendation<text:s/>3:</text:span><text:span text:style-name="T527_2"><text:s/>C</text:span><text:span text:style-name="T527_3">lose<text:s/>relations<text:s/>with<text:s/>FCDO<text:s/>and<text:s/>IPs<text:s/>is<text:s/>important<text:s/>for<text:s/>shared<text:s/>resolution<text:s/>of<text:s/>challenges,<text:s/>resilience,<text:s/>innovation,<text:s/>etc.</text:span></text:p>
      <text:p text:style-name="P528"><text:span text:style-name="T528_1">In<text:s/>FY22,<text:s/>the<text:s/>GMAP3E<text:s/>contracts<text:s/>continued<text:s/>close<text:s/>collaboration<text:s/>between<text:s/>FCDO,<text:s/>IPs<text:s/>and<text:s/>the<text:s/>MEL<text:s/>partner<text:s/>to<text:s/>ensure<text:s/>collective<text:s/>responsibility<text:s/>for<text:s/>continual<text:s/>programme<text:s/>improvement.<text:s/></text:span><text:span text:style-name="T528_2">The<text:s/>GMAP<text:s/>team<text:s/>used<text:s/>this<text:s/>collaboration<text:s/>to<text:s/>manage<text:s/>the<text:s/>contracting<text:s/>process<text:s/>in<text:s/>FY22<text:s/>to<text:s/>ensure<text:s/>that<text:s/>minimum<text:s/>disruption<text:s/>was<text:s/>made<text:s/>to<text:s/>GMAP<text:s/>operations<text:s/>and<text:s/></text:span><text:span text:style-name="T528_3">avoid<text:s/></text:span><text:span text:style-name="T528_4">the<text:s/>need<text:s/>to<text:s/>lay<text:s/>off<text:s/>a<text:s/>large<text:s/>workforce.<text:s/>This<text:s/></text:span><text:span text:style-name="T528_5">was</text:span><text:span text:style-name="T528_6"><text:s/>particularly<text:s/>important<text:s/>during<text:s/>FY22<text:s/>with<text:s/>the<text:s/>uncertainty<text:s/>of<text:s/>GMAP<text:s/>funding,<text:s/>coupled<text:s/>with<text:s/>the<text:s/>impact<text:s/>of<text:s/>the<text:s/>GBP<text:s/>exchange<text:s/>rate<text:s/>and<text:s/>global<text:s/>inflation<text:s/>and<text:s/>without<text:s/>such<text:s/>collaboration<text:s/>the<text:s/>programme<text:s/>would<text:s/>not<text:s/>have<text:s/>been<text:s/>able<text:s/>to<text:s/>meet<text:s/>expectations.<text:s/></text:span></text:p>
      <text:p text:style-name="P529"><text:span text:style-name="T529_1">Recommendation<text:s/>4:</text:span><text:span text:style-name="T529_2"><text:s/></text:span><text:span text:style-name="T529_3">Capacity<text:s/>development<text:s/>of<text:s/>national<text:s/>authorities<text:s/>and<text:s/>local<text:s/>implementing<text:s/>organisations<text:s/>needs<text:s/>to<text:s/>be<text:s/>prioritised<text:s/>and<text:s/>ring<text:s/>fenced<text:s/>under<text:s/>a<text:s/>future<text:s/>GMAP<text:s/>to<text:s/>create<text:s/>a<text:s/>sustainable,<text:s/>nationally<text:s/>owned<text:s/>capacity<text:s/>for<text:s/>dealing<text:s/>with<text:s/>residual<text:s/>risk.</text:span></text:p>
      <text:p text:style-name="P530"><text:span text:style-name="T530_1">This<text:s/>was<text:s/>not<text:s/>conducted<text:s/>in<text:s/>FY22,<text:s/>due<text:s/>to<text:s/>the<text:s/>reduction<text:s/>in<text:s/>ODA<text:s/>funding</text:span><text:span text:style-name="T530_2">.<text:s/></text:span><text:span text:style-name="T530_3">Other<text:s/>than<text:s/>in<text:s/>Ukraine</text:span><text:span text:style-name="T530_4"><text:s/>and<text:s/>Myanmar<text:s/>(EORE<text:s/>only)</text:span><text:span text:style-name="T530_5">,<text:s/>t</text:span><text:span text:style-name="T530_6">here<text:s/>was<text:s/>no<text:s/>capacity<text:s/>development<text:s/>of<text:s/>local<text:s/>implementers</text:span><text:span text:style-name="T530_7">,</text:span><text:span text:style-name="T530_8"><text:s/>and<text:s/>there<text:s/>was<text:s/>only<text:s/>limited<text:s/>capacity<text:s/>development<text:s/>of<text:s/>national<text:s/>authorities<text:s/>in<text:s/>Angola</text:span><text:span text:style-name="T530_9"><text:s/>and</text:span><text:span text:style-name="T530_10"><text:s/>Somalia.</text:span></text:p>
      <text:p text:style-name="P531"><text:span text:style-name="T531_1">Recommendation<text:s/>5:</text:span><text:span text:style-name="T531_2"><text:s/></text:span><text:span text:style-name="T531_3">GMAP<text:s/>should<text:s/>involve<text:s/>Post<text:s/>and<text:s/>national<text:s/>mine<text:s/>action<text:s/>authorities<text:s/>in<text:s/>the<text:s/>design<text:s/>[and<text:s/>delivery]<text:s/>of<text:s/>the<text:s/>programme<text:s/>to<text:s/>align<text:s/>objectives<text:s/>and<text:s/>facilitate<text:s/>sequenced<text:s/>or<text:s/>integrated<text:s/>support<text:s/>to<text:s/>maximise<text:s/>outcomes.<text:s/></text:span></text:p>
      <text:p text:style-name="P532"><text:span text:style-name="T532_1">In<text:s/></text:span><text:span text:style-name="T532_2">all<text:s/>the<text:s/>GMAP<text:s/>countries</text:span><text:span text:style-name="T532_3">,<text:s/>Post</text:span><text:span text:style-name="T532_4">s</text:span><text:span text:style-name="T532_5"><text:s/></text:span><text:span text:style-name="T532_6">w</text:span><text:span text:style-name="T532_7">ere</text:span><text:span text:style-name="T532_8"><text:s/>kept<text:s/></text:span><text:span text:style-name="T532_9">well-</text:span><text:span text:style-name="T532_10">informed<text:s/>of<text:s/>GMAP<text:s/>activities</text:span><text:span text:style-name="T532_11"><text:s/></text:span><text:span text:style-name="T532_12">and<text:s/>consider<text:s/>GMAP<text:s/>to<text:s/>be<text:s/>aligned<text:s/>with<text:s/>UK<text:s/>objectives</text:span><text:span text:style-name="T532_13">.<text:s/>In<text:s/>some<text:s/></text:span><text:span text:style-name="T532_14">countries</text:span><text:span text:style-name="T532_15"><text:s/>Post<text:s/>also<text:s/>attended<text:s/>relevant<text:s/>sector<text:s/>meetings</text:span><text:span text:style-name="T532_16">.<text:s/></text:span><text:span text:style-name="T532_17">Outside<text:s/>of<text:s/>Ukraine<text:s/>and<text:s/>Afghanistan,<text:s/>t</text:span><text:span text:style-name="T532_18">here<text:s/>was<text:s/>less<text:s/>involvement<text:s/></text:span><text:span text:style-name="T532_19">from<text:s/>Post<text:s/></text:span><text:span text:style-name="T532_20">in<text:s/>the<text:s/>programme<text:s/>design<text:s/>and<text:s/>delivery</text:span><text:span text:style-name="T532_21">,<text:s/></text:span><text:span text:style-name="T532_22">a</text:span><text:span text:style-name="T532_23">nd<text:s/></text:span><text:span text:style-name="T532_24">there<text:s/>was<text:s/></text:span><text:span text:style-name="T532_25">no<text:s/></text:span><text:span text:style-name="T532_26">evidence<text:s/>of<text:s/>Post’s<text:s/>facilitation<text:s/>of<text:s/>sequenced<text:s/>or<text:s/>integrated<text:s/>support<text:s/>to<text:s/>maximise<text:s/>outcomes</text:span><text:span text:style-name="T532_27"><text:s/>but<text:s/>in<text:s/>FY23<text:s/>with<text:s/>more<text:s/>focus<text:s/>on<text:s/>outcome<text:s/>monitoring<text:s/>and<text:s/>reporting,<text:s/>there<text:s/>should<text:s/>be<text:s/>more<text:s/>opportunity<text:s/>for<text:s/>Post<text:s/>to<text:s/>be<text:s/>involved.</text:span></text:p>
      <text:p text:style-name="P533"><text:span text:style-name="T533_1">Recommendation<text:s/>6:</text:span><text:span text:style-name="T533_2"><text:s/></text:span><text:span text:style-name="T533_3">GMAP<text:s/>should<text:s/>keep<text:s/>the<text:s/>mix<text:s/>of<text:s/>mine<text:s/>action<text:s/>delivery,<text:s/>MEL<text:s/>and<text:s/>research<text:s/>and<text:s/>focus<text:s/>on<text:s/>evidence<text:s/>advocacy<text:s/>to<text:s/>build<text:s/>on<text:s/>progress<text:s/>made</text:span><text:span text:style-name="T533_4">.</text:span></text:p>
      <text:p text:style-name="P534"><text:span text:style-name="T534_1">In<text:s/>FY22,<text:s/>GMAP<text:s/>has<text:s/>mainly<text:s/>focused<text:s/>on<text:s/>mine<text:s/>action<text:s/>delivery<text:s/>and<text:s/>monitoring<text:s/>that<text:s/>delivery,<text:s/>with<text:s/>no</text:span><text:span text:style-name="T534_2"><text:s/></text:span><text:span text:style-name="T534_3">in-country<text:s/>monitoring<text:s/>or<text:s/></text:span><text:span text:style-name="T534_4">evaluation<text:s/></text:span><text:span text:style-name="T534_5">activities</text:span><text:span text:style-name="T534_6">.<text:s/>The<text:s/>only<text:s/></text:span><text:span text:style-name="T534_7">research<text:s/>conducted<text:s/></text:span><text:span text:style-name="T534_8">was<text:s/>designing<text:s/>a<text:s/>development<text:s/>impact<text:s/>bond<text:s/>(DIB)<text:s/>as<text:s/>explained<text:s/>in<text:s/>recommendation<text:s/>7<text:s/>below.<text:s/>In<text:s/>terms<text:s/>of<text:s/>evidence<text:s/>advocacy,<text:s/></text:span><text:span text:style-name="T534_9">the<text:s/>UK<text:s/></text:span><text:span text:style-name="T534_10">co-host</text:span><text:span text:style-name="T534_11">ed</text:span><text:span text:style-name="T534_12"><text:s/>two<text:s/>side<text:s/>events<text:s/></text:span><text:span text:style-name="T534_13">with<text:s/>the<text:s/>Dutch<text:s/>in<text:s/></text:span><text:span text:style-name="T534_14">Geneva<text:s/>on<text:s/>the<text:s/>sector-wide<text:s/>theory<text:s/>of<text:s/>change<text:s/>to<text:s/>improve<text:s/>evidence<text:s/>in<text:s/>the<text:s/>sector</text:span><text:span text:style-name="T534_15">.<text:s/>The<text:s/>balance<text:s/>of<text:s/>delivery<text:s/>vs<text:s/>innovation<text:s/>was<text:s/>weighted<text:s/>towards<text:s/>delivery<text:s/>in<text:s/>FY22<text:s/>as<text:s/>funding<text:s/>was<text:s/>tight<text:s/>but<text:s/>going<text:s/>forward<text:s/>with<text:s/>a<text:s/>multi-year<text:s/>programme,<text:s/>there<text:s/>can<text:s/>be<text:s/>more<text:s/>in-country<text:s/>MEL,<text:s/>focused<text:s/>on<text:s/>outcome<text:s/>and<text:s/>impact<text:s/>level<text:s/>change,<text:s/>which<text:s/>can<text:s/>also<text:s/>link<text:s/>the<text:s/>work<text:s/>on<text:s/>the<text:s/>TOC<text:s/>and<text:s/>DIB</text:span><text:span text:style-name="T534_16">,<text:s/>and<text:s/>more<text:s/>opportunity<text:s/>to<text:s/>fund<text:s/>new<text:s/>research.</text:span></text:p>
      <text:p text:style-name="P535"><text:span text:style-name="T535_1">Recommendation<text:s/>7:</text:span><text:span text:style-name="T535_2"><text:s/></text:span><text:span text:style-name="T535_3">GMAP<text:s/>should<text:s/>maintain<text:s/>a<text:s/>focus<text:s/>on<text:s/>outcomes<text:s/>to<text:s/>help<text:s/>diversify<text:s/>the<text:s/>narrative<text:s/>and<text:s/>tap<text:s/>into<text:s/>other<text:s/>funding<text:s/>steams<text:s/>and<text:s/>innovative<text:s/>finance.</text:span></text:p>
      <text:p text:style-name="P536"><text:span text:style-name="T536_1">GMAP3<text:s/></text:span><text:span text:style-name="T536_2">has<text:s/>increased<text:s/>the<text:s/>focus<text:s/>on<text:s/>outcomes<text:s/></text:span><text:span text:style-name="T536_3">by<text:s/>starting<text:s/>to<text:s/></text:span><text:span text:style-name="T536_4">use<text:s/>the<text:s/>sector-wide<text:s/>theory<text:s/>of<text:s/>change<text:s/>and<text:s/>toolkit,<text:s/></text:span><text:span text:style-name="T536_5">which<text:s/>has<text:s/>potential<text:s/>to<text:s/>be<text:s/>part<text:s/>of<text:s/>a<text:s/>sector-wide<text:s/>MEL<text:s/>system.<text:s/></text:span><text:span text:style-name="T536_6">implementing<text:s/>partners<text:s/>and<text:s/>the<text:s/>MEL<text:s/>provider<text:s/>have<text:s/>worked<text:s/>together<text:s/>to<text:s/>select<text:s/>additional<text:s/>outcome<text:s/>level<text:s/>data<text:s/>to<text:s/>report<text:s/>in<text:s/>FY23;<text:s/>including<text:s/>data<text:s/>on<text:s/>livelihoods<text:s/>and<text:s/>access<text:s/>to<text:s/>basic<text:s/>services</text:span><text:span text:style-name="T536_7">,<text:s/></text:span><text:span text:style-name="T536_8">which<text:s/>were<text:s/>previously<text:s/>only<text:s/>looked<text:s/>at<text:s/>in<text:s/>evaluations.<text:s/>IPs<text:s/>are<text:s/>now<text:s/>using<text:s/>standard<text:s/>indicators<text:s/>so<text:s/>data<text:s/>can<text:s/>be<text:s/>shared<text:s/>with<text:s/>the<text:s/>NMAA<text:s/>and<text:s/>compared<text:s/>both<text:s/>within<text:s/>countries<text:s/>and<text:s/>across<text:s/>the<text:s/>programme.<text:s/></text:span></text:p>
      <text:p text:style-name="P537"><text:span text:style-name="T537_1">One<text:s/>advantage<text:s/>of<text:s/>a<text:s/>more<text:s/>outcome<text:s/>focused<text:s/>approach<text:s/>is<text:s/>that<text:s/>it<text:s/>compensates<text:s/>for<text:s/>limitations<text:s/>in<text:s/>output<text:s/>metrics.<text:s/>For<text:s/>example,<text:s/>not<text:s/>achieving<text:s/>land<text:s/>release<text:s/>targets<text:s/>where<text:s/>tasks<text:s/>assigned<text:s/>after<text:s/>proposal<text:s/>stage<text:s/>are<text:s/>for<text:s/>land<text:s/>that<text:s/>is<text:s/>heavily<text:s/>contaminated<text:s/>with<text:s/>scrap<text:s/>metal<text:s/>or<text:s/>includes<text:s/>difficult<text:s/>terrain.<text:s/>Although<text:s/>the<text:s/>land<text:s/>release<text:s/>(output)<text:s/>figure<text:s/>may<text:s/>be<text:s/>lower<text:s/>than<text:s/>anticipated,<text:s/>the<text:s/>outcome<text:s/>(</text:span><text:span text:style-name="T537_2">e.g.</text:span><text:span text:style-name="T537_3"><text:s/>land<text:s/>released<text:s/>for<text:s/>community<text:s/>access<text:s/>to<text:s/>schools<text:s/>and<text:s/>health<text:s/>centres)<text:s/>may<text:s/>be<text:s/>higher<text:s/>than<text:s/>anticipated.<text:s/></text:span></text:p>
      <text:p text:style-name="P538"><text:span text:style-name="T538_1">Also,<text:s/></text:span><text:span text:style-name="T538_2">in<text:s/>FY22<text:s/>a<text:s/>Mine<text:s/>Action<text:s/>D</text:span><text:span text:style-name="T538_3">IB</text:span><text:span text:style-name="T538_4"><text:s/>was<text:s/>designed<text:s/>as<text:s/>a<text:s/>model<text:s/>for<text:s/>using<text:s/>innovative<text:s/>finance<text:s/>in<text:s/>the<text:s/>mine<text:s/>action<text:s/>sector</text:span><text:span text:style-name="T538_5">.<text:s/>This<text:s/>will<text:s/>be<text:s/>the<text:s/>sector’s<text:s/>first<text:s/>DIB,<text:s/>and<text:s/>as<text:s/>such<text:s/>should<text:s/>be<text:s/>of<text:s/>value<text:s/>to<text:s/>the<text:s/>whole<text:s/>sector,<text:s/>enabling<text:s/>it<text:s/>to<text:s/></text:span><text:span text:style-name="T538_6">attract<text:s/>more<text:s/>development<text:s/>funding<text:s/>by<text:s/>linking<text:s/>payments<text:s/>to<text:s/>ac</text:span><text:span text:style-name="T538_7">hieved<text:s/></text:span><text:span text:style-name="T538_8">outcomes</text:span><text:span text:style-name="T538_9">.</text:span><text:span text:style-name="T538_10"><text:s/></text:span></text:p>
      <text:p text:style-name="P539"/>
      <text:p text:style-name="P540"/>
      <text:h text:style-name="P541" text:outline-level="2"><text:span text:style-name="T541_1">D:<text:s/>VALUE<text:s/>FOR<text:s/>MONEY<text:s/></text:span><text:span text:style-name="T541_2">(1<text:s/>page)</text:span></text:h>
      <text:p text:style-name="P542"/>
      <text:p text:style-name="P543"><text:bookmark-start text:name="_Hlk137741824"/><text:span text:style-name="T543_1">Key<text:s/>cost<text:s/>drivers<text:s/>and<text:s/>performance<text:s/></text:span></text:p>
      <text:p text:style-name="P544"/>
      <text:p text:style-name="P545"><text:span text:style-name="T545_1">As<text:s/>with<text:s/>all<text:s/>mine<text:s/>action<text:s/>programmes,<text:s/>GMAP3<text:s/>has<text:s/>significant<text:s/>operating<text:s/>costs<text:s/>in<text:s/>terms<text:s/>of<text:s/>fuel,<text:s/>food,<text:s/>equipment<text:s/>etc.<text:s/>compared<text:s/>to<text:s/>most<text:s/>other<text:s/>development<text:s/>programmes.<text:s/>We<text:s/>will<text:s/>aim<text:s/>to<text:s/>draft<text:s/>a<text:s/>‘productive<text:s/>recourse<text:s/>maintenance<text:s/>ratio’<text:s/>indicator<text:s/>and<text:s/>relevant<text:s/>benchmark<text:s/>to<text:s/>ensure<text:s/>these<text:s/>costs<text:s/>are<text:s/>appropriate<text:s/>and<text:s/>deliver<text:s/>economy.<text:s/>This<text:s/>is<text:s/>in<text:s/>line<text:s/>with<text:s/>GICHD’s<text:s/>sector<text:s/>wide<text:s/>recommendation<text:s/>following<text:s/>a<text:s/>review<text:s/>of<text:s/>operational<text:s/>efficiency.<text:s/>The<text:s/>impact<text:s/>of<text:s/>the<text:s/>devaluation<text:s/>of<text:s/>sterling<text:s/>and<text:s/>increase<text:s/>in<text:s/>inflation<text:s/>in<text:s/>FY22<text:s/>has<text:s/>had<text:s/>a<text:s/>major<text:s/>impact<text:s/>on<text:s/>programme<text:s/>costs<text:s/>in<text:s/>FY22.<text:s/>It<text:s/>is<text:s/>hard<text:s/>to<text:s/>establish<text:s/>whether<text:s/>inflation<text:s/>and<text:s/>exchange<text:s/>rate<text:s/>adjusted<text:s/>efficiency<text:s/>went<text:s/>down,<text:s/>however<text:s/>several<text:s/>change<text:s/>requests<text:s/>were<text:s/>made<text:s/>to<text:s/>adjust<text:s/>their<text:s/>spend<text:s/>between<text:s/>budget<text:s/>lines<text:s/>to<text:s/>try<text:s/>to<text:s/>save<text:s/>money<text:s/>and<text:s/>not<text:s/>reduce<text:s/>demining<text:s/>capacity<text:s/>in<text:s/>most<text:s/>countries.<text:s/>In<text:s/>Somalia<text:s/>and<text:s/>Zimbabwe,<text:s/>a<text:s/>reduction<text:s/>in<text:s/>demining<text:s/>capacity<text:s/>and<text:s/>therefore<text:s/>clearance<text:s/>targets<text:s/>were<text:s/>required,<text:s/>but<text:s/>this<text:s/>reduction<text:s/>only<text:s/>materialised<text:s/>in<text:s/>Somalia.<text:s/>The<text:s/>GMAP<text:s/>team<text:s/>worked<text:s/>closely<text:s/>with<text:s/>the<text:s/>implementers<text:s/>to<text:s/>review<text:s/>and<text:s/>discuss<text:s/>the<text:s/>best<text:s/>ways<text:s/>of<text:s/>maximising<text:s/>economy<text:s/>and<text:s/>efficiency<text:s/>to<text:s/>achieve<text:s/></text:span><text:span text:style-name="T545_2">VfM</text:span><text:span text:style-name="T545_3">.<text:s/></text:span><text:span text:style-name="T545_4">VfM</text:span><text:span text:style-name="T545_5"><text:s/>indicators<text:s/>will<text:s/>be<text:s/>drafted<text:s/>to<text:s/>ascertain<text:s/>efficiency<text:s/>adjusted<text:s/>to<text:s/>inflation<text:s/>and<text:s/>foreign<text:s/>exchange<text:s/>fluctuations</text:span><text:span text:style-name="T545_6"><text:s/>in<text:s/>anticipation<text:s/>of<text:s/>next<text:s/>year's<text:s/>annual<text:s/>review</text:span><text:span text:style-name="T545_7">.</text:span></text:p>
      <text:p text:style-name="P546"/>
      <text:p text:style-name="P547"/>
      <text:p text:style-name="P548"><text:span text:style-name="T548_1">VfM</text:span><text:span text:style-name="T548_2"><text:s/>performance<text:s/>compared<text:s/>to<text:s/>the<text:s/>original<text:s/></text:span><text:span text:style-name="T548_3">VfM</text:span><text:span text:style-name="T548_4"><text:s/>proposition<text:s/>in<text:s/>the<text:s/>business<text:s/></text:span><text:span text:style-name="T548_5">case</text:span><text:span text:style-name="T548_6"><text:s/></text:span></text:p>
      <text:p text:style-name="P549"/>
      <text:p text:style-name="P550"><text:span text:style-name="T550_1">Given<text:s/>budget<text:s/>uncertainty,<text:s/></text:span><text:span text:style-name="T550_2">only<text:s/></text:span><text:span text:style-name="T550_3">short-term<text:s/></text:span><text:span text:style-name="T550_4">directly<text:s/>procured<text:s/></text:span><text:span text:style-name="T550_5">e</text:span><text:span text:style-name="T550_6">nabling<text:s/>contracts</text:span><text:span text:style-name="T550_7"><text:s/>and<text:s/>grant<text:s/>agreement</text:span><text:span text:style-name="T550_8">s</text:span><text:span text:style-name="T550_9"><text:s/>were<text:s/></text:span><text:span text:style-name="T550_10">concluded</text:span><text:span text:style-name="T550_11"><text:s/></text:span><text:span text:style-name="T550_12">in<text:s/>FY22</text:span><text:span text:style-name="T550_13">.<text:s/></text:span><text:span text:style-name="T550_14">This<text:s/>remains<text:s/>in<text:s/>line<text:s/>with<text:s/>option<text:s/>4<text:s/>under<text:s/>the<text:s/>business<text:s/>case<text:s/>and<text:s/>exemplifies<text:s/>the<text:s/>advantages<text:s/>of<text:s/>strategic<text:s/>flexibility<text:s/>and<text:s/>operational<text:s/>control<text:s/>that<text:s/></text:span><text:span text:style-name="T550_15">different<text:s/>procur</text:span><text:span text:style-name="T550_16">e</text:span><text:span text:style-name="T550_17">ment<text:s/>options</text:span><text:span text:style-name="T550_18"><text:s/>provide.</text:span></text:p>
      <text:p text:style-name="P551"/>
      <text:p text:style-name="P552"><text:span text:style-name="T552_1">C</text:span><text:span text:style-name="T552_2">osts<text:s/>per<text:s/>sqm<text:s/>cleared<text:s/>were<text:s/>substantially<text:s/>higher<text:s/>than<text:s/>outlined<text:s/>in<text:s/>the<text:s/>appraisal<text:s/>case<text:s/>that<text:s/>used<text:s/>GMAP<text:s/>2<text:s/>figures<text:s/>as<text:s/>an<text:s/>estimate.<text:s/>This<text:s/>is<text:s/>not<text:s/>necessarily<text:s/>indicative<text:s/>of<text:s/>lower<text:s/>efficiency<text:s/>as<text:s/>it<text:s/>does<text:s/>not<text:s/>account<text:s/>for<text:s/>inflation<text:s/>and<text:s/>differences<text:s/>in<text:s/>geographies<text:s/></text:span><text:span text:style-name="T552_3">de</text:span><text:span text:style-name="T552_4">mined<text:s/>that<text:s/>could<text:s/>drive<text:s/>up<text:s/>costs.<text:s/></text:span><text:span text:style-name="T552_5">VfM</text:span><text:span text:style-name="T552_6"><text:s/>indicators<text:s/>will<text:s/>be<text:s/>produced<text:s/>to<text:s/>factor<text:s/>both<text:s/>inflation<text:s/>and<text:s/>geographic<text:s/>costs<text:s/>for<text:s/></text:span><text:span text:style-name="T552_7">FY23</text:span><text:span text:style-name="T552_8">.<text:s/></text:span></text:p>
      <text:p text:style-name="P553"/>
      <text:p text:style-name="P554"><text:span text:style-name="T554_1">Assessment<text:s/>of<text:s/>whether<text:s/>the<text:s/></text:span><text:span text:style-name="T554_2">programme</text:span><text:span text:style-name="T554_3"><text:s/>continues<text:s/>to<text:s/>represent<text:s/>value<text:s/>for<text:s/></text:span><text:span text:style-name="T554_4">money</text:span></text:p>
      <text:p text:style-name="P555"><text:span text:style-name="T555_1">In<text:s/>the<text:s/>Lot<text:s/>1<text:s/>and<text:s/>2<text:s/>countries<text:s/>(representing<text:s/>seven<text:s/>of<text:s/>the<text:s/>eight<text:s/>countries<text:s/>in<text:s/>which<text:s/>mine<text:s/>action<text:s/>was<text:s/>implemented<text:s/>in<text:s/>FY22),<text:s/>the<text:s/>same<text:s/>operators<text:s/>(MAG<text:s/>and<text:s/>HALO)<text:s/></text:span><text:span text:style-name="T555_2">c</text:span><text:span text:style-name="T555_3">ontinued<text:s/>conducting<text:s/>the<text:s/>same<text:s/>activities<text:s/>in<text:s/>the<text:s/>same<text:s/>areas<text:s/>of<text:s/>operation<text:s/>in<text:s/>GMAP3<text:s/>as<text:s/>they<text:s/>did<text:s/></text:span><text:span text:style-name="T555_4">at<text:s/>end<text:s/>of<text:s/></text:span><text:span text:style-name="T555_5">GMAP2<text:s/>(</text:span><text:span text:style-name="T555_6">with<text:s/>exception<text:s/>of<text:s/>Vietnam,<text:s/>which</text:span><text:span text:style-name="T555_7"><text:s/>as<text:s/>of<text:s/>April<text:s/>2022</text:span><text:span text:style-name="T555_8"><text:s/>is<text:s/>no<text:s/>longer<text:s/>in<text:s/>scope</text:span><text:span text:style-name="T555_9">).<text:s/></text:span><text:span text:style-name="T555_10">The<text:s/>Lot<text:s/>1<text:s/>and<text:s/>2<text:s/>GMAP3<text:s/>enabling<text:s/>contracts<text:s/>were<text:s/>directly<text:s/>procured<text:s/>through<text:s/></text:span><text:span text:style-name="T555_11">the<text:s/></text:span><text:span text:style-name="T555_12">CSSF<text:s/></text:span><text:span text:style-name="T555_13">framework<text:s/></text:span><text:span text:style-name="T555_14">and<text:s/>were<text:s/>initially<text:s/>for<text:s/>nine<text:s/>months,<text:s/>then<text:s/>extended<text:s/>to<text:s/>the<text:s/>12<text:s/>months<text:s/>of<text:s/>FY22.<text:s text:c="2"/></text:span><text:span text:style-name="T555_15">The<text:s/>Ukraine<text:s/>grant<text:s/>started<text:s/>in<text:s/>May<text:s/>2022</text:span><text:span text:style-name="T555_16"><text:s/>to<text:s/>run<text:s/>to<text:s/>end<text:s/>March<text:s/>2023.<text:s/>It<text:s/>was<text:s/>subsequently<text:s/>extended<text:s/>to<text:s/></text:span><text:span text:style-name="T555_17">end<text:s/>June</text:span><text:span text:style-name="T555_18"><text:s/>2023</text:span><text:span text:style-name="T555_19">,<text:s/>outside<text:s/>the<text:s/>AR<text:s/>reporting.<text:s/></text:span><text:span text:style-name="T555_20">The<text:s/>collaboration<text:s/>between<text:s/>the<text:s/>GMAP<text:s/>team<text:s/>and<text:s/>implementers<text:s/>and<text:s/>their<text:s/>ability<text:s/>to<text:s/>provide<text:s/>continuity<text:s/>of<text:s/>funding<text:s/>while<text:s/>funding<text:s/>levels<text:s/>were<text:s/>finalised<text:s/>for<text:s/>the<text:s/>multi-year<text:s/>GMAP3,<text:s/>has<text:s/>saved<text:s/>the<text:s/>significant<text:s/>time<text:s/>and<text:s/>resources<text:s/>legally<text:s/>required<text:s/>for<text:s/>programme<text:s/>closure<text:s/>[and<text:s/>subsequent<text:s/>start<text:s/>up]<text:s/>across<text:s/>the<text:s/>programme.</text:span></text:p>
      <text:p text:style-name="P556"><text:span text:style-name="T556_1">The<text:s/>GMAP2<text:s/>Programme<text:s/>Completion<text:s/>Review<text:s/>noted<text:s/>that,<text:s/>“the<text:s/>Lot<text:s/>1<text:s/>and<text:s/>2<text:s/>partners<text:s/>have<text:s/>focused<text:s/>on<text:s/>economy<text:s/>and<text:s/>efficiency”,<text:s/></text:span><text:span text:style-name="T556_2">and</text:span><text:span text:style-name="T556_3"><text:s/>“have<text:s/>become<text:s/>more<text:s/>outcome<text:s/>focused,<text:s/>informing<text:s/>the<text:s/>prioritisation<text:s/>of<text:s/>their<text:s/>activities<text:s/>and<text:s/>in<text:s/>turn<text:s/>increasing<text:s/>the<text:s/>effectiveness<text:s/>of<text:s/>the<text:s/>programme<text:s/>in<text:s/>achieving<text:s/>its<text:s/>stated<text:s/>outcomes”.<text:s/>This<text:s/>continues<text:s/>in<text:s/>GMAP3.<text:s/>In<text:s/>terms<text:s/>of<text:s/>equity,<text:s/>GMAP<text:s/>works<text:s/>in<text:s/>some<text:s/>of<text:s/>the<text:s/>most<text:s/>marginalised,<text:s/>vulnerable<text:s/>communities<text:s/>and<text:s/>implementers<text:s/>are<text:s/>proactive<text:s/>in<text:s/>recruiting<text:s/>women<text:s/>and<text:s/>men<text:s/>from<text:s/>marginalised<text:s/>groups<text:s/>but<text:s/>indicators<text:s/>on<text:s/>gender,<text:s/>disability<text:s/>and<text:s/>social<text:s/>inclusion<text:s/>and<text:s/>meaningful<text:s/>community<text:s/>engagement<text:s/>could<text:s/>be<text:s/>more<text:s/>robust<text:s/>and<text:s/>more<text:s/>routinely<text:s/>monitored<text:s/>rather<text:s/>than<text:s/>only<text:s/>addressed<text:s/>in<text:s/>the<text:s/>evaluations.</text:span></text:p>
      <text:p text:style-name="P557"><text:span text:style-name="T557_1">GMAP3<text:s/>is<text:s/>contributing<text:s/>to<text:s/>HMG’s<text:s/>broader<text:s/>strategic<text:s/>objectives<text:s/>and<text:s/>supporting<text:s/>FCDO’s<text:s/>humanitarian<text:s/>and<text:s/>development<text:s/>objectives<text:s/>in<text:s/>each<text:s/>of<text:s/>the<text:s/>eight<text:s/>countries.<text:s/>Demining<text:s/>and<text:s/>EORE<text:s/></text:span><text:span text:style-name="T557_2">are</text:span><text:span text:style-name="T557_3"><text:s/>very<text:s/>visible<text:s/>form</text:span><text:span text:style-name="T557_4">s</text:span><text:span text:style-name="T557_5"><text:s/>of<text:s/></text:span><text:span text:style-name="T557_6">ODA</text:span><text:span text:style-name="T557_7"><text:s/>and<text:s/>the<text:s/>immediate<text:s/>life-saving<text:s/>benefits<text:s/>are<text:s/>easy<text:s/>to<text:s/>understand,<text:s/>articulate<text:s/>and<text:s/>communicate.<text:s/>In<text:s/>FY22<text:s/>there<text:s/>were<text:s/>several<text:s/>UK<text:s/>ambassadorial<text:s/>visits<text:s/>to<text:s/>GMAP<text:s/>areas<text:s/>of<text:s/>operation,<text:s/>including<text:s/>those<text:s/>in<text:s/>Angola,<text:s/>Cambodia,<text:s/>Laos,<text:s/>and<text:s/>Ukraine.<text:s/>GMAP<text:s/>is<text:s/></text:span><text:span text:style-name="T557_8">particularly<text:s/>important<text:s/>in<text:s/>the<text:s/>countries<text:s/>where<text:s/>there<text:s/>is<text:s/>little<text:s/>or<text:s/>no<text:s/>other<text:s/>development<text:s/>programming<text:s/>funded<text:s/>by<text:s/>the<text:s/>UK,<text:s/>such<text:s/>as<text:s/>Angola,<text:s/>Cambodia,<text:s/>or<text:s/>Laos.<text:s/>In<text:s/>such<text:s/>contexts<text:s/>GMAP<text:s/>is<text:s/>key<text:s/>to<text:s/>allowing<text:s/>the<text:s/>UK<text:s/>‘a<text:s/>seat<text:s/>at<text:s/>the<text:s/>table’<text:s/>for<text:s/>wider<text:s/>discussions<text:s/>in<text:s/>country<text:s/>regarding,<text:s/>facilitating<text:s/>access<text:s/>and<text:s/></text:span><text:span text:style-name="T557_9">influence</text:span><text:span text:style-name="T557_10"><text:s/>and<text:s/>raising<text:s/>the<text:s/>profile<text:s/>of<text:s/>the<text:s/>UK<text:s/>in<text:s/>those<text:s/>countries.<text:s/>In<text:s/>Zimbabwe<text:s/>GMAP<text:s/>enables<text:s/>the<text:s/>British<text:s/>Embassy<text:s/>in<text:s/>Harare<text:s/>to<text:s/>engage<text:s/>with<text:s/>government<text:s/>security<text:s/>officials<text:s/>including<text:s/>the<text:s/>Minister<text:s/>of<text:s/>Defence<text:s/>and<text:s/>other<text:s/>government<text:s/>Ministers,<text:s/>on<text:s/>subjects<text:s/>and<text:s/>platforms<text:s/>that<text:s/>would<text:s/>not<text:s/>otherwise<text:s/>be<text:s/>possible<text:s/>given<text:s/>the<text:s/>difficult<text:s/>political<text:s/>landscape.<text:s/></text:span><text:span text:style-name="T557_11">Just<text:s/>outside<text:s/>the<text:s/>reporting<text:s/>period,<text:s/>t</text:span><text:span text:style-name="T557_12">he<text:s/></text:span><text:span text:style-name="T557_13">April<text:s/>23<text:s/>Westminster<text:s/>Hall</text:span><text:span text:style-name="T557_14"><text:s/>debate<text:s/>on<text:s/>mine<text:s/>action<text:s/>confirmed<text:s/>cross-party<text:s/>commitment<text:s/>to<text:s/>mine<text:s/>action</text:span><text:span text:style-name="T557_15">.</text:span><text:span text:style-name="T557_16"><text:s text:c="2"/></text:span></text:p>
      <text:p text:style-name="P558"/>
      <text:p text:style-name="P559"><text:span text:style-name="T559_1">The<text:s/>UK<text:s/>has<text:s/>supported<text:s/>humanitarian<text:s/>mine<text:s/>action<text:s/>since<text:s/>its<text:s/>inception<text:s/>in<text:s/>1989<text:s/>and<text:s/>during<text:s/>that<text:s/>time<text:s/>has<text:s/>been<text:s/>one<text:s/>of<text:s/>a<text:s/>handful<text:s/>of<text:s/>donors<text:s/>who<text:s/>have<text:s/>influenced<text:s/>the<text:s/>mine<text:s/>action<text:s/>sector<text:s/>globally.</text:span><text:span text:style-name="T559_2"><text:s/>The<text:s/>position<text:s/>of<text:s/>the<text:s/>UK<text:s/>as<text:s/>an<text:s/>advocate<text:s/>and<text:s/>thought<text:s/>leader<text:s/>for<text:s/>mine<text:s/>action<text:s/>continued<text:s/>in<text:s/>FY22,<text:s/>particularly<text:s/>through<text:s/>the<text:s/>UK’s<text:s/>timely<text:s/>support<text:s/>for<text:s/>mine<text:s/>action<text:s/>in<text:s/>the<text:s/>liberated<text:s/>areas<text:s/>of<text:s/>Ukraine.<text:s/>However,<text:s/>the<text:s/>fact<text:s/>that<text:s/>in<text:s/>FY22,<text:s/>the<text:s/>GMAP3<text:s/>enabling<text:s/>contracts<text:s/>were<text:s/>only<text:s/>approved<text:s/>on<text:s/>a<text:s/>short-term<text:s/>basis<text:s/>due<text:s/>to<text:s/>the<text:s/>funding<text:s/>uncertainty,<text:s/>rather<text:s/>than<text:s/>as<text:s/>a<text:s/>multi-year<text:s/>programme<text:s/>detract<text:s/>from<text:s/>the<text:s/>potential<text:s/>impact<text:s/>of<text:s/>this<text:s/>hugely<text:s/>important<text:s/>programme,<text:s/>limiting<text:s/>the<text:s/>potential<text:s/>for<text:s/>the<text:s/>communications<text:s/>impact<text:s/>of<text:s/>contract<text:s/>announcements<text:s/>in<text:s/>Post<text:s/>as<text:s/>well<text:s/>as<text:s/>globally<text:s/>by<text:s/>the<text:s/>GMAP<text:s/>team.</text:span></text:p>
      <text:p text:style-name="P560"/>
      <text:p text:style-name="P561"><text:span text:style-name="T561_1">The<text:s/>programme<text:s/>still<text:s/>delivers<text:s/>a<text:s/>positive<text:s/>cost-benefit<text:s/>analysis<text:s/>when<text:s/>considering<text:s/>the<text:s/>net<text:s/>present<text:s/>value<text:s/>of<text:s/>land<text:s/>cleared<text:s/>alongside<text:s/>the<text:s/>value<text:s/>of<text:s/>prevented<text:s/>fatalities<text:s/>(VPF)<text:s/>for<text:s/>each<text:s/>geography,<text:s/>indicating<text:s/>cost<text:s/>efficacy<text:s/>and<text:s/>alignment<text:s/>with<text:s/>the<text:s/>appraisal<text:s/>case.<text:s/>Cost<text:s/>benefit<text:s/>analysis<text:s/>may<text:s/>benefit<text:s/>from<text:s/>other<text:s/>forms<text:s/>of<text:s/>benchmarking<text:s/>as<text:s/>well<text:s/>as<text:s/>capturing<text:s/>wider<text:s/>benefits<text:s/>outside<text:s/>land<text:s/>value<text:s/>and<text:s/>VPF.</text:span></text:p>
      <text:p text:style-name="P562"><text:span text:style-name="T562_1">The<text:s/>attainment<text:s/>of<text:s/>outputs<text:s/>and<text:s/>outcomes<text:s/>indicates<text:s/>there<text:s/>is<text:s/>certainly<text:s/>sufficient<text:s/>evidence<text:s/>in<text:s/>terms<text:s/>of<text:s/></text:span><text:span text:style-name="T562_2">VfM</text:span><text:span text:style-name="T562_3"><text:s/>for<text:s/>the<text:s/>programme<text:s/>to<text:s/>continue</text:span><text:span text:style-name="T562_4">.</text:span><text:span text:style-name="T562_5"><text:s/>Although<text:s/></text:span><text:span text:style-name="T562_6">VfM</text:span><text:span text:style-name="T562_7"><text:s/>has<text:s/>been<text:s/>addressed<text:s/>in<text:s/>the<text:s/>evaluations<text:s/>of<text:s/>GMAP1<text:s/>and<text:s/>GMAP2,<text:s/>there<text:s/>have<text:s/>not<text:s/>been<text:s/>any<text:s/>indicators<text:s/>developed<text:s/>for<text:s/>monitoring<text:s/></text:span><text:span text:style-name="T562_8">VfM</text:span><text:span text:style-name="T562_9"><text:s/>during<text:s/>the<text:s/>programme<text:s/>lifetime<text:s/>and<text:s/>there<text:s/>is<text:s/>potential<text:s/>for<text:s/>the<text:s/>MEL<text:s/>provider<text:s/>to<text:s/>address<text:s/></text:span><text:span text:style-name="T562_10">VfM</text:span><text:span text:style-name="T562_11"><text:s/>more<text:s/>systematically<text:s/>for<text:s/>GMAP3<text:s/>going<text:s/>forwards<text:s/>to<text:s/>enable<text:s/>the<text:s/>GMAP<text:s/>team<text:s/>to<text:s/>better<text:s/>track<text:s/>this<text:s/>during<text:s/>the<text:s/>programme<text:s/>lifetime.</text:span></text:p>
      <text:p text:style-name="P563"/>
      <text:p text:style-name="P564"><text:bookmark-end text:name="_Hlk137741824"/><text:span text:style-name="T564_1">E:<text:s/>RISK<text:s/></text:span><text:span text:style-name="T564_2">[½<text:s/>to<text:s/>1<text:s/>page]</text:span></text:p>
      <text:p text:style-name="P565"/>
      <text:p text:style-name="P566"><text:span text:style-name="T566_1">Overview<text:s/>of<text:s/>risk<text:s/>management</text:span><text:span text:style-name="T566_2"><text:s/>[1/2<text:s/>page]</text:span></text:p>
      <text:p text:style-name="P567"/>
      <text:p text:style-name="P568"><text:span text:style-name="T568_1">GMAP<text:s/>is<text:s/>a<text:s/>high-risk<text:s/>programme<text:s/>and<text:s/>has<text:s/>been<text:s/>managed<text:s/>accordingly<text:s/>across<text:s/>the<text:s/>first<text:s/>year<text:s/>of<text:s/>implementation<text:s/></text:span><text:span text:style-name="T568_2">in<text:s/>FY22</text:span><text:span text:style-name="T568_3">.<text:s/>Risks<text:s/>to<text:s/>the<text:s/>programme<text:s/>include</text:span><text:span text:style-name="T568_4">d</text:span><text:span text:style-name="T568_5"><text:s/>fiduciary<text:s/>risks,<text:s/>aid<text:s/>diversion,<text:s/>safeguarding,<text:s/>fraud,<text:s/>and<text:s/>corruption<text:s/>risks,<text:s/>alongside<text:s/>the<text:s/>risks<text:s/>which<text:s/>are<text:s/>inherent<text:s/>to<text:s/>the<text:s/>dangerous<text:s/>work<text:s/>that<text:s/>mine<text:s/>action<text:s/>actors<text:s/>engage<text:s/></text:span><text:span text:style-name="T568_6">in<text:s/>routinely</text:span><text:span text:style-name="T568_7">.<text:s/>Due<text:s/>to<text:s/>the<text:s/>uncertainty<text:s/>around<text:s/>GMAP<text:s/>funding,<text:s/>there<text:s/>were<text:s/>also<text:s/>additional<text:s/></text:span><text:span text:style-name="T568_8">strategic<text:s/>programme<text:s/></text:span><text:span text:style-name="T568_9">risks</text:span><text:span text:style-name="T568_10">,</text:span><text:span text:style-name="T568_11"><text:s/>which<text:s/>were<text:s/>monitored</text:span><text:span text:style-name="T568_12">,<text:s/></text:span><text:span text:style-name="T568_13">mitigated</text:span><text:span text:style-name="T568_14"><text:s/></text:span><text:span text:style-name="T568_15">and<text:s/>managed<text:s/></text:span><text:span text:style-name="T568_16">throughout<text:s/>the<text:s/></text:span><text:span text:style-name="T568_17">period</text:span><text:span text:style-name="T568_18">.<text:s/></text:span><text:span text:style-name="T568_19">This<text:s/>included<text:s/>“worst<text:s/>case”<text:s/>scenario<text:s/>planning<text:s/>and<text:s/>horizon<text:s/>scanning.</text:span></text:p>
      <text:p text:style-name="P569"><text:span text:style-name="T569_1"><text:s/></text:span></text:p>
      <text:p text:style-name="P570"><text:span text:style-name="T570_1">While<text:s/>FCDO’s<text:s/>risk<text:s/>appetite<text:s/>around<text:s/>safeguarding<text:s/>is<text:s/>cautious,<text:s/>it<text:s/>is<text:s/>accepted<text:s/>that,<text:s/>given<text:s/>the<text:s/>nature<text:s/>of<text:s/>the<text:s/>operations<text:s/>undertaken<text:s/>by<text:s/>GMAP3<text:s/>partners<text:s/>and<text:s/>the<text:s/>complex<text:s/>environments<text:s/>in<text:s/>which<text:s/>they<text:s/>work,<text:s/>GMAP3<text:s/>safeguarding<text:s/>risk<text:s/>is<text:s/>severe.<text:s/>Both<text:s/>main<text:s/>implementing<text:s/>partners<text:s/>for<text:s/>Lots<text:s/>1<text:s/>and<text:s/>2<text:s/>have<text:s/>undergone<text:s/>commercial<text:s/>due<text:s/>diligence<text:s/>checks,<text:s/>with<text:s/>a<text:s/>further<text:s/>enhanced<text:s/>due<text:s/>diligence<text:s/>assessments<text:s/>completed<text:s/>by<text:s/>the<text:s/>then<text:s/>GMAP2<text:s/>Programme<text:s/>Managers.<text:s/>Both<text:s/>scored<text:s/>well<text:s/>during<text:s/>these<text:s/>assessments<text:s/>and<text:s/>clearly<text:s/>evidenced<text:s/>a<text:s/>strong<text:s/>and<text:s/>consistent<text:s/>approach<text:s/>to<text:s/>Safeguarding<text:s/>and<text:s/>implementing<text:s/>robust<text:s/>policies<text:s/>to<text:s/>protect<text:s/>staff<text:s/>and<text:s/>beneficiaries<text:s/>from,<text:s/>for<text:s/>example,<text:s/>sexual<text:s/>exploitation<text:s/>and<text:s/>abuse<text:s/>and<text:s/>sexual<text:s/>harassment<text:s/>(SEAH)<text:s/>and<text:s/>bully</text:span><text:span text:style-name="T570_2">ing</text:span><text:span text:style-name="T570_3"><text:s/>and<text:s/>harassment<text:s/>in<text:s/>the<text:s/>workplace.<text:s/>The<text:s/>GMAP3<text:s/>Programme<text:s/>manager<text:s/>was<text:s/>content<text:s/>that<text:s/>the<text:s/>robust<text:s/>due<text:s/>diligence<text:s/>process<text:s/>was<text:s/>sufficient<text:s/>not<text:s/>to<text:s/>be<text:s/>refreshed<text:s/>when<text:s/>GMAP3<text:s/>was<text:s/>implemented.</text:span><text:span text:style-name="T570_4"><text:s/></text:span></text:p>
      <text:p text:style-name="P571"><text:span text:style-name="T571_1"><text:s/></text:span></text:p>
      <text:p text:style-name="P572"><text:span text:style-name="T572_1">All<text:s/>allegations<text:s/>are<text:s/>managed<text:s/>in<text:s/>line<text:s/></text:span><text:span text:style-name="T572_2">with<text:s/></text:span><text:span text:style-name="T572_3">FCDO<text:s/>policies<text:s/>for<text:s/>reporting<text:s/>and<text:s/>the<text:s/>programme<text:s/></text:span><text:span text:style-name="T572_4">officer<text:s/></text:span><text:span text:style-name="T572_5">maintains<text:s/>a<text:s/>database<text:s/>of<text:s/>all<text:s/>reports<text:s/>and<text:s/>meets<text:s/></text:span><text:span text:style-name="T572_6">on<text:s/>a<text:s/></text:span><text:span text:style-name="T572_7">monthly<text:s/></text:span><text:span text:style-name="T572_8">basis</text:span><text:span text:style-name="T572_9"><text:s/></text:span><text:span text:style-name="T572_10">with<text:s/>implementing<text:s/>partners,<text:s/>(or<text:s/>as<text:s/>required)<text:s/>to<text:s/>review<text:s/>and<text:s/>monitor<text:s/>outstanding<text:s/>cases<text:s/>to<text:s/>ensure<text:s/>compliance<text:s/>with<text:s/>FCDO<text:s/>standards<text:s/>and<text:s/>guidance.</text:span></text:p>
      <text:p text:style-name="P573"><text:span text:style-name="T573_1"><text:s text:c="2"/></text:span></text:p>
      <text:p text:style-name="P574"><text:span text:style-name="T574_1">Each<text:s/>quarter<text:s/>country<text:s/>level<text:s/>risk<text:s/>registers<text:s/>are<text:s/>submitted<text:s/>by<text:s/>implementing<text:s/>partners<text:s/>and<text:s/>reviewed<text:s/>by<text:s/>FCDO’s<text:s/>contracted<text:s/>monitoring<text:s/>and<text:s/>evaluation<text:s/>supplier,<text:s/>any<text:s/>changes,<text:s/>increased<text:s/>or<text:s/>decreased<text:s/>risk<text:s/>are<text:s/>highlighted<text:s/>in<text:s/>a<text:s/>quarterly<text:s/>monitoring<text:s/>report<text:s/>submitted<text:s/>to<text:s/>the<text:s/>programme<text:s/>team<text:s/>and<text:s/>discussed<text:s/>with<text:s/>partners<text:s/>at<text:s/>quarterly<text:s/>contract<text:s/>governance<text:s/>meetings.<text:s/>The<text:s/>programme<text:s/>team<text:s/>also<text:s/>attends<text:s/>virtual<text:s/>meetings<text:s/>within<text:s/>country<text:s/>programme<text:s/>teams<text:s/>for<text:s/>countries<text:s/>considered<text:s/>higher<text:s/>risk<text:s/>or<text:s/>more<text:s/>complex</text:span><text:span text:style-name="T574_2"><text:s/></text:span><text:span text:style-name="T574_3">on<text:s/>a<text:s/>monthly<text:s/>basis</text:span><text:span text:style-name="T574_4">,<text:s/>this<text:s/>is<text:s/>reviewed<text:s/>regularly<text:s/>and<text:s/>adapted<text:s/>to<text:s/>reflect<text:s/>changing<text:s/>country<text:s/>context.</text:span></text:p>
      <text:p text:style-name="P575"><text:span text:style-name="T575_1"><text:s/></text:span></text:p>
      <text:p text:style-name="P576"><text:span text:style-name="T576_1">The<text:s/>programme<text:s/>team<text:s/>also<text:s/>follow<text:s/>an<text:s/>internal<text:s/>risk<text:s/>process<text:s/>which<text:s/>requires<text:s/>input<text:s/>and<text:s/>review<text:s/>of<text:s/>the<text:s/>programme<text:s/>risk<text:s/>management<text:s/>tool<text:s/>on<text:s/>a<text:s/>4-weekly<text:s/>basis,<text:s/>which<text:s/>feeds<text:s/>into<text:s/>departmental<text:s/>and<text:s/>divisional<text:s/>risk<text:s/>registers.</text:span></text:p>
      <text:p text:style-name="P577"/>
      <text:p text:style-name="P578"/>
      <text:p text:style-name="P579"><text:span text:style-name="T579_1">F:<text:s/>PROGRAMME<text:s/>MANAGEMENT:<text:s/></text:span><text:bookmark-start text:name="_Hlk21353049"/><text:span text:style-name="T579_2">DELIVERY,<text:s/>COMMERCIAL<text:s/>&amp;<text:s/>FINANCIAL<text:s/>PERFORMANCE<text:s/></text:span><text:bookmark-end text:name="_Hlk21353049"/><text:span text:style-name="T579_3">[1<text:s/>-<text:s/>1<text:s/>½<text:s/>pages]</text:span></text:p>
      <text:p text:style-name="P580"/>
      <text:p text:style-name="P581"><text:span text:style-name="T581_1">Summarise<text:s/>the<text:s/>performance<text:s/>of<text:s/>partners<text:s/>and<text:s/>FCDO,<text:s/>notably<text:s/>on<text:s/>commercial<text:s/>and<text:s/>financial<text:s/>issues.<text:s/></text:span><text:span text:style-name="T581_2">[max<text:s/>1<text:s/>page]</text:span></text:p>
      <text:p text:style-name="P582"/>
      <text:p text:style-name="P583"><text:span text:style-name="T583_1">Delivery<text:s/>partners<text:s/>submitted<text:s/>quarterly<text:s/>reporting<text:s/>to<text:s/>FCDO<text:s/>for<text:s/>all<text:s/></text:span><text:span text:style-name="T583_2">component</text:span><text:span text:style-name="T583_3"><text:s/>spend<text:s/>throughout<text:s/></text:span><text:span text:style-name="T583_4">FY22</text:span><text:span text:style-name="T583_5">.<text:s/>For<text:s/>Lots<text:s/>1<text:s/>and<text:s/>2,<text:s/>for<text:s/>MAG<text:s/>and<text:s/>HALO<text:s/>led<text:s/>contracts,<text:s/>each<text:s/>organisation<text:s/>provide</text:span><text:span text:style-name="T583_6">d</text:span><text:span text:style-name="T583_7"><text:s/>quarterly<text:s/>reports,<text:s/>updated<text:s/>country<text:s/></text:span><text:span text:style-name="T583_8">logframes</text:span><text:span text:style-name="T583_9">,<text:s/>work<text:s/>plans,<text:s/>risk<text:s/>registers<text:s/>and<text:s/>asset<text:s/>registers<text:s/>to<text:s/>the<text:s/>M<text:s/>&amp;<text:s/>E<text:s/>provider,<text:s/></text:span><text:span text:style-name="T583_10">Itad</text:span><text:span text:style-name="T583_11">,<text:s/>10<text:s/>working<text:s/>days<text:s/>after<text:s/>the<text:s/>reporting<text:s/>period.<text:s/></text:span><text:span text:style-name="T583_12">Itad</text:span><text:span text:style-name="T583_13"><text:s/>analyse</text:span><text:span text:style-name="T583_14">d</text:span><text:span text:style-name="T583_15"><text:s/>and<text:s/>summarise</text:span><text:span text:style-name="T583_16">d</text:span><text:span text:style-name="T583_17"><text:s/>these<text:s/>reports<text:s/>for<text:s/>FCDO,<text:s/>focusing<text:s/>on<text:s/>progress<text:s/>against<text:s/>KPIs<text:s/>and<text:s/>outcomes,<text:s/>highlighting<text:s/>key<text:s/>issues<text:s/>or<text:s/>risks<text:s/>and<text:s/>offering<text:s/>recommendations.</text:span><text:span text:style-name="T583_18"><text:s/>Quarterly<text:s/>r</text:span><text:span text:style-name="T583_19">eview<text:s/>meetings<text:s/>were<text:s/>then<text:s/>held<text:s/>with<text:s/>FCDO,<text:s/>ITAD<text:s/>and<text:s/>the<text:s/>implementers<text:s/>all<text:s/>participating.</text:span><text:span text:style-name="T583_20"><text:s/>Ukraine</text:span><text:span text:style-name="T583_21"><text:s/>was<text:s/>outside<text:s/>the<text:s/>MEL<text:s/>provider<text:s/></text:span><text:span text:style-name="T583_22">contract<text:s/>and</text:span><text:span text:style-name="T583_23"><text:s/>was<text:s/></text:span><text:span text:style-name="T583_24">monitored<text:s/>by<text:s/>the<text:s/>progra</text:span><text:span text:style-name="T583_25">mme</text:span><text:span text:style-name="T583_26"><text:s/>t</text:span><text:span text:style-name="T583_27">eam</text:span><text:span text:style-name="T583_28"><text:s/>with<text:s/>additional<text:s/>input<text:s/>from<text:s/>Post</text:span><text:span text:style-name="T583_29">,<text:s/></text:span><text:span text:style-name="T583_30">against<text:s/>the<text:s/>same<text:s/>reporting<text:s/>format<text:s/>and<text:s/>quarterly<text:s/>review<text:s/>governance<text:s/>structure.</text:span><text:span text:style-name="T583_31"><text:s/></text:span></text:p>
      <text:p text:style-name="P584"><text:span text:style-name="T584_1"><text:s/></text:span></text:p>
      <text:p text:style-name="P585"><text:span text:style-name="T585_1">In<text:s/>the<text:s/>first<text:s/>year<text:s/>of<text:s/>the<text:s/>programme,<text:s/>Lots<text:s/>1<text:s/>&amp;<text:s/>2<text:s/>and<text:s/>HALO<text:s/>Ukraine<text:s/>submitted<text:s/>good<text:s/>quality,<text:s/>accurate<text:s/>and<text:s/>timely<text:s/>reports.<text:s/>It<text:s/>is<text:s/>noted<text:s/>that<text:s/>there<text:s/>were<text:s/></text:span><text:span text:style-name="T585_2">a<text:s/>number<text:s/>of</text:span><text:span text:style-name="T585_3"><text:s/>challenges<text:s/>and<text:s/>obstacles<text:s/>faced,<text:s/>including<text:s/>uncertainty<text:s/>of<text:s/>future<text:s/>funding<text:s/>and<text:s/>of<text:s/>course,<text:s/>an<text:s/>extremely<text:s/>dangerous<text:s/>operating<text:s/>environment<text:s/>in<text:s/>Ukraine,<text:s/>which<text:s/>partners<text:s/>overcame<text:s/>admirably,<text:s/>staying<text:s/>within<text:s/>budget<text:s/>and<text:s/>exceeding<text:s/>output<text:s/>expectations.</text:span></text:p>
      <text:p text:style-name="P586"><text:span text:style-name="T586_1"><text:s/></text:span></text:p>
      <text:p text:style-name="P587"><text:span text:style-name="T587_1">Through<text:s/>previous<text:s/>iterations<text:s/>of<text:s/>GMAP,<text:s/>the<text:s/>FCDO<text:s/>and<text:s/>partners<text:s/>have<text:s/>created<text:s/>a<text:s/>strong<text:s/>working<text:s/>relationship<text:s/>to<text:s/>manage<text:s/>and<text:s/>mitigate<text:s/>unforeseen<text:s/>obstacles<text:s/>to<text:s/>operations,<text:s/>creating<text:s/>flexible<text:s/>and<text:s/>innovative<text:s/>working<text:s/>practices<text:s/>which<text:s/>maintained<text:s/>operations<text:s/>at<text:s/>the<text:s/>highest<text:s/>level<text:s/>possible,<text:s/>including<text:s/>agreed<text:s/>change<text:s/>processes,<text:s/>to<text:s/>monitor<text:s/>changes<text:s/>to<text:s/>budget<text:s/>lines<text:s/>and<text:s/>country<text:s/>allocations<text:s/>within<text:s/>contract<text:s/>parameters.<text:s/>This<text:s/>has<text:s/>allowed<text:s/>innovative<text:s/>working<text:s/>while<text:s/>maintaining<text:s/>the<text:s/>integrity<text:s/>of<text:s/>the<text:s/>programme<text:s/>and<text:s/>remaining<text:s/>compliant<text:s/>with<text:s/>the<text:s/>requirements<text:s/>of<text:s/>GMAP3<text:s/>business<text:s/>case.<text:s/></text:span></text:p>
      <text:p text:style-name="P588"><text:span text:style-name="T588_1"><text:s/></text:span></text:p>
      <text:p text:style-name="P589"><text:span text:style-name="T589_1">Economy<text:s/>has<text:s/>been<text:s/>maintained<text:s/>across<text:s/>the<text:s/>first<text:s/>year<text:s/>of<text:s/>the<text:s/>programme,<text:s/>with<text:s/>Lots<text:s/>1<text:s/>&amp;<text:s/>2,<text:s/>as<text:s/>well<text:s/>as<text:s/>HALO<text:s/>Ukraine,<text:s/>consistently<text:s/>achieving<text:s/>spend<text:s/>to<text:s/>budget<text:s/>at<text:s/>less<text:s/>than<text:s/>1%<text:s/>variance<text:s/>for<text:s/>the<text:s/>year.<text:s/>Underspend<text:s/>issues<text:s/>were<text:s/>mitigated<text:s/></text:span><text:span text:style-name="T589_2">during<text:s/>the<text:s/>course<text:s/>of</text:span><text:span text:style-name="T589_3"><text:s/>the<text:s/>programme,<text:s/>with<text:s/>both<text:s/>partners<text:s/>submitting<text:s/>all<text:s/>financial<text:s/>information<text:s/>quarterly<text:s/>using<text:s/>FCDO’s<text:s/>open<text:s/>book<text:s/>accounting<text:s/>system.<text:s/>Reporting<text:s/>on<text:s/>actual<text:s/>expenditure<text:s/>from<text:s/>previous<text:s/>quarter<text:s/>and<text:s/>forecasted<text:s/>expenditure<text:s/>for<text:s/>full<text:s/>year.<text:s/>FCDO<text:s/>audit<text:s/>checks<text:s/>all<text:s/>expenditure<text:s/>against<text:s/>original<text:s/>commercial<text:s/>proposals,<text:s/>the<text:s/>programme<text:s/>team<text:s/>also<text:s/>audit<text:s/>check<text:s/>each<text:s/>partners</text:span><text:span text:style-name="T589_4">’</text:span><text:span text:style-name="T589_5"><text:s/>general<text:s/>ledger,<text:s/>using<text:s/>a<text:s/>spot<text:s/>check<text:s/>method.<text:s/>A<text:s/>good<text:s/>working<text:s/>relationship<text:s/>has<text:s/>been<text:s/>created<text:s/>between<text:s/>FCDO<text:s/>programme<text:s/>team<text:s/>and<text:s/>partner<text:s/>finance<text:s/>teams,<text:s/>with<text:s/>the<text:s/>payment<text:s/>checking<text:s/>methods<text:s/>being<text:s/>streamlined<text:s/>and<text:s/>a<text:s/>stronger<text:s/></text:span><text:span text:style-name="T589_6">understanding<text:s/>between<text:s/>parties<text:s/>of<text:s/>expectations.<text:s/>No<text:s/>issues<text:s/>ar</text:span><text:span text:style-name="T589_7">ose<text:s/></text:span><text:span text:style-name="T589_8">throughout<text:s/></text:span><text:span text:style-name="T589_9">FY22</text:span><text:span text:style-name="T589_10"><text:s/>regarding<text:s/>payment<text:s/>requests<text:s/>and<text:s/>strong<text:s/>evidence<text:s/>of<text:s/>costs<text:s/></text:span><text:span text:style-name="T589_11">was</text:span><text:span text:style-name="T589_12"><text:s/>submitted<text:s/>by<text:s/>partners<text:s/>and<text:s/>recorded<text:s/>by<text:s/>FCDO<text:s/>for<text:s/>audit<text:s/>purposes.</text:span></text:p>
      <text:p text:style-name="P590"><text:span text:style-name="T590_1"><text:s/></text:span></text:p>
      <text:p text:style-name="P591"><text:span text:style-name="T591_1">Programme-level<text:s/>approach<text:s/>to<text:s/>monitoring<text:s/>and<text:s/>evaluation</text:span></text:p>
      <text:p text:style-name="P592"><text:span text:style-name="T592_1"><text:s/></text:span></text:p>
      <text:p text:style-name="P593"><text:span text:style-name="T593_1">The<text:s/>GMAP<text:s/>Programme<text:s/>Manager<text:s/>conducted<text:s/>an<text:s/>in-country<text:s/>visit<text:s/>to<text:s/>Angola<text:s/>and<text:s/>Zimbabwe,<text:s/>meeting<text:s/>with<text:s/>implementing<text:s/>partners<text:s/>and<text:s/>national<text:s/>mine<text:s/>action<text:s/>authorities.<text:s/>In<text:s/>Zimbabwe,<text:s/>this<text:s/>included<text:s/>a<text:s/>visit<text:s/>to<text:s/>the<text:s/>GMAP<text:s/>areas<text:s/>of<text:s/>operations<text:s/>to<text:s/>view<text:s/>operations<text:s/>in<text:s/>progress,<text:s/>speak<text:s/>to<text:s/>implementer<text:s/>staff<text:s/>and<text:s/>meet<text:s/>with<text:s/>beneficiary<text:s/>communities.</text:span></text:p>
      <text:p text:style-name="P594"><text:span text:style-name="T594_1">The<text:s/>monitoring<text:s/>and<text:s/>evaluation<text:s/>partnership<text:s/>with<text:s/></text:span><text:span text:style-name="T594_2">Itad</text:span><text:span text:style-name="T594_3"><text:s/>as<text:s/>the<text:s/>main<text:s/>implementer<text:s/>and<text:s/>FCDO<text:s/></text:span><text:span text:style-name="T594_4">worked</text:span><text:span text:style-name="T594_5"><text:s/>extremely<text:s/>well<text:s/>throughout<text:s/></text:span><text:span text:style-name="T594_6">FY22</text:span><text:span text:style-name="T594_7">.<text:s/></text:span><text:span text:style-name="T594_8">Itad</text:span><text:span text:style-name="T594_9"><text:s/>submitted<text:s/>high<text:s/>quality,<text:s/>informative,<text:s/>and<text:s/>evidence<text:s/>driven<text:s/>reports</text:span><text:span text:style-name="T594_10">,<text:s/>and<text:s/>responded<text:s/>positively<text:s/>to<text:s/>ad<text:s/>hoc<text:s/>requests<text:s/>for<text:s/>monitoring<text:s/>advice<text:s/>(</text:span><text:span text:style-name="T594_11">e.g.</text:span><text:span text:style-name="T594_12"><text:s/>through<text:s/>the<text:s/>change<text:s/>request<text:s/>system<text:s/>that<text:s/>the<text:s/>programme<text:s/>team<text:s/>has<text:s/>established<text:s/>with<text:s/>implementing<text:s/>partners)</text:span><text:span text:style-name="T594_13">.<text:s/>The<text:s/></text:span><text:span text:style-name="T594_14">M&amp;E<text:s/></text:span><text:span text:style-name="T594_15">contract<text:s/></text:span><text:span text:style-name="T594_16">is</text:span><text:span text:style-name="T594_17"><text:s/>delivered<text:s/>through<text:s/>the<text:s/>FCDO<text:s/>Global<text:s/>Evaluation<text:s/>Framework<text:s/>Agreement<text:s/>(GEFA).</text:span></text:p>
      <text:p text:style-name="P595"/>
      <text:p text:style-name="P596"/>
      <table:table table:style-name="Table19"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75">
          <table:table-cell table:style-name="Cell283">
            <text:p text:style-name="P597"><text:span text:style-name="T597_1">Date<text:s/>of<text:s/>last<text:s/>narrative<text:s/>financial<text:s/>report</text:span></text:p>
          </table:table-cell>
          <table:table-cell table:style-name="Cell284">
            <text:p text:style-name="P598"><text:span text:style-name="T598_1">21/04/2023<text:s/>(covering<text:s/>the<text:s/>period<text:s/>up<text:s/>until<text:s/>31/03/2023)</text:span></text:p>
          </table:table-cell>
          <table:table-cell table:style-name="Cell285">
            <text:p text:style-name="P599"><text:span text:style-name="T599_1">Date<text:s/>of<text:s/>last<text:s/>audited<text:s/>annual<text:s/>statement</text:span></text:p>
          </table:table-cell>
          <table:table-cell table:style-name="Cell286">
            <text:p text:style-name="P600"><text:span text:style-name="T600_1">MAG:<text:s/>August<text:s/>2022<text:s/></text:span></text:p>
            <text:p text:style-name="P601"/>
            <text:p text:style-name="P602"><text:span text:style-name="T602_1">HALO:<text:s/>March<text:s/>2022</text:span></text:p>
          </table:table-cell>
        </table:table-row>
      </table:table>
      <text:p text:style-name="P603"/>
      <text:p text:style-name="P6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Verdana" svg:font-family="Verdana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Default" style:family="paragraph">
      <style:paragraph-properties style:text-autospace="none" fo:line-height="100%" fo:margin-bottom="0cm"/>
      <style:text-properties fo:color="#000000" style:font-name="Calibri Light" fo:font-size="12pt" style:font-size-asian="12pt" style:font-name-complex="Calibri Light" style:font-size-complex="12pt"/>
    </style:style>
    <style:style style:name="Footnote_20_text" style:display-name="Footnote text" style:family="paragraph" style:parent-style-name="Normal">
      <style:paragraph-properties fo:text-indent="1cm"/>
      <style:text-properties style:font-name="Verdana" fo:font-size="8pt" style:font-size-asian="8pt" style:font-size-complex="9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Verdana" fo:font-size="8pt" style:font-name-asian="Times New Roman" style:font-size-asian="8pt" style:font-name-complex="Times New Roman" style:font-size-complex="9pt" fo:language-asian="en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11" style:family="text" style:parent-style-name="Default_20_Paragraph_20_Font">
      <style:text-properties fo:background-color="#ffffff" style:font-name="Segoe UI" fo:font-size="9pt" style:font-size-asian="9pt" style:font-name-complex="Segoe UI" style:font-size-complex="9pt"/>
    </style:style>
    <style:style style:name="cf21" style:family="text" style:parent-style-name="Default_20_Paragraph_20_Font">
      <style:text-properties fo:background-color="#ffffff" fo:font-style="italic" style:font-style-asian="italic" style:font-style-complex="italic" style:font-name="Segoe UI" fo:font-size="9pt" style:font-size-asian="9pt" style:font-name-complex="Segoe UI" style:font-size-complex="9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1" style:family="text" style:parent-style-name="Default_20_Paragraph_20_Font">
      <style:text-properties fo:background-color="#e6e6e6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Calibri" style:font-name-asian="Calibri" style:font-name-complex="Calibri" fo:font-weight="bold" style:font-weight-asian="bold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 fo:font-weight="bold" style:font-weight-asian="bold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453cm" svg:height="0.43cm" draw:style-name="FR1" text:anchor-type="char" draw:z-index="4"><draw:text-box fo:min-height="0.43cm"><text:p text:style-name="P2"><text:span text:style-name="T2_1">OFFICIAL</text:span></text:p></draw:text-box></draw:frame></text:p>
      </style:header>
      <style:footer>
        <text:p text:style-name="P3"><draw:frame svg:x="0cm" svg:y="0.002cm" svg:width="1.453cm" svg:height="0.43cm" draw:style-name="FR2" text:anchor-type="char" draw:z-index="10"><draw:text-box fo:min-height="0.43cm"><text:p text:style-name="P4"><text:span text:style-name="T4_1">OFFICIAL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3-08-17T09:17:00</meta:creation-date>
    <dc:creator/>
    <dc:date>2023-08-17T09:17:00</dc:date>
    <meta:editing-cycles>1</meta:editing-cycles>
    <meta:document-statistic meta:page-count="20" meta:paragraph-count="129" meta:row-count="461" meta:word-count="9713" meta:character-count="64953" meta:non-whitespace-character-count="5536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CE9A155307B9424BB70F2B2A809F33C4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