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0.075cm" fo:margin-left="0cm"/>
    </style:style>
    <style:style style:name="Column4" style:family="table-column">
      <style:table-column-properties style:column-width="3.739cm"/>
    </style:style>
    <style:style style:name="Column5" style:family="table-column">
      <style:table-column-properties style:column-width="2.275cm"/>
    </style:style>
    <style:style style:name="Column6" style:family="table-column">
      <style:table-column-properties style:column-width="1.879cm"/>
    </style:style>
    <style:style style:name="Column7" style:family="table-column">
      <style:table-column-properties style:column-width="2.182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7.001cm"/>
    </style:style>
    <style:style style:name="Column9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/>
    <style:style style:name="T2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6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6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/>
    <style:style style:name="T2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29" style:family="paragraph" style:parent-style-name="Normal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/>
    </style:style>
    <style:style style:name="T3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0_2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pt" style:font-size-asian="10pt" style:font-name-complex="Arial" style:font-size-complex="10pt" fo:language-asian="en" fo:country-asian="GB"/>
    </style:style>
    <style:style style:name="Table4" style:family="table">
      <style:table-properties table:align="left" style:width="15.875cm" fo:margin-left="0cm"/>
    </style:style>
    <style:style style:name="Column10" style:family="table-column">
      <style:table-column-properties style:column-width="2.328cm"/>
    </style:style>
    <style:style style:name="Column11" style:family="table-column">
      <style:table-column-properties style:column-width="13.547cm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3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4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4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4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5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62" style:family="paragraph" style:parent-style-name="Normal">
      <style:text-properties fo:font-size="10pt" style:font-size-asian="10pt" style:font-size-complex="11pt"/>
    </style:style>
    <style:style style:name="P63" style:family="paragraph" style:parent-style-name="Normal">
      <style:paragraph-properties fo:line-height="108%" fo:margin-bottom="0.282cm"/>
    </style:style>
    <style:style style:name="T63_1" style:family="text">
      <style:text-properties fo:font-size="10pt" style:font-size-asian="10pt" style:font-size-complex="11pt"/>
    </style:style>
    <style:style style:name="P64" style:family="paragraph" style:parent-style-name="Normal">
      <style:paragraph-properties fo:line-height="108%" fo:margin-bottom="0.282cm"/>
    </style:style>
    <style:style style:name="T64_1" style:family="text">
      <style:text-properties fo:font-size="10pt" style:font-size-asian="10pt" style:font-size-complex="11pt"/>
    </style:style>
    <style:style style:name="P65" style:family="paragraph" style:parent-style-name="Normal">
      <style:paragraph-properties fo:line-height="108%" fo:margin-bottom="0.282cm"/>
    </style:style>
    <style:style style:name="T65_1" style:family="text">
      <style:text-properties fo:font-size="10pt" style:font-size-asian="10pt" style:font-size-complex="11pt"/>
    </style:style>
    <style:style style:name="T65_2" style:family="text">
      <style:text-properties fo:font-size="10pt" style:font-size-asian="10pt" style:font-size-complex="11pt"/>
    </style:style>
    <style:style style:name="P66" style:family="paragraph" style:parent-style-name="Normal">
      <style:paragraph-properties fo:line-height="108%" fo:margin-bottom="0.282cm"/>
    </style:style>
    <style:style style:name="T66_1" style:family="text">
      <style:text-properties fo:font-size="10pt" style:font-size-asian="10pt" style:font-size-complex="11pt"/>
    </style:style>
    <style:style style:name="P67" style:family="paragraph" style:parent-style-name="Normal">
      <style:paragraph-properties fo:line-height="108%" fo:margin-bottom="0.282cm"/>
    </style:style>
    <style:style style:name="T67_1" style:family="text">
      <style:text-properties fo:font-size="10pt" style:font-size-asian="10pt" style:font-size-complex="11pt"/>
    </style:style>
    <style:style style:name="T67_2" style:family="text">
      <style:text-properties fo:font-size="10pt" style:font-size-asian="10pt" style:font-size-complex="11pt"/>
    </style:style>
    <style:style style:name="P68" style:family="paragraph" style:parent-style-name="Normal">
      <style:paragraph-properties fo:break-before="page"/>
      <style:text-properties fo:font-size="10pt" style:font-size-asian="10pt" style:font-size-complex="11pt"/>
    </style:style>
    <style:style style:name="P69" style:family="paragraph" style:parent-style-name="Normal">
      <style:text-properties fo:font-size="10pt" style:font-size-asian="10pt" style:font-size-complex="11pt"/>
    </style:style>
    <style:style style:name="P7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fo:font-size="14pt" style:font-size-asian="14pt" fo:font-weight="bold" style:font-weight-asian="bold"/>
    </style:style>
    <style:style style:name="T70_2" style:family="text">
      <style:text-properties fo:font-size="10pt" style:font-size-asian="10pt" style:font-size-complex="10pt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FR1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Calibri" fo:font-size="10pt" style:font-size-asian="10pt" style:font-name-complex="Calibri" style:font-size-complex="10pt"/>
    </style:style>
    <style:style style:name="P73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74" style:family="paragraph" style:parent-style-name="Normal"/>
    <style:style style:name="T74_1" style:family="text">
      <style:text-properties style:font-name="Calibri" fo:font-size="10pt" style:font-size-asian="10pt" style:font-name-complex="Calibri" style:font-size-complex="10pt"/>
    </style:style>
    <style:style style:name="P75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style:font-name="Calibri" fo:font-size="10pt" style:font-size-asian="10pt" style:font-name-complex="Calibri" style:font-size-complex="10pt"/>
    </style:style>
    <style:style style:name="P77" style:family="paragraph" style:parent-style-name="Normal">
      <style:paragraph-properties fo:text-align="justify" fo:margin-top="0cm" fo:margin-bottom="0cm"/>
      <style:text-properties style:font-name="Calibri" fo:font-size="10pt" style:font-size-asian="10pt" style:font-name-complex="Calibri" style:font-size-complex="10pt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style:font-name="Calibri" fo:font-size="10pt" style:font-size-asian="10pt" style:font-name-complex="Calibri" style:font-size-complex="10pt"/>
    </style:style>
    <style:style style:name="T78_2" style:family="text"/>
    <style:style style:name="T78_3" style:family="text">
      <style:text-properties style:font-name="Calibri" fo:font-size="10pt" style:font-size-asian="10pt" style:font-name-complex="Calibri" style:font-size-complex="10pt"/>
    </style:style>
    <style:style style:name="P79" style:family="paragraph" style:parent-style-name="Normal">
      <style:paragraph-properties fo:text-align="justify" fo:margin-top="0cm" fo:margin-bottom="0cm"/>
      <style:text-properties style:font-name="Calibri" fo:font-size="10pt" style:font-size-asian="10pt" style:font-name-complex="Calibri" style:font-size-complex="10pt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style:font-name="Calibri" fo:font-size="10pt" style:font-size-asian="10pt" style:font-name-complex="Calibri" style:font-size-complex="10pt"/>
    </style:style>
    <style:style style:name="T80_2" style:family="text"/>
    <style:style style:name="T80_3" style:family="text">
      <style:text-properties style:font-name="Calibri" fo:font-size="10pt" style:font-size-asian="10pt" style:font-name-complex="Calibri" style:font-size-complex="10pt"/>
    </style:style>
    <style:style style:name="P81" style:family="paragraph" style:parent-style-name="Normal"/>
    <style:style style:name="T81_1" style:family="text">
      <style:text-properties fo:font-size="11pt" style:font-size-asian="11pt" style:font-size-complex="11pt" fo:font-weight="bold" style:font-weight-asian="bold"/>
    </style:style>
    <style:style style:name="T81_2" style:family="text">
      <style:text-properties fo:font-size="10pt" style:font-size-asian="10pt" style:font-name-complex="Arial" style:font-size-complex="10pt"/>
    </style:style>
    <style:style style:name="P82" style:family="paragraph" style:parent-style-name="List_20_Paragraph">
      <style:paragraph-properties fo:text-align="justify" fo:margin-top="0.071cm"/>
      <style:text-properties fo:color="#000000" fo:font-size="10pt" style:font-size-asian="10pt" style:font-name-complex="Arial"/>
    </style:style>
    <style:style style:name="T82_1" style:family="text">
      <style:text-properties fo:color="#000000" fo:font-size="10pt" style:font-size-asian="10pt" style:font-name-complex="Arial"/>
    </style:style>
    <style:style style:name="T82_2" style:family="text">
      <style:text-properties fo:color="#000000" fo:font-size="10pt" style:font-size-asian="10pt" style:font-name-complex="Arial"/>
    </style:style>
    <style:style style:name="T82_3" style:family="text">
      <style:text-properties fo:color="#000000" fo:font-size="10pt" style:font-size-asian="10pt" style:font-name-complex="Arial"/>
    </style:style>
    <style:style style:name="T82_4" style:family="text">
      <style:text-properties fo:color="#000000" fo:font-size="10pt" style:font-size-asian="10pt" style:font-name-complex="Arial"/>
    </style:style>
    <style:style style:name="T82_5" style:family="text">
      <style:text-properties fo:color="#000000" fo:font-size="10pt" style:font-size-asian="10pt" style:font-name-complex="Arial"/>
    </style:style>
    <style:style style:name="T82_6" style:family="text">
      <style:text-properties fo:color="#000000" fo:font-size="10pt" style:font-size-asian="10pt" style:font-name-complex="Arial"/>
    </style:style>
    <style:style style:name="T82_7" style:family="text">
      <style:text-properties fo:color="#000000" fo:font-size="10pt" style:font-size-asian="10pt" style:font-name-complex="Arial"/>
    </style:style>
    <style:style style:name="T82_8" style:family="text">
      <style:text-properties fo:color="#000000" fo:font-size="10pt" style:font-size-asian="10pt" style:font-name-complex="Arial"/>
    </style:style>
    <style:style style:name="T82_9" style:family="text">
      <style:text-properties fo:color="#000000" fo:font-size="10pt" style:font-size-asian="10pt" style:font-name-complex="Arial"/>
    </style:style>
    <style:style style:name="T82_10" style:family="text">
      <style:text-properties fo:color="#000000" fo:font-size="10pt" style:font-size-asian="10pt" style:font-name-complex="Arial"/>
    </style:style>
    <style:style style:name="T82_11" style:family="text">
      <style:text-properties fo:color="#000000" fo:font-size="10pt" style:font-size-asian="10pt" style:font-name-complex="Arial"/>
    </style:style>
    <style:style style:name="T82_12" style:family="text">
      <style:text-properties fo:color="#000000" fo:font-size="10pt" style:font-size-asian="10pt" style:font-name-complex="Arial"/>
    </style:style>
    <style:style style:name="T82_13" style:family="text">
      <style:text-properties fo:color="#000000" fo:font-size="10pt" style:font-size-asian="10pt" style:font-name-complex="Arial"/>
    </style:style>
    <style:style style:name="T82_14" style:family="text">
      <style:text-properties fo:color="#000000" fo:font-size="10pt" style:font-size-asian="10pt" style:font-name-complex="Arial"/>
    </style:style>
    <style:style style:name="T82_15" style:family="text">
      <style:text-properties fo:color="#000000" fo:font-size="10pt" style:font-size-asian="10pt" style:font-name-complex="Arial"/>
    </style:style>
    <style:style style:name="T82_16" style:family="text">
      <style:text-properties fo:color="#000000" fo:font-size="10pt" style:font-size-asian="10pt" style:font-name-complex="Arial"/>
    </style:style>
    <style:style style:name="T82_17" style:family="text">
      <style:text-properties fo:color="#000000" fo:font-size="10pt" style:font-size-asian="10pt" style:font-name-complex="Arial"/>
    </style:style>
    <style:style style:name="T82_18" style:family="text">
      <style:text-properties fo:color="#000000" fo:font-size="10pt" style:font-size-asian="10pt" style:font-name-complex="Arial"/>
    </style:style>
    <style:style style:name="T82_19" style:family="text">
      <style:text-properties fo:color="#000000" fo:font-size="10pt" style:font-size-asian="10pt" style:font-name-complex="Arial"/>
    </style:style>
    <style:style style:name="T82_20" style:family="text">
      <style:text-properties fo:color="#000000" fo:font-size="10pt" style:font-size-asian="10pt" style:font-name-complex="Arial"/>
    </style:style>
    <style:style style:name="T82_21" style:family="text">
      <style:text-properties fo:color="#000000" fo:font-size="10pt" style:font-size-asian="10pt" style:font-name-complex="Arial"/>
    </style:style>
    <style:style style:name="T82_22" style:family="text">
      <style:text-properties fo:color="#000000" fo:font-size="10pt" style:font-size-asian="10pt" style:font-name-complex="Arial"/>
    </style:style>
    <style:style style:name="T82_23" style:family="text">
      <style:text-properties fo:color="#000000" fo:font-size="10pt" style:font-size-asian="10pt" style:font-name-complex="Arial"/>
    </style:style>
    <style:style style:name="T82_24" style:family="text">
      <style:text-properties fo:color="#000000" fo:font-size="10pt" style:font-size-asian="10pt" style:font-name-complex="Arial"/>
    </style:style>
    <style:style style:name="T82_25" style:family="text">
      <style:text-properties fo:color="#000000" fo:font-size="10pt" style:font-size-asian="10pt" style:font-name-complex="Arial"/>
    </style:style>
    <style:style style:name="T82_26" style:family="text">
      <style:text-properties fo:color="#000000" fo:font-size="10pt" style:font-size-asian="10pt" style:font-name-complex="Arial"/>
    </style:style>
    <style:style style:name="T82_27" style:family="text">
      <style:text-properties fo:color="#000000" fo:font-size="10pt" style:font-size-asian="10pt" style:font-name-complex="Arial"/>
    </style:style>
    <style:style style:name="P83" style:family="paragraph" style:parent-style-name="List_20_Paragraph">
      <style:paragraph-properties fo:text-align="justify" fo:margin-top="0.071cm" fo:margin-left="0.635cm"/>
      <style:text-properties fo:color="#000000" fo:font-size="10pt" style:font-size-asian="10pt" style:font-name-complex="Arial"/>
    </style:style>
    <style:style style:name="P84" style:family="paragraph" style:parent-style-name="List_20_Paragraph">
      <style:paragraph-properties fo:text-align="justify" fo:margin-top="0.071cm" fo:margin-bottom="0.071cm"/>
      <style:text-properties fo:color="#000000" fo:font-size="10pt" style:font-size-asian="10pt" style:font-name-complex="Arial"/>
    </style:style>
    <style:style style:name="T84_1" style:family="text">
      <style:text-properties fo:color="#000000" fo:font-size="10pt" style:font-size-asian="10pt" style:font-name-complex="Arial"/>
    </style:style>
    <style:style style:name="T84_2" style:family="text">
      <style:text-properties fo:color="#000000" fo:font-size="10pt" style:font-size-asian="10pt" style:font-name-complex="Arial"/>
    </style:style>
    <style:style style:name="T84_3" style:family="text">
      <style:text-properties fo:color="#000000" fo:font-size="10pt" style:font-size-asian="10pt" style:font-name-complex="Arial"/>
    </style:style>
    <style:style style:name="P85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P86" style:family="paragraph" style:parent-style-name="List_20_Paragraph">
      <style:paragraph-properties fo:text-align="justify" fo:margin-top="0.071cm"/>
      <style:text-properties fo:color="#000000" fo:font-size="10pt" style:font-size-asian="10pt"/>
    </style:style>
    <style:style style:name="T86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6_2" style:family="text">
      <style:text-properties fo:color="#000000" fo:font-size="10pt" style:font-size-asian="10pt" style:font-name-complex="Arial"/>
    </style:style>
    <style:style style:name="T86_3" style:family="text">
      <style:text-properties fo:color="#000000" fo:font-size="10pt" style:font-size-asian="10pt" style:font-name-complex="Arial"/>
    </style:style>
    <style:style style:name="T86_4" style:family="text">
      <style:text-properties fo:color="#000000" fo:font-size="10pt" style:font-size-asian="10pt" style:font-name-complex="Arial"/>
    </style:style>
    <style:style style:name="T86_5" style:family="text">
      <style:text-properties fo:color="#000000" fo:font-size="10pt" style:font-size-asian="10pt" style:font-name-complex="Arial"/>
    </style:style>
    <style:style style:name="T86_6" style:family="text">
      <style:text-properties fo:color="#000000" fo:font-size="10pt" style:font-size-asian="10pt" style:font-name-complex="Arial"/>
    </style:style>
    <style:style style:name="T86_7" style:family="text">
      <style:text-properties fo:color="#000000" fo:font-size="10pt" style:font-size-asian="10pt" style:font-name-complex="Arial"/>
    </style:style>
    <style:style style:name="T86_8" style:family="text">
      <style:text-properties fo:color="#000000" fo:font-size="10pt" style:font-size-asian="10pt" style:font-name-complex="Arial"/>
    </style:style>
    <style:style style:name="T86_9" style:family="text">
      <style:text-properties fo:color="#000000" fo:font-size="10pt" style:font-size-asian="10pt" style:font-name-complex="Arial"/>
    </style:style>
    <style:style style:name="T86_10" style:family="text">
      <style:text-properties fo:color="#000000" fo:font-size="10pt" style:font-size-asian="10pt" style:font-name-complex="Arial"/>
    </style:style>
    <style:style style:name="T86_11" style:family="text">
      <style:text-properties fo:color="#000000" fo:font-size="10pt" style:font-size-asian="10pt" style:font-name-complex="Arial"/>
    </style:style>
    <style:style style:name="T86_12" style:family="text">
      <style:text-properties fo:color="#000000" fo:font-size="10pt" style:font-size-asian="10pt" style:font-name-complex="Arial"/>
    </style:style>
    <style:style style:name="T86_13" style:family="text">
      <style:text-properties fo:color="#000000" fo:font-size="10pt" style:font-size-asian="10pt" style:font-name-complex="Arial"/>
    </style:style>
    <style:style style:name="P87" style:family="paragraph" style:parent-style-name="List_20_Paragraph">
      <style:paragraph-properties fo:text-align="justify" fo:margin-top="0.071cm"/>
    </style:style>
    <style:style style:name="T87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7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7_3" style:family="text">
      <style:text-properties fo:color="#000000" fo:font-size="10pt" style:font-size-asian="10pt" style:font-name-complex="Arial"/>
    </style:style>
    <style:style style:name="T87_4" style:family="text">
      <style:text-properties fo:color="#000000" fo:font-size="10pt" style:font-size-asian="10pt" style:font-name-complex="Arial"/>
    </style:style>
    <style:style style:name="T87_5" style:family="text">
      <style:text-properties fo:color="#000000" fo:font-size="10pt" style:font-size-asian="10pt" style:font-name-complex="Arial"/>
    </style:style>
    <style:style style:name="T87_6" style:family="text" style:parent-style-name="List_20_Paragraph">
      <style:text-properties fo:color="#000000" fo:font-size="10pt" style:font-size-asian="10pt" style:font-name-complex="Arial"/>
    </style:style>
    <style:style style:name="P88" style:family="paragraph" style:parent-style-name="Normal"/>
    <style:style style:name="T88_1" style:family="text"/>
    <style:style style:name="T88_2" style:family="text">
      <style:text-properties fo:font-size="9pt" style:font-size-asian="9pt" style:font-size-complex="9pt"/>
    </style:style>
    <style:style style:name="T88_3" style:family="text">
      <style:text-properties fo:font-size="9pt" style:font-size-asian="9pt" style:font-size-complex="9pt"/>
    </style:style>
    <style:style style:name="T88_4" style:family="text">
      <style:text-properties fo:font-size="9pt" style:font-size-asian="9pt" style:font-size-complex="9pt"/>
    </style:style>
    <style:style style:name="T88_5" style:family="text">
      <style:text-properties fo:font-size="9pt" style:font-size-asian="9pt" style:font-size-complex="9pt"/>
    </style:style>
    <style:style style:name="T88_6" style:family="text">
      <style:text-properties fo:font-size="9pt" style:font-size-asian="9pt" style:font-size-complex="9pt"/>
    </style:style>
    <style:style style:name="T88_7" style:family="text">
      <style:text-properties fo:font-size="9pt" style:font-size-asian="9pt" style:font-size-complex="9pt"/>
    </style:style>
    <style:style style:name="T88_8" style:family="text">
      <style:text-properties fo:font-size="9pt" style:font-size-asian="9pt" style:font-size-complex="9pt"/>
    </style:style>
    <style:style style:name="T88_9" style:family="text">
      <style:text-properties fo:font-size="9pt" style:font-size-asian="9pt" style:font-size-complex="9pt"/>
    </style:style>
    <style:style style:name="P89" style:family="paragraph" style:parent-style-name="Normal">
      <style:text-properties fo:font-size="9pt" style:font-size-asian="9pt" style:font-size-complex="9pt"/>
    </style:style>
    <style:style style:name="P90" style:family="paragraph" style:parent-style-name="Normal"/>
    <style:style style:name="T90_1" style:family="text">
      <style:text-properties fo:font-size="9pt" style:font-size-asian="9pt" style:font-size-complex="9pt"/>
    </style:style>
    <style:style style:name="P91" style:family="paragraph" style:parent-style-name="Normal"/>
    <style:style style:name="T91_1" style:family="text">
      <style:text-properties fo:color="#000000" fo:font-size="10pt" style:font-size-asian="10pt" style:font-name-complex="Arial"/>
    </style:style>
    <style:style style:name="T91_2" style:family="text">
      <style:text-properties fo:color="#000000" fo:font-size="10pt" style:font-size-asian="10pt" style:font-name-complex="Arial"/>
    </style:style>
    <style:style style:name="T91_3" style:family="text">
      <style:text-properties fo:color="#000000" fo:font-size="10pt" style:font-size-asian="10pt" style:font-name-complex="Arial"/>
    </style:style>
    <style:style style:name="T91_4" style:family="text">
      <style:text-properties fo:color="#000000" fo:font-size="10pt" style:font-size-asian="10pt" style:font-name-complex="Arial"/>
    </style:style>
    <style:style style:name="T91_5" style:family="text">
      <style:text-properties fo:color="#000000" fo:font-size="10pt" style:font-size-asian="10pt" style:font-name-complex="Arial"/>
    </style:style>
    <style:style style:name="T91_6" style:family="text"/>
    <style:style style:name="T91_7" style:family="text" style:parent-style-name="Internet_20_link">
      <style:text-properties fo:font-size="10pt" style:font-size-asian="10pt" style:font-name-complex="Arial"/>
    </style:style>
    <style:style style:name="T91_8" style:family="text">
      <style:text-properties fo:color="#000000" fo:font-size="10pt" style:font-size-asian="10pt" style:font-name-complex="Arial"/>
    </style:style>
    <style:style style:name="T91_9" style:family="text">
      <style:text-properties fo:color="#000000" fo:font-size="10pt" style:font-size-asian="10pt" style:font-name-complex="Arial"/>
    </style:style>
    <style:style style:name="T91_10" style:family="text">
      <style:text-properties fo:color="#000000" fo:font-size="10pt" style:font-size-asian="10pt" style:font-name-complex="Arial"/>
    </style:style>
    <style:style style:name="T91_11" style:family="text">
      <style:text-properties fo:color="#000000" fo:font-size="10pt" style:font-size-asian="10pt" style:font-name-complex="Arial"/>
    </style:style>
    <style:style style:name="P92" style:family="paragraph" style:parent-style-name="List_20_Paragraph">
      <style:paragraph-properties fo:text-align="justify" fo:margin-top="0.071cm"/>
    </style:style>
    <style:style style:name="T92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92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92_3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92_4" style:family="text" style:parent-style-name="List_20_Paragraph">
      <style:text-properties fo:color="#000000" fo:font-size="10pt" style:font-size-asian="10pt" style:font-name-complex="Arial" fo:font-weight="bold" style:font-weight-asian="bold" style:font-weight-complex="bold"/>
    </style:style>
    <style:style style:name="P93" style:family="paragraph" style:parent-style-name="Footnote_20_text"/>
    <style:style style:name="T93_1" style:family="text"/>
    <style:style style:name="T93_2" style:family="text">
      <style:text-properties fo:font-size="9pt" style:font-size-asian="9pt" style:font-size-complex="9pt"/>
    </style:style>
    <style:style style:name="T93_3" style:family="text">
      <style:text-properties fo:font-size="9pt" style:font-size-asian="9pt" style:font-size-complex="9pt"/>
    </style:style>
    <style:style style:name="T93_4" style:family="text">
      <style:text-properties fo:font-size="9pt" style:font-size-asian="9pt" style:font-size-complex="9pt"/>
    </style:style>
    <style:style style:name="T93_5" style:family="text">
      <style:text-properties fo:font-size="9pt" style:font-size-asian="9pt" style:font-size-complex="9pt"/>
    </style:style>
    <style:style style:name="T93_6" style:family="text">
      <style:text-properties fo:font-size="9pt" style:font-size-asian="9pt" style:font-size-complex="9pt"/>
    </style:style>
    <style:style style:name="T93_7" style:family="text">
      <style:text-properties fo:font-size="9pt" style:font-size-asian="9pt" style:font-size-complex="9pt"/>
    </style:style>
    <style:style style:name="P94" style:family="paragraph" style:parent-style-name="Footnote_20_text">
      <style:text-properties fo:font-size="9pt" style:font-size-asian="9pt" style:font-size-complex="9pt"/>
    </style:style>
    <style:style style:name="T94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94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94_3" style:family="text">
      <style:text-properties fo:color="#000000" fo:font-size="10pt" style:font-size-asian="10pt" style:font-name-complex="Arial"/>
    </style:style>
    <style:style style:name="T94_4" style:family="text">
      <style:text-properties fo:color="#000000" fo:font-size="10pt" style:font-size-asian="10pt" style:font-name-complex="Arial"/>
    </style:style>
    <style:style style:name="P95" style:family="paragraph" style:parent-style-name="List_20_Paragraph">
      <style:paragraph-properties fo:text-align="justify" fo:margin-top="0.071cm" fo:margin-left="0.635cm"/>
      <style:text-properties fo:color="#000000" fo:font-size="10pt" style:font-size-asian="10pt" style:font-name-complex="Arial"/>
    </style:style>
    <style:style style:name="P96" style:family="paragraph" style:parent-style-name="List_20_Paragraph">
      <style:paragraph-properties fo:text-align="justify" fo:margin-top="0.071cm"/>
      <style:text-properties fo:color="#000000" fo:font-size="10pt" style:font-size-asian="10pt"/>
    </style:style>
    <style:style style:name="T96_1" style:family="text">
      <style:text-properties fo:color="#000000" fo:font-size="10pt" style:font-size-asian="10pt" style:font-name-complex="Arial"/>
    </style:style>
    <style:style style:name="P9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Normal">
      <style:paragraph-properties fo:text-align="justify" fo:margin-top="0.071cm" fo:margin-bottom="0.071cm"/>
    </style:style>
    <style:style style:name="T98_1" style:family="text">
      <style:text-properties fo:font-size="11pt" style:font-size-asian="11pt" style:font-name-complex="Arial" style:font-size-complex="11pt" fo:font-weight="bold" style:font-weight-asian="bold"/>
    </style:style>
    <style:style style:name="T98_2" style:family="text">
      <style:text-properties fo:font-size="10pt" style:font-size-asian="10pt" style:font-name-complex="Arial" style:font-size-complex="11pt"/>
    </style:style>
    <style:style style:name="P99" style:family="paragraph" style:parent-style-name="List_20_Paragraph">
      <style:paragraph-properties fo:margin-left="0.635cm"/>
      <style:text-properties fo:background-color="#ffffff" fo:color="#000000" fo:font-size="10pt" style:font-size-asian="10pt" style:font-name-complex="Arial"/>
    </style:style>
    <style:style style:name="P100" style:family="paragraph" style:parent-style-name="List_20_Paragraph">
      <style:paragraph-properties fo:text-align="justify"/>
    </style:style>
    <style:style style:name="T100_1" style:family="text">
      <style:text-properties fo:color="#000000" fo:font-size="10pt" style:font-size-asian="10pt" style:font-name-complex="Arial"/>
    </style:style>
    <style:style style:name="T100_2" style:family="text">
      <style:text-properties fo:color="#000000" fo:font-size="10pt" style:font-size-asian="10pt" style:font-name-complex="Arial"/>
    </style:style>
    <style:style style:name="T100_3" style:family="text">
      <style:text-properties fo:color="#000000" fo:font-size="10pt" style:font-size-asian="10pt" style:font-name-complex="Arial"/>
    </style:style>
    <style:style style:name="T100_4" style:family="text">
      <style:text-properties fo:color="#000000" fo:font-size="10pt" style:font-size-asian="10pt" style:font-name-complex="Arial"/>
    </style:style>
    <style:style style:name="T100_5" style:family="text" style:parent-style-name="normaltextrun">
      <style:text-properties fo:color="#000000" fo:font-size="10pt" style:font-size-asian="10pt" style:font-name-complex="Arial"/>
    </style:style>
    <style:style style:name="T100_6" style:family="text">
      <style:text-properties fo:color="#000000" fo:font-size="10pt" style:font-size-asian="10pt" style:font-name-complex="Arial"/>
    </style:style>
    <style:style style:name="T100_7" style:family="text">
      <style:text-properties fo:color="#000000" fo:font-size="10pt" style:font-size-asian="10pt" style:font-name-complex="Arial"/>
    </style:style>
    <style:style style:name="T100_8" style:family="text">
      <style:text-properties fo:color="#000000" fo:font-size="10pt" style:font-size-asian="10pt" style:font-name-complex="Arial"/>
    </style:style>
    <style:style style:name="T100_9" style:family="text" style:parent-style-name="normaltextrun">
      <style:text-properties fo:color="#000000" fo:font-size="10pt" style:font-size-asian="10pt" style:font-name-complex="Arial"/>
    </style:style>
    <style:style style:name="P101" style:family="paragraph" style:parent-style-name="List_20_Paragraph">
      <style:paragraph-properties fo:text-align="justify" fo:margin-left="0.635cm"/>
      <style:text-properties fo:background-color="#ffffff" fo:color="#000000" fo:font-size="10pt" style:font-size-asian="10pt" style:font-name-complex="Arial"/>
    </style:style>
    <style:style style:name="P102" style:family="paragraph" style:parent-style-name="List_20_Paragraph">
      <style:paragraph-properties fo:text-align="justify"/>
      <style:text-properties fo:background-color="#ffffff" fo:color="#000000" fo:font-size="10pt" style:font-size-asian="10pt" style:font-name-complex="Arial"/>
    </style:style>
    <style:style style:name="T102_1" style:family="text" style:parent-style-name="normaltextrun">
      <style:text-properties fo:background-color="#ffffff" fo:color="#000000" fo:font-size="10pt" style:font-size-asian="10pt" style:font-name-complex="Arial"/>
    </style:style>
    <style:style style:name="P103" style:family="paragraph" style:parent-style-name="List_20_Paragraph">
      <style:paragraph-properties fo:text-align="justify"/>
      <style:text-properties fo:background-color="#ffffff" fo:color="#000000" fo:font-size="10pt" style:font-size-asian="10pt" style:font-name-complex="Arial"/>
    </style:style>
    <style:style style:name="P104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04_1" style:family="text">
      <style:text-properties fo:color="#000000" fo:font-size="10pt" style:font-size-asian="10pt" style:font-name-complex="Arial"/>
    </style:style>
    <style:style style:name="T104_2" style:family="text">
      <style:text-properties fo:color="#000000" fo:font-size="10pt" style:font-size-asian="10pt" style:font-name-complex="Arial"/>
    </style:style>
    <style:style style:name="T104_3" style:family="text">
      <style:text-properties fo:color="#000000" fo:font-size="10pt" style:font-size-asian="10pt" style:font-name-complex="Arial"/>
    </style:style>
    <style:style style:name="T104_4" style:family="text">
      <style:text-properties fo:color="#000000" fo:font-size="10pt" style:font-size-asian="10pt" style:font-name-complex="Arial"/>
    </style:style>
    <style:style style:name="T104_5" style:family="text">
      <style:text-properties fo:color="#000000" fo:font-size="10pt" style:font-size-asian="10pt" style:font-name-complex="Arial"/>
    </style:style>
    <style:style style:name="T104_6" style:family="text">
      <style:text-properties fo:color="#000000" fo:font-size="10pt" style:font-size-asian="10pt" style:font-name-complex="Arial"/>
    </style:style>
    <style:style style:name="P105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05_1" style:family="text">
      <style:text-properties fo:color="#000000" fo:font-size="10pt" style:font-size-asian="10pt" style:font-name-complex="Arial"/>
    </style:style>
    <style:style style:name="T105_2" style:family="text">
      <style:text-properties fo:color="#000000" fo:font-size="10pt" style:font-size-asian="10pt" style:font-name-complex="Arial"/>
    </style:style>
    <style:style style:name="T105_3" style:family="text">
      <style:text-properties fo:color="#000000" fo:font-size="10pt" style:font-size-asian="10pt" style:font-name-complex="Arial"/>
    </style:style>
    <style:style style:name="T105_4" style:family="text">
      <style:text-properties fo:color="#000000" fo:font-size="10pt" style:font-size-asian="10pt" style:font-name-complex="Arial"/>
    </style:style>
    <style:style style:name="P106" style:family="paragraph" style:parent-style-name="List_20_Paragraph">
      <style:paragraph-properties fo:text-align="justify"/>
    </style:style>
    <style:style style:name="T106_1" style:family="text">
      <style:text-properties fo:color="#000000" fo:font-size="10pt" style:font-size-asian="10pt" style:font-name-complex="Arial"/>
    </style:style>
    <style:style style:name="T106_2" style:family="text">
      <style:text-properties fo:color="#000000" fo:font-size="10pt" style:font-size-asian="10pt" style:font-name-complex="Arial"/>
    </style:style>
    <style:style style:name="T106_3" style:family="text">
      <style:text-properties fo:color="#000000" fo:font-size="10pt" style:font-size-asian="10pt" style:font-name-complex="Arial"/>
    </style:style>
    <style:style style:name="T106_4" style:family="text">
      <style:text-properties fo:color="#000000" fo:font-size="10pt" style:font-size-asian="10pt" style:font-name-complex="Arial"/>
    </style:style>
    <style:style style:name="T106_5" style:family="text">
      <style:text-properties fo:color="#000000" fo:font-size="10pt" style:font-size-asian="10pt" style:font-name-complex="Arial"/>
    </style:style>
    <style:style style:name="T106_6" style:family="text">
      <style:text-properties fo:color="#000000" fo:font-size="10pt" style:font-size-asian="10pt" style:font-name-complex="Arial"/>
    </style:style>
    <style:style style:name="T106_7" style:family="text">
      <style:text-properties fo:color="#000000" fo:font-size="10pt" style:font-size-asian="10pt" style:font-name-complex="Arial"/>
    </style:style>
    <style:style style:name="T106_8" style:family="text">
      <style:text-properties fo:color="#000000" fo:font-size="10pt" style:font-size-asian="10pt" style:font-name-complex="Arial"/>
    </style:style>
    <style:style style:name="T106_9" style:family="text" style:parent-style-name="List_20_Paragraph">
      <style:text-properties fo:color="#000000" fo:font-size="10pt" style:font-size-asian="10pt" style:font-name-complex="Arial"/>
    </style:style>
    <style:style style:name="P107" style:family="paragraph" style:parent-style-name="Footnote_20_text"/>
    <style:style style:name="T107_1" style:family="text"/>
    <style:style style:name="T107_2" style:family="text">
      <style:text-properties fo:color="#000000" fo:font-size="9pt" style:font-size-asian="9pt" style:font-name-complex="Arial" style:font-size-complex="9pt"/>
    </style:style>
    <style:style style:name="T107_3" style:family="text">
      <style:text-properties fo:color="#000000" fo:font-size="9pt" style:font-size-asian="9pt" style:font-name-complex="Arial" style:font-size-complex="9pt"/>
    </style:style>
    <style:style style:name="T107_4" style:family="text">
      <style:text-properties fo:color="#000000" fo:font-size="10pt" style:font-size-asian="10pt" style:font-name-complex="Arial"/>
    </style:style>
    <style:style style:name="T107_5" style:family="text">
      <style:text-properties fo:color="#000000" fo:font-size="10pt" style:font-size-asian="10pt" style:font-name-complex="Arial"/>
    </style:style>
    <style:style style:name="T107_6" style:family="text">
      <style:text-properties fo:color="#000000" fo:font-size="10pt" style:font-size-asian="10pt" style:font-name-complex="Arial"/>
    </style:style>
    <style:style style:name="T107_7" style:family="text">
      <style:text-properties fo:color="#000000" fo:font-size="10pt" style:font-size-asian="10pt" style:font-name-complex="Arial"/>
    </style:style>
    <style:style style:name="T107_8" style:family="text">
      <style:text-properties fo:color="#000000" fo:font-size="10pt" style:font-size-asian="10pt" style:font-name-complex="Arial"/>
    </style:style>
    <style:style style:name="T107_9" style:family="text">
      <style:text-properties fo:color="#000000" fo:font-size="10pt" style:font-size-asian="10pt" style:font-name-complex="Arial"/>
    </style:style>
    <style:style style:name="T107_10" style:family="text">
      <style:text-properties fo:color="#000000" fo:font-size="10pt" style:font-size-asian="10pt" style:font-name-complex="Arial"/>
    </style:style>
    <style:style style:name="T107_11" style:family="text">
      <style:text-properties fo:color="#000000" fo:font-size="10pt" style:font-size-asian="10pt" style:font-name-complex="Arial"/>
    </style:style>
    <style:style style:name="T107_12" style:family="text">
      <style:text-properties fo:color="#000000" fo:font-size="10pt" style:font-size-asian="10pt" style:font-name-complex="Arial"/>
    </style:style>
    <style:style style:name="T107_13" style:family="text">
      <style:text-properties fo:color="#000000" fo:font-size="10pt" style:font-size-asian="10pt" style:font-name-complex="Arial"/>
    </style:style>
    <style:style style:name="T107_14" style:family="text">
      <style:text-properties fo:color="#000000" fo:font-size="10pt" style:font-size-asian="10pt" style:font-name-complex="Arial"/>
    </style:style>
    <style:style style:name="T107_15" style:family="text">
      <style:text-properties fo:color="#000000" fo:font-size="10pt" style:font-size-asian="10pt" style:font-name-complex="Arial"/>
    </style:style>
    <style:style style:name="T107_16" style:family="text">
      <style:text-properties fo:color="#000000" fo:font-size="10pt" style:font-size-asian="10pt" style:font-name-complex="Arial"/>
    </style:style>
    <style:style style:name="T107_17" style:family="text">
      <style:text-properties fo:color="#000000" fo:font-size="10pt" style:font-size-asian="10pt" style:font-name-complex="Arial"/>
    </style:style>
    <style:style style:name="T107_18" style:family="text">
      <style:text-properties fo:color="#000000" fo:font-size="10pt" style:font-size-asian="10pt" style:font-name-complex="Arial"/>
    </style:style>
    <style:style style:name="P108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08_1" style:family="text">
      <style:text-properties fo:color="#000000" fo:font-size="10pt" style:font-size-asian="10pt" style:font-name-complex="Arial"/>
    </style:style>
    <style:style style:name="T108_2" style:family="text">
      <style:text-properties fo:color="#000000" fo:font-size="10pt" style:font-size-asian="10pt" style:font-name-complex="Arial"/>
    </style:style>
    <style:style style:name="T108_3" style:family="text">
      <style:text-properties fo:color="#000000" fo:font-size="10pt" style:font-size-asian="10pt" style:font-name-complex="Arial"/>
    </style:style>
    <style:style style:name="T108_4" style:family="text">
      <style:text-properties fo:color="#000000" fo:font-size="10pt" style:font-size-asian="10pt" style:font-name-complex="Arial"/>
    </style:style>
    <style:style style:name="P109" style:family="paragraph" style:parent-style-name="List_20_Paragraph">
      <style:paragraph-properties fo:text-align="justify" fo:margin-left="0.635cm"/>
      <style:text-properties fo:color="#000000" fo:font-size="10pt" style:font-size-asian="10pt" style:font-name-complex="Arial"/>
    </style:style>
    <style:style style:name="P11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fo:font-size="11pt" style:font-size-asian="11pt" style:font-size-complex="11pt" fo:font-weight="bold" style:font-weight-asian="bold"/>
    </style:style>
    <style:style style:name="T110_2" style:family="text">
      <style:text-properties fo:font-size="11pt" style:font-size-asian="11pt" style:font-size-complex="11pt" fo:font-weight="bold" style:font-weight-asian="bold"/>
    </style:style>
    <style:style style:name="T110_3" style:family="text">
      <style:text-properties fo:font-size="10pt" style:font-size-asian="10pt" style:font-name-complex="Arial" style:font-size-complex="11pt"/>
    </style:style>
    <style:style style:name="P11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12" style:family="paragraph" style:parent-style-name="List_20_Paragraph">
      <style:paragraph-properties fo:text-align="justify">
        <style:tab-stops>
          <style:tab-stop style:type="left" style:leader-style="none" style:position="11.312cm"/>
          <style:tab-stop style:type="left" style:leader-style="none" style:position="15.863cm"/>
        </style:tab-stops>
      </style:paragraph-properties>
    </style:style>
    <style:style style:name="T112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12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12_3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P113" style:family="paragraph" style:parent-style-name="List_20_Paragraph">
      <style:paragraph-properties fo:text-align="justify"/>
    </style:style>
    <style:style style:name="T113_1" style:family="text">
      <style:text-properties fo:color="#000000" fo:font-size="10pt" style:font-size-asian="10pt"/>
    </style:style>
    <style:style style:name="T113_2" style:family="text">
      <style:text-properties fo:color="#000000" style:font-name="Calibri" style:font-name-asian="游明朝" style:font-name-complex="Arial"/>
    </style:style>
    <style:style style:name="T113_3" style:family="text">
      <style:text-properties fo:color="#000000" fo:font-size="10pt" style:font-name-asian="游明朝" style:font-size-asian="10pt" style:font-name-complex="Arial"/>
    </style:style>
    <style:style style:name="P114" style:family="paragraph" style:parent-style-name="List_20_Paragraph">
      <style:paragraph-properties fo:text-align="justify"/>
    </style:style>
    <style:style style:name="T114_1" style:family="text">
      <style:text-properties fo:color="#000000" fo:font-size="10pt" style:font-size-asian="10pt"/>
    </style:style>
    <style:style style:name="T114_2" style:family="text">
      <style:text-properties fo:color="#000000" fo:font-size="10pt" style:font-size-asian="10pt"/>
    </style:style>
    <style:style style:name="T114_3" style:family="text">
      <style:text-properties fo:color="#000000" fo:font-size="10pt" style:font-size-asian="10pt"/>
    </style:style>
    <style:style style:name="T114_4" style:family="text">
      <style:text-properties fo:color="#000000" fo:font-size="10pt" style:font-size-asian="10pt"/>
    </style:style>
    <style:style style:name="T114_5" style:family="text">
      <style:text-properties fo:color="#000000" fo:font-size="10pt" style:font-size-asian="10pt"/>
    </style:style>
    <style:style style:name="T114_6" style:family="text">
      <style:text-properties fo:color="#000000" fo:font-size="10pt" style:font-size-asian="10pt"/>
    </style:style>
    <style:style style:name="T114_7" style:family="text">
      <style:text-properties fo:color="#000000" fo:font-size="10pt" style:font-size-asian="10pt"/>
    </style:style>
    <style:style style:name="P115" style:family="paragraph" style:parent-style-name="List_20_Paragraph">
      <style:paragraph-properties fo:text-align="justify"/>
    </style:style>
    <style:style style:name="T115_1" style:family="text">
      <style:text-properties fo:color="#000000" fo:font-size="10pt" style:font-name-asian="Arial" style:font-size-asian="10pt" style:font-name-complex="Arial"/>
    </style:style>
    <style:style style:name="T115_2" style:family="text">
      <style:text-properties fo:color="#000000" fo:font-size="10pt" style:font-name-asian="Arial" style:font-size-asian="10pt" style:font-name-complex="Arial"/>
    </style:style>
    <style:style style:name="T115_3" style:family="text">
      <style:text-properties fo:color="#000000" fo:font-size="10pt" style:font-name-asian="Arial" style:font-size-asian="10pt" style:font-name-complex="Arial"/>
    </style:style>
    <style:style style:name="T115_4" style:family="text">
      <style:text-properties fo:color="#000000" fo:font-size="10pt" style:font-name-asian="Arial" style:font-size-asian="10pt" style:font-name-complex="Arial"/>
    </style:style>
    <style:style style:name="P116" style:family="paragraph" style:parent-style-name="List_20_Paragraph">
      <style:paragraph-properties fo:text-align="justify"/>
      <style:text-properties fo:color="#000000" fo:font-size="10pt" style:font-name-asian="游明朝" style:font-size-asian="10pt" style:font-name-complex="Arial"/>
    </style:style>
    <style:style style:name="T116_1" style:family="text">
      <style:text-properties fo:color="#000000" fo:font-size="10pt" style:font-name-asian="游明朝" style:font-size-asian="10pt" style:font-name-complex="Arial"/>
    </style:style>
    <style:style style:name="T116_2" style:family="text">
      <style:text-properties fo:color="#000000" fo:font-size="10pt" style:font-name-asian="游明朝" style:font-size-asian="10pt" style:font-name-complex="Arial"/>
    </style:style>
    <style:style style:name="T116_3" style:family="text">
      <style:text-properties fo:color="#000000" fo:font-size="10pt" style:font-name-asian="游明朝" style:font-size-asian="10pt" style:font-name-complex="Arial"/>
    </style:style>
    <style:style style:name="P117" style:family="paragraph" style:parent-style-name="List_20_Paragraph">
      <style:paragraph-properties fo:margin-left="1.905cm"/>
      <style:text-properties fo:color="#000000" style:font-name="Calibri" style:font-name-asian="游明朝" style:font-name-complex="Arial"/>
    </style:style>
    <style:style style:name="P118" style:family="paragraph" style:parent-style-name="List_20_Paragraph">
      <style:text-properties fo:color="#000000" fo:font-size="10pt" style:font-size-asian="10pt" style:font-name-complex="Arial" fo:font-weight="bold" style:font-weight-asian="bold" style:font-weight-complex="bold"/>
    </style:style>
    <style:style style:name="T118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18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P119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19_1" style:family="text">
      <style:text-properties fo:color="#000000" fo:font-size="10pt" style:font-size-asian="10pt" style:font-name-complex="Arial"/>
    </style:style>
    <style:style style:name="T119_2" style:family="text">
      <style:text-properties fo:color="#000000" fo:font-size="10pt" style:font-size-asian="10pt" style:font-name-complex="Arial"/>
    </style:style>
    <style:style style:name="T119_3" style:family="text">
      <style:text-properties fo:color="#000000" fo:font-size="10pt" style:font-size-asian="10pt" style:font-name-complex="Arial"/>
    </style:style>
    <style:style style:name="T119_4" style:family="text">
      <style:text-properties fo:color="#000000" fo:font-size="10pt" style:font-size-asian="10pt" style:font-name-complex="Arial"/>
    </style:style>
    <style:style style:name="T119_5" style:family="text">
      <style:text-properties fo:color="#000000" fo:font-size="10pt" style:font-size-asian="10pt" style:font-name-complex="Arial"/>
    </style:style>
    <style:style style:name="T119_6" style:family="text">
      <style:text-properties fo:color="#000000" fo:font-size="10pt" style:font-size-asian="10pt" style:font-name-complex="Arial"/>
    </style:style>
    <style:style style:name="T119_7" style:family="text">
      <style:text-properties fo:color="#000000" fo:font-size="10pt" style:font-size-asian="10pt" style:font-name-complex="Arial"/>
    </style:style>
    <style:style style:name="T119_8" style:family="text">
      <style:text-properties fo:color="#000000" fo:font-size="10pt" style:font-size-asian="10pt" style:font-name-complex="Arial"/>
    </style:style>
    <style:style style:name="T119_9" style:family="text">
      <style:text-properties fo:color="#000000" fo:font-size="10pt" style:font-size-asian="10pt" style:font-name-complex="Arial"/>
    </style:style>
    <style:style style:name="T119_10" style:family="text">
      <style:text-properties fo:color="#000000" fo:font-size="10pt" style:font-size-asian="10pt" style:font-name-complex="Arial"/>
    </style:style>
    <style:style style:name="T119_11" style:family="text">
      <style:text-properties fo:color="#000000" fo:font-size="10pt" style:font-size-asian="10pt" style:font-name-complex="Arial"/>
    </style:style>
    <style:style style:name="T119_12" style:family="text">
      <style:text-properties fo:color="#000000" fo:font-size="10pt" style:font-size-asian="10pt" style:font-name-complex="Arial"/>
    </style:style>
    <style:style style:name="T119_13" style:family="text">
      <style:text-properties fo:color="#000000" fo:font-size="10pt" style:font-size-asian="10pt" style:font-name-complex="Arial"/>
    </style:style>
    <style:style style:name="T119_14" style:family="text">
      <style:text-properties fo:color="#000000" fo:font-size="10pt" style:font-size-asian="10pt" style:font-name-complex="Arial"/>
    </style:style>
    <style:style style:name="T119_15" style:family="text">
      <style:text-properties fo:color="#000000" fo:font-size="10pt" style:font-size-asian="10pt" style:font-name-complex="Arial"/>
    </style:style>
    <style:style style:name="T119_16" style:family="text">
      <style:text-properties fo:color="#000000" fo:font-size="10pt" style:font-size-asian="10pt" style:font-name-complex="Arial"/>
    </style:style>
    <style:style style:name="P120" style:family="paragraph" style:parent-style-name="List_20_Paragraph">
      <style:paragraph-properties fo:text-align="justify"/>
    </style:style>
    <style:style style:name="T120_1" style:family="text">
      <style:text-properties fo:color="#000000" fo:font-size="10pt" style:font-size-asian="10pt" style:font-name-complex="Arial"/>
    </style:style>
    <style:style style:name="T120_2" style:family="text">
      <style:text-properties fo:color="#000000" fo:font-size="10pt" style:font-size-asian="10pt" style:font-name-complex="Arial"/>
    </style:style>
    <style:style style:name="T120_3" style:family="text">
      <style:text-properties fo:color="#000000" fo:font-size="10pt" style:font-size-asian="10pt" style:font-name-complex="Arial"/>
    </style:style>
    <style:style style:name="T120_4" style:family="text">
      <style:text-properties fo:color="#000000" fo:font-size="10pt" style:font-size-asian="10pt" style:font-name-complex="Arial"/>
    </style:style>
    <style:style style:name="T120_5" style:family="text">
      <style:text-properties fo:color="#000000" fo:font-size="10pt" style:font-size-asian="10pt" style:font-name-complex="Arial"/>
    </style:style>
    <style:style style:name="T120_6" style:family="text">
      <style:text-properties fo:color="#000000" fo:font-size="10pt" style:font-size-asian="10pt" style:font-name-complex="Arial"/>
    </style:style>
    <style:style style:name="T120_7" style:family="text">
      <style:text-properties fo:color="#000000" fo:font-size="10pt" style:font-size-asian="10pt" style:font-name-complex="Arial"/>
    </style:style>
    <style:style style:name="T120_8" style:family="text">
      <style:text-properties fo:color="#000000" fo:font-size="10pt" style:font-size-asian="10pt" style:font-name-complex="Arial"/>
    </style:style>
    <style:style style:name="T120_9" style:family="text">
      <style:text-properties fo:color="#000000" fo:font-size="10pt" style:font-size-asian="10pt" style:font-name-complex="Arial"/>
    </style:style>
    <style:style style:name="P121" style:family="paragraph" style:parent-style-name="List_20_Paragraph">
      <style:paragraph-properties fo:text-align="justify"/>
    </style:style>
    <style:style style:name="T121_1" style:family="text">
      <style:text-properties fo:color="#000000" fo:font-size="10pt" style:font-size-asian="10pt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fo:color="#000000" fo:font-size="10pt" style:font-size-asian="10pt"/>
    </style:style>
    <style:style style:name="T122_2" style:family="text">
      <style:text-properties fo:color="#000000" fo:font-size="10pt" style:font-size-asian="10pt"/>
    </style:style>
    <style:style style:name="T122_3" style:family="text">
      <style:text-properties fo:color="#000000" fo:font-size="10pt" style:font-size-asian="10pt"/>
    </style:style>
    <style:style style:name="T122_4" style:family="text">
      <style:text-properties fo:color="#000000" fo:font-size="10pt" style:font-size-asian="10pt"/>
    </style:style>
    <style:style style:name="T122_5" style:family="text">
      <style:text-properties fo:color="#000000" fo:font-size="10pt" style:font-size-asian="10pt"/>
    </style:style>
    <style:style style:name="T122_6" style:family="text">
      <style:text-properties fo:color="#000000" fo:font-size="10pt" style:font-size-asian="10pt"/>
    </style:style>
    <style:style style:name="P123" style:family="paragraph" style:parent-style-name="List_20_Paragraph">
      <style:paragraph-properties fo:text-align="justify"/>
    </style:style>
    <style:style style:name="T123_1" style:family="text">
      <style:text-properties fo:color="#000000" fo:font-size="10pt" style:font-size-asian="10pt"/>
    </style:style>
    <style:style style:name="T123_2" style:family="text">
      <style:text-properties fo:color="#000000" fo:font-size="10pt" style:font-size-asian="10pt"/>
    </style:style>
    <style:style style:name="T123_3" style:family="text">
      <style:text-properties fo:color="#000000" fo:font-size="10pt" style:font-size-asian="10pt"/>
    </style:style>
    <style:style style:name="T123_4" style:family="text">
      <style:text-properties fo:color="#000000" fo:font-size="10pt" style:font-size-asian="10pt"/>
    </style:style>
    <style:style style:name="T123_5" style:family="text">
      <style:text-properties fo:color="#000000" fo:font-size="10pt" style:font-size-asian="10pt"/>
    </style:style>
    <style:style style:name="T123_6" style:family="text">
      <style:text-properties fo:color="#000000" fo:font-size="10pt" style:font-size-asian="10pt"/>
    </style:style>
    <style:style style:name="T123_7" style:family="text">
      <style:text-properties fo:color="#000000" fo:font-size="10pt" style:font-size-asian="10pt"/>
    </style:style>
    <style:style style:name="T123_8" style:family="text">
      <style:text-properties fo:color="#000000" fo:font-size="10pt" style:font-size-asian="10pt"/>
    </style:style>
    <style:style style:name="T123_9" style:family="text">
      <style:text-properties fo:color="#000000" fo:font-size="10pt" style:font-size-asian="10pt"/>
    </style:style>
    <style:style style:name="T123_10" style:family="text">
      <style:text-properties fo:color="#000000" fo:font-size="10pt" style:font-size-asian="10pt"/>
    </style:style>
    <style:style style:name="T123_11" style:family="text">
      <style:text-properties fo:color="#000000" fo:font-size="10pt" style:font-size-asian="10pt"/>
    </style:style>
    <style:style style:name="T123_12" style:family="text">
      <style:text-properties fo:color="#000000" fo:font-size="10pt" style:font-size-asian="10pt"/>
    </style:style>
    <style:style style:name="P124" style:family="paragraph" style:parent-style-name="Normal">
      <style:paragraph-properties fo:break-before="page" fo:line-height="108%" fo:margin-bottom="0.282cm"/>
    </style:style>
    <style:style style:name="P12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5_1" style:family="text">
      <style:text-properties fo:font-style="normal" style:font-style-asian="normal"/>
    </style:style>
    <style:style style:name="P1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7" style:family="paragraph" style:parent-style-name="Normal"/>
    <style:style style:name="T127_1" style:family="text">
      <style:text-properties fo:font-size="11pt" style:font-size-asian="11pt" style:font-name-complex="Arial" style:font-size-complex="11pt" fo:font-weight="bold" style:font-weight-asian="bold"/>
    </style:style>
    <style:style style:name="T127_2" style:family="text"/>
    <style:style style:name="T127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27_4" style:family="text">
      <style:text-properties fo:font-size="11pt" style:font-size-asian="11pt" style:font-name-complex="Arial" style:font-size-complex="11pt" fo:font-weight="bold" style:font-weight-asian="bold"/>
    </style:style>
    <style:style style:name="T127_5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text-properties fo:color="#ff0000" fo:font-size="10pt" style:font-size-asian="10pt" style:font-size-complex="10pt"/>
    </style:style>
    <style:style style:name="P129" style:family="paragraph" style:parent-style-name="List_20_Paragraph">
      <style:paragraph-properties fo:text-align="justify">
        <style:tab-stops>
          <style:tab-stop style:type="left" style:leader-style="none" style:position="5.53cm"/>
        </style:tab-stops>
      </style:paragraph-properties>
    </style:style>
    <style:style style:name="T129_1" style:family="text" style:parent-style-name="normaltextrun">
      <style:text-properties fo:background-color="#ffffff" fo:color="#000000" fo:font-size="10pt" style:font-size-asian="10pt" style:font-name-complex="Arial"/>
    </style:style>
    <style:style style:name="T129_2" style:family="text" style:parent-style-name="normaltextrun">
      <style:text-properties fo:background-color="#ffffff" fo:color="#000000" fo:font-size="10pt" style:font-size-asian="10pt" style:font-name-complex="Arial"/>
    </style:style>
    <style:style style:name="T129_3" style:family="text" style:parent-style-name="normaltextrun">
      <style:text-properties fo:background-color="#ffffff" fo:color="#000000" fo:font-size="10pt" style:font-size-asian="10pt" style:font-name-complex="Arial"/>
    </style:style>
    <style:style style:name="T129_4" style:family="text" style:parent-style-name="normaltextrun">
      <style:text-properties fo:background-color="#ffffff" fo:color="#000000" fo:font-size="10pt" style:font-size-asian="10pt" style:font-name-complex="Arial"/>
    </style:style>
    <style:style style:name="T129_5" style:family="text" style:parent-style-name="normaltextrun">
      <style:text-properties fo:background-color="#ffffff" fo:color="#000000" fo:font-size="10pt" style:font-size-asian="10pt" style:font-name-complex="Arial"/>
    </style:style>
    <style:style style:name="T129_6" style:family="text" style:parent-style-name="normaltextrun">
      <style:text-properties fo:background-color="#ffffff" fo:color="#000000" fo:font-size="10pt" style:font-size-asian="10pt" style:font-name-complex="Arial"/>
    </style:style>
    <style:style style:name="P130" style:family="paragraph" style:parent-style-name="List_20_Paragraph">
      <style:paragraph-properties fo:text-align="justify" fo:margin-left="0.635cm">
        <style:tab-stops>
          <style:tab-stop style:type="left" style:leader-style="none" style:position="5.53cm"/>
        </style:tab-stops>
      </style:paragraph-properties>
      <style:text-properties fo:color="#000000" fo:font-size="10pt" style:font-size-asian="10pt" style:font-name-complex="Arial"/>
    </style:style>
    <style:style style:name="P131" style:family="paragraph" style:parent-style-name="List_20_Paragraph">
      <style:paragraph-properties fo:text-align="justify">
        <style:tab-stops>
          <style:tab-stop style:type="left" style:leader-style="none" style:position="5.53cm"/>
        </style:tab-stops>
      </style:paragraph-properties>
    </style:style>
    <style:style style:name="T131_1" style:family="text">
      <style:text-properties fo:font-size="10pt" style:font-name-asian="Arial" style:font-size-asian="10pt" style:font-name-complex="Arial"/>
    </style:style>
    <style:style style:name="T131_2" style:family="text">
      <style:text-properties fo:font-size="10pt" style:font-name-asian="Arial" style:font-size-asian="10pt" style:font-name-complex="Arial"/>
    </style:style>
    <style:style style:name="T131_3" style:family="text">
      <style:text-properties fo:font-size="10pt" style:font-name-asian="Arial" style:font-size-asian="10pt" style:font-name-complex="Arial"/>
    </style:style>
    <style:style style:name="T131_4" style:family="text">
      <style:text-properties fo:font-size="10pt" style:font-name-asian="Arial" style:font-size-asian="10pt" style:font-name-complex="Arial"/>
    </style:style>
    <style:style style:name="Table5" style:family="table">
      <style:table-properties table:align="left" style:width="16.002cm" fo:margin-left="-0.009cm"/>
    </style:style>
    <style:style style:name="Column12" style:family="table-column">
      <style:table-column-properties style:column-width="1.501cm" style:use-optimal-column-width="false"/>
    </style:style>
    <style:style style:name="Column13" style:family="table-column">
      <style:table-column-properties style:column-width="4.468cm" style:use-optimal-column-width="false"/>
    </style:style>
    <style:style style:name="Column14" style:family="table-column">
      <style:table-column-properties style:column-width="4.784cm" style:use-optimal-column-width="false"/>
    </style:style>
    <style:style style:name="Column15" style:family="table-column">
      <style:table-column-properties style:column-width="3cm" style:use-optimal-column-width="false"/>
    </style:style>
    <style:style style:name="Column16" style:family="table-column">
      <style:table-column-properties style:column-width="2.249cm" style:use-optimal-column-width="false"/>
    </style:style>
    <style:style style:name="Row24" style:family="table-row">
      <style:table-row-properties style:use-optimal-row-height="false"/>
    </style:style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text-indent="-0.374cm" fo:line-height="100%" fo:margin-bottom="0cm" fo:margin-left="0.36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1.487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text-indent="-0.374cm" fo:line-height="100%" fo:margin-bottom="0cm" fo:margin-left="0.36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1.233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text-indent="-0.374cm" fo:line-height="100%" fo:margin-bottom="0cm" fo:margin-left="0.36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List_20_Paragraph">
      <style:paragraph-properties fo:text-indent="-0.374cm" fo:line-height="100%" fo:margin-bottom="0cm" fo:margin-left="0.36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text-indent="-0.374cm" fo:line-height="100%" fo:margin-bottom="0cm" fo:margin-left="0.36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72" style:family="paragraph" style:parent-style-name="Normal"/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text-properties fo:background-color="#ffff00" fo:color="#000000" fo:font-size="10pt" style:font-size-asian="10pt" style:font-size-complex="10pt"/>
    </style:style>
    <style:style style:name="P174" style:family="paragraph" style:parent-style-name="List_20_Paragraph">
      <style:paragraph-properties fo:text-align="justify"/>
    </style:style>
    <style:style style:name="T174_1" style:family="text">
      <style:text-properties fo:color="#000000" fo:font-size="10pt" style:font-size-asian="10pt"/>
    </style:style>
    <style:style style:name="T174_2" style:family="text">
      <style:text-properties fo:color="#000000" fo:font-size="10pt" style:font-size-asian="10pt"/>
    </style:style>
    <style:style style:name="T174_3" style:family="text">
      <style:text-properties fo:color="#000000" fo:font-size="10pt" style:font-size-asian="10pt"/>
    </style:style>
    <style:style style:name="T174_4" style:family="text">
      <style:text-properties fo:color="#000000" fo:font-size="10pt" style:font-size-asian="10pt"/>
    </style:style>
    <style:style style:name="T174_5" style:family="text">
      <style:text-properties fo:color="#000000" fo:font-size="10pt" style:font-size-asian="10pt"/>
    </style:style>
    <style:style style:name="T174_6" style:family="text">
      <style:text-properties fo:color="#000000" fo:font-size="10pt" style:font-size-asian="10pt"/>
    </style:style>
    <style:style style:name="T174_7" style:family="text">
      <style:text-properties fo:color="#000000" fo:font-size="10pt" style:font-size-asian="10pt"/>
    </style:style>
    <style:style style:name="T174_8" style:family="text">
      <style:text-properties fo:color="#000000" fo:font-size="10pt" style:font-size-asian="10pt"/>
    </style:style>
    <style:style style:name="T174_9" style:family="text">
      <style:text-properties fo:color="#000000" fo:font-size="10pt" style:font-size-asian="10pt"/>
    </style:style>
    <style:style style:name="P175" style:family="paragraph" style:parent-style-name="List_20_Paragraph">
      <style:paragraph-properties fo:text-align="justify" fo:margin-left="0.635cm"/>
      <style:text-properties fo:color="#000000" fo:font-size="10pt" style:font-size-asian="10pt" style:font-name-complex="Arial"/>
    </style:style>
    <style:style style:name="P176" style:family="paragraph" style:parent-style-name="List_20_Paragraph">
      <style:paragraph-properties fo:text-align="justify"/>
    </style:style>
    <style:style style:name="T176_1" style:family="text">
      <style:text-properties fo:color="#000000" fo:font-size="10pt" style:font-size-asian="10pt"/>
    </style:style>
    <style:style style:name="T176_2" style:family="text">
      <style:text-properties fo:color="#000000" fo:font-size="10pt" style:font-size-asian="10pt"/>
    </style:style>
    <style:style style:name="T176_3" style:family="text">
      <style:text-properties fo:color="#000000" fo:font-size="10pt" style:font-size-asian="10pt"/>
    </style:style>
    <style:style style:name="T176_4" style:family="text">
      <style:text-properties fo:color="#000000" fo:font-size="10pt" style:font-size-asian="10pt"/>
    </style:style>
    <style:style style:name="T176_5" style:family="text">
      <style:text-properties fo:color="#000000" fo:font-size="10pt" style:font-size-asian="10pt"/>
    </style:style>
    <style:style style:name="T176_6" style:family="text">
      <style:text-properties fo:color="#000000" fo:font-size="10pt" style:font-size-asian="10pt" style:font-name-complex="Arial"/>
    </style:style>
    <style:style style:name="T176_7" style:family="text">
      <style:text-properties fo:color="#000000" fo:font-size="10pt" style:font-size-asian="10pt" style:font-name-complex="Arial"/>
    </style:style>
    <style:style style:name="T176_8" style:family="text">
      <style:text-properties fo:color="#000000" fo:font-size="10pt" style:font-size-asian="10pt" style:font-name-complex="Arial"/>
    </style:style>
    <style:style style:name="T176_9" style:family="text">
      <style:text-properties fo:color="#000000" fo:font-size="10pt" style:font-size-asian="10pt" style:font-name-complex="Arial"/>
    </style:style>
    <style:style style:name="T176_10" style:family="text">
      <style:text-properties fo:color="#000000" fo:font-size="10pt" style:font-size-asian="10pt" style:font-name-complex="Arial"/>
    </style:style>
    <style:style style:name="T176_11" style:family="text">
      <style:text-properties fo:color="#000000" fo:font-size="10pt" style:font-size-asian="10pt" style:font-name-complex="Arial"/>
    </style:style>
    <style:style style:name="T176_12" style:family="text">
      <style:text-properties fo:color="#000000" fo:font-size="10pt" style:font-size-asian="10pt" style:font-name-complex="Arial"/>
    </style:style>
    <style:style style:name="T176_13" style:family="text">
      <style:text-properties fo:color="#000000" fo:font-size="10pt" style:font-size-asian="10pt" style:font-name-complex="Arial"/>
    </style:style>
    <style:style style:name="T176_14" style:family="text">
      <style:text-properties fo:color="#000000" fo:font-size="10pt" style:font-size-asian="10pt" style:font-name-complex="Arial"/>
    </style:style>
    <style:style style:name="P177" style:family="paragraph" style:parent-style-name="Normal"/>
    <style:style style:name="T17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77_2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79_1" style:family="text">
      <style:text-properties fo:color="#000000" fo:font-size="10pt" style:font-size-asian="10pt" style:font-name-complex="Arial"/>
    </style:style>
    <style:style style:name="T179_2" style:family="text">
      <style:text-properties fo:color="#000000" fo:font-size="10pt" style:font-size-asian="10pt" style:font-name-complex="Arial"/>
    </style:style>
    <style:style style:name="P180" style:family="paragraph" style:parent-style-name="List_20_Paragraph">
      <style:paragraph-properties fo:text-align="justify" fo:margin-left="0.635cm"/>
      <style:text-properties fo:color="#000000" fo:font-size="10pt" style:font-size-asian="10pt" style:font-name-complex="Arial"/>
    </style:style>
    <style:style style:name="P181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81_1" style:family="text">
      <style:text-properties fo:color="#000000" fo:font-size="10pt" style:font-size-asian="10pt" style:font-name-complex="Arial"/>
    </style:style>
    <style:style style:name="P182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82_1" style:family="text">
      <style:text-properties fo:color="#000000" fo:font-size="10pt" style:font-size-asian="10pt" style:font-name-complex="Arial"/>
    </style:style>
    <style:style style:name="T182_2" style:family="text">
      <style:text-properties fo:color="#000000" fo:font-size="10pt" style:font-size-asian="10pt" style:font-name-complex="Arial"/>
    </style:style>
    <style:style style:name="T182_3" style:family="text">
      <style:text-properties fo:color="#000000" fo:font-size="10pt" style:font-size-asian="10pt" style:font-name-complex="Arial"/>
    </style:style>
    <style:style style:name="T182_4" style:family="text">
      <style:text-properties fo:color="#000000" fo:font-size="10pt" style:font-size-asian="10pt" style:font-name-complex="Arial"/>
    </style:style>
    <style:style style:name="T182_5" style:family="text">
      <style:text-properties fo:color="#000000" fo:font-size="10pt" style:font-size-asian="10pt" style:font-name-complex="Arial"/>
    </style:style>
    <style:style style:name="T182_6" style:family="text">
      <style:text-properties fo:color="#000000" fo:font-size="10pt" style:font-size-asian="10pt" style:font-name-complex="Arial"/>
    </style:style>
    <style:style style:name="T182_7" style:family="text">
      <style:text-properties fo:color="#000000" fo:font-size="10pt" style:font-size-asian="10pt" style:font-name-complex="Arial"/>
    </style:style>
    <style:style style:name="T182_8" style:family="text">
      <style:text-properties fo:color="#000000" fo:font-size="10pt" style:font-size-asian="10pt" style:font-name-complex="Arial"/>
    </style:style>
    <style:style style:name="P183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83_1" style:family="text">
      <style:text-properties fo:color="#000000" fo:font-size="10pt" style:font-size-asian="10pt" style:font-name-complex="Arial"/>
    </style:style>
    <style:style style:name="T183_2" style:family="text">
      <style:text-properties fo:color="#000000" fo:font-size="10pt" style:font-size-asian="10pt" style:font-name-complex="Arial"/>
    </style:style>
    <style:style style:name="T183_3" style:family="text">
      <style:text-properties fo:color="#000000" fo:font-size="10pt" style:font-size-asian="10pt" style:font-name-complex="Arial"/>
    </style:style>
    <style:style style:name="T183_4" style:family="text">
      <style:text-properties fo:color="#000000" fo:font-size="10pt" style:font-size-asian="10pt" style:font-name-complex="Arial"/>
    </style:style>
    <style:style style:name="T183_5" style:family="text">
      <style:text-properties fo:color="#000000" fo:font-size="10pt" style:font-size-asian="10pt" style:font-name-complex="Arial"/>
    </style:style>
    <style:style style:name="T183_6" style:family="text">
      <style:text-properties fo:color="#000000" fo:font-size="10pt" style:font-size-asian="10pt" style:font-name-complex="Arial"/>
    </style:style>
    <style:style style:name="T183_7" style:family="text">
      <style:text-properties fo:color="#000000" fo:font-size="10pt" style:font-size-asian="10pt" style:font-name-complex="Arial"/>
    </style:style>
    <style:style style:name="T183_8" style:family="text">
      <style:text-properties fo:color="#000000" fo:font-size="10pt" style:font-size-asian="10pt" style:font-name-complex="Arial"/>
    </style:style>
    <style:style style:name="P184" style:family="paragraph" style:parent-style-name="List_20_Paragraph">
      <style:paragraph-properties fo:text-align="justify" fo:margin-left="1.905cm"/>
      <style:text-properties fo:color="#000000" fo:font-size="10pt" style:font-size-asian="10pt" style:font-name-complex="Arial"/>
    </style:style>
    <style:style style:name="P185" style:family="paragraph" style:parent-style-name="List_20_Paragraph">
      <style:paragraph-properties fo:text-align="justify" fo:line-height="108%" fo:margin-bottom="0.282cm"/>
    </style:style>
    <style:style style:name="T185_1" style:family="text">
      <style:text-properties fo:color="#000000" fo:font-size="10pt" style:font-size-asian="10pt" style:font-name-complex="Arial"/>
    </style:style>
    <style:style style:name="T185_2" style:family="text">
      <style:text-properties fo:color="#000000" fo:font-size="10pt" style:font-size-asian="10pt" style:font-name-complex="Arial"/>
    </style:style>
    <style:style style:name="T185_3" style:family="text">
      <style:text-properties fo:color="#000000" fo:font-size="10pt" style:font-size-asian="10pt" style:font-name-complex="Arial"/>
    </style:style>
    <style:style style:name="T185_4" style:family="text">
      <style:text-properties fo:color="#000000" fo:font-size="10pt" style:font-size-asian="10pt" style:font-name-complex="Arial"/>
    </style:style>
    <style:style style:name="T185_5" style:family="text">
      <style:text-properties fo:color="#000000" fo:font-size="10pt" style:font-size-asian="10pt" style:font-name-complex="Arial"/>
    </style:style>
    <style:style style:name="P186" style:family="paragraph" style:parent-style-name="Normal">
      <style:paragraph-properties fo:break-before="page" fo:line-height="108%" fo:margin-bottom="0.282cm"/>
    </style:style>
    <style:style style:name="P187" style:family="paragraph" style:parent-style-name="List_20_Paragraph">
      <style:paragraph-properties fo:text-align="justify" fo:line-height="108%" fo:margin-bottom="0.282cm" fo:margin-left="0.635cm"/>
      <style:text-properties fo:font-style="italic" style:font-style-asian="italic" fo:font-size="10pt" style:font-size-asian="10pt" fo:font-weight="bold" style:font-weight-asian="bold"/>
    </style:style>
    <style:style style:name="P188" style:family="paragraph" style:parent-style-name="Normal">
      <style:paragraph-properties fo:text-align="justify" fo:line-height="108%" fo:margin-bottom="0.282cm"/>
    </style:style>
    <style:style style:name="T188_1" style:family="text">
      <style:text-properties fo:font-weight="bold" style:font-weight-asian="bold" style:font-weight-complex="bold"/>
    </style:style>
    <style:style style:name="T188_2" style:family="text">
      <style:text-properties fo:font-size="10pt" style:font-size-asian="10pt" fo:font-weight="bold" style:font-weight-asian="bold" style:font-weight-complex="bold"/>
    </style:style>
    <style:style style:name="P189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2" style:family="table-column">
      <style:table-column-properties style:column-width="4.493cm"/>
    </style:style>
    <style:style style:name="Column23" style:family="table-column">
      <style:table-column-properties style:column-width="3.517cm"/>
    </style:style>
    <style:style style:name="Column24" style:family="table-column">
      <style:table-column-properties style:column-width="8.484cm"/>
    </style:style>
    <style:style style:name="Row33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1.894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Default">
      <style:paragraph-properties style:text-autospace="none" fo:line-height="100%" fo:margin-bottom="0cm"/>
    </style:style>
    <style:style style:name="T20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07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Default">
      <style:paragraph-properties style:text-autospace="none" fo:line-height="100%" fo:margin-bottom="0cm"/>
    </style:style>
    <style:style style:name="T208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0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08_3" style:family="text"/>
    <style:style style:name="T208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208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08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229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6" style:family="text">
      <style:text-properties fo:font-size="11pt" style:font-size-asian="11pt" style:font-name-complex="Arial" style:font-size-complex="10pt"/>
    </style:style>
    <style:style style:name="T216_7" style:family="text">
      <style:text-properties fo:font-size="11pt" style:font-size-asian="11pt" style:font-name-complex="Arial" style:font-size-complex="10pt"/>
    </style:style>
    <style:style style:name="P217" style:family="paragraph" style:parent-style-name="Normal">
      <style:paragraph-properties fo:text-align="justify"/>
      <style:text-properties fo:background-color="#ffff00" fo:color="#000000" fo:font-size="10pt" style:font-size-asian="10pt" style:font-name-complex="Arial" style:font-size-complex="11pt" style:font-weight-complex="bold"/>
    </style:style>
    <style:style style:name="P218" style:family="paragraph" style:parent-style-name="Normal">
      <style:paragraph-properties fo:text-align="justify" fo:margin-bottom="0.423cm"/>
      <style:text-properties fo:color="#000000" fo:font-size="10pt" style:font-size-asian="10pt" style:font-name-complex="Arial" style:font-size-complex="10pt"/>
    </style:style>
    <style:style style:name="T218_1" style:family="text">
      <style:text-properties fo:color="#000000" fo:font-size="10pt" style:font-size-asian="10pt" style:font-name-complex="Arial" style:font-size-complex="10pt"/>
    </style:style>
    <style:style style:name="T218_2" style:family="text">
      <style:text-properties fo:color="#000000" fo:font-size="10pt" style:font-size-asian="10pt" style:font-name-complex="Arial" style:font-size-complex="10pt"/>
    </style:style>
    <style:style style:name="T218_3" style:family="text">
      <style:text-properties fo:color="#000000" fo:font-size="10pt" style:font-size-asian="10pt" style:font-name-complex="Arial" style:font-size-complex="10pt"/>
    </style:style>
    <style:style style:name="T218_4" style:family="text">
      <style:text-properties fo:color="#000000" fo:font-size="10pt" style:font-size-asian="10pt" style:font-name-complex="Arial" style:font-size-complex="10pt"/>
    </style:style>
    <style:style style:name="T218_5" style:family="text">
      <style:text-properties fo:color="#000000" fo:font-size="10pt" style:font-size-asian="10pt" style:font-name-complex="Arial" style:font-size-complex="10pt"/>
    </style:style>
    <style:style style:name="T218_6" style:family="text">
      <style:text-properties fo:color="#000000" fo:font-size="10pt" style:font-size-asian="10pt" style:font-name-complex="Arial" style:font-size-complex="10pt"/>
    </style:style>
    <style:style style:name="T218_7" style:family="text">
      <style:text-properties fo:color="#000000" fo:font-size="10pt" style:font-size-asian="10pt" style:font-name-complex="Arial" style:font-size-complex="10pt"/>
    </style:style>
    <style:style style:name="T218_8" style:family="text">
      <style:text-properties fo:color="#000000" fo:font-size="10pt" style:font-size-asian="10pt" style:font-name-complex="Arial" style:font-size-complex="10pt"/>
    </style:style>
    <style:style style:name="T218_9" style:family="text">
      <style:text-properties fo:color="#000000" fo:font-size="10pt" style:font-size-asian="10pt" style:font-name-complex="Arial" style:font-size-complex="10pt"/>
    </style:style>
    <style:style style:name="T218_10" style:family="text">
      <style:text-properties fo:color="#000000" fo:font-size="10pt" style:font-size-asian="10pt" style:font-name-complex="Arial" style:font-size-complex="10pt"/>
    </style:style>
    <style:style style:name="P219" style:family="paragraph" style:parent-style-name="Normal">
      <style:paragraph-properties fo:text-align="justify" fo:margin-bottom="0.423cm" fo:margin-left="0.635cm"/>
      <style:text-properties fo:color="#000000" fo:font-size="10pt" style:font-size-asian="10pt" style:font-name-complex="Arial"/>
    </style:style>
    <style:style style:name="P220" style:family="paragraph" style:parent-style-name="Normal">
      <style:paragraph-properties fo:text-align="justify" fo:margin-bottom="0.423cm"/>
      <style:text-properties fo:color="#000000" fo:font-size="10pt" style:font-size-asian="10pt" style:font-name-complex="Arial"/>
    </style:style>
    <style:style style:name="T220_1" style:family="text">
      <style:text-properties fo:color="#000000" fo:font-size="10pt" style:font-size-asian="10pt" style:font-name-complex="Arial"/>
    </style:style>
    <style:style style:name="T220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0_3" style:family="text">
      <style:text-properties fo:color="#000000" fo:font-size="10pt" style:font-size-asian="10pt" style:font-name-complex="Arial"/>
    </style:style>
    <style:style style:name="T220_4" style:family="text">
      <style:text-properties fo:color="#000000" fo:font-size="10pt" style:font-size-asian="10pt" style:font-name-complex="Arial"/>
    </style:style>
    <style:style style:name="T220_5" style:family="text">
      <style:text-properties fo:color="#000000" fo:font-size="10pt" style:font-size-asian="10pt" style:font-name-complex="Arial"/>
    </style:style>
    <style:style style:name="T220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P221" style:family="paragraph" style:parent-style-name="Normal">
      <style:paragraph-properties fo:text-align="justify" fo:margin-bottom="0.423cm" fo:margin-left="0.635cm"/>
      <style:text-properties fo:color="#000000" fo:font-size="10pt" style:font-size-asian="10pt" style:font-name-complex="Arial"/>
    </style:style>
    <style:style style:name="P222" style:family="paragraph" style:parent-style-name="Normal">
      <style:paragraph-properties fo:text-align="justify" fo:margin-bottom="0.423cm"/>
    </style:style>
    <style:style style:name="T222_1" style:family="text">
      <style:text-properties fo:color="#000000" fo:font-size="10pt" style:font-size-asian="10pt" style:font-name-complex="Arial" style:font-size-complex="10pt"/>
    </style:style>
    <style:style style:name="T222_2" style:family="text" style:parent-style-name="Normal">
      <style:text-properties style:text-position="super 58%" fo:color="#000000" fo:font-size="10pt" style:font-size-asian="10pt" style:font-name-complex="Arial" style:font-size-complex="10pt" fo:language-asian="en" fo:country-asian="GB"/>
    </style:style>
    <style:style style:name="P223" style:family="paragraph" style:parent-style-name="Footnote_20_text"/>
    <style:style style:name="T223_1" style:family="text">
      <style:text-properties fo:font-size="8pt" style:font-size-asian="8pt" style:font-size-complex="8pt"/>
    </style:style>
    <style:style style:name="T223_2" style:family="text">
      <style:text-properties fo:color="#000000" fo:font-size="8pt" style:font-size-asian="8pt" style:font-name-complex="Arial" style:font-size-complex="8pt" style:font-weight-complex="bold"/>
    </style:style>
    <style:style style:name="T223_3" style:family="text">
      <style:text-properties fo:color="#000000" fo:font-size="10pt" style:font-size-asian="10pt" style:font-name-complex="Arial" style:font-size-complex="10pt"/>
    </style:style>
    <style:style style:name="T22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5" style:family="text">
      <style:text-properties fo:color="#000000" fo:font-size="10pt" style:font-size-asian="10pt" style:font-name-complex="Arial" style:font-size-complex="10pt"/>
    </style:style>
    <style:style style:name="T22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7" style:family="text">
      <style:text-properties fo:color="#000000" fo:font-size="10pt" style:font-size-asian="10pt" style:font-name-complex="Arial" style:font-size-complex="10pt"/>
    </style:style>
    <style:style style:name="T223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10" style:family="text">
      <style:text-properties fo:color="#000000" fo:font-size="10pt" style:font-size-asian="10pt" style:font-name-complex="Arial" style:font-size-complex="10pt"/>
    </style:style>
    <style:style style:name="T223_11" style:family="text">
      <style:text-properties fo:color="#000000" fo:font-size="10pt" style:font-size-asian="10pt" style:font-name-complex="Arial" style:font-size-complex="10pt"/>
    </style:style>
    <style:style style:name="T223_12" style:family="text">
      <style:text-properties fo:color="#000000" fo:font-size="10pt" style:font-size-asian="10pt" style:font-name-complex="Arial" style:font-size-complex="10pt"/>
    </style:style>
    <style:style style:name="T223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14" style:family="text">
      <style:text-properties fo:color="#000000" fo:font-size="10pt" style:font-size-asian="10pt" style:font-name-complex="Arial" style:font-size-complex="10pt"/>
    </style:style>
    <style:style style:name="T223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3_16" style:family="text">
      <style:text-properties fo:color="#000000" fo:font-size="10pt" style:font-size-asian="10pt" style:font-name-complex="Arial" style:font-size-complex="10pt"/>
    </style:style>
    <style:style style:name="T223_17" style:family="text" style:parent-style-name="Normal">
      <style:text-properties style:text-position="super 58%" fo:color="#000000" fo:font-size="10pt" style:font-size-asian="10pt" style:font-name-complex="Arial" style:font-size-complex="10pt" fo:language-asian="en" fo:country-asian="GB"/>
    </style:style>
    <style:style style:name="P224" style:family="paragraph" style:parent-style-name="Footnote_20_text"/>
    <style:style style:name="T224_1" style:family="text">
      <style:text-properties fo:font-size="8pt" style:font-size-asian="8pt" style:font-size-complex="8pt"/>
    </style:style>
    <style:style style:name="T224_2" style:family="text">
      <style:text-properties style:font-name="Calibri" fo:font-size="8pt" style:font-size-asian="8pt" style:font-name-complex="Calibri" style:font-size-complex="8pt"/>
    </style:style>
    <style:style style:name="T224_3" style:family="text">
      <style:text-properties fo:color="#000000" fo:font-size="10pt" style:font-size-asian="10pt" style:font-name-complex="Arial" style:font-size-complex="10pt"/>
    </style:style>
    <style:style style:name="T224_4" style:family="text">
      <style:text-properties fo:color="#000000" fo:font-size="10pt" style:font-size-asian="10pt" style:font-name-complex="Arial" style:font-size-complex="10pt"/>
    </style:style>
    <style:style style:name="T224_5" style:family="text">
      <style:text-properties fo:color="#000000" fo:font-size="10pt" style:font-size-asian="10pt" style:font-name-complex="Arial" style:font-size-complex="10pt"/>
    </style:style>
    <style:style style:name="T224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4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4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4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4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4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225" style:family="paragraph" style:parent-style-name="Normal">
      <style:paragraph-properties fo:text-align="justify" fo:margin-bottom="0.423cm" fo:margin-left="0.635cm"/>
      <style:text-properties fo:color="#000000" fo:font-size="10pt" style:font-size-asian="10pt" style:font-name-complex="Arial"/>
    </style:style>
    <style:style style:name="P226" style:family="paragraph" style:parent-style-name="Normal">
      <style:paragraph-properties fo:text-align="justify" fo:margin-bottom="0.423cm"/>
    </style:style>
    <style:style style:name="T226_1" style:family="text">
      <style:text-properties fo:color="#000000" fo:font-size="10pt" style:font-size-asian="10pt" style:font-name-complex="Arial" style:font-size-complex="10pt"/>
    </style:style>
    <style:style style:name="T226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6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6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6_5" style:family="text">
      <style:text-properties fo:color="#000000" fo:font-size="10pt" style:font-size-asian="10pt" style:font-name-complex="Arial" style:font-size-complex="10pt"/>
    </style:style>
    <style:style style:name="T226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26_7" style:family="text">
      <style:text-properties fo:color="#000000" fo:font-size="10pt" style:font-size-asian="10pt" style:font-name-complex="Arial" style:font-size-complex="10pt"/>
    </style:style>
    <style:style style:name="T226_8" style:family="text" style:parent-style-name="Normal">
      <style:text-properties fo:color="#000000" fo:font-size="10pt" style:font-size-asian="10pt" style:font-name-complex="Arial" style:font-size-complex="10pt"/>
    </style:style>
    <style:style style:name="P227" style:family="paragraph" style:parent-style-name="Footnote_20_text"/>
    <style:style style:name="T227_1" style:family="text"/>
    <style:style style:name="T227_2" style:family="text">
      <style:text-properties style:font-name="Calibri" fo:font-size="8pt" style:font-size-asian="8pt" style:font-name-complex="Calibri" style:font-size-complex="8pt"/>
    </style:style>
    <style:style style:name="T227_3" style:family="text">
      <style:text-properties fo:color="#000000" fo:font-size="10pt" style:font-size-asian="10pt" style:font-name-complex="Arial" style:font-size-complex="10pt"/>
    </style:style>
    <style:style style:name="T227_4" style:family="text">
      <style:text-properties fo:color="#000000" fo:font-size="10pt" style:font-name-asian="游明朝" style:font-size-asian="10pt" style:font-name-complex="Arial" style:font-size-complex="10pt" fo:language="en" fo:language-asian="en" fo:country="US" fo:country-asian="GB"/>
    </style:style>
    <style:style style:name="T227_5" style:family="text">
      <style:text-properties fo:color="#000000" fo:font-size="10pt" style:font-name-asian="游明朝" style:font-size-asian="10pt" style:font-name-complex="Arial" style:font-size-complex="10pt" fo:language="en" fo:country="US"/>
    </style:style>
    <style:style style:name="T227_6" style:family="text">
      <style:text-properties fo:color="#000000" fo:font-size="10pt" style:font-size-asian="10pt" style:font-name-complex="Arial" style:font-size-complex="10pt"/>
    </style:style>
    <style:style style:name="T227_7" style:family="text">
      <style:text-properties fo:color="#000000" fo:font-size="10pt" style:font-size-asian="10pt" style:font-name-complex="Arial" style:font-size-complex="10pt"/>
    </style:style>
    <style:style style:name="T227_8" style:family="text">
      <style:text-properties fo:color="#000000" fo:font-size="10pt" style:font-size-asian="10pt" style:font-name-complex="Arial" style:font-size-complex="10pt"/>
    </style:style>
    <style:style style:name="T227_9" style:family="text">
      <style:text-properties fo:color="#000000" fo:font-size="10pt" style:font-size-asian="10pt" style:font-name-complex="Arial" style:font-size-complex="10pt"/>
    </style:style>
    <style:style style:name="T227_10" style:family="text">
      <style:text-properties fo:color="#000000"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 fo:margin-bottom="0.423cm" fo:margin-left="0.635cm"/>
      <style:text-properties style:font-name="Calibri" fo:font-size="11pt" style:font-name-asian="Calibri" style:font-size-asian="11pt" style:font-name-complex="Arial" style:font-size-complex="11pt"/>
    </style:style>
    <style:style style:name="P229" style:family="paragraph" style:parent-style-name="Normal">
      <style:paragraph-properties fo:text-align="justify" fo:margin-bottom="0.423cm"/>
    </style:style>
    <style:style style:name="T229_1" style:family="text">
      <style:text-properties fo:color="#000000" fo:font-size="10pt" style:font-size-asian="10pt" style:font-name-complex="Arial" style:font-size-complex="10pt"/>
    </style:style>
    <style:style style:name="T229_2" style:family="text">
      <style:text-properties fo:color="#000000" fo:font-size="10pt" style:font-size-asian="10pt" style:font-name-complex="Arial" style:font-size-complex="10pt"/>
    </style:style>
    <style:style style:name="T229_3" style:family="text" style:parent-style-name="Normal">
      <style:text-properties fo:color="#000000" fo:font-size="10pt" style:font-size-asian="10pt" style:font-name-complex="Arial" style:font-size-complex="10pt"/>
    </style:style>
    <style:style style:name="P230" style:family="paragraph" style:parent-style-name="Footnote_20_text"/>
    <style:style style:name="T230_1" style:family="text">
      <style:text-properties style:font-name="Calibri" fo:font-size="8pt" style:font-size-asian="8pt" style:font-name-complex="Calibri" style:font-size-complex="8pt"/>
    </style:style>
    <style:style style:name="T230_2" style:family="text">
      <style:text-properties style:font-name="Calibri" fo:font-size="8pt" style:font-size-asian="8pt" style:font-name-complex="Calibri" style:font-size-complex="8pt"/>
    </style:style>
    <style:style style:name="T230_3" style:family="text">
      <style:text-properties style:font-name="Calibri" fo:font-size="8pt" style:font-size-asian="8pt" style:font-name-complex="Calibri" style:font-size-complex="8pt"/>
    </style:style>
    <style:style style:name="T230_4" style:family="text">
      <style:text-properties style:font-name="Calibri" fo:font-size="8pt" style:font-size-asian="8pt" style:font-name-complex="Calibri" style:font-size-complex="8pt"/>
    </style:style>
    <style:style style:name="T230_5" style:family="text"/>
    <style:style style:name="T230_6" style:family="text">
      <style:text-properties fo:color="#000000" fo:font-size="10pt" style:font-size-asian="10pt" style:font-name-complex="Arial" style:font-size-complex="10pt"/>
    </style:style>
    <style:style style:name="T230_7" style:family="text">
      <style:text-properties fo:color="#000000" fo:font-size="10pt" style:font-size-asian="10pt" style:font-name-complex="Arial" style:font-size-complex="10pt"/>
    </style:style>
    <style:style style:name="T230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30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30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30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231" style:family="paragraph" style:parent-style-name="Normal">
      <style:paragraph-properties fo:text-align="justify" fo:margin-bottom="0.423cm"/>
      <style:text-properties style:font-name="Calibri" fo:font-size="11pt" style:font-name-asian="Calibri" style:font-size-asian="11pt" style:font-name-complex="Arial" style:font-size-complex="11pt"/>
    </style:style>
    <style:style style:name="P232" style:family="paragraph" style:parent-style-name="Normal">
      <style:paragraph-properties fo:text-align="justify" fo:margin-bottom="0.423cm"/>
    </style:style>
    <style:style style:name="T232_1" style:family="text">
      <style:text-properties fo:color="#000000" fo:font-size="10pt" style:font-size-asian="10pt" style:font-name-complex="Arial"/>
    </style:style>
    <style:style style:name="T232_2" style:family="text">
      <style:text-properties fo:color="#000000" fo:font-size="10pt" style:font-size-asian="10pt" style:font-name-complex="Arial"/>
    </style:style>
    <style:style style:name="P233" style:family="paragraph" style:parent-style-name="Normal">
      <style:paragraph-properties fo:text-align="justify"/>
      <style:text-properties fo:color="#000000" fo:font-size="10pt" style:font-size-asian="10pt" style:font-name-complex="Arial" style:font-size-complex="11pt" style:font-weight-complex="bold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 fo:font-weight="bold" style:font-weight-asian="bold"/>
    </style:style>
    <style:style style:name="T234_2" style:family="text"/>
    <style:style style:name="T23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4" style:family="text">
      <style:text-properties fo:font-size="11pt" style:font-size-asian="11pt" style:font-name-complex="Arial" style:font-size-complex="11pt" fo:font-weight="bold" style:font-weight-asian="bold"/>
    </style:style>
    <style:style style:name="T234_5" style:family="text">
      <style:text-properties fo:font-size="11pt" style:font-size-asian="11pt" style:font-name-complex="Arial" style:font-size-complex="11pt"/>
    </style:style>
    <style:style style:name="P235" style:family="paragraph" style:parent-style-name="Normal">
      <style:text-properties fo:font-size="11pt" style:font-size-asian="11pt" style:font-name-complex="Arial" style:font-size-complex="11pt"/>
    </style:style>
    <style:style style:name="P23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36_1" style:family="text">
      <style:text-properties fo:font-size="10pt" style:font-size-asian="10pt" style:font-name-complex="Arial"/>
    </style:style>
    <style:style style:name="P237" style:family="paragraph" style:parent-style-name="Normal"/>
    <style:style style:name="T237_1" style:family="text">
      <style:text-properties fo:font-size="11pt" style:font-size-asian="11pt" style:font-size-complex="11pt" fo:font-weight="bold" style:font-weight-asian="bold"/>
    </style:style>
    <style:style style:name="P238" style:family="paragraph" style:parent-style-name="Normal">
      <style:text-properties fo:color="#ff0000" fo:font-size="10pt" style:font-size-asian="10pt" style:font-name-complex="Arial" style:font-size-complex="10pt"/>
    </style:style>
    <style:style style:name="P239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239_1" style:family="text">
      <style:text-properties fo:color="#000000" fo:font-size="10pt" style:font-size-asian="10pt" style:font-name-complex="Arial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2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color="#ff0000" fo:font-size="10pt" style:font-size-asian="10pt" style:font-size-complex="10pt"/>
    </style:style>
    <style:style style:name="P242" style:family="paragraph" style:parent-style-name="Normal"/>
    <style:style style:name="T242_1" style:family="text">
      <style:text-properties fo:color="#000000" fo:font-size="10pt" style:font-size-asian="10pt" style:font-size-complex="10pt" fo:font-weight="bold" style:font-weight-asian="bold"/>
    </style:style>
    <style:style style:name="P243" style:family="paragraph" style:parent-style-name="Normal">
      <style:text-properties fo:color="#000000" fo:font-size="10pt" style:font-size-asian="10pt" style:font-size-complex="10pt" fo:font-weight="bold" style:font-weight-asian="bold"/>
    </style:style>
    <style:style style:name="P244" style:family="paragraph" style:parent-style-name="List_20_Paragraph">
      <style:paragraph-properties fo:text-align="justify"/>
      <style:text-properties fo:color="#000000" fo:font-size="10pt" style:font-size-asian="10pt" style:font-size-complex="11pt"/>
    </style:style>
    <style:style style:name="T244_1" style:family="text">
      <style:text-properties fo:color="#000000" fo:font-size="10pt" style:font-size-asian="10pt" style:font-size-complex="11pt"/>
    </style:style>
    <style:style style:name="T244_2" style:family="text">
      <style:text-properties fo:color="#000000" fo:font-size="10pt" style:font-size-asian="10pt" style:font-size-complex="11pt"/>
    </style:style>
    <style:style style:name="P245" style:family="paragraph" style:parent-style-name="Normal"/>
    <style:style style:name="T245_1" style:family="text">
      <style:text-properties fo:color="#000000" fo:font-size="10pt" style:font-size-asian="10pt" style:font-size-complex="10pt" fo:font-weight="bold" style:font-weight-asian="bold"/>
    </style:style>
    <style:style style:name="P246" style:family="paragraph" style:parent-style-name="Normal">
      <style:text-properties fo:color="#000000" fo:font-size="10pt" style:font-size-asian="10pt" style:font-size-complex="11pt" fo:font-weight="bold" style:font-weight-asian="bold" style:font-weight-complex="bold"/>
    </style:style>
    <style:style style:name="P24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47_1" style:family="text">
      <style:text-properties fo:font-size="10pt" style:font-name-asian="Arial" style:font-size-asian="10pt" style:font-name-complex="Arial"/>
    </style:style>
    <style:style style:name="T247_2" style:family="text">
      <style:text-properties fo:font-size="10pt" style:font-name-asian="Arial" style:font-size-asian="10pt" style:font-name-complex="Arial"/>
    </style:style>
    <style:style style:name="P248" style:family="paragraph" style:parent-style-name="List_20_Paragraph">
      <style:paragraph-properties fo:text-align="justify" fo:margin-left="1.27cm"/>
      <style:text-properties fo:font-size="10pt" style:font-name-asian="Arial" style:font-size-asian="10pt" style:font-name-complex="Arial"/>
    </style:style>
    <style:style style:name="T248_1" style:family="text">
      <style:text-properties fo:font-size="10pt" style:font-name-asian="Arial" style:font-size-asian="10pt" style:font-name-complex="Arial"/>
    </style:style>
    <style:style style:name="P24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P250" style:family="paragraph" style:parent-style-name="List_20_Paragraph">
      <style:paragraph-properties fo:text-align="justify" fo:margin-left="1.27cm"/>
      <style:text-properties fo:font-size="10pt" style:font-name-asian="Arial" style:font-size-asian="10pt" style:font-name-complex="Arial"/>
    </style:style>
    <style:style style:name="T250_1" style:family="text">
      <style:text-properties fo:font-size="10pt" style:font-name-asian="Arial" style:font-size-asian="10pt" style:font-name-complex="Arial"/>
    </style:style>
    <style:style style:name="T250_2" style:family="text">
      <style:text-properties fo:font-size="10pt" style:font-name-asian="Arial" style:font-size-asian="10pt" style:font-name-complex="Arial"/>
    </style:style>
    <style:style style:name="T250_3" style:family="text">
      <style:text-properties fo:font-size="10pt" style:font-name-asian="Arial" style:font-size-asian="10pt" style:font-name-complex="Arial"/>
    </style:style>
    <style:style style:name="T250_4" style:family="text">
      <style:text-properties fo:font-size="10pt" style:font-name-asian="Arial" style:font-size-asian="10pt" style:font-name-complex="Arial"/>
    </style:style>
    <style:style style:name="T250_5" style:family="text">
      <style:text-properties fo:font-size="10pt" style:font-name-asian="Arial" style:font-size-asian="10pt" style:font-name-complex="Arial"/>
    </style:style>
    <style:style style:name="T250_6" style:family="text">
      <style:text-properties fo:font-size="10pt" style:font-name-asian="Arial" style:font-size-asian="10pt" style:font-name-complex="Arial"/>
    </style:style>
    <style:style style:name="P251" style:family="paragraph" style:parent-style-name="List_20_Paragraph">
      <style:paragraph-properties fo:text-align="justify" fo:margin-left="0cm"/>
      <style:text-properties fo:font-size="10pt" style:font-name-asian="Arial" style:font-size-asian="10pt" style:font-name-complex="Arial"/>
    </style:style>
    <style:style style:name="P252" style:family="paragraph" style:parent-style-name="List_20_Paragraph">
      <style:paragraph-properties fo:text-align="justify" fo:margin-left="1.27cm"/>
      <style:text-properties fo:font-size="10pt" style:font-name-asian="Arial" style:font-size-asian="10pt" style:font-name-complex="Arial"/>
    </style:style>
    <style:style style:name="T252_1" style:family="text">
      <style:text-properties fo:font-size="10pt" style:font-name-asian="Arial" style:font-size-asian="10pt" style:font-name-complex="Arial"/>
    </style:style>
    <style:style style:name="T252_2" style:family="text">
      <style:text-properties fo:font-size="10pt" style:font-name-asian="Arial" style:font-size-asian="10pt" style:font-name-complex="Arial"/>
    </style:style>
    <style:style style:name="T252_3" style:family="text">
      <style:text-properties fo:font-size="10pt" style:font-name-asian="Arial" style:font-size-asian="10pt" style:font-name-complex="Arial"/>
    </style:style>
    <style:style style:name="T252_4" style:family="text">
      <style:text-properties fo:font-size="10pt" style:font-name-asian="Arial" style:font-size-asian="10pt" style:font-name-complex="Arial"/>
    </style:style>
    <style:style style:name="T252_5" style:family="text">
      <style:text-properties fo:font-size="10pt" style:font-name-asian="Arial" style:font-size-asian="10pt" style:font-name-complex="Arial"/>
    </style:style>
    <style:style style:name="T252_6" style:family="text">
      <style:text-properties fo:font-size="10pt" style:font-name-asian="Arial" style:font-size-asian="10pt" style:font-name-complex="Arial"/>
    </style:style>
    <style:style style:name="T252_7" style:family="text">
      <style:text-properties fo:font-size="10pt" style:font-name-asian="Arial" style:font-size-asian="10pt" style:font-name-complex="Arial"/>
    </style:style>
    <style:style style:name="T252_8" style:family="text">
      <style:text-properties fo:font-size="10pt" style:font-name-asian="Arial" style:font-size-asian="10pt" style:font-name-complex="Arial"/>
    </style:style>
    <style:style style:name="T252_9" style:family="text">
      <style:text-properties fo:font-size="10pt" style:font-name-asian="Arial" style:font-size-asian="10pt" style:font-name-complex="Arial"/>
    </style:style>
    <style:style style:name="T252_10" style:family="text">
      <style:text-properties fo:font-size="10pt" style:font-name-asian="Arial" style:font-size-asian="10pt" style:font-name-complex="Arial"/>
    </style:style>
    <style:style style:name="P253" style:family="paragraph" style:parent-style-name="Normal"/>
    <style:style style:name="T253_1" style:family="text">
      <style:text-properties fo:color="#000000" fo:font-size="10pt" style:font-size-asian="10pt" style:font-size-complex="10pt" fo:font-weight="bold" style:font-weight-asian="bold"/>
    </style:style>
    <style:style style:name="P254" style:family="paragraph" style:parent-style-name="Normal">
      <style:text-properties fo:color="#000000" fo:font-size="10pt" style:font-size-asian="10pt" style:font-size-complex="10pt" fo:font-weight="bold" style:font-weight-asian="bold"/>
    </style:style>
    <style:style style:name="P255" style:family="paragraph" style:parent-style-name="List_20_Paragraph">
      <style:paragraph-properties fo:text-align="justify"/>
      <style:text-properties fo:color="#000000" fo:font-size="10pt" style:font-size-asian="10pt" style:font-weight-complex="bold"/>
    </style:style>
    <style:style style:name="T255_1" style:family="text">
      <style:text-properties fo:color="#000000" fo:font-size="10pt" style:font-size-asian="10pt" style:font-weight-complex="bold"/>
    </style:style>
    <style:style style:name="P256" style:family="paragraph" style:parent-style-name="List_20_Paragraph">
      <style:paragraph-properties fo:text-align="justify"/>
      <style:text-properties fo:color="#000000" fo:font-size="10pt" style:font-size-asian="10pt" style:font-weight-complex="bold"/>
    </style:style>
    <style:style style:name="T256_1" style:family="text">
      <style:text-properties fo:color="#000000" fo:font-size="10pt" style:font-size-asian="10pt" style:font-weight-complex="bold"/>
    </style:style>
    <style:style style:name="T256_2" style:family="text">
      <style:text-properties fo:color="#000000" fo:font-size="10pt" style:font-size-asian="10pt" style:font-weight-complex="bold"/>
    </style:style>
    <style:style style:name="T256_3" style:family="text">
      <style:text-properties fo:color="#000000" fo:font-size="10pt" style:font-size-asian="10pt" style:font-weight-complex="bold"/>
    </style:style>
    <style:style style:name="P257" style:family="paragraph" style:parent-style-name="List_20_Paragraph">
      <style:paragraph-properties fo:text-align="justify"/>
      <style:text-properties fo:color="#000000" fo:font-size="10pt" style:font-size-asian="10pt" style:font-weight-complex="bold"/>
    </style:style>
    <style:style style:name="P258" style:family="paragraph" style:parent-style-name="List_20_Paragraph">
      <style:paragraph-properties fo:text-align="justify" fo:line-height="108%" fo:margin-bottom="0.282cm"/>
    </style:style>
    <style:style style:name="T258_1" style:family="text">
      <style:text-properties fo:color="#000000" fo:font-size="10pt" style:font-size-asian="10pt" style:font-weight-complex="bold"/>
    </style:style>
    <style:style style:name="T258_2" style:family="text">
      <style:text-properties fo:color="#000000" fo:font-size="10pt" style:font-size-asian="10pt" style:font-weight-complex="bold"/>
    </style:style>
    <style:style style:name="T258_3" style:family="text">
      <style:text-properties fo:color="#000000" fo:font-size="10pt" style:font-size-asian="10pt" style:font-weight-complex="bold"/>
    </style:style>
    <style:style style:name="T258_4" style:family="text">
      <style:text-properties fo:color="#000000" fo:font-size="10pt" style:font-size-asian="10pt" style:font-weight-complex="bold"/>
    </style:style>
    <style:style style:name="P259" style:family="paragraph" style:parent-style-name="Normal">
      <style:paragraph-properties fo:break-before="page"/>
      <style:text-properties fo:background-color="#ffff00" fo:color="#000000" fo:font-size="10pt" style:font-size-asian="10pt" style:font-size-complex="10pt"/>
    </style:style>
    <style:style style:name="Table8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61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0" style:family="table-column">
      <style:table-column-properties style:column-width="5.493cm" style:use-optimal-column-width="false"/>
    </style:style>
    <style:style style:name="Column31" style:family="table-column">
      <style:table-column-properties style:column-width="2.251cm" style:use-optimal-column-width="false"/>
    </style:style>
    <style:style style:name="Column32" style:family="table-column">
      <style:table-column-properties style:column-width="8.751cm" style:use-optimal-column-width="false"/>
    </style:style>
    <style:style style:name="Row39" style:family="table-row">
      <style:table-row-properties style:min-row-height="0.035cm" style:use-optimal-row-height="false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 fo:keep-with-next="always" fo:keep-together="always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 fo:keep-with-next="always" fo:keep-together="always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 fo:keep-with-next="always" fo:keep-together="always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1.192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 fo:keep-with-next="always" fo:keep-together="always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 fo:keep-with-next="always" fo:keep-together="always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 fo:keep-with-next="always" fo:keep-together="always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 fo:keep-with-next="always" fo:keep-together="always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035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 fo:keep-with-next="always" fo:keep-together="always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 fo:keep-with-next="always" fo:keep-together="always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3.30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 fo:keep-with-next="always" fo:keep-together="always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 fo:keep-with-next="always" fo:keep-together="always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 fo:keep-with-next="always" fo:keep-together="always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9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2" style:family="text">
      <style:text-properties fo:font-size="11pt" style:font-size-asian="11pt" style:font-name-complex="Arial" style:font-size-complex="10pt"/>
    </style:style>
    <style:style style:name="P294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295" style:family="paragraph" style:parent-style-name="List_20_Paragraph">
      <style:paragraph-properties fo:text-align="justify"/>
      <style:text-properties fo:font-size="10pt" style:font-size-asian="10pt"/>
    </style:style>
    <style:style style:name="T295_1" style:family="text">
      <style:text-properties fo:font-size="10pt" style:font-size-asian="10pt"/>
    </style:style>
    <style:style style:name="T295_2" style:family="text">
      <style:text-properties fo:font-size="10pt" style:font-size-asian="10pt"/>
    </style:style>
    <style:style style:name="T295_3" style:family="text">
      <style:text-properties fo:font-size="10pt" style:font-size-asian="10pt"/>
    </style:style>
    <style:style style:name="T295_4" style:family="text">
      <style:text-properties fo:font-size="10pt" style:font-size-asian="10pt"/>
    </style:style>
    <style:style style:name="T295_5" style:family="text">
      <style:text-properties fo:font-size="10pt" style:font-size-asian="10pt"/>
    </style:style>
    <style:style style:name="T295_6" style:family="text">
      <style:text-properties fo:font-size="10pt" style:font-size-asian="10pt"/>
    </style:style>
    <style:style style:name="T295_7" style:family="text">
      <style:text-properties fo:font-size="10pt" style:font-size-asian="10pt"/>
    </style:style>
    <style:style style:name="P296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297" style:family="paragraph" style:parent-style-name="List_20_Paragraph">
      <style:paragraph-properties fo:text-align="justify"/>
      <style:text-properties fo:font-size="10pt" style:font-size-asian="10pt"/>
    </style:style>
    <style:style style:name="T297_1" style:family="text">
      <style:text-properties fo:font-size="10pt" style:font-size-asian="10pt"/>
    </style:style>
    <style:style style:name="T297_2" style:family="text">
      <style:text-properties fo:font-size="10pt" style:font-size-asian="10pt" fo:font-weight="bold" style:font-weight-asian="bold" style:font-weight-complex="bold"/>
    </style:style>
    <style:style style:name="T297_3" style:family="text">
      <style:text-properties fo:font-size="10pt" style:font-size-asian="10pt"/>
    </style:style>
    <style:style style:name="P298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299" style:family="paragraph" style:parent-style-name="List_20_Paragraph">
      <style:paragraph-properties fo:text-align="justify"/>
      <style:text-properties fo:font-size="10pt" style:font-size-asian="10pt"/>
    </style:style>
    <style:style style:name="T299_1" style:family="text">
      <style:text-properties fo:font-size="10pt" style:font-size-asian="10pt"/>
    </style:style>
    <style:style style:name="T299_2" style:family="text">
      <style:text-properties fo:font-size="10pt" style:font-size-asian="10pt"/>
    </style:style>
    <style:style style:name="T299_3" style:family="text">
      <style:text-properties fo:font-size="10pt" style:font-size-asian="10pt"/>
    </style:style>
    <style:style style:name="T299_4" style:family="text">
      <style:text-properties fo:font-size="10pt" style:font-size-asian="10pt"/>
    </style:style>
    <style:style style:name="T299_5" style:family="text">
      <style:text-properties fo:font-size="10pt" style:font-size-asian="10pt"/>
    </style:style>
    <style:style style:name="T299_6" style:family="text">
      <style:text-properties fo:font-size="10pt" style:font-size-asian="10pt"/>
    </style:style>
    <style:style style:name="T299_7" style:family="text">
      <style:text-properties fo:font-size="10pt" style:font-size-asian="10pt"/>
    </style:style>
    <style:style style:name="T299_8" style:family="text">
      <style:text-properties fo:color="#000000" fo:font-size="10pt" style:font-size-asian="10pt" style:font-name-complex="Arial"/>
    </style:style>
    <style:style style:name="P300" style:family="paragraph" style:parent-style-name="List_20_Paragraph">
      <style:paragraph-properties fo:text-align="justify"/>
      <style:text-properties fo:font-size="10pt" style:font-size-asian="10pt"/>
    </style:style>
    <style:style style:name="P301" style:family="paragraph" style:parent-style-name="List_20_Paragraph">
      <style:paragraph-properties fo:text-align="justify"/>
      <style:text-properties fo:font-size="10pt" style:font-size-asian="10pt"/>
    </style:style>
    <style:style style:name="T301_1" style:family="text">
      <style:text-properties fo:font-size="10pt" style:font-size-asian="10pt"/>
    </style:style>
    <style:style style:name="T301_2" style:family="text">
      <style:text-properties fo:font-size="10pt" style:font-size-asian="10pt"/>
    </style:style>
    <style:style style:name="P302" style:family="paragraph" style:parent-style-name="List_20_Paragraph">
      <style:paragraph-properties fo:text-align="justify"/>
      <style:text-properties fo:font-size="10pt" style:font-size-asian="10pt"/>
    </style:style>
    <style:style style:name="P303" style:family="paragraph" style:parent-style-name="List_20_Paragraph">
      <style:paragraph-properties fo:text-align="justify"/>
      <style:text-properties fo:font-size="10pt" style:font-size-asian="10pt"/>
    </style:style>
    <style:style style:name="T303_1" style:family="text">
      <style:text-properties fo:font-size="10pt" style:font-size-asian="10pt"/>
    </style:style>
    <style:style style:name="T303_2" style:family="text">
      <style:text-properties fo:font-size="10pt" style:font-size-asian="10pt"/>
    </style:style>
    <style:style style:name="T303_3" style:family="text">
      <style:text-properties fo:font-size="10pt" style:font-size-asian="10pt"/>
    </style:style>
    <style:style style:name="T303_4" style:family="text">
      <style:text-properties fo:font-size="10pt" style:font-size-asian="10pt"/>
    </style:style>
    <style:style style:name="T303_5" style:family="text">
      <style:text-properties fo:font-size="10pt" style:font-size-asian="10pt"/>
    </style:style>
    <style:style style:name="T303_6" style:family="text">
      <style:text-properties fo:font-size="10pt" style:font-size-asian="10pt"/>
    </style:style>
    <style:style style:name="T303_7" style:family="text">
      <style:text-properties fo:font-size="10pt" style:font-size-asian="10pt"/>
    </style:style>
    <style:style style:name="T303_8" style:family="text">
      <style:text-properties fo:font-size="10pt" style:font-size-asian="10pt"/>
    </style:style>
    <style:style style:name="T303_9" style:family="text">
      <style:text-properties fo:font-size="10pt" style:font-size-asian="10pt"/>
    </style:style>
    <style:style style:name="T303_10" style:family="text">
      <style:text-properties fo:font-size="10pt" style:font-size-asian="10pt"/>
    </style:style>
    <style:style style:name="P304" style:family="paragraph" style:parent-style-name="List_20_Paragraph">
      <style:paragraph-properties fo:text-align="justify"/>
      <style:text-properties fo:font-size="10pt" style:font-size-asian="10pt"/>
    </style:style>
    <style:style style:name="P305" style:family="paragraph" style:parent-style-name="List_20_Paragraph">
      <style:paragraph-properties fo:text-align="justify"/>
      <style:text-properties fo:font-size="10pt" style:font-size-asian="10pt"/>
    </style:style>
    <style:style style:name="T305_1" style:family="text">
      <style:text-properties fo:font-size="10pt" style:font-size-asian="10pt"/>
    </style:style>
    <style:style style:name="T305_2" style:family="text">
      <style:text-properties fo:font-size="10pt" style:font-size-asian="10pt"/>
    </style:style>
    <style:style style:name="T305_3" style:family="text">
      <style:text-properties fo:font-size="10pt" style:font-size-asian="10pt"/>
    </style:style>
    <style:style style:name="P306" style:family="paragraph" style:parent-style-name="List_20_Paragraph">
      <style:paragraph-properties fo:text-align="justify"/>
      <style:text-properties fo:font-size="10pt" style:font-size-asian="10pt"/>
    </style:style>
    <style:style style:name="T306_1" style:family="text">
      <style:text-properties fo:color="#000000" fo:font-size="10pt" style:font-size-asian="10pt" style:font-name-complex="Arial"/>
    </style:style>
    <style:style style:name="T306_2" style:family="text">
      <style:text-properties fo:color="#000000" fo:font-size="10pt" style:font-size-asian="10pt" style:font-name-complex="Arial"/>
    </style:style>
    <style:style style:name="T306_3" style:family="text">
      <style:text-properties fo:font-size="10pt" style:font-size-asian="10pt"/>
    </style:style>
    <style:style style:name="T306_4" style:family="text">
      <style:text-properties fo:font-size="10pt" style:font-size-asian="10pt"/>
    </style:style>
    <style:style style:name="P307" style:family="paragraph" style:parent-style-name="List_20_Paragraph">
      <style:paragraph-properties fo:text-align="justify"/>
      <style:text-properties fo:font-size="10pt" style:font-size-asian="10pt"/>
    </style:style>
    <style:style style:name="T307_1" style:family="text">
      <style:text-properties fo:color="#000000" fo:font-size="10pt" style:font-size-asian="10pt" style:font-name-complex="Arial"/>
    </style:style>
    <style:style style:name="T307_2" style:family="text">
      <style:text-properties fo:color="#000000" fo:font-size="10pt" style:font-size-asian="10pt" style:font-name-complex="Arial"/>
    </style:style>
    <style:style style:name="P308" style:family="paragraph" style:parent-style-name="List_20_Paragraph">
      <style:paragraph-properties fo:text-align="justify"/>
      <style:text-properties fo:font-size="10pt" style:font-size-asian="10pt"/>
    </style:style>
    <style:style style:name="T308_1" style:family="text">
      <style:text-properties fo:font-size="10pt" style:font-size-asian="10pt"/>
    </style:style>
    <style:style style:name="T308_2" style:family="text">
      <style:text-properties fo:font-size="10pt" style:font-size-asian="10pt"/>
    </style:style>
    <style:style style:name="T308_3" style:family="text">
      <style:text-properties fo:font-size="10pt" style:font-size-asian="10pt"/>
    </style:style>
    <style:style style:name="T308_4" style:family="text">
      <style:text-properties fo:font-size="10pt" style:font-size-asian="10pt"/>
    </style:style>
    <style:style style:name="T308_5" style:family="text">
      <style:text-properties fo:font-size="10pt" style:font-size-asian="10pt"/>
    </style:style>
    <style:style style:name="T308_6" style:family="text">
      <style:text-properties fo:font-size="10pt" style:font-size-asian="10pt"/>
    </style:style>
    <style:style style:name="P309" style:family="paragraph" style:parent-style-name="List_20_Paragraph">
      <style:paragraph-properties fo:text-align="justify"/>
      <style:text-properties fo:font-size="10pt" style:font-size-asian="10pt"/>
    </style:style>
    <style:style style:name="T309_1" style:family="text">
      <style:text-properties fo:color="#000000" fo:font-size="10pt" style:font-size-asian="10pt"/>
    </style:style>
    <style:style style:name="T309_2" style:family="text">
      <style:text-properties fo:color="#000000" fo:font-size="10pt" style:font-size-asian="10pt"/>
    </style:style>
    <style:style style:name="T309_3" style:family="text">
      <style:text-properties fo:color="#000000" fo:font-size="10pt" style:font-size-asian="10pt"/>
    </style:style>
    <style:style style:name="T309_4" style:family="text">
      <style:text-properties fo:color="#000000" fo:font-size="10pt" style:font-size-asian="10pt"/>
    </style:style>
    <style:style style:name="P310" style:family="paragraph" style:parent-style-name="List_20_Paragraph">
      <style:paragraph-properties fo:margin-left="1.905cm"/>
      <style:text-properties fo:font-size="10pt" style:font-size-asian="10pt"/>
    </style:style>
    <style:style style:name="P311" style:family="paragraph" style:parent-style-name="List_20_Paragraph">
      <style:paragraph-properties fo:text-align="justify"/>
      <style:text-properties fo:font-size="10pt" style:font-size-asian="10pt"/>
    </style:style>
    <style:style style:name="T311_1" style:family="text">
      <style:text-properties fo:font-size="10pt" style:font-size-asian="10pt"/>
    </style:style>
    <style:style style:name="T311_2" style:family="text">
      <style:text-properties fo:font-size="10pt" style:font-size-asian="10pt"/>
    </style:style>
    <style:style style:name="T311_3" style:family="text">
      <style:text-properties fo:font-size="10pt" style:font-size-asian="10pt"/>
    </style:style>
    <style:style style:name="P312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313" style:family="paragraph" style:parent-style-name="List_20_Paragraph">
      <style:paragraph-properties fo:text-align="justify"/>
      <style:text-properties fo:font-size="10pt" style:font-size-asian="10pt"/>
    </style:style>
    <style:style style:name="T313_1" style:family="text">
      <style:text-properties fo:font-size="10pt" style:font-size-asian="10pt"/>
    </style:style>
    <style:style style:name="P314" style:family="paragraph" style:parent-style-name="Normal"/>
    <style:style style:name="T314_1" style:family="text">
      <style:text-properties fo:font-size="11pt" style:font-size-asian="11pt" style:font-name-complex="Arial" style:font-size-complex="11pt" fo:font-weight="bold" style:font-weight-asian="bold"/>
    </style:style>
    <style:style style:name="T314_2" style:family="text"/>
    <style:style style:name="T31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4" style:family="text">
      <style:text-properties fo:font-size="11pt" style:font-size-asian="11pt" style:font-name-complex="Arial" style:font-size-complex="11pt" fo:font-weight="bold" style:font-weight-asian="bold"/>
    </style:style>
    <style:style style:name="T314_5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316" style:family="paragraph" style:parent-style-name="List_20_Paragraph">
      <style:paragraph-properties fo:text-align="justify"/>
      <style:text-properties fo:font-size="10pt" style:font-size-asian="10pt"/>
    </style:style>
    <style:style style:name="T316_1" style:family="text">
      <style:text-properties fo:font-size="10pt" style:font-size-asian="10pt"/>
    </style:style>
    <style:style style:name="T316_2" style:family="text">
      <style:text-properties fo:font-size="10pt" style:font-size-asian="10pt"/>
    </style:style>
    <style:style style:name="T316_3" style:family="text">
      <style:text-properties fo:font-size="10pt" style:font-size-asian="10pt"/>
    </style:style>
    <style:style style:name="T316_4" style:family="text">
      <style:text-properties fo:font-size="10pt" style:font-size-asian="10pt"/>
    </style:style>
    <style:style style:name="T316_5" style:family="text">
      <style:text-properties fo:font-size="10pt" style:font-size-asian="10pt"/>
    </style:style>
    <style:style style:name="T316_6" style:family="text">
      <style:text-properties fo:font-size="10pt" style:font-size-asian="10pt"/>
    </style:style>
    <style:style style:name="T316_7" style:family="text">
      <style:text-properties fo:font-size="10pt" style:font-size-asian="10pt"/>
    </style:style>
    <style:style style:name="T316_8" style:family="text">
      <style:text-properties fo:font-size="10pt" style:font-size-asian="10pt"/>
    </style:style>
    <style:style style:name="T316_9" style:family="text">
      <style:text-properties fo:font-size="10pt" style:font-size-asian="10pt"/>
    </style:style>
    <style:style style:name="T316_10" style:family="text">
      <style:text-properties fo:font-size="10pt" style:font-size-asian="10pt"/>
    </style:style>
    <style:style style:name="T316_11" style:family="text">
      <style:text-properties fo:font-size="10pt" style:font-size-asian="10pt"/>
    </style:style>
    <style:style style:name="P317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318" style:family="paragraph" style:parent-style-name="List_20_Paragraph">
      <style:paragraph-properties fo:text-align="justify"/>
      <style:text-properties fo:font-size="10pt" style:font-size-asian="10pt"/>
    </style:style>
    <style:style style:name="T318_1" style:family="text">
      <style:text-properties fo:font-size="10pt" style:font-size-asian="10pt"/>
    </style:style>
    <style:style style:name="T318_2" style:family="text">
      <style:text-properties fo:font-size="10pt" style:font-size-asian="10pt"/>
    </style:style>
    <style:style style:name="P319" style:family="paragraph" style:parent-style-name="Normal"/>
    <style:style style:name="T319_1" style:family="text">
      <style:text-properties fo:font-size="11pt" style:font-size-asian="11pt" style:font-size-complex="11pt" fo:font-weight="bold" style:font-weight-asian="bold"/>
    </style:style>
    <style:style style:name="T319_2" style:family="text">
      <style:text-properties fo:font-size="11pt" style:font-size-asian="11pt" style:font-name-complex="Arial" style:font-size-complex="10pt"/>
    </style:style>
    <style:style style:name="P320" style:family="paragraph" style:parent-style-name="Normal">
      <style:text-properties fo:font-size="10pt" style:font-size-asian="10pt" style:font-name-complex="Arial" style:font-size-complex="10pt"/>
    </style:style>
    <style:style style:name="P321" style:family="paragraph" style:parent-style-name="List_20_Paragraph">
      <style:paragraph-properties fo:text-align="justify"/>
    </style:style>
    <style:style style:name="T321_1" style:family="text">
      <style:text-properties fo:color="#000000" fo:font-size="10pt" style:font-size-asian="10pt" style:font-name-complex="Arial"/>
    </style:style>
    <style:style style:name="P322" style:family="paragraph" style:parent-style-name="Normal">
      <style:paragraph-properties fo:text-align="justify" fo:margin-bottom="0.423cm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0pt"/>
    </style:style>
    <style:style style:name="P323" style:family="paragraph" style:parent-style-name="Normal"/>
    <style:style style:name="T323_1" style:family="text">
      <style:text-properties fo:color="#000000" fo:font-size="10pt" style:font-size-asian="10pt" style:font-size-complex="11pt" fo:font-weight="bold" style:font-weight-asian="bold" style:font-weight-complex="bold"/>
    </style:style>
    <style:style style:name="P324" style:family="paragraph" style:parent-style-name="List_20_Paragraph">
      <style:paragraph-properties fo:text-align="justify"/>
      <style:text-properties fo:color="#000000" fo:font-size="10pt" style:font-size-asian="10pt" style:font-size-complex="11pt"/>
    </style:style>
    <style:style style:name="T324_1" style:family="text">
      <style:text-properties fo:color="#000000" fo:font-size="10pt" style:font-size-asian="10pt" style:font-size-complex="11pt"/>
    </style:style>
    <style:style style:name="T324_2" style:family="text">
      <style:text-properties fo:color="#000000" fo:font-size="10pt" style:font-size-asian="10pt" style:font-size-complex="11pt"/>
    </style:style>
    <style:style style:name="T324_3" style:family="text">
      <style:text-properties fo:color="#000000" fo:font-size="10pt" style:font-size-asian="10pt" style:font-size-complex="11pt"/>
    </style:style>
    <style:style style:name="T324_4" style:family="text">
      <style:text-properties fo:color="#000000" fo:font-size="10pt" style:font-size-asian="10pt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color="#000000" fo:font-size="10pt" style:font-size-asian="10pt" style:font-size-complex="10pt" fo:font-weight="bold" style:font-weight-asian="bold"/>
    </style:style>
    <style:style style:name="P326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26_1" style:family="text">
      <style:text-properties fo:color="#000000" fo:font-size="10pt" style:font-size-asian="10pt"/>
    </style:style>
    <style:style style:name="P327" style:family="paragraph" style:parent-style-name="List_20_Paragraph">
      <style:paragraph-properties fo:text-align="justify" fo:margin-left="0.635cm"/>
      <style:text-properties fo:color="#000000" fo:font-size="10pt" style:font-size-asian="10pt"/>
    </style:style>
    <style:style style:name="P328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28_1" style:family="text">
      <style:text-properties fo:color="#000000" fo:font-size="10pt" style:font-size-asian="10pt"/>
    </style:style>
    <style:style style:name="P329" style:family="paragraph" style:parent-style-name="List_20_Paragraph">
      <style:paragraph-properties fo:text-align="justify" fo:margin-left="0.635cm"/>
      <style:text-properties fo:color="#000000" fo:font-size="10pt" style:font-size-asian="10pt"/>
    </style:style>
    <style:style style:name="P330" style:family="paragraph" style:parent-style-name="List_20_Paragraph">
      <style:paragraph-properties fo:text-align="justify"/>
    </style:style>
    <style:style style:name="T330_1" style:family="text">
      <style:text-properties fo:color="#000000" fo:font-size="10pt" style:font-size-asian="10pt"/>
    </style:style>
    <style:style style:name="T330_2" style:family="text">
      <style:text-properties fo:color="#000000" fo:font-size="10pt" style:font-size-asian="10pt"/>
    </style:style>
    <style:style style:name="T330_3" style:family="text">
      <style:text-properties fo:color="#000000" fo:font-size="10pt" style:font-size-asian="10pt"/>
    </style:style>
    <style:style style:name="T330_4" style:family="text">
      <style:text-properties fo:color="#000000" fo:font-size="10pt" style:font-size-asian="10pt"/>
    </style:style>
    <style:style style:name="P33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P332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2_1" style:family="text">
      <style:text-properties fo:color="#000000" fo:font-size="10pt" style:font-size-asian="10pt"/>
    </style:style>
    <style:style style:name="T332_2" style:family="text">
      <style:text-properties fo:color="#000000" fo:font-size="10pt" style:font-size-asian="10pt"/>
    </style:style>
    <style:style style:name="T332_3" style:family="text">
      <style:text-properties fo:color="#000000" fo:font-size="10pt" style:font-size-asian="10pt"/>
    </style:style>
    <style:style style:name="T332_4" style:family="text">
      <style:text-properties fo:color="#000000" fo:font-size="10pt" style:font-size-asian="10pt"/>
    </style:style>
    <style:style style:name="T332_5" style:family="text">
      <style:text-properties fo:color="#000000" fo:font-size="10pt" style:font-size-asian="10pt"/>
    </style:style>
    <style:style style:name="P333" style:family="paragraph" style:parent-style-name="Normal"/>
    <style:style style:name="T333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334" style:family="paragraph" style:parent-style-name="Normal">
      <style:text-properties fo:color="#000000" fo:font-size="10pt" style:font-size-asian="10pt" style:font-size-complex="10pt" fo:font-weight="bold" style:font-weight-asian="bold" style:font-weight-complex="bold"/>
    </style:style>
    <style:style style:name="P335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5_1" style:family="text">
      <style:text-properties fo:color="#000000" fo:font-size="10pt" style:font-size-asian="10pt"/>
    </style:style>
    <style:style style:name="T335_2" style:family="text">
      <style:text-properties fo:color="#000000" fo:font-size="10pt" style:font-size-asian="10pt"/>
    </style:style>
    <style:style style:name="T335_3" style:family="text">
      <style:text-properties fo:color="#000000" fo:font-size="10pt" style:font-size-asian="10pt"/>
    </style:style>
    <style:style style:name="T335_4" style:family="text">
      <style:text-properties fo:color="#000000" fo:font-size="10pt" style:font-size-asian="10pt"/>
    </style:style>
    <style:style style:name="T335_5" style:family="text">
      <style:text-properties fo:color="#000000" fo:font-size="10pt" style:font-size-asian="10pt"/>
    </style:style>
    <style:style style:name="T335_6" style:family="text">
      <style:text-properties fo:color="#000000" fo:font-size="10pt" style:font-size-asian="10pt"/>
    </style:style>
    <style:style style:name="T335_7" style:family="text">
      <style:text-properties fo:color="#000000" fo:font-size="10pt" style:font-size-asian="10pt"/>
    </style:style>
    <style:style style:name="T335_8" style:family="text">
      <style:text-properties fo:color="#000000" fo:font-size="10pt" style:font-size-asian="10pt"/>
    </style:style>
    <style:style style:name="T335_9" style:family="text">
      <style:text-properties fo:color="#000000" fo:font-size="10pt" style:font-size-asian="10pt"/>
    </style:style>
    <style:style style:name="T335_10" style:family="text">
      <style:text-properties fo:color="#000000" fo:font-size="10pt" style:font-size-asian="10pt"/>
    </style:style>
    <style:style style:name="T335_11" style:family="text">
      <style:text-properties fo:color="#000000" fo:font-size="10pt" style:font-size-asian="10pt"/>
    </style:style>
    <style:style style:name="T335_12" style:family="text">
      <style:text-properties fo:color="#000000" fo:font-size="10pt" style:font-size-asian="10pt"/>
    </style:style>
    <style:style style:name="P336" style:family="paragraph" style:parent-style-name="List_20_Paragraph">
      <style:paragraph-properties fo:text-align="justify" fo:margin-left="0.635cm"/>
      <style:text-properties fo:color="#000000" fo:font-size="10pt" style:font-size-asian="10pt"/>
    </style:style>
    <style:style style:name="P337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7_1" style:family="text">
      <style:text-properties fo:color="#000000" fo:font-size="10pt" style:font-size-asian="10pt"/>
    </style:style>
    <style:style style:name="T337_2" style:family="text">
      <style:text-properties fo:color="#000000" fo:font-size="10pt" style:font-size-asian="10pt"/>
    </style:style>
    <style:style style:name="T337_3" style:family="text">
      <style:text-properties fo:color="#000000" fo:font-size="10pt" style:font-size-asian="10pt"/>
    </style:style>
    <style:style style:name="T337_4" style:family="text">
      <style:text-properties fo:color="#000000" fo:font-size="10pt" style:font-size-asian="10pt"/>
    </style:style>
    <style:style style:name="T337_5" style:family="text">
      <style:text-properties fo:color="#000000" fo:font-size="10pt" style:font-size-asian="10pt"/>
    </style:style>
    <style:style style:name="T337_6" style:family="text">
      <style:text-properties fo:color="#000000" fo:font-size="10pt" style:font-size-asian="10pt"/>
    </style:style>
    <style:style style:name="T337_7" style:family="text">
      <style:text-properties fo:color="#000000" fo:font-size="10pt" style:font-size-asian="10pt"/>
    </style:style>
    <style:style style:name="T337_8" style:family="text">
      <style:text-properties fo:color="#000000" fo:font-size="10pt" style:font-size-asian="10pt"/>
    </style:style>
    <style:style style:name="T337_9" style:family="text">
      <style:text-properties fo:color="#000000" fo:font-size="10pt" style:font-size-asian="10pt"/>
    </style:style>
    <style:style style:name="T337_10" style:family="text">
      <style:text-properties fo:color="#000000" fo:font-size="10pt" style:font-size-asian="10pt"/>
    </style:style>
    <style:style style:name="T337_11" style:family="text">
      <style:text-properties fo:color="#000000" fo:font-size="10pt" style:font-size-asian="10pt"/>
    </style:style>
    <style:style style:name="P338" style:family="paragraph" style:parent-style-name="List_20_Paragraph">
      <style:paragraph-properties fo:text-align="justify"/>
      <style:text-properties fo:color="#000000" fo:font-size="10pt" style:font-size-asian="10pt"/>
    </style:style>
    <style:style style:name="P339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9_1" style:family="text">
      <style:text-properties fo:color="#000000" fo:font-size="10pt" style:font-size-asian="10pt"/>
    </style:style>
    <style:style style:name="T339_2" style:family="text">
      <style:text-properties fo:color="#000000" fo:font-size="10pt" style:font-size-asian="10pt"/>
    </style:style>
    <style:style style:name="T339_3" style:family="text">
      <style:text-properties fo:color="#000000" fo:font-size="10pt" style:font-size-asian="10pt"/>
    </style:style>
    <style:style style:name="P340" style:family="paragraph" style:parent-style-name="List_20_Paragraph">
      <style:paragraph-properties fo:text-align="justify"/>
      <style:text-properties fo:color="#000000" fo:font-size="10pt" style:font-size-asian="10pt"/>
    </style:style>
    <style:style style:name="P34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41_1" style:family="text">
      <style:text-properties fo:color="#000000" fo:font-size="10pt" style:font-size-asian="10pt"/>
    </style:style>
    <style:style style:name="T341_2" style:family="text">
      <style:text-properties fo:color="#000000" fo:font-size="10pt" style:font-size-asian="10pt"/>
    </style:style>
    <style:style style:name="T341_3" style:family="text">
      <style:text-properties fo:color="#000000" fo:font-size="10pt" style:font-size-asian="10pt"/>
    </style:style>
    <style:style style:name="T341_4" style:family="text">
      <style:text-properties fo:color="#000000" fo:font-size="10pt" style:font-size-asian="10pt"/>
    </style:style>
    <style:style style:name="P34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2_2" style:family="text">
      <style:text-properties fo:font-size="10pt" style:font-size-asian="10pt" style:font-name-complex="Arial" style:font-size-complex="10pt" style:font-weight-complex="bold"/>
    </style:style>
    <style:style style:name="P3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4" style:family="paragraph" style:parent-style-name="Normal"/>
    <style:style style:name="T344_1" style:family="text">
      <style:text-properties fo:font-size="11pt" style:font-size-asian="11pt" style:font-size-complex="11pt" fo:font-weight="bold" style:font-weight-asian="bold" style:font-weight-complex="bold"/>
    </style:style>
    <style:style style:name="T344_2" style:family="text">
      <style:text-properties fo:font-size="11pt" style:font-size-asian="11pt" style:font-size-complex="11pt" fo:font-weight="bold" style:font-weight-asian="bold" style:font-weight-complex="bold"/>
    </style:style>
    <style:style style:name="T344_3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0pt" style:font-size-asian="10pt" style:font-name-complex="Arial" style:font-size-complex="10pt"/>
    </style:style>
    <style:style style:name="P346" style:family="paragraph" style:parent-style-name="List_20_Paragraph">
      <style:paragraph-properties fo:text-align="justify" fo:margin-top="0.071cm"/>
      <style:text-properties fo:color="#000000" fo:font-size="10pt" style:font-size-asian="10pt" style:font-name-complex="Arial"/>
    </style:style>
    <style:style style:name="T346_1" style:family="text">
      <style:text-properties fo:color="#000000" fo:font-size="10pt" style:font-size-asian="10pt" style:font-name-complex="Arial"/>
    </style:style>
    <style:style style:name="T346_2" style:family="text">
      <style:text-properties fo:color="#000000" fo:font-size="10pt" style:font-size-asian="10pt" style:font-name-complex="Arial"/>
    </style:style>
    <style:style style:name="T346_3" style:family="text">
      <style:text-properties fo:color="#000000" fo:font-size="10pt" style:font-size-asian="10pt" style:font-name-complex="Arial"/>
    </style:style>
    <style:style style:name="T346_4" style:family="text">
      <style:text-properties fo:color="#000000" fo:font-size="10pt" style:font-size-asian="10pt" style:font-name-complex="Arial"/>
    </style:style>
    <style:style style:name="T346_5" style:family="text">
      <style:text-properties fo:color="#000000" fo:font-size="10pt" style:font-size-asian="10pt" style:font-name-complex="Arial"/>
    </style:style>
    <style:style style:name="T346_6" style:family="text">
      <style:text-properties fo:color="#000000" fo:font-size="10pt" style:font-size-asian="10pt" style:font-name-complex="Arial"/>
    </style:style>
    <style:style style:name="T346_7" style:family="text">
      <style:text-properties fo:color="#000000" fo:font-size="10pt" style:font-size-asian="10pt" style:font-name-complex="Arial"/>
    </style:style>
    <style:style style:name="T346_8" style:family="text">
      <style:text-properties fo:color="#000000" fo:font-size="10pt" style:font-size-asian="10pt" style:font-name-complex="Arial"/>
    </style:style>
    <style:style style:name="T346_9" style:family="text">
      <style:text-properties fo:color="#000000" fo:font-size="10pt" style:font-size-asian="10pt" style:font-name-complex="Arial"/>
    </style:style>
    <style:style style:name="T346_10" style:family="text">
      <style:text-properties fo:color="#000000" fo:font-size="10pt" style:font-size-asian="10pt" style:font-name-complex="Arial"/>
    </style:style>
    <style:style style:name="T346_11" style:family="text">
      <style:text-properties fo:color="#000000" fo:font-size="10pt" style:font-size-asian="10pt" style:font-name-complex="Arial"/>
    </style:style>
    <style:style style:name="T346_12" style:family="text">
      <style:text-properties fo:color="#000000" fo:font-size="10pt" style:font-size-asian="10pt" style:font-name-complex="Arial"/>
    </style:style>
    <style:style style:name="T346_13" style:family="text">
      <style:text-properties fo:color="#000000" fo:font-size="10pt" style:font-size-asian="10pt" style:font-name-complex="Arial"/>
    </style:style>
    <style:style style:name="T346_14" style:family="text">
      <style:text-properties fo:color="#000000" fo:font-size="10pt" style:font-size-asian="10pt" style:font-name-complex="Arial"/>
    </style:style>
    <style:style style:name="T346_15" style:family="text">
      <style:text-properties fo:color="#000000" fo:font-size="10pt" style:font-size-asian="10pt" style:font-name-complex="Arial"/>
    </style:style>
    <style:style style:name="T346_16" style:family="text">
      <style:text-properties fo:color="#000000" fo:font-size="10pt" style:font-size-asian="10pt" style:font-name-complex="Arial"/>
    </style:style>
    <style:style style:name="T346_17" style:family="text">
      <style:text-properties fo:color="#000000" fo:font-size="10pt" style:font-size-asian="10pt" style:font-name-complex="Arial"/>
    </style:style>
    <style:style style:name="T346_18" style:family="text">
      <style:text-properties fo:color="#000000" fo:font-size="10pt" style:font-size-asian="10pt" style:font-name-complex="Arial"/>
    </style:style>
    <style:style style:name="T346_19" style:family="text">
      <style:text-properties fo:color="#000000" fo:font-size="10pt" style:font-size-asian="10pt" style:font-name-complex="Arial"/>
    </style:style>
    <style:style style:name="T346_20" style:family="text">
      <style:text-properties fo:color="#000000" fo:font-size="10pt" style:font-size-asian="10pt" style:font-name-complex="Arial"/>
    </style:style>
    <style:style style:name="T346_21" style:family="text">
      <style:text-properties fo:color="#000000" fo:font-size="10pt" style:font-size-asian="10pt" style:font-name-complex="Arial"/>
    </style:style>
    <style:style style:name="T346_22" style:family="text">
      <style:text-properties fo:color="#000000" fo:font-size="10pt" style:font-size-asian="10pt" style:font-name-complex="Arial"/>
    </style:style>
    <style:style style:name="P347" style:family="paragraph" style:parent-style-name="List_20_Paragraph">
      <style:paragraph-properties fo:text-align="justify" fo:margin-top="0.071cm" fo:margin-bottom="0.071cm" fo:margin-left="0.635cm"/>
      <style:text-properties fo:color="#000000" fo:font-size="10pt" style:font-size-asian="10pt" style:font-name-complex="Arial"/>
    </style:style>
    <style:style style:name="Table10" style:family="table">
      <style:table-properties table:align="left" style:width="17.004cm" fo:margin-left="-0.527cm"/>
    </style:style>
    <style:style style:name="Column33" style:family="table-column">
      <style:table-column-properties style:column-width="4.253cm"/>
    </style:style>
    <style:style style:name="Column34" style:family="table-column">
      <style:table-column-properties style:column-width="2.249cm"/>
    </style:style>
    <style:style style:name="Column35" style:family="table-column">
      <style:table-column-properties style:column-width="8.001cm"/>
    </style:style>
    <style:style style:name="Column36" style:family="table-column">
      <style:table-column-properties style:column-width="2.501cm"/>
    </style:style>
    <style:style style:name="Row43" style:family="table-row"/>
    <style:style style:name="Cell124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d9d9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ffff00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ffff00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3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00b050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4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00b050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/>
    <style:style style:name="P369" style:family="paragraph" style:parent-style-name="Normal"/>
    <style:style style:name="P370" style:family="paragraph" style:parent-style-name="Normal"/>
    <style:style style:name="P371" style:family="paragraph" style:parent-style-name="Normal"/>
    <style:style style:name="P372" style:family="paragraph" style:parent-style-name="Normal"/>
    <style:style style:name="P373" style:family="paragraph" style:parent-style-name="Normal"/>
    <style:style style:name="P374" style:family="paragraph" style:parent-style-name="Normal"/>
    <style:style style:name="P3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ize="14pt" style:font-size-asian="14pt" style:font-size-complex="11pt" fo:font-weight="bold" style:font-weight-asian="bold"/>
    </style:style>
    <style:style style:name="T375_2" style:family="text">
      <style:text-properties fo:font-size="14pt" style:font-size-asian="14pt" style:font-size-complex="11pt" fo:font-weight="bold" style:font-weight-asian="bold"/>
    </style:style>
    <style:style style:name="T375_3" style:family="text">
      <style:text-properties fo:font-size="10pt" style:font-size-asian="10pt" style:font-size-complex="10pt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4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text-properties fo:font-size="10pt" style:font-size-asian="10pt" style:font-size-complex="10pt" style:font-weight-complex="bold"/>
    </style:style>
    <style:style style:name="P37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7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79_2" style:family="text">
      <style:text-properties fo:font-size="10pt" style:font-name-asian="Arial" style:font-size-asian="10pt" style:font-name-complex="Arial"/>
    </style:style>
    <style:style style:name="T379_3" style:family="text">
      <style:text-properties fo:font-size="10pt" style:font-name-asian="Arial" style:font-size-asian="10pt" style:font-name-complex="Arial"/>
    </style:style>
    <style:style style:name="T379_4" style:family="text">
      <style:text-properties fo:font-size="10pt" style:font-name-asian="Arial" style:font-size-asian="10pt" style:font-name-complex="Arial"/>
    </style:style>
    <style:style style:name="T379_5" style:family="text">
      <style:text-properties fo:font-size="10pt" style:font-name-asian="Arial" style:font-size-asian="10pt" style:font-name-complex="Arial"/>
    </style:style>
    <style:style style:name="T379_6" style:family="text">
      <style:text-properties fo:font-size="10pt" style:font-name-asian="Arial" style:font-size-asian="10pt" style:font-name-complex="Arial"/>
    </style:style>
    <style:style style:name="P380" style:family="paragraph" style:parent-style-name="List_20_Paragraph">
      <style:paragraph-properties fo:text-align="justify" fo:margin-left="0.635cm"/>
      <style:text-properties fo:color="#000000" fo:font-size="10pt" style:font-size-asian="10pt" style:font-name-complex="Arial"/>
    </style:style>
    <style:style style:name="T380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80_2" style:family="text">
      <style:text-properties fo:color="#000000" fo:font-size="10pt" style:font-size-asian="10pt" style:font-name-complex="Arial"/>
    </style:style>
    <style:style style:name="T380_3" style:family="text">
      <style:text-properties fo:color="#000000" fo:font-size="10pt" style:font-size-asian="10pt" style:font-name-complex="Arial" style:text-underline-style="solid" style:text-underline-color="font-color"/>
    </style:style>
    <style:style style:name="T380_4" style:family="text">
      <style:text-properties fo:color="#000000" fo:font-size="10pt" style:font-size-asian="10pt" style:font-name-complex="Arial"/>
    </style:style>
    <style:style style:name="T380_5" style:family="text">
      <style:text-properties fo:color="#000000" fo:font-size="10pt" style:font-size-asian="10pt" style:font-name-complex="Arial"/>
    </style:style>
    <style:style style:name="T380_6" style:family="text">
      <style:text-properties fo:color="#000000" fo:font-size="10pt" style:font-size-asian="10pt" style:font-name-complex="Arial"/>
    </style:style>
    <style:style style:name="T380_7" style:family="text">
      <style:text-properties fo:color="#000000" fo:font-size="10pt" style:font-size-asian="10pt" style:font-name-complex="Arial"/>
    </style:style>
    <style:style style:name="T380_8" style:family="text">
      <style:text-properties fo:color="#000000" fo:font-size="10pt" style:font-size-asian="10pt" style:font-name-complex="Arial"/>
    </style:style>
    <style:style style:name="T380_9" style:family="text">
      <style:text-properties fo:color="#000000" fo:font-size="10pt" style:font-size-asian="10pt" style:font-name-complex="Arial"/>
    </style:style>
    <style:style style:name="T380_10" style:family="text">
      <style:text-properties fo:color="#000000" fo:font-size="10pt" style:font-size-asian="10pt" style:font-name-complex="Arial"/>
    </style:style>
    <style:style style:name="T380_11" style:family="text">
      <style:text-properties fo:color="#000000" fo:font-size="10pt" style:font-size-asian="10pt" style:font-name-complex="Arial"/>
    </style:style>
    <style:style style:name="T380_12" style:family="text">
      <style:text-properties fo:color="#000000" fo:font-size="10pt" style:font-size-asian="10pt" style:font-name-complex="Arial"/>
    </style:style>
    <style:style style:name="T380_13" style:family="text">
      <style:text-properties fo:color="#000000" fo:font-size="10pt" style:font-size-asian="10pt" style:font-name-complex="Arial"/>
    </style:style>
    <style:style style:name="T380_14" style:family="text">
      <style:text-properties fo:color="#000000" fo:font-size="10pt" style:font-size-asian="10pt" style:font-name-complex="Arial"/>
    </style:style>
    <style:style style:name="T380_15" style:family="text">
      <style:text-properties fo:color="#000000" fo:font-size="10pt" style:font-size-asian="10pt" style:font-name-complex="Arial"/>
    </style:style>
    <style:style style:name="T380_16" style:family="text">
      <style:text-properties fo:color="#000000" fo:font-size="10pt" style:font-size-asian="10pt" style:font-name-complex="Arial"/>
    </style:style>
    <style:style style:name="T380_17" style:family="text">
      <style:text-properties fo:color="#000000" fo:font-size="10pt" style:font-size-asian="10pt" style:font-name-complex="Arial"/>
    </style:style>
    <style:style style:name="T380_18" style:family="text">
      <style:text-properties fo:color="#000000" fo:font-size="10pt" style:font-size-asian="10pt" style:font-name-complex="Arial"/>
    </style:style>
    <style:style style:name="T380_19" style:family="text">
      <style:text-properties fo:color="#000000" fo:font-size="10pt" style:font-size-asian="10pt" style:font-name-complex="Arial"/>
    </style:style>
    <style:style style:name="T380_20" style:family="text">
      <style:text-properties fo:color="#000000" fo:font-size="10pt" style:font-size-asian="10pt" style:font-name-complex="Arial"/>
    </style:style>
    <style:style style:name="T380_21" style:family="text">
      <style:text-properties fo:color="#000000" fo:font-size="10pt" style:font-size-asian="10pt" style:font-name-complex="Arial"/>
    </style:style>
    <style:style style:name="T380_22" style:family="text">
      <style:text-properties fo:color="#000000" fo:font-size="10pt" style:font-size-asian="10pt" style:font-name-complex="Arial"/>
    </style:style>
    <style:style style:name="T380_23" style:family="text">
      <style:text-properties fo:color="#000000" fo:font-size="10pt" style:font-size-asian="10pt" style:font-name-complex="Arial"/>
    </style:style>
    <style:style style:name="T380_24" style:family="text">
      <style:text-properties fo:color="#000000" fo:font-size="10pt" style:font-size-asian="10pt" style:font-name-complex="Arial"/>
    </style:style>
    <style:style style:name="T380_25" style:family="text">
      <style:text-properties fo:color="#000000" fo:font-size="10pt" style:font-size-asian="10pt" style:font-name-complex="Arial"/>
    </style:style>
    <style:style style:name="T380_26" style:family="text">
      <style:text-properties fo:color="#000000" fo:font-size="10pt" style:font-size-asian="10pt" style:font-name-complex="Arial"/>
    </style:style>
    <style:style style:name="T380_27" style:family="text">
      <style:text-properties fo:color="#000000" fo:font-size="10pt" style:font-size-asian="10pt" style:font-name-complex="Arial"/>
    </style:style>
    <style:style style:name="T380_28" style:family="text">
      <style:text-properties fo:color="#000000" fo:font-size="10pt" style:font-size-asian="10pt" style:font-name-complex="Arial"/>
    </style:style>
    <style:style style:name="T380_29" style:family="text">
      <style:text-properties fo:color="#000000" fo:font-size="10pt" style:font-size-asian="10pt" style:font-name-complex="Arial"/>
    </style:style>
    <style:style style:name="T380_30" style:family="text">
      <style:text-properties fo:color="#000000" fo:font-size="10pt" style:font-size-asian="10pt" style:font-name-complex="Arial"/>
    </style:style>
    <style:style style:name="T380_31" style:family="text">
      <style:text-properties fo:color="#000000" fo:font-size="10pt" style:font-size-asian="10pt" style:font-name-complex="Arial"/>
    </style:style>
    <style:style style:name="T380_32" style:family="text">
      <style:text-properties fo:color="#000000" fo:font-size="10pt" style:font-size-asian="10pt" style:font-name-complex="Arial"/>
    </style:style>
    <style:style style:name="T380_33" style:family="text">
      <style:text-properties fo:color="#000000" fo:font-size="10pt" style:font-size-asian="10pt" style:font-name-complex="Arial"/>
    </style:style>
    <style:style style:name="T380_34" style:family="text">
      <style:text-properties fo:color="#000000" fo:font-size="10pt" style:font-size-asian="10pt" style:font-name-complex="Arial"/>
    </style:style>
    <style:style style:name="T380_35" style:family="text">
      <style:text-properties fo:color="#000000" fo:font-size="10pt" style:font-size-asian="10pt" style:font-name-complex="Arial"/>
    </style:style>
    <style:style style:name="T380_36" style:family="text">
      <style:text-properties fo:color="#000000" fo:font-size="10pt" style:font-size-asian="10pt" style:font-name-complex="Arial"/>
    </style:style>
    <style:style style:name="T380_37" style:family="text">
      <style:text-properties fo:color="#000000" fo:font-size="10pt" style:font-size-asian="10pt" style:font-name-complex="Arial"/>
    </style:style>
    <style:style style:name="T380_38" style:family="text">
      <style:text-properties fo:color="#000000" fo:font-size="10pt" style:font-size-asian="10pt" style:font-name-complex="Arial"/>
    </style:style>
    <style:style style:name="P381" style:family="paragraph" style:parent-style-name="List_20_Paragraph">
      <style:paragraph-properties fo:text-align="justify" fo:margin-left="0.635cm"/>
      <style:text-properties fo:color="#000000" fo:font-size="10pt" style:font-size-asian="10pt" style:font-name-complex="Arial"/>
    </style:style>
    <style:style style:name="P382" style:family="paragraph" style:parent-style-name="List_20_Paragraph">
      <style:paragraph-properties fo:text-align="justify" fo:margin-top="0.071cm" fo:margin-left="0.635cm"/>
    </style:style>
    <style:style style:name="T382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82_2" style:family="text">
      <style:text-properties fo:color="#000000" fo:font-size="10pt" style:font-size-asian="10pt" style:font-name-complex="Arial"/>
    </style:style>
    <style:style style:name="T382_3" style:family="text">
      <style:text-properties fo:font-size="10pt" style:font-name-asian="Arial" style:font-size-asian="10pt" style:font-name-complex="Arial"/>
    </style:style>
    <style:style style:name="T382_4" style:family="text">
      <style:text-properties fo:font-size="10pt" style:font-name-asian="Arial" style:font-size-asian="10pt" style:font-name-complex="Arial"/>
    </style:style>
    <style:style style:name="T382_5" style:family="text">
      <style:text-properties fo:font-size="10pt" style:font-name-asian="Arial" style:font-size-asian="10pt" style:font-name-complex="Arial"/>
    </style:style>
    <style:style style:name="T382_6" style:family="text">
      <style:text-properties fo:font-size="10pt" style:font-name-asian="Arial" style:font-size-asian="10pt" style:font-name-complex="Arial"/>
    </style:style>
    <style:style style:name="T382_7" style:family="text">
      <style:text-properties fo:font-size="10pt" style:font-name-asian="Arial" style:font-size-asian="10pt" style:font-name-complex="Arial"/>
    </style:style>
    <style:style style:name="T382_8" style:family="text">
      <style:text-properties fo:font-size="10pt" style:font-name-asian="Arial" style:font-size-asian="10pt" style:font-name-complex="Arial"/>
    </style:style>
    <style:style style:name="T382_9" style:family="text">
      <style:text-properties fo:font-size="10pt" style:font-name-asian="Arial" style:font-size-asian="10pt" style:font-name-complex="Arial"/>
    </style:style>
    <style:style style:name="T382_10" style:family="text">
      <style:text-properties fo:font-size="10pt" style:font-name-asian="Arial" style:font-size-asian="10pt" style:font-name-complex="Arial"/>
    </style:style>
    <style:style style:name="T382_11" style:family="text">
      <style:text-properties fo:font-size="10pt" style:font-name-asian="Arial" style:font-size-asian="10pt" style:font-name-complex="Arial"/>
    </style:style>
    <style:style style:name="T382_12" style:family="text">
      <style:text-properties fo:font-size="10pt" style:font-name-asian="Arial" style:font-size-asian="10pt" style:font-name-complex="Arial"/>
    </style:style>
    <style:style style:name="T382_13" style:family="text">
      <style:text-properties fo:font-size="10pt" style:font-name-asian="Arial" style:font-size-asian="10pt" style:font-name-complex="Arial"/>
    </style:style>
    <style:style style:name="T382_14" style:family="text">
      <style:text-properties fo:font-size="10pt" style:font-name-asian="Arial" style:font-size-asian="10pt" style:font-name-complex="Arial"/>
    </style:style>
    <style:style style:name="T382_15" style:family="text">
      <style:text-properties fo:font-size="10pt" style:font-name-asian="Arial" style:font-size-asian="10pt" style:font-name-complex="Arial"/>
    </style:style>
    <style:style style:name="T382_16" style:family="text">
      <style:text-properties fo:font-size="10pt" style:font-name-asian="Arial" style:font-size-asian="10pt" style:font-name-complex="Arial"/>
    </style:style>
    <style:style style:name="T382_17" style:family="text">
      <style:text-properties fo:font-size="10pt" style:font-name-asian="Arial" style:font-size-asian="10pt" style:font-name-complex="Arial"/>
    </style:style>
    <style:style style:name="T382_18" style:family="text">
      <style:text-properties fo:font-size="10pt" style:font-name-asian="Arial" style:font-size-asian="10pt" style:font-name-complex="Arial"/>
    </style:style>
    <style:style style:name="T382_19" style:family="text">
      <style:text-properties fo:font-size="10pt" style:font-name-asian="Arial" style:font-size-asian="10pt" style:font-name-complex="Arial"/>
    </style:style>
    <style:style style:name="T382_20" style:family="text">
      <style:text-properties fo:font-size="10pt" style:font-name-asian="Arial" style:font-size-asian="10pt" style:font-name-complex="Arial"/>
    </style:style>
    <style:style style:name="T382_21" style:family="text">
      <style:text-properties fo:font-size="10pt" style:font-name-asian="Arial" style:font-size-asian="10pt" style:font-name-complex="Arial"/>
    </style:style>
    <style:style style:name="P383" style:family="paragraph" style:parent-style-name="List_20_Paragraph">
      <style:paragraph-properties fo:text-align="justify" fo:margin-top="0.071cm" fo:margin-left="0.635cm"/>
      <style:text-properties fo:color="#000000" fo:font-size="10pt" style:font-size-asian="10pt" style:font-name-complex="Arial" style:text-underline-style="solid" style:text-underline-color="font-color"/>
    </style:style>
    <style:style style:name="P384" style:family="paragraph" style:parent-style-name="List_20_Paragraph">
      <style:paragraph-properties fo:text-align="justify" fo:margin-top="0.071cm" fo:margin-bottom="0.071cm" fo:margin-left="0.635cm"/>
    </style:style>
    <style:style style:name="T384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84_2" style:family="text">
      <style:text-properties fo:color="#000000" fo:font-size="10pt" style:font-size-asian="10pt" style:font-name-complex="Arial"/>
    </style:style>
    <style:style style:name="T384_3" style:family="text">
      <style:text-properties fo:color="#000000" fo:font-size="10pt" style:font-size-asian="10pt" style:font-name-complex="Arial"/>
    </style:style>
    <style:style style:name="T384_4" style:family="text">
      <style:text-properties fo:color="#000000" fo:font-size="10pt" style:font-size-asian="10pt" style:font-name-complex="Arial"/>
    </style:style>
    <style:style style:name="T384_5" style:family="text">
      <style:text-properties fo:color="#000000" fo:font-size="10pt" style:font-size-asian="10pt" style:font-name-complex="Arial"/>
    </style:style>
    <style:style style:name="T384_6" style:family="text">
      <style:text-properties fo:color="#000000" fo:font-size="10pt" style:font-size-asian="10pt" style:font-name-complex="Arial"/>
    </style:style>
    <style:style style:name="T384_7" style:family="text">
      <style:text-properties fo:color="#000000" fo:font-size="10pt" style:font-size-asian="10pt" style:font-name-complex="Arial"/>
    </style:style>
    <style:style style:name="T384_8" style:family="text">
      <style:text-properties fo:color="#000000" fo:font-size="10pt" style:font-size-asian="10pt" style:font-name-complex="Arial"/>
    </style:style>
    <style:style style:name="T384_9" style:family="text">
      <style:text-properties fo:color="#000000" fo:font-size="10pt" style:font-size-asian="10pt" style:font-name-complex="Arial"/>
    </style:style>
    <style:style style:name="T384_10" style:family="text">
      <style:text-properties fo:color="#000000" fo:font-size="10pt" style:font-size-asian="10pt" style:font-name-complex="Arial"/>
    </style:style>
    <style:style style:name="T384_11" style:family="text">
      <style:text-properties fo:color="#000000" fo:font-size="10pt" style:font-size-asian="10pt" style:font-name-complex="Arial"/>
    </style:style>
    <style:style style:name="T384_12" style:family="text">
      <style:text-properties fo:color="#000000" fo:font-size="10pt" style:font-size-asian="10pt" style:font-name-complex="Arial"/>
    </style:style>
    <style:style style:name="T384_13" style:family="text">
      <style:text-properties fo:color="#000000" fo:font-size="10pt" style:font-size-asian="10pt" style:font-name-complex="Arial"/>
    </style:style>
    <style:style style:name="T384_14" style:family="text">
      <style:text-properties fo:color="#000000" fo:font-size="10pt" style:font-size-asian="10pt" style:font-name-complex="Arial"/>
    </style:style>
    <style:style style:name="T384_15" style:family="text">
      <style:text-properties fo:color="#000000" fo:font-size="10pt" style:font-size-asian="10pt" style:font-name-complex="Arial"/>
    </style:style>
    <style:style style:name="T384_16" style:family="text">
      <style:text-properties fo:color="#000000" fo:font-size="10pt" style:font-size-asian="10pt" style:font-name-complex="Arial"/>
    </style:style>
    <style:style style:name="T384_17" style:family="text">
      <style:text-properties fo:color="#000000" fo:font-size="10pt" style:font-size-asian="10pt" style:font-name-complex="Arial"/>
    </style:style>
    <style:style style:name="T384_18" style:family="text">
      <style:text-properties fo:color="#000000" fo:font-size="10pt" style:font-size-asian="10pt" style:font-name-complex="Arial"/>
    </style:style>
    <style:style style:name="T384_19" style:family="text">
      <style:text-properties fo:color="#000000" fo:font-size="10pt" style:font-size-asian="10pt" style:font-name-complex="Arial"/>
    </style:style>
    <style:style style:name="T384_20" style:family="text">
      <style:text-properties fo:color="#000000" fo:font-size="10pt" style:font-size-asian="10pt" style:font-name-complex="Arial"/>
    </style:style>
    <style:style style:name="T384_21" style:family="text">
      <style:text-properties fo:color="#000000" fo:font-size="10pt" style:font-size-asian="10pt" style:font-name-complex="Arial"/>
    </style:style>
    <style:style style:name="T384_22" style:family="text">
      <style:text-properties fo:color="#000000" fo:font-size="10pt" style:font-size-asian="10pt" style:font-name-complex="Arial"/>
    </style:style>
    <style:style style:name="T384_23" style:family="text">
      <style:text-properties fo:color="#000000" fo:font-size="10pt" style:font-size-asian="10pt" style:font-name-complex="Arial"/>
    </style:style>
    <style:style style:name="P385" style:family="paragraph" style:parent-style-name="Normal">
      <style:paragraph-properties fo:text-align="justify" fo:margin-left="0.635cm"/>
      <style:text-properties fo:color="#000000" fo:font-size="10pt" style:font-name-asian="Arial" style:font-size-asian="10pt" style:font-name-complex="Arial"/>
    </style:style>
    <style:style style:name="P386" style:family="paragraph" style:parent-style-name="Normal">
      <style:paragraph-properties fo:keep-with-next="always"/>
    </style:style>
    <style:style style:name="T38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Normal">
      <style:paragraph-properties fo:keep-with-next="always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8_1" style:family="text">
      <style:text-properties fo:font-size="10pt" style:font-name-asian="Arial" style:font-size-asian="10pt" style:font-name-complex="Arial"/>
    </style:style>
    <style:style style:name="T388_2" style:family="text">
      <style:text-properties fo:font-size="10pt" style:font-name-asian="Arial" style:font-size-asian="10pt" style:font-name-complex="Arial"/>
    </style:style>
    <style:style style:name="T388_3" style:family="text">
      <style:text-properties fo:font-size="10pt" style:font-name-asian="Arial" style:font-size-asian="10pt" style:font-name-complex="Arial"/>
    </style:style>
    <style:style style:name="T388_4" style:family="text">
      <style:text-properties fo:font-size="10pt" style:font-name-asian="Arial" style:font-size-asian="10pt" style:font-name-complex="Arial"/>
    </style:style>
    <style:style style:name="T388_5" style:family="text">
      <style:text-properties fo:font-size="10pt" style:font-name-asian="Arial" style:font-size-asian="10pt" style:font-name-complex="Arial"/>
    </style:style>
    <style:style style:name="T388_6" style:family="text">
      <style:text-properties fo:font-size="10pt" style:font-name-asian="Arial" style:font-size-asian="10pt" style:font-name-complex="Arial"/>
    </style:style>
    <style:style style:name="T388_7" style:family="text">
      <style:text-properties fo:font-size="10pt" style:font-name-asian="Arial" style:font-size-asian="10pt" style:font-name-complex="Arial"/>
    </style:style>
    <style:style style:name="T388_8" style:family="text">
      <style:text-properties fo:font-size="10pt" style:font-name-asian="Arial" style:font-size-asian="10pt" style:font-name-complex="Arial"/>
    </style:style>
    <style:style style:name="P389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90" style:family="paragraph" style:parent-style-name="List_20_Paragraph">
      <style:paragraph-properties fo:text-align="justify"/>
    </style:style>
    <style:style style:name="T390_1" style:family="text">
      <style:text-properties fo:font-size="10pt" style:font-name-asian="Arial" style:font-size-asian="10pt" style:font-name-complex="Arial"/>
    </style:style>
    <style:style style:name="T390_2" style:family="text">
      <style:text-properties fo:font-size="10pt" style:font-name-asian="Arial" style:font-size-asian="10pt" style:font-name-complex="Arial"/>
    </style:style>
    <style:style style:name="T390_3" style:family="text">
      <style:text-properties fo:font-size="10pt" style:font-name-asian="Arial" style:font-size-asian="10pt" style:font-name-complex="Arial"/>
    </style:style>
    <style:style style:name="P391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609cm" fo:margin-left="0.635cm"/>
    </style:style>
    <style:style style:name="Column37" style:family="table-column">
      <style:table-column-properties style:column-width="2.108cm" style:use-optimal-column-width="false"/>
    </style:style>
    <style:style style:name="Column38" style:family="table-column">
      <style:table-column-properties style:column-width="10.25cm" style:use-optimal-column-width="false"/>
    </style:style>
    <style:style style:name="Column39" style:family="table-column">
      <style:table-column-properties style:column-width="2.251cm" style:use-optimal-column-width="false"/>
    </style:style>
    <style:style style:name="Column40" style:family="table-column">
      <style:table-column-properties style:column-width="2cm" style:use-optimal-column-width="false"/>
    </style:style>
    <style:style style:name="Row48" style:family="table-row">
      <style:table-row-properties style:min-row-height="0.48cm"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List_20_Paragraph">
      <style:paragraph-properties fo:text-align="justify" fo:line-height="100%" fo:margin-bottom="0.423cm" fo:margin-left="0cm"/>
    </style:style>
    <style:style style:name="T3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List_20_Paragraph">
      <style:paragraph-properties fo:text-align="justify" fo:line-height="100%" fo:margin-bottom="0.423cm" fo:margin-left="0cm"/>
    </style:style>
    <style:style style:name="T3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List_20_Paragraph">
      <style:paragraph-properties fo:text-align="justify" fo:line-height="100%" fo:margin-bottom="0.423cm" fo:margin-left="0cm"/>
    </style:style>
    <style:style style:name="T3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1.348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List_20_Paragraph">
      <style:paragraph-properties fo:text-align="justify" fo:line-height="100%" fo:margin-bottom="0.423cm" fo:margin-left="0cm"/>
    </style:style>
    <style:style style:name="T3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List_20_Paragraph">
      <style:paragraph-properties fo:text-align="justify" fo:line-height="100%" fo:margin-bottom="0.423cm" fo:margin-left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List_20_Paragraph">
      <style:paragraph-properties fo:text-align="justify" fo:line-height="100%" fo:margin-bottom="0.423cm" fo:margin-left="0cm"/>
    </style:style>
    <style:style style:name="T3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List_20_Paragraph">
      <style:paragraph-properties fo:text-align="justify" fo:line-height="100%" fo:margin-bottom="0.423cm" fo:margin-left="0cm"/>
    </style:style>
    <style:style style:name="T4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464cm"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List_20_Paragraph">
      <style:paragraph-properties fo:text-align="justify" fo:line-height="100%" fo:margin-bottom="0.423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List_20_Paragraph">
      <style:paragraph-properties fo:text-align="justify" fo:line-height="100%" fo:margin-bottom="0.423cm" fo:margin-left="0cm"/>
    </style:style>
    <style:style style:name="T4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List_20_Paragraph">
      <style:paragraph-properties fo:text-align="justify" fo:line-height="100%" fo:margin-bottom="0.423cm" fo:margin-left="0cm"/>
    </style:style>
    <style:style style:name="T4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List_20_Paragraph">
      <style:paragraph-properties fo:text-align="justify" fo:line-height="100%" fo:margin-bottom="0.423cm" fo:margin-left="0cm"/>
    </style:style>
    <style:style style:name="T4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List_20_Paragraph">
      <style:paragraph-properties fo:text-align="justify" fo:line-height="100%" fo:margin-bottom="0.423cm" fo:margin-left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List_20_Paragraph">
      <style:paragraph-properties fo:text-align="justify" fo:line-height="100%" fo:margin-bottom="0.423cm" fo:margin-left="0cm"/>
    </style:style>
    <style:style style:name="T4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List_20_Paragraph">
      <style:paragraph-properties fo:text-align="justify" fo:line-height="100%" fo:margin-bottom="0.423cm" fo:margin-left="0cm"/>
    </style:style>
    <style:style style:name="T4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1.411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List_20_Paragraph">
      <style:paragraph-properties fo:text-align="justify" fo:line-height="100%" fo:margin-bottom="0.423cm" fo:margin-left="0cm"/>
    </style:style>
    <style:style style:name="T4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List_20_Paragraph">
      <style:paragraph-properties fo:text-align="justify" fo:line-height="100%" fo:margin-bottom="0.423cm" fo:margin-left="0cm"/>
    </style:style>
    <style:style style:name="T4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List_20_Paragraph">
      <style:paragraph-properties fo:text-align="justify" fo:line-height="100%" fo:margin-bottom="0.423cm" fo:margin-left="0cm"/>
    </style:style>
    <style:style style:name="T4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List_20_Paragraph">
      <style:paragraph-properties fo:text-align="justify" fo:line-height="100%" fo:margin-bottom="0.423cm" fo:margin-left="0cm"/>
    </style:style>
    <style:style style:name="T4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3" style:family="paragraph" style:parent-style-name="List_20_Paragraph">
      <style:paragraph-properties fo:text-align="justify" fo:line-height="100%" fo:margin-bottom="0.423cm" fo:margin-left="0cm"/>
    </style:style>
    <style:style style:name="T4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List_20_Paragraph">
      <style:paragraph-properties fo:text-align="justify" fo:line-height="100%" fo:margin-bottom="0.423cm" fo:margin-left="0cm"/>
    </style:style>
    <style:style style:name="T4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List_20_Paragraph">
      <style:paragraph-properties fo:text-align="justify" fo:line-height="100%" fo:margin-bottom="0.423cm" fo:margin-left="0cm"/>
    </style:style>
    <style:style style:name="T4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List_20_Paragraph">
      <style:paragraph-properties fo:text-align="justify" fo:line-height="100%" fo:margin-bottom="0.423cm" fo:margin-left="0cm"/>
    </style:style>
    <style:style style:name="T4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List_20_Paragraph">
      <style:paragraph-properties fo:text-align="justify" fo:line-height="100%" fo:margin-bottom="0.423cm" fo:margin-left="0cm"/>
    </style:style>
    <style:style style:name="T4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List_20_Paragraph">
      <style:paragraph-properties fo:text-align="justify" fo:line-height="100%" fo:margin-bottom="0.423cm" fo:margin-left="0cm"/>
    </style:style>
    <style:style style:name="T4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fo:background-color="#ffff0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968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List_20_Paragraph">
      <style:paragraph-properties fo:text-align="justify" fo:line-height="100%" fo:margin-bottom="0cm" fo:margin-left="0cm"/>
    </style:style>
    <style:style style:name="T4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List_20_Paragraph">
      <style:paragraph-properties fo:text-align="justify" fo:line-height="100%" fo:margin-bottom="0cm" fo:margin-left="0cm"/>
    </style:style>
    <style:style style:name="T4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List_20_Paragraph">
      <style:paragraph-properties fo:text-align="justify" fo:line-height="100%" fo:margin-bottom="0cm" fo:margin-left="0cm"/>
    </style:style>
    <style:style style:name="T4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List_20_Paragraph">
      <style:paragraph-properties fo:text-align="justify" fo:line-height="100%" fo:margin-bottom="0cm" fo:margin-left="0cm"/>
    </style:style>
    <style:style style:name="T4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List_20_Paragraph">
      <style:paragraph-properties fo:text-align="justify" fo:line-height="100%" fo:margin-bottom="0.423cm" fo:margin-left="0cm"/>
    </style:style>
    <style:style style:name="T4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List_20_Paragraph">
      <style:paragraph-properties fo:text-align="justify" fo:line-height="100%" fo:margin-bottom="0.423cm" fo:margin-left="0cm"/>
    </style:style>
    <style:style style:name="T4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List_20_Paragraph">
      <style:paragraph-properties fo:text-align="justify" fo:line-height="100%" fo:margin-bottom="0.423cm" fo:margin-left="0cm"/>
    </style:style>
    <style:style style:name="T4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List_20_Paragraph">
      <style:paragraph-properties fo:text-align="justify" fo:line-height="100%" fo:margin-bottom="0.423cm" fo:margin-left="0cm"/>
    </style:style>
    <style:style style:name="T4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background-color="#ffff00" fo:font-size="10pt" style:font-name-asian="Arial" style:font-size-asian="10pt" style:font-name-complex="Arial"/>
    </style:style>
    <style:style style:name="P42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28_1" style:family="text">
      <style:text-properties fo:font-size="10pt" style:font-name-asian="Arial" style:font-size-asian="10pt" style:font-name-complex="Arial"/>
    </style:style>
    <style:style style:name="T428_2" style:family="text">
      <style:text-properties fo:font-size="10pt" style:font-name-asian="Arial" style:font-size-asian="10pt" style:font-name-complex="Arial"/>
    </style:style>
    <style:style style:name="T428_3" style:family="text">
      <style:text-properties fo:font-size="10pt" style:font-name-asian="Arial" style:font-size-asian="10pt" style:font-name-complex="Arial"/>
    </style:style>
    <style:style style:name="T428_4" style:family="text">
      <style:text-properties fo:font-size="10pt" style:font-name-asian="Arial" style:font-size-asian="10pt" style:font-name-complex="Arial"/>
    </style:style>
    <style:style style:name="T428_5" style:family="text">
      <style:text-properties fo:font-size="10pt" style:font-name-asian="Arial" style:font-size-asian="10pt" style:font-name-complex="Arial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name-asian="Arial" style:font-size-asian="10pt" style:font-name-complex="Arial" style:font-size-complex="10pt"/>
    </style:style>
    <style:style style:name="P430" style:family="paragraph" style:parent-style-name="Normal"/>
    <style:style style:name="T43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31" style:family="paragraph" style:parent-style-name="Normal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43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2_1" style:family="text">
      <style:text-properties fo:font-size="10pt" style:font-name-asian="Arial" style:font-size-asian="10pt" style:font-name-complex="Arial"/>
    </style:style>
    <style:style style:name="T432_2" style:family="text">
      <style:text-properties fo:font-size="10pt" style:font-name-asian="Arial" style:font-size-asian="10pt" style:font-name-complex="Arial"/>
    </style:style>
    <style:style style:name="T432_3" style:family="text">
      <style:text-properties fo:font-size="10pt" style:font-name-asian="Arial" style:font-size-asian="10pt" style:font-name-complex="Arial"/>
    </style:style>
    <style:style style:name="T432_4" style:family="text">
      <style:text-properties fo:font-size="10pt" style:font-name-asian="Arial" style:font-size-asian="10pt" style:font-name-complex="Arial"/>
    </style:style>
    <style:style style:name="T432_5" style:family="text">
      <style:text-properties fo:font-size="10pt" style:font-name-asian="Arial" style:font-size-asian="10pt" style:font-name-complex="Arial"/>
    </style:style>
    <style:style style:name="T432_6" style:family="text">
      <style:text-properties fo:font-size="10pt" style:font-name-asian="Arial" style:font-size-asian="10pt" style:font-name-complex="Arial"/>
    </style:style>
    <style:style style:name="T432_7" style:family="text">
      <style:text-properties fo:font-size="10pt" style:font-name-asian="Arial" style:font-size-asian="10pt" style:font-name-complex="Arial"/>
    </style:style>
    <style:style style:name="T432_8" style:family="text">
      <style:text-properties fo:font-size="10pt" style:font-name-asian="Arial" style:font-size-asian="10pt" style:font-name-complex="Arial"/>
    </style:style>
    <style:style style:name="T432_9" style:family="text">
      <style:text-properties fo:font-size="10pt" style:font-name-asian="Arial" style:font-size-asian="10pt" style:font-name-complex="Arial"/>
    </style:style>
    <style:style style:name="T432_10" style:family="text">
      <style:text-properties fo:font-size="10pt" style:font-name-asian="Arial" style:font-size-asian="10pt" style:font-name-complex="Arial"/>
    </style:style>
    <style:style style:name="P433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43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4_1" style:family="text">
      <style:text-properties fo:font-size="10pt" style:font-name-asian="Arial" style:font-size-asian="10pt" style:font-name-complex="Arial"/>
    </style:style>
    <style:style style:name="T434_2" style:family="text">
      <style:text-properties fo:font-size="10pt" style:font-name-asian="Arial" style:font-size-asian="10pt" style:font-name-complex="Arial"/>
    </style:style>
    <style:style style:name="T434_3" style:family="text">
      <style:text-properties fo:font-size="10pt" style:font-name-asian="Arial" style:font-size-asian="10pt" style:font-name-complex="Arial"/>
    </style:style>
    <style:style style:name="T434_4" style:family="text">
      <style:text-properties fo:font-size="10pt" style:font-name-asian="Arial" style:font-size-asian="10pt" style:font-name-complex="Arial"/>
    </style:style>
    <style:style style:name="T434_5" style:family="text">
      <style:text-properties fo:font-size="10pt" style:font-name-asian="Arial" style:font-size-asian="10pt" style:font-name-complex="Arial"/>
    </style:style>
    <style:style style:name="T434_6" style:family="text">
      <style:text-properties fo:font-size="10pt" style:font-name-asian="Arial" style:font-size-asian="10pt" style:font-name-complex="Arial"/>
    </style:style>
    <style:style style:name="T434_7" style:family="text">
      <style:text-properties fo:font-size="10pt" style:font-name-asian="Arial" style:font-size-asian="10pt" style:font-name-complex="Arial"/>
    </style:style>
    <style:style style:name="T434_8" style:family="text">
      <style:text-properties fo:font-size="10pt" style:font-name-asian="Arial" style:font-size-asian="10pt" style:font-name-complex="Arial"/>
    </style:style>
    <style:style style:name="T434_9" style:family="text">
      <style:text-properties fo:font-size="10pt" style:font-name-asian="Arial" style:font-size-asian="10pt" style:font-name-complex="Arial"/>
    </style:style>
    <style:style style:name="P435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43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36_1" style:family="text">
      <style:text-properties fo:font-size="10pt" style:font-name-asian="Arial" style:font-size-asian="10pt" style:font-name-complex="Arial"/>
    </style:style>
    <style:style style:name="T436_2" style:family="text">
      <style:text-properties fo:font-size="10pt" style:font-name-asian="Arial" style:font-size-asian="10pt" style:font-name-complex="Arial"/>
    </style:style>
    <style:style style:name="T436_3" style:family="text">
      <style:text-properties fo:font-size="10pt" style:font-name-asian="Arial" style:font-size-asian="10pt" style:font-name-complex="Arial"/>
    </style:style>
    <style:style style:name="T436_4" style:family="text">
      <style:text-properties fo:font-size="10pt" style:font-name-asian="Arial" style:font-size-asian="10pt" style:font-name-complex="Arial"/>
    </style:style>
    <style:style style:name="T436_5" style:family="text">
      <style:text-properties fo:font-size="10pt" style:font-name-asian="Arial" style:font-size-asian="10pt" style:font-name-complex="Arial"/>
    </style:style>
    <style:style style:name="T436_6" style:family="text">
      <style:text-properties fo:font-size="10pt" style:font-name-asian="Arial" style:font-size-asian="10pt" style:font-name-complex="Arial"/>
    </style:style>
    <style:style style:name="T436_7" style:family="text">
      <style:text-properties fo:font-size="10pt" style:font-name-asian="Arial" style:font-size-asian="10pt" style:font-name-complex="Arial"/>
    </style:style>
    <style:style style:name="T436_8" style:family="text">
      <style:text-properties fo:font-size="10pt" style:font-name-asian="Arial" style:font-size-asian="10pt" style:font-name-complex="Arial"/>
    </style:style>
    <style:style style:name="T436_9" style:family="text">
      <style:text-properties fo:font-size="10pt" style:font-name-asian="Arial" style:font-size-asian="10pt" style:font-name-complex="Arial"/>
    </style:style>
    <style:style style:name="T436_10" style:family="text">
      <style:text-properties fo:font-size="10pt" style:font-name-asian="Arial" style:font-size-asian="10pt" style:font-name-complex="Arial"/>
    </style:style>
    <style:style style:name="Table12" style:family="table">
      <style:table-properties table:align="left" style:width="16.252cm" fo:margin-left="-0.009cm"/>
    </style:style>
    <style:style style:name="Column41" style:family="table-column">
      <style:table-column-properties style:column-width="3.251cm"/>
    </style:style>
    <style:style style:name="Column42" style:family="table-column">
      <style:table-column-properties style:column-width="2.75cm"/>
    </style:style>
    <style:style style:name="Column43" style:family="table-column">
      <style:table-column-properties style:column-width="3.251cm"/>
    </style:style>
    <style:style style:name="Column44" style:family="table-column">
      <style:table-column-properties style:column-width="7.001cm"/>
    </style:style>
    <style:style style:name="Row56" style:family="table-row"/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0_3" style:family="text"/>
    <style:style style:name="T440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1_4" style:family="text"/>
    <style:style style:name="T441_5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4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margin-top="0.212cm" fo:margin-bottom="0.21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gramme<text:s/>for<text:s/>Strengthening<text:s/>State<text:s/>Capabilities<text:s/>in<text:s/>Ind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4,995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7/02/202</text:span><text:span text:style-name="T5_5">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38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7/02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01/11/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</table:table-row>
        <table:table-row table:style-name="Row5">
          <table:table-cell table:style-name="Cell11">
            <text:p text:style-name="P16"><text:span text:style-name="T16_1">Overall<text:s/>Output<text:s/>Score</text:span></text:p>
          </table:table-cell>
          <table:table-cell table:style-name="Cell12">
            <text:p text:style-name="P17"><text:span text:style-name="T17_1">A</text:span></text:p>
          </table:table-cell>
          <table:table-cell table:style-name="Cell13">
            <text:p text:style-name="P18"><text:span text:style-name="T18_1">A</text:span></text:p>
          </table:table-cell>
          <table:table-cell table:style-name="Cell14">
            <text:p text:style-name="P19"><text:span text:style-name="T19_1">B</text:span></text:p>
          </table:table-cell>
        </table:table-row>
        <table:table-row table:style-name="Row6">
          <table:table-cell table:style-name="Cell15">
            <text:p text:style-name="P20"><text:span text:style-name="T20_1">Risk<text:s/>Rating</text:span><text:span text:style-name="T20_2"><text:s/></text:span></text:p>
          </table:table-cell>
          <table:table-cell table:style-name="Cell16">
            <text:p text:style-name="P21"><text:span text:style-name="T21_1">Moderate</text:span></text:p>
          </table:table-cell>
          <table:table-cell table:style-name="Cell17">
            <text:p text:style-name="P22"><text:span text:style-name="T22_1">Moderate</text:span></text:p>
          </table:table-cell>
          <table:table-cell table:style-name="Cell18">
            <text:p text:style-name="P23"><text:span text:style-name="T23_1">Moderate</text:span></text:p>
          </table:table-cell>
        </table:table-row>
      </table:table>
      <text:p text:style-name="P24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5"><text:span text:style-name="T25_1">DevTracker<text:s/>Link<text:s/>to<text:s/>Business<text:s/>Case:<text:s/></text:span></text:p>
          </table:table-cell>
          <table:table-cell table:style-name="Cell20">
            <text:p text:style-name="P26"><text:span text:style-name="T26_1"><text:a xlink:type="simple" xlink:href="https://devtracker.fcdo.gov.uk/projects/GB-GOV-1-300738/documents"><text:span text:style-name="T26_2">https://devtracker.fcdo.gov.uk/proje</text:span><text:span text:style-name="T26_3">c</text:span><text:span text:style-name="T26_4">ts/GB-GOV-1-300738/documents</text:span></text:a></text:span><text:span text:style-name="T26_5"><text:s/></text:span></text:p>
          </table:table-cell>
        </table:table-row>
        <table:table-row table:style-name="Row8">
          <table:table-cell table:style-name="Cell21">
            <text:p text:style-name="P27"><text:span text:style-name="T27_1">DevTracker<text:s/>Link<text:s/>to<text:s/>results<text:s/>framework:<text:s/></text:span></text:p>
          </table:table-cell>
          <table:table-cell table:style-name="Cell22">
            <text:p text:style-name="P28"><text:span text:style-name="T28_1"><text:a xlink:type="simple" xlink:href="https://devtracker.fcdo.gov.uk/projects/GB-GOV-1-300738/documents"><text:span text:style-name="T28_2">https://devtracker.fcdo.gov.uk/projects/GB-GOV-1-300738/documents</text:span></text:a></text:span></text:p>
          </table:table-cell>
        </table:table-row>
      </table:table>
      <text:p text:style-name="P29"/>
      <text:p text:style-name="P30"><text:span text:style-name="T30_1">List<text:s/>of<text:s/>Abbreviations</text:span><text:span text:style-name="T30_2"><text:s/></text:span></text:p>
      <text:p text:style-name="P31"><text:span text:style-name="T31_1"> 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3">
            <text:p text:style-name="P32"><text:span text:style-name="T32_1">Acronym </text:span><text:span text:style-name="T32_2"> </text:span></text:p>
          </table:table-cell>
          <table:table-cell table:style-name="Cell24">
            <text:p text:style-name="P33"><text:span text:style-name="T33_1">Full<text:s/>Form</text:span><text:span text:style-name="T33_2"> </text:span></text:p>
          </table:table-cell>
        </table:table-row>
        <table:table-row table:style-name="Row10">
          <table:table-cell table:style-name="Cell25">
            <text:p text:style-name="P34"><text:span text:style-name="T34_1">AR </text:span></text:p>
          </table:table-cell>
          <table:table-cell table:style-name="Cell26">
            <text:p text:style-name="P35"><text:span text:style-name="T35_1">Annual<text:s/>Review </text:span></text:p>
          </table:table-cell>
        </table:table-row>
        <table:table-row table:style-name="Row11">
          <table:table-cell table:style-name="Cell27">
            <text:p text:style-name="P36"><text:span text:style-name="T36_1">CBP</text:span></text:p>
          </table:table-cell>
          <table:table-cell table:style-name="Cell28">
            <text:p text:style-name="P37"><text:span text:style-name="T37_1">Country<text:s/>Business<text:s/>Plan</text:span></text:p>
          </table:table-cell>
        </table:table-row>
        <table:table-row table:style-name="Row12">
          <table:table-cell table:style-name="Cell29">
            <text:p text:style-name="P38"><text:span text:style-name="T38_1">CEIP</text:span></text:p>
          </table:table-cell>
          <table:table-cell table:style-name="Cell30">
            <text:p text:style-name="P39"><text:span text:style-name="T39_1">Carnegie<text:s/>Endowment<text:s/>for<text:s/>International<text:s/>Peace</text:span></text:p>
          </table:table-cell>
        </table:table-row>
        <table:table-row table:style-name="Row13">
          <table:table-cell table:style-name="Cell31">
            <text:p text:style-name="P40"><text:span text:style-name="T40_1">CPR</text:span></text:p>
          </table:table-cell>
          <table:table-cell table:style-name="Cell32">
            <text:p text:style-name="P41"><text:span text:style-name="T41_1">Centre<text:s/>for<text:s/>Policy<text:s/>Research</text:span></text:p>
          </table:table-cell>
        </table:table-row>
        <table:table-row table:style-name="Row14">
          <table:table-cell table:style-name="Cell33">
            <text:p text:style-name="P42"><text:span text:style-name="T42_1">EFO</text:span></text:p>
          </table:table-cell>
          <table:table-cell table:style-name="Cell34">
            <text:p text:style-name="P43"><text:span text:style-name="T43_1">Externally<text:s/>Financed<text:s/>Outputs</text:span></text:p>
          </table:table-cell>
        </table:table-row>
        <table:table-row table:style-name="Row15">
          <table:table-cell table:style-name="Cell35">
            <text:p text:style-name="P44"><text:span text:style-name="T44_1">DoPT</text:span></text:p>
          </table:table-cell>
          <table:table-cell table:style-name="Cell36">
            <text:p text:style-name="P45"><text:span text:style-name="T45_1">Department<text:s/>of<text:s/>Personnel<text:s/>and<text:s/>Training</text:span></text:p>
          </table:table-cell>
        </table:table-row>
        <table:table-row table:style-name="Row16">
          <table:table-cell table:style-name="Cell37">
            <text:p text:style-name="P46"><text:span text:style-name="T46_1">F</text:span><text:span text:style-name="T46_2">CDO</text:span></text:p>
          </table:table-cell>
          <table:table-cell table:style-name="Cell38">
            <text:p text:style-name="P47"><text:span text:style-name="T47_1">Foreign,<text:s/>Commonwealth<text:s/>and<text:s/>Development<text:s/>Office</text:span></text:p>
          </table:table-cell>
        </table:table-row>
        <table:table-row table:style-name="Row17">
          <table:table-cell table:style-name="Cell39">
            <text:p text:style-name="P48"><text:span text:style-name="T48_1">GoI</text:span></text:p>
          </table:table-cell>
          <table:table-cell table:style-name="Cell40">
            <text:p text:style-name="P49"><text:span text:style-name="T49_1">Government<text:s/>of<text:s/>India</text:span></text:p>
          </table:table-cell>
        </table:table-row>
        <table:table-row table:style-name="Row18">
          <table:table-cell table:style-name="Cell41">
            <text:p text:style-name="P50"><text:span text:style-name="T50_1">IUTF</text:span></text:p>
          </table:table-cell>
          <table:table-cell table:style-name="Cell42">
            <text:p text:style-name="P51"><text:span text:style-name="T51_1">India<text:s/>Umbrella<text:s/>Multi-Donor<text:s/>Trust<text:s/>Fund</text:span></text:p>
          </table:table-cell>
        </table:table-row>
        <table:table-row table:style-name="Row19">
          <table:table-cell table:style-name="Cell43">
            <text:p text:style-name="P52"><text:span text:style-name="T52_1">KYR</text:span></text:p>
          </table:table-cell>
          <table:table-cell table:style-name="Cell44">
            <text:p text:style-name="P53"><text:span text:style-name="T53_1">Know<text:s/>Your<text:s/>Regulator</text:span></text:p>
          </table:table-cell>
        </table:table-row>
        <table:table-row table:style-name="Row20">
          <table:table-cell table:style-name="Cell45">
            <text:p text:style-name="P54"><text:span text:style-name="T54_1">LBSNAA</text:span></text:p>
          </table:table-cell>
          <table:table-cell table:style-name="Cell46">
            <text:p text:style-name="P55"><text:span text:style-name="T55_1">Lal<text:s/>Bahadur<text:s/>Shastri<text:s/>National<text:s/>Academy<text:s/>of<text:s/>Administration</text:span></text:p>
          </table:table-cell>
        </table:table-row>
        <table:table-row table:style-name="Row21">
          <table:table-cell table:style-name="Cell47">
            <text:p text:style-name="P56"><text:span text:style-name="T56_1">PSSC</text:span></text:p>
          </table:table-cell>
          <table:table-cell table:style-name="Cell48">
            <text:p text:style-name="P57"><text:span text:style-name="T57_1">Programme<text:s/>for<text:s/>Strengthening<text:s/>State<text:s/>Capabilities</text:span></text:p>
          </table:table-cell>
        </table:table-row>
        <table:table-row table:style-name="Row22">
          <table:table-cell table:style-name="Cell49">
            <text:p text:style-name="P58"><text:span text:style-name="T58_1">SARTTAC</text:span></text:p>
          </table:table-cell>
          <table:table-cell table:style-name="Cell50">
            <text:p text:style-name="P59"><text:span text:style-name="T59_1">IMF<text:s/>South<text:s/>Asia<text:s/>Regional<text:s/>Training<text:s/>and<text:s/>Technical<text:s/>Assistance<text:s/>Centre</text:span></text:p>
          </table:table-cell>
        </table:table-row>
        <table:table-row table:style-name="Row23">
          <table:table-cell table:style-name="Cell51">
            <text:p text:style-name="P60"><text:span text:style-name="T60_1">TA</text:span></text:p>
          </table:table-cell>
          <table:table-cell table:style-name="Cell52">
            <text:p text:style-name="P61"><text:span text:style-name="T61_1">Technical<text:s/>Assistance</text:span></text:p>
          </table:table-cell>
        </table:table-row>
      </table:table>
      <text:p text:style-name="P62"/>
      <text:p text:style-name="P63"><text:span text:style-name="T63_1">Documents<text:s/>referred<text:s/>to<text:s/>for<text:s/>this<text:s/>annual<text:s/>review:</text:span></text:p>
      <text:p text:style-name="P64"><text:span text:style-name="T64_1">A.<text:s/>Progress<text:s/>report<text:s/>by<text:s/>the<text:s/>World<text:s/>Bank</text:span></text:p>
      <text:p text:style-name="P65"><text:span text:style-name="T65_1">B.<text:s/>Mid-year<text:s/>review<text:s/></text:span><text:span text:style-name="T65_2">report<text:s/>by<text:s/>IMF/SARTTAC.</text:span></text:p>
      <text:p text:style-name="P66"><text:span text:style-name="T66_1">C.<text:s/>Quarterly<text:s/>reports<text:s/>by<text:s/>CEIP/CPR</text:span></text:p>
      <text:p text:style-name="P67"><text:span text:style-name="T67_1">D.<text:s/>List<text:s/>of<text:s/></text:span><text:span text:style-name="T67_2">articles/studies<text:s/>published.<text:s/></text:span></text:p>
      <text:p text:style-name="P68"/>
      <text:p text:style-name="P69"/>
      <text:p text:style-name="P70"><text:span text:style-name="T70_1">A.<text:s/>SUMMARY<text:s/>AND<text:s/>OVERVIEW<text:s/></text:span><text:span text:style-name="T70_2">[1-1<text:s/>½<text:s/>pages]</text:span></text:p>
      <text:p text:style-name="P71"><draw:custom-shape svg:x="10.875cm" svg:y="-0.892cm" svg:width="7.454cm" svg:height="18.83cm" draw:style-name="FR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2"><text:span text:style-name="T72_1">The<text:s/>seismic<text:s/>impact<text:s/>of<text:s/>the<text:s/>pandemic<text:s/>on<text:s/>the<text:s/>UK<text:s/>economy<text:s/>has<text:s/>forced<text:s/>the<text:s/>UK<text:s/>government<text:s/>to<text:s/>take<text:s/>tough<text:s/>but<text:s/>necessary<text:s/>decisions,<text:s/>and<text:s/>as<text:s/>announced<text:s/>in<text:s/>2020,<text:s/>the<text:s/>UK<text:s/>has<text:s/>now<text:s/>moved<text:s/>to<text:s/>spending<text:s/>0.5%<text:s/>of<text:s/>GNI<text:s/>as<text:s/>Official<text:s/>Development<text:s/>Assistance<text:s/>(ODA)<text:s/>in<text:s/>2021.<text:s/></text:span></text:p><text:p text:style-name="P73"/><text:p text:style-name="P74"><text:span text:style-name="T74_1">Following<text:s/>a<text:s/>thorough<text:s/>review,<text:s/>the<text:s/>FCDO’s<text:s/>programme<text:s/>budget<text:s/>has<text:s/>been<text:s/>allocated<text:s/>in<text:s/>accordance<text:s/>with<text:s/>UK<text:s/>strategic<text:s/>priorities<text:s/>against<text:s/>a<text:s/>challenging<text:s/>financial<text:s/>climate<text:s/>of<text:s/>COVID.<text:s text:c="2"/></text:span></text:p><text:p text:style-name="P75"/><text:p text:style-name="P76"><text:span text:style-name="T76_1">Throughout<text:s/>the<text:s/>business<text:s/>planning<text:s/>process,<text:s/>the<text:s/>FCDO<text:s/>has<text:s/>strived<text:s/>to<text:s/>ensure<text:s/>that<text:s/>every<text:s/>penny<text:s/>of<text:s/>ODA<text:s/>spend<text:s/>brings<text:s/>maximum<text:s/>strategic<text:s/>coherence,<text:s/>impact<text:s/>and<text:s/>value<text:s/>for<text:s/>taxpayers’<text:s/>money.<text:s/></text:span></text:p><text:p text:style-name="P77"/><text:p text:style-name="P78"><text:span text:style-name="T78_1">The<text:s/>move<text:s/>to<text:s/>0.5%<text:s/>has<text:s/>resulted<text:s/>in<text:s/>changes<text:s/>to<text:s/>this<text:s/>programme,<text:s/>which<text:s/>is<text:s/>being<text:s/>adapted<text:s/>and<text:s/>will<text:s/>continue.<text:s/>This<text:s/>Annual<text:s/>Review<text:s/>reflects<text:s/>that<text:s/>the</text:span><text:span text:style-name="T78_2"><text:s/></text:span><text:span text:style-name="T78_3"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<text:p text:style-name="P79"/><text:p text:style-name="P80"><text:span text:style-name="T80_1">The<text:s/>UK<text:s/>remains<text:s/>a<text:s/>world<text:s/>leader<text:s/>in<text:s/>international<text:s/>development,<text:s/>not<text:s/>only<text:s/>through<text:s/>the<text:s/>impact<text:s/>of<text:s/>these<text:s/>financial<text:s/>allocations<text:s/>but<text:s/>also<text:s/>through<text:s/>the<text:s/>creation<text:s/>of<text:s/>the<text:s/>FCDO,<text:s/>integrating<text:s/>diplomacy<text:s/>and<text:s/>development<text:s/>to<text:s/>deliver<text:s/>greater<text:s/>impact.<text:s/>The<text:s/>Government<text:s/>has<text:s/>set<text:s/>out<text:s/>criteria<text:s/>on<text:s/>returning<text:s/>to<text:s/>spending<text:s/>0.7<text:s/>per<text:s/>cent<text:s/>of<text:s/>GNI<text:s/>on<text:s/>official<text:s/>development<text:s/>assistance.<text:s text:c="2"/>Improving<text:s/>economic<text:s/>forecasts</text:span><text:span text:style-name="T80_2"><text:s/></text:span><text:span text:style-name="T80_3">shows<text:s/>that<text:s/>HMG<text:s/>may<text:s/>meet<text:s/>its<text:s/>test<text:s/>to<text:s/>return<text:s/>to<text:s/>spending<text:s/>0.7%<text:s/>of<text:s/>Gross<text:s/>National<text:s/>Income<text:s/>on<text:s/>aid<text:s/>in<text:s/>the<text:s/>final<text:s/>year<text:s/>of<text:s/>the<text:s/>Spending<text:s/>Review.</text:span></text:p></draw:custom-shape></text:p>
      <text:p text:style-name="P81"><text:span text:style-name="T81_1">Description<text:s/>of<text:s/>programme<text:s/></text:span><text:span text:style-name="T81_2">[1-2<text:s/>paragraphs]</text:span></text:p>
      <text:list text:style-name="LS6" xml:id="list0">
        <text:list-item>
          <text:p text:style-name="P82"><text:span text:style-name="T82_1">The<text:s/></text:span><text:span text:style-name="T82_2">Programme<text:s/>for<text:s/>Strengthening<text:s/>State<text:s/>Capabilities<text:s/>in<text:s/>India<text:s/>(PSSC)<text:s/></text:span><text:span text:style-name="T82_3">works<text:s/>with<text:s/></text:span><text:span text:style-name="T82_4">select<text:s/></text:span><text:span text:style-name="T82_5">government</text:span><text:span text:style-name="T82_6"><text:s/>institutions</text:span><text:span text:style-name="T82_7">,<text:s/></text:span><text:span text:style-name="T82_8">sectors,</text:span><text:span text:style-name="T82_9"><text:s/></text:span><text:span text:style-name="T82_10">and<text:s/></text:span><text:span text:style-name="T82_11">states<text:s/></text:span><text:span text:style-name="T82_12">(Odisha<text:s/>and<text:s/>Punjab)<text:s/></text:span><text:span text:style-name="T82_13">to<text:s/>improve<text:s/>policies,<text:s/>practices<text:s/>and<text:s/>systems</text:span><text:span text:style-name="T82_14"><text:s/></text:span><text:span text:style-name="T82_15">to<text:s/>support</text:span><text:span text:style-name="T82_16"><text:s/>India’s<text:s/>governance,<text:s/>economic<text:s/>growth<text:s/>and<text:s/>development<text:s/>ambitions</text:span><text:span text:style-name="T82_17">.<text:s/></text:span><text:span text:style-name="T82_18">It<text:s/>does<text:s/>so<text:s/>through<text:s/></text:span><text:span text:style-name="T82_19">research<text:s/>and<text:s/>analysis,<text:s/></text:span><text:span text:style-name="T82_20">hands</text:span><text:span text:style-name="T82_21">-</text:span><text:span text:style-name="T82_22">on<text:s/>technical<text:s/>a</text:span><text:span text:style-name="T82_23">ssistance</text:span><text:span text:style-name="T82_24">,<text:s/>and<text:s/>facilitating<text:s/>learning<text:s/>from<text:s/></text:span><text:span text:style-name="T82_25">the<text:s/>UK<text:s/></text:span><text:span text:style-name="T82_26">experience.<text:s/></text:span><text:span text:style-name="T82_27"><text:s/></text:span></text:p>
        </text:list-item>
      </text:list>
      <text:p text:style-name="P83"/>
      <text:list text:style-name="LS6" xml:id="list1" text:continue-list="list0">
        <text:list-item>
          <text:p text:style-name="P84"><text:span text:style-name="T84_1">PSSC<text:s/>works<text:s/>with<text:s/>the<text:s/>multilateral<text:s/>partners<text:s/>and<text:s/>think<text:s/>tanks</text:span><text:span text:style-name="T84_2">.<text:s/></text:span><text:span text:style-name="T84_3">The<text:s/>three<text:s/>active<text:s/>partnerships<text:s/>during<text:s/>the<text:s/>review<text:s/>period<text:s/>were:<text:s/></text:span></text:p>
        </text:list-item>
      </text:list>
      <text:p text:style-name="P85"/>
      <text:list text:style-name="LS8" xml:id="list2">
        <text:list-item>
          <text:p text:style-name="P86"><text:span text:style-name="T86_1">Carnegie<text:s/>Endowment<text:s/>for<text:s/>International<text:s/>Peace<text:s/>(CEIP)<text:s/>and<text:s/>Centre<text:s/>for<text:s/>Policy<text:s/>Research<text:s/>(CPR):</text:span><text:span text:style-name="T86_2"><text:s/></text:span><text:span text:style-name="T86_3">are<text:s/></text:span><text:span text:style-name="T86_4">working<text:s/>together<text:s/>on<text:s/></text:span><text:span text:style-name="T86_5">research<text:s/>and<text:s/>analysis<text:s/>to<text:s/>better<text:s/>understand<text:s/>India’s<text:s/></text:span><text:span text:style-name="T86_6">regulatory<text:s/>and<text:s/>institutional<text:s/></text:span><text:span text:style-name="T86_7">capacity<text:s/>to<text:s/>make<text:s/>markets<text:s/>work<text:s/>better</text:span><text:span text:style-name="T86_8">;<text:s/>how<text:s/>to</text:span><text:span text:style-name="T86_9"><text:s/></text:span><text:span text:style-name="T86_10">strengthen<text:s/>India’s<text:s/>apex<text:s/>institutions</text:span><text:span text:style-name="T86_11">;<text:s/>and<text:s/>how<text:s/>to<text:s/></text:span><text:span text:style-name="T86_12">enhance<text:s/>centre-state<text:s/>cooperation</text:span><text:span text:style-name="T86_13">.<text:s text:c="3"/></text:span></text:p>
        </text:list-item>
        <text:list-item>
          <text:p text:style-name="P87"><text:span text:style-name="T87_1">World<text:s/>Bank:<text:s/></text:span><text:span text:style-name="T87_2">(i)<text:s/></text:span><text:span text:style-name="T87_3">test</text:span><text:span text:style-name="T87_4"><text:s/>the<text:s/>Bank’s</text:span><text:span text:style-name="T87_5"><text:s/>new<text:s/>“strategic<text:s/>state<text:s/>partnership<text:s/>approach”</text:span><text:span text:style-name="T87_6"><text:note text:note-class="footnote"><text:note-citation/><text:note-body><text:p text:style-name="P88"><text:span text:style-name="T88_1"><text:s/></text:span><text:span text:style-name="T88_2">State<text:s/>Partnership<text:s/>approach:<text:s/>as<text:s/>part<text:s/>of<text:s/>its<text:s/>Country<text:s/>Programme<text:s/>Framework<text:s/>(2018-22),<text:s/>the<text:s/>World<text:s/>Bank<text:s/>introduced<text:s/>a<text:s/>new<text:s/>‘whole-of-government’<text:s/>approach<text:s/>and<text:s/>to<text:s/>break<text:s/>the<text:s/>departmental<text:s/>silos.<text:s/>WB<text:s/>will<text:s/>provide<text:s/>multi-year<text:s/>technical<text:s/>support<text:s/>to<text:s/>assist<text:s/>select<text:s/>states<text:s/>in<text:s/>addressing<text:s/>development<text:s/>challenges,<text:s/>support<text:s/>growth<text:s/>and<text:s/>shared<text:s/>prosperity.<text:s/>Several<text:s/>global<text:s/>practice<text:s/>teams<text:s/>in<text:s/>World<text:s/>Bank<text:s/>-<text:s/>Agriculture,<text:s/>Energy,<text:s/>Urban,<text:s/>Water,<text:s/>Governance,<text:s/>Social<text:s/>Protection<text:s/>-<text:s/>support<text:s/>the<text:s/>activities<text:s/>in<text:s/>Odisha<text:s/>and<text:s/>Punjab.<text:s text:c="2"/>Thi</text:span><text:span text:style-name="T88_3">s</text:span><text:span text:style-name="T88_4"><text:s/>helps<text:s/>the<text:s/>state<text:s/></text:span><text:span text:style-name="T88_5">to</text:span><text:span text:style-name="T88_6"><text:s/></text:span><text:span text:style-name="T88_7">strengthen<text:s/>its<text:s/>policies</text:span><text:span text:style-name="T88_8"><text:s/>and<text:s/></text:span><text:span text:style-name="T88_9">institutions,<text:s/>gain<text:s/>new<text:s/>knowledge<text:s/>and<text:s/>develop<text:s/>new<text:s/>lending<text:s/>projects<text:s/>to<text:s/>implement<text:s/>reforms<text:s/>and<text:s/>improve<text:s/>service<text:s/>delivery.<text:s text:c="2"/>Bank<text:s/>is<text:s/>supporting<text:s/>Odisha,<text:s/>Punjab,<text:s/>Kerala,<text:s/>Meghalaya<text:s/>and<text:s/>Chennai<text:s/>(city<text:s/>partnership)<text:s/>under<text:s/>this<text:s/>approach.<text:s/></text:span></text:p><text:p text:style-name="P89"/><text:p text:style-name="P90"><text:span text:style-name="T90_1">A<text:s/>financial<text:s/>agreement<text:s/>with<text:s/>the<text:s/>World<text:s/>Bank<text:s/>on<text:s/>energy<text:s/>reform<text:s/>ended<text:s/>in<text:s/>Jan<text:s/>2021.</text:span></text:p><text:p text:style-name="P91"/></text:note-body></text:note></text:span><text:span text:style-name="T91_1"><text:s/>in<text:s/>Punjab<text:s/>and<text:s/>Odisha<text:s/>through<text:s/>policy<text:s/>dialogue,<text:s/>analysis<text:s/>and<text:s/>advise<text:s/>in<text:s/>key<text:s/>areas<text:s/>(urban,<text:s/>social<text:s/>protection,<text:s/></text:span><text:span text:style-name="T91_2">water</text:span><text:span text:style-name="T91_3">,<text:s/>data<text:s/>systems);<text:s/>ii)<text:s/></text:span><text:span text:style-name="T91_4">support<text:s/></text:span><text:span text:style-name="T91_5">GoI’s<text:s/></text:span><text:span text:style-name="T91_6"><text:a xlink:type="simple" xlink:href="https://dopttrg.nic.in/igotmk/"><text:span text:style-name="T91_7">Mission<text:s/>Karamyogi</text:span></text:a></text:span><text:span text:style-name="T91_8"><text:s/>on<text:s/>civil<text:s/>service<text:s/>modernisation</text:span><text:span text:style-name="T91_9"><text:s/>and<text:s/>capacity<text:s/>building</text:span><text:span text:style-name="T91_10">.</text:span><text:span text:style-name="T91_11"><text:s/></text:span></text:p>
        </text:list-item>
        <text:list-item>
          <text:p text:style-name="P92"><text:span text:style-name="T92_1">IMF<text:s/>South<text:s/>Asia<text:s/>Regional<text:s/>Training<text:s/>and<text:s/>Technical<text:s/>Assistance</text:span><text:span text:style-name="T92_2"><text:s/>c</text:span><text:span text:style-name="T92_3">entre<text:s/>(SARTTAC)</text:span><text:span text:style-name="T92_4"><text:note text:note-class="footnote"><text:note-citation/><text:note-body><text:p text:style-name="P93"><text:span text:style-name="T93_1"><text:s/></text:span><text:span text:style-name="T93_2">Training<text:s/>on<text:s/>Risk<text:s/>Based<text:s/>Audit<text:s/>Techniques</text:span><text:span text:style-name="T93_3">,<text:s/></text:span><text:span text:style-name="T93_4">Tax<text:s/>Administration<text:s/>Diagnostic<text:s/>Assessment<text:s/>Tools,<text:s/>Macroeconomic<text:s/>and<text:s/>Fiscal<text:s/>Forecasting<text:s/>(delivered<text:s/>by<text:s/>SARTTAC’s<text:s/>macroeconomic<text:s/>advisor)</text:span><text:span text:style-name="T93_5">,<text:s/></text:span><text:span text:style-name="T93_6">Fiscal<text:s/>Risk<text:s/>Management<text:s/>and<text:s/>Government<text:s/>Finance<text:s/>Statistics<text:s/>Manual<text:s/>2014<text:s/>(GFSM<text:s/>2014)<text:s/>framework</text:span><text:span text:style-name="T93_7">.</text:span></text:p><text:p text:style-name="P94"/></text:note-body></text:note></text:span><text:span text:style-name="T94_1">:</text:span><text:span text:style-name="T94_2"><text:s/></text:span><text:span text:style-name="T94_3">Government<text:s/>of<text:s/></text:span><text:span text:style-name="T94_4">Odisha<text:s/>to<text:s/>strengthen<text:s/>its<text:s/>public<text:s/>finance<text:s/>management<text:s/>including<text:s/>fiscal<text:s/>risks,<text:s/>medium<text:s/>term<text:s/>macroeconomic<text:s/>forecasting<text:s/>and<text:s/>cash<text:s/>management.<text:s/></text:span></text:p>
        </text:list-item>
      </text:list>
      <text:p text:style-name="P95"/>
      <text:list text:style-name="LS6" xml:id="list5" text:continue-list="list0">
        <text:list-item>
          <text:p text:style-name="P96"><text:span text:style-name="T96_1">The<text:s/>programme<text:s/>directly<text:s/>supports<text:s/>activity<text:s/>1.4<text:s/>under<text:s/>the<text:s/>UK<text:s/>India<text:s/>Roadmap<text:s/>(democratic<text:s/>and<text:s/>institutional<text:s/>partnerships<text:s/>between<text:s/>the<text:s/>UK<text:s/>and<text:s/>India).<text:s/>It<text:s/>is<text:s/>the<text:s/>flagship<text:s/>FCDO<text:s/>open<text:s/>societies<text:s/>programme<text:s/>in<text:s/>India,<text:s/>aligned<text:s/>with<text:s/>the<text:s/>UK<text:s/>in<text:s/>India<text:s/>Open<text:s/>Societies<text:s/>strategy<text:s/>and<text:s/>supports<text:s/>objectives<text:s/>under<text:s/>the<text:s/>Connecting<text:s/>our<text:s/>People<text:s/>pillar<text:s/>of<text:s/>the<text:s/>Country<text:s/>Business<text:s/>Plan.<text:s text:c="2"/></text:span></text:p>
        </text:list-item>
      </text:list>
      <text:p text:style-name="P97"/>
      <text:p text:style-name="P98"><text:span text:style-name="T98_1">Summary<text:s/>supporting<text:s/>narrative<text:s/>for<text:s/>the<text:s/>overall<text:s/>score<text:s/>in<text:s/>this<text:s/>review<text:s/></text:span><text:span text:style-name="T98_2">[1-2<text:s/>paragraphs]</text:span></text:p>
      <text:p text:style-name="P99"/>
      <text:list text:style-name="LS6" xml:id="list6" text:continue-list="list0">
        <text:list-item>
          <text:p text:style-name="P100"><text:span text:style-name="T100_1">The<text:s/>programme<text:s/>delivery<text:s/>was<text:s/>slowed<text:s/>by<text:s/>the<text:s/>continued<text:s/>impact<text:s/>of<text:s/>covid</text:span><text:span text:style-name="T100_2"><text:s/>and</text:span><text:span text:style-name="T100_3"><text:s/></text:span><text:span text:style-name="T100_4">the<text:s/>ODA<text:s/>cuts<text:s/>that<text:s/>reduced<text:s/>the<text:s/>overall<text:s/>budget.<text:s/></text:span><text:span text:style-name="T100_5">The<text:s/>more<text:s/>intensive<text:s/>COVID<text:s/>second<text:s/>wave<text:s/>had<text:s/></text:span><text:span text:style-name="T100_6">the<text:s/>complete<text:s/>focus<text:s/>of<text:s/>the<text:s/>government,<text:s/>as<text:s/>well<text:s/>as<text:s/>the<text:s/>implementing<text:s/>partners.<text:s/></text:span><text:span text:style-name="T100_7">C</text:span><text:span text:style-name="T100_8">onsequently,<text:s/>the<text:s/>activity<text:s/>plans<text:s/>were<text:s/>pushed<text:s/>by<text:s/>six<text:s/>to<text:s/>nine<text:s/>months.<text:s/></text:span><text:span text:style-name="T100_9">The<text:s/>World<text:s/>Bank<text:s/>agreement<text:s/>was<text:s/>extended<text:s/>by<text:s/>another<text:s/>year<text:s/>and<text:s/>will<text:s/>now<text:s/>end<text:s/>in<text:s/>March<text:s/>2023.</text:span></text:p>
        </text:list-item>
      </text:list>
      <text:p text:style-name="P101"/>
      <text:list text:style-name="LS6" xml:id="list7" text:continue-list="list0">
        <text:list-item>
          <text:p text:style-name="P102"><text:span text:style-name="T102_1">Despite<text:s/>the<text:s/>challenging<text:s/>situation,<text:s/>the<text:s/>programme<text:s/>achieved<text:s/>significant<text:s/>results<text:s/>including<text:s/>some<text:s/>new<text:s/>initiatives.<text:s/>These<text:s/>included:<text:s/></text:span></text:p>
        </text:list-item>
      </text:list>
      <text:p text:style-name="P103"/>
      <text:list text:style-name="LS30" xml:id="list8">
        <text:list-item>
          <text:p text:style-name="P104"><text:span text:style-name="T104_1">In<text:s/>focused<text:s/>states:<text:s/></text:span><text:span text:style-name="T104_2">Better<text:s/>fiscal<text:s/>risk<text:s/>controls<text:s/>and<text:s/>management<text:s/>systems<text:s/>in<text:s/>Odisha,<text:s/>a<text:s/>new<text:s/>state<text:s/>data<text:s/>policy<text:s/>and<text:s/>Transparency<text:s/>in<text:s/>Public<text:s/>Procurement<text:s/>Act<text:s/>and<text:s/>Procurement<text:s/>Guidelines<text:s/>adopted<text:s/>in<text:s/>Punjab.<text:s/>Two<text:s/>new<text:s/>World<text:s/>Bank<text:s/>loans<text:s/>for<text:s/>Punjab<text:s/>aggregating<text:s/>US$<text:s/>275</text:span><text:span text:style-name="T104_3"><text:s/>million</text:span><text:span text:style-name="T104_4"><text:s/>to<text:s/>support<text:s/>urban<text:s/>service<text:s/>delivery<text:s/>reforms<text:s/>and<text:s/>building<text:s/>fiscal<text:s/>and<text:s/>institutional<text:s/>resilience;<text:s/>and<text:s/>a<text:s/>new<text:s/>Odisha<text:s/>state<text:s/>capability<text:s/>and<text:s/>resilience<text:s/>growth<text:s/>project<text:s/>of<text:s/>US$150<text:s/></text:span><text:span text:style-name="T104_5">million<text:s/></text:span><text:span text:style-name="T104_6">is<text:s/>under.</text:span></text:p>
        </text:list-item>
        <text:list-item>
          <text:p text:style-name="P105"><text:span text:style-name="T105_1">C</text:span><text:span text:style-name="T105_2">apacity<text:s/>building<text:s/>plans<text:s/>for<text:s/>six<text:s/>departments<text:s/>with<text:s/>the<text:s/>Capacity<text:s/>Building<text:s/>Commission</text:span><text:span text:style-name="T105_3">;<text:s/>an<text:s/>assessment<text:s/>framework<text:s/>for<text:s/>Central<text:s/>Training<text:s/>Institutes<text:s/>finalized;<text:s/>and<text:s/>a<text:s/>new<text:s/>World<text:s/>Bank<text:s/>lending<text:s/>project<text:s/>for<text:s/>DOPT<text:s/>and<text:s/>CBC<text:s/>(US$<text:s/>50<text:s/>million)<text:s/>to<text:s/>implement<text:s/>Mission<text:s/>Karamyogi.<text:s/></text:span><text:span text:style-name="T105_4"><text:s/></text:span></text:p>
        </text:list-item>
        <text:list-item>
          <text:p text:style-name="P106"><text:span text:style-name="T106_1">N</text:span><text:span text:style-name="T106_2">ew</text:span><text:span text:style-name="T106_3"><text:s/>work<text:s/>stream</text:span><text:span text:style-name="T106_4">s</text:span><text:span text:style-name="T106_5"><text:s/></text:span><text:span text:style-name="T106_6">including<text:s/>on<text:s/></text:span><text:span text:style-name="T106_7">i)<text:s/></text:span><text:span text:style-name="T106_8">regulatory<text:s/>practices<text:s/>and<text:s/>governance<text:s/>with<text:s/>the<text:s/>“Know<text:s/>your<text:s/>Regulator”<text:s/>series</text:span><text:span text:style-name="T106_9"><text:note text:note-class="footnote"><text:note-citation/><text:note-body><text:p text:style-name="P107"><text:span text:style-name="T107_1"><text:s/></text:span><text:span text:style-name="T107_2">with<text:s/>the<text:s/>Forum<text:s/>for<text:s/>Indian<text:s/>Regulators<text:s/>(FOIR)<text:s/>and<text:s/>Indian<text:s/>institute<text:s/>of<text:s/>Corporate<text:s/>Affairs<text:s/>(IICA).</text:span><text:span text:style-name="T107_3"><text:s/>IICA<text:s/>is<text:s/>a<text:s/>training<text:s/>institute<text:s/>under<text:s/>the<text:s/>Ministry<text:s/>of<text:s/>Corporate<text:s/>Affairs.</text:span></text:p></text:note-body></text:note></text:span><text:span text:style-name="T107_4">,</text:span><text:span text:style-name="T107_5"><text:s/></text:span><text:span text:style-name="T107_6">collaboration<text:s/>with<text:s/>national<text:s/>law<text:s/>schools<text:s/>and<text:s/>policy<text:s/>analysis</text:span><text:span text:style-name="T107_7">;<text:s/>ii)<text:s/></text:span><text:span text:style-name="T107_8">independent<text:s/></text:span><text:span text:style-name="T107_9">policy<text:s/>and<text:s/>institutional<text:s/>analysis<text:s/></text:span><text:span text:style-name="T107_10">to<text:s/></text:span><text:span text:style-name="T107_11">enhance</text:span><text:span text:style-name="T107_12"><text:s/>center<text:s/>-state<text:s/>relations</text:span><text:span text:style-name="T107_13"><text:s/>and<text:s/></text:span><text:span text:style-name="T107_14">c</text:span><text:span text:style-name="T107_15">ooperative<text:s/>federalism</text:span><text:span text:style-name="T107_16">;<text:s/>iii)<text:s/>India-UK<text:s/>partnership<text:s/>on<text:s/>court<text:s/>administration</text:span><text:span text:style-name="T107_17">.</text:span><text:span text:style-name="T107_18"><text:s/></text:span></text:p>
        </text:list-item>
        <text:list-item>
          <text:p text:style-name="P108"><text:span text:style-name="T108_1"><text:s/></text:span><text:span text:style-name="T108_2">A</text:span><text:span text:style-name="T108_3"><text:s/>series<text:s/>of<text:s/>data-driven<text:s/>articles<text:s/>on<text:s/>gender,<text:s/>social<text:s/>change,<text:s/>and<text:s/>urbanisation<text:s/>in<text:s/>north<text:s/>India</text:span><text:span text:style-name="T108_4">.</text:span></text:p>
        </text:list-item>
      </text:list>
      <text:p text:style-name="P109"/>
      <text:p text:style-name="P110"><text:span text:style-name="T110_1">M</text:span><text:span text:style-name="T110_2">ajor<text:s/>lessons<text:s/>and<text:s/>recommendations<text:s/>for<text:s/>the<text:s/>year<text:s/>ahead<text:s/></text:span><text:span text:style-name="T110_3">[1/2<text:s/>page]</text:span></text:p>
      <text:p text:style-name="P111"/>
      <text:list text:style-name="LS6" xml:id="list12" text:continue-list="list0">
        <text:list-item>
          <text:p text:style-name="P112"><text:span text:style-name="T112_1">Major<text:s/>l</text:span><text:span text:style-name="T112_2">essons</text:span><text:span text:style-name="T112_3">:</text:span></text:p>
        </text:list-item>
      </text:list>
      <text:list text:style-name="LS32" xml:id="list13">
        <text:list-item>
          <text:p text:style-name="P113"><text:span text:style-name="T113_1">There<text:s/>is<text:s/>genuine<text:s/>interest<text:s/>from<text:s/>Government<text:s/>of<text:s/>India<text:s/>in<text:s/>lessons<text:s/>that<text:s/>can<text:s/>be<text:s/>drawn<text:s/>from<text:s/>the<text:s/>UK<text:s/>experience,<text:s/>particularly<text:s/>regarding<text:s/>civil<text:s/>service<text:s/>learning<text:s/>and<text:s/>training.</text:span><text:span text:style-name="T113_2"><text:s/></text:span><text:span text:style-name="T113_3">A<text:s/>few<text:s/>quick<text:s/>joint<text:s/>activities<text:s/>in<text:s/>the<text:s/>initial<text:s/>period<text:s/>helps<text:s/>build<text:s/>trust,<text:s/>understand<text:s/>ways<text:s/>of<text:s/>working<text:s/>and<text:s/>define<text:s/>longer<text:s/>term<text:s/>outcomes.</text:span></text:p>
        </text:list-item>
        <text:list-item>
          <text:p text:style-name="P114"><text:span text:style-name="T114_1">COVID<text:s/>put<text:s/>almost<text:s/>all<text:s/>programme<text:s/>activities<text:s/>on<text:s/>hold,<text:s/>particularly<text:s/>with<text:s/>state<text:s/>governments.<text:s/>But<text:s/>it<text:s/>also<text:s/>demonstrated<text:s/>the<text:s/>vital<text:s/>importance<text:s/>of<text:s/>institutions<text:s/>to<text:s/></text:span><text:span text:style-name="T114_2">respond<text:s/>and<text:s/></text:span><text:span text:style-name="T114_3">recover</text:span><text:span text:style-name="T114_4"><text:s/>from<text:s/>cris</text:span><text:span text:style-name="T114_5">i</text:span><text:span text:style-name="T114_6">s</text:span><text:span text:style-name="T114_7">.<text:s/>We<text:s/>are<text:s/>focusing<text:s/>on<text:s/>the<text:s/>right<text:s/>bodies.<text:s/></text:span></text:p>
        </text:list-item>
        <text:list-item>
          <text:p text:style-name="P115"><text:span text:style-name="T115_1">Access<text:s/>to<text:s/>high<text:s/>quality<text:s/>ro</text:span><text:span text:style-name="T115_2">bust<text:s/>analysis<text:s/></text:span><text:span text:style-name="T115_3">helped<text:s/>the<text:s/>programme<text:s/>team<text:s/>to<text:s/></text:span><text:span text:style-name="T115_4">identify<text:s/>the<text:s/>right<text:s/>entry<text:s/>points<text:s/>such<text:s/>as<text:s/>for<text:s/>court<text:s/>administration<text:s/>and<text:s/>now<text:s/>for<text:s/>internet<text:s/>governance.<text:s/></text:span></text:p>
        </text:list-item>
        <text:list-item>
          <text:p text:style-name="P116"><text:span text:style-name="T116_1">With<text:s/>the<text:s/>Multilateral<text:s/>partners,<text:s/></text:span><text:span text:style-name="T116_2">important<text:s/>to<text:s/></text:span><text:span text:style-name="T116_3">agree<text:s/>results,<text:s/>management<text:s/>and<text:s/>communication<text:s/>arrangements<text:s/>early,<text:s/>to<text:s/>ensure<text:s/>that<text:s/>the<text:s/>UK<text:s/>support<text:s/>is<text:s/>recognised<text:s/>and<text:s/>results<text:s/>clearly<text:s/>attributed.<text:s/></text:span></text:p>
        </text:list-item>
      </text:list>
      <text:p text:style-name="P117"/>
      <text:list text:style-name="LS6" xml:id="list17" text:continue-list="list0">
        <text:list-item>
          <text:p text:style-name="P118"><text:span text:style-name="T118_1">Recommendations</text:span><text:span text:style-name="T118_2">:</text:span></text:p>
        </text:list-item>
      </text:list>
      <text:list text:style-name="LS39" xml:id="list18">
        <text:list-item>
          <text:p text:style-name="P119"><text:span text:style-name="T119_1">We<text:s/>have<text:s/>agreed<text:s/>an<text:s/>overall<text:s/>approach<text:s/>for<text:s/></text:span><text:span text:style-name="T119_2">our<text:s/>work<text:s/>in<text:s/>India<text:s/>on<text:s/>Open<text:s/>Societies</text:span><text:span text:style-name="T119_3"><text:s/>that<text:s/>will<text:s/>have<text:s/>three<text:s/>components<text:s/>-<text:s/></text:span><text:span text:style-name="T119_4">institutions,<text:s/>human<text:s/></text:span><text:span text:style-name="T119_5">rights,</text:span><text:span text:style-name="T119_6"><text:s/></text:span><text:span text:style-name="T119_7">and<text:s/>global<text:s/>standards.<text:s/></text:span><text:span text:style-name="T119_8">We<text:s/>will</text:span><text:span text:style-name="T119_9"><text:s/>align<text:s/>the<text:s/></text:span><text:span text:style-name="T119_10">programme</text:span><text:span text:style-name="T119_11"><text:s/>accordingly<text:s/>-<text:s/></text:span><text:span text:style-name="T119_12">add<text:s/>new<text:s/>activitie</text:span><text:span text:style-name="T119_13">s<text:s/>and</text:span><text:span text:style-name="T119_14"><text:s/>update<text:s/>the<text:s/></text:span><text:span text:style-name="T119_15">Theory<text:s/>of<text:s/>Change<text:s/>and<text:s/>the<text:s/>log<text:s/>frame</text:span><text:span text:style-name="T119_16">.</text:span></text:p>
        </text:list-item>
        <text:list-item>
          <text:p text:style-name="P120"><text:span text:style-name="T120_1">More<text:s/>can<text:s/>be<text:s/>done<text:s/>to<text:s/></text:span><text:span text:style-name="T120_2">i)<text:s/>ensure<text:s/>that<text:s/>the<text:s/>policy<text:s/>briefs<text:s/></text:span><text:span text:style-name="T120_3">land<text:s/>with<text:s/>the<text:s/>right<text:s/>stakeholders;<text:s/>ii)<text:s/>work<text:s/>with<text:s/>the<text:s/>DHCs<text:s/>so<text:s/>that<text:s/></text:span><text:span text:style-name="T120_4">the<text:s/>full<text:s/>benefits<text:s/>of<text:s/>the<text:s/>state<text:s/>level<text:s/>partnerships,<text:s/>learning<text:s/>across<text:s/>states<text:s/>and<text:s/>research<text:s/>on<text:s/>federalism<text:s/>are<text:s/>realised</text:span><text:span text:style-name="T120_5">;<text:s/>and<text:s/>iii)<text:s/></text:span><text:span text:style-name="T120_6">continue<text:s/>to<text:s/>build<text:s/>synergies<text:s/>across<text:s/>the<text:s/>India<text:s/>Country<text:s/>Plan<text:s/>including<text:s/></text:span><text:span text:style-name="T120_7">joint<text:s/>visits<text:s/>and<text:s/>learning<text:s/>sessions</text:span><text:span text:style-name="T120_8"><text:s/>with<text:s/>the<text:s/>World<text:s/>Bank<text:s/></text:span><text:span text:style-name="T120_9">and<text:s/>other<text:s/>partners.<text:s/></text:span></text:p>
        </text:list-item>
        <text:list-item>
          <text:p text:style-name="P121"><text:span text:style-name="T121_1">The<text:s/>programme<text:s/>focus<text:s/>on<text:s/>understanding<text:s/>government<text:s/>capacity<text:s/>from<text:s/>an<text:s/>economic<text:s/>and<text:s/>market<text:s/>lens<text:s/>continues<text:s/>to<text:s/>meet<text:s/>the<text:s/>requests<text:s/>of<text:s/>support<text:s/>from<text:s/>state<text:s/>governments<text:s/>and<text:s/>is<text:s/>aligned<text:s/>with<text:s/>UK<text:s/>strategy<text:s/>to<text:s/>support<text:s/>open<text:s/>societies<text:s/>and<text:s/>economies.<text:s/></text:span></text:p>
        </text:list-item>
        <text:list-item>
          <text:p text:style-name="P122"><text:span text:style-name="T122_1">Develop</text:span><text:span text:style-name="T122_2"><text:s/>the<text:s/>component<text:s/>on<text:s/>rule<text:s/>of<text:s/>law</text:span><text:span text:style-name="T122_3">,<text:s/></text:span><text:span text:style-name="T122_4">given<text:s/></text:span><text:span text:style-name="T122_5">the<text:s/></text:span><text:span text:style-name="T122_6">read<text:s/>across<text:s/>to<text:s/>other<text:s/>UK<text:s/>workstreams.<text:s/></text:span></text:p>
        </text:list-item>
        <text:list-item>
          <text:p text:style-name="P123"><text:span text:style-name="T123_1">The<text:s/></text:span><text:span text:style-name="T123_2">Civil<text:s/>Service<text:s/>Reform<text:s/>agenda<text:s/>should<text:s/>be<text:s/>pursued<text:s/>under<text:s/>the<text:s/>World<text:s/>Bank<text:s/>partnership</text:span><text:span text:style-name="T123_3">.<text:s/>FCDO<text:s/>should<text:s/>take<text:s/>a<text:s/>light<text:s/>touch<text:s/>approach<text:s/>connecting<text:s/></text:span><text:span text:style-name="T123_4">with<text:s/>the<text:s/></text:span><text:span text:style-name="T123_5">right<text:s/>UK<text:s/>coun</text:span><text:span text:style-name="T123_6">terparts,<text:s/></text:span><text:span text:style-name="T123_7">unless<text:s/></text:span><text:span text:style-name="T123_8">there<text:s/>are<text:s/>clear<text:s/>requests</text:span><text:span text:style-name="T123_9"><text:s/>from<text:s/></text:span><text:span text:style-name="T123_10">GoI</text:span><text:span text:style-name="T123_11">.</text:span><text:span text:style-name="T123_12"><text:s/></text:span></text:p>
        </text:list-item>
      </text:list>
      <text:p text:style-name="P124"/>
      <text:h text:style-name="P125" text:outline-level="2"><text:span text:style-name="T125_1">B:<text:s/>THEORY<text:s/>OF<text:s/>CHANGE<text:s/>AND<text:s/>PROGRESS<text:s/>TOWARDS<text:s/>OUTCOMES<text:s/></text:span></text:h>
      <text:p text:style-name="P126"/>
      <text:p text:style-name="P127"><text:span text:style-name="T127_1">Summarise<text:s/>the<text:s/>programme’s<text:s/></text:span><text:span text:style-name="T127_2"><text:a xlink:type="simple" xlink:href="https://dfid.sharepoint.com/sites/inSight-rules-smart/Documents/Smart%20Guide_Theory%20of%20Change.docx"><text:span text:style-name="T127_3">theory<text:s/>of<text:s/>change</text:span></text:a></text:span><text:span text:style-name="T127_4">,<text:s/>including<text:s/>any<text:s/>changes<text:s/>to<text:s/>outcome<text:s/>and<text:s/>impact<text:s/>indicators<text:s/>from<text:s/>the<text:s/>original<text:s/>business<text:s/>case.<text:s/></text:span><text:span text:style-name="T127_5">[1/2<text:s/>page]</text:span></text:p>
      <text:p text:style-name="P128"/>
      <text:list text:style-name="LS16" xml:id="list23">
        <text:list-item>
          <text:p text:style-name="P129"><text:span text:style-name="T129_1">The<text:s/>overall<text:s/>theory<text:s/>of<text:s/>change<text:s/></text:span><text:span text:style-name="T129_2">remain</text:span><text:span text:style-name="T129_3">ed<text:s/>valid<text:s/>for<text:s/>this<text:s/></text:span><text:span text:style-name="T129_4">reporting<text:s/>year</text:span><text:span text:style-name="T129_5">.<text:s/></text:span><text:span text:style-name="T129_6"><text:s/></text:span></text:p>
        </text:list-item>
      </text:list>
      <text:p text:style-name="P130"/>
      <text:list text:style-name="LS16" xml:id="list24" text:continue-list="list23">
        <text:list-item>
          <text:p text:style-name="P131"><text:span text:style-name="T131_1">Due<text:s/>to<text:s/>the<text:s/></text:span><text:span text:style-name="T131_2">budget<text:s/>cuts,<text:s/>two<text:s/>programme<text:s/>components<text:s/>-<text:s/>the<text:s/>secondment<text:s/>of<text:s/>a<text:s/>senior<text:s/>adviser<text:s/>to<text:s/>the<text:s/>World<text:s/>Bank;<text:s/>and<text:s/>contribution<text:s/>of<text:s/>£1</text:span><text:span text:style-name="T131_3">.5<text:s/>m<text:s/></text:span><text:span text:style-name="T131_4">to<text:s/>the<text:s/>World<text:s/>Bank<text:s/>Trust<text:s/>Fund<text:s/>–<text:s/>were<text:s/>dropped;<text:s/>and<text:s/>no<text:s/>new<text:s/>states<text:s/>were<text:s/>added<text:s/>under<text:s/>any<text:s/>of<text:s/>the<text:s/>partnerships.</text:span></text:p>
        </text:list-item>
      </text:list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header-rows>
          <table:table-row table:style-name="Row24">
            <table:table-cell table:style-name="Cell53">
              <text:p text:style-name="P132"><text:span text:style-name="T132_1">Input</text:span></text:p>
            </table:table-cell>
            <table:table-cell table:style-name="Cell54">
              <text:p text:style-name="P133"><text:span text:style-name="T133_1">Interventions</text:span></text:p>
            </table:table-cell>
            <table:table-cell table:style-name="Cell55">
              <text:p text:style-name="P134"><text:span text:style-name="T134_1">Output</text:span></text:p>
            </table:table-cell>
            <table:table-cell table:style-name="Cell56">
              <text:p text:style-name="P135"><text:span text:style-name="T135_1">Outcome</text:span></text:p>
            </table:table-cell>
            <table:table-cell table:style-name="Cell57">
              <text:p text:style-name="P136"><text:span text:style-name="T136_1">Impact</text:span></text:p>
            </table:table-cell>
          </table:table-row>
        </table:table-header-rows>
        <table:table-row table:style-name="Row25">
          <table:table-cell table:style-name="Cell58" table:number-rows-spanned="5">
            <text:p text:style-name="P137"><text:span text:style-name="T137_1">Up<text:s/>to<text:s/>£4.</text:span><text:span text:style-name="T137_2">96</text:span><text:span text:style-name="T137_3"><text:s/></text:span><text:span text:style-name="T137_4">m<text:s/>TA</text:span></text:p>
            <text:p text:style-name="P138"/>
            <text:p text:style-name="P139"><text:span text:style-name="T139_1">FCDO</text:span></text:p>
            <text:p text:style-name="P140"><text:span text:style-name="T140_1">Resource:</text:span></text:p>
            <text:p text:style-name="P141"><text:span text:style-name="T141_1">SRO</text:span></text:p>
            <text:p text:style-name="P142"><text:span text:style-name="T142_1">Sr.<text:s/>Advisers<text:s/></text:span></text:p>
            <text:p text:style-name="P143"><text:span text:style-name="T143_1">Programme<text:s/>Manager</text:span></text:p>
            <text:p text:style-name="P144"/>
          </table:table-cell>
          <table:table-cell table:style-name="Cell59" table:number-rows-spanned="3">
            <text:list text:style-name="LS45" xml:id="list25">
              <text:list-item>
                <text:p text:style-name="P145"><text:span text:style-name="T145_1">Engagement<text:s/>with<text:s/>states<text:s/>and<text:s/>sectors<text:s/>to<text:s/>understand<text:s/>drivers<text:s/>and<text:s/>barriers<text:s/>of<text:s/>inclusive<text:s/>growth,<text:s/>fiscal<text:s/>condition,<text:s/>governance<text:s/>readiness<text:s/>(meetings,<text:s/>diagnostic<text:s/>analysis,<text:s/>research,<text:s/>seminars)</text:span></text:p>
              </text:list-item>
            </text:list>
          </table:table-cell>
          <table:table-cell table:style-name="Cell60">
            <text:p text:style-name="P146"><text:span text:style-name="T146_1">Strategic<text:s/>engagement<text:s/>with<text:s/>states<text:s/>leading<text:s/>to<text:s/>stronger<text:s/>partnerships</text:span><text:span text:style-name="T146_2">.</text:span></text:p>
          </table:table-cell>
          <table:table-cell table:style-name="Cell61" table:number-rows-spanned="5">
            <text:p text:style-name="P147"><text:span text:style-name="T147_1">Strengthened<text:s/>institutional<text:s/>systems<text:s/>and<text:s/>capabilities<text:s/>(planning,<text:s/>management,<text:s/>policy<text:s/>making,<text:s/>implementation<text:s/>capacity)<text:s/>in<text:s/>select<text:s/>states<text:s/>and<text:s/>sectors</text:span></text:p>
          </table:table-cell>
          <table:table-cell table:style-name="Cell62" table:number-rows-spanned="5">
            <text:p text:style-name="P148"><text:span text:style-name="T148_1">Strengthened<text:s/>overall<text:s/>governance,<text:s/>enhanced<text:s/>income<text:s/>and<text:s/>livelihood<text:s/>outcomes<text:s/>and<text:s/>inclusive<text:s/>growth</text:span></text:p>
          </table:table-cell>
        </table:table-row>
        <table:table-row table:style-name="Row26">
          <table:covered-table-cell table:style-name="Cell63">
            <text:p text:style-name="P149"/>
          </table:covered-table-cell>
          <table:covered-table-cell table:style-name="Cell64">
            <text:list text:style-name="LS45" xml:id="list26" text:continue-list="list25">
              <text:list-item>
                <text:p text:style-name="P150"/>
              </text:list-item>
            </text:list>
          </table:covered-table-cell>
          <table:table-cell table:style-name="Cell65">
            <text:p text:style-name="P151"><text:span text:style-name="T151_1">Identify<text:s/>key<text:s/>areas<text:s/>of<text:s/>governance,<text:s/>institutional<text:s/>and<text:s/>policy<text:s/>strengthening<text:s/>in<text:s/>states<text:s/>and<text:s/>across<text:s/>sectors</text:span><text:span text:style-name="T151_2">.</text:span></text:p>
          </table:table-cell>
          <table:covered-table-cell table:style-name="Cell66">
            <text:p text:style-name="P152"/>
          </table:covered-table-cell>
          <table:covered-table-cell table:style-name="Cell67">
            <text:p text:style-name="P153"/>
          </table:covered-table-cell>
        </table:table-row>
        <table:table-row table:style-name="Row27">
          <table:covered-table-cell table:style-name="Cell68">
            <text:p text:style-name="P154"/>
          </table:covered-table-cell>
          <table:covered-table-cell table:style-name="Cell69">
            <text:list text:style-name="LS45" xml:id="list27" text:continue-list="list25">
              <text:list-item>
                <text:p text:style-name="P155"/>
              </text:list-item>
            </text:list>
          </table:covered-table-cell>
          <table:table-cell table:style-name="Cell70">
            <text:p text:style-name="P156"><text:span text:style-name="T156_1">Evidence<text:s/>driven<text:s/>and<text:s/>informed<text:s/>pipeline<text:s/>development<text:s/>for<text:s/></text:span><text:span text:style-name="T156_2">FCDO<text:s/>India</text:span><text:span text:style-name="T156_3">.</text:span></text:p>
          </table:table-cell>
          <table:covered-table-cell table:style-name="Cell71">
            <text:p text:style-name="P157"/>
          </table:covered-table-cell>
          <table:covered-table-cell table:style-name="Cell72">
            <text:p text:style-name="P158"/>
          </table:covered-table-cell>
        </table:table-row>
        <table:table-row table:style-name="Row28">
          <table:covered-table-cell table:style-name="Cell73">
            <text:p text:style-name="P159"/>
          </table:covered-table-cell>
          <table:table-cell table:style-name="Cell74">
            <text:list text:style-name="LS45" xml:id="list28" text:continue-list="list25">
              <text:list-item>
                <text:p text:style-name="P160"><text:span text:style-name="T160_1">Commission<text:s/>demand<text:s/>driven<text:s/>research<text:s/>and<text:s/>evaluation<text:s/>to<text:s/>inform<text:s/>policy<text:s/>and<text:s/>institutional<text:s/>and<text:s/>implementation<text:s/>capacity<text:s/>strengthening</text:span></text:p>
              </text:list-item>
            </text:list>
          </table:table-cell>
          <table:table-cell table:style-name="Cell75">
            <text:p text:style-name="P161"><text:span text:style-name="T161_1">Enhance<text:s/>DFID's<text:s/>ability<text:s/>to<text:s/>respond<text:s/>to<text:s/>demand<text:s/>driven<text:s/>governance,<text:s/>institutional<text:s/>and<text:s/>policy<text:s/>reforms<text:s/>to<text:s/>influence<text:s/>and<text:s/>enhance<text:s/>state<text:s/>capability</text:span><text:span text:style-name="T161_2">.</text:span></text:p>
            <text:p text:style-name="P162"/>
            <text:p text:style-name="P163"><text:span text:style-name="T163_1">Enhance<text:s/></text:span><text:span text:style-name="T163_2">FCDO<text:s/>India’s</text:span><text:span text:style-name="T163_3"><text:s/>ability<text:s/>to<text:s/>influence<text:s/>key<text:s/>reforms</text:span><text:span text:style-name="T163_4">.</text:span><text:span text:style-name="T163_5"><text:s/></text:span></text:p>
          </table:table-cell>
          <table:covered-table-cell table:style-name="Cell76">
            <text:p text:style-name="P164"/>
          </table:covered-table-cell>
          <table:covered-table-cell table:style-name="Cell77">
            <text:p text:style-name="P165"/>
          </table:covered-table-cell>
        </table:table-row>
        <table:table-row table:style-name="Row29">
          <table:covered-table-cell table:style-name="Cell78">
            <text:p text:style-name="P166"/>
          </table:covered-table-cell>
          <table:table-cell table:style-name="Cell79">
            <text:list text:style-name="LS45" xml:id="list29" text:continue-list="list25">
              <text:list-item>
                <text:p text:style-name="P167"><text:span text:style-name="T167_1">Provide<text:s/>capacity<text:s/>development<text:s/>trainings<text:s/>and<text:s/>associated<text:s/>activities<text:s/>to<text:s/>states<text:s/>and<text:s/>sector<text:s/>institutions</text:span></text:p>
              </text:list-item>
            </text:list>
          </table:table-cell>
          <table:table-cell table:style-name="Cell80">
            <text:p text:style-name="P168"><text:span text:style-name="T168_1">Enhance<text:s/>capacity<text:s/>of<text:s/>state<text:s/>administration<text:s/>based<text:s/>on<text:s/>gaps<text:s/>identified<text:s/>from<text:s/>the<text:s/>diagnostics<text:s/>and<text:s/>research</text:span><text:span text:style-name="T168_2">.</text:span></text:p>
          </table:table-cell>
          <table:covered-table-cell table:style-name="Cell81">
            <text:p text:style-name="P169"/>
          </table:covered-table-cell>
          <table:covered-table-cell table:style-name="Cell82">
            <text:p text:style-name="P170"/>
          </table:covered-table-cell>
        </table:table-row>
      </table:table>
      <text:p text:style-name="P171"/>
      <text:p text:style-name="P172"><text:span text:style-name="T17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72_2">the<text:s/>year<text:s/>ahead?</text:span><text:span text:style-name="T172_3"><text:s/></text:span><text:span text:style-name="T172_4">[1/2<text:s/>page]</text:span><text:span text:style-name="T172_5"><text:s/></text:span></text:p>
      <text:p text:style-name="P173"/>
      <text:list text:style-name="LS16" xml:id="list30" text:continue-list="list23">
        <text:list-item>
          <text:p text:style-name="P174"><text:span text:style-name="T174_1">Covid<text:s/>slowed<text:s/>the<text:s/></text:span><text:span text:style-name="T174_2">progress,</text:span><text:span text:style-name="T174_3"><text:s/>but<text:s/>the<text:s/>partners<text:s/>are<text:s/>optimistic<text:s/>that<text:s/>the<text:s/>pace<text:s/>will<text:s/>pick<text:s/>up<text:s/>and<text:s/>the<text:s/></text:span><text:span text:style-name="T174_4">programme<text:s/></text:span><text:span text:style-name="T174_5">outcomes<text:s/>and<text:s/>impact</text:span><text:span text:style-name="T174_6"><text:s/>will<text:s/>be<text:s/>met</text:span><text:span text:style-name="T174_7">.<text:s/></text:span><text:span text:style-name="T174_8">The<text:s/>team<text:s/>will<text:s/>review<text:s/>progress<text:s/></text:span><text:span text:style-name="T174_9">next<text:s/>quarter<text:s/>once<text:s/>the<text:s/>covid<text:s/>restrictions<text:s/>are<text:s/>eased.<text:s/></text:span></text:p>
        </text:list-item>
      </text:list>
      <text:p text:style-name="P175"/>
      <text:list text:style-name="LS16" xml:id="list31" text:continue-list="list23">
        <text:list-item>
          <text:p text:style-name="P176"><text:span text:style-name="T176_1">The<text:s/>team<text:s/>is<text:s/>finalising<text:s/>the<text:s/></text:span><text:span text:style-name="T176_2">overall<text:s/></text:span><text:span text:style-name="T176_3">approach<text:s/></text:span><text:span text:style-name="T176_4">for<text:s/>Open<text:s/>Society<text:s/></text:span><text:span text:style-name="T176_5">and<text:s/>will<text:s/></text:span><text:span text:style-name="T176_6">review<text:s/>the<text:s/>programme<text:s/>components<text:s/>and<text:s/>log<text:s/>frame<text:s/></text:span><text:span text:style-name="T176_7">against<text:s/>th</text:span><text:span text:style-name="T176_8">is</text:span><text:span text:style-name="T176_9"><text:s/>approach;<text:s/>and<text:s/>also<text:s/>align<text:s/>with<text:s/>the<text:s/>three</text:span><text:span text:style-name="T176_10">-</text:span><text:span text:style-name="T176_11">year<text:s/>country<text:s/>business<text:s/>plan</text:span><text:span text:style-name="T176_12">,<text:s/>which<text:s/>is<text:s/>under<text:s/>preparation.<text:s/></text:span><text:span text:style-name="T176_13"><text:s/></text:span><text:span text:style-name="T176_14"><text:s/></text:span></text:p>
        </text:list-item>
      </text:list>
      <text:p text:style-name="P177"><text:span text:style-name="T17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77_2">[1<text:s/>paragraph]</text:span></text:p>
      <text:p text:style-name="P178"/>
      <text:list text:style-name="LS16" xml:id="list32" text:continue-list="list23">
        <text:list-item>
          <text:p text:style-name="P179"><text:bookmark-start text:name="_Hlk95398336"/><text:bookmark-start text:name="_Hlk95398148"/><text:span text:style-name="T179_1">The<text:s/>programme<text:s/></text:span><text:span text:style-name="T179_2">should<text:s/>continue.<text:s/>It<text:s/>is<text:s/>FCDO<text:s/>India’s<text:s/>flagship<text:s/>open<text:s/>societies<text:s/>programme<text:s/>delivering<text:s/>against<text:s/>the<text:s/>Country<text:s/>Business<text:s/>Plan,<text:s/>UK-India<text:s/>Roadmap<text:s/>and<text:s/>UK<text:s/>in<text:s/>India<text:s/>Open<text:s/>Societies<text:s/>Strategy.<text:s/>It<text:s/>supports<text:s/>objectives<text:s/>and<text:s/>programmes<text:s/>across<text:s/>the<text:s/>UK<text:s/>network,<text:s/>by:</text:span></text:p>
        </text:list-item>
      </text:list>
      <text:p text:style-name="P180"/>
      <text:list text:style-name="LS48" xml:id="list33">
        <text:list-item>
          <text:p text:style-name="P181"><text:span text:style-name="T181_1">Helping<text:s/>us<text:s/>understand<text:s/>India’s<text:s/>political<text:s/>economy<text:s/>and<text:s/>key<text:s/>institutional<text:s/>drivers<text:s/>of<text:s/>reform,<text:s/>particularly<text:s/>labour<text:s/>markets,<text:s/>role<text:s/>of<text:s/>regulators,<text:s/>capacity<text:s/>and<text:s/>politics<text:s/>of<text:s/>apex<text:s/>institutions<text:s/>and<text:s/>changing<text:s/>federalism<text:s/>dynamics<text:s/>in<text:s/>the<text:s/>country.</text:span></text:p>
        </text:list-item>
        <text:list-item>
          <text:p text:style-name="P182"><text:span text:style-name="T182_1">Investing<text:s/>in<text:s/>partnerships<text:s/>with<text:s/>India<text:s/>on<text:s/>key<text:s/>UK<text:s/>priorities:<text:s/>civil<text:s/>service<text:s/>modernisation</text:span><text:span text:style-name="T182_2">,<text:s/></text:span><text:span text:style-name="T182_3">rules<text:s/>and<text:s/>standards<text:s/>of<text:s/>internet<text:s/>governance</text:span><text:span text:style-name="T182_4">,<text:s/></text:span><text:span text:style-name="T182_5">and<text:s/>reform<text:s/>of<text:s/>the<text:s/>justice<text:s/>sector</text:span><text:span text:style-name="T182_6">.</text:span><text:span text:style-name="T182_7"><text:s/>The<text:s/>latter,<text:s/>if<text:s/>successful,<text:s/>has<text:s/>the<text:s/>potential<text:s/>to<text:s/>support<text:s/>broader<text:s/>justice<text:s/>and<text:s/>home<text:s/>affairs<text:s/>objectives<text:s/>and<text:s/>improve<text:s/>services<text:s/>for<text:s/></text:span><text:span text:style-name="T182_8">UK<text:s/>nationals<text:s/>in<text:s/>India.</text:span></text:p>
        </text:list-item>
        <text:list-item>
          <text:p text:style-name="P183"><text:span text:style-name="T183_1">Building<text:s/>relationships<text:s/>with<text:s/>key<text:s/>institutions<text:s/>such<text:s/>as<text:s/>LBSNAA<text:s/>and<text:s/>state<text:s/>governments<text:s/>such<text:s/>as<text:s/>Odisha<text:s/>and<text:s/>Punjab</text:span><text:span text:style-name="T183_2"><text:s/>and<text:s/></text:span><text:span text:style-name="T183_3">facilitating<text:s/>n</text:span><text:span text:style-name="T183_4">ew<text:s/>policies,<text:s/>innovative<text:s/></text:span><text:span text:style-name="T183_5">approaches,</text:span><text:span text:style-name="T183_6"><text:s/></text:span><text:span text:style-name="T183_7">and<text:s/>improved<text:s/>governance</text:span><text:span text:style-name="T183_8">.<text:s/></text:span></text:p>
        </text:list-item>
      </text:list>
      <text:p text:style-name="P184"/>
      <text:list text:style-name="LS16" xml:id="list36" text:continue-list="list23">
        <text:list-item>
          <text:p text:style-name="P185"><text:span text:style-name="T185_1">The<text:s/>PSSC<text:s/></text:span><text:span text:style-name="T185_2">will</text:span><text:span text:style-name="T185_3"><text:s/>be<text:s/>adapted<text:s/>to<text:s/>reflect<text:s/>the<text:s/>UK<text:s/>in<text:s/>India<text:s/>Open<text:s/>Societies<text:s/>strategy<text:s/>paper</text:span><text:span text:style-name="T185_4">.<text:s/></text:span><text:span text:style-name="T185_5">The<text:s/>programme<text:s/>is<text:s/>due<text:s/>to<text:s/>end<text:s/>in<text:s/>November<text:s/>2023.<text:s/>The<text:s/>team<text:s/>will<text:s/>consider<text:s/>if<text:s/>this<text:s/>can<text:s/>be<text:s/>brought<text:s/>forward<text:s/>to<text:s/>end<text:s/>in<text:s/>March<text:s/>2023,<text:s/>in<text:s/>anticipation<text:s/>of<text:s/>a<text:s/>new<text:s/>Open<text:s/>Societies<text:s/>programme<text:s/>due<text:s/>to<text:s/>begin<text:s/>in<text:s/>the<text:s/>financial<text:s/>year<text:s/>2023/24.<text:s/></text:span></text:p>
        </text:list-item>
      </text:list>
      <text:p text:style-name="P186"/>
      <text:p text:style-name="P187"/>
      <text:p text:style-name="P188"><text:span text:style-name="T188_1">C.<text:s/>DETAILED<text:s/>OUTPUT<text:s/>SCORING</text:span><text:span text:style-name="T188_2"><text:s/></text:span></text:p>
      <text:p text:style-name="P189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0">
          <table:table-cell table:style-name="Cell83">
            <text:p text:style-name="P190"><text:span text:style-name="T190_1">Output<text:s/>Title<text:s/></text:span></text:p>
          </table:table-cell>
          <table:table-cell table:style-name="Cell84" table:number-columns-spanned="4">
            <text:p text:style-name="P191"><text:span text:style-name="T191_1">Strategic<text:s/>engagements<text:s/>with<text:s/>states<text:s/>leading<text:s/>to<text:s/>stronger<text:s/>partnership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85" table:number-columns-spanned="2">
            <text:p text:style-name="P192"><text:span text:style-name="T192_1">Output<text:s/>number:<text:s/></text:span></text:p>
          </table:table-cell>
          <table:covered-table-cell/>
          <table:table-cell table:style-name="Cell86">
            <text:p text:style-name="P193"><text:span text:style-name="T193_1">1</text:span></text:p>
          </table:table-cell>
          <table:table-cell table:style-name="Cell87">
            <text:p text:style-name="P194"><text:span text:style-name="T194_1">Output<text:s/>Score:<text:s/></text:span></text:p>
          </table:table-cell>
          <table:table-cell table:style-name="Cell88">
            <text:p text:style-name="P195"><text:span text:style-name="T195_1">B</text:span></text:p>
          </table:table-cell>
        </table:table-row>
        <table:table-row table:style-name="Row32">
          <table:table-cell table:style-name="Cell89" table:number-columns-spanned="2">
            <text:p text:style-name="P196"><text:span text:style-name="T196_1">Impact<text:s/>weighting<text:s/>(%):<text:s text:c="2"/></text:span></text:p>
          </table:table-cell>
          <table:covered-table-cell/>
          <table:table-cell table:style-name="Cell90">
            <text:p text:style-name="P197"><text:span text:style-name="T197_1">60</text:span></text:p>
          </table:table-cell>
          <table:table-cell table:style-name="Cell91">
            <text:p text:style-name="P198"><text:span text:style-name="T198_1">Weighting<text:s/>revised<text:s/>since<text:s/>last<text:s/>AR?<text:s/></text:span></text:p>
          </table:table-cell>
          <table:table-cell table:style-name="Cell92">
            <text:p text:style-name="P199"><text:span text:style-name="T199_1">N</text:span></text:p>
          </table:table-cell>
        </table:table-row>
      </table:table>
      <text:p text:style-name="P200"/>
      <table:table table:style-name="Table7">
        <table:table-column table:style-name="Column22"/>
        <table:table-column table:style-name="Column23"/>
        <table:table-column table:style-name="Column24"/>
        <table:table-row table:style-name="Row33">
          <table:table-cell table:style-name="Cell93">
            <text:p text:style-name="P201"><text:span text:style-name="T201_1">Indicator(s)</text:span></text:p>
          </table:table-cell>
          <table:table-cell table:style-name="Cell94">
            <text:p text:style-name="P202"><text:span text:style-name="T202_1">Milestone(s)<text:s/>for<text:s/>this<text:s/>review</text:span></text:p>
          </table:table-cell>
          <table:table-cell table:style-name="Cell95">
            <text:p text:style-name="P203"><text:span text:style-name="T203_1">Progress<text:s/></text:span></text:p>
          </table:table-cell>
        </table:table-row>
        <table:table-row table:style-name="Row34">
          <table:table-cell table:style-name="Cell96">
            <text:p text:style-name="P204"><text:span text:style-name="T204_1">Number<text:s/>of<text:s/>pilots<text:s/>supported<text:s/>with<text:s/>a<text:s/>pro-poor<text:s/>impact</text:span></text:p>
          </table:table-cell>
          <table:table-cell table:style-name="Cell97">
            <text:p text:style-name="P205"><text:span text:style-name="T205_1">2</text:span></text:p>
          </table:table-cell>
          <table:table-cell table:style-name="Cell98">
            <text:p text:style-name="P206"><text:span text:style-name="T206_1">In<text:s/>progress</text:span></text:p>
            <text:p text:style-name="P207"/>
            <text:p text:style-name="P208"><text:span text:style-name="T208_1">In<text:s/>Odisha,<text:s/>Knowledge<text:s/>and<text:s/>Learning<text:s/>Hub<text:s/>with<text:s/></text:span><text:span text:style-name="T208_2"><text:s/></text:span><text:span text:style-name="T208_3"><text:a xlink:type="simple" xlink:href="https://www.cgiar.org/"><text:span text:style-name="T208_4">CGIAR</text:span></text:a></text:span><text:span text:style-name="T208_5">;<text:s/>ag<text:s/>tech<text:s/>challenge<text:s/>Fund</text:span><text:span text:style-name="T208_6">.</text:span></text:p>
          </table:table-cell>
        </table:table-row>
        <table:table-row table:style-name="Row35">
          <table:table-cell table:style-name="Cell99">
            <text:p text:style-name="P209"><text:span text:style-name="T209_1">%<text:s/>of<text:s/>engagements<text:s/>involving<text:s/>senior<text:s/>government<text:s/>officials</text:span><text:span text:style-name="T209_2"><text:s/>(add<text:s/>description)</text:span></text:p>
          </table:table-cell>
          <table:table-cell table:style-name="Cell100">
            <text:p text:style-name="P210"><text:span text:style-name="T210_1">70%</text:span></text:p>
          </table:table-cell>
          <table:table-cell table:style-name="Cell101">
            <text:p text:style-name="P211"><text:span text:style-name="T211_1">Achieved:</text:span></text:p>
            <text:p text:style-name="P212"/>
            <text:p text:style-name="P213"><text:span text:style-name="T213_1">World<text:s/>Bank<text:s/>interaction</text:span><text:span text:style-name="T213_2">s<text:s/>are<text:s/></text:span><text:span text:style-name="T213_3">at<text:s/>the<text:s/>senior<text:s/>most<text:s/>levels.<text:s/></text:span></text:p>
            <text:p text:style-name="P214"/>
            <text:p text:style-name="P215"><text:span text:style-name="T215_1">Fou</text:span><text:span text:style-name="T215_2">r<text:s/>IMF<text:s/></text:span><text:span text:style-name="T215_3">missions<text:s/>to<text:s/>Odisha<text:s/>for</text:span><text:span text:style-name="T215_4"><text:s/></text:span><text:span text:style-name="T215_5">secretaries/joint<text:s/>secretaries<text:s/>Govt<text:s/>of<text:s/>Odisha</text:span><text:span text:style-name="T215_6">;</text:span></text:p>
          </table:table-cell>
        </table:table-row>
      </table:table>
      <text:p text:style-name="P216"><text:span text:style-name="T216_1">Briefly<text:s/>describe<text:s/>the<text:s/>output</text:span><text:span text:style-name="T216_2">’s<text:s/>activities</text:span><text:span text:style-name="T216_3"><text:s/></text:span><text:span text:style-name="T216_4">and<text:s/>provide<text:s/>supporting<text:s/>narrative<text:s/>for<text:s/>the<text:s/>score.</text:span><text:span text:style-name="T216_5"><text:s/></text:span><text:span text:style-name="T216_6">[max<text:s/>1/2<text:s/>page]</text:span><text:span text:style-name="T216_7"><text:s/></text:span></text:p>
      <text:p text:style-name="P217"/>
      <text:list text:style-name="LS16" xml:id="list37" text:continue-list="list23">
        <text:list-item>
          <text:p text:style-name="P218"><text:span text:style-name="T218_1">The<text:s/>output<text:s/>is<text:s/></text:span><text:span text:style-name="T218_2">s</text:span><text:span text:style-name="T218_3">cored<text:s/></text:span><text:span text:style-name="T218_4">B,<text:s/>as</text:span><text:span text:style-name="T218_5"><text:s/>many<text:s/>of<text:s/>the<text:s/>activities<text:s/>could<text:s/>not<text:s/>be<text:s/></text:span><text:span text:style-name="T218_6">completed<text:s/></text:span><text:span text:style-name="T218_7">due<text:s/>to<text:s/>Covid<text:s/></text:span><text:span text:style-name="T218_8">despite</text:span><text:span text:style-name="T218_9"><text:s/>the</text:span><text:span text:style-name="T218_10"><text:s/>best<text:s/>efforts<text:s/>of<text:s/>the<text:s/>partners.<text:s/></text:span></text:p>
        </text:list-item>
      </text:list>
      <text:p text:style-name="P219"/>
      <text:list text:style-name="LS16" xml:id="list38" text:continue-list="list23">
        <text:list-item>
          <text:p text:style-name="P220"><text:span text:style-name="T220_1">PSSC<text:s/>helped<text:s/>the<text:s/>World<text:s/>Bank<text:s/>implement<text:s/>and<text:s/>test<text:s/></text:span><text:span text:style-name="T220_2">its</text:span><text:span text:style-name="T220_3"><text:s/>new<text:s/>“whole<text:s/>of<text:s/>government”<text:s/>partnership<text:s/>approach<text:s/>in<text:s/>Punjab<text:s/>and<text:s/>Odisha<text:s/></text:span><text:span text:style-name="T220_4">including<text:s/>through</text:span><text:span text:style-name="T220_5"><text:s/>policy<text:s/>dialogue,<text:s/>analytical<text:s/>studies,<text:s/>good<text:s/>practices</text:span><text:span text:style-name="T220_6">.<text:s/></text:span></text:p>
        </text:list-item>
      </text:list>
      <text:p text:style-name="P221"/>
      <text:list text:style-name="LS16" xml:id="list39" text:continue-list="list23">
        <text:list-item>
          <text:p text:style-name="P222"><text:span text:style-name="T222_1">In<text:s/>Punjab,<text:s/>the<text:s/>support<text:s/>continued<text:s/>in<text:s/>three<text:s/>areas</text:span><text:span text:style-name="T222_2"><text:note text:note-class="footnote"><text:note-citation/><text:note-body><text:p text:style-name="P223"><text:span text:style-name="T223_1"><text:s/></text:span><text:span text:style-name="T223_2">Finance,<text:s/>Planning,<text:s/>Governance<text:s/>Reforms,<text:s/>Agriculture,<text:s/>Energy,<text:s/>Groundwater<text:s/>Management,<text:s/>Local<text:s/>Government<text:s/>and<text:s/>Women<text:s/>and<text:s/>Child<text:s/>Development<text:s/>departments</text:span></text:p></text:note-body></text:note></text:span><text:span text:style-name="T223_3">:<text:s/>(i)<text:s/>public<text:s/>management<text:s/>systems<text:s/>and<text:s/>capabilities;<text:s/>(ii)<text:s/>resource<text:s/>efficiency<text:s/>in<text:s/>the<text:s/>water-energy-agriculture<text:s/>nexus;<text:s/>and<text:s/>(iii)<text:s/>urban<text:s/>finances<text:s/>and<text:s/>planning<text:s/>frameworks.<text:s text:c="2"/>Some<text:s/>of<text:s/>the</text:span><text:span text:style-name="T223_4"><text:s/>key</text:span><text:span text:style-name="T223_5"><text:s/>interventions<text:s/></text:span><text:span text:style-name="T223_6">started<text:s/>in<text:s/></text:span><text:span text:style-name="T223_7">the<text:s/>year<text:s/>were:<text:s/>guidelines<text:s/></text:span><text:span text:style-name="T223_8">and<text:s/>rules</text:span><text:span text:style-name="T223_9"><text:s/>for<text:s/></text:span><text:span text:style-name="T223_10">State<text:s/>Data<text:s/>Policy;<text:s/>transparency<text:s/>in<text:s/>procurement;<text:s/></text:span><text:span text:style-name="T223_11">strengthening<text:s/></text:span><text:span text:style-name="T223_12">grievance<text:s/>redressal<text:s/>system</text:span><text:span text:style-name="T223_13"><text:s/>and</text:span><text:span text:style-name="T223_14"><text:s/>gender<text:s/>budgeting</text:span><text:span text:style-name="T223_15">.<text:s/></text:span><text:span text:style-name="T223_16"><text:s/>The<text:s/>technical<text:s/>support<text:s/>has<text:s/>led<text:s/>to<text:s/>two<text:s/>new<text:s/>lending<text:s/>projects</text:span><text:span text:style-name="T223_17"><text:note text:note-class="footnote"><text:note-citation/><text:note-body><text:p text:style-name="P224"><text:span text:style-name="T224_1"><text:s/></text:span><text:span text:style-name="T224_2">(i)<text:s/>Punjab<text:s/>Municipal<text:s/>Services<text:s/>Improvement<text:s/>Program,<text:s/>for<text:s/>Amritsar<text:s/>and<text:s/>Ludhiana<text:s/>(US$<text:s/>125<text:s/>million,<text:s/>approved<text:s/>on<text:s/>31<text:s/>March<text:s/>2021)<text:s/>and<text:s/>(ii)<text:s/>Building<text:s/>Fiscal<text:s/>and<text:s/>Institutional<text:s/>Resilience<text:s/>in<text:s/>Punjab<text:s/>(USS<text:s/>$<text:s/>150<text:s/>million,<text:s/>planned<text:s/>for<text:s/>approval<text:s/>in<text:s/>FY22).</text:span></text:p></text:note-body></text:note></text:span><text:span text:style-name="T224_3"><text:s/>of<text:s/>total<text:s/>value<text:s/>of<text:s/>$2</text:span><text:span text:style-name="T224_4">7</text:span><text:span text:style-name="T224_5">5<text:s/>million</text:span><text:span text:style-name="T224_6"><text:s/>on<text:s/>municipal<text:s/>reform<text:s/>in<text:s/>two<text:s/>cities<text:s/>and<text:s/>on<text:s/></text:span><text:span text:style-name="T224_7">building<text:s/>f</text:span><text:span text:style-name="T224_8">iscal<text:s/></text:span><text:span text:style-name="T224_9">and<text:s/>institutional<text:s/></text:span><text:span text:style-name="T224_10">resilience.</text:span><text:span text:style-name="T224_11"><text:s/></text:span></text:p>
        </text:list-item>
      </text:list>
      <text:p text:style-name="P225"/>
      <text:list text:style-name="LS16" xml:id="list40" text:continue-list="list23">
        <text:list-item>
          <text:p text:style-name="P226"><text:span text:style-name="T226_1">In<text:s/>Odisha,<text:s/></text:span><text:span text:style-name="T226_2">th</text:span><text:span text:style-name="T226_3">e<text:s/></text:span><text:span text:style-name="T226_4">World<text:s/>Bank</text:span><text:span text:style-name="T226_5"><text:s/></text:span><text:span text:style-name="T226_6">technical<text:s/>support<text:s/></text:span><text:span text:style-name="T226_7">continued<text:s/>for<text:s/>integrated<text:s/>social<text:s/>protection<text:s/>delivery<text:s/>system,<text:s/>and<text:s/>for<text:s/>modernising<text:s/>agriculture<text:s/>and<text:s/>allied<text:s/>sectors</text:span><text:span text:style-name="T226_8"><text:note text:note-class="footnote"><text:note-citation/><text:note-body><text:p text:style-name="P227"><text:span text:style-name="T227_1"><text:s/></text:span><text:span text:style-name="T227_2">Price<text:s/>dissemination;<text:s text:c="2"/>Value<text:s/>chain<text:s/>analysis;<text:s/>ag<text:s/>tech<text:s/>challenge;<text:s/>district<text:s/>and<text:s/>block<text:s/>level<text:s/>coordination,<text:s/>capacity<text:s/>building<text:s/>strategy;<text:s/>learning<text:s/>sessions</text:span></text:p></text:note-body></text:note></text:span><text:span text:style-name="T227_3"><text:s/>including<text:s/>a<text:s/></text:span><text:span text:style-name="T227_4">Knowledge<text:s/>Sharing<text:s/>and<text:s/>Learning<text:s/>Hub<text:s/>(KSL)<text:s/>on<text:s/>Agriculture<text:s/>was<text:s/>set-up<text:s/>in<text:s/>Odisha.</text:span><text:span text:style-name="T227_5"><text:s/></text:span><text:span text:style-name="T227_6">Based<text:s/>on<text:s/>this<text:s/>technical<text:s/>support,<text:s/>the<text:s/>GoO<text:s/>and<text:s/>Bank<text:s/>are<text:s/></text:span><text:span text:style-name="T227_7">preparing<text:s/>a</text:span><text:span text:style-name="T227_8"><text:s/>new<text:s/>lending<text:s/>operation<text:s/>around<text:s/>building<text:s/>state<text:s/>capabilities<text:s/></text:span><text:span text:style-name="T227_9">for<text:s/>social</text:span><text:span text:style-name="T227_10"><text:s/>protection<text:s/>and<text:s/>disaster<text:s/>resilience<text:s/>for<text:s/>US$<text:s/>150<text:s/>million.<text:s text:c="2"/></text:span></text:p>
        </text:list-item>
      </text:list>
      <text:p text:style-name="P228"/>
      <text:list text:style-name="LS16" xml:id="list41" text:continue-list="list23">
        <text:list-item>
          <text:p text:style-name="P229"><text:span text:style-name="T229_1">The<text:s/>World<text:s/>Bank<text:s/>proactively<text:s/>shares<text:s/>lessons<text:s/>from<text:s/>Punjab<text:s/>and<text:s/>Odisha</text:span><text:span text:style-name="T229_2"><text:s/>with<text:s/>other<text:s/>states<text:s/>and<text:s/>with<text:s/>Niti<text:s/>Aayog</text:span><text:span text:style-name="T229_3"><text:note text:note-class="footnote"><text:note-citation/><text:note-body><text:p text:style-name="P230"><text:span text:style-name="T230_1"><text:s/>Niti<text:s/>Aayog<text:s/></text:span><text:span text:style-name="T230_2">–</text:span><text:span text:style-name="T230_3"><text:s/></text:span><text:span text:style-name="T230_4">Government<text:s/>of<text:s/>India’s<text:s/>Policy<text:s/>think<text:s/>tank.</text:span><text:span text:style-name="T230_5"><text:s/></text:span></text:p></text:note-body></text:note></text:span><text:span text:style-name="T230_6">.<text:s/></text:span><text:span text:style-name="T230_7">for</text:span><text:span text:style-name="T230_8"><text:s/>scale<text:s/>up<text:s/>adoption.<text:s/>The<text:s/>Fiscal<text:s/>Sustainability<text:s/>Analysis<text:s/>tool<text:s/>developed<text:s/>for<text:s/>Punjab,<text:s/>is<text:s/>now<text:s/>being<text:s/>transferred<text:s/>to<text:s/>Orisha,<text:s/>Kerala,<text:s/></text:span><text:span text:style-name="T230_9">Chhattisgarh</text:span><text:span text:style-name="T230_10">.</text:span><text:span text:style-name="T230_11"><text:s/></text:span></text:p>
        </text:list-item>
      </text:list>
      <text:p text:style-name="P231"/>
      <text:list text:style-name="LS16" xml:id="list42" text:continue-list="list23">
        <text:list-item>
          <text:p text:style-name="P232"><text:span text:style-name="T232_1">B</text:span><text:span text:style-name="T232_2">uilding<text:s/>on<text:s/>the<text:s/>first<text:s/>phase<text:s/>of<text:s/>engagement<text:s/>with<text:s/>the<text:s/>Government<text:s/>of<text:s/>Odisha<text:s/>on<text:s/>Public<text:s/>Finance<text:s/>Management<text:s/>(PFM),<text:s/>IMF/SARTTAC<text:s/>developed<text:s/>a<text:s/>new<text:s/>two-year<text:s/>capacity<text:s/>development<text:s/>program<text:s/>with<text:s/>the<text:s/>state.<text:s/>This<text:s/>will<text:s/>strengthen<text:s/>the<text:s/>medium-term<text:s/>fiscal<text:s/>framework,<text:s/>budget<text:s/>preparation,<text:s/>commitment<text:s/>control,<text:s/>and<text:s/>cash<text:s/>forecasting.<text:s/></text:span></text:p>
        </text:list-item>
      </text:list>
      <text:p text:style-name="P233"/>
      <text:p text:style-name="P234"><text:span text:style-name="T234_1">Assess<text:s/>the<text:s/></text:span><text:span text:style-name="T234_2"><text:a xlink:type="simple" xlink:href="https://dfid.sharepoint.com/sites/inSight-rules-smart/Documents/Smart%20Guide_approach%20to%20value%20for%20money.docx"><text:span text:style-name="T234_3">VfM</text:span></text:a></text:span><text:span text:style-name="T234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34_5">[1<text:s/>paragraph]</text:span></text:p>
      <text:p text:style-name="P235"/>
      <text:list text:style-name="LS16" xml:id="list43" text:continue-list="list23">
        <text:list-item>
          <text:p text:style-name="P236"><text:span text:style-name="T236_1">The<text:s/>support<text:s/>to<text:s/>World<text:s/>Bank<text:s/>and<text:s/>IMF<text:s/>delivers<text:s/>good<text:s/>value<text:s/>for<text:s/>money<text:s/>with<text:s/>regard<text:s/>to<text:s/>economy<text:s/>and<text:s/>efficiency.<text:s/>The<text:s/>contribution<text:s/>to<text:s/>the<text:s/>World<text:s/>Bank<text:s/>allows<text:s/>the<text:s/>FCDO<text:s/>to<text:s/>leverage<text:s/>its<text:s/>funds<text:s/>as<text:s/>part<text:s/>of<text:s/>a<text:s/>wider<text:s/>programme<text:s/>of<text:s/>support,<text:s/>and<text:s/>both<text:s/>organisations<text:s/>have<text:s/>trusted<text:s/>and<text:s/>long-standing<text:s/>relationships<text:s/>with<text:s/>Punjab<text:s/>and<text:s/>Odisha<text:s/>state<text:s/>governments.<text:s/>However,<text:s/>we<text:s/>are<text:s/>unable<text:s/>to<text:s/>measure<text:s/>the<text:s/>level<text:s/>of<text:s/>effectiveness<text:s/>of<text:s/>individual<text:s/>capacity<text:s/>building<text:s/>activities.<text:s/>More<text:s/>can<text:s/>be<text:s/>done<text:s/>to<text:s/>test<text:s/>effectiveness<text:s/>and<text:s/>equity<text:s/>before<text:s/>assessing<text:s/>overall<text:s/>VfM<text:s/>of<text:s/>the<text:s/>output.</text:span></text:p>
        </text:list-item>
      </text:list>
      <text:p text:style-name="P237"><text:span text:style-name="T23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38"/>
      <text:list text:style-name="LS16" xml:id="list44" text:continue-list="list23">
        <text:list-item>
          <text:p text:style-name="P239"><text:span text:style-name="T239_1">There<text:s/>have<text:s/>been<text:s/>no<text:s/>changes<text:s/>to<text:s/>the<text:s/>output<text:s/>this<text:s/>year.<text:s/>The<text:s/>team<text:s/>will<text:s/>review<text:s/>the<text:s/>output<text:s/>to<text:s/>align<text:s/>it<text:s/>better<text:s/>with<text:s/>the<text:s/>India<text:s/>OSHR<text:s/>framework.</text:span></text:p>
        </text:list-item>
      </text:list>
      <text:p text:style-name="P240"><text:span text:style-name="T2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0_2">[1-2<text:s/>paragraphs]</text:span></text:p>
      <text:p text:style-name="P241"/>
      <text:p text:style-name="P242"><text:span text:style-name="T242_1">Progress<text:s/>on<text:s/>recommendations<text:s/>from<text:s/>the<text:s/>previous<text:s/>AR<text:s/></text:span></text:p>
      <text:p text:style-name="P243"/>
      <text:list text:style-name="LS16" xml:id="list45" text:continue-list="list23">
        <text:list-item>
          <text:p text:style-name="P244"><text:span text:style-name="T244_1">The<text:s/>recommendation<text:s/>last<text:s/>year<text:s/>was<text:s/>to<text:s/>have<text:s/>more<text:s/>sustained<text:s/>engagement<text:s/>with<text:s/>the<text:s/>government<text:s/>counterparts;<text:s/>aligned<text:s/>with<text:s/>the<text:s/>HMG<text:s/>priorities<text:s/>for<text:s/>India<text:s/>and<text:s/>a<text:s/>monitoring<text:s/>framework<text:s/>to<text:s/>assess<text:s/>pro-poor<text:s/>impact.<text:s/></text:span><text:span text:style-name="T244_2">All<text:s/>three<text:s/>recommendations<text:s/>are<text:s/>work<text:s/>in<text:s/>progress.<text:s/></text:span></text:p>
        </text:list-item>
      </text:list>
      <text:p text:style-name="P245"><text:span text:style-name="T245_1">Lessons<text:s/>learned<text:s/>this<text:s/>year</text:span></text:p>
      <text:p text:style-name="P246"/>
      <text:list text:style-name="LS16" xml:id="list46" text:continue-list="list23">
        <text:list-item>
          <text:p text:style-name="P247"><text:span text:style-name="T247_1">Lessons<text:s/>include</text:span><text:span text:style-name="T247_2">:</text:span></text:p>
        </text:list-item>
      </text:list>
      <text:list text:style-name="LS42" xml:id="list47">
        <text:list-item>
          <text:p text:style-name="P248"><text:span text:style-name="T248_1">COVID-19<text:s/>crisis<text:s/>created<text:s/>an<text:s/>urgency<text:s/>for<text:s/>key<text:s/>reforms<text:s/>–<text:s/>to<text:s/>strengthen<text:s/>macro-fiscal<text:s/>resilience,<text:s/>strengthen<text:s/>the<text:s/>state<text:s/>systems<text:s/>to<text:s/>deliver<text:s/>public<text:s/>services,<text:s/>and<text:s/>protect<text:s/>lives<text:s/>and<text:s/>livelihood.</text:span></text:p>
        </text:list-item>
      </text:list>
      <text:p text:style-name="P249"/>
      <text:list text:style-name="LS42" xml:id="list48">
        <text:list-item>
          <text:p text:style-name="P250"><text:span text:style-name="T250_1">A<text:s/>sector<text:s/>agnostic<text:s/>core<text:s/>team<text:s/>at<text:s/>the<text:s/>state<text:s/>level</text:span><text:span text:style-name="T250_2"><text:s/>in<text:s/>Odisha<text:s/>helped<text:s/>connect<text:s/>different<text:s/>departments</text:span><text:span text:style-name="T250_3">.</text:span><text:span text:style-name="T250_4"><text:s/>for<text:s/>coordinated<text:s/>action<text:s/>as<text:s/>seen<text:s/></text:span><text:span text:style-name="T250_5">for<text:s/>the<text:s/>covid<text:s/>response.<text:s/></text:span><text:span text:style-name="T250_6"><text:s text:c="2"/></text:span></text:p>
        </text:list-item>
      </text:list>
      <text:p text:style-name="P251"/>
      <text:list text:style-name="LS42" xml:id="list49">
        <text:list-item>
          <text:p text:style-name="P252"><text:span text:style-name="T252_1">Virtual<text:s/>traini</text:span><text:span text:style-name="T252_2">ngs<text:s/>and<text:s/>meetings<text:s/>were<text:s/>useful<text:s/></text:span><text:span text:style-name="T252_3">to</text:span><text:span text:style-name="T252_4"><text:s/>stay<text:s/>connected<text:s/>and<text:s/></text:span><text:span text:style-name="T252_5">maintain<text:s/></text:span><text:span text:style-name="T252_6">relationships<text:s/>with<text:s/></text:span><text:span text:style-name="T252_7">key<text:s/>stakeholders</text:span><text:span text:style-name="T252_8">.</text:span><text:span text:style-name="T252_9"><text:s/>But<text:s/>it<text:s/>was<text:s/>often<text:s/>difficult<text:s/>to<text:s/>apply<text:s/>the<text:s/>same<text:s/>rigour</text:span><text:span text:style-name="T252_10">.<text:s/></text:span></text:p>
        </text:list-item>
      </text:list>
      <text:p text:style-name="P253"><text:span text:style-name="T253_1">Recommendations<text:s/>for<text:s/>the<text:s/>year<text:s/>ahead</text:span></text:p>
      <text:p text:style-name="P254"/>
      <text:list text:style-name="LS16" xml:id="list50" text:continue-list="list23">
        <text:list-item>
          <text:p text:style-name="P255"><text:span text:style-name="T255_1">These<text:s/>include:</text:span></text:p>
        </text:list-item>
      </text:list>
      <text:list text:style-name="LS40" xml:id="list51">
        <text:list-item>
          <text:p text:style-name="P256"><text:span text:style-name="T256_1">Identify<text:s/>connections<text:s/>between<text:s/>state<text:s/>and<text:s/>central<text:s/>work<text:s/>undertaken<text:s/>by<text:s/>PSSC</text:span><text:span text:style-name="T256_2">;<text:s/>and<text:s/></text:span><text:span text:style-name="T256_3">opportunities<text:s/>to<text:s/>put<text:s/>learnings<text:s/>on<text:s/>cooperative<text:s/>federalism<text:s/>into<text:s/>practice<text:s/>in<text:s/>Punjab<text:s/>and<text:s/>Odisha.</text:span></text:p>
        </text:list-item>
      </text:list>
      <text:p text:style-name="P257"/>
      <text:list text:style-name="LS40" xml:id="list52">
        <text:list-item>
          <text:p text:style-name="P258"><text:span text:style-name="T258_1">State-level<text:s/>activities<text:s/></text:span><text:span text:style-name="T258_2">can</text:span><text:span text:style-name="T258_3"><text:s/>be<text:s/>better<text:s/>aligned<text:s/>with<text:s/>other<text:s/>programmes<text:s/>and<text:s/>diplomatic<text:s/>engagements<text:s/>in<text:s/>the<text:s/>target<text:s/>states.<text:s/></text:span><text:bookmark-end text:name="_Hlk95398336"/><text:span text:style-name="T258_4">The<text:s/>PSSC<text:s/>team<text:s/>will<text:s/>work<text:s/>closer<text:s/>with<text:s/>the<text:s/>World<text:s/>Bank<text:s/>and<text:s/>with<text:s/>the<text:s/>DHCs<text:s/>in<text:s/>the<text:s/>upcoming<text:s/>year<text:s/>to<text:s/>ensure<text:s/>this.<text:s text:c="2"/></text:span></text:p>
        </text:list-item>
      </text:list>
      <text:p text:style-name="P259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6">
          <table:table-cell table:style-name="Cell102">
            <text:p text:style-name="P260"><text:span text:style-name="T260_1">Output<text:s/>Title<text:s/></text:span></text:p>
          </table:table-cell>
          <table:table-cell table:style-name="Cell103" table:number-columns-spanned="4">
            <text:p text:style-name="P261"><text:span text:style-name="T261_1">Capability<text:s/>building<text:s/>mechanisms<text:s/>to<text:s/>influence<text:s/>key<text:s/>reforms<text:s/>in<text:s/>select<text:s/>states<text:s/>and<text:s/>sectors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04" table:number-columns-spanned="2">
            <text:p text:style-name="P262"><text:span text:style-name="T262_1">Output<text:s/>number:<text:s/></text:span></text:p>
          </table:table-cell>
          <table:covered-table-cell/>
          <table:table-cell table:style-name="Cell105">
            <text:p text:style-name="P263"><text:span text:style-name="T263_1">2</text:span></text:p>
          </table:table-cell>
          <table:table-cell table:style-name="Cell106">
            <text:p text:style-name="P264"><text:span text:style-name="T264_1">Output<text:s/>Score:<text:s/></text:span></text:p>
          </table:table-cell>
          <table:table-cell table:style-name="Cell107">
            <text:p text:style-name="P265"><text:span text:style-name="T265_1">B</text:span></text:p>
          </table:table-cell>
        </table:table-row>
        <table:table-row table:style-name="Row38">
          <table:table-cell table:style-name="Cell108" table:number-columns-spanned="2">
            <text:p text:style-name="P266"><text:span text:style-name="T266_1">Impact<text:s/>weighting<text:s/>(%):<text:s text:c="2"/></text:span></text:p>
          </table:table-cell>
          <table:covered-table-cell/>
          <table:table-cell table:style-name="Cell109">
            <text:p text:style-name="P267"><text:span text:style-name="T267_1">40</text:span></text:p>
          </table:table-cell>
          <table:table-cell table:style-name="Cell110">
            <text:p text:style-name="P268"><text:span text:style-name="T268_1">Weighting<text:s/>revised<text:s/>since<text:s/>last<text:s/>AR?<text:s/></text:span></text:p>
          </table:table-cell>
          <table:table-cell table:style-name="Cell111">
            <text:p text:style-name="P269"><text:span text:style-name="T269_1">N</text:span></text:p>
          </table:table-cell>
        </table:table-row>
      </table:table>
      <text:p text:style-name="P270"/>
      <table:table table:style-name="Table9">
        <table:table-column table:style-name="Column30"/>
        <table:table-column table:style-name="Column31"/>
        <table:table-column table:style-name="Column32"/>
        <table:table-row table:style-name="Row39">
          <table:table-cell table:style-name="Cell112">
            <text:p text:style-name="P271"><text:span text:style-name="T271_1">Indicator(s)</text:span></text:p>
          </table:table-cell>
          <table:table-cell table:style-name="Cell113">
            <text:p text:style-name="P272"><text:span text:style-name="T272_1">Milestone<text:s/>for<text:s/>this<text:s/>review</text:span></text:p>
          </table:table-cell>
          <table:table-cell table:style-name="Cell114">
            <text:p text:style-name="P273"><text:span text:style-name="T273_1">Progress<text:s/></text:span></text:p>
          </table:table-cell>
        </table:table-row>
        <table:table-row table:style-name="Row40">
          <table:table-cell table:style-name="Cell115">
            <text:p text:style-name="P274"><text:span text:style-name="T274_1">Demand<text:s/>led<text:s/>evaluation<text:s/>of<text:s/>government<text:s/>pilot<text:s/>intervention</text:span><text:span text:style-name="T274_2">.</text:span></text:p>
          </table:table-cell>
          <table:table-cell table:style-name="Cell116">
            <text:p text:style-name="P275"><text:span text:style-name="T275_1">0</text:span></text:p>
            <text:p text:style-name="P276"/>
          </table:table-cell>
          <table:table-cell table:style-name="Cell117">
            <text:p text:style-name="P277"><text:span text:style-name="T277_1">The<text:s/>evaluation<text:s/>of<text:s/></text:span><text:span text:style-name="T277_2">Direct<text:s/>Benefit<text:s/>Transfer<text:s/>of<text:s/>Electricity<text:s/>(</text:span><text:span text:style-name="T277_3">DBTE</text:span><text:span text:style-name="T277_4">)<text:s/>subsidies<text:s/></text:span><text:span text:style-name="T277_5">in<text:s/>the<text:s/>State<text:s/>of<text:s/>Punjab</text:span><text:span text:style-name="T277_6"><text:s/>was<text:s/>completed<text:s/>for<text:s/>the<text:s/>review<text:s/>period<text:s/></text:span><text:span text:style-name="T277_7">20-21.<text:s/></text:span></text:p>
            <text:p text:style-name="P278"/>
            <text:p text:style-name="P279"><text:span text:style-name="T279_1">The<text:s/>indicator<text:s/>will<text:s/></text:span><text:span text:style-name="T279_2">be</text:span><text:span text:style-name="T279_3"><text:s/>dropped<text:s/>from<text:s/>the<text:s/>log<text:s/>frame<text:s/>for<text:s/>future<text:s/>reporting.<text:s/></text:span><text:span text:style-name="T279_4"><text:s/></text:span></text:p>
          </table:table-cell>
        </table:table-row>
        <table:table-row table:style-name="Row41">
          <table:table-cell table:style-name="Cell118">
            <text:p text:style-name="P280"><text:span text:style-name="T280_1">Number<text:s/>of<text:s/>knowledge<text:s/>products/exchange<text:s/>programmes<text:s/>facilitated<text:s/>to<text:s/>inform<text:s/>policies<text:s/>-<text:s/>knowledge<text:s/>products,<text:s/>visits,<text:s/>policies<text:s/>informed</text:span><text:span text:style-name="T280_2">.</text:span></text:p>
          </table:table-cell>
          <table:table-cell table:style-name="Cell119">
            <text:p text:style-name="P281"><text:span text:style-name="T281_1">3</text:span></text:p>
          </table:table-cell>
          <table:table-cell table:style-name="Cell120">
            <text:p text:style-name="P282"><text:span text:style-name="T282_1">In<text:s/>progres</text:span><text:span text:style-name="T282_2">s</text:span><text:span text:style-name="T282_3">.<text:s/></text:span></text:p>
            <text:p text:style-name="P283"/>
            <text:p text:style-name="P284"><text:span text:style-name="T284_1">Over<text:s/></text:span><text:span text:style-name="T284_2">ten<text:s/></text:span><text:span text:style-name="T284_3">articles<text:s/>published<text:s/>by<text:s/>CPR/CEIP</text:span></text:p>
            <text:p text:style-name="P285"><text:span text:style-name="T285_1">Knowledge<text:s/>exchange<text:s/>on<text:s/></text:span><text:span text:style-name="T285_2">regulatory<text:s/>mechanisms<text:s/>of<text:s/>India</text:span><text:span text:style-name="T285_3">/</text:span></text:p>
          </table:table-cell>
        </table:table-row>
        <table:table-row table:style-name="Row42">
          <table:table-cell table:style-name="Cell121">
            <text:p text:style-name="P286"><text:span text:style-name="T286_1">Number<text:s/>of<text:s/>capacity<text:s/>development<text:s/>training<text:s/>availed<text:s/>by<text:s/>national<text:s/>and<text:s/>state<text:s/>government<text:s/>(particularly<text:s/>low</text:span><text:span text:style-name="T286_2">-</text:span><text:span text:style-name="T286_3">income<text:s/>states)<text:s/>on<text:s/>governance,<text:s/>decentrali</text:span><text:span text:style-name="T286_4">s</text:span><text:span text:style-name="T286_5">ation,<text:s/>participation,<text:s/>responsiveness,<text:s/>transparency</text:span><text:span text:style-name="T286_6">,</text:span><text:span text:style-name="T286_7"><text:s/>and<text:s/>accountability</text:span><text:span text:style-name="T286_8">.</text:span></text:p>
          </table:table-cell>
          <table:table-cell table:style-name="Cell122">
            <text:p text:style-name="P287"><text:span text:style-name="T287_1">5</text:span></text:p>
          </table:table-cell>
          <table:table-cell table:style-name="Cell123">
            <text:p text:style-name="P288"><text:span text:style-name="T288_1">Achieved.</text:span></text:p>
            <text:p text:style-name="P289"><text:span text:style-name="T289_1">5<text:s/>Know<text:s/>Your<text:s/>Regulator<text:s/>events<text:s/>with<text:s/>chairpersons<text:s/>of<text:s/>statutory<text:s/>regulatory<text:s/>authorities,<text:s/>including<text:s/>1<text:s/>state-level<text:s/>regulator<text:s/>and<text:s/>4<text:s/>national<text:s/>regulators.</text:span></text:p>
            <text:p text:style-name="P290"/>
            <text:p text:style-name="P291"><text:span text:style-name="T291_1">Workshops<text:s/>conducted<text:s/>by<text:s/>the<text:s/>Bank<text:s/>and<text:s/>IMF<text:s/>in<text:s/>the<text:s/>states<text:s/>and<text:s/>at<text:s/>the<text:s/>center.</text:span><text:span text:style-name="T291_2"><text:s/></text:span><text:span text:style-name="T291_3">(Ref<text:s/>output<text:s/>1).</text:span></text:p>
            <text:p text:style-name="P292"/>
          </table:table-cell>
        </table:table-row>
      </table:table>
      <text:p text:style-name="P293"><text:bookmark-end text:name="_Hlk95398148"/><text:span text:style-name="T293_1">Briefly<text:s/>describe<text:s/>the<text:s/>output’s<text:s/>activities<text:s/>and<text:s/>provide<text:s/>supporting<text:s/>narrative<text:s/>for<text:s/>the<text:s/>score.<text:s/></text:span><text:span text:style-name="T293_2">[max<text:s/>1/2<text:s/>page]<text:s/></text:span></text:p>
      <text:p text:style-name="P294"/>
      <text:list text:style-name="LS16" xml:id="list53" text:continue-list="list23">
        <text:list-item>
          <text:p text:style-name="P295"><text:span text:style-name="T295_1">The<text:s/>output<text:s/>is<text:s/>scored<text:s/>B</text:span><text:span text:style-name="T295_2"><text:s/></text:span><text:span text:style-name="T295_3">even<text:s/>as<text:s/>many<text:s/>of<text:s/>the<text:s/>indicators<text:s/>are<text:s/>met<text:s/></text:span><text:span text:style-name="T295_4">because<text:s/>it<text:s/>is<text:s/>not<text:s/>clear<text:s/>how<text:s/>the<text:s/></text:span><text:span text:style-name="T295_5">the<text:s/>training<text:s/>or<text:s/>the<text:s/></text:span><text:span text:style-name="T295_6">knowledge<text:s/>products<text:s/>were<text:s/>used</text:span><text:span text:style-name="T295_7">.</text:span></text:p>
        </text:list-item>
      </text:list>
      <text:p text:style-name="P296"/>
      <text:list text:style-name="LS16" xml:id="list54" text:continue-list="list23">
        <text:list-item>
          <text:p text:style-name="P297"><text:span text:style-name="T297_1">Government<text:s/>of<text:s/>India’s<text:s/></text:span><text:span text:style-name="T297_2">Mission<text:s/>Karmayogi</text:span><text:span text:style-name="T297_3"><text:s/>aims<text:s/>to<text:s/>build<text:s/>state<text:s/>capabilities<text:s/>and<text:s/>future<text:s/>ready<text:s/>civil<text:s/>servants.<text:s/>It<text:s/>focuses<text:s/>on<text:s/>i)<text:s/>scale-up<text:s/>of<text:s/>training<text:s/>and<text:s/>capacity<text:s/>building<text:s/>with<text:s/>an<text:s/>emphasis<text:s/>on<text:s/>e-learning;<text:s/>(ii)<text:s/>a<text:s/>new<text:s/>Capacity<text:s/>building<text:s/>Commission<text:s/>(CBC)<text:s/>to<text:s/>catalyse,<text:s/>support<text:s/>and<text:s/>monitor<text:s/>various<text:s/>capacity<text:s/>building<text:s/>initiatives;<text:s/>and<text:s/>(iii)<text:s/>strengthen<text:s/>central<text:s/>and<text:s/>state<text:s/>training<text:s/>institutes.<text:s/>During<text:s/>the<text:s/>year<text:s/>2021<text:s/>the<text:s/>WB<text:s/>and<text:s/>FCDO<text:s/>teams<text:s/>held<text:s/>several<text:s/>joint<text:s/>discussions<text:s/>with<text:s/>DOPT<text:s/>and<text:s/>Capacity<text:s/>Building<text:s/>Commission<text:s/>in<text:s/>support<text:s/>of<text:s/>Mission<text:s/>Karmayogi.<text:s/></text:span></text:p>
        </text:list-item>
      </text:list>
      <text:p text:style-name="P298"/>
      <text:list text:style-name="LS16" xml:id="list55" text:continue-list="list23">
        <text:list-item>
          <text:p text:style-name="P299"><text:span text:style-name="T299_1">World<text:s/>Bank<text:s/>is<text:s/>supporting<text:s/>the<text:s/>CBC<text:s/>to<text:s/>a)<text:s/>assess<text:s/>ability<text:s/>and<text:s/>adequacy<text:s/>of<text:s/>central<text:s/>training<text:s/>institutes;<text:s/>b)<text:s/>develop<text:s/>e-learning<text:s/>Module<text:s/>on<text:s/></text:span><text:span text:style-name="T299_2">public<text:s/>finance<text:s/>management<text:s/></text:span><text:span text:style-name="T299_3">and<text:s/>procurement<text:s/>reforms;<text:s/>and<text:s/>c)<text:s/></text:span><text:span text:style-name="T299_4">building<text:s/>capacities</text:span><text:span text:style-name="T299_5"><text:s/>for<text:s/>National<text:s/>Infrastructure<text:s/>Pipeline<text:s/>-<text:s/>infrastructure<text:s/>financing<text:s/>strategy<text:s/>and<text:s/></text:span><text:span text:style-name="T299_6">training<text:s/>of</text:span><text:span text:style-name="T299_7"><text:s/>central<text:s/>and<text:s/>state<text:s/>government<text:s/>infrastructure<text:s/>ministries<text:s/>/departments.<text:s text:c="2"/>This<text:s/>aligns<text:s/>with<text:s/>FCDO’s<text:s/>ongoing<text:s/>support<text:s/>to<text:s/>DEA<text:s/>on<text:s/>Infrastructure.<text:s/>A</text:span><text:span text:style-name="T299_8"><text:s/>new<text:s/>World<text:s/>Bank<text:s/>lending<text:s/>project<text:s/>for<text:s/>DOPT<text:s/>and<text:s/>CBC<text:s/>(US$<text:s/>50<text:s/>million)<text:s/>to<text:s/>implement<text:s/>Mission<text:s/>Karamyogi<text:s/>is<text:s/>under<text:s/>final<text:s/>stage<text:s/>of<text:s/>preparation.</text:span></text:p>
        </text:list-item>
      </text:list>
      <text:p text:style-name="P300"/>
      <text:list text:style-name="LS16" xml:id="list56" text:continue-list="list23">
        <text:list-item>
          <text:p text:style-name="P301"><text:span text:style-name="T301_1">FCDO<text:s/>set<text:s/>up<text:s/>calls<text:s/>between<text:s/>CBC<text:s/>staff<text:s/>on<text:s/>the<text:s/>following<text:s/>topics:<text:s/>Online<text:s/>learning<text:s/>platforms<text:s/>and<text:s/>the<text:s/>UK<text:s/>People<text:s/>Survey<text:s/>with<text:s/>the<text:s/>UK<text:s/>Cabinet<text:s/>Office;<text:s/>results-based<text:s/>management<text:s/>frameworks<text:s/>with<text:s/>IMF<text:s/>SARTACC;<text:s/>and<text:s/>infrastructure<text:s/>project<text:s/>management<text:s/>training<text:s/>with<text:s/>the<text:s/>UK<text:s/>Infrastructure<text:s/>Projects<text:s/>Authority.</text:span><text:span text:style-name="T301_2"><text:s/></text:span></text:p>
        </text:list-item>
      </text:list>
      <text:p text:style-name="P302"/>
      <text:list text:style-name="LS16" xml:id="list57" text:continue-list="list23">
        <text:list-item>
          <text:p text:style-name="P303"><text:span text:style-name="T303_1">We<text:s/></text:span><text:span text:style-name="T303_2">are<text:s/>also<text:s/>scoping<text:s/></text:span><text:span text:style-name="T303_3">a<text:s/>new<text:s/>strand<text:s/>of<text:s/>work<text:s/>with<text:s/>Lal<text:s/>Bahadur<text:s/>Shastri<text:s/>National<text:s/>Academy<text:s/>of<text:s/>Administration<text:s/>(LBSNAA)<text:s/>on<text:s/></text:span><text:span text:style-name="T303_4">i)<text:s/></text:span><text:span text:style-name="T303_5">pedagogy<text:s/>and<text:s/>held<text:s/>an<text:s/>introductory<text:s/>call<text:s/>with<text:s/>the<text:s/>University<text:s/>of<text:s/>Oxford</text:span><text:span text:style-name="T303_6">;<text:s/>and<text:s/>ii)<text:s/></text:span><text:span text:style-name="T303_7">integrating</text:span><text:span text:style-name="T303_8"><text:s/>gender</text:span><text:span text:style-name="T303_9"><text:s/>in<text:s/>the<text:s/>training<text:s/>curriculum<text:s/>and<text:s/>field<text:s/>work</text:span><text:span text:style-name="T303_10">.<text:s/></text:span></text:p>
        </text:list-item>
      </text:list>
      <text:p text:style-name="P304"/>
      <text:list text:style-name="LS16" xml:id="list58" text:continue-list="list23">
        <text:list-item>
          <text:p text:style-name="P305"><text:span text:style-name="T305_1">The<text:s/>Carnegie<text:s/>Endowment<text:s/>for<text:s/>International<text:s/>Peace<text:s/>(CEIP)<text:s/>and<text:s/>Centre<text:s/>for<text:s/>Policy<text:s/>Research<text:s/>(PCR)<text:s/>delivered<text:s/></text:span><text:span text:style-name="T305_2">a<text:s/>few<text:s/></text:span><text:span text:style-name="T305_3">research<text:s/>projects<text:s/>during<text:s/>this<text:s/>period:</text:span></text:p>
        </text:list-item>
      </text:list>
      <text:list text:style-name="LS37" xml:id="list59">
        <text:list-item>
          <text:p text:style-name="P306"><text:span text:style-name="T306_1">S</text:span><text:span text:style-name="T306_2">trengthening<text:s/>regulatory<text:s/>design<text:s/>and<text:s/>design<text:s/>capacity<text:s/>on<text:s/>agriculture<text:s/>and<text:s/>labour<text:s/>markets</text:span><text:span text:style-name="T306_3">.<text:s/>Over<text:s/>the<text:s/>last<text:s/>year,<text:s/>CPR<text:s/>launched<text:s/>the<text:s/>Know<text:s/>Your<text:s/>Regulator<text:s/>Series.<text:s/>Regulatory<text:s/>capacity<text:s/>is<text:s/>necessary<text:s/>to<text:s/>ensure<text:s/>that<text:s/>a<text:s/>market<text:s/>economy<text:s/>brings<text:s/>shared<text:s/>prosperity<text:s/>for<text:s/>everyone.<text:s/>Each<text:s/>Know<text:s/>Your<text:s/></text:span><text:span text:style-name="T306_4">Regulator<text:s/>session<text:s/>focuses<text:s/>on<text:s/>a<text:s/>particular<text:s/>regulatory<text:s/>body.<text:s/>Run<text:s/>in<text:s/>collaboration<text:s/>with<text:s/>the<text:s/>Forum<text:s/>of<text:s/>Indian<text:s/>Regulators<text:s/>(FOIR).</text:span></text:p>
        </text:list-item>
        <text:list-item>
          <text:p text:style-name="P307"><text:span text:style-name="T307_1">Understanding<text:s/>the<text:s/>design<text:s/>of<text:s/>India’s<text:s/>apex<text:s/>institutions<text:s/>to<text:s/>inform<text:s/>the<text:s/>institutional<text:s/>reform<text:s/>processes<text:s/>within<text:s/>India’s<text:s/>cooperative<text:s/>federal<text:s/>framework</text:span><text:span text:style-name="T307_2">.<text:s/>CEIP<text:s/>and<text:s/>CPR<text:s/>will<text:s/>deliver<text:s/>a<text:s/>series<text:s/>of<text:s/>research<text:s/>products<text:s/>over<text:s/>the<text:s/>next<text:s/>year<text:s/>to<text:s/>assess<text:s/>key<text:s/>institutions<text:s/>that<text:s/>mediate<text:s/>centre-state<text:s/>relations<text:s/>on<text:s/>economic<text:s/>and<text:s/>development<text:s/>policy<text:s/>issues.</text:span></text:p>
        </text:list-item>
        <text:list-item>
          <text:p text:style-name="P308"><text:span text:style-name="T308_1">CEIP</text:span><text:span text:style-name="T308_2"><text:s/>published<text:s/>a<text:s/>series<text:s/>of<text:s/>data<text:s/>driven<text:s/>articles<text:s/>on<text:s/>gender,<text:s/>social<text:s/>change<text:s/>and<text:s/>urbanisation<text:s/>in<text:s/>North<text:s/>India.<text:s text:c="2"/>CEIP<text:s/>also<text:s/>conducted<text:s/>a<text:s/></text:span><text:span text:style-name="T308_3">phone-survey<text:s/>in<text:s/>Patna<text:s/>(Bihar)<text:s/>and<text:s/>Dhanbad<text:s/>(Jharkhand)<text:s/></text:span><text:span text:style-name="T308_4">to<text:s/>examine<text:s/>the<text:s/></text:span><text:span text:style-name="T308_5">labour<text:s/>market<text:s/>challenge</text:span><text:span text:style-name="T308_6">s<text:s/>due<text:s/>to<text:s/>covid.<text:s/></text:span></text:p>
        </text:list-item>
        <text:list-item>
          <text:p text:style-name="P309"><text:span text:style-name="T309_1">CPR<text:s/>began<text:s/>developing<text:s/>a<text:s/>focus<text:s/>area<text:s/>on<text:s/>regulation<text:s/>of<text:s/>the<text:s/>internet.<text:s text:c="2"/>It<text:s/>undertook<text:s/>research<text:s/>on<text:s/>the<text:s/>regulation<text:s/>of<text:s/>algorithms<text:s/>and<text:s/>followed<text:s/>it<text:s/>up<text:s/>with<text:s/>policy-focused<text:s/>engagements<text:s/>and<text:s/>op-eds.<text:s/>This<text:s/></text:span><text:span text:style-name="T309_2">area<text:s/>will<text:s/>be<text:s/></text:span><text:span text:style-name="T309_3">further<text:s/>developed<text:s/>in<text:s/>the<text:s/>coming<text:s/>year</text:span><text:span text:style-name="T309_4">.</text:span></text:p>
        </text:list-item>
      </text:list>
      <text:p text:style-name="P310"/>
      <text:list text:style-name="LS16" xml:id="list63" text:continue-list="list23">
        <text:list-item>
          <text:p text:style-name="P311"><text:span text:style-name="T311_1">Aside<text:s/>from<text:s/>the<text:s/>these,<text:s/>CEIP<text:s/>and<text:s/>CPR<text:s/>also<text:s/>provided<text:s/>real-time<text:s/>political<text:s/>economy<text:s/>analysis<text:s/>on<text:s/>relevant<text:s/>issues<text:s/>of<text:s/>politics<text:s/>and<text:s/>public<text:s/>policy,<text:s/>including<text:s/>on<text:s/>rule<text:s/>of<text:s/>law,<text:s/></text:span><text:span text:style-name="T311_2">institutions,</text:span><text:span text:style-name="T311_3"><text:s/>and<text:s/>democracy.<text:s/>CEIP<text:s/>also<text:s/>worked<text:s/>with<text:s/>FCDO<text:s/>colleagues<text:s/>on<text:s/>understanding<text:s/>potential<text:s/>administrative<text:s/>reforms<text:s/>for<text:s/>the<text:s/>India’s<text:s/>judiciary.</text:span></text:p>
        </text:list-item>
      </text:list>
      <text:p text:style-name="P312"/>
      <text:list text:style-name="LS16" xml:id="list64" text:continue-list="list23">
        <text:list-item>
          <text:p text:style-name="P313"><text:span text:style-name="T313_1">Over<text:s/>the<text:s/>last<text:s/>year,<text:s/>FCDO<text:s/>scoped<text:s/>a<text:s/>new<text:s/>workstream<text:s/>under<text:s/>rule<text:s/>of<text:s/>Law<text:s/>for<text:s/>a<text:s/>potential<text:s/>partnership<text:s/>between<text:s/>the<text:s/>UK’s<text:s/>Ministry<text:s/>of<text:s/>Justice<text:s/>and<text:s/>Her<text:s/>Majesty’s<text:s/>Courts<text:s/>and<text:s/>Tribunal<text:s/>Services<text:s/>and<text:s/>Indian<text:s/>counterparts.<text:s/>The<text:s/>project<text:s/>will<text:s/>target<text:s/>judicial<text:s/>administration<text:s/>reforms.<text:s/>A<text:s/>scoping<text:s/>visit<text:s/>from<text:s/>the<text:s/>UK’s<text:s/>Ministry<text:s/>of<text:s/>Justice<text:s/>is<text:s/>expected<text:s/>in<text:s/>2022.</text:span></text:p>
        </text:list-item>
      </text:list>
      <text:p text:style-name="P314"><text:span text:style-name="T314_1">Assess<text:s/>the<text:s/></text:span><text:span text:style-name="T314_2"><text:a xlink:type="simple" xlink:href="https://dfid.sharepoint.com/sites/inSight-rules-smart/Documents/Smart%20Guide_approach%20to%20value%20for%20money.docx"><text:span text:style-name="T314_3">VfM</text:span></text:a></text:span><text:span text:style-name="T314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314_5">[1<text:s/>paragraph]</text:span></text:p>
      <text:p text:style-name="P315"/>
      <text:list text:style-name="LS16" xml:id="list65" text:continue-list="list23">
        <text:list-item>
          <text:p text:style-name="P316"><text:span text:style-name="T316_1">The<text:s/>partnership<text:s/>with<text:s/>CEIP<text:s/>and<text:s/>CPR<text:s/>delivered<text:s/></text:span><text:span text:style-name="T316_2">more<text:s/>than<text:s/>the<text:s/></text:span><text:span text:style-name="T316_3">planned<text:s/>activities<text:s/>and<text:s/>the<text:s/>upcoming<text:s/>workstreams<text:s/>are<text:s/>on<text:s/>track.<text:s/>The<text:s/>focus<text:s/>during<text:s/>the<text:s/>upcoming<text:s/>year<text:s/>should<text:s/>be<text:s/>on<text:s/>socialising<text:s/>results<text:s/>and<text:s/>ensuring<text:s/>they<text:s/>translate<text:s/>into<text:s/>government<text:s/>reforms,<text:s/>thereby<text:s/>increasing<text:s/>the<text:s/>effectiveness<text:s/>of<text:s/>the<text:s/>interventions.</text:span><text:span text:style-name="T316_4"><text:s/></text:span><text:span text:style-name="T316_5">The<text:s/>State<text:s/>Capacity<text:s/>Initiative<text:s/>within<text:s/>CPR</text:span><text:span text:style-name="T316_6"><text:s/>draws<text:s/>on<text:s/>analysis<text:s/>and<text:s/>interventions<text:s/>under<text:s/>PSSC<text:s/>to<text:s/>inform<text:s/></text:span><text:span text:style-name="T316_7">its<text:s/></text:span><text:span text:style-name="T316_8">larger,<text:s/>longer</text:span><text:span text:style-name="T316_9">-</text:span><text:span text:style-name="T316_10">ter</text:span><text:span text:style-name="T316_11">m<text:s/>programme.<text:s/></text:span></text:p>
        </text:list-item>
      </text:list>
      <text:p text:style-name="P317"/>
      <text:list text:style-name="LS16" xml:id="list66" text:continue-list="list23">
        <text:list-item>
          <text:p text:style-name="P318"><text:span text:style-name="T318_1">Efforts<text:s/>on</text:span><text:span text:style-name="T318_2"><text:s/>civil<text:s/>service<text:s/>modernisation<text:s/>and<text:s/>rule<text:s/>of<text:s/>law<text:s/>have<text:s/>strong<text:s/>economic<text:s/>value,<text:s/>as<text:s/>they<text:s/>require<text:s/>limited<text:s/>financial<text:s/>investment.<text:s/>This<text:s/>has<text:s/>allowed<text:s/>scoping<text:s/>activities<text:s/>to<text:s/>continue<text:s/>despite<text:s/>delivering<text:s/>limited<text:s/>results.<text:s/></text:span></text:p>
        </text:list-item>
      </text:list>
      <text:p text:style-name="P319"><text:span text:style-name="T31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19_2">[1<text:s/>paragraph]</text:span></text:p>
      <text:p text:style-name="P320"/>
      <text:list text:style-name="LS16" xml:id="list67" text:continue-list="list23">
        <text:list-item>
          <text:p text:style-name="P321"><text:span text:style-name="T321_1">There<text:s/>have<text:s/>been<text:s/>no<text:s/>changes<text:s/>to<text:s/>the<text:s/>output<text:s/>this<text:s/>year.<text:s/>we<text:s/>anticipate<text:s/>changes<text:s/>next<text:s/>year,<text:s/>as<text:s/>the<text:s/>programme<text:s/>is<text:s/>aligned<text:s/>to<text:s/>the<text:s/>country<text:s/>business<text:s/>plan<text:s/>and<text:s/>the<text:s/>overall<text:s/>Open<text:s/>Societies<text:s/>approach<text:s/>in<text:s/>India.<text:s text:c="2"/></text:span></text:p>
        </text:list-item>
      </text:list>
      <text:p text:style-name="P322"><text:span text:style-name="T32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22_2">[1-2<text:s/>paragraphs]</text:span></text:p>
      <text:p text:style-name="P323"><text:span text:style-name="T323_1">Progress<text:s/>on<text:s/>recommendations<text:s/>from<text:s/>the<text:s/>previous<text:s/>AR<text:s/></text:span></text:p>
      <text:list text:style-name="LS16" xml:id="list68" text:continue-list="list23">
        <text:list-item>
          <text:p text:style-name="P324"><text:span text:style-name="T324_1">In<text:s/>response<text:s/>to<text:s/>the<text:s/>recommendations<text:s/>made<text:s/>last<text:s/>year<text:s/>the<text:s/>programme<text:s/>has</text:span><text:span text:style-name="T324_2"><text:s/>worked<text:s/>on<text:s/>developing<text:s/>a<text:s/>UK<text:s/>India<text:s/>partnership<text:s/>on<text:s/>civil<text:s/>service<text:s/>modernisation.<text:s/>We<text:s/>developed<text:s/>working<text:s/>relationships<text:s/>with<text:s/>officials<text:s/>at<text:s/>the<text:s/>Capacity<text:s/>Building<text:s/>Commission<text:s/>and<text:s/>LBSNAA<text:s/>and<text:s/>supported<text:s/>complimentary<text:s/>efforts<text:s/>by<text:s/>the<text:s/>World<text:s/>Bank.<text:s/>We<text:s/>put<text:s/>officials<text:s/>in<text:s/>contact<text:s/>with<text:s/>UK<text:s/>counterparts</text:span><text:span text:style-name="T324_3"><text:s/>but<text:s/>haven’t<text:s/>yet<text:s/>agreed<text:s/>on<text:s/>joint<text:s/>activities.<text:s/></text:span><text:span text:style-name="T324_4">We<text:s/>also<text:s/>focused<text:s/>research<text:s/>activities<text:s/>on<text:s/>federalism,<text:s/>apex<text:s/>institutions<text:s/>and<text:s/>regulators.</text:span></text:p>
        </text:list-item>
      </text:list>
      <text:p text:style-name="P325"><text:span text:style-name="T325_1">Lessons<text:s/>learned<text:s/>this<text:s/>year</text:span></text:p>
      <text:list text:style-name="LS16" xml:id="list69" text:continue-list="list23">
        <text:list-item>
          <text:p text:style-name="P326"><text:span text:style-name="T326_1">Government<text:s/>reforms<text:s/>such<text:s/>as<text:s/>Mission<text:s/>Karmayogi,<text:s/>are<text:s/>ambitious<text:s/>agendas<text:s/>which<text:s/>take<text:s/>time<text:s/>to<text:s/>start.<text:s/>The<text:s/>CBC<text:s/>was<text:s/>only<text:s/>established<text:s/>in<text:s/>April<text:s/>2021<text:s/>and<text:s/>is<text:s/>focused<text:s/>on<text:s/>defining<text:s/>its<text:s/>own<text:s/>role<text:s/>and<text:s/>mandate.<text:s text:c="2"/>This<text:s/>is<text:s/>part<text:s/>of<text:s/>the<text:s/>reason<text:s/>for<text:s/>a<text:s/>delay<text:s/>in<text:s/>identifying<text:s/>tangible<text:s/>partnership<text:s/>activities.</text:span></text:p>
        </text:list-item>
      </text:list>
      <text:p text:style-name="P327"/>
      <text:list text:style-name="LS16" xml:id="list70" text:continue-list="list23">
        <text:list-item>
          <text:p text:style-name="P328"><text:span text:style-name="T328_1">Regulatory<text:s/>authorities<text:s/>are<text:s/>critical<text:s/>to<text:s/>delivery<text:s/>of<text:s/>public<text:s/>services,<text:s/>and<text:s/>for<text:s/>open,<text:s/>fair,<text:s/>inclusive<text:s/>markets.<text:s/>But<text:s/>they<text:s/>often<text:s/>work<text:s/>in<text:s/>silos,<text:s/>are<text:s/>distant<text:s/>from<text:s/>the<text:s/>citizens<text:s/>and<text:s/>caught<text:s/>up<text:s/>in<text:s/>their<text:s/>long-winded<text:s/>processes.<text:s text:c="2"/>Evidence<text:s/>and<text:s/>training<text:s/>support<text:s/>to<text:s/>regulators<text:s/>is<text:s/>thus<text:s/>important<text:s/>to<text:s/>help<text:s/>them<text:s/>become<text:s/>more<text:s/>responsive;<text:s/>and<text:s/>aligned<text:s/>to<text:s/>the<text:s/>needs<text:s/>of<text:s/>a<text:s/>more<text:s/>digital<text:s/>economy.<text:s text:c="2"/></text:span></text:p>
        </text:list-item>
      </text:list>
      <text:p text:style-name="P329"/>
      <text:list text:style-name="LS16" xml:id="list71" text:continue-list="list23">
        <text:list-item>
          <text:p text:style-name="P330"><text:span text:style-name="T330_1">Flexibility<text:s/>in<text:s/>framework<text:s/>agre</text:span><text:span text:style-name="T330_2">ements<text:s/>have<text:s/>enabled<text:s/>the<text:s/>programme’s<text:s/>partnerships<text:s/>to<text:s/>respond<text:s/>to<text:s/></text:span><text:span text:style-name="T330_3">emerging<text:s/>policy<text:s/>and<text:s/>regulatory<text:s/>priorities.<text:s/>Future<text:s/>partnerships<text:s/>should<text:s/>continue<text:s/>to<text:s/>focus<text:s/>on<text:s/>building<text:s/>flexibility<text:s/>into<text:s/>design<text:s/>of<text:s/>bespoke<text:s/>capacity<text:s/>building,<text:s/>technical<text:s/>assistance<text:s/>and<text:s/>evidence<text:s/>building<text:s/>interventions<text:s/>and<text:s/>partnership<text:s/>arrangements</text:span><text:span text:style-name="T330_4">.</text:span></text:p>
        </text:list-item>
      </text:list>
      <text:p text:style-name="P331"/>
      <text:list text:style-name="LS16" xml:id="list72" text:continue-list="list23">
        <text:list-item>
          <text:p text:style-name="P332"><text:span text:style-name="T332_1">Primary<text:s/>research<text:s/>and<text:s/>analysis<text:s/>provided<text:s/>a<text:s/>lot<text:s/>of<text:s/>new<text:s/>insights<text:s/>such<text:s/>as<text:s/>on<text:s/>measurement<text:s/>of<text:s/>labour<text:s/>force;<text:s/>or<text:s/>lack<text:s/>of<text:s/>mobility<text:s/>as<text:s/>the<text:s/>biggest<text:s/>factor<text:s/>for<text:s/>low<text:s/>workforce<text:s/>participation<text:s/>of<text:s/>women;<text:s/>but<text:s/>these<text:s/>findings<text:s/>did<text:s/>not<text:s/></text:span><text:span text:style-name="T332_2">perhaps<text:s/></text:span><text:span text:style-name="T332_3">reach<text:s/>the<text:s/>right<text:s/>stakeholders<text:s/>(for<text:s/>e.g</text:span><text:span text:style-name="T332_4">.,</text:span><text:span text:style-name="T332_5"><text:s/>the<text:s/>urban<text:s/>planners<text:s/>in<text:s/>this<text:s/>case).</text:span></text:p>
        </text:list-item>
      </text:list>
      <text:p text:style-name="P333"><text:span text:style-name="T333_1">Recommendations<text:s/>for<text:s/>the<text:s/>year<text:s/>ahead</text:span></text:p>
      <text:p text:style-name="P334"/>
      <text:list text:style-name="LS16" xml:id="list73" text:continue-list="list23">
        <text:list-item>
          <text:p text:style-name="P335"><text:span text:style-name="T335_1">Translate<text:s/>research<text:s/>into<text:s/>action.<text:s/>Use<text:s/>the<text:s/>f</text:span><text:span text:style-name="T335_2">i</text:span><text:span text:style-name="T335_3">ndings<text:s/>of<text:s/>the<text:s/>CEIP<text:s/>and<text:s/>CPR</text:span><text:span text:style-name="T335_4"><text:s/></text:span><text:span text:style-name="T335_5">workstreams<text:s/>to<text:s/>identify<text:s/>activities<text:s/>to<text:s/>address<text:s/>gaps<text:s/>and<text:s/>support<text:s/>Government<text:s/>of<text:s/>India<text:s/>reform<text:s/>at<text:s/>state<text:s/>and<text:s/>central<text:s/>level.<text:s/>This<text:s/>will<text:s/>begin<text:s/>with<text:s/>a<text:s/>series<text:s/>of<text:s/></text:span><text:span text:style-name="T335_6">interactions,<text:s/></text:span><text:span text:style-name="T335_7">workshops,</text:span><text:span text:style-name="T335_8"><text:s/>and<text:s/>roundtables</text:span><text:span text:style-name="T335_9"><text:s/>with<text:s/>the<text:s/>right<text:s/>stakeholders</text:span><text:span text:style-name="T335_10"><text:s/>to<text:s/>socialise<text:s/>the<text:s/>findings</text:span><text:span text:style-name="T335_11">.<text:s/></text:span><text:span text:style-name="T335_12"><text:s/></text:span></text:p>
        </text:list-item>
      </text:list>
      <text:p text:style-name="P336"/>
      <text:list text:style-name="LS16" xml:id="list74" text:continue-list="list23">
        <text:list-item>
          <text:p text:style-name="P337"><text:span text:style-name="T337_1">Building<text:s/>on<text:s/>the<text:s/>KYR<text:s/>series</text:span><text:span text:style-name="T337_2"><text:s/>to</text:span><text:span text:style-name="T337_3"><text:s/></text:span><text:span text:style-name="T337_4">develop<text:s/>an<text:s/>analytical<text:s/>framing<text:s/>for<text:s/>regulatory<text:s/>governance<text:s/>in<text:s/></text:span><text:span text:style-name="T337_5">India<text:s/></text:span><text:span text:style-name="T337_6">and<text:s/>focus</text:span><text:span text:style-name="T337_7"><text:s/>on<text:s/>two<text:s/>to<text:s/>three<text:s/>sectors/regulat</text:span><text:span text:style-name="T337_8">ors</text:span><text:span text:style-name="T337_9"><text:s/>for<text:s/>more<text:s/>intensive<text:s/>work</text:span><text:span text:style-name="T337_10"><text:s/></text:span><text:span text:style-name="T337_11">including<text:s/>at<text:s/>the<text:s/>state<text:s/>level.</text:span></text:p>
        </text:list-item>
      </text:list>
      <text:p text:style-name="P338"/>
      <text:list text:style-name="LS16" xml:id="list75" text:continue-list="list23">
        <text:list-item>
          <text:p text:style-name="P339"><text:span text:style-name="T339_1">In<text:s/>line<text:s/>with<text:s/>the<text:s/>work<text:s/>on<text:s/>cooperative<text:s/>federalism,<text:s/></text:span><text:span text:style-name="T339_2">strengthen<text:s/>partnerships</text:span><text:span text:style-name="T339_3"><text:s/>with<text:s/>state<text:s/>institutions.<text:s/>Support<text:s/>knowledge<text:s/>dissemination<text:s/>and<text:s/>sharing<text:s/>across<text:s/>states.<text:s text:c="5"/></text:span></text:p>
        </text:list-item>
      </text:list>
      <text:p text:style-name="P340"/>
      <text:list text:style-name="LS16" xml:id="list76" text:continue-list="list23">
        <text:list-item>
          <text:p text:style-name="P341"><text:span text:style-name="T341_1">Many<text:s/>of<text:s/>the<text:s/>research<text:s/>and<text:s/>analysis,<text:s/>for<text:s/>example<text:s/></text:span><text:span text:style-name="T341_2">the<text:s/>new<text:s/>planned<text:s/>work<text:s/>on<text:s/>internet<text:s/>governance<text:s/>has<text:s/>a<text:s/>bearing<text:s/>on<text:s/>India’s<text:s/>global<text:s/></text:span><text:span text:style-name="T341_3">position.<text:s/>More<text:s/>coordinated<text:s/>efforts<text:s/>to<text:s/>link<text:s/></text:span><text:span text:style-name="T341_4">teams<text:s/>working<text:s/>on<text:s/>domestic<text:s/>and<text:s/>foreign<text:s/>policy.<text:s/></text:span></text:p>
        </text:list-item>
      </text:list>
      <text:p text:style-name="P342"><text:span text:style-name="T342_1">D:<text:s/>RISK<text:s/></text:span><text:span text:style-name="T342_2">[½<text:s/>to<text:s/>1<text:s/>page]</text:span></text:p>
      <text:p text:style-name="P343"/>
      <text:p text:style-name="P344"><text:span text:style-name="T344_1">Overview<text:s/>of<text:s/></text:span><text:span text:style-name="T344_2">risk<text:s/>management</text:span><text:span text:style-name="T344_3"><text:s/>[1/2<text:s/>page]</text:span></text:p>
      <text:p text:style-name="P345"/>
      <text:list text:style-name="LS16" xml:id="list77" text:continue-list="list23">
        <text:list-item>
          <text:p text:style-name="P346"><text:span text:style-name="T346_1">Currently,<text:s/>t</text:span><text:span text:style-name="T346_2">he<text:s/>overall<text:s/>risk<text:s/>rating<text:s/>for<text:s/>the<text:s/>programme<text:s/></text:span><text:span text:style-name="T346_3">i</text:span><text:span text:style-name="T346_4">s</text:span><text:span text:style-name="T346_5"><text:s/>moderate</text:span><text:span text:style-name="T346_6">.</text:span><text:span text:style-name="T346_7"><text:s/></text:span><text:span text:style-name="T346_8">The</text:span><text:span text:style-name="T346_9"><text:s/>current,<text:s/></text:span><text:span text:style-name="T346_10">active<text:s/>risks<text:s/></text:span><text:span text:style-name="T346_11">are</text:span><text:span text:style-name="T346_12"><text:s/>included<text:s/>below.<text:s/></text:span><text:span text:style-name="T346_13">The<text:s/>key<text:s/>new</text:span><text:span text:style-name="T346_14"><text:s/>risk</text:span><text:span text:style-name="T346_15"><text:s/>emerging<text:s/>this<text:s/>year<text:s/>has<text:s/>been<text:s/></text:span><text:span text:style-name="T346_16">COVID-19</text:span><text:span text:style-name="T346_17"><text:s/>and<text:s/>its<text:s/>potential<text:s/>impact<text:s/>on<text:s/></text:span><text:span text:style-name="T346_18">FCDO<text:s/>and<text:s/>partners’</text:span><text:span text:style-name="T346_19"><text:s/></text:span><text:span text:style-name="T346_20">ability<text:s/>to<text:s/>deliver.</text:span><text:span text:style-name="T346_21"><text:s/>T</text:span><text:span text:style-name="T346_22">he<text:s/>risks<text:s/>for<text:s/>the<text:s/>programme<text:s/>will<text:s/>be<text:s/>regularly<text:s/>revaluated<text:s/>in<text:s/>light<text:s/>of<text:s/>a<text:s/>number<text:s/>of<text:s/>dynamic<text:s/>changes,<text:s/>including<text:s/>the<text:s/>new<text:s/>priorities<text:s/>set<text:s/>by<text:s/>the<text:s/>creation<text:s/>of<text:s/>the<text:s/>FCDO.<text:s/></text:span></text:p>
        </text:list-item>
      </text:list>
      <text:p text:style-name="P347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3">
          <table:table-cell table:style-name="Cell124">
            <text:p text:style-name="P348"><text:span text:style-name="T348_1">Risk<text:s/>Description</text:span></text:p>
          </table:table-cell>
          <table:table-cell table:style-name="Cell125">
            <text:p text:style-name="P349"><text:span text:style-name="T349_1">Risk<text:s/>Category</text:span></text:p>
          </table:table-cell>
          <table:table-cell table:style-name="Cell126">
            <text:p text:style-name="P350"><text:span text:style-name="T350_1">Mitigation<text:s/>Strategy</text:span></text:p>
          </table:table-cell>
          <table:table-cell table:style-name="Cell127">
            <text:p text:style-name="P351"><text:span text:style-name="T351_1">Residual<text:s/>Risk</text:span></text:p>
          </table:table-cell>
        </table:table-row>
        <table:table-row table:style-name="Row44">
          <table:table-cell table:style-name="Cell128">
            <text:p text:style-name="P352"><text:span text:style-name="T352_1">There<text:s/>is<text:s/>a<text:s/>risk<text:s/>that<text:s/>the<text:s/>programme<text:s/>supports<text:s/>small<text:s/>scale/ad-hoc<text:s/>initiatives<text:s/>that<text:s/>are<text:s/>not<text:s/>subsequently<text:s/>scaled<text:s/>up</text:span></text:p>
          </table:table-cell>
          <table:table-cell table:style-name="Cell129">
            <text:p text:style-name="P353"><text:span text:style-name="T353_1">Policy<text:s/>&amp;<text:s/>Programme<text:s/>Delivery</text:span></text:p>
          </table:table-cell>
          <table:table-cell table:style-name="Cell130">
            <text:p text:style-name="P354"><text:span text:style-name="T354_1">The<text:s/>programme<text:s/>has<text:s/>been<text:s/>carefully<text:s/>screening<text:s/>activities<text:s/>funded<text:s/>through<text:s/>it<text:s/>and<text:s/>is<text:s/>only<text:s/>supporting<text:s/>ones<text:s/>that<text:s/>are<text:s/>crucial<text:s/>to<text:s/>GoI<text:s/>and<text:s/>UK's<text:s/>priorities<text:s/>and<text:s/>are<text:s/>strategic.</text:span></text:p>
          </table:table-cell>
          <table:table-cell table:style-name="Cell131">
            <text:p text:style-name="P355"><text:span text:style-name="T355_1">Moderate</text:span></text:p>
          </table:table-cell>
        </table:table-row>
        <table:table-row table:style-name="Row45">
          <table:table-cell table:style-name="Cell132">
            <text:p text:style-name="P356"><text:span text:style-name="T356_1">Delay<text:s/>in<text:s/>programme<text:s/>implementation<text:s/>due<text:s/>to<text:s/>Covid19</text:span></text:p>
          </table:table-cell>
          <table:table-cell table:style-name="Cell133">
            <text:p text:style-name="P357"><text:span text:style-name="T357_1">Policy<text:s/>&amp;<text:s/>Programme<text:s/>Delivery</text:span></text:p>
          </table:table-cell>
          <table:table-cell table:style-name="Cell134">
            <text:p text:style-name="P358"><text:span text:style-name="T358_1">In<text:s/>discussion<text:s/>with<text:s/>the<text:s/>partners<text:s/>extend<text:s/>the<text:s/>dates<text:s/>of<text:s/>deliverable.<text:s/>Try<text:s/>to<text:s/>do<text:s/>work<text:s/>on-line<text:s/>by<text:s/>working<text:s/>from<text:s/>home.<text:s/>postpone<text:s/>trainings<text:s/>and<text:s/>workshops.</text:span></text:p>
          </table:table-cell>
          <table:table-cell table:style-name="Cell135">
            <text:p text:style-name="P359"><text:span text:style-name="T359_1">M</text:span><text:span text:style-name="T359_2">oderate</text:span></text:p>
          </table:table-cell>
        </table:table-row>
        <table:table-row table:style-name="Row46">
          <table:table-cell table:style-name="Cell136">
            <text:p text:style-name="P360"><text:span text:style-name="T360_1">There<text:s/>is<text:s/>a<text:s/>risk<text:s/>that<text:s/>in<text:s/>the<text:s/>partnership<text:s/>with<text:s/>the<text:s/>multilaterals<text:s/></text:span><text:span text:style-name="T360_2">FCDO</text:span><text:span text:style-name="T360_3"><text:s/>is<text:s/>not<text:s/>engaged<text:s/>as<text:s/>an<text:s/>equal<text:s/>partner,<text:s/>adversely<text:s/>impacting<text:s/>the<text:s/>goals<text:s/>for<text:s/>outcome<text:s/>and<text:s/>impact</text:span></text:p>
          </table:table-cell>
          <table:table-cell table:style-name="Cell137">
            <text:p text:style-name="P361"><text:span text:style-name="T361_1">Policy<text:s/>&amp;<text:s/>Programme<text:s/>Delivery</text:span></text:p>
          </table:table-cell>
          <table:table-cell table:style-name="Cell138">
            <text:p text:style-name="P362"><text:span text:style-name="T362_1">FCDO<text:s/>has</text:span><text:span text:style-name="T362_2"><text:s/>set<text:s/>up<text:s/>a<text:s/>clear<text:s/>governance<text:s/>structure<text:s/>for<text:s/>engagement<text:s/>with<text:s/>the<text:s/>World<text:s/>Bank.<text:s/>Working<text:s/>collaboratively<text:s/>across<text:s/>the<text:s/>spread<text:s/>of<text:s/>the<text:s/>partnership<text:s/>is<text:s/>non-negotiable</text:span></text:p>
          </table:table-cell>
          <table:table-cell table:style-name="Cell139">
            <text:p text:style-name="P363"><text:span text:style-name="T363_1">Minor</text:span></text:p>
          </table:table-cell>
        </table:table-row>
        <table:table-row table:style-name="Row47">
          <table:table-cell table:style-name="Cell140">
            <text:p text:style-name="P364"><text:span text:style-name="T364_1">Programme<text:s/>interventions<text:s/>do<text:s/>not<text:s/>lead<text:s/>to<text:s/>envisaged<text:s/>impact</text:span></text:p>
          </table:table-cell>
          <table:table-cell table:style-name="Cell141">
            <text:p text:style-name="P365"><text:span text:style-name="T365_1">Policy<text:s/>&amp;<text:s/>Programme<text:s/>Delivery</text:span></text:p>
          </table:table-cell>
          <table:table-cell table:style-name="Cell142">
            <text:p text:style-name="P366"><text:span text:style-name="T366_1">By<text:s/>carefully<text:s/>screening<text:s/>sub-projects<text:s/>and<text:s/>through<text:s/>the<text:s/>governance<text:s/>arrangements,<text:s/></text:span><text:span text:style-name="T366_2">FCDO</text:span><text:span text:style-name="T366_3"><text:s/>will<text:s/>systematically<text:s/>follow<text:s/>up<text:s/>with<text:s/>government<text:s/>counterparts<text:s/>and<text:s/>implementing<text:s/>partners<text:s/>on<text:s/>progress<text:s/>and<text:s/>uptake<text:s/>of<text:s/>interventions<text:s/>and<text:s text:c="3"/>recommendations. The<text:s/>FCDO<text:s/>team<text:s/>will<text:s/>prioritise<text:s/>and<text:s/>consolidate<text:s/>activities<text:s/>and<text:s/>interventions<text:s/>to<text:s/>build<text:s/>on<text:s/>priority<text:s/>areas<text:s/>identified<text:s/>between<text:s/>the<text:s/>UK<text:s/>and<text:s/>India<text:s/>on<text:s/>governance,<text:s/>open<text:s/>societies,<text:s/>and<text:s/>open<text:s/>economies</text:span></text:p>
          </table:table-cell>
          <table:table-cell table:style-name="Cell143">
            <text:p text:style-name="P367"><text:span text:style-name="T367_1">Minor</text:span>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5_1">E:<text:s/>PROGRAMME<text:s/>MANAGEMENT:<text:s/></text:span><text:bookmark-start text:name="_Hlk21353049"/><text:span text:style-name="T375_2">DELIVERY,<text:s/>COMMERCIAL<text:s/>&amp;<text:s/>FINANCIAL<text:s/>PERFORMANCE<text:s/></text:span><text:bookmark-end text:name="_Hlk21353049"/><text:span text:style-name="T375_3">[1<text:s/>-<text:s/>1<text:s/>½<text:s/>pages]</text:span></text:p>
      <text:p text:style-name="P376"/>
      <text:p text:style-name="P377"><text:span text:style-name="T377_1">Summarise<text:s/>the<text:s/>performance<text:s/>of<text:s/>partners<text:s/>and<text:s/></text:span><text:span text:style-name="T377_2">FCDO</text:span><text:span text:style-name="T377_3">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377_4">[max<text:s/>1<text:s/>page]</text:span></text:p>
      <text:p text:style-name="P378"/>
      <text:list text:style-name="LS16" xml:id="list78" text:continue-list="list23">
        <text:list-item>
          <text:p text:style-name="P379"><text:span text:style-name="T379_1">Performance<text:s/>of<text:s/>Partners:<text:s/></text:span><text:span text:style-name="T379_2">W</text:span><text:span text:style-name="T379_3">e</text:span><text:span text:style-name="T379_4"><text:s/>worked<text:s/>with<text:s/>the<text:s/></text:span><text:span text:style-name="T379_5">following<text:s/></text:span><text:span text:style-name="T379_6">partners:</text:span></text:p>
        </text:list-item>
      </text:list>
      <text:list text:style-name="LS35" xml:id="list79">
        <text:list-item>
          <text:p text:style-name="P380"><text:span text:style-name="T380_1">Carnegie<text:s/>Endowment<text:s/>for<text:s/>International<text:s/>Peace<text:s/>(CEIP</text:span><text:span text:style-name="T380_2">)<text:s/>and<text:s/></text:span><text:span text:style-name="T380_3">Centre<text:s/>for<text:s/>Policy<text:s/>Research<text:s/>(CPR</text:span><text:span text:style-name="T380_4">):<text:s/></text:span><text:span text:style-name="T380_5"><text:s/>We<text:s/>have<text:s/>monthly<text:s/>meetings<text:s/>with<text:s/>the<text:s/>team<text:s/>and<text:s/>have<text:s/>worked<text:s/>closely<text:s/>on<text:s/></text:span><text:span text:style-name="T380_6">finali</text:span><text:span text:style-name="T380_7">sing</text:span><text:span text:style-name="T380_8"><text:s/></text:span><text:span text:style-name="T380_9">the<text:s/>work<text:s/>plan<text:s/>for<text:s/>the<text:s/>year.<text:s/></text:span><text:span text:style-name="T380_10">Both<text:s/></text:span><text:span text:style-name="T380_11">the</text:span><text:span text:style-name="T380_12"><text:s/>partners<text:s/></text:span><text:span text:style-name="T380_13">have<text:s/>embedded<text:s/>PSSC<text:s/>in</text:span><text:span text:style-name="T380_14"><text:s/></text:span><text:span text:style-name="T380_15">their<text:s/></text:span><text:span text:style-name="T380_16">wider<text:s/></text:span><text:span text:style-name="T380_17">institutional<text:s/></text:span><text:span text:style-name="T380_18">mandate<text:s/>and<text:s/></text:span><text:span text:style-name="T380_19">research</text:span><text:span text:style-name="T380_20">/</text:span><text:span text:style-name="T380_21">practitioner’s</text:span><text:span text:style-name="T380_22"><text:s/></text:span><text:span text:style-name="T380_23">network</text:span><text:span text:style-name="T380_24">.<text:s/></text:span><text:span text:style-name="T380_25"><text:s/></text:span><text:span text:style-name="T380_26">The<text:s/></text:span><text:span text:style-name="T380_27">overall<text:s/></text:span><text:span text:style-name="T380_28">grant<text:s/>agreement<text:s/>is<text:s/>for<text:s/></text:span><text:span text:style-name="T380_29">3</text:span><text:span text:style-name="T380_30"><text:s/>years</text:span><text:span text:style-name="T380_31">,<text:s/>with<text:s/>the<text:s/></text:span><text:span text:style-name="T380_32">proposed<text:s/>value<text:s/>of<text:s/></text:span><text:span text:style-name="T380_33">£490,210.</text:span><text:span text:style-name="T380_34"><text:s/></text:span><text:span text:style-name="T380_35">Budget<text:s/>is<text:s/>approved<text:s/>every<text:s/>year<text:s/></text:span><text:span text:style-name="T380_36">against<text:s/></text:span><text:span text:style-name="T380_37">the<text:s/></text:span><text:span text:style-name="T380_38">annual<text:s/>work<text:s/>plan.<text:s/></text:span></text:p>
        </text:list-item>
      </text:list>
      <text:p text:style-name="P381"/>
      <text:list text:style-name="LS35" xml:id="list80">
        <text:list-item>
          <text:p text:style-name="P382"><text:span text:style-name="T382_1">World<text:s/>Bank:</text:span><text:span text:style-name="T382_2"><text:s/></text:span><text:span text:style-name="T382_3"><text:s/></text:span><text:span text:style-name="T382_4">Given<text:s/>the<text:s/>impact<text:s/>of<text:s/>covid,<text:s/>t</text:span><text:span text:style-name="T382_5">he<text:s/>partnership<text:s/>was</text:span><text:span text:style-name="T382_6"><text:s/>extended<text:s/></text:span><text:span text:style-name="T382_7">till<text:s/>February<text:s/>20</text:span><text:span text:style-name="T382_8">23</text:span><text:span text:style-name="T382_9"><text:s/>to<text:s/></text:span><text:span text:style-name="T382_10">complete</text:span><text:span text:style-name="T382_11"><text:s/></text:span><text:span text:style-name="T382_12">the<text:s/>planned<text:s/>activities</text:span><text:span text:style-name="T382_13">.<text:s/></text:span><text:span text:style-name="T382_14">The<text:s/>team<text:s/></text:span><text:span text:style-name="T382_15">has<text:s/>quarterly<text:s/>catch<text:s/>ups<text:s/>with<text:s/>the<text:s/></text:span><text:span text:style-name="T382_16">World<text:s/>Bank<text:s/></text:span><text:span text:style-name="T382_17">and<text:s/>with<text:s/></text:span><text:span text:style-name="T382_18">DHCs<text:s/>and<text:s/></text:span><text:span text:style-name="T382_19">colleagues<text:s/>from<text:s/>other<text:s/>teams</text:span><text:span text:style-name="T382_20">.<text:s/></text:span><text:span text:style-name="T382_21">However,<text:s/>we<text:s/>haven’t<text:s/>been<text:s/>able<text:s/>to<text:s/>organise<text:s/>visits<text:s/>or<text:s/>cross<text:s/>learning<text:s/>events.</text:span></text:p>
        </text:list-item>
      </text:list>
      <text:p text:style-name="P383"/>
      <text:list text:style-name="LS35" xml:id="list81">
        <text:list-item>
          <text:p text:style-name="P384"><text:span text:style-name="T384_1">IMF<text:s/>SARTTAC:<text:s/></text:span><text:span text:style-name="T384_2"><text:s/></text:span><text:span text:style-name="T384_3">SARTTAC<text:s/></text:span><text:span text:style-name="T384_4">switched<text:s/>to<text:s/>virtual<text:s/>training<text:s/>and</text:span><text:span text:style-name="T384_5"><text:s/></text:span><text:span text:style-name="T384_6">deliver</text:span><text:span text:style-name="T384_7">ed</text:span><text:span text:style-name="T384_8"><text:s/>almost<text:s/>90%<text:s/>of<text:s/>its<text:s/>workplan.</text:span><text:span text:style-name="T384_9"><text:s/>Partnership<text:s/>will<text:s/>end<text:s/>in<text:s/>March<text:s/>2022.</text:span><text:span text:style-name="T384_10"><text:s/>IMF<text:s/></text:span><text:span text:style-name="T384_11">showcased<text:s/>its<text:s/></text:span><text:span text:style-name="T384_12">work<text:s/>on<text:s/>fiscal<text:s/>systems<text:s/>in<text:s/></text:span><text:span text:style-name="T384_13">Odisha<text:s/>at<text:s/>national<text:s/>level<text:s/>training<text:s/>programmes</text:span><text:span text:style-name="T384_14"><text:s/></text:span><text:span text:style-name="T384_15">and<text:s/>some<text:s/>states<text:s/>are<text:s/>kee</text:span><text:span text:style-name="T384_16">n<text:s/>to<text:s/>learn<text:s/>more</text:span><text:span text:style-name="T384_17">.</text:span><text:span text:style-name="T384_18"><text:s/></text:span><text:span text:style-name="T384_19">FCDO<text:s/>is<text:s/>represented<text:s/>on<text:s/>the<text:s/>ov</text:span><text:span text:style-name="T384_20">erall<text:s/>steering<text:s/>committee<text:s/>for<text:s/>SARTTAC</text:span><text:span text:style-name="T384_21"><text:s/>that<text:s/>has<text:s/>senior<text:s/>government<text:s/>officers<text:s/></text:span><text:span text:style-name="T384_22">typically<text:s/>from<text:s/>the<text:s/>Ministry<text:s/>of<text:s/>Finance<text:s/>of<text:s/>member<text:s/>countries</text:span><text:span text:style-name="T384_23"><text:s/>and<text:s/>bilateral/multilateral<text:s/>partners.<text:s/></text:span></text:p>
        </text:list-item>
      </text:list>
      <text:p text:style-name="P385"/>
      <text:p text:style-name="P386"><text:span text:style-name="T386_1">Financial<text:s/>performance</text:span></text:p>
      <text:p text:style-name="P387"/>
      <text:list text:style-name="LS16" xml:id="list82" text:continue-list="list23">
        <text:list-item>
          <text:p text:style-name="P388"><text:span text:style-name="T388_1">Overall,<text:s/>the<text:s/>programme<text:s/>is<text:s/>delivering<text:s/>against<text:s/>its<text:s/>financial<text:s/>targets.<text:s/>The<text:s/>total<text:s/>value<text:s/>of<text:s/>the<text:s/>programme<text:s/>is<text:s/></text:span><text:span text:style-name="T388_2">£4,995,000</text:span><text:span text:style-name="T388_3">.<text:s/></text:span><text:span text:style-name="T388_4">We<text:s/>are<text:s/>awaiting<text:s/>the<text:s/>spending<text:s/>review<text:s/></text:span><text:span text:style-name="T388_5">settlement,</text:span><text:span text:style-name="T388_6"><text:s/>but<text:s/>this<text:s/>is<text:s/>likely<text:s/>to<text:s/>be<text:s/>reduced<text:s/>and<text:s/>will<text:s/>be<text:s/>around<text:s/></text:span><text:span text:style-name="T388_7">£3.2<text:s/>m.<text:s/></text:span><text:span text:style-name="T388_8"><text:s/></text:span></text:p>
        </text:list-item>
      </text:list>
      <text:p text:style-name="P389"/>
      <text:list text:style-name="LS16" xml:id="list83" text:continue-list="list23">
        <text:list-item>
          <text:p text:style-name="P390"><text:span text:style-name="T390_1">The<text:s/>total<text:s/>spend<text:s/>under<text:s/>the<text:s/>project<text:s/>so<text:s/>far<text:s/>is<text:s/>£2,773,573.72<text:s/>(as<text:s/>of<text:s/>08<text:s/>February<text:s/>2022).<text:s/>The<text:s/>budget<text:s/>for<text:s/>the<text:s/>financial<text:s/>year<text:s/>2021/22<text:s/>is<text:s/>£284,213<text:s/>and<text:s/>is<text:s/>on<text:s/>track<text:s/>to<text:s/>be<text:s/>spent<text:s/>by<text:s/>the<text:s/>end<text:s/>of<text:s/>the<text:s/>year<text:s/>(March<text:s/>2022).<text:s text:c="2"/></text:span><text:span text:style-name="T390_2">The<text:s/>table<text:s/>below<text:s/></text:span><text:span text:style-name="T390_3">gives<text:s/>a<text:s/>snapshot<text:s/>of<text:s/>all<text:s/>the<text:s/>partnerships<text:s/>so<text:s/>far.<text:s/></text:span></text:p>
        </text:list-item>
      </text:list>
      <text:p text:style-name="P391"/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8">
          <table:table-cell table:style-name="Cell144">
            <text:p text:style-name="P392"><text:span text:style-name="T392_1">Partner</text:span></text:p>
          </table:table-cell>
          <table:table-cell table:style-name="Cell145">
            <text:p text:style-name="P393"><text:span text:style-name="T393_1">Details</text:span></text:p>
          </table:table-cell>
          <table:table-cell table:style-name="Cell146">
            <text:p text:style-name="P394"><text:span text:style-name="T394_1">Allocation</text:span></text:p>
          </table:table-cell>
          <table:table-cell table:style-name="Cell147">
            <text:p text:style-name="P395"><text:span text:style-name="T395_1">Status</text:span></text:p>
          </table:table-cell>
        </table:table-row>
        <table:table-row table:style-name="Row49">
          <table:table-cell table:style-name="Cell148" table:number-rows-spanned="3">
            <text:p text:style-name="P396"><text:span text:style-name="T396_1">World<text:s/>Bank<text:s/></text:span></text:p>
            <text:p text:style-name="P397"/>
          </table:table-cell>
          <table:table-cell table:style-name="Cell149">
            <text:p text:style-name="P398"><text:span text:style-name="T398_1">Diagnostic<text:s/>assessment<text:s/>of<text:s/>state<text:s/>capabilities<text:s/>in<text:s/>2<text:s/>states.<text:s text:c="2"/>Punjab<text:s/>and<text:s/>Odisha</text:span></text:p>
          </table:table-cell>
          <table:table-cell table:style-name="Cell150">
            <text:p text:style-name="P399"><text:span text:style-name="T399_1">£1.526m</text:span></text:p>
          </table:table-cell>
          <table:table-cell table:style-name="Cell151">
            <text:p text:style-name="P400"><text:span text:style-name="T400_1">Total<text:s/>commitment<text:s/>disbursed<text:s/>to<text:s/>partner.</text:span><text:span text:style-name="T400_2"><text:s/>will<text:s/>end<text:s/></text:span><text:span text:style-name="T400_3">in<text:s/>Feb</text:span><text:span text:style-name="T400_4"><text:s/>23</text:span><text:span text:style-name="T400_5">.</text:span></text:p>
          </table:table-cell>
        </table:table-row>
        <table:table-row table:style-name="Row50">
          <table:covered-table-cell table:style-name="Cell152">
            <text:p text:style-name="P401"/>
          </table:covered-table-cell>
          <table:table-cell table:style-name="Cell153">
            <text:p text:style-name="P402"><text:span text:style-name="T402_1">World<text:s/>Bank<text:s/>Trust<text:s/>Fund</text:span></text:p>
          </table:table-cell>
          <table:table-cell table:style-name="Cell154">
            <text:p text:style-name="P403"><text:span text:style-name="T403_1">£100,000</text:span></text:p>
          </table:table-cell>
          <table:table-cell table:style-name="Cell155">
            <text:p text:style-name="P404"><text:span text:style-name="T404_1">Total<text:s/>commitment<text:s/>disbursed<text:s/>to<text:s/>partner</text:span></text:p>
          </table:table-cell>
        </table:table-row>
        <table:table-row table:style-name="Row51">
          <table:covered-table-cell table:style-name="Cell156">
            <text:p text:style-name="P405"/>
          </table:covered-table-cell>
          <table:table-cell table:style-name="Cell157">
            <text:p text:style-name="P406"><text:span text:style-name="T406_1">Assessment<text:s/>of<text:s/>institutional<text:s/>readiness,<text:s/>impact<text:s/>evaluation<text:s/>of<text:s/>innovative<text:s/>pilots<text:s/>for<text:s/>future<text:s/>scale<text:s/>up<text:s/>–<text:s/>in<text:s/>Energy<text:s/>Sector<text:s/>(Client<text:s/>governments:<text:s/>Punjab,<text:s/>West<text:s/>Bengal,<text:s/>National<text:s/>Ministry)</text:span></text:p>
          </table:table-cell>
          <table:table-cell table:style-name="Cell158">
            <text:p text:style-name="P407"><text:span text:style-name="T407_1">£450</text:span><text:span text:style-name="T407_2">,</text:span><text:span text:style-name="T407_3">000</text:span></text:p>
          </table:table-cell>
          <table:table-cell table:style-name="Cell159">
            <text:p text:style-name="P408"><text:span text:style-name="T408_1">Closed</text:span></text:p>
          </table:table-cell>
        </table:table-row>
        <table:table-row table:style-name="Row52">
          <table:table-cell table:style-name="Cell160">
            <text:p text:style-name="P409"><text:span text:style-name="T409_1">CEIP<text:s/>and<text:s/>CPR</text:span></text:p>
          </table:table-cell>
          <table:table-cell table:style-name="Cell161">
            <text:p text:style-name="P410"><text:span text:style-name="T410_1">Implementation<text:s/>of<text:s/>an<text:s/>evidence-based<text:s/>policy<text:s/>approach<text:s/>to<text:s/>improve<text:s/>Indian<text:s/>states’<text:s/>regulatory<text:s/>design<text:s/>and<text:s/>capacity<text:s/>to<text:s/>make<text:s/>markets<text:s/>work<text:s/>better<text:s/>and<text:s/>strengthen<text:s/>India’s<text:s/>apex<text:s/>institutions.<text:s text:c="4"/></text:span></text:p>
          </table:table-cell>
          <table:table-cell table:style-name="Cell162">
            <text:p text:style-name="P411"><text:span text:style-name="T411_1">£230,534<text:s/>&amp;<text:s/>£259,676</text:span></text:p>
          </table:table-cell>
          <table:table-cell table:style-name="Cell163">
            <text:p text:style-name="P412"><text:span text:style-name="T412_1">Active</text:span></text:p>
            <text:p text:style-name="P413"><text:span text:style-name="T413_1">Accountable<text:s/>Grant<text:s/></text:span><text:span text:style-name="T413_2">valid<text:s/>till</text:span><text:span text:style-name="T413_3"><text:s/>March<text:s/>2023</text:span></text:p>
          </table:table-cell>
        </table:table-row>
        <table:table-row table:style-name="Row53">
          <table:table-cell table:style-name="Cell164">
            <text:p text:style-name="P414"><text:span text:style-name="T414_1">IMF<text:s/>SARTTAC<text:s/></text:span></text:p>
          </table:table-cell>
          <table:table-cell table:style-name="Cell165">
            <text:p text:style-name="P415"><text:span text:style-name="T415_1">Strengthening<text:s/>PFM<text:s/>capabilities<text:s/>of<text:s/>Indian<text:s/>States.<text:s/>Provide<text:s/>key<text:s/>public<text:s/>financial,<text:s/>tax<text:s/>and<text:s/>revenue<text:s/>management<text:s/>trainings<text:s/>to<text:s/>government<text:s/>officials<text:s/>in<text:s/>key<text:s/>states<text:s/>as<text:s/>well<text:s/>as<text:s/>offer<text:s/>peer-to-peer<text:s/>learning</text:span><text:span text:style-name="T415_2">.</text:span></text:p>
            <text:p text:style-name="P416"><text:span text:style-name="T416_1">We<text:s/>reduced<text:s/>the<text:s/>commitment<text:s/>by<text:s/>£20,000</text:span><text:span text:style-name="T416_2">.</text:span></text:p>
          </table:table-cell>
          <table:table-cell table:style-name="Cell166">
            <text:p text:style-name="P417"><text:span text:style-name="T417_1">£48</text:span><text:span text:style-name="T417_2">0</text:span><text:span text:style-name="T417_3">,</text:span><text:span text:style-name="T417_4">0</text:span><text:span text:style-name="T417_5">00</text:span></text:p>
          </table:table-cell>
          <table:table-cell table:style-name="Cell167">
            <text:p text:style-name="P418"><text:span text:style-name="T418_1">Total<text:s/>commitment<text:s/>disbursed<text:s/>to<text:s/>partner</text:span><text:span text:style-name="T418_2">,</text:span><text:span text:style-name="T418_3"><text:s/></text:span><text:span text:style-name="T418_4">end<text:s/>in</text:span><text:span text:style-name="T418_5"><text:s/>March<text:s/>2022</text:span></text:p>
          </table:table-cell>
        </table:table-row>
        <table:table-row table:style-name="Row54">
          <table:table-cell table:style-name="Cell168">
            <text:p text:style-name="P419"><text:span text:style-name="T419_1">LBSNAA</text:span></text:p>
          </table:table-cell>
          <table:table-cell table:style-name="Cell169">
            <text:p text:style-name="P420"><text:span text:style-name="T420_1">T</text:span><text:span text:style-name="T420_2">raining<text:s/>to<text:s/>batches<text:s/>of<text:s/>entry<text:s/>level<text:s/>and<text:s/>senior<text:s/>officials<text:s/>on<text:s/>issues<text:s/>of<text:s/>governance,<text:s/>gender<text:s/>&amp;<text:s/>inclusion</text:span><text:span text:style-name="T420_3">.</text:span></text:p>
          </table:table-cell>
          <table:table-cell table:style-name="Cell170">
            <text:p text:style-name="P421"><text:span text:style-name="T421_1">£25</text:span><text:span text:style-name="T421_2">,</text:span><text:span text:style-name="T421_3">000</text:span></text:p>
          </table:table-cell>
          <table:table-cell table:style-name="Cell171">
            <text:p text:style-name="P422"><text:span text:style-name="T422_1">Closed</text:span></text:p>
          </table:table-cell>
        </table:table-row>
        <table:table-row table:style-name="Row55">
          <table:table-cell table:style-name="Cell172">
            <text:p text:style-name="P423"><text:span text:style-name="T423_1">GPI</text:span></text:p>
          </table:table-cell>
          <table:table-cell table:style-name="Cell173">
            <text:p text:style-name="P424"><text:span text:style-name="T424_1">Pilot<text:s/>exchange<text:s/>facility<text:s/>–<text:s/>explored<text:s/>but<text:s/>decided<text:s/>not<text:s/>to<text:s/>move<text:s/>forward<text:s/>with<text:s/>this<text:s/>in<text:s/>21/22</text:span></text:p>
          </table:table-cell>
          <table:table-cell table:style-name="Cell174">
            <text:p text:style-name="P425"><text:span text:style-name="T425_1">£7,870</text:span></text:p>
          </table:table-cell>
          <table:table-cell table:style-name="Cell175">
            <text:p text:style-name="P426"><text:span text:style-name="T426_1">Closed</text:span></text:p>
          </table:table-cell>
        </table:table-row>
      </table:table>
      <text:p text:style-name="P427"><text:span text:style-name="T427_1"><text:s text:c="6"/></text:span></text:p>
      <text:list text:style-name="LS16" xml:id="list84" text:continue-list="list23">
        <text:list-item>
          <text:p text:style-name="P428"><text:span text:style-name="T428_1">The<text:s/>FCDO<text:s/>programme<text:s/>team<text:s/>works<text:s/>closely<text:s/>with<text:s/>partners<text:s/>to<text:s/>monitor<text:s/>financial<text:s/>expenditure<text:s/>and<text:s/>ensure<text:s/>disbursements<text:s/>are<text:s/>made<text:s/>according<text:s/>to<text:s/>the<text:s/>terms<text:s/>and<text:s/>conditions<text:s/>of<text:s/>the<text:s/>AG/contract/MoU<text:s/>signed.<text:s/>This<text:s/>includes<text:s/>approval<text:s/>of<text:s/>annual<text:s/>budgets<text:s/>and<text:s/>work<text:s/>plans;</text:span><text:span text:style-name="T428_2"><text:s/>monthly<text:s/>updates;<text:s/></text:span><text:span text:style-name="T428_3">review<text:s/>of<text:s/>progress<text:s/>throughout<text:s/>the<text:s/>year<text:s/>through<text:s/>quarterly<text:s/>progress<text:s/>reports,<text:s/>financial<text:s/></text:span><text:span text:style-name="T428_4">statements,</text:span><text:span text:style-name="T428_5"><text:s/>and<text:s/>forecasts;<text:s/>and<text:s/>convening<text:s/>of<text:s/>regular<text:s/>Steering<text:s/>Committee/coordination<text:s/>meetings.<text:s text:c="2"/></text:span></text:p>
        </text:list-item>
      </text:list>
      <text:p text:style-name="P429"><text:span text:style-name="T429_1"><text:s/></text:span></text:p>
      <text:p text:style-name="P430"><text:span text:style-name="T430_1">Monitoring<text:s/>of<text:s/>activities</text:span></text:p>
      <text:p text:style-name="P431"/>
      <text:list text:style-name="LS16" xml:id="list85" text:continue-list="list23">
        <text:list-item>
          <text:p text:style-name="P432"><text:span text:style-name="T432_1">This<text:s/>year,<text:s/>due<text:s/>to<text:s/></text:span><text:span text:style-name="T432_2">ongoing</text:span><text:span text:style-name="T432_3"><text:s/>restrictions<text:s/></text:span><text:span text:style-name="T432_4">because<text:s/>of</text:span><text:span text:style-name="T432_5"><text:s/>the<text:s/>pandemic,<text:s/></text:span><text:span text:style-name="T432_6">FCDO</text:span><text:span text:style-name="T432_7">’s<text:s/>travel<text:s/>to</text:span><text:span text:style-name="T432_8"><text:s/>states<text:s/>was<text:s/>limited</text:span><text:span text:style-name="T432_9">.</text:span><text:span text:style-name="T432_10"><text:s/></text:span></text:p>
        </text:list-item>
      </text:list>
      <text:p text:style-name="P433"/>
      <text:list text:style-name="LS16" xml:id="list86" text:continue-list="list23">
        <text:list-item>
          <text:p text:style-name="P434"><text:span text:style-name="T434_1">FCDO<text:s/></text:span><text:span text:style-name="T434_2">has<text:s/>regular<text:s/>review<text:s/>meetings<text:s/>with<text:s/>the<text:s/>partners<text:s/>against</text:span><text:span text:style-name="T434_3"><text:s/>agreed<text:s/>log<text:s/>frame<text:s/>and<text:s/>work<text:s/>plans.<text:s/></text:span><text:span text:style-name="T434_4">through<text:s/>the<text:s/>log</text:span><text:span text:style-name="T434_5"><text:s/></text:span><text:span text:style-name="T434_6">frame<text:s/>and<text:s/>work<text:s/>plans<text:s/>developed<text:s/>by<text:s/>each<text:s/>partner.<text:s/>Partners<text:s/>in<text:s/>turn,<text:s/>have<text:s/>their<text:s/>internal<text:s/>own<text:s/>monitoring<text:s/>mechanisms.<text:s/>Formal<text:s/>reporting<text:s/>by<text:s/>partners<text:s/>is<text:s/>mandatory<text:s/>through<text:s/>financial<text:s/>and<text:s/>progress<text:s/>reports</text:span><text:span text:style-name="T434_7"><text:s/></text:span><text:span text:style-name="T434_8">in<text:s/>line<text:s/>with<text:s/>Accountable<text:s/>Grant/MoU<text:s/>requirements</text:span><text:span text:style-name="T434_9">.</text:span></text:p>
        </text:list-item>
      </text:list>
      <text:p text:style-name="P435"/>
      <text:list text:style-name="LS16" xml:id="list87" text:continue-list="list23">
        <text:list-item>
          <text:p text:style-name="P436"><text:span text:style-name="T436_1">The<text:s/>FCDO<text:s/></text:span><text:span text:style-name="T436_2">team</text:span><text:span text:style-name="T436_3"><text:s/>ensure</text:span><text:span text:style-name="T436_4">s</text:span><text:span text:style-name="T436_5"><text:s/>adherence<text:s/>to<text:s/>all<text:s/>requirements,<text:s/>including<text:s/>risk,<text:s/></text:span><text:span text:style-name="T436_6">fraud,</text:span><text:span text:style-name="T436_7"><text:s/>and<text:s/>safeguarding.<text:s/>Overall<text:s/>responsibility<text:s/>for<text:s/>the<text:s/>management<text:s/>of<text:s/>Accountable<text:s/>Grants</text:span><text:span text:style-name="T436_8">/MoUs</text:span><text:span text:style-name="T436_9"><text:s/>and<text:s/>other<text:s/>agreements</text:span><text:span text:style-name="T436_10"><text:s/>sits<text:s/>with<text:s/>the<text:s/>SRO.</text:span></text:p>
        </text:list-item>
      </text:list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6">
          <table:table-cell table:style-name="Cell176">
            <text:p text:style-name="P437"><text:span text:style-name="T437_1">Date<text:s/>of<text:s/>last<text:s/>narrative<text:s/>financial<text:s/>report</text:span></text:p>
          </table:table-cell>
          <table:table-cell table:style-name="Cell177">
            <text:p text:style-name="P438"><text:span text:style-name="T438_1">January<text:s/>202</text:span><text:span text:style-name="T438_2">2</text:span></text:p>
          </table:table-cell>
          <table:table-cell table:style-name="Cell178">
            <text:p text:style-name="P439"><text:span text:style-name="T439_1">Date<text:s/>of<text:s/>last<text:s/>audited<text:s/>annual<text:s/>statement</text:span></text:p>
          </table:table-cell>
          <table:table-cell table:style-name="Cell179">
            <text:p text:style-name="P440"><text:span text:style-name="T440_1">CEIP</text:span><text:span text:style-name="T440_2">:<text:s/></text:span><text:span text:style-name="T440_3"><text:a xlink:type="simple" xlink:href="https://dfid.sharepoint.com/:b:/r/sites/UEGG/Shared%20Documents/PSSC/CEIP%20CPR%20-%20Building%20State%20Capacity%20for%20Inclusive%20Development/QPR/CEIP%202021-22%20Q3/CEIP%20FY%2021%20Audited%20Financial%20Statements.pdf?csf=1&amp;web=1&amp;e=0q7ry1"><text:span text:style-name="T440_4">June<text:s/>2021</text:span></text:a></text:span></text:p>
            <text:p text:style-name="P441"><text:span text:style-name="T441_1">CPR</text:span><text:span text:style-name="T441_2">:</text:span><text:span text:style-name="T441_3"><text:s/></text:span><text:span text:style-name="T441_4"><text:a xlink:type="simple" xlink:href="https://dfid.sharepoint.com/:b:/r/sites/UEGG/Shared%20Documents/PSSC/CEIP%20CPR%20-%20Building%20State%20Capacity%20for%20Inclusive%20Development/QPR/CPR%202021-22%20Q3/CPR%20BALANCE%20SHEET%202020-21.pdf?csf=1&amp;web=1&amp;e=K8X8N7"><text:span text:style-name="T441_5">September<text:s/>2021</text:span></text:a></text:span></text:p>
            <text:p text:style-name="P442"><text:span text:style-name="T442_1">Managed<text:s/>centrally<text:s/>for<text:s/>multilateral</text:span><text:span text:style-name="T442_2"><text:s/>organisations</text:span>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Mention" style:family="text" style:parent-style-name="Default_20_Paragraph_20_Font">
      <style:text-properties fo:background-color="#e6e6e6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_20_Bullet" style:display-name="List Bullet" style:family="paragraph" style:parent-style-name="Normal">
      <style:paragraph-properties fo:line-height="110%"/>
      <style:text-properties style:font-name="Times New Roman" style:font-name-asian="游明朝" fo:language="en" fo:language-asian="zh" fo:country="US" fo:country-asian="TW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fo:font-size="11pt" style:font-size-asian="11pt" style:font-name-complex="Times New Roman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fo:font-size="11pt" style:font-size-asian="11pt" style:font-name-complex="Times New Roman" fo:font-weight="bold" style:font-weight-asian="bold"/>
      </text:list-level-style-number>
      <text:list-level-style-number style:num-format="a" text:style-name="List6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7Level0" style:family="text">
      <style:text-properties fo:color="#000000" fo:font-size="11pt" style:font-size-asian="11pt" style:font-name-complex="Times New Roman" fo:font-weight="bold" style:font-weight-asian="bold"/>
    </style:style>
    <text:list-style style:name="LS7">
      <text:list-level-style-number style:num-format="1" text:start-value="4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name-complex="Times New Roman" fo:font-weight="bold" style:font-weight-asian="bold"/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a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art-value="3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ourier New" style:font-name-complex="Courier New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o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ourier New" style:font-name-complex="Courier New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o" text:style-name="List1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3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Courier New" style:font-name-complex="Courier New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o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Courier New" style:font-name-complex="Courier New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o" text:style-name="List1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/>
    </style:style>
    <style:style style:name="List16Level1" style:family="text">
      <style:text-properties style:font-name="Symbol"/>
    </style:style>
    <text:list-style style:name="LS16">
      <text:list-level-style-number style:num-format="1" text:start-value="8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16Level2" style:num-suffix=")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Courier New" style:font-name-complex="Courier New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o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ourier New" style:font-name-complex="Courier New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o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i" text:style-name="List20Level0" style:num-suffix="." text:level="1">
        <style:list-level-properties text:min-label-width="1.362cm" text:min-label-distance="0.635cm" fo:text-align="end" text:list-level-position-and-space-mode="label-alignment">
          <style:list-level-label-alignment text:label-followed-by="listtab" fo:margin-left="1.362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902cm" text:min-label-distance="0.318cm" fo:text-align="end" text:list-level-position-and-space-mode="label-alignment">
          <style:list-level-label-alignment text:label-followed-by="listtab" fo:margin-left="3.902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537cm" text:min-label-width="0.635cm" fo:text-align="start" text:list-level-position-and-space-mode="label-alignment">
          <style:list-level-label-alignment text:label-followed-by="listtab" fo:margin-left="5.172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807cm" text:min-label-width="0.635cm" fo:text-align="start" text:list-level-position-and-space-mode="label-alignment">
          <style:list-level-label-alignment text:label-followed-by="listtab" fo:margin-left="6.442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712cm" text:min-label-distance="0.318cm" fo:text-align="end" text:list-level-position-and-space-mode="label-alignment">
          <style:list-level-label-alignment text:label-followed-by="listtab" fo:margin-left="7.71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347cm" text:min-label-width="0.635cm" fo:text-align="start" text:list-level-position-and-space-mode="label-alignment">
          <style:list-level-label-alignment text:label-followed-by="listtab" fo:margin-left="8.982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617cm" text:min-label-width="0.635cm" fo:text-align="start" text:list-level-position-and-space-mode="label-alignment">
          <style:list-level-label-alignment text:label-followed-by="listtab" fo:margin-left="10.252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522cm" text:min-label-distance="0.318cm" fo:text-align="end" text:list-level-position-and-space-mode="label-alignment">
          <style:list-level-label-alignment text:label-followed-by="listtab" fo:margin-left="11.522cm" fo:text-indent="-0.318cm"/>
        </style:list-level-properties>
      </text:list-level-style-number>
    </text:list-style>
    <style:style style:name="List21Level0" style:family="text">
      <style:text-properties style:font-name="Courier New" style:font-name-complex="Courier New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o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color="#000000"/>
    </style:style>
    <style:style style:name="List23Level1" style:family="text">
      <style:text-properties style:font-name="Courier New" style:font-name-complex="Courier New"/>
    </style:style>
    <text:list-style style:name="LS23">
      <text:list-level-style-number style:num-format="1" text:start-value="9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fo:color="#000000" style:font-name="Courier New" style:font-name-complex="Courier New"/>
    </style:style>
    <text:list-style style:name="LS24">
      <text:list-level-style-bullet text:bullet-char="o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Courier New" style:font-name-complex="Courier New"/>
      </text:list-level-style-bullet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fo:color="#000000" style:font-name="Symbol" style:font-name-complex="Times New Roman"/>
    </style:style>
    <style:style style:name="List25Level1" style:family="text">
      <style:text-properties style:font-name="Courier New" style:font-name-complex="Times New Roman"/>
    </style:style>
    <style:style style:name="List25Level2" style:family="text">
      <style:text-properties fo:color="#000000" style:font-name="Symbol" style:font-name-complex="Times New Roman"/>
    </style:style>
    <style:style style:name="List25Level3" style:family="text">
      <style:text-properties style:font-name="Symbol" style:font-name-complex="Times New Roman"/>
    </style:style>
    <style:style style:name="List25Level4" style:family="text">
      <style:text-properties style:font-name="Symbol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Symbol"/>
    </style:style>
    <style:style style:name="List25Level8" style:family="text">
      <style:text-properties style:font-name="Symbol"/>
    </style:style>
    <text:list-style style:name="LS25">
      <text:list-level-style-bullet text:bullet-char="" text:style-name="List25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fo:color="#000000" style:font-name="Symbol" style:font-name-complex="Times New Roman"/>
      </text:list-level-style-bullet>
      <text:list-level-style-bullet text:bullet-char="o" text:style-name="List25Level1" text:level="2">
        <style:list-level-properties text:space-before="0.381cm" text:min-label-width="0.381cm" fo:text-align="start" text:list-level-position-and-space-mode="label-alignment">
          <style:list-level-label-alignment text:label-followed-by="listtab" fo:margin-left="0.762cm" fo:text-indent="-0.381cm"/>
        </style:list-level-properties>
        <style:text-properties style:font-name="Courier New" style:font-name-complex="Times New Roman"/>
      </text:list-level-style-bullet>
      <text:list-level-style-bullet text:bullet-char="" text:style-name="List25Level2" text:level="3">
        <style:list-level-properties text:space-before="0.762cm" text:min-label-width="0.381cm" fo:text-align="start" text:list-level-position-and-space-mode="label-alignment">
          <style:list-level-label-alignment text:label-followed-by="listtab" fo:margin-left="1.143cm" fo:text-indent="-0.381cm"/>
        </style:list-level-properties>
        <style:text-properties fo:color="#000000" style:font-name="Symbol" style:font-name-complex="Times New Roman"/>
      </text:list-level-style-bullet>
      <text:list-level-style-bullet text:bullet-char="" text:style-name="List2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Times New Roman"/>
      </text:list-level-style-bullet>
      <text:list-level-style-bullet text:bullet-char="" text:style-name="List2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" text:style-name="List2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2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" text:style-name="List2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text:list-style style:name="LS27">
      <text:list-level-style-bullet text:bullet-char="" text:style-name="List27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</text:list-style>
    <style:style style:name="List28Level0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</text:list-style>
    <style:style style:name="List29Level0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="Symbol" fo:font-size="10pt" style:font-size-asian="10pt" style:font-size-complex="10pt"/>
    </style:style>
    <style:style style:name="List34Level1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0pt" style:font-size-asian="10pt" style:font-size-complex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color="#000000"/>
    </style:style>
    <style:style style:name="List36Level1" style:family="text">
      <style:text-properties style:font-name="Symbol"/>
    </style:style>
    <text:list-style style:name="LS36">
      <text:list-level-style-number style:num-format="1" text:start-value="9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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36Level2" style:num-suffix=")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fo:color="#000000" style:font-name="Symbol"/>
    </style:style>
    <style:style style:name="List37Level1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37Level2" style:num-suffix=")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color="#000000" style:font-name="Symbol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)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/>
    </style:style>
    <style:style style:name="List43Level1" style:family="text">
      <style:text-properties style:font-name="Arial"/>
    </style:style>
    <style:style style:name="List43Level2" style:family="text">
      <style:text-properties style:font-name="Arial"/>
    </style:style>
    <style:style style:name="List43Level3" style:family="text">
      <style:text-properties style:font-name="Arial"/>
    </style:style>
    <style:style style:name="List43Level4" style:family="text">
      <style:text-properties style:font-name="Arial"/>
    </style:style>
    <style:style style:name="List43Level5" style:family="text">
      <style:text-properties style:font-name="Arial"/>
    </style:style>
    <style:style style:name="List43Level6" style:family="text">
      <style:text-properties style:font-name="Arial"/>
    </style:style>
    <style:style style:name="List43Level7" style:family="text">
      <style:text-properties style:font-name="Arial"/>
    </style:style>
    <style:style style:name="List43Level8" style:family="text">
      <style:text-properties style:font-name="Arial"/>
    </style:style>
    <text:list-style style:name="LS43">
      <text:list-level-style-bullet text:bullet-char="•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Arial" fo:font-size="10pt" style:font-size-asian="10pt" style:font-name-complex="Arial" style:font-size-complex="10pt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size-asian="10pt" style:font-name-complex="Arial" style:font-size-complex="10pt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0" style:family="text">
      <style:text-properties fo:color="#000000" style:font-name="Symbol"/>
    </style:style>
    <style:style style:name="List48Level1" style:family="text">
      <style:text-properties style:font-name="Symbol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48Level2" style:num-suffix=")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.836cm" fo:padding-left="0cm" fo:margin-left="2.54cm" fo:padding-right="0cm" fo:margin-right="2.54cm"/>
      <style:header-style>
        <style:header-footer-properties fo:min-height="-0.249cm" style:dynamic-spacing="true"/>
      </style:header-style>
      <style:footer-style>
        <style:header-footer-properties fo:min-height="0.16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>Katherine Sargent</meta:initial-creator>
    <meta:creation-date>2022-02-04T17:37:00</meta:creation-date>
    <dc:creator>Debaleena Sghatak</dc:creator>
    <dc:date>2023-08-08T06:01:00</dc:date>
    <meta:editing-cycles>781</meta:editing-cycles>
    <meta:editing-duration>PT1H30M</meta:editing-duration>
    <meta:document-statistic meta:page-count="12" meta:paragraph-count="65" meta:row-count="231" meta:word-count="4877" meta:character-count="32617" meta:non-whitespace-character-count="2780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4,5</meta:user-defined>
    <meta:user-defined meta:name="ClassificationContentMarkingHeaderText">OFFICIAL</meta:user-defined>
    <meta:user-defined meta:name="ContentTypeId">0x01010057A8530D5D03AE40A6FEC5CDA09E9FB5</meta:user-defined>
    <meta:user-defined meta:name="MediaServiceImageTags"/>
    <meta:user-defined meta:name="MSIP_Label_9e9cc48d-6fba-4c12-9882-137473def580_ActionId">3893f565-3acc-48de-8fd0-7726568e68a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28T08:58:59Z</meta:user-defined>
    <meta:user-defined meta:name="MSIP_Label_9e9cc48d-6fba-4c12-9882-137473def580_SiteId">d3a2d0d3-7cc8-4f52-bbf9-85bd43d94279</meta:user-defined>
    <meta:user-defined meta:name="MSIP_Label_e4c996da-17fa-4fc5-8989-2758fb4cf86b_ActionId">26b3b574-7d96-4daa-8e01-4975a388b91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2-13T11:17:59Z</meta:user-defined>
    <meta:user-defined meta:name="MSIP_Label_e4c996da-17fa-4fc5-8989-2758fb4cf86b_SiteId">cdf709af-1a18-4c74-bd93-6d14a64d73b3</meta:user-defined>
  </office:meta>
</office:document-meta>
</file>