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Times" svg:font-family="Times" style:font-pitch="variable" style:font-family-generic="roman"/>
    <style:font-face style:name="MS Mincho" svg:font-family="MS Mincho" style:font-pitch="fixed" style:font-family-generic="modern"/>
    <style:font-face style:name="Arial Narrow" svg:font-family="Arial Narrow" style:font-pitch="variable" style:font-family-generic="swiss"/>
    <style:font-face style:name="Segoe UI" svg:font-family="Segoe UI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 style:font-name-complex="Arial"/>
    </style:style>
    <style:style style:name="Table1" style:family="table">
      <style:table-properties table:align="left" style:width="17.791cm" fo:margin-left="0.19cm"/>
    </style:style>
    <style:style style:name="Column1" style:family="table-column">
      <style:table-column-properties style:column-width="7.302cm"/>
    </style:style>
    <style:style style:name="Column2" style:family="table-column">
      <style:table-column-properties style:column-width="5.427cm"/>
    </style:style>
    <style:style style:name="Column3" style:family="table-column">
      <style:table-column-properties style:column-width="5.061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68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5" style:family="paragraph" style:parent-style-name="Normal"/>
    <style:style style:name="T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5_3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67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9" style:family="paragraph" style:parent-style-name="Normal"/>
    <style:style style:name="T9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1" style:family="paragraph" style:parent-style-name="Normal"/>
    <style:style style:name="T11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11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1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3" style:family="paragraph" style:parent-style-name="Normal"/>
    <style:style style:name="T13_1" style:family="text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7.791cm" fo:margin-left="0.19cm"/>
    </style:style>
    <style:style style:name="Column4" style:family="table-column">
      <style:table-column-properties style:column-width="9.765cm"/>
    </style:style>
    <style:style style:name="Column5" style:family="table-column">
      <style:table-column-properties style:column-width="1.54cm"/>
    </style:style>
    <style:style style:name="Column6" style:family="table-column">
      <style:table-column-properties style:column-width="1.72cm"/>
    </style:style>
    <style:style style:name="Column7" style:family="table-column">
      <style:table-column-properties style:column-width="1.54cm"/>
    </style:style>
    <style:style style:name="Column8" style:family="table-column">
      <style:table-column-properties style:column-width="1.686cm"/>
    </style:style>
    <style:style style:name="Column9" style:family="table-column">
      <style:table-column-properties style:column-width="1.54cm"/>
    </style:style>
    <style:style style:name="Row4" style:family="table-row"/>
    <style:style style:name="Cell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485cm"/>
    </style:style>
    <style:style style:name="Cell2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P3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7.791cm" fo:margin-left="0.19cm"/>
    </style:style>
    <style:style style:name="Column10" style:family="table-column">
      <style:table-column-properties style:column-width="8.588cm"/>
    </style:style>
    <style:style style:name="Column11" style:family="table-column">
      <style:table-column-properties style:column-width="9.202cm"/>
    </style:style>
    <style:style style:name="Row7" style:family="table-row"/>
    <style:style style:name="Cell2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/>
    <style:style style:name="T34_2" style:family="text" style:parent-style-name="Internet_20_link_20__28_user_29_">
      <style:text-properties fo:color="#0563c1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Row8" style:family="table-row">
      <style:table-row-properties style:min-row-height="0.63cm"/>
    </style:style>
    <style:style style:name="Cell2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/>
    <style:style style:name="T36_2" style:family="text" style:parent-style-name="Internet_20_link_20__28_user_29_">
      <style:text-properties fo:color="#0563c1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37" style:family="paragraph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38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8_1" style:family="text">
      <style:text-properties fo:font-size="14pt" style:font-size-asian="14pt" style:font-name-complex="Arial" fo:font-weight="bold" style:font-weight-asian="bold"/>
    </style:style>
    <style:style style:name="T38_2" style:family="text">
      <style:text-properties fo:font-size="10pt" style:font-size-asian="10pt" style:font-name-complex="Arial" style:font-size-complex="10pt"/>
    </style:style>
    <style:style style:name="P39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font-size="10pt" style:font-size-asian="10pt" style:font-name-complex="Arial" style:font-size-complex="10pt"/>
    </style:style>
    <style:style style:name="T40_2" style:family="text">
      <style:text-properties fo:font-size="10pt" style:font-size-asian="10pt" style:font-name-complex="Arial" style:font-size-complex="10pt"/>
    </style:style>
    <style:style style:name="T40_3" style:family="text">
      <style:text-properties fo:font-size="10pt" style:font-size-asian="10pt" style:font-name-complex="Arial" style:font-size-complex="10pt"/>
    </style:style>
    <style:style style:name="T40_4" style:family="text">
      <style:text-properties fo:font-size="10pt" style:font-size-asian="10pt" style:font-name-complex="Arial" style:font-size-complex="10pt"/>
    </style:style>
    <style:style style:name="T40_5" style:family="text">
      <style:text-properties fo:font-size="10pt" style:font-size-asian="10pt" style:font-name-complex="Arial" style:font-size-complex="10pt"/>
    </style:style>
    <style:style style:name="T40_6" style:family="text">
      <style:text-properties fo:font-size="10pt" style:font-size-asian="10pt" style:font-name-complex="Arial" style:font-size-complex="10pt"/>
    </style:style>
    <style:style style:name="T40_7" style:family="text">
      <style:text-properties fo:font-size="10pt" style:font-size-asian="10pt" style:font-name-complex="Arial" style:font-size-complex="10pt"/>
    </style:style>
    <style:style style:name="T40_8" style:family="text">
      <style:text-properties fo:font-size="10pt" style:font-size-asian="10pt" style:font-name-complex="Arial" style:font-size-complex="10pt"/>
    </style:style>
    <style:style style:name="T40_9" style:family="text">
      <style:text-properties fo:font-size="10pt" style:font-size-asian="10pt" style:font-name-complex="Arial" style:font-size-complex="10pt"/>
    </style:style>
    <style:style style:name="T40_10" style:family="text">
      <style:text-properties fo:font-size="10pt" style:font-size-asian="10pt" style:font-name-complex="Arial" style:font-size-complex="10pt"/>
    </style:style>
    <style:style style:name="T40_11" style:family="text" style:parent-style-name="Normal"/>
    <style:style style:name="P41" style:family="paragraph" style:parent-style-name="Annotation_20_text"/>
    <style:style style:name="T41_1" style:family="text"/>
    <style:style style:name="T41_2" style:family="text" style:parent-style-name="Normal"/>
    <style:style style:name="P42" style:family="paragraph" style:parent-style-name="Annotation_20_text"/>
    <style:style style:name="T42_1" style:family="text"/>
    <style:style style:name="T42_2" style:family="text">
      <style:text-properties fo:font-size="10pt" style:font-size-asian="10pt" style:font-name-complex="Arial" style:font-size-complex="10pt"/>
    </style:style>
    <style:style style:name="T42_3" style:family="text">
      <style:text-properties fo:font-size="10pt" style:font-size-asian="10pt" style:font-name-complex="Arial" style:font-size-complex="10pt"/>
    </style:style>
    <style:style style:name="T42_4" style:family="text">
      <style:text-properties fo:font-size="10pt" style:font-size-asian="10pt" style:font-name-complex="Arial" style:font-size-complex="10pt"/>
    </style:style>
    <style:style style:name="T42_5" style:family="text">
      <style:text-properties fo:font-size="10pt" style:font-size-asian="10pt" style:font-name-complex="Arial" style:font-size-complex="10pt"/>
    </style:style>
    <style:style style:name="T42_6" style:family="text">
      <style:text-properties fo:font-size="10pt" style:font-size-asian="10pt" style:font-size-complex="10pt"/>
    </style:style>
    <style:style style:name="T42_7" style:family="text">
      <style:text-properties fo:font-size="10pt" style:font-size-asian="10pt" style:font-size-complex="10pt"/>
    </style:style>
    <style:style style:name="T42_8" style:family="text">
      <style:text-properties fo:font-size="10pt" style:font-size-asian="10pt" style:font-size-complex="10pt"/>
    </style:style>
    <style:style style:name="T42_9" style:family="text">
      <style:text-properties fo:font-size="10pt" style:font-size-asian="10pt" style:font-size-complex="10pt"/>
    </style:style>
    <style:style style:name="T42_10" style:family="text">
      <style:text-properties fo:font-size="10pt" style:font-size-asian="10pt" style:font-size-complex="10pt"/>
    </style:style>
    <style:style style:name="T42_11" style:family="text">
      <style:text-properties fo:font-size="10pt" style:font-size-asian="10pt" style:font-size-complex="10pt"/>
    </style:style>
    <style:style style:name="T42_12" style:family="text">
      <style:text-properties fo:font-size="10pt" style:font-size-asian="10pt" style:font-size-complex="10pt"/>
    </style:style>
    <style:style style:name="T42_13" style:family="text">
      <style:text-properties fo:font-size="10pt" style:font-size-asian="10pt" style:font-size-complex="10pt"/>
    </style:style>
    <style:style style:name="T42_14" style:family="text">
      <style:text-properties fo:font-size="10pt" style:font-size-asian="10pt" style:font-size-complex="10pt"/>
    </style:style>
    <style:style style:name="T42_15" style:family="text">
      <style:text-properties fo:font-size="10pt" style:font-size-asian="10pt" style:font-size-complex="10pt"/>
    </style:style>
    <style:style style:name="T42_16" style:family="text">
      <style:text-properties fo:font-size="10pt" style:font-size-asian="10pt" style:font-size-complex="10pt"/>
    </style:style>
    <style:style style:name="T42_17" style:family="text">
      <style:text-properties fo:font-size="10pt" style:font-size-asian="10pt" style:font-size-complex="10pt"/>
    </style:style>
    <style:style style:name="T42_18" style:family="text">
      <style:text-properties fo:font-size="10pt" style:font-size-asian="10pt" style:font-size-complex="10pt"/>
    </style:style>
    <style:style style:name="T42_19" style:family="text">
      <style:text-properties fo:font-size="10pt" style:font-size-asian="10pt" style:font-size-complex="10pt"/>
    </style:style>
    <style:style style:name="T42_20" style:family="text">
      <style:text-properties fo:font-size="10pt" style:font-size-asian="10pt" style:font-size-complex="10pt"/>
    </style:style>
    <style:style style:name="P43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fo:font-size="10pt" style:font-size-asian="10pt" style:font-size-complex="10pt"/>
    </style:style>
    <style:style style:name="T44_2" style:family="text">
      <style:text-properties fo:font-size="10pt" style:font-size-asian="10pt" style:font-size-complex="10pt"/>
    </style:style>
    <style:style style:name="T44_3" style:family="text">
      <style:text-properties fo:font-size="10pt" style:font-size-asian="10pt" style:font-size-complex="10pt"/>
    </style:style>
    <style:style style:name="T44_4" style:family="text">
      <style:text-properties fo:font-size="10pt" style:font-size-asian="10pt" style:font-size-complex="10pt"/>
    </style:style>
    <style:style style:name="T44_5" style:family="text">
      <style:text-properties fo:font-size="10pt" style:font-size-asian="10pt" style:font-size-complex="10pt"/>
    </style:style>
    <style:style style:name="T44_6" style:family="text">
      <style:text-properties fo:font-size="10pt" style:font-size-asian="10pt" style:font-size-complex="10pt"/>
    </style:style>
    <style:style style:name="T44_7" style:family="text">
      <style:text-properties fo:font-size="10pt" style:font-size-asian="10pt" style:font-size-complex="10pt"/>
    </style:style>
    <style:style style:name="T44_8" style:family="text" style:parent-style-name="cf01"/>
    <style:style style:name="T44_9" style:family="text">
      <style:text-properties fo:font-size="10pt" style:font-size-asian="10pt" style:font-name-complex="Arial" style:font-size-complex="10pt"/>
    </style:style>
    <style:style style:name="T44_10" style:family="text">
      <style:text-properties fo:font-size="10pt" style:font-size-asian="10pt" style:font-name-complex="Arial" style:font-size-complex="10pt"/>
    </style:style>
    <style:style style:name="T44_11" style:family="text">
      <style:text-properties fo:font-size="10pt" style:font-size-asian="10pt" style:font-name-complex="Arial" style:font-size-complex="10pt"/>
    </style:style>
    <style:style style:name="T44_12" style:family="text">
      <style:text-properties fo:font-size="10pt" style:font-size-asian="10pt" style:font-name-complex="Arial" style:font-size-complex="10pt"/>
    </style:style>
    <style:style style:name="T44_13" style:family="text">
      <style:text-properties fo:font-size="10pt" style:font-size-asian="10pt" style:font-name-complex="Arial" style:font-size-complex="10pt"/>
    </style:style>
    <style:style style:name="T44_14" style:family="text">
      <style:text-properties fo:font-size="10pt" style:font-size-asian="10pt" style:font-name-complex="Arial" style:font-size-complex="10pt"/>
    </style:style>
    <style:style style:name="T44_15" style:family="text">
      <style:text-properties fo:font-size="10pt" style:font-size-asian="10pt" style:font-name-complex="Arial" style:font-size-complex="10pt"/>
    </style:style>
    <style:style style:name="T44_16" style:family="text">
      <style:text-properties fo:font-size="10pt" style:font-size-asian="10pt" style:font-name-complex="Arial" style:font-size-complex="10pt"/>
    </style:style>
    <style:style style:name="T44_17" style:family="text">
      <style:text-properties fo:font-size="10pt" style:font-size-asian="10pt" style:font-name-complex="Arial" style:font-size-complex="10pt"/>
    </style:style>
    <style:style style:name="T44_18" style:family="text">
      <style:text-properties fo:font-size="10pt" style:font-size-asian="10pt" style:font-name-complex="Arial" style:font-size-complex="10pt"/>
    </style:style>
    <style:style style:name="T44_19" style:family="text">
      <style:text-properties fo:font-size="10pt" style:font-size-asian="10pt" style:font-name-complex="Arial" style:font-size-complex="10pt"/>
    </style:style>
    <style:style style:name="T44_20" style:family="text">
      <style:text-properties fo:font-size="10pt" style:font-size-asian="10pt" style:font-name-complex="Arial" style:font-size-complex="10pt"/>
    </style:style>
    <style:style style:name="T44_21" style:family="text">
      <style:text-properties fo:font-size="10pt" style:font-size-asian="10pt" style:font-name-complex="Arial" style:font-size-complex="10pt"/>
    </style:style>
    <style:style style:name="T44_22" style:family="text">
      <style:text-properties fo:font-size="10pt" style:font-size-asian="10pt" style:font-name-complex="Arial" style:font-size-complex="10pt"/>
    </style:style>
    <style:style style:name="T44_23" style:family="text">
      <style:text-properties fo:font-size="10pt" style:font-size-asian="10pt" style:font-name-complex="Arial" style:font-size-complex="10pt"/>
    </style:style>
    <style:style style:name="T44_24" style:family="text">
      <style:text-properties fo:font-size="10pt" style:font-size-asian="10pt" style:font-name-complex="Arial" style:font-size-complex="10pt"/>
    </style:style>
    <style:style style:name="T44_25" style:family="text">
      <style:text-properties fo:font-size="10pt" style:font-size-asian="10pt" style:font-name-complex="Arial" style:font-size-complex="10pt"/>
    </style:style>
    <style:style style:name="T44_26" style:family="text">
      <style:text-properties fo:font-size="10pt" style:font-size-asian="10pt" style:font-name-complex="Arial" style:font-size-complex="10pt"/>
    </style:style>
    <style:style style:name="T44_27" style:family="text">
      <style:text-properties fo:font-size="10pt" style:font-size-asian="10pt" style:font-name-complex="Arial" style:font-size-complex="10pt"/>
    </style:style>
    <style:style style:name="T44_28" style:family="text">
      <style:text-properties fo:font-size="10pt" style:font-size-asian="10pt" style:font-name-complex="Arial" style:font-size-complex="10pt"/>
    </style:style>
    <style:style style:name="T44_29" style:family="text">
      <style:text-properties fo:font-size="10pt" style:font-size-asian="10pt" style:font-name-complex="Arial" style:font-size-complex="10pt"/>
    </style:style>
    <style:style style:name="T44_30" style:family="text">
      <style:text-properties fo:font-size="10pt" style:font-size-asian="10pt" style:font-name-complex="Arial" style:font-size-complex="10pt"/>
    </style:style>
    <style:style style:name="T44_31" style:family="text">
      <style:text-properties fo:font-size="10pt" style:font-size-asian="10pt" style:font-name-complex="Arial" style:font-size-complex="10pt"/>
    </style:style>
    <style:style style:name="T44_32" style:family="text">
      <style:text-properties fo:font-size="10pt" style:font-size-asian="10pt" style:font-name-complex="Arial" style:font-size-complex="10pt"/>
    </style:style>
    <style:style style:name="T44_33" style:family="text">
      <style:text-properties fo:font-size="10pt" style:font-size-asian="10pt" style:font-name-complex="Arial" style:font-size-complex="10pt"/>
    </style:style>
    <style:style style:name="T44_34" style:family="text">
      <style:text-properties fo:font-size="10pt" style:font-size-asian="10pt" style:font-name-complex="Arial" style:font-size-complex="10pt"/>
    </style:style>
    <style:style style:name="T44_35" style:family="text">
      <style:text-properties fo:font-size="10pt" style:font-size-asian="10pt" style:font-name-complex="Arial" style:font-size-complex="10pt"/>
    </style:style>
    <style:style style:name="T44_36" style:family="text">
      <style:text-properties fo:font-size="10pt" style:font-size-asian="10pt" style:font-name-complex="Arial" style:font-size-complex="10pt"/>
    </style:style>
    <style:style style:name="T44_37" style:family="text">
      <style:text-properties fo:font-size="10pt" style:font-size-asian="10pt" style:font-name-complex="Arial" style:font-size-complex="10pt"/>
    </style:style>
    <style:style style:name="T44_38" style:family="text">
      <style:text-properties fo:font-size="10pt" style:font-size-asian="10pt" style:font-name-complex="Arial" style:font-size-complex="10pt"/>
    </style:style>
    <style:style style:name="T44_39" style:family="text">
      <style:text-properties fo:font-size="10pt" style:font-size-asian="10pt" style:font-name-complex="Arial" style:font-size-complex="10pt"/>
    </style:style>
    <style:style style:name="T44_40" style:family="text">
      <style:text-properties fo:font-size="10pt" style:font-size-asian="10pt" style:font-name-complex="Arial" style:font-size-complex="10pt"/>
    </style:style>
    <style:style style:name="T44_41" style:family="text">
      <style:text-properties fo:font-size="10pt" style:font-size-asian="10pt" style:font-name-complex="Arial" style:font-size-complex="10pt"/>
    </style:style>
    <style:style style:name="T44_42" style:family="text">
      <style:text-properties fo:font-size="10pt" style:font-size-asian="10pt" style:font-name-complex="Arial" style:font-size-complex="10pt"/>
    </style:style>
    <style:style style:name="T44_43" style:family="text">
      <style:text-properties fo:font-size="10pt" style:font-size-asian="10pt" style:font-name-complex="Arial" style:font-size-complex="10pt"/>
    </style:style>
    <style:style style:name="T44_44" style:family="text">
      <style:text-properties fo:font-size="10pt" style:font-size-asian="10pt" style:font-name-complex="Arial" style:font-size-complex="10pt"/>
    </style:style>
    <style:style style:name="T44_45" style:family="text">
      <style:text-properties fo:font-size="10pt" style:font-size-asian="10pt" style:font-name-complex="Arial" style:font-size-complex="10pt"/>
    </style:style>
    <style:style style:name="T44_46" style:family="text">
      <style:text-properties fo:font-size="10pt" style:font-size-asian="10pt" style:font-name-complex="Arial" style:font-size-complex="10pt"/>
    </style:style>
    <style:style style:name="T44_47" style:family="text">
      <style:text-properties fo:font-size="10pt" style:font-size-asian="10pt" style:font-name-complex="Arial" style:font-size-complex="10pt"/>
    </style:style>
    <style:style style:name="T44_48" style:family="text" style:parent-style-name="cf01"/>
    <style:style style:name="T44_49" style:family="text" style:parent-style-name="cf01"/>
    <style:style style:name="T44_50" style:family="text">
      <style:text-properties fo:font-size="10pt" style:font-size-asian="10pt" style:font-name-complex="Arial" style:font-size-complex="10pt"/>
    </style:style>
    <style:style style:name="T44_51" style:family="text">
      <style:text-properties fo:font-size="10pt" style:font-size-asian="10pt" style:font-name-complex="Arial" style:font-size-complex="10pt"/>
    </style:style>
    <style:style style:name="T44_52" style:family="text">
      <style:text-properties fo:font-size="10pt" style:font-size-asian="10pt" style:font-name-complex="Arial" style:font-size-complex="10pt"/>
    </style:style>
    <style:style style:name="T44_53" style:family="text">
      <style:text-properties fo:font-size="10pt" style:font-size-asian="10pt" style:font-name-complex="Arial" style:font-size-complex="10pt"/>
    </style:style>
    <style:style style:name="T44_54" style:family="text">
      <style:text-properties fo:font-size="10pt" style:font-size-asian="10pt" style:font-name-complex="Arial" style:font-size-complex="10pt"/>
    </style:style>
    <style:style style:name="T44_55" style:family="text">
      <style:text-properties fo:font-size="10pt" style:font-size-asian="10pt" style:font-name-complex="Arial" style:font-size-complex="10pt"/>
    </style:style>
    <style:style style:name="T44_56" style:family="text">
      <style:text-properties fo:font-size="10pt" style:font-size-asian="10pt" style:font-name-complex="Arial" style:font-size-complex="10pt"/>
    </style:style>
    <style:style style:name="T44_57" style:family="text">
      <style:text-properties fo:font-size="10pt" style:font-size-asian="10pt" style:font-name-complex="Arial" style:font-size-complex="10pt"/>
    </style:style>
    <style:style style:name="T44_58" style:family="text">
      <style:text-properties fo:font-size="10pt" style:font-size-asian="10pt" style:font-name-complex="Arial" style:font-size-complex="10pt"/>
    </style:style>
    <style:style style:name="T44_59" style:family="text">
      <style:text-properties fo:font-size="10pt" style:font-size-asian="10pt" style:font-name-complex="Arial" style:font-size-complex="10pt"/>
    </style:style>
    <style:style style:name="T44_60" style:family="text">
      <style:text-properties fo:font-size="10pt" style:font-size-asian="10pt" style:font-name-complex="Arial" style:font-size-complex="10pt"/>
    </style:style>
    <style:style style:name="T44_61" style:family="text">
      <style:text-properties fo:font-size="10pt" style:font-size-asian="10pt" style:font-name-complex="Arial" style:font-size-complex="10pt"/>
    </style:style>
    <style:style style:name="T44_62" style:family="text">
      <style:text-properties fo:font-size="10pt" style:font-size-asian="10pt" style:font-name-complex="Arial" style:font-size-complex="10pt"/>
    </style:style>
    <style:style style:name="T44_63" style:family="text">
      <style:text-properties fo:font-size="10pt" style:font-size-asian="10pt" style:font-name-complex="Arial" style:font-size-complex="10pt"/>
    </style:style>
    <style:style style:name="T44_64" style:family="text">
      <style:text-properties fo:font-size="10pt" style:font-size-asian="10pt" style:font-name-complex="Arial" style:font-size-complex="10pt"/>
    </style:style>
    <style:style style:name="T44_65" style:family="text">
      <style:text-properties fo:font-size="10pt" style:font-size-asian="10pt" style:font-name-complex="Arial" style:font-size-complex="10pt"/>
    </style:style>
    <style:style style:name="T44_66" style:family="text">
      <style:text-properties fo:font-size="10pt" style:font-size-asian="10pt" style:font-name-complex="Arial" style:font-size-complex="10pt"/>
    </style:style>
    <style:style style:name="T44_67" style:family="text">
      <style:text-properties fo:font-size="10pt" style:font-size-asian="10pt" style:font-name-complex="Arial" style:font-size-complex="10pt"/>
    </style:style>
    <style:style style:name="T44_68" style:family="text">
      <style:text-properties fo:font-size="10pt" style:font-size-asian="10pt" style:font-name-complex="Arial" style:font-size-complex="10pt"/>
    </style:style>
    <style:style style:name="T44_69" style:family="text">
      <style:text-properties fo:font-size="10pt" style:font-size-asian="10pt" style:font-name-complex="Arial" style:font-size-complex="10pt"/>
    </style:style>
    <style:style style:name="T44_70" style:family="text">
      <style:text-properties fo:font-size="10pt" style:font-size-asian="10pt" style:font-name-complex="Arial" style:font-size-complex="10pt"/>
    </style:style>
    <style:style style:name="T44_71" style:family="text">
      <style:text-properties fo:font-size="10pt" style:font-size-asian="10pt" style:font-name-complex="Arial" style:font-size-complex="10pt"/>
    </style:style>
    <style:style style:name="T44_72" style:family="text">
      <style:text-properties fo:font-size="10pt" style:font-size-asian="10pt" style:font-name-complex="Arial" style:font-size-complex="10pt"/>
    </style:style>
    <style:style style:name="T44_73" style:family="text">
      <style:text-properties fo:font-size="10pt" style:font-size-asian="10pt" style:font-name-complex="Arial" style:font-size-complex="10pt"/>
    </style:style>
    <style:style style:name="T44_74" style:family="text">
      <style:text-properties fo:font-size="10pt" style:font-size-asian="10pt" style:font-name-complex="Arial" style:font-size-complex="10pt"/>
    </style:style>
    <style:style style:name="T44_75" style:family="text">
      <style:text-properties fo:font-size="10pt" style:font-size-asian="10pt" style:font-name-complex="Arial" style:font-size-complex="10pt"/>
    </style:style>
    <style:style style:name="T44_76" style:family="text">
      <style:text-properties fo:font-size="10pt" style:font-size-asian="10pt" style:font-name-complex="Arial" style:font-size-complex="10pt"/>
    </style:style>
    <style:style style:name="P4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font-size="10pt" style:font-size-asian="10pt" style:font-name-complex="Arial" style:font-size-complex="10pt"/>
    </style:style>
    <style:style style:name="T46_2" style:family="text">
      <style:text-properties fo:font-size="10pt" style:font-size-asian="10pt" style:font-name-complex="Arial" style:font-size-complex="10pt"/>
    </style:style>
    <style:style style:name="T46_3" style:family="text">
      <style:text-properties fo:font-size="10pt" style:font-size-asian="10pt" style:font-name-complex="Arial" style:font-size-complex="10pt"/>
    </style:style>
    <style:style style:name="T46_4" style:family="text">
      <style:text-properties fo:font-size="10pt" style:font-size-asian="10pt" style:font-name-complex="Arial" style:font-size-complex="10pt"/>
    </style:style>
    <style:style style:name="T46_5" style:family="text">
      <style:text-properties fo:font-size="10pt" style:font-size-asian="10pt" style:font-name-complex="Arial" style:font-size-complex="10pt"/>
    </style:style>
    <style:style style:name="T46_6" style:family="text">
      <style:text-properties fo:font-size="10pt" style:font-size-asian="10pt" style:font-name-complex="Arial" style:font-size-complex="10pt"/>
    </style:style>
    <style:style style:name="T46_7" style:family="text">
      <style:text-properties fo:font-size="10pt" style:font-size-asian="10pt" style:font-name-complex="Arial" style:font-size-complex="10pt"/>
    </style:style>
    <style:style style:name="T46_8" style:family="text">
      <style:text-properties fo:font-size="10pt" style:font-size-asian="10pt" style:font-name-complex="Arial" style:font-size-complex="10pt"/>
    </style:style>
    <style:style style:name="T46_9" style:family="text">
      <style:text-properties fo:font-size="10pt" style:font-size-asian="10pt" style:font-name-complex="Arial" style:font-size-complex="10pt"/>
    </style:style>
    <style:style style:name="T46_10" style:family="text" style:parent-style-name="Normal">
      <style:text-properties fo:font-size="10pt" style:font-size-asian="10pt" style:font-name-complex="Arial" style:font-size-complex="10pt"/>
    </style:style>
    <style:style style:name="P47" style:family="paragraph" style:parent-style-name="Footnote_20_text"/>
    <style:style style:name="T47_1" style:family="text"/>
    <style:style style:name="T47_2" style:family="text">
      <style:text-properties fo:font-size="8pt" style:font-size-asian="8pt" style:font-size-complex="8pt" fo:language-asian="en" fo:country-asian="US"/>
    </style:style>
    <style:style style:name="T47_3" style:family="text">
      <style:text-properties fo:font-size="10pt" style:font-size-asian="10pt" style:font-name-complex="Arial" style:font-size-complex="10pt"/>
    </style:style>
    <style:style style:name="T47_4" style:family="text">
      <style:text-properties fo:font-size="10pt" style:font-size-asian="10pt" style:font-name-complex="Arial" style:font-size-complex="10pt"/>
    </style:style>
    <style:style style:name="T47_5" style:family="text">
      <style:text-properties fo:font-size="10pt" style:font-size-asian="10pt" style:font-name-complex="Arial" style:font-size-complex="10pt"/>
    </style:style>
    <style:style style:name="T47_6" style:family="text">
      <style:text-properties fo:font-size="10pt" style:font-size-asian="10pt" style:font-name-complex="Arial" style:font-size-complex="10pt"/>
    </style:style>
    <style:style style:name="T47_7" style:family="text">
      <style:text-properties fo:font-size="10pt" style:font-size-asian="10pt" style:font-name-complex="Arial" style:font-size-complex="10pt"/>
    </style:style>
    <style:style style:name="T47_8" style:family="text">
      <style:text-properties fo:font-size="10pt" style:font-size-asian="10pt" style:font-name-complex="Arial" style:font-size-complex="10pt"/>
    </style:style>
    <style:style style:name="T47_9" style:family="text">
      <style:text-properties fo:font-size="10pt" style:font-size-asian="10pt" style:font-name-complex="Arial" style:font-size-complex="10pt"/>
    </style:style>
    <style:style style:name="T47_10" style:family="text">
      <style:text-properties fo:font-size="10pt" style:font-size-asian="10pt" style:font-name-complex="Arial" style:font-size-complex="10pt"/>
    </style:style>
    <style:style style:name="T47_11" style:family="text">
      <style:text-properties fo:font-size="10pt" style:font-size-asian="10pt" style:font-name-complex="Arial" style:font-size-complex="10pt"/>
    </style:style>
    <style:style style:name="T47_12" style:family="text">
      <style:text-properties fo:font-size="10pt" style:font-size-asian="10pt" style:font-name-complex="Arial" style:font-size-complex="10pt"/>
    </style:style>
    <style:style style:name="T47_13" style:family="text" style:parent-style-name="Normal"/>
    <style:style style:name="P48" style:family="paragraph" style:parent-style-name="Annotation_20_text"/>
    <style:style style:name="T48_1" style:family="text"/>
    <style:style style:name="T48_2" style:family="text">
      <style:text-properties fo:font-size="10pt" style:font-size-asian="10pt" style:font-name-complex="Arial" style:font-size-complex="10pt"/>
    </style:style>
    <style:style style:name="T48_3" style:family="text">
      <style:text-properties fo:font-size="10pt" style:font-size-asian="10pt" style:font-name-complex="Arial" style:font-size-complex="10pt"/>
    </style:style>
    <style:style style:name="T48_4" style:family="text" style:parent-style-name="Normal"/>
    <style:style style:name="P49" style:family="paragraph" style:parent-style-name="Annotation_20_text"/>
    <style:style style:name="T49_1" style:family="text"/>
    <style:style style:name="T49_2" style:family="text" style:parent-style-name="Mention"/>
    <style:style style:name="T49_3" style:family="text"/>
    <style:style style:name="P50" style:family="paragraph" style:parent-style-name="Normal">
      <style:paragraph-properties fo:text-align="justify" fo:margin-top="0.212cm"/>
    </style:style>
    <style:style style:name="T50_1" style:family="text">
      <style:text-properties fo:font-size="10pt" style:font-size-asian="10pt" style:font-name-complex="Arial" style:font-size-complex="10pt"/>
    </style:style>
    <style:style style:name="T50_2" style:family="text">
      <style:text-properties fo:font-size="10pt" style:font-size-asian="10pt" style:font-name-complex="Arial" style:font-size-complex="10pt"/>
    </style:style>
    <style:style style:name="T50_3" style:family="text">
      <style:text-properties fo:font-size="10pt" style:font-size-asian="10pt" style:font-name-complex="Arial" style:font-size-complex="10pt"/>
    </style:style>
    <style:style style:name="T50_4" style:family="text">
      <style:text-properties fo:font-size="10pt" style:font-size-asian="10pt" style:font-name-complex="Arial" style:font-size-complex="10pt"/>
    </style:style>
    <style:style style:name="P51" style:family="paragraph" style:parent-style-name="Normal">
      <style:paragraph-properties fo:text-align="justify" fo:margin-top="0.212cm"/>
    </style:style>
    <style:style style:name="T51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51_2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51_3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51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1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1_6" style:family="text">
      <style:text-properties fo:font-size="10pt" style:font-size-asian="10pt" style:font-name-complex="Arial" style:font-size-complex="10pt" style:font-weight-complex="bold"/>
    </style:style>
    <style:style style:name="T51_7" style:family="text">
      <style:text-properties fo:font-size="10pt" style:font-size-asian="10pt" style:font-name-complex="Arial" style:font-size-complex="10pt"/>
    </style:style>
    <style:style style:name="T51_8" style:family="text">
      <style:text-properties fo:font-size="10pt" style:font-size-asian="10pt" style:font-name-complex="Arial" style:font-size-complex="10pt" style:font-weight-complex="bold"/>
    </style:style>
    <style:style style:name="T51_9" style:family="text">
      <style:text-properties fo:font-size="10pt" style:font-size-asian="10pt" style:font-name-complex="Arial" style:font-size-complex="10pt"/>
    </style:style>
    <style:style style:name="P52" style:family="paragraph" style:parent-style-name="Normal">
      <style:paragraph-properties fo:text-align="justify" fo:margin-top="0.212cm"/>
    </style:style>
    <style:style style:name="T52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52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2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2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2_5" style:family="text">
      <style:text-properties fo:font-size="10pt" style:font-size-asian="10pt" style:font-name-complex="Arial" style:font-size-complex="10pt"/>
    </style:style>
    <style:style style:name="P53" style:family="paragraph" style:parent-style-name="Normal">
      <style:paragraph-properties fo:text-align="justify" fo:margin-top="0.212cm"/>
    </style:style>
    <style:style style:name="T53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53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3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3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3_5" style:family="text">
      <style:text-properties fo:font-size="10pt" style:font-size-asian="10pt" style:font-name-complex="Arial" style:font-size-complex="10pt" style:font-weight-complex="bold"/>
    </style:style>
    <style:style style:name="T53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3_7" style:family="text">
      <style:text-properties fo:font-size="10pt" style:font-size-asian="10pt" style:font-name-complex="Arial" style:font-size-complex="10pt"/>
    </style:style>
    <style:style style:name="P54" style:family="paragraph" style:parent-style-name="Normal">
      <style:paragraph-properties fo:text-align="justify" fo:margin-bottom="0.212cm"/>
      <style:text-properties fo:background-color="#ffffff" fo:color="#000000" fo:font-size="10pt" style:font-size-asian="10pt" style:font-name-complex="Arial" style:font-size-complex="10pt"/>
    </style:style>
    <style:style style:name="P55" style:family="paragraph" style:parent-style-name="Normal">
      <style:paragraph-properties fo:text-align="justify" fo:margin-bottom="0.212cm"/>
    </style:style>
    <style:style style:name="T55_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P56" style:family="paragraph" style:parent-style-name="List_20_Paragraph">
      <style:paragraph-properties style:text-autospace="none" fo:text-align="justify" fo:margin-bottom="0.212cm" style:punctuation-wrap="simpl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56_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6_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6_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P57" style:family="paragraph" style:parent-style-name="List_20_Paragraph">
      <style:paragraph-properties style:text-autospace="none" fo:text-align="justify" fo:margin-bottom="0.212cm" style:punctuation-wrap="simpl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57_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7_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7_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P58" style:family="paragraph" style:parent-style-name="List_20_Paragraph">
      <style:paragraph-properties style:text-autospace="none" fo:text-align="justify" fo:margin-bottom="0.212cm" style:punctuation-wrap="simpl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58_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_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_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_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_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_6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_7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8_8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P59" style:family="paragraph" style:parent-style-name="List_20_Paragraph">
      <style:paragraph-properties style:text-autospace="none" fo:text-align="justify" fo:margin-bottom="0.212cm" style:punctuation-wrap="simpl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59_1" style:family="text">
      <style:text-properties fo:font-size="10pt" style:font-size-asian="10pt" style:font-size-complex="10pt"/>
    </style:style>
    <style:style style:name="T59_2" style:family="text">
      <style:text-properties fo:font-size="10pt" style:font-size-asian="10pt" style:font-size-complex="10pt"/>
    </style:style>
    <style:style style:name="T59_3" style:family="text">
      <style:text-properties fo:font-size="10pt" style:font-size-asian="10pt" style:font-size-complex="10pt"/>
    </style:style>
    <style:style style:name="P60" style:family="paragraph" style:parent-style-name="List_20_Paragraph">
      <style:paragraph-properties style:text-autospace="none" fo:text-align="justify" fo:margin-bottom="0.212cm" style:punctuation-wrap="simpl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60_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60_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60_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60_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60_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P61" style:family="paragraph" style:parent-style-name="List_20_Paragraph">
      <style:paragraph-properties style:text-autospace="none" fo:text-align="justify" fo:margin-bottom="0.212cm" style:punctuation-wrap="simpl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61_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61_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61_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P62" style:family="paragraph" style:parent-style-name="List_20_Paragraph">
      <style:paragraph-properties style:text-autospace="none" fo:text-align="justify" fo:margin-bottom="0.212cm" style:punctuation-wrap="simple" fo:hyphenation-ladder-count="no-limit"/>
      <style:text-properties fo:font-size="10pt" style:font-size-asian="10pt" style:font-name-complex="Arial" style:font-size-complex="10pt" fo:hyphenate="false" fo:hyphenation-remain-char-count="2" fo:hyphenation-push-char-count="2"/>
    </style:style>
    <style:style style:name="T62_1" style:family="text">
      <style:text-properties fo:font-size="10pt" style:font-size-asian="10pt" style:font-name-complex="Arial" style:font-size-complex="10pt"/>
    </style:style>
    <style:style style:name="T62_2" style:family="text">
      <style:text-properties fo:font-size="10pt" style:font-size-asian="10pt" style:font-name-complex="Arial" style:font-size-complex="10pt"/>
    </style:style>
    <style:style style:name="T62_3" style:family="text">
      <style:text-properties fo:font-size="10pt" style:font-size-asian="10pt" style:font-name-complex="Arial" style:font-size-complex="10pt"/>
    </style:style>
    <style:style style:name="T62_4" style:family="text">
      <style:text-properties fo:font-size="10pt" style:font-size-asian="10pt" style:font-name-complex="Arial" style:font-size-complex="10pt"/>
    </style:style>
    <style:style style:name="T62_5" style:family="text">
      <style:text-properties fo:font-size="10pt" style:font-size-asian="10pt" style:font-name-complex="Arial" style:font-size-complex="10pt"/>
    </style:style>
    <style:style style:name="T62_6" style:family="text">
      <style:text-properties fo:font-size="10pt" style:font-size-asian="10pt" style:font-name-complex="Arial" style:font-size-complex="10pt"/>
    </style:style>
    <style:style style:name="T62_7" style:family="text">
      <style:text-properties fo:font-size="10pt" style:font-size-asian="10pt" style:font-name-complex="Arial" style:font-size-complex="10pt"/>
    </style:style>
    <style:style style:name="P63" style:family="paragraph" style:parent-style-name="List_20_Paragraph">
      <style:paragraph-properties style:text-autospace="none" fo:text-align="justify" fo:margin-bottom="0.212cm" style:punctuation-wrap="simple" fo:hyphenation-ladder-count="no-limit"/>
      <style:text-properties fo:hyphenate="false" fo:hyphenation-remain-char-count="2" fo:hyphenation-push-char-count="2"/>
    </style:style>
    <style:style style:name="T63_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63_2" style:family="text" style:parent-style-name="List_20_Paragraph">
      <style:text-properties fo:hyphenate="false" fo:hyphenation-remain-char-count="2" fo:hyphenation-push-char-count="2"/>
    </style:style>
    <style:style style:name="P64" style:family="paragraph" style:parent-style-name="Annotation_20_text"/>
    <style:style style:name="T64_1" style:family="text"/>
    <style:style style:name="T64_2" style:family="text" style:parent-style-name="List_20_Paragraph">
      <style:text-properties fo:hyphenate="false" fo:hyphenation-remain-char-count="2" fo:hyphenation-push-char-count="2"/>
    </style:style>
    <style:style style:name="P65" style:family="paragraph" style:parent-style-name="Annotation_20_text"/>
    <style:style style:name="T65_1" style:family="text"/>
    <style:style style:name="P66" style:family="paragraph" style:parent-style-name="Normal">
      <style:paragraph-properties style:text-autospace="none" fo:text-align="justify" fo:margin-bottom="0.212cm" style:punctuation-wrap="simple" fo:hyphenation-ladder-count="no-limit"/>
      <style:text-properties fo:hyphenate="false" fo:hyphenation-remain-char-count="2" fo:hyphenation-push-char-count="2"/>
    </style:style>
    <style:style style:name="T66_1" style:family="text" style:parent-style-name="normaltextrun">
      <style:text-properties fo:font-size="10pt" style:font-size-asian="10pt" style:font-name-complex="Arial" style:font-size-complex="10pt"/>
    </style:style>
    <style:style style:name="T66_2" style:family="text">
      <style:text-properties style:font-style-complex="italic" fo:color="#000000" fo:font-size="10pt" style:font-size-asian="10pt" style:font-name-complex="Arial" style:font-size-complex="10pt"/>
    </style:style>
    <style:style style:name="T66_3" style:family="text" style:parent-style-name="normaltextrun">
      <style:text-properties fo:font-size="10pt" style:font-size-asian="10pt" style:font-name-complex="Arial" style:font-size-complex="10pt"/>
    </style:style>
    <style:style style:name="T66_4" style:family="text">
      <style:text-properties style:font-style-complex="italic" fo:font-size="10pt" style:font-size-asian="10pt" style:font-size-complex="11pt"/>
    </style:style>
    <style:style style:name="T66_5" style:family="text">
      <style:text-properties style:font-style-complex="italic" fo:color="#000000" fo:font-size="10pt" style:font-size-asian="10pt" style:font-name-complex="Arial" style:font-size-complex="10pt"/>
    </style:style>
    <style:style style:name="T66_6" style:family="text" style:parent-style-name="normaltextrun">
      <style:text-properties fo:font-size="10pt" style:font-size-asian="10pt" style:font-name-complex="Arial" style:font-size-complex="10pt"/>
    </style:style>
    <style:style style:name="T66_7" style:family="text">
      <style:text-properties style:font-style-complex="italic" fo:font-size="10pt" style:font-size-asian="10pt" style:font-size-complex="11pt"/>
    </style:style>
    <style:style style:name="T66_8" style:family="text">
      <style:text-properties style:font-style-complex="italic" fo:color="#000000" fo:font-size="10pt" style:font-size-asian="10pt" style:font-name-complex="Arial" style:font-size-complex="10pt"/>
    </style:style>
    <style:style style:name="P67" style:family="paragraph" style:parent-style-name="Normal">
      <style:paragraph-properties fo:text-align="justify" fo:margin-bottom="0.212cm"/>
    </style:style>
    <style:style style:name="T67_1" style:family="text">
      <style:text-properties style:font-style-complex="italic" fo:color="#000000" fo:font-size="10pt" style:font-size-asian="10pt" style:font-name-complex="Arial" style:font-size-complex="10pt"/>
    </style:style>
    <style:style style:name="T67_2" style:family="text">
      <style:text-properties fo:background-color="#ffffff" fo:color="#000000" fo:font-size="10pt" style:font-size-asian="10pt" style:font-name-complex="Arial" style:font-size-complex="10pt"/>
    </style:style>
    <style:style style:name="T67_3" style:family="text">
      <style:text-properties fo:background-color="#ffffff" fo:color="#000000" fo:font-size="10pt" style:font-size-asian="10pt" style:font-name-complex="Arial" style:font-size-complex="10pt"/>
    </style:style>
    <style:style style:name="T67_4" style:family="text">
      <style:text-properties fo:background-color="#ffffff" fo:color="#000000" fo:font-size="10pt" style:font-size-asian="10pt" style:font-name-complex="Arial" style:font-size-complex="10pt"/>
    </style:style>
    <style:style style:name="T67_5" style:family="text">
      <style:text-properties fo:background-color="#ffffff" fo:color="#000000" fo:font-size="10pt" style:font-size-asian="10pt" style:font-name-complex="Arial" style:font-size-complex="10pt"/>
    </style:style>
    <style:style style:name="T67_6" style:family="text">
      <style:text-properties fo:background-color="#ffffff" fo:color="#000000" fo:font-size="10pt" style:font-size-asian="10pt" style:font-name-complex="Arial" style:font-size-complex="10pt"/>
    </style:style>
    <style:style style:name="T67_7" style:family="text">
      <style:text-properties fo:background-color="#ffffff" fo:color="#000000" fo:font-size="10pt" style:font-size-asian="10pt" style:font-name-complex="Arial" style:font-size-complex="10pt"/>
    </style:style>
    <style:style style:name="T67_8" style:family="text">
      <style:text-properties fo:background-color="#ffffff" fo:color="#000000" fo:font-size="10pt" style:font-size-asian="10pt" style:font-name-complex="Arial" style:font-size-complex="10pt"/>
    </style:style>
    <style:style style:name="T67_9" style:family="text">
      <style:text-properties fo:background-color="#ffffff" fo:color="#000000" fo:font-size="10pt" style:font-size-asian="10pt" style:font-name-complex="Arial" style:font-size-complex="10pt"/>
    </style:style>
    <style:style style:name="T67_10" style:family="text">
      <style:text-properties fo:background-color="#ffffff" fo:color="#000000" fo:font-size="10pt" style:font-size-asian="10pt" style:font-name-complex="Arial" style:font-size-complex="10pt"/>
    </style:style>
    <style:style style:name="T67_11" style:family="text">
      <style:text-properties fo:background-color="#ffffff" fo:color="#000000" fo:font-size="10pt" style:font-size-asian="10pt" style:font-name-complex="Arial" style:font-size-complex="10pt"/>
    </style:style>
    <style:style style:name="T67_12" style:family="text">
      <style:text-properties fo:font-size="10pt" style:font-size-asian="10pt" style:font-name-complex="Arial" style:font-size-complex="10pt"/>
    </style:style>
    <style:style style:name="T67_13" style:family="text">
      <style:text-properties fo:font-size="10pt" style:font-size-asian="10pt" style:font-name-complex="Arial" style:font-size-complex="10pt"/>
    </style:style>
    <style:style style:name="T67_14" style:family="text">
      <style:text-properties fo:font-size="10pt" style:font-size-asian="10pt" style:font-name-complex="Arial" style:font-size-complex="10pt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fo:font-size="10pt" style:font-size-asian="10pt" style:font-name-complex="Arial" style:font-size-complex="10pt"/>
    </style:style>
    <style:style style:name="T68_2" style:family="text">
      <style:text-properties fo:font-size="10pt" style:font-size-asian="10pt" style:font-name-complex="Arial" style:font-size-complex="10pt"/>
    </style:style>
    <style:style style:name="T68_3" style:family="text">
      <style:text-properties fo:font-size="10pt" style:font-size-asian="10pt" style:font-name-complex="Arial" style:font-size-complex="10pt"/>
    </style:style>
    <style:style style:name="T68_4" style:family="text">
      <style:text-properties fo:font-size="10pt" style:font-size-asian="10pt" style:font-name-complex="Arial" style:font-size-complex="10pt"/>
    </style:style>
    <style:style style:name="T68_5" style:family="text">
      <style:text-properties fo:font-size="10pt" style:font-size-asian="10pt" style:font-name-complex="Arial" style:font-size-complex="10pt"/>
    </style:style>
    <style:style style:name="T68_6" style:family="text">
      <style:text-properties fo:font-size="10pt" style:font-size-asian="10pt" style:font-name-complex="Arial" style:font-size-complex="10pt"/>
    </style:style>
    <style:style style:name="T68_7" style:family="text">
      <style:text-properties fo:font-size="10pt" style:font-size-asian="10pt" style:font-name-complex="Arial" style:font-size-complex="10pt"/>
    </style:style>
    <style:style style:name="T68_8" style:family="text">
      <style:text-properties fo:font-size="10pt" style:font-size-asian="10pt" style:font-size-complex="10pt"/>
    </style:style>
    <style:style style:name="T68_9" style:family="text">
      <style:text-properties fo:font-size="10pt" style:font-size-asian="10pt" style:font-size-complex="10pt"/>
    </style:style>
    <style:style style:name="T68_10" style:family="text">
      <style:text-properties fo:font-size="10pt" style:font-size-asian="10pt" style:font-size-complex="10pt"/>
    </style:style>
    <style:style style:name="T68_11" style:family="text">
      <style:text-properties fo:font-size="10pt" style:font-size-asian="10pt" style:font-size-complex="10pt"/>
    </style:style>
    <style:style style:name="T68_12" style:family="text">
      <style:text-properties fo:font-size="10pt" style:font-size-asian="10pt" style:font-size-complex="10pt"/>
    </style:style>
    <style:style style:name="T68_13" style:family="text">
      <style:text-properties fo:font-size="10pt" style:font-size-asian="10pt" style:font-size-complex="10pt"/>
    </style:style>
    <style:style style:name="T68_14" style:family="text">
      <style:text-properties fo:font-size="10pt" style:font-size-asian="10pt" style:font-size-complex="10pt"/>
    </style:style>
    <style:style style:name="T68_15" style:family="text">
      <style:text-properties fo:font-size="10pt" style:font-size-asian="10pt" style:font-size-complex="10pt"/>
    </style:style>
    <style:style style:name="T68_16" style:family="text">
      <style:text-properties fo:font-size="10pt" style:font-size-asian="10pt" style:font-name-complex="Arial" style:font-size-complex="10pt"/>
    </style:style>
    <style:style style:name="T68_17" style:family="text">
      <style:text-properties fo:font-size="10pt" style:font-size-asian="10pt" style:font-name-complex="Arial" style:font-size-complex="10pt"/>
    </style:style>
    <style:style style:name="T68_18" style:family="text">
      <style:text-properties fo:font-size="10pt" style:font-size-asian="10pt" style:font-name-complex="Arial" style:font-size-complex="10pt"/>
    </style:style>
    <style:style style:name="T68_19" style:family="text">
      <style:text-properties fo:font-size="10pt" style:font-size-asian="10pt" style:font-name-complex="Arial" style:font-size-complex="10pt"/>
    </style:style>
    <style:style style:name="T68_20" style:family="text">
      <style:text-properties fo:font-size="10pt" style:font-size-asian="10pt" style:font-name-complex="Arial" style:font-size-complex="10pt"/>
    </style:style>
    <style:style style:name="T68_21" style:family="text">
      <style:text-properties fo:font-size="10pt" style:font-size-asian="10pt" style:font-name-complex="Arial" style:font-size-complex="10pt"/>
    </style:style>
    <style:style style:name="T68_22" style:family="text">
      <style:text-properties fo:font-size="10pt" style:font-size-asian="10pt" style:font-name-complex="Arial" style:font-size-complex="10pt"/>
    </style:style>
    <style:style style:name="T68_23" style:family="text">
      <style:text-properties fo:font-size="10pt" style:font-size-asian="10pt" style:font-name-complex="Arial" style:font-size-complex="10pt"/>
    </style:style>
    <style:style style:name="T68_24" style:family="text">
      <style:text-properties fo:font-size="10pt" style:font-size-asian="10pt" style:font-name-complex="Arial" style:font-size-complex="10pt"/>
    </style:style>
    <style:style style:name="T68_25" style:family="text">
      <style:text-properties fo:font-size="10pt" style:font-size-asian="10pt" style:font-name-complex="Arial" style:font-size-complex="10pt"/>
    </style:style>
    <style:style style:name="T68_26" style:family="text">
      <style:text-properties fo:font-size="10pt" style:font-size-asian="10pt" style:font-name-complex="Arial" style:font-size-complex="10pt"/>
    </style:style>
    <style:style style:name="T68_27" style:family="text">
      <style:text-properties fo:font-size="10pt" style:font-size-asian="10pt" style:font-name-complex="Arial" style:font-size-complex="10pt"/>
    </style:style>
    <style:style style:name="T68_28" style:family="text">
      <style:text-properties fo:font-size="10pt" style:font-size-asian="10pt" style:font-name-complex="Arial" style:font-size-complex="10pt"/>
    </style:style>
    <style:style style:name="T68_29" style:family="text">
      <style:text-properties fo:font-size="10pt" style:font-size-asian="10pt" style:font-name-complex="Arial" style:font-size-complex="10pt"/>
    </style:style>
    <style:style style:name="T68_30" style:family="text">
      <style:text-properties fo:font-size="10pt" style:font-size-asian="10pt" style:font-name-complex="Arial" style:font-size-complex="10pt"/>
    </style:style>
    <style:style style:name="T68_31" style:family="text">
      <style:text-properties fo:font-size="10pt" style:font-size-asian="10pt" style:font-name-complex="Arial" style:font-size-complex="10pt"/>
    </style:style>
    <style:style style:name="T68_32" style:family="text">
      <style:text-properties fo:font-size="10pt" style:font-size-asian="10pt" style:font-name-complex="Arial" style:font-size-complex="10pt"/>
    </style:style>
    <style:style style:name="T68_33" style:family="text">
      <style:text-properties fo:font-size="10pt" style:font-size-asian="10pt" style:font-name-complex="Arial" style:font-size-complex="10pt"/>
    </style:style>
    <style:style style:name="T68_34" style:family="text">
      <style:text-properties fo:font-size="10pt" style:font-size-asian="10pt" style:font-name-complex="Arial" style:font-size-complex="10pt"/>
    </style:style>
    <style:style style:name="T68_35" style:family="text">
      <style:text-properties fo:font-size="10pt" style:font-size-asian="10pt" style:font-name-complex="Arial" style:font-size-complex="10pt"/>
    </style:style>
    <style:style style:name="T68_36" style:family="text">
      <style:text-properties fo:font-size="10pt" style:font-size-asian="10pt" style:font-name-complex="Arial" style:font-size-complex="10pt"/>
    </style:style>
    <style:style style:name="T68_37" style:family="text">
      <style:text-properties fo:font-size="10pt" style:font-size-asian="10pt" style:font-name-complex="Arial" style:font-size-complex="10pt"/>
    </style:style>
    <style:style style:name="T68_38" style:family="text">
      <style:text-properties fo:font-size="10pt" style:font-size-asian="10pt" style:font-name-complex="Arial" style:font-size-complex="10pt"/>
    </style:style>
    <style:style style:name="T68_39" style:family="text">
      <style:text-properties fo:font-size="10pt" style:font-size-asian="10pt" style:font-name-complex="Arial" style:font-size-complex="10pt"/>
    </style:style>
    <style:style style:name="T68_40" style:family="text">
      <style:text-properties fo:font-size="10pt" style:font-size-asian="10pt" style:font-name-complex="Arial" style:font-size-complex="10pt"/>
    </style:style>
    <style:style style:name="T68_41" style:family="text">
      <style:text-properties fo:font-size="10pt" style:font-size-asian="10pt" style:font-name-complex="Arial" style:font-size-complex="10pt"/>
    </style:style>
    <style:style style:name="T68_42" style:family="text">
      <style:text-properties fo:font-size="10pt" style:font-size-asian="10pt" style:font-name-complex="Arial" style:font-size-complex="10pt"/>
    </style:style>
    <style:style style:name="T68_43" style:family="text">
      <style:text-properties fo:font-size="10pt" style:font-size-asian="10pt" style:font-name-complex="Arial" style:font-size-complex="10pt"/>
    </style:style>
    <style:style style:name="T68_44" style:family="text">
      <style:text-properties fo:font-size="10pt" style:font-size-asian="10pt" style:font-name-complex="Arial" style:font-size-complex="10pt"/>
    </style:style>
    <style:style style:name="T68_45" style:family="text">
      <style:text-properties fo:font-size="10pt" style:font-size-asian="10pt" style:font-name-complex="Arial" style:font-size-complex="10pt"/>
    </style:style>
    <style:style style:name="T68_46" style:family="text">
      <style:text-properties fo:font-size="10pt" style:font-size-asian="10pt" style:font-name-complex="Arial" style:font-size-complex="10pt"/>
    </style:style>
    <style:style style:name="T68_47" style:family="text">
      <style:text-properties fo:font-size="10pt" style:font-size-asian="10pt" style:font-name-complex="Arial" style:font-size-complex="10pt"/>
    </style:style>
    <style:style style:name="T68_48" style:family="text">
      <style:text-properties fo:font-size="10pt" style:font-size-asian="10pt" style:font-name-complex="Arial" style:font-size-complex="10pt"/>
    </style:style>
    <style:style style:name="T68_49" style:family="text">
      <style:text-properties fo:font-size="10pt" style:font-size-asian="10pt" style:font-name-complex="Arial" style:font-size-complex="10pt"/>
    </style:style>
    <style:style style:name="T68_50" style:family="text">
      <style:text-properties fo:font-size="10pt" style:font-size-asian="10pt" style:font-name-complex="Arial" style:font-size-complex="10pt"/>
    </style:style>
    <style:style style:name="T68_51" style:family="text">
      <style:text-properties fo:font-size="10pt" style:font-size-asian="10pt" style:font-name-complex="Arial" style:font-size-complex="10pt"/>
    </style:style>
    <style:style style:name="P6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fo:font-size="10pt" style:font-size-asian="10pt" style:font-name-complex="Arial" style:font-size-complex="10pt"/>
    </style:style>
    <style:style style:name="T70_2" style:family="text">
      <style:text-properties fo:font-size="10pt" style:font-size-asian="10pt" style:font-name-complex="Arial" style:font-size-complex="10pt"/>
    </style:style>
    <style:style style:name="T70_3" style:family="text">
      <style:text-properties fo:font-size="10pt" style:font-size-asian="10pt" style:font-name-complex="Arial" style:font-size-complex="10pt"/>
    </style:style>
    <style:style style:name="T70_4" style:family="text">
      <style:text-properties fo:font-size="10pt" style:font-size-asian="10pt" style:font-size-complex="10pt"/>
    </style:style>
    <style:style style:name="T70_5" style:family="text">
      <style:text-properties fo:font-size="10pt" style:font-size-asian="10pt" style:font-size-complex="10pt"/>
    </style:style>
    <style:style style:name="T70_6" style:family="text">
      <style:text-properties fo:font-size="10pt" style:font-size-asian="10pt" style:font-size-complex="10pt"/>
    </style:style>
    <style:style style:name="T70_7" style:family="text">
      <style:text-properties fo:font-size="10pt" style:font-size-asian="10pt" style:font-size-complex="10pt"/>
    </style:style>
    <style:style style:name="T70_8" style:family="text">
      <style:text-properties fo:font-size="10pt" style:font-size-asian="10pt" style:font-size-complex="10pt"/>
    </style:style>
    <style:style style:name="T70_9" style:family="text">
      <style:text-properties fo:font-size="10pt" style:font-size-asian="10pt" style:font-size-complex="10pt"/>
    </style:style>
    <style:style style:name="T70_10" style:family="text">
      <style:text-properties fo:font-size="10pt" style:font-size-asian="10pt" style:font-size-complex="10pt"/>
    </style:style>
    <style:style style:name="T70_11" style:family="text">
      <style:text-properties fo:font-size="10pt" style:font-size-asian="10pt" style:font-size-complex="10pt"/>
    </style:style>
    <style:style style:name="T70_12" style:family="text">
      <style:text-properties fo:font-size="10pt" style:font-size-asian="10pt" style:font-size-complex="10pt"/>
    </style:style>
    <style:style style:name="T70_13" style:family="text">
      <style:text-properties fo:font-size="10pt" style:font-size-asian="10pt" style:font-size-complex="10pt"/>
    </style:style>
    <style:style style:name="T70_14" style:family="text">
      <style:text-properties fo:font-size="10pt" style:font-size-asian="10pt" style:font-size-complex="10pt"/>
    </style:style>
    <style:style style:name="T70_15" style:family="text">
      <style:text-properties fo:font-size="10pt" style:font-size-asian="10pt" style:font-size-complex="10pt"/>
    </style:style>
    <style:style style:name="T70_16" style:family="text">
      <style:text-properties fo:font-size="10pt" style:font-size-asian="10pt" style:font-size-complex="10pt"/>
    </style:style>
    <style:style style:name="T70_17" style:family="text">
      <style:text-properties fo:font-size="10pt" style:font-size-asian="10pt" style:font-size-complex="10pt"/>
    </style:style>
    <style:style style:name="T70_18" style:family="text">
      <style:text-properties fo:font-size="10pt" style:font-size-asian="10pt" style:font-name-complex="Arial" style:font-size-complex="10pt"/>
    </style:style>
    <style:style style:name="T70_19" style:family="text">
      <style:text-properties fo:font-size="10pt" style:font-size-asian="10pt" style:font-name-complex="Arial" style:font-size-complex="10pt"/>
    </style:style>
    <style:style style:name="T70_20" style:family="text">
      <style:text-properties fo:font-size="10pt" style:font-size-asian="10pt" style:font-name-complex="Arial" style:font-size-complex="10pt"/>
    </style:style>
    <style:style style:name="T70_21" style:family="text">
      <style:text-properties fo:font-size="10pt" style:font-size-asian="10pt" style:font-name-complex="Arial" style:font-size-complex="10pt"/>
    </style:style>
    <style:style style:name="T70_22" style:family="text">
      <style:text-properties fo:font-size="10pt" style:font-size-asian="10pt" style:font-name-complex="Arial" style:font-size-complex="10pt"/>
    </style:style>
    <style:style style:name="T70_23" style:family="text">
      <style:text-properties fo:font-size="10pt" style:font-size-asian="10pt" style:font-name-complex="Arial" style:font-size-complex="10pt"/>
    </style:style>
    <style:style style:name="T70_24" style:family="text">
      <style:text-properties fo:font-size="10pt" style:font-size-asian="10pt" style:font-name-complex="Arial" style:font-size-complex="10pt"/>
    </style:style>
    <style:style style:name="P71" style:family="paragraph" style:parent-style-name="Normal">
      <style:paragraph-properties fo:text-align="justify"/>
      <style:text-properties fo:font-size="10pt" style:font-size-asian="10pt" style:font-size-complex="10pt" fo:font-weight="bold" style:font-weight-asian="bold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fo:font-size="10pt" style:font-size-asian="10pt" style:font-name-complex="Arial" style:font-size-complex="10pt"/>
    </style:style>
    <style:style style:name="T72_2" style:family="text">
      <style:text-properties fo:color="#000000" fo:font-size="10pt" style:font-size-asian="10pt" style:font-name-complex="Arial" style:font-size-complex="10pt" style:font-weight-complex="bold"/>
    </style:style>
    <style:style style:name="T72_3" style:family="text">
      <style:text-properties fo:color="#000000" fo:font-size="10pt" style:font-size-asian="10pt" style:font-name-complex="Arial" style:font-size-complex="10pt" style:font-weight-complex="bold"/>
    </style:style>
    <style:style style:name="T72_4" style:family="text">
      <style:text-properties fo:color="#000000" fo:font-size="10pt" style:font-size-asian="10pt" style:font-name-complex="Arial" style:font-size-complex="10pt" style:font-weight-complex="bold"/>
    </style:style>
    <style:style style:name="T72_5" style:family="text">
      <style:text-properties fo:color="#000000" fo:font-size="10pt" style:font-size-asian="10pt" style:font-name-complex="Arial" style:font-size-complex="10pt" style:font-weight-complex="bold"/>
    </style:style>
    <style:style style:name="T72_6" style:family="text">
      <style:text-properties fo:color="#000000" fo:font-size="10pt" style:font-size-asian="10pt" style:font-name-complex="Arial" style:font-size-complex="10pt" style:font-weight-complex="bold"/>
    </style:style>
    <style:style style:name="T72_7" style:family="text">
      <style:text-properties fo:color="#000000" fo:font-size="10pt" style:font-size-asian="10pt" style:font-name-complex="Arial" style:font-size-complex="10pt" style:font-weight-complex="bold"/>
    </style:style>
    <style:style style:name="T72_8" style:family="text">
      <style:text-properties fo:color="#000000" fo:font-size="10pt" style:font-size-asian="10pt" style:font-name-complex="Arial" style:font-size-complex="10pt" style:font-weight-complex="bold"/>
    </style:style>
    <style:style style:name="T72_9" style:family="text">
      <style:text-properties fo:color="#000000" fo:font-size="10pt" style:font-size-asian="10pt" style:font-name-complex="Arial" style:font-size-complex="10pt" style:font-weight-complex="bold"/>
    </style:style>
    <style:style style:name="T72_10" style:family="text">
      <style:text-properties fo:color="#000000" fo:font-size="10pt" style:font-size-asian="10pt" style:font-name-complex="Arial" style:font-size-complex="10pt" style:font-weight-complex="bold"/>
    </style:style>
    <style:style style:name="T72_11" style:family="text">
      <style:text-properties fo:color="#000000" fo:font-size="10pt" style:font-size-asian="10pt" style:font-name-complex="Arial" style:font-size-complex="10pt" style:font-weight-complex="bold"/>
    </style:style>
    <style:style style:name="T72_12" style:family="text">
      <style:text-properties fo:color="#000000" fo:font-size="10pt" style:font-size-asian="10pt" style:font-name-complex="Arial" style:font-size-complex="10pt" style:font-weight-complex="bold"/>
    </style:style>
    <style:style style:name="T72_13" style:family="text" style:parent-style-name="Normal"/>
    <style:style style:name="P73" style:family="paragraph" style:parent-style-name="Annotation_20_text"/>
    <style:style style:name="T73_1" style:family="text"/>
    <style:style style:name="T73_2" style:family="text">
      <style:text-properties fo:color="#000000" fo:font-size="10pt" style:font-size-asian="10pt" style:font-name-complex="Arial" style:font-size-complex="10pt" style:font-weight-complex="bold"/>
    </style:style>
    <style:style style:name="T73_3" style:family="text">
      <style:text-properties fo:color="#000000" fo:font-size="10pt" style:font-size-asian="10pt" style:font-name-complex="Arial" style:font-size-complex="10pt" style:font-weight-complex="bold"/>
    </style:style>
    <style:style style:name="T73_4" style:family="text">
      <style:text-properties fo:color="#000000" fo:font-size="10pt" style:font-size-asian="10pt" style:font-name-complex="Arial" style:font-size-complex="10pt" style:font-weight-complex="bold"/>
    </style:style>
    <style:style style:name="T73_5" style:family="text">
      <style:text-properties fo:color="#000000" fo:font-size="10pt" style:font-size-asian="10pt" style:font-name-complex="Arial" style:font-size-complex="10pt" style:font-weight-complex="bold"/>
    </style:style>
    <style:style style:name="T73_6" style:family="text">
      <style:text-properties fo:color="#000000" fo:font-size="10pt" style:font-size-asian="10pt" style:font-name-complex="Arial" style:font-size-complex="10pt" style:font-weight-complex="bold"/>
    </style:style>
    <style:style style:name="T73_7" style:family="text">
      <style:text-properties fo:color="#000000" fo:font-size="10pt" style:font-size-asian="10pt" style:font-name-complex="Arial" style:font-size-complex="10pt" style:font-weight-complex="bold"/>
    </style:style>
    <style:style style:name="P74" style:family="paragraph" style:parent-style-name="Normal">
      <style:text-properties fo:font-size="10pt" style:font-size-asian="10pt" style:font-name-complex="Arial" style:font-size-complex="10pt"/>
    </style:style>
    <style:style style:name="P75" style:family="paragraph" style:parent-style-name="Normal"/>
    <style:style style:name="T75_1" style:family="text">
      <style:text-properties fo:font-size="10pt" style:font-size-asian="10pt" style:font-name-complex="Arial" style:font-size-complex="10pt"/>
    </style:style>
    <style:style style:name="P76" style:family="paragraph" style:parent-style-name="Normal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P77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7_1" style:family="text">
      <style:text-properties fo:font-size="10pt" style:font-size-asian="10pt" style:font-name-complex="Arial" style:font-size-complex="10pt" fo:font-weight="bold" style:font-weight-asian="bold"/>
    </style:style>
    <style:style style:name="T77_2" style:family="text">
      <style:text-properties fo:font-size="10pt" style:font-size-asian="10pt" style:font-name-complex="Arial" style:font-size-complex="10pt" fo:font-weight="bold" style:font-weight-asian="bold"/>
    </style:style>
    <style:style style:name="T77_3" style:family="text">
      <style:text-properties fo:font-size="10pt" style:font-size-asian="10pt" style:font-name-complex="Arial" style:font-size-complex="10pt" fo:font-weight="bold" style:font-weight-asian="bold"/>
    </style:style>
    <style:style style:name="P78" style:family="paragraph" style:parent-style-name="Normal">
      <style:text-properties fo:font-size="10pt" style:font-size-asian="10pt" style:font-name-complex="Arial" style:font-size-complex="10pt"/>
    </style:style>
    <style:style style:name="P79" style:family="paragraph" style:parent-style-name="paragraph">
      <style:paragraph-properties fo:text-align="justify" fo:margin-top="0cm" fo:margin-bottom="0.212cm"/>
    </style:style>
    <style:style style:name="T79_1" style:family="text">
      <style:text-properties style:font-name="Arial" fo:font-size="10pt" style:font-size-asian="10pt" style:font-name-complex="Arial" style:font-size-complex="10pt" fo:language-asian="en" fo:country-asian="US" fo:font-weight="bold" style:font-weight-asian="bold" style:font-weight-complex="bold"/>
    </style:style>
    <style:style style:name="T79_2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79_3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79_4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79_5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79_6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79_7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79_8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79_9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79_10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79_11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79_12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79_13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79_14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79_15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79_16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79_17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79_18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79_19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79_20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79_21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79_22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79_23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79_24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79_25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79_26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79_27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79_28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79_29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79_30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79_31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79_32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79_33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79_34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79_35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79_36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79_37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79_38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79_39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79_40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79_41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79_42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79_43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P80" style:family="paragraph" style:parent-style-name="paragraph">
      <style:paragraph-properties fo:text-align="justify" fo:margin-top="0cm"/>
    </style:style>
    <style:style style:name="T80_1" style:family="text">
      <style:text-properties style:font-name="Arial" fo:font-size="10pt" style:font-size-asian="10pt" style:font-name-complex="Arial" style:font-size-complex="10pt" fo:language-asian="en" fo:country-asian="US" fo:font-weight="bold" style:font-weight-asian="bold" style:font-weight-complex="bold"/>
    </style:style>
    <style:style style:name="T80_2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80_3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80_4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80_5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80_6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80_7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80_8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80_9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80_10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80_11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80_12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80_13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80_14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80_15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80_16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80_17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80_18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80_19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80_20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80_21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80_22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80_23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80_24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80_25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P81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 fo:language-asian="en" fo:country-asian="US"/>
    </style:style>
    <style:style style:name="P82" style:family="paragraph" style:parent-style-name="paragraph">
      <style:paragraph-properties fo:text-align="justify" fo:margin-top="0cm"/>
    </style:style>
    <style:style style:name="T82_1" style:family="text" style:parent-style-name="eop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82_2" style:family="text" style:parent-style-name="eop">
      <style:text-properties style:font-name="Arial" fo:font-size="10pt" style:font-size-asian="10pt" style:font-name-complex="Arial" style:font-size-complex="10pt"/>
    </style:style>
    <style:style style:name="T82_3" style:family="text" style:parent-style-name="eop">
      <style:text-properties style:font-name="Arial" fo:font-size="10pt" style:font-size-asian="10pt" style:font-name-complex="Arial" style:font-size-complex="10pt"/>
    </style:style>
    <style:style style:name="T82_4" style:family="text" style:parent-style-name="eop">
      <style:text-properties style:font-name="Arial" fo:font-size="10pt" style:font-size-asian="10pt" style:font-name-complex="Arial" style:font-size-complex="10pt"/>
    </style:style>
    <style:style style:name="T82_5" style:family="text" style:parent-style-name="eop">
      <style:text-properties style:font-name="Arial" fo:font-size="10pt" style:font-size-asian="10pt" style:font-name-complex="Arial" style:font-size-complex="10pt"/>
    </style:style>
    <style:style style:name="T82_6" style:family="text" style:parent-style-name="eop">
      <style:text-properties style:font-name="Arial" fo:font-size="10pt" style:font-size-asian="10pt" style:font-name-complex="Arial" style:font-size-complex="10pt"/>
    </style:style>
    <style:style style:name="T82_7" style:family="text" style:parent-style-name="eop">
      <style:text-properties style:font-name="Arial" fo:font-size="10pt" style:font-size-asian="10pt" style:font-name-complex="Arial" style:font-size-complex="10pt"/>
    </style:style>
    <style:style style:name="T82_8" style:family="text" style:parent-style-name="paragraph"/>
    <style:style style:name="P83" style:family="paragraph" style:parent-style-name="Annotation_20_text"/>
    <style:style style:name="T83_1" style:family="text"/>
    <style:style style:name="T83_2" style:family="text" style:parent-style-name="paragraph"/>
    <style:style style:name="P84" style:family="paragraph" style:parent-style-name="Annotation_20_text"/>
    <style:style style:name="T84_1" style:family="text"/>
    <style:style style:name="T84_2" style:family="text" style:parent-style-name="paragraph"/>
    <style:style style:name="P85" style:family="paragraph" style:parent-style-name="Annotation_20_text"/>
    <style:style style:name="T85_1" style:family="text"/>
    <style:style style:name="T85_2" style:family="text" style:parent-style-name="eop">
      <style:text-properties style:font-name="Arial" fo:font-size="10pt" style:font-size-asian="10pt" style:font-name-complex="Arial" style:font-size-complex="10pt"/>
    </style:style>
    <style:style style:name="T85_3" style:family="text" style:parent-style-name="eop">
      <style:text-properties style:font-name="Arial" fo:font-size="10pt" style:font-size-asian="10pt" style:font-name-complex="Arial" style:font-size-complex="10pt"/>
    </style:style>
    <style:style style:name="T85_4" style:family="text" style:parent-style-name="eop">
      <style:text-properties style:font-name="Arial" fo:font-size="10pt" style:font-size-asian="10pt" style:font-name-complex="Arial" style:font-size-complex="10pt"/>
    </style:style>
    <style:style style:name="T85_5" style:family="text" style:parent-style-name="eop">
      <style:text-properties style:font-name="Arial" fo:font-size="10pt" style:font-size-asian="10pt" style:font-name-complex="Arial" style:font-size-complex="10pt"/>
    </style:style>
    <style:style style:name="T85_6" style:family="text" style:parent-style-name="eop">
      <style:text-properties style:font-name="Arial" fo:font-size="10pt" style:font-size-asian="10pt" style:font-name-complex="Arial" style:font-size-complex="10pt"/>
    </style:style>
    <style:style style:name="T85_7" style:family="text" style:parent-style-name="eop">
      <style:text-properties style:font-name="Arial" fo:font-size="10pt" style:font-size-asian="10pt" style:font-name-complex="Arial" style:font-size-complex="10pt"/>
    </style:style>
    <style:style style:name="T85_8" style:family="text" style:parent-style-name="eop">
      <style:text-properties style:font-name="Arial" fo:font-size="10pt" style:font-size-asian="10pt" style:font-name-complex="Arial" style:font-size-complex="10pt"/>
    </style:style>
    <style:style style:name="T85_9" style:family="text" style:parent-style-name="eop">
      <style:text-properties style:font-name="Arial" fo:font-size="10pt" style:font-size-asian="10pt" style:font-name-complex="Arial" style:font-size-complex="10pt"/>
    </style:style>
    <style:style style:name="T85_10" style:family="text" style:parent-style-name="eop">
      <style:text-properties style:font-name="Arial" fo:font-size="10pt" style:font-size-asian="10pt" style:font-name-complex="Arial" style:font-size-complex="10pt"/>
    </style:style>
    <style:style style:name="T85_11" style:family="text" style:parent-style-name="eop">
      <style:text-properties style:font-name="Arial" fo:font-size="10pt" style:font-size-asian="10pt" style:font-name-complex="Arial" style:font-size-complex="10pt"/>
    </style:style>
    <style:style style:name="T85_12" style:family="text" style:parent-style-name="eop">
      <style:text-properties style:font-name="Arial" fo:font-size="10pt" style:font-size-asian="10pt" style:font-name-complex="Arial" style:font-size-complex="10pt"/>
    </style:style>
    <style:style style:name="T85_13" style:family="text" style:parent-style-name="eop">
      <style:text-properties style:font-name="Arial" fo:font-size="10pt" style:font-size-asian="10pt" style:font-name-complex="Arial" style:font-size-complex="10pt"/>
    </style:style>
    <style:style style:name="P86" style:family="paragraph" style:parent-style-name="paragraph">
      <style:paragraph-properties fo:text-align="justify" fo:margin-top="0cm" fo:margin-bottom="0cm"/>
      <style:text-properties style:font-name="Arial" fo:font-size="10pt" style:font-size-asian="10pt" style:font-name-complex="Arial" style:font-size-complex="10pt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7_2" style:family="text">
      <style:text-properties fo:font-size="10pt" style:font-size-asian="10pt" style:font-name-complex="Arial" style:font-size-complex="10pt"/>
    </style:style>
    <style:style style:name="T87_3" style:family="text">
      <style:text-properties fo:font-size="10pt" style:font-size-asian="10pt" style:font-name-complex="Arial" style:font-size-complex="10pt"/>
    </style:style>
    <style:style style:name="T87_4" style:family="text">
      <style:text-properties fo:font-size="10pt" style:font-size-asian="10pt" style:font-name-complex="Arial" style:font-size-complex="10pt"/>
    </style:style>
    <style:style style:name="T87_5" style:family="text">
      <style:text-properties fo:font-size="10pt" style:font-size-asian="10pt" style:font-name-complex="Arial" style:font-size-complex="10pt"/>
    </style:style>
    <style:style style:name="T87_6" style:family="text">
      <style:text-properties fo:font-size="10pt" style:font-size-asian="10pt" style:font-name-complex="Arial" style:font-size-complex="10pt"/>
    </style:style>
    <style:style style:name="T87_7" style:family="text">
      <style:text-properties fo:font-size="10pt" style:font-size-asian="10pt" style:font-name-complex="Arial" style:font-size-complex="10pt"/>
    </style:style>
    <style:style style:name="T87_8" style:family="text">
      <style:text-properties fo:font-size="10pt" style:font-size-asian="10pt" style:font-name-complex="Arial" style:font-size-complex="10pt"/>
    </style:style>
    <style:style style:name="T87_9" style:family="text">
      <style:text-properties fo:font-size="10pt" style:font-size-asian="10pt" style:font-name-complex="Arial" style:font-size-complex="10pt"/>
    </style:style>
    <style:style style:name="T87_10" style:family="text">
      <style:text-properties fo:font-size="10pt" style:font-size-asian="10pt" style:font-name-complex="Arial" style:font-size-complex="10pt"/>
    </style:style>
    <style:style style:name="T87_11" style:family="text">
      <style:text-properties fo:font-size="10pt" style:font-size-asian="10pt" style:font-name-complex="Arial" style:font-size-complex="10pt"/>
    </style:style>
    <style:style style:name="T87_12" style:family="text">
      <style:text-properties fo:font-size="10pt" style:font-size-asian="10pt" style:font-name-complex="Arial" style:font-size-complex="10pt"/>
    </style:style>
    <style:style style:name="T87_13" style:family="text">
      <style:text-properties fo:font-size="10pt" style:font-size-asian="10pt" style:font-name-complex="Arial" style:font-size-complex="10pt"/>
    </style:style>
    <style:style style:name="T87_14" style:family="text">
      <style:text-properties fo:font-size="10pt" style:font-size-asian="10pt" style:font-name-complex="Arial" style:font-size-complex="10pt"/>
    </style:style>
    <style:style style:name="T87_15" style:family="text">
      <style:text-properties fo:font-size="10pt" style:font-size-asian="10pt" style:font-name-complex="Arial" style:font-size-complex="10pt"/>
    </style:style>
    <style:style style:name="T87_16" style:family="text">
      <style:text-properties fo:font-size="10pt" style:font-size-asian="10pt" style:font-name-complex="Arial" style:font-size-complex="10pt"/>
    </style:style>
    <style:style style:name="T87_17" style:family="text">
      <style:text-properties fo:font-size="10pt" style:font-size-asian="10pt" style:font-name-complex="Arial" style:font-size-complex="10pt"/>
    </style:style>
    <style:style style:name="T87_18" style:family="text">
      <style:text-properties fo:font-size="10pt" style:font-size-asian="10pt" style:font-name-complex="Arial" style:font-size-complex="10pt"/>
    </style:style>
    <style:style style:name="T87_19" style:family="text">
      <style:text-properties fo:font-size="10pt" style:font-size-asian="10pt" style:font-name-complex="Arial" style:font-size-complex="10pt"/>
    </style:style>
    <style:style style:name="T87_20" style:family="text">
      <style:text-properties fo:font-size="10pt" style:font-size-asian="10pt" style:font-name-complex="Arial" style:font-size-complex="10pt"/>
    </style:style>
    <style:style style:name="T87_21" style:family="text">
      <style:text-properties fo:font-size="10pt" style:font-size-asian="10pt" style:font-name-complex="Arial" style:font-size-complex="10pt"/>
    </style:style>
    <style:style style:name="T87_22" style:family="text" style:parent-style-name="Normal"/>
    <style:style style:name="P88" style:family="paragraph" style:parent-style-name="Annotation_20_text"/>
    <style:style style:name="T88_1" style:family="text"/>
    <style:style style:name="T88_2" style:family="text" style:parent-style-name="Normal"/>
    <style:style style:name="P89" style:family="paragraph" style:parent-style-name="Annotation_20_text"/>
    <style:style style:name="T89_1" style:family="text"/>
    <style:style style:name="T89_2" style:family="text">
      <style:text-properties fo:font-size="10pt" style:font-size-asian="10pt" style:font-name-complex="Arial" style:font-size-complex="10pt"/>
    </style:style>
    <style:style style:name="P90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 fo:language-asian="en" fo:country-asian="US"/>
    </style:style>
    <style:style style:name="P91" style:family="paragraph" style:parent-style-name="paragraph">
      <style:paragraph-properties fo:text-align="justify" fo:margin-top="0cm" fo:margin-bottom="0cm"/>
    </style:style>
    <style:style style:name="T91_1" style:family="text">
      <style:text-properties style:font-name="Arial" fo:font-size="10pt" style:font-size-asian="10pt" style:font-name-complex="Arial" style:font-size-complex="10pt" fo:language-asian="en" fo:country-asian="US" fo:font-weight="bold" style:font-weight-asian="bold" style:font-weight-complex="bold"/>
    </style:style>
    <style:style style:name="T91_2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91_3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91_4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91_5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91_6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91_7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91_8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91_9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91_10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91_11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91_12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91_13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91_14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91_15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91_16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91_17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91_18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91_19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91_20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91_21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91_22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91_23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91_24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91_25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91_26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91_27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91_28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91_29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91_30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91_31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91_32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91_33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91_34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91_35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91_36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91_37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91_38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91_39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91_40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91_41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91_42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91_43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P92" style:family="paragraph" style:parent-style-name="Normal">
      <style:text-properties fo:font-size="10pt" style:font-size-asian="10pt" style:font-name-complex="Arial" style:font-size-complex="10pt"/>
    </style:style>
    <style:style style:name="P93" style:family="paragraph" style:parent-style-name="Normal"/>
    <style:style style:name="T93_1" style:family="text">
      <style:text-properties fo:font-size="10pt" style:font-size-asian="10pt" style:font-name-complex="Arial" style:font-size-complex="10pt" fo:font-weight="bold" style:font-weight-asian="bold"/>
    </style:style>
    <style:style style:name="T93_2" style:family="text">
      <style:text-properties fo:font-size="10pt" style:font-size-asian="10pt" style:font-name-complex="Arial" style:font-size-complex="10pt"/>
    </style:style>
    <style:style style:name="P94" style:family="paragraph" style:parent-style-name="Normal">
      <style:text-properties fo:font-size="10pt" style:font-size-asian="10pt" style:font-name-complex="Arial" style:font-size-complex="10pt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fo:font-size="10pt" style:font-size-asian="10pt" style:font-name-complex="Arial" style:font-size-complex="10pt"/>
    </style:style>
    <style:style style:name="T95_2" style:family="text">
      <style:text-properties fo:font-size="10pt" style:font-size-asian="10pt" style:font-name-complex="Arial" style:font-size-complex="10pt"/>
    </style:style>
    <style:style style:name="T95_3" style:family="text">
      <style:text-properties fo:font-size="10pt" style:font-size-asian="10pt" style:font-name-complex="Arial" style:font-size-complex="10pt"/>
    </style:style>
    <style:style style:name="T95_4" style:family="text">
      <style:text-properties fo:font-size="10pt" style:font-size-asian="10pt" style:font-name-complex="Arial" style:font-size-complex="10pt"/>
    </style:style>
    <style:style style:name="T95_5" style:family="text">
      <style:text-properties fo:font-size="10pt" style:font-size-asian="10pt" style:font-name-complex="Arial" style:font-size-complex="10pt"/>
    </style:style>
    <style:style style:name="T95_6" style:family="text">
      <style:text-properties fo:font-size="10pt" style:font-size-asian="10pt" style:font-name-complex="Arial" style:font-size-complex="10pt"/>
    </style:style>
    <style:style style:name="T95_7" style:family="text">
      <style:text-properties fo:font-size="10pt" style:font-size-asian="10pt" style:font-name-complex="Arial" style:font-size-complex="10pt"/>
    </style:style>
    <style:style style:name="T95_8" style:family="text">
      <style:text-properties fo:font-size="10pt" style:font-size-asian="10pt" style:font-name-complex="Arial" style:font-size-complex="10pt"/>
    </style:style>
    <style:style style:name="T95_9" style:family="text">
      <style:text-properties fo:font-size="10pt" style:font-size-asian="10pt" style:font-name-complex="Arial" style:font-size-complex="10pt"/>
    </style:style>
    <style:style style:name="T95_10" style:family="text">
      <style:text-properties fo:font-size="10pt" style:font-size-asian="10pt" style:font-name-complex="Arial" style:font-size-complex="10pt"/>
    </style:style>
    <style:style style:name="T95_11" style:family="text">
      <style:text-properties fo:font-size="10pt" style:font-size-asian="10pt" style:font-name-complex="Arial" style:font-size-complex="10pt"/>
    </style:style>
    <style:style style:name="T95_12" style:family="text">
      <style:text-properties fo:font-size="10pt" style:font-size-asian="10pt" style:font-name-complex="Arial" style:font-size-complex="10pt"/>
    </style:style>
    <style:style style:name="T95_13" style:family="text">
      <style:text-properties fo:font-size="10pt" style:font-size-asian="10pt" style:font-name-complex="Arial" style:font-size-complex="10pt"/>
    </style:style>
    <style:style style:name="T95_14" style:family="text">
      <style:text-properties fo:font-size="10pt" style:font-size-asian="10pt" style:font-name-complex="Arial" style:font-size-complex="10pt"/>
    </style:style>
    <style:style style:name="T95_15" style:family="text">
      <style:text-properties fo:font-size="10pt" style:font-size-asian="10pt" style:font-name-complex="Arial" style:font-size-complex="10pt"/>
    </style:style>
    <style:style style:name="T95_16" style:family="text">
      <style:text-properties fo:font-size="10pt" style:font-size-asian="10pt" style:font-name-complex="Arial" style:font-size-complex="10pt"/>
    </style:style>
    <style:style style:name="T95_17" style:family="text">
      <style:text-properties fo:font-size="10pt" style:font-size-asian="10pt" style:font-name-complex="Arial" style:font-size-complex="10pt"/>
    </style:style>
    <style:style style:name="T95_18" style:family="text">
      <style:text-properties fo:font-size="10pt" style:font-size-asian="10pt" style:font-name-complex="Arial" style:font-size-complex="10pt"/>
    </style:style>
    <style:style style:name="T95_19" style:family="text">
      <style:text-properties fo:font-size="10pt" style:font-size-asian="10pt" style:font-name-complex="Arial" style:font-size-complex="10pt"/>
    </style:style>
    <style:style style:name="T95_20" style:family="text">
      <style:text-properties fo:font-size="10pt" style:font-size-asian="10pt" style:font-name-complex="Arial" style:font-size-complex="10pt"/>
    </style:style>
    <style:style style:name="T95_21" style:family="text">
      <style:text-properties fo:font-size="10pt" style:font-size-asian="10pt" style:font-name-complex="Arial" style:font-size-complex="10pt"/>
    </style:style>
    <style:style style:name="T95_22" style:family="text">
      <style:text-properties fo:font-size="10pt" style:font-size-asian="10pt" style:font-name-complex="Arial" style:font-size-complex="10pt"/>
    </style:style>
    <style:style style:name="T95_23" style:family="text">
      <style:text-properties fo:font-size="10pt" style:font-size-asian="10pt" style:font-name-complex="Arial" style:font-size-complex="10pt"/>
    </style:style>
    <style:style style:name="T95_24" style:family="text">
      <style:text-properties fo:font-size="10pt" style:font-size-asian="10pt" style:font-name-complex="Arial" style:font-size-complex="10pt"/>
    </style:style>
    <style:style style:name="T95_25" style:family="text">
      <style:text-properties fo:font-size="10pt" style:font-size-asian="10pt" style:font-name-complex="Arial" style:font-size-complex="10pt"/>
    </style:style>
    <style:style style:name="T95_26" style:family="text">
      <style:text-properties fo:font-size="10pt" style:font-size-asian="10pt" style:font-name-complex="Arial" style:font-size-complex="10pt"/>
    </style:style>
    <style:style style:name="T95_27" style:family="text">
      <style:text-properties fo:font-size="10pt" style:font-size-asian="10pt" style:font-name-complex="Arial" style:font-size-complex="10pt"/>
    </style:style>
    <style:style style:name="T95_28" style:family="text">
      <style:text-properties fo:font-size="10pt" style:font-size-asian="10pt" style:font-name-complex="Arial" style:font-size-complex="10pt"/>
    </style:style>
    <style:style style:name="T95_29" style:family="text">
      <style:text-properties fo:font-size="10pt" style:font-size-asian="10pt" style:font-name-complex="Arial" style:font-size-complex="10pt"/>
    </style:style>
    <style:style style:name="T95_30" style:family="text">
      <style:text-properties fo:font-size="10pt" style:font-size-asian="10pt" style:font-name-complex="Arial" style:font-size-complex="10pt"/>
    </style:style>
    <style:style style:name="T95_31" style:family="text">
      <style:text-properties fo:font-size="10pt" style:font-size-asian="10pt" style:font-name-complex="Arial" style:font-size-complex="10pt"/>
    </style:style>
    <style:style style:name="T95_32" style:family="text">
      <style:text-properties fo:font-size="10pt" style:font-size-asian="10pt" style:font-name-complex="Arial" style:font-size-complex="10pt"/>
    </style:style>
    <style:style style:name="T95_33" style:family="text">
      <style:text-properties fo:font-size="10pt" style:font-size-asian="10pt" style:font-name-complex="Arial" style:font-size-complex="10pt"/>
    </style:style>
    <style:style style:name="T95_34" style:family="text">
      <style:text-properties fo:font-size="10pt" style:font-size-asian="10pt" style:font-name-complex="Arial" style:font-size-complex="10pt"/>
    </style:style>
    <style:style style:name="T95_35" style:family="text">
      <style:text-properties fo:font-size="10pt" style:font-size-asian="10pt" style:font-name-complex="Arial" style:font-size-complex="10pt"/>
    </style:style>
    <style:style style:name="T95_36" style:family="text">
      <style:text-properties fo:font-size="10pt" style:font-size-asian="10pt" style:font-name-complex="Arial" style:font-size-complex="10pt"/>
    </style:style>
    <style:style style:name="P9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9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7_1" style:family="text">
      <style:text-properties fo:font-size="10pt" style:font-size-asian="10pt" style:font-name-complex="Arial" style:font-size-complex="10pt" fo:font-weight="bold" style:font-weight-asian="bold"/>
    </style:style>
    <style:style style:name="T97_2" style:family="text">
      <style:text-properties fo:font-size="10pt" style:font-size-asian="10pt" style:font-name-complex="Arial" style:font-size-complex="10pt" fo:font-weight="bold" style:font-weight-asian="bold"/>
    </style:style>
    <style:style style:name="T97_3" style:family="text">
      <style:text-properties fo:font-size="10pt" style:font-size-asian="10pt" style:font-name-complex="Arial" style:font-size-complex="10pt" fo:font-weight="bold" style:font-weight-asian="bold"/>
    </style:style>
    <style:style style:name="P98" style:family="paragraph" style:parent-style-name="Normal">
      <style:text-properties fo:font-size="10pt" style:font-size-asian="10pt" style:font-name-complex="Arial" style:font-size-complex="10pt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fo:font-size="10pt" style:font-size-asian="10pt" style:font-name-complex="Arial" style:font-size-complex="10pt" style:font-weight-complex="bold"/>
    </style:style>
    <style:style style:name="T99_2" style:family="text">
      <style:text-properties fo:font-size="10pt" style:font-size-asian="10pt" style:font-name-complex="Arial" style:font-size-complex="10pt" style:font-weight-complex="bold"/>
    </style:style>
    <style:style style:name="T99_3" style:family="text">
      <style:text-properties fo:font-size="10pt" style:font-size-asian="10pt" style:font-name-complex="Arial" style:font-size-complex="10pt" style:font-weight-complex="bold"/>
    </style:style>
    <style:style style:name="T99_4" style:family="text">
      <style:text-properties fo:font-size="10pt" style:font-size-asian="10pt" style:font-name-complex="Arial" style:font-size-complex="10pt" style:font-weight-complex="bold"/>
    </style:style>
    <style:style style:name="T99_5" style:family="text">
      <style:text-properties fo:font-size="10pt" style:font-size-asian="10pt" style:font-name-complex="Arial" style:font-size-complex="10pt" style:font-weight-complex="bold"/>
    </style:style>
    <style:style style:name="T99_6" style:family="text">
      <style:text-properties fo:font-size="10pt" style:font-size-asian="10pt" style:font-name-complex="Arial" style:font-size-complex="10pt" style:font-weight-complex="bold"/>
    </style:style>
    <style:style style:name="T99_7" style:family="text">
      <style:text-properties fo:font-size="10pt" style:font-size-asian="10pt" style:font-name-complex="Arial" style:font-size-complex="10pt" style:font-weight-complex="bold"/>
    </style:style>
    <style:style style:name="T99_8" style:family="text">
      <style:text-properties fo:font-size="10pt" style:font-size-asian="10pt" style:font-name-complex="Arial" style:font-size-complex="10pt" style:font-weight-complex="bold"/>
    </style:style>
    <style:style style:name="T99_9" style:family="text">
      <style:text-properties fo:font-size="10pt" style:font-size-asian="10pt" style:font-name-complex="Arial" style:font-size-complex="10pt" style:font-weight-complex="bold"/>
    </style:style>
    <style:style style:name="T99_10" style:family="text">
      <style:text-properties fo:font-size="10pt" style:font-size-asian="10pt" style:font-name-complex="Arial" style:font-size-complex="10pt" style:font-weight-complex="bold"/>
    </style:style>
    <style:style style:name="T99_11" style:family="text">
      <style:text-properties fo:font-size="10pt" style:font-size-asian="10pt" style:font-name-complex="Arial" style:font-size-complex="10pt" style:font-weight-complex="bold"/>
    </style:style>
    <style:style style:name="T99_12" style:family="text">
      <style:text-properties fo:font-size="10pt" style:font-size-asian="10pt" style:font-name-complex="Arial" style:font-size-complex="10pt" style:font-weight-complex="bold"/>
    </style:style>
    <style:style style:name="T99_13" style:family="text">
      <style:text-properties fo:font-size="10pt" style:font-size-asian="10pt" style:font-name-complex="Arial" style:font-size-complex="10pt" style:font-weight-complex="bold"/>
    </style:style>
    <style:style style:name="T99_14" style:family="text">
      <style:text-properties fo:font-size="10pt" style:font-size-asian="10pt" style:font-name-complex="Arial" style:font-size-complex="10pt" style:font-weight-complex="bold"/>
    </style:style>
    <style:style style:name="P100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fo:font-size="10pt" style:font-size-asian="10pt" style:font-name-complex="Arial" style:font-size-complex="10pt"/>
    </style:style>
    <style:style style:name="T101_2" style:family="text">
      <style:text-properties fo:font-size="10pt" style:font-size-asian="10pt" style:font-name-complex="Arial" style:font-size-complex="10pt"/>
    </style:style>
    <style:style style:name="T101_3" style:family="text">
      <style:text-properties fo:font-size="10pt" style:font-size-asian="10pt" style:font-name-complex="Arial" style:font-size-complex="10pt"/>
    </style:style>
    <style:style style:name="T101_4" style:family="text">
      <style:text-properties fo:font-size="10pt" style:font-size-asian="10pt" style:font-name-complex="Arial" style:font-size-complex="10pt"/>
    </style:style>
    <style:style style:name="T101_5" style:family="text">
      <style:text-properties fo:font-size="10pt" style:font-size-asian="10pt" style:font-name-complex="Arial" style:font-size-complex="10pt"/>
    </style:style>
    <style:style style:name="T101_6" style:family="text">
      <style:text-properties fo:font-size="10pt" style:font-size-asian="10pt" style:font-name-complex="Arial" style:font-size-complex="10pt"/>
    </style:style>
    <style:style style:name="T101_7" style:family="text">
      <style:text-properties fo:font-size="10pt" style:font-size-asian="10pt" style:font-name-complex="Arial" style:font-size-complex="10pt"/>
    </style:style>
    <style:style style:name="T101_8" style:family="text">
      <style:text-properties fo:font-size="10pt" style:font-size-asian="10pt" style:font-name-complex="Arial" style:font-size-complex="10pt"/>
    </style:style>
    <style:style style:name="T101_9" style:family="text">
      <style:text-properties fo:font-size="10pt" style:font-size-asian="10pt" style:font-name-complex="Arial" style:font-size-complex="10pt"/>
    </style:style>
    <style:style style:name="T101_10" style:family="text">
      <style:text-properties fo:font-size="10pt" style:font-size-asian="10pt" style:font-name-complex="Arial" style:font-size-complex="10pt"/>
    </style:style>
    <style:style style:name="T101_11" style:family="text">
      <style:text-properties fo:font-size="10pt" style:font-size-asian="10pt" style:font-name-complex="Arial" style:font-size-complex="10pt"/>
    </style:style>
    <style:style style:name="T101_12" style:family="text">
      <style:text-properties fo:font-size="10pt" style:font-size-asian="10pt" style:font-name-complex="Arial" style:font-size-complex="10pt"/>
    </style:style>
    <style:style style:name="T101_13" style:family="text">
      <style:text-properties fo:font-size="10pt" style:font-size-asian="10pt" style:font-name-complex="Arial" style:font-size-complex="10pt"/>
    </style:style>
    <style:style style:name="T101_14" style:family="text">
      <style:text-properties fo:font-size="11pt" style:font-size-asian="11pt" style:font-name-complex="Arial" style:font-size-complex="11pt"/>
    </style:style>
    <style:style style:name="P102" style:family="paragraph" style:parent-style-name="Heading_20_2">
      <style:paragraph-properties fo:break-before="page"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102_1" style:family="text">
      <style:text-properties fo:font-style="normal" style:font-style-asian="normal"/>
    </style:style>
    <style:style style:name="P103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Table4" style:family="table">
      <style:table-properties table:align="left" style:width="18.253cm" fo:margin-left="0.19cm"/>
    </style:style>
    <style:style style:name="Column12" style:family="table-column">
      <style:table-column-properties style:column-width="2.501cm"/>
    </style:style>
    <style:style style:name="Column13" style:family="table-column">
      <style:table-column-properties style:column-width="9.061cm"/>
    </style:style>
    <style:style style:name="Column14" style:family="table-column">
      <style:table-column-properties style:column-width="6.69cm"/>
    </style:style>
    <style:style style:name="Row9" style:family="table-row">
      <style:table-row-properties style:min-row-height="0.644cm"/>
    </style:style>
    <style:style style:name="Cell30" style:family="table-cell">
      <style:table-cell-properties fo:background-color="#ffffff" style:vertical-align="middle" fo:border-bottom="#000000 0.018cm solid" fo:padding-left="0.19cm" fo:padding-right="0.19cm" fo:border-right="#000000 0.035cm solid" fo:wrap-option="wrap"/>
    </style:style>
    <style:style style:name="P104" style:family="paragraph" style:parent-style-name="Normal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105" style:family="paragraph" style:parent-style-name="Normal"/>
    <style:style style:name="T1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2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106" style:family="paragraph" style:parent-style-name="Normal"/>
    <style:style style:name="T1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0" style:family="table-row">
      <style:table-row-properties style:min-row-height="0.926cm"/>
    </style:style>
    <style:style style:name="Cell33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/>
    <style:style style:name="T10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9" style:family="paragraph" style:parent-style-name="Normal"/>
    <style:style style:name="T109_1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09_2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09_3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10" style:family="paragraph" style:parent-style-name="Normal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11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3" style:family="paragraph" style:parent-style-name="Normal"/>
    <style:style style:name="T113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3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3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3_4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3_5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13_6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1" style:family="table-row">
      <style:table-row-properties style:min-row-height="0.963cm"/>
    </style:style>
    <style:style style:name="Cell36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/>
    <style:style style:name="T1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6" style:family="paragraph" style:parent-style-name="Normal"/>
    <style:style style:name="T116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7" style:family="paragraph" style:parent-style-name="Normal"/>
    <style:style style:name="T117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9" style:family="paragraph" style:parent-style-name="Normal"/>
    <style:style style:name="T119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9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9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9_4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9_5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9_6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9_7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20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2" style:family="table-row">
      <style:table-row-properties style:min-row-height="0.933cm"/>
    </style:style>
    <style:style style:name="Cell3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/>
    <style:style style:name="T1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/>
    <style:style style:name="T122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23" style:family="paragraph" style:parent-style-name="List_20_Paragraph">
      <style:paragraph-properties fo:text-indent="-0.635cm" fo:margin-left="0.623cm"/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3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3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3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3_4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3_5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3_6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3_7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3_8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3_9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24" style:family="paragraph" style:parent-style-name="List_20_Paragraph">
      <style:paragraph-properties fo:text-indent="-0.635cm" fo:margin-left="0.623cm"/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4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4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25" style:family="paragraph" style:parent-style-name="List_20_Paragraph">
      <style:paragraph-properties fo:text-indent="-0.635cm" fo:margin-left="0.623cm"/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5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5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5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/>
    <style:style style:name="T126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26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26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26_4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6_5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6_6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6_7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6_8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27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28" style:family="paragraph" style:parent-style-name="Normal"/>
    <style:style style:name="T128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8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8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29" style:family="paragraph" style:parent-style-name="Normal"/>
    <style:style style:name="T129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30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P131" style:family="paragraph" style:parent-style-name="Normal">
      <style:paragraph-properties fo:margin-bottom="0.212cm"/>
    </style:style>
    <style:style style:name="T13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1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32" style:family="paragraph" style:parent-style-name="Normal">
      <style:paragraph-properties fo:text-align="justify" fo:margin-bottom="0.212cm"/>
    </style:style>
    <style:style style:name="T132_1" style:family="text">
      <style:text-properties fo:font-size="10pt" style:font-size-asian="10pt" style:font-name-complex="Arial" style:font-size-complex="10pt"/>
    </style:style>
    <style:style style:name="T132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2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2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2_5" style:family="text">
      <style:text-properties fo:font-size="10pt" style:font-size-asian="10pt" style:font-name-complex="Arial" style:font-size-complex="10pt"/>
    </style:style>
    <style:style style:name="T132_6" style:family="text" style:parent-style-name="Normal">
      <style:text-properties fo:font-size="10pt" style:font-size-asian="10pt" style:font-name-complex="Arial" style:font-size-complex="10pt"/>
    </style:style>
    <style:style style:name="P133" style:family="paragraph" style:parent-style-name="Footnote_20_text">
      <style:paragraph-properties fo:margin-bottom="0.106cm"/>
    </style:style>
    <style:style style:name="T133_1" style:family="text">
      <style:text-properties fo:font-size="8pt" style:font-size-asian="8pt" style:font-name-complex="Arial" style:font-size-complex="8pt" fo:language="en" fo:country="US"/>
    </style:style>
    <style:style style:name="T133_2" style:family="text">
      <style:text-properties fo:font-size="10pt" style:font-size-asian="10pt" style:font-name-complex="Arial" style:font-size-complex="10pt"/>
    </style:style>
    <style:style style:name="T133_3" style:family="text">
      <style:text-properties fo:font-size="10pt" style:font-size-asian="10pt" style:font-name-complex="Arial" style:font-size-complex="10pt"/>
    </style:style>
    <style:style style:name="T133_4" style:family="text">
      <style:text-properties fo:font-size="10pt" style:font-size-asian="10pt" style:font-name-complex="Arial" style:font-size-complex="10pt"/>
    </style:style>
    <style:style style:name="T133_5" style:family="text">
      <style:text-properties fo:font-size="10pt" style:font-size-asian="10pt" style:font-name-complex="Arial" style:font-size-complex="10pt"/>
    </style:style>
    <style:style style:name="T133_6" style:family="text">
      <style:text-properties fo:font-size="10pt" style:font-size-asian="10pt" style:font-name-complex="Arial" style:font-size-complex="10pt"/>
    </style:style>
    <style:style style:name="T133_7" style:family="text">
      <style:text-properties fo:font-size="10pt" style:font-size-asian="10pt" style:font-name-complex="Arial" style:font-size-complex="10pt"/>
    </style:style>
    <style:style style:name="T133_8" style:family="text">
      <style:text-properties fo:font-size="10pt" style:font-size-asian="10pt" style:font-name-complex="Arial" style:font-size-complex="10pt"/>
    </style:style>
    <style:style style:name="T133_9" style:family="text">
      <style:text-properties fo:font-size="10pt" style:font-size-asian="10pt" style:font-name-complex="Arial" style:font-size-complex="10pt"/>
    </style:style>
    <style:style style:name="T133_10" style:family="text">
      <style:text-properties fo:font-size="10pt" style:font-size-asian="10pt" style:font-name-complex="Arial" style:font-size-complex="10pt"/>
    </style:style>
    <style:style style:name="T133_11" style:family="text" style:parent-style-name="Normal">
      <style:text-properties fo:font-size="10pt" style:font-size-asian="10pt" style:font-name-complex="Arial" style:font-size-complex="10pt"/>
    </style:style>
    <style:style style:name="P134" style:family="paragraph" style:parent-style-name="Footnote_20_text">
      <style:paragraph-properties fo:margin-bottom="0.106cm"/>
    </style:style>
    <style:style style:name="T134_1" style:family="text">
      <style:text-properties fo:font-size="8pt" style:font-size-asian="8pt" style:font-name-complex="Arial" style:font-size-complex="8pt"/>
    </style:style>
    <style:style style:name="T134_2" style:family="text" style:parent-style-name="name">
      <style:text-properties fo:font-size="8pt" style:font-size-asian="8pt" style:font-name-complex="Arial" style:font-size-complex="8pt" fo:language="en" style:font-weight-complex="bold"/>
    </style:style>
    <style:style style:name="T134_3" style:family="text" style:parent-style-name="contrib-role">
      <style:text-properties fo:font-size="8pt" style:font-size-asian="8pt" style:font-name-complex="Arial" style:font-size-complex="8pt" fo:language="en" style:font-weight-complex="bold"/>
    </style:style>
    <style:style style:name="T134_4" style:family="text" style:parent-style-name="name">
      <style:text-properties fo:font-size="8pt" style:font-size-asian="8pt" style:font-name-complex="Arial" style:font-size-complex="8pt" fo:language="en" style:font-weight-complex="bold"/>
    </style:style>
    <style:style style:name="T134_5" style:family="text" style:parent-style-name="name">
      <style:text-properties fo:font-size="8pt" style:font-size-asian="8pt" style:font-name-complex="Arial" style:font-size-complex="8pt" fo:language="en" style:font-weight-complex="bold"/>
    </style:style>
    <style:style style:name="T134_6" style:family="text" style:parent-style-name="contrib-role">
      <style:text-properties fo:font-size="8pt" style:font-size-asian="8pt" style:font-name-complex="Arial" style:font-size-complex="8pt" fo:language="en" style:font-weight-complex="bold"/>
    </style:style>
    <style:style style:name="T134_7" style:family="text" style:parent-style-name="name">
      <style:text-properties fo:font-size="8pt" style:font-size-asian="8pt" style:font-name-complex="Arial" style:font-size-complex="8pt" fo:language="en" style:font-weight-complex="bold"/>
    </style:style>
    <style:style style:name="T134_8" style:family="text" style:parent-style-name="contrib-role">
      <style:text-properties fo:font-size="8pt" style:font-size-asian="8pt" style:font-name-complex="Arial" style:font-size-complex="8pt" fo:language="en" style:font-weight-complex="bold"/>
    </style:style>
    <style:style style:name="T134_9" style:family="text" style:parent-style-name="name">
      <style:text-properties fo:font-size="8pt" style:font-size-asian="8pt" style:font-name-complex="Arial" style:font-size-complex="8pt" fo:language="en" style:font-weight-complex="bold"/>
    </style:style>
    <style:style style:name="T134_10" style:family="text" style:parent-style-name="contrib-role">
      <style:text-properties fo:font-size="8pt" style:font-size-asian="8pt" style:font-name-complex="Arial" style:font-size-complex="8pt" fo:language="en" style:font-weight-complex="bold"/>
    </style:style>
    <style:style style:name="T134_11" style:family="text" style:parent-style-name="name">
      <style:text-properties fo:font-size="8pt" style:font-size-asian="8pt" style:font-name-complex="Arial" style:font-size-complex="8pt" fo:language="en" style:font-weight-complex="bold"/>
    </style:style>
    <style:style style:name="T134_12" style:family="text" style:parent-style-name="contrib-role">
      <style:text-properties fo:font-size="8pt" style:font-size-asian="8pt" style:font-name-complex="Arial" style:font-size-complex="8pt" fo:language="en" style:font-weight-complex="bold"/>
    </style:style>
    <style:style style:name="T134_13" style:family="text" style:parent-style-name="name">
      <style:text-properties fo:font-size="8pt" style:font-size-asian="8pt" style:font-name-complex="Arial" style:font-size-complex="8pt" fo:language="en" style:font-weight-complex="bold"/>
    </style:style>
    <style:style style:name="T134_14" style:family="text" style:parent-style-name="contrib-role">
      <style:text-properties fo:font-size="8pt" style:font-size-asian="8pt" style:font-name-complex="Arial" style:font-size-complex="8pt" fo:language="en" style:font-weight-complex="bold"/>
    </style:style>
    <style:style style:name="T134_15" style:family="text">
      <style:text-properties fo:font-size="8pt" style:font-size-asian="8pt" style:font-name-complex="Arial" style:font-size-complex="8pt" fo:language="en"/>
    </style:style>
    <style:style style:name="T134_16" style:family="text" style:parent-style-name="italic">
      <style:text-properties fo:font-size="8pt" style:font-size-asian="8pt" style:font-name-complex="Arial" style:font-size-complex="8pt" fo:language="en"/>
    </style:style>
    <style:style style:name="T134_17" style:family="text" style:parent-style-name="highwire-cite-article-as">
      <style:text-properties fo:font-size="8pt" style:font-size-asian="8pt" style:font-name-complex="Arial" style:font-size-complex="8pt" fo:language="en"/>
    </style:style>
    <style:style style:name="T134_18" style:family="text" style:parent-style-name="highwire-cite-doi">
      <style:text-properties fo:font-size="8pt" style:font-size-asian="8pt" style:font-name-complex="Arial" style:font-size-complex="8pt" fo:language="en"/>
    </style:style>
    <style:style style:name="T134_19" style:family="text"/>
    <style:style style:name="T134_20" style:family="text" style:parent-style-name="Internet_20_link">
      <style:text-properties fo:font-size="8pt" style:font-size-asian="8pt" style:font-name-complex="Arial" style:font-size-complex="8pt" fo:language="en"/>
    </style:style>
    <style:style style:name="T134_21" style:family="text" style:parent-style-name="HTML_20_Cite">
      <style:text-properties fo:font-size="8pt" style:font-size-asian="8pt" style:font-name-complex="Arial" style:font-size-complex="8pt" fo:language="en"/>
    </style:style>
    <style:style style:name="T134_22" style:family="text" style:parent-style-name="highwire-cite-date">
      <style:text-properties fo:font-size="8pt" style:font-size-asian="8pt" style:font-name-complex="Arial" style:font-size-complex="8pt" fo:language="en"/>
    </style:style>
    <style:style style:name="T134_23" style:family="text">
      <style:text-properties fo:font-size="10pt" style:font-size-asian="10pt" style:font-name-complex="Arial" style:font-size-complex="10pt"/>
    </style:style>
    <style:style style:name="T134_24" style:family="text">
      <style:text-properties fo:font-size="10pt" style:font-size-asian="10pt" style:font-name-complex="Arial" style:font-size-complex="10pt"/>
    </style:style>
    <style:style style:name="T134_25" style:family="text">
      <style:text-properties fo:font-size="10pt" style:font-size-asian="10pt" style:font-name-complex="Arial" style:font-size-complex="10pt"/>
    </style:style>
    <style:style style:name="P135" style:family="paragraph" style:parent-style-name="Normal">
      <style:paragraph-properties fo:text-align="justify" fo:margin-bottom="0.212cm"/>
    </style:style>
    <style:style style:name="T135_1" style:family="text">
      <style:text-properties fo:color="#000000" fo:font-size="10pt" style:font-size-asian="10pt" style:font-name-complex="Arial" style:font-size-complex="10pt"/>
    </style:style>
    <style:style style:name="T135_2" style:family="text">
      <style:text-properties fo:color="#000000" fo:font-size="10pt" style:font-size-asian="10pt" style:font-name-complex="Arial" style:font-size-complex="10pt"/>
    </style:style>
    <style:style style:name="T135_3" style:family="text">
      <style:text-properties fo:color="#000000" fo:font-size="10pt" style:font-size-asian="10pt" style:font-name-complex="Arial" style:font-size-complex="10pt"/>
    </style:style>
    <style:style style:name="T135_4" style:family="text">
      <style:text-properties fo:color="#000000" fo:font-size="10pt" style:font-size-asian="10pt" style:font-name-complex="Arial" style:font-size-complex="10pt"/>
    </style:style>
    <style:style style:name="T135_5" style:family="text">
      <style:text-properties fo:color="#000000" fo:font-size="10pt" style:font-size-asian="10pt" style:font-name-complex="Arial" style:font-size-complex="10pt"/>
    </style:style>
    <style:style style:name="T135_6" style:family="text">
      <style:text-properties fo:color="#000000" fo:font-size="10pt" style:font-size-asian="10pt" style:font-name-complex="Arial" style:font-size-complex="10pt"/>
    </style:style>
    <style:style style:name="T135_7" style:family="text">
      <style:text-properties fo:color="#000000" fo:font-size="10pt" style:font-size-asian="10pt" style:font-name-complex="Arial" style:font-size-complex="10pt"/>
    </style:style>
    <style:style style:name="T135_8" style:family="text">
      <style:text-properties fo:color="#000000" fo:font-size="10pt" style:font-size-asian="10pt" style:font-name-complex="Arial" style:font-size-complex="10pt"/>
    </style:style>
    <style:style style:name="T135_9" style:family="text">
      <style:text-properties fo:color="#000000" fo:font-size="10pt" style:font-size-asian="10pt" style:font-name-complex="Arial" style:font-size-complex="10pt"/>
    </style:style>
    <style:style style:name="T135_10" style:family="text">
      <style:text-properties fo:color="#000000" fo:font-size="10pt" style:font-size-asian="10pt" style:font-name-complex="Arial" style:font-size-complex="10pt"/>
    </style:style>
    <style:style style:name="T135_11" style:family="text">
      <style:text-properties fo:color="#000000" fo:font-size="10pt" style:font-size-asian="10pt" style:font-name-complex="Arial" style:font-size-complex="10pt"/>
    </style:style>
    <style:style style:name="T135_12" style:family="text">
      <style:text-properties fo:color="#000000" fo:font-size="10pt" style:font-size-asian="10pt" style:font-name-complex="Arial" style:font-size-complex="10pt"/>
    </style:style>
    <style:style style:name="T135_13" style:family="text">
      <style:text-properties fo:color="#000000" fo:font-size="10pt" style:font-size-asian="10pt" style:font-name-complex="Arial" style:font-size-complex="10pt"/>
    </style:style>
    <style:style style:name="T135_14" style:family="text">
      <style:text-properties fo:color="#000000" fo:font-size="10pt" style:font-size-asian="10pt" style:font-name-complex="Arial" style:font-size-complex="10pt"/>
    </style:style>
    <style:style style:name="T135_15" style:family="text">
      <style:text-properties fo:color="#000000" fo:font-size="10pt" style:font-size-asian="10pt" style:font-name-complex="Arial" style:font-size-complex="10pt"/>
    </style:style>
    <style:style style:name="T135_16" style:family="text">
      <style:text-properties fo:color="#000000" fo:font-size="10pt" style:font-size-asian="10pt" style:font-name-complex="Arial" style:font-size-complex="10pt"/>
    </style:style>
    <style:style style:name="T135_17" style:family="text">
      <style:text-properties fo:color="#000000" fo:font-size="10pt" style:font-size-asian="10pt" style:font-name-complex="Arial" style:font-size-complex="10pt"/>
    </style:style>
    <style:style style:name="T135_18" style:family="text">
      <style:text-properties fo:color="#000000" fo:font-size="10pt" style:font-size-asian="10pt" style:font-name-complex="Arial" style:font-size-complex="10pt"/>
    </style:style>
    <style:style style:name="T135_19" style:family="text">
      <style:text-properties fo:color="#000000" fo:font-size="10pt" style:font-size-asian="10pt" style:font-name-complex="Arial" style:font-size-complex="10pt"/>
    </style:style>
    <style:style style:name="T135_20" style:family="text">
      <style:text-properties fo:color="#000000" fo:font-size="10pt" style:font-size-asian="10pt" style:font-name-complex="Arial" style:font-size-complex="10pt"/>
    </style:style>
    <style:style style:name="T135_21" style:family="text">
      <style:text-properties fo:color="#000000" fo:font-size="10pt" style:font-size-asian="10pt" style:font-name-complex="Arial" style:font-size-complex="10pt"/>
    </style:style>
    <style:style style:name="T135_22" style:family="text">
      <style:text-properties fo:color="#000000" fo:font-size="10pt" style:font-size-asian="10pt" style:font-name-complex="Arial" style:font-size-complex="10pt"/>
    </style:style>
    <style:style style:name="T135_23" style:family="text">
      <style:text-properties fo:color="#000000" fo:font-size="10pt" style:font-size-asian="10pt" style:font-name-complex="Arial" style:font-size-complex="10pt"/>
    </style:style>
    <style:style style:name="T135_24" style:family="text">
      <style:text-properties fo:color="#000000" fo:font-size="10pt" style:font-size-asian="10pt" style:font-name-complex="Arial" style:font-size-complex="10pt"/>
    </style:style>
    <style:style style:name="T135_25" style:family="text">
      <style:text-properties fo:color="#000000" fo:font-size="10pt" style:font-size-asian="10pt" style:font-name-complex="Arial" style:font-size-complex="10pt"/>
    </style:style>
    <style:style style:name="T135_26" style:family="text">
      <style:text-properties fo:color="#000000" fo:font-size="10pt" style:font-size-asian="10pt" style:font-name-complex="Arial" style:font-size-complex="10pt"/>
    </style:style>
    <style:style style:name="P136" style:family="paragraph" style:parent-style-name="Normal">
      <style:paragraph-properties fo:text-align="justify" fo:margin-bottom="0.212cm"/>
    </style:style>
    <style:style style:name="T136_1" style:family="text">
      <style:text-properties fo:color="#000000" fo:font-size="10pt" style:font-size-asian="10pt" style:font-name-complex="Arial" style:font-size-complex="10pt"/>
    </style:style>
    <style:style style:name="T136_2" style:family="text">
      <style:text-properties fo:color="#000000" fo:font-size="10pt" style:font-size-asian="10pt" style:font-name-complex="Arial" style:font-size-complex="10pt"/>
    </style:style>
    <style:style style:name="T136_3" style:family="text">
      <style:text-properties fo:background-color="#ffffff" fo:color="#000000" fo:font-size="10pt" style:font-size-asian="10pt" style:font-name-complex="Arial" style:font-size-complex="10pt"/>
    </style:style>
    <style:style style:name="T136_4" style:family="text">
      <style:text-properties fo:background-color="#ffffff" fo:color="#000000" fo:font-size="10pt" style:font-size-asian="10pt" style:font-name-complex="Arial" style:font-size-complex="10pt"/>
    </style:style>
    <style:style style:name="T136_5" style:family="text">
      <style:text-properties fo:background-color="#ffffff" fo:color="#000000" fo:font-size="10pt" style:font-size-asian="10pt" style:font-name-complex="Arial" style:font-size-complex="10pt"/>
    </style:style>
    <style:style style:name="T136_6" style:family="text">
      <style:text-properties fo:background-color="#ffffff" fo:color="#000000" fo:font-size="10pt" style:font-size-asian="10pt" style:font-name-complex="Arial" style:font-size-complex="10pt"/>
    </style:style>
    <style:style style:name="T136_7" style:family="text">
      <style:text-properties fo:background-color="#ffffff" fo:color="#000000" fo:font-size="10pt" style:font-size-asian="10pt" style:font-name-complex="Arial" style:font-size-complex="10pt"/>
    </style:style>
    <style:style style:name="T136_8" style:family="text">
      <style:text-properties fo:background-color="#ffffff" fo:color="#000000" fo:font-size="10pt" style:font-size-asian="10pt" style:font-name-complex="Arial" style:font-size-complex="10pt"/>
    </style:style>
    <style:style style:name="T136_9" style:family="text">
      <style:text-properties fo:background-color="#ffffff" fo:color="#000000" fo:font-size="10pt" style:font-size-asian="10pt" style:font-name-complex="Arial" style:font-size-complex="10pt"/>
    </style:style>
    <style:style style:name="T136_10" style:family="text">
      <style:text-properties fo:background-color="#ffffff" fo:color="#000000" fo:font-size="10pt" style:font-size-asian="10pt" style:font-name-complex="Arial" style:font-size-complex="10pt"/>
    </style:style>
    <style:style style:name="T136_11" style:family="text">
      <style:text-properties fo:background-color="#ffffff" fo:color="#000000" fo:font-size="10pt" style:font-size-asian="10pt" style:font-name-complex="Arial" style:font-size-complex="10pt"/>
    </style:style>
    <style:style style:name="T136_12" style:family="text">
      <style:text-properties fo:background-color="#ffffff" fo:color="#000000" fo:font-size="10pt" style:font-size-asian="10pt" style:font-name-complex="Arial" style:font-size-complex="10pt"/>
    </style:style>
    <style:style style:name="T136_13" style:family="text">
      <style:text-properties fo:background-color="#ffffff" fo:color="#000000" fo:font-size="10pt" style:font-size-asian="10pt" style:font-name-complex="Arial" style:font-size-complex="10pt"/>
    </style:style>
    <style:style style:name="T136_14" style:family="text" style:parent-style-name="Normal"/>
    <style:style style:name="P137" style:family="paragraph" style:parent-style-name="Annotation_20_text"/>
    <style:style style:name="T137_1" style:family="text"/>
    <style:style style:name="T137_2" style:family="text" style:parent-style-name="Normal"/>
    <style:style style:name="P138" style:family="paragraph" style:parent-style-name="Annotation_20_text"/>
    <style:style style:name="T138_1" style:family="text"/>
    <style:style style:name="T138_2" style:family="text">
      <style:text-properties fo:background-color="#ffffff" fo:color="#000000" fo:font-size="10pt" style:font-size-asian="10pt" style:font-name-complex="Arial" style:font-size-complex="10pt"/>
    </style:style>
    <style:style style:name="T138_3" style:family="text">
      <style:text-properties fo:background-color="#ffffff" fo:color="#000000" fo:font-size="10pt" style:font-size-asian="10pt" style:font-name-complex="Arial" style:font-size-complex="10pt"/>
    </style:style>
    <style:style style:name="T138_4" style:family="text" style:parent-style-name="Normal">
      <style:text-properties fo:background-color="#ffffff" fo:color="#000000" fo:font-size="10pt" style:font-size-asian="10pt" style:font-name-complex="Arial" style:font-size-complex="10pt"/>
    </style:style>
    <style:style style:name="P139" style:family="paragraph" style:parent-style-name="Footnote_20_text"/>
    <style:style style:name="T139_1" style:family="text"/>
    <style:style style:name="T139_2" style:family="text"/>
    <style:style style:name="T139_3" style:family="text">
      <style:text-properties fo:background-color="#ffffff" fo:color="#000000" fo:font-size="10pt" style:font-size-asian="10pt" style:font-name-complex="Arial" style:font-size-complex="10pt"/>
    </style:style>
    <style:style style:name="T139_4" style:family="text">
      <style:text-properties fo:background-color="#ffffff" fo:color="#000000" fo:font-size="10pt" style:font-size-asian="10pt" style:font-name-complex="Arial" style:font-size-complex="10pt"/>
    </style:style>
    <style:style style:name="T139_5" style:family="text">
      <style:text-properties fo:background-color="#ffffff" fo:color="#000000" fo:font-size="10pt" style:font-size-asian="10pt" style:font-name-complex="Arial" style:font-size-complex="10pt"/>
    </style:style>
    <style:style style:name="T139_6" style:family="text">
      <style:text-properties fo:background-color="#ffffff" fo:color="#000000" fo:font-size="10pt" style:font-size-asian="10pt" style:font-name-complex="Arial" style:font-size-complex="10pt"/>
    </style:style>
    <style:style style:name="T139_7" style:family="text">
      <style:text-properties fo:background-color="#ffffff" fo:color="#000000" fo:font-size="10pt" style:font-size-asian="10pt" style:font-name-complex="Arial" style:font-size-complex="10pt"/>
    </style:style>
    <style:style style:name="T139_8" style:family="text">
      <style:text-properties fo:background-color="#ffffff" fo:color="#000000" fo:font-size="10pt" style:font-size-asian="10pt" style:font-name-complex="Arial" style:font-size-complex="10pt"/>
    </style:style>
    <style:style style:name="T139_9" style:family="text">
      <style:text-properties fo:font-size="10pt" style:font-size-asian="10pt" style:font-name-complex="Arial" style:font-size-complex="10pt"/>
    </style:style>
    <style:style style:name="T139_10" style:family="text">
      <style:text-properties fo:font-size="10pt" style:font-size-asian="10pt" style:font-name-complex="Arial" style:font-size-complex="10pt"/>
    </style:style>
    <style:style style:name="T139_11" style:family="text" style:parent-style-name="Normal">
      <style:text-properties fo:font-size="10pt" style:font-size-asian="10pt" style:font-name-complex="Arial" style:font-size-complex="10pt"/>
    </style:style>
    <style:style style:name="P140" style:family="paragraph" style:parent-style-name="Footnote_20_text"/>
    <style:style style:name="T140_1" style:family="text"/>
    <style:style style:name="T140_2" style:family="text"/>
    <style:style style:name="T140_3" style:family="text">
      <style:text-properties fo:font-size="10pt" style:font-size-asian="10pt" style:font-name-complex="Arial" style:font-size-complex="10pt"/>
    </style:style>
    <style:style style:name="T140_4" style:family="text" style:parent-style-name="Normal"/>
    <style:style style:name="P141" style:family="paragraph" style:parent-style-name="Annotation_20_text"/>
    <style:style style:name="T141_1" style:family="text"/>
    <style:style style:name="T141_2" style:family="text" style:parent-style-name="Normal"/>
    <style:style style:name="P142" style:family="paragraph" style:parent-style-name="Annotation_20_text"/>
    <style:style style:name="T142_1" style:family="text"/>
    <style:style style:name="T142_2" style:family="text">
      <style:text-properties fo:font-size="10pt" style:font-size-asian="10pt" style:font-name-complex="Arial" style:font-size-complex="10pt"/>
    </style:style>
    <style:style style:name="T142_3" style:family="text">
      <style:text-properties fo:font-size="10pt" style:font-size-asian="10pt" style:font-name-complex="Arial" style:font-size-complex="10pt"/>
    </style:style>
    <style:style style:name="T142_4" style:family="text">
      <style:text-properties fo:font-size="10pt" style:font-size-asian="10pt" style:font-name-complex="Arial" style:font-size-complex="10pt"/>
    </style:style>
    <style:style style:name="T142_5" style:family="text">
      <style:text-properties fo:font-size="10pt" style:font-size-asian="10pt" style:font-name-complex="Arial" style:font-size-complex="10pt"/>
    </style:style>
    <style:style style:name="T142_6" style:family="text">
      <style:text-properties fo:font-size="10pt" style:font-size-asian="10pt" style:font-name-complex="Arial" style:font-size-complex="10pt"/>
    </style:style>
    <style:style style:name="T142_7" style:family="text">
      <style:text-properties fo:background-color="#ffffff" fo:color="#000000" fo:font-size="10pt" style:font-size-asian="10pt" style:font-name-complex="Arial" style:font-size-complex="10pt"/>
    </style:style>
    <style:style style:name="T142_8" style:family="text">
      <style:text-properties fo:background-color="#ffffff" fo:color="#000000" fo:font-size="10pt" style:font-size-asian="10pt" style:font-name-complex="Arial" style:font-size-complex="10pt"/>
    </style:style>
    <style:style style:name="T142_9" style:family="text" style:parent-style-name="Normal"/>
    <style:style style:name="P143" style:family="paragraph" style:parent-style-name="Annotation_20_text"/>
    <style:style style:name="T143_1" style:family="text"/>
    <style:style style:name="T143_2" style:family="text" style:parent-style-name="Normal"/>
    <style:style style:name="P144" style:family="paragraph" style:parent-style-name="Annotation_20_text"/>
    <style:style style:name="T144_1" style:family="text"/>
    <style:style style:name="T144_2" style:family="text">
      <style:text-properties fo:background-color="#ffffff" fo:color="#000000" fo:font-size="10pt" style:font-size-asian="10pt" style:font-name-complex="Arial" style:font-size-complex="10pt"/>
    </style:style>
    <style:style style:name="T144_3" style:family="text">
      <style:text-properties fo:background-color="#ffffff" fo:color="#000000" fo:font-size="10pt" style:font-size-asian="10pt" style:font-name-complex="Arial" style:font-size-complex="10pt"/>
    </style:style>
    <style:style style:name="T144_4" style:family="text" style:parent-style-name="Normal"/>
    <style:style style:name="P145" style:family="paragraph" style:parent-style-name="Annotation_20_text"/>
    <style:style style:name="T145_1" style:family="text"/>
    <style:style style:name="T145_2" style:family="text" style:parent-style-name="Normal"/>
    <style:style style:name="P146" style:family="paragraph" style:parent-style-name="Annotation_20_text"/>
    <style:style style:name="T146_1" style:family="text"/>
    <style:style style:name="T146_2" style:family="text">
      <style:text-properties fo:background-color="#ffffff" fo:color="#000000" fo:font-size="10pt" style:font-size-asian="10pt" style:font-name-complex="Arial" style:font-size-complex="10pt"/>
    </style:style>
    <style:style style:name="T146_3" style:family="text">
      <style:text-properties fo:background-color="#ffffff" fo:color="#000000" fo:font-size="10pt" style:font-size-asian="10pt" style:font-name-complex="Arial" style:font-size-complex="10pt"/>
    </style:style>
    <style:style style:name="T146_4" style:family="text">
      <style:text-properties fo:color="#000000" fo:font-size="10pt" style:font-size-asian="10pt" style:font-name-complex="Arial" style:font-size-complex="10pt"/>
    </style:style>
    <style:style style:name="T146_5" style:family="text">
      <style:text-properties fo:color="#000000" fo:font-size="10pt" style:font-size-asian="10pt" style:font-name-complex="Arial" style:font-size-complex="10pt"/>
    </style:style>
    <style:style style:name="T146_6" style:family="text">
      <style:text-properties fo:color="#000000" fo:font-size="10pt" style:font-size-asian="10pt" style:font-name-complex="Arial" style:font-size-complex="10pt"/>
    </style:style>
    <style:style style:name="T146_7" style:family="text">
      <style:text-properties fo:color="#000000" fo:font-size="10pt" style:font-size-asian="10pt" style:font-name-complex="Arial" style:font-size-complex="10pt"/>
    </style:style>
    <style:style style:name="T146_8" style:family="text">
      <style:text-properties fo:color="#000000" fo:font-size="10pt" style:font-size-asian="10pt" style:font-name-complex="Arial" style:font-size-complex="10pt"/>
    </style:style>
    <style:style style:name="T146_9" style:family="text">
      <style:text-properties fo:color="#000000" fo:font-size="10pt" style:font-size-asian="10pt" style:font-name-complex="Arial" style:font-size-complex="10pt"/>
    </style:style>
    <style:style style:name="T146_10" style:family="text">
      <style:text-properties fo:background-color="#ffffff" fo:color="#000000" fo:font-size="10pt" style:font-size-asian="10pt" style:font-name-complex="Arial" style:font-size-complex="10pt"/>
    </style:style>
    <style:style style:name="P147" style:family="paragraph" style:parent-style-name="Normal">
      <style:paragraph-properties fo:text-align="justify" fo:margin-bottom="0.212cm"/>
    </style:style>
    <style:style style:name="T147_1" style:family="text">
      <style:text-properties fo:color="#000000" fo:font-size="10pt" style:font-size-asian="10pt" style:font-name-complex="Arial" style:font-size-complex="10pt"/>
    </style:style>
    <style:style style:name="P148" style:family="paragraph" style:parent-style-name="Normal">
      <style:paragraph-properties fo:text-align="justify" fo:margin-bottom="0.212cm"/>
    </style:style>
    <style:style style:name="T148_1" style:family="text">
      <style:text-properties fo:color="#000000" fo:font-size="10pt" style:font-size-asian="10pt" style:font-name-complex="Arial" style:font-size-complex="10pt"/>
    </style:style>
    <style:style style:name="T148_2" style:family="text">
      <style:text-properties fo:color="#000000" fo:font-size="10pt" style:font-size-asian="10pt" style:font-name-complex="Arial" style:font-size-complex="10pt"/>
    </style:style>
    <style:style style:name="T148_3" style:family="text">
      <style:text-properties fo:color="#000000" fo:font-size="10pt" style:font-size-asian="10pt" style:font-name-complex="Arial" style:font-size-complex="10pt"/>
    </style:style>
    <style:style style:name="T148_4" style:family="text">
      <style:text-properties fo:color="#000000" fo:font-size="10pt" style:font-size-asian="10pt" style:font-name-complex="Arial" style:font-size-complex="10pt"/>
    </style:style>
    <style:style style:name="T148_5" style:family="text">
      <style:text-properties fo:color="#000000" fo:font-size="10pt" style:font-size-asian="10pt" style:font-name-complex="Arial" style:font-size-complex="10pt"/>
    </style:style>
    <style:style style:name="T148_6" style:family="text">
      <style:text-properties fo:color="#000000" fo:font-size="10pt" style:font-size-asian="10pt" style:font-name-complex="Arial" style:font-size-complex="10pt"/>
    </style:style>
    <style:style style:name="T148_7" style:family="text">
      <style:text-properties fo:color="#000000" fo:font-size="10pt" style:font-size-asian="10pt" style:font-name-complex="Arial" style:font-size-complex="10pt"/>
    </style:style>
    <style:style style:name="T148_8" style:family="text" style:parent-style-name="Normal"/>
    <style:style style:name="P149" style:family="paragraph" style:parent-style-name="Annotation_20_text"/>
    <style:style style:name="T149_1" style:family="text"/>
    <style:style style:name="P150" style:family="paragraph" style:parent-style-name="Normal">
      <style:paragraph-properties fo:text-align="justify" fo:margin-bottom="0.212cm"/>
    </style:style>
    <style:style style:name="T150_1" style:family="text">
      <style:text-properties fo:color="#000000" fo:font-size="10pt" style:font-size-asian="10pt" style:font-name-complex="Arial" style:font-size-complex="10pt"/>
    </style:style>
    <style:style style:name="T150_2" style:family="text">
      <style:text-properties fo:color="#000000" fo:font-size="10pt" style:font-size-asian="10pt" style:font-name-complex="Arial" style:font-size-complex="10pt"/>
    </style:style>
    <style:style style:name="T150_3" style:family="text">
      <style:text-properties fo:font-size="10pt" style:font-size-asian="10pt" style:font-name-complex="Arial" style:font-size-complex="10pt"/>
    </style:style>
    <style:style style:name="T150_4" style:family="text">
      <style:text-properties fo:font-size="10pt" style:font-size-asian="10pt" style:font-name-complex="Arial" style:font-size-complex="10pt"/>
    </style:style>
    <style:style style:name="T150_5" style:family="text">
      <style:text-properties fo:font-size="10pt" style:font-size-asian="10pt" style:font-name-complex="Arial" style:font-size-complex="10pt"/>
    </style:style>
    <style:style style:name="T150_6" style:family="text">
      <style:text-properties fo:font-size="10pt" style:font-size-asian="10pt" style:font-name-complex="Arial" style:font-size-complex="10pt"/>
    </style:style>
    <style:style style:name="T150_7" style:family="text">
      <style:text-properties fo:font-size="10pt" style:font-size-asian="10pt" style:font-name-complex="Arial" style:font-size-complex="10pt"/>
    </style:style>
    <style:style style:name="T150_8" style:family="text">
      <style:text-properties fo:font-size="10pt" style:font-size-asian="10pt" style:font-name-complex="Arial" style:font-size-complex="10pt"/>
    </style:style>
    <style:style style:name="P151" style:family="paragraph" style:parent-style-name="paragraph">
      <style:paragraph-properties fo:text-align="justify" fo:margin-top="0cm" fo:margin-bottom="0.212cm"/>
    </style:style>
    <style:style style:name="T151_1" style:family="text">
      <style:text-properties style:font-name="Arial" fo:font-size="10pt" style:font-size-asian="10pt" style:font-name-complex="Arial" style:font-size-complex="10pt"/>
    </style:style>
    <style:style style:name="T151_2" style:family="text">
      <style:text-properties fo:color="#000000" style:font-name="Arial" fo:font-size="10pt" style:font-size-asian="10pt" style:font-name-complex="Arial" style:font-size-complex="10pt"/>
    </style:style>
    <style:style style:name="T151_3" style:family="text">
      <style:text-properties fo:color="#000000" style:font-name="Arial" fo:font-size="10pt" style:font-size-asian="10pt" style:font-name-complex="Arial" style:font-size-complex="10pt"/>
    </style:style>
    <style:style style:name="T151_4" style:family="text">
      <style:text-properties fo:color="#000000" style:font-name="Arial" fo:font-size="10pt" style:font-size-asian="10pt" style:font-name-complex="Arial" style:font-size-complex="10pt"/>
    </style:style>
    <style:style style:name="T151_5" style:family="text">
      <style:text-properties fo:color="#000000" style:font-name="Arial" fo:font-size="10pt" style:font-size-asian="10pt" style:font-name-complex="Arial" style:font-size-complex="10pt"/>
    </style:style>
    <style:style style:name="T151_6" style:family="text">
      <style:text-properties fo:color="#000000" style:font-name="Arial" fo:font-size="10pt" style:font-size-asian="10pt" style:font-name-complex="Arial" style:font-size-complex="10pt"/>
    </style:style>
    <style:style style:name="T151_7" style:family="text">
      <style:text-properties fo:color="#000000" style:font-name="Arial" fo:font-size="10pt" style:font-size-asian="10pt" style:font-name-complex="Arial" style:font-size-complex="10pt"/>
    </style:style>
    <style:style style:name="P152" style:family="paragraph" style:parent-style-name="paragraph">
      <style:paragraph-properties fo:text-align="justify" fo:margin-top="0cm" fo:margin-bottom="0.212cm"/>
    </style:style>
    <style:style style:name="T152_1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152_2" style:family="text">
      <style:text-properties style:font-name="Arial" fo:font-size="10pt" style:font-size-asian="10pt" style:font-name-complex="Arial" style:font-size-complex="10pt"/>
    </style:style>
    <style:style style:name="T152_3" style:family="text">
      <style:text-properties style:font-name="Arial" fo:font-size="10pt" style:font-size-asian="10pt" style:font-name-complex="Arial" style:font-size-complex="10pt"/>
    </style:style>
    <style:style style:name="T152_4" style:family="text">
      <style:text-properties style:font-name="Arial" fo:font-size="10pt" style:font-size-asian="10pt" style:font-name-complex="Arial" style:font-size-complex="10pt"/>
    </style:style>
    <style:style style:name="T152_5" style:family="text">
      <style:text-properties style:font-name="Arial" fo:font-size="10pt" style:font-size-asian="10pt" style:font-name-complex="Arial" style:font-size-complex="10pt"/>
    </style:style>
    <style:style style:name="P153" style:family="paragraph" style:parent-style-name="paragraph">
      <style:paragraph-properties fo:text-align="justify" fo:margin-top="0cm" fo:margin-bottom="0.212cm"/>
    </style:style>
    <style:style style:name="T153_1" style:family="text">
      <style:text-properties style:font-name="Arial" fo:font-size="10pt" style:font-size-asian="10pt" style:font-name-complex="Arial" style:font-size-complex="10pt"/>
    </style:style>
    <style:style style:name="T153_2" style:family="text">
      <style:text-properties style:font-name="Arial" fo:font-size="10pt" style:font-size-asian="10pt" style:font-name-complex="Arial" style:font-size-complex="10pt"/>
    </style:style>
    <style:style style:name="T153_3" style:family="text">
      <style:text-properties style:font-name="Arial" fo:font-size="10pt" style:font-size-asian="10pt" style:font-name-complex="Arial" style:font-size-complex="10pt"/>
    </style:style>
    <style:style style:name="T153_4" style:family="text">
      <style:text-properties style:font-name="Arial" fo:font-size="10pt" style:font-size-asian="10pt" style:font-name-complex="Arial" style:font-size-complex="10pt"/>
    </style:style>
    <style:style style:name="T153_5" style:family="text">
      <style:text-properties style:font-name="Arial" fo:font-size="10pt" style:font-size-asian="10pt" style:font-name-complex="Arial" style:font-size-complex="10pt"/>
    </style:style>
    <style:style style:name="T153_6" style:family="text">
      <style:text-properties style:font-name="Arial" fo:font-size="10pt" style:font-size-asian="10pt" style:font-name-complex="Arial" style:font-size-complex="10pt"/>
    </style:style>
    <style:style style:name="T153_7" style:family="text" style:parent-style-name="paragraph"/>
    <style:style style:name="P154" style:family="paragraph" style:parent-style-name="Annotation_20_text"/>
    <style:style style:name="T154_1" style:family="text"/>
    <style:style style:name="T154_2" style:family="text" style:parent-style-name="paragraph"/>
    <style:style style:name="P155" style:family="paragraph" style:parent-style-name="Annotation_20_text"/>
    <style:style style:name="T155_1" style:family="text"/>
    <style:style style:name="T155_2" style:family="text">
      <style:text-properties style:font-name="Arial" fo:font-size="10pt" style:font-size-asian="10pt" style:font-name-complex="Arial" style:font-size-complex="10pt"/>
    </style:style>
    <style:style style:name="T155_3" style:family="text">
      <style:text-properties style:font-name="Arial" fo:font-size="10pt" style:font-size-asian="10pt" style:font-name-complex="Arial" style:font-size-complex="10pt"/>
    </style:style>
    <style:style style:name="T155_4" style:family="text">
      <style:text-properties style:font-name="Arial" fo:font-size="10pt" style:font-size-asian="10pt" style:font-name-complex="Arial" style:font-size-complex="10pt"/>
    </style:style>
    <style:style style:name="T155_5" style:family="text">
      <style:text-properties style:font-name="Arial" fo:font-size="10pt" style:font-size-asian="10pt" style:font-name-complex="Arial" style:font-size-complex="10pt"/>
    </style:style>
    <style:style style:name="T155_6" style:family="text">
      <style:text-properties style:font-name="Arial" fo:font-size="10pt" style:font-size-asian="10pt" style:font-name-complex="Arial" style:font-size-complex="10pt"/>
    </style:style>
    <style:style style:name="T155_7" style:family="text">
      <style:text-properties style:font-name="Arial" fo:font-size="10pt" style:font-size-asian="10pt" style:font-name-complex="Arial" style:font-size-complex="10pt"/>
    </style:style>
    <style:style style:name="T155_8" style:family="text">
      <style:text-properties style:font-name="Arial" fo:font-size="10pt" style:font-size-asian="10pt" style:font-name-complex="Arial" style:font-size-complex="10pt"/>
    </style:style>
    <style:style style:name="T155_9" style:family="text">
      <style:text-properties style:font-name="Arial" fo:font-size="10pt" style:font-size-asian="10pt" style:font-name-complex="Arial" style:font-size-complex="10pt"/>
    </style:style>
    <style:style style:name="P156" style:family="paragraph" style:parent-style-name="paragraph">
      <style:paragraph-properties fo:text-align="justify" fo:margin-top="0cm" fo:margin-bottom="0.212cm"/>
    </style:style>
    <style:style style:name="T156_1" style:family="text">
      <style:text-properties style:font-name="Arial" fo:font-size="10pt" style:font-size-asian="10pt" style:font-name-complex="Arial" style:font-size-complex="10pt"/>
    </style:style>
    <style:style style:name="T156_2" style:family="text">
      <style:text-properties style:font-name="Arial" fo:font-size="10pt" style:font-size-asian="10pt" style:font-name-complex="Arial" style:font-size-complex="10pt"/>
    </style:style>
    <style:style style:name="T156_3" style:family="text">
      <style:text-properties style:font-name="Arial" fo:font-size="10pt" style:font-size-asian="10pt" style:font-name-complex="Arial" style:font-size-complex="10pt"/>
    </style:style>
    <style:style style:name="T156_4" style:family="text">
      <style:text-properties style:font-name="Arial" fo:font-size="10pt" style:font-size-asian="10pt" style:font-name-complex="Arial" style:font-size-complex="10pt"/>
    </style:style>
    <style:style style:name="T156_5" style:family="text">
      <style:text-properties style:font-name="Arial" fo:font-size="10pt" style:font-size-asian="10pt" style:font-name-complex="Arial" style:font-size-complex="10pt"/>
    </style:style>
    <style:style style:name="T156_6" style:family="text">
      <style:text-properties style:font-name="Arial" fo:font-size="10pt" style:font-size-asian="10pt" style:font-name-complex="Arial" style:font-size-complex="10pt"/>
    </style:style>
    <style:style style:name="T156_7" style:family="text">
      <style:text-properties style:font-name="Arial" fo:font-size="10pt" style:font-size-asian="10pt" style:font-name-complex="Arial" style:font-size-complex="10pt"/>
    </style:style>
    <style:style style:name="T156_8" style:family="text">
      <style:text-properties style:font-name="Arial" fo:font-size="10pt" style:font-size-asian="10pt" style:font-name-complex="Arial" style:font-size-complex="10pt"/>
    </style:style>
    <style:style style:name="T156_9" style:family="text">
      <style:text-properties style:font-name="Arial" fo:font-size="10pt" style:font-size-asian="10pt" style:font-name-complex="Arial" style:font-size-complex="10pt"/>
    </style:style>
    <style:style style:name="P157" style:family="paragraph" style:parent-style-name="paragraph">
      <style:paragraph-properties fo:text-align="justify" fo:margin-top="0cm" fo:margin-bottom="0.212cm"/>
      <style:text-properties style:font-name="Arial" fo:font-size="10pt" style:font-size-asian="10pt" style:font-name-complex="Arial" style:font-size-complex="10pt"/>
    </style:style>
    <style:style style:name="P158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58_1" style:family="text">
      <style:text-properties fo:font-size="11pt" style:font-size-asian="11pt" style:font-size-complex="11pt" fo:font-weight="bold" style:font-weight-asian="bold" style:font-weight-complex="bold"/>
    </style:style>
    <style:style style:name="T158_2" style:family="text">
      <style:text-properties fo:font-size="11pt" style:font-size-asian="11pt" style:font-size-complex="11pt" fo:font-weight="bold" style:font-weight-asian="bold" style:font-weight-complex="bold"/>
    </style:style>
    <style:style style:name="T158_3" style:family="text">
      <style:text-properties fo:font-size="11pt" style:font-size-asian="11pt" style:font-size-complex="11pt" fo:font-weight="bold" style:font-weight-asian="bold" style:font-weight-complex="bold"/>
    </style:style>
    <style:style style:name="T158_4" style:family="text" style:parent-style-name="Normal"/>
    <style:style style:name="P159" style:family="paragraph" style:parent-style-name="Annotation_20_text"/>
    <style:style style:name="T159_1" style:family="text"/>
    <style:style style:name="P160" style:family="paragraph" style:parent-style-name="paragraph">
      <style:paragraph-properties fo:text-align="justify" fo:margin-top="0cm" fo:margin-bottom="0.212cm"/>
      <style:text-properties style:font-name="Arial" fo:font-size="10pt" style:font-size-asian="10pt" style:font-name-complex="Arial" style:font-size-complex="10pt"/>
    </style:style>
    <style:style style:name="P161" style:family="paragraph" style:parent-style-name="paragraph">
      <style:paragraph-properties fo:text-align="justify" fo:margin-top="0cm" fo:margin-bottom="0.212cm"/>
      <style:text-properties style:font-name="Arial" fo:font-size="10pt" style:font-size-asian="10pt" style:font-name-complex="Arial" style:font-size-complex="10pt"/>
    </style:style>
    <style:style style:name="T161_1" style:family="text" style:parent-style-name="eop">
      <style:text-properties style:font-name="Arial" fo:font-size="10pt" style:font-size-asian="10pt" style:font-name-complex="Arial" style:font-size-complex="10pt"/>
    </style:style>
    <style:style style:name="T161_2" style:family="text" style:parent-style-name="eop">
      <style:text-properties style:font-name="Arial" fo:font-size="10pt" style:font-size-asian="10pt" style:font-name-complex="Arial" style:font-size-complex="10pt"/>
    </style:style>
    <style:style style:name="T161_3" style:family="text" style:parent-style-name="eop">
      <style:text-properties style:font-name="Arial" fo:font-size="10pt" style:font-size-asian="10pt" style:font-name-complex="Arial" style:font-size-complex="10pt"/>
    </style:style>
    <style:style style:name="T161_4" style:family="text" style:parent-style-name="eop">
      <style:text-properties style:font-name="Arial" fo:font-size="10pt" style:font-size-asian="10pt" style:font-name-complex="Arial" style:font-size-complex="10pt"/>
    </style:style>
    <style:style style:name="T161_5" style:family="text" style:parent-style-name="eop">
      <style:text-properties style:font-name="Arial" fo:font-size="10pt" style:font-size-asian="10pt" style:font-name-complex="Arial" style:font-size-complex="10pt"/>
    </style:style>
    <style:style style:name="T161_6" style:family="text" style:parent-style-name="eop">
      <style:text-properties style:font-name="Arial" fo:font-size="10pt" style:font-size-asian="10pt" style:font-name-complex="Arial" style:font-size-complex="10pt"/>
    </style:style>
    <style:style style:name="P162" style:family="paragraph" style:parent-style-name="paragraph">
      <style:paragraph-properties fo:text-align="justify" fo:margin-top="0cm" fo:margin-bottom="0.212cm"/>
      <style:text-properties style:font-name="Arial" fo:font-size="10pt" style:font-size-asian="10pt" style:font-name-complex="Arial" style:font-size-complex="10pt"/>
    </style:style>
    <style:style style:name="T162_1" style:family="text">
      <style:text-properties style:font-name="Arial" fo:font-size="10pt" style:font-size-asian="10pt" style:font-name-complex="Arial" style:font-size-complex="10pt"/>
    </style:style>
    <style:style style:name="P163" style:family="paragraph" style:parent-style-name="paragraph">
      <style:paragraph-properties fo:text-align="justify" fo:margin-top="0cm" fo:margin-bottom="0.212cm"/>
      <style:text-properties style:font-name="Arial" fo:font-size="10pt" style:font-size-asian="10pt" style:font-name-complex="Arial" style:font-size-complex="10pt"/>
    </style:style>
    <style:style style:name="T163_1" style:family="text">
      <style:text-properties style:font-name="Arial" fo:font-size="10pt" style:font-size-asian="10pt" style:font-name-complex="Arial" style:font-size-complex="10pt"/>
    </style:style>
    <style:style style:name="T163_2" style:family="text">
      <style:text-properties style:font-name="Arial" fo:font-size="10pt" style:font-size-asian="10pt" style:font-name-complex="Arial" style:font-size-complex="10pt"/>
    </style:style>
    <style:style style:name="T163_3" style:family="text">
      <style:text-properties style:font-name="Arial" fo:font-size="10pt" style:font-size-asian="10pt" style:font-name-complex="Arial" style:font-size-complex="10pt"/>
    </style:style>
    <style:style style:name="P164" style:family="paragraph" style:parent-style-name="paragraph">
      <style:paragraph-properties fo:text-align="justify" fo:margin-top="0cm" fo:margin-bottom="0.212cm"/>
      <style:text-properties style:font-name="Arial" fo:font-size="10pt" style:font-size-asian="10pt" style:font-name-complex="Arial" style:font-size-complex="10pt"/>
    </style:style>
    <style:style style:name="T164_1" style:family="text">
      <style:text-properties style:font-name="Arial" fo:font-size="10pt" style:font-size-asian="10pt" style:font-name-complex="Arial" style:font-size-complex="10pt"/>
    </style:style>
    <style:style style:name="P165" style:family="paragraph" style:parent-style-name="paragraph">
      <style:paragraph-properties fo:text-align="justify" fo:margin-top="0cm" fo:margin-bottom="0.212cm"/>
      <style:text-properties style:font-name="Arial" fo:font-size="10pt" style:font-size-asian="10pt" style:font-name-complex="Arial" style:font-size-complex="10pt"/>
    </style:style>
    <style:style style:name="T165_1" style:family="text">
      <style:text-properties style:font-name="Arial" fo:font-size="10pt" style:font-size-asian="10pt" style:font-name-complex="Arial" style:font-size-complex="10pt"/>
    </style:style>
    <style:style style:name="T165_2" style:family="text">
      <style:text-properties style:font-name="Arial" fo:font-size="10pt" style:font-size-asian="10pt" style:font-name-complex="Arial" style:font-size-complex="10pt"/>
    </style:style>
    <style:style style:name="T165_3" style:family="text">
      <style:text-properties style:font-name="Arial" fo:font-size="10pt" style:font-size-asian="10pt" style:font-name-complex="Arial" style:font-size-complex="10pt"/>
    </style:style>
    <style:style style:name="T165_4" style:family="text">
      <style:text-properties style:font-name="Arial" fo:font-size="10pt" style:font-size-asian="10pt" style:font-name-complex="Arial" style:font-size-complex="10pt"/>
    </style:style>
    <style:style style:name="T165_5" style:family="text">
      <style:text-properties style:font-name="Arial" fo:font-size="10pt" style:font-size-asian="10pt" style:font-name-complex="Arial" style:font-size-complex="10pt"/>
    </style:style>
    <style:style style:name="P166" style:family="paragraph" style:parent-style-name="List_20_Paragraph">
      <style:paragraph-properties style:text-autospace="none" fo:margin-bottom="0.423cm" style:punctuation-wrap="simple" fo:hyphenation-ladder-count="no-limit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 style:font-name-complex="Arial" fo:hyphenate="false" fo:hyphenation-remain-char-count="2" fo:hyphenation-push-char-count="2"/>
    </style:style>
    <style:style style:name="T166_1" style:family="text">
      <style:text-properties fo:font-size="10pt" style:font-size-asian="10pt" style:font-name-complex="Arial"/>
    </style:style>
    <style:style style:name="P167" style:family="paragraph" style:parent-style-name="List_20_Paragraph">
      <style:paragraph-properties style:text-autospace="none" fo:margin-bottom="0.423cm" style:punctuation-wrap="simple" fo:hyphenation-ladder-count="no-limit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 style:font-name-complex="Arial" fo:hyphenate="false" fo:hyphenation-remain-char-count="2" fo:hyphenation-push-char-count="2"/>
    </style:style>
    <style:style style:name="P168" style:family="paragraph" style:parent-style-name="List_20_Paragraph">
      <style:paragraph-properties style:text-autospace="none" fo:margin-bottom="0.423cm" style:punctuation-wrap="simple" fo:hyphenation-ladder-count="no-limit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 style:font-name-complex="Arial" fo:hyphenate="false" fo:hyphenation-remain-char-count="2" fo:hyphenation-push-char-count="2"/>
    </style:style>
    <style:style style:name="T168_1" style:family="text">
      <style:text-properties fo:font-size="10pt" style:font-size-asian="10pt" style:font-name-complex="Arial"/>
    </style:style>
    <style:style style:name="T168_2" style:family="text">
      <style:text-properties fo:font-size="10pt" style:font-size-asian="10pt" style:font-name-complex="Arial"/>
    </style:style>
    <style:style style:name="T168_3" style:family="text">
      <style:text-properties fo:font-size="10pt" style:font-size-asian="10pt" style:font-name-complex="Arial"/>
    </style:style>
    <style:style style:name="P169" style:family="paragraph" style:parent-style-name="List_20_Paragraph">
      <style:paragraph-properties style:text-autospace="none" fo:margin-bottom="0.423cm" style:punctuation-wrap="simple" fo:hyphenation-ladder-count="no-limit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 style:font-name-complex="Arial" fo:hyphenate="false" fo:hyphenation-remain-char-count="2" fo:hyphenation-push-char-count="2"/>
    </style:style>
    <style:style style:name="P170" style:family="paragraph" style:parent-style-name="List_20_Paragraph">
      <style:paragraph-properties style:text-autospace="none" fo:text-align="justify" fo:margin-bottom="0.423cm" style:punctuation-wrap="simple" fo:hyphenation-ladder-count="no-limit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hyphenate="false" fo:hyphenation-remain-char-count="2" fo:hyphenation-push-char-count="2"/>
    </style:style>
    <style:style style:name="T170_1" style:family="text">
      <style:text-properties fo:font-size="10pt" style:font-size-asian="10pt" style:font-name-complex="Arial"/>
    </style:style>
    <style:style style:name="P171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name-asian="ＭＳ 明朝" style:font-size-asian="10pt" style:font-name-complex="Arial"/>
    </style:style>
    <style:style style:name="P172" style:family="paragraph" style:parent-style-name="List_20_Paragraph">
      <style:paragraph-properties style:text-autospace="none" fo:margin-bottom="0.423cm" style:punctuation-wrap="simple" fo:hyphenation-ladder-count="no-limit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 style:font-name-complex="Arial" fo:hyphenate="false" fo:hyphenation-remain-char-count="2" fo:hyphenation-push-char-count="2"/>
    </style:style>
    <style:style style:name="T172_1" style:family="text">
      <style:text-properties fo:font-size="10pt" style:font-size-asian="10pt" style:font-name-complex="Arial"/>
    </style:style>
    <style:style style:name="P173" style:family="paragraph" style:parent-style-name="Normal">
      <style:paragraph-properties fo:break-before="page"/>
    </style:style>
    <style:style style:name="P174" style:family="paragraph" style:parent-style-name="Normal"/>
    <style:style style:name="T174_1" style:family="text">
      <style:text-properties fo:font-size="10pt" style:font-size-asian="10pt" style:font-name-complex="Arial" style:font-size-complex="10pt" fo:font-weight="bold" style:font-weight-asian="bold"/>
    </style:style>
    <style:style style:name="T174_2" style:family="text"/>
    <style:style style:name="T174_3" style:family="text" style:parent-style-name="Internet_20_link">
      <style:text-properties fo:font-size="10pt" style:font-size-asian="10pt" style:font-name-complex="Arial" style:font-size-complex="10pt" fo:font-weight="bold" style:font-weight-asian="bold"/>
    </style:style>
    <style:style style:name="T174_4" style:family="text">
      <style:text-properties fo:font-size="10pt" style:font-size-asian="10pt" style:font-name-complex="Arial" style:font-size-complex="10pt" fo:font-weight="bold" style:font-weight-asian="bold"/>
    </style:style>
    <style:style style:name="P175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fo:font-size="10pt" style:font-size-asian="10pt" style:font-name-complex="Arial" style:font-size-complex="10pt"/>
    </style:style>
    <style:style style:name="T17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6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6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6_5" style:family="text">
      <style:text-properties fo:font-size="10pt" style:font-size-asian="10pt" style:font-name-complex="Arial" style:font-size-complex="10pt"/>
    </style:style>
    <style:style style:name="T176_6" style:family="text" style:parent-style-name="Normal">
      <style:text-properties fo:font-size="10pt" style:font-size-asian="10pt" style:font-name-complex="Arial" style:font-size-complex="10pt"/>
    </style:style>
    <style:style style:name="P177" style:family="paragraph" style:parent-style-name="Footnote_20_text">
      <style:paragraph-properties fo:margin-bottom="0.106cm"/>
    </style:style>
    <style:style style:name="T177_1" style:family="text">
      <style:text-properties fo:font-size="8pt" style:font-size-asian="8pt" style:font-name-complex="Arial" style:font-size-complex="8pt" fo:language="en" fo:country="US"/>
    </style:style>
    <style:style style:name="T177_2" style:family="text">
      <style:text-properties fo:font-size="10pt" style:font-size-asian="10pt" style:font-name-complex="Arial" style:font-size-complex="10pt"/>
    </style:style>
    <style:style style:name="P178" style:family="paragraph" style:parent-style-name="Normal_20__28_Web_29_">
      <style:paragraph-properties fo:text-align="justify" fo:margin-top="0.212cm"/>
    </style:style>
    <style:style style:name="T178_1" style:family="text">
      <style:text-properties style:font-name="Arial" style:font-name-complex="Arial"/>
    </style:style>
    <style:style style:name="T178_2" style:family="text">
      <style:text-properties style:font-name="Arial" style:font-name-complex="Arial"/>
    </style:style>
    <style:style style:name="T178_3" style:family="text">
      <style:text-properties style:font-name="Arial" style:font-name-complex="Arial"/>
    </style:style>
    <style:style style:name="T178_4" style:family="text">
      <style:text-properties style:font-name="Arial" style:font-name-complex="Arial"/>
    </style:style>
    <style:style style:name="T178_5" style:family="text">
      <style:text-properties style:font-name="Arial" style:font-name-complex="Arial"/>
    </style:style>
    <style:style style:name="T178_6" style:family="text">
      <style:text-properties style:font-name="Arial" style:font-name-complex="Arial"/>
    </style:style>
    <style:style style:name="T178_7" style:family="text">
      <style:text-properties style:font-name="Arial" style:font-name-complex="Arial"/>
    </style:style>
    <style:style style:name="T178_8" style:family="text">
      <style:text-properties style:font-name="Arial" style:font-name-complex="Arial"/>
    </style:style>
    <style:style style:name="T178_9" style:family="text">
      <style:text-properties style:font-name="Arial" style:font-name-complex="Arial"/>
    </style:style>
    <style:style style:name="T178_10" style:family="text">
      <style:text-properties style:font-name="Arial" style:font-name-complex="Arial"/>
    </style:style>
    <style:style style:name="T178_11" style:family="text">
      <style:text-properties style:font-name="Arial" style:font-name-complex="Arial"/>
    </style:style>
    <style:style style:name="T178_12" style:family="text">
      <style:text-properties style:font-name="Arial" style:font-name-complex="Arial"/>
    </style:style>
    <style:style style:name="T178_13" style:family="text">
      <style:text-properties style:font-name="Arial" style:font-name-complex="Arial"/>
    </style:style>
    <style:style style:name="T178_14" style:family="text">
      <style:text-properties style:font-name="Arial" style:font-name-complex="Arial"/>
    </style:style>
    <style:style style:name="T178_15" style:family="text">
      <style:text-properties style:font-name="Arial" style:font-name-complex="Arial"/>
    </style:style>
    <style:style style:name="T178_16" style:family="text"/>
    <style:style style:name="P179" style:family="paragraph" style:parent-style-name="Normal">
      <style:paragraph-properties fo:text-align="justify" fo:line-height="106%" fo:margin-top="0.212cm" fo:margin-bottom="0.212cm"/>
    </style:style>
    <style:style style:name="T179_1" style:family="text">
      <style:text-properties fo:font-size="10pt" style:font-size-asian="10pt" style:font-name-complex="Arial" style:font-size-complex="10pt"/>
    </style:style>
    <style:style style:name="T179_2" style:family="text">
      <style:text-properties fo:font-size="10pt" style:font-size-asian="10pt" style:font-name-complex="Arial" style:font-size-complex="10pt"/>
    </style:style>
    <style:style style:name="T179_3" style:family="text">
      <style:text-properties fo:font-size="10pt" style:font-size-asian="10pt" style:font-name-complex="Arial" style:font-size-complex="10pt"/>
    </style:style>
    <style:style style:name="T179_4" style:family="text">
      <style:text-properties fo:font-size="10pt" style:font-size-asian="10pt" style:font-name-complex="Arial" style:font-size-complex="10pt"/>
    </style:style>
    <style:style style:name="T179_5" style:family="text">
      <style:text-properties fo:font-size="10pt" style:font-size-asian="10pt" style:font-name-complex="Arial" style:font-size-complex="10pt"/>
    </style:style>
    <style:style style:name="T179_6" style:family="text">
      <style:text-properties fo:font-size="10pt" style:font-size-asian="10pt" style:font-name-complex="Arial" style:font-size-complex="10pt"/>
    </style:style>
    <style:style style:name="T179_7" style:family="text">
      <style:text-properties fo:font-size="10pt" style:font-size-asian="10pt" style:font-name-complex="Arial" style:font-size-complex="10pt"/>
    </style:style>
    <style:style style:name="T179_8" style:family="text">
      <style:text-properties fo:font-size="10pt" style:font-size-asian="10pt" style:font-name-complex="Arial" style:font-size-complex="10pt"/>
    </style:style>
    <style:style style:name="P180" style:family="paragraph" style:parent-style-name="Normal">
      <style:paragraph-properties fo:text-align="justify" fo:line-height="106%"/>
    </style:style>
    <style:style style:name="T180_1" style:family="text">
      <style:text-properties fo:font-size="10pt" style:font-size-asian="10pt" style:font-name-complex="Arial" style:font-size-complex="10pt"/>
    </style:style>
    <style:style style:name="T180_2" style:family="text">
      <style:text-properties fo:font-size="10pt" style:font-size-asian="10pt" style:font-name-complex="Arial" style:font-size-complex="10pt"/>
    </style:style>
    <style:style style:name="T180_3" style:family="text">
      <style:text-properties fo:font-size="10pt" style:font-size-asian="10pt" style:font-name-complex="Arial" style:font-size-complex="10pt"/>
    </style:style>
    <style:style style:name="T180_4" style:family="text">
      <style:text-properties fo:font-size="10pt" style:font-size-asian="10pt" style:font-name-complex="Arial" style:font-size-complex="10pt"/>
    </style:style>
    <style:style style:name="T180_5" style:family="text">
      <style:text-properties fo:font-size="10pt" style:font-size-asian="10pt" style:font-name-complex="Arial" style:font-size-complex="10pt"/>
    </style:style>
    <style:style style:name="P181" style:family="paragraph" style:parent-style-name="Normal">
      <style:paragraph-properties fo:text-align="justify" fo:line-height="106%"/>
      <style:text-properties fo:font-size="10pt" style:font-size-asian="10pt" style:font-name-complex="Arial" style:font-size-complex="10pt"/>
    </style:style>
    <style:style style:name="P182" style:family="paragraph" style:parent-style-name="Normal">
      <style:paragraph-properties fo:text-align="justify" fo:line-height="106%"/>
    </style:style>
    <style:style style:name="T182_1" style:family="text">
      <style:text-properties fo:font-size="10pt" style:font-size-asian="10pt" style:font-name-complex="Arial" style:font-size-complex="10pt"/>
    </style:style>
    <style:style style:name="T182_2" style:family="text">
      <style:text-properties fo:font-size="10pt" style:font-size-asian="10pt" style:font-name-complex="Arial" style:font-size-complex="10pt"/>
    </style:style>
    <style:style style:name="T182_3" style:family="text">
      <style:text-properties fo:font-size="10pt" style:font-size-asian="10pt" style:font-name-complex="Arial" style:font-size-complex="10pt"/>
    </style:style>
    <style:style style:name="T182_4" style:family="text">
      <style:text-properties fo:font-size="10pt" style:font-size-asian="10pt" style:font-name-complex="Arial" style:font-size-complex="10pt"/>
    </style:style>
    <style:style style:name="T182_5" style:family="text">
      <style:text-properties fo:font-size="10pt" style:font-size-asian="10pt" style:font-name-complex="Arial" style:font-size-complex="10pt"/>
    </style:style>
    <style:style style:name="T182_6" style:family="text">
      <style:text-properties fo:font-size="10pt" style:font-size-asian="10pt" style:font-name-complex="Arial" style:font-size-complex="10pt"/>
    </style:style>
    <style:style style:name="T182_7" style:family="text">
      <style:text-properties fo:font-size="10pt" style:font-size-asian="10pt" style:font-name-complex="Arial" style:font-size-complex="10pt"/>
    </style:style>
    <style:style style:name="T182_8" style:family="text">
      <style:text-properties fo:font-size="10pt" style:font-size-asian="10pt" style:font-name-complex="Arial" style:font-size-complex="10pt"/>
    </style:style>
    <style:style style:name="T182_9" style:family="text">
      <style:text-properties fo:font-size="10pt" style:font-size-asian="10pt" style:font-name-complex="Arial" style:font-size-complex="10pt"/>
    </style:style>
    <style:style style:name="T182_10" style:family="text">
      <style:text-properties fo:font-size="10pt" style:font-size-asian="10pt" style:font-name-complex="Arial" style:font-size-complex="10pt"/>
    </style:style>
    <style:style style:name="T182_11" style:family="text">
      <style:text-properties fo:font-size="10pt" style:font-size-asian="10pt" style:font-name-complex="Arial" style:font-size-complex="10pt"/>
    </style:style>
    <style:style style:name="T182_12" style:family="text">
      <style:text-properties fo:font-size="10pt" style:font-size-asian="10pt" style:font-name-complex="Arial" style:font-size-complex="10pt"/>
    </style:style>
    <style:style style:name="T182_13" style:family="text">
      <style:text-properties fo:font-size="10pt" style:font-size-asian="10pt" style:font-name-complex="Arial" style:font-size-complex="10pt"/>
    </style:style>
    <style:style style:name="P183" style:family="paragraph" style:parent-style-name="Normal">
      <style:paragraph-properties fo:text-align="justify" fo:line-height="106%"/>
      <style:text-properties fo:font-size="10pt" style:font-size-asian="10pt" style:font-name-complex="Arial" style:font-size-complex="10pt"/>
    </style:style>
    <style:style style:name="P184" style:family="paragraph" style:parent-style-name="Normal">
      <style:paragraph-properties fo:text-align="justify" fo:line-height="106%"/>
    </style:style>
    <style:style style:name="T184_1" style:family="text">
      <style:text-properties fo:font-size="10pt" style:font-size-asian="10pt" style:font-name-complex="Arial" style:font-size-complex="10pt"/>
    </style:style>
    <style:style style:name="T184_2" style:family="text">
      <style:text-properties fo:font-size="10pt" style:font-size-asian="10pt" style:font-name-complex="Arial" style:font-size-complex="10pt"/>
    </style:style>
    <style:style style:name="T184_3" style:family="text">
      <style:text-properties fo:font-size="10pt" style:font-size-asian="10pt" style:font-name-complex="Arial" style:font-size-complex="10pt"/>
    </style:style>
    <style:style style:name="T184_4" style:family="text">
      <style:text-properties fo:font-size="10pt" style:font-size-asian="10pt" style:font-name-complex="Arial" style:font-size-complex="10pt"/>
    </style:style>
    <style:style style:name="T184_5" style:family="text">
      <style:text-properties fo:font-size="10pt" style:font-size-asian="10pt" style:font-name-complex="Arial" style:font-size-complex="10pt"/>
    </style:style>
    <style:style style:name="T184_6" style:family="text">
      <style:text-properties fo:font-size="10pt" style:font-size-asian="10pt" style:font-name-complex="Arial" style:font-size-complex="10pt"/>
    </style:style>
    <style:style style:name="T184_7" style:family="text">
      <style:text-properties fo:font-size="10pt" style:font-size-asian="10pt" style:font-name-complex="Arial" style:font-size-complex="10pt"/>
    </style:style>
    <style:style style:name="T184_8" style:family="text">
      <style:text-properties fo:font-size="10pt" style:font-size-asian="10pt" style:font-name-complex="Arial" style:font-size-complex="10pt"/>
    </style:style>
    <style:style style:name="T184_9" style:family="text">
      <style:text-properties fo:font-size="10pt" style:font-size-asian="10pt" style:font-name-complex="Arial" style:font-size-complex="10pt"/>
    </style:style>
    <style:style style:name="T184_10" style:family="text">
      <style:text-properties fo:font-size="10pt" style:font-size-asian="10pt" style:font-name-complex="Arial" style:font-size-complex="10pt"/>
    </style:style>
    <style:style style:name="T184_11" style:family="text">
      <style:text-properties fo:font-size="10pt" style:font-size-asian="10pt" style:font-name-complex="Arial" style:font-size-complex="10pt"/>
    </style:style>
    <style:style style:name="P185" style:family="paragraph" style:parent-style-name="Normal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P186" style:family="paragraph" style:parent-style-name="Normal">
      <style:paragraph-properties fo:text-align="justify" fo:margin-bottom="0.212cm"/>
    </style:style>
    <style:style style:name="T186_1" style:family="text">
      <style:text-properties fo:font-size="10pt" style:font-size-asian="10pt" style:font-name-complex="Arial" style:font-size-complex="10pt"/>
    </style:style>
    <style:style style:name="T186_2" style:family="text">
      <style:text-properties fo:font-size="10pt" style:font-size-asian="10pt" style:font-name-complex="Arial" style:font-size-complex="10pt"/>
    </style:style>
    <style:style style:name="T186_3" style:family="text">
      <style:text-properties fo:font-size="10pt" style:font-size-asian="10pt" style:font-name-complex="Arial" style:font-size-complex="10pt"/>
    </style:style>
    <style:style style:name="T186_4" style:family="text">
      <style:text-properties fo:font-size="10pt" style:font-size-asian="10pt" style:font-name-complex="Arial" style:font-size-complex="10pt"/>
    </style:style>
    <style:style style:name="T186_5" style:family="text">
      <style:text-properties fo:font-size="10pt" style:font-size-asian="10pt" style:font-name-complex="Arial" style:font-size-complex="10pt"/>
    </style:style>
    <style:style style:name="P187" style:family="paragraph" style:parent-style-name="Normal">
      <style:paragraph-properties fo:text-align="justify" fo:margin-bottom="0.212cm"/>
    </style:style>
    <style:style style:name="T187_1" style:family="text">
      <style:text-properties fo:font-size="10pt" style:font-size-asian="10pt" style:font-name-complex="Arial" style:font-size-complex="10pt"/>
    </style:style>
    <style:style style:name="T187_2" style:family="text">
      <style:text-properties fo:font-size="10pt" style:font-size-asian="10pt" style:font-name-complex="Arial" style:font-size-complex="10pt"/>
    </style:style>
    <style:style style:name="T187_3" style:family="text">
      <style:text-properties fo:font-size="10pt" style:font-size-asian="10pt" style:font-name-complex="Arial" style:font-size-complex="10pt"/>
    </style:style>
    <style:style style:name="T187_4" style:family="text">
      <style:text-properties fo:font-size="10pt" style:font-size-asian="10pt" style:font-name-complex="Arial" style:font-size-complex="10pt"/>
    </style:style>
    <style:style style:name="T187_5" style:family="text">
      <style:text-properties fo:font-size="10pt" style:font-size-asian="10pt" style:font-name-complex="Arial" style:font-size-complex="10pt"/>
    </style:style>
    <style:style style:name="T187_6" style:family="text">
      <style:text-properties fo:font-size="10pt" style:font-size-asian="10pt" style:font-name-complex="Arial" style:font-size-complex="10pt"/>
    </style:style>
    <style:style style:name="T187_7" style:family="text" style:parent-style-name="Normal"/>
    <style:style style:name="P188" style:family="paragraph" style:parent-style-name="Annotation_20_text"/>
    <style:style style:name="T188_1" style:family="text"/>
    <style:style style:name="T188_2" style:family="text" style:parent-style-name="Normal"/>
    <style:style style:name="P189" style:family="paragraph" style:parent-style-name="Annotation_20_text"/>
    <style:style style:name="T189_1" style:family="text"/>
    <style:style style:name="P190" style:family="paragraph" style:parent-style-name="Normal">
      <style:paragraph-properties fo:text-align="justify" fo:margin-bottom="0.212cm"/>
      <style:text-properties fo:font-size="10pt" style:font-size-asian="10pt" style:font-name-complex="Arial" style:font-size-complex="10pt"/>
    </style:style>
    <style:style style:name="P191" style:family="paragraph" style:parent-style-name="Normal">
      <style:paragraph-properties fo:break-before="page"/>
    </style:style>
    <style:style style:name="P192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>
        <style:tab-stops>
          <style:tab-stop style:type="left" style:leader-style="none" style:position="0.751cm"/>
        </style:tab-stops>
      </style:paragraph-properties>
    </style:style>
    <style:style style:name="T192_1" style:family="text">
      <style:text-properties fo:font-style="normal" style:font-style-asian="normal"/>
    </style:style>
    <style:style style:name="T192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93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Table5" style:family="table">
      <style:table-properties table:align="left" style:width="18.389cm" fo:margin-left="-0.009cm"/>
    </style:style>
    <style:style style:name="Column15" style:family="table-column">
      <style:table-column-properties style:column-width="3.752cm"/>
    </style:style>
    <style:style style:name="Column16" style:family="table-column">
      <style:table-column-properties style:column-width="3.75cm"/>
    </style:style>
    <style:style style:name="Column17" style:family="table-column">
      <style:table-column-properties style:column-width="6.759cm"/>
    </style:style>
    <style:style style:name="Column18" style:family="table-column">
      <style:table-column-properties style:column-width="4.127cm"/>
    </style:style>
    <style:style style:name="Row13" style:family="table-row">
      <style:table-row-properties style:min-row-height="0.714cm"/>
    </style:style>
    <style:style style:name="Cell4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/>
    <style:style style:name="T1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4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List_20_Paragraph">
      <style:paragraph-properties fo:text-indent="-0.635cm" fo:margin-left="0.564cm"/>
      <style:text-properties style:font-style-complex="italic" fo:color="#ff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95_1" style:family="text">
      <style:text-properties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95_2" style:family="text">
      <style:text-properties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95_3" style:family="text">
      <style:text-properties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4" style:family="table-row">
      <style:table-row-properties style:min-row-height="0.282cm"/>
    </style:style>
    <style:style style:name="Cell4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/>
    <style:style style:name="T1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/>
    <style:style style:name="T1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5" style:family="table-row">
      <style:table-row-properties style:min-row-height="0.362cm"/>
    </style:style>
    <style:style style:name="Cell4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/>
    <style:style style:name="T1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/>
    <style:style style:name="T19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9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4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/>
    <style:style style:name="T2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/>
    <style:style style:name="T20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02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able6" style:family="table">
      <style:table-properties table:align="left" style:width="18.389cm" fo:margin-left="-0.009cm"/>
    </style:style>
    <style:style style:name="Column19" style:family="table-column">
      <style:table-column-properties style:column-width="6.752cm" style:use-optimal-column-width="false"/>
    </style:style>
    <style:style style:name="Column20" style:family="table-column">
      <style:table-column-properties style:column-width="3cm" style:use-optimal-column-width="false"/>
    </style:style>
    <style:style style:name="Column21" style:family="table-column">
      <style:table-column-properties style:column-width="4.249cm" style:use-optimal-column-width="false"/>
    </style:style>
    <style:style style:name="Column22" style:family="table-column">
      <style:table-column-properties style:column-width="4.387cm" style:use-optimal-column-width="false"/>
    </style:style>
    <style:style style:name="Row16" style:family="table-row">
      <style:table-row-properties style:min-row-height="0.556cm" style:use-optimal-row-height="false"/>
    </style:style>
    <style:style style:name="Cell5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/>
    <style:style style:name="T20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5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/>
    <style:style style:name="T20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04_2" style:family="text" style:parent-style-name="Normal">
      <style:text-properties fo:font-size="9pt" style:font-size-asian="9pt" style:font-name-complex="Arial" style:font-size-complex="9pt"/>
    </style:style>
    <style:style style:name="P205" style:family="paragraph" style:parent-style-name="Footnote_20_text">
      <style:paragraph-properties fo:margin-bottom="0.106cm"/>
    </style:style>
    <style:style style:name="T205_1" style:family="text">
      <style:text-properties fo:font-size="8pt" style:font-size-asian="8pt" style:font-name-complex="Arial" style:font-size-complex="8pt"/>
    </style:style>
    <style:style style:name="Cell5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/>
    <style:style style:name="T20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5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/>
    <style:style style:name="T20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207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Row17" style:family="table-row">
      <style:table-row-properties style:min-row-height="0.106cm" style:use-optimal-row-height="false"/>
    </style:style>
    <style:style style:name="Cell5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center"/>
    </style:style>
    <style:style style:name="T20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Row18" style:family="table-row">
      <style:table-row-properties style:min-row-height="0.106cm" style:use-optimal-row-height="false"/>
    </style:style>
    <style:style style:name="Cell5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/>
    <style:style style:name="T20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209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210" style:family="paragraph" style:parent-style-name="Normal"/>
    <style:style style:name="T21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10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10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10_4" style:family="text" style:parent-style-name="Normal">
      <style:text-properties fo:font-size="9pt" style:font-size-asian="9pt" style:font-name-complex="Arial" style:font-size-complex="9pt"/>
    </style:style>
    <style:style style:name="P211" style:family="paragraph" style:parent-style-name="Footnote_20_text">
      <style:paragraph-properties fo:margin-bottom="0.106cm"/>
    </style:style>
    <style:style style:name="T211_1" style:family="text">
      <style:text-properties fo:font-size="8pt" style:font-size-asian="8pt" style:font-name-complex="Arial" style:font-size-complex="8pt"/>
    </style:style>
    <style:style style:name="T211_2" style:family="text">
      <style:text-properties fo:font-size="8pt" style:font-size-asian="8pt" style:font-name-complex="Arial" style:font-size-complex="8pt" fo:language="en" fo:country="US"/>
    </style:style>
    <style:style style:name="Cell5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right"/>
    </style:style>
    <style:style style:name="T21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12_2" style:family="text" style:parent-style-name="Normal">
      <style:text-properties fo:font-size="9pt" style:font-size-asian="9pt" style:font-name-complex="Arial" style:font-size-complex="9pt"/>
    </style:style>
    <style:style style:name="P213" style:family="paragraph" style:parent-style-name="Footnote_20_text">
      <style:paragraph-properties fo:margin-bottom="0.106cm"/>
    </style:style>
    <style:style style:name="T213_1" style:family="text">
      <style:text-properties fo:font-size="8pt" style:font-size-asian="8pt" style:font-size-complex="8pt"/>
    </style:style>
    <style:style style:name="T213_2" style:family="text">
      <style:text-properties fo:font-size="8pt" style:font-size-asian="8pt" style:font-size-complex="8pt" fo:language="en" fo:country="US"/>
    </style:style>
    <style:style style:name="T213_3" style:family="text">
      <style:text-properties fo:font-size="8pt" style:font-size-asian="8pt" style:font-size-complex="8pt" fo:language="en" fo:country="US"/>
    </style:style>
    <style:style style:name="T213_4" style:family="text">
      <style:text-properties fo:font-size="8pt" style:font-size-asian="8pt" style:font-size-complex="8pt" fo:language="en" fo:country="US"/>
    </style:style>
    <style:style style:name="P214" style:family="paragraph" style:parent-style-name="Normal">
      <style:paragraph-properties fo:text-align="right"/>
    </style:style>
    <style:style style:name="T21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214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214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215" style:family="paragraph" style:parent-style-name="Normal">
      <style:paragraph-properties fo:text-align="right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216" style:family="paragraph" style:parent-style-name="Normal">
      <style:paragraph-properties fo:text-align="right"/>
    </style:style>
    <style:style style:name="T21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216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5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right"/>
    </style:style>
    <style:style style:name="T21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218" style:family="paragraph" style:parent-style-name="Normal">
      <style:paragraph-properties fo:text-align="right"/>
    </style:style>
    <style:style style:name="T21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5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right"/>
    </style:style>
    <style:style style:name="T219_1" style:family="text">
      <style:text-properties fo:color="#00b05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19_2" style:family="text">
      <style:text-properties fo:color="#e36c0a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19_3" style:family="text" style:parent-style-name="Normal"/>
    <style:style style:name="P220" style:family="paragraph" style:parent-style-name="Annotation_20_text"/>
    <style:style style:name="T220_1" style:family="text"/>
    <style:style style:name="T220_2" style:family="text" style:parent-style-name="Normal"/>
    <style:style style:name="P221" style:family="paragraph" style:parent-style-name="Annotation_20_text"/>
    <style:style style:name="T221_1" style:family="text"/>
    <style:style style:name="T221_2" style:family="text" style:parent-style-name="Mention"/>
    <style:style style:name="T221_3" style:family="text"/>
    <style:style style:name="T221_4" style:family="text" style:parent-style-name="Normal"/>
    <style:style style:name="P222" style:family="paragraph" style:parent-style-name="Annotation_20_text"/>
    <style:style style:name="T222_1" style:family="text"/>
    <style:style style:name="T222_2" style:family="text" style:parent-style-name="Mention"/>
    <style:style style:name="T222_3" style:family="text"/>
    <style:style style:name="P223" style:family="paragraph" style:parent-style-name="Normal">
      <style:paragraph-properties fo:text-align="right"/>
    </style:style>
    <style:style style:name="T223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23_2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23_3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19" style:family="table-row">
      <style:table-row-properties style:min-row-height="0.106cm" style:use-optimal-row-height="false"/>
    </style:style>
    <style:style style:name="Cell5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/>
    <style:style style:name="T22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P225" style:family="paragraph" style:parent-style-name="Normal"/>
    <style:style style:name="T22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25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25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25_4" style:family="text" style:parent-style-name="Normal">
      <style:text-properties fo:font-size="9pt" style:font-size-asian="9pt" style:font-name-complex="Arial" style:font-size-complex="9pt"/>
    </style:style>
    <style:style style:name="P226" style:family="paragraph" style:parent-style-name="Footnote_20_text">
      <style:paragraph-properties fo:margin-bottom="0.106cm"/>
    </style:style>
    <style:style style:name="T226_1" style:family="text">
      <style:text-properties fo:font-size="8pt" style:font-size-asian="8pt" style:font-name-complex="Arial" style:font-size-complex="8pt"/>
    </style:style>
    <style:style style:name="T226_2" style:family="text">
      <style:text-properties fo:font-size="8pt" style:font-size-asian="8pt" style:font-name-complex="Arial" style:font-size-complex="8pt"/>
    </style:style>
    <style:style style:name="T226_3" style:family="text">
      <style:text-properties fo:font-size="8pt" style:font-size-asian="8pt" style:font-name-complex="Arial" style:font-size-complex="8pt"/>
    </style:style>
    <style:style style:name="T226_4" style:family="text">
      <style:text-properties fo:font-size="8pt" style:font-size-asian="8pt" style:font-name-complex="Arial" style:font-size-complex="8pt"/>
    </style:style>
    <style:style style:name="T226_5" style:family="text">
      <style:text-properties fo:font-size="8pt" style:font-size-asian="8pt" style:font-name-complex="Arial" style:font-size-complex="8pt"/>
    </style:style>
    <style:style style:name="T226_6" style:family="text">
      <style:text-properties fo:font-size="8pt" style:font-size-asian="8pt" style:font-name-complex="Arial" style:font-size-complex="8pt"/>
    </style:style>
    <style:style style:name="Cell6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right"/>
    </style:style>
    <style:style style:name="T22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228" style:family="paragraph" style:parent-style-name="Normal">
      <style:paragraph-properties fo:text-align="right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229" style:family="paragraph" style:parent-style-name="Normal">
      <style:paragraph-properties fo:text-align="right"/>
    </style:style>
    <style:style style:name="T22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229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6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right"/>
    </style:style>
    <style:style style:name="T23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231" style:family="paragraph" style:parent-style-name="Normal">
      <style:paragraph-properties fo:text-align="right"/>
    </style:style>
    <style:style style:name="T23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6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right"/>
    </style:style>
    <style:style style:name="T232_1" style:family="text">
      <style:text-properties fo:color="#f79646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233" style:family="paragraph" style:parent-style-name="Normal">
      <style:paragraph-properties fo:text-align="right"/>
    </style:style>
    <style:style style:name="T233_1" style:family="text">
      <style:text-properties fo:color="#f79646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33_2" style:family="text">
      <style:text-properties fo:color="#e36c0a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33_3" style:family="text" style:parent-style-name="Normal"/>
    <style:style style:name="P234" style:family="paragraph" style:parent-style-name="Annotation_20_text"/>
    <style:style style:name="T234_1" style:family="text"/>
    <style:style style:name="T234_2" style:family="text" style:parent-style-name="Normal"/>
    <style:style style:name="P235" style:family="paragraph" style:parent-style-name="Annotation_20_text"/>
    <style:style style:name="T235_1" style:family="text"/>
    <style:style style:name="T235_2" style:family="text" style:parent-style-name="Mention"/>
    <style:style style:name="T235_3" style:family="text"/>
    <style:style style:name="T235_4" style:family="text" style:parent-style-name="Normal"/>
    <style:style style:name="P236" style:family="paragraph" style:parent-style-name="Annotation_20_text"/>
    <style:style style:name="T236_1" style:family="text"/>
    <style:style style:name="T236_2" style:family="text" style:parent-style-name="Mention"/>
    <style:style style:name="T236_3" style:family="text"/>
    <style:style style:name="T236_4" style:family="text">
      <style:text-properties fo:color="#e36c0a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36_5" style:family="text">
      <style:text-properties fo:color="#f79646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36_6" style:family="text" style:parent-style-name="Normal"/>
    <style:style style:name="P237" style:family="paragraph" style:parent-style-name="Annotation_20_text"/>
    <style:style style:name="T237_1" style:family="text"/>
    <style:style style:name="T237_2" style:family="text" style:parent-style-name="Normal"/>
    <style:style style:name="P238" style:family="paragraph" style:parent-style-name="Annotation_20_text"/>
    <style:style style:name="T238_1" style:family="text"/>
    <style:style style:name="T238_2" style:family="text" style:parent-style-name="Mention"/>
    <style:style style:name="T238_3" style:family="text"/>
    <style:style style:name="T238_4" style:family="text" style:parent-style-name="Normal"/>
    <style:style style:name="P239" style:family="paragraph" style:parent-style-name="Annotation_20_text"/>
    <style:style style:name="T239_1" style:family="text"/>
    <style:style style:name="T239_2" style:family="text" style:parent-style-name="Mention"/>
    <style:style style:name="T239_3" style:family="text"/>
    <style:style style:name="P240" style:family="paragraph" style:parent-style-name="Normal">
      <style:paragraph-properties fo:text-align="right"/>
    </style:style>
    <style:style style:name="T240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Row20" style:family="table-row">
      <style:table-row-properties style:min-row-height="0.106cm" style:use-optimal-row-height="false"/>
    </style:style>
    <style:style style:name="Cell6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/>
    <style:style style:name="T24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241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41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41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6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right"/>
    </style:style>
    <style:style style:name="T24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243" style:family="paragraph" style:parent-style-name="Normal">
      <style:paragraph-properties fo:text-align="right"/>
    </style:style>
    <style:style style:name="T24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244" style:family="paragraph" style:parent-style-name="Normal">
      <style:paragraph-properties fo:text-align="right"/>
    </style:style>
    <style:style style:name="T24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6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right"/>
    </style:style>
    <style:style style:name="T24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6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right"/>
    </style:style>
    <style:style style:name="T246_1" style:family="text">
      <style:text-properties fo:color="#00b05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Row21" style:family="table-row">
      <style:table-row-properties style:min-row-height="0.106cm" style:use-optimal-row-height="false"/>
    </style:style>
    <style:style style:name="Cell6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/>
    <style:style style:name="T24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P248" style:family="paragraph" style:parent-style-name="Normal"/>
    <style:style style:name="T24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6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right"/>
    </style:style>
    <style:style style:name="T24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6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right"/>
    </style:style>
    <style:style style:name="T25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7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right"/>
    </style:style>
    <style:style style:name="T251_1" style:family="text">
      <style:text-properties fo:color="#ff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252" style:family="paragraph" style:parent-style-name="Normal">
      <style:paragraph-properties fo:text-align="right"/>
    </style:style>
    <style:style style:name="T252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Row22" style:family="table-row">
      <style:table-row-properties style:min-row-height="0.106cm" style:use-optimal-row-height="false"/>
    </style:style>
    <style:style style:name="Cell7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/>
    <style:style style:name="T25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P254" style:family="paragraph" style:parent-style-name="Normal"/>
    <style:style style:name="T25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54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54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54_4" style:family="text" style:parent-style-name="Footnote_20_reference">
      <style:text-properties style:text-position="super 58%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54_5" style:family="text" style:parent-style-name="Normal">
      <style:text-properties fo:font-size="9pt" style:font-size-asian="9pt" style:font-name-complex="Arial" style:font-size-complex="9pt"/>
    </style:style>
    <style:style style:name="P255" style:family="paragraph" style:parent-style-name="Footnote_20_text">
      <style:paragraph-properties fo:margin-bottom="0.106cm"/>
    </style:style>
    <style:style style:name="T255_1" style:family="text">
      <style:text-properties fo:font-size="8pt" style:font-size-asian="8pt" style:font-name-complex="Arial" style:font-size-complex="8pt"/>
    </style:style>
    <style:style style:name="T255_2" style:family="text">
      <style:text-properties fo:font-size="8pt" style:font-size-asian="8pt" style:font-name-complex="Arial" style:font-size-complex="8pt" fo:language="en" fo:country="US"/>
    </style:style>
    <style:style style:name="Cell7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right"/>
    </style:style>
    <style:style style:name="T25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257" style:family="paragraph" style:parent-style-name="Normal">
      <style:paragraph-properties fo:text-align="right"/>
    </style:style>
    <style:style style:name="T25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257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7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right"/>
    </style:style>
    <style:style style:name="T25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7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right"/>
    </style:style>
    <style:style style:name="T259_1" style:family="text">
      <style:text-properties fo:color="#00b05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59_2" style:family="text">
      <style:text-properties fo:color="#00b05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59_3" style:family="text">
      <style:text-properties fo:color="#00b05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59_4" style:family="text">
      <style:text-properties fo:color="#00b05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59_5" style:family="text">
      <style:text-properties fo:color="#00b05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59_6" style:family="text" style:parent-style-name="Normal">
      <style:text-properties fo:color="#00b050" fo:font-size="9pt" style:font-size-asian="9pt" style:font-name-complex="Arial" style:font-size-complex="9pt"/>
    </style:style>
    <style:style style:name="P260" style:family="paragraph" style:parent-style-name="Footnote_20_text">
      <style:paragraph-properties fo:margin-bottom="0.106cm"/>
    </style:style>
    <style:style style:name="T260_1" style:family="text">
      <style:text-properties fo:font-size="8pt" style:font-size-asian="8pt" style:font-name-complex="Arial" style:font-size-complex="8pt"/>
    </style:style>
    <style:style style:name="T260_2" style:family="text">
      <style:text-properties fo:font-size="8pt" style:font-size-asian="8pt" style:font-name-complex="Arial" style:font-size-complex="8pt" fo:language="en" fo:country="US"/>
    </style:style>
    <style:style style:name="P261" style:family="paragraph" style:parent-style-name="Normal">
      <style:paragraph-properties fo:text-align="right"/>
    </style:style>
    <style:style style:name="T261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61_2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61_3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61_4" style:family="text" style:parent-style-name="Normal"/>
    <style:style style:name="P262" style:family="paragraph" style:parent-style-name="Annotation_20_text"/>
    <style:style style:name="T262_1" style:family="text"/>
    <style:style style:name="Row23" style:family="table-row">
      <style:table-row-properties style:min-row-height="0.106cm" style:use-optimal-row-height="false"/>
    </style:style>
    <style:style style:name="Cell7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/>
    <style:style style:name="T26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263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263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263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264" style:family="paragraph" style:parent-style-name="Normal"/>
    <style:style style:name="T26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7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right"/>
    </style:style>
    <style:style style:name="T26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7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right"/>
    </style:style>
    <style:style style:name="T266_1" style:family="text">
      <style:text-properties fo:color="#00b05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267" style:family="paragraph" style:parent-style-name="Normal">
      <style:paragraph-properties fo:text-align="right"/>
    </style:style>
    <style:style style:name="T267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Row24" style:family="table-row">
      <style:table-row-properties style:min-row-height="0.106cm" style:use-optimal-row-height="false"/>
    </style:style>
    <style:style style:name="Cell7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/>
    <style:style style:name="T26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268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268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268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269" style:family="paragraph" style:parent-style-name="Normal"/>
    <style:style style:name="T26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7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right"/>
    </style:style>
    <style:style style:name="T27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271" style:family="paragraph" style:parent-style-name="Normal">
      <style:paragraph-properties fo:text-align="right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8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right"/>
    </style:style>
    <style:style style:name="T272_1" style:family="text">
      <style:text-properties fo:color="#e36c0a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273" style:family="paragraph" style:parent-style-name="Normal">
      <style:paragraph-properties fo:text-align="right"/>
    </style:style>
    <style:style style:name="T273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Row25" style:family="table-row">
      <style:table-row-properties style:min-row-height="0.106cm" style:use-optimal-row-height="false"/>
    </style:style>
    <style:style style:name="Cell8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right"/>
    </style:style>
    <style:style style:name="T27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Row26" style:family="table-row">
      <style:table-row-properties style:min-row-height="0.106cm" style:use-optimal-row-height="false"/>
    </style:style>
    <style:style style:name="Cell8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/>
    <style:style style:name="T27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P276" style:family="paragraph" style:parent-style-name="Normal"/>
    <style:style style:name="T27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76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76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76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8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right"/>
    </style:style>
    <style:style style:name="T27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278" style:family="paragraph" style:parent-style-name="Normal">
      <style:paragraph-properties fo:text-align="right"/>
    </style:style>
    <style:style style:name="T27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8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right"/>
    </style:style>
    <style:style style:name="T27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8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right"/>
    </style:style>
    <style:style style:name="T280_1" style:family="text">
      <style:text-properties fo:color="#00b05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280_2" style:family="text">
      <style:text-properties fo:color="#00b05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281" style:family="paragraph" style:parent-style-name="Normal">
      <style:paragraph-properties fo:text-align="right"/>
    </style:style>
    <style:style style:name="T281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Row27" style:family="table-row">
      <style:table-row-properties style:min-row-height="0.106cm" style:use-optimal-row-height="false"/>
    </style:style>
    <style:style style:name="Cell8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/>
    <style:style style:name="T28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P283" style:family="paragraph" style:parent-style-name="Normal"/>
    <style:style style:name="T28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8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right"/>
    </style:style>
    <style:style style:name="T28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8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right"/>
    </style:style>
    <style:style style:name="T28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8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right"/>
    </style:style>
    <style:style style:name="T286_1" style:family="text">
      <style:text-properties fo:color="#f79646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287" style:family="paragraph" style:parent-style-name="Normal">
      <style:paragraph-properties fo:text-align="right"/>
    </style:style>
    <style:style style:name="T287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Row28" style:family="table-row">
      <style:table-row-properties style:min-row-height="0.106cm" style:use-optimal-row-height="false"/>
    </style:style>
    <style:style style:name="Cell9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/>
    <style:style style:name="T28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P289" style:family="paragraph" style:parent-style-name="Normal"/>
    <style:style style:name="T28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9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/>
    <style:style style:name="T29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9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right"/>
    </style:style>
    <style:style style:name="T291_1" style:family="text">
      <style:text-properties fo:color="#e36c0a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291_2" style:family="text">
      <style:text-properties fo:color="#e36c0a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291_3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292" style:family="paragraph" style:parent-style-name="Normal">
      <style:paragraph-properties fo:text-align="right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Row29" style:family="table-row">
      <style:table-row-properties style:min-row-height="0.106cm" style:use-optimal-row-height="false"/>
    </style:style>
    <style:style style:name="Cell9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/>
    <style:style style:name="T29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P294" style:family="paragraph" style:parent-style-name="Normal"/>
    <style:style style:name="T29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9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/>
    <style:style style:name="T29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9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right"/>
    </style:style>
    <style:style style:name="T296_1" style:family="text">
      <style:text-properties fo:color="#ff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96_2" style:family="text">
      <style:text-properties fo:color="#ff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96_3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297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Row30" style:family="table-row">
      <style:table-row-properties style:min-row-height="0.106cm" style:use-optimal-row-height="false"/>
    </style:style>
    <style:style style:name="Cell9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/>
    <style:style style:name="T29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P299" style:family="paragraph" style:parent-style-name="Normal"/>
    <style:style style:name="T29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99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99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99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99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99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99_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99_8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9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/>
    <style:style style:name="T30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00_2" style:family="text" style:parent-style-name="Normal">
      <style:text-properties fo:font-size="9pt" style:font-size-asian="9pt" style:font-name-complex="Arial" style:font-size-complex="9pt"/>
    </style:style>
    <style:style style:name="P301" style:family="paragraph" style:parent-style-name="Footnote_20_text">
      <style:paragraph-properties fo:margin-bottom="0.106cm"/>
    </style:style>
    <style:style style:name="T301_1" style:family="text">
      <style:text-properties fo:font-size="8pt" style:font-size-asian="8pt" style:font-name-complex="Arial" style:font-size-complex="8pt"/>
    </style:style>
    <style:style style:name="T301_2" style:family="text">
      <style:text-properties fo:font-size="8pt" style:font-size-asian="8pt" style:font-name-complex="Arial" style:font-size-complex="8pt" fo:language="en" fo:country="US"/>
    </style:style>
    <style:style style:name="T301_3" style:family="text">
      <style:text-properties fo:font-size="8pt" style:font-size-asian="8pt" style:font-name-complex="Arial" style:font-size-complex="8pt" fo:language="en" fo:country="US"/>
    </style:style>
    <style:style style:name="T301_4" style:family="text">
      <style:text-properties fo:font-size="8pt" style:font-size-asian="8pt" style:font-name-complex="Arial" style:font-size-complex="8pt" fo:language="en" fo:country="US"/>
    </style:style>
    <style:style style:name="T301_5" style:family="text">
      <style:text-properties fo:font-size="8pt" style:font-size-asian="8pt" style:font-name-complex="Arial" style:font-size-complex="8pt" fo:language="en" fo:country="US"/>
    </style:style>
    <style:style style:name="Cell9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/>
    <style:style style:name="T30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9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right"/>
    </style:style>
    <style:style style:name="T303_1" style:family="text">
      <style:text-properties fo:color="#e36c0a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303_2" style:family="text">
      <style:text-properties fo:color="#e36c0a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304" style:family="paragraph" style:parent-style-name="Normal">
      <style:paragraph-properties fo:text-align="right"/>
    </style:style>
    <style:style style:name="T30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Row31" style:family="table-row">
      <style:table-row-properties style:min-row-height="0.106cm" style:use-optimal-row-height="false"/>
    </style:style>
    <style:style style:name="Cell10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/>
    <style:style style:name="T30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305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305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305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305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305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P306" style:family="paragraph" style:parent-style-name="Normal"/>
    <style:style style:name="T30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0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List_20_Paragraph">
      <style:paragraph-properties fo:text-indent="-0.635cm" fo:margin-left="0.561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30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308" style:family="paragraph" style:parent-style-name="List_20_Paragraph">
      <style:paragraph-properties fo:text-indent="-0.635cm" fo:margin-left="0.561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30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10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right"/>
    </style:style>
    <style:style style:name="T309_1" style:family="text">
      <style:text-properties fo:color="#00b05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310" style:family="paragraph" style:parent-style-name="Normal">
      <style:paragraph-properties fo:text-align="right"/>
    </style:style>
    <style:style style:name="T310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311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312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313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Row32" style:family="table-row">
      <style:table-row-properties style:min-row-height="0.106cm" style:use-optimal-row-height="false"/>
    </style:style>
    <style:style style:name="Cell10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/>
    <style:style style:name="T31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314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314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314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315" style:family="paragraph" style:parent-style-name="Normal"/>
    <style:style style:name="T31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10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/>
    <style:style style:name="T31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10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right"/>
    </style:style>
    <style:style style:name="T317_1" style:family="text">
      <style:text-properties fo:color="#f79646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318" style:family="paragraph" style:parent-style-name="Normal">
      <style:paragraph-properties fo:text-align="right"/>
    </style:style>
    <style:style style:name="T31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Row33" style:family="table-row">
      <style:table-row-properties style:min-row-height="0.106cm" style:use-optimal-row-height="false"/>
    </style:style>
    <style:style style:name="Cell10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center"/>
    </style:style>
    <style:style style:name="T31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Row34" style:family="table-row">
      <style:table-row-properties style:min-row-height="0.106cm" style:use-optimal-row-height="false"/>
    </style:style>
    <style:style style:name="Cell10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/>
    <style:style style:name="T32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P321" style:family="paragraph" style:parent-style-name="Normal"/>
    <style:style style:name="T32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21_2" style:family="text" style:parent-style-name="Footnote_20_reference">
      <style:text-properties style:text-position="super 58%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21_3" style:family="text" style:parent-style-name="Normal">
      <style:text-properties fo:font-size="9pt" style:font-size-asian="9pt" style:font-name-complex="Arial" style:font-size-complex="9pt"/>
    </style:style>
    <style:style style:name="P322" style:family="paragraph" style:parent-style-name="Footnote_20_text">
      <style:paragraph-properties fo:margin-bottom="0.106cm"/>
    </style:style>
    <style:style style:name="T322_1" style:family="text">
      <style:text-properties fo:font-size="8pt" style:font-size-asian="8pt" style:font-name-complex="Arial" style:font-size-complex="8pt"/>
    </style:style>
    <style:style style:name="T322_2" style:family="text">
      <style:text-properties fo:font-size="8pt" style:font-size-asian="8pt" style:font-name-complex="Arial" style:font-size-complex="8pt" fo:language="en" fo:country="US"/>
    </style:style>
    <style:style style:name="Cell10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/>
    <style:style style:name="T32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23_2" style:family="text" style:parent-style-name="Normal">
      <style:text-properties fo:font-size="9pt" style:font-size-asian="9pt" style:font-name-complex="Arial" style:font-size-complex="9pt"/>
    </style:style>
    <style:style style:name="P324" style:family="paragraph" style:parent-style-name="Normal_20__28_Web_29_">
      <style:paragraph-properties fo:text-align="justify" fo:margin-top="0cm" fo:margin-bottom="0.106cm"/>
    </style:style>
    <style:style style:name="T324_1" style:family="text">
      <style:text-properties style:font-name="Arial" fo:font-size="8pt" style:font-size-asian="8pt" style:font-name-complex="Arial" style:font-size-complex="8pt"/>
    </style:style>
    <style:style style:name="T324_2" style:family="text">
      <style:text-properties style:font-name="Arial" fo:font-size="8pt" style:font-size-asian="8pt" style:font-name-complex="Arial" style:font-size-complex="8pt" fo:language="en" fo:country="US"/>
    </style:style>
    <style:style style:name="T324_3" style:family="text">
      <style:text-properties style:font-name="Arial" fo:font-size="8pt" style:font-size-asian="8pt" style:font-name-complex="Arial" style:font-size-complex="8pt"/>
    </style:style>
    <style:style style:name="T324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325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326" style:family="paragraph" style:parent-style-name="Normal"/>
    <style:style style:name="T32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327" style:family="paragraph" style:parent-style-name="Normal"/>
    <style:style style:name="T32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328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10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right"/>
    </style:style>
    <style:style style:name="T329_1" style:family="text">
      <style:text-properties fo:color="#00b05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329_2" style:family="text">
      <style:text-properties fo:color="#00b05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329_3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330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Row35" style:family="table-row">
      <style:table-row-properties style:min-row-height="0.106cm" style:use-optimal-row-height="false"/>
    </style:style>
    <style:style style:name="Cell11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/>
    <style:style style:name="T33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P332" style:family="paragraph" style:parent-style-name="Normal"/>
    <style:style style:name="T33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11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/>
    <style:style style:name="T33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334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335" style:family="paragraph" style:parent-style-name="Normal"/>
    <style:style style:name="T33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336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337" style:family="paragraph" style:parent-style-name="Normal"/>
    <style:style style:name="T33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338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339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11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right"/>
    </style:style>
    <style:style style:name="T340_1" style:family="text">
      <style:text-properties fo:color="#00b05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340_2" style:family="text">
      <style:text-properties fo:color="#00b05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340_3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341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Row36" style:family="table-row">
      <style:table-row-properties style:min-row-height="0.106cm" style:use-optimal-row-height="false"/>
    </style:style>
    <style:style style:name="Cell11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/>
    <style:style style:name="T34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P343" style:family="paragraph" style:parent-style-name="Normal"/>
    <style:style style:name="T34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343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11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/>
    <style:style style:name="T34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11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right"/>
    </style:style>
    <style:style style:name="T345_1" style:family="text">
      <style:text-properties fo:color="#e36c0a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45_2" style:family="text">
      <style:text-properties fo:color="#e36c0a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45_3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346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Row37" style:family="table-row">
      <style:table-row-properties style:min-row-height="0.106cm" style:use-optimal-row-height="false"/>
    </style:style>
    <style:style style:name="Cell11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/>
    <style:style style:name="T34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P348" style:family="paragraph" style:parent-style-name="Normal"/>
    <style:style style:name="T34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11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/>
    <style:style style:name="T34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11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text-align="right"/>
    </style:style>
    <style:style style:name="T350_1" style:family="text">
      <style:text-properties fo:color="#e36c0a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350_2" style:family="text">
      <style:text-properties fo:color="#e36c0a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350_3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351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Row38" style:family="table-row">
      <style:table-row-properties style:min-row-height="0.106cm" style:use-optimal-row-height="false"/>
    </style:style>
    <style:style style:name="Cell11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/>
    <style:style style:name="T35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P353" style:family="paragraph" style:parent-style-name="Normal"/>
    <style:style style:name="T35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53_2" style:family="text" style:parent-style-name="Normal">
      <style:text-properties fo:font-size="9pt" style:font-size-asian="9pt" style:font-name-complex="Arial" style:font-size-complex="9pt"/>
    </style:style>
    <style:style style:name="P354" style:family="paragraph" style:parent-style-name="Footnote_20_text">
      <style:paragraph-properties fo:margin-bottom="0.106cm"/>
    </style:style>
    <style:style style:name="T354_1" style:family="text">
      <style:text-properties fo:font-size="8pt" style:font-size-asian="8pt" style:font-name-complex="Arial" style:font-size-complex="8pt"/>
    </style:style>
    <style:style style:name="Cell12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/>
    <style:style style:name="T35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55_2" style:family="text" style:parent-style-name="Normal">
      <style:text-properties fo:font-size="9pt" style:font-size-asian="9pt" style:font-name-complex="Arial" style:font-size-complex="9pt"/>
    </style:style>
    <style:style style:name="P356" style:family="paragraph" style:parent-style-name="Footnote_20_text">
      <style:paragraph-properties fo:margin-bottom="0.106cm"/>
    </style:style>
    <style:style style:name="T356_1" style:family="text">
      <style:text-properties fo:font-size="8pt" style:font-size-asian="8pt" style:font-name-complex="Arial" style:font-size-complex="8pt"/>
    </style:style>
    <style:style style:name="T356_2" style:family="text">
      <style:text-properties fo:font-size="8pt" style:font-size-asian="8pt" style:font-name-complex="Arial" style:font-size-complex="8pt" fo:language="en" fo:country="US"/>
    </style:style>
    <style:style style:name="Cell12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right"/>
    </style:style>
    <style:style style:name="T357_1" style:family="text">
      <style:text-properties fo:color="#00b05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57_2" style:family="text" style:parent-style-name="Normal">
      <style:text-properties fo:color="#00b050" fo:font-size="9pt" style:font-size-asian="9pt" style:font-name-complex="Arial" style:font-size-complex="9pt"/>
    </style:style>
    <style:style style:name="P358" style:family="paragraph" style:parent-style-name="Footnote_20_text">
      <style:paragraph-properties fo:margin-bottom="0.106cm"/>
    </style:style>
    <style:style style:name="T358_1" style:family="text">
      <style:text-properties fo:font-size="8pt" style:font-size-asian="8pt" style:font-name-complex="Arial" style:font-size-complex="8pt"/>
    </style:style>
    <style:style style:name="T358_2" style:family="text">
      <style:text-properties fo:font-size="8pt" style:font-size-asian="8pt" style:font-name-complex="Arial" style:font-size-complex="8pt" fo:language="en" fo:country="US"/>
    </style:style>
    <style:style style:name="P359" style:family="paragraph" style:parent-style-name="Normal">
      <style:paragraph-properties fo:text-align="right"/>
    </style:style>
    <style:style style:name="T359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360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Row39" style:family="table-row">
      <style:table-row-properties style:min-row-height="0.106cm" style:use-optimal-row-height="false"/>
    </style:style>
    <style:style style:name="Cell12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/>
    <style:style style:name="T36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P362" style:family="paragraph" style:parent-style-name="Normal"/>
    <style:style style:name="T36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62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62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62_4" style:family="text" style:parent-style-name="Normal">
      <style:text-properties fo:font-size="9pt" style:font-size-asian="9pt" style:font-name-complex="Arial" style:font-size-complex="9pt"/>
    </style:style>
    <style:style style:name="P363" style:family="paragraph" style:parent-style-name="Footnote_20_text">
      <style:paragraph-properties fo:margin-bottom="0.106cm"/>
    </style:style>
    <style:style style:name="T363_1" style:family="text">
      <style:text-properties fo:font-size="8pt" style:font-size-asian="8pt" style:font-name-complex="Arial" style:font-size-complex="8pt"/>
    </style:style>
    <style:style style:name="Cell12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/>
    <style:style style:name="T36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64_2" style:family="text" style:parent-style-name="Normal">
      <style:text-properties fo:font-size="9pt" style:font-size-asian="9pt" style:font-name-complex="Arial" style:font-size-complex="9pt"/>
    </style:style>
    <style:style style:name="P365" style:family="paragraph" style:parent-style-name="Footnote_20_text">
      <style:paragraph-properties fo:margin-bottom="0.106cm"/>
    </style:style>
    <style:style style:name="T365_1" style:family="text">
      <style:text-properties fo:font-size="8pt" style:font-size-asian="8pt" style:font-name-complex="Arial" style:font-size-complex="8pt"/>
    </style:style>
    <style:style style:name="T365_2" style:family="text">
      <style:text-properties fo:font-size="8pt" style:font-size-asian="8pt" style:font-name-complex="Arial" style:font-size-complex="8pt" fo:language="en" fo:country="US"/>
    </style:style>
    <style:style style:name="Cell12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right"/>
    </style:style>
    <style:style style:name="T366_1" style:family="text">
      <style:text-properties fo:color="#00b05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66_2" style:family="text" style:parent-style-name="Normal">
      <style:text-properties fo:color="#00b050" fo:font-size="9pt" style:font-size-asian="9pt" style:font-name-complex="Arial" style:font-size-complex="9pt"/>
    </style:style>
    <style:style style:name="P367" style:family="paragraph" style:parent-style-name="Footnote_20_text">
      <style:paragraph-properties fo:margin-bottom="0.106cm"/>
    </style:style>
    <style:style style:name="T367_1" style:family="text">
      <style:text-properties fo:font-size="8pt" style:font-size-asian="8pt" style:font-name-complex="Arial" style:font-size-complex="8pt"/>
    </style:style>
    <style:style style:name="T367_2" style:family="text">
      <style:text-properties fo:font-size="8pt" style:font-size-asian="8pt" style:font-name-complex="Arial" style:font-size-complex="8pt" fo:language="en" fo:country="US"/>
    </style:style>
    <style:style style:name="P368" style:family="paragraph" style:parent-style-name="Normal">
      <style:paragraph-properties fo:text-align="right"/>
    </style:style>
    <style:style style:name="T368_1" style:family="text">
      <style:text-properties fo:color="#00b05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369" style:family="paragraph" style:parent-style-name="Normal">
      <style:paragraph-properties fo:text-align="right"/>
    </style:style>
    <style:style style:name="T369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Row40" style:family="table-row">
      <style:table-row-properties style:min-row-height="0.106cm" style:use-optimal-row-height="false"/>
    </style:style>
    <style:style style:name="Cell12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/>
    <style:style style:name="T37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370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370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370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371" style:family="paragraph" style:parent-style-name="Normal"/>
    <style:style style:name="T37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12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/>
    <style:style style:name="T37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12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right"/>
    </style:style>
    <style:style style:name="T373_1" style:family="text">
      <style:text-properties fo:color="#e36c0a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374" style:family="paragraph" style:parent-style-name="Normal">
      <style:paragraph-properties fo:text-align="right"/>
    </style:style>
    <style:style style:name="T37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375" style:family="paragraph" style:parent-style-name="Normal">
      <style:paragraph-properties fo:text-align="right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Row41" style:family="table-row">
      <style:table-row-properties style:min-row-height="0.106cm" style:use-optimal-row-height="false"/>
    </style:style>
    <style:style style:name="Cell12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center"/>
    </style:style>
    <style:style style:name="T37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Row42" style:family="table-row">
      <style:table-row-properties style:min-row-height="0.106cm" style:use-optimal-row-height="false"/>
    </style:style>
    <style:style style:name="Cell12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/>
    <style:style style:name="T37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P378" style:family="paragraph" style:parent-style-name="Normal"/>
    <style:style style:name="T37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78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78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78_4" style:family="text" style:parent-style-name="Footnote_20_reference">
      <style:text-properties style:text-position="super 58%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78_5" style:family="text" style:parent-style-name="Normal">
      <style:text-properties fo:font-size="9pt" style:font-size-asian="9pt" style:font-name-complex="Arial" style:font-size-complex="9pt"/>
    </style:style>
    <style:style style:name="P379" style:family="paragraph" style:parent-style-name="Footnote_20_text">
      <style:paragraph-properties fo:margin-bottom="0.106cm"/>
    </style:style>
    <style:style style:name="T379_1" style:family="text">
      <style:text-properties fo:font-size="8pt" style:font-size-asian="8pt" style:font-name-complex="Arial" style:font-size-complex="8pt"/>
    </style:style>
    <style:style style:name="Cell13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/>
    <style:style style:name="T38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80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80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381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382" style:family="paragraph" style:parent-style-name="Normal"/>
    <style:style style:name="T38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82_2" style:family="text" style:parent-style-name="Normal">
      <style:text-properties fo:font-size="9pt" style:font-size-asian="9pt" style:font-name-complex="Arial" style:font-size-complex="9pt"/>
    </style:style>
    <style:style style:name="P383" style:family="paragraph" style:parent-style-name="Footnote_20_text">
      <style:paragraph-properties fo:margin-bottom="0.106cm"/>
    </style:style>
    <style:style style:name="T383_1" style:family="text">
      <style:text-properties fo:font-size="8pt" style:font-size-asian="8pt" style:font-name-complex="Arial" style:font-size-complex="8pt"/>
    </style:style>
    <style:style style:name="T383_2" style:family="text">
      <style:text-properties fo:font-size="8pt" style:font-size-asian="8pt" style:font-name-complex="Arial" style:font-size-complex="8pt" fo:language="en" fo:country="US"/>
    </style:style>
    <style:style style:name="Cell13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text-align="right"/>
    </style:style>
    <style:style style:name="T384_1" style:family="text">
      <style:text-properties fo:color="#00b05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385" style:family="paragraph" style:parent-style-name="Normal">
      <style:paragraph-properties fo:text-align="right"/>
    </style:style>
    <style:style style:name="T385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386" style:family="paragraph" style:parent-style-name="Normal">
      <style:paragraph-properties fo:text-align="right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Row43" style:family="table-row">
      <style:table-row-properties style:min-row-height="0.106cm" style:use-optimal-row-height="false"/>
    </style:style>
    <style:style style:name="Cell13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text-align="center"/>
    </style:style>
    <style:style style:name="T38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Row44" style:family="table-row">
      <style:table-row-properties style:min-row-height="0.106cm" style:use-optimal-row-height="false"/>
    </style:style>
    <style:style style:name="Cell13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/>
    <style:style style:name="T38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P389" style:family="paragraph" style:parent-style-name="Normal"/>
    <style:style style:name="T38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89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89_3" style:family="text" style:parent-style-name="Normal">
      <style:text-properties fo:font-size="9pt" style:font-size-asian="9pt" style:font-name-complex="Arial" style:font-size-complex="9pt"/>
    </style:style>
    <style:style style:name="P390" style:family="paragraph" style:parent-style-name="Footnote_20_text">
      <style:paragraph-properties fo:margin-bottom="0.106cm"/>
    </style:style>
    <style:style style:name="T390_1" style:family="text">
      <style:text-properties fo:font-size="8pt" style:font-size-asian="8pt" style:font-name-complex="Arial" style:font-size-complex="8pt"/>
    </style:style>
    <style:style style:name="Cell13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/>
    <style:style style:name="T39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13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/>
    <style:style style:name="T39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13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text-align="right"/>
    </style:style>
    <style:style style:name="T393_1" style:family="text">
      <style:text-properties fo:color="#00b05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394" style:family="paragraph" style:parent-style-name="Normal">
      <style:paragraph-properties fo:text-align="right"/>
    </style:style>
    <style:style style:name="T39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395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Row45" style:family="table-row">
      <style:table-row-properties style:min-row-height="0.106cm" style:use-optimal-row-height="false"/>
    </style:style>
    <style:style style:name="Cell13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/>
    <style:style style:name="T39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P397" style:family="paragraph" style:parent-style-name="Normal"/>
    <style:style style:name="T39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97_2" style:family="text" style:parent-style-name="Footnote_20_reference">
      <style:text-properties style:text-position="super 58%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97_3" style:family="text" style:parent-style-name="Normal">
      <style:text-properties fo:font-size="9pt" style:font-size-asian="9pt" style:font-name-complex="Arial" style:font-size-complex="9pt"/>
    </style:style>
    <style:style style:name="P398" style:family="paragraph" style:parent-style-name="Footnote_20_text">
      <style:paragraph-properties fo:margin-bottom="0.106cm"/>
    </style:style>
    <style:style style:name="T398_1" style:family="text">
      <style:text-properties fo:font-size="8pt" style:font-size-asian="8pt" style:font-name-complex="Arial" style:font-size-complex="8pt"/>
    </style:style>
    <style:style style:name="Cell13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/>
    <style:style style:name="T39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399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1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/>
    <style:style style:name="T40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14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text-align="right"/>
    </style:style>
    <style:style style:name="T401_1" style:family="text">
      <style:text-properties fo:color="#00b05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402" style:family="paragraph" style:parent-style-name="Normal">
      <style:paragraph-properties fo:text-align="right"/>
    </style:style>
    <style:style style:name="T402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403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Row46" style:family="table-row">
      <style:table-row-properties style:min-row-height="0.106cm" style:use-optimal-row-height="false"/>
    </style:style>
    <style:style style:name="Cell14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text-align="center"/>
    </style:style>
    <style:style style:name="T40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Row47" style:family="table-row">
      <style:table-row-properties style:min-row-height="0.106cm" style:use-optimal-row-height="false"/>
    </style:style>
    <style:style style:name="Cell14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/>
    <style:style style:name="T40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405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405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405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406" style:family="paragraph" style:parent-style-name="Normal"/>
    <style:style style:name="T40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406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406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14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/>
    <style:style style:name="T40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14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text-align="right"/>
    </style:style>
    <style:style style:name="T408_1" style:family="text">
      <style:text-properties fo:color="#00b05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409" style:family="paragraph" style:parent-style-name="Normal">
      <style:paragraph-properties fo:text-align="right"/>
    </style:style>
    <style:style style:name="T409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410" style:family="paragraph" style:parent-style-name="Normal">
      <style:paragraph-properties fo:text-align="right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411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12" style:family="paragraph" style:parent-style-name="Normal">
      <style:paragraph-properties fo:text-align="justify" fo:margin-bottom="0.212cm"/>
    </style:style>
    <style:style style:name="T41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2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2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13" style:family="paragraph" style:parent-style-name="Normal">
      <style:paragraph-properties fo:text-align="justify" fo:margin-bottom="0.212cm"/>
    </style:style>
    <style:style style:name="T413_1" style:family="text">
      <style:text-properties fo:font-size="10pt" style:font-size-asian="10pt" style:font-name-complex="Arial" style:font-size-complex="10pt"/>
    </style:style>
    <style:style style:name="T413_2" style:family="text">
      <style:text-properties fo:font-size="10pt" style:font-size-asian="10pt" style:font-name-complex="Arial" style:font-size-complex="10pt"/>
    </style:style>
    <style:style style:name="T413_3" style:family="text">
      <style:text-properties fo:font-size="10pt" style:font-size-asian="10pt" style:font-name-complex="Arial" style:font-size-complex="10pt"/>
    </style:style>
    <style:style style:name="T413_4" style:family="text">
      <style:text-properties fo:font-size="10pt" style:font-size-asian="10pt" style:font-name-complex="Arial" style:font-size-complex="10pt"/>
    </style:style>
    <style:style style:name="T413_5" style:family="text">
      <style:text-properties fo:font-size="10pt" style:font-size-asian="10pt" style:font-name-complex="Arial" style:font-size-complex="10pt"/>
    </style:style>
    <style:style style:name="T413_6" style:family="text">
      <style:text-properties fo:font-size="10pt" style:font-size-asian="10pt" style:font-name-complex="Arial" style:font-size-complex="10pt"/>
    </style:style>
    <style:style style:name="T413_7" style:family="text">
      <style:text-properties fo:font-size="10pt" style:font-size-asian="10pt" style:font-name-complex="Arial" style:font-size-complex="10pt"/>
    </style:style>
    <style:style style:name="T413_8" style:family="text">
      <style:text-properties fo:font-size="10pt" style:font-size-asian="10pt" style:font-name-complex="Arial" style:font-size-complex="10pt"/>
    </style:style>
    <style:style style:name="T413_9" style:family="text">
      <style:text-properties fo:font-size="10pt" style:font-size-asian="10pt" style:font-name-complex="Arial" style:font-size-complex="10pt"/>
    </style:style>
    <style:style style:name="T413_10" style:family="text">
      <style:text-properties fo:font-size="10pt" style:font-size-asian="10pt" style:font-name-complex="Arial" style:font-size-complex="10pt"/>
    </style:style>
    <style:style style:name="P414" style:family="paragraph" style:parent-style-name="Normal">
      <style:paragraph-properties fo:text-align="justify" fo:margin-bottom="0.212cm"/>
    </style:style>
    <style:style style:name="T414_1" style:family="text">
      <style:text-properties fo:color="#31849b" fo:font-size="10pt" style:font-size-asian="10pt" style:font-name-complex="Arial" style:font-size-complex="10pt"/>
    </style:style>
    <style:style style:name="P415" style:family="paragraph" style:parent-style-name="Normal">
      <style:paragraph-properties fo:text-align="justify" fo:margin-bottom="0.212cm"/>
    </style:style>
    <style:style style:name="T415_1" style:family="text">
      <style:text-properties fo:font-size="10pt" style:font-size-asian="10pt" style:font-name-complex="Arial" style:font-size-complex="10pt"/>
    </style:style>
    <style:style style:name="T415_2" style:family="text">
      <style:text-properties fo:font-size="10pt" style:font-size-asian="10pt" style:font-name-complex="Arial" style:font-size-complex="10pt"/>
    </style:style>
    <style:style style:name="T415_3" style:family="text">
      <style:text-properties fo:font-size="10pt" style:font-size-asian="10pt" style:font-name-complex="Arial" style:font-size-complex="10pt"/>
    </style:style>
    <style:style style:name="T415_4" style:family="text">
      <style:text-properties fo:font-size="10pt" style:font-size-asian="10pt" style:font-name-complex="Arial" style:font-size-complex="10pt"/>
    </style:style>
    <style:style style:name="P416" style:family="paragraph" style:parent-style-name="Normal">
      <style:paragraph-properties fo:text-align="justify" fo:margin-bottom="0.212cm"/>
    </style:style>
    <style:style style:name="T416_1" style:family="text">
      <style:text-properties fo:font-size="10pt" style:font-size-asian="10pt" style:font-name-complex="Arial" style:font-size-complex="10pt"/>
    </style:style>
    <style:style style:name="T416_2" style:family="text">
      <style:text-properties fo:font-size="10pt" style:font-size-asian="10pt" style:font-name-complex="Arial" style:font-size-complex="10pt"/>
    </style:style>
    <style:style style:name="T416_3" style:family="text">
      <style:text-properties fo:font-size="10pt" style:font-size-asian="10pt" style:font-name-complex="Arial" style:font-size-complex="10pt"/>
    </style:style>
    <style:style style:name="T416_4" style:family="text">
      <style:text-properties fo:font-size="10pt" style:font-size-asian="10pt" style:font-name-complex="Arial" style:font-size-complex="10pt"/>
    </style:style>
    <style:style style:name="T416_5" style:family="text">
      <style:text-properties fo:font-size="10pt" style:font-size-asian="10pt" style:font-name-complex="Arial" style:font-size-complex="10pt"/>
    </style:style>
    <style:style style:name="T416_6" style:family="text">
      <style:text-properties fo:font-size="10pt" style:font-size-asian="10pt" style:font-name-complex="Arial" style:font-size-complex="10pt"/>
    </style:style>
    <style:style style:name="T416_7" style:family="text">
      <style:text-properties fo:font-size="10pt" style:font-size-asian="10pt" style:font-name-complex="Arial" style:font-size-complex="10pt"/>
    </style:style>
    <style:style style:name="T416_8" style:family="text">
      <style:text-properties fo:font-size="10pt" style:font-size-asian="10pt" style:font-name-complex="Arial" style:font-size-complex="10pt"/>
    </style:style>
    <style:style style:name="T416_9" style:family="text">
      <style:text-properties fo:font-size="10pt" style:font-size-asian="10pt" style:font-name-complex="Arial" style:font-size-complex="10pt"/>
    </style:style>
    <style:style style:name="T416_10" style:family="text">
      <style:text-properties style:font-name="Arial" fo:font-size="10pt" style:font-size-asian="10pt" style:font-name-complex="Arial" style:font-size-complex="10pt"/>
    </style:style>
    <style:style style:name="T416_11" style:family="text">
      <style:text-properties style:font-name="Arial" fo:font-size="10pt" style:font-size-asian="10pt" style:font-name-complex="Arial" style:font-size-complex="10pt"/>
    </style:style>
    <style:style style:name="T416_12" style:family="text">
      <style:text-properties style:font-name="Arial" fo:font-size="10pt" style:font-size-asian="10pt" style:font-name-complex="Arial" style:font-size-complex="10pt"/>
    </style:style>
    <style:style style:name="T416_13" style:family="text">
      <style:text-properties style:font-name="Arial" fo:font-size="10pt" style:font-size-asian="10pt" style:font-name-complex="Arial" style:font-size-complex="10pt"/>
    </style:style>
    <style:style style:name="T416_14" style:family="text">
      <style:text-properties style:font-name="Arial" fo:font-size="10pt" style:font-size-asian="10pt" style:font-name-complex="Arial" style:font-size-complex="10pt"/>
    </style:style>
    <style:style style:name="T416_15" style:family="text">
      <style:text-properties style:font-name="Arial" fo:font-size="10pt" style:font-size-asian="10pt" style:font-name-complex="Arial" style:font-size-complex="10pt"/>
    </style:style>
    <style:style style:name="T416_16" style:family="text">
      <style:text-properties style:font-name="Arial" fo:font-size="10pt" style:font-size-asian="10pt" style:font-name-complex="Arial" style:font-size-complex="10pt"/>
    </style:style>
    <style:style style:name="T416_17" style:family="text">
      <style:text-properties fo:font-size="10pt" style:font-size-asian="10pt" style:font-name-complex="Arial" style:font-size-complex="10pt"/>
    </style:style>
    <style:style style:name="T416_18" style:family="text">
      <style:text-properties fo:font-size="10pt" style:font-size-asian="10pt" style:font-name-complex="Arial" style:font-size-complex="10pt"/>
    </style:style>
    <style:style style:name="T416_19" style:family="text">
      <style:text-properties fo:font-size="10pt" style:font-size-asian="10pt" style:font-name-complex="Arial" style:font-size-complex="10pt"/>
    </style:style>
    <style:style style:name="T416_20" style:family="text">
      <style:text-properties fo:font-size="10pt" style:font-size-asian="10pt" style:font-name-complex="Arial" style:font-size-complex="10pt"/>
    </style:style>
    <style:style style:name="T416_21" style:family="text">
      <style:text-properties fo:font-size="10pt" style:font-size-asian="10pt" style:font-name-complex="Arial" style:font-size-complex="10pt"/>
    </style:style>
    <style:style style:name="T416_22" style:family="text">
      <style:text-properties fo:font-size="10pt" style:font-size-asian="10pt" style:font-name-complex="Arial" style:font-size-complex="10pt"/>
    </style:style>
    <style:style style:name="P417" style:family="paragraph" style:parent-style-name="Normal">
      <style:paragraph-properties fo:text-align="justify" fo:margin-bottom="0.212cm"/>
    </style:style>
    <style:style style:name="T417_1" style:family="text">
      <style:text-properties fo:color="#31849b" fo:font-size="10pt" style:font-size-asian="10pt" style:font-name-complex="Arial" style:font-size-complex="10pt"/>
    </style:style>
    <style:style style:name="P418" style:family="paragraph" style:parent-style-name="Normal">
      <style:paragraph-properties fo:text-align="justify" fo:margin-bottom="0.212cm"/>
    </style:style>
    <style:style style:name="T418_1" style:family="text">
      <style:text-properties fo:font-size="10pt" style:font-size-asian="10pt" style:font-name-complex="Arial" style:font-size-complex="10pt"/>
    </style:style>
    <style:style style:name="T418_2" style:family="text">
      <style:text-properties fo:font-size="10pt" style:font-size-asian="10pt" style:font-name-complex="Arial" style:font-size-complex="10pt"/>
    </style:style>
    <style:style style:name="T418_3" style:family="text">
      <style:text-properties fo:font-size="10pt" style:font-size-asian="10pt" style:font-name-complex="Arial" style:font-size-complex="10pt"/>
    </style:style>
    <style:style style:name="T418_4" style:family="text">
      <style:text-properties fo:font-size="10pt" style:font-size-asian="10pt" style:font-name-complex="Arial" style:font-size-complex="10pt"/>
    </style:style>
    <style:style style:name="T418_5" style:family="text">
      <style:text-properties fo:font-size="10pt" style:font-size-asian="10pt" style:font-name-complex="Arial" style:font-size-complex="10pt"/>
    </style:style>
    <style:style style:name="T418_6" style:family="text">
      <style:text-properties fo:font-size="10pt" style:font-size-asian="10pt" style:font-name-complex="Arial" style:font-size-complex="10pt"/>
    </style:style>
    <style:style style:name="T418_7" style:family="text">
      <style:text-properties fo:font-size="10pt" style:font-size-asian="10pt" style:font-name-complex="Arial" style:font-size-complex="10pt"/>
    </style:style>
    <style:style style:name="T418_8" style:family="text">
      <style:text-properties fo:font-size="10pt" style:font-size-asian="10pt" style:font-name-complex="Arial" style:font-size-complex="10pt"/>
    </style:style>
    <style:style style:name="T418_9" style:family="text">
      <style:text-properties fo:font-size="10pt" style:font-size-asian="10pt" style:font-name-complex="Arial" style:font-size-complex="10pt"/>
    </style:style>
    <style:style style:name="T418_10" style:family="text">
      <style:text-properties fo:font-size="10pt" style:font-size-asian="10pt" style:font-name-complex="Arial" style:font-size-complex="10pt"/>
    </style:style>
    <style:style style:name="T418_11" style:family="text">
      <style:text-properties fo:font-size="10pt" style:font-size-asian="10pt" style:font-name-complex="Arial" style:font-size-complex="10pt"/>
    </style:style>
    <style:style style:name="T418_12" style:family="text">
      <style:text-properties fo:font-size="10pt" style:font-size-asian="10pt" style:font-name-complex="Arial" style:font-size-complex="10pt"/>
    </style:style>
    <style:style style:name="T418_13" style:family="text">
      <style:text-properties fo:font-size="10pt" style:font-size-asian="10pt" style:font-name-complex="Arial" style:font-size-complex="10pt"/>
    </style:style>
    <style:style style:name="T418_14" style:family="text">
      <style:text-properties fo:font-size="10pt" style:font-size-asian="10pt" style:font-name-complex="Arial" style:font-size-complex="10pt"/>
    </style:style>
    <style:style style:name="T418_15" style:family="text">
      <style:text-properties fo:font-size="10pt" style:font-size-asian="10pt" style:font-name-complex="Arial" style:font-size-complex="10pt"/>
    </style:style>
    <style:style style:name="T418_16" style:family="text">
      <style:text-properties fo:font-size="10pt" style:font-size-asian="10pt" style:font-name-complex="Arial" style:font-size-complex="10pt"/>
    </style:style>
    <style:style style:name="T418_17" style:family="text">
      <style:text-properties fo:font-size="10pt" style:font-size-asian="10pt" style:font-name-complex="Arial" style:font-size-complex="10pt"/>
    </style:style>
    <style:style style:name="T418_18" style:family="text">
      <style:text-properties fo:font-size="10pt" style:font-size-asian="10pt" style:font-name-complex="Arial" style:font-size-complex="10pt"/>
    </style:style>
    <style:style style:name="T418_19" style:family="text">
      <style:text-properties fo:font-size="10pt" style:font-size-asian="10pt" style:font-name-complex="Arial" style:font-size-complex="10pt"/>
    </style:style>
    <style:style style:name="T418_20" style:family="text">
      <style:text-properties fo:font-size="10pt" style:font-size-asian="10pt" style:font-name-complex="Arial" style:font-size-complex="10pt"/>
    </style:style>
    <style:style style:name="T418_21" style:family="text">
      <style:text-properties fo:font-size="10pt" style:font-size-asian="10pt" style:font-name-complex="Arial" style:font-size-complex="10pt"/>
    </style:style>
    <style:style style:name="T418_22" style:family="text">
      <style:text-properties fo:font-size="10pt" style:font-size-asian="10pt" style:font-name-complex="Arial" style:font-size-complex="10pt"/>
    </style:style>
    <style:style style:name="T418_23" style:family="text">
      <style:text-properties fo:font-size="10pt" style:font-size-asian="10pt" style:font-name-complex="Arial" style:font-size-complex="10pt"/>
    </style:style>
    <style:style style:name="P419" style:family="paragraph" style:parent-style-name="Normal">
      <style:paragraph-properties fo:text-align="justify" fo:margin-bottom="0.212cm"/>
    </style:style>
    <style:style style:name="T419_1" style:family="text">
      <style:text-properties fo:font-size="10pt" style:font-size-asian="10pt" style:font-name-complex="Arial" style:font-size-complex="10pt"/>
    </style:style>
    <style:style style:name="T419_2" style:family="text">
      <style:text-properties fo:font-size="10pt" style:font-size-asian="10pt" style:font-name-complex="Arial" style:font-size-complex="10pt"/>
    </style:style>
    <style:style style:name="T419_3" style:family="text">
      <style:text-properties fo:font-size="10pt" style:font-size-asian="10pt" style:font-name-complex="Arial" style:font-size-complex="10pt"/>
    </style:style>
    <style:style style:name="T419_4" style:family="text">
      <style:text-properties style:font-name="Arial" fo:font-size="10pt" style:font-size-asian="10pt" style:font-name-complex="Arial" style:font-size-complex="10pt"/>
    </style:style>
    <style:style style:name="T419_5" style:family="text">
      <style:text-properties fo:font-size="10pt" style:font-size-asian="10pt" style:font-name-complex="Arial" style:font-size-complex="10pt"/>
    </style:style>
    <style:style style:name="T419_6" style:family="text">
      <style:text-properties fo:font-size="10pt" style:font-size-asian="10pt" style:font-name-complex="Arial" style:font-size-complex="10pt"/>
    </style:style>
    <style:style style:name="T419_7" style:family="text">
      <style:text-properties fo:font-size="10pt" style:font-size-asian="10pt" style:font-name-complex="Arial" style:font-size-complex="10pt"/>
    </style:style>
    <style:style style:name="T419_8" style:family="text">
      <style:text-properties fo:font-size="10pt" style:font-size-asian="10pt" style:font-name-complex="Arial" style:font-size-complex="10pt"/>
    </style:style>
    <style:style style:name="P420" style:family="paragraph" style:parent-style-name="Normal">
      <style:paragraph-properties fo:text-align="justify" fo:margin-bottom="0.212cm"/>
    </style:style>
    <style:style style:name="T420_1" style:family="text">
      <style:text-properties fo:color="#31849b" fo:font-size="10pt" style:font-size-asian="10pt" style:font-name-complex="Arial" style:font-size-complex="10pt"/>
    </style:style>
    <style:style style:name="P421" style:family="paragraph" style:parent-style-name="Normal">
      <style:paragraph-properties fo:text-align="justify" fo:margin-bottom="0.212cm"/>
    </style:style>
    <style:style style:name="T421_1" style:family="text">
      <style:text-properties fo:font-size="10pt" style:font-size-asian="10pt" style:font-name-complex="Arial" style:font-size-complex="10pt"/>
    </style:style>
    <style:style style:name="T421_2" style:family="text">
      <style:text-properties fo:font-size="10pt" style:font-size-asian="10pt" style:font-name-complex="Arial" style:font-size-complex="10pt"/>
    </style:style>
    <style:style style:name="T421_3" style:family="text">
      <style:text-properties fo:font-size="10pt" style:font-size-asian="10pt" style:font-name-complex="Arial" style:font-size-complex="10pt"/>
    </style:style>
    <style:style style:name="T421_4" style:family="text">
      <style:text-properties fo:font-size="10pt" style:font-size-asian="10pt" style:font-name-complex="Arial" style:font-size-complex="10pt"/>
    </style:style>
    <style:style style:name="T421_5" style:family="text">
      <style:text-properties fo:font-size="10pt" style:font-size-asian="10pt" style:font-name-complex="Arial" style:font-size-complex="10pt"/>
    </style:style>
    <style:style style:name="T421_6" style:family="text" style:parent-style-name="Normal"/>
    <style:style style:name="P422" style:family="paragraph" style:parent-style-name="Annotation_20_text"/>
    <style:style style:name="T422_1" style:family="text"/>
    <style:style style:name="T422_2" style:family="text">
      <style:text-properties fo:font-size="10pt" style:font-size-asian="10pt" style:font-name-complex="Arial" style:font-size-complex="10pt"/>
    </style:style>
    <style:style style:name="T422_3" style:family="text">
      <style:text-properties fo:font-size="10pt" style:font-size-asian="10pt" style:font-name-complex="Arial" style:font-size-complex="10pt"/>
    </style:style>
    <style:style style:name="T422_4" style:family="text">
      <style:text-properties fo:font-size="10pt" style:font-size-asian="10pt" style:font-name-complex="Arial" style:font-size-complex="10pt"/>
    </style:style>
    <style:style style:name="T422_5" style:family="text">
      <style:text-properties fo:font-size="10pt" style:font-size-asian="10pt" style:font-name-complex="Arial" style:font-size-complex="10pt"/>
    </style:style>
    <style:style style:name="T422_6" style:family="text">
      <style:text-properties fo:font-size="10pt" style:font-size-asian="10pt" style:font-name-complex="Arial" style:font-size-complex="10pt"/>
    </style:style>
    <style:style style:name="T422_7" style:family="text">
      <style:text-properties fo:font-size="10pt" style:font-size-asian="10pt" style:font-name-complex="Arial" style:font-size-complex="10pt"/>
    </style:style>
    <style:style style:name="T422_8" style:family="text">
      <style:text-properties fo:font-size="10pt" style:font-size-asian="10pt" style:font-name-complex="Arial" style:font-size-complex="10pt"/>
    </style:style>
    <style:style style:name="P423" style:family="paragraph" style:parent-style-name="Normal">
      <style:paragraph-properties fo:text-align="justify" fo:margin-bottom="0.212cm"/>
    </style:style>
    <style:style style:name="T423_1" style:family="text">
      <style:text-properties fo:font-size="10pt" style:font-size-asian="10pt" style:font-name-complex="Arial" style:font-size-complex="10pt"/>
    </style:style>
    <style:style style:name="T423_2" style:family="text">
      <style:text-properties fo:font-size="10pt" style:font-size-asian="10pt" style:font-name-complex="Arial" style:font-size-complex="10pt"/>
    </style:style>
    <style:style style:name="T423_3" style:family="text">
      <style:text-properties fo:font-size="10pt" style:font-size-asian="10pt" style:font-name-complex="Arial" style:font-size-complex="10pt"/>
    </style:style>
    <style:style style:name="T423_4" style:family="text">
      <style:text-properties fo:font-size="10pt" style:font-size-asian="10pt" style:font-name-complex="Arial" style:font-size-complex="10pt"/>
    </style:style>
    <style:style style:name="P424" style:family="paragraph" style:parent-style-name="Normal">
      <style:paragraph-properties fo:text-align="justify" fo:margin-bottom="0.212cm"/>
    </style:style>
    <style:style style:name="T424_1" style:family="text">
      <style:text-properties fo:color="#31849b" fo:font-size="10pt" style:font-size-asian="10pt" style:font-name-complex="Arial" style:font-size-complex="10pt"/>
    </style:style>
    <style:style style:name="P425" style:family="paragraph" style:parent-style-name="Normal">
      <style:paragraph-properties fo:text-align="justify" fo:margin-bottom="0.212cm"/>
    </style:style>
    <style:style style:name="T425_1" style:family="text">
      <style:text-properties fo:font-size="10pt" style:font-size-asian="10pt" style:font-name-complex="Arial" style:font-size-complex="10pt"/>
    </style:style>
    <style:style style:name="T425_2" style:family="text">
      <style:text-properties fo:font-size="10pt" style:font-size-asian="10pt" style:font-name-complex="Arial" style:font-size-complex="10pt" style:font-weight-complex="bold"/>
    </style:style>
    <style:style style:name="T425_3" style:family="text">
      <style:text-properties fo:font-size="10pt" style:font-size-asian="10pt" style:font-name-complex="Arial" style:font-size-complex="10pt" style:font-weight-complex="bold"/>
    </style:style>
    <style:style style:name="T425_4" style:family="text">
      <style:text-properties fo:font-size="10pt" style:font-size-asian="10pt" style:font-name-complex="Arial" style:font-size-complex="10pt" style:font-weight-complex="bold"/>
    </style:style>
    <style:style style:name="T425_5" style:family="text">
      <style:text-properties fo:font-size="10pt" style:font-size-asian="10pt" style:font-name-complex="Arial" style:font-size-complex="10pt" style:font-weight-complex="bold"/>
    </style:style>
    <style:style style:name="T425_6" style:family="text">
      <style:text-properties fo:font-size="10pt" style:font-size-asian="10pt" style:font-name-complex="Arial" style:font-size-complex="10pt" style:font-weight-complex="bold"/>
    </style:style>
    <style:style style:name="T425_7" style:family="text">
      <style:text-properties fo:font-size="10pt" style:font-size-asian="10pt" style:font-name-complex="Arial" style:font-size-complex="10pt" style:font-weight-complex="bold"/>
    </style:style>
    <style:style style:name="T425_8" style:family="text">
      <style:text-properties fo:font-size="10pt" style:font-size-asian="10pt" style:font-name-complex="Arial" style:font-size-complex="10pt" style:font-weight-complex="bold"/>
    </style:style>
    <style:style style:name="T425_9" style:family="text">
      <style:text-properties fo:font-size="10pt" style:font-size-asian="10pt" style:font-name-complex="Arial" style:font-size-complex="10pt" style:font-weight-complex="bold"/>
    </style:style>
    <style:style style:name="T425_10" style:family="text">
      <style:text-properties fo:font-size="10pt" style:font-size-asian="10pt" style:font-name-complex="Arial" style:font-size-complex="10pt" style:font-weight-complex="bold"/>
    </style:style>
    <style:style style:name="T425_11" style:family="text">
      <style:text-properties fo:font-size="10pt" style:font-size-asian="10pt" style:font-name-complex="Arial" style:font-size-complex="10pt" style:font-weight-complex="bold"/>
    </style:style>
    <style:style style:name="T425_12" style:family="text">
      <style:text-properties fo:font-size="10pt" style:font-size-asian="10pt" style:font-name-complex="Arial" style:font-size-complex="10pt" style:font-weight-complex="bold"/>
    </style:style>
    <style:style style:name="P426" style:family="paragraph" style:parent-style-name="Normal">
      <style:paragraph-properties fo:text-align="justify" fo:margin-bottom="0.212cm"/>
    </style:style>
    <style:style style:name="T426_1" style:family="text">
      <style:text-properties fo:color="#31849b" fo:font-size="10pt" style:font-size-asian="10pt" style:font-name-complex="Arial" style:font-size-complex="10pt"/>
    </style:style>
    <style:style style:name="P427" style:family="paragraph" style:parent-style-name="Normal">
      <style:paragraph-properties fo:text-align="justify" fo:margin-bottom="0.212cm"/>
    </style:style>
    <style:style style:name="T427_1" style:family="text">
      <style:text-properties fo:font-size="10pt" style:font-size-asian="10pt" style:font-name-complex="Arial" style:font-size-complex="10pt"/>
    </style:style>
    <style:style style:name="T427_2" style:family="text">
      <style:text-properties fo:font-size="10pt" style:font-size-asian="10pt" style:font-name-complex="Arial" style:font-size-complex="10pt"/>
    </style:style>
    <style:style style:name="T427_3" style:family="text">
      <style:text-properties fo:font-size="10pt" style:font-size-asian="10pt" style:font-name-complex="Arial" style:font-size-complex="10pt"/>
    </style:style>
    <style:style style:name="T427_4" style:family="text">
      <style:text-properties fo:font-size="10pt" style:font-size-asian="10pt" style:font-name-complex="Arial" style:font-size-complex="10pt"/>
    </style:style>
    <style:style style:name="T427_5" style:family="text">
      <style:text-properties fo:font-size="10pt" style:font-size-asian="10pt" style:font-name-complex="Arial" style:font-size-complex="10pt"/>
    </style:style>
    <style:style style:name="T427_6" style:family="text">
      <style:text-properties fo:font-size="10pt" style:font-size-asian="10pt" style:font-name-complex="Arial" style:font-size-complex="10pt"/>
    </style:style>
    <style:style style:name="T427_7" style:family="text">
      <style:text-properties fo:font-size="10pt" style:font-size-asian="10pt" style:font-name-complex="Arial" style:font-size-complex="10pt"/>
    </style:style>
    <style:style style:name="T427_8" style:family="text">
      <style:text-properties fo:font-size="10pt" style:font-size-asian="10pt" style:font-name-complex="Arial" style:font-size-complex="10pt"/>
    </style:style>
    <style:style style:name="T427_9" style:family="text">
      <style:text-properties fo:font-size="10pt" style:font-size-asian="10pt" style:font-name-complex="Arial" style:font-size-complex="10pt"/>
    </style:style>
    <style:style style:name="T427_10" style:family="text">
      <style:text-properties fo:font-size="10pt" style:font-size-asian="10pt" style:font-name-complex="Arial" style:font-size-complex="10pt"/>
    </style:style>
    <style:style style:name="T427_11" style:family="text">
      <style:text-properties fo:font-size="10pt" style:font-size-asian="10pt" style:font-name-complex="Arial" style:font-size-complex="10pt"/>
    </style:style>
    <style:style style:name="P428" style:family="paragraph" style:parent-style-name="Normal">
      <style:paragraph-properties fo:text-align="justify" fo:margin-bottom="0.212cm"/>
    </style:style>
    <style:style style:name="T428_1" style:family="text">
      <style:text-properties fo:color="#31849b" fo:font-size="10pt" style:font-size-asian="10pt" style:font-name-complex="Arial" style:font-size-complex="10pt"/>
    </style:style>
    <style:style style:name="P429" style:family="paragraph" style:parent-style-name="Normal">
      <style:paragraph-properties fo:text-align="justify" fo:margin-bottom="0.212cm"/>
    </style:style>
    <style:style style:name="T429_1" style:family="text">
      <style:text-properties fo:font-size="10pt" style:font-size-asian="10pt" style:font-name-complex="Arial" style:font-size-complex="10pt"/>
    </style:style>
    <style:style style:name="T429_2" style:family="text">
      <style:text-properties fo:font-size="10pt" style:font-size-asian="10pt" style:font-name-complex="Arial" style:font-size-complex="10pt" style:font-weight-complex="bold"/>
    </style:style>
    <style:style style:name="T429_3" style:family="text">
      <style:text-properties fo:font-size="10pt" style:font-size-asian="10pt" style:font-name-complex="Arial" style:font-size-complex="10pt" style:font-weight-complex="bold"/>
    </style:style>
    <style:style style:name="T429_4" style:family="text">
      <style:text-properties fo:font-size="10pt" style:font-size-asian="10pt" style:font-name-complex="Arial" style:font-size-complex="10pt" style:font-weight-complex="bold"/>
    </style:style>
    <style:style style:name="T429_5" style:family="text">
      <style:text-properties fo:font-size="10pt" style:font-size-asian="10pt" style:font-name-complex="Arial" style:font-size-complex="10pt"/>
    </style:style>
    <style:style style:name="T429_6" style:family="text">
      <style:text-properties fo:font-size="10pt" style:font-size-asian="10pt" style:font-name-complex="Arial" style:font-size-complex="10pt"/>
    </style:style>
    <style:style style:name="T429_7" style:family="text">
      <style:text-properties fo:font-size="10pt" style:font-size-asian="10pt" style:font-name-complex="Arial" style:font-size-complex="10pt"/>
    </style:style>
    <style:style style:name="P430" style:family="paragraph" style:parent-style-name="Normal">
      <style:paragraph-properties fo:text-align="justify" fo:margin-bottom="0.212cm"/>
    </style:style>
    <style:style style:name="T430_1" style:family="text">
      <style:text-properties fo:font-size="10pt" style:font-size-asian="10pt" style:font-name-complex="Arial" style:font-size-complex="10pt" fo:font-weight="bold" style:font-weight-asian="bold"/>
    </style:style>
    <style:style style:name="T430_2" style:family="text">
      <style:text-properties fo:font-size="10pt" style:font-size-asian="10pt" style:font-name-complex="Arial" style:font-size-complex="10pt" fo:font-weight="bold" style:font-weight-asian="bold"/>
    </style:style>
    <style:style style:name="P431" style:family="paragraph" style:parent-style-name="Normal">
      <style:paragraph-properties fo:text-align="justify" fo:margin-bottom="0.212cm"/>
    </style:style>
    <style:style style:name="T431_1" style:family="text">
      <style:text-properties fo:font-size="10pt" style:font-size-asian="10pt" style:font-name-complex="Arial" style:font-size-complex="10pt"/>
    </style:style>
    <style:style style:name="T431_2" style:family="text">
      <style:text-properties fo:font-size="10pt" style:font-size-asian="10pt" style:font-name-complex="Arial" style:font-size-complex="10pt"/>
    </style:style>
    <style:style style:name="T431_3" style:family="text">
      <style:text-properties fo:font-size="10pt" style:font-size-asian="10pt" style:font-name-complex="Arial" style:font-size-complex="10pt"/>
    </style:style>
    <style:style style:name="T431_4" style:family="text">
      <style:text-properties fo:font-size="10pt" style:font-size-asian="10pt" style:font-name-complex="Arial" style:font-size-complex="10pt"/>
    </style:style>
    <style:style style:name="T431_5" style:family="text">
      <style:text-properties fo:font-size="10pt" style:font-size-asian="10pt" style:font-name-complex="Arial" style:font-size-complex="10pt"/>
    </style:style>
    <style:style style:name="T431_6" style:family="text">
      <style:text-properties fo:font-size="10pt" style:font-size-asian="10pt" style:font-name-complex="Arial" style:font-size-complex="10pt"/>
    </style:style>
    <style:style style:name="T431_7" style:family="text">
      <style:text-properties fo:font-size="10pt" style:font-size-asian="10pt" style:font-name-complex="Arial" style:font-size-complex="10pt"/>
    </style:style>
    <style:style style:name="T431_8" style:family="text">
      <style:text-properties fo:font-size="10pt" style:font-size-asian="10pt" style:font-name-complex="Arial" style:font-size-complex="10pt"/>
    </style:style>
    <style:style style:name="T431_9" style:family="text">
      <style:text-properties fo:font-size="10pt" style:font-size-asian="10pt" style:font-name-complex="Arial" style:font-size-complex="10pt"/>
    </style:style>
    <style:style style:name="P432" style:family="paragraph" style:parent-style-name="Normal">
      <style:paragraph-properties fo:text-align="justify" fo:margin-bottom="0.212cm"/>
    </style:style>
    <style:style style:name="T432_1" style:family="text">
      <style:text-properties fo:color="#31849b" fo:font-size="10pt" style:font-size-asian="10pt" style:font-name-complex="Arial" style:font-size-complex="10pt"/>
    </style:style>
    <style:style style:name="T432_2" style:family="text">
      <style:text-properties fo:font-size="10pt" style:font-size-asian="10pt" style:font-name-complex="Arial" style:font-size-complex="10pt"/>
    </style:style>
    <style:style style:name="T432_3" style:family="text">
      <style:text-properties fo:font-size="10pt" style:font-size-asian="10pt" style:font-name-complex="Arial" style:font-size-complex="10pt"/>
    </style:style>
    <style:style style:name="T432_4" style:family="text">
      <style:text-properties fo:font-size="10pt" style:font-size-asian="10pt" style:font-name-complex="Arial" style:font-size-complex="10pt"/>
    </style:style>
    <style:style style:name="P433" style:family="paragraph" style:parent-style-name="Normal">
      <style:paragraph-properties fo:text-align="justify" fo:margin-bottom="0.212cm"/>
    </style:style>
    <style:style style:name="T433_1" style:family="text">
      <style:text-properties fo:color="#31849b" fo:font-size="10pt" style:font-size-asian="10pt" style:font-name-complex="Arial" style:font-size-complex="10pt"/>
    </style:style>
    <style:style style:name="T433_2" style:family="text">
      <style:text-properties fo:font-size="10pt" style:font-size-asian="10pt" style:font-name-complex="Arial" style:font-size-complex="10pt"/>
    </style:style>
    <style:style style:name="T433_3" style:family="text">
      <style:text-properties fo:font-size="10pt" style:font-size-asian="10pt" style:font-name-complex="Arial" style:font-size-complex="10pt"/>
    </style:style>
    <style:style style:name="T433_4" style:family="text">
      <style:text-properties fo:font-size="10pt" style:font-size-asian="10pt" style:font-name-complex="Arial" style:font-size-complex="10pt"/>
    </style:style>
    <style:style style:name="T433_5" style:family="text">
      <style:text-properties fo:font-size="10pt" style:font-size-asian="10pt" style:font-name-complex="Arial" style:font-size-complex="10pt"/>
    </style:style>
    <style:style style:name="T433_6" style:family="text">
      <style:text-properties fo:font-size="10pt" style:font-size-asian="10pt" style:font-name-complex="Arial" style:font-size-complex="10pt"/>
    </style:style>
    <style:style style:name="T433_7" style:family="text">
      <style:text-properties fo:color="#31849b" fo:font-size="10pt" style:font-size-asian="10pt" style:font-name-complex="Arial" style:font-size-complex="10pt"/>
    </style:style>
    <style:style style:name="T433_8" style:family="text">
      <style:text-properties fo:color="#31849b" fo:font-size="10pt" style:font-size-asian="10pt" style:font-name-complex="Arial" style:font-size-complex="10pt"/>
    </style:style>
    <style:style style:name="P434" style:family="paragraph" style:parent-style-name="Normal">
      <style:paragraph-properties fo:text-align="justify" fo:margin-bottom="0.212cm"/>
    </style:style>
    <style:style style:name="T434_1" style:family="text">
      <style:text-properties fo:color="#31849b" fo:font-size="10pt" style:font-size-asian="10pt" style:font-name-complex="Arial" style:font-size-complex="10pt"/>
    </style:style>
    <style:style style:name="T434_2" style:family="text">
      <style:text-properties fo:color="#000000" fo:font-size="10pt" style:font-size-asian="10pt" style:font-name-complex="Arial" style:font-size-complex="10pt"/>
    </style:style>
    <style:style style:name="T434_3" style:family="text">
      <style:text-properties fo:color="#000000" fo:font-size="10pt" style:font-size-asian="10pt" style:font-name-complex="Arial" style:font-size-complex="10pt"/>
    </style:style>
    <style:style style:name="P435" style:family="paragraph" style:parent-style-name="Normal">
      <style:paragraph-properties fo:text-align="justify" fo:margin-bottom="0.212cm"/>
    </style:style>
    <style:style style:name="T435_1" style:family="text">
      <style:text-properties fo:color="#31849b" fo:font-size="10pt" style:font-size-asian="10pt" style:font-name-complex="Arial" style:font-size-complex="10pt"/>
    </style:style>
    <style:style style:name="T435_2" style:family="text">
      <style:text-properties fo:color="#000000" fo:font-size="10pt" style:font-size-asian="10pt" style:font-name-complex="Arial" style:font-size-complex="10pt"/>
    </style:style>
    <style:style style:name="T435_3" style:family="text">
      <style:text-properties fo:color="#000000" fo:font-size="10pt" style:font-size-asian="10pt" style:font-name-complex="Arial" style:font-size-complex="10pt"/>
    </style:style>
    <style:style style:name="P436" style:family="paragraph" style:parent-style-name="Normal">
      <style:paragraph-properties fo:text-align="justify" fo:break-before="page" fo:margin-bottom="0.212cm"/>
    </style:style>
    <style:style style:name="Table7" style:family="table">
      <style:table-properties table:align="left" style:width="18.389cm" fo:margin-left="-0.009cm"/>
    </style:style>
    <style:style style:name="Column23" style:family="table-column">
      <style:table-column-properties style:column-width="3.752cm"/>
    </style:style>
    <style:style style:name="Column24" style:family="table-column">
      <style:table-column-properties style:column-width="3.75cm"/>
    </style:style>
    <style:style style:name="Column25" style:family="table-column">
      <style:table-column-properties style:column-width="6.759cm"/>
    </style:style>
    <style:style style:name="Column26" style:family="table-column">
      <style:table-column-properties style:column-width="4.127cm"/>
    </style:style>
    <style:style style:name="Row48" style:family="table-row">
      <style:table-row-properties style:min-row-height="0.714cm"/>
    </style:style>
    <style:style style:name="Cell14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/>
    <style:style style:name="T4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List_20_Paragraph">
      <style:paragraph-properties fo:text-indent="-0.635cm" fo:margin-left="0.564cm"/>
    </style:style>
    <style:style style:name="T438_1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T438_2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T438_3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Row49" style:family="table-row">
      <style:table-row-properties style:min-row-height="0.282cm"/>
    </style:style>
    <style:style style:name="Cell14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/>
    <style:style style:name="T4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/>
    <style:style style:name="T4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0" style:family="table-row">
      <style:table-row-properties style:min-row-height="0.362cm"/>
    </style:style>
    <style:style style:name="Cell14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/>
    <style:style style:name="T4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/>
    <style:style style:name="T44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5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/>
    <style:style style:name="T4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/>
    <style:style style:name="T44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45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able8" style:family="table">
      <style:table-properties table:align="left" style:width="18.389cm" fo:margin-left="-0.009cm"/>
    </style:style>
    <style:style style:name="Column27" style:family="table-column">
      <style:table-column-properties style:column-width="6.798cm"/>
    </style:style>
    <style:style style:name="Column28" style:family="table-column">
      <style:table-column-properties style:column-width="1.951cm"/>
    </style:style>
    <style:style style:name="Column29" style:family="table-column">
      <style:table-column-properties style:column-width="3.253cm"/>
    </style:style>
    <style:style style:name="Column30" style:family="table-column">
      <style:table-column-properties style:column-width="6.387cm"/>
    </style:style>
    <style:style style:name="Row51" style:family="table-row">
      <style:table-row-properties style:min-row-height="0.556cm"/>
    </style:style>
    <style:style style:name="Cell15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/>
    <style:style style:name="T44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15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/>
    <style:style style:name="T447_1" style:family="text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5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/>
    <style:style style:name="T44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448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448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15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/>
    <style:style style:name="T44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449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Row52" style:family="table-row">
      <style:table-row-properties style:min-row-height="0.106cm"/>
    </style:style>
    <style:style style:name="Cell15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text-align="center"/>
    </style:style>
    <style:style style:name="T45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Row53" style:family="table-row">
      <style:table-row-properties style:min-row-height="0.106cm"/>
    </style:style>
    <style:style style:name="Cell15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/>
    <style:style style:name="T45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451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452" style:family="paragraph" style:parent-style-name="Normal"/>
    <style:style style:name="T45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15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/>
    <style:style style:name="T45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16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text-align="right"/>
    </style:style>
    <style:style style:name="T454_1" style:family="text">
      <style:text-properties fo:color="#00b05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455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Row54" style:family="table-row">
      <style:table-row-properties style:min-row-height="0.106cm"/>
    </style:style>
    <style:style style:name="Cell16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/>
    <style:style style:name="T45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P457" style:family="paragraph" style:parent-style-name="Normal"/>
    <style:style style:name="T45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457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457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16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/>
    <style:style style:name="T45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16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/>
    <style:style style:name="T45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16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text-align="right"/>
    </style:style>
    <style:style style:name="T460_1" style:family="text">
      <style:text-properties fo:color="#ff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461" style:family="paragraph" style:parent-style-name="Normal">
      <style:paragraph-properties fo:text-align="right"/>
    </style:style>
    <style:style style:name="T461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Row55" style:family="table-row">
      <style:table-row-properties style:min-row-height="0.106cm"/>
    </style:style>
    <style:style style:name="Cell16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/>
    <style:style style:name="T46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462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462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462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463" style:family="paragraph" style:parent-style-name="Normal"/>
    <style:style style:name="T46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16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/>
    <style:style style:name="T46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16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text-align="right"/>
    </style:style>
    <style:style style:name="T465_1" style:family="text">
      <style:text-properties fo:color="#00b05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466" style:family="paragraph" style:parent-style-name="Normal">
      <style:paragraph-properties fo:text-align="right"/>
    </style:style>
    <style:style style:name="T466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467" style:family="paragraph" style:parent-style-name="Normal">
      <style:paragraph-properties fo:text-align="right"/>
      <style:text-properties fo:color="#00b05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Row56" style:family="table-row">
      <style:table-row-properties style:min-row-height="0.106cm"/>
    </style:style>
    <style:style style:name="Cell16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/>
    <style:style style:name="T46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468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468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468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469" style:family="paragraph" style:parent-style-name="Normal"/>
    <style:style style:name="T46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16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/>
    <style:style style:name="T47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17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text-align="right"/>
    </style:style>
    <style:style style:name="T471_1" style:family="text">
      <style:text-properties fo:color="#00b05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472" style:family="paragraph" style:parent-style-name="Normal">
      <style:paragraph-properties fo:text-align="right"/>
    </style:style>
    <style:style style:name="T472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473" style:family="paragraph" style:parent-style-name="Normal">
      <style:paragraph-properties fo:text-align="right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Row57" style:family="table-row">
      <style:table-row-properties style:min-row-height="0.106cm"/>
    </style:style>
    <style:style style:name="Cell17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text-align="center"/>
    </style:style>
    <style:style style:name="T47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Row58" style:family="table-row">
      <style:table-row-properties style:min-row-height="0.106cm"/>
    </style:style>
    <style:style style:name="Cell17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/>
    <style:style style:name="T47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P476" style:family="paragraph" style:parent-style-name="Normal"/>
    <style:style style:name="T47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17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/>
    <style:style style:name="T47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17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/>
    <style:style style:name="T47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17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text-align="right"/>
    </style:style>
    <style:style style:name="T479_1" style:family="text">
      <style:text-properties fo:color="#e36c0a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480" style:family="paragraph" style:parent-style-name="Normal">
      <style:paragraph-properties fo:text-align="right"/>
    </style:style>
    <style:style style:name="T480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481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Row59" style:family="table-row">
      <style:table-row-properties style:min-row-height="0.106cm"/>
    </style:style>
    <style:style style:name="Cell17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/>
    <style:style style:name="T48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P483" style:family="paragraph" style:parent-style-name="Normal"/>
    <style:style style:name="T48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17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/>
    <style:style style:name="T48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17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/>
    <style:style style:name="T48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17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text-align="right"/>
    </style:style>
    <style:style style:name="T486_1" style:family="text">
      <style:text-properties fo:color="#ff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487" style:family="paragraph" style:parent-style-name="Normal">
      <style:paragraph-properties fo:text-align="right"/>
    </style:style>
    <style:style style:name="T487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488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Row60" style:family="table-row">
      <style:table-row-properties style:min-row-height="0.106cm"/>
    </style:style>
    <style:style style:name="Cell18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/>
    <style:style style:name="T48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P490" style:family="paragraph" style:parent-style-name="Normal"/>
    <style:style style:name="T49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90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90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90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90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90_6" style:family="text" style:parent-style-name="Footnote_20_reference">
      <style:text-properties style:text-position="super 58%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90_7" style:family="text" style:parent-style-name="Normal">
      <style:text-properties fo:font-size="9pt" style:font-size-asian="9pt" style:font-name-complex="Arial" style:font-size-complex="9pt"/>
    </style:style>
    <style:style style:name="P491" style:family="paragraph" style:parent-style-name="Footnote_20_text">
      <style:paragraph-properties fo:margin-bottom="0.106cm"/>
    </style:style>
    <style:style style:name="T491_1" style:family="text">
      <style:text-properties fo:font-size="8pt" style:font-size-asian="8pt" style:font-name-complex="Arial" style:font-size-complex="8pt"/>
    </style:style>
    <style:style style:name="Cell18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/>
    <style:style style:name="T49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92_2" style:family="text" style:parent-style-name="Normal">
      <style:text-properties fo:font-size="9pt" style:font-size-asian="9pt" style:font-name-complex="Arial" style:font-size-complex="9pt"/>
    </style:style>
    <style:style style:name="P493" style:family="paragraph" style:parent-style-name="Footnote_20_text">
      <style:paragraph-properties fo:margin-bottom="0.106cm"/>
    </style:style>
    <style:style style:name="T493_1" style:family="text">
      <style:text-properties fo:font-size="8pt" style:font-size-asian="8pt" style:font-name-complex="Arial" style:font-size-complex="8pt"/>
    </style:style>
    <style:style style:name="T493_2" style:family="text">
      <style:text-properties fo:font-size="8pt" style:font-size-asian="8pt" style:font-name-complex="Arial" style:font-size-complex="8pt" fo:language="en" fo:country="US"/>
    </style:style>
    <style:style style:name="Cell18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/>
    <style:style style:name="T49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18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text-align="right"/>
    </style:style>
    <style:style style:name="T495_1" style:family="text">
      <style:text-properties fo:color="#00b05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496" style:family="paragraph" style:parent-style-name="Normal">
      <style:paragraph-properties fo:text-align="right"/>
    </style:style>
    <style:style style:name="T496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497" style:family="paragraph" style:parent-style-name="Normal">
      <style:paragraph-properties fo:text-align="right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Row61" style:family="table-row">
      <style:table-row-properties style:min-row-height="0.106cm"/>
    </style:style>
    <style:style style:name="Cell18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/>
    <style:style style:name="T49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498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498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498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499" style:family="paragraph" style:parent-style-name="Normal"/>
    <style:style style:name="T49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18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/>
    <style:style style:name="T50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18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text-align="right"/>
    </style:style>
    <style:style style:name="T501_1" style:family="text">
      <style:text-properties fo:color="#00b05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502" style:family="paragraph" style:parent-style-name="Normal">
      <style:paragraph-properties fo:text-align="right"/>
    </style:style>
    <style:style style:name="T502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503" style:family="paragraph" style:parent-style-name="Normal">
      <style:paragraph-properties fo:text-align="right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Row62" style:family="table-row">
      <style:table-row-properties style:min-row-height="0.106cm"/>
    </style:style>
    <style:style style:name="Cell18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text-align="center"/>
    </style:style>
    <style:style style:name="T50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Row63" style:family="table-row">
      <style:table-row-properties style:min-row-height="0.106cm"/>
    </style:style>
    <style:style style:name="Cell18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/>
    <style:style style:name="T50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P506" style:family="paragraph" style:parent-style-name="Normal"/>
    <style:style style:name="T50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8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/>
    <style:style style:name="T50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19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/>
    <style:style style:name="T50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19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text-align="right"/>
    </style:style>
    <style:style style:name="T509_1" style:family="text">
      <style:text-properties fo:color="#00b05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510" style:family="paragraph" style:parent-style-name="Normal">
      <style:paragraph-properties fo:text-align="right"/>
    </style:style>
    <style:style style:name="T510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511" style:family="paragraph" style:parent-style-name="Normal">
      <style:paragraph-properties fo:text-align="right"/>
    </style:style>
    <style:style style:name="T51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Row64" style:family="table-row">
      <style:table-row-properties style:min-row-height="0.106cm"/>
    </style:style>
    <style:style style:name="Cell19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/>
    <style:style style:name="T51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P513" style:family="paragraph" style:parent-style-name="Normal"/>
    <style:style style:name="T51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19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/>
    <style:style style:name="T51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19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/>
    <style:style style:name="T51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19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text-align="right"/>
    </style:style>
    <style:style style:name="T516_1" style:family="text">
      <style:text-properties fo:color="#00b05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16_2" style:family="text" style:parent-style-name="Normal">
      <style:text-properties fo:color="#00b050" fo:font-size="9pt" style:font-size-asian="9pt" style:font-name-complex="Arial" style:font-size-complex="9pt"/>
    </style:style>
    <style:style style:name="P517" style:family="paragraph" style:parent-style-name="Footnote_20_text">
      <style:paragraph-properties fo:margin-bottom="0.106cm"/>
    </style:style>
    <style:style style:name="T517_1" style:family="text">
      <style:text-properties fo:font-size="8pt" style:font-size-asian="8pt" style:font-name-complex="Arial" style:font-size-complex="8pt"/>
    </style:style>
    <style:style style:name="T517_2" style:family="text">
      <style:text-properties fo:font-size="8pt" style:font-size-asian="8pt" style:font-name-complex="Arial" style:font-size-complex="8pt" fo:language="en" fo:country="US"/>
    </style:style>
    <style:style style:name="P518" style:family="paragraph" style:parent-style-name="Normal">
      <style:paragraph-properties fo:text-align="right"/>
    </style:style>
    <style:style style:name="T51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Row65" style:family="table-row">
      <style:table-row-properties style:min-row-height="0.106cm"/>
    </style:style>
    <style:style style:name="Cell19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/>
    <style:style style:name="T51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519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519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519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520" style:family="paragraph" style:parent-style-name="Normal"/>
    <style:style style:name="T52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520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520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19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/>
    <style:style style:name="T52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19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text-align="right"/>
    </style:style>
    <style:style style:name="T522_1" style:family="text">
      <style:text-properties fo:color="#00b05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523" style:family="paragraph" style:parent-style-name="Normal">
      <style:paragraph-properties fo:text-align="right"/>
    </style:style>
    <style:style style:name="T523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524" style:family="paragraph" style:parent-style-name="Normal">
      <style:paragraph-properties fo:text-align="right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Row66" style:family="table-row">
      <style:table-row-properties style:min-row-height="0.106cm"/>
    </style:style>
    <style:style style:name="Cell19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/>
    <style:style style:name="T52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525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525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525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526" style:family="paragraph" style:parent-style-name="Normal"/>
    <style:style style:name="T52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20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/>
    <style:style style:name="T52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20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text-align="right"/>
    </style:style>
    <style:style style:name="T528_1" style:family="text">
      <style:text-properties fo:color="#e36c0a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529" style:family="paragraph" style:parent-style-name="Normal">
      <style:paragraph-properties fo:text-align="right"/>
    </style:style>
    <style:style style:name="T529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530" style:family="paragraph" style:parent-style-name="Normal">
      <style:paragraph-properties fo:text-align="right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531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32" style:family="paragraph" style:parent-style-name="Normal">
      <style:paragraph-properties fo:text-align="justify" fo:margin-bottom="0.212cm"/>
    </style:style>
    <style:style style:name="T53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32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32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32_4" style:family="text">
      <style:text-properties fo:font-size="10pt" style:font-size-asian="10pt" style:font-name-complex="Arial" style:font-size-complex="10pt"/>
    </style:style>
    <style:style style:name="P533" style:family="paragraph" style:parent-style-name="Normal">
      <style:paragraph-properties fo:text-align="justify" fo:margin-bottom="0.212cm"/>
    </style:style>
    <style:style style:name="T533_1" style:family="text">
      <style:text-properties fo:font-size="10pt" style:font-size-asian="10pt" style:font-name-complex="Arial" style:font-size-complex="10pt"/>
    </style:style>
    <style:style style:name="T533_2" style:family="text">
      <style:text-properties fo:font-size="10pt" style:font-size-asian="10pt" style:font-name-complex="Arial" style:font-size-complex="10pt"/>
    </style:style>
    <style:style style:name="T533_3" style:family="text">
      <style:text-properties fo:font-size="10pt" style:font-size-asian="10pt" style:font-name-complex="Arial" style:font-size-complex="10pt"/>
    </style:style>
    <style:style style:name="T533_4" style:family="text">
      <style:text-properties fo:font-size="10pt" style:font-size-asian="10pt" style:font-name-complex="Arial" style:font-size-complex="10pt"/>
    </style:style>
    <style:style style:name="P534" style:family="paragraph" style:parent-style-name="Normal">
      <style:paragraph-properties fo:text-align="justify" fo:margin-bottom="0.212cm"/>
    </style:style>
    <style:style style:name="T534_1" style:family="text">
      <style:text-properties fo:font-size="10pt" style:font-size-asian="10pt" style:font-name-complex="Arial" style:font-size-complex="10pt"/>
    </style:style>
    <style:style style:name="T534_2" style:family="text">
      <style:text-properties fo:font-size="10pt" style:font-size-asian="10pt" style:font-name-complex="Arial" style:font-size-complex="10pt"/>
    </style:style>
    <style:style style:name="T534_3" style:family="text">
      <style:text-properties fo:font-size="10pt" style:font-size-asian="10pt" style:font-name-complex="Arial" style:font-size-complex="10pt"/>
    </style:style>
    <style:style style:name="T534_4" style:family="text">
      <style:text-properties fo:font-size="10pt" style:font-size-asian="10pt" style:font-name-complex="Arial" style:font-size-complex="10pt"/>
    </style:style>
    <style:style style:name="T534_5" style:family="text">
      <style:text-properties fo:font-size="10pt" style:font-size-asian="10pt" style:font-name-complex="Arial" style:font-size-complex="10pt"/>
    </style:style>
    <style:style style:name="T534_6" style:family="text">
      <style:text-properties fo:font-size="10pt" style:font-size-asian="10pt" style:font-name-complex="Arial" style:font-size-complex="10pt"/>
    </style:style>
    <style:style style:name="T534_7" style:family="text">
      <style:text-properties fo:font-size="10pt" style:font-size-asian="10pt" style:font-name-complex="Arial" style:font-size-complex="10pt"/>
    </style:style>
    <style:style style:name="T534_8" style:family="text">
      <style:text-properties fo:font-size="10pt" style:font-size-asian="10pt" style:font-name-complex="Arial" style:font-size-complex="10pt"/>
    </style:style>
    <style:style style:name="T534_9" style:family="text" style:parent-style-name="Normal">
      <style:text-properties fo:font-size="10pt" style:font-size-asian="10pt" style:font-name-complex="Arial" style:font-size-complex="10pt"/>
    </style:style>
    <style:style style:name="P535" style:family="paragraph" style:parent-style-name="Footnote_20_text">
      <style:paragraph-properties fo:margin-bottom="0.106cm"/>
    </style:style>
    <style:style style:name="T535_1" style:family="text">
      <style:text-properties fo:font-size="8pt" style:font-size-asian="8pt" style:font-size-complex="8pt"/>
    </style:style>
    <style:style style:name="T535_2" style:family="text">
      <style:text-properties fo:font-size="8pt" style:font-size-asian="8pt" style:font-size-complex="8pt" fo:language="en" fo:country="US"/>
    </style:style>
    <style:style style:name="T535_3" style:family="text">
      <style:text-properties fo:font-size="8pt" style:font-size-asian="8pt" style:font-name-complex="Arial" style:font-size-complex="8pt"/>
    </style:style>
    <style:style style:name="T535_4" style:family="text">
      <style:text-properties fo:font-size="10pt" style:font-size-asian="10pt" style:font-name-complex="Arial" style:font-size-complex="10pt"/>
    </style:style>
    <style:style style:name="T535_5" style:family="text">
      <style:text-properties fo:font-size="10pt" style:font-size-asian="10pt" style:font-name-complex="Arial" style:font-size-complex="10pt"/>
    </style:style>
    <style:style style:name="T535_6" style:family="text">
      <style:text-properties fo:font-size="10pt" style:font-size-asian="10pt" style:font-name-complex="Arial" style:font-size-complex="10pt"/>
    </style:style>
    <style:style style:name="T535_7" style:family="text">
      <style:text-properties fo:font-size="10pt" style:font-size-asian="10pt" style:font-name-complex="Arial" style:font-size-complex="10pt"/>
    </style:style>
    <style:style style:name="T535_8" style:family="text">
      <style:text-properties fo:font-size="10pt" style:font-size-asian="10pt" style:font-name-complex="Arial" style:font-size-complex="10pt"/>
    </style:style>
    <style:style style:name="T535_9" style:family="text">
      <style:text-properties fo:font-size="10pt" style:font-size-asian="10pt" style:font-name-complex="Arial" style:font-size-complex="10pt"/>
    </style:style>
    <style:style style:name="T535_10" style:family="text">
      <style:text-properties fo:font-size="10pt" style:font-size-asian="10pt" style:font-name-complex="Arial" style:font-size-complex="10pt"/>
    </style:style>
    <style:style style:name="T535_11" style:family="text">
      <style:text-properties fo:font-size="10pt" style:font-size-asian="10pt" style:font-name-complex="Arial" style:font-size-complex="10pt"/>
    </style:style>
    <style:style style:name="T535_12" style:family="text">
      <style:text-properties fo:font-size="10pt" style:font-size-asian="10pt" style:font-name-complex="Arial" style:font-size-complex="10pt"/>
    </style:style>
    <style:style style:name="T535_13" style:family="text">
      <style:text-properties fo:font-size="10pt" style:font-size-asian="10pt" style:font-name-complex="Arial" style:font-size-complex="10pt"/>
    </style:style>
    <style:style style:name="T535_14" style:family="text">
      <style:text-properties fo:font-size="10pt" style:font-size-asian="10pt" style:font-name-complex="Arial" style:font-size-complex="10pt"/>
    </style:style>
    <style:style style:name="P536" style:family="paragraph" style:parent-style-name="Normal">
      <style:paragraph-properties fo:text-align="justify" fo:margin-bottom="0.212cm"/>
    </style:style>
    <style:style style:name="T536_1" style:family="text">
      <style:text-properties fo:font-size="10pt" style:font-size-asian="10pt" style:font-name-complex="Arial" style:font-size-complex="10pt"/>
    </style:style>
    <style:style style:name="P537" style:family="paragraph" style:parent-style-name="Normal">
      <style:paragraph-properties fo:text-align="justify" fo:margin-bottom="0.212cm"/>
    </style:style>
    <style:style style:name="T537_1" style:family="text">
      <style:text-properties fo:font-size="10pt" style:font-size-asian="10pt" style:font-size-complex="10pt"/>
    </style:style>
    <style:style style:name="T537_2" style:family="text">
      <style:text-properties fo:font-size="10pt" style:font-size-asian="10pt" style:font-size-complex="10pt"/>
    </style:style>
    <style:style style:name="T537_3" style:family="text">
      <style:text-properties fo:font-size="10pt" style:font-size-asian="10pt" style:font-size-complex="10pt"/>
    </style:style>
    <style:style style:name="T537_4" style:family="text">
      <style:text-properties fo:font-size="10pt" style:font-size-asian="10pt" style:font-size-complex="10pt"/>
    </style:style>
    <style:style style:name="T537_5" style:family="text">
      <style:text-properties fo:font-size="10pt" style:font-size-asian="10pt" style:font-size-complex="10pt"/>
    </style:style>
    <style:style style:name="T537_6" style:family="text" style:parent-style-name="Normal">
      <style:text-properties fo:font-size="10pt" style:font-size-asian="10pt" style:font-size-complex="10pt"/>
    </style:style>
    <style:style style:name="P538" style:family="paragraph" style:parent-style-name="Footnote_20_text"/>
    <style:style style:name="T538_1" style:family="text">
      <style:text-properties fo:font-size="10pt" style:font-size-asian="10pt" style:font-size-complex="10pt"/>
    </style:style>
    <style:style style:name="T538_2" style:family="text">
      <style:text-properties fo:font-size="10pt" style:font-size-asian="10pt" style:font-size-complex="10pt"/>
    </style:style>
    <style:style style:name="T538_3" style:family="text">
      <style:text-properties fo:font-size="10pt" style:font-size-asian="10pt" style:font-size-complex="10pt"/>
    </style:style>
    <style:style style:name="T538_4" style:family="text">
      <style:text-properties fo:font-size="10pt" style:font-size-asian="10pt" style:font-size-complex="10pt"/>
    </style:style>
    <style:style style:name="T538_5" style:family="text">
      <style:text-properties fo:font-size="10pt" style:font-size-asian="10pt" style:font-size-complex="10pt"/>
    </style:style>
    <style:style style:name="T538_6" style:family="text">
      <style:text-properties fo:font-size="10pt" style:font-size-asian="10pt" style:font-size-complex="10pt"/>
    </style:style>
    <style:style style:name="P539" style:family="paragraph" style:parent-style-name="Normal">
      <style:paragraph-properties fo:text-align="justify" fo:margin-bottom="0.212cm"/>
    </style:style>
    <style:style style:name="T53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39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39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40" style:family="paragraph" style:parent-style-name="Normal">
      <style:paragraph-properties fo:text-align="justify" fo:margin-bottom="0.212cm"/>
    </style:style>
    <style:style style:name="T540_1" style:family="text">
      <style:text-properties fo:font-size="10pt" style:font-size-asian="10pt" style:font-name-complex="Arial" style:font-size-complex="10pt" style:font-weight-complex="bold"/>
    </style:style>
    <style:style style:name="T540_2" style:family="text">
      <style:text-properties fo:font-size="10pt" style:font-size-asian="10pt" style:font-name-complex="Arial" style:font-size-complex="10pt" style:font-weight-complex="bold"/>
    </style:style>
    <style:style style:name="T540_3" style:family="text">
      <style:text-properties fo:font-size="10pt" style:font-size-asian="10pt" style:font-name-complex="Arial" style:font-size-complex="10pt" style:font-weight-complex="bold"/>
    </style:style>
    <style:style style:name="T540_4" style:family="text">
      <style:text-properties fo:font-size="10pt" style:font-size-asian="10pt" style:font-name-complex="Arial" style:font-size-complex="10pt" style:font-weight-complex="bold"/>
    </style:style>
    <style:style style:name="P541" style:family="paragraph" style:parent-style-name="Normal">
      <style:paragraph-properties fo:text-align="justify" fo:margin-bottom="0.212cm"/>
    </style:style>
    <style:style style:name="T541_1" style:family="text">
      <style:text-properties fo:font-size="10pt" style:font-size-asian="10pt" style:font-name-complex="Arial" style:font-size-complex="10pt" style:font-weight-complex="bold"/>
    </style:style>
    <style:style style:name="T541_2" style:family="text">
      <style:text-properties fo:font-size="10pt" style:font-size-asian="10pt" style:font-name-complex="Arial" style:font-size-complex="10pt" style:font-weight-complex="bold"/>
    </style:style>
    <style:style style:name="T541_3" style:family="text">
      <style:text-properties fo:font-size="10pt" style:font-size-asian="10pt" style:font-name-complex="Arial" style:font-size-complex="10pt" style:font-weight-complex="bold"/>
    </style:style>
    <style:style style:name="T541_4" style:family="text">
      <style:text-properties fo:font-size="10pt" style:font-size-asian="10pt" style:font-name-complex="Arial" style:font-size-complex="10pt"/>
    </style:style>
    <style:style style:name="T541_5" style:family="text">
      <style:text-properties fo:font-size="10pt" style:font-size-asian="10pt" style:font-name-complex="Arial" style:font-size-complex="10pt"/>
    </style:style>
    <style:style style:name="T541_6" style:family="text">
      <style:text-properties fo:font-size="10pt" style:font-size-asian="10pt" style:font-name-complex="Arial" style:font-size-complex="10pt"/>
    </style:style>
    <style:style style:name="T541_7" style:family="text">
      <style:text-properties fo:font-size="10pt" style:font-size-asian="10pt" style:font-name-complex="Arial" style:font-size-complex="10pt"/>
    </style:style>
    <style:style style:name="T541_8" style:family="text">
      <style:text-properties fo:font-size="10pt" style:font-size-asian="10pt" style:font-name-complex="Arial" style:font-size-complex="10pt"/>
    </style:style>
    <style:style style:name="T541_9" style:family="text">
      <style:text-properties fo:font-size="10pt" style:font-size-asian="10pt" style:font-name-complex="Arial" style:font-size-complex="10pt"/>
    </style:style>
    <style:style style:name="T541_10" style:family="text">
      <style:text-properties fo:font-size="10pt" style:font-size-asian="10pt" style:font-name-complex="Arial" style:font-size-complex="10pt"/>
    </style:style>
    <style:style style:name="P542" style:family="paragraph" style:parent-style-name="Normal">
      <style:paragraph-properties fo:text-align="justify" fo:margin-bottom="0.212cm"/>
    </style:style>
    <style:style style:name="T542_1" style:family="text">
      <style:text-properties fo:color="#31849b" fo:font-size="10pt" style:font-size-asian="10pt" style:font-name-complex="Arial" style:font-size-complex="10pt"/>
    </style:style>
    <style:style style:name="T542_2" style:family="text">
      <style:text-properties fo:font-size="10pt" style:font-size-asian="10pt" style:font-name-complex="Arial" style:font-size-complex="10pt"/>
    </style:style>
    <style:style style:name="P543" style:family="paragraph" style:parent-style-name="Normal">
      <style:paragraph-properties fo:text-align="justify" fo:margin-bottom="0.212cm"/>
    </style:style>
    <style:style style:name="T543_1" style:family="text">
      <style:text-properties fo:color="#31849b" fo:font-size="10pt" style:font-size-asian="10pt" style:font-name-complex="Arial" style:font-size-complex="10pt"/>
    </style:style>
    <style:style style:name="T543_2" style:family="text">
      <style:text-properties fo:font-size="10pt" style:font-size-asian="10pt" style:font-name-complex="Arial" style:font-size-complex="10pt"/>
    </style:style>
    <style:style style:name="T543_3" style:family="text">
      <style:text-properties fo:font-size="10pt" style:font-size-asian="10pt" style:font-name-complex="Arial" style:font-size-complex="10pt"/>
    </style:style>
    <style:style style:name="T543_4" style:family="text">
      <style:text-properties fo:font-size="10pt" style:font-size-asian="10pt" style:font-name-complex="Arial" style:font-size-complex="10pt"/>
    </style:style>
    <style:style style:name="T543_5" style:family="text">
      <style:text-properties fo:font-size="10pt" style:font-size-asian="10pt" style:font-name-complex="Arial" style:font-size-complex="10pt"/>
    </style:style>
    <style:style style:name="T543_6" style:family="text">
      <style:text-properties fo:font-size="10pt" style:font-size-asian="10pt" style:font-name-complex="Arial" style:font-size-complex="10pt"/>
    </style:style>
    <style:style style:name="T543_7" style:family="text">
      <style:text-properties fo:font-size="10pt" style:font-size-asian="10pt" style:font-name-complex="Arial" style:font-size-complex="10pt"/>
    </style:style>
    <style:style style:name="T543_8" style:family="text">
      <style:text-properties fo:font-size="10pt" style:font-size-asian="10pt" style:font-name-complex="Arial" style:font-size-complex="10pt"/>
    </style:style>
    <style:style style:name="P544" style:family="paragraph" style:parent-style-name="Normal">
      <style:paragraph-properties fo:break-before="page"/>
    </style:style>
    <style:style style:name="Table9" style:family="table">
      <style:table-properties table:align="left" style:width="18.389cm" fo:margin-left="-0.009cm"/>
    </style:style>
    <style:style style:name="Column31" style:family="table-column">
      <style:table-column-properties style:column-width="3.752cm"/>
    </style:style>
    <style:style style:name="Column32" style:family="table-column">
      <style:table-column-properties style:column-width="3.75cm"/>
    </style:style>
    <style:style style:name="Column33" style:family="table-column">
      <style:table-column-properties style:column-width="6.759cm"/>
    </style:style>
    <style:style style:name="Column34" style:family="table-column">
      <style:table-column-properties style:column-width="4.127cm"/>
    </style:style>
    <style:style style:name="Row67" style:family="table-row">
      <style:table-row-properties style:min-row-height="0.714cm"/>
    </style:style>
    <style:style style:name="Cell20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/>
    <style:style style:name="T5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0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List_20_Paragraph">
      <style:paragraph-properties fo:text-indent="-0.635cm" fo:margin-left="0.564cm"/>
    </style:style>
    <style:style style:name="T546_1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T546_2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Row68" style:family="table-row">
      <style:table-row-properties style:min-row-height="0.282cm"/>
    </style:style>
    <style:style style:name="Cell20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/>
    <style:style style:name="T5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/>
    <style:style style:name="T5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48_2" style:family="text" style:parent-style-name="Normal"/>
    <style:style style:name="P549" style:family="paragraph" style:parent-style-name="Annotation_20_text"/>
    <style:style style:name="T549_1" style:family="text"/>
    <style:style style:name="T54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9" style:family="table-row">
      <style:table-row-properties style:min-row-height="0.362cm"/>
    </style:style>
    <style:style style:name="Cell20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/>
    <style:style style:name="T5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/>
    <style:style style:name="T55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20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/>
    <style:style style:name="T5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/>
    <style:style style:name="T55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54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able10" style:family="table">
      <style:table-properties table:align="left" style:width="18.389cm" fo:margin-left="-0.009cm"/>
    </style:style>
    <style:style style:name="Column35" style:family="table-column">
      <style:table-column-properties style:column-width="11.001cm"/>
    </style:style>
    <style:style style:name="Column36" style:family="table-column">
      <style:table-column-properties style:column-width="2.251cm"/>
    </style:style>
    <style:style style:name="Column37" style:family="table-column">
      <style:table-column-properties style:column-width="2.75cm"/>
    </style:style>
    <style:style style:name="Column38" style:family="table-column">
      <style:table-column-properties style:column-width="2.387cm"/>
    </style:style>
    <style:style style:name="Row70" style:family="table-row">
      <style:table-row-properties style:min-row-height="0.556cm"/>
    </style:style>
    <style:style style:name="Cell21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/>
    <style:style style:name="T55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21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/>
    <style:style style:name="T556_1" style:family="text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1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/>
    <style:style style:name="T55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557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557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21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/>
    <style:style style:name="T55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558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Row71" style:family="table-row">
      <style:table-row-properties style:min-row-height="0.106cm"/>
    </style:style>
    <style:style style:name="Cell21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/>
    <style:style style:name="T55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559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560" style:family="paragraph" style:parent-style-name="Normal"/>
    <style:style style:name="T56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1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/>
    <style:style style:name="T56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21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/>
    <style:style style:name="T56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21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text-align="right"/>
    </style:style>
    <style:style style:name="T563_1" style:family="text">
      <style:text-properties fo:color="#00b05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63_2" style:family="text" style:parent-style-name="Normal">
      <style:text-properties fo:color="#00b050" fo:font-size="9pt" style:font-size-asian="9pt" style:font-name-complex="Arial" style:font-size-complex="9pt"/>
    </style:style>
    <style:style style:name="P564" style:family="paragraph" style:parent-style-name="Footnote_20_text">
      <style:paragraph-properties fo:margin-bottom="0.106cm"/>
    </style:style>
    <style:style style:name="T564_1" style:family="text">
      <style:text-properties fo:font-size="8pt" style:font-size-asian="8pt" style:font-name-complex="Arial" style:font-size-complex="8pt"/>
    </style:style>
    <style:style style:name="T564_2" style:family="text">
      <style:text-properties fo:font-size="8pt" style:font-size-asian="8pt" style:font-name-complex="Arial" style:font-size-complex="8pt" fo:language="en" fo:country="US"/>
    </style:style>
    <style:style style:name="Row72" style:family="table-row">
      <style:table-row-properties style:min-row-height="0.106cm"/>
    </style:style>
    <style:style style:name="Cell21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/>
    <style:style style:name="T56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P566" style:family="paragraph" style:parent-style-name="Normal"/>
    <style:style style:name="T56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566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566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566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566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21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/>
    <style:style style:name="T56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22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/>
    <style:style style:name="T56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22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text-align="right"/>
    </style:style>
    <style:style style:name="T569_1" style:family="text">
      <style:text-properties fo:color="#f79646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73" style:family="table-row">
      <style:table-row-properties style:min-row-height="0.106cm"/>
    </style:style>
    <style:style style:name="Cell22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/>
    <style:style style:name="T57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P571" style:family="paragraph" style:parent-style-name="Normal"/>
    <style:style style:name="T57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71_2" style:family="text" style:parent-style-name="Normal">
      <style:text-properties fo:font-size="9pt" style:font-size-asian="9pt" style:font-name-complex="Arial" style:font-size-complex="9pt"/>
    </style:style>
    <style:style style:name="P572" style:family="paragraph" style:parent-style-name="Footnote_20_text">
      <style:paragraph-properties fo:margin-bottom="0.106cm"/>
    </style:style>
    <style:style style:name="T572_1" style:family="text">
      <style:text-properties fo:font-size="8pt" style:font-size-asian="8pt" style:font-name-complex="Arial" style:font-size-complex="8pt"/>
    </style:style>
    <style:style style:name="Cell22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/>
    <style:style style:name="T57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22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/>
    <style:style style:name="T57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22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text-align="right"/>
    </style:style>
    <style:style style:name="T575_1" style:family="text">
      <style:text-properties fo:color="#00b05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Row74" style:family="table-row">
      <style:table-row-properties style:min-row-height="0.106cm"/>
    </style:style>
    <style:style style:name="Cell22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/>
    <style:style style:name="T57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P577" style:family="paragraph" style:parent-style-name="Normal"/>
    <style:style style:name="T57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22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/>
    <style:style style:name="T57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22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/>
    <style:style style:name="T57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22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text-align="right"/>
    </style:style>
    <style:style style:name="T580_1" style:family="text">
      <style:text-properties fo:color="#00b05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Row75" style:family="table-row">
      <style:table-row-properties style:min-row-height="0.106cm"/>
    </style:style>
    <style:style style:name="Cell23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/>
    <style:style style:name="T58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581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581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581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582" style:family="paragraph" style:parent-style-name="Normal"/>
    <style:style style:name="T58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23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/>
    <style:style style:name="T58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23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text-align="right"/>
    </style:style>
    <style:style style:name="T584_1" style:family="text">
      <style:text-properties fo:color="#00b05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84_2" style:family="text" style:parent-style-name="Normal">
      <style:text-properties fo:color="#00b050" fo:font-size="9pt" style:font-size-asian="9pt" style:font-name-complex="Arial" style:font-size-complex="9pt"/>
    </style:style>
    <style:style style:name="P585" style:family="paragraph" style:parent-style-name="Footnote_20_text">
      <style:paragraph-properties fo:margin-bottom="0.106cm"/>
    </style:style>
    <style:style style:name="T585_1" style:family="text">
      <style:text-properties fo:font-size="8pt" style:font-size-asian="8pt" style:font-name-complex="Arial" style:font-size-complex="8pt"/>
    </style:style>
    <style:style style:name="T585_2" style:family="text">
      <style:text-properties fo:font-size="8pt" style:font-size-asian="8pt" style:font-name-complex="Arial" style:font-size-complex="8pt" fo:language="en" fo:country="US"/>
    </style:style>
    <style:style style:name="Row76" style:family="table-row">
      <style:table-row-properties style:min-row-height="0.106cm"/>
    </style:style>
    <style:style style:name="Cell23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/>
    <style:style style:name="T58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586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586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586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587" style:family="paragraph" style:parent-style-name="Normal"/>
    <style:style style:name="T58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23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/>
    <style:style style:name="T58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23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fo:text-align="right"/>
    </style:style>
    <style:style style:name="T589_1" style:family="text">
      <style:text-properties fo:color="#00b05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590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91" style:family="paragraph" style:parent-style-name="Normal">
      <style:paragraph-properties fo:text-align="justify" fo:margin-bottom="0.212cm"/>
    </style:style>
    <style:style style:name="T59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91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91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92" style:family="paragraph" style:parent-style-name="Normal">
      <style:paragraph-properties fo:text-align="justify" fo:margin-bottom="0.212cm">
        <style:tab-stops>
          <style:tab-stop style:type="left" style:leader-style="none" style:position="11.095cm"/>
        </style:tab-stops>
      </style:paragraph-properties>
    </style:style>
    <style:style style:name="T592_1" style:family="text">
      <style:text-properties fo:font-size="10pt" style:font-size-asian="10pt" style:font-name-complex="Arial" style:font-size-complex="10pt"/>
    </style:style>
    <style:style style:name="T592_2" style:family="text">
      <style:text-properties fo:font-size="10pt" style:font-size-asian="10pt" style:font-name-complex="Arial" style:font-size-complex="10pt"/>
    </style:style>
    <style:style style:name="T592_3" style:family="text">
      <style:text-properties fo:font-size="10pt" style:font-size-asian="10pt" style:font-name-complex="Arial" style:font-size-complex="10pt"/>
    </style:style>
    <style:style style:name="T592_4" style:family="text">
      <style:text-properties fo:font-size="10pt" style:font-size-asian="10pt" style:font-name-complex="Arial" style:font-size-complex="10pt"/>
    </style:style>
    <style:style style:name="T592_5" style:family="text">
      <style:text-properties fo:font-size="10pt" style:font-size-asian="10pt" style:font-name-complex="Arial" style:font-size-complex="10pt"/>
    </style:style>
    <style:style style:name="P593" style:family="paragraph" style:parent-style-name="Normal">
      <style:paragraph-properties fo:text-align="justify" fo:margin-bottom="0.212cm">
        <style:tab-stops>
          <style:tab-stop style:type="left" style:leader-style="none" style:position="11.095cm"/>
        </style:tab-stops>
      </style:paragraph-properties>
    </style:style>
    <style:style style:name="T593_1" style:family="text">
      <style:text-properties fo:font-size="10pt" style:font-size-asian="10pt" style:font-name-complex="Arial" style:font-size-complex="10pt"/>
    </style:style>
    <style:style style:name="T593_2" style:family="text">
      <style:text-properties fo:font-size="10pt" style:font-name-asian="Arial" style:font-size-asian="10pt" style:font-name-complex="Arial" style:font-size-complex="10pt"/>
    </style:style>
    <style:style style:name="T593_3" style:family="text">
      <style:text-properties fo:font-size="10pt" style:font-name-asian="Arial" style:font-size-asian="10pt" style:font-name-complex="Arial" style:font-size-complex="10pt"/>
    </style:style>
    <style:style style:name="T593_4" style:family="text">
      <style:text-properties fo:font-size="10pt" style:font-name-asian="Arial" style:font-size-asian="10pt" style:font-name-complex="Arial" style:font-size-complex="10pt"/>
    </style:style>
    <style:style style:name="T593_5" style:family="text">
      <style:text-properties fo:font-size="10pt" style:font-name-asian="Arial" style:font-size-asian="10pt" style:font-name-complex="Arial" style:font-size-complex="10pt"/>
    </style:style>
    <style:style style:name="T593_6" style:family="text">
      <style:text-properties fo:font-size="10pt" style:font-name-asian="Arial" style:font-size-asian="10pt" style:font-name-complex="Arial" style:font-size-complex="10pt"/>
    </style:style>
    <style:style style:name="P594" style:family="paragraph" style:parent-style-name="Normal">
      <style:paragraph-properties fo:text-align="justify" fo:margin-bottom="0.212cm">
        <style:tab-stops>
          <style:tab-stop style:type="left" style:leader-style="none" style:position="11.095cm"/>
        </style:tab-stops>
      </style:paragraph-properties>
    </style:style>
    <style:style style:name="T594_1" style:family="text">
      <style:text-properties fo:font-size="10pt" style:font-size-asian="10pt" style:font-name-complex="Arial" style:font-size-complex="10pt"/>
    </style:style>
    <style:style style:name="T594_2" style:family="text">
      <style:text-properties fo:font-size="10pt" style:font-size-asian="10pt" style:font-name-complex="Arial" style:font-size-complex="10pt"/>
    </style:style>
    <style:style style:name="T594_3" style:family="text">
      <style:text-properties fo:font-size="10pt" style:font-size-asian="10pt" style:font-name-complex="Arial" style:font-size-complex="10pt"/>
    </style:style>
    <style:style style:name="T594_4" style:family="text">
      <style:text-properties fo:font-size="10pt" style:font-size-asian="10pt" style:font-name-complex="Arial" style:font-size-complex="10pt"/>
    </style:style>
    <style:style style:name="T594_5" style:family="text">
      <style:text-properties fo:font-size="10pt" style:font-size-asian="10pt" style:font-name-complex="Arial" style:font-size-complex="10pt"/>
    </style:style>
    <style:style style:name="T594_6" style:family="text">
      <style:text-properties fo:font-size="10pt" style:font-size-asian="10pt" style:font-name-complex="Arial" style:font-size-complex="10pt"/>
    </style:style>
    <style:style style:name="T594_7" style:family="text">
      <style:text-properties fo:font-size="10pt" style:font-size-asian="10pt" style:font-name-complex="Arial" style:font-size-complex="10pt"/>
    </style:style>
    <style:style style:name="T594_8" style:family="text">
      <style:text-properties fo:font-size="10pt" style:font-size-asian="10pt" style:font-name-complex="Arial" style:font-size-complex="10pt"/>
    </style:style>
    <style:style style:name="T594_9" style:family="text">
      <style:text-properties fo:font-size="10pt" style:font-size-asian="10pt" style:font-name-complex="Arial" style:font-size-complex="10pt"/>
    </style:style>
    <style:style style:name="T594_10" style:family="text">
      <style:text-properties fo:font-size="10pt" style:font-size-asian="10pt" style:font-name-complex="Arial" style:font-size-complex="10pt"/>
    </style:style>
    <style:style style:name="T594_11" style:family="text">
      <style:text-properties fo:font-size="10pt" style:font-size-asian="10pt" style:font-name-complex="Arial" style:font-size-complex="10pt"/>
    </style:style>
    <style:style style:name="T594_12" style:family="text">
      <style:text-properties fo:font-size="10pt" style:font-size-asian="10pt" style:font-name-complex="Arial" style:font-size-complex="10pt"/>
    </style:style>
    <style:style style:name="T594_13" style:family="text">
      <style:text-properties fo:font-size="10pt" style:font-size-asian="10pt" style:font-name-complex="Arial" style:font-size-complex="10pt"/>
    </style:style>
    <style:style style:name="P595" style:family="paragraph" style:parent-style-name="Normal">
      <style:paragraph-properties fo:text-align="justify" fo:margin-bottom="0.212cm">
        <style:tab-stops>
          <style:tab-stop style:type="left" style:leader-style="none" style:position="11.095cm"/>
        </style:tab-stops>
      </style:paragraph-properties>
    </style:style>
    <style:style style:name="T595_1" style:family="text">
      <style:text-properties fo:font-size="10pt" style:font-size-asian="10pt" style:font-name-complex="Arial" style:font-size-complex="10pt"/>
    </style:style>
    <style:style style:name="T595_2" style:family="text">
      <style:text-properties fo:font-size="10pt" style:font-size-asian="10pt" style:font-name-complex="Arial" style:font-size-complex="10pt"/>
    </style:style>
    <style:style style:name="T595_3" style:family="text">
      <style:text-properties fo:font-size="10pt" style:font-size-asian="10pt" style:font-name-complex="Arial" style:font-size-complex="10pt"/>
    </style:style>
    <style:style style:name="T595_4" style:family="text">
      <style:text-properties fo:font-size="10pt" style:font-size-asian="10pt" style:font-name-complex="Arial" style:font-size-complex="10pt"/>
    </style:style>
    <style:style style:name="T595_5" style:family="text">
      <style:text-properties fo:font-size="10pt" style:font-size-asian="10pt" style:font-name-complex="Arial" style:font-size-complex="10pt"/>
    </style:style>
    <style:style style:name="T595_6" style:family="text">
      <style:text-properties fo:font-size="10pt" style:font-size-asian="10pt" style:font-name-complex="Arial" style:font-size-complex="10pt"/>
    </style:style>
    <style:style style:name="T595_7" style:family="text">
      <style:text-properties fo:font-size="10pt" style:font-size-asian="10pt" style:font-name-complex="Arial" style:font-size-complex="10pt"/>
    </style:style>
    <style:style style:name="T595_8" style:family="text">
      <style:text-properties fo:font-size="10pt" style:font-size-asian="10pt" style:font-name-complex="Arial" style:font-size-complex="10pt"/>
    </style:style>
    <style:style style:name="T595_9" style:family="text">
      <style:text-properties fo:font-size="10pt" style:font-size-asian="10pt" style:font-name-complex="Arial" style:font-size-complex="10pt"/>
    </style:style>
    <style:style style:name="T595_10" style:family="text">
      <style:text-properties fo:font-size="10pt" style:font-size-asian="10pt" style:font-name-complex="Arial" style:font-size-complex="10pt"/>
    </style:style>
    <style:style style:name="T595_11" style:family="text">
      <style:text-properties fo:font-size="10pt" style:font-size-asian="10pt" style:font-name-complex="Arial" style:font-size-complex="10pt"/>
    </style:style>
    <style:style style:name="T595_12" style:family="text">
      <style:text-properties fo:font-size="10pt" style:font-size-asian="10pt" style:font-name-complex="Arial" style:font-size-complex="10pt"/>
    </style:style>
    <style:style style:name="P596" style:family="paragraph" style:parent-style-name="Normal">
      <style:paragraph-properties fo:text-align="justify" fo:margin-bottom="0.212cm">
        <style:tab-stops>
          <style:tab-stop style:type="left" style:leader-style="none" style:position="11.095cm"/>
        </style:tab-stops>
      </style:paragraph-properties>
    </style:style>
    <style:style style:name="T596_1" style:family="text">
      <style:text-properties fo:font-size="10pt" style:font-size-asian="10pt" style:font-name-complex="Arial" style:font-size-complex="10pt"/>
    </style:style>
    <style:style style:name="T596_2" style:family="text">
      <style:text-properties fo:font-size="10pt" style:font-size-asian="10pt" style:font-name-complex="Arial" style:font-size-complex="10pt"/>
    </style:style>
    <style:style style:name="T596_3" style:family="text">
      <style:text-properties fo:font-size="10pt" style:font-size-asian="10pt" style:font-name-complex="Arial" style:font-size-complex="10pt"/>
    </style:style>
    <style:style style:name="T596_4" style:family="text">
      <style:text-properties fo:font-size="10pt" style:font-size-asian="10pt" style:font-name-complex="Arial" style:font-size-complex="10pt"/>
    </style:style>
    <style:style style:name="T596_5" style:family="text">
      <style:text-properties fo:font-size="10pt" style:font-size-asian="10pt" style:font-name-complex="Arial" style:font-size-complex="10pt"/>
    </style:style>
    <style:style style:name="T596_6" style:family="text">
      <style:text-properties fo:font-size="10pt" style:font-size-asian="10pt" style:font-name-complex="Arial" style:font-size-complex="10pt"/>
    </style:style>
    <style:style style:name="T596_7" style:family="text">
      <style:text-properties fo:font-size="10pt" style:font-size-asian="10pt" style:font-name-complex="Arial" style:font-size-complex="10pt"/>
    </style:style>
    <style:style style:name="T596_8" style:family="text">
      <style:text-properties fo:font-size="10pt" style:font-size-asian="10pt" style:font-name-complex="Arial" style:font-size-complex="10pt"/>
    </style:style>
    <style:style style:name="T596_9" style:family="text">
      <style:text-properties fo:font-size="10pt" style:font-size-asian="10pt" style:font-name-complex="Arial" style:font-size-complex="10pt"/>
    </style:style>
    <style:style style:name="T596_10" style:family="text">
      <style:text-properties fo:font-size="10pt" style:font-size-asian="10pt" style:font-name-complex="Arial" style:font-size-complex="10pt"/>
    </style:style>
    <style:style style:name="T596_11" style:family="text">
      <style:text-properties fo:font-size="10pt" style:font-size-asian="10pt" style:font-name-complex="Arial" style:font-size-complex="10pt"/>
    </style:style>
    <style:style style:name="T596_12" style:family="text">
      <style:text-properties fo:font-size="10pt" style:font-size-asian="10pt" style:font-name-complex="Arial" style:font-size-complex="10pt"/>
    </style:style>
    <style:style style:name="T596_13" style:family="text">
      <style:text-properties fo:font-size="10pt" style:font-size-asian="10pt" style:font-name-complex="Arial" style:font-size-complex="10pt"/>
    </style:style>
    <style:style style:name="T596_14" style:family="text">
      <style:text-properties fo:font-size="10pt" style:font-size-asian="10pt" style:font-name-complex="Arial" style:font-size-complex="10pt"/>
    </style:style>
    <style:style style:name="T596_15" style:family="text">
      <style:text-properties fo:font-size="10pt" style:font-size-asian="10pt" style:font-name-complex="Arial" style:font-size-complex="10pt"/>
    </style:style>
    <style:style style:name="T596_16" style:family="text">
      <style:text-properties fo:font-size="10pt" style:font-size-asian="10pt" style:font-name-complex="Arial" style:font-size-complex="10pt"/>
    </style:style>
    <style:style style:name="T596_17" style:family="text">
      <style:text-properties fo:font-size="10pt" style:font-size-asian="10pt" style:font-name-complex="Arial" style:font-size-complex="10pt"/>
    </style:style>
    <style:style style:name="P597" style:family="paragraph" style:parent-style-name="Normal">
      <style:paragraph-properties fo:text-align="justify" fo:margin-bottom="0.212cm"/>
    </style:style>
    <style:style style:name="T59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97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97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98" style:family="paragraph" style:parent-style-name="Normal">
      <style:paragraph-properties fo:text-align="justify" fo:margin-bottom="0.212cm"/>
    </style:style>
    <style:style style:name="T598_1" style:family="text">
      <style:text-properties fo:font-size="10pt" style:font-size-asian="10pt" style:font-name-complex="Arial" style:font-size-complex="10pt"/>
    </style:style>
    <style:style style:name="T598_2" style:family="text">
      <style:text-properties fo:font-size="10pt" style:font-size-asian="10pt" style:font-name-complex="Arial" style:font-size-complex="10pt"/>
    </style:style>
    <style:style style:name="T598_3" style:family="text">
      <style:text-properties fo:font-size="10pt" style:font-size-asian="10pt" style:font-name-complex="Arial" style:font-size-complex="10pt"/>
    </style:style>
    <style:style style:name="P599" style:family="paragraph" style:parent-style-name="Normal">
      <style:paragraph-properties fo:break-before="page" fo:margin-bottom="0.212cm"/>
    </style:style>
    <style:style style:name="Table11" style:family="table">
      <style:table-properties table:align="left" style:width="16.484cm" fo:margin-left="0cm"/>
    </style:style>
    <style:style style:name="Column39" style:family="table-column">
      <style:table-column-properties style:column-width="3.016cm" style:use-optimal-column-width="false"/>
    </style:style>
    <style:style style:name="Column40" style:family="table-column">
      <style:table-column-properties style:column-width="1.085cm" style:use-optimal-column-width="false"/>
    </style:style>
    <style:style style:name="Column41" style:family="table-column">
      <style:table-column-properties style:column-width="1.64cm" style:use-optimal-column-width="false"/>
    </style:style>
    <style:style style:name="Column42" style:family="table-column">
      <style:table-column-properties style:column-width="6.242cm" style:use-optimal-column-width="false"/>
    </style:style>
    <style:style style:name="Column43" style:family="table-column">
      <style:table-column-properties style:column-width="4.5cm" style:use-optimal-column-width="false"/>
    </style:style>
    <style:style style:name="Row77" style:family="table-row">
      <style:table-row-properties style:min-row-height="0.873cm" style:use-optimal-row-height="false"/>
    </style:style>
    <style:style style:name="Cell236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00" style:family="paragraph" style:parent-style-name="Normal"/>
    <style:style style:name="T60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37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01" style:family="paragraph" style:parent-style-name="Normal"/>
    <style:style style:name="T60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78" style:family="table-row">
      <style:table-row-properties style:min-row-height="0.609cm" style:use-optimal-row-height="false"/>
    </style:style>
    <style:style style:name="Cell238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02" style:family="paragraph" style:parent-style-name="Normal"/>
    <style:style style:name="T60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39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603" style:family="paragraph" style:parent-style-name="Normal"/>
    <style:style style:name="T6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40" style:family="table-cell">
      <style:table-cell-properties fo:background-color="#d9e2f3" style:vertical-align="top" fo:border-bottom="#000000 0.035cm solid" fo:padding-left="0.19cm" fo:border-left="#000000 0.035cm solid" fo:padding-right="0.19cm" fo:border-right="#000000 0.035cm solid" fo:wrap-option="wrap"/>
    </style:style>
    <style:style style:name="P604" style:family="paragraph" style:parent-style-name="Normal"/>
    <style:style style:name="T60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41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605" style:family="paragraph" style:parent-style-name="Normal"/>
    <style:style style:name="T60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05_2" style:family="text" style:parent-style-name="Normal"/>
    <style:style style:name="P606" style:family="paragraph" style:parent-style-name="Annotation_20_text"/>
    <style:style style:name="T606_1" style:family="text"/>
    <style:style style:name="T60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79" style:family="table-row">
      <style:table-row-properties style:min-row-height="0.609cm" style:use-optimal-row-height="false"/>
    </style:style>
    <style:style style:name="Cell242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07" style:family="paragraph" style:parent-style-name="Normal"/>
    <style:style style:name="T60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43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608" style:family="paragraph" style:parent-style-name="Normal"/>
    <style:style style:name="T60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44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09" style:family="paragraph" style:parent-style-name="Normal"/>
    <style:style style:name="T60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0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09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4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10" style:family="paragraph" style:parent-style-name="Normal"/>
    <style:style style:name="T6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80" style:family="table-row">
      <style:table-row-properties style:min-row-height="0.529cm" style:use-optimal-row-height="false"/>
    </style:style>
    <style:style style:name="Cell246" style:family="table-cell">
      <style:table-cell-properties style:vertical-align="middle" fo:border-top="#000000 0.035cm solid" fo:padding-left="0.19cm" fo:padding-right="0.19cm" fo:wrap-option="wrap"/>
    </style:style>
    <style:style style:name="P611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47" style:family="table-cell">
      <style:table-cell-properties style:vertical-align="middle" fo:padding-left="0.19cm" fo:padding-right="0.19cm" fo:wrap-option="wrap"/>
    </style:style>
    <style:style style:name="P612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48" style:family="table-cell">
      <style:table-cell-properties style:vertical-align="middle" fo:border-top="#000000 0.035cm solid" fo:padding-left="0.19cm" fo:padding-right="0.19cm" fo:wrap-option="wrap"/>
    </style:style>
    <style:style style:name="P613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49" style:family="table-cell">
      <style:table-cell-properties style:vertical-align="middle" fo:border-top="#000000 0.035cm solid" fo:padding-left="0.19cm" fo:padding-right="0.19cm" fo:wrap-option="wrap"/>
    </style:style>
    <style:style style:name="P614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50" style:family="table-cell">
      <style:table-cell-properties style:vertical-align="middle" fo:border-top="#000000 0.035cm solid" fo:padding-left="0.19cm" fo:padding-right="0.19cm" fo:wrap-option="wrap"/>
    </style:style>
    <style:style style:name="P615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616" style:family="paragraph" style:parent-style-name="Normal">
      <style:paragraph-properties fo:line-height="106%" fo:margin-bottom="0.282cm"/>
    </style:style>
    <style:style style:name="T616_1" style:family="text">
      <style:text-properties fo:font-size="10pt" style:font-name-asian="Arial" style:font-size-asian="10pt" style:font-name-complex="Arial" style:font-size-complex="10pt"/>
    </style:style>
    <style:style style:name="Table12" style:family="table">
      <style:table-properties table:align="left" style:width="16.457cm" fo:margin-left="0cm"/>
    </style:style>
    <style:style style:name="Column44" style:family="table-column">
      <style:table-column-properties style:column-width="5.741cm" style:use-optimal-column-width="false"/>
    </style:style>
    <style:style style:name="Column45" style:family="table-column">
      <style:table-column-properties style:column-width="2.011cm" style:use-optimal-column-width="false"/>
    </style:style>
    <style:style style:name="Column46" style:family="table-column">
      <style:table-column-properties style:column-width="2.752cm" style:use-optimal-column-width="false"/>
    </style:style>
    <style:style style:name="Column47" style:family="table-column">
      <style:table-column-properties style:column-width="3.757cm" style:use-optimal-column-width="false"/>
    </style:style>
    <style:style style:name="Column48" style:family="table-column">
      <style:table-column-properties style:column-width="2.196cm" style:use-optimal-column-width="false"/>
    </style:style>
    <style:style style:name="Row81" style:family="table-row">
      <style:table-row-properties style:min-row-height="0.37cm" style:use-optimal-row-height="false"/>
    </style:style>
    <style:style style:name="Cell251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17" style:family="paragraph" style:parent-style-name="Normal"/>
    <style:style style:name="T617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52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18" style:family="paragraph" style:parent-style-name="Normal"/>
    <style:style style:name="T618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53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19" style:family="paragraph" style:parent-style-name="Normal"/>
    <style:style style:name="T619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54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20" style:family="paragraph" style:parent-style-name="Normal"/>
    <style:style style:name="T620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55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21" style:family="paragraph" style:parent-style-name="Normal"/>
    <style:style style:name="T621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82" style:family="table-row">
      <style:table-row-properties style:min-row-height="0.609cm" style:use-optimal-row-height="false"/>
    </style:style>
    <style:style style:name="Cell25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22" style:family="paragraph" style:parent-style-name="Normal"/>
    <style:style style:name="T62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622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5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23" style:family="paragraph" style:parent-style-name="Normal">
      <style:paragraph-properties fo:text-align="center"/>
    </style:style>
    <style:style style:name="T623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5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24" style:family="paragraph" style:parent-style-name="Normal">
      <style:paragraph-properties fo:text-align="center"/>
    </style:style>
    <style:style style:name="T624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5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25" style:family="paragraph" style:parent-style-name="Normal">
      <style:paragraph-properties fo:text-align="center"/>
    </style:style>
    <style:style style:name="T625_1" style:family="text">
      <style:text-properties fo:color="#00b05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6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26" style:family="paragraph" style:parent-style-name="Normal">
      <style:paragraph-properties fo:text-align="center"/>
    </style:style>
    <style:style style:name="T626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83" style:family="table-row">
      <style:table-row-properties style:min-row-height="0.291cm" style:use-optimal-row-height="false"/>
    </style:style>
    <style:style style:name="Cell26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27" style:family="paragraph" style:parent-style-name="Normal"/>
    <style:style style:name="T62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627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6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28" style:family="paragraph" style:parent-style-name="Normal">
      <style:paragraph-properties fo:text-align="center"/>
    </style:style>
    <style:style style:name="T628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6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29" style:family="paragraph" style:parent-style-name="Normal">
      <style:paragraph-properties fo:text-align="center"/>
    </style:style>
    <style:style style:name="T629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6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30" style:family="paragraph" style:parent-style-name="Normal">
      <style:paragraph-properties fo:text-align="center"/>
    </style:style>
    <style:style style:name="T630_1" style:family="text">
      <style:text-properties fo:color="#00b05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30_2" style:family="text" style:parent-style-name="Normal"/>
    <style:style style:name="P631" style:family="paragraph" style:parent-style-name="Annotation_20_text"/>
    <style:style style:name="T631_1" style:family="text"/>
    <style:style style:name="T631_2" style:family="text" style:parent-style-name="Normal"/>
    <style:style style:name="P632" style:family="paragraph" style:parent-style-name="Annotation_20_text"/>
    <style:style style:name="T632_1" style:family="text"/>
    <style:style style:name="Cell26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33" style:family="paragraph" style:parent-style-name="Normal">
      <style:paragraph-properties fo:text-align="center"/>
    </style:style>
    <style:style style:name="T63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634" style:family="paragraph" style:parent-style-name="Normal">
      <style:paragraph-properties fo:line-height="106%" fo:margin-bottom="0.282cm"/>
    </style:style>
    <style:style style:name="T634_1" style:family="text">
      <style:text-properties fo:font-size="10pt" style:font-name-asian="Arial" style:font-size-asian="10pt" style:font-name-complex="Arial" style:font-size-complex="10pt"/>
    </style:style>
    <style:style style:name="P635" style:family="paragraph" style:parent-style-name="Normal">
      <style:paragraph-properties fo:line-height="106%" fo:margin-bottom="0.282cm">
        <style:tab-stops>
          <style:tab-stop style:type="left" style:leader-style="none" style:position="11.095cm"/>
        </style:tab-stops>
      </style:paragraph-properties>
    </style:style>
    <style:style style:name="T635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35_2" style:family="text">
      <style:text-properties fo:font-size="10pt" style:font-name-asian="Arial" style:font-size-asian="10pt" style:font-name-complex="Arial" style:font-size-complex="10pt"/>
    </style:style>
    <style:style style:name="P636" style:family="paragraph" style:parent-style-name="Normal">
      <style:paragraph-properties fo:text-align="justify"/>
    </style:style>
    <style:style style:name="T636_1" style:family="text">
      <style:text-properties fo:font-size="10pt" style:font-name-asian="Arial" style:font-size-asian="10pt" style:font-name-complex="Arial" style:font-size-complex="10pt"/>
    </style:style>
    <style:style style:name="T636_2" style:family="text">
      <style:text-properties fo:font-size="10pt" style:font-name-asian="Arial" style:font-size-asian="10pt" style:font-name-complex="Arial" style:font-size-complex="10pt"/>
    </style:style>
    <style:style style:name="T636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36_4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36_5" style:family="text">
      <style:text-properties fo:font-size="10pt" style:font-name-asian="Arial" style:font-size-asian="10pt" style:font-name-complex="Arial" style:font-size-complex="10pt"/>
    </style:style>
    <style:style style:name="P637" style:family="paragraph" style:parent-style-name="Normal">
      <style:paragraph-properties fo:text-align="justify" fo:margin-bottom="0.212cm">
        <style:tab-stops>
          <style:tab-stop style:type="left" style:leader-style="none" style:position="11.095cm"/>
        </style:tab-stops>
      </style:paragraph-properties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638" style:family="paragraph" style:parent-style-name="Normal">
      <style:paragraph-properties fo:text-align="justify" fo:margin-bottom="0.212cm">
        <style:tab-stops>
          <style:tab-stop style:type="left" style:leader-style="none" style:position="11.095cm"/>
        </style:tab-stops>
      </style:paragraph-properties>
    </style:style>
    <style:style style:name="T638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38_2" style:family="text">
      <style:text-properties fo:font-size="10pt" style:font-name-asian="Arial" style:font-size-asian="10pt" style:font-name-complex="Arial" style:font-size-complex="10pt"/>
    </style:style>
    <style:style style:name="P639" style:family="paragraph" style:parent-style-name="Normal">
      <style:paragraph-properties fo:text-align="justify" fo:margin-bottom="0.212cm"/>
    </style:style>
    <style:style style:name="T639_1" style:family="text">
      <style:text-properties fo:font-size="10pt" style:font-name-asian="Arial" style:font-size-asian="10pt" style:font-name-complex="Arial" style:font-size-complex="10pt"/>
    </style:style>
    <style:style style:name="P640" style:family="paragraph" style:parent-style-name="Normal">
      <style:paragraph-properties fo:margin-bottom="0.212cm"/>
    </style:style>
    <style:style style:name="T640_1" style:family="text">
      <style:text-properties fo:font-size="10pt" style:font-name-asian="Arial" style:font-size-asian="10pt" style:font-name-complex="Arial" style:font-size-complex="10pt"/>
    </style:style>
    <style:style style:name="T640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40_3" style:family="text">
      <style:text-properties fo:font-size="10pt" style:font-name-asian="Arial" style:font-size-asian="10pt" style:font-name-complex="Arial" style:font-size-complex="10pt"/>
    </style:style>
    <style:style style:name="T640_4" style:family="text">
      <style:text-properties fo:font-size="10pt" style:font-name-asian="Arial" style:font-size-asian="10pt" style:font-name-complex="Arial" style:font-size-complex="10pt"/>
    </style:style>
    <style:style style:name="T640_5" style:family="text">
      <style:text-properties fo:font-size="10pt" style:font-name-asian="Arial" style:font-size-asian="10pt" style:font-name-complex="Arial" style:font-size-complex="10pt"/>
    </style:style>
    <style:style style:name="P641" style:family="paragraph" style:parent-style-name="Normal">
      <style:paragraph-properties fo:text-align="justify" fo:margin-bottom="0.212cm">
        <style:tab-stops>
          <style:tab-stop style:type="left" style:leader-style="none" style:position="11.095cm"/>
        </style:tab-stops>
      </style:paragraph-properties>
    </style:style>
    <style:style style:name="T641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41_2" style:family="text">
      <style:text-properties fo:font-size="10pt" style:font-name-asian="Arial" style:font-size-asian="10pt" style:font-name-complex="Arial" style:font-size-complex="10pt"/>
    </style:style>
    <style:style style:name="T641_3" style:family="text" style:parent-style-name="Normal">
      <style:text-properties fo:font-size="10pt" style:font-name-asian="Arial" style:font-size-asian="10pt" style:font-name-complex="Arial" style:font-size-complex="10pt"/>
    </style:style>
    <style:style style:name="P642" style:family="paragraph" style:parent-style-name="Normal"/>
    <style:style style:name="T642_1" style:family="text"/>
    <style:style style:name="T642_2" style:family="text">
      <style:text-properties fo:font-size="10pt" style:font-name-asian="Arial" style:font-size-asian="10pt" style:font-name-complex="Arial" style:font-size-complex="10pt"/>
    </style:style>
    <style:style style:name="P643" style:family="paragraph" style:parent-style-name="Footnote_20_text"/>
    <style:style style:name="T643_1" style:family="text">
      <style:text-properties fo:font-size="10pt" style:font-name-asian="Arial" style:font-size-asian="10pt" style:font-name-complex="Arial" style:font-size-complex="10pt"/>
    </style:style>
    <style:style style:name="P644" style:family="paragraph" style:parent-style-name="Normal">
      <style:paragraph-properties fo:text-align="justify" fo:margin-bottom="0.212cm">
        <style:tab-stops>
          <style:tab-stop style:type="left" style:leader-style="none" style:position="11.095cm"/>
        </style:tab-stops>
      </style:paragraph-properties>
    </style:style>
    <style:style style:name="T644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44_2" style:family="text">
      <style:text-properties fo:font-size="10pt" style:font-name-asian="Arial" style:font-size-asian="10pt" style:font-name-complex="Arial" style:font-size-complex="10pt"/>
    </style:style>
    <style:style style:name="P645" style:family="paragraph" style:parent-style-name="Normal">
      <style:paragraph-properties fo:text-align="justify" fo:margin-bottom="0.212cm">
        <style:tab-stops>
          <style:tab-stop style:type="left" style:leader-style="none" style:position="11.095cm"/>
        </style:tab-stops>
      </style:paragraph-properties>
    </style:style>
    <style:style style:name="T645_1" style:family="text">
      <style:text-properties fo:font-size="10pt" style:font-name-asian="Arial" style:font-size-asian="10pt" style:font-name-complex="Arial" style:font-size-complex="10pt"/>
    </style:style>
    <style:style style:name="P646" style:family="paragraph" style:parent-style-name="Normal">
      <style:paragraph-properties fo:text-align="justify" fo:line-height="106%" fo:margin-bottom="0.282cm"/>
    </style:style>
    <style:style style:name="T646_1" style:family="text">
      <style:text-properties fo:font-size="10pt" style:font-name-asian="Arial" style:font-size-asian="10pt" style:font-name-complex="Arial" style:font-size-complex="10pt"/>
    </style:style>
    <style:style style:name="T646_2" style:family="text">
      <style:text-properties fo:font-size="10pt" style:font-name-asian="Arial" style:font-size-asian="10pt" style:font-name-complex="Arial" style:font-size-complex="10pt"/>
    </style:style>
    <style:style style:name="T646_3" style:family="text">
      <style:text-properties fo:font-size="10pt" style:font-name-asian="Arial" style:font-size-asian="10pt" style:font-name-complex="Arial" style:font-size-complex="10pt"/>
    </style:style>
    <style:style style:name="T646_4" style:family="text">
      <style:text-properties fo:font-size="10pt" style:font-name-asian="Arial" style:font-size-asian="10pt" style:font-name-complex="Arial" style:font-size-complex="10pt"/>
    </style:style>
    <style:style style:name="T646_5" style:family="text">
      <style:text-properties fo:font-size="10pt" style:font-name-asian="Arial" style:font-size-asian="10pt" style:font-name-complex="Arial" style:font-size-complex="10pt"/>
    </style:style>
    <style:style style:name="T646_6" style:family="text">
      <style:text-properties fo:font-size="10pt" style:font-name-asian="Arial" style:font-size-asian="10pt" style:font-name-complex="Arial" style:font-size-complex="10pt"/>
    </style:style>
    <style:style style:name="T646_7" style:family="text">
      <style:text-properties fo:font-size="10pt" style:font-name-asian="Arial" style:font-size-asian="10pt" style:font-name-complex="Arial" style:font-size-complex="10pt"/>
    </style:style>
    <style:style style:name="T646_8" style:family="text">
      <style:text-properties fo:font-size="10pt" style:font-name-asian="Arial" style:font-size-asian="10pt" style:font-name-complex="Arial" style:font-size-complex="10pt"/>
    </style:style>
    <style:style style:name="T646_9" style:family="text">
      <style:text-properties fo:font-size="10pt" style:font-name-asian="Arial" style:font-size-asian="10pt" style:font-name-complex="Arial" style:font-size-complex="10pt"/>
    </style:style>
    <style:style style:name="T646_10" style:family="text">
      <style:text-properties fo:font-size="10pt" style:font-name-asian="Arial" style:font-size-asian="10pt" style:font-name-complex="Arial" style:font-size-complex="10pt"/>
    </style:style>
    <style:style style:name="T646_11" style:family="text">
      <style:text-properties fo:font-size="10pt" style:font-name-asian="Arial" style:font-size-asian="10pt" style:font-name-complex="Arial" style:font-size-complex="10pt"/>
    </style:style>
    <style:style style:name="T646_12" style:family="text">
      <style:text-properties fo:font-size="10pt" style:font-name-asian="Arial" style:font-size-asian="10pt" style:font-name-complex="Arial" style:font-size-complex="10pt"/>
    </style:style>
    <style:style style:name="T646_13" style:family="text">
      <style:text-properties fo:font-size="10pt" style:font-name-asian="Arial" style:font-size-asian="10pt" style:font-name-complex="Arial" style:font-size-complex="10pt"/>
    </style:style>
    <style:style style:name="T646_14" style:family="text">
      <style:text-properties fo:font-size="10pt" style:font-name-asian="Arial" style:font-size-asian="10pt" style:font-name-complex="Arial" style:font-size-complex="10pt"/>
    </style:style>
    <style:style style:name="T646_15" style:family="text">
      <style:text-properties fo:font-size="10pt" style:font-name-asian="Arial" style:font-size-asian="10pt" style:font-name-complex="Arial" style:font-size-complex="10pt"/>
    </style:style>
    <style:style style:name="T646_16" style:family="text">
      <style:text-properties fo:font-size="10pt" style:font-name-asian="Arial" style:font-size-asian="10pt" style:font-name-complex="Arial" style:font-size-complex="10pt"/>
    </style:style>
    <style:style style:name="T646_17" style:family="text">
      <style:text-properties fo:font-size="10pt" style:font-name-asian="Arial" style:font-size-asian="10pt" style:font-name-complex="Arial" style:font-size-complex="10pt"/>
    </style:style>
    <style:style style:name="T646_18" style:family="text">
      <style:text-properties fo:font-size="10pt" style:font-name-asian="Arial" style:font-size-asian="10pt" style:font-name-complex="Arial" style:font-size-complex="10pt"/>
    </style:style>
    <style:style style:name="P647" style:family="paragraph" style:parent-style-name="Normal">
      <style:paragraph-properties fo:background-color="#dbe5f1" fo:padding-top="0.035cm" fo:border-top="#000000 0.018cm solid" fo:padding-bottom="0.035cm" fo:border-bottom="#000000 0.018cm solid" fo:padding-left="0.247cm" fo:border-left="#000000 0.018cm solid" fo:padding-right="0.141cm" fo:border-right="#000000 0.018cm solid"/>
    </style:style>
    <style:style style:name="T647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648" style:family="paragraph" style:parent-style-name="paragraph">
      <style:paragraph-properties fo:text-align="justify" fo:margin-top="0cm" fo:margin-bottom="0.212cm" fo:margin-left="-0.25cm"/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P649" style:family="paragraph" style:parent-style-name="paragraph">
      <style:paragraph-properties fo:text-align="justify" fo:margin-top="0cm" fo:margin-bottom="0.212cm" fo:margin-left="-0.25cm"/>
    </style:style>
    <style:style style:name="T649_1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649_2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649_3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649_4" style:family="text" style:parent-style-name="eop">
      <style:text-properties style:font-name="Arial" fo:font-size="10pt" style:font-size-asian="10pt" style:font-name-complex="Arial" style:font-size-complex="10pt"/>
    </style:style>
    <style:style style:name="P650" style:family="paragraph" style:parent-style-name="paragraph">
      <style:paragraph-properties fo:text-align="justify" fo:margin-top="0cm" fo:margin-bottom="0.212cm" fo:margin-left="-0.25cm"/>
    </style:style>
    <style:style style:name="T650_1" style:family="text" style:parent-style-name="eop">
      <style:text-properties style:font-name="Arial" fo:font-size="10pt" style:font-size-asian="10pt" style:font-name-complex="Arial" style:font-size-complex="10pt"/>
    </style:style>
    <style:style style:name="P651" style:family="paragraph" style:parent-style-name="paragraph">
      <style:paragraph-properties fo:margin-top="0cm" fo:margin-bottom="0.212cm" fo:margin-left="-0.25cm"/>
    </style:style>
    <style:style style:name="T651_1" style:family="text">
      <style:text-properties fo:color="#31849b" style:font-name="Arial" fo:font-size="10pt" style:font-size-asian="10pt" style:font-name-complex="Arial" style:font-size-complex="10pt" style:font-weight-complex="bold"/>
    </style:style>
    <style:style style:name="T651_2" style:family="text">
      <style:text-properties fo:color="#31849b" style:font-name="Arial" fo:font-size="10pt" style:font-size-asian="10pt" style:font-name-complex="Arial" style:font-size-complex="10pt" style:font-weight-complex="bold"/>
    </style:style>
    <style:style style:name="P652" style:family="paragraph" style:parent-style-name="Normal">
      <style:paragraph-properties fo:text-align="justify" fo:margin-bottom="0.212cm" fo:margin-left="-0.25cm">
        <style:tab-stops>
          <style:tab-stop style:type="left" style:leader-style="none" style:position="1.45cm"/>
        </style:tab-stops>
      </style:paragraph-properties>
    </style:style>
    <style:style style:name="T652_1" style:family="text">
      <style:text-properties fo:font-size="10pt" style:font-size-asian="10pt" style:font-name-complex="Arial" style:font-size-complex="10pt"/>
    </style:style>
    <style:style style:name="T652_2" style:family="text">
      <style:text-properties fo:font-size="10pt" style:font-size-asian="10pt" style:font-name-complex="Arial" style:font-size-complex="10pt"/>
    </style:style>
    <style:style style:name="T652_3" style:family="text">
      <style:text-properties fo:font-size="10pt" style:font-size-asian="10pt" style:font-name-complex="Arial" style:font-size-complex="10pt"/>
    </style:style>
    <style:style style:name="T652_4" style:family="text">
      <style:text-properties fo:font-size="10pt" style:font-size-asian="10pt" style:font-name-complex="Arial" style:font-size-complex="10pt"/>
    </style:style>
    <style:style style:name="T652_5" style:family="text">
      <style:text-properties fo:font-size="10pt" style:font-size-asian="10pt" style:font-name-complex="Arial" style:font-size-complex="10pt"/>
    </style:style>
    <style:style style:name="T652_6" style:family="text">
      <style:text-properties fo:font-size="10pt" style:font-size-asian="10pt" style:font-name-complex="Arial" style:font-size-complex="10pt"/>
    </style:style>
    <style:style style:name="T652_7" style:family="text">
      <style:text-properties fo:font-size="10pt" style:font-size-asian="10pt" style:font-name-complex="Arial" style:font-size-complex="10pt"/>
    </style:style>
    <style:style style:name="T652_8" style:family="text">
      <style:text-properties fo:font-size="10pt" style:font-size-asian="10pt" style:font-name-complex="Arial" style:font-size-complex="10pt"/>
    </style:style>
    <style:style style:name="T652_9" style:family="text">
      <style:text-properties fo:font-size="10pt" style:font-size-asian="10pt" style:font-name-complex="Arial" style:font-size-complex="10pt"/>
    </style:style>
    <style:style style:name="T652_10" style:family="text">
      <style:text-properties fo:font-size="10pt" style:font-size-asian="10pt" style:font-name-complex="Arial" style:font-size-complex="10pt"/>
    </style:style>
    <style:style style:name="T652_11" style:family="text">
      <style:text-properties fo:font-size="10pt" style:font-size-asian="10pt" style:font-name-complex="Arial" style:font-size-complex="10pt"/>
    </style:style>
    <style:style style:name="T652_12" style:family="text">
      <style:text-properties fo:font-size="10pt" style:font-size-asian="10pt" style:font-name-complex="Arial" style:font-size-complex="10pt"/>
    </style:style>
    <style:style style:name="T652_13" style:family="text">
      <style:text-properties fo:font-size="10pt" style:font-size-asian="10pt" style:font-name-complex="Arial" style:font-size-complex="10pt"/>
    </style:style>
    <style:style style:name="T652_14" style:family="text">
      <style:text-properties fo:font-size="10pt" style:font-size-asian="10pt" style:font-name-complex="Arial" style:font-size-complex="10pt"/>
    </style:style>
    <style:style style:name="T652_15" style:family="text" style:parent-style-name="Normal"/>
    <style:style style:name="P653" style:family="paragraph" style:parent-style-name="Annotation_20_text"/>
    <style:style style:name="T653_1" style:family="text"/>
    <style:style style:name="T653_2" style:family="text">
      <style:text-properties fo:font-size="10pt" style:font-size-asian="10pt" style:font-name-complex="Arial" style:font-size-complex="10pt"/>
    </style:style>
    <style:style style:name="T653_3" style:family="text">
      <style:text-properties fo:font-size="10pt" style:font-size-asian="10pt" style:font-name-complex="Arial" style:font-size-complex="10pt"/>
    </style:style>
    <style:style style:name="T653_4" style:family="text">
      <style:text-properties fo:font-size="10pt" style:font-size-asian="10pt" style:font-name-complex="Arial" style:font-size-complex="10pt"/>
    </style:style>
    <style:style style:name="T653_5" style:family="text">
      <style:text-properties fo:font-size="10pt" style:font-size-asian="10pt" style:font-name-complex="Arial" style:font-size-complex="10pt"/>
    </style:style>
    <style:style style:name="T653_6" style:family="text">
      <style:text-properties fo:font-size="10pt" style:font-size-asian="10pt" style:font-name-complex="Arial" style:font-size-complex="10pt"/>
    </style:style>
    <style:style style:name="T653_7" style:family="text">
      <style:text-properties fo:font-size="10pt" style:font-size-asian="10pt" style:font-name-complex="Arial" style:font-size-complex="10pt"/>
    </style:style>
    <style:style style:name="T653_8" style:family="text">
      <style:text-properties fo:font-size="10pt" style:font-size-asian="10pt" style:font-name-complex="Arial" style:font-size-complex="10pt"/>
    </style:style>
    <style:style style:name="T653_9" style:family="text">
      <style:text-properties fo:font-size="10pt" style:font-size-asian="10pt" style:font-name-complex="Arial" style:font-size-complex="10pt"/>
    </style:style>
    <style:style style:name="T653_10" style:family="text">
      <style:text-properties fo:font-size="10pt" style:font-size-asian="10pt" style:font-name-complex="Arial" style:font-size-complex="10pt"/>
    </style:style>
    <style:style style:name="T653_11" style:family="text">
      <style:text-properties fo:font-size="10pt" style:font-size-asian="10pt" style:font-name-complex="Arial" style:font-size-complex="10pt"/>
    </style:style>
    <style:style style:name="T653_12" style:family="text">
      <style:text-properties fo:font-size="10pt" style:font-size-asian="10pt" style:font-name-complex="Arial" style:font-size-complex="10pt"/>
    </style:style>
    <style:style style:name="T653_13" style:family="text">
      <style:text-properties fo:font-size="10pt" style:font-size-asian="10pt" style:font-name-complex="Arial" style:font-size-complex="10pt"/>
    </style:style>
    <style:style style:name="T653_14" style:family="text">
      <style:text-properties fo:font-size="10pt" style:font-size-asian="10pt" style:font-name-complex="Arial" style:font-size-complex="10pt"/>
    </style:style>
    <style:style style:name="T653_15" style:family="text">
      <style:text-properties fo:font-size="10pt" style:font-size-asian="10pt" style:font-name-complex="Arial" style:font-size-complex="10pt"/>
    </style:style>
    <style:style style:name="T653_16" style:family="text">
      <style:text-properties fo:font-size="10pt" style:font-size-asian="10pt" style:font-name-complex="Arial" style:font-size-complex="10pt"/>
    </style:style>
    <style:style style:name="T653_17" style:family="text">
      <style:text-properties fo:font-size="10pt" style:font-size-asian="10pt" style:font-name-complex="Arial" style:font-size-complex="10pt"/>
    </style:style>
    <style:style style:name="P654" style:family="paragraph" style:parent-style-name="Normal">
      <style:paragraph-properties fo:text-align="justify" fo:margin-bottom="0.212cm" fo:margin-left="-0.25cm"/>
    </style:style>
    <style:style style:name="T654_1" style:family="text">
      <style:text-properties fo:font-size="10pt" style:font-size-asian="10pt" style:font-name-complex="Arial" style:font-size-complex="10pt"/>
    </style:style>
    <style:style style:name="T654_2" style:family="text">
      <style:text-properties fo:font-size="10pt" style:font-size-asian="10pt" style:font-name-complex="Arial" style:font-size-complex="10pt"/>
    </style:style>
    <style:style style:name="T654_3" style:family="text">
      <style:text-properties fo:font-size="10pt" style:font-size-asian="10pt" style:font-name-complex="Arial" style:font-size-complex="10pt"/>
    </style:style>
    <style:style style:name="T654_4" style:family="text">
      <style:text-properties fo:font-size="10pt" style:font-size-asian="10pt" style:font-name-complex="Arial" style:font-size-complex="10pt"/>
    </style:style>
    <style:style style:name="T654_5" style:family="text">
      <style:text-properties fo:font-size="10pt" style:font-size-asian="10pt" style:font-name-complex="Arial" style:font-size-complex="10pt"/>
    </style:style>
    <style:style style:name="T654_6" style:family="text">
      <style:text-properties fo:font-size="10pt" style:font-size-asian="10pt" style:font-name-complex="Arial" style:font-size-complex="10pt"/>
    </style:style>
    <style:style style:name="T654_7" style:family="text">
      <style:text-properties fo:font-size="10pt" style:font-size-asian="10pt" style:font-name-complex="Arial" style:font-size-complex="10pt"/>
    </style:style>
    <style:style style:name="T654_8" style:family="text">
      <style:text-properties fo:font-size="10pt" style:font-size-asian="10pt" style:font-name-complex="Arial" style:font-size-complex="10pt"/>
    </style:style>
    <style:style style:name="T654_9" style:family="text">
      <style:text-properties fo:font-size="10pt" style:font-size-asian="10pt" style:font-name-complex="Arial" style:font-size-complex="10pt"/>
    </style:style>
    <style:style style:name="P655" style:family="paragraph" style:parent-style-name="Normal">
      <style:paragraph-properties fo:text-align="justify" fo:margin-bottom="0.212cm" fo:margin-left="-0.25cm"/>
    </style:style>
    <style:style style:name="T655_1" style:family="text">
      <style:text-properties fo:font-size="10pt" style:font-size-asian="10pt" style:font-name-complex="Arial" style:font-size-complex="10pt"/>
    </style:style>
    <style:style style:name="T655_2" style:family="text">
      <style:text-properties fo:font-size="10pt" style:font-size-asian="10pt" style:font-name-complex="Arial" style:font-size-complex="10pt"/>
    </style:style>
    <style:style style:name="T655_3" style:family="text">
      <style:text-properties fo:font-size="10pt" style:font-size-asian="10pt" style:font-name-complex="Arial" style:font-size-complex="10pt"/>
    </style:style>
    <style:style style:name="P656" style:family="paragraph" style:parent-style-name="Normal">
      <style:paragraph-properties fo:text-align="justify" fo:margin-left="-0.25cm"/>
    </style:style>
    <style:style style:name="T656_1" style:family="text">
      <style:text-properties fo:font-size="10pt" style:font-size-asian="10pt" style:font-name-complex="Arial" style:font-size-complex="10pt"/>
    </style:style>
    <style:style style:name="T656_2" style:family="text">
      <style:text-properties fo:font-size="10pt" style:font-size-asian="10pt" style:font-name-complex="Arial" style:font-size-complex="10pt"/>
    </style:style>
    <style:style style:name="T656_3" style:family="text">
      <style:text-properties fo:font-size="10pt" style:font-size-asian="10pt" style:font-name-complex="Arial" style:font-size-complex="10pt"/>
    </style:style>
    <style:style style:name="T656_4" style:family="text">
      <style:text-properties fo:font-size="10pt" style:font-size-asian="10pt" style:font-name-complex="Arial" style:font-size-complex="10pt"/>
    </style:style>
    <style:style style:name="T656_5" style:family="text">
      <style:text-properties fo:font-size="10pt" style:font-size-asian="10pt" style:font-name-complex="Arial" style:font-size-complex="10pt"/>
    </style:style>
    <style:style style:name="T656_6" style:family="text">
      <style:text-properties fo:font-size="10pt" style:font-size-asian="10pt" style:font-size-complex="10pt"/>
    </style:style>
    <style:style style:name="T656_7" style:family="text">
      <style:text-properties fo:font-size="10pt" style:font-size-asian="10pt" style:font-size-complex="10pt"/>
    </style:style>
    <style:style style:name="T656_8" style:family="text">
      <style:text-properties fo:font-size="10pt" style:font-size-asian="10pt" style:font-size-complex="10pt"/>
    </style:style>
    <style:style style:name="T656_9" style:family="text">
      <style:text-properties fo:font-size="10pt" style:font-size-asian="10pt" style:font-size-complex="10pt"/>
    </style:style>
    <style:style style:name="T656_10" style:family="text">
      <style:text-properties fo:font-size="10pt" style:font-size-asian="10pt" style:font-size-complex="10pt"/>
    </style:style>
    <style:style style:name="T656_11" style:family="text">
      <style:text-properties fo:font-size="10pt" style:font-size-asian="10pt" style:font-size-complex="10pt"/>
    </style:style>
    <style:style style:name="T656_12" style:family="text" style:parent-style-name="Normal"/>
    <style:style style:name="P657" style:family="paragraph" style:parent-style-name="Annotation_20_text"/>
    <style:style style:name="T657_1" style:family="text"/>
    <style:style style:name="T657_2" style:family="text" style:parent-style-name="Normal"/>
    <style:style style:name="P658" style:family="paragraph" style:parent-style-name="Annotation_20_text"/>
    <style:style style:name="T658_1" style:family="text"/>
    <style:style style:name="T658_2" style:family="text" style:parent-style-name="Mention"/>
    <style:style style:name="T658_3" style:family="text"/>
    <style:style style:name="T658_4" style:family="text" style:parent-style-name="Normal"/>
    <style:style style:name="P659" style:family="paragraph" style:parent-style-name="Annotation_20_text"/>
    <style:style style:name="T659_1" style:family="text"/>
    <style:style style:name="T659_2" style:family="text">
      <style:text-properties fo:font-size="10pt" style:font-size-asian="10pt" style:font-size-complex="10pt"/>
    </style:style>
    <style:style style:name="T659_3" style:family="text">
      <style:text-properties fo:font-size="10pt" style:font-size-asian="10pt" style:font-size-complex="10pt"/>
    </style:style>
    <style:style style:name="T659_4" style:family="text">
      <style:text-properties fo:font-size="10pt" style:font-size-asian="10pt" style:font-size-complex="10pt"/>
    </style:style>
    <style:style style:name="T659_5" style:family="text">
      <style:text-properties fo:font-size="10pt" style:font-size-asian="10pt" style:font-size-complex="10pt"/>
    </style:style>
    <style:style style:name="T659_6" style:family="text">
      <style:text-properties fo:font-size="10pt" style:font-size-asian="10pt" style:font-size-complex="10pt"/>
    </style:style>
    <style:style style:name="T659_7" style:family="text">
      <style:text-properties fo:font-size="10pt" style:font-size-asian="10pt" style:font-size-complex="10pt"/>
    </style:style>
    <style:style style:name="T659_8" style:family="text">
      <style:text-properties fo:font-size="10pt" style:font-size-asian="10pt" style:font-size-complex="10pt"/>
    </style:style>
    <style:style style:name="T659_9" style:family="text">
      <style:text-properties fo:font-size="10pt" style:font-size-asian="10pt" style:font-size-complex="10pt"/>
    </style:style>
    <style:style style:name="P660" style:family="paragraph" style:parent-style-name="Normal_20__28_Web_29_">
      <style:paragraph-properties fo:text-align="justify" fo:margin-top="0.212cm" fo:margin-bottom="0.212cm" fo:margin-left="-0.25cm"/>
    </style:style>
    <style:style style:name="T660_1" style:family="text">
      <style:text-properties style:font-name="Arial" style:font-name-complex="Arial"/>
    </style:style>
    <style:style style:name="T660_2" style:family="text">
      <style:text-properties style:font-name="Arial" style:font-name-complex="Arial"/>
    </style:style>
    <style:style style:name="T660_3" style:family="text">
      <style:text-properties style:font-name="Arial" style:font-name-complex="Arial"/>
    </style:style>
    <style:style style:name="T660_4" style:family="text">
      <style:text-properties style:font-name="Arial" style:font-name-complex="Arial"/>
    </style:style>
    <style:style style:name="T660_5" style:family="text">
      <style:text-properties style:font-name="Arial" style:font-name-complex="Arial"/>
    </style:style>
    <style:style style:name="T660_6" style:family="text">
      <style:text-properties style:font-name="Arial" style:font-name-complex="Arial"/>
    </style:style>
    <style:style style:name="T660_7" style:family="text">
      <style:text-properties style:font-name="Arial" style:font-name-complex="Arial"/>
    </style:style>
    <style:style style:name="T660_8" style:family="text">
      <style:text-properties style:font-name="Arial" style:font-name-complex="Arial"/>
    </style:style>
    <style:style style:name="T660_9" style:family="text">
      <style:text-properties style:font-name="Arial" style:font-name-complex="Arial"/>
    </style:style>
    <style:style style:name="T660_10" style:family="text">
      <style:text-properties style:font-name="Arial" style:font-name-complex="Arial"/>
    </style:style>
    <style:style style:name="T660_11" style:family="text">
      <style:text-properties style:font-name="Arial" style:font-name-complex="Arial"/>
    </style:style>
    <style:style style:name="T660_12" style:family="text">
      <style:text-properties style:font-name="Arial" style:font-name-asian="Times New Roman" style:font-name-complex="Arial"/>
    </style:style>
    <style:style style:name="T660_13" style:family="text">
      <style:text-properties style:font-name="Arial" style:font-name-asian="Times New Roman" style:font-name-complex="Arial"/>
    </style:style>
    <style:style style:name="T660_14" style:family="text">
      <style:text-properties style:font-name="Arial" style:font-name-asian="Times New Roman" style:font-name-complex="Arial"/>
    </style:style>
    <style:style style:name="T660_15" style:family="text">
      <style:text-properties style:font-name="Arial" style:font-name-asian="Times New Roman" style:font-name-complex="Arial"/>
    </style:style>
    <style:style style:name="T660_16" style:family="text">
      <style:text-properties style:font-name="Arial" style:font-name-asian="Times New Roman" style:font-name-complex="Arial"/>
    </style:style>
    <style:style style:name="T660_17" style:family="text">
      <style:text-properties style:font-name="Arial" style:font-name-asian="Times New Roman" style:font-name-complex="Arial"/>
    </style:style>
    <style:style style:name="P661" style:family="paragraph" style:parent-style-name="Normal">
      <style:paragraph-properties fo:text-align="justify" fo:margin-bottom="0.212cm" fo:margin-left="-0.25cm"/>
    </style:style>
    <style:style style:name="T661_1" style:family="text">
      <style:text-properties fo:font-size="10pt" style:font-size-asian="10pt" style:font-name-complex="Arial" style:font-size-complex="10pt"/>
    </style:style>
    <style:style style:name="T661_2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61_3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61_4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61_5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61_6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61_7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61_8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61_9" style:family="text">
      <style:text-properties fo:color="#000000" fo:font-size="10pt" style:font-size-asian="10pt" style:font-name-complex="Arial" style:font-size-complex="10pt" fo:language-asian="en" fo:country-asian="GB"/>
    </style:style>
    <style:style style:name="P662" style:family="paragraph" style:parent-style-name="Normal">
      <style:paragraph-properties fo:text-align="justify" fo:margin-bottom="0.212cm" fo:margin-left="-0.25cm"/>
    </style:style>
    <style:style style:name="T662_1" style:family="text">
      <style:text-properties fo:color="#31849b" fo:font-size="10pt" style:font-size-asian="10pt" style:font-name-complex="Arial" style:font-size-complex="10pt" style:font-weight-complex="bold"/>
    </style:style>
    <style:style style:name="P663" style:family="paragraph" style:parent-style-name="Normal">
      <style:paragraph-properties fo:text-align="justify" fo:margin-bottom="0.212cm" fo:margin-left="-0.25cm"/>
    </style:style>
    <style:style style:name="T663_1" style:family="text">
      <style:text-properties fo:font-size="10pt" style:font-size-asian="10pt" style:font-name-complex="Arial" style:font-size-complex="10pt"/>
    </style:style>
    <style:style style:name="T663_2" style:family="text">
      <style:text-properties fo:font-size="10pt" style:font-size-asian="10pt" style:font-name-complex="Arial" style:font-size-complex="10pt"/>
    </style:style>
    <style:style style:name="T663_3" style:family="text">
      <style:text-properties fo:font-size="10pt" style:font-size-asian="10pt" style:font-name-complex="Arial" style:font-size-complex="10pt"/>
    </style:style>
    <style:style style:name="T663_4" style:family="text">
      <style:text-properties fo:font-size="10pt" style:font-size-asian="10pt" style:font-name-complex="Arial" style:font-size-complex="10pt"/>
    </style:style>
    <style:style style:name="T663_5" style:family="text">
      <style:text-properties fo:font-size="10pt" style:font-size-asian="10pt" style:font-name-complex="Arial" style:font-size-complex="10pt"/>
    </style:style>
    <style:style style:name="T663_6" style:family="text">
      <style:text-properties fo:font-size="10pt" style:font-size-asian="10pt" style:font-name-complex="Arial" style:font-size-complex="10pt"/>
    </style:style>
    <style:style style:name="T663_7" style:family="text">
      <style:text-properties fo:font-size="10pt" style:font-size-asian="10pt" style:font-name-complex="Arial" style:font-size-complex="10pt"/>
    </style:style>
    <style:style style:name="T663_8" style:family="text">
      <style:text-properties fo:font-size="10pt" style:font-size-asian="10pt" style:font-name-complex="Arial" style:font-size-complex="10pt"/>
    </style:style>
    <style:style style:name="T663_9" style:family="text">
      <style:text-properties fo:font-size="10pt" style:font-size-asian="10pt" style:font-name-complex="Arial" style:font-size-complex="10pt"/>
    </style:style>
    <style:style style:name="P664" style:family="paragraph" style:parent-style-name="Normal">
      <style:paragraph-properties fo:text-align="justify" fo:margin-left="-0.25cm"/>
    </style:style>
    <style:style style:name="T664_1" style:family="text">
      <style:text-properties fo:font-size="10pt" style:font-size-asian="10pt" style:font-name-complex="Arial" style:font-size-complex="10pt"/>
    </style:style>
    <style:style style:name="T664_2" style:family="text">
      <style:text-properties fo:color="#000000" fo:font-size="10pt" style:font-size-asian="10pt" style:font-name-complex="Arial" style:font-size-complex="10pt" style:font-weight-complex="bold"/>
    </style:style>
    <style:style style:name="T664_3" style:family="text">
      <style:text-properties fo:color="#000000" fo:font-size="10pt" style:font-size-asian="10pt" style:font-name-complex="Arial" style:font-size-complex="10pt" style:font-weight-complex="bold"/>
    </style:style>
    <style:style style:name="T664_4" style:family="text">
      <style:text-properties fo:color="#000000" fo:font-size="10pt" style:font-size-asian="10pt" style:font-name-complex="Arial" style:font-size-complex="10pt" style:font-weight-complex="bold"/>
    </style:style>
    <style:style style:name="T664_5" style:family="text">
      <style:text-properties fo:font-size="10pt" style:font-size-asian="10pt" style:font-name-complex="Arial" style:font-size-complex="10pt"/>
    </style:style>
    <style:style style:name="T664_6" style:family="text">
      <style:text-properties fo:font-size="10pt" style:font-size-asian="10pt" style:font-name-complex="Arial" style:font-size-complex="10pt"/>
    </style:style>
    <style:style style:name="T664_7" style:family="text">
      <style:text-properties fo:font-size="10pt" style:font-size-asian="10pt" style:font-name-complex="Arial" style:font-size-complex="10pt"/>
    </style:style>
    <style:style style:name="T664_8" style:family="text">
      <style:text-properties fo:color="#000000" fo:font-size="10pt" style:font-size-asian="10pt" style:font-name-complex="Arial" style:font-size-complex="10pt" style:font-weight-complex="bold"/>
    </style:style>
    <style:style style:name="P665" style:family="paragraph" style:parent-style-name="Normal">
      <style:paragraph-properties fo:text-align="justify" fo:margin-top="0.212cm" fo:margin-left="-0.25cm"/>
    </style:style>
    <style:style style:name="T665_1" style:family="text">
      <style:text-properties fo:color="#31849b" fo:font-size="10pt" style:font-size-asian="10pt" style:font-name-complex="Arial" style:font-size-complex="10pt" style:font-weight-complex="bold"/>
    </style:style>
    <style:style style:name="P666" style:family="paragraph" style:parent-style-name="Normal">
      <style:paragraph-properties fo:text-align="justify" fo:margin-top="0.212cm" fo:margin-bottom="0.212cm" fo:margin-left="-0.25cm"/>
    </style:style>
    <style:style style:name="T666_1" style:family="text">
      <style:text-properties fo:color="#000000" fo:font-size="10pt" style:font-size-asian="10pt" style:font-name-complex="Arial" style:font-size-complex="10pt"/>
    </style:style>
    <style:style style:name="T666_2" style:family="text" style:parent-style-name="Normal">
      <style:text-properties fo:color="#000000" fo:font-size="10pt" style:font-size-asian="10pt" style:font-name-complex="Arial" style:font-size-complex="10pt"/>
    </style:style>
    <style:style style:name="P667" style:family="paragraph" style:parent-style-name="Footnote_20_text">
      <style:paragraph-properties fo:margin-bottom="0.106cm"/>
    </style:style>
    <style:style style:name="T667_1" style:family="text">
      <style:text-properties fo:font-size="8pt" style:font-size-asian="8pt" style:font-size-complex="8pt"/>
    </style:style>
    <style:style style:name="T667_2" style:family="text">
      <style:text-properties fo:font-size="8pt" style:font-size-asian="8pt" style:font-size-complex="8pt"/>
    </style:style>
    <style:style style:name="T667_3" style:family="text">
      <style:text-properties fo:font-size="8pt" style:font-size-asian="8pt" style:font-size-complex="8pt"/>
    </style:style>
    <style:style style:name="T667_4" style:family="text">
      <style:text-properties fo:color="#000000" fo:font-size="10pt" style:font-size-asian="10pt" style:font-name-complex="Arial" style:font-size-complex="10pt"/>
    </style:style>
    <style:style style:name="Table13" style:family="table">
      <style:table-properties table:align="left" style:width="18.24cm" fo:margin-left="-0.259cm"/>
    </style:style>
    <style:style style:name="Column49" style:family="table-column">
      <style:table-column-properties style:column-width="10.252cm"/>
    </style:style>
    <style:style style:name="Column50" style:family="table-column">
      <style:table-column-properties style:column-width="7.989cm"/>
    </style:style>
    <style:style style:name="Row84" style:family="table-row"/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Normal">
      <style:paragraph-properties style:text-autospace="none" fo:text-align="justify" fo:margin-top="0.212cm" fo:margin-bottom="0.212cm" fo:hyphenation-ladder-count="no-limit"/>
      <style:text-properties fo:hyphenate="false" fo:hyphenation-remain-char-count="2" fo:hyphenation-push-char-count="2"/>
    </style:style>
    <style:style style:name="T66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9" style:family="paragraph" style:parent-style-name="Normal">
      <style:paragraph-properties fo:text-align="justify" fo:margin-top="0.212cm" fo:margin-bottom="0.212cm"/>
    </style:style>
    <style:style style:name="FR1" style:family="graphic" style:parent-style-name="Normal">
      <style:graphic-properties draw:stroke="solid" svg:stroke-width="0.071cm" svg:stroke-color="#4f1d1b" draw:fill-color="#c0504d" fo:background-color="#c0504d" fo:border-top="#4f1d1b 0.071cm solid" fo:border-bottom="#4f1d1b 0.071cm solid" fo:border-left="#4f1d1b 0.071cm solid" fo:margin-left="0.318cm" fo:border-right="#4f1d1b 0.071cm solid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669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Row85" style:family="table-row"/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0" style:family="paragraph" style:parent-style-name="Normal">
      <style:paragraph-properties style:text-autospace="none" fo:text-align="justify" fo:margin-top="0.212cm" fo:margin-bottom="0.212cm" fo:hyphenation-ladder-count="no-limit"/>
      <style:text-properties fo:hyphenate="false" fo:hyphenation-remain-char-count="2" fo:hyphenation-push-char-count="2"/>
    </style:style>
    <style:style style:name="T670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1" style:family="paragraph" style:parent-style-name="Normal">
      <style:paragraph-properties fo:text-align="justify" fo:margin-top="0.212cm"/>
    </style:style>
    <style:style style:name="FR2" style:family="graphic" style:parent-style-name="Normal">
      <style:graphic-properties draw:stroke="solid" svg:stroke-width="0.071cm" svg:stroke-color="#683c18" draw:fill-color="#f79646" fo:background-color="#f79646" fo:border-top="#683c18 0.071cm solid" fo:border-bottom="#683c18 0.071cm solid" fo:border-left="#683c18 0.071cm solid" fo:margin-left="0.318cm" fo:border-right="#683c18 0.071cm solid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671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671_2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671_3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671_4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671_5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671_6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671_7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672" style:family="paragraph" style:parent-style-name="Normal">
      <style:paragraph-properties fo:text-align="justify" fo:margin-top="0.212cm"/>
    </style:style>
    <style:style style:name="T672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673" style:family="paragraph" style:parent-style-name="Normal">
      <style:paragraph-properties fo:text-align="justify" fo:margin-top="0.212cm" fo:margin-bottom="0.212cm"/>
    </style:style>
    <style:style style:name="T673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673_2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673_3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Row86" style:family="table-row"/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">
      <style:paragraph-properties style:text-autospace="none" fo:text-align="justify" fo:margin-top="0.212cm" fo:margin-bottom="0.212cm" fo:hyphenation-ladder-count="no-limit"/>
      <style:text-properties fo:hyphenate="false" fo:hyphenation-remain-char-count="2" fo:hyphenation-push-char-count="2"/>
    </style:style>
    <style:style style:name="T67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674_2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674_3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Normal">
      <style:paragraph-properties fo:text-align="justify" fo:margin-top="0.212cm" fo:margin-bottom="0.212cm"/>
    </style:style>
    <style:style style:name="FR3" style:family="graphic" style:parent-style-name="Normal">
      <style:graphic-properties draw:stroke="solid" svg:stroke-width="0.071cm" svg:stroke-color="#683c18" draw:fill-color="#f79646" fo:background-color="#f79646" fo:border-top="#683c18 0.071cm solid" fo:border-bottom="#683c18 0.071cm solid" fo:border-left="#683c18 0.071cm solid" fo:margin-left="0.318cm" fo:border-right="#683c18 0.071cm solid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675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Row87" style:family="table-row"/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Normal">
      <style:paragraph-properties style:text-autospace="none" fo:text-align="justify" fo:margin-top="0.212cm" fo:margin-bottom="0.212cm" fo:hyphenation-ladder-count="no-limit"/>
      <style:text-properties fo:hyphenate="false" fo:hyphenation-remain-char-count="2" fo:hyphenation-push-char-count="2"/>
    </style:style>
    <style:style style:name="T676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676_2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676_3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676_4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676_5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676_6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676_7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676_8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Normal">
      <style:paragraph-properties fo:text-align="justify" fo:margin-top="0.212cm" fo:margin-bottom="0.212cm"/>
    </style:style>
    <style:style style:name="FR4" style:family="graphic" style:parent-style-name="Normal">
      <style:graphic-properties draw:stroke="solid" svg:stroke-width="0.071cm" svg:stroke-color="#683c18" draw:fill-color="#f79646" fo:background-color="#f79646" fo:border-top="#683c18 0.071cm solid" fo:border-bottom="#683c18 0.071cm solid" fo:border-left="#683c18 0.071cm solid" fo:margin-left="0.318cm" fo:border-right="#683c18 0.071cm solid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677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77_2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77_3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77_4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77_5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77_6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678" style:family="paragraph" style:parent-style-name="Normal">
      <style:paragraph-properties fo:text-align="justify" fo:margin-top="0.212cm" fo:margin-left="-0.25cm"/>
    </style:style>
    <style:style style:name="T678_1" style:family="text">
      <style:text-properties fo:color="#000000" fo:font-size="10pt" style:font-size-asian="10pt" style:font-name-complex="Arial" style:font-size-complex="10pt" style:font-weight-complex="bold"/>
    </style:style>
    <style:style style:name="T678_2" style:family="text">
      <style:text-properties fo:color="#000000" fo:font-size="10pt" style:font-size-asian="10pt" style:font-name-complex="Arial" style:font-size-complex="10pt" style:font-weight-complex="bold"/>
    </style:style>
    <style:style style:name="T678_3" style:family="text">
      <style:text-properties fo:color="#000000" fo:font-size="10pt" style:font-size-asian="10pt" style:font-name-complex="Arial" style:font-size-complex="10pt" style:font-weight-complex="bold"/>
    </style:style>
    <style:style style:name="P679" style:family="paragraph" style:parent-style-name="Normal">
      <style:paragraph-properties fo:text-align="justify" fo:margin-top="0.212cm" fo:margin-left="-0.25cm"/>
    </style:style>
    <style:style style:name="T679_1" style:family="text">
      <style:text-properties fo:color="#000000" fo:font-size="10pt" style:font-size-asian="10pt" style:font-name-complex="Arial" style:font-size-complex="10pt" style:font-weight-complex="bold"/>
    </style:style>
    <style:style style:name="P680" style:family="paragraph" style:parent-style-name="Normal">
      <style:paragraph-properties fo:text-align="justify" fo:margin-top="0.212cm" fo:margin-left="-0.25cm"/>
    </style:style>
    <style:style style:name="T680_1" style:family="text">
      <style:text-properties fo:color="#31849b" fo:font-size="10pt" style:font-size-asian="10pt" style:font-name-complex="Arial" style:font-size-complex="10pt" style:font-weight-complex="bold"/>
    </style:style>
    <style:style style:name="P681" style:family="paragraph" style:parent-style-name="List_20_Paragraph">
      <style:paragraph-properties fo:text-align="justify" fo:background-color="#ffffff" fo:margin-top="0.212cm" fo:margin-bottom="0.212cm" fo:margin-left="-0.25cm" fo:hyphenation-ladder-count="no-limit"/>
      <style:text-properties fo:hyphenate="false" fo:hyphenation-remain-char-count="2" fo:hyphenation-push-char-count="2"/>
    </style:style>
    <style:style style:name="T681_1" style:family="text">
      <style:text-properties fo:font-size="10pt" style:font-size-asian="10pt" style:font-name-complex="Arial" style:font-size-complex="10pt"/>
    </style:style>
    <style:style style:name="T681_2" style:family="text">
      <style:text-properties fo:font-size="10pt" style:font-size-asian="10pt" style:font-name-complex="Arial" style:font-size-complex="10pt"/>
    </style:style>
    <style:style style:name="T681_3" style:family="text">
      <style:text-properties fo:font-size="10pt" style:font-size-asian="10pt" style:font-name-complex="Arial" style:font-size-complex="10pt"/>
    </style:style>
    <style:style style:name="T681_4" style:family="text">
      <style:text-properties fo:font-size="10pt" style:font-size-asian="10pt" style:font-name-complex="Arial" style:font-size-complex="10pt"/>
    </style:style>
    <style:style style:name="T681_5" style:family="text" style:parent-style-name="List_20_Paragraph">
      <style:text-properties fo:hyphenate="false" fo:hyphenation-remain-char-count="2" fo:hyphenation-push-char-count="2"/>
    </style:style>
    <style:style style:name="P682" style:family="paragraph" style:parent-style-name="Annotation_20_text"/>
    <style:style style:name="T682_1" style:family="text"/>
    <style:style style:name="T682_2" style:family="text">
      <style:text-properties fo:font-size="10pt" style:font-size-asian="10pt" style:font-name-complex="Arial" style:font-size-complex="10pt"/>
    </style:style>
    <style:style style:name="T682_3" style:family="text">
      <style:text-properties fo:font-size="10pt" style:font-size-asian="10pt" style:font-name-complex="Arial" style:font-size-complex="10pt"/>
    </style:style>
    <style:style style:name="T682_4" style:family="text">
      <style:text-properties fo:font-size="10pt" style:font-size-asian="10pt" style:font-name-complex="Arial" style:font-size-complex="10pt"/>
    </style:style>
    <style:style style:name="T682_5" style:family="text">
      <style:text-properties fo:font-size="10pt" style:font-size-asian="10pt" style:font-name-complex="Arial" style:font-size-complex="10pt"/>
    </style:style>
    <style:style style:name="T682_6" style:family="text">
      <style:text-properties fo:font-size="10pt" style:font-size-asian="10pt" style:font-name-complex="Arial" style:font-size-complex="10pt"/>
    </style:style>
    <style:style style:name="P683" style:family="paragraph" style:parent-style-name="paragraph">
      <style:paragraph-properties fo:margin-top="0cm" fo:margin-bottom="0cm"/>
    </style:style>
    <style:style style:name="T683_1" style:family="text" style:parent-style-name="eop">
      <style:text-properties style:font-name="Arial" fo:font-size="11pt" style:font-size-asian="11pt" style:font-name-complex="Arial" style:font-size-complex="11pt"/>
    </style:style>
    <style:style style:name="P684" style:family="paragraph" style:parent-style-name="Normal">
      <style:paragraph-properties fo:background-color="#dbe5f1" fo:padding-top="0.035cm" fo:border-top="#000000 0.018cm solid" fo:padding-bottom="0.035cm" fo:border-bottom="#000000 0.018cm solid" fo:padding-left="0cm" fo:border-left="#000000 0.018cm solid" fo:padding-right="0.141cm" fo:border-right="#000000 0.018cm solid"/>
    </style:style>
    <style:style style:name="T684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684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684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685" style:family="paragraph" style:parent-style-name="Normal">
      <style:text-properties fo:font-size="10pt" style:font-size-asian="10pt" style:font-size-complex="10pt"/>
    </style:style>
    <style:style style:name="P686" style:family="paragraph" style:parent-style-name="Normal"/>
    <style:style style:name="T68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86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686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86_4" style:family="text">
      <style:text-properties fo:font-size="10pt" style:font-size-asian="10pt" style:font-name-complex="Arial" style:font-size-complex="10pt" fo:font-weight="bold" style:font-weight-asian="bold"/>
    </style:style>
    <style:style style:name="P687" style:family="paragraph" style:parent-style-name="Normal">
      <style:text-properties fo:font-size="11pt" style:font-size-asian="11pt" style:font-name-complex="Arial" style:font-size-complex="11pt"/>
    </style:style>
    <style:style style:name="P688" style:family="paragraph" style:parent-style-name="paragraph">
      <style:paragraph-properties fo:text-align="justify" fo:margin-top="0cm"/>
    </style:style>
    <style:style style:name="T688_1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88_2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88_3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88_4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88_5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88_6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88_7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88_8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88_9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88_10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88_11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88_12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88_13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88_14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88_15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88_16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88_17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88_18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88_19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88_20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88_21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88_22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88_23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88_24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88_25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88_26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88_27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88_28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88_29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88_30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88_31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88_32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88_33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88_34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88_35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88_36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88_37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88_38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88_39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88_40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88_41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88_42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88_43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88_44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88_45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88_46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88_47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P689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 fo:language-asian="en" fo:country-asian="US"/>
    </style:style>
    <style:style style:name="P690" style:family="paragraph" style:parent-style-name="paragraph">
      <style:paragraph-properties fo:text-align="justify" fo:margin-top="0cm"/>
    </style:style>
    <style:style style:name="T690_1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90_2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90_3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90_4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90_5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90_6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90_7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90_8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90_9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90_10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90_11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90_12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90_13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90_14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90_15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90_16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90_17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90_18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90_19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90_20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90_21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90_22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90_23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90_24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P691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 fo:language-asian="en" fo:country-asian="US"/>
    </style:style>
    <style:style style:name="P692" style:family="paragraph" style:parent-style-name="paragraph">
      <style:paragraph-properties fo:text-align="justify" fo:margin-top="0cm"/>
    </style:style>
    <style:style style:name="T692_1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92_2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92_3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92_4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92_5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92_6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92_7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92_8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92_9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92_10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92_11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92_12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92_13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692_14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P693" style:family="paragraph" style:parent-style-name="Normal">
      <style:paragraph-properties style:text-autospace="none" fo:text-align="justify" fo:margin-top="0.494cm" fo:margin-bottom="0.494cm" style:punctuation-wrap="simple" fo:hyphenation-ladder-count="no-limit"/>
      <style:text-properties fo:hyphenate="false" fo:hyphenation-remain-char-count="2" fo:hyphenation-push-char-count="2"/>
    </style:style>
    <style:style style:name="T693_1" style:family="text">
      <style:text-properties fo:color="#000000" fo:font-size="10pt" style:font-name-asian="Arial" style:font-size-asian="10pt" style:font-name-complex="Arial" style:font-size-complex="10pt" style:letter-kerning="true"/>
    </style:style>
    <style:style style:name="T693_2" style:family="text">
      <style:text-properties fo:color="#000000" fo:font-size="10pt" style:font-name-asian="Arial" style:font-size-asian="10pt" style:font-name-complex="Arial" style:font-size-complex="10pt" style:letter-kerning="true"/>
    </style:style>
    <style:style style:name="T693_3" style:family="text">
      <style:text-properties fo:color="#000000" fo:font-size="10pt" style:font-name-asian="Arial" style:font-size-asian="10pt" style:font-name-complex="Arial" style:font-size-complex="10pt" style:letter-kerning="true"/>
    </style:style>
    <style:style style:name="T693_4" style:family="text">
      <style:text-properties fo:color="#000000" fo:font-size="10pt" style:font-name-asian="Arial" style:font-size-asian="10pt" style:font-name-complex="Arial" style:font-size-complex="10pt" style:letter-kerning="true"/>
    </style:style>
    <style:style style:name="T693_5" style:family="text"/>
    <style:style style:name="T693_6" style:family="text">
      <style:text-properties fo:color="#0000ff" fo:font-size="10pt" style:font-name-asian="Arial" style:font-size-asian="10pt" style:font-name-complex="Arial" style:font-size-complex="10pt" style:text-underline-style="solid" style:text-underline-color="font-color" style:letter-kerning="true"/>
    </style:style>
    <style:style style:name="T693_7" style:family="text">
      <style:text-properties fo:color="#0000ff" fo:font-size="10pt" style:font-name-asian="Arial" style:font-size-asian="10pt" style:font-name-complex="Arial" style:font-size-complex="10pt" style:text-underline-style="solid" style:text-underline-color="font-color" style:letter-kerning="true"/>
    </style:style>
    <style:style style:name="T693_8" style:family="text">
      <style:text-properties fo:color="#000000" fo:font-size="10pt" style:font-name-asian="Arial" style:font-size-asian="10pt" style:font-name-complex="Arial" style:font-size-complex="10pt" style:letter-kerning="true"/>
    </style:style>
    <style:style style:name="P694" style:family="paragraph" style:parent-style-name="Normal">
      <style:text-properties fo:font-size="10pt" style:font-size-asian="10pt" style:font-size-complex="10pt"/>
    </style:style>
    <style:style style:name="P695" style:family="paragraph" style:parent-style-name="Normal">
      <style:paragraph-properties fo:text-align="justify">
        <style:tab-stops>
          <style:tab-stop style:type="left" style:leader-style="none" style:position="1.752cm"/>
        </style:tab-stops>
      </style:paragraph-properties>
    </style:style>
    <style:style style:name="T69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96" style:family="paragraph" style:parent-style-name="Normal">
      <style:text-properties fo:font-size="10pt" style:font-size-asian="10pt" style:font-name-complex="Arial" style:font-size-complex="10pt"/>
    </style:style>
    <style:style style:name="P697" style:family="paragraph" style:parent-style-name="Normal">
      <style:paragraph-properties fo:text-align="justify"/>
    </style:style>
    <style:style style:name="T697_1" style:family="text">
      <style:text-properties fo:font-size="10pt" style:font-size-asian="10pt" style:font-name-complex="Arial" style:font-size-complex="10pt"/>
    </style:style>
    <style:style style:name="T697_2" style:family="text">
      <style:text-properties fo:font-size="10pt" style:font-size-asian="10pt" style:font-name-complex="Arial" style:font-size-complex="10pt"/>
    </style:style>
    <style:style style:name="T697_3" style:family="text">
      <style:text-properties fo:font-size="10pt" style:font-size-asian="10pt" style:font-name-complex="Arial" style:font-size-complex="10pt"/>
    </style:style>
    <style:style style:name="T697_4" style:family="text">
      <style:text-properties fo:font-size="10pt" style:font-size-asian="10pt" style:font-name-complex="Arial" style:font-size-complex="10pt"/>
    </style:style>
    <style:style style:name="T697_5" style:family="text">
      <style:text-properties fo:font-size="10pt" style:font-size-asian="10pt" style:font-name-complex="Arial" style:font-size-complex="10pt"/>
    </style:style>
    <style:style style:name="T697_6" style:family="text">
      <style:text-properties fo:font-size="10pt" style:font-size-asian="10pt" style:font-name-complex="Arial" style:font-size-complex="10pt"/>
    </style:style>
    <style:style style:name="T697_7" style:family="text">
      <style:text-properties fo:font-size="10pt" style:font-size-asian="10pt" style:font-name-complex="Arial" style:font-size-complex="10pt"/>
    </style:style>
    <style:style style:name="T697_8" style:family="text">
      <style:text-properties fo:font-size="10pt" style:font-size-asian="10pt" style:font-name-complex="Arial" style:font-size-complex="10pt"/>
    </style:style>
    <style:style style:name="T697_9" style:family="text">
      <style:text-properties fo:font-size="10pt" style:font-size-asian="10pt" style:font-name-complex="Arial" style:font-size-complex="10pt"/>
    </style:style>
    <style:style style:name="P69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99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69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99_2" style:family="text">
      <style:text-properties fo:font-size="10pt" style:font-size-asian="10pt" style:font-name-complex="Arial" style:font-size-complex="10pt"/>
    </style:style>
    <style:style style:name="T699_3" style:family="text">
      <style:text-properties fo:font-size="10pt" style:font-size-asian="10pt" style:font-name-complex="Arial" style:font-size-complex="10pt"/>
    </style:style>
    <style:style style:name="T699_4" style:family="text">
      <style:text-properties fo:font-size="10pt" style:font-size-asian="10pt" style:font-name-complex="Arial" style:font-size-complex="10pt"/>
    </style:style>
    <style:style style:name="T699_5" style:family="text">
      <style:text-properties fo:font-size="10pt" style:font-size-asian="10pt" style:font-name-complex="Arial" style:font-size-complex="10pt"/>
    </style:style>
    <style:style style:name="T699_6" style:family="text">
      <style:text-properties fo:font-size="10pt" style:font-size-asian="10pt" style:font-name-complex="Arial" style:font-size-complex="10pt"/>
    </style:style>
    <style:style style:name="T699_7" style:family="text">
      <style:text-properties fo:font-size="10pt" style:font-size-asian="10pt" style:font-name-complex="Arial" style:font-size-complex="10pt"/>
    </style:style>
    <style:style style:name="T699_8" style:family="text">
      <style:text-properties fo:font-size="10pt" style:font-size-asian="10pt" style:font-name-complex="Arial" style:font-size-complex="10pt"/>
    </style:style>
    <style:style style:name="T699_9" style:family="text">
      <style:text-properties fo:font-size="10pt" style:font-size-asian="10pt" style:font-name-complex="Arial" style:font-size-complex="10pt"/>
    </style:style>
    <style:style style:name="T699_10" style:family="text">
      <style:text-properties fo:font-size="10pt" style:font-size-asian="10pt" style:font-name-complex="Arial" style:font-size-complex="10pt"/>
    </style:style>
    <style:style style:name="T699_11" style:family="text">
      <style:text-properties fo:font-size="10pt" style:font-size-asian="10pt" style:font-name-complex="Arial" style:font-size-complex="10pt"/>
    </style:style>
    <style:style style:name="T699_12" style:family="text">
      <style:text-properties fo:font-size="10pt" style:font-size-asian="10pt" style:font-name-complex="Arial" style:font-size-complex="10pt"/>
    </style:style>
    <style:style style:name="T699_13" style:family="text">
      <style:text-properties fo:font-size="10pt" style:font-size-asian="10pt" style:font-name-complex="Arial" style:font-size-complex="10pt"/>
    </style:style>
    <style:style style:name="T699_14" style:family="text">
      <style:text-properties fo:font-size="10pt" style:font-size-asian="10pt" style:font-name-complex="Arial" style:font-size-complex="10pt"/>
    </style:style>
    <style:style style:name="T699_15" style:family="text">
      <style:text-properties fo:font-size="10pt" style:font-size-asian="10pt" style:font-name-complex="Arial" style:font-size-complex="10pt"/>
    </style:style>
    <style:style style:name="T699_16" style:family="text">
      <style:text-properties fo:font-size="10pt" style:font-size-asian="10pt" style:font-name-complex="Arial" style:font-size-complex="10pt"/>
    </style:style>
    <style:style style:name="T699_17" style:family="text">
      <style:text-properties fo:font-size="10pt" style:font-size-asian="10pt" style:font-name-complex="Arial" style:font-size-complex="10pt"/>
    </style:style>
    <style:style style:name="T699_18" style:family="text">
      <style:text-properties fo:font-size="10pt" style:font-size-asian="10pt" style:font-name-complex="Arial" style:font-size-complex="10pt"/>
    </style:style>
    <style:style style:name="T699_19" style:family="text">
      <style:text-properties fo:font-size="10pt" style:font-size-asian="10pt" style:font-name-complex="Arial" style:font-size-complex="10pt"/>
    </style:style>
    <style:style style:name="T699_20" style:family="text">
      <style:text-properties fo:font-size="10pt" style:font-size-asian="10pt" style:font-name-complex="Arial" style:font-size-complex="10pt"/>
    </style:style>
    <style:style style:name="T699_21" style:family="text">
      <style:text-properties fo:font-size="10pt" style:font-size-asian="10pt" style:font-name-complex="Arial" style:font-size-complex="10pt"/>
    </style:style>
    <style:style style:name="T699_22" style:family="text">
      <style:text-properties fo:font-size="10pt" style:font-size-asian="10pt" style:font-name-complex="Arial" style:font-size-complex="10pt"/>
    </style:style>
    <style:style style:name="T699_23" style:family="text">
      <style:text-properties fo:font-size="10pt" style:font-size-asian="10pt" style:font-name-complex="Arial" style:font-size-complex="10pt"/>
    </style:style>
    <style:style style:name="T699_24" style:family="text">
      <style:text-properties fo:font-size="10pt" style:font-size-asian="10pt" style:font-name-complex="Arial" style:font-size-complex="10pt"/>
    </style:style>
    <style:style style:name="T699_25" style:family="text">
      <style:text-properties fo:font-size="10pt" style:font-size-asian="10pt" style:font-name-complex="Arial" style:font-size-complex="10pt"/>
    </style:style>
    <style:style style:name="T699_26" style:family="text">
      <style:text-properties fo:font-size="10pt" style:font-size-asian="10pt" style:font-name-complex="Arial" style:font-size-complex="10pt"/>
    </style:style>
    <style:style style:name="T699_27" style:family="text">
      <style:text-properties fo:font-size="10pt" style:font-size-asian="10pt" style:font-name-complex="Arial" style:font-size-complex="10pt"/>
    </style:style>
    <style:style style:name="P700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01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70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01_2" style:family="text">
      <style:text-properties fo:font-size="10pt" style:font-size-asian="10pt" style:font-name-complex="Arial" style:font-size-complex="10pt"/>
    </style:style>
    <style:style style:name="T701_3" style:family="text">
      <style:text-properties fo:font-size="10pt" style:font-size-asian="10pt" style:font-name-complex="Arial" style:font-size-complex="10pt"/>
    </style:style>
    <style:style style:name="T701_4" style:family="text">
      <style:text-properties fo:font-size="10pt" style:font-size-asian="10pt" style:font-name-complex="Arial" style:font-size-complex="10pt"/>
    </style:style>
    <style:style style:name="T701_5" style:family="text">
      <style:text-properties fo:font-size="10pt" style:font-size-asian="10pt" style:font-name-complex="Arial" style:font-size-complex="10pt"/>
    </style:style>
    <style:style style:name="T701_6" style:family="text">
      <style:text-properties fo:font-size="10pt" style:font-size-asian="10pt" style:font-name-complex="Arial" style:font-size-complex="10pt"/>
    </style:style>
    <style:style style:name="T701_7" style:family="text">
      <style:text-properties fo:font-size="10pt" style:font-size-asian="10pt" style:font-name-complex="Arial" style:font-size-complex="10pt"/>
    </style:style>
    <style:style style:name="T701_8" style:family="text">
      <style:text-properties fo:font-size="10pt" style:font-size-asian="10pt" style:font-name-complex="Arial" style:font-size-complex="10pt"/>
    </style:style>
    <style:style style:name="P702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P703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70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03_2" style:family="text">
      <style:text-properties fo:font-size="10pt" style:font-size-asian="10pt" style:font-name-complex="Arial" style:font-size-complex="10pt"/>
    </style:style>
    <style:style style:name="T703_3" style:family="text">
      <style:text-properties fo:font-size="10pt" style:font-size-asian="10pt" style:font-name-complex="Arial" style:font-size-complex="10pt"/>
    </style:style>
    <style:style style:name="T703_4" style:family="text">
      <style:text-properties fo:font-size="10pt" style:font-size-asian="10pt" style:font-name-complex="Arial" style:font-size-complex="10pt"/>
    </style:style>
    <style:style style:name="T703_5" style:family="text">
      <style:text-properties fo:font-size="10pt" style:font-size-asian="10pt" style:font-name-complex="Arial" style:font-size-complex="10pt"/>
    </style:style>
    <style:style style:name="P704" style:family="paragraph" style:parent-style-name="List_20_Paragraph">
      <style:paragraph-properties fo:text-align="justify" fo:margin-left="2.54cm"/>
      <style:text-properties fo:font-size="10pt" style:font-size-asian="10pt" style:font-name-complex="Arial" style:font-size-complex="10pt"/>
    </style:style>
    <style:style style:name="P705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70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05_2" style:family="text">
      <style:text-properties fo:font-size="10pt" style:font-size-asian="10pt" style:font-name-complex="Arial" style:font-size-complex="10pt"/>
    </style:style>
    <style:style style:name="T705_3" style:family="text">
      <style:text-properties fo:font-size="10pt" style:font-size-asian="10pt" style:font-name-complex="Arial" style:font-size-complex="10pt"/>
    </style:style>
    <style:style style:name="T705_4" style:family="text">
      <style:text-properties fo:font-size="10pt" style:font-size-asian="10pt" style:font-name-complex="Arial" style:font-size-complex="10pt"/>
    </style:style>
    <style:style style:name="T705_5" style:family="text">
      <style:text-properties fo:font-size="10pt" style:font-size-asian="10pt" style:font-name-complex="Arial" style:font-size-complex="10pt"/>
    </style:style>
    <style:style style:name="T705_6" style:family="text">
      <style:text-properties fo:font-size="10pt" style:font-size-asian="10pt" style:font-name-complex="Arial" style:font-size-complex="10pt"/>
    </style:style>
    <style:style style:name="T705_7" style:family="text">
      <style:text-properties fo:font-size="10pt" style:font-size-asian="10pt" style:font-name-complex="Arial" style:font-size-complex="10pt"/>
    </style:style>
    <style:style style:name="T705_8" style:family="text">
      <style:text-properties fo:font-size="10pt" style:font-size-asian="10pt" style:font-name-complex="Arial" style:font-size-complex="10pt"/>
    </style:style>
    <style:style style:name="T705_9" style:family="text">
      <style:text-properties fo:font-size="10pt" style:font-size-asian="10pt" style:font-name-complex="Arial" style:font-size-complex="10pt"/>
    </style:style>
    <style:style style:name="T705_10" style:family="text">
      <style:text-properties fo:font-size="10pt" style:font-size-asian="10pt" style:font-name-complex="Arial" style:font-size-complex="10pt"/>
    </style:style>
    <style:style style:name="T705_11" style:family="text">
      <style:text-properties fo:font-size="10pt" style:font-size-asian="10pt" style:font-name-complex="Arial" style:font-size-complex="10pt"/>
    </style:style>
    <style:style style:name="T705_12" style:family="text">
      <style:text-properties fo:font-size="10pt" style:font-size-asian="10pt" style:font-name-complex="Arial" style:font-size-complex="10pt"/>
    </style:style>
    <style:style style:name="T705_13" style:family="text">
      <style:text-properties fo:font-size="10pt" style:font-size-asian="10pt" style:font-name-complex="Arial" style:font-size-complex="10pt"/>
    </style:style>
    <style:style style:name="T705_14" style:family="text">
      <style:text-properties fo:font-size="10pt" style:font-size-asian="10pt" style:font-name-complex="Arial" style:font-size-complex="10pt"/>
    </style:style>
    <style:style style:name="T705_15" style:family="text">
      <style:text-properties fo:font-size="10pt" style:font-size-asian="10pt" style:font-name-complex="Arial" style:font-size-complex="10pt"/>
    </style:style>
    <style:style style:name="T705_16" style:family="text">
      <style:text-properties fo:font-size="10pt" style:font-size-asian="10pt" style:font-name-complex="Arial" style:font-size-complex="10pt"/>
    </style:style>
    <style:style style:name="T705_17" style:family="text">
      <style:text-properties fo:font-size="10pt" style:font-size-asian="10pt" style:font-name-complex="Arial" style:font-size-complex="10pt"/>
    </style:style>
    <style:style style:name="T705_18" style:family="text">
      <style:text-properties fo:font-size="10pt" style:font-size-asian="10pt" style:font-name-complex="Arial" style:font-size-complex="10pt"/>
    </style:style>
    <style:style style:name="T705_19" style:family="text">
      <style:text-properties fo:font-size="10pt" style:font-size-asian="10pt" style:font-name-complex="Arial" style:font-size-complex="10pt"/>
    </style:style>
    <style:style style:name="T705_20" style:family="text">
      <style:text-properties fo:font-size="10pt" style:font-size-asian="10pt" style:font-name-complex="Arial" style:font-size-complex="10pt"/>
    </style:style>
    <style:style style:name="T705_21" style:family="text">
      <style:text-properties fo:font-size="10pt" style:font-size-asian="10pt" style:font-name-complex="Arial" style:font-size-complex="10pt"/>
    </style:style>
    <style:style style:name="T705_22" style:family="text">
      <style:text-properties fo:font-size="10pt" style:font-size-asian="10pt" style:font-name-complex="Arial" style:font-size-complex="10pt"/>
    </style:style>
    <style:style style:name="T705_23" style:family="text">
      <style:text-properties fo:font-size="10pt" style:font-size-asian="10pt" style:font-name-complex="Arial" style:font-size-complex="10pt"/>
    </style:style>
    <style:style style:name="T705_24" style:family="text">
      <style:text-properties fo:font-size="10pt" style:font-size-asian="10pt" style:font-name-complex="Arial" style:font-size-complex="10pt"/>
    </style:style>
    <style:style style:name="T705_25" style:family="text">
      <style:text-properties fo:font-size="10pt" style:font-size-asian="10pt" style:font-name-complex="Arial" style:font-size-complex="10pt"/>
    </style:style>
    <style:style style:name="P706" style:family="paragraph" style:parent-style-name="List_20_Paragraph">
      <style:paragraph-properties fo:text-align="justify" fo:margin-left="2.54cm"/>
      <style:text-properties fo:font-size="10pt" style:font-size-asian="10pt" style:font-name-complex="Arial" style:font-size-complex="10pt"/>
    </style:style>
    <style:style style:name="P707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70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07_2" style:family="text">
      <style:text-properties fo:font-size="10pt" style:font-size-asian="10pt" style:font-name-complex="Arial" style:font-size-complex="10pt"/>
    </style:style>
    <style:style style:name="T707_3" style:family="text">
      <style:text-properties fo:font-size="10pt" style:font-size-asian="10pt" style:font-name-complex="Arial" style:font-size-complex="10pt"/>
    </style:style>
    <style:style style:name="T707_4" style:family="text">
      <style:text-properties fo:font-size="10pt" style:font-size-asian="10pt" style:font-name-complex="Arial" style:font-size-complex="10pt"/>
    </style:style>
    <style:style style:name="T707_5" style:family="text">
      <style:text-properties fo:font-size="10pt" style:font-size-asian="10pt" style:font-name-complex="Arial" style:font-size-complex="10pt"/>
    </style:style>
    <style:style style:name="T707_6" style:family="text">
      <style:text-properties fo:font-size="10pt" style:font-size-asian="10pt" style:font-name-complex="Arial" style:font-size-complex="10pt"/>
    </style:style>
    <style:style style:name="T707_7" style:family="text">
      <style:text-properties fo:font-size="10pt" style:font-size-asian="10pt" style:font-name-complex="Arial" style:font-size-complex="10pt"/>
    </style:style>
    <style:style style:name="T707_8" style:family="text">
      <style:text-properties fo:font-size="10pt" style:font-size-asian="10pt" style:font-name-complex="Arial" style:font-size-complex="10pt"/>
    </style:style>
    <style:style style:name="T707_9" style:family="text">
      <style:text-properties fo:font-size="10pt" style:font-size-asian="10pt" style:font-name-complex="Arial" style:font-size-complex="10pt"/>
    </style:style>
    <style:style style:name="T707_10" style:family="text">
      <style:text-properties fo:font-size="10pt" style:font-size-asian="10pt" style:font-name-complex="Arial" style:font-size-complex="10pt"/>
    </style:style>
    <style:style style:name="T707_11" style:family="text">
      <style:text-properties fo:font-size="10pt" style:font-size-asian="10pt" style:font-name-complex="Arial" style:font-size-complex="10pt"/>
    </style:style>
    <style:style style:name="T707_12" style:family="text">
      <style:text-properties fo:font-size="10pt" style:font-size-asian="10pt" style:font-name-complex="Arial" style:font-size-complex="10pt"/>
    </style:style>
    <style:style style:name="T707_13" style:family="text">
      <style:text-properties fo:font-size="10pt" style:font-size-asian="10pt" style:font-name-complex="Arial" style:font-size-complex="10pt"/>
    </style:style>
    <style:style style:name="T707_14" style:family="text">
      <style:text-properties fo:font-size="10pt" style:font-size-asian="10pt" style:font-name-complex="Arial" style:font-size-complex="10pt"/>
    </style:style>
    <style:style style:name="T707_15" style:family="text">
      <style:text-properties fo:font-size="10pt" style:font-size-asian="10pt" style:font-name-complex="Arial" style:font-size-complex="10pt"/>
    </style:style>
    <style:style style:name="T707_16" style:family="text">
      <style:text-properties fo:font-size="10pt" style:font-size-asian="10pt" style:font-name-complex="Arial" style:font-size-complex="10pt"/>
    </style:style>
    <style:style style:name="T707_17" style:family="text">
      <style:text-properties fo:font-size="10pt" style:font-size-asian="10pt" style:font-name-complex="Arial" style:font-size-complex="10pt"/>
    </style:style>
    <style:style style:name="T707_18" style:family="text">
      <style:text-properties fo:font-size="10pt" style:font-size-asian="10pt" style:font-name-complex="Arial" style:font-size-complex="10pt"/>
    </style:style>
    <style:style style:name="T707_19" style:family="text">
      <style:text-properties fo:font-size="10pt" style:font-size-asian="10pt" style:font-name-complex="Arial" style:font-size-complex="10pt"/>
    </style:style>
    <style:style style:name="P70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70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710" style:family="paragraph" style:parent-style-name="Normal">
      <style:paragraph-properties fo:text-align="justify"/>
    </style:style>
    <style:style style:name="T710_1" style:family="text">
      <style:text-properties fo:font-size="10pt" style:font-size-asian="10pt" style:font-name-complex="Arial" style:font-size-complex="10pt"/>
    </style:style>
    <style:style style:name="T710_2" style:family="text">
      <style:text-properties fo:font-size="10pt" style:font-size-asian="10pt" style:font-name-complex="Arial" style:font-size-complex="10pt"/>
    </style:style>
    <style:style style:name="T710_3" style:family="text">
      <style:text-properties fo:font-size="10pt" style:font-size-asian="10pt" style:font-name-complex="Arial" style:font-size-complex="10pt"/>
    </style:style>
    <style:style style:name="T710_4" style:family="text">
      <style:text-properties fo:font-size="10pt" style:font-size-asian="10pt" style:font-name-complex="Arial" style:font-size-complex="10pt"/>
    </style:style>
    <style:style style:name="T710_5" style:family="text">
      <style:text-properties fo:font-size="10pt" style:font-size-asian="10pt" style:font-name-complex="Arial" style:font-size-complex="10pt"/>
    </style:style>
    <style:style style:name="T710_6" style:family="text">
      <style:text-properties fo:font-size="10pt" style:font-size-asian="10pt" style:font-name-complex="Arial" style:font-size-complex="10pt"/>
    </style:style>
    <style:style style:name="T710_7" style:family="text">
      <style:text-properties fo:font-size="10pt" style:font-size-asian="10pt" style:font-name-complex="Arial" style:font-size-complex="10pt"/>
    </style:style>
    <style:style style:name="P71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712" style:family="paragraph" style:parent-style-name="Normal">
      <style:paragraph-properties fo:text-align="justify"/>
    </style:style>
    <style:style style:name="T712_1" style:family="text">
      <style:text-properties fo:font-size="10pt" style:font-size-asian="10pt" style:font-name-complex="Arial" style:font-size-complex="10pt"/>
    </style:style>
    <style:style style:name="T712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12_3" style:family="text">
      <style:text-properties fo:font-size="10pt" style:font-size-asian="10pt" style:font-name-complex="Arial" style:font-size-complex="10pt"/>
    </style:style>
    <style:style style:name="T712_4" style:family="text">
      <style:text-properties fo:font-size="10pt" style:font-size-asian="10pt" style:font-name-complex="Arial" style:font-size-complex="10pt"/>
    </style:style>
    <style:style style:name="T712_5" style:family="text">
      <style:text-properties fo:font-size="10pt" style:font-size-asian="10pt" style:font-name-complex="Arial" style:font-size-complex="10pt"/>
    </style:style>
    <style:style style:name="T712_6" style:family="text">
      <style:text-properties fo:font-size="10pt" style:font-size-asian="10pt" style:font-name-complex="Arial" style:font-size-complex="10pt"/>
    </style:style>
    <style:style style:name="T712_7" style:family="text">
      <style:text-properties fo:font-size="10pt" style:font-size-asian="10pt" style:font-name-complex="Arial" style:font-size-complex="10pt"/>
    </style:style>
    <style:style style:name="T712_8" style:family="text">
      <style:text-properties fo:font-size="10pt" style:font-size-asian="10pt" style:font-name-complex="Arial" style:font-size-complex="10pt"/>
    </style:style>
    <style:style style:name="T712_9" style:family="text">
      <style:text-properties fo:font-size="10pt" style:font-size-asian="10pt" style:font-name-complex="Arial" style:font-size-complex="10pt"/>
    </style:style>
    <style:style style:name="T712_10" style:family="text">
      <style:text-properties fo:font-size="10pt" style:font-size-asian="10pt" style:font-name-complex="Arial" style:font-size-complex="10pt"/>
    </style:style>
    <style:style style:name="P713" style:family="paragraph" style:parent-style-name="Normal">
      <style:paragraph-properties style:text-autospace="none" fo:text-align="justify" fo:margin-top="0.494cm" style:punctuation-wrap="simple" fo:hyphenation-ladder-count="no-limit"/>
      <style:text-properties fo:hyphenate="false" fo:hyphenation-remain-char-count="2" fo:hyphenation-push-char-count="2"/>
    </style:style>
    <style:style style:name="T713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 style:letter-kerning="true"/>
    </style:style>
    <style:style style:name="P714" style:family="paragraph" style:parent-style-name="Normal">
      <style:paragraph-properties style:text-autospace="none" fo:text-align="justify" fo:margin-top="0.494cm" fo:margin-bottom="0.494cm" style:punctuation-wrap="simple" fo:hyphenation-ladder-count="no-limit"/>
      <style:text-properties fo:hyphenate="false" fo:hyphenation-remain-char-count="2" fo:hyphenation-push-char-count="2"/>
    </style:style>
    <style:style style:name="T714_1" style:family="text">
      <style:text-properties fo:color="#000000" fo:font-size="10pt" style:font-name-asian="Arial" style:font-size-asian="10pt" style:font-name-complex="Arial" style:font-size-complex="10pt" style:letter-kerning="true"/>
    </style:style>
    <style:style style:name="P715" style:family="paragraph" style:parent-style-name="Normal">
      <style:paragraph-properties style:text-autospace="none" fo:text-align="justify" fo:margin-top="0.212cm" fo:margin-left="1.9cm" style:punctuation-wrap="simple" fo:hyphenation-ladder-count="no-limit"/>
      <style:text-properties fo:hyphenate="false" fo:hyphenation-remain-char-count="2" fo:hyphenation-push-char-count="2"/>
    </style:style>
    <style:style style:name="T715_1" style:family="text">
      <style:text-properties fo:color="#000000" fo:font-size="10pt" style:font-name-asian="Arial" style:font-size-asian="10pt" style:font-name-complex="Arial" style:font-size-complex="10pt" style:text-underline-style="solid" style:text-underline-color="font-color" style:letter-kerning="true"/>
    </style:style>
    <style:style style:name="T715_2" style:family="text">
      <style:text-properties fo:color="#000000" fo:font-size="10pt" style:font-name-asian="Arial" style:font-size-asian="10pt" style:font-name-complex="Arial" style:font-size-complex="10pt" style:letter-kerning="true"/>
    </style:style>
    <style:style style:name="T715_3" style:family="text">
      <style:text-properties fo:color="#000000" fo:font-size="10pt" style:font-name-asian="Arial" style:font-size-asian="10pt" style:font-name-complex="Arial" style:font-size-complex="10pt" style:letter-kerning="true"/>
    </style:style>
    <style:style style:name="T715_4" style:family="text" style:parent-style-name="Normal">
      <style:text-properties fo:hyphenate="false" fo:hyphenation-remain-char-count="2" fo:hyphenation-push-char-count="2"/>
    </style:style>
    <style:style style:name="P716" style:family="paragraph" style:parent-style-name="Annotation_20_text"/>
    <style:style style:name="T716_1" style:family="text"/>
    <style:style style:name="T716_2" style:family="text">
      <style:text-properties fo:color="#000000" fo:font-size="10pt" style:font-name-asian="Arial" style:font-size-asian="10pt" style:font-name-complex="Arial" style:font-size-complex="10pt" style:letter-kerning="true"/>
    </style:style>
    <style:style style:name="T716_3" style:family="text">
      <style:text-properties fo:color="#000000" fo:font-size="10pt" style:font-name-asian="Arial" style:font-size-asian="10pt" style:font-name-complex="Arial" style:font-size-complex="10pt" style:letter-kerning="true"/>
    </style:style>
    <style:style style:name="T716_4" style:family="text">
      <style:text-properties fo:color="#000000" fo:font-size="10pt" style:font-name-asian="Arial" style:font-size-asian="10pt" style:font-name-complex="Arial" style:font-size-complex="10pt" style:letter-kerning="true"/>
    </style:style>
    <style:style style:name="T716_5" style:family="text">
      <style:text-properties fo:color="#000000" fo:font-size="10pt" style:font-name-asian="Arial" style:font-size-asian="10pt" style:font-name-complex="Arial" style:font-size-complex="10pt" style:text-underline-style="solid" style:text-underline-color="font-color" style:letter-kerning="true"/>
    </style:style>
    <style:style style:name="P717" style:family="paragraph" style:parent-style-name="Normal">
      <style:paragraph-properties style:text-autospace="none" fo:text-align="justify" fo:margin-top="0.212cm" fo:margin-left="1.9cm" style:punctuation-wrap="simple" fo:hyphenation-ladder-count="no-limit"/>
      <style:text-properties fo:color="#000000" fo:font-size="10pt" style:font-name-asian="Arial" style:font-size-asian="10pt" style:font-name-complex="Arial" style:font-size-complex="10pt" fo:hyphenate="false" fo:hyphenation-remain-char-count="2" fo:hyphenation-push-char-count="2" style:letter-kerning="true"/>
    </style:style>
    <style:style style:name="T717_1" style:family="text">
      <style:text-properties fo:color="#000000" fo:font-size="10pt" style:font-name-asian="Arial" style:font-size-asian="10pt" style:font-name-complex="Arial" style:font-size-complex="10pt" style:text-underline-style="solid" style:text-underline-color="font-color" style:letter-kerning="true"/>
    </style:style>
    <style:style style:name="T717_2" style:family="text">
      <style:text-properties fo:color="#000000" fo:font-size="10pt" style:font-name-asian="Arial" style:font-size-asian="10pt" style:font-name-complex="Arial" style:font-size-complex="10pt" style:letter-kerning="true"/>
    </style:style>
    <style:style style:name="T717_3" style:family="text">
      <style:text-properties fo:color="#000000" fo:font-size="10pt" style:font-name-asian="Arial" style:font-size-asian="10pt" style:font-name-complex="Arial" style:font-size-complex="10pt" style:letter-kerning="true"/>
    </style:style>
    <style:style style:name="T717_4" style:family="text">
      <style:text-properties fo:color="#000000" fo:font-size="10pt" style:font-name-asian="Arial" style:font-size-asian="10pt" style:font-name-complex="Arial" style:font-size-complex="10pt" style:letter-kerning="true"/>
    </style:style>
    <style:style style:name="T717_5" style:family="text">
      <style:text-properties fo:color="#000000" fo:font-size="10pt" style:font-name-asian="Arial" style:font-size-asian="10pt" style:font-name-complex="Arial" style:font-size-complex="10pt" style:letter-kerning="true"/>
    </style:style>
    <style:style style:name="P718" style:family="paragraph" style:parent-style-name="Normal">
      <style:paragraph-properties style:text-autospace="none" fo:text-align="justify" fo:margin-top="0.212cm" fo:margin-left="1.9cm" style:punctuation-wrap="simple" fo:hyphenation-ladder-count="no-limit"/>
      <style:text-properties fo:hyphenate="false" fo:hyphenation-remain-char-count="2" fo:hyphenation-push-char-count="2"/>
    </style:style>
    <style:style style:name="T718_1" style:family="text">
      <style:text-properties fo:color="#000000" fo:font-size="10pt" style:font-name-asian="Arial" style:font-size-asian="10pt" style:font-name-complex="Arial" style:font-size-complex="10pt" style:text-underline-style="solid" style:text-underline-color="font-color" style:letter-kerning="true"/>
    </style:style>
    <style:style style:name="T718_2" style:family="text">
      <style:text-properties fo:color="#000000" fo:font-size="10pt" style:font-name-asian="Arial" style:font-size-asian="10pt" style:font-name-complex="Arial" style:font-size-complex="10pt" style:letter-kerning="true"/>
    </style:style>
    <style:style style:name="T718_3" style:family="text">
      <style:text-properties fo:color="#000000" fo:font-size="10pt" style:font-name-asian="Arial" style:font-size-asian="10pt" style:font-name-complex="Arial" style:font-size-complex="10pt" style:letter-kerning="true"/>
    </style:style>
    <style:style style:name="T718_4" style:family="text">
      <style:text-properties fo:color="#000000" fo:font-size="10pt" style:font-name-asian="Arial" style:font-size-asian="10pt" style:font-name-complex="Arial" style:font-size-complex="10pt" style:letter-kerning="true"/>
    </style:style>
    <style:style style:name="T718_5" style:family="text">
      <style:text-properties fo:color="#000000" fo:font-size="10pt" style:font-name-asian="Arial" style:font-size-asian="10pt" style:font-name-complex="Arial" style:font-size-complex="10pt" style:letter-kerning="true"/>
    </style:style>
    <style:style style:name="T718_6" style:family="text" style:parent-style-name="Normal">
      <style:text-properties fo:hyphenate="false" fo:hyphenation-remain-char-count="2" fo:hyphenation-push-char-count="2"/>
    </style:style>
    <style:style style:name="P719" style:family="paragraph" style:parent-style-name="Annotation_20_text"/>
    <style:style style:name="T719_1" style:family="text"/>
    <style:style style:name="T719_2" style:family="text">
      <style:text-properties fo:color="#000000" fo:font-size="10pt" style:font-name-asian="Arial" style:font-size-asian="10pt" style:font-name-complex="Arial" style:font-size-complex="10pt" style:letter-kerning="true"/>
    </style:style>
    <style:style style:name="T719_3" style:family="text">
      <style:text-properties fo:color="#000000" fo:font-size="10pt" style:font-name-asian="Arial" style:font-size-asian="10pt" style:font-name-complex="Arial" style:font-size-complex="10pt" style:letter-kerning="true"/>
    </style:style>
    <style:style style:name="T719_4" style:family="text">
      <style:text-properties fo:color="#000000" fo:font-size="10pt" style:font-name-asian="Arial" style:font-size-asian="10pt" style:font-name-complex="Arial" style:font-size-complex="10pt" style:letter-kerning="true"/>
    </style:style>
    <style:style style:name="T719_5" style:family="text">
      <style:text-properties fo:color="#000000" fo:font-size="10pt" style:font-name-asian="Arial" style:font-size-asian="10pt" style:font-name-complex="Arial" style:font-size-complex="10pt" style:letter-kerning="true"/>
    </style:style>
    <style:style style:name="P720" style:family="paragraph" style:parent-style-name="Normal">
      <style:paragraph-properties style:text-autospace="none" fo:text-align="justify" fo:margin-top="0.494cm" fo:margin-bottom="0.494cm" style:punctuation-wrap="simple" fo:hyphenation-ladder-count="no-limit"/>
      <style:text-properties fo:hyphenate="false" fo:hyphenation-remain-char-count="2" fo:hyphenation-push-char-count="2"/>
    </style:style>
    <style:style style:name="T720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 style:letter-kerning="true"/>
    </style:style>
    <style:style style:name="P721" style:family="paragraph" style:parent-style-name="Normal">
      <style:paragraph-properties fo:text-align="justify"/>
    </style:style>
    <style:style style:name="T721_1" style:family="text">
      <style:text-properties fo:background-color="#ffffff" fo:color="#000000" fo:font-size="10pt" style:font-size-asian="10pt" style:font-name-complex="Arial" style:font-size-complex="10pt"/>
    </style:style>
    <style:style style:name="T721_2" style:family="text">
      <style:text-properties fo:background-color="#ffffff" fo:color="#000000" fo:font-size="10pt" style:font-size-asian="10pt" style:font-name-complex="Arial" style:font-size-complex="10pt"/>
    </style:style>
    <style:style style:name="T721_3" style:family="text">
      <style:text-properties fo:background-color="#ffffff" fo:color="#000000" fo:font-size="10pt" style:font-size-asian="10pt" style:font-name-complex="Arial" style:font-size-complex="10pt"/>
    </style:style>
    <style:style style:name="T721_4" style:family="text">
      <style:text-properties fo:background-color="#ffffff" fo:color="#000000" fo:font-size="10pt" style:font-size-asian="10pt" style:font-name-complex="Arial" style:font-size-complex="10pt"/>
    </style:style>
    <style:style style:name="T721_5" style:family="text">
      <style:text-properties fo:background-color="#ffffff" fo:color="#000000" fo:font-size="10pt" style:font-size-asian="10pt" style:font-name-complex="Arial" style:font-size-complex="10pt"/>
    </style:style>
    <style:style style:name="T721_6" style:family="text">
      <style:text-properties fo:color="#000000" fo:font-size="10pt" style:font-size-asian="10pt" style:font-name-complex="Arial" style:font-size-complex="10pt"/>
    </style:style>
    <style:style style:name="T721_7" style:family="text">
      <style:text-properties fo:background-color="#ffffff" fo:color="#000000" fo:font-size="10pt" style:font-size-asian="10pt" style:font-name-complex="Arial" style:font-size-complex="10pt"/>
    </style:style>
    <style:style style:name="T721_8" style:family="text">
      <style:text-properties fo:background-color="#ffffff" fo:color="#000000" fo:font-size="10pt" style:font-size-asian="10pt" style:font-name-complex="Arial" style:font-size-complex="10pt"/>
    </style:style>
    <style:style style:name="T721_9" style:family="text">
      <style:text-properties fo:background-color="#ffffff" fo:color="#000000" fo:font-size="10pt" style:font-size-asian="10pt" style:font-name-complex="Arial" style:font-size-complex="10pt"/>
    </style:style>
    <style:style style:name="P722" style:family="paragraph" style:parent-style-name="Normal">
      <style:paragraph-properties style:text-autospace="none" fo:text-align="justify" fo:margin-top="0.494cm" style:punctuation-wrap="simple" fo:hyphenation-ladder-count="no-limit"/>
      <style:text-properties fo:hyphenate="false" fo:hyphenation-remain-char-count="2" fo:hyphenation-push-char-count="2"/>
    </style:style>
    <style:style style:name="T722_1" style:family="text">
      <style:text-properties fo:color="#000000" fo:font-size="10pt" style:font-name-asian="Arial" style:font-size-asian="10pt" style:font-name-complex="Arial" style:font-size-complex="10pt" style:letter-kerning="true"/>
    </style:style>
    <style:style style:name="T722_2" style:family="text">
      <style:text-properties fo:color="#000000" fo:font-size="10pt" style:font-name-asian="Arial" style:font-size-asian="10pt" style:font-name-complex="Arial" style:font-size-complex="10pt" style:letter-kerning="true"/>
    </style:style>
    <style:style style:name="T722_3" style:family="text">
      <style:text-properties fo:color="#000000" fo:font-size="10pt" style:font-name-asian="Arial" style:font-size-asian="10pt" style:font-name-complex="Arial" style:font-size-complex="10pt" style:letter-kerning="true"/>
    </style:style>
    <style:style style:name="T722_4" style:family="text">
      <style:text-properties fo:color="#000000" fo:font-size="10pt" style:font-name-asian="Arial" style:font-size-asian="10pt" style:font-name-complex="Arial" style:font-size-complex="10pt" style:letter-kerning="true"/>
    </style:style>
    <style:style style:name="T722_5" style:family="text">
      <style:text-properties fo:color="#000000" fo:font-size="10pt" style:font-name-asian="Arial" style:font-size-asian="10pt" style:font-name-complex="Arial" style:font-size-complex="10pt" style:letter-kerning="true"/>
    </style:style>
    <style:style style:name="T722_6" style:family="text">
      <style:text-properties fo:color="#000000" fo:font-size="10pt" style:font-name-asian="Arial" style:font-size-asian="10pt" style:font-name-complex="Arial" style:font-size-complex="10pt" style:letter-kerning="true"/>
    </style:style>
    <style:style style:name="T722_7" style:family="text">
      <style:text-properties fo:color="#000000" fo:font-size="10pt" style:font-name-asian="Arial" style:font-size-asian="10pt" style:font-name-complex="Arial" style:font-size-complex="10pt" style:letter-kerning="true"/>
    </style:style>
    <style:style style:name="T722_8" style:family="text" style:parent-style-name="Normal">
      <style:text-properties fo:hyphenate="false" fo:hyphenation-remain-char-count="2" fo:hyphenation-push-char-count="2"/>
    </style:style>
    <style:style style:name="P723" style:family="paragraph" style:parent-style-name="Annotation_20_text"/>
    <style:style style:name="T723_1" style:family="text"/>
    <style:style style:name="P724" style:family="paragraph" style:parent-style-name="Normal">
      <style:paragraph-properties style:text-autospace="none" fo:text-align="justify" fo:margin-top="0.494cm" style:punctuation-wrap="simple" fo:hyphenation-ladder-count="no-limit"/>
      <style:text-properties fo:hyphenate="false" fo:hyphenation-remain-char-count="2" fo:hyphenation-push-char-count="2"/>
    </style:style>
    <style:style style:name="T724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 style:letter-kerning="true"/>
    </style:style>
    <style:style style:name="P725" style:family="paragraph" style:parent-style-name="Normal">
      <style:paragraph-properties style:text-autospace="none" fo:text-align="justify" fo:margin-top="0.494cm" fo:margin-bottom="0.494cm" style:punctuation-wrap="simple" fo:hyphenation-ladder-count="no-limit"/>
      <style:text-properties fo:hyphenate="false" fo:hyphenation-remain-char-count="2" fo:hyphenation-push-char-count="2"/>
    </style:style>
    <style:style style:name="T725_1" style:family="text">
      <style:text-properties fo:color="#000000" fo:font-size="10pt" style:font-name-asian="Arial" style:font-size-asian="10pt" style:font-name-complex="Arial" style:font-size-complex="10pt" style:letter-kerning="true"/>
    </style:style>
    <style:style style:name="T725_2" style:family="text"/>
    <style:style style:name="T725_3" style:family="text">
      <style:text-properties fo:color="#0000ff" fo:font-size="10pt" style:font-name-asian="Arial" style:font-size-asian="10pt" style:font-name-complex="Arial" style:font-size-complex="10pt" style:text-underline-style="solid" style:text-underline-color="font-color" style:letter-kerning="true"/>
    </style:style>
    <style:style style:name="T725_4" style:family="text">
      <style:text-properties fo:color="#000000" fo:font-size="10pt" style:font-name-asian="Arial" style:font-size-asian="10pt" style:font-name-complex="Arial" style:font-size-complex="10pt" style:letter-kerning="true"/>
    </style:style>
    <style:style style:name="T725_5" style:family="text">
      <style:text-properties fo:color="#000000" fo:font-size="10pt" style:font-name-asian="Arial" style:font-size-asian="10pt" style:font-name-complex="Arial" style:font-size-complex="10pt" style:letter-kerning="true"/>
    </style:style>
    <style:style style:name="T725_6" style:family="text">
      <style:text-properties fo:color="#000000" fo:font-size="10pt" style:font-name-asian="Arial" style:font-size-asian="10pt" style:font-name-complex="Arial" style:font-size-complex="10pt" style:letter-kerning="true"/>
    </style:style>
    <style:style style:name="T725_7" style:family="text">
      <style:text-properties fo:color="#000000" fo:font-size="10pt" style:font-name-asian="Arial" style:font-size-asian="10pt" style:font-name-complex="Arial" style:font-size-complex="10pt" style:letter-kerning="true"/>
    </style:style>
    <style:style style:name="T725_8" style:family="text">
      <style:text-properties fo:color="#000000" fo:font-size="10pt" style:font-name-asian="Arial" style:font-size-asian="10pt" style:font-name-complex="Arial" style:font-size-complex="10pt" style:letter-kerning="true"/>
    </style:style>
    <style:style style:name="T725_9" style:family="text">
      <style:text-properties fo:color="#000000" fo:font-size="10pt" style:font-name-asian="Arial" style:font-size-asian="10pt" style:font-name-complex="Arial" style:font-size-complex="10pt" style:letter-kerning="true"/>
    </style:style>
    <style:style style:name="T725_10" style:family="text">
      <style:text-properties fo:color="#000000" fo:font-size="10pt" style:font-name-asian="Arial" style:font-size-asian="10pt" style:font-name-complex="Arial" style:font-size-complex="10pt" style:letter-kerning="true"/>
    </style:style>
    <style:style style:name="T725_11" style:family="text">
      <style:text-properties fo:color="#000000" fo:font-size="10pt" style:font-name-asian="Arial" style:font-size-asian="10pt" style:font-name-complex="Arial" style:font-size-complex="10pt" style:letter-kerning="true"/>
    </style:style>
    <style:style style:name="P726" style:family="paragraph" style:parent-style-name="Normal">
      <style:text-properties fo:font-size="10pt" style:font-size-asian="10pt" style:font-name-complex="Arial" style:font-size-complex="10pt"/>
    </style:style>
    <style:style style:name="P727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27_1" style:family="text">
      <style:text-properties fo:font-size="14pt" style:font-size-asian="14pt" style:font-name-complex="Arial" style:font-size-complex="11pt" fo:font-weight="bold" style:font-weight-asian="bold"/>
    </style:style>
    <style:style style:name="T727_2" style:family="text">
      <style:text-properties fo:font-size="14pt" style:font-size-asian="14pt" style:font-size-complex="11pt" fo:font-weight="bold" style:font-weight-asian="bold"/>
    </style:style>
    <style:style style:name="P72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729" style:family="paragraph" style:parent-style-name="Normal"/>
    <style:style style:name="T72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29_2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72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29_4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729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30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31" style:family="paragraph" style:parent-style-name="Normal"/>
    <style:style style:name="T73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able14" style:family="table">
      <style:table-properties table:align="left" style:width="17.244cm" fo:margin-left="0cm"/>
    </style:style>
    <style:style style:name="Column51" style:family="table-column">
      <style:table-column-properties style:column-width="7.938cm" style:use-optimal-column-width="false"/>
    </style:style>
    <style:style style:name="Column52" style:family="table-column">
      <style:table-column-properties style:column-width="9.306cm" style:use-optimal-column-width="false"/>
    </style:style>
    <style:style style:name="Row88" style:family="table-row">
      <style:table-row-properties style:use-optimal-row-height="false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">
      <style:paragraph-properties fo:text-align="justify"/>
    </style:style>
    <style:style style:name="T73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3" style:family="paragraph" style:parent-style-name="Normal">
      <style:paragraph-properties fo:text-align="justify"/>
    </style:style>
    <style:style style:name="T73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89" style:family="table-row">
      <style:table-row-properties style:use-optimal-row-height="false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">
      <style:paragraph-properties fo:text-align="justify"/>
    </style:style>
    <style:style style:name="T73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5" style:family="paragraph" style:parent-style-name="Normal">
      <style:paragraph-properties fo:text-align="justify"/>
    </style:style>
    <style:style style:name="T73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35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90" style:family="table-row">
      <style:table-row-properties style:use-optimal-row-height="false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6" style:family="paragraph" style:parent-style-name="Normal">
      <style:paragraph-properties fo:text-align="justify"/>
    </style:style>
    <style:style style:name="T73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7" style:family="paragraph" style:parent-style-name="Normal">
      <style:paragraph-properties fo:text-align="justify"/>
    </style:style>
    <style:style style:name="T73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37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91" style:family="table-row">
      <style:table-row-properties style:use-optimal-row-height="false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8" style:family="paragraph" style:parent-style-name="Normal">
      <style:paragraph-properties fo:text-align="justify"/>
    </style:style>
    <style:style style:name="T73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9" style:family="paragraph" style:parent-style-name="Normal">
      <style:paragraph-properties fo:text-align="justify"/>
    </style:style>
    <style:style style:name="T73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3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39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39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39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39_6" style:family="text" style:parent-style-name="Normal">
      <style:text-properties fo:font-size="10pt" style:font-size-asian="10pt" style:font-size-complex="10pt" fo:language-asian="en" fo:country-asian="GB" style:letter-kerning="true"/>
    </style:style>
    <style:style style:name="P740" style:family="paragraph" style:parent-style-name="Footnote_20_text"/>
    <style:style style:name="T740_1" style:family="text"/>
    <style:style style:name="T740_2" style:family="text"/>
    <style:style style:name="T740_3" style:family="text"/>
    <style:style style:name="T740_4" style:family="text">
      <style:text-properties fo:color="#000000" style:font-name-asian="Arial" style:font-name-complex="Arial" fo:language-asian="en" fo:country-asian="US"/>
    </style:style>
    <style:style style:name="T740_5" style:family="text">
      <style:text-properties fo:color="#000000" style:font-name-asian="Arial" style:font-name-complex="Arial" fo:language-asian="en" fo:country-asian="US"/>
    </style:style>
    <style:style style:name="T740_6" style:family="text">
      <style:text-properties fo:color="#000000" style:font-name-asian="Arial" style:font-name-complex="Arial" fo:language-asian="en" fo:country-asian="US"/>
    </style:style>
    <style:style style:name="T740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40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40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92" style:family="table-row">
      <style:table-row-properties style:use-optimal-row-height="false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1" style:family="paragraph" style:parent-style-name="Normal">
      <style:paragraph-properties fo:text-align="justify"/>
    </style:style>
    <style:style style:name="T74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2" style:family="paragraph" style:parent-style-name="Normal">
      <style:paragraph-properties fo:text-align="justify"/>
    </style:style>
    <style:style style:name="T74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93" style:family="table-row">
      <style:table-row-properties style:use-optimal-row-height="false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3" style:family="paragraph" style:parent-style-name="Normal">
      <style:paragraph-properties fo:text-align="justify"/>
    </style:style>
    <style:style style:name="T74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4" style:family="paragraph" style:parent-style-name="Normal">
      <style:paragraph-properties fo:text-align="justify"/>
    </style:style>
    <style:style style:name="T74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44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44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94" style:family="table-row">
      <style:table-row-properties style:use-optimal-row-height="false"/>
    </style:style>
    <style:style style:name="Cell286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5" style:family="paragraph" style:parent-style-name="Normal">
      <style:paragraph-properties fo:text-align="justify"/>
    </style:style>
    <style:style style:name="T74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87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6" style:family="paragraph" style:parent-style-name="Normal">
      <style:paragraph-properties fo:text-align="justify"/>
    </style:style>
    <style:style style:name="T74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4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47" style:family="paragraph" style:parent-style-name="Normal">
      <style:text-properties fo:font-size="10pt" style:font-size-asian="10pt" style:font-name-complex="Arial" style:font-size-complex="10pt"/>
    </style:style>
    <style:style style:name="P748" style:family="paragraph" style:parent-style-name="Normal"/>
    <style:style style:name="T748_1" style:family="text">
      <style:text-properties fo:font-size="10pt" style:font-size-asian="10pt" style:font-name-complex="Arial" style:font-size-complex="10pt"/>
    </style:style>
    <style:style style:name="T748_2" style:family="text">
      <style:text-properties fo:font-size="10pt" style:font-size-asian="10pt" style:font-name-complex="Arial" style:font-size-complex="10pt"/>
    </style:style>
    <style:style style:name="T748_3" style:family="text">
      <style:text-properties fo:font-size="10pt" style:font-size-asian="10pt" style:font-name-complex="Arial" style:font-size-complex="10pt"/>
    </style:style>
    <style:style style:name="T748_4" style:family="text">
      <style:text-properties fo:font-size="10pt" style:font-size-asian="10pt" style:font-name-complex="Arial" style:font-size-complex="10pt"/>
    </style:style>
    <style:style style:name="T748_5" style:family="text">
      <style:text-properties fo:font-size="10pt" style:font-size-asian="10pt" style:font-name-complex="Arial" style:font-size-complex="10pt"/>
    </style:style>
    <style:style style:name="T748_6" style:family="text">
      <style:text-properties fo:font-size="10pt" style:font-size-asian="10pt" style:font-name-complex="Arial" style:font-size-complex="10pt"/>
    </style:style>
    <style:style style:name="T748_7" style:family="text">
      <style:text-properties fo:font-size="10pt" style:font-size-asian="10pt" style:font-name-complex="Arial" style:font-size-complex="10pt"/>
    </style:style>
    <style:style style:name="T748_8" style:family="text">
      <style:text-properties fo:font-size="10pt" style:font-size-asian="10pt" style:font-name-complex="Arial" style:font-size-complex="10pt"/>
    </style:style>
    <style:style style:name="T748_9" style:family="text">
      <style:text-properties fo:font-size="10pt" style:font-size-asian="10pt" style:font-name-complex="Arial" style:font-size-complex="10pt"/>
    </style:style>
    <style:style style:name="T748_10" style:family="text">
      <style:text-properties fo:font-size="10pt" style:font-size-asian="10pt" style:font-name-complex="Arial" style:font-size-complex="10pt"/>
    </style:style>
    <style:style style:name="T748_11" style:family="text">
      <style:text-properties fo:font-size="10pt" style:font-size-asian="10pt" style:font-name-complex="Arial" style:font-size-complex="10pt"/>
    </style:style>
    <style:style style:name="P749" style:family="paragraph" style:parent-style-name="Normal">
      <style:text-properties fo:font-size="10pt" style:font-size-asian="10pt" style:font-name-complex="Arial" style:font-size-complex="10pt"/>
    </style:style>
    <style:style style:name="P750" style:family="paragraph" style:parent-style-name="Normal"/>
    <style:style style:name="T75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5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752" style:family="paragraph" style:parent-style-name="Normal">
      <style:paragraph-properties fo:text-align="justify"/>
    </style:style>
    <style:style style:name="T752_1" style:family="text">
      <style:text-properties fo:font-size="10pt" style:font-size-asian="10pt" style:font-name-complex="Arial" style:font-size-complex="10pt"/>
    </style:style>
    <style:style style:name="T752_2" style:family="text">
      <style:text-properties fo:font-size="10pt" style:font-size-asian="10pt" style:font-name-complex="Arial" style:font-size-complex="10pt"/>
    </style:style>
    <style:style style:name="T752_3" style:family="text">
      <style:text-properties fo:font-size="10pt" style:font-size-asian="10pt" style:font-name-complex="Arial" style:font-size-complex="10pt"/>
    </style:style>
    <style:style style:name="T752_4" style:family="text">
      <style:text-properties fo:font-size="10pt" style:font-size-asian="10pt" style:font-name-complex="Arial" style:font-size-complex="10pt"/>
    </style:style>
    <style:style style:name="T752_5" style:family="text">
      <style:text-properties fo:font-size="10pt" style:font-size-asian="10pt" style:font-name-complex="Arial" style:font-size-complex="10pt"/>
    </style:style>
    <style:style style:name="T752_6" style:family="text">
      <style:text-properties fo:font-size="10pt" style:font-size-asian="10pt" style:font-name-complex="Arial" style:font-size-complex="10pt"/>
    </style:style>
    <style:style style:name="T752_7" style:family="text">
      <style:text-properties fo:font-size="10pt" style:font-size-asian="10pt" style:font-name-complex="Arial" style:font-size-complex="10pt"/>
    </style:style>
    <style:style style:name="T752_8" style:family="text">
      <style:text-properties fo:font-size="10pt" style:font-size-asian="10pt" style:font-name-complex="Arial" style:font-size-complex="10pt"/>
    </style:style>
    <style:style style:name="P75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754" style:family="paragraph" style:parent-style-name="Normal">
      <style:paragraph-properties fo:text-align="justify"/>
    </style:style>
    <style:style style:name="T75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5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756" style:family="paragraph" style:parent-style-name="Normal">
      <style:paragraph-properties fo:text-align="justify"/>
    </style:style>
    <style:style style:name="T756_1" style:family="text">
      <style:text-properties fo:font-size="10pt" style:font-size-asian="10pt" style:font-size-complex="10pt"/>
    </style:style>
    <style:style style:name="T756_2" style:family="text">
      <style:text-properties fo:font-size="10pt" style:font-size-asian="10pt" style:font-size-complex="10pt"/>
    </style:style>
    <style:style style:name="T756_3" style:family="text">
      <style:text-properties fo:font-size="10pt" style:font-size-asian="10pt" style:font-size-complex="10pt"/>
    </style:style>
    <style:style style:name="T756_4" style:family="text">
      <style:text-properties fo:font-size="10pt" style:font-size-asian="10pt" style:font-size-complex="10pt"/>
    </style:style>
    <style:style style:name="T756_5" style:family="text">
      <style:text-properties fo:font-size="10pt" style:font-size-asian="10pt" style:font-size-complex="10pt"/>
    </style:style>
    <style:style style:name="T756_6" style:family="text">
      <style:text-properties fo:font-size="10pt" style:font-size-asian="10pt" style:font-size-complex="10pt"/>
    </style:style>
    <style:style style:name="P75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758" style:family="paragraph" style:parent-style-name="Normal">
      <style:paragraph-properties fo:text-align="justify"/>
    </style:style>
    <style:style style:name="T75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5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760" style:family="paragraph" style:parent-style-name="Normal">
      <style:paragraph-properties fo:text-align="justify"/>
    </style:style>
    <style:style style:name="T760_1" style:family="text">
      <style:text-properties fo:font-size="10pt" style:font-size-asian="10pt" style:font-name-complex="Arial" style:font-size-complex="10pt" style:font-weight-complex="bold"/>
    </style:style>
    <style:style style:name="T760_2" style:family="text">
      <style:text-properties fo:font-size="10pt" style:font-size-asian="10pt" style:font-name-complex="Arial" style:font-size-complex="10pt" style:font-weight-complex="bold"/>
    </style:style>
    <style:style style:name="T760_3" style:family="text">
      <style:text-properties fo:font-size="10pt" style:font-size-asian="10pt" style:font-name-complex="Arial" style:font-size-complex="10pt" style:font-weight-complex="bold"/>
    </style:style>
    <style:style style:name="P761" style:family="paragraph" style:parent-style-name="Normal">
      <style:text-properties fo:font-size="10pt" style:font-size-asian="10pt" style:font-name-complex="Arial" style:font-size-complex="10pt"/>
    </style:style>
    <style:style style:name="P762" style:family="paragraph" style:parent-style-name="Normal"/>
    <style:style style:name="T76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63" style:family="paragraph" style:parent-style-name="Normal">
      <style:text-properties fo:font-size="10pt" style:font-size-asian="10pt" style:font-size-complex="10pt"/>
    </style:style>
    <style:style style:name="P764" style:family="paragraph" style:parent-style-name="Normal">
      <style:paragraph-properties fo:text-align="justify"/>
    </style:style>
    <style:style style:name="T764_1" style:family="text">
      <style:text-properties fo:font-size="10pt" style:font-size-asian="10pt" style:font-size-complex="10pt"/>
    </style:style>
    <style:style style:name="T764_2" style:family="text">
      <style:text-properties fo:font-size="10pt" style:font-size-asian="10pt" style:font-size-complex="10pt"/>
    </style:style>
    <style:style style:name="T764_3" style:family="text">
      <style:text-properties fo:font-size="10pt" style:font-size-asian="10pt" style:font-size-complex="10pt"/>
    </style:style>
    <style:style style:name="T764_4" style:family="text">
      <style:text-properties fo:font-size="10pt" style:font-size-asian="10pt" style:font-size-complex="10pt"/>
    </style:style>
    <style:style style:name="T764_5" style:family="text">
      <style:text-properties fo:font-size="10pt" style:font-size-asian="10pt" style:font-size-complex="10pt"/>
    </style:style>
    <style:style style:name="T764_6" style:family="text">
      <style:text-properties fo:font-size="10pt" style:font-size-asian="10pt" style:font-size-complex="10pt"/>
    </style:style>
    <style:style style:name="T764_7" style:family="text">
      <style:text-properties fo:font-size="10pt" style:font-size-asian="10pt" style:font-size-complex="10pt"/>
    </style:style>
    <style:style style:name="P765" style:family="paragraph" style:parent-style-name="Normal">
      <style:text-properties fo:font-size="11pt" style:font-size-asian="11pt" style:font-name-complex="Arial" style:font-size-complex="11pt"/>
    </style:style>
    <style:style style:name="P766" style:family="paragraph" style:parent-style-name="Normal">
      <style:paragraph-properties fo:margin-bottom="0.212cm"/>
    </style:style>
    <style:style style:name="T766_1" style:family="text">
      <style:text-properties fo:font-size="10pt" style:font-size-asian="10pt" style:font-size-complex="10pt" fo:font-weight="bold" style:font-weight-asian="bold" style:font-weight-complex="bold"/>
    </style:style>
    <style:style style:name="P767" style:family="paragraph" style:parent-style-name="Normal">
      <style:paragraph-properties fo:text-align="justify" fo:margin-bottom="0.212cm">
        <style:tab-stops>
          <style:tab-stop style:type="left" style:leader-style="none" style:position="1.199cm"/>
        </style:tab-stops>
      </style:paragraph-properties>
    </style:style>
    <style:style style:name="T767_1" style:family="text">
      <style:text-properties fo:color="#000000" fo:font-size="10pt" style:font-size-asian="10pt" style:font-name-complex="Arial" style:font-size-complex="10pt"/>
    </style:style>
    <style:style style:name="P768" style:family="paragraph" style:parent-style-name="Normal">
      <style:paragraph-properties fo:text-align="justify" fo:margin-bottom="0.212cm">
        <style:tab-stops>
          <style:tab-stop style:type="left" style:leader-style="none" style:position="1.199cm"/>
        </style:tab-stops>
      </style:paragraph-properties>
    </style:style>
    <style:style style:name="T768_1" style:family="text">
      <style:text-properties fo:color="#000000" fo:font-size="10pt" style:font-size-asian="10pt" style:font-name-complex="Arial" style:font-size-complex="10pt" fo:language-asian="en" fo:country-asian="GB"/>
    </style:style>
    <style:style style:name="P769" style:family="paragraph" style:parent-style-name="Normal">
      <style:paragraph-properties fo:margin-bottom="0.212cm"/>
    </style:style>
    <style:style style:name="T769_1" style:family="text">
      <style:text-properties fo:font-size="10pt" style:font-size-asian="10pt" style:font-size-complex="10pt" fo:font-weight="bold" style:font-weight-asian="bold" style:font-weight-complex="bold"/>
    </style:style>
    <style:style style:name="P770" style:family="paragraph" style:parent-style-name="Normal">
      <style:paragraph-properties fo:text-align="justify" fo:margin-bottom="0.212cm"/>
    </style:style>
    <style:style style:name="T770_1" style:family="text">
      <style:text-properties fo:font-size="10pt" style:font-size-asian="10pt" style:font-size-complex="10pt"/>
    </style:style>
    <style:style style:name="P771" style:family="paragraph" style:parent-style-name="Normal">
      <style:paragraph-properties fo:text-align="justify" fo:margin-bottom="0.212cm"/>
    </style:style>
    <style:style style:name="T771_1" style:family="text">
      <style:text-properties fo:font-size="10pt" style:font-size-asian="10pt" style:font-size-complex="10pt"/>
    </style:style>
    <style:style style:name="T771_2" style:family="text">
      <style:text-properties fo:font-size="10pt" style:font-size-asian="10pt" style:font-size-complex="10pt"/>
    </style:style>
    <style:style style:name="T771_3" style:family="text">
      <style:text-properties fo:font-size="10pt" style:font-size-asian="10pt" style:font-size-complex="10pt"/>
    </style:style>
    <style:style style:name="P772" style:family="paragraph" style:parent-style-name="List_20_Paragraph">
      <style:paragraph-properties fo:text-align="justify" fo:margin-bottom="0.212cm"/>
      <style:text-properties fo:font-size="10pt" style:font-size-asian="10pt" style:font-size-complex="10pt"/>
    </style:style>
    <style:style style:name="T772_1" style:family="text">
      <style:text-properties fo:font-size="10pt" style:font-size-asian="10pt" style:font-size-complex="10pt"/>
    </style:style>
    <style:style style:name="P773" style:family="paragraph" style:parent-style-name="List_20_Paragraph">
      <style:paragraph-properties fo:text-align="justify" fo:margin-bottom="0.212cm"/>
      <style:text-properties fo:font-size="10pt" style:font-size-asian="10pt" style:font-size-complex="10pt"/>
    </style:style>
    <style:style style:name="T773_1" style:family="text">
      <style:text-properties fo:font-size="10pt" style:font-size-asian="10pt" style:font-size-complex="10pt"/>
    </style:style>
    <style:style style:name="P774" style:family="paragraph" style:parent-style-name="List_20_Paragraph">
      <style:paragraph-properties fo:text-align="justify" fo:margin-bottom="0.212cm"/>
      <style:text-properties fo:font-size="10pt" style:font-size-asian="10pt" style:font-size-complex="10pt"/>
    </style:style>
    <style:style style:name="T774_1" style:family="text">
      <style:text-properties fo:font-size="10pt" style:font-size-asian="10pt" style:font-size-complex="10pt"/>
    </style:style>
    <style:style style:name="P775" style:family="paragraph" style:parent-style-name="List_20_Paragraph">
      <style:paragraph-properties fo:text-align="justify" fo:margin-bottom="0.212cm"/>
      <style:text-properties fo:font-size="10pt" style:font-size-asian="10pt" style:font-size-complex="10pt"/>
    </style:style>
    <style:style style:name="T775_1" style:family="text">
      <style:text-properties fo:font-size="10pt" style:font-size-asian="10pt" style:font-size-complex="10pt"/>
    </style:style>
    <style:style style:name="P776" style:family="paragraph" style:parent-style-name="List_20_Paragraph">
      <style:paragraph-properties fo:text-align="justify" fo:margin-bottom="0.212cm"/>
      <style:text-properties fo:font-size="10pt" style:font-size-asian="10pt" style:font-size-complex="10pt"/>
    </style:style>
    <style:style style:name="T776_1" style:family="text">
      <style:text-properties fo:font-size="10pt" style:font-size-asian="10pt" style:font-size-complex="10pt"/>
    </style:style>
    <style:style style:name="P777" style:family="paragraph" style:parent-style-name="List_20_Paragraph">
      <style:paragraph-properties fo:text-align="justify" fo:margin-bottom="0.212cm"/>
      <style:text-properties fo:font-size="10pt" style:font-size-asian="10pt" style:font-size-complex="10pt"/>
    </style:style>
    <style:style style:name="T777_1" style:family="text">
      <style:text-properties fo:font-size="10pt" style:font-size-asian="10pt" style:font-size-complex="10pt"/>
    </style:style>
    <style:style style:name="P778" style:family="paragraph" style:parent-style-name="List_20_Paragraph">
      <style:paragraph-properties fo:text-align="justify" fo:margin-bottom="0.212cm"/>
      <style:text-properties fo:font-size="10pt" style:font-size-asian="10pt" style:font-size-complex="10pt"/>
    </style:style>
    <style:style style:name="T778_1" style:family="text">
      <style:text-properties fo:font-size="10pt" style:font-size-asian="10pt" style:font-size-complex="10pt"/>
    </style:style>
    <style:style style:name="P779" style:family="paragraph" style:parent-style-name="Normal">
      <style:paragraph-properties fo:text-align="justify" fo:margin-bottom="0.212cm"/>
      <style:text-properties fo:font-size="10pt" style:font-size-asian="10pt" style:font-size-complex="10pt"/>
    </style:style>
    <style:style style:name="P780" style:family="paragraph" style:parent-style-name="Normal">
      <style:paragraph-properties fo:text-align="justify" fo:margin-bottom="0.212cm"/>
    </style:style>
    <style:style style:name="T780_1" style:family="text">
      <style:text-properties fo:font-size="10pt" style:font-size-asian="10pt" style:font-size-complex="10pt"/>
    </style:style>
    <style:style style:name="T780_2" style:family="text">
      <style:text-properties fo:font-size="10pt" style:font-size-asian="10pt" style:font-size-complex="10pt"/>
    </style:style>
    <style:style style:name="T780_3" style:family="text">
      <style:text-properties fo:font-size="10pt" style:font-size-asian="10pt" style:font-size-complex="10pt"/>
    </style:style>
    <style:style style:name="P781" style:family="paragraph" style:parent-style-name="List_20_Paragraph">
      <style:paragraph-properties fo:text-align="justify" fo:margin-bottom="0.212cm" fo:margin-left="1.251cm">
        <style:tab-stops>
          <style:tab-stop style:type="left" style:leader-style="none" style:position="12.217cm"/>
          <style:tab-stop style:type="left" style:leader-style="none" style:position="16.768cm"/>
        </style:tab-stops>
      </style:paragraph-properties>
    </style:style>
    <style:style style:name="T781_1" style:family="text">
      <style:text-properties fo:font-size="10pt" style:font-size-asian="10pt" style:font-name-complex="Arial" style:font-size-complex="10pt"/>
    </style:style>
    <style:style style:name="P782" style:family="paragraph" style:parent-style-name="List_20_Paragraph">
      <style:paragraph-properties fo:text-align="justify" fo:margin-bottom="0.212cm" fo:margin-left="1.251cm">
        <style:tab-stops>
          <style:tab-stop style:type="left" style:leader-style="none" style:position="12.217cm"/>
          <style:tab-stop style:type="left" style:leader-style="none" style:position="16.768cm"/>
        </style:tab-stops>
      </style:paragraph-properties>
      <style:text-properties fo:font-size="10pt" style:font-size-asian="10pt" style:font-name-complex="Arial" style:font-size-complex="10pt"/>
    </style:style>
    <style:style style:name="T782_1" style:family="text">
      <style:text-properties fo:font-size="10pt" style:font-size-asian="10pt" style:font-name-complex="Arial" style:font-size-complex="10pt"/>
    </style:style>
    <style:style style:name="P783" style:family="paragraph" style:parent-style-name="List_20_Paragraph">
      <style:paragraph-properties fo:text-align="justify" fo:margin-bottom="0.212cm" fo:margin-left="1.251cm">
        <style:tab-stops>
          <style:tab-stop style:type="left" style:leader-style="none" style:position="12.217cm"/>
          <style:tab-stop style:type="left" style:leader-style="none" style:position="16.768cm"/>
        </style:tab-stops>
      </style:paragraph-properties>
    </style:style>
    <style:style style:name="T783_1" style:family="text">
      <style:text-properties fo:font-size="10pt" style:font-size-asian="10pt" style:font-name-complex="Arial" style:font-size-complex="10pt"/>
    </style:style>
    <style:style style:name="P784" style:family="paragraph" style:parent-style-name="Normal">
      <style:paragraph-properties fo:text-align="justify" fo:margin-bottom="0.212cm">
        <style:tab-stops>
          <style:tab-stop style:type="left" style:leader-style="none" style:position="13.467cm"/>
          <style:tab-stop style:type="left" style:leader-style="none" style:position="18.018cm"/>
        </style:tab-stops>
      </style:paragraph-properties>
    </style:style>
    <style:style style:name="T784_1" style:family="text">
      <style:text-properties fo:font-size="10pt" style:font-size-asian="10pt" style:font-size-complex="10pt"/>
    </style:style>
    <style:style style:name="P785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P786" style:family="paragraph" style:parent-style-name="Normal">
      <style:paragraph-properties fo:text-align="justify"/>
    </style:style>
    <style:style style:name="T786_1" style:family="text">
      <style:text-properties fo:font-size="10pt" style:font-size-asian="10pt" style:font-name-complex="Arial" style:font-size-complex="10pt" fo:font-weight="bold" style:font-weight-asian="bold"/>
    </style:style>
    <style:style style:name="P787" style:family="paragraph" style:parent-style-name="Normal">
      <style:text-properties style:font-name="Calibri" fo:font-size="11pt" style:font-size-asian="11pt" style:font-size-complex="11pt" fo:language="en" fo:language-asian="en" fo:country="US" fo:country-asian="GB"/>
    </style:style>
    <style:style style:name="Table15" style:family="table">
      <style:table-properties table:align="center" style:width="10.904cm" fo:margin-left="3.547cm"/>
    </style:style>
    <style:style style:name="Column53" style:family="table-column">
      <style:table-column-properties style:column-width="7.983cm"/>
    </style:style>
    <style:style style:name="Column54" style:family="table-column">
      <style:table-column-properties style:column-width="2.921cm"/>
    </style:style>
    <style:style style:name="Row95" style:family="table-row">
      <style:table-row-properties style:min-row-height="0.988cm"/>
    </style:style>
    <style:style style:name="Cell288" style:family="table-cell">
      <style:table-cell-properties style:vertical-align="bottom" fo:border-top="#000000 0.035cm solid" fo:border-bottom="#000000 0.035cm solid" fo:padding-left="0.19cm" fo:border-left="#000000 0.035cm solid" fo:padding-right="0.19cm" fo:border-right="#000000 0.035cm solid" fo:wrap-option="no-wrap"/>
    </style:style>
    <style:style style:name="P788" style:family="paragraph" style:parent-style-name="Normal"/>
    <style:style style:name="T78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89" style:family="table-cell">
      <style:table-cell-properties style:vertical-align="bottom" fo:border-top="#000000 0.035cm solid" fo:border-bottom="#000000 0.035cm solid" fo:padding-left="0.19cm" fo:padding-right="0.19cm" fo:border-right="#000000 0.035cm solid" fo:wrap-option="no-wrap"/>
    </style:style>
    <style:style style:name="P789" style:family="paragraph" style:parent-style-name="Normal"/>
    <style:style style:name="T78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96" style:family="table-row">
      <style:table-row-properties style:min-row-height="0.252cm"/>
    </style:style>
    <style:style style:name="Cell290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790" style:family="paragraph" style:parent-style-name="Normal"/>
    <style:style style:name="T79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0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0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91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791" style:family="paragraph" style:parent-style-name="Normal">
      <style:paragraph-properties fo:text-align="right"/>
    </style:style>
    <style:style style:name="T79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97" style:family="table-row">
      <style:table-row-properties style:min-row-height="0.474cm"/>
    </style:style>
    <style:style style:name="Cell292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792" style:family="paragraph" style:parent-style-name="Normal"/>
    <style:style style:name="T79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93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793" style:family="paragraph" style:parent-style-name="Normal">
      <style:paragraph-properties fo:text-align="right"/>
    </style:style>
    <style:style style:name="T79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98" style:family="table-row">
      <style:table-row-properties style:min-row-height="0.512cm"/>
    </style:style>
    <style:style style:name="Cell294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794" style:family="paragraph" style:parent-style-name="Normal"/>
    <style:style style:name="T79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95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795" style:family="paragraph" style:parent-style-name="Normal">
      <style:paragraph-properties fo:text-align="right"/>
    </style:style>
    <style:style style:name="T79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99" style:family="table-row">
      <style:table-row-properties style:min-row-height="0.512cm"/>
    </style:style>
    <style:style style:name="Cell296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796" style:family="paragraph" style:parent-style-name="Normal"/>
    <style:style style:name="T79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97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797" style:family="paragraph" style:parent-style-name="Normal">
      <style:paragraph-properties fo:text-align="right"/>
    </style:style>
    <style:style style:name="T79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98" style:family="paragraph" style:parent-style-name="Normal">
      <style:paragraph-properties fo:text-align="justify"/>
      <style:text-properties fo:background-color="#ffff00" fo:font-size="10pt" style:font-size-asian="10pt" style:font-name-complex="Arial" style:font-size-complex="10pt" fo:font-weight="bold" style:font-weight-asian="bold"/>
    </style:style>
    <style:style style:name="P799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P800" style:family="paragraph" style:parent-style-name="Normal">
      <style:paragraph-properties fo:text-align="justify"/>
    </style:style>
    <style:style style:name="T800_1" style:family="text">
      <style:text-properties fo:font-size="10pt" style:font-size-asian="10pt" style:font-name-complex="Arial" style:font-size-complex="10pt" style:font-weight-complex="bold"/>
    </style:style>
    <style:style style:name="T800_2" style:family="text">
      <style:text-properties fo:font-size="10pt" style:font-size-asian="10pt" style:font-name-complex="Arial" style:font-size-complex="10pt" style:font-weight-complex="bold"/>
    </style:style>
    <style:style style:name="T800_3" style:family="text">
      <style:text-properties fo:font-size="10pt" style:font-size-asian="10pt" style:font-name-complex="Arial" style:font-size-complex="10pt" style:font-weight-complex="bold"/>
    </style:style>
    <style:style style:name="T800_4" style:family="text">
      <style:text-properties fo:font-size="10pt" style:font-size-asian="10pt" style:font-name-complex="Arial" style:font-size-complex="10pt" style:font-weight-complex="bold"/>
    </style:style>
    <style:style style:name="T800_5" style:family="text">
      <style:text-properties fo:font-size="10pt" style:font-size-asian="10pt" style:font-name-complex="Arial" style:font-size-complex="10pt" style:font-weight-complex="bold"/>
    </style:style>
    <style:style style:name="T800_6" style:family="text">
      <style:text-properties fo:font-size="10pt" style:font-size-asian="10pt" style:font-name-complex="Arial" style:font-size-complex="10pt" style:font-weight-complex="bold"/>
    </style:style>
    <style:style style:name="T800_7" style:family="text">
      <style:text-properties fo:font-size="10pt" style:font-size-asian="10pt" style:font-name-complex="Arial" style:font-size-complex="10pt" style:font-weight-complex="bold"/>
    </style:style>
    <style:style style:name="T800_8" style:family="text">
      <style:text-properties fo:font-size="10pt" style:font-size-asian="10pt" style:font-name-complex="Arial" style:font-size-complex="10pt" style:font-weight-complex="bold"/>
    </style:style>
    <style:style style:name="P801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802" style:family="paragraph" style:parent-style-name="List_20_Paragraph">
      <style:paragraph-properties fo:text-align="justify" fo:margin-bottom="0.423cm"/>
      <style:text-properties fo:font-size="10pt" style:font-size-asian="10pt" style:font-name-complex="Arial" style:font-weight-complex="bold"/>
    </style:style>
    <style:style style:name="T802_1" style:family="text">
      <style:text-properties fo:font-size="10pt" style:font-size-asian="10pt" style:font-name-complex="Arial" style:font-weight-complex="bold"/>
    </style:style>
    <style:style style:name="T802_2" style:family="text">
      <style:text-properties fo:font-size="10pt" style:font-size-asian="10pt" style:font-name-complex="Arial" style:font-weight-complex="bold"/>
    </style:style>
    <style:style style:name="T802_3" style:family="text">
      <style:text-properties fo:font-size="10pt" style:font-size-asian="10pt" style:font-name-complex="Arial" style:font-weight-complex="bold"/>
    </style:style>
    <style:style style:name="P803" style:family="paragraph" style:parent-style-name="List_20_Paragraph">
      <style:paragraph-properties fo:text-align="justify" fo:margin-bottom="0.423cm"/>
      <style:text-properties fo:font-size="10pt" style:font-size-asian="10pt" style:font-name-complex="Arial" style:font-weight-complex="bold"/>
    </style:style>
    <style:style style:name="T803_1" style:family="text">
      <style:text-properties fo:font-size="10pt" style:font-size-asian="10pt" style:font-name-complex="Arial" style:font-weight-complex="bold"/>
    </style:style>
    <style:style style:name="T803_2" style:family="text">
      <style:text-properties fo:font-size="10pt" style:font-size-asian="10pt" style:font-name-complex="Arial" style:font-weight-complex="bold"/>
    </style:style>
    <style:style style:name="T803_3" style:family="text">
      <style:text-properties fo:font-size="10pt" style:font-size-asian="10pt" style:font-name-complex="Arial" style:font-weight-complex="bold"/>
    </style:style>
    <style:style style:name="P804" style:family="paragraph" style:parent-style-name="List_20_Paragraph">
      <style:paragraph-properties fo:text-align="justify" fo:margin-bottom="0.423cm"/>
      <style:text-properties fo:font-size="10pt" style:font-size-asian="10pt" style:font-name-complex="Arial" style:font-weight-complex="bold"/>
    </style:style>
    <style:style style:name="T804_1" style:family="text">
      <style:text-properties fo:font-size="10pt" style:font-size-asian="10pt" style:font-name-complex="Arial" style:font-weight-complex="bold"/>
    </style:style>
    <style:style style:name="P805" style:family="paragraph" style:parent-style-name="Normal">
      <style:paragraph-properties fo:text-align="justify"/>
    </style:style>
    <style:style style:name="T805_1" style:family="text">
      <style:text-properties fo:font-size="10pt" style:font-name-asian="ＭＳ 明朝" style:font-size-asian="10pt" style:font-name-complex="Arial" style:font-size-complex="10pt"/>
    </style:style>
    <style:style style:name="T805_2" style:family="text">
      <style:text-properties fo:font-size="10pt" style:font-name-asian="ＭＳ 明朝" style:font-size-asian="10pt" style:font-name-complex="Arial" style:font-size-complex="10pt"/>
    </style:style>
    <style:style style:name="T805_3" style:family="text">
      <style:text-properties fo:font-size="10pt" style:font-name-asian="ＭＳ 明朝" style:font-size-asian="10pt" style:font-name-complex="Arial" style:font-size-complex="10pt"/>
    </style:style>
    <style:style style:name="T805_4" style:family="text">
      <style:text-properties fo:font-size="10pt" style:font-name-asian="ＭＳ 明朝" style:font-size-asian="10pt" style:font-name-complex="Arial" style:font-size-complex="10pt"/>
    </style:style>
    <style:style style:name="T805_5" style:family="text">
      <style:text-properties fo:font-size="10pt" style:font-name-asian="ＭＳ 明朝" style:font-size-asian="10pt" style:font-name-complex="Arial" style:font-size-complex="10pt"/>
    </style:style>
    <style:style style:name="T805_6" style:family="text">
      <style:text-properties fo:font-size="10pt" style:font-name-asian="ＭＳ 明朝" style:font-size-asian="10pt" style:font-name-complex="Arial" style:font-size-complex="10pt"/>
    </style:style>
    <style:style style:name="T805_7" style:family="text">
      <style:text-properties fo:font-size="10pt" style:font-name-asian="ＭＳ 明朝" style:font-size-asian="10pt" style:font-name-complex="Arial" style:font-size-complex="10pt"/>
    </style:style>
    <style:style style:name="T805_8" style:family="text">
      <style:text-properties fo:font-size="10pt" style:font-name-asian="ＭＳ 明朝" style:font-size-asian="10pt" style:font-name-complex="Arial" style:font-size-complex="10pt"/>
    </style:style>
    <style:style style:name="T805_9" style:family="text">
      <style:text-properties fo:font-size="10pt" style:font-name-asian="ＭＳ 明朝" style:font-size-asian="10pt" style:font-name-complex="Arial" style:font-size-complex="10pt"/>
    </style:style>
    <style:style style:name="T805_10" style:family="text">
      <style:text-properties fo:font-size="10pt" style:font-name-asian="ＭＳ 明朝" style:font-size-asian="10pt" style:font-name-complex="Arial" style:font-size-complex="10pt"/>
    </style:style>
    <style:style style:name="T805_11" style:family="text">
      <style:text-properties fo:font-size="10pt" style:font-name-asian="ＭＳ 明朝" style:font-size-asian="10pt" style:font-name-complex="Arial" style:font-size-complex="10pt"/>
    </style:style>
    <style:style style:name="T805_12" style:family="text">
      <style:text-properties fo:font-size="10pt" style:font-name-asian="ＭＳ 明朝" style:font-size-asian="10pt" style:font-name-complex="Arial" style:font-size-complex="10pt"/>
    </style:style>
    <style:style style:name="P806" style:family="paragraph" style:parent-style-name="Normal">
      <style:text-properties fo:font-size="10pt" style:font-size-asian="10pt" style:font-size-complex="10pt"/>
    </style:style>
    <style:style style:name="P807" style:family="paragraph" style:parent-style-name="Normal">
      <style:text-properties fo:font-size="11pt" style:font-size-asian="11pt" style:font-name-complex="Arial" style:font-size-complex="11pt"/>
    </style:style>
    <style:style style:name="Table16" style:family="table">
      <style:table-properties table:align="left" style:width="18.452cm" fo:margin-left="-0.009cm"/>
    </style:style>
    <style:style style:name="Column55" style:family="table-column">
      <style:table-column-properties style:column-width="4.251cm"/>
    </style:style>
    <style:style style:name="Column56" style:family="table-column">
      <style:table-column-properties style:column-width="4.701cm"/>
    </style:style>
    <style:style style:name="Column57" style:family="table-column">
      <style:table-column-properties style:column-width="2.801cm"/>
    </style:style>
    <style:style style:name="Column58" style:family="table-column">
      <style:table-column-properties style:column-width="6.699cm"/>
    </style:style>
    <style:style style:name="Row100" style:family="table-row"/>
    <style:style style:name="Cell29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8" style:family="paragraph" style:parent-style-name="Normal"/>
    <style:style style:name="T80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9" style:family="paragraph" style:parent-style-name="Normal"/>
    <style:style style:name="T8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1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11" style:family="paragraph" style:parent-style-name="Normal"/>
    <style:style style:name="T8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0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2" style:family="paragraph" style:parent-style-name="Normal"/>
    <style:style style:name="T8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12_2" style:family="text" style:parent-style-name="Normal"/>
    <style:style style:name="P813" style:family="paragraph" style:parent-style-name="Annotation_20_text"/>
    <style:style style:name="T813_1" style:family="text"/>
    <style:style style:name="T813_2" style:family="text" style:parent-style-name="Normal"/>
    <style:style style:name="P814" style:family="paragraph" style:parent-style-name="Annotation_20_text"/>
    <style:style style:name="T814_1" style:family="text"/>
    <style:style style:name="T814_2" style:family="text" style:parent-style-name="Mention"/>
    <style:style style:name="T814_3" style:family="text"/>
    <style:style style:name="T814_4" style:family="text" style:parent-style-name="Normal"/>
    <style:style style:name="P815" style:family="paragraph" style:parent-style-name="Annotation_20_text"/>
    <style:style style:name="T815_1" style:family="text"/>
    <style:style style:name="T815_2" style:family="text" style:parent-style-name="Mention"/>
    <style:style style:name="T815_3" style:family="text"/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6" style:family="paragraph" style:parent-style-name="Normal"/>
    <style:style style:name="T81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817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818" style:family="paragraph" style:parent-style-name="Normal"/>
    <style:style style:name="T81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819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20" style:family="paragraph" style:parent-style-name="Normal">
      <style:paragraph-properties fo:keep-with-next="always"/>
      <style:text-properties fo:font-style="italic" style:font-style-asian="italic" fo:font-size="11pt" style:font-size-asian="11pt" style:font-name-complex="Arial" style:font-size-complex="11pt"/>
    </style:style>
    <style:style style:name="P821" style:family="paragraph" style:parent-style-name="Normal"/>
    <style:style style:name="P822" style:family="paragraph" style:parent-style-name="Normal">
      <style:text-properties fo:language="en" fo:country="US"/>
    </style:style>
  </office:automatic-styles>
  <office:body>
    <office:text>
      <text:p text:style-name="P1"><text:span text:style-name="T1_1">Programme<text:s/>Completion<text:s/>Review<text:s/>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Responding<text:s/>to<text:s/>the<text:s/>Nutrition<text:s/>Crisis<text:s/>in<text:s/>Yemen<text:s/>(R2N)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Final<text:s/>Programme<text:s/>Spend<text:s/>£<text:s/>(full<text:s/>life):</text:span><text:span text:style-name="T4_2"><text:s/></text:span><text:span text:style-name="T4_3"><text:tab/></text:span><text:span text:style-name="T4_4">£166,826,317.52</text:span></text:p>
          </table:table-cell>
          <table:table-cell table:style-name="Cell3">
            <text:p text:style-name="P5"><text:span text:style-name="T5_1">Review<text:s/>Date:</text:span><text:span text:style-name="T5_2"><text:s/></text:span><text:span text:style-name="T5_3">June<text:s/>2023</text:span></text:p>
          </table:table-cell>
          <table:table-cell table:style-name="Cell4">
            <text:p text:style-name="P6"/>
          </table:table-cell>
        </table:table-row>
        <table:table-row table:style-name="Row3">
          <table:table-cell table:style-name="Cell5">
            <text:p text:style-name="P7"><text:span text:style-name="T7_1">Programme<text:s/>Code:<text:s/></text:span><text:span text:style-name="T7_2">300525</text:span></text:p>
          </table:table-cell>
          <table:table-cell table:style-name="Cell6">
            <text:p text:style-name="P8"><text:span text:style-name="T8_1">Start<text:s/>Date:</text:span></text:p>
            <text:p text:style-name="P9"><text:span text:style-name="T9_1">25<text:s/>September<text:s/>2018</text:span></text:p>
          </table:table-cell>
          <table:table-cell table:style-name="Cell7">
            <text:p text:style-name="P10"><text:span text:style-name="T10_1">End<text:s/>Date:<text:s/></text:span></text:p>
            <text:p text:style-name="P11"><text:span text:style-name="T11_1">31<text:s/>March<text:s/>202</text:span><text:span text:style-name="T11_2">3</text:span></text:p>
          </table:table-cell>
        </table:table-row>
      </table:table>
      <text:p text:style-name="P12"/>
      <text:p text:style-name="P13"><text:span text:style-name="T13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4">
          <table:table-cell table:style-name="Cell8">
            <text:p text:style-name="P14"><text:span text:style-name="T14_1">Year</text:span></text:p>
          </table:table-cell>
          <table:table-cell table:style-name="Cell9">
            <text:p text:style-name="P15"><text:span text:style-name="T15_1">2019</text:span></text:p>
          </table:table-cell>
          <table:table-cell table:style-name="Cell10">
            <text:p text:style-name="P16"><text:span text:style-name="T16_1">2020</text:span></text:p>
          </table:table-cell>
          <table:table-cell table:style-name="Cell11">
            <text:p text:style-name="P17"><text:span text:style-name="T17_1">2021</text:span></text:p>
          </table:table-cell>
          <table:table-cell table:style-name="Cell12">
            <text:p text:style-name="P18"><text:span text:style-name="T18_1">2022</text:span></text:p>
          </table:table-cell>
          <table:table-cell table:style-name="Cell13">
            <text:p text:style-name="P19"><text:span text:style-name="T19_1">PCR</text:span></text:p>
          </table:table-cell>
        </table:table-row>
        <table:table-row table:style-name="Row5">
          <table:table-cell table:style-name="Cell14">
            <text:p text:style-name="P20"><text:span text:style-name="T20_1">Programme<text:s/>Score</text:span></text:p>
          </table:table-cell>
          <table:table-cell table:style-name="Cell15">
            <text:p text:style-name="P21"><text:span text:style-name="T21_1">B</text:span></text:p>
          </table:table-cell>
          <table:table-cell table:style-name="Cell16">
            <text:p text:style-name="P22"><text:span text:style-name="T22_1">A</text:span></text:p>
          </table:table-cell>
          <table:table-cell table:style-name="Cell17">
            <text:p text:style-name="P23"><text:span text:style-name="T23_1">A</text:span></text:p>
          </table:table-cell>
          <table:table-cell table:style-name="Cell18">
            <text:p text:style-name="P24"><text:span text:style-name="T24_1">A</text:span></text:p>
          </table:table-cell>
          <table:table-cell table:style-name="Cell19">
            <text:p text:style-name="P25"><text:span text:style-name="T25_1">A</text:span></text:p>
          </table:table-cell>
        </table:table-row>
        <table:table-row table:style-name="Row6">
          <table:table-cell table:style-name="Cell20">
            <text:p text:style-name="P26"><text:span text:style-name="T26_1">Residual<text:s/>Risk<text:s/>Exposure<text:s/>Rating</text:span></text:p>
          </table:table-cell>
          <table:table-cell table:style-name="Cell21">
            <text:p text:style-name="P27"><text:span text:style-name="T27_1">Severe</text:span></text:p>
          </table:table-cell>
          <table:table-cell table:style-name="Cell22">
            <text:p text:style-name="P28"><text:span text:style-name="T28_1">Severe</text:span></text:p>
          </table:table-cell>
          <table:table-cell table:style-name="Cell23">
            <text:p text:style-name="P29"><text:span text:style-name="T29_1">Severe</text:span></text:p>
          </table:table-cell>
          <table:table-cell table:style-name="Cell24">
            <text:p text:style-name="P30"><text:span text:style-name="T30_1">Severe</text:span></text:p>
          </table:table-cell>
          <table:table-cell table:style-name="Cell25">
            <text:p text:style-name="P31"><text:span text:style-name="T31_1">Severe</text:span></text:p>
          </table:table-cell>
        </table:table-row>
      </table:table>
      <text:p text:style-name="P32"/>
      <table:table table:style-name="Table3">
        <table:table-column table:style-name="Column10"/>
        <table:table-column table:style-name="Column11"/>
        <table:table-row table:style-name="Row7">
          <table:table-cell table:style-name="Cell26">
            <text:p text:style-name="P33"><text:span text:style-name="T33_1">DevTracker<text:s/>Link<text:s/>to<text:s/>Business<text:s/>Case<text:s/>(and<text:s/>any<text:s/>addendum):<text:s/></text:span></text:p>
          </table:table-cell>
          <table:table-cell table:style-name="Cell27">
            <text:p text:style-name="P34"><text:span text:style-name="T34_1"><text:a xlink:type="simple" xlink:href="http://iati.dfid.gov.uk/iati_documents/36022579.odt"><text:span text:style-name="T34_2">http://iati.FCDO.gov.uk/iati_documents/36022579.odt</text:span></text:a></text:span></text:p>
          </table:table-cell>
        </table:table-row>
        <table:table-row table:style-name="Row8">
          <table:table-cell table:style-name="Cell28">
            <text:p text:style-name="P35"><text:span text:style-name="T35_1">DevTracker<text:s/>Links<text:s/>to<text:s/>all<text:s/></text:span><text:span text:style-name="T35_2">logframes</text:span><text:span text:style-name="T35_3"><text:s/>used<text:s/>during<text:s/>programme<text:s/>lifetime:<text:s/></text:span></text:p>
          </table:table-cell>
          <table:table-cell table:style-name="Cell29">
            <text:p text:style-name="P36"><text:span text:style-name="T36_1"><text:a xlink:type="simple" xlink:href="http://iati.fcdo.gov.uk/iati_documents/57385334.xlsx"><text:span text:style-name="T36_2">http://iati.fcdo.gov.uk/iati_documents/57385334.xlsx</text:span></text:a></text:span></text:p>
          </table:table-cell>
        </table:table-row>
      </table:table>
      <text:p text:style-name="P37"/>
      <text:p text:style-name="P38"><text:span text:style-name="T38_1">A.<text:s/>Summary<text:s/>and<text:s/>Overview<text:s/></text:span><text:span text:style-name="T38_2">(1-2<text:s/>pages)</text:span></text:p>
      <text:p text:style-name="P39"/>
      <text:p text:style-name="P40"><text:span text:style-name="T40_1">This<text:s/>Programme<text:s/>Completion<text:s/>Report</text:span><text:span text:style-name="T40_2"><text:s/>is<text:s/>a<text:s/>review<text:s/>of<text:s/>the<text:s/>‘Responding<text:s/>to<text:s/>Nutrition’</text:span><text:span text:style-name="T40_3"><text:s/>(R2N)</text:span><text:span text:style-name="T40_4"><text:s/>programme<text:s/>in<text:s/>Yemen</text:span><text:span text:style-name="T40_5">,<text:s/>part<text:s/>of<text:s/>a<text:s/>wider<text:s/>HMG<text:s/></text:span><text:span text:style-name="T40_6">and<text:s/></text:span><text:span text:style-name="T40_7">UK</text:span><text:span text:style-name="T40_8"><text:s/></text:span><text:span text:style-name="T40_9">National<text:s/>Security</text:span><text:span text:style-name="T40_10"><text:s/>Council<text:s/></text:span><text:span text:style-name="T40_11"><office:annotation><dc:creator>Chris Bold</dc:creator><text:p text:style-name="P41"><text:span text:style-name="T41_1">Do<text:s/>you<text:s/>mean<text:s/>the<text:s/>UK<text:s/>National<text:s/>Security<text:s/>Council?</text:span></text:p></office:annotation></text:span><text:span text:style-name="T41_2"><office:annotation><dc:creator>Hanan Jarrar</dc:creator><text:p text:style-name="P42"><text:span text:style-name="T42_1">Yes,<text:s/>added</text:span></text:p></office:annotation></text:span><text:span text:style-name="T42_2">effort<text:s/>to<text:s/>avert<text:s/>famine<text:s/>in<text:s/>Yemen</text:span><text:span text:style-name="T42_3">.<text:s/>R2N<text:s/>was</text:span><text:span text:style-name="T42_4"><text:s/></text:span><text:span text:style-name="T42_5">designed<text:s/>as<text:s/></text:span><text:span text:style-name="T42_6">a<text:s/>3</text:span><text:span text:style-name="T42_7">-</text:span><text:span text:style-name="T42_8">year<text:s/>programme<text:s/>built<text:s/>around<text:s/>a<text:s/></text:span><text:span text:style-name="T42_9">‘</text:span><text:span text:style-name="T42_10">life-cycle<text:s/>approach</text:span><text:span text:style-name="T42_11">’</text:span><text:span text:style-name="T42_12">,</text:span><text:span text:style-name="T42_13"><text:s/>that<text:s/>aim</text:span><text:span text:style-name="T42_14">ed</text:span><text:span text:style-name="T42_15"><text:s/>to<text:s/>address<text:s/>the<text:s/>immediate<text:s/>and<text:s/>underlying<text:s/>causes<text:s/>of<text:s/>undernutrition</text:span><text:span text:style-name="T42_16">,<text:s/>including<text:s/></text:span><text:span text:style-name="T42_17">critical<text:s/>nutrition,<text:s/>health,<text:s/></text:span><text:span text:style-name="T42_18">water,</text:span><text:span text:style-name="T42_19"><text:s/>and<text:s/>sanitation<text:s/>needs,<text:s/>and<text:s/>improve<text:s/>the<text:s/>technical<text:s/>analysis<text:s/>and<text:s/>evidence<text:s/>informing<text:s/>the<text:s/>response. </text:span><text:span text:style-name="T42_20"><text:s/></text:span></text:p>
      <text:p text:style-name="P43"/>
      <text:p text:style-name="P44"><text:span text:style-name="T44_1">Initially<text:s/>designed<text:s/>as<text:s/>a<text:s/>£96.5m<text:s/>programme</text:span><text:span text:style-name="T44_2"><text:s/>start</text:span><text:span text:style-name="T44_3">ing</text:span><text:span text:style-name="T44_4"><text:s/>at<text:s/>the<text:s/>end<text:s/>of<text:s/>2018</text:span><text:span text:style-name="T44_5">,<text:s/>R2N<text:s/></text:span><text:span text:style-name="T44_6">was</text:span><text:span text:style-name="T44_7"><text:s/>affected<text:s/>by<text:s/></text:span><text:span text:style-name="T44_8">COVID-19</text:span><text:span text:style-name="T44_9">in<text:s/>2020</text:span><text:span text:style-name="T44_10">,</text:span><text:span text:style-name="T44_11"><text:s/>the<text:s/>merger<text:s/>of<text:s/></text:span><text:span text:style-name="T44_12">FCO<text:s/>and<text:s/>DFID</text:span><text:span text:style-name="T44_13"><text:s/>in<text:s/>2020/2021</text:span><text:span text:style-name="T44_14">;</text:span><text:span text:style-name="T44_15"><text:s/></text:span><text:span text:style-name="T44_16">and<text:s/></text:span><text:span text:style-name="T44_17">subsequent<text:s/>cuts<text:s/>to<text:s/>ODA</text:span><text:span text:style-name="T44_18"><text:s/>in<text:s/>202</text:span><text:span text:style-name="T44_19">1</text:span><text:span text:style-name="T44_20">/202</text:span><text:span text:style-name="T44_21">2</text:span><text:span text:style-name="T44_22">,<text:s/>which</text:span><text:span text:style-name="T44_23"><text:s/></text:span><text:span text:style-name="T44_24">reduced<text:s/></text:span><text:span text:style-name="T44_25">funding</text:span><text:span text:style-name="T44_26"><text:s/></text:span><text:span text:style-name="T44_27">and<text:s/>funding</text:span><text:span text:style-name="T44_28"><text:s/>predictability</text:span><text:span text:style-name="T44_29"><text:s/></text:span><text:span text:style-name="T44_30">for<text:s/></text:span><text:span text:style-name="T44_31">Yemen</text:span><text:span text:style-name="T44_32"><text:s/></text:span><text:span text:style-name="T44_33">(including<text:s/>a<text:s/></text:span><text:span text:style-name="T44_34">4-month</text:span><text:span text:style-name="T44_35"><text:s/>funding<text:s/>gap<text:s/>in<text:s/>2022)</text:span><text:span text:style-name="T44_36">.<text:s/></text:span><text:span text:style-name="T44_37">Funding<text:s/>levels<text:s/>were<text:s/>inconsistent;<text:s/>with<text:s/>payments<text:s/>of<text:s/>£35m</text:span><text:span text:style-name="T44_38"><text:s/>and<text:s/></text:span><text:span text:style-name="T44_39">£34m</text:span><text:span text:style-name="T44_40"><text:s/>in<text:s/>the<text:s/>first<text:s/>two<text:s/>years;<text:s/>increase</text:span><text:span text:style-name="T44_41">d</text:span><text:span text:style-name="T44_42"><text:s/>to<text:s/>£</text:span><text:span text:style-name="T44_43">4</text:span><text:span text:style-name="T44_44">7</text:span><text:span text:style-name="T44_45">m</text:span><text:span text:style-name="T44_46"><text:s/>in<text:s/>the<text:s/>third<text:s/>year</text:span><text:span text:style-name="T44_47"><text:s/>(including<text:s/>a<text:s/>response<text:s/>to<text:s/></text:span><text:span text:style-name="T44_48">COVID-</text:span><text:span text:style-name="T44_49">19</text:span><text:span text:style-name="T44_50">);</text:span><text:span text:style-name="T44_51"><text:s/>before<text:s/>a<text:s/>substantial<text:s/>reduction</text:span><text:span text:style-name="T44_52"><text:s/>of<text:s/></text:span><text:span text:style-name="T44_53">59</text:span><text:span text:style-name="T44_54">%</text:span><text:span text:style-name="T44_55"><text:s/>to<text:s/>£19m</text:span><text:span text:style-name="T44_56">.<text:s/>UNICEF<text:s/></text:span><text:span text:style-name="T44_57">received</text:span><text:span text:style-name="T44_58"><text:s/>£26m<text:s/>in<text:s/>the<text:s/>final<text:s/>year,<text:s/>which<text:s/>includes<text:s/>a<text:s/>time<text:s/>and<text:s/>cost<text:s/>extension<text:s/>of<text:s/>the<text:s/>programme</text:span><text:span text:style-name="T44_59"><text:s/>by<text:s/>an<text:s/>additional<text:s/>year<text:s/>and<text:s/>six</text:span><text:span text:style-name="T44_60"><text:s/>months</text:span><text:span text:style-name="T44_61">,<text:s/>which<text:s/>served<text:s/>as<text:s/>a<text:s/>pilot<text:s/>stage<text:s/></text:span><text:span text:style-name="T44_62">during<text:s/>the<text:s/>development<text:s/>of<text:s/>the<text:s/>new<text:s/>Women<text:s/></text:span><text:span text:style-name="T44_63">and<text:s/></text:span><text:span text:style-name="T44_64">Children</text:span><text:span text:style-name="T44_65"><text:s/></text:span><text:span text:style-name="T44_66">business<text:s/>case,</text:span><text:span text:style-name="T44_67">.<text:s/></text:span><text:span text:style-name="T44_68">Overall,<text:s/></text:span><text:span text:style-name="T44_69">UNICEF<text:s/>received<text:s/>a<text:s/>t</text:span><text:span text:style-name="T44_70">otal<text:s/>of<text:s/>£166.8m<text:s/></text:span><text:span text:style-name="T44_71">(</text:span><text:span text:style-name="T44_72">7</text:span><text:span text:style-name="T44_73">2%<text:s/>more<text:s/>than<text:s/></text:span><text:span text:style-name="T44_74">originally<text:s/></text:span><text:span text:style-name="T44_75">budgeted)<text:s/></text:span><text:span text:style-name="T44_76">over<text:s/>the<text:s/>extended<text:s/>life<text:s/>of<text:s/>the<text:s/>programme.<text:s/></text:span></text:p>
      <text:p text:style-name="P45"/>
      <text:p text:style-name="P46"><text:span text:style-name="T46_1">A</text:span><text:span text:style-name="T46_2"><text:s/>small<text:s/>additional<text:s/>component<text:s/>was<text:s/>added<text:s/></text:span><text:span text:style-name="T46_3">to<text:s/>prevent,<text:s/>detect,<text:s/>and<text:s/>respond<text:s/>to<text:s/>the<text:s/>threat<text:s/>of<text:s/>COVID</text:span><text:span text:style-name="T46_4">-</text:span><text:span text:style-name="T46_5">19</text:span><text:span text:style-name="T46_6"><text:s/>during<text:s/>the<text:s/>pandemic;<text:s/></text:span><text:span text:style-name="T46_7">the<text:s/>UK<text:s/>added<text:s/>the<text:s/>World<text:s/>Bank<text:s/>as<text:s/>a<text:s/>partner<text:s/>to<text:s/>R2N<text:s/>under<text:s/>a<text:s/>business<text:s/>case<text:s/>addendum<text:s/>in<text:s/>April<text:s/>2020.<text:s/>The<text:s/>UK’s<text:s/>funding<text:s/>contributed<text:s/>to<text:s/>the<text:s/>World<text:s/>Bank’s<text:s/>Yemen<text:s/>COVID-19<text:s/>Response<text:s/>Project<text:s/>(YCRP),<text:s/>a<text:s/>nationwide<text:s/>intervention<text:s/>which<text:s/>covered<text:s/>333<text:s/>districts<text:s/>in<text:s/>22<text:s/>governorates<text:s/>in<text:s/>Yemen.<text:s/>The<text:s/>UK<text:s/>made<text:s/>a<text:s/>payment<text:s/></text:span><text:span text:style-name="T46_8">of<text:s/></text:span><text:span text:style-name="T46_9">around<text:s/>£5.6m<text:s/>($7,761,000</text:span><text:span text:style-name="T46_10"><text:note text:note-class="footnote"><text:note-citation/><text:note-body><text:p text:style-name="P47"><text:span text:style-name="T47_1"><text:s/></text:span><text:span text:style-name="T47_2">Payment<text:s/>of<text:s/>$7,761,000;<text:s/>calculated<text:s/>based<text:s/>on<text:s/>average<text:s/>exchange<text:s/>rate<text:s/>USD<text:s/>to<text:s/>GBP<text:s/>in<text:s/>2021: 0.7271<text:s/>GBP.</text:span></text:p></text:note-body></text:note></text:span><text:span text:style-name="T47_3">).</text:span><text:span text:style-name="T47_4"><text:s/>Th</text:span><text:span text:style-name="T47_5">e<text:s/>project<text:s/>beneficiaries<text:s/>include<text:s/>Yemeni<text:s/>residents,<text:s/>medical<text:s/>and<text:s/>emergency<text:s/>personnel,<text:s/>and<text:s/>laboratories<text:s/>and<text:s/>testing<text:s/>facilities<text:s/>across<text:s/>the<text:s/>country.</text:span><text:span text:style-name="T47_6"><text:s/>This<text:s/>output<text:s/>was<text:s/>considered<text:s/>successful,<text:s/>despite<text:s/>challenges</text:span><text:span text:style-name="T47_7"><text:s/>(delays<text:s/>in<text:s/>procurement<text:s/></text:span><text:span text:style-name="T47_8">caused</text:span><text:span text:style-name="T47_9"><text:s/>by<text:s/>lack<text:s/>of<text:s/>local<text:s/>suppliers<text:s/>and<text:s/>delays<text:s/>in<text:s/>shipping<text:s/>emergency<text:s/>supplies<text:s/>due<text:s/>to<text:s/>air<text:s/>space<text:s/></text:span><text:span text:style-name="T47_10">restrictions</text:span><text:span text:style-name="T47_11">)</text:span><text:span text:style-name="T47_12"><text:s/></text:span><text:span text:style-name="T47_13"><office:annotation><dc:creator>Chris Bold</dc:creator><text:p text:style-name="P48"><text:span text:style-name="T48_1">Can<text:s/>you<text:s/>give<text:s/>an<text:s/>(very<text:s/>short)<text:s/>indication<text:s/>of<text:s/>the<text:s/>nature<text:s/>of<text:s/>these<text:s/>challenges?</text:span></text:p></office:annotation></text:span><text:span text:style-name="T48_2">in<text:s/>working<text:s/>with<text:s/>the<text:s/>World<text:s/>Bank</text:span><text:span text:style-name="T48_3">.</text:span><text:span text:style-name="T48_4"><office:annotation><dc:creator>Ruba Atari</dc:creator><text:p text:style-name="P49"><text:span text:style-name="T49_1"><text:a xlink:type="simple" xlink:href="mailto:samantha.crago@fcdo.gov.uk"><text:bookmark-start text:name="_@_02AB5A21085143F4823C6C0DCFFF2F08Z"/><text:bookmark-end text:name="_@_02AB5A21085143F4823C6C0DCFFF2F08Z"/><text:span text:style-name="T49_2">@Samantha<text:s/>Crago</text:span></text:a></text:span><text:span text:style-name="T49_3"><text:s/>added<text:s/></text:span></text:p></office:annotation></text:span></text:p>
      <text:p text:style-name="P50"><text:span text:style-name="T50_1">FCDO</text:span><text:span text:style-name="T50_2"><text:s/>investments<text:s/>have<text:s/>been<text:s/>structured<text:s/>across<text:s/>three<text:s/>areas</text:span><text:span text:style-name="T50_3"><text:s/>with<text:s/>UNICEF:</text:span><text:span text:style-name="T50_4"><text:s/></text:span></text:p>
      <text:p text:style-name="P51"><text:span text:style-name="T51_1">Output<text:s/>1:</text:span><text:span text:style-name="T51_2"><text:s/></text:span><text:span text:style-name="T51_3">Immediate<text:s/>Actions<text:s/></text:span><text:span text:style-name="T51_4">–</text:span><text:span text:style-name="T51_5"><text:s/>Critical<text:s/>Nutrition,<text:s/>Health,<text:s/>Water,<text:s/>Sanitation<text:s/>and<text:s/>Hygiene<text:s/>service<text:s/>delivery<text:s/>–<text:s/></text:span><text:span text:style-name="T51_6">provide<text:s/>lifesaving,<text:s/></text:span><text:span text:style-name="T51_7">improved</text:span><text:span text:style-name="T51_8"><text:s/>quality<text:s/></text:span><text:span text:style-name="T51_9">nutrition,<text:s/>health,<text:s/>and<text:s/>wash<text:s/>services<text:s/>for<text:s/>affected<text:s/>populations,<text:s/>complemented<text:s/>by<text:s/>a<text:s/>focus<text:s/>on<text:s/>protection<text:s/>for<text:s/>the<text:s/>most<text:s/>vulnerable.<text:s/></text:span></text:p>
      <text:p text:style-name="P52"><text:span text:style-name="T52_1">Output<text:s/>2:<text:s/>Remedial<text:s/>Actions</text:span><text:span text:style-name="T52_2"><text:s/></text:span><text:span text:style-name="T52_3">–</text:span><text:span text:style-name="T52_4"><text:s/>System<text:s/>strengthening<text:s/>and<text:s/>risk<text:s/>management<text:s/>–<text:s/></text:span><text:span text:style-name="T52_5">maintain<text:s/>and<text:s/>strengthen<text:s/>systems<text:s/>delivering<text:s/>nutrition,<text:s/>health<text:s/>and<text:s/>water<text:s/>and<text:s/>sanitation<text:s/>services<text:s/>at<text:s/>a<text:s/>sub-national<text:s/>level.<text:s/>Improve<text:s/>efficiency<text:s/>and<text:s/>effectiveness<text:s/>of<text:s/>health<text:s/>risk<text:s/>management<text:s/>through<text:s/>improved<text:s/>planning<text:s/>and<text:s/>financing.<text:s/></text:span></text:p>
      <text:p text:style-name="P53"><text:span text:style-name="T53_1">Output<text:s/>3:<text:s/>Increase<text:s/>contextual<text:s/>understanding</text:span><text:span text:style-name="T53_2"><text:s/></text:span><text:span text:style-name="T53_3">–</text:span><text:span text:style-name="T53_4"><text:s/>Knowledge<text:s/>and<text:s/>evidence<text:s/>generation<text:s/>–<text:s/></text:span><text:span text:style-name="T53_5">address<text:s/>the<text:s/>information<text:s/>and<text:s/>data<text:s/>gaps<text:s/>that<text:s/>exist<text:s/>in<text:s/>Yemen<text:s/>by</text:span><text:span text:style-name="T53_6"><text:s/></text:span><text:span text:style-name="T53_7">improving<text:s/>the<text:s/>knowledge<text:s/>and<text:s/>evidence<text:s/>base<text:s/>for<text:s/>the<text:s/>context<text:s/>and<text:s/>supporting<text:s/>analytical<text:s/>products<text:s/>to<text:s/>improve<text:s/>decision<text:s/>making.</text:span></text:p>
      <text:p text:style-name="P54"/>
      <text:p text:style-name="P55"><text:span text:style-name="T55_1">Since<text:s/>2018,<text:s/>this<text:s/>programme<text:s/>has<text:s/>contributed<text:s/>to:</text:span></text:p>
      <text:list text:style-name="LS16" xml:id="list0">
        <text:list-item>
          <text:p text:style-name="P56"><text:span text:style-name="T56_1">Screening<text:s/>of<text:s/>5,064,635<text:s/>children<text:s/>for<text:s/>severe<text:s/>acute<text:s/>malnutrition;<text:s/>382,502<text:s/>treated<text:s/>with<text:s/>less<text:s/>than<text:s/>a<text:s/>7%<text:s/>default<text:s/>rate.<text:s/>(</text:span><text:span text:style-name="T56_2">output</text:span><text:span text:style-name="T56_3"><text:s/>1.1)</text:span></text:p>
        </text:list-item>
        <text:list-item>
          <text:p text:style-name="P57"><text:span text:style-name="T57_1">3,139,653<text:s/>pregnant<text:s/>and<text:s/>lactating<text:s/>women<text:s/>provided<text:s/>counselling<text:s/>on<text:s/>infant<text:s/>and<text:s/>young<text:s/>child<text:s/>feeding<text:s/>practices.<text:s/>(</text:span><text:span text:style-name="T57_2">output</text:span><text:span text:style-name="T57_3"><text:s/>1.3)<text:s/></text:span></text:p>
        </text:list-item>
        <text:list-item>
          <text:p text:style-name="P58"><text:span text:style-name="T58_1">2,678,002</text:span><text:span text:style-name="T58_2"><text:s/></text:span><text:span text:style-name="T58_3">vulnerable</text:span><text:span text:style-name="T58_4"><text:s/>women<text:s/>and<text:s/>children<text:s/>provided<text:s/>with<text:s/>health<text:s/>consultations<text:s/></text:span><text:span text:style-name="T58_5">through<text:s/>outreach<text:s/>services<text:s/>and<text:s/>mobile<text:s/>health<text:s/>teams</text:span><text:span text:style-name="T58_6">.<text:s/>(</text:span><text:span text:style-name="T58_7">output</text:span><text:span text:style-name="T58_8"><text:s/>1.4)</text:span></text:p>
        </text:list-item>
        <text:list-item>
          <text:p text:style-name="P59"><text:span text:style-name="T59_1">113,147<text:s/>women<text:s/>gave<text:s/>birth<text:s/>with<text:s/>a<text:s/>skilled<text:s/>birth<text:s/>attendant.<text:s/>(</text:span><text:span text:style-name="T59_2">output</text:span><text:span text:style-name="T59_3"><text:s/>1.5)</text:span></text:p>
        </text:list-item>
      </text:list>
      <text:list text:style-name="LS15" xml:id="list4">
        <text:list-item>
          <text:p text:style-name="P60"><text:span text:style-name="T60_1">13,477,092<text:s/>children<text:s/>vaccinated<text:s/>for<text:s/>polio<text:s/>and<text:s/>another<text:s/>788,920<text:s/>received<text:s/>routine<text:s/>vaccinations</text:span><text:span text:style-name="T60_2">.</text:span><text:span text:style-name="T60_3"><text:s/>(</text:span><text:span text:style-name="T60_4">output</text:span><text:span text:style-name="T60_5"><text:s/>1.6)</text:span></text:p>
        </text:list-item>
        <text:list-item>
          <text:p text:style-name="P61"><text:span text:style-name="T61_1">6,921,761<text:s/>people<text:s/>provided<text:s/>access<text:s/>to<text:s/>drinking<text:s/>water<text:s/>(output<text:s/>1.8)<text:s/>with<text:s/>another<text:s/>11,117,236<text:s/>provided<text:s/>emergency<text:s/>water,<text:s/>sanitation,<text:s/>and<text:s/>hygiene<text:s/>support.<text:s/>(</text:span><text:span text:style-name="T61_2">output</text:span><text:span text:style-name="T61_3"><text:s/>1.9)</text:span></text:p>
        </text:list-item>
        <text:list-item>
          <text:p text:style-name="P62"><text:span text:style-name="T62_1">181</text:span><text:span text:style-name="T62_2">,</text:span><text:span text:style-name="T62_3">859<text:s/>children<text:s/>and<text:s/>caregivers<text:s/>provided<text:s/>psycho-social<text:s/>support</text:span><text:span text:style-name="T62_4">.</text:span><text:span text:style-name="T62_5"><text:s/>(</text:span><text:span text:style-name="T62_6">output</text:span><text:span text:style-name="T62_7"><text:s/>1.14)</text:span></text:p>
        </text:list-item>
        <text:list-item>
          <text:p text:style-name="P63"><text:span text:style-name="T63_1">The<text:s/>WHO<text:s/>programme<text:s/>vaccinated<text:s/>1,130,358<text:s/>people<text:s/>for<text:s/>COVID-19<text:s/>and<text:s/>trained<text:s/>4,468<text:s/>on<text:s/>infection<text:s/>prevention<text:s/>and<text:s/>control.<text:s/></text:span><text:span text:style-name="T63_2"><office:annotation><dc:creator>Chris Bold</dc:creator><text:p text:style-name="P64"><text:span text:style-name="T64_1">Great<text:s/>focus<text:s/>on<text:s/>results<text:s/>up<text:s/>front<text:s/>-<text:s/>brilliant!</text:span></text:p></office:annotation></text:span><text:span text:style-name="T64_2"><office:annotation><dc:creator>Hanan Jarrar</dc:creator><text:p text:style-name="P65"><text:span text:style-name="T65_1">.</text:span></text:p></office:annotation></text:span></text:p>
        </text:list-item>
      </text:list>
      <text:p text:style-name="P66"><text:span text:style-name="T66_1">The<text:s/>programme<text:s/>met<text:s/>or<text:s/>exceeded<text:s/>most<text:s/>output<text:s/>targets.<text:s/>In<text:s/>relation<text:s/>to<text:s/>output<text:s/>1,<text:s/>“</text:span><text:span text:style-name="T66_2">affected<text:s/>populations<text:s/>in<text:s/>Yemen<text:s/>are<text:s/>provided<text:s/>with<text:s/>life-saving<text:s/>nutrition,<text:s/>health,<text:s/>WASH<text:s/>and<text:s/>protection<text:s/>support,”<text:s/>the<text:s/>programme<text:s/>met<text:s/>or<text:s/>exceeded<text:s/>20<text:s/>of<text:s/>25<text:s/>indicators.<text:s text:c="2"/></text:span><text:span text:style-name="T66_3">In<text:s/>relation<text:s/>to<text:s/>output<text:s/>2,<text:s/>“</text:span><text:span text:style-name="T66_4">nutrition,<text:s/>health<text:s/>and<text:s/>WASH<text:s/>services<text:s/>in<text:s/>Yemen<text:s/>are<text:s/>supported<text:s/>at<text:s/>a<text:s/>local<text:s/>level<text:s/>to<text:s/>be<text:s/>more<text:s/>efficient<text:s/>and<text:s/>effective</text:span><text:span text:style-name="T66_5">,”<text:s/>the<text:s/>programme<text:s/>met<text:s/>or<text:s/>exceeded<text:s/>10<text:s/>of<text:s/>12<text:s/>indicators.<text:s text:c="2"/></text:span><text:span text:style-name="T66_6">In<text:s/>relation<text:s/>to<text:s/>output<text:s/>3,<text:s/>“</text:span><text:span text:style-name="T66_7">evidence<text:s/>is<text:s/>generated<text:s/>by<text:s/>UNICEF<text:s/>to<text:s/>improve<text:s/>understanding<text:s/>of<text:s/>the<text:s/>context<text:s/>and<text:s/>influence<text:s/>the<text:s/>shape<text:s/>of<text:s/>the<text:s/>response<text:s/>in<text:s/>Yemen</text:span><text:span text:style-name="T66_8">,”<text:s/>the<text:s/>programme<text:s/>met<text:s/>or<text:s/>exceeded<text:s/>all<text:s/>6<text:s/>indicators.<text:s text:c="2"/></text:span></text:p>
      <text:p text:style-name="P67"><text:span text:style-name="T67_1">There<text:s/>were<text:s/>similar<text:s/>results<text:s/>at<text:s/>the<text:s/>outcome<text:s/>level.<text:s/></text:span><text:span text:style-name="T67_2">In<text:s/>nutrition<text:s/>and<text:s/>health</text:span><text:span text:style-name="T67_3">,<text:s/></text:span><text:span text:style-name="T67_4">the<text:s/>programme<text:s/>met<text:s/>or<text:s/>exceeded<text:s/>targets<text:s/></text:span><text:span text:style-name="T67_5">except<text:s/>for</text:span><text:span text:style-name="T67_6"><text:s/>the<text:s/>supply<text:s/>of<text:s/>Ready<text:s/>to<text:s/>Use<text:s/>Therapeutic<text:s/>Foods<text:s/>(RUTF)<text:s/>which<text:s/>remained<text:s/>at<text:s/>95%<text:s/>of<text:s/>facilities<text:s/>during<text:s/>most<text:s/>of<text:s/>the<text:s/>programme.<text:s/></text:span><text:span text:style-name="T67_7">Severe<text:s/>Acute<text:s/>Malnutrition<text:s/>(</text:span><text:span text:style-name="T67_8">SAM</text:span><text:span text:style-name="T67_9">)</text:span><text:span text:style-name="T67_10"><text:s/>treatments<text:s/>are<text:s/>a<text:s/>notable<text:s/>achievement,<text:s/>especially<text:s/>as<text:s/>UNICEF<text:s/></text:span><text:span text:style-name="T67_11">reports<text:s/></text:span><text:span text:style-name="T67_12">less<text:s/>than<text:s/>7%<text:s/>default<text:s/>rates</text:span><text:span text:style-name="T67_13">.<text:s/></text:span><text:span text:style-name="T67_14">WASH<text:s/>and<text:s/>protection<text:s/>outcome<text:s/>targets<text:s/>were<text:s/>also<text:s/>met.<text:s/></text:span></text:p>
      <text:p text:style-name="P68"><text:span text:style-name="T68_1">This<text:s/>report<text:s/>assesses<text:s/>that<text:s/>overall,<text:s/>the<text:s/>programme<text:s/>continued<text:s/>to<text:s/>work<text:s/>effectively,<text:s/>but<text:s/>there<text:s/>was<text:s/>a<text:s/>necessary<text:s/>departure<text:s/></text:span><text:span text:style-name="T68_2">from<text:s/>the<text:s/>proposed<text:s/></text:span><text:span text:style-name="T68_3">‘</text:span><text:span text:style-name="T68_4">life<text:s/>cycle<text:s/>approach</text:span><text:span text:style-name="T68_5">’</text:span><text:span text:style-name="T68_6"><text:s/></text:span><text:span text:style-name="T68_7">aimed<text:s/>at<text:s/>protracted<text:s/>crisis<text:s/>context<text:s/>to<text:s/>focus<text:s/>on<text:s/>life-saving<text:s/>service<text:s/>delivery.<text:s/>Whilst<text:s/>the<text:s/>programme<text:s/>was<text:s/>designed<text:s/>around<text:s/>a<text:s/>model<text:s/>that<text:s/>could</text:span><text:span text:style-name="T68_8"><text:s/></text:span><text:span text:style-name="T68_9">‘</text:span><text:span text:style-name="T68_10">flex<text:s/>and<text:s/>shift</text:span><text:span text:style-name="T68_11">’</text:span><text:span text:style-name="T68_12"><text:s/>approaches<text:s/></text:span><text:span text:style-name="T68_13">in<text:s/>response<text:s/></text:span><text:span text:style-name="T68_14">to<text:s/>changes<text:s/>in<text:s/>the<text:s/>nutrition<text:s/>context</text:span><text:span text:style-name="T68_15">,</text:span><text:span text:style-name="T68_16"><text:s/>r</text:span><text:span text:style-name="T68_17">educ</text:span><text:span text:style-name="T68_18">ing</text:span><text:span text:style-name="T68_19"><text:s/>the<text:s/></text:span><text:span text:style-name="T68_20">mal</text:span><text:span text:style-name="T68_21">nutrition<text:s/>caseload<text:s/>in<text:s/>Yemen<text:s/>by<text:s/>addressing<text:s/>underlying<text:s/>causes<text:s/>and<text:s/></text:span><text:span text:style-name="T68_22">strengthening<text:s/></text:span><text:span text:style-name="T68_23">healthcare<text:s/></text:span><text:span text:style-name="T68_24">became<text:s/></text:span><text:span text:style-name="T68_25">untenable<text:s/>given<text:s/>the<text:s/></text:span><text:span text:style-name="T68_26">change<text:s/>in<text:s/></text:span><text:span text:style-name="T68_27">operating<text:s/>context</text:span><text:span text:style-name="T68_28"><text:s/>and<text:s/></text:span><text:span text:style-name="T68_29">reduction<text:s/>in<text:s/>funding</text:span><text:span text:style-name="T68_30">.<text:s/>Consequently,<text:s/>i</text:span><text:span text:style-name="T68_31">n<text:s/>August<text:s/>2022,<text:s/>FCDO<text:s/></text:span><text:span text:style-name="T68_32">changed<text:s/></text:span><text:span text:style-name="T68_33">the<text:s/>approach<text:s/>w</text:span><text:span text:style-name="T68_34">ith<text:s/></text:span><text:span text:style-name="T68_35">UNICEF</text:span><text:span text:style-name="T68_36">,</text:span><text:span text:style-name="T68_37"><text:s/></text:span><text:span text:style-name="T68_38">1)<text:s/></text:span><text:span text:style-name="T68_39">to<text:s/></text:span><text:span text:style-name="T68_40">increase<text:s/>oversight<text:s/>instead<text:s/>of<text:s/>a</text:span><text:span text:style-name="T68_41"><text:s/>fully<text:s/></text:span><text:span text:style-name="T68_42">delegated<text:s/></text:span><text:span text:style-name="T68_43">flexible</text:span><text:span text:style-name="T68_44"><text:s/>system<text:s/>2)<text:s/></text:span><text:span text:style-name="T68_45">to<text:s/>adapt<text:s/>their<text:s/>operating<text:s/>model<text:s/>for<text:s/>this<text:s/>project<text:s/>to<text:s/>focus<text:s/>on<text:s/>delivering<text:s/>a<text:s/>more<text:s/>significant<text:s/>level<text:s/>of<text:s/>support<text:s/>to<text:s/>a<text:s/>smaller<text:s/>number<text:s/>of<text:s/>identified<text:s/>health<text:s/>facilities<text:s/>in<text:s/>high<text:s/>vulnerability<text:s/>areas<text:s/>and<text:s/></text:span><text:span text:style-name="T68_46">3)<text:s/></text:span><text:span text:style-name="T68_47">to<text:s/></text:span><text:span text:style-name="T68_48">increase<text:s/>monitoring<text:s/>to<text:s/>ensure<text:s/>quality<text:s/>standards<text:s/></text:span><text:span text:style-name="T68_49">were</text:span><text:span text:style-name="T68_50"><text:s/>met.</text:span><text:span text:style-name="T68_51"><text:s/></text:span></text:p>
      <text:p text:style-name="P69"/>
      <text:p text:style-name="P70"><text:span text:style-name="T70_1">Despite<text:s/></text:span><text:span text:style-name="T70_2">the<text:s/></text:span><text:span text:style-name="T70_3">change<text:s/>in<text:s/>approach,<text:s/>the<text:s/>programme<text:s/>achieved<text:s/>commendable<text:s/>outcomes<text:s/>in<text:s/>line<text:s/>with<text:s/>the<text:s/>original<text:s/>aims:<text:s/>the<text:s/>expected<text:s/>impact<text:s/>was<text:s/>for<text:s/>maln</text:span><text:span text:style-name="T70_4">utrition<text:s/>caseloads<text:s/>in<text:s/>Yemen<text:s/></text:span><text:span text:style-name="T70_5">to<text:s/></text:span><text:span text:style-name="T70_6">decrease;<text:s/></text:span><text:span text:style-name="T70_7">a</text:span><text:span text:style-name="T70_8">n<text:s/>improved<text:s/></text:span><text:span text:style-name="T70_9">n</text:span><text:span text:style-name="T70_10">utrition<text:s/>status<text:s/>among<text:s/>infants,<text:s/>children</text:span><text:span text:style-name="T70_11">,</text:span><text:span text:style-name="T70_12"><text:s/>adolescents,<text:s/></text:span><text:span text:style-name="T70_13">adults</text:span><text:span text:style-name="T70_14"><text:s/>and<text:s/>pregnant<text:s/>women</text:span><text:span text:style-name="T70_15">;</text:span><text:span text:style-name="T70_16"><text:s/>and<text:s/>the<text:s/>indicators<text:s/>suggest<text:s/>the<text:s/>programme<text:s/>met<text:s/>or<text:s/>exceeded<text:s/>all<text:s/>targets</text:span><text:span text:style-name="T70_17">. </text:span><text:span text:style-name="T70_18"><text:s/></text:span><text:span text:style-name="T70_19">The<text:s/>focus<text:s/>on<text:s/>lifesaving<text:s/>activities<text:s/>has<text:s/>proven<text:s/>effective</text:span><text:span text:style-name="T70_20">;<text:s/>for<text:s/>example,<text:s/>the<text:s/>screening<text:s/>and<text:s/>enrolment<text:s/>of<text:s/>children<text:s/>with<text:s/>SAM;</text:span><text:span text:style-name="T70_21"><text:s/>default<text:s/>rates<text:s/>were<text:s/>7%<text:s/>at<text:s/>the<text:s/>end<text:s/>of<text:s/>the<text:s/>programme,<text:s/>well<text:s/>below<text:s/>the<text:s/>target<text:s/>of<text:s/>15%.<text:s/>This<text:s/>is<text:s/>a<text:s/>notable<text:s/>success<text:s/>and<text:s/>likely<text:s/>attributable<text:s/>to<text:s/>the<text:s/>outreach<text:s/>and<text:s/>general<text:s/>knowledge<text:s/>of<text:s/>healthcare<text:s/>facilities<text:s/>amongst<text:s/>the<text:s/></text:span><text:span text:style-name="T70_22">general<text:s/></text:span><text:span text:style-name="T70_23">population</text:span><text:span text:style-name="T70_24">.<text:s/></text:span></text:p>
      <text:p text:style-name="P71"/>
      <text:p text:style-name="P72"><text:span text:style-name="T72_1">W</text:span><text:span text:style-name="T72_2">hile</text:span><text:span text:style-name="T72_3"><text:s/></text:span><text:span text:style-name="T72_4">the<text:s/>programme<text:s/>may<text:s/>have<text:s/>been<text:s/>overly<text:s/>ambitious</text:span><text:span text:style-name="T72_5"><text:s/>in<text:s/>original<text:s/>design</text:span><text:span text:style-name="T72_6">,<text:s/></text:span><text:span text:style-name="T72_7">it<text:s/></text:span><text:span text:style-name="T72_8">did<text:s/>prove<text:s/>effective<text:s/>in<text:s/>providing<text:s/>essential<text:s/>life-saving<text:s/>nutrition,<text:s/>health,<text:s/>and<text:s/>WASH<text:s/>services<text:s/>along<text:s/>with<text:s/>important<text:s/>child<text:s/>protection<text:s/>services.<text:s/></text:span><text:span text:style-name="T72_9">Ta</text:span><text:span text:style-name="T72_10">rget<text:s/>achievement<text:s/>levels<text:s/></text:span><text:span text:style-name="T72_11">faced<text:s/>some<text:s/>challenges</text:span><text:span text:style-name="T72_12">,<text:s/></text:span><text:span text:style-name="T72_13"><office:annotation><dc:creator>Chris Bold</dc:creator><text:p text:style-name="P73"><text:span text:style-name="T73_1">Re-phrase</text:span></text:p></office:annotation></text:span><text:span text:style-name="T73_2">but<text:s/></text:span><text:span text:style-name="T73_3">overall</text:span><text:span text:style-name="T73_4"><text:s/>the<text:s/>programme<text:s/>was<text:s/>effective.<text:s/></text:span><text:span text:style-name="T73_5">The<text:s/>PCR<text:s/>concludes<text:s/>that<text:s/>the<text:s/>programme<text:s/>scores<text:s/>an<text:s/>A</text:span><text:span text:style-name="T73_6"><text:s/>(“met<text:s/>expectations”)</text:span><text:span text:style-name="T73_7">,<text:s/>in<text:s/>keeping<text:s/>with<text:s/>the<text:s/>average<text:s/>scoring<text:s/>during<text:s/>the<text:s/>lifetime<text:s/>of<text:s/>the<text:s/>programme.</text:span></text:p>
      <text:p text:style-name="P74"/>
      <text:p text:style-name="P75"><text:span text:style-name="T75_1">UNICEF<text:s/>have<text:s/>been<text:s/>funded<text:s/>by<text:s/>DFID/FCDO<text:s/>in<text:s/>Yemen<text:s/>since<text:s/>2011<text:s/>and<text:s/>the<text:s/>partnership<text:s/>remains<text:s/>productive,<text:s/>although<text:s/>there<text:s/>remain<text:s/>challenges<text:s/>in<text:s/>the<text:s/>quality<text:s/>of<text:s/>UNICEF’s<text:s/>oversight<text:s/>and<text:s/>monitoring<text:s/>of<text:s/>the<text:s/>programmes.<text:s/>Lessons<text:s/>learned<text:s/>have<text:s/>been<text:s/>captured<text:s/>and<text:s/>built<text:s/>into<text:s/>the<text:s/>successor<text:s/>business<text:s/>case,<text:s/>Women<text:s/>+<text:s/>Children<text:s/>(approved<text:s/>in<text:s/>2023).</text:span></text:p>
      <text:p text:style-name="P76"/>
      <text:p text:style-name="P77"><text:span text:style-name="T77_1">Major<text:s/>lessons<text:s/>learned,<text:s/>evidence<text:s/>generated<text:s/>and<text:s/></text:span><text:span text:style-name="T77_2">recommendations</text:span><text:span text:style-name="T77_3"><text:s/></text:span></text:p>
      <text:p text:style-name="P78"/>
      <text:p text:style-name="P79"><text:span text:style-name="T79_1">Strategic<text:s/>approach</text:span><text:span text:style-name="T79_2">:<text:s/></text:span><text:span text:style-name="T79_3">The<text:s/>original<text:s/>business<text:s/>case<text:s/>notes<text:s/>that<text:s/>the<text:s/>life-cycle<text:s/>approach<text:s/>was<text:s/>‘ambitious</text:span><text:span text:style-name="T79_4"><text:s/>but<text:s/>necessary</text:span><text:span text:style-name="T79_5">’</text:span><text:span text:style-name="T79_6">:<text:s/>t</text:span><text:span text:style-name="T79_7">he<text:s/>programme<text:s/>aim</text:span><text:span text:style-name="T79_8">ed<text:s/></text:span><text:span text:style-name="T79_9">to<text:s/>shift<text:s/>the<text:s/>international<text:s/>humanitarian<text:s/>response<text:s/>model<text:s/>in<text:s/>Yemen<text:s/>to<text:s/>a<text:s/>protracted<text:s/>crisis<text:s/>approach<text:s/>capable<text:s/>of<text:s/>delivering<text:s/>critical<text:s/>lifesaving<text:s/>assistance<text:s/>while<text:s/>attempting<text:s/>to<text:s/>maintain<text:s/>the<text:s/>foundation<text:s/>necessary<text:s/>for<text:s/>future<text:s/>development. </text:span><text:span text:style-name="T79_10">The<text:s/>idea<text:s/>was<text:s/></text:span><text:span text:style-name="T79_11">to<text:s/>retain<text:s/>flexibility<text:s/>over<text:s/>the<text:s/>course<text:s/>of</text:span><text:span text:style-name="T79_12"><text:s/></text:span><text:span text:style-name="T79_13">programme<text:s/>delivery</text:span><text:span text:style-name="T79_14"><text:s/>by<text:s/>f</text:span><text:span text:style-name="T79_15">ocus</text:span><text:span text:style-name="T79_16">ing</text:span><text:span text:style-name="T79_17"><text:s/>on<text:s/>the<text:s/>lifesaving<text:s/>interventions<text:s/>and<text:s/>build</text:span><text:span text:style-name="T79_18">ing</text:span><text:span text:style-name="T79_19"><text:s/>on<text:s/>these<text:s/>where<text:s/>possible<text:s/>to<text:s/>maintain<text:s/>and<text:s/>increase<text:s/>the<text:s/>capacity<text:s/>and<text:s/>resilience<text:s/>of<text:s/>the<text:s/>systems<text:s/>involved.<text:s/></text:span><text:span text:style-name="T79_20">The<text:s/></text:span><text:span text:style-name="T79_21">follow</text:span><text:span text:style-name="T79_22">-</text:span><text:span text:style-name="T79_23">on</text:span><text:span text:style-name="T79_24"><text:s/>programme<text:s/>will<text:s/>continue<text:s/>to<text:s/>focus<text:s/>on<text:s/></text:span><text:span text:style-name="T79_25">both<text:s/>lifesaving<text:s/>interventions</text:span><text:span text:style-name="T79_26"><text:s/>through<text:s/>service<text:s/></text:span><text:span text:style-name="T79_27">delivery</text:span><text:span text:style-name="T79_28"><text:s/>and<text:s/>systems<text:s/>strengthening</text:span><text:span text:style-name="T79_29"><text:s/>at<text:s/>the<text:s/>facility<text:s/>level</text:span><text:span text:style-name="T79_30"><text:s/>by<text:s/>providing<text:s/>support<text:s/>through<text:s/>UNICEF<text:s/>to<text:s/>support<text:s/>and<text:s/>maintain<text:s/>Primary<text:s/>Health<text:s/>services<text:s/>through<text:s/>the<text:s/>Minimum<text:s/>Service<text:s/>Package<text:s/>(</text:span><text:span text:style-name="T79_31">staffing<text:s/>support;<text:s/>operational<text:s/>cost<text:s/>support,<text:s/>and<text:s/></text:span><text:span text:style-name="T79_32">supplies).</text:span><text:span text:style-name="T79_33"><text:s/></text:span><text:span text:style-name="T79_34">The<text:s/>selection<text:s/>of<text:s/>the<text:s/>locations<text:s/>of<text:s/>the<text:s/></text:span><text:span text:style-name="T79_35">Primary<text:s/>Health<text:s/>C</text:span><text:span text:style-name="T79_36">entres<text:s/>(</text:span><text:span text:style-name="T79_37">PHCs</text:span><text:span text:style-name="T79_38">)</text:span><text:span text:style-name="T79_39"><text:s/>remains<text:s/>critically<text:s/>important<text:s/>to<text:s/>ensure<text:s/>service<text:s/>provision<text:s/>to<text:s/>the<text:s/>most<text:s/></text:span><text:span text:style-name="T79_40">vulnerable<text:s/>communities</text:span><text:span text:style-name="T79_41"><text:s/>without<text:s/>duplication<text:s/>of<text:s/>other<text:s/>actors.<text:s/>Under<text:s/>the<text:s/>new<text:s/>business<text:s/>case,<text:s/>there<text:s/>will<text:s/>also<text:s/>be<text:s/>a<text:s/>push<text:s/>for<text:s/>the<text:s/>f</text:span><text:span text:style-name="T79_42">urther<text:s/>decentralization<text:s/>of<text:s/>resources<text:s/>from<text:s/>facility<text:s/>to<text:s/>community<text:s/>level,<text:s/>including<text:s/>outreach</text:span><text:span text:style-name="T79_43">.<text:s/></text:span></text:p>
      <text:p text:style-name="P80"><text:span text:style-name="T80_1">Flexibility<text:s/></text:span><text:span text:style-name="T80_2">The<text:s/>intention<text:s/></text:span><text:span text:style-name="T80_3">in<text:s/>the<text:s/>original<text:s/>BC<text:s/></text:span><text:span text:style-name="T80_4">was<text:s/></text:span><text:span text:style-name="T80_5">also<text:s/></text:span><text:span text:style-name="T80_6">to<text:s/>‘shock<text:s/>proof’<text:s/>the<text:s/></text:span><text:span text:style-name="T80_7">programme</text:span><text:span text:style-name="T80_8">,<text:s/>designing<text:s/></text:span><text:span text:style-name="T80_9">interventions<text:s/>able</text:span><text:span text:style-name="T80_10"><text:s/>to<text:s/>sc</text:span><text:span text:style-name="T80_11">ale<text:s/></text:span><text:span text:style-name="T80_12">up<text:s/>and<text:s/>down<text:s/>to<text:s/>the<text:s/>situation<text:s/>in<text:s/>Yemen</text:span><text:span text:style-name="T80_13">.<text:s/>The<text:s/></text:span><text:span text:style-name="T80_14">global<text:s/>pandemic<text:s/>was<text:s/>unforeseen</text:span><text:span text:style-name="T80_15">,<text:s/>and<text:s/>t</text:span><text:span text:style-name="T80_16">here<text:s/>was<text:s/>no<text:s/>plan<text:s/>in<text:s/>place<text:s/>to<text:s/>‘shock<text:s/>proof’<text:s/>the<text:s/>programme<text:s/>from<text:s/>significant<text:s/></text:span><text:span text:style-name="T80_17">internal<text:s/>changes</text:span><text:span text:style-name="T80_18"><text:s/></text:span><text:span text:style-name="T80_19">–<text:s/>an<text:s/>organisational<text:s/>merger<text:s/>and<text:s/>global<text:s/>pause<text:s/>and</text:span><text:span text:style-name="T80_20"><text:s/>then<text:s/></text:span><text:span text:style-name="T80_21">reduction<text:s/>in</text:span><text:span text:style-name="T80_22"><text:s/>ODA<text:s/>derived<text:s/>from<text:s/></text:span><text:span text:style-name="T80_23">the<text:s/>donor.</text:span><text:span text:style-name="T80_24"><text:s/></text:span><text:span text:style-name="T80_25">To<text:s/>avoid<text:s/>future<text:s/>disruption<text:s/>on<text:s/>funding,<text:s/>the<text:s/>FCDO<text:s/>is<text:s/>now<text:s/>working<text:s/>on<text:s/>an<text:s/>annual<text:s/>programme<text:s/>basis<text:s/>with<text:s/>UNICEF,<text:s/>communicating<text:s/>funding<text:s/>based<text:s/>on<text:s/>confirmed<text:s/>budget<text:s/>availability,<text:s/>which<text:s/>should<text:s/>also<text:s/>enable<text:s/>a<text:s/>stronger<text:s/>link<text:s/>of<text:s/>payment<text:s/>to<text:s/>performance.</text:span></text:p>
      <text:p text:style-name="P81"/>
      <text:p text:style-name="P82"><text:span text:style-name="T82_1">VFM<text:s/></text:span><text:span text:style-name="T82_2">The<text:s/>programme<text:s/>demonstrated<text:s/></text:span><text:span text:style-name="T82_3">VfM<text:s/>across<text:s/>the<text:s/>four<text:s/>‘Es’</text:span><text:span text:style-name="T82_4">,<text:s/>but<text:s/>the</text:span><text:span text:style-name="T82_5">y<text:s/>tended<text:s/>to<text:s/>lack<text:s/>evidence<text:s/></text:span><text:span text:style-name="T82_6">o</text:span><text:span text:style-name="T82_7">f</text:span><text:span text:style-name="T82_8"><office:annotation><dc:creator>Chris Bold</dc:creator><text:p text:style-name="P83"><text:span text:style-name="T83_1">There's<text:s/>a<text:s/>missing<text:s/>word<text:s/>here</text:span></text:p></office:annotation></text:span><text:span text:style-name="T83_2"><office:annotation><dc:creator>Hanan Jarrar [2]</dc:creator><text:p text:style-name="P84"><text:span text:style-name="T84_1">No<text:s/>missing<text:s/>word.<text:s/></text:span></text:p></office:annotation></text:span><text:span text:style-name="T84_2"><office:annotation><dc:creator>Samantha Crago</dc:creator><text:p text:style-name="P85"><text:span text:style-name="T85_1">its<text:s/>'of'<text:s/>not<text:s/>'or'?</text:span></text:p></office:annotation></text:span><text:span text:style-name="T85_2"><text:s/>a</text:span><text:span text:style-name="T85_3"><text:s/>consistent<text:s/>approach<text:s/>to<text:s/>analysing<text:s/>gains<text:s/>in<text:s/>fiscal<text:s/>terms</text:span><text:span text:style-name="T85_4">.</text:span><text:span text:style-name="T85_5"><text:s/>A<text:s/>VfM<text:s/>framework<text:s/></text:span><text:span text:style-name="T85_6">will<text:s/></text:span><text:span text:style-name="T85_7">be<text:s/>developed<text:s/>at<text:s/>programme<text:s/>inception<text:s/>that<text:s/>can<text:s/>be<text:s/>used<text:s/>to<text:s/>consistently<text:s/>assess<text:s/>VfM<text:s/>in<text:s/>fiscal<text:s/>terms</text:span><text:span text:style-name="T85_8"><text:s/>and<text:s/></text:span><text:span text:style-name="T85_9">assessed<text:s/>in<text:s/>each<text:s/>annual<text:s/>review.<text:s/>FCDO<text:s/></text:span><text:span text:style-name="T85_10">can<text:s/>also<text:s/>use<text:s/></text:span><text:span text:style-name="T85_11">the<text:s/>new<text:s/>programme<text:s/>to<text:s/>compare<text:s/>the<text:s/>value<text:s/>for<text:s/>money<text:s/>of<text:s/>the<text:s/>UNICEF<text:s/>operational<text:s/>model<text:s/>as<text:s/>implemented<text:s/>in<text:s/>the<text:s/>2022-23<text:s/>programme<text:s/>with<text:s/></text:span><text:span text:style-name="T85_12">the<text:s/>new<text:s/>component<text:s/>of<text:s/></text:span><text:span text:style-name="T85_13">assistance<text:s/>provided<text:s/>through<text:s/>NGOs.<text:s/>The<text:s/>costs<text:s/>and<text:s/>benefits<text:s/>of<text:s/>implementing<text:s/>through<text:s/>single<text:s/>vs<text:s/>multiple<text:s/>delivery<text:s/>channels<text:s/>should<text:s/>also<text:s/>be<text:s/>considered.</text:span></text:p>
      <text:p text:style-name="P86"/>
      <text:p text:style-name="P87"><text:span text:style-name="T87_1">Fraud<text:s/>and<text:s/>diversion<text:s/>monitoring<text:s/></text:span><text:span text:style-name="T87_2">needs<text:s/>to<text:s/>be<text:s/>strengthened<text:s/>in<text:s/>Women<text:s/>+<text:s/>Children.<text:s/>UNICEF<text:s/>identified<text:s/>many</text:span><text:span text:style-name="T87_3"><text:s/>risks<text:s/>at<text:s/>the<text:s/>outset<text:s/>of<text:s/></text:span><text:span text:style-name="T87_4">R2N</text:span><text:span text:style-name="T87_5"><text:s/>but<text:s/>the<text:s/>risk<text:s/></text:span><text:span text:style-name="T87_6">register<text:s/>needed<text:s/>to<text:s/>have<text:s/>been<text:s/>more<text:s/>robustly<text:s/>updated<text:s/>and<text:s/>monitored.<text:s/>Already<text:s/>started<text:s/>in<text:s/>the<text:s/>R2N<text:s/>top</text:span><text:span text:style-name="T87_7">-</text:span><text:span text:style-name="T87_8">up</text:span><text:span text:style-name="T87_9">,<text:s/>t</text:span><text:span text:style-name="T87_10">he<text:s/>new<text:s/>programme<text:s/>will<text:s/>ensure<text:s/>more<text:s/>stringent<text:s/>monitoring<text:s/></text:span><text:span text:style-name="T87_11">by<text:s/>FCDO<text:s/></text:span><text:span text:style-name="T87_12">of<text:s/>both<text:s/>physical<text:s/>supplies<text:s/>and<text:s/>incentive<text:s/>payments<text:s/>(which<text:s/>are<text:s/>under<text:s/>review<text:s/>by<text:s/>all<text:s/>donors<text:s/>collectively<text:s/>to<text:s/>ensure<text:s/>a<text:s/>common<text:s/>approach),<text:s/>as<text:s/>well<text:s/>as<text:s/>wider<text:s/>operational<text:s/>challenges<text:s/>including<text:s/>restrictions<text:s/>on</text:span><text:span text:style-name="T87_13"><text:s/>access,</text:span><text:span text:style-name="T87_14"><text:s/></text:span><text:span text:style-name="T87_15">TPMs</text:span><text:span text:style-name="T87_16"><text:s/></text:span><text:span text:style-name="T87_17">(Third</text:span><text:span text:style-name="T87_18"><text:s/></text:span><text:span text:style-name="T87_19">Party<text:s/></text:span><text:span text:style-name="T87_20">Monitoring<text:s/>Partners)</text:span><text:span text:style-name="T87_21">,<text:s/></text:span><text:span text:style-name="T87_22"><office:annotation><dc:creator>Chris Bold</dc:creator><text:p text:style-name="P88"><text:span text:style-name="T88_1">Spell<text:s/>out</text:span></text:p></office:annotation></text:span><text:span text:style-name="T88_2"><office:annotation><dc:creator>Ruba Atari</dc:creator><text:p text:style-name="P89"><text:span text:style-name="T89_1">done</text:span></text:p></office:annotation></text:span><text:span text:style-name="T89_2">project<text:s/>locations<text:s/>etc.<text:s/></text:span></text:p>
      <text:p text:style-name="P90"/>
      <text:p text:style-name="P91"><text:span text:style-name="T91_1">Partnership<text:s/></text:span><text:span text:style-name="T91_2">UNICEF</text:span><text:span text:style-name="T91_3"><text:s/>remain<text:s/>a<text:s/>cooperative<text:s/>partner<text:s/>who<text:s/>deliver<text:s/></text:span><text:span text:style-name="T91_4">technically</text:span><text:span text:style-name="T91_5"><text:s/>str</text:span><text:span text:style-name="T91_6">o</text:span><text:span text:style-name="T91_7">ng</text:span><text:span text:style-name="T91_8"><text:s/>interventions,</text:span><text:span text:style-name="T91_9"><text:s/>but</text:span><text:span text:style-name="T91_10"><text:s/>the</text:span><text:span text:style-name="T91_11"><text:s/>challenge</text:span><text:span text:style-name="T91_12"><text:s/></text:span><text:span text:style-name="T91_13">noted<text:s/>in<text:s/>successive<text:s/>annual<text:s/>reviews<text:s/>of<text:s/>the</text:span><text:span text:style-name="T91_14">ir</text:span><text:span text:style-name="T91_15"><text:s/>l</text:span><text:span text:style-name="T91_16">ack<text:s/></text:span><text:span text:style-name="T91_17">of<text:s/></text:span><text:span text:style-name="T91_18">oversight<text:s/>of<text:s/>pro</text:span><text:span text:style-name="T91_19">grammes<text:s/>continued<text:s/>throughout.</text:span><text:span text:style-name="T91_20"><text:s/>‘</text:span><text:span text:style-name="T91_21">Bunkerization</text:span><text:span text:style-name="T91_22">’<text:s/>of<text:s/>the<text:s/>UN<text:s/>is<text:s/>not<text:s/>a<text:s/>trait<text:s/>unique<text:s/>to<text:s/>UNICEF</text:span><text:span text:style-name="T91_23"><text:s/>(as<text:s/>identified<text:s/>in<text:s/>the<text:s/></text:span><text:span text:style-name="T91_24">2022<text:s/></text:span><text:span text:style-name="T91_25">IAHE<text:s/>report)</text:span><text:span text:style-name="T91_26">,<text:s/>and<text:s/>efforts<text:s/>are<text:s/>under<text:s/>way<text:s/>to<text:s/>improve<text:s/>this<text:s/>across<text:s/>the<text:s/></text:span><text:span text:style-name="T91_27">humanitarian<text:s/></text:span><text:span text:style-name="T91_28">response</text:span><text:span text:style-name="T91_29"><text:s/>through<text:s/>collective<text:s/>donor<text:s/>action</text:span><text:span text:style-name="T91_30">.</text:span><text:span text:style-name="T91_31"><text:s/>This<text:s/>has<text:s/>been<text:s/>discussed<text:s/>with<text:s/>UNICEF</text:span><text:span text:style-name="T91_32">,</text:span><text:span text:style-name="T91_33"><text:s/>including</text:span><text:span text:style-name="T91_34"><text:s/>in<text:s/>country</text:span><text:span text:style-name="T91_35"><text:s/>with<text:s/>FCDO</text:span><text:span text:style-name="T91_36">;<text:s/></text:span><text:span text:style-name="T91_37">more<text:s/>frequent<text:s/>monitoring</text:span><text:span text:style-name="T91_38"><text:s/>visit</text:span><text:span text:style-name="T91_39">s</text:span><text:span text:style-name="T91_40"><text:s/>by<text:s/>the<text:s/>team<text:s/></text:span><text:span text:style-name="T91_41">to<text:s/>Yemen<text:s/></text:span><text:span text:style-name="T91_42">will<text:s/>enable<text:s/>more<text:s/>stringent<text:s/>monitoring<text:s/>of<text:s/>UNICEF</text:span><text:span text:style-name="T91_43">.</text:span></text:p>
      <text:p text:style-name="P92"/>
      <text:p text:style-name="P93"><text:span text:style-name="T93_1">How<text:s/>this<text:s/>report<text:s/>was<text:s/>conducted</text:span><text:span text:style-name="T93_2"><text:s/></text:span></text:p>
      <text:p text:style-name="P94"/>
      <text:p text:style-name="P95"><text:span text:style-name="T95_1">This<text:s/>report<text:s/>was<text:s/>conducted<text:s/></text:span><text:span text:style-name="T95_2">by<text:s/>triangulation<text:s/>of</text:span><text:span text:style-name="T95_3">:<text:s/>(</text:span><text:span text:style-name="T95_4">i</text:span><text:span text:style-name="T95_5">)</text:span><text:span text:style-name="T95_6"><text:s/>programme<text:s/>management<text:s/>directly<text:s/>by<text:s/>the<text:s/>FCDO<text:s/>Yemen<text:s/>Humanitarian<text:s/>and<text:s/>Resilien</text:span><text:span text:style-name="T95_7">ce</text:span><text:span text:style-name="T95_8"><text:s/>Team<text:s/>(HART)<text:s/></text:span><text:span text:style-name="T95_9">over<text:s/>the<text:s/>life<text:s/>of<text:s/>the<text:s/>programme,<text:s/></text:span><text:span text:style-name="T95_10">which<text:s/>included<text:s/>quarterly<text:s/>meetings<text:s/>with<text:s/>the<text:s/>partner</text:span><text:span text:style-name="T95_11"><text:s/>(UNICEF);<text:s/></text:span><text:span text:style-name="T95_12">(ii)<text:s/></text:span><text:span text:style-name="T95_13">reporting<text:s/>directly<text:s/>from<text:s/></text:span><text:span text:style-name="T95_14">UNICEF</text:span><text:span text:style-name="T95_15"><text:s/>including<text:s/></text:span><text:span text:style-name="T95_16">quarterly,<text:s/></text:span><text:span text:style-name="T95_17">annual</text:span><text:span text:style-name="T95_18"><text:s/>and<text:s/></text:span><text:span text:style-name="T95_19">final<text:s/>report</text:span><text:span text:style-name="T95_20">s</text:span><text:span text:style-name="T95_21">,<text:s/>and<text:s/>informed<text:s/>by<text:s/></text:span><text:span text:style-name="T95_22">regular<text:s/>monitoring</text:span><text:span text:style-name="T95_23">;</text:span><text:span text:style-name="T95_24"><text:s/>and</text:span><text:span text:style-name="T95_25"><text:s/>(iii)</text:span><text:span text:style-name="T95_26"><text:s/></text:span><text:span text:style-name="T95_27">a</text:span><text:span text:style-name="T95_28"><text:s/>final</text:span><text:span text:style-name="T95_29"><text:s/>review<text:s/>conducted<text:s/>by<text:s/>the<text:s/>contracted<text:s/></text:span><text:span text:style-name="T95_30">third-party</text:span><text:span text:style-name="T95_31"><text:s/>monitor,<text:s/>Tahseen.<text:s text:c="2"/></text:span><text:span text:style-name="T95_32">Programme<text:s/>monitoring<text:s/>visits<text:s/>to<text:s/>Yemen<text:s/>since<text:s/>2022<text:s/>have<text:s/>allowed<text:s/>the<text:s/>programme<text:s/>team<text:s/>–<text:s/>including<text:s/>SRO<text:s/>and<text:s/>Health<text:s/>Adviser<text:s/>–<text:s/>to<text:s/>complement<text:s/>the<text:s/>formal<text:s/>reporting<text:s/>with</text:span><text:span text:style-name="T95_33"><text:s/>in-country<text:s/>visits<text:s/>to<text:s/>our<text:s/>partner<text:s/>UNICEF<text:s/>and</text:span><text:span text:style-name="T95_34"><text:s/>direct<text:s/>monitoring</text:span><text:span text:style-name="T95_35"><text:s/>of<text:s/>field<text:s/>locations<text:s/>in<text:s/>Aden</text:span><text:span text:style-name="T95_36">.</text:span></text:p>
      <text:p text:style-name="P96"/>
      <text:p text:style-name="P97"><text:span text:style-name="T97_1">Actions<text:s/>following<text:s/>approval<text:s/>of<text:s/>this<text:s/></text:span><text:span text:style-name="T97_2">report</text:span><text:span text:style-name="T97_3"><text:s/></text:span></text:p>
      <text:p text:style-name="P98"/>
      <text:p text:style-name="P99"><text:span text:style-name="T99_1">The<text:s/>programme<text:s/>with<text:s/>UNICEF<text:s/>is<text:s/>being<text:s/>continued<text:s/>through<text:s/>the<text:s/>new<text:s/></text:span><text:span text:style-name="T99_2">(approved)<text:s/></text:span><text:span text:style-name="T99_3">business<text:s/>case,<text:s/>‘Women<text:s/>and<text:s/>Children’<text:s/>(W+C)</text:span><text:span text:style-name="T99_4">.<text:s/>The<text:s/>new<text:s/></text:span><text:span text:style-name="T99_5">programme</text:span><text:span text:style-name="T99_6"><text:s/>will<text:s/>draw<text:s/>together<text:s/>multiple<text:s/>former<text:s/>separate<text:s/></text:span><text:span text:style-name="T99_7">programmes,<text:s/></text:span><text:span text:style-name="T99_8">and</text:span><text:span text:style-name="T99_9"><text:s/>is<text:s/></text:span><text:span text:style-name="T99_10">intended<text:s/>to<text:s/>be<text:s/>a<text:s/>continuation<text:s/>of</text:span><text:span text:style-name="T99_11"><text:s/>core<text:s/>R2N<text:s/>ambitions<text:s/></text:span><text:span text:style-name="T99_12">to<text:s/>deliver</text:span><text:span text:style-name="T99_13"><text:s/>an<text:s/>integrated<text:s/>response<text:s/>of<text:s/>health,<text:s/>nutrition,<text:s/>WASH<text:s/>and<text:s/>protection.</text:span><text:span text:style-name="T99_14"><text:s/></text:span></text:p>
      <text:p text:style-name="P100"/>
      <text:p text:style-name="P101"><text:span text:style-name="T101_1">L</text:span><text:span text:style-name="T101_2">essons<text:s/>from<text:s/>R2N<text:s/>have<text:s/>already<text:s/>been<text:s/>incorporated<text:s/>into<text:s/>the<text:s/></text:span><text:span text:style-name="T101_3">new<text:s/>business<text:s/>case,<text:s/>including<text:s/>the<text:s/>issue<text:s/>identified<text:s/>in<text:s/>original<text:s/>R2N<text:s/>appraisal<text:s/>case<text:s/>that<text:s/>by<text:s/>only<text:s/>partnering<text:s/>with<text:s/>a<text:s/>single<text:s/>UN<text:s/>agency<text:s/>(UNICEF)</text:span><text:span text:style-name="T101_4">,<text:s/>FCDO<text:s/>is<text:s/>less<text:s/>closely<text:s/>linked<text:s/>to<text:s/>other<text:s/>organisations<text:s/>including<text:s/>local<text:s/>NGOs<text:s/>who<text:s/>have<text:s/>large<text:s/>capability<text:s/>and<text:s/>technical<text:s/>capacity.<text:s/></text:span><text:span text:style-name="T101_5">There<text:s/>will<text:s/>be<text:s/>a<text:s/>consortium<text:s/>of<text:s/>NGOs<text:s/>under<text:s/>the<text:s/>new<text:s/>business<text:s/>case</text:span><text:span text:style-name="T101_6"><text:s/>(already<text:s/>in<text:s/>procurement<text:s/>phase)</text:span><text:span text:style-name="T101_7">,<text:s/>which<text:s/>will<text:s/>also<text:s/>include<text:s/>Yemeni<text:s/>organisations<text:s/>in<text:s/>line<text:s/>with<text:s/>the<text:s/></text:span><text:span text:style-name="T101_8">FCDO<text:s/>Yemen’s<text:s/>am</text:span><text:span text:style-name="T101_9">b</text:span><text:span text:style-name="T101_10">itions<text:s/>on<text:s/>localisation.<text:s/></text:span><text:span text:style-name="T101_11">T</text:span><text:span text:style-name="T101_12">his<text:s/>report<text:s/>will<text:s/>be<text:s/>published<text:s/>on<text:s/></text:span><text:span text:style-name="T101_13">Devtracker</text:span><text:span text:style-name="T101_14"><text:s/></text:span></text:p>
      <text:h text:style-name="P102" text:outline-level="2"><text:span text:style-name="T102_1">B:<text:s/>Theory<text:s/>of<text:s/>Change<text:s/>and<text:s/>Outcome<text:s/>Assessment<text:s/></text:span></text:h>
      <text:p text:style-name="P103"/>
      <table:table table:style-name="Table4">
        <table:table-column table:style-name="Column12"/>
        <table:table-column table:style-name="Column13"/>
        <table:table-column table:style-name="Column14"/>
        <table:table-row table:style-name="Row9">
          <table:table-cell table:style-name="Cell30">
            <text:p text:style-name="P104"/>
          </table:table-cell>
          <table:table-cell table:style-name="Cell31">
            <text:p text:style-name="P105"><text:span text:style-name="T105_1">Starting<text:s/>point</text:span></text:p>
          </table:table-cell>
          <table:table-cell table:style-name="Cell32">
            <text:p text:style-name="P106"><text:span text:style-name="T106_1">Result</text:span><text:span text:style-name="T106_2"><text:s/></text:span></text:p>
          </table:table-cell>
        </table:table-row>
        <table:table-row table:style-name="Row10">
          <table:table-cell table:style-name="Cell33">
            <text:p text:style-name="P107"><text:span text:style-name="T107_1">Budget</text:span></text:p>
          </table:table-cell>
          <table:table-cell table:style-name="Cell34">
            <text:p text:style-name="P108"/>
            <text:p text:style-name="P109"><text:span text:style-name="T109_1">Original<text:s/>business<text:s/>case<text:s/>value<text:s/></text:span><text:span text:style-name="T109_2">-<text:s/>£96.5m</text:span><text:span text:style-name="T109_3"><text:s/></text:span></text:p>
            <text:p text:style-name="P110"/>
            <text:p text:style-name="P111"/>
          </table:table-cell>
          <table:table-cell table:style-name="Cell35">
            <text:p text:style-name="P112"/>
            <text:p text:style-name="P113"><text:span text:style-name="T113_1">Final<text:s/></text:span><text:span text:style-name="T113_2">spend</text:span><text:span text:style-name="T113_3"><text:s/>-</text:span><text:span text:style-name="T113_4"><text:tab/></text:span><text:span text:style-name="T113_5">£166,826,317.52</text:span><text:span text:style-name="T113_6"><text:s/></text:span></text:p>
          </table:table-cell>
        </table:table-row>
        <table:table-row table:style-name="Row11">
          <table:table-cell table:style-name="Cell36">
            <text:p text:style-name="P114"><text:span text:style-name="T114_1">Timeframe</text:span></text:p>
          </table:table-cell>
          <table:table-cell table:style-name="Cell37">
            <text:p text:style-name="P115"/>
            <text:p text:style-name="P116"><text:span text:style-name="T116_1">Original<text:s/>Business<text:s/>Case</text:span></text:p>
            <text:p text:style-name="P117"><text:span text:style-name="T117_1">3<text:s/>years<text:s/>(October<text:s/>2018<text:s/>–<text:s/>September<text:s/>2021)</text:span></text:p>
          </table:table-cell>
          <table:table-cell table:style-name="Cell38">
            <text:p text:style-name="P118"/>
            <text:p text:style-name="P119"><text:span text:style-name="T119_1">4.6<text:s/>years<text:s/>(</text:span><text:span text:style-name="T119_2">1.6<text:s/>year</text:span><text:span text:style-name="T119_3"><text:s/>extension)<text:s/></text:span><text:span text:style-name="T119_4">September<text:s/></text:span><text:span text:style-name="T119_5">2018<text:s/></text:span><text:span text:style-name="T119_6">March<text:s/>202</text:span><text:span text:style-name="T119_7">3</text:span></text:p>
            <text:p text:style-name="P120"/>
          </table:table-cell>
        </table:table-row>
        <table:table-row table:style-name="Row12">
          <table:table-cell table:style-name="Cell39">
            <text:p text:style-name="P121"><text:span text:style-name="T121_1">Outcomes</text:span></text:p>
          </table:table-cell>
          <table:table-cell table:style-name="Cell40">
            <text:p text:style-name="P122"><text:span text:style-name="T122_1">Business<text:s/>Case:</text:span></text:p>
            <text:list text:style-name="LS13" xml:id="list8">
              <text:list-item>
                <text:p text:style-name="P123"><text:span text:style-name="T123_1">Girls,<text:s/>boys</text:span><text:span text:style-name="T123_2">,</text:span><text:span text:style-name="T123_3"><text:s/>and<text:s/>their<text:s/>mothers<text:s/>living<text:s/>in<text:s/>humanitarian<text:s/>conditions<text:s/>have<text:s/>access<text:s/>to<text:s/>critical<text:s/>life-saving<text:s/>interventions<text:s/>through<text:s/>convergent<text:s/>life-</text:span><text:span text:style-name="T123_4">saving</text:span><text:span text:style-name="T123_5"><text:s/></text:span><text:span text:style-name="T123_6">nutrition</text:span><text:span text:style-name="T123_7">,<text:s/>health,<text:s/>water,<text:s/>sanitation</text:span><text:span text:style-name="T123_8">,</text:span><text:span text:style-name="T123_9"><text:s/>and<text:s/>hygiene<text:s/>services.</text:span></text:p>
              </text:list-item>
              <text:list-item>
                <text:p text:style-name="P124"><text:span text:style-name="T124_1">Nutrition</text:span><text:span text:style-name="T124_2">,<text:s/>health,<text:s/>water,<text:s/>sanitation<text:s/>systems,<text:s/>and<text:s/>hygiene<text:s/>promotion<text:s/>are<text:s/>preserved<text:s/>and<text:s/>strengthened<text:s/>to<text:s/>deliver<text:s/>services<text:s/>and<text:s/>manage<text:s/>risk.</text:span></text:p>
              </text:list-item>
              <text:list-item>
                <text:p text:style-name="P125"><text:span text:style-name="T125_1">The<text:s/>international<text:s/>and<text:s/>national<text:s/>systems<text:s/>in<text:s/>Yeme</text:span><text:span text:style-name="T125_2">n</text:span><text:span text:style-name="T125_3"><text:s/>are<text:s/>better<text:s/>able<text:s/>to<text:s/>use<text:s/>knowledge<text:s/>and<text:s/>evidence<text:s/>to<text:s/>make<text:s/>decisions<text:s/>and<text:s/>learn<text:s/>lessons.<text:s text:c="2"/></text:span></text:p>
              </text:list-item>
            </text:list>
          </table:table-cell>
          <table:table-cell table:style-name="Cell41">
            <text:p text:style-name="P126"><text:span text:style-name="T126_1">F</text:span><text:span text:style-name="T126_2">inal</text:span><text:span text:style-name="T126_3">:</text:span><text:span text:style-name="T126_4"><text:s/>Affected<text:s/>populations<text:s/>in<text:s/>Yemen<text:s/>have<text:s/>access<text:s/>to<text:s/>critical<text:s/>live-saving<text:s/>humanitarian<text:s/>interventions<text:s/>and<text:s/>services<text:s/>are<text:s/>strengthened<text:s/>(with<text:s/>a<text:s/>focus<text:s/>on<text:s/>provision</text:span><text:span text:style-name="T126_5">,</text:span><text:span text:style-name="T126_6"><text:s/>maintenance,<text:s/>risk<text:s/>management<text:s/>and<text:s/>learning)</text:span><text:span text:style-name="T126_7">.</text:span><text:span text:style-name="T126_8"><text:s/></text:span></text:p>
            <text:p text:style-name="P127"/>
            <text:p text:style-name="P128"><text:span text:style-name="T128_1">This<text:s/>included<text:s/>seven<text:s/>outcome<text:s/>indicators<text:s/>across<text:s/>nutrition,<text:s/>health,<text:s/>WASH,<text:s/>protection</text:span><text:span text:style-name="T128_2">,</text:span><text:span text:style-name="T128_3"><text:s/>and<text:s/>evidence.<text:s/></text:span></text:p>
            <text:p text:style-name="P129"><text:span text:style-name="T129_1">Lessons<text:s/>on<text:s/>programme<text:s/>delivery<text:s/>were<text:s/>used<text:s/>to<text:s/>inform<text:s/>future<text:s/>business<text:s/>cases.</text:span></text:p>
          </table:table-cell>
        </table:table-row>
      </table:table>
      <text:p text:style-name="P130"/>
      <text:p text:style-name="P131"><text:span text:style-name="T131_1">Overall<text:s/>assessment<text:s/>of<text:s/>programme<text:s/>outcomes,<text:s/>sustainability<text:s/>and<text:s/>VfM</text:span><text:span text:style-name="T131_2">.</text:span></text:p>
      <text:p text:style-name="P132"><text:span text:style-name="T132_1">The<text:s/>programme<text:s/>was<text:s/>designed<text:s/>to<text:s/></text:span><text:span text:style-name="T132_2">decrease<text:s/>nutrition<text:s/>caseloads<text:s/>in<text:s/>Yemen<text:s/>while<text:s/>increasing<text:s/>the<text:s/>nutritional<text:s/>status<text:s/>among<text:s/>infants,<text:s/>children,<text:s/>adolescents,<text:s/></text:span><text:span text:style-name="T132_3">adults</text:span><text:span text:style-name="T132_4"><text:s/>and<text:s/>pregnant<text:s/>women</text:span><text:span text:style-name="T132_5">.</text:span><text:span text:style-name="T132_6"><text:note text:note-class="footnote"><text:note-citation/><text:note-body><text:p text:style-name="P133"><text:span text:style-name="T133_1">“Responding<text:s/>to<text:s/>the<text:s/>Nutrition<text:s/>Crisis<text:s/>in<text:s/>Yemen.”<text:s/>FCDO<text:s/>Business<text:s/>Case;<text:s/>September<text:s/>2018.<text:s/>Page<text:s/>28.<text:s/></text:span></text:p></text:note-body></text:note></text:span><text:span text:style-name="T133_2"><text:s/>(Impact)<text:s/></text:span><text:span text:style-name="T133_3">This</text:span><text:span text:style-name="T133_4"><text:s/>was<text:s/>premised<text:s/>upon<text:s/>the<text:s/>interaction<text:s/>of<text:s/>critical<text:s/>services<text:s/>(nutrition,<text:s/>health,<text:s/>and<text:s/>WASH),<text:s/>health<text:s/>system<text:s/>strengthening<text:s/>at<text:s/>the<text:s/>decentralised,<text:s/>facility<text:s/>level,<text:s/>and<text:s/>the<text:s/>collection<text:s/>and<text:s/>analysis<text:s/>of<text:s/>relevant<text:s/>data<text:s/>to<text:s/>inform<text:s/>decision<text:s/>making<text:s/>and<text:s/>priority<text:s/>actions.<text:s/>This<text:s/>was<text:s/>part<text:s/>of<text:s/>a<text:s/>life<text:s/>cycle<text:s/>approach<text:s/>that<text:s/></text:span><text:span text:style-name="T133_5">posited<text:s/></text:span><text:span text:style-name="T133_6">that<text:s/>improving<text:s/>women’s,<text:s/>children’s,<text:s/>and<text:s/>adolescents’<text:s/>nutrition<text:s/>requires<text:s/>a<text:s/>mix<text:s/>of<text:s/>interventions</text:span><text:span text:style-name="T133_7">,<text:s/>programmes<text:s/>and<text:s/>policies,</text:span><text:span text:style-name="T133_8"><text:s/></text:span><text:span text:style-name="T133_9">all<text:s/></text:span><text:span text:style-name="T133_10">at<text:s/>different<text:s/>stages<text:s/>of<text:s/>life.</text:span><text:span text:style-name="T133_11"><text:note text:note-class="footnote"><text:note-citation/><text:note-body><text:p text:style-name="P134"><text:span text:style-name="T134_1"><text:s/></text:span><text:span text:style-name="T134_2">Branca</text:span><text:span text:style-name="T134_3">,<text:s/></text:span><text:span text:style-name="T134_4">Francesco;<text:s/></text:span><text:span text:style-name="T134_5">Piwoz</text:span><text:span text:style-name="T134_6">,<text:s/></text:span><text:span text:style-name="T134_7">Ellen;</text:span><text:span text:style-name="T134_8"><text:s/></text:span><text:span text:style-name="T134_9">Schultink</text:span><text:span text:style-name="T134_10">,<text:s/></text:span><text:span text:style-name="T134_11">Werner;</text:span><text:span text:style-name="T134_12"><text:s/></text:span><text:span text:style-name="T134_13">Sullivan;<text:s/>Lucy<text:s/>Martinez;</text:span><text:span text:style-name="T134_14"><text:s/>“</text:span><text:span text:style-name="T134_15">Nutrition<text:s/>and<text:s/>health<text:s/>in<text:s/>women,<text:s/>children,<text:s/>and<text:s/>adolescent<text:s/>girls”;<text:s/></text:span><text:span text:style-name="T134_16">BMJ</text:span><text:span text:style-name="T134_17"><text:s/>2015;351:h4173</text:span><text:span text:style-name="T134_18">:<text:s/></text:span><text:span text:style-name="T134_19"><text:a xlink:type="simple" xlink:href="https://doi.org/10.1136/bmj.h4173"><text:span text:style-name="T134_20">https://doi.org/10.1136/bmj.h4173</text:span></text:a></text:span><text:span text:style-name="T134_21"><text:s/></text:span><text:span text:style-name="T134_22">(Published<text:s/>14<text:s/>September<text:s/>2015).<text:s/></text:span></text:p></text:note-body></text:note></text:span><text:span text:style-name="T134_23"><text:s/>This,<text:s/>it<text:s/>was<text:s/>proposed,<text:s/>would<text:s/>shift<text:s/>the<text:s/>international<text:s/>humanitarian<text:s/>response<text:s/>model<text:s/>in<text:s/>Yemen<text:s/>to<text:s/>a<text:s/>protracted<text:s/>crisis<text:s/>approach<text:s/>(HMG<text:s/>Humanitarian<text:s/>Policy<text:s/>Objective),<text:s/>capable<text:s/>of<text:s/>delivering<text:s/>critical<text:s/>lifesaving<text:s/>assistance<text:s/>while<text:s/>attempting<text:s/>to<text:s/>maintain<text:s/></text:span><text:span text:style-name="T134_24">a<text:s/></text:span><text:span text:style-name="T134_25">foundation<text:s/>for<text:s/>future<text:s/>development.<text:s/></text:span></text:p>
      <text:p text:style-name="P135"><text:span text:style-name="T135_1">Instead,<text:s/>the</text:span><text:span text:style-name="T135_2"><text:s/>programme<text:s/>shifted<text:s/>towards<text:s/></text:span><text:span text:style-name="T135_3">essential<text:s/>service<text:s/>delivery</text:span><text:span text:style-name="T135_4"><text:s/></text:span><text:span text:style-name="T135_5">to<text:s/></text:span><text:span text:style-name="T135_6">meet<text:s/></text:span><text:span text:style-name="T135_7">the<text:s/>emergency<text:s/></text:span><text:span text:style-name="T135_8">health<text:s/>and<text:s/>nutrition<text:s/>needs<text:s/>of<text:s/>women<text:s/>and<text:s/>children</text:span><text:span text:style-name="T135_9"><text:s/>and<text:s/>away<text:s/>from<text:s/>addressing<text:s/>the<text:s/>underlying<text:s/>factors<text:s/>associated<text:s/>with<text:s/>malnutrition</text:span><text:span text:style-name="T135_10"><text:s/>and<text:s/>broader<text:s/>system<text:s/>strengthening</text:span><text:span text:style-name="T135_11">.</text:span><text:span text:style-name="T135_12"><text:s/></text:span><text:span text:style-name="T135_13">This</text:span><text:span text:style-name="T135_14"><text:s/></text:span><text:span text:style-name="T135_15">was<text:s/>done</text:span><text:span text:style-name="T135_16"><text:s/>primarily</text:span><text:span text:style-name="T135_17"><text:s/>because<text:s/>of<text:s/>the</text:span><text:span text:style-name="T135_18"><text:s/>consequences<text:s/>of<text:s/></text:span><text:span text:style-name="T135_19">Cholera</text:span><text:span text:style-name="T135_20">,<text:s/></text:span><text:span text:style-name="T135_21">COVID-19<text:s/>(access)</text:span><text:span text:style-name="T135_22"><text:s/>and<text:s/>the<text:s/>complicated<text:s/>operating<text:s/>context<text:s/>that<text:s/>prevented<text:s/>coordinated<text:s/>action<text:s/>with<text:s/>health<text:s/>authorities<text:s/>and<text:s/>others<text:s/>involved<text:s/>in<text:s/>overall<text:s/>healthcare<text:s/>in<text:s/>Yemen.<text:s/></text:span><text:span text:style-name="T135_23">Secondarily,<text:s/>t</text:span><text:span text:style-name="T135_24">he<text:s/>shifts<text:s/>were<text:s/>also<text:s/>driven<text:s/>by<text:s/>funding<text:s/>cuts<text:s/>from<text:s/>FCDO</text:span><text:span text:style-name="T135_25"><text:s/>which<text:s/>required<text:s/>a<text:s/>refocusing<text:s/>on<text:s/>immediate<text:s/>service<text:s/>delivery<text:s/>due<text:s/>to<text:s/>both<text:s/>reduction<text:s/>in,<text:s/>and<text:s/>future<text:s/>uncertainty<text:s/>of,<text:s/>funding</text:span><text:span text:style-name="T135_26">.</text:span></text:p>
      <text:p text:style-name="P136"><text:span text:style-name="T136_1">Nonetheless,</text:span><text:span text:style-name="T136_2"><text:s/>the<text:s/>revised<text:s/>service-oriented<text:s/>outcome<text:s/>indicators<text:s/>show<text:s/>fair<text:s/>to<text:s/>good<text:s/>progress.<text:s/></text:span><text:span text:style-name="T136_3">In<text:s/>nutrition<text:s/>and<text:s/>health</text:span><text:span text:style-name="T136_4">,</text:span><text:span text:style-name="T136_5"><text:s/>the<text:s/>programme<text:s/>met<text:s/>or<text:s/>exceeded<text:s/>targets<text:s/></text:span><text:span text:style-name="T136_6">apart<text:s/>from</text:span><text:span text:style-name="T136_7"><text:s/>the<text:s/></text:span><text:span text:style-name="T136_8">supply<text:s/>of<text:s/>Ready<text:s/>to<text:s/>Use<text:s/>Therapeutic<text:s/>Foods<text:s/>(RUTF)<text:s/>which<text:s/>remained<text:s/>at<text:s/>95%<text:s/>of<text:s/>facilities<text:s/>during<text:s/>most<text:s/>of<text:s/>the<text:s/>programme.<text:s/></text:span><text:span text:style-name="T136_9">The<text:s/>p</text:span><text:span text:style-name="T136_10">ercent<text:s/>of<text:s/>SAM<text:s/>coverage<text:s/>treatments<text:s/>against<text:s/>projected<text:s/>needs<text:s/>stayed<text:s/>above<text:s/>targets<text:s/>throughout<text:s/>the<text:s/>programme.<text:s text:c="2"/>However,<text:s/></text:span><text:span text:style-name="T136_11">SMART</text:span><text:span text:style-name="T136_12">(</text:span><text:span text:style-name="T136_13"><text:s/></text:span><text:span text:style-name="T136_14"><office:annotation><dc:creator>Chris Bold</dc:creator><text:p text:style-name="P137"><text:span text:style-name="T137_1">Spell<text:s/>out<text:s/>or<text:s/>delete</text:span></text:p></office:annotation></text:span><text:span text:style-name="T137_2"><office:annotation><dc:creator>Ruba Atari</dc:creator><text:p text:style-name="P138"><text:span text:style-name="T138_1">done</text:span></text:p></office:annotation></text:span><text:span text:style-name="T138_2">Standardized<text:s/>Monitoring<text:s/>and<text:s/>Assessment<text:s/>of<text:s/>Relief<text:s/>and<text:s/>Transitions</text:span><text:span text:style-name="T138_3">)<text:s/></text:span><text:span text:style-name="T138_4"><text:note text:note-class="footnote"><text:note-citation/><text:note-body><text:p text:style-name="P139"><text:span text:style-name="T139_1"><text:s/></text:span><text:span text:style-name="T139_2">https://smartmethodology.org/about-smart/</text:span></text:p></text:note-body></text:note></text:span><text:span text:style-name="T139_3">surveys<text:s/>were<text:s/>conducted<text:s/>in<text:s/></text:span><text:span text:style-name="T139_4">2021/2022</text:span><text:span text:style-name="T139_5"><text:s/>but<text:s/>the<text:s/>reports<text:s/>were<text:s/>not<text:s/>formally<text:s/>published,<text:s/></text:span><text:span text:style-name="T139_6">and<text:s/>so<text:s/></text:span><text:span text:style-name="T139_7">the<text:s/>level<text:s/>of</text:span><text:span text:style-name="T139_8"><text:s/>need<text:s/>was<text:s/>never<text:s/>fully<text:s/>established<text:s/>during<text:s/>the<text:s/>programme.<text:s/>UNICEF<text:s/>reports<text:s/></text:span><text:span text:style-name="T139_9">that<text:s/>these<text:s/>treatments<text:s/>met<text:s/>the<text:s/>minimum<text:s/></text:span><text:span text:style-name="T139_10">SPHERE</text:span><text:span text:style-name="T139_11"><text:note text:note-class="footnote"><text:note-citation/><text:note-body><text:p text:style-name="P140"><text:span text:style-name="T140_1"><text:s/></text:span><text:span text:style-name="T140_2">https://spherestandards.org/</text:span></text:p></text:note-body></text:note></text:span><text:span text:style-name="T140_3"><text:s/></text:span><text:span text:style-name="T140_4"><office:annotation><dc:creator>Chris Bold</dc:creator><text:p text:style-name="P141"><text:span text:style-name="T141_1">Delete,<text:s/>spell<text:s/>out,<text:s/>or<text:s/>explain</text:span></text:p></office:annotation></text:span><text:span text:style-name="T141_2"><office:annotation><dc:creator>Ruba Atari</dc:creator><text:p text:style-name="P142"><text:span text:style-name="T142_1">done</text:span></text:p></office:annotation></text:span><text:span text:style-name="T142_2">standards<text:s/>of<text:s/>75%<text:s/></text:span><text:span text:style-name="T142_3">cure<text:s/>rate,<text:s/>with<text:s/></text:span><text:span text:style-name="T142_4">less<text:s/>than<text:s/>7%<text:s/>default<text:s/>rates</text:span><text:span text:style-name="T142_5">.<text:s/></text:span><text:span text:style-name="T142_6">In<text:s/></text:span><text:span text:style-name="T142_7">terms<text:s/>of<text:s/>WASH,<text:s/>the<text:s/>indicator<text:s/>was<text:s/>“the<text:s/>number<text:s/>of<text:s/>people<text:s/>accessing<text:s/>a<text:s/>sufficient<text:s/>quantity<text:s/>of<text:s/>safe<text:s/>water<text:s/>for<text:s/>drinking,<text:s/>cooking<text:s/>and<text:s/>personal<text:s/>hygiene.”<text:s/>The<text:s/>target<text:s/>was<text:s/>cumulative<text:s/>and,<text:s/>by<text:s/>June<text:s/>2021<text:s/>the<text:s/>target<text:s/>had<text:s/>been<text:s/></text:span><text:span text:style-name="T142_8">exceed<text:s/>by<text:s/>6%<text:s/></text:span><text:span text:style-name="T142_9"><office:annotation><dc:creator>Chris Bold</dc:creator><text:p text:style-name="P143"><text:span text:style-name="T143_1">Exceeded<text:s/>by<text:s/>106%<text:s/>(i.e.<text:s/>more<text:s/>than<text:s/>double)<text:s/>or<text:s/>exceeded<text:s/>by<text:s/>6%<text:s/>(i.e.<text:s/>a<text:s/>bit<text:s/>more<text:s/>than<text:s/>the<text:s/>target)?</text:span></text:p></office:annotation></text:span><text:span text:style-name="T143_2"><office:annotation><dc:creator>Hanan Jarrar</dc:creator><text:p text:style-name="P144"><text:span text:style-name="T144_1">Exceeded<text:s/>by<text:s/>6%</text:span></text:p></office:annotation></text:span><text:span text:style-name="T144_2">(2,824,610<text:s/>people<text:s/>reached.)<text:s/>The<text:s/>protection<text:s/>indicator<text:s/>was<text:s/>the<text:s/>“percentage<text:s/>of<text:s/>health<text:s/>facilities<text:s/>supported<text:s/>by<text:s/>UNICEF<text:s/>applying<text:s/>the<text:s/>standard<text:s/>operating<text:s/>procedures<text:s/>for<text:s/>integration<text:s/>of<text:s/>social<text:s/>welfare<text:s/>and<text:s/>psychosocial<text:s/>support<text:s/>into<text:s/>health<text:s/>and<text:s/>nutrition<text:s/>services.”<text:s/>The<text:s/>target<text:s/>for<text:s/>this<text:s/>was<text:s/>35%<text:s/>which<text:s/>was<text:s/>also<text:s/>achieved<text:s/>by<text:s/>the<text:s/>end<text:s/>of<text:s/>the<text:s/>programme.<text:s/>Finally,<text:s/>in<text:s/>terms<text:s/>of<text:s/>evidence,<text:s/>the<text:s/>indicator<text:s/>was<text:s/>the<text:s/>“number<text:s/>of<text:s/></text:span><text:span text:style-name="T144_3">national<text:s/>policies,<text:s/></text:span><text:span text:style-name="T144_4"><office:annotation><dc:creator>Chris Bold</dc:creator><text:p text:style-name="P145"><text:span text:style-name="T145_1">Think<text:s/>we<text:s/>need<text:s/>to<text:s/>acknowledge<text:s/>that<text:s/>this<text:s/>is<text:s/>a<text:s/>difficult<text:s/>ask<text:s/>in<text:s/>a<text:s/>country<text:s/>that<text:s/>is<text:s/>split<text:s/>in<text:s/>two...</text:span></text:p></office:annotation></text:span><text:span text:style-name="T145_2"><office:annotation><dc:creator>Hanan Jarrar</dc:creator><text:p text:style-name="P146"><text:span text:style-name="T146_1">done</text:span></text:p></office:annotation></text:span><text:span text:style-name="T146_2">strategies<text:s/>or<text:s/>plans<text:s/>amended<text:s/>based<text:s/>on<text:s/>new<text:s/>evidence<text:s/>generated<text:s/>by<text:s/>UNICEF.”<text:s/>This<text:s/>target<text:s/>underachieved<text:s/>with<text:s/>10<text:s/>out<text:s/>of<text:s/>a<text:s/>projected<text:s/>15<text:s/>such<text:s/>studies<text:s/>being<text:s/></text:span><text:span text:style-name="T146_3">produced</text:span><text:span text:style-name="T146_4">,</text:span><text:span text:style-name="T146_5"><text:s/></text:span><text:span text:style-name="T146_6">however<text:s/>the<text:s/>indicator<text:s/>was<text:s/>ambitious<text:s/>due<text:s/>to<text:s/>the<text:s/>lack<text:s/>of<text:s/></text:span><text:span text:style-name="T146_7">political</text:span><text:span text:style-name="T146_8"><text:s/>cohesion<text:s/>in<text:s/>Yemen.<text:s/></text:span><text:span text:style-name="T146_9"><text:s/></text:span><text:span text:style-name="T146_10">As<text:s/>described<text:s/>in<text:s/>output<text:s/>3,<text:s/>these<text:s/>also<text:s/>largely<text:s/>failed<text:s/>to<text:s/>establish<text:s/>the<text:s/>links<text:s/>between<text:s/>service<text:s/>delivery<text:s/>and<text:s/>healthcare<text:s/>system<text:s/>strengthening<text:s/>at<text:s/>the<text:s/>facility<text:s/>level.<text:s/></text:span></text:p>
      <text:p text:style-name="P147"><text:span text:style-name="T147_1">While<text:s/>these<text:s/>achievements<text:s/>are<text:s/>notable,<text:s/>it<text:s/>is<text:s/>unclear<text:s/>if<text:s/>they<text:s/>are<text:s/>related<text:s/>to<text:s/>improved<text:s/>caseloads<text:s/>or<text:s/>healthcare<text:s/>services.<text:s/>In<text:s/>late<text:s/>2021,<text:s/>the<text:s/>World<text:s/>Bank<text:s/>estimated<text:s/>that<text:s/>only<text:s/>50%<text:s/>of<text:s/>health<text:s/>facilities<text:s/>were<text:s/>fully<text:s/>functional,<text:s/>and<text:s/>over<text:s/>80%<text:s/>of<text:s/>the<text:s/>population<text:s/>faced<text:s/>significant<text:s/>challenges<text:s/>in<text:s/>reaching<text:s/>food,<text:s/>drinking<text:s/>water<text:s/>and<text:s/>access<text:s/>to<text:s/>health<text:s/>care<text:s/>services.<text:s/>The<text:s/>World<text:s/>Bank<text:s/>cited<text:s/>human<text:s/>resource<text:s/>shortages,<text:s/>lack<text:s/>of<text:s/>equipment,<text:s/>and<text:s/>lack<text:s/>of<text:s/>supplies<text:s/>as<text:s/>major<text:s/>challenges.6<text:s/>Integrated<text:s/>Phase<text:s/>Classification<text:s/>(IPC)<text:s/>rates<text:s/>of<text:s/>malnutrition<text:s/>have<text:s/>also<text:s/>not<text:s/>improved<text:s/>significantly<text:s/>over<text:s/>the<text:s/>programme<text:s/>period.7<text:s/></text:span></text:p>
      <text:p text:style-name="P148"><text:span text:style-name="T148_1">A<text:s/>2021<text:s/>survey<text:s/>shows<text:s/>that<text:s/>70%<text:s/>to<text:s/>90%<text:s/>of<text:s/>children<text:s/>under<text:s/>the<text:s/>age<text:s/>of<text:s/>5<text:s/>years<text:s/>were<text:s/>being<text:s/>fed<text:s/>diets<text:s/>not<text:s/>meeting<text:s/>the<text:s/>minimum<text:s/>acceptable<text:s/>standards<text:s/>and<text:s/>that<text:s/>at<text:s/>least<text:s/>1<text:s/>million<text:s/>children<text:s/>under<text:s/>the<text:s/>age<text:s/>of<text:s/>5<text:s/>years<text:s/>and<text:s/>450,000<text:s/>pregnant<text:s/>and<text:s/>lactating<text:s/>mothers<text:s/>needed<text:s/>urgent<text:s/>food<text:s/>assistance.8<text:s text:c="2"/></text:span><text:span text:style-name="T148_2">T</text:span><text:span text:style-name="T148_3">he</text:span><text:span text:style-name="T148_4"><text:s/>problematic<text:s/>sources<text:s/>and<text:s/>types<text:s/>of<text:s/>evidence<text:s/>for<text:s/>these<text:s/></text:span><text:span text:style-name="T148_5">outcome</text:span><text:span text:style-name="T148_6">s</text:span><text:span text:style-name="T148_7"><text:s/>is<text:s/>not<text:s/>helped<text:s/>by<text:s/>evidence,<text:s/>as<text:s/>remarked<text:s/>upon<text:s/>in<text:s/>each<text:s/>annual<text:s/>review,<text:s/>the<text:s/>majority<text:s/>were<text:s/>incomplete<text:s/>and<text:s/>unreliable<text:s/>in<text:s/>some<text:s/>instances.<text:s/>This<text:s/>was<text:s/>combined<text:s/>with<text:s/>a<text:s/>lack<text:s/>of<text:s/>adequate<text:s/>oversight<text:s/>by<text:s/>UNICEF,<text:s/>also<text:s/>pointed<text:s/>out<text:s/>in<text:s/>annual<text:s/>reviews.<text:s/>This<text:s/>includes<text:s/>inadequate<text:s/>coordination<text:s/>between<text:s/>UNICEF,<text:s/>health<text:s/>authorities,<text:s/>and<text:s/>individual<text:s/>facilities.<text:s text:c="2"/>Overall,<text:s/>there<text:s/>are<text:s/>suitable<text:s/>examples<text:s/>of<text:s/>VfM<text:s/>across<text:s/>the<text:s/>four<text:s/>‘Es’<text:s/>even<text:s/>if<text:s/>these<text:s/>tend<text:s/>to<text:s/>be<text:s/>anecdotal<text:s/>and<text:s/>lack<text:s/>consistent<text:s/>approaches<text:s/>to<text:s/>analysing<text:s/>gains<text:s/>in<text:s/>financial<text:s/>terms.<text:s/></text:span><text:span text:style-name="T148_8"><office:annotation><dc:creator>Ruba Atari</dc:creator><text:p text:style-name="P149"><text:span text:style-name="T149_1">rephrased<text:s/></text:span></text:p></office:annotation></text:span></text:p>
      <text:p text:style-name="P150"><text:span text:style-name="T150_1"><text:s/></text:span><text:span text:style-name="T150_2">In<text:s/>terms<text:s/>of<text:s/>economy,<text:s/>most<text:s/>costs<text:s/>related<text:s/>to<text:s/>supplies.<text:s/></text:span><text:span text:style-name="T150_3">UNICEF<text:s/>is<text:s/>one<text:s/>of<text:s/>the<text:s/>largest<text:s/>global<text:s/>purchasers<text:s/>of<text:s/>child<text:s/>vaccines,<text:s/>nutrition<text:s/>supplies,<text:s/>and<text:s/>other<text:s/>equipment<text:s/></text:span><text:span text:style-name="T150_4">which</text:span><text:span text:style-name="T150_5"><text:s/>gives<text:s/>UNICEF<text:s/>leverage<text:s/>in<text:s/>negotiating<text:s/>the<text:s/>lowest<text:s/>prices<text:s/>with<text:s/>suppliers.<text:s/></text:span><text:span text:style-name="T150_6">This<text:s/>included<text:s/>bulk<text:s/>procurement<text:s/>and<text:s/>transportation<text:s/>of<text:s/>supplies<text:s/>such<text:s/>as<text:s/>vaccines,<text:s/>Ready-to-Use<text:s/>Therapeutic<text:s/>Food<text:s/>(RUTF),<text:s/>and<text:s/>other<text:s/>supplies.<text:s/>UNICEF<text:s/>reports<text:s/>that<text:s/>the<text:s/>RUTF<text:s/>unit<text:s/>cost<text:s/>d</text:span><text:span text:style-name="T150_7">id</text:span><text:span text:style-name="T150_8"><text:s/>not<text:s/>exceed<text:s/>the<text:s/>£37.12<text:s/>per<text:s/>carton<text:s/>for<text:s/>one<text:s/>child<text:s/>as<text:s/>set<text:s/>out<text:s/>in<text:s/>the<text:s/>business<text:s/>case.<text:s/></text:span></text:p>
      <text:p text:style-name="P151"><text:span text:style-name="T151_1">I</text:span><text:span text:style-name="T151_2">n<text:s/>relation<text:s/>to<text:s/>the<text:s/>World<text:s/>Bank<text:s/>Global<text:s/>Finance<text:s/>Facility<text:s/>grant<text:s/>to<text:s/>WHO<text:s/>for<text:s/>the<text:s/>COVID-19<text:s/>response,<text:s/>o</text:span><text:span text:style-name="T151_3">ver<text:s/>50%<text:s/>of<text:s/>each<text:s/>grant<text:s/>was<text:s/></text:span><text:span text:style-name="T151_4">used<text:s/></text:span><text:span text:style-name="T151_5">in<text:s/>support<text:s/>of<text:s/>rolling<text:s/>out<text:s/>the<text:s/>COVID-19<text:s/>vaccines<text:s/>in<text:s/>Yemen,<text:s/>including<text:s/>contributing<text:s/>to<text:s/>the<text:s/>cost<text:s/>of<text:s/>the<text:s/>COVID-19<text:s/>mass<text:s/>vaccination<text:s/>campaign<text:s/>in<text:s/>September<text:s/>2022,<text:s/>conducting<text:s/>integrated<text:s/>outreach</text:span><text:span text:style-name="T151_6">,</text:span><text:span text:style-name="T151_7"><text:s/>and<text:s/>providing<text:s/>per<text:s/>diem<text:s/>and<text:s/>transport<text:s/>costs<text:s/>for<text:s/>the<text:s/>rollout<text:s/>of<text:s/>the<text:s/>vaccines<text:s/>via<text:s/>fixed<text:s/>sites.<text:s/></text:span></text:p>
      <text:p text:style-name="P152"><text:span text:style-name="T152_1">In<text:s/>terms<text:s/>of<text:s/>efficiency,<text:s/></text:span><text:span text:style-name="T152_2">g</text:span><text:span text:style-name="T152_3">iven<text:s/>that<text:s/>over<text:s/>90%<text:s/>of<text:s/>facilities<text:s/>consistently<text:s/>reported<text:s/>no<text:s/>stock</text:span><text:span text:style-name="T152_4">-</text:span><text:span text:style-name="T152_5">outs<text:s/>of<text:s/>ready<text:s/>to<text:s/>use<text:s/>therapeutic<text:s/>foods<text:s/>(outcome<text:s/>indicator<text:s/>1.b),<text:s/>the<text:s/>expected<text:s/>efficiency<text:s/>from<text:s/>this<text:s/>was<text:s/>achieved.<text:s/></text:span></text:p>
      <text:p text:style-name="P153"><text:span text:style-name="T153_1">In<text:s/>terms<text:s/>of<text:s/>effectiveness,<text:s/>the<text:s/></text:span><text:span text:style-name="T153_2">programme<text:s text:c="2"/>met</text:span><text:span text:style-name="T153_3"><text:s/>or<text:s/>exceeded<text:s/>most<text:s/>output<text:s/>indictors<text:s/>but<text:s/></text:span><text:span text:style-name="T153_4">t</text:span><text:span text:style-name="T153_5">here<text:s/>was<text:s/>a<text:s/>significant<text:s/></text:span><text:span text:style-name="T153_6">deviation<text:s/></text:span><text:span text:style-name="T153_7"><office:annotation><dc:creator>Chris Bold</dc:creator><text:p text:style-name="P154"><text:span text:style-name="T154_1">In<text:s/>what<text:s/>way?</text:span></text:p></office:annotation></text:span><text:span text:style-name="T154_2"><office:annotation><dc:creator>Ruba Atari</dc:creator><text:p text:style-name="P155"><text:span text:style-name="T155_1">updated<text:s/></text:span></text:p></office:annotation></text:span><text:span text:style-name="T155_2">from<text:s/>what<text:s/>was<text:s/>described<text:s/>in<text:s/>the<text:s/>business<text:s/>case.<text:s/></text:span><text:span text:style-name="T155_3">The<text:s/>programme<text:s/>was<text:s/>proposed<text:s/></text:span><text:span text:style-name="T155_4">initially</text:span><text:span text:style-name="T155_5"><text:s/></text:span><text:span text:style-name="T155_6">to</text:span><text:span text:style-name="T155_7"><text:s/>shift<text:s/>the<text:s/>international<text:s/>humanitarian<text:s/>response<text:s/>model<text:s/>in<text:s/>Yemen<text:s/>to<text:s/>a<text:s/>protracted<text:s/>crisis<text:s/>approach<text:s/>capable<text:s/>of<text:s/>delivering<text:s/>critical<text:s/>lifesaving<text:s/>assistance<text:s/>while<text:s/>attempting<text:s/>to<text:s/>maintain<text:s/>the<text:s/>foundation<text:s/>necessary<text:s/>for<text:s/>future<text:s/>development</text:span><text:span text:style-name="T155_8">,<text:s/>but<text:s/>instead</text:span><text:span text:style-name="T155_9"><text:s/>ended<text:s/>up<text:s/>providing<text:s/>immediate<text:s/>lifesaving<text:s/>interventions.</text:span></text:p>
      <text:p text:style-name="P156"><text:span text:style-name="T156_1">In<text:s/>terms<text:s/>of<text:s/>equity,<text:s/>UNICEF’s<text:s/>activities<text:s/>included<text:s/>vulnerable</text:span><text:span text:style-name="T156_2"><text:s/>women<text:s/>and<text:s/>children<text:s/>as<text:s/>the<text:s/>primary<text:s/>target</text:span><text:span text:style-name="T156_3">.<text:s/>100%<text:s/>of<text:s/></text:span><text:span text:style-name="T156_4">c</text:span><text:span text:style-name="T156_5">ommunity<text:s/>health<text:s/>workers<text:s/>(CHW)<text:s/>were<text:s/>women</text:span><text:span text:style-name="T156_6"><text:s/></text:span><text:span text:style-name="T156_7">and<text:s/>50%<text:s/>of<text:s/>the<text:s/>Rapid<text:s/>Response<text:s/>Teams<text:s/></text:span><text:span text:style-name="T156_8">were</text:span><text:span text:style-name="T156_9"><text:s/>women.<text:s/></text:span></text:p>
      <text:p text:style-name="P157"/>
      <text:p text:style-name="P158"><text:span text:style-name="T158_1">Summary<text:s/>of</text:span><text:span text:style-name="T158_2"><text:s/>technical</text:span><text:span text:style-name="T158_3"><text:s/>lessons<text:s/>and<text:s/>recommendations<text:s/>for<text:s/>the<text:s/>new<text:s/>Business<text:s/>Case<text:s/></text:span><text:span text:style-name="T158_4"><office:annotation><dc:creator>Chris Bold</dc:creator><text:p text:style-name="P159"><text:span text:style-name="T159_1">Really<text:s/>good<text:s/>set<text:s/>of<text:s/>concrete<text:s/>recommendations,<text:s/>well<text:s/>done.<text:s/></text:span></text:p></office:annotation></text:span></text:p>
      <text:p text:style-name="P160"/>
      <text:list text:style-name="LS35" xml:id="list11">
        <text:list-item>
          <text:p text:style-name="P161"><text:span text:style-name="T161_1">A<text:s/>VfM<text:s/>framework<text:s/>should<text:s/>be<text:s/>developed<text:s/>at<text:s/>programme<text:s/>inception<text:s/>that<text:s/>can<text:s/>be<text:s/>used<text:s/>to<text:s/>consistently<text:s/>assess<text:s/>VfM<text:s/>in<text:s/></text:span><text:span text:style-name="T161_2">financial</text:span><text:span text:style-name="T161_3"><text:s/>terms.<text:s/>This<text:s/>should<text:s/></text:span><text:span text:style-name="T161_4">be<text:s/></text:span><text:span text:style-name="T161_5">assessed<text:s/>in<text:s/>each<text:s/>annual<text:s/>review.</text:span><text:span text:style-name="T161_6"><text:s text:c="3"/></text:span></text:p>
        </text:list-item>
        <text:list-item>
          <text:p text:style-name="P162"><text:span text:style-name="T162_1">UNICEF<text:s/>could<text:s/>be<text:s/>better<text:s/>at<text:s/>more<text:s/>consistently<text:s/>disaggregating<text:s/>results<text:s/>data<text:s/>to<text:s/>show<text:s/>persons<text:s/>living<text:s/>with<text:s/>disabilities.<text:s/></text:span></text:p>
        </text:list-item>
        <text:list-item>
          <text:p text:style-name="P163"><text:span text:style-name="T163_1">FCDO<text:s/>monitoring<text:s/>identified<text:s/>that<text:s/>some<text:s/>health<text:s/>facilities<text:s/>lacked<text:s/>clear<text:s/>communication<text:s/>between<text:s/>services<text:s/>free<text:s/>of<text:s/>charge<text:s/>under<text:s/>this<text:s/>programme<text:s/>and<text:s/>other<text:s/>services<text:s/>requiring<text:s/>medical<text:s/>fees.<text:s/>This<text:s/>led<text:s/>to<text:s/>confusion<text:s/>among<text:s/>patients<text:s/>paying<text:s/>different<text:s/>amounts<text:s/>and<text:s/>could<text:s/>likely<text:s/>deter<text:s/>the<text:s/>most<text:s/>vulnerable<text:s/>from<text:s/>seeking<text:s/>treatment.<text:s/>FCDO<text:s/>and<text:s/>UNICEF<text:s/>should<text:s/>ensure<text:s/>services<text:s/>and<text:s/>their<text:s/>costs<text:s/>and<text:s/>fees<text:s/>(if<text:s/>applicable)<text:s/>are<text:s/>posted<text:s/>publicly<text:s/>in<text:s/>facilities.</text:span><text:span text:style-name="T163_2"><text:s/></text:span><text:span text:style-name="T163_3">FCDO<text:s/>monitoring<text:s/>should<text:s/>continue<text:s/>to<text:s/>track<text:s/>that<text:s/>the<text:s/>minimum<text:s/>service<text:s/>package<text:s/>is<text:s/>delivered<text:s/>free<text:s/>of<text:s/>charge<text:s/>to<text:s/>the<text:s/>user.<text:s/></text:span></text:p>
        </text:list-item>
        <text:list-item>
          <text:p text:style-name="P164"><text:span text:style-name="T164_1">UNICEF<text:s/>should<text:s/>ensure<text:s/>closer<text:s/>monitoring<text:s/>of<text:s/>defaulters<text:s/>from<text:s/>SAM<text:s/>treatment,<text:s/>including<text:s/>tracking<text:s/>and<text:s/>analysing<text:s/>the<text:s/>principal<text:s/>reasons,<text:s/>and<text:s/>feeding<text:s/>this<text:s/>analysis<text:s/>into<text:s/>mitigation<text:s/>measures.<text:s/></text:span></text:p>
        </text:list-item>
        <text:list-item>
          <text:p text:style-name="P165"><text:span text:style-name="T165_1">FCDO<text:s/>health<text:s/>system<text:s/>strengthening<text:s/>support<text:s/>should<text:s/>continue<text:s/>to<text:s/></text:span><text:span text:style-name="T165_2">fund</text:span><text:span text:style-name="T165_3"><text:s/>UNICEF<text:s/>to<text:s/></text:span><text:span text:style-name="T165_4">cover<text:s/></text:span><text:span text:style-name="T165_5">gaps<text:s/>in<text:s/>routine<text:s/>immunisations,<text:s/>training<text:s/>of<text:s/>skilled<text:s/>birth<text:s/>attendants,<text:s/>support<text:s/>to<text:s/>authorities<text:s/>on<text:s/>health<text:s/>and<text:s/>nutrition<text:s/>policy<text:s/>development,<text:s/>and<text:s/>operations<text:s/>and<text:s/>maintenance<text:s/>of<text:s/>large-scale<text:s/>water<text:s/>systems.<text:s/>These<text:s/>are<text:s/>the<text:s/>most<text:s/>evidence<text:s/>based<text:s/>and<text:s/>cost-effective<text:s/>means<text:s/>of<text:s/>prevention<text:s/>of<text:s/>disease<text:s/>including<text:s/>acute<text:s/>malnutrition<text:s/>in<text:s/>Yemen.</text:span></text:p>
        </text:list-item>
      </text:list>
      <text:list text:style-name="LS36" xml:id="list16">
        <text:list-item>
          <text:p text:style-name="P166"><text:span text:style-name="T166_1">Following<text:s/>the<text:s/>renewed<text:s/>due<text:s/>diligence<text:s/>of<text:s/>UNICEF<text:s/>Yemen<text:s/>in<text:s/>August<text:s/>2022,<text:s/>FCDO<text:s/>and<text:s/>UNICEF<text:s/>should<text:s/>work<text:s/>together<text:s/>to<text:s/>address<text:s/>the<text:s/>action<text:s/>plan<text:s/>and<text:s/>recommendations<text:s/>of<text:s/>the<text:s/>assessment.<text:s/>Key<text:s/>areas<text:s/>to<text:s/>focus<text:s/>on<text:s/>are<text:s/>the<text:s/>sufficiency<text:s/>of<text:s/>UNICEF’s<text:s/>field<text:s/>monitoring<text:s/>and<text:s/>exchange<text:s/>rate<text:s/>management.<text:s/>Progress<text:s/>against<text:s/>the<text:s/>action<text:s/>plan<text:s/>should<text:s/>be<text:s/>monitored<text:s/>during<text:s/>the<text:s/>extension<text:s/>period<text:s/>and<text:s/>used<text:s/>to<text:s/>design<text:s/>the<text:s/>UNICEF<text:s/>component<text:s/>in<text:s/>the<text:s/>new<text:s/>Women<text:s/>and<text:s/>Children<text:s/>Business<text:s/>Case.</text:span></text:p>
        </text:list-item>
      </text:list>
      <text:p text:style-name="P167"/>
      <text:list text:style-name="LS36" xml:id="list17">
        <text:list-item>
          <text:p text:style-name="P168"><text:span text:style-name="T168_1">Clear<text:s/>attribution<text:s/>of<text:s/>FCDO<text:s/>support<text:s/>to<text:s/></text:span><text:span text:style-name="T168_2">particular<text:s/>health</text:span><text:span text:style-name="T168_3"><text:s/>centres<text:s/>will<text:s/>make<text:s/>it<text:s/>easier<text:s/>to<text:s/>monitor<text:s/>quality<text:s/>aspects<text:s/>and<text:s/>attribute<text:s/>improvements<text:s/>to<text:s/>FCDO<text:s/>funding.<text:s/>This<text:s/>adapted<text:s/>operating<text:s/>model<text:s/>will<text:s/>be<text:s/>used<text:s/>to<text:s/>inform<text:s/>the<text:s/>design<text:s/>of<text:s/>the<text:s/>UNICEF<text:s/>component<text:s/>of<text:s/>the<text:s/>new<text:s/>Business<text:s/>Case.</text:span></text:p>
        </text:list-item>
      </text:list>
      <text:p text:style-name="P169"/>
      <text:list text:style-name="LS36" xml:id="list18">
        <text:list-item>
          <text:p text:style-name="P170"><text:span text:style-name="T170_1">UNICEF<text:s/>should<text:s/>design<text:s/>mitigation<text:s/>measures<text:s/>to<text:s/>ensure<text:s/>higher<text:s/>performance<text:s/>around<text:s/>provision<text:s/>of<text:s/>iron<text:s/>supplements<text:s/>among<text:s/>children<text:s/>and<text:s/>adolescents<text:s/>including<text:s/>cultural<text:s/>and<text:s/>social<text:s/>behavioural<text:s/>change.</text:span></text:p>
        </text:list-item>
      </text:list>
      <text:p text:style-name="P171"/>
      <text:list text:style-name="LS36" xml:id="list19">
        <text:list-item>
          <text:p text:style-name="P172"><text:span text:style-name="T172_1">FCDO<text:s/>and<text:s/>UNICEF<text:s/>should<text:s/>conduct<text:s/>a<text:s/>Nutritional<text:s/>Casual<text:s/>Analysis<text:s/>to<text:s/>better<text:s/>understand<text:s/>the<text:s/>causes<text:s/>of<text:s/>persistently<text:s/>high<text:s/>levels<text:s/>of<text:s/>acute<text:s/>malnutrition<text:s/>in<text:s/>certain<text:s/>areas<text:s/>of<text:s/>Yemen,<text:s/>uncorrelated<text:s/>with<text:s/>acute<text:s/>food<text:s/>insecurity,<text:s/>and<text:s/>research<text:s/>into<text:s/>effective<text:s/>means<text:s/>to<text:s/>promote<text:s/>improved<text:s/>infant<text:s/>and<text:s/>young<text:s/>child<text:s/>feeding<text:s/>practices.<text:s/>This<text:s/>will<text:s/>be<text:s/>funded<text:s/>through<text:s/>the<text:s/>new<text:s/>Business<text:s/>Case.<text:s/></text:span></text:p>
        </text:list-item>
      </text:list>
      <text:p text:style-name="P173"/>
      <text:p text:style-name="P174"><text:span text:style-name="T174_1">Summarise<text:s/>the<text:s/>programme’s<text:s/></text:span><text:span text:style-name="T174_2"><text:a xlink:type="simple" xlink:href="https://fcogovuk.sharepoint.com/:w:/r/teams/prof/Shared%20Documents/General/2.%20PrOF%20Guides/PrOF%20Guide_Theory%20of%20Change.docx?d=we730d961222b456aa1b3de32308f404e&amp;csf=1&amp;web=1&amp;e=RBVtnA"><text:span text:style-name="T174_3">theory<text:s/>of<text:s/>change</text:span></text:a></text:span><text:span text:style-name="T174_4"><text:s/>and<text:s/>results<text:s/>framework,<text:s/>including<text:s/>any<text:s/>changes<text:s/>to<text:s/>outcome<text:s/>indicators.<text:s/></text:span></text:p>
      <text:p text:style-name="P175"/>
      <text:p text:style-name="P176"><text:span text:style-name="T176_1">The<text:s/>programme<text:s/>was<text:s/>designed<text:s/>to<text:s/></text:span><text:span text:style-name="T176_2">decrease<text:s/>nutrition<text:s/>caseloads<text:s/>in<text:s/>Yemen<text:s/>while<text:s/>increasing<text:s/>the<text:s/>nutritional<text:s/>status<text:s/>among<text:s/>infants,<text:s/>children,<text:s/>adolescents,<text:s/></text:span><text:span text:style-name="T176_3">adults</text:span><text:span text:style-name="T176_4"><text:s/>and<text:s/>pregnant<text:s/>women</text:span><text:span text:style-name="T176_5">.</text:span><text:span text:style-name="T176_6"><text:note text:note-class="footnote"><text:note-citation/><text:note-body><text:p text:style-name="P177"><text:span text:style-name="T177_1">“Responding<text:s/>to<text:s/>the<text:s/>Nutrition<text:s/>Crisis<text:s/>in<text:s/>Yemen.”<text:s/>FCDO<text:s/>Business<text:s/>Case;<text:s/>September<text:s/>2018.<text:s/>Page<text:s/>28.<text:s/></text:span></text:p></text:note-body></text:note></text:span><text:span text:style-name="T177_2"><text:s/>(Impact)<text:s text:c="2"/></text:span></text:p>
      <text:p text:style-name="P178"><text:span text:style-name="T178_1">This<text:s/>programme<text:s/>supports<text:s/>the<text:s/>UK<text:s/>Government’s<text:s/>Country<text:s/>Business<text:s/>Plan<text:s/>in<text:s/>Yemen<text:s/>to<text:s/>prevent<text:s/>famine.<text:s/></text:span><text:span text:style-name="T178_2">T</text:span><text:span text:style-name="T178_3">he<text:s/>right<text:s/>financial<text:s/>and<text:s/>technical<text:s/>inputs<text:s/></text:span><text:span text:style-name="T178_4">were<text:s/>expected<text:s/>to</text:span><text:span text:style-name="T178_5"><text:s/>contribute<text:s/>to<text:s/>outputs<text:s/>that<text:s/>address<text:s/>nutrition<text:s/>needs<text:s/>through<text:s/>an<text:s/>integrated<text:s/>approach<text:s/>including<text:s/>health<text:s/>and<text:s/>water<text:s/>and<text:s/>sanitation</text:span><text:span text:style-name="T178_6"><text:s/>and<text:s/>hygiene</text:span><text:span text:style-name="T178_7"><text:s/>(</text:span><text:span text:style-name="T178_8">W</text:span><text:span text:style-name="T178_9">A</text:span><text:span text:style-name="T178_10">SH</text:span><text:span text:style-name="T178_11">)<text:s/>interventions.<text:s/>The<text:s/>programme<text:s/>aim</text:span><text:span text:style-name="T178_12">ed</text:span><text:span text:style-name="T178_13"><text:s/>to<text:s/>strengthen<text:s/>Yemeni<text:s/>health<text:s/>systems<text:s/>to<text:s/>ensure<text:s/>that<text:s/>Yemenis<text:s/>have<text:s/>access<text:s/>to<text:s/>life<text:s/>saving<text:s/>interventions<text:s/>leading<text:s/>to<text:s/>an<text:s/>overall<text:s/>improvement<text:s/>in<text:s/>nutrition<text:s/>status<text:s/>among<text:s/>the<text:s/>population.<text:s text:c="2"/>Evidence<text:s/>and<text:s/>learning<text:s/></text:span><text:span text:style-name="T178_14">continued</text:span><text:span text:style-name="T178_15"><text:s/>and<text:s/>shared<text:s/>across<text:s/>the<text:s/>interventions<text:s/>to<text:s/>ensure<text:s/>that<text:s/>the<text:s/>most<text:s/>effective<text:s/>approaches<text:s/>are<text:s/>being<text:s/>taken</text:span><text:span text:style-name="T178_16">.</text:span></text:p>
      <text:p text:style-name="P179"><text:span text:style-name="T179_1">These<text:s/>interventions<text:s/>do<text:s/>not<text:s/>happen<text:s/>in<text:s/>isolation,<text:s/>however,<text:s/>and<text:s/>rely<text:s/>on<text:s/>a<text:s/>portfolio<text:s/>approach<text:s/>with<text:s/>other<text:s/>FCDO<text:s/>investments.<text:s/>This<text:s/>programme<text:s/>complement</text:span><text:span text:style-name="T179_2">ed</text:span><text:span text:style-name="T179_3"><text:s/>FCDO<text:s/>programming<text:s/>with<text:s/>other<text:s/>partners<text:s/>including<text:s/>FCDO<text:s/>funded<text:s/>programmes<text:s/>on<text:s/>food<text:s/>security<text:s/>and<text:s/>social<text:s/>protection.</text:span><text:span text:style-name="T179_4"><text:s text:c="2"/></text:span><text:span text:style-name="T179_5">This<text:s/>was<text:s/>enhanced</text:span><text:span text:style-name="T179_6"><text:s/>in<text:s/>the<text:s/>R2N<text:s/>programme<text:s/>extension<text:s/>as<text:s/>UNICEF<text:s/>prioritise</text:span><text:span text:style-name="T179_7">d</text:span><text:span text:style-name="T179_8"><text:s/>Integrated<text:s/>Famine<text:s/>Risk<text:s/>Reduction<text:s/>districts.<text:s text:c="2"/></text:span></text:p>
      <text:p text:style-name="P180"><text:span text:style-name="T180_1">The<text:s/>programme<text:s/>initially<text:s/>targeted<text:s/>107<text:s/>high-priority<text:s/>districts<text:s/>considered<text:s/>at<text:s/>heightened<text:s/>risk<text:s/>of<text:s/>famine<text:s/>jointly<text:s/>identified<text:s/>by<text:s/>the<text:s/>WASH,<text:s/>Nutrition,<text:s/>Health,<text:s/>and<text:s/>Food<text:s/>Security<text:s/>and<text:s/>Agriculture<text:s/>clusters<text:s/>and<text:s/>the<text:s/>Ministry<text:s/>of<text:s/>Health.<text:s/>As<text:s/>the<text:s/>situation<text:s/>in<text:s/>Yemen<text:s/></text:span><text:span text:style-name="T180_2">was</text:span><text:span text:style-name="T180_3"><text:s/>rapidly<text:s/>evolving<text:s/>and<text:s/>uncertain,<text:s/>the<text:s/>programme</text:span><text:span text:style-name="T180_4"><text:s/>scaled<text:s/>up<text:s/></text:span><text:span text:style-name="T180_5">to<text:s/>work<text:s/>in<text:s/>any<text:s/>of<text:s/>the<text:s/>333<text:s/>districts<text:s/>for<text:s/>emergency<text:s/>response<text:s/>when<text:s/>the<text:s/>situation<text:s/>arose.<text:s text:c="2"/></text:span></text:p>
      <text:p text:style-name="P181"/>
      <text:p text:style-name="P182"><text:span text:style-name="T182_1">C</text:span><text:span text:style-name="T182_2">OVID</text:span><text:span text:style-name="T182_3">-19<text:s/>challenged<text:s/>some<text:s/>assumptions<text:s/>within<text:s/>the<text:s/>theory<text:s/>of<text:s/>change.<text:s/>For<text:s/>example,<text:s/>due<text:s/>to<text:s/>previous<text:s/>restrictions<text:s/>on<text:s/>access<text:s/>and<text:s/>movement,<text:s/>vaccination<text:s/>campaigns<text:s/>and<text:s/>other<text:s/>outreach<text:s/>activities<text:s/></text:span><text:span text:style-name="T182_4">were</text:span><text:span text:style-name="T182_5"><text:s/>suspended<text:s/></text:span><text:span text:style-name="T182_6">for</text:span><text:span text:style-name="T182_7"><text:s/>some<text:s/>periods,<text:s/>resulting<text:s/>in<text:s/>the<text:s/>loss<text:s/>of<text:s/>some<text:s/>planned<text:s/>results.<text:s/>In<text:s/>addition,<text:s/>reduced<text:s/>humanitarian<text:s/>funding<text:s/>for<text:s/>Yemen<text:s/>in<text:s/>2020<text:s/>and<text:s/>202</text:span><text:span text:style-name="T182_8">2</text:span><text:span text:style-name="T182_9"><text:s/>led<text:s/>to<text:s/>UNICEF<text:s/>not<text:s/>being<text:s/>able<text:s/>to<text:s/>achieve<text:s/>overall<text:s/>targets<text:s/></text:span><text:span text:style-name="T182_10">for<text:s/>indicators<text:s/>2.2<text:s/>and<text:s/>2.3.<text:s/></text:span><text:span text:style-name="T182_11">As<text:s/>FCDO<text:s/>funding<text:s/>contributes<text:s/>flexibly<text:s/>to<text:s/>UNICEF’s<text:s/>wider<text:s/>country<text:s/>results,<text:s/>this<text:s/>led<text:s/>to<text:s/>some<text:s/>FCDO<text:s/>outputs<text:s/>not<text:s/></text:span><text:span text:style-name="T182_12">meeting</text:span><text:span text:style-name="T182_13"><text:s/>expectations.</text:span></text:p>
      <text:p text:style-name="P183"/>
      <text:p text:style-name="P184"><text:span text:style-name="T184_1">In<text:s/>August<text:s/>2022,<text:s/>FCDO<text:s/>asked<text:s/>UNICEF<text:s/>to<text:s/>adapt<text:s/>their<text:s/>operating<text:s/>model<text:s/>for<text:s/>this<text:s/>project<text:s/>to<text:s/>focus<text:s/>on<text:s/>delivering<text:s/>a<text:s/>more<text:s/>significant<text:s/>level<text:s/>of<text:s/>support<text:s/>to<text:s/>a<text:s/>smaller<text:s/>number<text:s/>of<text:s/>identified<text:s/>health<text:s/>facilities<text:s/>in<text:s/>high<text:s/>vulnerability<text:s/>areas<text:s/>and<text:s/>increase<text:s/>monitoring<text:s/>to<text:s/>ensure<text:s/>quality<text:s/>standards<text:s/></text:span><text:span text:style-name="T184_2">were</text:span><text:span text:style-name="T184_3"><text:s/>met.<text:s/>Of<text:s/>particular<text:s/>concern<text:s/>was<text:s/>the<text:s/>discovery</text:span><text:span text:style-name="T184_4">,</text:span><text:span text:style-name="T184_5"><text:s/>through<text:s/>third<text:s/>party<text:s/>monitoring</text:span><text:span text:style-name="T184_6">,</text:span><text:span text:style-name="T184_7"><text:s/>that<text:s/>some<text:s/>health<text:s/>facilities<text:s/>were<text:s/>charging<text:s/>user<text:s/>fees<text:s/>which<text:s/>risk</text:span><text:span text:style-name="T184_8">ed</text:span><text:span text:style-name="T184_9"><text:s/>exclusion<text:s/>the<text:s/>most<text:s/>vulnerable.<text:s text:c="2"/>Limited<text:s/>monitoring<text:s/>and<text:s/>insufficient<text:s/>assurance<text:s/>of<text:s/>quality<text:s/>was<text:s/>also<text:s/>noted.<text:s/>Clear<text:s/>attribution<text:s/>of<text:s/>FCDO<text:s/>support<text:s/>to<text:s/></text:span><text:span text:style-name="T184_10">particular<text:s/>health</text:span><text:span text:style-name="T184_11"><text:s/>centres<text:s/>will<text:s/>make<text:s/>it<text:s/>easier<text:s/>to<text:s/>monitor<text:s/>quality<text:s/>aspects<text:s/>and<text:s/>attribute<text:s/>improvements<text:s/>to<text:s/>FCDO<text:s/>funding.<text:s/>This<text:s/>adapted<text:s/>operating<text:s/>model<text:s/>will<text:s/>be<text:s/>used<text:s/>to<text:s/>inform<text:s/>the<text:s/>design<text:s/>of<text:s/>the<text:s/>UNICEF<text:s/>component<text:s/>of<text:s/>the<text:s/>new<text:s/>Business<text:s/>Case.</text:span></text:p>
      <text:p text:style-name="P185"/>
      <text:p text:style-name="P186"><text:span text:style-name="T186_1">This</text:span><text:span text:style-name="T186_2"><text:s/>programme</text:span><text:span text:style-name="T186_3">,<text:s/>it<text:s/>was<text:s/>proposed,<text:s/>would<text:s/></text:span><text:span text:style-name="T186_4">shift<text:s/>the<text:s/>international<text:s/>humanitarian<text:s/>response<text:s/>model<text:s/>in<text:s/>Yemen<text:s/>to<text:s/>a<text:s/>protracted<text:s/>crisis<text:s/>approach<text:s/>(HMG<text:s/>Humanitarian<text:s/>Policy<text:s/>Objective),<text:s/>capable<text:s/>of<text:s/>delivering<text:s/>critical<text:s/>lifesaving<text:s/>assistance<text:s/>while<text:s/>attempting<text:s/>to<text:s/>maintain<text:s/>the<text:s/>foundation<text:s/>necessary<text:s/>for<text:s/>future<text:s/>development.</text:span><text:span text:style-name="T186_5"><text:s/>Such<text:s/>life<text:s/>cycle<text:s/>approaches<text:s/>depend<text:s/>on<text:s/>each<text:s/>component<text:s/>being<text:s/>adequately<text:s/>functional<text:s/>while<text:s/>also<text:s/>complementing<text:s/>each<text:s/>other<text:s/>in<text:s/>ways<text:s/>that<text:s/>generate<text:s/>the<text:s/>expected<text:s/>results.<text:s/>Theoretically<text:s/>this<text:s/>makes<text:s/>sense<text:s/>and<text:s/>yet<text:s/>it<text:s/>breaks<text:s/>down<text:s/>in<text:s/>especially<text:s/>volatile<text:s/>conflict<text:s/>situations<text:s/>where<text:s/>health<text:s/>and<text:s/>nutrition<text:s/>infrastructure<text:s/>are<text:s/>degraded,<text:s/>where<text:s/>access<text:s/>to<text:s/>such<text:s/>survives<text:s/>is<text:s/>difficult—especially<text:s/>for<text:s/>the<text:s/>most<text:s/>vulnerable--<text:s/>and<text:s/>where<text:s/>health<text:s/>authorities<text:s/>are<text:s/>fractious<text:s/>at<text:s/>best.<text:s/></text:span></text:p>
      <text:p text:style-name="P187"><text:span text:style-name="T187_1">Given<text:s/>this,<text:s/>the<text:s/>three<text:s/>outcomes<text:s/>related<text:s/>to<text:s/>the<text:s/>integrated<text:s/>approach<text:s/>were<text:s/>changed<text:s/>to<text:s/>a<text:s/>single<text:s/>outcome:<text:s/>“Affected<text:s/>populations<text:s/>in<text:s/>Yemen<text:s/>have<text:s/>access<text:s/>to<text:s/>critical<text:s/>live-saving<text:s/>humanitarian<text:s/>interventions<text:s/>and<text:s/>services<text:s/>are<text:s/>strengthened<text:s/>(with<text:s/>a<text:s/>focus<text:s/>on<text:s/>provision<text:s/>maintenance,<text:s/>risk<text:s/>management<text:s/>and<text:s/>learning).”<text:s/>This<text:s/>included<text:s/>seven<text:s/>indictors<text:s/>that<text:s/>focused<text:s/>on<text:s/>service<text:s/>delivery<text:s/>and<text:s/>supplies.<text:s/>These<text:s/>are<text:s/></text:span><text:span text:style-name="T187_2">described<text:s/></text:span><text:span text:style-name="T187_3"><text:s/></text:span><text:span text:style-name="T187_4">above</text:span><text:span text:style-name="T187_5"><text:s/></text:span><text:span text:style-name="T187_6">(output<text:s/>number<text:s/>1,<text:s/>page<text:s/>7)</text:span><text:span text:style-name="T187_7"><office:annotation><dc:creator>Chris Bold</dc:creator><text:p text:style-name="P188"><text:span text:style-name="T188_1">Give<text:s/>a<text:s/>section<text:s/>or<text:s/>page<text:s/>reference.<text:s/></text:span></text:p></office:annotation></text:span><text:span text:style-name="T188_2"><office:annotation><dc:creator>Ruba Atari</dc:creator><text:p text:style-name="P189"><text:span text:style-name="T189_1">updated</text:span></text:p></office:annotation></text:span></text:p>
      <text:p text:style-name="P190"/>
      <text:p text:style-name="P191"/>
      <text:h text:style-name="P192" text:outline-level="2"><text:span text:style-name="T192_1">C:<text:s/>Detailed<text:s/>Output<text:s/>Assessment<text:s/></text:span><text:span text:style-name="T192_2">[aim<text:s/>for<text:s/>max.<text:s/>1<text:s/>page<text:s/>per<text:s/>output.<text:s/>Repeat<text:s/>for<text:s/>each<text:s/>output]</text:span></text:h>
      <text:p text:style-name="P193"/>
      <table:table table:style-name="Table5"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3">
          <table:table-cell table:style-name="Cell42">
            <text:p text:style-name="P194"><text:span text:style-name="T194_1">Output<text:s/>Number<text:s/>and<text:s/>Title<text:s/></text:span></text:p>
          </table:table-cell>
          <table:table-cell table:style-name="Cell43" table:number-columns-spanned="3">
            <text:list text:style-name="LS14" xml:id="list20">
              <text:list-item>
                <text:p text:style-name="P195"><text:span text:style-name="T195_1">Affected<text:s/>populations<text:s/>in<text:s/>Yemen<text:s/>are<text:s/>provided<text:s/>with<text:s/>life-saving<text:s/>nutrition,<text:s/>health,<text:s/></text:span><text:span text:style-name="T195_2">WASH</text:span><text:span text:style-name="T195_3"><text:s/>and<text:s/>protection<text:s/>support</text:span></text:p>
              </text:list-item>
            </text:list>
          </table:table-cell>
          <table:covered-table-cell/>
          <table:covered-table-cell/>
        </table:table-row>
        <table:table-row table:style-name="Row14">
          <table:table-cell table:style-name="Cell44">
            <text:p text:style-name="P196"><text:span text:style-name="T196_1">Output<text:s/>Score<text:s/></text:span></text:p>
          </table:table-cell>
          <table:table-cell table:style-name="Cell45" table:number-columns-spanned="3">
            <text:p text:style-name="P197"><text:span text:style-name="T197_1">A</text:span></text:p>
          </table:table-cell>
          <table:covered-table-cell/>
          <table:covered-table-cell/>
        </table:table-row>
        <table:table-row table:style-name="Row15">
          <table:table-cell table:style-name="Cell46">
            <text:p text:style-name="P198"><text:span text:style-name="T198_1">Impact<text:s/>weighting<text:s/>(%)</text:span></text:p>
          </table:table-cell>
          <table:table-cell table:style-name="Cell47">
            <text:p text:style-name="P199"><text:span text:style-name="T199_1">45</text:span><text:span text:style-name="T199_2">%</text:span></text:p>
          </table:table-cell>
          <table:table-cell table:style-name="Cell48">
            <text:p text:style-name="P200"><text:span text:style-name="T200_1">Impact<text:s/>weighting<text:s/>revised<text:s/>since<text:s/>last<text:s/>AR?</text:span></text:p>
          </table:table-cell>
          <table:table-cell table:style-name="Cell49">
            <text:p text:style-name="P201"><text:span text:style-name="T201_1">No</text:span></text:p>
          </table:table-cell>
        </table:table-row>
      </table:table>
      <text:p text:style-name="P202"/>
      <table:table table:style-name="Table6"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6">
          <table:table-cell table:style-name="Cell50">
            <text:p text:style-name="P203"><text:span text:style-name="T203_1">Output<text:s/>Indicators</text:span></text:p>
          </table:table-cell>
          <table:table-cell table:style-name="Cell51">
            <text:p text:style-name="P204"><text:span text:style-name="T204_1">Starting<text:s/>Target</text:span><text:span text:style-name="T204_2"><text:note text:note-class="footnote"><text:note-citation/><text:note-body><text:p text:style-name="P205"><text:span text:style-name="T205_1"><text:s/>Includes<text:s/>indicative<text:s/>targets<text:s/>from<text:s/>business<text:s/>case<text:s/>(page<text:s/>34)<text:s/>along<text:s/>with<text:s/>baseline<text:s/>figures<text:s/>that<text:s/>established<text:s/>either<text:s/>cumulative<text:s/>or<text:s/>annual<text:s/>targets.<text:s/>These<text:s/>were<text:s/>not<text:s/>changed<text:s/>prior<text:s/>to<text:s/>the<text:s/>August<text:s/>2022<text:s/>extension.<text:s/>Business<text:s/>case<text:s/>targets<text:s/>also<text:s/>include:<text:s/>“800,000<text:s/>supported<text:s/>with<text:s/>sexual<text:s/>reproductive<text:s/>health<text:s/>programming<text:s/>including<text:s/>302,800<text:s/>family<text:s/>planning,<text:s/>292,000<text:s/>antenatal<text:s/>check-ups,<text:s/>117,200<text:s/>deliveries,<text:s/>and<text:s/>88,000<text:s/>postnatal<text:s/>visits;”<text:s/>and<text:s/>“70,000<text:s/>provided<text:s/>with<text:s/>early<text:s/>children<text:s/>development<text:s/>support”<text:s/>that<text:s/>were<text:s/>dropped<text:s/>in<text:s/>the<text:s/>first<text:s/>year<text:s/>of<text:s/>programming.<text:s text:c="4"/></text:span></text:p></text:note-body></text:note></text:span></text:p>
          </table:table-cell>
          <table:table-cell table:style-name="Cell52">
            <text:p text:style-name="P206"><text:span text:style-name="T206_1">Final<text:s/>Target</text:span></text:p>
          </table:table-cell>
          <table:table-cell table:style-name="Cell53">
            <text:p text:style-name="P207"><text:span text:style-name="T207_1">Final<text:s/>Result</text:span><text:span text:style-name="T207_2"><text:s/>Achieved</text:span></text:p>
          </table:table-cell>
        </table:table-row>
        <table:table-row table:style-name="Row17">
          <table:table-cell table:style-name="Cell54" table:number-columns-spanned="4">
            <text:p text:style-name="P208"><text:span text:style-name="T208_1">Nutrition</text:span></text:p>
          </table:table-cell>
          <table:covered-table-cell/>
          <table:covered-table-cell/>
          <table:covered-table-cell/>
        </table:table-row>
        <table:table-row table:style-name="Row18">
          <table:table-cell table:style-name="Cell55">
            <text:p text:style-name="P209"><text:span text:style-name="T209_1">1.1a<text:s/>(cumulative)</text:span><text:span text:style-name="T209_2"><text:s/></text:span></text:p>
            <text:p text:style-name="P210"><text:span text:style-name="T210_1">#<text:s/></text:span><text:span text:style-name="T210_2">o</text:span><text:span text:style-name="T210_3">f<text:s/>children<text:s/>under<text:s/>5<text:s/>screened<text:s/>for<text:s/>Severe<text:s/>Acute<text:s/>Malnutrition<text:s/>(SAM)</text:span><text:span text:style-name="T210_4"><text:note text:note-class="footnote"><text:note-citation/><text:note-body><text:p text:style-name="P211"><text:span text:style-name="T211_1"><text:s/></text:span><text:span text:style-name="T211_2">Included<text:s/>in<text:s/>August<text:s/>2022<text:s/>–<text:s/>March<text:s/>2023<text:s/>extension.</text:span></text:p></text:note-body></text:note></text:span></text:p>
          </table:table-cell>
          <table:table-cell table:style-name="Cell56">
            <text:p text:style-name="P212"><text:span text:style-name="T212_1">2,972,000</text:span><text:span text:style-name="T212_2"><text:note text:note-class="footnote"><text:note-citation/><text:note-body><text:p text:style-name="P213"><text:span text:style-name="T213_1"><text:s/></text:span><text:span text:style-name="T213_2">Business<text:s/>case<text:s/>included<text:s/>another<text:s/>indicative<text:s/></text:span><text:span text:style-name="T213_3">indicator<text:s text:c="2"/>“</text:span><text:span text:style-name="T213_4">25<text:s/>million<text:s/>under-five<text:s/>children<text:s/>treated<text:s/>for<text:s/>childhood<text:s/>illnesses”<text:s/>that<text:s/>was<text:s/>dropped<text:s/>in<text:s/>the<text:s/>first<text:s/>year<text:s/>of<text:s/>programme.<text:s/></text:span></text:p></text:note-body></text:note></text:span></text:p>
            <text:p text:style-name="P214"><text:span text:style-name="T214_1">(</text:span><text:span text:style-name="T214_2">business</text:span><text:span text:style-name="T214_3"><text:s/>case)<text:s/></text:span></text:p>
            <text:p text:style-name="P215"/>
            <text:p text:style-name="P216"><text:span text:style-name="T216_1">3,113,421</text:span><text:span text:style-name="T216_2"><text:s/>(baseline)</text:span></text:p>
          </table:table-cell>
          <table:table-cell table:style-name="Cell57">
            <text:p text:style-name="P217"><text:span text:style-name="T217_1">8,947,417<text:s/></text:span></text:p>
            <text:p text:style-name="P218"><text:span text:style-name="T218_1">+<text:s/>22,800<text:s/>(extension)</text:span></text:p>
          </table:table-cell>
          <table:table-cell table:style-name="Cell58">
            <text:p text:style-name="P219"><text:span text:style-name="T219_1">16,882,115<text:s/>(189%)<text:s/></text:span><text:span text:style-name="T219_2">+<text:s/></text:span><text:span text:style-name="T219_3"><office:annotation><dc:creator>Grace Anyaegbu</dc:creator><text:p text:style-name="P220"><text:span text:style-name="T220_1">In<text:s/>your<text:s/>logframe,<text:s/>this<text:s/>is<text:s/>recorded<text:s/>as<text:s/>number<text:s/>of<text:s/>children<text:s/>with<text:s/>SAM<text:s/>treated<text:s/>in<text:s/>health<text:s/>facilities</text:span></text:p></office:annotation></text:span><text:span text:style-name="T220_2"><office:annotation><dc:creator>Grace Anyaegbu</dc:creator><text:p text:style-name="P221"><text:span text:style-name="T221_1"><text:a xlink:type="simple" xlink:href="mailto:Hanan.Jarrar1@fcdo.gov.uk"><text:bookmark-start text:name="_@_06C98F81FD7340EC90EE7FF83DB551FBZ"/><text:bookmark-end text:name="_@_06C98F81FD7340EC90EE7FF83DB551FBZ"/><text:span text:style-name="T221_2">@Hanan<text:s/>Jarrar</text:span></text:a></text:span><text:span text:style-name="T221_3"><text:s/>can<text:s/>you<text:s/>check?</text:span></text:p></office:annotation></text:span><text:span text:style-name="T221_4"><office:annotation><dc:creator>Ruba Atari</dc:creator><text:p text:style-name="P222"><text:span text:style-name="T222_1"><text:a xlink:type="simple" xlink:href="mailto:grace.anyaegbu@fcdo.gov.uk"><text:bookmark-start text:name="_@_218BA9B97F844FC78319C7191F90C085Z"/><text:bookmark-end text:name="_@_218BA9B97F844FC78319C7191F90C085Z"/><text:span text:style-name="T222_2">@Grace<text:s/>Anyaegbu</text:span></text:a></text:span><text:span text:style-name="T222_3"><text:s/>you<text:s/>are<text:s/>right<text:s/>updated<text:s/>the<text:s/>numbers,<text:s/>but<text:s/>also<text:s/>we<text:s/>can<text:s/>add<text:s/>them<text:s/>here<text:s/>as<text:s/>all<text:s/>children<text:s/>will<text:s/>be<text:s/>screened<text:s/>before<text:s/>enrolled<text:s/>in<text:s/>the<text:s/>programme<text:s/></text:span></text:p></office:annotation></text:span></text:p>
            <text:p text:style-name="P223"><text:span text:style-name="T223_1"><text:s/>30%<text:s/>FCDO<text:s/></text:span><text:span text:style-name="T223_2">attribution</text:span><text:span text:style-name="T223_3">:<text:s/>5,064,635)</text:span></text:p>
          </table:table-cell>
        </table:table-row>
        <table:table-row table:style-name="Row19">
          <table:table-cell table:style-name="Cell59">
            <text:p text:style-name="P224"><text:span text:style-name="T224_1">1.1b<text:s/>(cumulative)</text:span></text:p>
            <text:p text:style-name="P225"><text:span text:style-name="T225_1">#<text:s/></text:span><text:span text:style-name="T225_2">o</text:span><text:span text:style-name="T225_3">f<text:s/>children<text:s/>under<text:s/>5<text:s/>with<text:s/>SAM<text:s/>enrolled<text:s/>in<text:s/>management<text:s/>programmes</text:span><text:span text:style-name="T225_4"><text:note text:note-class="footnote"><text:note-citation/><text:note-body><text:p text:style-name="P226"><text:span text:style-name="T226_1"><text:s/>Target<text:s/>and<text:s/></text:span><text:span text:style-name="T226_2">m</text:span><text:span text:style-name="T226_3">ilestones<text:s/>are<text:s/>set<text:s/>as<text:s/>90%<text:s/>of<text:s/>the<text:s/>nutrition<text:s/></text:span><text:span text:style-name="T226_4">caseload<text:s/>and</text:span><text:span text:style-name="T226_5"><text:s/>is<text:s/>subject<text:s/>to<text:s/>revision<text:s/>based<text:s/>on<text:s/></text:span><text:span text:style-name="T226_6">caseload.</text:span></text:p></text:note-body></text:note></text:span></text:p>
          </table:table-cell>
          <table:table-cell table:style-name="Cell60">
            <text:p text:style-name="P227"><text:span text:style-name="T227_1">70,000<text:s/>(business<text:s/>case)<text:s/></text:span></text:p>
            <text:p text:style-name="P228"/>
            <text:p text:style-name="P229"><text:span text:style-name="T229_1">288,928</text:span><text:span text:style-name="T229_2"><text:s/>(baseline)</text:span></text:p>
          </table:table-cell>
          <table:table-cell table:style-name="Cell61">
            <text:p text:style-name="P230"><text:span text:style-name="T230_1">1,095,518</text:span></text:p>
            <text:p text:style-name="P231"><text:span text:style-name="T231_1">+<text:s/>280,000<text:s/>(extension)</text:span></text:p>
          </table:table-cell>
          <table:table-cell table:style-name="Cell62">
            <text:p text:style-name="P232"><text:span text:style-name="T232_1">1,055,957<text:s/>(96%)</text:span></text:p>
            <text:p text:style-name="P233"><text:span text:style-name="T233_1">+</text:span><text:span text:style-name="T233_2"><text:s/>19,300<text:s/></text:span><text:span text:style-name="T233_3"><office:annotation><dc:creator>Grace Anyaegbu</dc:creator><text:p text:style-name="P234"><text:span text:style-name="T234_1">In<text:s/>your<text:s/>logframe,<text:s/>this<text:s/>is<text:s/>recorded<text:s/>as<text:s/>number<text:s/>of<text:s/>children<text:s/>with<text:s/>SAM<text:s/>treated<text:s/>in<text:s/>health<text:s/>facilities</text:span></text:p></office:annotation></text:span><text:span text:style-name="T234_2"><office:annotation><dc:creator>Grace Anyaegbu</dc:creator><text:p text:style-name="P235"><text:span text:style-name="T235_1"><text:a xlink:type="simple" xlink:href="mailto:Hanan.Jarrar1@fcdo.gov.uk"><text:span text:style-name="T235_2">@Hanan<text:s/>Jarrar</text:span></text:a></text:span><text:span text:style-name="T235_3"><text:s/>can<text:s/>you<text:s/>check?</text:span></text:p></office:annotation></text:span><text:span text:style-name="T235_4"><office:annotation><dc:creator>Ruba Atari</dc:creator><text:p text:style-name="P236"><text:span text:style-name="T236_1"><text:a xlink:type="simple" xlink:href="mailto:grace.anyaegbu@fcdo.gov.uk"><text:bookmark-start text:name="_@_831857831CD24481A8A87583C19DCE3DZ"/><text:bookmark-end text:name="_@_831857831CD24481A8A87583C19DCE3DZ"/><text:span text:style-name="T236_2">@Grace<text:s/>Anyaegbu</text:span></text:a></text:span><text:span text:style-name="T236_3"><text:s/>in<text:s/>order<text:s/>to<text:s/>be<text:s/>admitted<text:s/>first<text:s/>the<text:s/>child<text:s/>should<text:s/>be<text:s/>screened<text:s/>to<text:s/>decided<text:s/>wither<text:s/>it<text:s/>MAM<text:s/>or<text:s/>SAM<text:s/>or<text:s/>normal,<text:s/>so<text:s/>al<text:s/>kids<text:s/>should<text:s/>be<text:s/>screened<text:s/>first<text:s/></text:span></text:p></office:annotation></text:span><text:span text:style-name="T236_4">(85%)</text:span><text:span text:style-name="T236_5"><text:s/></text:span><text:span text:style-name="T236_6"><office:annotation><dc:creator>Grace Anyaegbu</dc:creator><text:p text:style-name="P237"><text:span text:style-name="T237_1">In<text:s/>your<text:s/>logframe,<text:s/>this<text:s/>is<text:s/>recorded<text:s/>as<text:s/>the<text:s/>number<text:s/>of<text:s/>Pregnant<text:s/>and<text:s/>lactating<text:s/>women<text:s/>receiving<text:s/>IYCF<text:s/>services</text:span></text:p></office:annotation></text:span><text:span text:style-name="T237_2"><office:annotation><dc:creator>Grace Anyaegbu</dc:creator><text:p text:style-name="P238"><text:span text:style-name="T238_1"><text:a xlink:type="simple" xlink:href="mailto:Hanan.Jarrar1@fcdo.gov.uk"><text:bookmark-start text:name="_@_AB7385852FD6470896822AC47B445620Z"/><text:bookmark-end text:name="_@_AB7385852FD6470896822AC47B445620Z"/><text:span text:style-name="T238_2">@Hanan<text:s/>Jarrar</text:span></text:a></text:span><text:span text:style-name="T238_3"><text:s/>can<text:s/>you<text:s/>check?</text:span></text:p></office:annotation></text:span><text:span text:style-name="T238_4"><office:annotation><dc:creator>Ruba Atari</dc:creator><text:p text:style-name="P239"><text:span text:style-name="T239_1"><text:a xlink:type="simple" xlink:href="mailto:grace.anyaegbu@fcdo.gov.uk"><text:bookmark-start text:name="_@_056B9877690D4253B669D8E47AD8DE53Z"/><text:bookmark-end text:name="_@_056B9877690D4253B669D8E47AD8DE53Z"/><text:span text:style-name="T239_2">@Grace<text:s/>Anyaegbu</text:span></text:a></text:span><text:span text:style-name="T239_3"><text:s/>yes,<text:s/>updated<text:s/>the<text:s/>number<text:s/></text:span></text:p></office:annotation></text:span></text:p>
            <text:p text:style-name="P240"><text:span text:style-name="T240_1">1,318,989<text:s/>(total)<text:s/>29%<text:s/>FCDO:<text:s/>382,507)</text:span></text:p>
          </table:table-cell>
        </table:table-row>
        <table:table-row table:style-name="Row20">
          <table:table-cell table:style-name="Cell63">
            <text:p text:style-name="P241"><text:span text:style-name="T241_1">1.1c<text:s/></text:span><text:span text:style-name="T241_2">%<text:s/></text:span><text:span text:style-name="T241_3">o</text:span><text:span text:style-name="T241_4">f<text:s/>under<text:s/>5<text:s/>children<text:s/>enrolled<text:s/>in<text:s/>SAM<text:s/>management<text:s/>programmes<text:s/>who<text:s/>default<text:s/>(expressed<text:s/>as<text:s/>an<text:s/>average<text:s/>and<text:s/>range<text:s/>min/max)</text:span></text:p>
          </table:table-cell>
          <table:table-cell table:style-name="Cell64">
            <text:p text:style-name="P242"><text:span text:style-name="T242_1">&lt;15%</text:span></text:p>
            <text:p text:style-name="P243"><text:span text:style-name="T243_1">14.7%</text:span></text:p>
            <text:p text:style-name="P244"><text:span text:style-name="T244_1">(baseline)</text:span></text:p>
          </table:table-cell>
          <table:table-cell table:style-name="Cell65">
            <text:p text:style-name="P245"><text:span text:style-name="T245_1">&lt;15%</text:span></text:p>
          </table:table-cell>
          <table:table-cell table:style-name="Cell66">
            <text:p text:style-name="P246"><text:span text:style-name="T246_1">7.2%</text:span></text:p>
          </table:table-cell>
        </table:table-row>
        <table:table-row table:style-name="Row21">
          <table:table-cell table:style-name="Cell67">
            <text:p text:style-name="P247"><text:span text:style-name="T247_1">1.2<text:s/>(cumulative)</text:span></text:p>
            <text:p text:style-name="P248"><text:span text:style-name="T248_1">#<text:s/>of<text:s/>children<text:s/>at<text:s/>school<text:s/>age<text:s/>(10<text:s/>-<text:s/>19<text:s/>years<text:s/>old)<text:s/>receiving<text:s/>weekly<text:s/>iron<text:s/>supplementation<text:s/>as<text:s/>part<text:s/>of<text:s/>anaemia<text:s/>prevention<text:s/>interventions</text:span></text:p>
          </table:table-cell>
          <table:table-cell table:style-name="Cell68">
            <text:p text:style-name="P249"><text:span text:style-name="T249_1">500,000<text:s/>(business<text:s/>case)</text:span></text:p>
          </table:table-cell>
          <table:table-cell table:style-name="Cell69">
            <text:p text:style-name="P250"><text:span text:style-name="T250_1">900,000</text:span></text:p>
          </table:table-cell>
          <table:table-cell table:style-name="Cell70">
            <text:p text:style-name="P251"><text:span text:style-name="T251_1">207,057<text:s/>(23%)</text:span></text:p>
            <text:p text:style-name="P252"><text:span text:style-name="T252_1">(100%<text:s/>FCDO)</text:span></text:p>
          </table:table-cell>
        </table:table-row>
        <table:table-row table:style-name="Row22">
          <table:table-cell table:style-name="Cell71">
            <text:p text:style-name="P253"><text:span text:style-name="T253_1">1.3<text:s/>(cumulative)</text:span></text:p>
            <text:p text:style-name="P254"><text:span text:style-name="T254_1">#<text:s/></text:span><text:span text:style-name="T254_2">o</text:span><text:span text:style-name="T254_3">f<text:s/>pregnant<text:s/>and<text:s/>lactating<text:s/>women<text:s/>receiving<text:s/>counselling<text:s/>and<text:s/>education<text:s/>on<text:s/>infant<text:s/>and<text:s/>young<text:s/>child<text:s/>feeding<text:s/>(IYCF)</text:span><text:span text:style-name="T254_4"><text:s/></text:span><text:span text:style-name="T254_5"><text:note text:note-class="footnote"><text:note-citation/><text:note-body><text:p text:style-name="P255"><text:span text:style-name="T255_1"><text:s/></text:span><text:span text:style-name="T255_2">Included<text:s/>in<text:s/>August<text:s/>2022<text:s/>–<text:s/>March<text:s/>20223<text:s/>Extension.</text:span></text:p></text:note-body></text:note></text:span></text:p>
          </table:table-cell>
          <table:table-cell table:style-name="Cell72">
            <text:p text:style-name="P256"><text:span text:style-name="T256_1">4,355,869</text:span></text:p>
            <text:p text:style-name="P257"><text:span text:style-name="T257_1">1,530,810</text:span><text:span text:style-name="T257_2"><text:s/>(baseline)</text:span></text:p>
          </table:table-cell>
          <table:table-cell table:style-name="Cell73">
            <text:p text:style-name="P258"><text:span text:style-name="T258_1">4,355,869</text:span></text:p>
          </table:table-cell>
          <table:table-cell table:style-name="Cell74">
            <text:p text:style-name="P259"><text:span text:style-name="T259_1">10,</text:span><text:span text:style-name="T259_2">728,541</text:span><text:span text:style-name="T259_3"><text:s/>(24</text:span><text:span text:style-name="T259_4">6</text:span><text:span text:style-name="T259_5">%)</text:span><text:span text:style-name="T259_6"><text:note text:note-class="footnote"><text:note-citation/><text:note-body><text:p text:style-name="P260"><text:span text:style-name="T260_1"><text:s/></text:span><text:span text:style-name="T260_2">This<text:s/>level<text:s/>of<text:s/>overachievement<text:s/>signals<text:s/>a<text:s/>miscalculation<text:s/>in<text:s/>costs<text:s/>and<text:s/>targets.</text:span></text:p></text:note-body></text:note></text:span></text:p>
            <text:p text:style-name="P261"><text:span text:style-name="T261_1">(30%<text:s/>FCDO:<text:s/>3,</text:span><text:span text:style-name="T261_2">218,562</text:span><text:span text:style-name="T261_3">)</text:span><text:span text:style-name="T261_4"><office:annotation><dc:creator>Ruba Atari</dc:creator><text:p text:style-name="P262"><text:span text:style-name="T262_1">updated<text:s/></text:span></text:p></office:annotation></text:span></text:p>
          </table:table-cell>
        </table:table-row>
        <table:table-row table:style-name="Row23">
          <table:table-cell table:style-name="Cell75">
            <text:p text:style-name="P263"><text:span text:style-name="T263_1">1.3b<text:s/></text:span><text:span text:style-name="T263_2">(</text:span><text:span text:style-name="T263_3">extension</text:span><text:span text:style-name="T263_4">;<text:s/>August<text:s/>2022<text:s/>–<text:s/>March<text:s/>2023)</text:span></text:p>
            <text:p text:style-name="P264"><text:span text:style-name="T264_1">#<text:s/>of<text:s/>health<text:s/>facilities<text:s/>where<text:s/>all<text:s/>monthly<text:s/>SAM<text:s/>treatment<text:s/>records<text:s/>meet<text:s/>SPHERE<text:s/>standards<text:s/>(&lt;15%<text:s/>default,<text:s/>&lt;10%<text:s/>deaths)</text:span></text:p>
          </table:table-cell>
          <table:table-cell table:style-name="Cell76" table:number-columns-spanned="2">
            <text:p text:style-name="P265"><text:span text:style-name="T265_1">404</text:span></text:p>
          </table:table-cell>
          <table:covered-table-cell/>
          <table:table-cell table:style-name="Cell77">
            <text:p text:style-name="P266"><text:span text:style-name="T266_1">404<text:s/>(100%)</text:span></text:p>
            <text:p text:style-name="P267"><text:span text:style-name="T267_1">(100%<text:s/>FCDO)</text:span></text:p>
          </table:table-cell>
        </table:table-row>
        <table:table-row table:style-name="Row24">
          <table:table-cell table:style-name="Cell78">
            <text:p text:style-name="P268"><text:span text:style-name="T268_1">1.3c<text:s/></text:span><text:span text:style-name="T268_2">(</text:span><text:span text:style-name="T268_3">extension</text:span><text:span text:style-name="T268_4">;<text:s/>August<text:s/>2022<text:s/>–<text:s/>March<text:s/>2023)</text:span></text:p>
            <text:p text:style-name="P269"><text:span text:style-name="T269_1">%<text:s/>of<text:s/>abnormal<text:s/>or<text:s/>missing<text:s/>monthly<text:s/>SAM<text:s/>treatment<text:s/>data<text:s/>followed<text:s/>up<text:s/>by<text:s/>UNICEF<text:s/>quarterly.</text:span></text:p>
          </table:table-cell>
          <table:table-cell table:style-name="Cell79" table:number-columns-spanned="2">
            <text:p text:style-name="P270"><text:span text:style-name="T270_1">60%</text:span></text:p>
            <text:p text:style-name="P271"/>
          </table:table-cell>
          <table:covered-table-cell/>
          <table:table-cell table:style-name="Cell80">
            <text:p text:style-name="P272"><text:span text:style-name="T272_1">51%<text:s/>(85%)</text:span></text:p>
            <text:p text:style-name="P273"><text:span text:style-name="T273_1">(100%<text:s/>FCDO)</text:span></text:p>
          </table:table-cell>
        </table:table-row>
        <table:table-row table:style-name="Row25">
          <table:table-cell table:style-name="Cell81" table:number-columns-spanned="4">
            <text:p text:style-name="P274"><text:span text:style-name="T274_1">Health</text:span></text:p>
          </table:table-cell>
          <table:covered-table-cell/>
          <table:covered-table-cell/>
          <table:covered-table-cell/>
        </table:table-row>
        <table:table-row table:style-name="Row26">
          <table:table-cell table:style-name="Cell82">
            <text:p text:style-name="P275"><text:span text:style-name="T275_1">1.4<text:s/>(cumulative)</text:span></text:p>
            <text:p text:style-name="P276"><text:span text:style-name="T276_1">#<text:s/></text:span><text:span text:style-name="T276_2">o</text:span><text:span text:style-name="T276_3">f<text:s/>primary<text:s/>health<text:s/>consultations<text:s/>provided<text:s/>to<text:s/>children<text:s/>under<text:s/>5,<text:s/>caregivers<text:s/>and<text:s/>pregnant<text:s/>and<text:s/>lactating<text:s/>women<text:s/>through<text:s/>health<text:s/>facilities,<text:s/>outreach<text:s/>services,<text:s/>and<text:s/>mobile<text:s/>health<text:s/>teams</text:span><text:span text:style-name="T276_4">.</text:span></text:p>
          </table:table-cell>
          <table:table-cell table:style-name="Cell83">
            <text:p text:style-name="P277"><text:span text:style-name="T277_1">1,090,559</text:span></text:p>
            <text:p text:style-name="P278"><text:span text:style-name="T278_1">(baseline)</text:span></text:p>
          </table:table-cell>
          <table:table-cell table:style-name="Cell84">
            <text:p text:style-name="P279"><text:span text:style-name="T279_1">7,500,000</text:span></text:p>
          </table:table-cell>
          <table:table-cell table:style-name="Cell85">
            <text:p text:style-name="P280"><text:span text:style-name="T280_1">8,926,674</text:span><text:span text:style-name="T280_2"><text:s/>(119%)</text:span></text:p>
            <text:p text:style-name="P281"><text:span text:style-name="T281_1">(30%<text:s/>FCDO:<text:s/>2,678,002)</text:span></text:p>
          </table:table-cell>
        </table:table-row>
        <table:table-row table:style-name="Row27">
          <table:table-cell table:style-name="Cell86">
            <text:p text:style-name="P282"><text:span text:style-name="T282_1">1.5<text:s/>(cumulative)</text:span></text:p>
            <text:p text:style-name="P283"><text:span text:style-name="T283_1">#<text:s/>of<text:s/>women<text:s/>of<text:s/>reproductive<text:s/>age<text:s/>receiving<text:s/>skilled<text:s/>birth<text:s/>attendance<text:s/>(home/facilities)</text:span></text:p>
          </table:table-cell>
          <table:table-cell table:style-name="Cell87">
            <text:p text:style-name="P284"><text:span text:style-name="T284_1">35,452</text:span></text:p>
          </table:table-cell>
          <table:table-cell table:style-name="Cell88">
            <text:p text:style-name="P285"><text:span text:style-name="T285_1">933,916</text:span></text:p>
          </table:table-cell>
          <table:table-cell table:style-name="Cell89">
            <text:p text:style-name="P286"><text:span text:style-name="T286_1">887,649<text:s/>(95%)</text:span></text:p>
            <text:p text:style-name="P287"><text:span text:style-name="T287_1">(15%<text:s/>FCDO:<text:s/>113,147)</text:span></text:p>
          </table:table-cell>
        </table:table-row>
        <table:table-row table:style-name="Row28">
          <table:table-cell table:style-name="Cell90">
            <text:p text:style-name="P288"><text:span text:style-name="T288_1">1.6a<text:s/>(annual)</text:span></text:p>
            <text:p text:style-name="P289"><text:span text:style-name="T289_1">%<text:s/>of<text:s/>targeted<text:s/>children<text:s/>who<text:s/>are<text:s/>vaccinated<text:s/>with<text:s/>three<text:s/>doses<text:s/>of<text:s/>DTP/Penta<text:s/>vaccine<text:s/>(Routine<text:s/>vaccination<text:s/>&amp;<text:s/>Integrated<text:s/>Outreach<text:s/>rounds)</text:span></text:p>
          </table:table-cell>
          <table:table-cell table:style-name="Cell91">
            <text:p text:style-name="P290"><text:span text:style-name="T290_1">82%</text:span></text:p>
          </table:table-cell>
          <table:table-cell table:style-name="Cell92" table:number-columns-spanned="2">
            <text:p text:style-name="P291"><text:span text:style-name="T291_1">77%<text:s/>(average)</text:span><text:span text:style-name="T291_2"><text:s/></text:span><text:span text:style-name="T291_3">(3,155,678<text:s/>total;<text:s/>25%<text:s/>FCDO:<text:s/>788,920)</text:span></text:p>
            <text:p text:style-name="P292"/>
          </table:table-cell>
          <table:covered-table-cell/>
        </table:table-row>
        <table:table-row table:style-name="Row29">
          <table:table-cell table:style-name="Cell93">
            <text:p text:style-name="P293"><text:span text:style-name="T293_1">1.6b<text:s/>(annual)</text:span></text:p>
            <text:p text:style-name="P294"><text:span text:style-name="T294_1">%<text:s/>of<text:s/>children<text:s/>&lt;5yrs<text:s/>vaccinated<text:s/>during<text:s/>each<text:s/>round<text:s/>of<text:s/>Polio<text:s/>Vaccination<text:s/>campaign<text:s/>(Total<text:s/>target=5,535,816)</text:span></text:p>
          </table:table-cell>
          <table:table-cell table:style-name="Cell94">
            <text:p text:style-name="P295"><text:span text:style-name="T295_1">89%</text:span></text:p>
          </table:table-cell>
          <table:table-cell table:style-name="Cell95" table:number-columns-spanned="2">
            <text:p text:style-name="P296"><text:span text:style-name="T296_1">53%<text:s/>(average)</text:span><text:span text:style-name="T296_2"><text:s/></text:span><text:span text:style-name="T296_3">(19,252,989<text:s/>total;<text:s/>70%<text:s/>FCDO:<text:s/>13,477,092)</text:span></text:p>
            <text:p text:style-name="P297"/>
          </table:table-cell>
          <table:covered-table-cell/>
        </table:table-row>
        <table:table-row table:style-name="Row30">
          <table:table-cell table:style-name="Cell96">
            <text:p text:style-name="P298"><text:span text:style-name="T298_1">1.7<text:s/>(cumulative)</text:span></text:p>
            <text:p text:style-name="P299"><text:span text:style-name="T299_1">#<text:s/></text:span><text:span text:style-name="T299_2">o</text:span><text:span text:style-name="T299_3">f<text:s/>healthcare<text:s/>facility<text:s/>staff<text:s/>and<text:s/>community<text:s/>health<text:s/>workers<text:s/>(CHW)<text:s/>trained<text:s/>in<text:s/>Infection<text:s/>Prevention<text:s/>and<text:s/>Control,<text:s/></text:span><text:span text:style-name="T299_4">detection</text:span><text:span text:style-name="T299_5"><text:s/>and<text:s/>referral<text:s/>of<text:s/>suspected<text:s/>C</text:span><text:span text:style-name="T299_6">OVID</text:span><text:span text:style-name="T299_7">-19<text:s/>cases<text:s/>among<text:s/>children,<text:s/>pregnant<text:s/>and<text:s/>breastfeeding<text:s/>women</text:span><text:span text:style-name="T299_8">.</text:span></text:p>
          </table:table-cell>
          <table:table-cell table:style-name="Cell97">
            <text:p text:style-name="P300"><text:span text:style-name="T300_1">12,000</text:span><text:span text:style-name="T300_2"><text:note text:note-class="footnote"><text:note-citation/><text:note-body><text:p text:style-name="P301"><text:span text:style-name="T301_1"><text:s/></text:span><text:span text:style-name="T301_2">I</text:span><text:span text:style-name="T301_3">mplemented<text:s/>from<text:s/>July<text:s/>2020<text:s/>to<text:s/></text:span><text:span text:style-name="T301_4">June</text:span><text:span text:style-name="T301_5"><text:s/>2021.<text:s/></text:span></text:p></text:note-body></text:note></text:span></text:p>
          </table:table-cell>
          <table:table-cell table:style-name="Cell98">
            <text:p text:style-name="P302"><text:span text:style-name="T302_1">12,000</text:span></text:p>
          </table:table-cell>
          <table:table-cell table:style-name="Cell99">
            <text:p text:style-name="P303"><text:span text:style-name="T303_1">10,686<text:s/>(89%)</text:span><text:span text:style-name="T303_2"><text:s/></text:span></text:p>
            <text:p text:style-name="P304"><text:span text:style-name="T304_1">(13%<text:s/>FCDO:<text:s/>1,389)</text:span></text:p>
          </table:table-cell>
        </table:table-row>
        <table:table-row table:style-name="Row31">
          <table:table-cell table:style-name="Cell100">
            <text:p text:style-name="P305"><text:span text:style-name="T305_1">1.7b<text:s/></text:span><text:span text:style-name="T305_2">(</text:span><text:span text:style-name="T305_3">e</text:span><text:span text:style-name="T305_4">xtension;<text:s/></text:span><text:span text:style-name="T305_5">August<text:s/>2022<text:s/>–<text:s/>March<text:s/>2023</text:span><text:span text:style-name="T305_6">)</text:span></text:p>
            <text:p text:style-name="P306"><text:span text:style-name="T306_1">Coverage<text:s/>of<text:s/>DTP3<text:s/>in<text:s/>&lt;1<text:s/>year<text:s/>old<text:s/>(%)</text:span></text:p>
          </table:table-cell>
          <table:table-cell table:style-name="Cell101" table:number-columns-spanned="2">
            <text:list text:style-name="LS22" xml:id="list21">
              <text:list-item>
                <text:p text:style-name="P307"><text:span text:style-name="T307_1">86%<text:s/>of<text:s/>the<text:s/>annual<text:s/>target<text:s/>for<text:s/>2022<text:s/>(510,000<text:s/>children<text:s/>&lt;1<text:s/>year)</text:span></text:p>
              </text:list-item>
              <text:list-item>
                <text:p text:style-name="P308"><text:span text:style-name="T308_1">22%<text:s/>of<text:s/>the<text:s/>annual<text:s/>target<text:s/>for<text:s/>2023<text:s/>(650,000<text:s/>children<text:s/>&lt;1<text:s/>year<text:s/>cumulative)</text:span></text:p>
              </text:list-item>
            </text:list>
          </table:table-cell>
          <table:covered-table-cell/>
          <table:table-cell table:style-name="Cell102">
            <text:p text:style-name="P309"><text:span text:style-name="T309_1">86%<text:s/>2022<text:s/>(100%)</text:span></text:p>
            <text:p text:style-name="P310"><text:span text:style-name="T310_1">(100%<text:s/>FCDO)</text:span></text:p>
            <text:p text:style-name="P311"/>
            <text:p text:style-name="P312"/>
            <text:p text:style-name="P313"/>
          </table:table-cell>
        </table:table-row>
        <table:table-row table:style-name="Row32">
          <table:table-cell table:style-name="Cell103">
            <text:p text:style-name="P314"><text:span text:style-name="T314_1">1.7c<text:s/></text:span><text:span text:style-name="T314_2">(</text:span><text:span text:style-name="T314_3">extension</text:span><text:span text:style-name="T314_4">;<text:s/>August<text:s/>2022<text:s/>–<text:s/>March<text:s/>2023)</text:span></text:p>
            <text:p text:style-name="P315"><text:span text:style-name="T315_1">Number<text:s/>of<text:s/>children<text:s/>(girls<text:s/>and<text:s/>boys)<text:s/>under<text:s/>5<text:s/>accessing<text:s/>IMCI<text:s/>in<text:s/>primary<text:s/>health<text:s/>care<text:s/>health<text:s/>facilities,<text:s/>outreach<text:s/>services,<text:s/>and<text:s/>mobile<text:s/>health<text:s/>teams<text:s/>(cumulative)<text:s/></text:span></text:p>
          </table:table-cell>
          <table:table-cell table:style-name="Cell104" table:number-columns-spanned="2">
            <text:p text:style-name="P316"><text:span text:style-name="T316_1">200,000</text:span></text:p>
          </table:table-cell>
          <table:covered-table-cell/>
          <table:table-cell table:style-name="Cell105">
            <text:p text:style-name="P317"><text:span text:style-name="T317_1">193,733<text:s/>(97%)</text:span></text:p>
            <text:p text:style-name="P318"><text:span text:style-name="T318_1">(100%<text:s/>FCDO)</text:span></text:p>
          </table:table-cell>
        </table:table-row>
        <table:table-row table:style-name="Row33">
          <table:table-cell table:style-name="Cell106" table:number-columns-spanned="4">
            <text:p text:style-name="P319"><text:span text:style-name="T319_1">WASH</text:span></text:p>
          </table:table-cell>
          <table:covered-table-cell/>
          <table:covered-table-cell/>
          <table:covered-table-cell/>
        </table:table-row>
        <table:table-row table:style-name="Row34">
          <table:table-cell table:style-name="Cell107">
            <text:p text:style-name="P320"><text:span text:style-name="T320_1">1.8<text:s/>(annual)</text:span></text:p>
            <text:p text:style-name="P321"><text:span text:style-name="T321_1">#<text:s/>of<text:s/>people<text:s/>provided<text:s/>with<text:s/>access<text:s/>to<text:s/>drinking<text:s/>water<text:s/>through<text:s/>UNICEF<text:s/>support<text:s/>to<text:s/>operational<text:s/>and<text:s/>maintenance<text:s/>(O&amp;M)<text:s/>and<text:s/>rehabilitation<text:s/>of<text:s/>public<text:s/>water<text:s/>systems.</text:span><text:span text:style-name="T321_2"><text:s/></text:span><text:span text:style-name="T321_3"><text:note text:note-class="footnote"><text:note-citation/><text:note-body><text:p text:style-name="P322"><text:span text:style-name="T322_1"><text:s/></text:span><text:span text:style-name="T322_2">Included<text:s/>in<text:s/>August<text:s/>2022<text:s/>–<text:s/>March<text:s/>2023<text:s/>extension.</text:span></text:p></text:note-body></text:note></text:span></text:p>
          </table:table-cell>
          <table:table-cell table:style-name="Cell108">
            <text:p text:style-name="P323"><text:span text:style-name="T323_1">1,119,791</text:span><text:span text:style-name="T323_2"><text:note text:note-class="footnote"><text:note-citation/><text:note-body><text:p text:style-name="P324"><text:span text:style-name="T324_1"><text:s/></text:span><text:span text:style-name="T324_2">Business<text:s/>case<text:s/>includes:<text:s/>“</text:span><text:span text:style-name="T324_3">1,373,400<text:s/>individuals<text:s/>in<text:s/>urban<text:s/>settings,<text:s/>186,391<text:s/>in<text:s/>rural<text:s/>settings<text:s/>and<text:s/>818,154<text:s/>internally<text:s/>displaced<text:s/>persons<text:s/>(IDPs)<text:s/>and<text:s/>host<text:s/>communities<text:s/>benefitting<text:s/>from<text:s/>improved<text:s/>water<text:s/>and<text:s/>sanitation<text:s/>services.”<text:s/>This<text:s/>may<text:s/>include<text:s/>indicators<text:s/>1.8,<text:s/>1.10<text:s/>&amp;<text:s/>1.11,<text:s/>along<text:s/>with<text:s/>relevant<text:s/>indicators<text:s/>from<text:s/>output<text:s/>2.<text:s text:c="3"/></text:span></text:p></text:note-body></text:note></text:span><text:span text:style-name="T324_4"><text:s/>(baseline)</text:span></text:p>
            <text:p text:style-name="P325"/>
            <text:p text:style-name="P326"><text:span text:style-name="T326_1">2,400,000</text:span></text:p>
            <text:p text:style-name="P327"><text:span text:style-name="T327_1">+350,000<text:s/>(extension)</text:span></text:p>
            <text:p text:style-name="P328"/>
          </table:table-cell>
          <table:table-cell table:style-name="Cell109" table:number-columns-spanned="2">
            <text:p text:style-name="P329"><text:span text:style-name="T329_1">126%<text:s/>(average)</text:span><text:span text:style-name="T329_2"><text:s/></text:span><text:span text:style-name="T329_3">(13,059,927<text:s/>total;<text:s/>53%<text:s/>FCDO:<text:s/>6,921,761)</text:span></text:p>
            <text:p text:style-name="P330"/>
          </table:table-cell>
          <table:covered-table-cell/>
        </table:table-row>
        <table:table-row table:style-name="Row35">
          <table:table-cell table:style-name="Cell110">
            <text:p text:style-name="P331"><text:span text:style-name="T331_1">1.9a<text:s/>(annual)</text:span></text:p>
            <text:p text:style-name="P332"><text:span text:style-name="T332_1">#<text:s/>of<text:s/>individuals<text:s/>provided<text:s/>with<text:s/>emergency<text:s/>WASH</text:span></text:p>
          </table:table-cell>
          <table:table-cell table:style-name="Cell111">
            <text:p text:style-name="P333"><text:span text:style-name="T333_1">818,154<text:s/>(business<text:s/>case)</text:span></text:p>
            <text:p text:style-name="P334"/>
            <text:p text:style-name="P335"><text:span text:style-name="T335_1">668,154<text:s/>(baseline)</text:span></text:p>
            <text:p text:style-name="P336"/>
            <text:p text:style-name="P337"><text:span text:style-name="T337_1">2,344,691</text:span></text:p>
            <text:p text:style-name="P338"/>
            <text:p text:style-name="P339"/>
          </table:table-cell>
          <table:table-cell table:style-name="Cell112" table:number-columns-spanned="2">
            <text:p text:style-name="P340"><text:span text:style-name="T340_1">125%<text:s/>(average)</text:span><text:span text:style-name="T340_2"><text:s/></text:span><text:span text:style-name="T340_3">(11,117,236<text:s/>total;<text:s/>100%<text:s/>FCDO)</text:span></text:p>
            <text:p text:style-name="P341"/>
          </table:table-cell>
          <table:covered-table-cell/>
        </table:table-row>
        <table:table-row table:style-name="Row36">
          <table:table-cell table:style-name="Cell113">
            <text:p text:style-name="P342"><text:span text:style-name="T342_1">1.9b<text:s/>(annual)</text:span></text:p>
            <text:p text:style-name="P343"><text:span text:style-name="T343_1">#<text:s/>of<text:s/>Rapid<text:s/>Response<text:s/>Teams<text:s/>responding<text:s/>to<text:s/>cholera<text:s/>and<text:s/>emergencies</text:span><text:span text:style-name="T343_2">.</text:span></text:p>
          </table:table-cell>
          <table:table-cell table:style-name="Cell114">
            <text:p text:style-name="P344"><text:span text:style-name="T344_1">650<text:s/>/<text:s/>350</text:span></text:p>
          </table:table-cell>
          <table:table-cell table:style-name="Cell115" table:number-columns-spanned="2">
            <text:p text:style-name="P345"><text:span text:style-name="T345_1">65%<text:s/>average</text:span><text:span text:style-name="T345_2"><text:s/></text:span><text:span text:style-name="T345_3">(2,400<text:s/>total;<text:s/>60%<text:s/>FCDO:<text:s/>1,440)</text:span></text:p>
            <text:p text:style-name="P346"/>
          </table:table-cell>
          <table:covered-table-cell/>
        </table:table-row>
        <table:table-row table:style-name="Row37">
          <table:table-cell table:style-name="Cell116">
            <text:p text:style-name="P347"><text:span text:style-name="T347_1">1.10<text:s/>(annual)</text:span></text:p>
            <text:p text:style-name="P348"><text:span text:style-name="T348_1">#<text:s/>of<text:s/>household<text:s/>members<text:s/>who<text:s/>have<text:s/>benefitted<text:s/>from<text:s/>UNICEF<text:s/>hygiene<text:s/>promotion<text:s/>activities,<text:s/>observed<text:s/>practicing<text:s/>handwashing<text:s/>with<text:s/>soap<text:s/>at<text:s/>critical<text:s/>times</text:span></text:p>
          </table:table-cell>
          <table:table-cell table:style-name="Cell117">
            <text:p text:style-name="P349"><text:span text:style-name="T349_1">0</text:span></text:p>
          </table:table-cell>
          <table:table-cell table:style-name="Cell118" table:number-columns-spanned="2">
            <text:p text:style-name="P350"><text:span text:style-name="T350_1">83%<text:s/>average</text:span><text:span text:style-name="T350_2"><text:s/></text:span><text:span text:style-name="T350_3">(6,590,525<text:s/>total;<text:s/>100%<text:s/>FCDO)</text:span></text:p>
            <text:p text:style-name="P351"/>
          </table:table-cell>
          <table:covered-table-cell/>
        </table:table-row>
        <table:table-row table:style-name="Row38">
          <table:table-cell table:style-name="Cell119">
            <text:p text:style-name="P352"><text:span text:style-name="T352_1">1.11<text:s/>(cumulative)</text:span></text:p>
            <text:p text:style-name="P353"><text:span text:style-name="T353_1">#<text:s/>people<text:s/>supported<text:s/>through<text:s/>continuity<text:s/>of<text:s/>WASH<text:s/>service</text:span><text:span text:style-name="T353_2"><text:note text:note-class="footnote"><text:note-citation/><text:note-body><text:p text:style-name="P354"><text:span text:style-name="T354_1"><text:s/>Indicator<text:s/>discontinued<text:s/>in<text:s/>August<text:s/>2021<text:s/>due<text:s/>to<text:s/>changes<text:s/>in<text:s/>funding<text:s/>related<text:s/>to<text:s/>COVID-19<text:s/>response.<text:s/></text:span></text:p></text:note-body></text:note></text:span></text:p>
          </table:table-cell>
          <table:table-cell table:style-name="Cell120" table:number-columns-spanned="2">
            <text:p text:style-name="P355"><text:span text:style-name="T355_1">400,000</text:span><text:span text:style-name="T355_2"><text:note text:note-class="footnote"><text:note-citation/><text:note-body><text:p text:style-name="P356"><text:span text:style-name="T356_1"><text:s/></text:span><text:span text:style-name="T356_2">Implemented<text:s/>from<text:s/>July<text:s/>2020<text:s/>to<text:s/>March<text:s/>2021.</text:span></text:p></text:note-body></text:note></text:span></text:p>
          </table:table-cell>
          <table:covered-table-cell/>
          <table:table-cell table:style-name="Cell121">
            <text:p text:style-name="P357"><text:span text:style-name="T357_1">1,650,000<text:s/>(413%)</text:span><text:span text:style-name="T357_2"><text:note text:note-class="footnote"><text:note-citation/><text:note-body><text:p text:style-name="P358"><text:span text:style-name="T358_1"><text:s/></text:span><text:span text:style-name="T358_2">This<text:s/>level<text:s/>of<text:s/>overachievement<text:s/>signals<text:s/>a<text:s/>miscalculation<text:s/>in<text:s/>costs<text:s/>and<text:s/>targets.</text:span></text:p></text:note-body></text:note></text:span></text:p>
            <text:p text:style-name="P359"><text:span text:style-name="T359_1">(100%<text:s/>FCDO)</text:span></text:p>
            <text:p text:style-name="P360"/>
          </table:table-cell>
        </table:table-row>
        <table:table-row table:style-name="Row39">
          <table:table-cell table:style-name="Cell122">
            <text:p text:style-name="P361"><text:span text:style-name="T361_1">1.12<text:s/>(cumulative)</text:span></text:p>
            <text:p text:style-name="P362"><text:span text:style-name="T362_1">#<text:s/>WASH<text:s/>NFI<text:s/>kit<text:s/>distributed<text:s/>to<text:s/>self-isolated<text:s/></text:span><text:span text:style-name="T362_2">h</text:span><text:span text:style-name="T362_3">ousehold</text:span><text:span text:style-name="T362_4"><text:note text:note-class="footnote"><text:note-citation/><text:note-body><text:p text:style-name="P363"><text:span text:style-name="T363_1"><text:s/>Indicator<text:s/>discontinued<text:s/>in<text:s/>August<text:s/>2021<text:s/>due<text:s/>to<text:s/>changes<text:s/>in<text:s/>funding<text:s/>related<text:s/>to<text:s/>COVID-19<text:s/>response.<text:s/></text:span></text:p></text:note-body></text:note></text:span></text:p>
          </table:table-cell>
          <table:table-cell table:style-name="Cell123" table:number-columns-spanned="2">
            <text:p text:style-name="P364"><text:span text:style-name="T364_1">25,000<text:s/>HH/<text:s/>200,000<text:s/>people</text:span><text:span text:style-name="T364_2"><text:note text:note-class="footnote"><text:note-citation/><text:note-body><text:p text:style-name="P365"><text:span text:style-name="T365_1"><text:s/></text:span><text:span text:style-name="T365_2">Implemented<text:s/>from<text:s/>July<text:s/>2020<text:s/>to<text:s/>March<text:s/>2021.</text:span></text:p></text:note-body></text:note></text:span></text:p>
          </table:table-cell>
          <table:covered-table-cell/>
          <table:table-cell table:style-name="Cell124">
            <text:p text:style-name="P366"><text:span text:style-name="T366_1">64,066<text:s/>HH<text:s/>(256%)</text:span><text:span text:style-name="T366_2"><text:note text:note-class="footnote"><text:note-citation/><text:note-body><text:p text:style-name="P367"><text:span text:style-name="T367_1"><text:s/></text:span><text:span text:style-name="T367_2">This<text:s/>level<text:s/>of<text:s/>overachievement<text:s/>signals<text:s/>a<text:s/>miscalculation<text:s/>in<text:s/>costs<text:s/>and<text:s/>targets.</text:span></text:p></text:note-body></text:note></text:span></text:p>
            <text:p text:style-name="P368"><text:span text:style-name="T368_1">448,462<text:s/>people<text:s/>(224%)</text:span></text:p>
            <text:p text:style-name="P369"><text:span text:style-name="T369_1">(100%<text:s/>FCDO)</text:span></text:p>
          </table:table-cell>
        </table:table-row>
        <table:table-row table:style-name="Row40">
          <table:table-cell table:style-name="Cell125">
            <text:p text:style-name="P370"><text:span text:style-name="T370_1">1.12b<text:s/></text:span><text:span text:style-name="T370_2">(</text:span><text:span text:style-name="T370_3">extension</text:span><text:span text:style-name="T370_4">;<text:s/>August<text:s/>2022<text:s/>–<text:s/>March<text:s/>2023)</text:span></text:p>
            <text:p text:style-name="P371"><text:span text:style-name="T371_1">#<text:s/>of<text:s/>people<text:s/>in<text:s/>humanitarian<text:s/>situations<text:s/>accessing<text:s/>safe<text:s/>means<text:s/>of<text:s/>excreta<text:s/>disposal</text:span></text:p>
          </table:table-cell>
          <table:table-cell table:style-name="Cell126" table:number-columns-spanned="2">
            <text:p text:style-name="P372"><text:span text:style-name="T372_1">20,000</text:span></text:p>
          </table:table-cell>
          <table:covered-table-cell/>
          <table:table-cell table:style-name="Cell127">
            <text:p text:style-name="P373"><text:span text:style-name="T373_1">14,527<text:s/>(73%)</text:span></text:p>
            <text:p text:style-name="P374"><text:span text:style-name="T374_1">(100%<text:s/>FCDO)</text:span></text:p>
            <text:p text:style-name="P375"/>
          </table:table-cell>
        </table:table-row>
        <table:table-row table:style-name="Row41">
          <table:table-cell table:style-name="Cell128" table:number-columns-spanned="4">
            <text:p text:style-name="P376"><text:span text:style-name="T376_1">Health<text:s/>and<text:s/>Nutrition</text:span></text:p>
          </table:table-cell>
          <table:covered-table-cell/>
          <table:covered-table-cell/>
          <table:covered-table-cell/>
        </table:table-row>
        <table:table-row table:style-name="Row42">
          <table:table-cell table:style-name="Cell129">
            <text:p text:style-name="P377"><text:span text:style-name="T377_1">Indicator<text:s/>1.13<text:s/>(cumulative)</text:span></text:p>
            <text:p text:style-name="P378"><text:span text:style-name="T378_1">#<text:s/>of<text:s/>pregnant<text:s/>women<text:s/>and<text:s/>mothers<text:s/>with<text:s/>new-borns<text:s/>receiving<text:s/>vouchers<text:s/>to<text:s/>cover<text:s/>transportation<text:s/>costs<text:s/>for<text:s/>delivery,<text:s/>postnatal<text:s/></text:span><text:span text:style-name="T378_2">care</text:span><text:span text:style-name="T378_3"><text:s/>and<text:s/>medical<text:s/>care<text:s/>in<text:s/>case<text:s/>of<text:s/>complications.</text:span><text:span text:style-name="T378_4"><text:s/></text:span><text:span text:style-name="T378_5"><text:note text:note-class="footnote"><text:note-citation/><text:note-body><text:p text:style-name="P379"><text:span text:style-name="T379_1"><text:s/>Indicator<text:s/>discontinued<text:s/>in<text:s/>August<text:s/>2021<text:s/>due<text:s/>to<text:s/>changes<text:s/>in<text:s/>funding<text:s/>related<text:s/>to<text:s/>COVID-19<text:s/>response.<text:s/></text:span></text:p></text:note-body></text:note></text:span></text:p>
          </table:table-cell>
          <table:table-cell table:style-name="Cell130" table:number-columns-spanned="2">
            <text:p text:style-name="P380"><text:span text:style-name="T380_1">108,000<text:s/>vulnerable<text:s/>children,<text:s/>women<text:s/>and<text:s/>including<text:s/>21,600<text:s/>people<text:s/>with<text:s/>disabilities.<text:s/>(</text:span><text:span text:style-name="T380_2">business</text:span><text:span text:style-name="T380_3"><text:s/>case)</text:span></text:p>
            <text:p text:style-name="P381"/>
            <text:p text:style-name="P382"><text:span text:style-name="T382_1">3,150<text:s/>(60%)</text:span><text:span text:style-name="T382_2"><text:note text:note-class="footnote"><text:note-citation/><text:note-body><text:p text:style-name="P383"><text:span text:style-name="T383_1"><text:s/></text:span><text:span text:style-name="T383_2">Implemented<text:s/>from<text:s/>July<text:s/>2020<text:s/>to<text:s/>June<text:s/>2021.</text:span></text:p></text:note-body></text:note></text:span></text:p>
          </table:table-cell>
          <table:covered-table-cell/>
          <table:table-cell table:style-name="Cell131">
            <text:p text:style-name="P384"><text:span text:style-name="T384_1">3,700<text:s/>(117%)</text:span></text:p>
            <text:p text:style-name="P385"><text:span text:style-name="T385_1">(100%<text:s/>FCDO)</text:span></text:p>
            <text:p text:style-name="P386"/>
          </table:table-cell>
        </table:table-row>
        <table:table-row table:style-name="Row43">
          <table:table-cell table:style-name="Cell132" table:number-columns-spanned="4">
            <text:p text:style-name="P387"><text:span text:style-name="T387_1">Protection</text:span></text:p>
          </table:table-cell>
          <table:covered-table-cell/>
          <table:covered-table-cell/>
          <table:covered-table-cell/>
        </table:table-row>
        <table:table-row table:style-name="Row44">
          <table:table-cell table:style-name="Cell133">
            <text:p text:style-name="P388"><text:span text:style-name="T388_1">Indicator<text:s/>1.14a<text:s/>(cumulative)</text:span></text:p>
            <text:p text:style-name="P389"><text:span text:style-name="T389_1">#<text:s/>of<text:s/>identified<text:s/>children<text:s/>who<text:s/>receive<text:s/>support<text:s/>through<text:s/>case<text:s/>management/referrals</text:span><text:span text:style-name="T389_2">.<text:s/></text:span><text:span text:style-name="T389_3"><text:note text:note-class="footnote"><text:note-citation/><text:note-body><text:p text:style-name="P390"><text:span text:style-name="T390_1"><text:s/>Indicator<text:s/>discontinued<text:s/>in<text:s/>August<text:s/>2021<text:s/>due<text:s/>to<text:s/>changes<text:s/>in<text:s/>funding<text:s/>related<text:s/>to<text:s/>COVID-19<text:s/>response.<text:s/></text:span></text:p></text:note-body></text:note></text:span></text:p>
          </table:table-cell>
          <table:table-cell table:style-name="Cell134">
            <text:p text:style-name="P391"><text:span text:style-name="T391_1">1,500</text:span></text:p>
          </table:table-cell>
          <table:table-cell table:style-name="Cell135">
            <text:p text:style-name="P392"><text:span text:style-name="T392_1">1,850</text:span></text:p>
          </table:table-cell>
          <table:table-cell table:style-name="Cell136">
            <text:p text:style-name="P393"><text:span text:style-name="T393_1">1,801<text:s/>(97%)</text:span></text:p>
            <text:p text:style-name="P394"><text:span text:style-name="T394_1">(100%<text:s/>FCDO)</text:span></text:p>
            <text:p text:style-name="P395"/>
          </table:table-cell>
        </table:table-row>
        <table:table-row table:style-name="Row45">
          <table:table-cell table:style-name="Cell137">
            <text:p text:style-name="P396"><text:span text:style-name="T396_1">Indicator<text:s/>1.14b<text:s/>(cumulative)</text:span></text:p>
            <text:p text:style-name="P397"><text:span text:style-name="T397_1">#<text:s/>of<text:s/>children<text:s/>and<text:s/>caregivers<text:s/>receiving<text:s/>mental<text:s/>health<text:s/>and<text:s/>PSS<text:s/>inside<text:s/>HF<text:s/>and<text:s/>remotely<text:s/>(within<text:s/>HF<text:s/>catchment<text:s/>areas)</text:span><text:span text:style-name="T397_2"><text:s/></text:span><text:span text:style-name="T397_3"><text:note text:note-class="footnote"><text:note-citation/><text:note-body><text:p text:style-name="P398"><text:span text:style-name="T398_1"><text:s/>Indicator<text:s/>discontinued<text:s/>in<text:s/>August<text:s/>2021<text:s/>due<text:s/>to<text:s/>changes<text:s/>in<text:s/>funding<text:s/>related<text:s/>to<text:s/>COVID-19<text:s/>response.<text:s/></text:span></text:p></text:note-body></text:note></text:span></text:p>
          </table:table-cell>
          <table:table-cell table:style-name="Cell138">
            <text:p text:style-name="P399"><text:span text:style-name="T399_1">125,000</text:span><text:span text:style-name="T399_2"><text:s/>(business<text:s/>case)</text:span></text:p>
          </table:table-cell>
          <table:table-cell table:style-name="Cell139">
            <text:p text:style-name="P400"><text:span text:style-name="T400_1">138,600</text:span></text:p>
          </table:table-cell>
          <table:table-cell table:style-name="Cell140">
            <text:p text:style-name="P401"><text:span text:style-name="T401_1">181,859<text:s/>(131%)</text:span></text:p>
            <text:p text:style-name="P402"><text:span text:style-name="T402_1">(100%<text:s/>FCDO)</text:span></text:p>
            <text:p text:style-name="P403"/>
          </table:table-cell>
        </table:table-row>
        <table:table-row table:style-name="Row46">
          <table:table-cell table:style-name="Cell141" table:number-columns-spanned="4">
            <text:p text:style-name="P404"><text:span text:style-name="T404_1">Social<text:s/>and<text:s/>Behaviour<text:s/>Change<text:s/>(SBC)</text:span></text:p>
          </table:table-cell>
          <table:covered-table-cell/>
          <table:covered-table-cell/>
          <table:covered-table-cell/>
        </table:table-row>
        <table:table-row table:style-name="Row47">
          <table:table-cell table:style-name="Cell142">
            <text:p text:style-name="P405"><text:span text:style-name="T405_1">1.15<text:s/></text:span><text:span text:style-name="T405_2">(</text:span><text:span text:style-name="T405_3">extension</text:span><text:span text:style-name="T405_4">;<text:s/>August<text:s/>2022<text:s/>–<text:s/>March<text:s/>2023)</text:span></text:p>
            <text:p text:style-name="P406"><text:span text:style-name="T406_1">#<text:s/>of<text:s/>functioning<text:s/>Mother<text:s/>to<text:s/>Mother<text:s/>(</text:span><text:span text:style-name="T406_2">Jadati</text:span><text:span text:style-name="T406_3">)<text:s/>clubs<text:s/>in<text:s/>priority<text:s/>districts<text:s/>promoting<text:s/>lifesaving<text:s/>and<text:s/>positive<text:s/>parenting<text:s/>practices</text:span></text:p>
          </table:table-cell>
          <table:table-cell table:style-name="Cell143" table:number-columns-spanned="2">
            <text:p text:style-name="P407"><text:span text:style-name="T407_1">350</text:span></text:p>
          </table:table-cell>
          <table:covered-table-cell/>
          <table:table-cell table:style-name="Cell144">
            <text:p text:style-name="P408"><text:span text:style-name="T408_1">335<text:s/>(96%)</text:span></text:p>
            <text:p text:style-name="P409"><text:span text:style-name="T409_1">(100%<text:s/>FCDO)</text:span></text:p>
            <text:p text:style-name="P410"/>
          </table:table-cell>
        </table:table-row>
      </table:table>
      <text:p text:style-name="P411"/>
      <text:p text:style-name="P412"><text:span text:style-name="T412_1">Briefly<text:s/>describe<text:s/>the<text:s/>output’s<text:s/>activities<text:s/>and<text:s/>achievements<text:s/>during<text:s/>its<text:s/></text:span><text:span text:style-name="T412_2">lifetime<text:s/>and</text:span><text:span text:style-name="T412_3"><text:s/>provide<text:s/>supporting<text:s/>narrative<text:s/>for<text:s/>the<text:s/>score.</text:span></text:p>
      <text:p text:style-name="P413"><text:span text:style-name="T413_1">This<text:s/>output<text:s/>met<text:s/>or<text:s/>exceeded<text:s/>20<text:s/>out<text:s/>of<text:s/>25<text:s/>indicators,<text:s/>including<text:s/>those<text:s/>related<text:s/>to<text:s/>the<text:s/>UNICEF<text:s/>extension.<text:s/>Overall,<text:s/>this<text:s/>is<text:s/>positive<text:s/></text:span><text:span text:style-name="T413_2">and<text:s/>yet<text:s/>there<text:s/>were<text:s/>significant<text:s/>disruptions<text:s/>due<text:s/>to<text:s/>COVID-19</text:span><text:span text:style-name="T413_3"><text:s/>as<text:s/>well<text:s/>as<text:s/>access</text:span><text:span text:style-name="T413_4">.<text:s/>This<text:s/>affected<text:s/>vaccination<text:s/>rates<text:s/>and<text:s/>rapid<text:s/>emergency<text:s/>response<text:s/>teams,<text:s/>amongst<text:s/>other<text:s/>activities.<text:s/></text:span><text:span text:style-name="T413_5">T</text:span><text:span text:style-name="T413_6">he<text:s/>programme<text:s/>over-achieved<text:s/>in<text:s/>relation<text:s/>to<text:s/>SAM<text:s/>screenings<text:s/>and<text:s/>the<text:s/>provision<text:s/>of<text:s/>drinking<text:s/>water<text:s/>and<text:s/>other<text:s/>emergency<text:s/>WASH<text:s/>services.<text:s/>This<text:s/></text:span><text:span text:style-name="T413_7">output</text:span><text:span text:style-name="T413_8"><text:s/>scores<text:s/>an<text:s/>A</text:span><text:span text:style-name="T413_9"><text:s/>(“met<text:s/>expectations”)</text:span><text:span text:style-name="T413_10">.<text:s/></text:span></text:p>
      <text:p text:style-name="P414"><text:span text:style-name="T414_1">Nutrition<text:s/></text:span></text:p>
      <text:p text:style-name="P415"><text:span text:style-name="T415_1">Approximately<text:s/>1<text:s/>in<text:s/>16<text:s/>children<text:s/>screened<text:s/>for<text:s/>SAM<text:s/>were<text:s/>enrolled<text:s/>in<text:s/>SAM<text:s/>treatment<text:s/>(output<text:s/>1.1).<text:s/></text:span><text:span text:style-name="T415_2">SAM<text:s/>default<text:s/>rates<text:s/>were<text:s/>7%<text:s/>at<text:s/>the<text:s/>end<text:s/>of<text:s/>the<text:s/>programme,<text:s/>well<text:s/>below<text:s/>the<text:s/>target<text:s/>of<text:s/>15%.<text:s/>This<text:s/>is<text:s/>a<text:s/>notable<text:s/>success<text:s/>and<text:s/>likely<text:s/>attributable<text:s/>to<text:s/>the<text:s/>outreach<text:s/>and<text:s/>general<text:s/>knowledge<text:s/>of<text:s/>healthcare<text:s/>facilities<text:s/>amongst<text:s/>the<text:s/></text:span><text:span text:style-name="T415_3">general<text:s/></text:span><text:span text:style-name="T415_4">population.<text:s/>However,<text:s/>SAM<text:s/>admission<text:s/>rates<text:s/>have<text:s/>not<text:s/>reduced<text:s/>significantly<text:s/>during<text:s/>the<text:s/>programme<text:s/>period.<text:s/></text:span></text:p>
      <text:p text:style-name="P416"><text:span text:style-name="T416_1">School<text:s/>age<text:s/>children<text:s/>receiving<text:s/>weekly<text:s/>iron<text:s/>supplementation<text:s/>remained<text:s/>well<text:s/>below<text:s/>target<text:s/>throughout<text:s/>the<text:s/>programme,<text:s/>only<text:s/>achieving<text:s/>23%<text:s/>of<text:s/>the<text:s/>overall<text:s/>target.<text:s/>(</text:span><text:span text:style-name="T416_2">output</text:span><text:span text:style-name="T416_3"><text:s/>1.2)<text:s/>Iron<text:s/>supplementation<text:s/>was<text:s/>suspended<text:s/>in<text:s/>April<text:s/>2020<text:s/>as<text:s/>a<text:s/>precaution<text:s/>against<text:s/>C</text:span><text:span text:style-name="T416_4">OVID</text:span><text:span text:style-name="T416_5">-19<text:s/></text:span><text:span text:style-name="T416_6">and<text:s/>then</text:span><text:span text:style-name="T416_7"><text:s/>reinstated<text:s/>at<text:s/>the<text:s/>beginning<text:s/>of<text:s/>2021.<text:s/>UNICEF<text:s/>was<text:s/>able<text:s/>to<text:s/>reach<text:s/>207,057<text:s/>children<text:s/>between<text:s/>January<text:s/>and<text:s/>March<text:s/>2022,<text:s/>thus<text:s/>reaching<text:s/>th</text:span><text:span text:style-name="T416_8">is</text:span><text:span text:style-name="T416_9"><text:s/>period’s<text:s/>target.<text:s/></text:span><text:span text:style-name="T416_10">While<text:s/>the<text:s/>programme<text:s/>is<text:s/>functional,<text:s/>coverage<text:s/>is<text:s/>limited<text:s/>without<text:s/>the<text:s/>originally<text:s/>planned<text:s/>access<text:s/>to<text:s/>schools<text:s/>due<text:s/>to<text:s/>school<text:s/>closures<text:s/>during<text:s/>COVID</text:span><text:span text:style-name="T416_11">-19</text:span><text:span text:style-name="T416_12">.<text:s/>Another<text:s/>reason<text:s/>for<text:s/>underperformance<text:s/>is<text:s/>low<text:s/>engagement<text:s/>of<text:s/>adolescents,<text:s/>which<text:s/>UNICEF<text:s/>address</text:span><text:span text:style-name="T416_13">ed</text:span><text:span text:style-name="T416_14"><text:s/>with<text:s/>broader<text:s/>social<text:s/>and<text:s/>behavioural<text:s/>change<text:s/>activities<text:s/>work</text:span><text:span text:style-name="T416_15">ing</text:span><text:span text:style-name="T416_16"><text:s/>with<text:s/>the<text:s/>Ministry<text:s/>of<text:s/>Education<text:s/>to<text:s/>develop<text:s/>strategies<text:s/>that</text:span><text:span text:style-name="T416_17"><text:s/>will<text:s/></text:span><text:span text:style-name="T416_18">help</text:span><text:span text:style-name="T416_19">ed</text:span><text:span text:style-name="T416_20"><text:s/>ensur</text:span><text:span text:style-name="T416_21">ing</text:span><text:span text:style-name="T416_22"><text:s/>access<text:s/>and<text:s/>an<text:s/>enabling<text:s/>environment<text:s/>for<text:s/>implementing<text:s/>these<text:s/>activities.<text:s/>UNICEF’s<text:s/>activation<text:s/>of<text:s/>mobile<text:s/>teams<text:s/>met<text:s/>targets<text:s/>across<text:s/>health<text:s/>and<text:s/>nutrition<text:s/>Indicators,<text:s/>with<text:s/>increased<text:s/>coverage<text:s/>on<text:s/>provided<text:s/>integrated<text:s/>nutrition<text:s/>and<text:s/>health<text:s/>services<text:s/>to<text:s/>children<text:s/>under<text:s/>five<text:s/>and<text:s/>pregnant<text:s/>women<text:s/>and<text:s/>new<text:s/>mothers.<text:s/>This<text:s/>includes<text:s/>the<text:s/>management<text:s/>of<text:s/>children<text:s/>under<text:s/>5<text:s/>years<text:s/>with<text:s/>SAM,<text:s/>micronutrient<text:s/>powder<text:s/>supplementation<text:s/>to<text:s/>children<text:s/>aged<text:s/>6<text:s/>–<text:s/>59<text:s/>months,<text:s/>and<text:s/>iron-folate<text:s/>supplementation<text:s/>to<text:s/>pregnant<text:s/>women<text:s/>and<text:s/>new<text:s/>mothers.</text:span></text:p>
      <text:p text:style-name="P417"><text:span text:style-name="T417_1">Health</text:span></text:p>
      <text:p text:style-name="P418"><text:span text:style-name="T418_1">Targets<text:s/>related<text:s/>to<text:s/>heath<text:s/>consultations<text:s/>to<text:s/></text:span><text:span text:style-name="T418_2">P</text:span><text:span text:style-name="T418_3">regnant<text:s/>and<text:s/></text:span><text:span text:style-name="T418_4">L</text:span><text:span text:style-name="T418_5">actating<text:s/></text:span><text:span text:style-name="T418_6">W</text:span><text:span text:style-name="T418_7">omen</text:span><text:span text:style-name="T418_8"><text:s/>and<text:s/>children<text:s/>under<text:s/>five<text:s/>(output<text:s/>1.4)<text:s/>exceeded<text:s/>targets<text:s/>(119%)<text:s/>and<text:s/></text:span><text:span text:style-name="T418_9">likely<text:s/>contributed</text:span><text:span text:style-name="T418_10"><text:s/>to<text:s/>the<text:s/>notable<text:s/>SAM<text:s/>default<text:s/>rates,<text:s/>amongst<text:s/>other<text:s/>benefits.<text:s text:c="2"/></text:span><text:span text:style-name="T418_11">The<text:s/>PHC<text:s/>consultations<text:s/>most<text:s/>of<text:s/>the<text:s/>time<text:s/>double-counted<text:s/>due<text:s/>to<text:s/>field<text:s/>level<text:s/>methodology<text:s/>for<text:s/>collecting<text:s/>information.<text:s/>The<text:s/>accurate<text:s/></text:span><text:span text:style-name="T418_12">indictor</text:span><text:span text:style-name="T418_13"><text:s/>to</text:span><text:span text:style-name="T418_14"><text:s/>measure<text:s/>the<text:s/>impact<text:s/>would<text:s/>be<text:s/>the<text:s/>coverage<text:s/>rates</text:span><text:span text:style-name="T418_15">,<text:s/>this<text:s/>will<text:s/>be<text:s/>changed<text:s/>for<text:s/>W+C.</text:span><text:span text:style-name="T418_16"><text:s/></text:span><text:span text:style-name="T418_17">The</text:span><text:span text:style-name="T418_18"><text:s/>UNICEF<text:s/>extension</text:span><text:span text:style-name="T418_19"><text:s/>also</text:span><text:span text:style-name="T418_20"><text:s/>included<text:s/>children<text:s/>under<text:s/>five<text:s/>accessing<text:s/></text:span><text:span text:style-name="T418_21">Integrated<text:s/>Management<text:s/>of<text:s/>Childhood<text:s/>Illness<text:s/></text:span><text:span text:style-name="T418_22">in<text:s/></text:span><text:span text:style-name="T418_23">health<text:s/>care<text:s/>facilities,<text:s/>outreach<text:s/>services,<text:s/>and<text:s/>mobile<text:s/>health<text:s/>teams.<text:s/></text:span></text:p>
      <text:p text:style-name="P419"><text:span text:style-name="T419_1">Vaccination<text:s/>rates<text:s/>(polio<text:s/>and<text:s/>routine)<text:s/>remained<text:s/>under<text:s/>target<text:s/>for<text:s/>much<text:s/>of<text:s/>the<text:s/>period.<text:s/>This<text:s/>was<text:s/>largely<text:s/>due<text:s/>to<text:s/>access<text:s/>issues<text:s/>associated<text:s/>with<text:s/>COVID-19.<text:s/></text:span><text:span text:style-name="T419_2"><text:s/></text:span><text:span text:style-name="T419_3">Vaccination<text:s/>targets<text:s/></text:span><text:span text:style-name="T419_4">didn’t<text:s/>meet<text:s/>the<text:s/>target<text:s/>due<text:s/>to<text:s/>inability<text:s/>to<text:s/>conduct<text:s/>the<text:s/>campaign<text:s/>in<text:s/>the<text:s/>north<text:s/>of<text:s/>the<text:s/>country<text:s/>due<text:s/>to<text:s/>lack<text:s/>of<text:s/>permission<text:s/>from<text:s/>the<text:s/>authorities.<text:s/>Reported<text:s/>figures<text:s/>fall<text:s/>under<text:s/>target<text:s/>although<text:s/>cumulative</text:span><text:span text:style-name="T419_5"><text:s/>for<text:s/>the<text:s/>course<text:s/>of<text:s/>the<text:s/>programme<text:s/>indicates<text:s/>positive<text:s/>performance<text:s/>with<text:s/></text:span><text:span text:style-name="T419_6">coverage<text:s/>of<text:s/>roughly<text:s/>88</text:span><text:span text:style-name="T419_7">%</text:span><text:span text:style-name="T419_8">.</text:span></text:p>
      <text:p text:style-name="P420"><text:span text:style-name="T420_1">WASH</text:span></text:p>
      <text:p text:style-name="P421"><text:span text:style-name="T421_1">The<text:s/>number<text:s/>of<text:s/>people<text:s/>provided<text:s/>access<text:s/>to<text:s/>drinking<text:s/>water<text:s/>(output<text:s/>1.8.)<text:s/>was<text:s/></text:span><text:span text:style-name="T421_2">exceeded<text:s/>by<text:s/></text:span><text:span text:style-name="T421_3">26</text:span><text:span text:style-name="T421_4">%.</text:span><text:span text:style-name="T421_5"><text:s/></text:span><text:span text:style-name="T421_6"><office:annotation><dc:creator>Chris Bold</dc:creator><text:p text:style-name="P422"><text:span text:style-name="T422_1">Table<text:s/>above<text:s/>suggests<text:s/>exceeded<text:s/>by<text:s/>26%</text:span></text:p></office:annotation></text:span><text:span text:style-name="T422_2">UNICEF<text:s/></text:span><text:span text:style-name="T422_3">also<text:s/></text:span><text:span text:style-name="T422_4">exceeded<text:s/>targets<text:s/>for<text:s/>access<text:s/>to<text:s/>water<text:s/>and<text:s/>hygiene<text:s/>promotion<text:s/>(output<text:s/>1.10)</text:span><text:span text:style-name="T422_5">,</text:span><text:span text:style-name="T422_6"><text:s/>given<text:s/>the<text:s/>early<text:s/>focus<text:s/>on<text:s/>these<text:s/>as<text:s/>part<text:s/>of<text:s/>the<text:s/>COVID</text:span><text:span text:style-name="T422_7">-19</text:span><text:span text:style-name="T422_8"><text:s/>response.<text:s/></text:span></text:p>
      <text:p text:style-name="P423"><text:span text:style-name="T423_1">Rapid<text:s/>response<text:s/>teams<text:s/>responding<text:s/>to<text:s/>cholera<text:s/>and<text:s/>emergencies<text:s/>during<text:s/>this<text:s/>period<text:s/>were<text:s/>reduced<text:s/>due<text:s/>to<text:s/>funding<text:s/>challenges,<text:s/>which<text:s/>greatly<text:s/>impacted<text:s/>UNICEF's<text:s/>performance<text:s/>during<text:s/>this<text:s/>period,<text:s/>but<text:s/>subsequently<text:s/>achieved<text:s/>100%<text:s/>of<text:s/>targets<text:s/>in<text:s/>the<text:s/>last<text:s/>two<text:s/>reporting<text:s/>periods.<text:s/>(</text:span><text:span text:style-name="T423_2">Output</text:span><text:span text:style-name="T423_3"><text:s/>1.9b)</text:span><text:span text:style-name="T423_4">.</text:span></text:p>
      <text:p text:style-name="P424"><text:span text:style-name="T424_1">Health<text:s/>&amp;<text:s/>Nutrition</text:span></text:p>
      <text:p text:style-name="P425"><text:span text:style-name="T425_1">The<text:s/>voucher<text:s/>programme<text:s/>for<text:s/></text:span><text:span text:style-name="T425_2">pregnant<text:s/>women<text:s/>and<text:s/>mothers<text:s/>with<text:s/>new-</text:span><text:span text:style-name="T425_3">borns</text:span><text:span text:style-name="T425_4"><text:s/>to<text:s/>cover<text:s/>transportation<text:s/>costs<text:s/>for<text:s/>delivery,<text:s/>postnatal<text:s/>care</text:span><text:span text:style-name="T425_5">,</text:span><text:span text:style-name="T425_6"><text:s/>and<text:s/>medical<text:s/>care<text:s/>in<text:s/>case<text:s/>of<text:s/>complications</text:span><text:span text:style-name="T425_7">,</text:span><text:span text:style-name="T425_8"><text:s/>exceeded<text:s/>final<text:s/>targets<text:s/>(3,700;<text:s/>117%)</text:span><text:span text:style-name="T425_9">.<text:s/>This<text:s/>target</text:span><text:span text:style-name="T425_10"><text:s/></text:span><text:span text:style-name="T425_11">was<text:s/></text:span><text:span text:style-name="T425_12">greatly<text:s/>reduced<text:s/>from<text:s/>the<text:s/>business<text:s/>case<text:s/>(108,000)<text:s/>given<text:s/>restrictions<text:s/>associated<text:s/>with<text:s/>COVID-19.<text:s text:c="2"/></text:span></text:p>
      <text:p text:style-name="P426"><text:span text:style-name="T426_1">Protection</text:span></text:p>
      <text:p text:style-name="P427"><text:span text:style-name="T427_1">Targets<text:s/>were<text:s/>met<text:s/>or<text:s/>exceeded<text:s/>in<text:s/>this<text:s/>area<text:s/>with<text:s/>a<text:s/>focus</text:span><text:span text:style-name="T427_2"><text:s/></text:span><text:span text:style-name="T427_3">on<text:s/>case<text:s/>management/referrals<text:s/>and<text:s/>the<text:s/>number<text:s/>of<text:s/>children<text:s/>and<text:s/>caregivers<text:s/>provided<text:s/></text:span><text:span text:style-name="T427_4">p</text:span><text:span text:style-name="T427_5">sychosocial</text:span><text:span text:style-name="T427_6"><text:s/></text:span><text:span text:style-name="T427_7">S</text:span><text:span text:style-name="T427_8">upport</text:span><text:span text:style-name="T427_9">.<text:s text:c="2"/></text:span><text:span text:style-name="T427_10">The<text:s/>links<text:s/>between<text:s/>this<text:s/>and<text:s/>other<text:s/>aspects<text:s/>of<text:s/>the<text:s/>programme<text:s/>were<text:s/>not<text:s/>determined<text:s/>and<text:s/>could<text:s/>be<text:s/>an<text:s/>area<text:s/>of<text:s/>focus<text:s/>going<text:s/>forward.</text:span><text:span text:style-name="T427_11"><text:s/></text:span></text:p>
      <text:p text:style-name="P428"><text:span text:style-name="T428_1">Social<text:s/>&amp;<text:s/>Behavioural<text:s/>Change</text:span></text:p>
      <text:p text:style-name="P429"><text:span text:style-name="T429_1">The<text:s/>extension<text:s/>included<text:s/>the<text:s/>support<text:s/>of<text:s/></text:span><text:span text:style-name="T429_2">Mother<text:s/>to<text:s/>Mother<text:s/>(</text:span><text:span text:style-name="T429_3">Jadati</text:span><text:span text:style-name="T429_4">)<text:s/>clubs<text:s/>that<text:s/>promoted<text:s/>lifesaving<text:s/>and<text:s/>positive<text:s/>parenting<text:s/>practices</text:span><text:span text:style-name="T429_5">.<text:s/>The<text:s/>target<text:s/>for<text:s/>these<text:s/>was<text:s/>slightly<text:s/>under</text:span><text:span text:style-name="T429_6">-achieved</text:span><text:span text:style-name="T429_7"><text:s/>(335/350).<text:s/></text:span></text:p>
      <text:p text:style-name="P430"><text:span text:style-name="T430_1">Lessons<text:s/>learned<text:s/>through<text:s/>this<text:s/>output,<text:s/>and<text:s/>recommendations<text:s/>for<text:s/>future<text:s/></text:span><text:span text:style-name="T430_2">programming</text:span></text:p>
      <text:p text:style-name="P431"><text:span text:style-name="T431_1">The<text:s/>focus<text:s/>on<text:s/>lifesaving<text:s/>activities<text:s/>has<text:s/>proven<text:s/>effective<text:s/>and<text:s/>there<text:s/>are<text:s/>various<text:s/>areas<text:s/>(SAM<text:s/>default<text:s/>rates;<text:s/>outreach</text:span><text:span text:style-name="T431_2">;</text:span><text:span text:style-name="T431_3"><text:s/>provi</text:span><text:span text:style-name="T431_4">sion</text:span><text:span text:style-name="T431_5"><text:s/>of<text:s/>WASH<text:s/>services)<text:s/>that<text:s/></text:span><text:span text:style-name="T431_6">w</text:span><text:span text:style-name="T431_7">arrant<text:s/>further<text:s/>investigation<text:s/>to<text:s/>determine<text:s/>what<text:s/>worked</text:span><text:span text:style-name="T431_8">,<text:s/>how<text:s/>this<text:s/>relates<text:s/>to<text:s/>longer-term<text:s/>strategies<text:s/>to<text:s/>address<text:s/>malnutrition,<text:s/></text:span><text:span text:style-name="T431_9">and<text:s/>whether<text:s/>key<text:s/>aspects<text:s/>of<text:s/>these<text:s/>can<text:s/>be<text:s/>scaled-up.<text:s/></text:span></text:p>
      <text:p text:style-name="P432"><text:span text:style-name="T432_1">Recommendation:<text:s/></text:span><text:span text:style-name="T432_2">7%<text:s/>SAM<text:s/>default<text:s/>rates,<text:s/>over<text:s/>half<text:s/>the<text:s/>target<text:s/>of<text:s/>15%,<text:s/>is<text:s/>a<text:s/>notable<text:s/>success<text:s/>and<text:s/>should<text:s/>be<text:s/>further<text:s/>investigated<text:s/>to<text:s/>understand<text:s/>what<text:s/>combination<text:s/>of<text:s/>activities</text:span><text:span text:style-name="T432_3"><text:s/></text:span><text:span text:style-name="T432_4">contributed<text:s/>to<text:s/>this.</text:span></text:p>
      <text:p text:style-name="P433"><text:span text:style-name="T433_1">Recommendation:<text:s/></text:span><text:span text:style-name="T433_2">Ensure<text:s/>that<text:s/>independent<text:s/>baseline,<text:s/>midline,<text:s/>endline<text:s/>surveys<text:s/>are<text:s/>conducted</text:span><text:span text:style-name="T433_3">.<text:s/>These</text:span><text:span text:style-name="T433_4"><text:s/></text:span><text:span text:style-name="T433_5">should<text:s/>establish</text:span><text:span text:style-name="T433_6"><text:s/>the<text:s/>links<text:s/>between<text:s/>expected<text:s/>outputs<text:s/>and<text:s/>outcomes<text:s/>and<text:s/>be<text:s/>used<text:s/>to<text:s/>inform<text:s/>programme<text:s/>adaptations<text:s/>and<text:s/></text:span><text:span text:style-name="T433_7">changes</text:span><text:span text:style-name="T433_8"><text:s/>throughout<text:s/>the<text:s/>programme<text:s/>cycle.<text:s/></text:span></text:p>
      <text:p text:style-name="P434"><text:span text:style-name="T434_1">Recommendation:<text:s/></text:span><text:span text:style-name="T434_2">for<text:s/>the<text:s/>new<text:s/>programme<text:s/></text:span><text:span text:style-name="T434_3">UNICEF<text:s/>should<text:s/>ensure<text:s/>closer<text:s/>monitoring<text:s/>of<text:s/>defaulters<text:s/>from<text:s/>SAM<text:s/>treatment,<text:s/>including<text:s/>tracking<text:s/>and<text:s/>analysing<text:s/>the<text:s/>principal<text:s/>reasons,<text:s/>and<text:s/>feeding<text:s/>this<text:s/>analysis<text:s/>into<text:s/>mitigation<text:s/>measures.</text:span></text:p>
      <text:p text:style-name="P435"><text:span text:style-name="T435_1">Recommendation:</text:span><text:span text:style-name="T435_2"><text:s/></text:span><text:span text:style-name="T435_3">FCDO<text:s/>and<text:s/>UNICEF<text:s/>should<text:s/>work<text:s/>on<text:s/>increasing<text:s/>monitoring<text:s/>coverage,<text:s/>with<text:s/>particular<text:s/>attention<text:s/>to<text:s/>quality<text:s/>issues<text:s/>and<text:s/>barriers<text:s/>to<text:s/>access.<text:s/>Minimum<text:s/>standards<text:s/>for<text:s/>monitoring<text:s/>type<text:s/>and<text:s/>frequency<text:s/>should<text:s/>be<text:s/>established,<text:s/>with<text:s/>implications<text:s/>for<text:s/>UNICEF<text:s/>support<text:s/>if<text:s/>these<text:s/>are<text:s/>not<text:s/>met,<text:s/>or<text:s/>irregularities<text:s/>are<text:s/>found<text:s/>during<text:s/>monitoring.<text:s/>FDCO<text:s/>should<text:s/>ensure<text:s/>that<text:s/>minimum<text:s/>standards<text:s/>and<text:s/>access<text:s/>to<text:s/>UNICEF<text:s/>TPM<text:s/>findings<text:s/>are<text:s/>an<text:s/>explicit<text:s/>part<text:s/>of<text:s/>any<text:s/>future<text:s/>funding<text:s/>to<text:s/>UNICEF.</text:span></text:p>
      <text:p text:style-name="P436"/>
      <table:table table:style-name="Table7"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48">
          <table:table-cell table:style-name="Cell145">
            <text:p text:style-name="P437"><text:span text:style-name="T437_1">Output<text:s/>Number<text:s/>and<text:s/>Title<text:s/></text:span></text:p>
          </table:table-cell>
          <table:table-cell table:style-name="Cell146" table:number-columns-spanned="3">
            <text:list text:style-name="LS14" xml:id="list23" text:continue-list="list20">
              <text:list-item>
                <text:p text:style-name="P438"><text:span text:style-name="T438_1">Nutrition,<text:s/></text:span><text:span text:style-name="T438_2">health</text:span><text:span text:style-name="T438_3"><text:s/>and<text:s/>WASH<text:s/>services<text:s/>in<text:s/>Yemen<text:s/>are<text:s/>supported<text:s/>at<text:s/>a<text:s/>local<text:s/>level<text:s/>to<text:s/>be<text:s/>more<text:s/>efficient<text:s/>and<text:s/>effective</text:span></text:p>
              </text:list-item>
            </text:list>
          </table:table-cell>
          <table:covered-table-cell/>
          <table:covered-table-cell/>
        </table:table-row>
        <table:table-row table:style-name="Row49">
          <table:table-cell table:style-name="Cell147">
            <text:p text:style-name="P439"><text:span text:style-name="T439_1">Output<text:s/>Score<text:s/></text:span></text:p>
          </table:table-cell>
          <table:table-cell table:style-name="Cell148" table:number-columns-spanned="3">
            <text:p text:style-name="P440"><text:span text:style-name="T440_1">A</text:span></text:p>
          </table:table-cell>
          <table:covered-table-cell/>
          <table:covered-table-cell/>
        </table:table-row>
        <table:table-row table:style-name="Row50">
          <table:table-cell table:style-name="Cell149">
            <text:p text:style-name="P441"><text:span text:style-name="T441_1">Impact<text:s/>weighting<text:s/>(%)</text:span></text:p>
          </table:table-cell>
          <table:table-cell table:style-name="Cell150">
            <text:p text:style-name="P442"><text:span text:style-name="T442_1">45</text:span><text:span text:style-name="T442_2">%</text:span></text:p>
          </table:table-cell>
          <table:table-cell table:style-name="Cell151">
            <text:p text:style-name="P443"><text:span text:style-name="T443_1">Impact<text:s/>weighting<text:s/>revised<text:s/>since<text:s/>last<text:s/>AR?</text:span></text:p>
          </table:table-cell>
          <table:table-cell table:style-name="Cell152">
            <text:p text:style-name="P444"><text:span text:style-name="T444_1">No</text:span></text:p>
          </table:table-cell>
        </table:table-row>
      </table:table>
      <text:p text:style-name="P445"/>
      <table:table table:style-name="Table8"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51">
          <table:table-cell table:style-name="Cell153">
            <text:p text:style-name="P446"><text:span text:style-name="T446_1">Output<text:s/>Indicators</text:span></text:p>
          </table:table-cell>
          <table:table-cell table:style-name="Cell154">
            <text:p text:style-name="P447"><text:span text:style-name="T447_1">Starting<text:s/>Target</text:span></text:p>
          </table:table-cell>
          <table:table-cell table:style-name="Cell155">
            <text:p text:style-name="P448"><text:span text:style-name="T448_1">Final<text:s/></text:span><text:span text:style-name="T448_2">Logframe</text:span><text:span text:style-name="T448_3"><text:s/>Target</text:span></text:p>
          </table:table-cell>
          <table:table-cell table:style-name="Cell156">
            <text:p text:style-name="P449"><text:span text:style-name="T449_1">Final<text:s/>Result</text:span><text:span text:style-name="T449_2"><text:s/>Achieved</text:span></text:p>
          </table:table-cell>
        </table:table-row>
        <table:table-row table:style-name="Row52">
          <table:table-cell table:style-name="Cell157" table:number-columns-spanned="4">
            <text:p text:style-name="P450"><text:span text:style-name="T450_1">Nutrition</text:span></text:p>
          </table:table-cell>
          <table:covered-table-cell/>
          <table:covered-table-cell/>
          <table:covered-table-cell/>
        </table:table-row>
        <table:table-row table:style-name="Row53">
          <table:table-cell table:style-name="Cell158">
            <text:p text:style-name="P451"><text:span text:style-name="T451_1">2.1<text:s/>(annual)</text:span><text:span text:style-name="T451_2"><text:s/></text:span></text:p>
            <text:p text:style-name="P452"><text:span text:style-name="T452_1">%<text:s/>of<text:s/>functional<text:s/>health<text:s/>facilities<text:s/>supported<text:s/>by<text:s/>UNICEF<text:s/>that<text:s/>provide<text:s/>SAM<text:s/>management<text:s/>programmes</text:span></text:p>
          </table:table-cell>
          <table:table-cell table:style-name="Cell159">
            <text:p text:style-name="P453"><text:span text:style-name="T453_1">83%</text:span></text:p>
          </table:table-cell>
          <table:table-cell table:style-name="Cell160" table:number-columns-spanned="2">
            <text:p text:style-name="P454"><text:span text:style-name="T454_1">Final:<text:s/>90%;<text:s/>Average:<text:s/>87%</text:span></text:p>
            <text:p text:style-name="P455"/>
          </table:table-cell>
          <table:covered-table-cell/>
        </table:table-row>
        <table:table-row table:style-name="Row54">
          <table:table-cell table:style-name="Cell161">
            <text:p text:style-name="P456"><text:span text:style-name="T456_1">2.2<text:s/>(cumulative)</text:span></text:p>
            <text:p text:style-name="P457"><text:span text:style-name="T457_1">#<text:s/>of<text:s/>Therapeutic<text:s/>Feeding<text:s/>Centre<text:s/>(TFCs)<text:s/>and</text:span><text:span text:style-name="T457_2"><text:s/></text:span><text:span text:style-name="T457_3">Outpatient Therapeutic<text:s/>Programme (OTPs)<text:s/>supported<text:s/>by<text:s/>UNICEF<text:s/>with<text:s/>functional<text:s/>child-friendly<text:s/>spaces<text:s/>(offering<text:s/>Early<text:s/>Childhood<text:s/>Development<text:s/>services)</text:span></text:p>
          </table:table-cell>
          <table:table-cell table:style-name="Cell162">
            <text:p text:style-name="P458"><text:span text:style-name="T458_1">1,360</text:span></text:p>
          </table:table-cell>
          <table:table-cell table:style-name="Cell163">
            <text:p text:style-name="P459"><text:span text:style-name="T459_1">1,360</text:span></text:p>
          </table:table-cell>
          <table:table-cell table:style-name="Cell164">
            <text:p text:style-name="P460"><text:span text:style-name="T460_1">600<text:s/>(44%)</text:span></text:p>
            <text:p text:style-name="P461"><text:span text:style-name="T461_1">(50%<text:s/>FCDO:<text:s/>300)</text:span></text:p>
          </table:table-cell>
        </table:table-row>
        <table:table-row table:style-name="Row55">
          <table:table-cell table:style-name="Cell165">
            <text:p text:style-name="P462"><text:span text:style-name="T462_1">2.2b<text:s/></text:span><text:span text:style-name="T462_2">(</text:span><text:span text:style-name="T462_3">extension</text:span><text:span text:style-name="T462_4">;<text:s/>August<text:s/>2022<text:s/>–<text:s/>March<text:s/>2023)</text:span></text:p>
            <text:p text:style-name="P463"><text:span text:style-name="T463_1">#<text:s/>of<text:s/>health<text:s/>facilities<text:s/>providing<text:s/>Integrated<text:s/>H&amp;N<text:s/>Service<text:s/>Package</text:span></text:p>
          </table:table-cell>
          <table:table-cell table:style-name="Cell166" table:number-columns-spanned="2">
            <text:p text:style-name="P464"><text:span text:style-name="T464_1">444</text:span></text:p>
          </table:table-cell>
          <table:covered-table-cell/>
          <table:table-cell table:style-name="Cell167">
            <text:p text:style-name="P465"><text:span text:style-name="T465_1">418<text:s/>(94%)</text:span></text:p>
            <text:p text:style-name="P466"><text:span text:style-name="T466_1">(100%<text:s/>FCDO)</text:span></text:p>
            <text:p text:style-name="P467"/>
          </table:table-cell>
        </table:table-row>
        <table:table-row table:style-name="Row56">
          <table:table-cell table:style-name="Cell168">
            <text:p text:style-name="P468"><text:span text:style-name="T468_1">2.2c<text:s/></text:span><text:span text:style-name="T468_2">(</text:span><text:span text:style-name="T468_3">extension</text:span><text:span text:style-name="T468_4">;<text:s/>August<text:s/>2022<text:s/>–<text:s/>March<text:s/>2023)</text:span></text:p>
            <text:p text:style-name="P469"><text:span text:style-name="T469_1">#<text:s/>CHNVs<text:s/>providing<text:s/>integrated<text:s/>health<text:s/>and<text:s/>nutrition<text:s/>services</text:span></text:p>
          </table:table-cell>
          <table:table-cell table:style-name="Cell169" table:number-columns-spanned="2">
            <text:p text:style-name="P470"><text:span text:style-name="T470_1">3,335</text:span></text:p>
          </table:table-cell>
          <table:covered-table-cell/>
          <table:table-cell table:style-name="Cell170">
            <text:p text:style-name="P471"><text:span text:style-name="T471_1">3,524<text:s/>(106%)</text:span></text:p>
            <text:p text:style-name="P472"><text:span text:style-name="T472_1">(100%<text:s/>FCDO)</text:span></text:p>
            <text:p text:style-name="P473"/>
          </table:table-cell>
        </table:table-row>
        <table:table-row table:style-name="Row57">
          <table:table-cell table:style-name="Cell171" table:number-columns-spanned="4">
            <text:p text:style-name="P474"><text:span text:style-name="T474_1">Health</text:span></text:p>
          </table:table-cell>
          <table:covered-table-cell/>
          <table:covered-table-cell/>
          <table:covered-table-cell/>
        </table:table-row>
        <table:table-row table:style-name="Row58">
          <table:table-cell table:style-name="Cell172">
            <text:p text:style-name="P475"><text:span text:style-name="T475_1">2.3<text:s/>(cumulative)</text:span></text:p>
            <text:p text:style-name="P476"><text:span text:style-name="T476_1">%<text:s/>of<text:s/>clinics<text:s/>supported<text:s/>by<text:s/>UNICEF<text:s/>offering<text:s/>minimum<text:s/>initial<text:s/>service<text:s/>package<text:s/>(primary<text:s/>health<text:s/>care,<text:s/>reproductive<text:s/>health,<text:s/>sexual<text:s/>and<text:s/>gender-based<text:s/>violence<text:s/>support)<text:s/>(total=4500)</text:span></text:p>
          </table:table-cell>
          <table:table-cell table:style-name="Cell173">
            <text:p text:style-name="P477"><text:span text:style-name="T477_1">44%</text:span></text:p>
          </table:table-cell>
          <table:table-cell table:style-name="Cell174">
            <text:p text:style-name="P478"><text:span text:style-name="T478_1">56%</text:span></text:p>
          </table:table-cell>
          <table:table-cell table:style-name="Cell175">
            <text:p text:style-name="P479"><text:span text:style-name="T479_1">56%</text:span></text:p>
            <text:p text:style-name="P480"><text:span text:style-name="T480_1">(20%<text:s/>FCDO)</text:span></text:p>
            <text:p text:style-name="P481"/>
          </table:table-cell>
        </table:table-row>
        <table:table-row table:style-name="Row59">
          <table:table-cell table:style-name="Cell176">
            <text:p text:style-name="P482"><text:span text:style-name="T482_1">2.4<text:s/>(cumulative)</text:span></text:p>
            <text:p text:style-name="P483"><text:span text:style-name="T483_1">%<text:s/>of<text:s/>estimated<text:s/>pregnant<text:s/>women<text:s/>in<text:s/>Yemen<text:s/>that<text:s/>have<text:s/>received<text:s/>at<text:s/>one<text:s/>ante-natal<text:s/>visit<text:s/>by<text:s/>a<text:s/>community<text:s/>health<text:s/>worker</text:span></text:p>
          </table:table-cell>
          <table:table-cell table:style-name="Cell177">
            <text:p text:style-name="P484"><text:span text:style-name="T484_1">10%</text:span></text:p>
          </table:table-cell>
          <table:table-cell table:style-name="Cell178">
            <text:p text:style-name="P485"><text:span text:style-name="T485_1">45%</text:span></text:p>
          </table:table-cell>
          <table:table-cell table:style-name="Cell179">
            <text:p text:style-name="P486"><text:span text:style-name="T486_1">45%</text:span></text:p>
            <text:p text:style-name="P487"><text:span text:style-name="T487_1">(25%<text:s/>FCDO)</text:span></text:p>
            <text:p text:style-name="P488"/>
          </table:table-cell>
        </table:table-row>
        <table:table-row table:style-name="Row60">
          <table:table-cell table:style-name="Cell180">
            <text:p text:style-name="P489"><text:span text:style-name="T489_1">2.5<text:s/>(cumulative)</text:span></text:p>
            <text:p text:style-name="P490"><text:span text:style-name="T490_1">#<text:s/>of<text:s/>Health<text:s/>Facilities<text:s/>provided<text:s/>with<text:s/>medical,<text:s/></text:span><text:span text:style-name="T490_2">preventive</text:span><text:span text:style-name="T490_3"><text:s/>and<text:s/>protective<text:s/>supplies<text:s/>(PPE,<text:s/>IPC<text:s/>supplies,<text:s/>ventilators<text:s/>and<text:s/>related<text:s/>equipment,<text:s/>test<text:s/>kits<text:s/>etc)<text:s/>to<text:s/>continue<text:s/>service<text:s/>delivery<text:s/>with<text:s/>optimum<text:s/>safety<text:s/>from<text:s/>C</text:span><text:span text:style-name="T490_4">OVID</text:span><text:span text:style-name="T490_5">-19<text:s/>transmission<text:s/>(both<text:s/>for<text:s/>health<text:s/>providers<text:s/>and<text:s/>clients)</text:span><text:span text:style-name="T490_6"><text:s/></text:span><text:span text:style-name="T490_7"><text:note text:note-class="footnote"><text:note-citation/><text:note-body><text:p text:style-name="P491"><text:span text:style-name="T491_1"><text:s/>Indicator<text:s/>discontinued<text:s/>in<text:s/>August<text:s/>2021<text:s/>due<text:s/>to<text:s/>changes<text:s/>in<text:s/>funding<text:s/>related<text:s/>to<text:s/>COVID-19<text:s/>response.<text:s/></text:span></text:p></text:note-body></text:note></text:span></text:p>
          </table:table-cell>
          <table:table-cell table:style-name="Cell181">
            <text:p text:style-name="P492"><text:span text:style-name="T492_1">4,000</text:span><text:span text:style-name="T492_2"><text:note text:note-class="footnote"><text:note-citation/><text:note-body><text:p text:style-name="P493"><text:span text:style-name="T493_1"><text:s/></text:span><text:span text:style-name="T493_2">Implemented<text:s/>from<text:s/>July<text:s/>2020<text:s/>to<text:s/>March<text:s/>2021.</text:span></text:p></text:note-body></text:note></text:span></text:p>
          </table:table-cell>
          <table:table-cell table:style-name="Cell182">
            <text:p text:style-name="P494"><text:span text:style-name="T494_1">4,000</text:span></text:p>
          </table:table-cell>
          <table:table-cell table:style-name="Cell183">
            <text:p text:style-name="P495"><text:span text:style-name="T495_1">3,643<text:s/>(91%)</text:span></text:p>
            <text:p text:style-name="P496"><text:span text:style-name="T496_1">(15%<text:s/>FCDO:<text:s/>547)</text:span></text:p>
            <text:p text:style-name="P497"/>
          </table:table-cell>
        </table:table-row>
        <table:table-row table:style-name="Row61">
          <table:table-cell table:style-name="Cell184">
            <text:p text:style-name="P498"><text:span text:style-name="T498_1">2.5b<text:s/></text:span><text:span text:style-name="T498_2">(</text:span><text:span text:style-name="T498_3">extension</text:span><text:span text:style-name="T498_4">;<text:s/>August<text:s/>2022<text:s/>–<text:s/>March<text:s/>2023)</text:span></text:p>
            <text:p text:style-name="P499"><text:span text:style-name="T499_1">#<text:s/>of<text:s/>Primary<text:s/>Health<text:s/>Care<text:s/>facilities<text:s/>providing<text:s/>clinical<text:s/>care<text:s/>to<text:s/>children<text:s/>(girls<text:s/>and<text:s/>boys)<text:s/>under<text:s/>five<text:s/>using<text:s/>the<text:s/>IMCI<text:s/>approach</text:span></text:p>
          </table:table-cell>
          <table:table-cell table:style-name="Cell185" table:number-columns-spanned="2">
            <text:p text:style-name="P500"><text:span text:style-name="T500_1">557</text:span></text:p>
          </table:table-cell>
          <table:covered-table-cell/>
          <table:table-cell table:style-name="Cell186">
            <text:p text:style-name="P501"><text:span text:style-name="T501_1">950<text:s/>(162%)</text:span></text:p>
            <text:p text:style-name="P502"><text:span text:style-name="T502_1">(100%<text:s/>FCDO)</text:span></text:p>
            <text:p text:style-name="P503"/>
          </table:table-cell>
        </table:table-row>
        <table:table-row table:style-name="Row62">
          <table:table-cell table:style-name="Cell187" table:number-columns-spanned="4">
            <text:p text:style-name="P504"><text:span text:style-name="T504_1">WASH</text:span></text:p>
          </table:table-cell>
          <table:covered-table-cell/>
          <table:covered-table-cell/>
          <table:covered-table-cell/>
        </table:table-row>
        <table:table-row table:style-name="Row63">
          <table:table-cell table:style-name="Cell188">
            <text:p text:style-name="P505"><text:span text:style-name="T505_1">2.7a<text:s/>(cumulative)</text:span></text:p>
            <text:p text:style-name="P506"><text:span text:style-name="T506_1">#<text:s/>of<text:s/>water<text:s/>facilities<text:s/>supported<text:s/>by<text:s/>UNICEF<text:s/>that<text:s/>have<text:s/>a<text:s/>risk<text:s/>management<text:s/>plan<text:s/>for<text:s/>improvement<text:s/>of<text:s/>water<text:s/>services</text:span></text:p>
          </table:table-cell>
          <table:table-cell table:style-name="Cell189">
            <text:p text:style-name="P507"><text:span text:style-name="T507_1">1</text:span></text:p>
          </table:table-cell>
          <table:table-cell table:style-name="Cell190">
            <text:p text:style-name="P508"><text:span text:style-name="T508_1">4</text:span></text:p>
          </table:table-cell>
          <table:table-cell table:style-name="Cell191">
            <text:p text:style-name="P509"><text:span text:style-name="T509_1">4<text:s/>(100%)</text:span></text:p>
            <text:p text:style-name="P510"><text:span text:style-name="T510_1">(100%<text:s/>FCDO)</text:span></text:p>
            <text:p text:style-name="P511"><text:span text:style-name="T511_1"><text:s/></text:span></text:p>
          </table:table-cell>
        </table:table-row>
        <table:table-row table:style-name="Row64">
          <table:table-cell table:style-name="Cell192">
            <text:p text:style-name="P512"><text:span text:style-name="T512_1">2.7b<text:s/>(cumulative)</text:span></text:p>
            <text:p text:style-name="P513"><text:span text:style-name="T513_1">#<text:s/>of<text:s/>people<text:s/>provided<text:s/>with<text:s/>improved<text:s/>water<text:s/>services<text:s/>by<text:s/>water<text:s/>facilities<text:s/>with<text:s/>a<text:s/>risk<text:s/>management<text:s/>plan</text:span></text:p>
          </table:table-cell>
          <table:table-cell table:style-name="Cell193">
            <text:p text:style-name="P514"><text:span text:style-name="T514_1">1,500,000</text:span></text:p>
          </table:table-cell>
          <table:table-cell table:style-name="Cell194">
            <text:p text:style-name="P515"><text:span text:style-name="T515_1">1,500,000</text:span></text:p>
          </table:table-cell>
          <table:table-cell table:style-name="Cell195">
            <text:p text:style-name="P516"><text:span text:style-name="T516_1">3,540,383<text:s/>(236%)</text:span><text:span text:style-name="T516_2"><text:note text:note-class="footnote"><text:note-citation/><text:note-body><text:p text:style-name="P517"><text:span text:style-name="T517_1"><text:s/></text:span><text:span text:style-name="T517_2">This<text:s/>level<text:s/>of<text:s/>overachievement<text:s/>signals<text:s/>a<text:s/>miscalculation<text:s/>in<text:s/>costs<text:s/>and<text:s/>targets.</text:span></text:p></text:note-body></text:note></text:span></text:p>
            <text:p text:style-name="P518"><text:span text:style-name="T518_1">(100%<text:s/>FCDO)</text:span></text:p>
          </table:table-cell>
        </table:table-row>
        <table:table-row table:style-name="Row65">
          <table:table-cell table:style-name="Cell196">
            <text:p text:style-name="P519"><text:span text:style-name="T519_1">2.7c<text:s/></text:span><text:span text:style-name="T519_2">(</text:span><text:span text:style-name="T519_3">extension</text:span><text:span text:style-name="T519_4">;<text:s/>August<text:s/>2022<text:s/>–<text:s/>March<text:s/>2023)</text:span></text:p>
            <text:p text:style-name="P520"><text:span text:style-name="T520_1">#<text:s/>of<text:s/>additional<text:s/>people<text:s/>accessing<text:s/>a<text:s/>sustainable<text:s/>drinking<text:s/>water<text:s/>service<text:s/></text:span><text:span text:style-name="T520_2">as<text:s/>a<text:s/>result<text:s/>of</text:span><text:span text:style-name="T520_3"><text:s/>rehabilitation<text:s/>of<text:s/>sustainable<text:s/>water<text:s/>infrastructure</text:span></text:p>
          </table:table-cell>
          <table:table-cell table:style-name="Cell197" table:number-columns-spanned="2">
            <text:p text:style-name="P521"><text:span text:style-name="T521_1">550,000</text:span></text:p>
          </table:table-cell>
          <table:covered-table-cell/>
          <table:table-cell table:style-name="Cell198">
            <text:p text:style-name="P522"><text:span text:style-name="T522_1">592,638<text:s/>(108%)</text:span></text:p>
            <text:p text:style-name="P523"><text:span text:style-name="T523_1">(100%<text:s/>FCDO)</text:span></text:p>
            <text:p text:style-name="P524"/>
          </table:table-cell>
        </table:table-row>
        <table:table-row table:style-name="Row66">
          <table:table-cell table:style-name="Cell199">
            <text:p text:style-name="P525"><text:span text:style-name="T525_1">2.7d<text:s/></text:span><text:span text:style-name="T525_2">(</text:span><text:span text:style-name="T525_3">extension</text:span><text:span text:style-name="T525_4">;<text:s/>August<text:s/>2022<text:s/>–<text:s/>March<text:s/>2023)</text:span></text:p>
            <text:p text:style-name="P526"><text:span text:style-name="T526_1">#<text:s/>of<text:s/>additional<text:s/>people<text:s/>with<text:s/>access<text:s/>to<text:s/>and<text:s/>use<text:s/>of<text:s/>basic<text:s/>sanitation</text:span></text:p>
          </table:table-cell>
          <table:table-cell table:style-name="Cell200" table:number-columns-spanned="2">
            <text:p text:style-name="P527"><text:span text:style-name="T527_1">15,000</text:span></text:p>
          </table:table-cell>
          <table:covered-table-cell/>
          <table:table-cell table:style-name="Cell201">
            <text:p text:style-name="P528"><text:span text:style-name="T528_1">10,810<text:s/>(72%)</text:span></text:p>
            <text:p text:style-name="P529"><text:span text:style-name="T529_1">(100%<text:s/>FCDO)</text:span></text:p>
            <text:p text:style-name="P530"/>
          </table:table-cell>
        </table:table-row>
      </table:table>
      <text:p text:style-name="P531"/>
      <text:p text:style-name="P532"><text:span text:style-name="T532_1">Briefly<text:s/>describe<text:s/>the<text:s/>output’s<text:s/>activities<text:s/>and<text:s/>achievements<text:s/>during<text:s/>its<text:s/></text:span><text:span text:style-name="T532_2">lifetime<text:s/>and</text:span><text:span text:style-name="T532_3"><text:s/>provide<text:s/>supporting<text:s/>narrative<text:s/>for<text:s/>the<text:s/>score.</text:span><text:span text:style-name="T532_4"><text:s/></text:span></text:p>
      <text:p text:style-name="P533"><text:span text:style-name="T533_1">This<text:s/>output<text:s/>aims<text:s/>to<text:s/>improve<text:s/>the<text:s/>quality<text:s/>of<text:s/>services<text:s/>being<text:s/>offered<text:s/>to<text:s/>children<text:s/>and<text:s/>women<text:s/>of<text:s/>child-bearing<text:s/>age<text:s/>while<text:s/>strengthening<text:s/>healthcare<text:s/>systems.<text:s/></text:span><text:span text:style-name="T533_2">This<text:s/>output<text:s/>scores<text:s/>an<text:s/>A,<text:s/>as<text:s/>most<text:s/>activities<text:s/>met<text:s/>expectations<text:s/>or<text:s/></text:span><text:span text:style-name="T533_3">were<text:s/></text:span><text:span text:style-name="T533_4">overachieved.</text:span></text:p>
      <text:p text:style-name="P534"><text:span text:style-name="T534_1">Due<text:s/>to<text:s/>limit</text:span><text:span text:style-name="T534_2">ed</text:span><text:span text:style-name="T534_3"><text:s/>funding</text:span><text:span text:style-name="T534_4">,<text:s/>COVID</text:span><text:span text:style-name="T534_5">-</text:span><text:span text:style-name="T534_6">19<text:s/>responses<text:s/>this<text:s/>programme<text:s/></text:span><text:span text:style-name="T534_7">adapted<text:s/>changed<text:s/></text:span><text:span text:style-name="T534_8">initial<text:s/>targets<text:s/>concerning<text:s/>integrated<text:s/>health<text:s/>and<text:s/>nutrition<text:s/>services.<text:s/>As<text:s/>such,<text:s/>it<text:s/>focused<text:s/>on<text:s/>the<text:s/>availability<text:s/>of<text:s/>services<text:s/>(SAM<text:s/>management<text:s/>programmes<text:s/>(2.1);<text:s/>therapeutic<text:s/>feeding<text:s/>centres<text:s/>(2.2);<text:s/>minimum<text:s/>service<text:s/>package<text:s/>delivery</text:span><text:span text:style-name="T534_9"><text:note text:note-class="footnote"><text:note-citation/><text:note-body><text:p text:style-name="P535"><text:span text:style-name="T535_1"><text:s/></text:span><text:span text:style-name="T535_2">This<text:s/>included<text:s/></text:span><text:span text:style-name="T535_3">primary<text:s/>health<text:s/>care,<text:s/>reproductive<text:s/>health,<text:s/>and<text:s/>sexual<text:s/>and<text:s/>gender-based<text:s/>violence<text:s/>support.</text:span></text:p></text:note-body></text:note></text:span><text:span text:style-name="T535_4"><text:s/>(2.3)),<text:s/>medical,<text:s/>preventative,<text:s/>and<text:s/>protective<text:s/>supplies<text:s/>(2.5),<text:s/>and<text:s/>risk<text:s/>management<text:s/>plans<text:s/>for<text:s/>water<text:s/>facilities<text:s/>(2.7).<text:s/></text:span><text:span text:style-name="T535_5">T</text:span><text:span text:style-name="T535_6">he<text:s/>programme<text:s/>met<text:s/>or<text:s/>exceeded<text:s/>the<text:s/>indic</text:span><text:span text:style-name="T535_7">a</text:span><text:span text:style-name="T535_8">tor<text:s/>targets<text:s/>for<text:s/>all<text:s/>of<text:s/>these<text:s/>except<text:s/>therapeutic<text:s/>feeding<text:s/>centres<text:s/>(44%<text:s/>of<text:s/>target).</text:span><text:span text:style-name="T535_9"><text:s/></text:span><text:span text:style-name="T535_10">This<text:s/>target</text:span><text:span text:style-name="T535_11"><text:s/></text:span><text:span text:style-name="T535_12">was<text:s/>off<text:s/>track<text:s/>prior<text:s/>to<text:s/>the<text:s/>outbreak<text:s/>of<text:s/>C</text:span><text:span text:style-name="T535_13">OVID</text:span><text:span text:style-name="T535_14">-19,<text:s/>due<text:s/>to<text:s/>difficulties<text:s/>encountered<text:s/>in<text:s/>providing<text:s/>incentives<text:s/>for<text:s/>CHWs<text:s/>(Community<text:s/>Health<text:s/>Workers)<text:s/>and<text:s/>lack<text:s/>of<text:s/>space<text:s/>in<text:s/>facilities.</text:span></text:p>
      <text:p text:style-name="P536"><text:span text:style-name="T536_1">FCDO<text:s/>received<text:s/>anecdotal<text:s/>feedback<text:s/>from<text:s/>Third<text:s/>Party<text:s/>Monitoring<text:s/>exercises<text:s/>reporting<text:s/>issues<text:s/>with<text:s/>overall<text:s/>quality<text:s/>of<text:s/>care<text:s/>at<text:s/>health<text:s/>centres<text:s/>supported<text:s/>by<text:s/>UNICEF,<text:s/>including<text:s/>patients<text:s/>paying<text:s/>for<text:s/>services,<text:s/>overall<text:s/>cleanliness<text:s/>of<text:s/>the<text:s/>facilities<text:s/>and<text:s/>inappropriate<text:s/>design<text:s/>of<text:s/>support<text:s/>packages<text:s/>and<text:s/>the<text:s/>efficiency<text:s/>and<text:s/>effectiveness<text:s/>of<text:s/>distribution<text:s/>approaches.<text:s/>UNICEF’s<text:s/>limited<text:s/>field<text:s/>presence<text:s/>and<text:s/>the<text:s/>fact<text:s/>that<text:s/>implementation<text:s/>is<text:s/>carried<text:s/>out<text:s/>by<text:s/>local<text:s/>authorities<text:s/>(north<text:s/>and<text:s/>south)<text:s/>means<text:s/>that<text:s/>UNICEF<text:s/>often<text:s/>does<text:s/>not<text:s/>have<text:s/>full<text:s/>oversight<text:s/>of<text:s/>services<text:s/>or<text:s/>direct<text:s/>access<text:s/>to<text:s/>data.<text:s/>Furthermore,<text:s/>service<text:s/>and<text:s/>support<text:s/>packages<text:s/>appear<text:s/>to<text:s/>be<text:s/>standardised<text:s/>and<text:s/>not<text:s/>based<text:s/>on<text:s/>essential<text:s/>or<text:s/>baseline<text:s/>assessments.</text:span></text:p>
      <text:p text:style-name="P537"><text:span text:style-name="T537_1">The<text:s/></text:span><text:span text:style-name="T537_2">result</text:span><text:span text:style-name="T537_3">s</text:span><text:span text:style-name="T537_4"><text:s/></text:span><text:span text:style-name="T537_5">of<text:s/>this<text:s/>output<text:s/>indicates<text:s/>that<text:s/>such<text:s/>investments<text:s/>have<text:s/>been<text:s/>effective.<text:s/>Whilst<text:s/>we<text:s/>don’t<text:s/>have<text:s/>evidence<text:s/>in<text:s/>Yemen<text:s/>there<text:s/>is<text:s/>global<text:s/>evidence</text:span><text:span text:style-name="T537_6"><text:note text:note-class="footnote"><text:note-citation/><text:note-body><text:p text:style-name="P538"/></text:note-body></text:note></text:span><text:span text:style-name="T538_1"><text:s text:c="2"/>that<text:s/>localised<text:s/>system<text:s/>strengthening<text:s/>is<text:s/>critical<text:s/>for<text:s/>saving<text:s/>lives.<text:s/></text:span><text:span text:style-name="T538_2">UNICEF<text:s/>substantially<text:s/>exceeded<text:s/>the<text:s/>number<text:s/>of<text:s/>risk<text:s/>management<text:s/>plans,<text:s/>and<text:s/>we<text:s/>estimate<text:s/>this<text:s/>contributed<text:s/>to<text:s/>overachieving<text:s/>in<text:s/>number<text:s/>of<text:s/>people<text:s/>with<text:s/>access<text:s/>to<text:s/>safe<text:s/>water.<text:s/>(Output<text:s/>indicator<text:s/>2.7b.)<text:s/></text:span><text:span text:style-name="T538_3">g</text:span><text:span text:style-name="T538_4">iven<text:s/>that<text:s/>this<text:s/>was<text:s/>done<text:s/>with<text:s/>available<text:s/>funding,<text:s/></text:span><text:span text:style-name="T538_5">this<text:s/>represents<text:s/>a<text:s/>cost-effective<text:s/>approach,<text:s/>even<text:s/>if<text:s/>the<text:s/>exact<text:s/>cost<text:s/>of<text:s/>this<text:s/>activity<text:s/>is<text:s/>unavailable.</text:span><text:span text:style-name="T538_6"><text:s/></text:span></text:p>
      <text:p text:style-name="P539"><text:span text:style-name="T539_1">Lessons<text:s/>learned<text:s/>through<text:s/>this<text:s/>output,<text:s/>and<text:s/>recommendations<text:s/>for<text:s/>future<text:s/></text:span><text:span text:style-name="T539_2">programming</text:span><text:span text:style-name="T539_3"><text:s/></text:span></text:p>
      <text:p text:style-name="P540"><text:span text:style-name="T540_1">The<text:s/>system<text:s/>strengthening<text:s/>aspect<text:s/>of<text:s/>the<text:s/>programme<text:s/>was<text:s/>more<text:s/>challenging<text:s/>than<text:s/>direct<text:s/>service<text:s/>provision,<text:s/>in<text:s/>a<text:s/>context<text:s/>of<text:s/>weak<text:s/>governance<text:s/>and<text:s/>limited<text:s/>developmental<text:s/>focus<text:s/>at<text:s/>the<text:s/>central<text:s/>level.<text:s/>Ultimately,<text:s/>there<text:s/>continues<text:s/>to<text:s/>be<text:s/>a<text:s/>strong<text:s/>case<text:s/>that<text:s/>investment</text:span><text:span text:style-name="T540_2"><text:s/>in</text:span><text:span text:style-name="T540_3"><text:s/>maintaining<text:s/>and<text:s/>strengthening<text:s/>local<text:s/>government<text:s/>capacity<text:s/>to<text:s/>deliver<text:s/>services<text:s/>makes<text:s/>sense<text:s/>and<text:s/>will<text:s/>deliver<text:s/>value<text:s/>through<text:s/>more<text:s/>sustainable,<text:s/>resilient<text:s/>health<text:s/>services<text:s/>that<text:s/>are<text:s/>more<text:s/>able<text:s/>to<text:s/>manage<text:s/>shocks.</text:span><text:span text:style-name="T540_4"><text:s/>However,<text:s/>this<text:s/>was<text:s/>not<text:s/>established<text:s/>fully<text:s/>in<text:s/>this<text:s/>programme.<text:s/></text:span></text:p>
      <text:p text:style-name="P541"><text:span text:style-name="T541_1">UNICEF</text:span><text:span text:style-name="T541_2"><text:s/>did<text:s/>not<text:s/>demonstrate<text:s/>an<text:s/>effective<text:s/>approach<text:s/>for<text:s/>working<text:s/></text:span><text:span text:style-name="T541_3">with<text:s/></text:span><text:span text:style-name="T541_4">local<text:s/>government<text:s/>health<text:s/>offices<text:s/>and<text:s/>NGOs<text:s/>to<text:s/></text:span><text:span text:style-name="T541_5">deliver<text:s/>quality</text:span><text:span text:style-name="T541_6"><text:s/>services.<text:s/>This<text:s/>affected<text:s/>results<text:s/>for<text:s/>this<text:s/>output<text:s/></text:span><text:span text:style-name="T541_7">and<text:s/></text:span><text:span text:style-name="T541_8">also</text:span><text:span text:style-name="T541_9"><text:s/>represents<text:s/>a<text:s/>missed<text:s/>opportunity<text:s/>to<text:s/>build<text:s/>upon<text:s/>what<text:s/>was<text:s/>being<text:s/>learned<text:s/>at<text:s/>the<text:s/>community<text:s/>and<text:s/>facility<text:s/>levels.</text:span><text:span text:style-name="T541_10"><text:s/> </text:span></text:p>
      <text:p text:style-name="P542"><text:span text:style-name="T542_1">Recommendation:<text:s/></text:span><text:span text:style-name="T542_2">Focus<text:s/>on<text:s/>service<text:s/>delivery<text:s/>and<text:s/>healthcare<text:s/>strengthening<text:s/>at<text:s/>the<text:s/>facility<text:s/>level<text:s/>which<text:s/>is<text:s/>the<text:s/>primary<text:s/>hub<text:s/>for<text:s/>both<text:s/>emergency<text:s/>and<text:s/>long-term<text:s/>service<text:s/>provision<text:s/>to<text:s/>vulnerable<text:s/>communities.<text:s/>This<text:s/>can<text:s/>then<text:s/>be<text:s/>broadened<text:s/>iteratively<text:s/>to<text:s/>include<text:s/>health<text:s/>authorities,<text:s/>providing<text:s/>lessons<text:s/>and<text:s/>best<text:s/>practices<text:s/>for<text:s/>policy<text:s/>making<text:s/>and<text:s/>nation-wide<text:s/>development<text:s/>strategies.<text:s text:c="2"/></text:span></text:p>
      <text:p text:style-name="P543"><text:span text:style-name="T543_1">Recommendation:<text:s/></text:span><text:span text:style-name="T543_2">Whereas<text:s/>service<text:s/>delivery<text:s/>require</text:span><text:span text:style-name="T543_3">s</text:span><text:span text:style-name="T543_4"><text:s/>standardised<text:s/>baseline/midline/endline<text:s/>surveys,<text:s/>healthcare<text:s/>system<text:s/>strengthening<text:s/>needs<text:s/>a<text:s/>more<text:s/>qualitative<text:s/>approach<text:s/>that<text:s/>include</text:span><text:span text:style-name="T543_5">s<text:s/>regular<text:s/>insights<text:s/>from</text:span><text:span text:style-name="T543_6"><text:s/>healthcare<text:s/>providers,<text:s/>healthcare<text:s/>authorities,<text:s/>and<text:s/>local<text:s/>populations.<text:s text:c="2"/>These<text:s/>should<text:s/>establish<text:s/>the<text:s/>constraints<text:s/>and<text:s/>opportunities<text:s/>with<text:s/>both<text:s/>the<text:s/>supply<text:s/>and<text:s/>demand<text:s/>of<text:s/>healthcare<text:s/>services<text:s/></text:span><text:span text:style-name="T543_7">while<text:s/>making<text:s/>links</text:span><text:span text:style-name="T543_8"><text:s/>to<text:s/>more<text:s/>sustainable<text:s/>practices.<text:s text:c="4"/></text:span></text:p>
      <text:p text:style-name="P544"/>
      <table:table table:style-name="Table9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67">
          <table:table-cell table:style-name="Cell202">
            <text:p text:style-name="P545"><text:span text:style-name="T545_1">Output<text:s/>Number<text:s/>and<text:s/>Title<text:s/></text:span></text:p>
          </table:table-cell>
          <table:table-cell table:style-name="Cell203" table:number-columns-spanned="3">
            <text:list text:style-name="LS14" xml:id="list24" text:continue-list="list20">
              <text:list-item>
                <text:p text:style-name="P546"><text:span text:style-name="T546_1">Evidence<text:s/>is<text:s/>generated<text:s/>by<text:s/>UNICEF<text:s/>to<text:s/>improve<text:s/>understanding<text:s/>of<text:s/>the<text:s/>context<text:s/>and<text:s/>influence<text:s/>the<text:s/>shape<text:s/>of<text:s/>the<text:s/>response<text:s/>in<text:s/>Yemen</text:span><text:span text:style-name="T546_2">.</text:span></text:p>
              </text:list-item>
            </text:list>
          </table:table-cell>
          <table:covered-table-cell/>
          <table:covered-table-cell/>
        </table:table-row>
        <table:table-row table:style-name="Row68">
          <table:table-cell table:style-name="Cell204">
            <text:p text:style-name="P547"><text:span text:style-name="T547_1">Output<text:s/>Score<text:s/></text:span></text:p>
          </table:table-cell>
          <table:table-cell table:style-name="Cell205" table:number-columns-spanned="3">
            <text:p text:style-name="P548"><text:span text:style-name="T548_1">A</text:span><text:span text:style-name="T548_2"><office:annotation><dc:creator>Chris Bold</dc:creator><text:p text:style-name="P549"><text:span text:style-name="T549_1">I<text:s/>think<text:s/>that<text:s/>you<text:s/>could<text:s/>justify<text:s/>an<text:s/>A+</text:span></text:p></office:annotation></text:span><text:span text:style-name="T549_2">+</text:span></text:p>
          </table:table-cell>
          <table:covered-table-cell/>
          <table:covered-table-cell/>
        </table:table-row>
        <table:table-row table:style-name="Row69">
          <table:table-cell table:style-name="Cell206">
            <text:p text:style-name="P550"><text:span text:style-name="T550_1">Impact<text:s/>weighting<text:s/>(%)</text:span></text:p>
          </table:table-cell>
          <table:table-cell table:style-name="Cell207">
            <text:p text:style-name="P551"><text:span text:style-name="T551_1">5</text:span><text:span text:style-name="T551_2">%</text:span></text:p>
          </table:table-cell>
          <table:table-cell table:style-name="Cell208">
            <text:p text:style-name="P552"><text:span text:style-name="T552_1">Impact<text:s/>weighting<text:s/>revised<text:s/>since<text:s/>last<text:s/>AR?</text:span></text:p>
          </table:table-cell>
          <table:table-cell table:style-name="Cell209">
            <text:p text:style-name="P553"><text:span text:style-name="T553_1">No</text:span></text:p>
          </table:table-cell>
        </table:table-row>
      </table:table>
      <text:p text:style-name="P554"/>
      <table:table table:style-name="Table10"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70">
          <table:table-cell table:style-name="Cell210">
            <text:p text:style-name="P555"><text:span text:style-name="T555_1">Output<text:s/>Indicators</text:span></text:p>
          </table:table-cell>
          <table:table-cell table:style-name="Cell211">
            <text:p text:style-name="P556"><text:span text:style-name="T556_1">Starting<text:s/>Target</text:span></text:p>
          </table:table-cell>
          <table:table-cell table:style-name="Cell212">
            <text:p text:style-name="P557"><text:span text:style-name="T557_1">Final<text:s/></text:span><text:span text:style-name="T557_2">Logframe</text:span><text:span text:style-name="T557_3"><text:s/>Target</text:span></text:p>
          </table:table-cell>
          <table:table-cell table:style-name="Cell213">
            <text:p text:style-name="P558"><text:span text:style-name="T558_1">Final<text:s/>Result</text:span><text:span text:style-name="T558_2"><text:s/>Achieved</text:span></text:p>
          </table:table-cell>
        </table:table-row>
        <table:table-row table:style-name="Row71">
          <table:table-cell table:style-name="Cell214">
            <text:p text:style-name="P559"><text:span text:style-name="T559_1">3.1<text:s/>(cumulative)</text:span><text:span text:style-name="T559_2"><text:s/></text:span></text:p>
            <text:p text:style-name="P560"><text:span text:style-name="T560_1">#<text:s/>of<text:s/>surveys<text:s/>and<text:s/>assessments<text:s/>conducted<text:s/>by<text:s/>UNICEF<text:s/>funded<text:s/>by<text:s/>FCDO</text:span></text:p>
          </table:table-cell>
          <table:table-cell table:style-name="Cell215">
            <text:p text:style-name="P561"><text:span text:style-name="T561_1">2</text:span></text:p>
          </table:table-cell>
          <table:table-cell table:style-name="Cell216">
            <text:p text:style-name="P562"><text:span text:style-name="T562_1">8</text:span></text:p>
          </table:table-cell>
          <table:table-cell table:style-name="Cell217">
            <text:p text:style-name="P563"><text:span text:style-name="T563_1">16<text:s/>(200%)</text:span><text:span text:style-name="T563_2"><text:note text:note-class="footnote"><text:note-citation/><text:note-body><text:p text:style-name="P564"><text:span text:style-name="T564_1"><text:s/></text:span><text:span text:style-name="T564_2">This<text:s/>level<text:s/>of<text:s/>overachievement<text:s/>signals<text:s/>a<text:s/>miscalculation<text:s/>in<text:s/>costs<text:s/>and<text:s/>targets.</text:span></text:p></text:note-body></text:note></text:span></text:p>
          </table:table-cell>
        </table:table-row>
        <table:table-row table:style-name="Row72">
          <table:table-cell table:style-name="Cell218">
            <text:p text:style-name="P565"><text:span text:style-name="T565_1">3.2<text:s/>(cumulative)</text:span></text:p>
            <text:p text:style-name="P566"><text:span text:style-name="T566_1">#<text:s/>of<text:s/>analys</text:span><text:span text:style-name="T566_2">es</text:span><text:span text:style-name="T566_3"><text:s/>conducted<text:s/>on<text:s/>how<text:s/>the<text:s/>response<text:s/>efficiency<text:s/>could<text:s/>be<text:s/>improved<text:s/>(</text:span><text:span text:style-name="T566_4">e.g.</text:span><text:span text:style-name="T566_5"><text:s/>return<text:s/>on<text:s/>investment<text:s/>analysis)</text:span></text:p>
          </table:table-cell>
          <table:table-cell table:style-name="Cell219">
            <text:p text:style-name="P567"><text:span text:style-name="T567_1">5</text:span></text:p>
          </table:table-cell>
          <table:table-cell table:style-name="Cell220">
            <text:p text:style-name="P568"><text:span text:style-name="T568_1">15</text:span></text:p>
          </table:table-cell>
          <table:table-cell table:style-name="Cell221">
            <text:p text:style-name="P569"><text:span text:style-name="T569_1">14<text:s/>(93%)</text:span></text:p>
          </table:table-cell>
        </table:table-row>
        <table:table-row table:style-name="Row73">
          <table:table-cell table:style-name="Cell222">
            <text:p text:style-name="P570"><text:span text:style-name="T570_1">Indicator<text:s/>3.3<text:s/>(cumulative)</text:span></text:p>
            <text:p text:style-name="P571"><text:span text:style-name="T571_1">#<text:s/>of<text:s/>risk<text:s/>analysis<text:s/>and<text:s/>preparedness<text:s/>and<text:s/>contingency<text:s/>plans<text:s/>updated<text:s/>and<text:s/>shared<text:s/>with<text:s/>FCDO</text:span><text:span text:style-name="T571_2"><text:note text:note-class="footnote"><text:note-citation/><text:note-body><text:p text:style-name="P572"><text:span text:style-name="T572_1"><text:s/>Indicator<text:s/>discontinued<text:s/>in<text:s/>August<text:s/>2021<text:s/>due<text:s/>to<text:s/>changes<text:s/>in<text:s/>funding<text:s/>related<text:s/>to<text:s/>COVID-19<text:s/>response.<text:s/></text:span></text:p></text:note-body></text:note></text:span></text:p>
          </table:table-cell>
          <table:table-cell table:style-name="Cell223">
            <text:p text:style-name="P573"><text:span text:style-name="T573_1">1</text:span></text:p>
          </table:table-cell>
          <table:table-cell table:style-name="Cell224">
            <text:p text:style-name="P574"><text:span text:style-name="T574_1">2</text:span></text:p>
          </table:table-cell>
          <table:table-cell table:style-name="Cell225">
            <text:p text:style-name="P575"><text:span text:style-name="T575_1">2<text:s/>(100%)</text:span></text:p>
          </table:table-cell>
        </table:table-row>
        <table:table-row table:style-name="Row74">
          <table:table-cell table:style-name="Cell226">
            <text:p text:style-name="P576"><text:span text:style-name="T576_1">3.4<text:s/></text:span></text:p>
            <text:p text:style-name="P577"><text:span text:style-name="T577_1">NIS<text:s/>review<text:s/>action<text:s/>plan<text:s/>endorsed/validated<text:s/>(new<text:s/>in<text:s/>2021)</text:span></text:p>
          </table:table-cell>
          <table:table-cell table:style-name="Cell227">
            <text:p text:style-name="P578"><text:span text:style-name="T578_1">1</text:span></text:p>
          </table:table-cell>
          <table:table-cell table:style-name="Cell228">
            <text:p text:style-name="P579"><text:span text:style-name="T579_1">1</text:span></text:p>
          </table:table-cell>
          <table:table-cell table:style-name="Cell229">
            <text:p text:style-name="P580"><text:span text:style-name="T580_1">1<text:s/>(100%)</text:span></text:p>
          </table:table-cell>
        </table:table-row>
        <table:table-row table:style-name="Row75">
          <table:table-cell table:style-name="Cell230">
            <text:p text:style-name="P581"><text:span text:style-name="T581_1">3.4b<text:s/></text:span><text:span text:style-name="T581_2">(</text:span><text:span text:style-name="T581_3">extension</text:span><text:span text:style-name="T581_4">;<text:s/>August<text:s/>2022<text:s/>–<text:s/>March<text:s/>2023)</text:span></text:p>
            <text:p text:style-name="P582"><text:span text:style-name="T582_1">#<text:s/>governorates<text:s/>in<text:s/>which<text:s/>SMART<text:s/>survey<text:s/>is<text:s/>conducted</text:span></text:p>
          </table:table-cell>
          <table:table-cell table:style-name="Cell231" table:number-columns-spanned="2">
            <text:p text:style-name="P583"><text:span text:style-name="T583_1">2</text:span></text:p>
          </table:table-cell>
          <table:covered-table-cell/>
          <table:table-cell table:style-name="Cell232">
            <text:p text:style-name="P584"><text:span text:style-name="T584_1">4<text:s/>(200%)</text:span><text:span text:style-name="T584_2"><text:note text:note-class="footnote"><text:note-citation/><text:note-body><text:p text:style-name="P585"><text:span text:style-name="T585_1"><text:s/></text:span><text:span text:style-name="T585_2">This<text:s/>level<text:s/>of<text:s/>overachievement<text:s/>signals<text:s/>a<text:s/>miscalculation<text:s/>in<text:s/>costs<text:s/>and<text:s/>targets.</text:span></text:p></text:note-body></text:note></text:span></text:p>
          </table:table-cell>
        </table:table-row>
        <table:table-row table:style-name="Row76">
          <table:table-cell table:style-name="Cell233">
            <text:p text:style-name="P586"><text:span text:style-name="T586_1">3.4c<text:s/></text:span><text:span text:style-name="T586_2">(</text:span><text:span text:style-name="T586_3">extension</text:span><text:span text:style-name="T586_4">;<text:s/>August<text:s/>2022<text:s/>–<text:s/>March<text:s/>2023)</text:span></text:p>
            <text:p text:style-name="P587"><text:span text:style-name="T587_1">#<text:s/>of<text:s/>water<text:s/>and<text:s/>sanitation<text:s/>assessments</text:span></text:p>
          </table:table-cell>
          <table:table-cell table:style-name="Cell234" table:number-columns-spanned="2">
            <text:p text:style-name="P588"><text:span text:style-name="T588_1">28</text:span></text:p>
          </table:table-cell>
          <table:covered-table-cell/>
          <table:table-cell table:style-name="Cell235">
            <text:p text:style-name="P589"><text:span text:style-name="T589_1">28<text:s/>(100%)</text:span></text:p>
          </table:table-cell>
        </table:table-row>
      </table:table>
      <text:p text:style-name="P590"/>
      <text:p text:style-name="P591"><text:span text:style-name="T591_1">Briefly<text:s/>describe<text:s/>the<text:s/>output’s<text:s/>activities<text:s/>and<text:s/>achievements<text:s/>during<text:s/>its<text:s/></text:span><text:span text:style-name="T591_2">lifetime<text:s/>and</text:span><text:span text:style-name="T591_3"><text:s/>provide<text:s/>supporting<text:s/>narrative<text:s/>for<text:s/>the<text:s/>score.<text:s/></text:span></text:p>
      <text:p text:style-name="P592"><text:span text:style-name="T592_1">This<text:s/>output<text:s/>score</text:span><text:span text:style-name="T592_2">s</text:span><text:span text:style-name="T592_3"><text:s/>an<text:s/>A<text:s/>as<text:s/>all<text:s/>indicators<text:s/>were<text:s/>met<text:s/>or<text:s/>exceeded<text:s/>during<text:s/>the<text:s/></text:span><text:span text:style-name="T592_4">programme</text:span><text:span text:style-name="T592_5"><text:s/>period.<text:s/></text:span></text:p>
      <text:p text:style-name="P593"><text:span text:style-name="T593_1">Activities<text:s/>under<text:s/>this<text:s/>output<text:s/></text:span><text:span text:style-name="T593_2">focus<text:s/>on<text:s/></text:span><text:span text:style-name="T593_3">improving<text:s/>the<text:s/>knowledge<text:s/>and<text:s/>evidence<text:s/>base</text:span><text:span text:style-name="T593_4"><text:s/>which<text:s/>underpin<text:s/>the<text:s/>ongoing<text:s/>analysis<text:s/>of<text:s/>malnutrition<text:s/>risks<text:s/>and<text:s/>prevalence<text:s/>in<text:s/>Yemen<text:s/>and<text:s/>strategies<text:s/>to<text:s/>reduce<text:s/>morbidity<text:s/>and<text:s/>mortality.<text:s/>This<text:s/>output<text:s/>was<text:s/></text:span><text:span text:style-name="T593_5">also<text:s/></text:span><text:span text:style-name="T593_6">meant<text:s/>to<text:s/>establish<text:s/>the<text:s/>links<text:s/>between<text:s/>service<text:s/>delivery<text:s/>(output<text:s/>1)<text:s/>and<text:s/>system<text:s/>strengthening<text:s/>(output<text:s/>2),<text:s/>thus<text:s/>establishing<text:s/>what<text:s/>works<text:s/>and<text:s/>what<text:s/>doesn’t;<text:s/>what<text:s/>can<text:s/>be<text:s/>brought<text:s/>to<text:s/>scale<text:s/>and<text:s/>what<text:s/>should<text:s/>be<text:s/>curtailed.</text:span></text:p>
      <text:p text:style-name="P594"><text:span text:style-name="T594_1">UNICEF<text:s/>conducted<text:s/></text:span><text:span text:style-name="T594_2">a<text:s/></text:span><text:span text:style-name="T594_3">Nutrition<text:s/>Information<text:s/>System<text:s/>review</text:span><text:span text:style-name="T594_4"><text:s/>that</text:span><text:span text:style-name="T594_5"><text:s/>was<text:s/>jointly<text:s/>designed<text:s/>with<text:s/>FCDO<text:s/>and<text:s/>carried<text:s/>out<text:s/>by<text:s/>technical<text:s/>experts<text:s/>contracted<text:s/>by<text:s/>FCDO.</text:span><text:span text:style-name="T594_6"><text:s/></text:span><text:span text:style-name="T594_7">It<text:s/>identif</text:span><text:span text:style-name="T594_8">ied</text:span><text:span text:style-name="T594_9"><text:s/>factors<text:s/></text:span><text:span text:style-name="T594_10">that</text:span><text:span text:style-name="T594_11"><text:s/>affect<text:s/>the<text:s/>collection,<text:s/>analysis,<text:s/>dissemination,<text:s/>and<text:s/>utili</text:span><text:span text:style-name="T594_12">s</text:span><text:span text:style-name="T594_13">ation<text:s/>of<text:s/>timely,<text:s/>accurate<text:s/>and<text:s/>representative<text:s/>nutrition<text:s/>information<text:s/>in<text:s/>Yemen.<text:s/>The<text:s/>final<text:s/>report<text:s/>and<text:s/>findings<text:s/>of<text:s/>the<text:s/>review<text:s/>were<text:s/>validated<text:s/>by<text:s/>stakeholders<text:s/>including<text:s/>Ministry<text:s/>of<text:s/>Public<text:s/>Health<text:s/>and<text:s/>Population<text:s/>in<text:s/>both<text:s/>Sana’a<text:s/>and<text:s/>Aden.<text:s/></text:span></text:p>
      <text:p text:style-name="P595"><text:span text:style-name="T595_1">The</text:span><text:span text:style-name="T595_2"><text:s/>Standardi</text:span><text:span text:style-name="T595_3">s</text:span><text:span text:style-name="T595_4">ed<text:s/>Monitoring<text:s/>and<text:s/>Assessment<text:s/>of<text:s/>Relief<text:s/>and<text:s/>Transitions<text:s/>(SMART)<text:s/>surveys<text:s/>funded<text:s/>under<text:s/>this<text:s/>output<text:s/>are<text:s/>critical<text:s/></text:span><text:span text:style-name="T595_5">for</text:span><text:span text:style-name="T595_6"><text:s/>understanding<text:s/>the<text:s/>nutrition<text:s/>situation</text:span><text:span text:style-name="T595_7">.<text:s/>These<text:s/>were<text:s/>not<text:s/>conducted<text:s/>until<text:s/></text:span><text:span text:style-name="T595_8">2021</text:span><text:span text:style-name="T595_9">,<text:s/>due<text:s/>to<text:s/>delays<text:s/>related<text:s/>to<text:s/>COVID-19</text:span><text:span text:style-name="T595_10"><text:s/></text:span><text:span text:style-name="T595_11">and</text:span><text:span text:style-name="T595_12"><text:s/>in<text:s/>obtaining<text:s/>permissions<text:s/>from<text:s/>authorities.<text:s/></text:span></text:p>
      <text:p text:style-name="P596"><text:span text:style-name="T596_1">UNICEF<text:s/></text:span><text:span text:style-name="T596_2">conducted</text:span><text:span text:style-name="T596_3"><text:s/>three<text:s/>Rapid<text:s/>Assessment</text:span><text:span text:style-name="T596_4">s</text:span><text:span text:style-name="T596_5"><text:s/>in<text:s/>April<text:s/>2020,<text:s/>July<text:s/></text:span><text:span text:style-name="T596_6">2020</text:span><text:span text:style-name="T596_7"><text:s/>and<text:s/>March<text:s/>2021<text:s/>to<text:s/>assess<text:s/>knowledge,<text:s/>attitudes,<text:s/>risk<text:s/>perception<text:s/>and<text:s/>adoption<text:s/>of<text:s/>C</text:span><text:span text:style-name="T596_8">OVID</text:span><text:span text:style-name="T596_9">-19<text:s/>prevention<text:s/>practices</text:span><text:span text:style-name="T596_10">.<text:s/>A</text:span><text:span text:style-name="T596_11"><text:s/>rapid<text:s/>assessment<text:s/>on<text:s/>C</text:span><text:span text:style-name="T596_12">OVID</text:span><text:span text:style-name="T596_13">-19<text:s/>vaccine<text:s/>hesitancy<text:s/>was<text:s/>also<text:s/>conducted<text:s/>in<text:s/>May<text:s/>2021</text:span><text:span text:style-name="T596_14">,</text:span><text:span text:style-name="T596_15"><text:s/></text:span><text:span text:style-name="T596_16">including</text:span><text:span text:style-name="T596_17"><text:s/>health<text:s/>workers<text:s/>in<text:s/>the<text:s/>South.<text:s/></text:span></text:p>
      <text:p text:style-name="P597"><text:span text:style-name="T597_1">Lessons<text:s/>learned<text:s/>through<text:s/>this<text:s/>output,<text:s/>and<text:s/>recommendations<text:s/>for<text:s/>future<text:s/></text:span><text:span text:style-name="T597_2">programming</text:span><text:span text:style-name="T597_3"><text:s/></text:span></text:p>
      <text:p text:style-name="P598"><text:span text:style-name="T598_1">While<text:s/>evidence<text:s/>was<text:s/>produced,<text:s/>these<text:s/>lacked<text:s/>important<text:s/>standards<text:s/>(SMART<text:s/>surveys)<text:s/>and<text:s/>evidence<text:s/>that<text:s/>could<text:s/>establish<text:s/>the<text:s/>inks<text:s/>between<text:s/>service<text:s/>delivery<text:s/>and<text:s/>efforts<text:s/>to<text:s/>strengthen<text:s/>healthcare<text:s/>services<text:s/></text:span><text:span text:style-name="T598_2">overall</text:span><text:span text:style-name="T598_3">.<text:s/></text:span></text:p>
      <text:p text:style-name="P599"/>
      <table:table table:style-name="Table11"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77">
          <table:table-cell table:style-name="Cell236">
            <text:p text:style-name="P600"><text:span text:style-name="T600_1">Output<text:s/>Title<text:s/></text:span></text:p>
          </table:table-cell>
          <table:table-cell table:style-name="Cell237" table:number-columns-spanned="4">
            <text:p text:style-name="P601"><text:span text:style-name="T601_1">World<text:s/>Bank<text:s/>Funding:<text:s/>To<text:s/>prevent,<text:s/>detect<text:s/>and<text:s/>respond<text:s/>to<text:s/>the<text:s/>threat<text:s/>posed<text:s/>by<text:s/>the<text:s/>COVID-19<text:s/>pandemic</text:span></text:p>
          </table:table-cell>
          <table:covered-table-cell/>
          <table:covered-table-cell/>
          <table:covered-table-cell/>
        </table:table-row>
        <table:table-row table:style-name="Row78">
          <table:table-cell table:style-name="Cell238" table:number-columns-spanned="2">
            <text:p text:style-name="P602"><text:span text:style-name="T602_1">Output<text:s/>number:<text:s/></text:span></text:p>
          </table:table-cell>
          <table:covered-table-cell/>
          <table:table-cell table:style-name="Cell239">
            <text:p text:style-name="P603"><text:span text:style-name="T603_1">4</text:span></text:p>
          </table:table-cell>
          <table:table-cell table:style-name="Cell240">
            <text:p text:style-name="P604"><text:span text:style-name="T604_1">Output<text:s/>Score:<text:s/></text:span></text:p>
          </table:table-cell>
          <table:table-cell table:style-name="Cell241">
            <text:p text:style-name="P605"><text:span text:style-name="T605_1">A</text:span><text:span text:style-name="T605_2"><office:annotation><dc:creator>Chris Bold</dc:creator><text:p text:style-name="P606"><text:span text:style-name="T606_1">Or<text:s/>A+</text:span></text:p></office:annotation></text:span><text:span text:style-name="T606_2">+</text:span></text:p>
          </table:table-cell>
        </table:table-row>
        <table:table-row table:style-name="Row79">
          <table:table-cell table:style-name="Cell242" table:number-columns-spanned="2">
            <text:p text:style-name="P607"><text:span text:style-name="T607_1">Impact<text:s/>weighting<text:s/>(%):<text:s text:c="2"/></text:span></text:p>
          </table:table-cell>
          <table:covered-table-cell/>
          <table:table-cell table:style-name="Cell243">
            <text:p text:style-name="P608"><text:span text:style-name="T608_1">5%</text:span></text:p>
          </table:table-cell>
          <table:table-cell table:style-name="Cell244">
            <text:p text:style-name="P609"><text:span text:style-name="T609_1">Weighting<text:s/>revised<text:s/>since<text:s/>last<text:s/></text:span><text:span text:style-name="T609_2">AR?</text:span><text:span text:style-name="T609_3"><text:s/></text:span></text:p>
          </table:table-cell>
          <table:table-cell table:style-name="Cell245">
            <text:p text:style-name="P610"><text:span text:style-name="T610_1">N/A</text:span></text:p>
          </table:table-cell>
        </table:table-row>
        <table:table-row table:style-name="Row80">
          <table:table-cell table:style-name="Cell246">
            <text:p text:style-name="P611"/>
          </table:table-cell>
          <table:table-cell table:style-name="Cell247">
            <text:p text:style-name="P612"/>
          </table:table-cell>
          <table:table-cell table:style-name="Cell248">
            <text:p text:style-name="P613"/>
          </table:table-cell>
          <table:table-cell table:style-name="Cell249">
            <text:p text:style-name="P614"/>
          </table:table-cell>
          <table:table-cell table:style-name="Cell250">
            <text:p text:style-name="P615"/>
          </table:table-cell>
        </table:table-row>
      </table:table>
      <text:p text:style-name="P616"><text:span text:style-name="T616_1"><text:s/></text:span></text:p>
      <table:table table:style-name="Table12"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row table:style-name="Row81">
          <table:table-cell table:style-name="Cell251">
            <text:p text:style-name="P617"><text:span text:style-name="T617_1">Indicator(s)</text:span></text:p>
          </table:table-cell>
          <table:table-cell table:style-name="Cell252">
            <text:p text:style-name="P618"><text:span text:style-name="T618_1">Baseline</text:span></text:p>
          </table:table-cell>
          <table:table-cell table:style-name="Cell253">
            <text:p text:style-name="P619"><text:span text:style-name="T619_1">Milestones<text:s/>for<text:s/>this<text:s/>review<text:s/></text:span></text:p>
          </table:table-cell>
          <table:table-cell table:style-name="Cell254">
            <text:p text:style-name="P620"><text:span text:style-name="T620_1">Progress<text:s/></text:span></text:p>
          </table:table-cell>
          <table:table-cell table:style-name="Cell255">
            <text:p text:style-name="P621"><text:span text:style-name="T621_1">Results<text:s/>Attribution<text:s/>to<text:s/>FCDO</text:span></text:p>
          </table:table-cell>
        </table:table-row>
        <table:table-row table:style-name="Row82">
          <table:table-cell table:style-name="Cell256">
            <text:p text:style-name="P622"><text:span text:style-name="T622_1">Indicator<text:s/>4.1:<text:s/></text:span><text:span text:style-name="T622_2">Number<text:s/>of<text:s/>designated<text:s/>laboratories<text:s/>with<text:s/>COVID-19<text:s/>diagnostic<text:s/>equipment,<text:s/>test<text:s/>kits,<text:s/>and<text:s/>reagents</text:span></text:p>
          </table:table-cell>
          <table:table-cell table:style-name="Cell257">
            <text:p text:style-name="P623"><text:span text:style-name="T623_1">2</text:span></text:p>
          </table:table-cell>
          <table:table-cell table:style-name="Cell258">
            <text:p text:style-name="P624"><text:span text:style-name="T624_1">12</text:span></text:p>
          </table:table-cell>
          <table:table-cell table:style-name="Cell259">
            <text:p text:style-name="P625"><text:span text:style-name="T625_1">18</text:span></text:p>
          </table:table-cell>
          <table:table-cell table:style-name="Cell260">
            <text:p text:style-name="P626"><text:span text:style-name="T626_1">2</text:span></text:p>
          </table:table-cell>
        </table:table-row>
        <table:table-row table:style-name="Row83">
          <table:table-cell table:style-name="Cell261">
            <text:p text:style-name="P627"><text:span text:style-name="T627_1">Indicator<text:s/>4.2:<text:s/></text:span><text:span text:style-name="T627_2">Percentage<text:s/>of<text:s/>vaccination<text:s/>sites<text:s/>which<text:s/>meet<text:s/>site<text:s/>functionality<text:s/>criteria</text:span></text:p>
          </table:table-cell>
          <table:table-cell table:style-name="Cell262">
            <text:p text:style-name="P628"><text:span text:style-name="T628_1">0</text:span></text:p>
          </table:table-cell>
          <table:table-cell table:style-name="Cell263">
            <text:p text:style-name="P629"><text:span text:style-name="T629_1">70%</text:span></text:p>
          </table:table-cell>
          <table:table-cell table:style-name="Cell264">
            <text:p text:style-name="P630"><text:span text:style-name="T630_1">86%</text:span><text:span text:style-name="T630_2"><office:annotation><dc:creator>Chris Bold</dc:creator><text:p text:style-name="P631"><text:span text:style-name="T631_1">Formatting<text:s/>is<text:s/>different<text:s/>to<text:s/>the<text:s/>other<text:s/>sections.<text:s/>Can<text:s/>you<text:s/>revise?</text:span></text:p></office:annotation></text:span><text:span text:style-name="T631_2"><office:annotation><dc:creator>Hanan Jarrar</dc:creator><text:p text:style-name="P632"><text:span text:style-name="T632_1">done</text:span></text:p></office:annotation></text:span></text:p>
          </table:table-cell>
          <table:table-cell table:style-name="Cell265">
            <text:p text:style-name="P633"><text:span text:style-name="T633_1">80%</text:span></text:p>
          </table:table-cell>
        </table:table-row>
      </table:table>
      <text:p text:style-name="P634"><text:span text:style-name="T634_1"><text:s/></text:span></text:p>
      <text:p text:style-name="P635"><text:span text:style-name="T635_1">Briefly<text:s/>describe<text:s/>the<text:s/>output’s<text:s/>activities<text:s/>and<text:s/>provide<text:s/>supporting<text:s/>narrative<text:s/>for<text:s/>the<text:s/>score.<text:s/></text:span><text:span text:style-name="T635_2"><text:s/></text:span></text:p>
      <text:p text:style-name="P636"><text:span text:style-name="T636_1">The<text:s/>activities<text:s/>for<text:s/>this<text:s/>output<text:s/>were<text:s/>completed<text:s/>in<text:s/>2022<text:s/>and<text:s/>covered<text:s/>in<text:s/>the<text:s/>Annual<text:s/>Review.<text:s/></text:span><text:span text:style-name="T636_2">Indicators<text:s/>under<text:s/>this<text:s/>output<text:s/>indicate<text:s/>targets<text:s/>have<text:s/>been<text:s/>surpassed<text:s/>or<text:s/>achieved<text:s/>earning<text:s/>this<text:s/>output<text:s/>a<text:s/>score<text:s/>of<text:s/></text:span><text:span text:style-name="T636_3">A</text:span><text:span text:style-name="T636_4">+</text:span><text:span text:style-name="T636_5">.<text:s/>With<text:s/>86<text:s/>percent<text:s/>of<text:s/>vaccination<text:s/>sites<text:s/>meeting<text:s/>site<text:s/>functionality<text:s/>criteria,<text:s/>measured<text:s/>against<text:s/>the<text:s/>70<text:s/>percent<text:s/>target<text:s/>and<text:s/>18<text:s/>designated<text:s/>laboratories<text:s/>provided<text:s/>with<text:s/>necessary<text:s/>equipment,<text:s/>test<text:s/>kits<text:s/>and<text:s/>reagents<text:s/>this<text:s/>output<text:s/>has<text:s/>shown<text:s/>significant<text:s/>progress,<text:s/>with<text:s/>laboratories<text:s/>in<text:s/>Aden<text:s/>and<text:s/>Sana’a<text:s/>directly<text:s/>attributed<text:s/>to<text:s/>FCDO’s<text:s/>contribution.<text:s/>21<text:s/>health<text:s/>facilities<text:s/>were<text:s/>rehabilitated<text:s/>towards<text:s/>improving<text:s/>service<text:s/>delivery.<text:s/>As<text:s/>per<text:s/>reporting<text:s/>submitted,<text:s/>the<text:s/>country<text:s/>has<text:s/>activated<text:s/>its<text:s/>public<text:s/>health<text:s/>Emergency<text:s/>Operations<text:s/>Centre<text:s/>for<text:s/>COVID-19.<text:s/></text:span></text:p>
      <text:p text:style-name="P637"/>
      <text:p text:style-name="P638"><text:span text:style-name="T638_1">Primary<text:s/>cost<text:s/>centres</text:span><text:span text:style-name="T638_2"><text:s/>include<text:s/>the<text:s/>procurement<text:s/>of<text:s/>approximately<text:s/>86,081<text:s/>COVID-19<text:s/>PCR<text:s/>tests<text:s/>and<text:s/>vaccines,<text:s/>with<text:s/>723,943<text:s/>people<text:s/>receiving<text:s/>at<text:s/>least<text:s/>one<text:s/>dose<text:s/>and<text:s/>325,610<text:s/>people<text:s/>fully<text:s/>vaccinated.<text:s/>In<text:s/>addition<text:s/>to<text:s/>these<text:s/>supplies,<text:s/>184<text:s/>ventilators<text:s/>were<text:s/>provided,<text:s/>along<text:s/>with<text:s/>ongoing<text:s/>deliveries<text:s/>to<text:s/>replenish<text:s/>supplies<text:s/>of<text:s/>oxygen,<text:s/>test<text:s/>kits,<text:s/>personal<text:s/>protective<text:s/>equipment,<text:s/>and<text:s/>other<text:s/>needed<text:s/>items<text:s/>to<text:s/>supported<text:s/>IU.</text:span></text:p>
      <text:p text:style-name="P639"><text:span text:style-name="T639_1">3,143<text:s/>health<text:s/>workers<text:s/>were<text:s/>trained<text:s/>on<text:s/>infection<text:s/>prevention<text:s/>and<text:s/>control<text:s/>and<text:s/>1,232<text:s/>health<text:s/>workers<text:s/>on<text:s/>case<text:s/>management.<text:s/>670<text:s/>COVID-19-specific<text:s/>rapid<text:s/>response<text:s/>teams<text:s/>were<text:s/>trained<text:s/>to<text:s/>identify<text:s/>cases,<text:s/>do<text:s/>contact<text:s/>tracing,<text:s/>and<text:s/>contact<text:s/>follow-up.</text:span></text:p>
      <text:p text:style-name="P640"><text:span text:style-name="T640_1">Despite<text:s/>this<text:s/>output<text:s/>exceeding<text:s/>targets,<text:s/>there<text:s/>was<text:s/>some<text:s/>limitations<text:s/>and<text:s/>challenges<text:s/>to<text:s/>be<text:s/>noted.<text:s/>There<text:s/>was<text:s/>a<text:s/></text:span><text:span text:style-name="T640_2">shortage<text:s/>of<text:s/>vaccines<text:s/>between</text:span><text:span text:style-name="T640_3"><text:s/>July<text:s/>and<text:s/>September<text:s/>2021.<text:s/>Vaccination<text:s/></text:span><text:span text:style-name="T640_4">was</text:span><text:span text:style-name="T640_5"><text:s/>not<text:s/>approved<text:s/>in<text:s/>the<text:s/>northern<text:s/>governorates<text:s/>and<text:s/>insecurity<text:s/>is<text:s/>limiting<text:s/>access<text:s/>to<text:s/>vaccination<text:s/>in<text:s/>some<text:s/>governorates,<text:s/>as<text:s/>well<text:s/>as<text:s/>supervision<text:s/>of<text:s/>activities.<text:s/></text:span></text:p>
      <text:p text:style-name="P641"><text:span text:style-name="T641_1">Procurement<text:s/>processes<text:s/>were<text:s/>slow</text:span><text:span text:style-name="T641_2"><text:s/>due<text:s/>to<text:s/>the<text:s/>lack<text:s/>of<text:s/>local<text:s/>suppliers<text:s/>and<text:s/>delays<text:s/>in<text:s/>shipping<text:s/>emergency<text:s/>supplies<text:s/>due<text:s/>to<text:s/>air<text:s/>space<text:s/>restrictions.<text:s/>In-country,<text:s/>there<text:s/>can<text:s/>be<text:s/>lengthy,<text:s/>multi-layer<text:s/>processes<text:s/>to<text:s/>approve<text:s/>distribution<text:s/>plans,<text:s/>leading<text:s/>to<text:s/>delays<text:s/>in<text:s/>distribution.<text:s/>In<text:s/>this<text:s/>reporting<text:s/>period,<text:s/>$5.25<text:s/>million<text:s/>worth<text:s/>of<text:s/>supplies<text:s/>and<text:s/>equipment<text:s/>were<text:s/>distributed<text:s/>across<text:s/>NICUs,<text:s/>PHCs,<text:s/>and<text:s/>to<text:s/>RRTs</text:span><text:span text:style-name="T641_3"><text:note text:note-class="footnote"><text:note-citation/><text:note-body><text:p text:style-name="P642"><text:span text:style-name="T642_1"><text:s/></text:span><text:span text:style-name="T642_2">PHC<text:s/>(Primary<text:s/>Health<text:s/>Care<text:s/>facilities),<text:s/>NICU<text:s/>(Neonatal<text:s/>Intensive<text:s/>Care<text:s/>units),<text:s/>RRTs<text:s/>(Rapid<text:s/>response<text:s/>teams)</text:span></text:p><text:p text:style-name="P643"/></text:note-body></text:note></text:span><text:span text:style-name="T643_1">.<text:s/>$1.671<text:s/>million<text:s/>worth<text:s/>of<text:s/>health<text:s/>commodities<text:s/>were<text:s/>received<text:s/>and<text:s/>$1.77<text:s/>million<text:s/>remained<text:s/>in<text:s/>the<text:s/>pipeline.</text:span></text:p>
      <text:p text:style-name="P644"><text:span text:style-name="T644_1">Increased<text:s/>fuel<text:s/>and<text:s/>therefore<text:s/>transport<text:s/>costs</text:span><text:span text:style-name="T644_2"><text:s/>emerged<text:s/>as<text:s/>a<text:s/>significant<text:s/>issue<text:s/>although<text:s/>precise<text:s/>cost<text:s/>calculations<text:s/>for<text:s/>this<text:s/>are<text:s/>not<text:s/>yet<text:s/>available.<text:s/>This<text:s/>may<text:s/>necessitate<text:s/>increased<text:s/>costs<text:s/>for<text:s/>logistics.<text:s/></text:span></text:p>
      <text:p text:style-name="P645"><text:span text:style-name="T645_1">As<text:s/>described<text:s/>in<text:s/>relation<text:s/>to<text:s/>the<text:s/>output<text:s/>analysis,<text:s/>these<text:s/>and<text:s/>other<text:s/>delays<text:s/>caused<text:s/>this<text:s/>to<text:s/>be<text:s/>less<text:s/>efficient<text:s/>and<text:s/>cost<text:s/>effective<text:s/>than<text:s/>projected.<text:s/>While<text:s/>it<text:s/>was<text:s/>a<text:s/>viable<text:s/>option<text:s/>at<text:s/>the<text:s/>time<text:s/>to<text:s/>address<text:s/>critical<text:s/>health<text:s/>system<text:s/>strengthening,<text:s/>the<text:s/>overall<text:s/>VfM<text:s/>is<text:s/>questionable<text:s/>going<text:s/>forward.<text:s/></text:span></text:p>
      <text:p text:style-name="P646"><text:span text:style-name="T646_1">The<text:s/>World<text:s/>Bank<text:s/>component<text:s/>has<text:s/>been<text:s/>assessed<text:s/>for<text:s/>the<text:s/>first<text:s/>time<text:s/>in<text:s/></text:span><text:span text:style-name="T646_2">2022<text:s/>annual<text:s/>review<text:s/></text:span><text:span text:style-name="T646_3">and<text:s/>has<text:s/>demonstrated<text:s/>the<text:s/>ability<text:s/>to<text:s/>deliver<text:s/>the<text:s/>Yemen<text:s/>C</text:span><text:span text:style-name="T646_4">OVID</text:span><text:span text:style-name="T646_5">-19<text:s/>Response<text:s/>Project<text:s/>successfully.<text:s/>However,<text:s/>the<text:s/>project<text:s/>experienced<text:s/>significant<text:s/>procurement<text:s/>delays<text:s/>(covered<text:s/>in<text:s/>2021<text:s/>Annual<text:s/>Review)<text:s/>and<text:s/>inflexibility<text:s/>in<text:s/>budgeting<text:s/>when<text:s/>prices<text:s/>fluctuated.<text:s/>In<text:s/>2022,<text:s/>the<text:s/>executed<text:s/>funds<text:s/>project<text:s/>($981,136)<text:s/>also<text:s/>faced<text:s/>significant<text:s/>delays<text:s/>and<text:s/>the<text:s/>World<text:s/>Bank<text:s/>was<text:s/>indecisive<text:s/>in<text:s/>allocating<text:s/>funding<text:s/>to<text:s/>relevant<text:s/>projects.<text:s/></text:span><text:span text:style-name="T646_6">T</text:span><text:span text:style-name="T646_7">he<text:s/>funds<text:s/></text:span><text:span text:style-name="T646_8">were<text:s/>eventually<text:s/>spent<text:s/>by<text:s/>the<text:s/>prog</text:span><text:span text:style-name="T646_9">ramme<text:s/>end<text:s/>date<text:s/>in<text:s/>March<text:s/>2023</text:span><text:span text:style-name="T646_10">.<text:s/>It<text:s/>was<text:s/>used<text:s/>to</text:span><text:span text:style-name="T646_11"><text:s/>pay<text:s/>for<text:s/>consultancy<text:s/>to</text:span><text:span text:style-name="T646_12"><text:s/>rev</text:span><text:span text:style-name="T646_13">iew<text:s/>and<text:s/>revise<text:s/>the<text:s/>financial<text:s/>cost<text:s/>of<text:s/>the<text:s/>new<text:s/>minimum<text:s/>service<text:s/>package<text:s/>for<text:s/>PHCs</text:span><text:span text:style-name="T646_14"><text:s/>(a<text:s/></text:span><text:span text:style-name="T646_15">UNICEF/WHO<text:s/>initiative).<text:s/></text:span><text:span text:style-name="T646_16">The<text:s/>partnership<text:s/>between<text:s/>FCDO<text:s/>and<text:s/>the<text:s/>World<text:s/>Bank<text:s/>under<text:s/>the<text:s/>R2N<text:s/>programme<text:s/>has<text:s/>been<text:s/>challenging,<text:s/></text:span><text:span text:style-name="T646_17">due<text:s/>to</text:span><text:span text:style-name="T646_18"><text:s/>the<text:s/>World<text:s/>Bank’s<text:s/>lack<text:s/>of<text:s/>responses<text:s/>and<text:s/>action<text:s/>on<text:s/>requests<text:s/>from<text:s/>the<text:s/>programme<text:s/>team.</text:span></text:p>
      <text:p text:style-name="P647"><text:span text:style-name="T647_1">D:<text:s/>Value<text:s/>for<text:s/>Money</text:span></text:p>
      <text:p text:style-name="P648"/>
      <text:p text:style-name="P649"><text:span text:style-name="T649_1">VfM<text:s/>performance<text:s/>compared<text:s/>to<text:s/>the<text:s/>original<text:s/>VfM<text:s/>proposition<text:s/>in<text:s/>the<text:s/>business<text:s/></text:span><text:span text:style-name="T649_2">case</text:span><text:span text:style-name="T649_3"> </text:span><text:span text:style-name="T649_4"> </text:span></text:p>
      <text:p text:style-name="P650"><text:span text:style-name="T650_1">Overall,<text:s/>there<text:s/>are<text:s/>suitable<text:s/>examples<text:s/>of<text:s/>VfM<text:s/>across<text:s/>the<text:s/>four<text:s/>‘Es’<text:s/>and<text:s/>yet<text:s/>these<text:s/>tend<text:s/>to<text:s/>be<text:s/>anecdotal<text:s/>and<text:s/>lack<text:s/>consistent<text:s/>approaches<text:s/>to<text:s/>analysing<text:s/>gains<text:s/>in<text:s/>fiscal<text:s/>terms.<text:s/></text:span></text:p>
      <text:p text:style-name="P651"><text:span text:style-name="T651_1">Econom</text:span><text:span text:style-name="T651_2">y</text:span></text:p>
      <text:p text:style-name="P652"><text:span text:style-name="T652_1">The<text:s/>primary<text:s/>programme<text:s/>cost<text:s/>centre<text:s/>included<text:s/>the</text:span><text:span text:style-name="T652_2"><text:s/>bulk<text:s/>procurement<text:s/>and<text:s/>transportation<text:s/>of<text:s/>vaccines</text:span><text:span text:style-name="T652_3"><text:s/>and<text:s/></text:span><text:span text:style-name="T652_4">Ready-to-Use<text:s/>Therapeutic<text:s/>Food.<text:s/>UNICEF<text:s/>report</text:span><text:span text:style-name="T652_5">s</text:span><text:span text:style-name="T652_6"><text:s/>that<text:s/></text:span><text:span text:style-name="T652_7">the<text:s/>RUTF</text:span><text:span text:style-name="T652_8"><text:s/>unit<text:s/>cost<text:s/>does<text:s/>not<text:s/>exceed<text:s/>the<text:s/></text:span><text:span text:style-name="T652_9">$26.98<text:s/>(</text:span><text:span text:style-name="T652_10">£</text:span><text:span text:style-name="T652_11">21</text:span><text:span text:style-name="T652_12">.24</text:span><text:span text:style-name="T652_13">)</text:span><text:span text:style-name="T652_14"><text:s/></text:span><text:span text:style-name="T652_15"><office:annotation><dc:creator>Chris Bold</dc:creator><text:p text:style-name="P653"><text:span text:style-name="T653_1">There's<text:s/>a<text:s/>mistake<text:s/>here<text:s/>-<text:s/>the<text:s/>pound<text:s/>is<text:s/>still<text:s/>stronger<text:s/>than<text:s/>the<text:s/>dollar.<text:s/></text:span></text:p></office:annotation></text:span><text:span text:style-name="T653_2">per<text:s/>carton<text:s/>for<text:s/>one<text:s/>child<text:s/>as<text:s/>set<text:s/>out<text:s/>in<text:s/>the<text:s/>business<text:s/>case.<text:s/>In<text:s/>the<text:s/>case<text:s/>of<text:s/>hygiene<text:s/>kits</text:span><text:span text:style-name="T653_3">,</text:span><text:span text:style-name="T653_4"><text:s/>the<text:s/>cost<text:s/></text:span><text:span text:style-name="T653_5">wa</text:span><text:span text:style-name="T653_6">s<text:s/></text:span><text:span text:style-name="T653_7">US</text:span><text:span text:style-name="T653_8">$6<text:s/>which<text:s/>is<text:s/>judged<text:s/>to<text:s/>be<text:s/>good<text:s/>value<text:s/>for<text:s/>money<text:s/>if<text:s/>compar</text:span><text:span text:style-name="T653_9">ed</text:span><text:span text:style-name="T653_10"><text:s/>to<text:s/></text:span><text:span text:style-name="T653_11">US$14<text:s/>for<text:s/>the<text:s/>cost<text:s/>of<text:s/>similar<text:s/>kits<text:s/>provided<text:s/></text:span><text:span text:style-name="T653_12">under<text:s/>the<text:s/></text:span><text:span text:style-name="T653_13">d</text:span><text:span text:style-name="T653_14">isplaced<text:s/></text:span><text:span text:style-name="T653_15">p</text:span><text:span text:style-name="T653_16">eople’s</text:span><text:span text:style-name="T653_17"><text:s/>programme.<text:s text:c="2"/></text:span></text:p>
      <text:p text:style-name="P654"><text:span text:style-name="T654_1">UNICEF<text:s/>maintains<text:s/>Long<text:s/>Term<text:s/>Agreements</text:span><text:span text:style-name="T654_2"><text:s/></text:span><text:span text:style-name="T654_3">with<text:s/>suppliers<text:s/></text:span><text:span text:style-name="T654_4">of<text:s/></text:span><text:span text:style-name="T654_5">standard<text:s/>items</text:span><text:span text:style-name="T654_6">,<text:s/>like<text:s/>RUTF</text:span><text:span text:style-name="T654_7">.<text:s/>These<text:s/>agreements<text:s/>are<text:s/>typically<text:s/>in<text:s/>place<text:s/>for<text:s/></text:span><text:span text:style-name="T654_8">a<text:s/>year</text:span><text:span text:style-name="T654_9">,<text:s/>securing<text:s/>predictable<text:s/>prices<text:s/>and<text:s/>speeding<text:s/>up<text:s/>procurement.<text:s/></text:span></text:p>
      <text:p text:style-name="P655"><text:span text:style-name="T655_1">UNICEF<text:s/>applies<text:s/>the<text:s/>Harmonised<text:s/>Approach<text:s/>to<text:s/>Cash<text:s/></text:span><text:span text:style-name="T655_2">Transfers<text:s/>,</text:span><text:span text:style-name="T655_3"><text:s/>which<text:s/>includes<text:s/>partner<text:s/>financial<text:s/>systems,<text:s/>spot<text:s/>checks<text:s/>and<text:s/>scrutiny<text:s/>of<text:s/>use<text:s/>of<text:s/>UNICEF<text:s/>funds.<text:s/></text:span></text:p>
      <text:p text:style-name="P656"><text:span text:style-name="T656_1">UNICEF<text:s/>use</text:span><text:span text:style-name="T656_2">d</text:span><text:span text:style-name="T656_3"><text:s/>mobile<text:s/>teams<text:s/>that<text:s/>cost</text:span><text:span text:style-name="T656_4"><text:s/>between</text:span><text:span text:style-name="T656_5"><text:s/>$</text:span><text:span text:style-name="T656_6">4,000<text:s/>to<text:s/>$6,000</text:span><text:span text:style-name="T656_7"><text:s/>a<text:s/>month,</text:span><text:span text:style-name="T656_8"><text:s/>reaching<text:s/>an<text:s/>average<text:s/>of<text:s/>50<text:s/></text:span><text:span text:style-name="T656_9">children<text:s/>suffering<text:s/>from<text:s/>SAM</text:span><text:span text:style-name="T656_10">.<text:s/>The<text:s/>cost<text:s/>per<text:s/>child<text:s/></text:span><text:span text:style-name="T656_11">is<text:s/>around<text:s/>$100<text:s/></text:span><text:span text:style-name="T656_12"><office:annotation><dc:creator>Chris Bold</dc:creator><text:p text:style-name="P657"><text:span text:style-name="T657_1">Is<text:s/>this<text:s/>good<text:s/>or<text:s/>bad</text:span></text:p></office:annotation></text:span><text:span text:style-name="T657_2"><office:annotation><dc:creator>Hanan Jarrar [2]</dc:creator><text:p text:style-name="P658"><text:span text:style-name="T658_1"><text:a xlink:type="simple" xlink:href="mailto:ruba.atari@fcdo.gov.uk"><text:bookmark-start text:name="_@_63B4253D5EC24C0ABC1A0CA7B7DC9B26Z"/><text:bookmark-end text:name="_@_63B4253D5EC24C0ABC1A0CA7B7DC9B26Z"/><text:span text:style-name="T658_2">@Ruba<text:s/>Atari</text:span></text:a></text:span><text:span text:style-name="T658_3"><text:s/></text:span></text:p></office:annotation></text:span><text:span text:style-name="T658_4"><office:annotation><dc:creator>Samantha Crago</dc:creator><text:p text:style-name="P659"><text:span text:style-name="T659_1">this<text:s/>is<text:s/>good<text:s/>cost-<text:s/>have<text:s/>changed<text:s/>the<text:s/>language<text:s/>to<text:s/>clarify</text:span></text:p></office:annotation></text:span><text:span text:style-name="T659_2">(</text:span><text:span text:style-name="T659_3">which<text:s/>is<text:s/></text:span><text:span text:style-name="T659_4">within<text:s/>the<text:s/>average<text:s/>cost<text:s/>of<text:s/>managing<text:s/>a<text:s/>SAM<text:s/>child<text:s/>without<text:s/>supplies)</text:span><text:span text:style-name="T659_5">.<text:s/>This<text:s/>cost<text:s/>is<text:s/>offset<text:s/>by</text:span><text:span text:style-name="T659_6"><text:s/></text:span><text:span text:style-name="T659_7">using<text:s/>these<text:s/>same<text:s/>teams<text:s/>to<text:s/>provide</text:span><text:span text:style-name="T659_8"><text:s/></text:span><text:span text:style-name="T659_9">additional<text:s/>outreach<text:s/>and<text:s/>services<text:s/>for<text:s/>hard-to-reach<text:s/>communities.<text:s/></text:span></text:p>
      <text:p text:style-name="P660"><text:span text:style-name="T660_1">UNICEF<text:s/></text:span><text:span text:style-name="T660_2">introduced</text:span><text:span text:style-name="T660_3"><text:s/>hybrid<text:s/>solar<text:s/>energy<text:s/>systems<text:s/>into<text:s/>emergency<text:s/>water<text:s/>pumping<text:s/>for</text:span><text:span text:style-name="T660_4"><text:s/></text:span><text:span text:style-name="T660_5">more<text:s/>cost-effective<text:s/>and<text:s/>climate-sensitive<text:s/>programming.<text:s/>A<text:s/>2019<text:s/>analysis<text:s/>demonstrate</text:span><text:span text:style-name="T660_6">s</text:span><text:span text:style-name="T660_7"><text:s/>that<text:s/>the<text:s/>costs<text:s/>of<text:s/></text:span><text:span text:style-name="T660_8">these</text:span><text:span text:style-name="T660_9"><text:s/>in<text:s/>the<text:s/>northern<text:s/>province<text:s/>of<text:s/></text:span><text:span text:style-name="T660_10">Sa’dah</text:span><text:span text:style-name="T660_11"><text:s/>broke<text:s/>even<text:s/>against<text:s/>diesel-fed<text:s/>generator<text:s/>costs<text:s/>in<text:s/>less<text:s/>than<text:s/>six<text:s/>months.<text:s/></text:span><text:span text:style-name="T660_12">Projected<text:s/>overall</text:span><text:span text:style-name="T660_13"><text:s/>savings<text:s/>will<text:s/>be<text:s/>over<text:s/>$500,000<text:s/>USD<text:s/></text:span><text:span text:style-name="T660_14">in<text:s/>five<text:s/>years.<text:s/></text:span><text:span text:style-name="T660_15">Over<text:s/>a<text:s/>10-year</text:span><text:span text:style-name="T660_16"><text:s/>period</text:span><text:span text:style-name="T660_17">,<text:s/>the<text:s/>return<text:s/>on<text:s/>investment<text:s/>will<text:s/>be<text:s/>15%<text:s/>when<text:s/>applying<text:s/>FCDO’s<text:s/>10%<text:s/>discount<text:s/>rate.<text:s/></text:span></text:p>
      <text:p text:style-name="P661"><text:span text:style-name="T661_1">I</text:span><text:span text:style-name="T661_2">n<text:s/>relation<text:s/>to<text:s/>the<text:s/>World<text:s/>Bank<text:s/>Global<text:s/>Finance<text:s/>Facility<text:s/>grant<text:s/>to<text:s/>WHO<text:s/>for<text:s/>the<text:s/>COVID-19<text:s/>response,<text:s/>o</text:span><text:span text:style-name="T661_3">ver<text:s/>50%<text:s/>of<text:s/>each<text:s/>grant<text:s/>was<text:s/></text:span><text:span text:style-name="T661_4">used<text:s/></text:span><text:span text:style-name="T661_5">in<text:s/>support<text:s/>of<text:s/>rolling<text:s/>out<text:s/>the<text:s/>COVID-19<text:s/>vaccines<text:s/>in<text:s/>Yemen,<text:s/>including<text:s/>contributing<text:s/>to<text:s/>the<text:s/>cost<text:s/>of<text:s/>the<text:s/>mass<text:s/>vaccination<text:s/>campaign<text:s/>in<text:s/>September<text:s/>2022,<text:s/>conducting<text:s/>integrated<text:s/>outreach</text:span><text:span text:style-name="T661_6">,</text:span><text:span text:style-name="T661_7"><text:s/>and<text:s/>providing<text:s/>per<text:s/>diem<text:s/>and<text:s/>transport<text:s/>costs<text:s/>for<text:s/>the<text:s/>rollout<text:s/>of<text:s/>the<text:s/>vaccines<text:s/></text:span><text:span text:style-name="T661_8">at</text:span><text:span text:style-name="T661_9"><text:s/>fixed<text:s/>sites.<text:s/></text:span></text:p>
      <text:p text:style-name="P662"><text:span text:style-name="T662_1">Efficiency</text:span></text:p>
      <text:p text:style-name="P663"><text:span text:style-name="T663_1">UNICEF<text:s/>is<text:s/>one<text:s/>of<text:s/>the<text:s/>largest<text:s/>global<text:s/>purchasers<text:s/>of<text:s/>child<text:s/>vaccines,<text:s/>nutrition<text:s/>supplies,<text:s/>and<text:s/>other<text:s/>equipment</text:span><text:span text:style-name="T663_2">.<text:s/>This</text:span><text:span text:style-name="T663_3"><text:s/>gives<text:s/>UNICEF<text:s/>leverage<text:s/>in<text:s/>negotiating<text:s/>the<text:s/>lowest<text:s/>prices<text:s/>with<text:s/>suppliers.<text:s/>These<text:s/>are<text:s/>noted<text:s/>above.<text:s/>This<text:s/>mass<text:s/>procurement,<text:s/>in<text:s/>turn,<text:s/>enables<text:s/>UNICEF<text:s/>to<text:s/></text:span><text:span text:style-name="T663_4">position<text:s/></text:span><text:span text:style-name="T663_5">supplies<text:s/>for</text:span><text:span text:style-name="T663_6"><text:s/>the<text:s/>speedy</text:span><text:span text:style-name="T663_7"><text:s/>delivery<text:s/>to<text:s/>actual<text:s/>facilities.<text:s text:c="2"/>Given<text:s/>that<text:s/>over<text:s/>90%<text:s/>of<text:s/>facilities<text:s/>consistently<text:s/>reported<text:s/>no<text:s/>stock<text:s/>outs<text:s/>of<text:s/></text:span><text:span text:style-name="T663_8">RUTF</text:span><text:span text:style-name="T663_9"><text:s/>(outcome<text:s/>indicator<text:s/>1.b),<text:s/>the<text:s/>expected<text:s/>efficiency<text:s/>from<text:s/>this<text:s/>was<text:s/>achieved.<text:s/></text:span></text:p>
      <text:p text:style-name="P664"><text:span text:style-name="T664_1">T</text:span><text:span text:style-name="T664_2">here<text:s/>were<text:s/></text:span><text:span text:style-name="T664_3">notable<text:s/>deficiencies<text:s/>in<text:s/></text:span><text:span text:style-name="T664_4">oversight<text:s/>and<text:s/>communication<text:s/>with<text:s/></text:span><text:span text:style-name="T664_5">Local<text:s/>Governorate<text:s/>Health<text:s/>Offices<text:s/>(GHO)<text:s/>and<text:s/>NGOs.<text:s/>This<text:s/>likely<text:s/>affected<text:s/>how<text:s/>activ</text:span><text:span text:style-name="T664_6">iti</text:span><text:span text:style-name="T664_7">es<text:s/>were<text:s/>coordinated<text:s/>and<text:s/>thus<text:s/>how<text:s/>financial,<text:s/>human,<text:s/>and<text:s/>temporal<text:s/>resources<text:s/>were<text:s/>used.</text:span><text:span text:style-name="T664_8"><text:s/></text:span></text:p>
      <text:p text:style-name="P665"><text:span text:style-name="T665_1">Effectiveness</text:span></text:p>
      <text:p text:style-name="P666"><text:span text:style-name="T666_1">The<text:s/>business<text:s/>case<text:s/>projected<text:s/>that<text:s/>effectiveness<text:s/>would<text:s/>be<text:s/>achieved<text:s/>through<text:s/>the<text:s/>following,<text:s/>all<text:s/>of<text:s/>which<text:s/>were<text:s/>based<text:s/>on<text:s/>lessons<text:s/>from<text:s/>previous<text:s/>health<text:s/>and<text:s/>nutrition<text:s/>programming<text:s/>in<text:s/>Yemen.</text:span><text:span text:style-name="T666_2"><text:note text:note-class="footnote"><text:note-citation/><text:note-body><text:p text:style-name="P667"><text:span text:style-name="T667_1"><text:s/>“Business<text:s/>Case:<text:s/>Responding<text:s/>to<text:s/>Nutrition<text:s/>Crisis<text:s/></text:span><text:span text:style-name="T667_2">in</text:span><text:span text:style-name="T667_3"><text:s/>Yemen.”<text:s/>FCDO;<text:s/>September<text:s/>2018.<text:s/>Page<text:s/>35.<text:s/></text:span></text:p></text:note-body></text:note></text:span><text:span text:style-name="T667_4"><text:s/></text:span></text:p>
      <table:table table:style-name="Table13">
        <table:table-column table:style-name="Column49"/>
        <table:table-column table:style-name="Column50"/>
        <table:table-row table:style-name="Row84">
          <table:table-cell table:style-name="Cell266">
            <text:p text:style-name="P668"><text:span text:style-name="T668_1">Investment<text:s/>in<text:s/>preventive<text:s/>services<text:s/>as<text:s/>well<text:s/>as<text:s/>traditional<text:s/>development-context<text:s/>health<text:s/>and<text:s/>nutrition<text:s/>interventions,<text:s/>rather<text:s/>than<text:s/>limiting<text:s/>the<text:s/>support<text:s/>to<text:s/>the<text:s/>emergency/humanitarian<text:s/>response<text:s/>only.<text:s/></text:span></text:p>
          </table:table-cell>
          <table:table-cell table:style-name="Cell267">
            <text:p text:style-name="P669"><draw:ellipse svg:x="-0.005cm" svg:y="0.291cm" svg:width="0.614cm" svg:height="0.642cm" draw:style-name="FR1" draw:z-index="0"/><text:span text:style-name="T669_1">This<text:s/>was<text:s/>not<text:s/>done<text:s/>as<text:s/>the<text:s/>programme<text:s/>shifted<text:s/>toward<text:s/>emergency<text:s/>services.<text:s/></text:span></text:p>
          </table:table-cell>
        </table:table-row>
        <table:table-row table:style-name="Row85">
          <table:table-cell table:style-name="Cell268">
            <text:p text:style-name="P670"><text:span text:style-name="T670_1">Integration<text:s/>and<text:s/>multi-sectoral<text:s/>programmes<text:s/>and<text:s/>interventions<text:s/>at<text:s/>both<text:s/>community<text:s/>and<text:s/>health<text:s/>facility<text:s/>levels.<text:s/>This<text:s/>includes<text:s/>the<text:s/>importance<text:s/>of<text:s/>expanding<text:s/>availability<text:s/>of<text:s/>integrated<text:s/>health<text:s/>and<text:s/>nutrition<text:s/>services<text:s/>in<text:s/>the<text:s/>second<text:s/>and<text:s/>third<text:s/>level<text:s/>of<text:s/>coverage<text:s/>through<text:s/>several<text:s/>modalities,<text:s/>including<text:s/>Community<text:s/>Health<text:s/>Volunteers<text:s/>(CHV),<text:s/>Community<text:s/>Health<text:s/>Workers<text:s/>(CHW),<text:s/>mobile<text:s/>teams<text:s/>and<text:s/>integrated<text:s/>outreach<text:s/>services,<text:s/>to<text:s/>reach<text:s/>vulnerable<text:s/>and<text:s/>rural<text:s/>populations<text:s/>that<text:s/>cannot<text:s/>access<text:s/>health<text:s/>facilities<text:s/>due<text:s/>to<text:s/>high<text:s/>transportation<text:s/>costs<text:s/>and<text:s/>social<text:s/>exclusion<text:s/>considerations.<text:s/>This<text:s/>also<text:s/>includes<text:s/>ensuring<text:s/>Internally<text:s/>Displaced<text:s/>People<text:s/>(IDPs)<text:s/>and<text:s/>other<text:s/>conflict-affected<text:s/>populations<text:s/>have<text:s/>access<text:s/>to<text:s/>essential<text:s/>routine<text:s/>health<text:s/>and<text:s/>nutrition<text:s/>services,<text:s/>in<text:s/>addition<text:s/>to<text:s/>humanitarian<text:s/>support.<text:s/></text:span></text:p>
          </table:table-cell>
          <table:table-cell table:style-name="Cell269">
            <text:p text:style-name="P671"><draw:ellipse svg:x="-0.005cm" svg:y="0.363cm" svg:width="0.614cm" svg:height="0.642cm" draw:style-name="FR2" draw:z-index="2"/><text:span text:style-name="T671_1">This<text:s/>was<text:s/>done<text:s/>at<text:s/>the<text:s/>facility<text:s/>level<text:s/></text:span><text:span text:style-name="T671_2">i</text:span><text:span text:style-name="T671_3">n<text:s/>many<text:s/>case</text:span><text:span text:style-name="T671_4">s</text:span><text:span text:style-name="T671_5">.<text:s/>However,<text:s/>these<text:s/>integrated<text:s/>approaches<text:s/>were<text:s/>not<text:s/>assessed<text:s/>as<text:s/>such<text:s/>and<text:s/>so<text:s/>the<text:s/>effectiveness<text:s/>(and<text:s/>other)<text:s/>gains<text:s/></text:span><text:span text:style-name="T671_6">from<text:s/>them<text:s/></text:span><text:span text:style-name="T671_7">are<text:s/>not<text:s/>clear.<text:s/></text:span></text:p>
            <text:p text:style-name="P672"><text:span text:style-name="T672_1">CHV,<text:s/>CHW,<text:s/>and<text:s/>mobile<text:s/>teams<text:s/>were<text:s/>discontinued<text:s/>after<text:s/>poor<text:s/>performance<text:s/>in<text:s/>the<text:s/>second<text:s/>year<text:s/>of<text:s/>the<text:s/>programme.</text:span></text:p>
            <text:p text:style-name="P673"><text:span text:style-name="T673_1">Data<text:s/>also<text:s/>did<text:s/>not<text:s/>sufficiently<text:s/>disaggregate<text:s/>by<text:s/>IDPs</text:span><text:span text:style-name="T673_2">,<text:s/>PLWD,</text:span><text:span text:style-name="T673_3"><text:s/>and<text:s/>other<text:s/>vulnerable<text:s/>cohorts.<text:s text:c="2"/></text:span></text:p>
          </table:table-cell>
        </table:table-row>
        <table:table-row table:style-name="Row86">
          <table:table-cell table:style-name="Cell270">
            <text:p text:style-name="P674"><text:span text:style-name="T674_1">Strengthening<text:s/>monitoring<text:s/>and<text:s/>reporting<text:s/>systems<text:s/>at<text:s/>a<text:s/>sub-national<text:s/>level<text:s/>plays<text:s/>an<text:s/>important<text:s/>role<text:s/>in<text:s/>improving<text:s/>quality<text:s/>of<text:s/>services<text:s/>and<text:s/>performance<text:s/>indicators.<text:s/>Centrally</text:span><text:span text:style-name="T674_2"><text:s/></text:span><text:span text:style-name="T674_3">led<text:s/>monitoring<text:s/>and<text:s/>reporting<text:s/>are<text:s/>not<text:s/>sufficient,<text:s/>especially<text:s/>as<text:s/>project<text:s/>interventions<text:s/>move<text:s/>to<text:s/>more<text:s/>decentralised<text:s/>levels.<text:s/></text:span></text:p>
          </table:table-cell>
          <table:table-cell table:style-name="Cell271">
            <text:p text:style-name="P675"><draw:ellipse svg:x="-0.079cm" svg:y="0.296cm" svg:width="0.614cm" svg:height="0.642cm" draw:style-name="FR3" draw:z-index="4"/><text:span text:style-name="T675_1">There<text:s/>was<text:s/>an<text:s/>increase<text:s/>in<text:s/>decentralised,<text:s/>facility-level<text:s/>monitoring<text:s/>by<text:s/>both<text:s/>UNICEF<text:s/>and<text:s/>FCDO<text:s/>(Tahseen).<text:s/>However,<text:s/>UNICEF<text:s/>reports<text:s/>were<text:s/>incomplete<text:s/>and<text:s/>included<text:s/>anomalies<text:s/>that<text:s/>were<text:s/>rejected<text:s/>by<text:s/>health<text:s/>authorities.<text:s/>Tahseen<text:s/>monitoring<text:s/>included<text:s/>small<text:s/>samples<text:s/>which<text:s/>led<text:s/>to<text:s/>anecdotal<text:s/>evidence.<text:s text:c="2"/></text:span></text:p>
          </table:table-cell>
        </table:table-row>
        <table:table-row table:style-name="Row87">
          <table:table-cell table:style-name="Cell272">
            <text:p text:style-name="P676"><text:span text:style-name="T676_1">All<text:s/>donors<text:s/>supporting<text:s/>Yemen<text:s/></text:span><text:span text:style-name="T676_2">should</text:span><text:span text:style-name="T676_3"><text:s/></text:span><text:span text:style-name="T676_4">work<text:s/></text:span><text:span text:style-name="T676_5">better<text:s/></text:span><text:span text:style-name="T676_6">together<text:s/>to<text:s/>support<text:s/>the<text:s/>maintenance<text:s/>and<text:s/>strengthening<text:s/>of<text:s/>the<text:s/>health<text:s/>and<text:s/>nutrition<text:s/>systems<text:s/>in<text:s/>Yemen<text:s/>and<text:s/>prevent<text:s/>their<text:s/>collapse.<text:s/>It<text:s/>is<text:s/>critical<text:s/>to<text:s/>support<text:s/>a<text:s/>combination<text:s/>of<text:s/>public-sector<text:s/>actors,<text:s/>civil<text:s/>society<text:s/>organisations,<text:s/>and<text:s/>local<text:s/>NGOs;<text:s/>and<text:s/>for<text:s/>international<text:s/>NGOs<text:s/>and<text:s/>UN<text:s/>agencies<text:s/>to<text:s/>focus<text:s/>their<text:s/>efforts<text:s/>on<text:s/>building<text:s/>the<text:s/>capacity<text:s/>of<text:s/>those<text:s/>who<text:s/>will<text:s/>remain<text:s/>in<text:s/>Yemen<text:s/>when<text:s/>the<text:s/>crisis<text:s/>ends<text:s/>and<text:s/>international<text:s/>support<text:s/>declines.<text:s/>While<text:s/>there<text:s/>are<text:s/>some<text:s/>risks<text:s/>associated<text:s/>with<text:s/>this<text:s/>approach,<text:s/>many<text:s/>mechanisms<text:s/>have<text:s/>been<text:s/>established<text:s/>to<text:s/>control<text:s/>and<text:s/>mitigate<text:s/>these<text:s/>risks,<text:s/>and<text:s/>there<text:s/>is<text:s/>proof<text:s/>that<text:s/>this<text:s/>approach<text:s/>is<text:s/>feasible<text:s/>within<text:s/>the<text:s/>current<text:s/>context.<text:s/>In<text:s/>the<text:s/>long</text:span><text:span text:style-name="T676_7"><text:s/></text:span><text:span text:style-name="T676_8">run<text:s/>this<text:s/>approach<text:s/>will<text:s/>be<text:s/>the<text:s/>most<text:s/>effective<text:s/>towards<text:s/>ensuring<text:s/>sustainability<text:s/>through<text:s/>consistent<text:s/>and<text:s/>continuously<text:s/>maintained<text:s/>national<text:s/>and<text:s/>local<text:s/>systems.<text:s/></text:span></text:p>
          </table:table-cell>
          <table:table-cell table:style-name="Cell273">
            <text:p text:style-name="P677"><draw:ellipse svg:x="0.051cm" svg:y="0.201cm" svg:width="0.614cm" svg:height="0.642cm" draw:style-name="FR4" draw:z-index="6"/><text:span text:style-name="T677_1">This<text:s/>was<text:s/>not<text:s/>done<text:s/></text:span><text:span text:style-name="T677_2">publicly,<text:s/>however<text:s/>FCDO<text:s/>coordinated<text:s/>with<text:s/>the<text:s/>other<text:s/>key<text:s/>health<text:s/>donors<text:s/>(BHA,<text:s/>ECHO)<text:s/>frequently,<text:s/>about<text:s/></text:span><text:span text:style-name="T677_3">technical</text:span><text:span text:style-name="T677_4"><text:s/>and<text:s/>strategic<text:s/>issues,<text:s/>as<text:s/>well<text:s/>as<text:s/>UNICEF<text:s/>performance<text:s/>This<text:s/>will<text:s/>continue<text:s/>under<text:s/>the<text:s/>new<text:s/>business<text:s/>case</text:span><text:span text:style-name="T677_5">.<text:s/></text:span><text:span text:style-name="T677_6"><text:s/></text:span></text:p>
          </table:table-cell>
        </table:table-row>
      </table:table>
      <text:p text:style-name="P678"><text:span text:style-name="T678_1">While<text:s/>these<text:s/>deficiencies<text:s/>indicate<text:s/>that<text:s/>the<text:s/>programme<text:s/>may<text:s/>have<text:s/>been<text:s/>overly<text:s/>ambitious,<text:s/>the<text:s/>programme<text:s/>did<text:s/>prove<text:s/>effective<text:s/>in<text:s/>providing<text:s/>essential<text:s/>life-saving<text:s/>nutrition,<text:s/>health,<text:s/>and<text:s/>WASH<text:s/>services<text:s/>along<text:s/>with<text:s/>important<text:s/>child<text:s/>protection<text:s/>services.<text:s/>While<text:s/>target<text:s/>achievement<text:s/>levels<text:s/>had<text:s/>some<text:s/>critical<text:s/>misses,<text:s/>overall</text:span><text:span text:style-name="T678_2">,</text:span><text:span text:style-name="T678_3"><text:s/>the<text:s/>programme<text:s/>was<text:s/>effective.<text:s/></text:span></text:p>
      <text:p text:style-name="P679"><text:span text:style-name="T679_1">As<text:s/>described<text:s/>elsewhere,<text:s/>a<text:s/>concerted<text:s/>focus<text:s/>on<text:s/>service<text:s/>delivery<text:s/>combined<text:s/>with<text:s/>robust<text:s/>facility<text:s/>level<text:s/>monitoring<text:s/>and<text:s/>improvement,<text:s/>could<text:s/>provide<text:s/>a<text:s/>strong<text:s/>foundation<text:s/>for<text:s/>the<text:s/>more<text:s/>complicated<text:s/>and<text:s/>long-term<text:s/>focus<text:s/>on<text:s/>the<text:s/>underlying<text:s/>causes<text:s/>of<text:s/>malnutrition<text:s/>and<text:s/>healthcare<text:s/>system<text:s/>strengthening.<text:s/></text:span></text:p>
      <text:p text:style-name="P680"><text:span text:style-name="T680_1">Equity</text:span></text:p>
      <text:p text:style-name="P681"><text:span text:style-name="T681_1">UNICEF’s<text:s/>activities<text:s/>included<text:s/>vulnerable,<text:s/>marginalised<text:s/>pregnant<text:s/>and<text:s/>lactating<text:s/>women<text:s/>and<text:s/>new-borns,<text:s/>malnourished<text:s/>children<text:s/>with<text:s/>medical<text:s/>and<text:s/>nutrition<text:s/>complications,<text:s/>and<text:s/>those<text:s/>with<text:s/>disabilities<text:s/>primarily<text:s/>through<text:s/>the<text:s/>health<text:s/>voucher<text:s/>scheme.<text:s/>100%<text:s/>of<text:s/>CHW<text:s/>were<text:s/>women</text:span><text:span text:style-name="T681_2">;<text:s/></text:span><text:span text:style-name="T681_3">99%<text:s/>of<text:s/></text:span><text:span text:style-name="T681_4">CHV<text:s/></text:span><text:span text:style-name="T681_5"><office:annotation><dc:creator>Chris Bold</dc:creator><text:p text:style-name="P682"><text:span text:style-name="T682_1">???</text:span></text:p></office:annotation></text:span><text:span text:style-name="T682_2">(Community<text:s/>Health<text:s/>Volunteers)<text:s/></text:span><text:span text:style-name="T682_3">were<text:s/>women<text:s/>(only<text:s/>200<text:s/>out<text:s/>of<text:s/>18,078<text:s/>CHVs<text:s/>are<text:s/>men)<text:s/>and<text:s/>50%<text:s/>of<text:s/>the<text:s/>Rapid<text:s/>Response<text:s/>Teams<text:s/></text:span><text:span text:style-name="T682_4">were</text:span><text:span text:style-name="T682_5"><text:s/>women.<text:s/></text:span><text:span text:style-name="T682_6">UNICEF<text:s/>did<text:s/>not<text:s/>consistently<text:s/>disaggregate<text:s/>date<text:s/>related<text:s/>to<text:s/>PLWD<text:s/>or<text:s/>persons<text:s/>over<text:s/>65<text:s/>years<text:s/>old.<text:s/></text:span></text:p>
      <text:p text:style-name="P683"><text:span text:style-name="T683_1"> </text:span></text:p>
      <text:p text:style-name="P684"><text:span text:style-name="T684_1">E</text:span><text:span text:style-name="T684_2">:<text:s/></text:span><text:span text:style-name="T684_3">Risk</text:span></text:p>
      <text:p text:style-name="P685"/>
      <text:p text:style-name="P686"><text:span text:style-name="T686_1">Overview<text:s/>of<text:s/>programme<text:s/>risk<text:s/>during<text:s/>the<text:s/>past<text:s/>year<text:s/></text:span><text:span text:style-name="T686_2">and</text:span><text:span text:style-name="T686_3"><text:s/>over<text:s/>the<text:s/>life<text:s/>of<text:s/>the<text:s/>programme,<text:s/></text:span><text:span text:style-name="T686_4">drawing<text:s/>on<text:s/>FCDO’s<text:s/>Risk<text:s/>Management<text:s/>Policy<text:s/>and<text:s/>Risk<text:s/>Appetite<text:s/>Statement<text:s/>and<text:s/>wider<text:s/>risk<text:s/>guidance.<text:s/></text:span></text:p>
      <text:p text:style-name="P687"/>
      <text:p text:style-name="P688"><text:span text:style-name="T688_1">The<text:s/></text:span><text:span text:style-name="T688_2">9</text:span><text:span text:style-name="T688_3">-</text:span><text:span text:style-name="T688_4">year<text:s/></text:span><text:span text:style-name="T688_5">conflict<text:s/></text:span><text:span text:style-name="T688_6">means<text:s/></text:span><text:span text:style-name="T688_7">Yemen<text:s/>has<text:s/></text:span><text:span text:style-name="T688_8">been<text:s/>a<text:s/>challenging<text:s/>place<text:s/>to<text:s/>work;<text:s/></text:span><text:span text:style-name="T688_9">exacerbat</text:span><text:span text:style-name="T688_10">ed<text:s/></text:span><text:span text:style-name="T688_11">pre-existing<text:s/>vulnerabilities</text:span><text:span text:style-name="T688_12"><text:s/>result</text:span><text:span text:style-name="T688_13">ed</text:span><text:span text:style-name="T688_14"><text:s/>in<text:s/>one<text:s/>of<text:s/>the<text:s/>worst<text:s/>humanitarian<text:s/>crises<text:s/>in<text:s/>the<text:s/>world;</text:span><text:span text:style-name="T688_15"><text:s/>and<text:s/></text:span><text:span text:style-name="T688_16">a<text:s/>challenging</text:span><text:span text:style-name="T688_17"><text:s/>operating<text:s/>environment.</text:span><text:span text:style-name="T688_18"><text:s/></text:span><text:span text:style-name="T688_19">Since<text:s/>its<text:s/>start,<text:s/>the<text:s/>conflict<text:s/>has<text:s/>displaced<text:s/>over<text:s/>4<text:s/>million<text:s/>people,<text:s/>making<text:s/>Yemen<text:s/>the<text:s/>fourth<text:s/>biggest<text:s/>internal<text:s/>displacement<text:s/>crisis<text:s/>in<text:s/>the<text:s/>world.</text:span><text:span text:style-name="T688_20"><text:s/></text:span><text:span text:style-name="T688_21"><text:s/></text:span><text:span text:style-name="T688_22">The<text:s/>risks<text:s/>of<text:s/>working<text:s/>in<text:s/>Yemen<text:s/>are<text:s/>significan</text:span><text:span text:style-name="T688_23">t;<text:s/>during<text:s/>the<text:s/>first<text:s/>years<text:s/>of<text:s/>the<text:s/>programme<text:s/>Yemen<text:s/>was<text:s/></text:span><text:span text:style-name="T688_24">an<text:s/>active<text:s/>conflict<text:s/>zone,<text:s/></text:span><text:span text:style-name="T688_25">but<text:s/>the<text:s/>risks<text:s/>did<text:s/>not<text:s/>outw</text:span><text:span text:style-name="T688_26">eigh<text:s/>the<text:s/>high<text:s/>return<text:s/>of<text:s/>providing<text:s/>life-saving<text:s/>support<text:s/>to<text:s/>people<text:s/>in<text:s/>desperate<text:s/>need.<text:s/></text:span><text:span text:style-name="T688_27">In<text:s/>2020<text:s/>Yemen<text:s/>experienced<text:s/>macroeconomic<text:s/>deterioration</text:span><text:span text:style-name="T688_28"><text:s/>driven<text:s/>by<text:s/>COVID19</text:span><text:span text:style-name="T688_29">,<text:s/>increasing<text:s/>costs<text:s/>of<text:s/>key<text:s/>commodity<text:s/>i</text:span><text:span text:style-name="T688_30">mports,<text:s/></text:span><text:span text:style-name="T688_31">a<text:s/>sharp<text:s/>reduction<text:s/>in<text:s/>humanitarian<text:s/>aid</text:span><text:span text:style-name="T688_32"><text:s/>and<text:s/>increased<text:s/></text:span><text:span text:style-name="T688_33">access<text:s/>challenges<text:s/>due<text:s/>to<text:s/></text:span><text:span text:style-name="T688_34">movement<text:s/>restrictions</text:span><text:span text:style-name="T688_35">.<text:s/></text:span><text:span text:style-name="T688_36">2021<text:s/>saw</text:span><text:span text:style-name="T688_37"><text:s/>escalating<text:s/></text:span><text:span text:style-name="T688_38">conflict<text:s/></text:span><text:span text:style-name="T688_39">which<text:s/></text:span><text:span text:style-name="T688_40">civilians<text:s/>at<text:s/>grave<text:s/>risk<text:s/></text:span><text:span text:style-name="T688_41">and<text:s/>challeng</text:span><text:span text:style-name="T688_42">ed</text:span><text:span text:style-name="T688_43"><text:s/>t</text:span><text:span text:style-name="T688_44">he<text:s/>humanitarian<text:s/>situation</text:span><text:span text:style-name="T688_45">,<text:s/>including<text:s/>ongoing</text:span><text:span text:style-name="T688_46"><text:s/>COVID-19<text:s/>pandemic,<text:s/>disease<text:s/>outbreaks,<text:s/>torrential<text:s/>rains<text:s/>and<text:s/>flooding,<text:s/>a<text:s/>desert<text:s/>locust<text:s/>plague,<text:s/>economic<text:s/>collapse,<text:s/>a<text:s/>fuel<text:s/>crisis<text:s/>across<text:s/>northern<text:s/>governorates<text:s/>and<text:s/>reduced<text:s/>humanitarian<text:s/>aid.<text:s/>The<text:s/>operating<text:s/>environment<text:s/>was<text:s/>extremely<text:s/>restricted,<text:s/>characterized<text:s/>by<text:s/>extensive<text:s/>access<text:s/>challenges<text:s/>and<text:s/>insecurity<text:s/>that<text:s/>hindered<text:s/>a<text:s/>principled<text:s/>aid<text:s/>operation.</text:span><text:span text:style-name="T688_47"><text:s/></text:span></text:p>
      <text:p text:style-name="P689"/>
      <text:p text:style-name="P690"><text:span text:style-name="T690_1">Despite<text:s/>a<text:s/>de-facto<text:s/>truce<text:s/>in<text:s/>place<text:s/>since<text:s/>April<text:s/>2022,</text:span><text:span text:style-name="T690_2"><text:s/>which<text:s/>has<text:s/>reduced<text:s/>the<text:s/>conflict-</text:span><text:span text:style-name="T690_3">derived</text:span><text:span text:style-name="T690_4"><text:s/>risks,</text:span><text:span text:style-name="T690_5"><text:s/></text:span><text:span text:style-name="T690_6">the<text:s/>operating<text:s/>context<text:s/>remains<text:s/>restricted<text:s/>to<text:s/>due<text:s/>significant<text:s/>controls<text:s/>imposed<text:s/></text:span><text:span text:style-name="T690_7">on<text:s/>international<text:s/>organisations<text:s/></text:span><text:span text:style-name="T690_8">by<text:s/>both<text:s/>sets<text:s/>of<text:s/>authorities<text:s/>–<text:s/>more<text:s/>stringent<text:s/>in<text:s/>the<text:s/>Houthi-controlled<text:s/>nort</text:span><text:span text:style-name="T690_9">h.<text:s/></text:span><text:span text:style-name="T690_10">H</text:span><text:span text:style-name="T690_11">umanitarian<text:s/>needs<text:s/>remained<text:s/>extremely<text:s/>high</text:span><text:span text:style-name="T690_12">,<text:s/>d</text:span><text:span text:style-name="T690_13">isease<text:s/>outbreaks<text:s/>are<text:s/>re-</text:span><text:span text:style-name="T690_14">appearing</text:span><text:span text:style-name="T690_15"><text:s/>and<text:s/>food<text:s/>insecurity<text:s/>remains<text:s/>at<text:s/>globally<text:s/>concerning<text:s/>levels.<text:s/></text:span><text:span text:style-name="T690_16">T</text:span><text:span text:style-name="T690_17">he<text:s/>operating<text:s/>environment<text:s/>continued<text:s/>to<text:s/>be<text:s/>challenging.<text:s/>The<text:s/>Russian<text:s/>invasion<text:s/>of<text:s/>Ukraine<text:s/>and<text:s/>the<text:s/>subsequent<text:s/>increase<text:s/>in<text:s/>humanitarian<text:s/>needs<text:s/>in<text:s/>Europe<text:s/>has<text:s/>had<text:s/>detrimental<text:s/>knock-on<text:s/>effects<text:s/>across<text:s/>the<text:s/>world,<text:s/>including<text:s/>Yemen.<text:s/>Grain<text:s/>exports<text:s/>stalled,<text:s/>supply<text:s/>chains<text:s/>disrupted,<text:s/>and<text:s/>donor<text:s/>funding<text:s/>redirected<text:s/>to<text:s/>the<text:s/>Ukraine<text:s/>response.<text:s/>These<text:s/>risks<text:s/>were<text:s/>captured<text:s/>at<text:s/>the<text:s/>Yemen<text:s/>portfolio<text:s/>level<text:s/>and<text:s/>R2N<text:s/>Programme<text:s/>activities<text:s/>continued<text:s/>to<text:s/>operate,<text:s/>although<text:s/>the<text:s/>UN<text:s/>Humanitarian<text:s/>response<text:s/>is<text:s/>facing<text:s/>severe<text:s/>funding<text:s/>gaps.<text:s/></text:span><text:span text:style-name="T690_18">The<text:s/>response<text:s/></text:span><text:span text:style-name="T690_19">remains<text:s text:c="2"/>underfunded</text:span><text:span text:style-name="T690_20"><text:s/>which<text:s/></text:span><text:span text:style-name="T690_21">forc</text:span><text:span text:style-name="T690_22">es<text:s/>some</text:span><text:span text:style-name="T690_23"><text:s/>organisations<text:s/>to<text:s/>scale<text:s/>back<text:s/>their<text:s/>assistance</text:span><text:span text:style-name="T690_24">,<text:s/>however<text:s/>billions<text:s/>of<text:s/>dollars<text:s/>have<text:s/>been<text:s/>given<text:s/>to<text:s/>Yemen<text:s/>for<text:s/>nine<text:s/>years,<text:s/>and<text:s/>donors<text:s/>are<text:s/>requesting<text:s/>prioritisation,<text:s/>efficiency<text:s/>and<text:s/>stringent<text:s/>targeting<text:s/>of<text:s/>the<text:s/>most<text:s/>vulnerable.</text:span></text:p>
      <text:p text:style-name="P691"/>
      <text:p text:style-name="P692"><text:span text:style-name="T692_1">UNICEF<text:s/>has<text:s/>a</text:span><text:span text:style-name="T692_2"><text:s/>risk<text:s/>management<text:s/>system<text:s/>and<text:s/></text:span><text:span text:style-name="T692_3">u</text:span><text:span text:style-name="T692_4">se</text:span><text:span text:style-name="T692_5">d</text:span><text:span text:style-name="T692_6"><text:s/>this<text:s/>to<text:s/>inform<text:s/>decision<text:s/>making</text:span><text:span text:style-name="T692_7">.<text:s/></text:span><text:span text:style-name="T692_8">As<text:s/>part<text:s/>of<text:s/></text:span><text:span text:style-name="T692_9">FCDO</text:span><text:span text:style-name="T692_10">’s<text:s/>regular<text:s/>meetings<text:s/>with<text:s/>UNICEF,<text:s/>discussions<text:s/>cover</text:span><text:span text:style-name="T692_11">ed</text:span><text:span text:style-name="T692_12"><text:s/>progress</text:span><text:span text:style-name="T692_13"><text:s/>against<text:s/>indicators</text:span><text:span text:style-name="T692_14">,<text:s/>context,<text:s/>needs<text:s/>and<text:s/>risk.<text:s/></text:span></text:p>
      <text:p text:style-name="P693"><text:span text:style-name="T693_1">R2N</text:span><text:span text:style-name="T693_2"><text:s/>was<text:s/></text:span><text:span text:style-name="T693_3">originally<text:s/></text:span><text:span text:style-name="T693_4">categorised<text:s/>as<text:s/>a<text:s/>“major”<text:s/>risk<text:s/>but<text:s/>was<text:s/>increased<text:s/>to<text:s/>“severe”<text:s/>from<text:s/>2019<text:s/>due<text:s/>to<text:s/>the<text:s/>deteriorating<text:s/>operating<text:s/>environment<text:s/>in<text:s/>Yemen.<text:s/>The<text:s/>programme<text:s/>remains<text:s/>at<text:s/>a<text:s/>severe<text:s/>residual<text:s/>risk<text:s/>and<text:s/>our<text:s/>risk<text:s/>appetite<text:s/>is<text:s/>aligned<text:s/>with<text:s/>the<text:s/>portfolio<text:s/>risk<text:s/>appetite.<text:s/>This<text:s/>programme<text:s/>has<text:s/>risks<text:s/>under<text:s/>the<text:s/>following<text:s/>categories:<text:s/>strategy<text:s/>and<text:s/>context<text:s/>(4),<text:s/>policy<text:s/>and<text:s/>programme<text:s/>delivery<text:s/>(2),<text:s/>safeguarding<text:s/>(1),<text:s/>financial<text:s/>and<text:s/>fiduciary<text:s/>(5),<text:s/>reputational<text:s/>(2)<text:s/>and<text:s/>people<text:s/>(1).<text:s/>There<text:s/>are<text:s/>no<text:s/>risks<text:s/>under<text:s/>the<text:s/>public<text:s/>service<text:s/>delivery<text:s/>and<text:s/>operations<text:s/>category.<text:s/>A<text:s/>full<text:s/>risk<text:s/>register<text:s/>can<text:s/>be<text:s/>found<text:s/>on<text:s/></text:span><text:span text:style-name="T693_5"><text:a xlink:type="simple" xlink:href="https://ams.dfid.gov.uk/AMP/Project/Dashboard/300525"><text:span text:style-name="T693_6">Aid<text:s/>Management<text:s/>P</text:span></text:a></text:span><text:span text:style-name="T693_7">latform</text:span><text:span text:style-name="T693_8">.</text:span></text:p>
      <text:p text:style-name="P694"/>
      <text:p text:style-name="P695"><text:span text:style-name="T695_1">Main<text:s/>risks<text:s/>to<text:s/>programming</text:span></text:p>
      <text:p text:style-name="P696"/>
      <text:p text:style-name="P697"><text:span text:style-name="T697_1">Fiduciary<text:s/>risks<text:s/></text:span><text:span text:style-name="T697_2">are<text:s/>rife<text:s/>in<text:s/>Yemen.<text:s/>There<text:s/>are<text:s/>ongoing<text:s/></text:span><text:span text:style-name="T697_3">suspicions</text:span><text:span text:style-name="T697_4"><text:s/>of<text:s/>fraud,<text:s/></text:span><text:span text:style-name="T697_5">corruption</text:span><text:span text:style-name="T697_6"><text:s/>and<text:s/>aid<text:s/>diversion.<text:s/>These<text:s/>were<text:s/>captured<text:s/>at<text:s/>the<text:s/>outset<text:s/>of<text:s/>the<text:s/>programme<text:s/>in<text:s/>UNIC</text:span><text:span text:style-name="T697_7">EF’s<text:s/>risk<text:s/>register.<text:s/>These<text:s/>include</text:span><text:span text:style-name="T697_8">:</text:span><text:span text:style-name="T697_9"><text:s/></text:span></text:p>
      <text:p text:style-name="P698"/>
      <text:list text:style-name="LS34" xml:id="list25">
        <text:list-item>
          <text:p text:style-name="P699"><text:span text:style-name="T699_1">Medical<text:s/>supplies</text:span><text:span text:style-name="T699_2">:<text:s/></text:span><text:span text:style-name="T699_3">Procurement,<text:s/>t</text:span><text:span text:style-name="T699_4">ransportation<text:s/></text:span><text:span text:style-name="T699_5">and<text:s/>distribution<text:s/></text:span><text:span text:style-name="T699_6">of</text:span><text:span text:style-name="T699_7"><text:s/>medical</text:span><text:span text:style-name="T699_8"><text:s/>supplies</text:span><text:span text:style-name="T699_9"><text:s/>not<text:s/>reaching<text:s/>intended<text:s/>beneficiaries</text:span><text:span text:style-name="T699_10">.<text:s/></text:span><text:span text:style-name="T699_11">UNICEF<text:s/>procurement<text:s/>and<text:s/>holding<text:s/>of<text:s/>supplies<text:s/>in<text:s/></text:span><text:span text:style-name="T699_12">decentralised<text:s/>storage</text:span><text:span text:style-name="T699_13"><text:s/>was<text:s/>covered<text:s/>by<text:s/>their<text:s/>global<text:s/>insurance</text:span><text:span text:style-name="T699_14"><text:s/>(though<text:s/>t</text:span><text:span text:style-name="T699_15">his<text:s/>is<text:s/>not<text:s/>a<text:s/>mitigation<text:s/>measure</text:span><text:span text:style-name="T699_16">).<text:s/>UNICEF<text:s/>managed<text:s/>a<text:s/>centralised<text:s/>security<text:s/>clearance<text:s/>process<text:s/>including<text:s/>mapping<text:s/>of<text:s/>number<text:s/>of<text:s/>trucks,<text:s/></text:span><text:span text:style-name="T699_17">roads</text:span><text:span text:style-name="T699_18"><text:s/>and<text:s/>routes.<text:s/></text:span><text:span text:style-name="T699_19">FCDO<text:s/>visited<text:s/>UNICEF<text:s/>warehouses<text:s/>and<text:s/>noted<text:s/>they<text:s/>are<text:s/>managed<text:s/></text:span><text:span text:style-name="T699_20">very<text:s/>systematically</text:span><text:span text:style-name="T699_21">,<text:s/>though<text:s/>some<text:s/>warehouses<text:s/>were<text:s/>not<text:s/>managed<text:s/>by<text:s/>UNICEF<text:s/>themselves<text:s/>bu</text:span><text:span text:style-name="T699_22">t</text:span><text:span text:style-name="T699_23"><text:s/>by<text:s/>third<text:s/>parties.</text:span><text:span text:style-name="T699_24"><text:s/></text:span><text:span text:style-name="T699_25">UNICEF<text:s/>also<text:s/></text:span><text:span text:style-name="T699_26">tried<text:s/>to<text:s/>increase<text:s/>MoH<text:s/>capacity<text:s/>in<text:s/>warehouse<text:s/>management</text:span><text:span text:style-name="T699_27">,<text:s/>but<text:s/>more<text:s/>support<text:s/>is<text:s/>needed.<text:s/></text:span></text:p>
        </text:list-item>
      </text:list>
      <text:p text:style-name="P700"/>
      <text:list text:style-name="LS34" xml:id="list26">
        <text:list-item>
          <text:p text:style-name="P701"><text:span text:style-name="T701_1">Location<text:s/>of<text:s/>health<text:s/>clinics<text:s/></text:span><text:span text:style-name="T701_2">prior<text:s/>to<text:s/>the<text:s/></text:span><text:span text:style-name="T701_3">top-up</text:span><text:span text:style-name="T701_4"><text:s/>in<text:s/>2022,<text:s/>FCDO<text:s/>and<text:s/>UNICEF<text:s/>were<text:s/>unaware<text:s/>of<text:s/>the<text:s/></text:span><text:span text:style-name="T701_5">specific<text:s text:c="2"/>location</text:span><text:span text:style-name="T701_6"><text:s/>of<text:s/>health<text:s/>clinics.<text:s/>It<text:s/>was<text:s/>challenging<text:s/>to<text:s/>secure<text:s/>a<text:s/>list<text:s/>of<text:s/>clinics,<text:s/>eventually<text:s/>a<text:s/>list<text:s/>of<text:s/>names<text:s/>was<text:s/>provided<text:s/>to<text:s/>UNICEF<text:s/>by<text:s/>MoH,<text:s/>but<text:s/>verification<text:s/>of<text:s/>the<text:s/>clinics<text:s/>(assessing<text:s/>their<text:s/>capacity/functionality,<text:s/>or<text:s/>indeed<text:s/>whether<text:s/>they<text:s/>even<text:s/>exist)<text:s/>did<text:s/>not<text:s/>take<text:s/>place<text:s/>until<text:s/>the<text:s/>approach<text:s/>with<text:s/>UNICEF<text:s/>was<text:s/>changed<text:s/>under<text:s/>the<text:s/></text:span><text:span text:style-name="T701_7">top-up</text:span><text:span text:style-name="T701_8">.<text:s/></text:span></text:p>
        </text:list-item>
      </text:list>
      <text:p text:style-name="P702"/>
      <text:list text:style-name="LS34" xml:id="list27">
        <text:list-item>
          <text:p text:style-name="P703"><text:span text:style-name="T703_1">Mismanagement<text:s/>of<text:s/>funds</text:span><text:span text:style-name="T703_2"><text:s/></text:span><text:span text:style-name="T703_3">results<text:s/>in</text:span><text:span text:style-name="T703_4"><text:s/>support<text:s/>not<text:s/>reaching<text:s/>intended<text:s/>beneficiaries.<text:s/></text:span><text:span text:style-name="T703_5">This<text:s/>includes:<text:s/></text:span></text:p>
        </text:list-item>
      </text:list>
      <text:p text:style-name="P704"/>
      <text:list text:style-name="LS34" xml:id="list28">
        <text:list-item>
          <text:list>
            <text:list-item>
              <text:p text:style-name="P705"><text:span text:style-name="T705_1">Incentive<text:s/>payment</text:span><text:span text:style-name="T705_2"><text:s/>to<text:s/>health<text:s/>workers</text:span><text:span text:style-name="T705_3"><text:s/></text:span><text:span text:style-name="T705_4">as</text:span><text:span text:style-name="T705_5"><text:s/>cash</text:span><text:span text:style-name="T705_6"><text:s/></text:span><text:span text:style-name="T705_7">incentives</text:span><text:span text:style-name="T705_8"><text:s/>through<text:s/></text:span><text:span text:style-name="T705_9">Yemeni<text:s/>health<text:s/>systems</text:span><text:span text:style-name="T705_10">,<text:s/>and<text:s/>vouchers<text:s/>to<text:s/></text:span><text:span text:style-name="T705_11">beneficiaries</text:span><text:span text:style-name="T705_12">,</text:span><text:span text:style-name="T705_13"><text:s/>are<text:s/>subject<text:s/>to<text:s/>political</text:span><text:span text:style-name="T705_14">,<text:s/></text:span><text:span text:style-name="T705_15">operational</text:span><text:span text:style-name="T705_16"><text:s/>and<text:s/>fiduciary<text:s/>risks.<text:s/></text:span><text:span text:style-name="T705_17"><text:s/></text:span><text:span text:style-name="T705_18">UNICEF</text:span><text:span text:style-name="T705_19"><text:s/>issue<text:s/>per<text:s/>diems<text:s/>linked<text:s/>to<text:s/></text:span><text:span text:style-name="T705_20">reported<text:s/></text:span><text:span text:style-name="T705_21">performance<text:s/></text:span><text:span text:style-name="T705_22">(#</text:span><text:span text:style-name="T705_23"><text:s/></text:span><text:span text:style-name="T705_24">days<text:s/>worked)</text:span><text:span text:style-name="T705_25"><text:s/></text:span></text:p>
            </text:list-item>
          </text:list>
        </text:list-item>
      </text:list>
      <text:p text:style-name="P706"/>
      <text:list text:style-name="LS34" xml:id="list29">
        <text:list-item>
          <text:list>
            <text:list-item>
              <text:p text:style-name="P707"><text:span text:style-name="T707_1">Use<text:s/>of<text:s/>Cash<text:s/>and<text:s/>extensive<text:s/>use<text:s/>of<text:s/>advances</text:span><text:span text:style-name="T707_2"><text:s/>for<text:s/>the<text:s/>project<text:s/>leads<text:s/>to<text:s/>increased<text:s/>risk<text:s/>of<text:s/>fraud<text:s/>and<text:s/>corruption</text:span><text:span text:style-name="T707_3">.<text:s/></text:span><text:span text:style-name="T707_4"><text:s/></text:span><text:span text:style-name="T707_5">As<text:s/>mitigation,<text:s/>UNICEF<text:s/>used<text:s/>the<text:s/>UN<text:s/>harmonized<text:s/>approach<text:s/>to<text:s/>cash<text:s/>transfers,<text:s/>which<text:s/>included<text:s/>assessment<text:s/>and<text:s/>strengthen<text:s/>of<text:s/>partners<text:s/>financial<text:s/>systems,<text:s/></text:span><text:span text:style-name="T707_6">though<text:s/></text:span><text:span text:style-name="T707_7">it<text:s/>is<text:s/>unclear<text:s/>if<text:s/></text:span><text:span text:style-name="T707_8">this<text:s/>systematically<text:s/>took<text:s/>place.<text:s/>UNICEF<text:s/>al</text:span><text:span text:style-name="T707_9">s</text:span><text:span text:style-name="T707_10">o<text:s/>controlled<text:s/>cash<text:s/>flow<text:s/>through<text:s/>smaller<text:s/></text:span><text:span text:style-name="T707_11">disbursements,<text:s/></text:span><text:span text:style-name="T707_12">advances</text:span><text:span text:style-name="T707_13"><text:s/>and<text:s/>reimbursements.<text:s/>UNICEF<text:s/>also<text:s/>said<text:s/>they<text:s/>would<text:s/>increase<text:s/>use<text:s/>of<text:s/></text:span><text:span text:style-name="T707_14">third<text:s/>party</text:span><text:span text:style-name="T707_15"><text:s/>monitoring</text:span><text:span text:style-name="T707_16"><text:s/>to<text:s/>programme<text:s/>sites,<text:s/></text:span><text:span text:style-name="T707_17">especially<text:s/>in<text:s/>areas<text:s/>not<text:s/>possible<text:s/>for<text:s/>UNICEF<text:s/>to<text:s/>visit<text:s/>themselves.<text:s/></text:span><text:span text:style-name="T707_18"><text:s/></text:span><text:span text:style-name="T707_19">UNICEF<text:s/>ensured<text:s/>their<text:s/>finance<text:s/>and<text:s/>compliance<text:s/>departments<text:s/>are<text:s/>sufficiently<text:s/>staffed<text:s/>with<text:s/>qualified<text:s/>individuals.</text:span></text:p>
            </text:list-item>
          </text:list>
        </text:list-item>
      </text:list>
      <text:p text:style-name="P708"/>
      <text:p text:style-name="P709"/>
      <text:p text:style-name="P710"><text:span text:style-name="T710_1">A<text:s/>risk<text:s/>identified<text:s/>linked<text:s/>to<text:s/>the<text:s/>World<text:s/>Bank<text:s/>COVID</text:span><text:span text:style-name="T710_2">-</text:span><text:span text:style-name="T710_3">19<text:s/>component<text:s/>was<text:s/>the<text:s/>limited<text:s/>capacity<text:s/>of<text:s/>the<text:s/></text:span><text:span text:style-name="T710_4">Third<text:s/>Party</text:span><text:span text:style-name="T710_5"><text:s/>Monitors<text:s/>which<text:s/></text:span><text:span text:style-name="T710_6">could<text:s/>have</text:span><text:span text:style-name="T710_7"><text:s/>led<text:s/>to<text:s/>misuse<text:s/>of<text:s/>funds<text:s/>and<text:s/>inaccurately<text:s/>reported<text:s/>results.<text:s/></text:span></text:p>
      <text:p text:style-name="P711"/>
      <text:p text:style-name="P712"><text:span text:style-name="T712_1">A<text:s/>continued<text:s/>concern<text:s/>is<text:s/>the<text:s/></text:span><text:span text:style-name="T712_2">administrative<text:s/>restrictions</text:span><text:span text:style-name="T712_3"><text:s/>placed<text:s/>on<text:s/>international<text:s/>aid<text:s/>by<text:s/>the<text:s/>authorities,<text:s/>particularly<text:s/>in<text:s/>areas<text:s/>under<text:s/></text:span><text:span text:style-name="T712_4">Houthi<text:s/></text:span><text:span text:style-name="T712_5">control.<text:s/>These<text:s/>administrative<text:s/>restrictions<text:s/>can<text:s/>cause<text:s/>delays<text:s/>to<text:s/>UNICEF’s<text:s/>programming<text:s/></text:span><text:span text:style-name="T712_6">and<text:s/>also</text:span><text:span text:style-name="T712_7"><text:s/>affect<text:s/></text:span><text:span text:style-name="T712_8">the<text:s/>ability<text:s/>to<text:s/>conduct<text:s/>assessment<text:s/>and<text:s/>monitoring<text:s/>visits,<text:s/></text:span><text:span text:style-name="T712_9">including<text:s/>their<text:s/>third-party<text:s/>monitoring,<text:s/>audits<text:s/>and<text:s/>spot<text:s/></text:span><text:span text:style-name="T712_10">checks,<text:s/>which<text:s/>are<text:s/>critical<text:s/>for<text:s/>FCDO<text:s/>to<text:s/>assess<text:s/>the<text:s/>impact<text:s/>of<text:s/>the<text:s/>programme.<text:s/>Regular<text:s/>engagement<text:s/>between<text:s/>FCDO<text:s/>and<text:s/>UNICEF<text:s/>helps<text:s/>to<text:s/>ensure<text:s/>that<text:s/>minimum<text:s/>levels<text:s/>of<text:s/>monitoring<text:s/>are<text:s/>being<text:s/>achieved.<text:s/></text:span></text:p>
      <text:p text:style-name="P713"><text:span text:style-name="T713_1">Due<text:s/>Diligence<text:s/>Assessment</text:span></text:p>
      <text:p text:style-name="P714"><text:span text:style-name="T714_1">A<text:s/>full<text:s/>Due<text:s/>Diligence<text:s/>Assessment<text:s/>of<text:s/>UNICEF<text:s/>Yemen<text:s/>was<text:s/>conducted<text:s/>by<text:s/>Tahseen,<text:s/>FCDO<text:s/>Yemen’s<text:s/>Independent<text:s/>Monitor,<text:s/>in<text:s/>August<text:s/>2022.<text:s/>UNICEF<text:s/>Yemen<text:s/>received<text:s/>a<text:s/>minor<text:s/>risk<text:s/>rating<text:s/>for<text:s/>governance<text:s/>and<text:s/>internal<text:s/>control,<text:s/>a<text:s/>major<text:s/>risk<text:s/>for<text:s/>ability<text:s/>to<text:s/>deliver,<text:s/>moderate<text:s/>risk<text:s/>for<text:s/>financial<text:s/>management<text:s/>and<text:s/>stability,<text:s/>a<text:s/>moderate<text:s/>risk<text:s/>for<text:s/>downstream<text:s/>delivery<text:s/>and<text:s/>safeguarding.<text:s/>Many<text:s/>of<text:s/>these<text:s/>issues<text:s/>were<text:s/>highlighted<text:s/>in<text:s/>previous<text:s/>annual<text:s/>reviews<text:s/>and<text:s/>TPM<text:s/>findings.<text:s/>The<text:s/>assessment<text:s/>identified<text:s/>several<text:s/>areas<text:s/>for<text:s/>progress<text:s/>and<text:s/>subsequent<text:s/>recommendations<text:s/>which<text:s/>are<text:s/>summarised<text:s/>below:</text:span></text:p>
      <text:list text:style-name="LS26" xml:id="list30">
        <text:list-item>
          <text:p text:style-name="P715"><text:span text:style-name="T715_1">Monitoring<text:s/>and<text:s/>evaluation</text:span><text:span text:style-name="T715_2">:<text:s/>the<text:s/>desk-based<text:s/>assessment<text:s/>could<text:s/>not<text:s/>provide<text:s/>FCDO<text:s/>with<text:s/>the<text:s/>re-assurance<text:s/>that<text:s/>accurate<text:s/></text:span><text:span text:style-name="T715_3">MEAL<text:s/></text:span><text:span text:style-name="T715_4"><office:annotation><dc:creator>Chris Bold</dc:creator><text:p text:style-name="P716"><text:span text:style-name="T716_1">Spell<text:s/>out!</text:span></text:p></office:annotation></text:span><text:span text:style-name="T716_2">(<text:s/></text:span><text:span text:style-name="T716_3">Monitoring,<text:s/>Evaluation,<text:s/>Accountability,<text:s/>and<text:s/>Learning)<text:s/></text:span><text:span text:style-name="T716_4">was<text:s/>being<text:s/>implemented<text:s/>in<text:s/>the<text:s/>field,<text:s/>and<text:s/>UNICEF<text:s/>required<text:s/>a<text:s/>larger<text:s/>field<text:s/>presence<text:s/>in<text:s/>Yemen.<text:s/>It<text:s/>was<text:s/>recommended<text:s/>that<text:s/>UNICEF<text:s/>continue<text:s/>to<text:s/>establish<text:s/>more<text:s/>presence<text:s/>outside<text:s/>Sana’a<text:s/>and<text:s/>more<text:s/>staff<text:s/>visiting<text:s/>implementation<text:s/>sites.<text:s/>FCDO<text:s/>and<text:s/>UNICEF<text:s/>Yemen<text:s/>have<text:s/>already<text:s/>looked<text:s/>to<text:s/>address<text:s/>this<text:s/>concern<text:s/>in<text:s/>FCDO’s<text:s/>funding<text:s/>to<text:s/>UNICEF<text:s/>Yemen<text:s/>this<text:s/>year,<text:s/>focusing<text:s/>on<text:s/>a<text:s/>specific<text:s/>set<text:s/>of<text:s/>health<text:s/>facilities<text:s/>with<text:s/>enhanced<text:s/>and<text:s/>pre-agreed<text:s/>monitoring<text:s/>activities<text:s/>and<text:s/>reporting,<text:s/>through<text:s/>which<text:s/>FCDO<text:s/>can<text:s/>gain<text:s/>more<text:s/>assurance<text:s/>over<text:s/>delivery<text:s/>and<text:s/>quality<text:s/>control</text:span><text:span text:style-name="T716_5">.<text:s/></text:span></text:p>
        </text:list-item>
        <text:list-item>
          <text:p text:style-name="P717"><text:span text:style-name="T717_1">Exchange<text:s/>rate<text:s/>management</text:span><text:span text:style-name="T717_2">:<text:s/>The<text:s/>UN’s<text:s/>current<text:s/>treasury<text:s/>management<text:s/>processes<text:s/>seem<text:s/>strong<text:s/>and<text:s/>appropriate<text:s/>to<text:s/>the<text:s/>context,<text:s/>but<text:s/>the<text:s/>UN<text:s/>including<text:s/>UNICEF<text:s/>has<text:s/>struggled<text:s/>to<text:s/>act<text:s/>in<text:s/>a<text:s/>timely<text:s/>manner<text:s/>during<text:s/>periods<text:s/>of<text:s/>major<text:s/>contextual<text:s/>changes<text:s/>and<text:s/>issues<text:s/>with<text:s/>the<text:s/>YER.<text:s/>There<text:s/>remains<text:s/>a<text:s/>risk<text:s/>that<text:s/>the<text:s/>UN<text:s/>system<text:s/>and<text:s/>UNICEF<text:s/>will<text:s/>again<text:s/>be<text:s/>slow<text:s/>to<text:s/>adapt<text:s/>to<text:s/>future<text:s/>challenges<text:s/>and<text:s/>this<text:s/>could<text:s/>result<text:s/>in<text:s/>poor<text:s/>value<text:s/>for<text:s/>money<text:s/>in<text:s/>the<text:s/>use<text:s/>of<text:s/>FCDO<text:s/>funds.<text:s text:c="2"/>It<text:s/>was<text:s/>recommended<text:s/>that<text:s/>UNICEF<text:s/>Yemen<text:s/>shares<text:s/>the<text:s/>current<text:s/>treasury<text:s/>arrangements<text:s/>in<text:s/></text:span><text:span text:style-name="T717_3">I</text:span><text:span text:style-name="T717_4">nternationally<text:s/>Recognized<text:s/>Government<text:s/></text:span><text:span text:style-name="T717_5">areas<text:s/>of<text:s/>Yemen<text:s/>and<text:s/>engages<text:s/>closely<text:s/>with<text:s/>FCDO<text:s/>on<text:s/>any<text:s/>further<text:s/>currency<text:s/>issues<text:s/>in<text:s/>Yemen<text:s/>to<text:s/>ensure<text:s/>best<text:s/>value<text:s/>for<text:s/>money<text:s/>to<text:s/>the<text:s/>beneficiaries.<text:s text:c="2"/></text:span></text:p>
        </text:list-item>
        <text:list-item>
          <text:p text:style-name="P718"><text:span text:style-name="T718_1">Safeguarding<text:s/>and<text:s/>whistle<text:s/>blowing:</text:span><text:span text:style-name="T718_2"><text:s/>UNICEF<text:s/>had<text:s/>strong<text:s/>policies<text:s/>and<text:s/>procedures</text:span><text:span text:style-name="T718_3">,</text:span><text:span text:style-name="T718_4"><text:s/>but<text:s/>FCDO<text:s/>require<text:s/>more<text:s/>information<text:s/>of<text:s/>how<text:s/>UNICEF<text:s/>manage<text:s/>local<text:s/>authorities<text:s/>and<text:s/>ensure<text:s/>whistle<text:s/>blowing,<text:s/>and<text:s/>incident<text:s/>reporting<text:s/>is<text:s/>monitored. It<text:s/>was<text:s/>recommended<text:s/>that<text:s/>UNICEF<text:s/>continue<text:s/>with<text:s/>mandatory<text:s/></text:span><text:span text:style-name="T718_5">PSEA<text:s/></text:span><text:span text:style-name="T718_6"><office:annotation><dc:creator>Chris Bold</dc:creator><text:p text:style-name="P719"><text:span text:style-name="T719_1">Sigh...</text:span></text:p></office:annotation></text:span><text:span text:style-name="T719_2">(</text:span><text:span text:style-name="T719_3">Protection<text:s/>against<text:s/>sexual<text:s/>exploitation<text:s/>and<text:s/>abuse</text:span><text:span text:style-name="T719_4">)<text:s/></text:span><text:span text:style-name="T719_5">assessments<text:s/>and<text:s/>training<text:s/>with<text:s/>CSO<text:s/>partners.</text:span></text:p>
        </text:list-item>
      </text:list>
      <text:p text:style-name="P720"><text:span text:style-name="T720_1">COVID-19<text:s/></text:span></text:p>
      <text:p text:style-name="P721"><text:span text:style-name="T721_1">The </text:span><text:span text:style-name="T721_2">COVID</text:span><text:span text:style-name="T721_3">-19<text:s/>pandemic<text:s/>affected the overall<text:s/>health<text:s/>service<text:s/>delivery, including<text:s/>delivery<text:s/>of<text:s/>vaccination<text:s/>services<text:s/>through<text:s/>fixed<text:s/>and<text:s/>outreach<text:s/>service<text:s/>delivery<text:s/>points. UNICEF<text:s/>supported<text:s/>the<text:s/>development<text:s/>of a<text:s/>C</text:span><text:span text:style-name="T721_4">OVID</text:span><text:span text:style-name="T721_5">19 </text:span><text:span text:style-name="T721_6">risk</text:span><text:span text:style-name="T721_7"> mitigation<text:s/>matrix<text:s/>to<text:s/>support continuity of<text:s/>immunisation<text:s/>services, ensuring<text:s/>infection<text:s/>prevention<text:s/>control<text:s/>(IPC)<text:s/>measures<text:s/>in<text:s/>place,<text:s/>such<text:s/>a<text:s/>provision<text:s/>of<text:s/>personal<text:s/>protective<text:s/>equipment. The<text:s/>global<text:s/>guidance<text:s/>on<text:s/>IPC was contextualised and<text:s/>translated<text:s/>for<text:s/>use<text:s/>during<text:s/>the<text:s/>training<text:s/>of<text:s/>health<text:s/>workers/<text:s/>vaccinators<text:s/>in<text:s/>C</text:span><text:span text:style-name="T721_8">OVID</text:span><text:span text:style-name="T721_9">19<text:s/>context. </text:span></text:p>
      <text:p text:style-name="P722"><text:span text:style-name="T722_1">The<text:s/>programme<text:s/>added<text:s/>two<text:s/>severe<text:s/></text:span><text:span text:style-name="T722_2">COVID</text:span><text:span text:style-name="T722_3">-19<text:s/>risks<text:s/>during<text:s/>the<text:s/>global<text:s/>pandemic<text:s/>on<text:s/>beneficiaries’<text:s/>fear<text:s/>of<text:s/>contracting<text:s/></text:span><text:span text:style-name="T722_4">COVID</text:span><text:span text:style-name="T722_5">-19<text:s/>and<text:s/>lack<text:s/>of<text:s/>seeking<text:s/>healthcare<text:s/>and<text:s/>on<text:s/></text:span><text:span text:style-name="T722_6">COVID</text:span><text:span text:style-name="T722_7">-19<text:s/>travel<text:s/>bans<text:s/>and<text:s/>restricting<text:s/>access<text:s/>to<text:s/>humanitarian<text:s/>operations.<text:s/>Now<text:s/>that<text:s/>operating<text:s/>conditions<text:s/>have<text:s/>somewhat<text:s/>reverted<text:s/>back<text:s/>in<text:s/>2022,<text:s/>these<text:s/>risks<text:s/>have<text:s/>been<text:s/>removed.<text:s/></text:span><text:span text:style-name="T722_8"><office:annotation><dc:creator>Chris Bold</dc:creator><text:p text:style-name="P723"><text:span text:style-name="T723_1">caps</text:span></text:p></office:annotation></text:span></text:p>
      <text:p text:style-name="P724"><text:span text:style-name="T724_1">People<text:s/>Risks</text:span></text:p>
      <text:p text:style-name="P725"><text:span text:style-name="T725_1">The<text:s/>programmes<text:s/>“People”<text:s/>risk<text:s/>(</text:span><text:span text:style-name="T725_2"><text:a xlink:type="simple" xlink:href="https://ams.dfid.gov.uk/AMP/Project/Risk/300525"><text:span text:style-name="T725_3">P54<text:s/>on<text:s/>risk<text:s/>matrix</text:span></text:a></text:span><text:span text:style-name="T725_4">)<text:s/>for<text:s/>insufficient<text:s/>resourcing<text:s/></text:span><text:span text:style-name="T725_5">within<text:s/>the<text:s/>FCDO<text:s/></text:span><text:span text:style-name="T725_6">was<text:s/>reworded<text:s/>to<text:s/>include<text:s/>the<text:s/>risk<text:s/>of<text:s/>Programme<text:s/>Operating<text:s/>Framework<text:s/>(</text:span><text:span text:style-name="T725_7">PrOF</text:span><text:span text:style-name="T725_8">)<text:s/></text:span><text:span text:style-name="T725_9">non-</text:span><text:span text:style-name="T725_10">compliance<text:s/>and<text:s/>increased<text:s/>the<text:s/>residual<text:s/>probability<text:s/>to<text:s/>“likely”<text:s/>and<text:s/>residual<text:s/>risk<text:s/>to<text:s/>“major”<text:s/>due<text:s/>to<text:s/>the<text:s/>resourcing<text:s/>constraints<text:s/>in<text:s/>the<text:s/>Yemen<text:s/>Office<text:s/>Network.<text:s/>The<text:s/>resource<text:s/>constraints<text:s/>in<text:s/>Yemen<text:s/>are<text:s/>reflective<text:s/>across<text:s/>the<text:s/>FCDO<text:s/>and<text:s/>recruitment<text:s/>has<text:s/>been<text:s/>difficult<text:s/>due<text:s/>to<text:s/>the<text:s/>changing<text:s/>HR<text:s/>policies<text:s/>across<text:s/>the<text:s/>Civil<text:s/>Service.<text:s/>This<text:s/>risk<text:s/>was<text:s/>added<text:s/>to<text:s/>the<text:s/>portfolio<text:s/>risk<text:s/>register<text:s/>and<text:s/>was<text:s/>escalated<text:s/>by<text:s/>the<text:s/>Development<text:s/>Director<text:s/>up<text:s/>to<text:s/>Director<text:s/>General<text:s/>level.</text:span><text:span text:style-name="T725_11"><text:s/></text:span></text:p>
      <text:p text:style-name="P726"/>
      <text:p text:style-name="P727"><text:span text:style-name="T727_1">F:<text:s/></text:span><text:span text:style-name="T727_2">Programme<text:s/>Management:<text:s/>Commercial<text:s/>and<text:s/>Financial<text:s/>Performance,<text:s/>Monitoring<text:s/>and<text:s/>Evaluation</text:span></text:p>
      <text:p text:style-name="P728"/>
      <text:p text:style-name="P729"><text:span text:style-name="T729_1">Summarise<text:s/>the<text:s/>performance<text:s/>of<text:s/>partners<text:s/>and<text:s/>FCDO,<text:s/>notably<text:s/>on<text:s/>commercial<text:s/>and<text:s/>financial<text:s/>issues,<text:s/>and<text:s/>including<text:s/>VfM<text:s/>measures<text:s/>of<text:s/></text:span><text:span text:style-name="T729_2">economy</text:span><text:span text:style-name="T729_3"><text:s/>and<text:s/></text:span><text:span text:style-name="T729_4">efficiency</text:span><text:span text:style-name="T729_5">.<text:s/></text:span></text:p>
      <text:p text:style-name="P730"/>
      <text:p text:style-name="P731"><text:span text:style-name="T731_1">Finance<text:s/></text:span></text:p>
      <table:table table:style-name="Table14">
        <table:table-column table:style-name="Column51"/>
        <table:table-column table:style-name="Column52"/>
        <table:table-row table:style-name="Row88">
          <table:table-cell table:style-name="Cell274">
            <text:p text:style-name="P732"><text:span text:style-name="T732_1">Year</text:span></text:p>
          </table:table-cell>
          <table:table-cell table:style-name="Cell275">
            <text:p text:style-name="P733"><text:span text:style-name="T733_1">Spend<text:s/>per<text:s/>year</text:span></text:p>
          </table:table-cell>
        </table:table-row>
        <table:table-row table:style-name="Row89">
          <table:table-cell table:style-name="Cell276">
            <text:p text:style-name="P734"><text:span text:style-name="T734_1">2018/2019</text:span></text:p>
          </table:table-cell>
          <table:table-cell table:style-name="Cell277">
            <text:p text:style-name="P735"><text:span text:style-name="T735_1">£</text:span><text:span text:style-name="T735_2">35,677,497.75</text:span></text:p>
          </table:table-cell>
        </table:table-row>
        <table:table-row table:style-name="Row90">
          <table:table-cell table:style-name="Cell278">
            <text:p text:style-name="P736"><text:span text:style-name="T736_1">2019/2020</text:span></text:p>
          </table:table-cell>
          <table:table-cell table:style-name="Cell279">
            <text:p text:style-name="P737"><text:span text:style-name="T737_1">£</text:span><text:span text:style-name="T737_2">34,343,221.67</text:span></text:p>
          </table:table-cell>
        </table:table-row>
        <table:table-row table:style-name="Row91">
          <table:table-cell table:style-name="Cell280">
            <text:p text:style-name="P738"><text:span text:style-name="T738_1">2020/2021</text:span></text:p>
          </table:table-cell>
          <table:table-cell table:style-name="Cell281">
            <text:p text:style-name="P739"><text:span text:style-name="T739_1">£52,7</text:span><text:span text:style-name="T739_2">28,334.10</text:span><text:span text:style-name="T739_3"><text:s/>(*</text:span><text:span text:style-name="T739_4">includes<text:s/></text:span><text:span text:style-name="T739_5">£5,643,023</text:span><text:span text:style-name="T739_6"><text:note text:note-class="footnote"><text:note-citation/><text:note-body><text:p text:style-name="P740"><text:span text:style-name="T740_1"><text:s/></text:span><text:span text:style-name="T740_2">Payment<text:s/>of<text:s/>$7,761,000</text:span><text:span text:style-name="T740_3">;<text:s/>calculated<text:s/>based<text:s/>on<text:s/>a</text:span><text:span text:style-name="T740_4">verage<text:s/>exchange<text:s/>rate</text:span><text:span text:style-name="T740_5"><text:s/>USD<text:s/>to<text:s/>GBP</text:span><text:span text:style-name="T740_6"><text:s/>in<text:s/>2021: 0.7271<text:s/>GBP.</text:span></text:p></text:note-body></text:note></text:span><text:span text:style-name="T740_7"><text:s/>to</text:span><text:span text:style-name="T740_8"><text:s/>the</text:span><text:span text:style-name="T740_9"><text:s/>World<text:s/>Bank)</text:span></text:p>
          </table:table-cell>
        </table:table-row>
        <table:table-row table:style-name="Row92">
          <table:table-cell table:style-name="Cell282">
            <text:p text:style-name="P741"><text:span text:style-name="T741_1">2021/2022</text:span></text:p>
          </table:table-cell>
          <table:table-cell table:style-name="Cell283">
            <text:p text:style-name="P742"><text:span text:style-name="T742_1">£19,077,264.00</text:span></text:p>
          </table:table-cell>
        </table:table-row>
        <table:table-row table:style-name="Row93">
          <table:table-cell table:style-name="Cell284">
            <text:p text:style-name="P743"><text:span text:style-name="T743_1">2022/2023</text:span></text:p>
          </table:table-cell>
          <table:table-cell table:style-name="Cell285">
            <text:p text:style-name="P744"><text:span text:style-name="T744_1">£</text:span><text:span text:style-name="T744_2">25</text:span><text:span text:style-name="T744_3">,000,000</text:span></text:p>
          </table:table-cell>
        </table:table-row>
        <table:table-row table:style-name="Row94">
          <table:table-cell table:style-name="Cell286">
            <text:p text:style-name="P745"><text:span text:style-name="T745_1">Total<text:s/>funds<text:s/>disbursed<text:s/>to<text:s/>date:</text:span></text:p>
          </table:table-cell>
          <table:table-cell table:style-name="Cell287">
            <text:p text:style-name="P746"><text:span text:style-name="T746_1">£</text:span><text:span text:style-name="T746_2">166,826,317.52</text:span></text:p>
          </table:table-cell>
        </table:table-row>
      </table:table>
      <text:p text:style-name="P747"/>
      <text:p text:style-name="P748"><text:span text:style-name="T748_1">There<text:s/>was<text:s/>a<text:s/>funding<text:s/>gap<text:s/>between<text:s/>April<text:s/>and<text:s/>July<text:s/>2022<text:s/>whil</text:span><text:span text:style-name="T748_2">st</text:span><text:span text:style-name="T748_3"><text:s/>the<text:s/>UNICEF<text:s/>extension<text:s/>period<text:s/>was<text:s/>being<text:s/>agreed<text:s/>and<text:s/>the<text:s/>due<text:s/>diligence<text:s/>assessment<text:s/>was<text:s/>conducted.<text:s/>FCDO<text:s/>disbursed<text:s/>£18</text:span><text:span text:style-name="T748_4"><text:s/>million</text:span><text:span text:style-name="T748_5"><text:s/>in<text:s/>August<text:s/>2022<text:s/>to<text:s/>fund<text:s/>new<text:s/>activities<text:s/>under<text:s/>the<text:s/>extension,<text:s/></text:span><text:span text:style-name="T748_6">reducing<text:s/></text:span><text:span text:style-name="T748_7">implementation<text:s/></text:span><text:span text:style-name="T748_8">to<text:s/>seven<text:s/></text:span><text:span text:style-name="T748_9">months</text:span><text:span text:style-name="T748_10"><text:s/>by<text:s/>the<text:s/>end<text:s/>of<text:s/>December<text:s/>2022<text:s/>an<text:s/>agreement<text:s/>to<text:s/>add<text:s/>extra<text:s/>7<text:s/>million<text:s/>to<text:s/>support<text:s/>UNICEF</text:span><text:span text:style-name="T748_11">.<text:s/></text:span></text:p>
      <text:p text:style-name="P749"/>
      <text:p text:style-name="P750"><text:span text:style-name="T750_1">Exchange<text:s/>rate<text:s/>challenges</text:span></text:p>
      <text:p text:style-name="P751"/>
      <text:p text:style-name="P752"><text:span text:style-name="T752_1">On<text:s/>UNICEF’s<text:s/>systems,<text:s/>all<text:s/>budgets<text:s/>reflect<text:s/>costs<text:s/>in<text:s/>US<text:s/>dollars<text:s/>and<text:s/>the<text:s/>UN<text:s/>exchange<text:s/>rate<text:s/>for<text:s/>the<text:s/>past<text:s/>12<text:s/>months<text:s/>(which<text:s/>is<text:s/>an<text:s/>average<text:s/>of<text:s/>580</text:span><text:span text:style-name="T752_2"><text:s/>YER/USD</text:span><text:span text:style-name="T752_3">),<text:s/>are<text:s/>used<text:s/>at<text:s/>the<text:s/>time<text:s/>of<text:s/>payment.<text:s/></text:span><text:span text:style-name="T752_4">This<text:s/>reasonably<text:s/>accurately<text:s/>reflects<text:s/>the<text:s/>exchange<text:s/>rate<text:s/>in<text:s/>the<text:s/>north<text:s/>of<text:s/>Yemen<text:s/>(around<text:s/>600<text:s/>YER/USD).<text:s/>However,<text:s/></text:span><text:span text:style-name="T752_5">the<text:s/></text:span><text:span text:style-name="T752_6">exchange<text:s/>rate<text:s/>in<text:s/>the<text:s/>south<text:s/>of<text:s/>the<text:s/>country<text:s/>has<text:s/>deteriorated<text:s/>markedly<text:s/>and<text:s/>is<text:s/>currently<text:s/>around<text:s/>1,500<text:s/>YER/USD.<text:s/>FCDO<text:s/>has<text:s/>raised<text:s/>this<text:s/>issue<text:s/>with<text:s/>UNICEF<text:s/>for<text:s/>around<text:s/>a<text:s/>year,<text:s/>and<text:s/>UNICEF<text:s/>reported<text:s/>finally<text:s/>implementing<text:s/>a<text:s/>new<text:s/>approach<text:s/>in<text:s/>November<text:s/>2022<text:s/>that<text:s/></text:span><text:span text:style-name="T752_7">considers</text:span><text:span text:style-name="T752_8"><text:s/>local<text:s/>market<text:s/>exchange<text:s/>rates<text:s/>in<text:s/>the<text:s/>South.</text:span></text:p>
      <text:p text:style-name="P753"/>
      <text:p text:style-name="P754"><text:span text:style-name="T754_1">Performance<text:s/>of<text:s/>partnership<text:s/></text:span></text:p>
      <text:p text:style-name="P755"/>
      <text:p text:style-name="P756"><text:span text:style-name="T756_1">FCDO<text:s/>appreciates<text:s/>UNICEF’s<text:s/>close<text:s/>engagement<text:s/>and<text:s/>working<text:s/>in<text:s/>partnership.<text:s/>UNICEF’s<text:s/>model<text:s/>of<text:s/>working<text:s/>largely<text:s/>through<text:s/>government<text:s/>entities<text:s/>allows<text:s/>scale<text:s/>but<text:s/>also<text:s/>raises<text:s/>concerns<text:s/>over<text:s/>quality<text:s/>of<text:s/>delivery<text:s/>and<text:s/>reporting,<text:s/>and<text:s/>the<text:s/>sufficiency<text:s/>of<text:s/>monitoring.<text:s/></text:span><text:span text:style-name="T756_2"><text:s/>FCDO<text:s/>must</text:span><text:span text:style-name="T756_3"><text:s/>work<text:s/>together<text:s/>with<text:s/>UNICEF<text:s/>to<text:s/>improve<text:s/>monitoring,<text:s/>assurance</text:span><text:span text:style-name="T756_4">,</text:span><text:span text:style-name="T756_5"><text:s/>and<text:s/>accountability<text:s/>to<text:s/>affected<text:s/>populations.<text:s/></text:span><text:span text:style-name="T756_6">FCDO<text:s/>appreciates<text:s/>closer<text:s/>working<text:s/>with<text:s/>UNICEF<text:s/>recently<text:s/>on<text:s/>areas<text:s/>such<text:s/>as<text:s/>ensuring<text:s/>the<text:s/>transparency<text:s/>and<text:s/>credibility<text:s/>of<text:s/>key<text:s/>SMART<text:s/>surveys,<text:s/>while<text:s/>noting<text:s/>that<text:s/>we<text:s/>expect<text:s/>greater<text:s/>engagement<text:s/>and<text:s/>prioritisation<text:s/>of<text:s/>issues<text:s/>of<text:s/>safeguarding<text:s/>and<text:s/>beneficiary<text:s/>feedback,<text:s/>and<text:s/>greater<text:s/>transparency<text:s/>on<text:s/>UNICEF<text:s/>TPM.</text:span></text:p>
      <text:p text:style-name="P757"/>
      <text:p text:style-name="P758"><text:span text:style-name="T758_1">Delivery<text:s/>against<text:s/>planned<text:s/>timeframe</text:span></text:p>
      <text:p text:style-name="P759"/>
      <text:p text:style-name="P760"><text:span text:style-name="T760_1">Timeliness<text:s/>of<text:s/>narrative<text:s/>and<text:s/>financial<text:s/>reporting<text:s/>has<text:s/>been<text:s/>adequate<text:s/>and<text:s/>on<text:s/>time.<text:s/>However,<text:s/>in<text:s/>terms<text:s/>of<text:s/>quality<text:s/>and<text:s/>coherency<text:s/>of<text:s/>data<text:s/>there<text:s/>is<text:s/>significant<text:s/>room<text:s/>for<text:s/>improvement.<text:s/>For<text:s/>example,<text:s/>UNICEF’s<text:s/>reporting<text:s/>and<text:s/>presentation<text:s/>of<text:s/>data<text:s/>in<text:s/>relation<text:s/>to<text:s/>the<text:s/></text:span><text:span text:style-name="T760_2">logframe</text:span><text:span text:style-name="T760_3"><text:s/>has<text:s/>been<text:s/>incomplete<text:s/>and<text:s/>at<text:s/>times<text:s/>inaccurate.</text:span></text:p>
      <text:p text:style-name="P761"/>
      <text:p text:style-name="P762"><text:span text:style-name="T762_1">Monitoring<text:s/>of<text:s/>assets</text:span></text:p>
      <text:p text:style-name="P763"/>
      <text:p text:style-name="P764"><text:span text:style-name="T764_1">UNICEF<text:s/>maintains<text:s/></text:span><text:span text:style-name="T764_2">asset</text:span><text:span text:style-name="T764_3"><text:s/>register</text:span><text:span text:style-name="T764_4">s</text:span><text:span text:style-name="T764_5"><text:s/>in<text:s/>a<text:s/>programme<text:s/>called<text:s/>VISION,<text:s/>from<text:s/>which<text:s/>it<text:s/>can<text:s/>trace<text:s/>FCDO<text:s/>funded<text:s/>assets.<text:s/>A<text:s/>physical</text:span><text:span text:style-name="T764_6"><text:s/>count<text:s/>is<text:s/>done<text:s/>twice<text:s/>a<text:s/>year<text:s/>(June<text:s/>and<text:s/>December)<text:s/>to<text:s/>ensure<text:s/>asset<text:s/>safeguarding<text:s/>measures<text:s/>are<text:s/>in<text:s/>place<text:s/>and<text:s/>to<text:s/>record<text:s/>functionality<text:s/></text:span><text:span text:style-name="T764_7">conditions.</text:span></text:p>
      <text:p text:style-name="P765"/>
      <text:p text:style-name="P766"><text:span text:style-name="T766_1">VfM</text:span></text:p>
      <text:p text:style-name="P767"><text:span text:style-name="T767_1">FCDO’s<text:s/>contribution<text:s/>included<text:s/>an<text:s/>indirect<text:s/>cost<text:s/>recovery<text:s/>charge<text:s/>of<text:s/>8%<text:s/>(a<text:s/>standard<text:s/>board<text:s/>approved<text:s/>rate).<text:s text:c="2"/>A<text:s/>further<text:s/>11.7%<text:s/>in<text:s/>country<text:s/>management<text:s/>cost<text:s/>was<text:s/>applied<text:s/>to<text:s/>cover<text:s/>operations<text:s/>(6.5%),<text:s/>M&amp;E<text:s/>(1.3%),<text:s/>emergency<text:s/>and<text:s/>field<text:s/>operations<text:s/>(0.9%)<text:s/>and<text:s/>security<text:s/>costs<text:s/>(2.5%).<text:s/>Direct<text:s/>staff<text:s/>costs<text:s/>total<text:s/>6.86%<text:s/>of<text:s/>the<text:s/>total<text:s/>budget.<text:s/></text:span></text:p>
      <text:p text:style-name="P768"><text:span text:style-name="T768_1">While<text:s/>there<text:s/>were<text:s/>examples<text:s/>of<text:s/>efficiency<text:s/>gains,<text:s/>these<text:s/>were<text:s/>not<text:s/>measured.<text:s/></text:span></text:p>
      <text:p text:style-name="P769"><text:span text:style-name="T769_1">Programme-level<text:s/>approach<text:s/>to<text:s/>monitoring<text:s/>and<text:s/>evaluation</text:span></text:p>
      <text:p text:style-name="P770"><text:span text:style-name="T770_1">The<text:s/>programme<text:s/>required<text:s/>UNICEF<text:s/>to<text:s/>provide<text:s/>annual<text:s/>monitoring<text:s/>reports.<text:s/>These<text:s/>were<text:s/>reviewed<text:s/>in<text:s/>each<text:s/>annual<text:s/>review.<text:s/>A<text:s/>final<text:s/>monitoring<text:s/>report<text:s/>included<text:s/>a<text:s/>survey<text:s/>of<text:s/>246<text:s/>health<text:s/>facilities<text:s/>and<text:s/>2,630<text:s/>patient<text:s/>interviews<text:s/>between<text:s/>September<text:s/>2022<text:s/>and<text:s/>June<text:s/>2023.<text:s/>Of<text:s/>these,<text:s/>most<text:s/>were<text:s/>functional<text:s/>although<text:s/>gaps<text:s/>in<text:s/>services<text:s/>existed<text:s/>in<text:s/>nearly<text:s/>all.<text:s/>Six<text:s/>were<text:s/>not<text:s/>functional<text:s/>at<text:s/>all.<text:s/>41<text:s/>facilities<text:s/>did<text:s/>not<text:s/>have<text:s/>access<text:s/>to<text:s/>water.<text:s/></text:span></text:p>
      <text:p text:style-name="P771"><text:span text:style-name="T771_1">FCDO<text:s/>also<text:s/>provided<text:s/>independent<text:s/>third-party<text:s/>monitoring<text:s/>through<text:s/>Tahseen<text:s/>that<text:s/>conducted<text:s/>11<text:s/>field<text:s/>visits<text:s/>to<text:s/>single<text:s/>facilities<text:s/>(light<text:s/>touch<text:s/>reviews)<text:s/>and<text:s/></text:span><text:span text:style-name="T771_2">five</text:span><text:span text:style-name="T771_3"><text:s/>visits<text:s/>to<text:s/>multiple<text:s/>facilities<text:s/>and<text:s/>activities<text:s/>(in-depth<text:s/>reviews)<text:s/>in<text:s/>16<text:s/>districts<text:s/>in<text:s/>the<text:s/>north<text:s/>and<text:s/>south.<text:s/>These<text:s/>assessed<text:s/>patient<text:s/>feedback,<text:s/>access<text:s/>and/or<text:s/>payment<text:s/>for<text:s/>services,<text:s/>quality<text:s/>of<text:s/>services,<text:s/>quality<text:s/>of<text:s/>facilities,<text:s/>and,<text:s/>during<text:s/>COVID-19,<text:s/>the<text:s/>use<text:s/>of<text:s/>standard<text:s/>COVID-19<text:s/>protocols.<text:s/>Common<text:s/>findings<text:s/>included:</text:span></text:p>
      <text:list text:style-name="LS21" xml:id="list33">
        <text:list-item>
          <text:p text:style-name="P772"><text:span text:style-name="T772_1">High<text:s/>degree<text:s/>of<text:s/>satisfaction<text:s/>from<text:s/>patients<text:s/>with<text:s/>the<text:s/>quality<text:s/>of<text:s/>services.</text:span></text:p>
        </text:list-item>
        <text:list-item>
          <text:p text:style-name="P773"><text:span text:style-name="T773_1">Clean<text:s/>and<text:s/>well-maintained<text:s/>facilities<text:s/>with<text:s/>adequate<text:s/>gender<text:s/>sensitivity<text:s/>overall.<text:s/></text:span></text:p>
        </text:list-item>
        <text:list-item>
          <text:p text:style-name="P774"><text:span text:style-name="T774_1">Fair<text:s/>degree<text:s/>of<text:s/>record<text:s/>keeping<text:s/>and<text:s/>use<text:s/>of<text:s/>vaccination<text:s/>cards.<text:s/></text:span></text:p>
        </text:list-item>
        <text:list-item>
          <text:p text:style-name="P775"><text:span text:style-name="T775_1">Inconsistent<text:s/>availability<text:s/>of<text:s/>supplies<text:s/>and<text:s/>medicines.<text:s/></text:span></text:p>
        </text:list-item>
        <text:list-item>
          <text:p text:style-name="P776"><text:span text:style-name="T776_1">Inconsistent<text:s/>staffing<text:s/>levels<text:s/>with<text:s/>key<text:s/>health<text:s/>professionals<text:s/>often<text:s/>absent<text:s/>from<text:s/>facilities.<text:s/></text:span></text:p>
        </text:list-item>
        <text:list-item>
          <text:p text:style-name="P777"><text:span text:style-name="T777_1">Payment<text:s/>for<text:s/>services<text:s/>in<text:s/>most<text:s/>facilities.</text:span></text:p>
        </text:list-item>
        <text:list-item>
          <text:p text:style-name="P778"><text:span text:style-name="T778_1">Lack<text:s/>of<text:s/>knowledge/oversight<text:s/>from<text:s/>UNICEF<text:s/>for<text:s/>select<text:s/>facilities.<text:s text:c="2"/></text:span></text:p>
        </text:list-item>
      </text:list>
      <text:p text:style-name="P779"/>
      <text:p text:style-name="P780"><text:span text:style-name="T780_1">FCDO<text:s/>recommended<text:s/>ways<text:s/>to<text:s/>improve<text:s/>monitoring<text:s/>and<text:s/>evaluation<text:s/>in<text:s/>the<text:s/>last<text:s/>annual<text:s/>review<text:s/>(202</text:span><text:span text:style-name="T780_2">2</text:span><text:span text:style-name="T780_3">).<text:s/>These<text:s/>include:</text:span></text:p>
      <text:list text:style-name="LS25" xml:id="list40">
        <text:list-item>
          <text:p text:style-name="P781"><text:span text:style-name="T781_1">UNICEF<text:s/>should<text:s/>ensure<text:s/>closer<text:s/>monitoring<text:s/>of<text:s/>defaulters<text:s/>from<text:s/>SAM<text:s/>treatment,<text:s/>including<text:s/>tracking<text:s/>and<text:s/>analysing<text:s/>the<text:s/>principal<text:s/>reasons,<text:s/>and<text:s/>feeding<text:s/>this<text:s/>analysis<text:s/>into<text:s/>mitigation<text:s/>measures.<text:s/></text:span></text:p>
        </text:list-item>
        <text:list-item>
          <text:p text:style-name="P782"><text:span text:style-name="T782_1">FCDO<text:s/>TPM<text:s/>(Third<text:s/>Party<text:s/>Monitor)<text:s/>should<text:s/>review<text:s/>the<text:s/>functionality<text:s/>and<text:s/>sustainability<text:s/>of<text:s/>solar<text:s/>water<text:s/>pumping<text:s/>systems<text:s/>and<text:s/>draw<text:s/>on<text:s/>this<text:s/>learning<text:s/>for<text:s/>future<text:s/>programming.</text:span></text:p>
        </text:list-item>
        <text:list-item>
          <text:p text:style-name="P783"><text:span text:style-name="T783_1">FCDO<text:s/>and<text:s/>UNICEF<text:s/>should<text:s/>work<text:s/>on<text:s/>increasing<text:s/>monitoring<text:s/>coverage<text:s/>during<text:s/>the<text:s/>existing<text:s/>programme,<text:s/>with<text:s/>particular<text:s/>attention<text:s/>to<text:s/>quality<text:s/>issues<text:s/>and<text:s/>barriers<text:s/>to<text:s/>access.<text:s/>Minimum<text:s/>standards<text:s/>for<text:s/>monitoring<text:s/>type<text:s/>and<text:s/>frequency<text:s/>should<text:s/>be<text:s/>established,<text:s/>with<text:s/>implications<text:s/>for<text:s/>UNICEF<text:s/>support<text:s/>if<text:s/>these<text:s/>are<text:s/>not<text:s/>met,<text:s/>or<text:s/>irregularities<text:s/>are<text:s/>found<text:s/>during<text:s/>monitoring.<text:s/>FDCO<text:s/>should<text:s/>ensure<text:s/>that<text:s/>minimum<text:s/>standards<text:s/>and<text:s/>access<text:s/>to<text:s/>UNICEF<text:s/>TPM<text:s/>findings<text:s/>are<text:s/>an<text:s/>explicit<text:s/>part<text:s/>of<text:s/>any<text:s/>future<text:s/>funding<text:s/>to<text:s/>UNICEF.</text:span></text:p>
        </text:list-item>
      </text:list>
      <text:p text:style-name="P784"><text:span text:style-name="T784_1">In<text:s/>addition<text:s/>to<text:s/>these,<text:s/>the<text:s/>programme<text:s/>lacked<text:s/>independent<text:s/>baseline/midline/endline<text:s/>surveys<text:s/>and<text:s/>an<text:s/>evaluation<text:s/>that<text:s/>could<text:s/>have<text:s/>better<text:s/>assessed<text:s/>the<text:s/>relationships<text:s/>between<text:s/>outputs<text:s/>and<text:s/>outcomes,<text:s/>the<text:s/>implications<text:s/>of<text:s/>different<text:s/>programme<text:s/>changes,<text:s/>and<text:s/>what<text:s/>could<text:s/>be<text:s/>done<text:s/>to<text:s/>ensure<text:s/>that<text:s/>the<text:s/>programme<text:s/>remained<text:s/>on<text:s/>track<text:s/>towards<text:s/>outcome<text:s/>and<text:s/>impact<text:s/>level<text:s/>results.<text:s/>This<text:s/>is<text:s/>addressed<text:s/>in<text:s/>a<text:s/>proposed<text:s/>recommendation<text:s/>in<text:s/>Section<text:s/>B.</text:span></text:p>
      <text:p text:style-name="P785"/>
      <text:p text:style-name="P786"><text:span text:style-name="T786_1">Monitoring</text:span></text:p>
      <text:p text:style-name="P787"/>
      <table:table table:style-name="Table15">
        <table:table-column table:style-name="Column53"/>
        <table:table-column table:style-name="Column54"/>
        <table:table-row table:style-name="Row95">
          <table:table-cell table:style-name="Cell288">
            <text:p text:style-name="P788"><text:span text:style-name="T788_1"> </text:span></text:p>
          </table:table-cell>
          <table:table-cell table:style-name="Cell289">
            <text:p text:style-name="P789"><text:span text:style-name="T789_1">October<text:s/>2018-March<text:s/>2023</text:span></text:p>
          </table:table-cell>
        </table:table-row>
        <table:table-row table:style-name="Row96">
          <table:table-cell table:style-name="Cell290">
            <text:p text:style-name="P790"><text:bookmark-start text:name="_Hlk92966522"/><text:span text:style-name="T790_1">Number<text:s/>of<text:s/></text:span><text:span text:style-name="T790_2">programmes</text:span><text:span text:style-name="T790_3"><text:s/>monitoring<text:s/>visits</text:span></text:p>
          </table:table-cell>
          <table:table-cell table:style-name="Cell291">
            <text:p text:style-name="P791"><text:span text:style-name="T791_1">378</text:span></text:p>
          </table:table-cell>
        </table:table-row>
        <table:table-row table:style-name="Row97">
          <table:table-cell table:style-name="Cell292">
            <text:p text:style-name="P792"><text:span text:style-name="T792_1">Number<text:s/>of<text:s/>micro-assessments</text:span></text:p>
          </table:table-cell>
          <table:table-cell table:style-name="Cell293">
            <text:p text:style-name="P793"><text:span text:style-name="T793_1">143</text:span></text:p>
          </table:table-cell>
        </table:table-row>
        <table:table-row table:style-name="Row98">
          <table:table-cell table:style-name="Cell294">
            <text:p text:style-name="P794"><text:span text:style-name="T794_1">Number<text:s/>of<text:s/>audits</text:span></text:p>
          </table:table-cell>
          <table:table-cell table:style-name="Cell295">
            <text:p text:style-name="P795"><text:span text:style-name="T795_1">76</text:span></text:p>
          </table:table-cell>
        </table:table-row>
        <table:table-row table:style-name="Row99">
          <table:table-cell table:style-name="Cell296">
            <text:p text:style-name="P796"><text:span text:style-name="T796_1">Number<text:s/>of<text:s/>spot<text:s/>checks</text:span></text:p>
          </table:table-cell>
          <table:table-cell table:style-name="Cell297">
            <text:p text:style-name="P797"><text:span text:style-name="T797_1">40</text:span></text:p>
          </table:table-cell>
        </table:table-row>
      </table:table>
      <text:p text:style-name="P798"><text:bookmark-end text:name="_Hlk92966522"/></text:p>
      <text:p text:style-name="P799"/>
      <text:p text:style-name="P800"><text:span text:style-name="T800_1">The<text:s/>above<text:s/>table<text:s/>notes<text:s/>monitoring<text:s/>conducted<text:s/>by<text:s/>UNICEF</text:span><text:span text:style-name="T800_2"><text:s/>throughout<text:s/>the<text:s/>programme</text:span><text:span text:style-name="T800_3">.<text:s/></text:span><text:span text:style-name="T800_4">Since</text:span><text:span text:style-name="T800_5"><text:s/></text:span><text:span text:style-name="T800_6">COVID</text:span><text:span text:style-name="T800_7">-19,<text:s/>UNICEF<text:s/>have<text:s/>advised<text:s/>that<text:s/>some<text:s/>monitoring<text:s/>visits<text:s/>are<text:s/>still<text:s/>being<text:s/>conducted<text:s/>remotely.<text:s/></text:span><text:span text:style-name="T800_8">Monitoring<text:s/>activities<text:s/>UNICEF<text:s/>conducts:</text:span></text:p>
      <text:p text:style-name="P801"/>
      <text:list text:style-name="LS27" xml:id="list43">
        <text:list-item>
          <text:p text:style-name="P802"><text:span text:style-name="T802_1">P</text:span><text:span text:style-name="T802_2">rogramme<text:s/>monitoring<text:s/>visits<text:s/></text:span><text:span text:style-name="T802_3">–<text:s/>undertaken<text:s/>by<text:s/>programme<text:s/>staff<text:s/>or<text:s/>third<text:s/>parties<text:s/>where<text:s/>there<text:s/>are<text:s/>access<text:s/>constraints.</text:span></text:p>
        </text:list-item>
        <text:list-item>
          <text:p text:style-name="P803"><text:span text:style-name="T803_1">Project<text:s/>specific<text:s/>TPM<text:s/>–<text:s/>contracted<text:s/>by<text:s/>UNICEF<text:s/>either<text:s/>as<text:s/>a<text:s/>project<text:s/>or<text:s/>donor<text:s/>requirement.<text:s/>FCDO<text:s/>do<text:s/>not<text:s/>fund<text:s/>this<text:s/>type<text:s/>of<text:s/></text:span><text:span text:style-name="T803_2">monitoring,</text:span><text:span text:style-name="T803_3"><text:s/>so<text:s/>this<text:s/>type<text:s/>of<text:s/>monitoring<text:s/>is<text:s/>not<text:s/>carried<text:s/>out<text:s/>for<text:s/>this<text:s/>programme.</text:span></text:p>
        </text:list-item>
        <text:list-item>
          <text:p text:style-name="P804"><text:span text:style-name="T804_1">Financial<text:s/>monitoring<text:s/>–<text:s/>spot<text:s/>checks<text:s/>and<text:s/>audits<text:s/>(either<text:s/>scheduled<text:s/>or<text:s/>special)<text:s/>which<text:s/>focus<text:s/>only<text:s/>on<text:s/>monitoring<text:s/>cash.<text:s/></text:span></text:p>
        </text:list-item>
      </text:list>
      <text:p text:style-name="P805"><text:span text:style-name="T805_1">FCDO<text:s/>has<text:s/>contracted<text:s/>its<text:s/>own<text:s/>third-party<text:s/></text:span><text:span text:style-name="T805_2">monitoring<text:s/>service</text:span><text:span text:style-name="T805_3">,<text:s/>Tahseen,</text:span><text:span text:style-name="T805_4"><text:s/>with<text:s/>two<text:s/>light-touch<text:s/>reviews<text:s/>and<text:s/>one<text:s/>in-depth<text:s/>review<text:s/>conducted<text:s/>in<text:s/>early<text:s/>2020</text:span><text:span text:style-name="T805_5">;<text:s/></text:span><text:span text:style-name="T805_6">one<text:s/>in-depth<text:s/>review<text:s/>in<text:s/>2021</text:span><text:span text:style-name="T805_7">;<text:s/>and<text:s/></text:span><text:span text:style-name="T805_8">12</text:span><text:span text:style-name="T805_9"><text:s/>light-touch<text:s/>reviews<text:s/>and<text:s/></text:span><text:span text:style-name="T805_10">10</text:span><text:span text:style-name="T805_11"><text:s/>in-depth<text:s/>reviews<text:s/>in<text:s/>22/23<text:s/>period<text:s/>to<text:s/>the<text:s/>programme<text:s/>closure</text:span><text:span text:style-name="T805_12">.<text:s/></text:span></text:p>
      <text:p text:style-name="P806"/>
      <text:p text:style-name="P807"/>
      <table:table table:style-name="Table16">
        <table:table-column table:style-name="Column55"/>
        <table:table-column table:style-name="Column56"/>
        <table:table-column table:style-name="Column57"/>
        <table:table-column table:style-name="Column58"/>
        <table:table-row table:style-name="Row100">
          <table:table-cell table:style-name="Cell298">
            <text:p text:style-name="P808"><text:span text:style-name="T808_1">Date<text:s/>of<text:s/>last<text:s/>narrative<text:s/>financial<text:s/>report</text:span></text:p>
          </table:table-cell>
          <table:table-cell table:style-name="Cell299">
            <text:p text:style-name="P809"><text:span text:style-name="T809_1">UNICEF<text:s/>29<text:s/>August<text:s/>2022</text:span></text:p>
            <text:p text:style-name="P810"/>
            <text:p text:style-name="P811"><text:span text:style-name="T811_1">World<text:s/>Bank<text:s/>15<text:s/>June<text:s/>2022</text:span></text:p>
          </table:table-cell>
          <table:table-cell table:style-name="Cell300">
            <text:p text:style-name="P812"><text:span text:style-name="T812_1">Date<text:s/>of<text:s/>last<text:s/>audited<text:s/>annual<text:s/>statement</text:span><text:span text:style-name="T812_2"><office:annotation><dc:creator>Chris Bold</dc:creator><text:p text:style-name="P813"><text:span text:style-name="T813_1">Can<text:s/>we<text:s/>complete<text:s/>these<text:s/>sections?</text:span></text:p></office:annotation></text:span><text:span text:style-name="T813_2"><office:annotation><dc:creator>Samantha Crago</dc:creator><text:p text:style-name="P814"><text:span text:style-name="T814_1"><text:a xlink:type="simple" xlink:href="mailto:Hanan.Jarrar1@fcdo.gov.uk"><text:bookmark-start text:name="_@_B3FDBA52C4D94097AD79166C924DD1E9Z"/><text:bookmark-end text:name="_@_B3FDBA52C4D94097AD79166C924DD1E9Z"/><text:span text:style-name="T814_2">@Hanan<text:s/>Jarrar</text:span></text:a></text:span><text:span text:style-name="T814_3"><text:s/></text:span></text:p></office:annotation></text:span><text:span text:style-name="T814_4"><office:annotation><dc:creator>Samantha Crago</dc:creator><text:p text:style-name="P815"><text:span text:style-name="T815_1"><text:a xlink:type="simple" xlink:href="mailto:Hanan.Jarrar1@fcdo.gov.uk"><text:bookmark-start text:name="_@_E4D9DA7F4FCF40A29036DBCAA8B724F3Z"/><text:bookmark-end text:name="_@_E4D9DA7F4FCF40A29036DBCAA8B724F3Z"/><text:span text:style-name="T815_2">@Hanan<text:s/>Jarrar</text:span></text:a></text:span><text:span text:style-name="T815_3"><text:s/></text:span></text:p></office:annotation></text:span></text:p>
          </table:table-cell>
          <table:table-cell table:style-name="Cell301">
            <text:p text:style-name="P816"><text:span text:style-name="T816_1">UNICEF<text:s/>27<text:s/>June<text:s/>2022</text:span></text:p>
            <text:p text:style-name="P817"/>
            <text:p text:style-name="P818"><text:span text:style-name="T818_1">World<text:s/>Bank<text:s/>30<text:s/>June<text:s/>2021</text:span></text:p>
          </table:table-cell>
        </table:table-row>
      </table:table>
      <text:p text:style-name="P819"/>
      <text:p text:style-name="P820"/>
      <text:p text:style-name="P821"/>
      <text:p text:style-name="P8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Times" svg:font-family="Times" style:font-pitch="variable" style:font-family-generic="roman"/>
    <style:font-face style:name="MS Mincho" svg:font-family="MS Mincho" style:font-pitch="fixed" style:font-family-generic="modern"/>
    <style:font-face style:name="Arial Narrow" svg:font-family="Arial Narrow" style:font-pitch="variable" style:font-family-generic="swiss"/>
    <style:font-face style:name="Segoe UI" svg:font-family="Segoe UI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style-complex="italic" style:font-name="Arial" fo:font-size="14pt" style:font-size-asian="14pt" style:font-name-complex="Arial" style:font-size-complex="14pt" fo:language-asian="en" fo:country-asian="US" fo:font-weight="bold" style:font-weight-asian="bold" style:font-weight-complex="bold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_20__28_user_29_" style:display-name="Internet link (user)" style:family="text" style:parent-style-name="Default_20_Paragraph_20_Font">
      <style:text-properties fo:color="#0563c1" style:text-underline-style="solid" style:text-underline-color="font-color"/>
    </style:style>
    <style:style style:name="Footnote_20_text" style:display-name="Footnote text" style:family="paragraph" style:parent-style-name="Normal">
      <style:paragraph-properties style:text-autospace="none" style:punctuation-wrap="simple" fo:hyphenation-ladder-count="no-limit"/>
      <style:text-properties fo:font-size="10pt" style:font-size-asian="10pt" style:font-size-complex="10pt" fo:language-asian="en" fo:country-asian="GB" style:letter-kerning="true"/>
    </style:style>
    <style:style style:name="Footnote_20_Text_20_Char" style:display-name="Footnote Text Char" style:family="text" style:parent-style-name="Default_20_Paragraph_20_Font">
      <style:text-properties style:font-name="Arial" style:letter-kerning="true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highwire-cite-doi" style:family="text" style:parent-style-name="Default_20_Paragraph_20_Font"/>
    <style:style style:name="highwire-cite-date" style:family="text" style:parent-style-name="Default_20_Paragraph_20_Font"/>
    <style:style style:name="highwire-cite-article-as" style:family="text" style:parent-style-name="Default_20_Paragraph_20_Font"/>
    <style:style style:name="italic" style:family="text" style:parent-style-name="Default_20_Paragraph_20_Font"/>
    <style:style style:name="name" style:family="text" style:parent-style-name="Default_20_Paragraph_20_Font"/>
    <style:style style:name="contrib-role" style:family="text" style:parent-style-name="Default_20_Paragraph_20_Font"/>
    <style:style style:name="Caption" style:family="paragraph" style:parent-style-name="Normal">
      <style:paragraph-properties fo:margin-bottom="0.353cm"/>
      <style:text-properties fo:font-style="italic" style:font-style-asian="italic" style:font-style-complex="italic" fo:color="#1f497d" fo:font-size="9pt" style:font-size-asian="9pt" style:font-size-complex="9pt"/>
    </style:style>
    <style:style style:name="LS46" style:family="paragraph" style:parent-style-name="No_20_List"/>
    <style:style style:name="LS41" style:family="paragraph" style:parent-style-name="No_20_List"/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style:font-name="Times" fo:font-size="10pt" style:font-name-asian="MS Mincho" style:font-size-asian="10pt" style:font-size-complex="10pt"/>
    </style:style>
    <style:style style:name="Default" style:family="paragraph">
      <style:paragraph-properties style:text-autospace="none"/>
      <style:text-properties fo:color="#000000" style:font-name="Arial Narrow" fo:font-size="12pt" style:font-size-asian="12pt" style:font-name-complex="Arial Narrow" style:font-size-complex="12pt"/>
    </style:style>
    <style:style style:name="Mention" style:family="text" style:parent-style-name="Default_20_Paragraph_20_Font">
      <style:text-properties fo:background-color="#e1dfdd" fo:color="#2b579a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="Symbol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-complex="Times New Roman"/>
    </style:style>
    <style:style style:name="List6Level1" style:family="text">
      <style:text-properties style:font-name="Symbol"/>
    </style:style>
    <style:style style:name="List6Level2" style:family="text">
      <style:text-properties style:font-name="Wingdings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6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fo:font-style="normal" style:font-style-asian="normal" fo:color="#000000" style:font-name-complex="Times New Roman"/>
    </style:style>
    <text:list-style style:name="LS14">
      <text:list-level-style-number style:num-format="1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color="#000000" style:font-name-complex="Times New Roman"/>
      </text:list-level-style-number>
      <text:list-level-style-number style:num-format="1" text:display-levels="2" text:start-value="4" text:style-name="List14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3" text:style-name="List14Level2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14Level3" text:level="4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5" text:style-name="List14Level4" text:level="5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6" text:style-name="List14Level5" text:level="6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7" text:style-name="List14Level6" text:level="7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8" text:style-name="List14Level7" text:level="8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9" text:style-name="List14Level8" text:level="9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</text:list-style>
    <style:style style:name="List15Level0" style:family="text" style:parent-style-name="LS46">
      <style:text-properties style:font-name="Symbol"/>
    </style:style>
    <style:style style:name="List15Level1" style:family="text" style:parent-style-name="LS46">
      <style:text-properties style:font-name="Courier New" style:font-name-complex="Courier New"/>
    </style:style>
    <style:style style:name="List15Level2" style:family="text" style:parent-style-name="LS46">
      <style:text-properties style:font-name="Wingdings"/>
    </style:style>
    <style:style style:name="List15Level3" style:family="text" style:parent-style-name="LS46">
      <style:text-properties style:font-name="Symbol"/>
    </style:style>
    <style:style style:name="List15Level4" style:family="text" style:parent-style-name="LS46">
      <style:text-properties style:font-name="Courier New" style:font-name-complex="Courier New"/>
    </style:style>
    <style:style style:name="List15Level5" style:family="text" style:parent-style-name="LS46">
      <style:text-properties style:font-name="Wingdings"/>
    </style:style>
    <style:style style:name="List15Level6" style:family="text" style:parent-style-name="LS46">
      <style:text-properties style:font-name="Symbol"/>
    </style:style>
    <style:style style:name="List15Level7" style:family="text" style:parent-style-name="LS46">
      <style:text-properties style:font-name="Courier New" style:font-name-complex="Courier New"/>
    </style:style>
    <style:style style:name="List15Level8" style:family="text" style:parent-style-name="LS46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16Level0" style:family="text" style:parent-style-name="LS46">
      <style:text-properties style:font-name="Symbol"/>
    </style:style>
    <style:style style:name="List16Level1" style:family="text" style:parent-style-name="LS46">
      <style:text-properties style:font-name="Courier New" style:font-name-complex="Courier New"/>
    </style:style>
    <style:style style:name="List16Level2" style:family="text" style:parent-style-name="LS46">
      <style:text-properties style:font-name="Wingdings"/>
    </style:style>
    <style:style style:name="List16Level3" style:family="text" style:parent-style-name="LS46">
      <style:text-properties style:font-name="Symbol"/>
    </style:style>
    <style:style style:name="List16Level4" style:family="text" style:parent-style-name="LS46">
      <style:text-properties style:font-name="Courier New" style:font-name-complex="Courier New"/>
    </style:style>
    <style:style style:name="List16Level5" style:family="text" style:parent-style-name="LS46">
      <style:text-properties style:font-name="Wingdings"/>
    </style:style>
    <style:style style:name="List16Level6" style:family="text" style:parent-style-name="LS46">
      <style:text-properties style:font-name="Symbol"/>
    </style:style>
    <style:style style:name="List16Level7" style:family="text" style:parent-style-name="LS46">
      <style:text-properties style:font-name="Courier New" style:font-name-complex="Courier New"/>
    </style:style>
    <style:style style:name="List16Level8" style:family="text" style:parent-style-name="LS46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17Level0" style:family="text" style:parent-style-name="LS41">
      <style:text-properties fo:font-size="10pt" style:font-size-asian="10pt" style:font-size-complex="10pt"/>
    </style: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0pt" style:font-size-asian="10pt" style:font-size-complex="10pt"/>
      </text:list-level-style-number>
      <text:list-level-style-number style:num-format="a" text:style-name="List1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8Level0" style:family="text" style:parent-style-name="LS41">
      <style:text-properties fo:font-size="10pt" style:font-size-asian="10pt" style:font-size-complex="10pt"/>
    </style: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0pt" style:font-size-asian="10pt" style:font-size-complex="10pt"/>
      </text:list-level-style-number>
      <text:list-level-style-number style:num-format="a" text:style-name="List1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Times New Roman" style:font-name-asian="Times New Roman" style:font-name-complex="Times New Roman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-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asian="Times New Roman" style:font-name-complex="Times New Roman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Times New Roman" style:font-name-asian="Times New Roman" style:font-name-complex="Times New Roman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-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asian="Times New Roman" style:font-name-complex="Times New Roman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fo:font-style="normal" style:font-style-asian="normal" fo:color="#000000" style:font-name="Arial" fo:font-size="11pt" style:font-size-asian="11pt" style:font-name-complex="Arial" style:font-size-complex="11pt" fo:font-weight="normal" style:font-weight-asian="normal"/>
    </style:style>
    <text:list-style style:name="LS23">
      <text:list-level-style-number style:num-format="1" text:start-value="14" text:style-name="List23Level0" style:num-suffix="." text:level="1">
        <style:list-level-properties text:space-before="1.503cm" text:min-label-width="0.635cm" fo:text-align="start" text:list-level-position-and-space-mode="label-alignment">
          <style:list-level-label-alignment text:label-followed-by="listtab" fo:margin-left="2.138cm" fo:text-indent="-0.635cm"/>
        </style:list-level-properties>
        <style:text-properties fo:font-style="normal" style:font-style-asian="normal" fo:color="#000000" style:font-name="Arial" fo:font-size="11pt" style:font-size-asian="11pt" style:font-name-complex="Arial" style:font-size-complex="11pt" fo:font-weight="normal" style:font-weight-asian="normal"/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Arial" fo:font-size="10pt" style:font-name-asian="Arial" style:font-size-asian="10pt" style:font-name-complex="Arial" style:font-size-complex="10pt"/>
    </style:style>
    <text:list-style style:name="LS25">
      <text:list-level-style-bullet text:bullet-char="-" text:style-name="List2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fo:font-size="10pt" style:font-name-asian="Arial" style:font-size-asian="10pt" style:font-name-complex="Arial" style:font-size-complex="10pt"/>
      </text:list-level-style-bullet>
      <text:list-level-style-number style:num-format="a" text:style-name="List2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6">
      <text:list-level-style-number style:num-format="i" text:style-name="List26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Aria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-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9">
      <text:list-level-style-number style:num-format="1" text:start-value="39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0">
      <text:list-level-style-number style:num-format="1" text:start-value="40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1">
      <text:list-level-style-number style:num-format="1" text:start-value="166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2">
      <text:list-level-style-number style:num-format="1" text:start-value="167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33Level0" style:family="text">
      <style:text-properties style:font-name="Arial" style:font-name-asian="Times New Roman" style:font-name-complex="Aria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-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i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0pt" style:font-size-asian="10pt" style:font-size-complex="10pt"/>
    </style:style>
    <style:style style:name="T3_2" style:family="text">
      <style:text-properties fo:font-size="10pt" style:font-size-asian="10pt" style:font-size-complex="10pt"/>
    </style:style>
    <style:style style:name="T3_3" style:family="text">
      <style:text-properties fo:font-size="10pt" style:font-size-asian="10pt" style:font-size-complex="10pt"/>
    </style:style>
    <style:style style:name="T3_4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tab/></text:span><text:span text:style-name="T3_2"><text:tab/></text:span><text:span text:style-name="T3_3"><text:tab/></text:span><text:span text:style-name="T3_4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Project Completion Review</dc:title>
    <meta:initial-creator>FCDO</meta:initial-creator>
    <meta:creation-date>2023-07-17T08:06:00</meta:creation-date>
    <dc:creator>Hanan Jarrar</dc:creator>
    <dc:date>2023-07-17T08:06:00</dc:date>
    <meta:print-date>2016-03-26T22:57:00</meta:print-date>
    <meta:template xlink:href="Annual Review" xlink:type="simple"/>
    <meta:editing-cycles>2</meta:editing-cycles>
    <meta:editing-duration>PT1M</meta:editing-duration>
    <meta:document-statistic meta:page-count="21" meta:paragraph-count="157" meta:row-count="560" meta:word-count="11800" meta:character-count="78905" meta:non-whitespace-character-count="67262"/>
    <meta:user-defined meta:name="Business Document Type">Project completion review</meta:user-defined>
    <meta:user-defined meta:name="ContentTypeId">0x010100E9107169F0F67247B7877929688B2DB9</meta:user-defined>
    <meta:user-defined meta:name="MediaServiceImageTags"/>
    <meta:user-defined meta:name="MSIP_Label_9e9cc48d-6fba-4c12-9882-137473def580_ActionId">498cd01e-4f0e-4602-82d2-eb3ef9b0541c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4-08T07:18:28Z</meta:user-defined>
    <meta:user-defined meta:name="MSIP_Label_9e9cc48d-6fba-4c12-9882-137473def580_SiteId">d3a2d0d3-7cc8-4f52-bbf9-85bd43d94279</meta:user-defined>
    <meta:user-defined meta:name="MSIP_Label_e4c996da-17fa-4fc5-8989-2758fb4cf86b_ActionId">be899565-37e8-4b61-8dab-000009401883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34:28Z</meta:user-defined>
    <meta:user-defined meta:name="MSIP_Label_e4c996da-17fa-4fc5-8989-2758fb4cf86b_SiteId">cdf709af-1a18-4c74-bd93-6d14a64d73b3</meta:user-defined>
  </office:meta>
</office:document-meta>
</file>