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 style:font-style-complex="normal"/>
    </style:style>
    <style:style style:name="T1_2" style:family="text">
      <style:text-properties fo:font-style="normal" style:font-style-asian="normal" style:font-style-complex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932cm"/>
    </style:style>
    <style:style style:name="Column5" style:family="table-column">
      <style:table-column-properties style:column-width="1.871cm"/>
    </style:style>
    <style:style style:name="Column6" style:family="table-column">
      <style:table-column-properties style:column-width="1.871cm"/>
    </style:style>
    <style:style style:name="Column7" style:family="table-column">
      <style:table-column-properties style:column-width="1.371cm"/>
    </style:style>
    <style:style style:name="Column8" style:family="table-column">
      <style:table-column-properties style:column-width="1.371cm"/>
    </style:style>
    <style:style style:name="Column9" style:family="table-column">
      <style:table-column-properties style:column-width="1.371cm"/>
    </style:style>
    <style:style style:name="Column10" style:family="table-column">
      <style:table-column-properties style:column-width="1.372cm"/>
    </style:style>
    <style:style style:name="Column11" style:family="table-column">
      <style:table-column-properties style:column-width="1.372cm"/>
    </style:style>
    <style:style style:name="Column12" style:family="table-column">
      <style:table-column-properties style:column-width="1.372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T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 style:text-underline-style="solid" style:text-underline-color="font-color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>
      <style:paragraph-properties/>
    </style:style>
    <style:style style:name="T4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45_2" style:family="text">
      <style:text-properties style:font-name="Calibri" fo:font-size="11pt" style:font-size-asian="11pt" style:font-name-complex="Calibri" style:font-size-complex="11pt" fo:language-asian="en" fo:country-asian="GB"/>
    </style:style>
    <style:style style:name="T45_3" style:family="text">
      <style:text-properties fo:font-size="10pt" style:font-size-asian="10pt" style:font-name-complex="Arial" style:font-size-complex="10pt" fo:language-asian="en" fo:country-asian="GB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0pt" style:font-size-asian="10pt" style:font-name-complex="Arial" style:font-size-complex="10pt" fo:language-asian="en" fo:country-asian="GB"/>
    </style:style>
    <style:style style:name="Table4" style:family="table">
      <style:table-properties table:align="left" style:width="15.875cm" fo:margin-left="0cm"/>
    </style:style>
    <style:style style:name="Column15" style:family="table-column">
      <style:table-column-properties style:column-width="2.328cm"/>
    </style:style>
    <style:style style:name="Column16" style:family="table-column">
      <style:table-column-properties style:column-width="13.547cm"/>
    </style:style>
    <style:style style:name="Row9" style:family="table-row"/>
    <style:style style:name="Cell38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7" style:family="paragraph" style:parent-style-name="Normal">
      <style:paragraph-properties fo:text-align="justify" fo:line-height="100%" fo:margin-bottom="0cm"/>
    </style:style>
    <style:style style:name="T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8" style:family="paragraph" style:parent-style-name="Normal">
      <style:paragraph-properties fo:text-align="justify"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/>
    <style:style style:name="Cell40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49" style:family="paragraph" style:parent-style-name="Normal">
      <style:paragraph-properties fo:text-align="justify"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/>
    <style:style style:name="Cell42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Row12" style:family="table-row"/>
    <style:style style:name="Cell44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</style:style>
    <style:style style:name="T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/>
    <style:style style:name="Cell46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5" style:family="paragraph" style:parent-style-name="Normal">
      <style:paragraph-properties fo:text-align="justify" fo:line-height="100%" fo:margin-bottom="0cm"/>
    </style:style>
    <style:style style:name="T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/>
    <style:style style:name="Cell48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7" style:family="paragraph" style:parent-style-name="Normal">
      <style:paragraph-properties fo:text-align="justify"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50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52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1" style:family="paragraph" style:parent-style-name="Normal">
      <style:paragraph-properties fo:text-align="justify" fo:line-height="100%" fo:margin-bottom="0cm"/>
    </style:style>
    <style:style style:name="T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54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4" style:family="paragraph" style:parent-style-name="Normal">
      <style:paragraph-properties fo:text-align="justify" fo:line-height="100%" fo:margin-bottom="0cm"/>
    </style:style>
    <style:style style:name="T64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56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5" style:family="paragraph" style:parent-style-name="Normal">
      <style:paragraph-properties fo:text-align="justify" fo:line-height="100%" fo:margin-bottom="0cm"/>
    </style:style>
    <style:style style:name="T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6" style:family="paragraph" style:parent-style-name="Normal">
      <style:paragraph-properties fo:text-align="justify" fo:line-height="100%" fo:margin-bottom="0cm"/>
    </style:style>
    <style:style style:name="T66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58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7" style:family="paragraph" style:parent-style-name="Normal">
      <style:paragraph-properties fo:text-align="justify" fo:line-height="100%" fo:margin-bottom="0cm"/>
    </style:style>
    <style:style style:name="T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8" style:family="paragraph" style:parent-style-name="Normal">
      <style:paragraph-properties fo:text-align="justify" fo:line-height="100%" fo:margin-bottom="0cm"/>
    </style:style>
    <style:style style:name="T68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20" style:family="table-row"/>
    <style:style style:name="Cell60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69" style:family="paragraph" style:parent-style-name="Normal">
      <style:paragraph-properties fo:text-align="justify" fo:line-height="100%" fo:margin-bottom="0cm"/>
    </style:style>
    <style:style style:name="T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0" style:family="paragraph" style:parent-style-name="Normal">
      <style:paragraph-properties fo:text-align="justify" fo:line-height="100%" fo:margin-bottom="0cm"/>
    </style:style>
    <style:style style:name="T7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62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1" style:family="paragraph" style:parent-style-name="Normal">
      <style:paragraph-properties fo:text-align="justify" fo:line-height="100%" fo:margin-bottom="0cm"/>
    </style:style>
    <style:style style:name="T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2" style:family="paragraph" style:parent-style-name="Normal">
      <style:paragraph-properties fo:text-align="justify" fo:line-height="100%" fo:margin-bottom="0cm"/>
    </style:style>
    <style:style style:name="T72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3" style:family="paragraph" style:parent-style-name="Normal">
      <style:paragraph-properties fo:text-align="justify" fo:line-height="100%" fo:margin-bottom="0cm"/>
    </style:style>
    <style:style style:name="T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4" style:family="paragraph" style:parent-style-name="Normal">
      <style:paragraph-properties fo:text-align="justify" fo:line-height="100%" fo:margin-bottom="0cm"/>
    </style:style>
    <style:style style:name="T74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66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5" style:family="paragraph" style:parent-style-name="Normal">
      <style:paragraph-properties fo:text-align="justify" fo:line-height="100%" fo:margin-bottom="0cm"/>
    </style:style>
    <style:style style:name="T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6" style:family="paragraph" style:parent-style-name="Normal">
      <style:paragraph-properties fo:text-align="justify" fo:line-height="100%" fo:margin-bottom="0cm"/>
    </style:style>
    <style:style style:name="T7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68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7" style:family="paragraph" style:parent-style-name="Normal">
      <style:paragraph-properties fo:text-align="justify" fo:line-height="100%" fo:margin-bottom="0cm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8" style:family="paragraph" style:parent-style-name="Normal">
      <style:paragraph-properties fo:text-align="justify" fo:line-height="100%" fo:margin-bottom="0cm"/>
    </style:style>
    <style:style style:name="T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70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79" style:family="paragraph" style:parent-style-name="Normal">
      <style:paragraph-properties fo:text-align="justify" fo:line-height="100%" fo:margin-bottom="0cm"/>
    </style:style>
    <style:style style:name="T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0" style:family="paragraph" style:parent-style-name="Normal">
      <style:paragraph-properties fo:text-align="justify" fo:line-height="100%" fo:margin-bottom="0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72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1" style:family="paragraph" style:parent-style-name="Normal">
      <style:paragraph-properties fo:text-align="justify" fo:line-height="100%" fo:margin-bottom="0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2" style:family="paragraph" style:parent-style-name="Normal">
      <style:paragraph-properties fo:text-align="justify" fo:line-height="100%" fo:margin-bottom="0cm"/>
    </style:style>
    <style:style style:name="T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74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3" style:family="paragraph" style:parent-style-name="Normal">
      <style:paragraph-properties fo:text-align="justify" fo:line-height="100%" fo:margin-bottom="0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4" style:family="paragraph" style:parent-style-name="Normal">
      <style:paragraph-properties fo:text-align="justify" fo:line-height="100%" fo:margin-bottom="0cm"/>
    </style:style>
    <style:style style:name="T84_1" style:family="text">
      <style:text-properties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US" fo:country-complex="SA"/>
    </style:style>
    <style:style style:name="Row28" style:family="table-row"/>
    <style:style style:name="Cell76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5" style:family="paragraph" style:parent-style-name="Normal">
      <style:paragraph-properties fo:text-align="justify"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6" style:family="paragraph" style:parent-style-name="Normal">
      <style:paragraph-properties fo:text-align="justify" fo:line-height="100%" fo:margin-bottom="0cm"/>
    </style:style>
    <style:style style:name="T8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78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7" style:family="paragraph" style:parent-style-name="Normal">
      <style:paragraph-properties fo:text-align="justify" fo:line-height="100%" fo:margin-bottom="0cm"/>
    </style:style>
    <style:style style:name="T8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8" style:family="paragraph" style:parent-style-name="Normal">
      <style:paragraph-properties fo:text-align="justify" fo:line-height="100%" fo:margin-bottom="0cm"/>
    </style:style>
    <style:style style:name="T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80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89" style:family="paragraph" style:parent-style-name="Normal">
      <style:paragraph-properties fo:text-align="justify" fo:line-height="100%" fo:margin-bottom="0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1" style:family="table-cell">
      <style:table-cell-properties style:vertical-align="top" fo:border-top="#000000 0.018cm solid" fo:border-bottom="#000000 0.018cm solid" fo:padding-left="0.101cm" fo:border-left="#000000 0.018cm solid" fo:border-right="#000000 0.018cm solid" fo:wrap-option="wrap"/>
    </style:style>
    <style:style style:name="P90" style:family="paragraph" style:parent-style-name="Normal">
      <style:paragraph-properties fo:text-align="justify" fo:line-height="100%" fo:margin-bottom="0cm"/>
    </style:style>
    <style:style style:name="T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1" style:family="paragraph" style:parent-style-name="Normal">
      <style:text-properties fo:font-size="10pt" style:font-size-asian="10pt" style:font-size-complex="11pt"/>
    </style:style>
    <style:style style:name="P92" style:family="paragraph" style:parent-style-name="Normal">
      <style:text-properties fo:font-size="10pt" style:font-size-asian="10pt" style:font-size-complex="11pt"/>
    </style:style>
    <style:style style:name="P9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3_1" style:family="text">
      <style:text-properties fo:font-size="14pt" style:font-size-asian="14pt" fo:font-weight="bold" style:font-weight-asian="bold"/>
    </style:style>
    <style:style style:name="T93_2" style:family="text">
      <style:text-properties fo:font-size="10pt" style:font-size-asian="10pt" style:font-size-complex="10pt"/>
    </style:style>
    <style:style style:name="P94" style:family="paragraph" style:parent-style-name="Normal">
      <style:text-properties fo:font-size="11pt" style:font-size-asian="11pt" style:font-size-complex="11pt" fo:font-weight="bold" style:font-weight-asian="bold"/>
    </style:style>
    <style:style style:name="P95" style:family="paragraph" style:parent-style-name="Normal"/>
    <style:style style:name="T95_1" style:family="text">
      <style:text-properties fo:font-size="11pt" style:font-size-asian="11pt" style:font-size-complex="11pt" fo:font-weight="bold" style:font-weight-asian="bold"/>
    </style:style>
    <style:style style:name="T95_2" style:family="text">
      <style:text-properties fo:font-size="10pt" style:font-size-asian="10pt" style:font-name-complex="Arial" style:font-size-complex="11pt"/>
    </style:style>
    <style:style style:name="P96" style:family="paragraph" style:parent-style-name="Normal">
      <style:text-properties fo:font-size="11pt" style:font-size-asian="11pt" style:font-size-complex="11pt" fo:font-weight="bold" style:font-weight-asian="bold"/>
    </style:style>
    <style:style style:name="P97" style:family="paragraph" style:parent-style-name="Normal">
      <style:paragraph-properties fo:text-align="justify" fo:margin-top="0.071cm"/>
    </style:style>
    <style:style style:name="T97_1" style:family="text">
      <style:text-properties fo:color="#000000" fo:font-size="10pt" style:font-size-asian="10pt" style:font-name-complex="Arial" style:font-size-complex="10pt"/>
    </style:style>
    <style:style style:name="T97_2" style:family="text">
      <style:text-properties fo:color="#000000" fo:font-size="10pt" style:font-size-asian="10pt" style:font-name-complex="Arial" style:font-size-complex="10pt"/>
    </style:style>
    <style:style style:name="T97_3" style:family="text">
      <style:text-properties fo:color="#000000" fo:font-size="10pt" style:font-size-asian="10pt" style:font-name-complex="Arial" style:font-size-complex="10pt"/>
    </style:style>
    <style:style style:name="T97_4" style:family="text">
      <style:text-properties fo:color="#000000" fo:font-size="10pt" style:font-size-asian="10pt" style:font-name-complex="Arial" style:font-size-complex="10pt"/>
    </style:style>
    <style:style style:name="T97_5" style:family="text">
      <style:text-properties fo:color="#000000" fo:font-size="10pt" style:font-size-asian="10pt" style:font-name-complex="Arial" style:font-size-complex="10pt"/>
    </style:style>
    <style:style style:name="T97_6" style:family="text">
      <style:text-properties fo:color="#000000" fo:font-size="10pt" style:font-size-asian="10pt" style:font-name-complex="Arial" style:font-size-complex="10pt"/>
    </style:style>
    <style:style style:name="T97_7" style:family="text">
      <style:text-properties fo:color="#000000" fo:font-size="10pt" style:font-size-asian="10pt" style:font-name-complex="Arial" style:font-size-complex="10pt"/>
    </style:style>
    <style:style style:name="T97_8" style:family="text">
      <style:text-properties fo:color="#000000" fo:font-size="10pt" style:font-size-asian="10pt" style:font-name-complex="Arial" style:font-size-complex="10pt"/>
    </style:style>
    <style:style style:name="P98" style:family="paragraph" style:parent-style-name="Normal">
      <style:paragraph-properties fo:text-align="justify" fo:margin-top="0.071cm" fo:margin-bottom="0.071cm"/>
      <style:text-properties fo:color="#000000" fo:font-size="10pt" style:font-size-asian="10pt" style:font-name-complex="Arial" style:font-size-complex="10pt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color="#000000" fo:font-size="10pt" style:font-size-asian="10pt" style:font-name-complex="Arial" style:font-size-complex="10pt"/>
    </style:style>
    <style:style style:name="T99_2" style:family="text">
      <style:text-properties fo:color="#000000" fo:font-size="10pt" style:font-size-asian="10pt" style:font-name-complex="Arial" style:font-size-complex="10pt"/>
    </style:style>
    <style:style style:name="T99_3" style:family="text">
      <style:text-properties fo:color="#000000" fo:font-size="10pt" style:font-size-asian="10pt" style:font-name-complex="Arial" style:font-size-complex="10pt"/>
    </style:style>
    <style:style style:name="T99_4" style:family="text">
      <style:text-properties fo:color="#000000" fo:font-size="10pt" style:font-size-asian="10pt" style:font-name-complex="Arial" style:font-size-complex="10pt"/>
    </style:style>
    <style:style style:name="T99_5" style:family="text">
      <style:text-properties fo:color="#000000" fo:font-size="10pt" style:font-size-asian="10pt" style:font-name-complex="Arial" style:font-size-complex="10pt"/>
    </style:style>
    <style:style style:name="T99_6" style:family="text">
      <style:text-properties fo:color="#000000" fo:font-size="10pt" style:font-size-asian="10pt" style:font-name-complex="Arial" style:font-size-complex="10pt"/>
    </style:style>
    <style:style style:name="T99_7" style:family="text">
      <style:text-properties fo:color="#000000" fo:font-size="10pt" style:font-size-asian="10pt" style:font-name-complex="Arial" style:font-size-complex="10pt"/>
    </style:style>
    <style:style style:name="T99_8" style:family="text">
      <style:text-properties fo:color="#000000" fo:font-size="10pt" style:font-size-asian="10pt" style:font-name-complex="Arial" style:font-size-complex="10pt"/>
    </style:style>
    <style:style style:name="T99_9" style:family="text">
      <style:text-properties fo:color="#000000" fo:font-size="10pt" style:font-size-asian="10pt" style:font-name-complex="Arial" style:font-size-complex="10pt"/>
    </style:style>
    <style:style style:name="T99_10" style:family="text">
      <style:text-properties fo:color="#000000" fo:font-size="10pt" style:font-size-asian="10pt" style:font-name-complex="Arial" style:font-size-complex="10pt"/>
    </style:style>
    <style:style style:name="T99_11" style:family="text">
      <style:text-properties fo:color="#000000" fo:font-size="10pt" style:font-size-asian="10pt" style:font-name-complex="Arial" style:font-size-complex="10pt"/>
    </style:style>
    <style:style style:name="T99_12" style:family="text">
      <style:text-properties fo:color="#000000" fo:font-size="10pt" style:font-size-asian="10pt" style:font-name-complex="Arial" style:font-size-complex="10pt"/>
    </style:style>
    <style:style style:name="T99_13" style:family="text">
      <style:text-properties fo:color="#000000" fo:font-size="10pt" style:font-size-asian="10pt" style:font-name-complex="Arial" style:font-size-complex="10pt"/>
    </style:style>
    <style:style style:name="T99_14" style:family="text">
      <style:text-properties fo:color="#000000" fo:font-size="10pt" style:font-size-asian="10pt" style:font-name-complex="Arial" style:font-size-complex="10pt"/>
    </style:style>
    <style:style style:name="T99_15" style:family="text">
      <style:text-properties fo:color="#000000" fo:font-size="10pt" style:font-size-asian="10pt" style:font-name-complex="Arial" style:font-size-complex="10pt"/>
    </style:style>
    <style:style style:name="T99_16" style:family="text">
      <style:text-properties fo:color="#000000" fo:font-size="10pt" style:font-size-asian="10pt" style:font-name-complex="Arial" style:font-size-complex="10pt"/>
    </style:style>
    <style:style style:name="T99_17" style:family="text">
      <style:text-properties fo:color="#000000" fo:font-size="10pt" style:font-size-asian="10pt" style:font-name-complex="Arial" style:font-size-complex="10pt"/>
    </style:style>
    <style:style style:name="T99_18" style:family="text">
      <style:text-properties fo:color="#000000" fo:font-size="10pt" style:font-size-asian="10pt" style:font-name-complex="Arial" style:font-size-complex="10pt"/>
    </style:style>
    <style:style style:name="T99_19" style:family="text">
      <style:text-properties fo:color="#000000" fo:font-size="10pt" style:font-size-asian="10pt" style:font-name-complex="Arial" style:font-size-complex="10pt"/>
    </style:style>
    <style:style style:name="P100" style:family="paragraph" style:parent-style-name="Normal">
      <style:paragraph-properties fo:text-align="justify" fo:margin-top="0.071cm"/>
      <style:text-properties fo:color="#000000" fo:font-size="10pt" style:font-size-asian="10pt" style:font-name-complex="Arial" style:font-size-complex="10pt"/>
    </style:style>
    <style:style style:name="P101" style:family="paragraph" style:parent-style-name="List_20_Paragraph">
      <style:paragraph-properties fo:text-align="justify" fo:margin-top="0.071cm"/>
    </style:style>
    <style:style style:name="T101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1_2" style:family="text">
      <style:text-properties fo:color="#000000" fo:font-size="10pt" style:font-size-asian="10pt" style:font-name-complex="Arial"/>
    </style:style>
    <style:style style:name="T101_3" style:family="text">
      <style:text-properties fo:color="#000000" fo:font-size="10pt" style:font-size-asian="10pt" style:font-name-complex="Arial"/>
    </style:style>
    <style:style style:name="T101_4" style:family="text">
      <style:text-properties fo:color="#000000" fo:font-size="10pt" style:font-size-asian="10pt" style:font-name-complex="Arial"/>
    </style:style>
    <style:style style:name="T101_5" style:family="text">
      <style:text-properties fo:color="#000000" fo:font-size="10pt" style:font-size-asian="10pt" style:font-name-complex="Arial"/>
    </style:style>
    <style:style style:name="T101_6" style:family="text">
      <style:text-properties fo:color="#000000" fo:font-size="10pt" style:font-size-asian="10pt" style:font-name-complex="Arial"/>
    </style:style>
    <style:style style:name="T101_7" style:family="text">
      <style:text-properties fo:color="#000000" fo:font-size="10pt" style:font-size-asian="10pt" style:font-name-complex="Arial"/>
    </style:style>
    <style:style style:name="T101_8" style:family="text">
      <style:text-properties fo:color="#000000" fo:font-size="10pt" style:font-size-asian="10pt" style:font-name-complex="Arial"/>
    </style:style>
    <style:style style:name="T101_9" style:family="text">
      <style:text-properties fo:color="#000000" fo:font-size="10pt" style:font-size-asian="10pt" style:font-name-complex="Arial"/>
    </style:style>
    <style:style style:name="T101_10" style:family="text">
      <style:text-properties fo:color="#000000" fo:font-size="10pt" style:font-size-asian="10pt" style:font-name-complex="Arial"/>
    </style:style>
    <style:style style:name="T101_11" style:family="text" style:parent-style-name="List_20_Paragraph">
      <style:text-properties fo:color="#000000" fo:font-size="10pt" style:font-size-asian="10pt" style:font-name-complex="Arial"/>
    </style:style>
    <style:style style:name="P102" style:family="paragraph" style:parent-style-name="Footnote_20_text"/>
    <style:style style:name="T102_1" style:family="text">
      <style:text-properties fo:font-size="8pt" style:font-size-asian="8pt" style:font-size-complex="8pt"/>
    </style:style>
    <style:style style:name="T102_2" style:family="text">
      <style:text-properties fo:font-size="8pt" style:font-size-asian="8pt" style:font-name-complex="Arial" style:font-size-complex="8pt"/>
    </style:style>
    <style:style style:name="T102_3" style:family="text">
      <style:text-properties fo:color="#000000" fo:font-size="10pt" style:font-size-asian="10pt" style:font-name-complex="Arial"/>
    </style:style>
    <style:style style:name="T102_4" style:family="text">
      <style:text-properties fo:color="#000000" fo:font-size="10pt" style:font-size-asian="10pt" style:font-name-complex="Arial"/>
    </style:style>
    <style:style style:name="T102_5" style:family="text" style:parent-style-name="List_20_Paragraph">
      <style:text-properties fo:color="#000000" fo:font-size="10pt" style:font-size-asian="10pt" style:font-name-complex="Arial"/>
    </style:style>
    <style:style style:name="P103" style:family="paragraph" style:parent-style-name="Footnote_20_text"/>
    <style:style style:name="T103_1" style:family="text">
      <style:text-properties fo:font-size="8pt" style:font-size-asian="8pt" style:font-size-complex="8pt"/>
    </style:style>
    <style:style style:name="T103_2" style:family="text">
      <style:text-properties fo:font-size="8pt" style:font-size-asian="8pt" style:font-size-complex="8pt"/>
    </style:style>
    <style:style style:name="T103_3" style:family="text">
      <style:text-properties fo:font-size="8pt" style:font-size-asian="8pt" style:font-name-complex="Arial" style:font-size-complex="8pt"/>
    </style:style>
    <style:style style:name="T103_4" style:family="text">
      <style:text-properties fo:color="#000000" fo:font-size="10pt" style:font-size-asian="10pt" style:font-name-complex="Arial"/>
    </style:style>
    <style:style style:name="T103_5" style:family="text">
      <style:text-properties fo:color="#000000" fo:font-size="10pt" style:font-size-asian="10pt" style:font-name-complex="Arial"/>
    </style:style>
    <style:style style:name="T103_6" style:family="text">
      <style:text-properties fo:color="#000000" fo:font-size="10pt" style:font-size-asian="10pt" style:font-name-complex="Arial"/>
    </style:style>
    <style:style style:name="T103_7" style:family="text">
      <style:text-properties fo:color="#000000" fo:font-size="10pt" style:font-size-asian="10pt" style:font-name-complex="Arial"/>
    </style:style>
    <style:style style:name="T103_8" style:family="text">
      <style:text-properties fo:color="#000000" fo:font-size="10pt" style:font-size-asian="10pt" style:font-name-complex="Arial"/>
    </style:style>
    <style:style style:name="T103_9" style:family="text">
      <style:text-properties fo:color="#000000" fo:font-size="10pt" style:font-size-asian="10pt" style:font-name-complex="Arial"/>
    </style:style>
    <style:style style:name="T103_10" style:family="text">
      <style:text-properties fo:color="#000000" fo:font-size="10pt" style:font-size-asian="10pt" style:font-name-complex="Arial"/>
    </style:style>
    <style:style style:name="T103_11" style:family="text">
      <style:text-properties fo:color="#000000" fo:font-size="10pt" style:font-size-asian="10pt" style:font-name-complex="Arial"/>
    </style:style>
    <style:style style:name="T103_12" style:family="text">
      <style:text-properties fo:color="#000000" fo:font-size="10pt" style:font-size-asian="10pt" style:font-name-complex="Arial"/>
    </style:style>
    <style:style style:name="T103_13" style:family="text">
      <style:text-properties fo:color="#000000" fo:font-size="10pt" style:font-size-asian="10pt" style:font-name-complex="Arial"/>
    </style:style>
    <style:style style:name="T103_14" style:family="text">
      <style:text-properties fo:color="#000000" fo:font-size="10pt" style:font-size-asian="10pt" style:font-name-complex="Arial"/>
    </style:style>
    <style:style style:name="T103_15" style:family="text">
      <style:text-properties fo:color="#000000" fo:font-size="10pt" style:font-size-asian="10pt" style:font-name-complex="Arial"/>
    </style:style>
    <style:style style:name="T103_16" style:family="text">
      <style:text-properties fo:color="#000000" fo:font-size="10pt" style:font-size-asian="10pt" style:font-name-complex="Arial"/>
    </style:style>
    <style:style style:name="P104" style:family="paragraph" style:parent-style-name="List_20_Paragraph">
      <style:paragraph-properties fo:text-align="justify" fo:margin-top="0.071cm"/>
      <style:text-properties fo:color="#000000" fo:font-size="10pt" style:font-size-asian="10pt"/>
    </style:style>
    <style:style style:name="T104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4_2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4_3" style:family="text">
      <style:text-properties fo:color="#000000" fo:font-size="10pt" style:font-size-asian="10pt" style:font-name-complex="Arial"/>
    </style:style>
    <style:style style:name="T104_4" style:family="text">
      <style:text-properties fo:color="#000000" fo:font-size="10pt" style:font-size-asian="10pt" style:font-name-complex="Arial"/>
    </style:style>
    <style:style style:name="T104_5" style:family="text">
      <style:text-properties fo:color="#000000" fo:font-size="10pt" style:font-size-asian="10pt" style:font-name-complex="Arial"/>
    </style:style>
    <style:style style:name="T104_6" style:family="text">
      <style:text-properties fo:color="#000000" fo:font-size="10pt" style:font-size-asian="10pt" style:font-name-complex="Arial"/>
    </style:style>
    <style:style style:name="T104_7" style:family="text">
      <style:text-properties fo:color="#000000" fo:font-size="10pt" style:font-size-asian="10pt" style:font-name-complex="Arial"/>
    </style:style>
    <style:style style:name="T104_8" style:family="text">
      <style:text-properties fo:color="#000000" fo:font-size="10pt" style:font-size-asian="10pt" style:font-name-complex="Arial"/>
    </style:style>
    <style:style style:name="T104_9" style:family="text">
      <style:text-properties fo:color="#000000" fo:font-size="10pt" style:font-size-asian="10pt" style:font-name-complex="Arial"/>
    </style:style>
    <style:style style:name="T104_10" style:family="text">
      <style:text-properties fo:color="#000000" fo:font-size="10pt" style:font-size-asian="10pt" style:font-name-complex="Arial"/>
    </style:style>
    <style:style style:name="T104_11" style:family="text">
      <style:text-properties fo:color="#000000" fo:font-size="10pt" style:font-size-asian="10pt" style:font-name-complex="Arial"/>
    </style:style>
    <style:style style:name="T104_12" style:family="text">
      <style:text-properties fo:color="#000000" fo:font-size="10pt" style:font-size-asian="10pt" style:font-name-complex="Arial"/>
    </style:style>
    <style:style style:name="T104_13" style:family="text">
      <style:text-properties fo:color="#000000" fo:font-size="10pt" style:font-size-asian="10pt" style:font-name-complex="Arial"/>
    </style:style>
    <style:style style:name="T104_14" style:family="text">
      <style:text-properties fo:color="#000000" fo:font-size="10pt" style:font-size-asian="10pt" style:font-name-complex="Arial"/>
    </style:style>
    <style:style style:name="T104_15" style:family="text">
      <style:text-properties fo:color="#000000" fo:font-size="10pt" style:font-size-asian="10pt" style:font-name-complex="Arial"/>
    </style:style>
    <style:style style:name="T104_16" style:family="text">
      <style:text-properties fo:color="#000000" fo:font-size="10pt" style:font-size-asian="10pt" style:font-name-complex="Arial"/>
    </style:style>
    <style:style style:name="T104_17" style:family="text">
      <style:text-properties fo:color="#000000" fo:font-size="10pt" style:font-size-asian="10pt" style:font-name-complex="Arial"/>
    </style:style>
    <style:style style:name="T104_18" style:family="text">
      <style:text-properties fo:color="#000000" fo:font-size="10pt" style:font-size-asian="10pt" style:font-name-complex="Arial"/>
    </style:style>
    <style:style style:name="T104_19" style:family="text">
      <style:text-properties fo:color="#000000" fo:font-size="10pt" style:font-size-asian="10pt" style:font-name-complex="Arial"/>
    </style:style>
    <style:style style:name="T104_20" style:family="text">
      <style:text-properties fo:color="#000000" fo:font-size="10pt" style:font-size-asian="10pt" style:font-name-complex="Arial"/>
    </style:style>
    <style:style style:name="P105" style:family="paragraph" style:parent-style-name="List_20_Paragraph">
      <style:paragraph-properties fo:text-align="justify" fo:margin-top="0.071cm"/>
      <style:text-properties fo:color="#000000" fo:font-size="10pt" style:font-size-asian="10pt" style:font-name-complex="Arial"/>
    </style:style>
    <style:style style:name="T105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5_2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5_3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5_4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5_5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5_6" style:family="text">
      <style:text-properties fo:color="#000000" fo:font-size="10pt" style:font-size-asian="10pt" style:font-name-complex="Arial"/>
    </style:style>
    <style:style style:name="T105_7" style:family="text">
      <style:text-properties fo:color="#000000" fo:font-size="10pt" style:font-size-asian="10pt" style:font-name-complex="Arial"/>
    </style:style>
    <style:style style:name="T105_8" style:family="text">
      <style:text-properties fo:color="#000000" fo:font-size="10pt" style:font-size-asian="10pt" style:font-name-complex="Arial"/>
    </style:style>
    <style:style style:name="T105_9" style:family="text">
      <style:text-properties fo:color="#000000" fo:font-size="10pt" style:font-size-asian="10pt" style:font-name-complex="Arial"/>
    </style:style>
    <style:style style:name="T105_10" style:family="text">
      <style:text-properties fo:color="#000000" fo:font-size="10pt" style:font-size-asian="10pt" style:font-name-complex="Arial"/>
    </style:style>
    <style:style style:name="T105_11" style:family="text">
      <style:text-properties fo:color="#000000" fo:font-size="10pt" style:font-size-asian="10pt" style:font-name-complex="Arial"/>
    </style:style>
    <style:style style:name="T105_12" style:family="text">
      <style:text-properties fo:color="#000000" fo:font-size="10pt" style:font-size-asian="10pt" style:font-name-complex="Arial"/>
    </style:style>
    <style:style style:name="P106" style:family="paragraph" style:parent-style-name="List_20_Paragraph">
      <style:paragraph-properties fo:text-align="justify" fo:margin-top="0.071cm"/>
      <style:text-properties fo:color="#000000" fo:font-size="10pt" style:font-size-asian="10pt"/>
    </style:style>
    <style:style style:name="T106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6_2" style:family="text">
      <style:text-properties fo:color="#000000" fo:font-size="10pt" style:font-size-asian="10pt" style:font-name-complex="Arial"/>
    </style:style>
    <style:style style:name="T106_3" style:family="text">
      <style:text-properties fo:color="#000000" fo:font-size="10pt" style:font-size-asian="10pt" style:font-name-complex="Arial"/>
    </style:style>
    <style:style style:name="T106_4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6_5" style:family="text">
      <style:text-properties fo:color="#000000" fo:font-size="10pt" style:font-size-asian="10pt" style:font-name-complex="Arial"/>
    </style:style>
    <style:style style:name="T106_6" style:family="text">
      <style:text-properties fo:color="#000000" fo:font-size="10pt" style:font-size-asian="10pt" style:font-name-complex="Arial"/>
    </style:style>
    <style:style style:name="T106_7" style:family="text">
      <style:text-properties fo:color="#000000" fo:font-size="10pt" style:font-size-asian="10pt" style:font-name-complex="Arial"/>
    </style:style>
    <style:style style:name="T106_8" style:family="text">
      <style:text-properties fo:color="#000000" fo:font-size="10pt" style:font-size-asian="10pt" style:font-name-complex="Arial"/>
    </style:style>
    <style:style style:name="T106_9" style:family="text">
      <style:text-properties fo:color="#000000" fo:font-size="10pt" style:font-size-asian="10pt" style:font-name-complex="Arial"/>
    </style:style>
    <style:style style:name="T106_10" style:family="text">
      <style:text-properties fo:color="#000000" fo:font-size="10pt" style:font-size-asian="10pt" style:font-name-complex="Arial"/>
    </style:style>
    <style:style style:name="T106_11" style:family="text">
      <style:text-properties fo:color="#000000" fo:font-size="10pt" style:font-size-asian="10pt" style:font-name-complex="Arial"/>
    </style:style>
    <style:style style:name="T106_12" style:family="text">
      <style:text-properties fo:color="#000000" fo:font-size="10pt" style:font-size-asian="10pt" style:font-name-complex="Arial"/>
    </style:style>
    <style:style style:name="T106_13" style:family="text">
      <style:text-properties fo:color="#000000" fo:font-size="10pt" style:font-size-asian="10pt" style:font-name-complex="Arial"/>
    </style:style>
    <style:style style:name="T106_14" style:family="text">
      <style:text-properties fo:color="#000000" fo:font-size="10pt" style:font-size-asian="10pt" style:font-name-complex="Arial"/>
    </style:style>
    <style:style style:name="T106_15" style:family="text">
      <style:text-properties fo:color="#000000" fo:font-size="10pt" style:font-size-asian="10pt" style:font-name-complex="Arial"/>
    </style:style>
    <style:style style:name="T106_16" style:family="text">
      <style:text-properties fo:color="#000000" fo:font-size="10pt" style:font-size-asian="10pt" style:font-name-complex="Arial"/>
    </style:style>
    <style:style style:name="T106_17" style:family="text">
      <style:text-properties fo:color="#000000" fo:font-size="10pt" style:font-size-asian="10pt" style:font-name-complex="Arial"/>
    </style:style>
    <style:style style:name="T106_18" style:family="text">
      <style:text-properties fo:color="#000000" fo:font-size="10pt" style:font-size-asian="10pt" style:font-name-complex="Arial"/>
    </style:style>
    <style:style style:name="T106_19" style:family="text">
      <style:text-properties fo:color="#000000" fo:font-size="10pt" style:font-size-asian="10pt" style:font-name-complex="Arial"/>
    </style:style>
    <style:style style:name="T106_20" style:family="text">
      <style:text-properties fo:color="#000000" fo:font-size="10pt" style:font-size-asian="10pt" style:font-name-complex="Arial"/>
    </style:style>
    <style:style style:name="T106_21" style:family="text">
      <style:text-properties fo:color="#000000" fo:font-size="10pt" style:font-size-asian="10pt" style:font-name-complex="Arial"/>
    </style:style>
    <style:style style:name="T106_22" style:family="text">
      <style:text-properties fo:color="#000000" fo:font-size="10pt" style:font-size-asian="10pt" style:font-name-complex="Arial"/>
    </style:style>
    <style:style style:name="T106_23" style:family="text">
      <style:text-properties fo:color="#000000" fo:font-size="10pt" style:font-size-asian="10pt" style:font-name-complex="Arial"/>
    </style:style>
    <style:style style:name="T106_24" style:family="text">
      <style:text-properties fo:color="#000000" fo:font-size="10pt" style:font-size-asian="10pt" style:font-name-complex="Arial"/>
    </style:style>
    <style:style style:name="T106_25" style:family="text">
      <style:text-properties fo:color="#000000" fo:font-size="10pt" style:font-size-asian="10pt" style:font-name-complex="Arial"/>
    </style:style>
    <style:style style:name="P107" style:family="paragraph" style:parent-style-name="List_20_Paragraph">
      <style:paragraph-properties fo:text-align="justify" fo:margin-top="0.071cm"/>
    </style:style>
    <style:style style:name="T107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7_2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7_3" style:family="text">
      <style:text-properties fo:color="#000000" fo:font-size="10pt" style:font-size-asian="10pt" style:font-name-complex="Arial"/>
    </style:style>
    <style:style style:name="T107_4" style:family="text">
      <style:text-properties fo:color="#000000" fo:font-size="10pt" style:font-size-asian="10pt" style:font-name-complex="Arial"/>
    </style:style>
    <style:style style:name="T107_5" style:family="text">
      <style:text-properties fo:color="#000000" fo:font-size="10pt" style:font-size-asian="10pt" style:font-name-complex="Arial"/>
    </style:style>
    <style:style style:name="T107_6" style:family="text">
      <style:text-properties fo:color="#000000" fo:font-size="10pt" style:font-size-asian="10pt" style:font-name-complex="Arial"/>
    </style:style>
    <style:style style:name="T107_7" style:family="text">
      <style:text-properties fo:color="#000000" fo:font-size="10pt" style:font-size-asian="10pt" style:font-name-complex="Arial"/>
    </style:style>
    <style:style style:name="T107_8" style:family="text">
      <style:text-properties fo:color="#000000" fo:font-size="10pt" style:font-size-asian="10pt" style:font-name-complex="Arial"/>
    </style:style>
    <style:style style:name="T107_9" style:family="text">
      <style:text-properties fo:color="#000000" fo:font-size="10pt" style:font-size-asian="10pt" style:font-name-complex="Arial"/>
    </style:style>
    <style:style style:name="T107_10" style:family="text">
      <style:text-properties fo:color="#000000" fo:font-size="10pt" style:font-size-asian="10pt" style:font-name-complex="Arial"/>
    </style:style>
    <style:style style:name="T107_11" style:family="text">
      <style:text-properties fo:color="#000000" fo:font-size="10pt" style:font-size-asian="10pt" style:font-name-complex="Arial"/>
    </style:style>
    <style:style style:name="T107_12" style:family="text">
      <style:text-properties fo:color="#000000" fo:font-size="10pt" style:font-size-asian="10pt" style:font-name-complex="Arial"/>
    </style:style>
    <style:style style:name="T107_13" style:family="text">
      <style:text-properties fo:color="#000000" fo:font-size="10pt" style:font-size-asian="10pt" style:font-name-complex="Arial"/>
    </style:style>
    <style:style style:name="T107_14" style:family="text">
      <style:text-properties fo:color="#000000" fo:font-size="10pt" style:font-size-asian="10pt" style:font-name-complex="Arial"/>
    </style:style>
    <style:style style:name="T107_15" style:family="text">
      <style:text-properties fo:color="#000000" fo:font-size="10pt" style:font-size-asian="10pt" style:font-name-complex="Arial"/>
    </style:style>
    <style:style style:name="T107_16" style:family="text">
      <style:text-properties fo:color="#000000" fo:font-size="10pt" style:font-size-asian="10pt" style:font-name-complex="Arial"/>
    </style:style>
    <style:style style:name="T107_17" style:family="text">
      <style:text-properties fo:color="#000000" fo:font-size="10pt" style:font-size-asian="10pt" style:font-name-complex="Arial"/>
    </style:style>
    <style:style style:name="T107_18" style:family="text">
      <style:text-properties fo:color="#000000" fo:font-size="10pt" style:font-size-asian="10pt" style:font-name-complex="Arial"/>
    </style:style>
    <style:style style:name="T107_19" style:family="text">
      <style:text-properties fo:color="#000000" fo:font-size="10pt" style:font-size-asian="10pt" style:font-name-complex="Arial"/>
    </style:style>
    <style:style style:name="T107_20" style:family="text">
      <style:text-properties fo:color="#000000" fo:font-size="10pt" style:font-size-asian="10pt" style:font-name-complex="Arial"/>
    </style:style>
    <style:style style:name="P108" style:family="paragraph" style:parent-style-name="List_20_Paragraph">
      <style:paragraph-properties fo:text-align="justify" fo:margin-top="0.071cm" fo:margin-bottom="0.071cm"/>
      <style:text-properties fo:color="#000000" fo:font-size="10pt" style:font-size-asian="10pt"/>
    </style:style>
    <style:style style:name="T108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108_2" style:family="text">
      <style:text-properties fo:color="#000000" fo:font-size="10pt" style:font-size-asian="10pt" style:font-name-complex="Arial"/>
    </style:style>
    <style:style style:name="T108_3" style:family="text">
      <style:text-properties fo:color="#000000" fo:font-size="10pt" style:font-size-asian="10pt" style:font-name-complex="Arial"/>
    </style:style>
    <style:style style:name="T108_4" style:family="text">
      <style:text-properties fo:color="#000000" fo:font-size="10pt" style:font-size-asian="10pt" style:font-name-complex="Arial"/>
    </style:style>
    <style:style style:name="T108_5" style:family="text">
      <style:text-properties fo:color="#000000" fo:font-size="10pt" style:font-size-asian="10pt" style:font-name-complex="Arial"/>
    </style:style>
    <style:style style:name="T108_6" style:family="text">
      <style:text-properties fo:color="#000000" fo:font-size="10pt" style:font-size-asian="10pt" style:font-name-complex="Arial"/>
    </style:style>
    <style:style style:name="T108_7" style:family="text">
      <style:text-properties fo:color="#000000" fo:font-size="10pt" style:font-size-asian="10pt" style:font-name-complex="Arial"/>
    </style:style>
    <style:style style:name="T108_8" style:family="text">
      <style:text-properties fo:color="#000000" fo:font-size="10pt" style:font-size-asian="10pt" style:font-name-complex="Arial"/>
    </style:style>
    <style:style style:name="T108_9" style:family="text">
      <style:text-properties fo:color="#000000" fo:font-size="10pt" style:font-size-asian="10pt" style:font-name-complex="Arial"/>
    </style:style>
    <style:style style:name="T108_10" style:family="text">
      <style:text-properties fo:color="#000000" fo:font-size="10pt" style:font-size-asian="10pt" style:font-name-complex="Arial"/>
    </style:style>
    <style:style style:name="T108_11" style:family="text">
      <style:text-properties fo:color="#000000" fo:font-size="10pt" style:font-size-asian="10pt" style:font-name-complex="Arial"/>
    </style:style>
    <style:style style:name="T108_12" style:family="text">
      <style:text-properties fo:color="#000000" fo:font-size="10pt" style:font-size-asian="10pt" style:font-name-complex="Arial"/>
    </style:style>
    <style:style style:name="T108_13" style:family="text">
      <style:text-properties fo:color="#000000" fo:font-size="10pt" style:font-size-asian="10pt" style:font-name-complex="Arial"/>
    </style:style>
    <style:style style:name="T108_14" style:family="text">
      <style:text-properties fo:color="#000000" fo:font-size="10pt" style:font-size-asian="10pt" style:font-name-complex="Arial"/>
    </style:style>
    <style:style style:name="T108_15" style:family="text">
      <style:text-properties fo:color="#000000" fo:font-size="10pt" style:font-size-asian="10pt" style:font-name-complex="Arial"/>
    </style:style>
    <style:style style:name="T108_16" style:family="text">
      <style:text-properties fo:color="#000000" fo:font-size="10pt" style:font-size-asian="10pt" style:font-name-complex="Arial"/>
    </style:style>
    <style:style style:name="T108_17" style:family="text">
      <style:text-properties fo:color="#000000" fo:font-size="10pt" style:font-size-asian="10pt" style:font-name-complex="Arial"/>
    </style:style>
    <style:style style:name="T108_18" style:family="text">
      <style:text-properties fo:color="#000000" fo:font-size="10pt" style:font-size-asian="10pt" style:font-name-complex="Arial"/>
    </style:style>
    <style:style style:name="T108_19" style:family="text">
      <style:text-properties fo:color="#000000" fo:font-size="10pt" style:font-size-asian="10pt" style:font-name-complex="Arial"/>
    </style:style>
    <style:style style:name="P109" style:family="paragraph" style:parent-style-name="Normal">
      <style:text-properties fo:font-size="11pt" style:font-size-asian="11pt" style:font-size-complex="11pt" fo:font-weight="bold" style:font-weight-asian="bold"/>
    </style:style>
    <style:style style:name="P110" style:family="paragraph" style:parent-style-name="Normal">
      <style:text-properties fo:font-size="11pt" style:font-size-asian="11pt" style:font-size-complex="11pt" fo:font-weight="bold" style:font-weight-asian="bold"/>
    </style:style>
    <style:style style:name="P111" style:family="paragraph" style:parent-style-name="Normal"/>
    <style:style style:name="T111_1" style:family="text">
      <style:text-properties fo:font-size="11pt" style:font-size-asian="11pt" style:font-name-complex="Arial" style:font-size-complex="11pt" fo:font-weight="bold" style:font-weight-asian="bold"/>
    </style:style>
    <style:style style:name="T111_2" style:family="text">
      <style:text-properties fo:font-size="10pt" style:font-size-asian="10pt" style:font-name-complex="Arial" style:font-size-complex="11pt"/>
    </style:style>
    <style:style style:name="P112" style:family="paragraph" style:parent-style-name="Normal">
      <style:text-properties fo:font-size="11pt" style:font-size-asian="11pt" style:font-size-complex="11pt" fo:font-weight="bold" style:font-weight-asian="bold"/>
    </style:style>
    <style:style style:name="P113" style:family="paragraph" style:parent-style-name="Normal">
      <style:paragraph-properties fo:text-align="justify"/>
    </style:style>
    <style:style style:name="T113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7" style:family="text" style:parent-style-name="normaltextrun">
      <style:text-properties fo:color="#000000" fo:font-size="10pt" style:font-size-asian="10pt" style:font-name-complex="Arial" style:font-size-complex="10pt"/>
    </style:style>
    <style:style style:name="T113_8" style:family="text" style:parent-style-name="normaltextrun">
      <style:text-properties fo:color="#000000" fo:font-size="10pt" style:font-size-asian="10pt" style:font-name-complex="Arial" style:font-size-complex="10pt"/>
    </style:style>
    <style:style style:name="T113_9" style:family="text" style:parent-style-name="normaltextrun">
      <style:text-properties fo:color="#000000" fo:font-size="10pt" style:font-size-asian="10pt" style:font-name-complex="Arial" style:font-size-complex="10pt"/>
    </style:style>
    <style:style style:name="T113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3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14" style:family="paragraph" style:parent-style-name="Normal">
      <style:paragraph-properties fo:text-align="justify"/>
      <style:text-properties fo:background-color="#ffffff" fo:color="#000000" fo:font-size="10pt" style:font-size-asian="10pt" style:font-name-complex="Arial" style:font-size-complex="10pt"/>
    </style:style>
    <style:style style:name="P115" style:family="paragraph" style:parent-style-name="Normal">
      <style:paragraph-properties fo:text-align="justify"/>
    </style:style>
    <style:style style:name="T115_1" style:family="text" style:parent-style-name="normaltextrun">
      <style:text-properties fo:color="#000000" fo:font-size="10pt" style:font-size-asian="10pt" style:font-name-complex="Arial" style:font-size-complex="10pt"/>
    </style:style>
    <style:style style:name="T115_2" style:family="text" style:parent-style-name="normaltextrun">
      <style:text-properties fo:color="#000000" fo:font-size="10pt" style:font-size-asian="10pt" style:font-name-complex="Arial" style:font-size-complex="10pt"/>
    </style:style>
    <style:style style:name="T115_3" style:family="text" style:parent-style-name="normaltextrun">
      <style:text-properties fo:color="#000000" fo:font-size="10pt" style:font-size-asian="10pt" style:font-name-complex="Arial" style:font-size-complex="10pt"/>
    </style:style>
    <style:style style:name="T115_4" style:family="text" style:parent-style-name="normaltextrun">
      <style:text-properties fo:color="#000000" fo:font-size="10pt" style:font-size-asian="10pt" style:font-name-complex="Arial" style:font-size-complex="10pt"/>
    </style:style>
    <style:style style:name="T115_5" style:family="text" style:parent-style-name="normaltextrun">
      <style:text-properties fo:color="#000000" fo:font-size="10pt" style:font-size-asian="10pt" style:font-name-complex="Arial" style:font-size-complex="10pt"/>
    </style:style>
    <style:style style:name="T115_6" style:family="text" style:parent-style-name="normaltextrun">
      <style:text-properties fo:color="#000000" fo:font-size="10pt" style:font-size-asian="10pt" style:font-name-complex="Arial" style:font-size-complex="10pt"/>
    </style:style>
    <style:style style:name="T115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5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16" style:family="paragraph" style:parent-style-name="Normal">
      <style:paragraph-properties fo:text-align="justify"/>
    </style:style>
    <style:style style:name="T116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17" style:family="paragraph" style:parent-style-name="Normal">
      <style:paragraph-properties fo:text-align="justify"/>
    </style:style>
    <style:style style:name="T117_1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17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2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7" style:family="text" style:parent-style-name="normaltextrun">
      <style:text-properties fo:color="#000000" fo:font-size="10pt" style:font-size-asian="10pt" style:font-name-complex="Arial" style:font-size-complex="10pt"/>
    </style:style>
    <style:style style:name="T117_3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3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7_4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18" style:family="paragraph" style:parent-style-name="Normal">
      <style:paragraph-properties fo:text-align="justify"/>
      <style:text-properties fo:background-color="#ffffff" fo:color="#000000"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/>
    </style:style>
    <style:style style:name="T119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9_2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20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121" style:family="paragraph" style:parent-style-name="Normal">
      <style:paragraph-properties fo:text-align="justify"/>
    </style:style>
    <style:style style:name="T121_1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21_2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21_3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21_4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21_5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21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9" style:family="text" style:parent-style-name="normaltextrun">
      <style:text-properties fo:color="#000000" fo:font-size="10pt" style:font-size-asian="10pt" style:font-name-complex="Arial" style:font-size-complex="10pt"/>
    </style:style>
    <style:style style:name="T121_10" style:family="text" style:parent-style-name="normaltextrun">
      <style:text-properties fo:color="#000000" fo:font-size="10pt" style:font-size-asian="10pt" style:font-name-complex="Arial" style:font-size-complex="10pt"/>
    </style:style>
    <style:style style:name="T121_11" style:family="text" style:parent-style-name="normaltextrun">
      <style:text-properties fo:color="#000000" fo:font-size="10pt" style:font-size-asian="10pt" style:font-name-complex="Arial" style:font-size-complex="10pt"/>
    </style:style>
    <style:style style:name="T121_1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1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1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1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1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1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1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1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2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3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1_3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22" style:family="paragraph" style:parent-style-name="List_20_Paragraph">
      <style:paragraph-properties fo:text-align="justify" fo:text-indent="-0.63cm" fo:margin-bottom="0cm" fo:margin-left="1.259cm"/>
    </style:style>
    <style:style style:name="T122_1" style:family="text" style:parent-style-name="normaltextrun">
      <style:text-properties fo:color="#000000" fo:font-size="10pt" style:font-size-asian="10pt" style:font-name-complex="Arial"/>
    </style:style>
    <style:style style:name="T122_2" style:family="text" style:parent-style-name="normaltextrun">
      <style:text-properties fo:color="#000000" fo:font-size="10pt" style:font-size-asian="10pt" style:font-name-complex="Arial"/>
    </style:style>
    <style:style style:name="T122_3" style:family="text" style:parent-style-name="normaltextrun">
      <style:text-properties fo:color="#000000" fo:font-size="10pt" style:font-size-asian="10pt" style:font-name-complex="Arial"/>
    </style:style>
    <style:style style:name="T122_4" style:family="text" style:parent-style-name="normaltextrun">
      <style:text-properties fo:color="#000000" fo:font-size="10pt" style:font-size-asian="10pt" style:font-name-complex="Arial"/>
    </style:style>
    <style:style style:name="T122_5" style:family="text" style:parent-style-name="normaltextrun">
      <style:text-properties fo:color="#000000" fo:font-size="10pt" style:font-size-asian="10pt" style:font-name-complex="Arial"/>
    </style:style>
    <style:style style:name="T122_6" style:family="text" style:parent-style-name="normaltextrun">
      <style:text-properties fo:color="#000000" fo:font-size="10pt" style:font-size-asian="10pt" style:font-name-complex="Arial"/>
    </style:style>
    <style:style style:name="T122_7" style:family="text" style:parent-style-name="normaltextrun">
      <style:text-properties fo:color="#000000" fo:font-size="10pt" style:font-size-asian="10pt" style:font-name-complex="Arial"/>
    </style:style>
    <style:style style:name="T122_8" style:family="text" style:parent-style-name="normaltextrun">
      <style:text-properties fo:color="#000000" fo:font-size="10pt" style:font-size-asian="10pt" style:font-name-complex="Arial"/>
    </style:style>
    <style:style style:name="P123" style:family="paragraph" style:parent-style-name="List_20_Paragraph">
      <style:paragraph-properties fo:text-align="justify" fo:margin-bottom="0cm"/>
    </style:style>
    <style:style style:name="T123_1" style:family="text" style:parent-style-name="normaltextrun">
      <style:text-properties fo:color="#000000" fo:font-size="10pt" style:font-size-asian="10pt" style:font-name-complex="Arial"/>
    </style:style>
    <style:style style:name="T123_2" style:family="text" style:parent-style-name="normaltextrun">
      <style:text-properties fo:color="#000000" fo:font-size="10pt" style:font-size-asian="10pt" style:font-name-complex="Arial"/>
    </style:style>
    <style:style style:name="T123_3" style:family="text" style:parent-style-name="normaltextrun">
      <style:text-properties fo:color="#000000" fo:font-size="10pt" style:font-size-asian="10pt" style:font-name-complex="Arial"/>
    </style:style>
    <style:style style:name="T123_4" style:family="text" style:parent-style-name="normaltextrun">
      <style:text-properties fo:color="#000000" fo:font-size="10pt" style:font-size-asian="10pt" style:font-name-complex="Arial"/>
    </style:style>
    <style:style style:name="T123_5" style:family="text" style:parent-style-name="normaltextrun">
      <style:text-properties fo:color="#000000" fo:font-size="10pt" style:font-size-asian="10pt" style:font-name-complex="Arial"/>
    </style:style>
    <style:style style:name="T123_6" style:family="text" style:parent-style-name="normaltextrun">
      <style:text-properties fo:color="#000000" fo:font-size="10pt" style:font-size-asian="10pt" style:font-name-complex="Arial"/>
    </style:style>
    <style:style style:name="T123_7" style:family="text" style:parent-style-name="normaltextrun">
      <style:text-properties fo:color="#000000" fo:font-size="10pt" style:font-size-asian="10pt" style:font-name-complex="Arial"/>
    </style:style>
    <style:style style:name="T123_8" style:family="text" style:parent-style-name="normaltextrun">
      <style:text-properties fo:color="#000000" fo:font-size="10pt" style:font-size-asian="10pt" style:font-name-complex="Arial"/>
    </style:style>
    <style:style style:name="T123_9" style:family="text" style:parent-style-name="normaltextrun">
      <style:text-properties fo:color="#000000" fo:font-size="10pt" style:font-size-asian="10pt" style:font-name-complex="Arial"/>
    </style:style>
    <style:style style:name="T123_10" style:family="text" style:parent-style-name="normaltextrun">
      <style:text-properties fo:color="#000000" fo:font-size="10pt" style:font-size-asian="10pt" style:font-name-complex="Arial"/>
    </style:style>
    <style:style style:name="T123_11" style:family="text" style:parent-style-name="normaltextrun">
      <style:text-properties fo:color="#000000" fo:font-size="10pt" style:font-size-asian="10pt" style:font-name-complex="Arial"/>
    </style:style>
    <style:style style:name="T123_12" style:family="text" style:parent-style-name="normaltextrun">
      <style:text-properties fo:color="#000000" fo:font-size="10pt" style:font-size-asian="10pt" style:font-name-complex="Arial"/>
    </style:style>
    <style:style style:name="T123_13" style:family="text" style:parent-style-name="normaltextrun">
      <style:text-properties fo:color="#000000" fo:font-size="10pt" style:font-size-asian="10pt" style:font-name-complex="Arial"/>
    </style:style>
    <style:style style:name="T123_14" style:family="text" style:parent-style-name="normaltextrun">
      <style:text-properties fo:color="#000000" fo:font-size="10pt" style:font-size-asian="10pt" style:font-name-complex="Arial"/>
    </style:style>
    <style:style style:name="T123_15" style:family="text" style:parent-style-name="normaltextrun">
      <style:text-properties fo:color="#000000" fo:font-size="10pt" style:font-size-asian="10pt" style:font-name-complex="Arial"/>
    </style:style>
    <style:style style:name="T123_16" style:family="text" style:parent-style-name="normaltextrun">
      <style:text-properties fo:color="#000000" fo:font-size="10pt" style:font-size-asian="10pt" style:font-name-complex="Arial"/>
    </style:style>
    <style:style style:name="T123_17" style:family="text" style:parent-style-name="normaltextrun">
      <style:text-properties fo:color="#000000" fo:font-size="10pt" style:font-size-asian="10pt" style:font-name-complex="Arial"/>
    </style:style>
    <style:style style:name="T123_18" style:family="text" style:parent-style-name="normaltextrun">
      <style:text-properties fo:color="#000000" fo:font-size="10pt" style:font-size-asian="10pt" style:font-name-complex="Arial"/>
    </style:style>
    <style:style style:name="T123_19" style:family="text" style:parent-style-name="normaltextrun">
      <style:text-properties fo:color="#000000" fo:font-size="10pt" style:font-size-asian="10pt" style:font-name-complex="Arial"/>
    </style:style>
    <style:style style:name="T123_20" style:family="text" style:parent-style-name="normaltextrun">
      <style:text-properties fo:color="#000000" fo:font-size="10pt" style:font-size-asian="10pt" style:font-name-complex="Arial"/>
    </style:style>
    <style:style style:name="T123_21" style:family="text" style:parent-style-name="normaltextrun">
      <style:text-properties fo:color="#000000" fo:font-size="10pt" style:font-size-asian="10pt" style:font-name-complex="Arial"/>
    </style:style>
    <style:style style:name="T123_22" style:family="text" style:parent-style-name="normaltextrun">
      <style:text-properties fo:color="#000000" fo:font-size="10pt" style:font-size-asian="10pt" style:font-name-complex="Arial"/>
    </style:style>
    <style:style style:name="T123_23" style:family="text" style:parent-style-name="normaltextrun">
      <style:text-properties fo:color="#000000" fo:font-size="10pt" style:font-size-asian="10pt" style:font-name-complex="Arial"/>
    </style:style>
    <style:style style:name="T123_24" style:family="text" style:parent-style-name="normaltextrun">
      <style:text-properties fo:color="#000000" fo:font-size="10pt" style:font-size-asian="10pt" style:font-name-complex="Arial"/>
    </style:style>
    <style:style style:name="T123_25" style:family="text" style:parent-style-name="normaltextrun">
      <style:text-properties fo:color="#000000" fo:font-size="10pt" style:font-size-asian="10pt" style:font-name-complex="Arial"/>
    </style:style>
    <style:style style:name="T123_26" style:family="text" style:parent-style-name="normaltextrun">
      <style:text-properties fo:color="#000000" fo:font-size="10pt" style:font-size-asian="10pt" style:font-name-complex="Arial"/>
    </style:style>
    <style:style style:name="T123_27" style:family="text" style:parent-style-name="normaltextrun">
      <style:text-properties fo:color="#000000" fo:font-size="10pt" style:font-size-asian="10pt" style:font-name-complex="Arial"/>
    </style:style>
    <style:style style:name="P124" style:family="paragraph" style:parent-style-name="List_20_Paragraph">
      <style:paragraph-properties fo:text-align="justify" fo:margin-bottom="0cm"/>
    </style:style>
    <style:style style:name="T124_1" style:family="text" style:parent-style-name="normaltextrun">
      <style:text-properties fo:color="#000000" fo:font-size="10pt" style:font-size-asian="10pt" style:font-name-complex="Arial"/>
    </style:style>
    <style:style style:name="T124_2" style:family="text" style:parent-style-name="normaltextrun">
      <style:text-properties fo:color="#000000" fo:font-size="10pt" style:font-size-asian="10pt" style:font-name-complex="Arial"/>
    </style:style>
    <style:style style:name="T124_3" style:family="text" style:parent-style-name="normaltextrun">
      <style:text-properties fo:color="#000000" fo:font-size="10pt" style:font-size-asian="10pt" style:font-name-complex="Arial"/>
    </style:style>
    <style:style style:name="T124_4" style:family="text" style:parent-style-name="normaltextrun">
      <style:text-properties fo:color="#000000" fo:font-size="10pt" style:font-size-asian="10pt" style:font-name-complex="Arial"/>
    </style:style>
    <style:style style:name="T124_5" style:family="text" style:parent-style-name="normaltextrun">
      <style:text-properties fo:color="#000000" fo:font-size="10pt" style:font-size-asian="10pt" style:font-name-complex="Arial"/>
    </style:style>
    <style:style style:name="T124_6" style:family="text" style:parent-style-name="normaltextrun">
      <style:text-properties fo:color="#000000" fo:font-size="10pt" style:font-size-asian="10pt" style:font-name-complex="Arial"/>
    </style:style>
    <style:style style:name="T124_7" style:family="text" style:parent-style-name="normaltextrun">
      <style:text-properties fo:color="#000000" fo:font-size="10pt" style:font-size-asian="10pt" style:font-name-complex="Arial"/>
    </style:style>
    <style:style style:name="T124_8" style:family="text" style:parent-style-name="normaltextrun">
      <style:text-properties fo:color="#000000" fo:font-size="10pt" style:font-size-asian="10pt" style:font-name-complex="Arial"/>
    </style:style>
    <style:style style:name="T124_9" style:family="text" style:parent-style-name="normaltextrun">
      <style:text-properties fo:color="#000000" fo:font-size="10pt" style:font-size-asian="10pt" style:font-name-complex="Arial"/>
    </style:style>
    <style:style style:name="T124_10" style:family="text" style:parent-style-name="normaltextrun">
      <style:text-properties fo:color="#000000" fo:font-size="10pt" style:font-size-asian="10pt" style:font-name-complex="Arial"/>
    </style:style>
    <style:style style:name="T124_11" style:family="text" style:parent-style-name="normaltextrun">
      <style:text-properties fo:color="#000000" fo:font-size="10pt" style:font-size-asian="10pt" style:font-name-complex="Arial"/>
    </style:style>
    <style:style style:name="T124_12" style:family="text" style:parent-style-name="normaltextrun">
      <style:text-properties fo:color="#000000" fo:font-size="10pt" style:font-size-asian="10pt" style:font-name-complex="Arial"/>
    </style:style>
    <style:style style:name="T124_13" style:family="text" style:parent-style-name="normaltextrun">
      <style:text-properties fo:color="#000000" fo:font-size="10pt" style:font-size-asian="10pt" style:font-name-complex="Arial"/>
    </style:style>
    <style:style style:name="T124_14" style:family="text" style:parent-style-name="normaltextrun">
      <style:text-properties fo:color="#000000" fo:font-size="10pt" style:font-size-asian="10pt" style:font-name-complex="Arial"/>
    </style:style>
    <style:style style:name="T124_15" style:family="text" style:parent-style-name="normaltextrun">
      <style:text-properties fo:color="#000000" fo:font-size="10pt" style:font-size-asian="10pt" style:font-name-complex="Arial"/>
    </style:style>
    <style:style style:name="T124_16" style:family="text" style:parent-style-name="normaltextrun">
      <style:text-properties fo:color="#000000" fo:font-size="10pt" style:font-size-asian="10pt" style:font-name-complex="Arial"/>
    </style:style>
    <style:style style:name="T124_17" style:family="text" style:parent-style-name="normaltextrun">
      <style:text-properties fo:color="#000000" fo:font-size="10pt" style:font-size-asian="10pt" style:font-name-complex="Arial"/>
    </style:style>
    <style:style style:name="T124_18" style:family="text" style:parent-style-name="normaltextrun">
      <style:text-properties fo:color="#000000" fo:font-size="10pt" style:font-size-asian="10pt" style:font-name-complex="Arial"/>
    </style:style>
    <style:style style:name="T124_19" style:family="text" style:parent-style-name="normaltextrun">
      <style:text-properties fo:color="#000000" fo:font-size="10pt" style:font-size-asian="10pt" style:font-name-complex="Arial"/>
    </style:style>
    <style:style style:name="T124_20" style:family="text" style:parent-style-name="normaltextrun">
      <style:text-properties fo:color="#000000" fo:font-size="10pt" style:font-size-asian="10pt" style:font-name-complex="Arial"/>
    </style:style>
    <style:style style:name="T124_21" style:family="text" style:parent-style-name="normaltextrun">
      <style:text-properties fo:color="#000000" fo:font-size="10pt" style:font-size-asian="10pt" style:font-name-complex="Arial"/>
    </style:style>
    <style:style style:name="T124_22" style:family="text" style:parent-style-name="normaltextrun">
      <style:text-properties fo:color="#000000" fo:font-size="10pt" style:font-size-asian="10pt" style:font-name-complex="Arial"/>
    </style:style>
    <style:style style:name="T124_23" style:family="text" style:parent-style-name="normaltextrun">
      <style:text-properties fo:color="#000000" fo:font-size="10pt" style:font-size-asian="10pt" style:font-name-complex="Arial"/>
    </style:style>
    <style:style style:name="T124_24" style:family="text" style:parent-style-name="normaltextrun">
      <style:text-properties fo:color="#000000" fo:font-size="10pt" style:font-size-asian="10pt" style:font-name-complex="Arial"/>
    </style:style>
    <style:style style:name="P125" style:family="paragraph" style:parent-style-name="List_20_Paragraph">
      <style:paragraph-properties fo:text-align="justify" fo:margin-bottom="0cm"/>
    </style:style>
    <style:style style:name="T125_1" style:family="text" style:parent-style-name="normaltextrun">
      <style:text-properties fo:color="#000000" fo:font-size="10pt" style:font-size-asian="10pt" style:font-name-complex="Arial"/>
    </style:style>
    <style:style style:name="T125_2" style:family="text" style:parent-style-name="normaltextrun">
      <style:text-properties fo:color="#000000" fo:font-size="10pt" style:font-size-asian="10pt" style:font-name-complex="Arial"/>
    </style:style>
    <style:style style:name="T125_3" style:family="text" style:parent-style-name="normaltextrun">
      <style:text-properties fo:color="#000000" fo:font-size="10pt" style:font-size-asian="10pt" style:font-name-complex="Arial"/>
    </style:style>
    <style:style style:name="T125_4" style:family="text" style:parent-style-name="normaltextrun">
      <style:text-properties fo:color="#000000" fo:font-size="10pt" style:font-size-asian="10pt" style:font-name-complex="Arial"/>
    </style:style>
    <style:style style:name="T125_5" style:family="text" style:parent-style-name="normaltextrun">
      <style:text-properties fo:color="#000000" fo:font-size="10pt" style:font-size-asian="10pt" style:font-name-complex="Arial"/>
    </style:style>
    <style:style style:name="T125_6" style:family="text" style:parent-style-name="normaltextrun">
      <style:text-properties fo:color="#000000" fo:font-size="10pt" style:font-size-asian="10pt" style:font-name-complex="Arial"/>
    </style:style>
    <style:style style:name="T125_7" style:family="text" style:parent-style-name="normaltextrun">
      <style:text-properties fo:color="#000000" fo:font-size="10pt" style:font-size-asian="10pt" style:font-name-complex="Arial"/>
    </style:style>
    <style:style style:name="T125_8" style:family="text" style:parent-style-name="normaltextrun">
      <style:text-properties fo:color="#000000" fo:font-size="10pt" style:font-size-asian="10pt" style:font-name-complex="Arial"/>
    </style:style>
    <style:style style:name="T125_9" style:family="text" style:parent-style-name="normaltextrun">
      <style:text-properties fo:color="#000000" fo:font-size="10pt" style:font-size-asian="10pt" style:font-name-complex="Arial"/>
    </style:style>
    <style:style style:name="T125_10" style:family="text" style:parent-style-name="normaltextrun">
      <style:text-properties fo:color="#000000" fo:font-size="10pt" style:font-size-asian="10pt" style:font-name-complex="Arial"/>
    </style:style>
    <style:style style:name="T125_11" style:family="text" style:parent-style-name="normaltextrun">
      <style:text-properties fo:color="#000000" fo:font-size="10pt" style:font-size-asian="10pt" style:font-name-complex="Arial"/>
    </style:style>
    <style:style style:name="T125_12" style:family="text" style:parent-style-name="normaltextrun">
      <style:text-properties fo:color="#000000" fo:font-size="10pt" style:font-size-asian="10pt" style:font-name-complex="Arial"/>
    </style:style>
    <style:style style:name="T125_13" style:family="text" style:parent-style-name="normaltextrun">
      <style:text-properties fo:color="#000000" fo:font-size="10pt" style:font-size-asian="10pt" style:font-name-complex="Arial"/>
    </style:style>
    <style:style style:name="P126" style:family="paragraph" style:parent-style-name="List_20_Paragraph">
      <style:paragraph-properties fo:text-align="justify" fo:margin-bottom="0cm"/>
    </style:style>
    <style:style style:name="T126_1" style:family="text" style:parent-style-name="normaltextrun">
      <style:text-properties fo:color="#000000" fo:font-size="10pt" style:font-size-asian="10pt" style:font-name-complex="Arial"/>
    </style:style>
    <style:style style:name="T126_2" style:family="text" style:parent-style-name="normaltextrun">
      <style:text-properties fo:color="#000000" fo:font-size="10pt" style:font-size-asian="10pt" style:font-name-complex="Arial"/>
    </style:style>
    <style:style style:name="T126_3" style:family="text" style:parent-style-name="normaltextrun">
      <style:text-properties fo:color="#000000" fo:font-size="10pt" style:font-size-asian="10pt" style:font-name-complex="Arial"/>
    </style:style>
    <style:style style:name="T126_4" style:family="text" style:parent-style-name="normaltextrun">
      <style:text-properties fo:color="#000000" fo:font-size="10pt" style:font-size-asian="10pt" style:font-name-complex="Arial"/>
    </style:style>
    <style:style style:name="T126_5" style:family="text" style:parent-style-name="normaltextrun">
      <style:text-properties fo:color="#000000" fo:font-size="10pt" style:font-size-asian="10pt" style:font-name-complex="Arial"/>
    </style:style>
    <style:style style:name="T126_6" style:family="text" style:parent-style-name="normaltextrun">
      <style:text-properties fo:color="#000000" fo:font-size="10pt" style:font-size-asian="10pt" style:font-name-complex="Arial"/>
    </style:style>
    <style:style style:name="T126_7" style:family="text" style:parent-style-name="normaltextrun">
      <style:text-properties fo:color="#000000" fo:font-size="10pt" style:font-size-asian="10pt" style:font-name-complex="Arial"/>
    </style:style>
    <style:style style:name="T126_8" style:family="text" style:parent-style-name="normaltextrun">
      <style:text-properties fo:color="#000000" fo:font-size="10pt" style:font-size-asian="10pt" style:font-name-complex="Arial"/>
    </style:style>
    <style:style style:name="T126_9" style:family="text" style:parent-style-name="normaltextrun">
      <style:text-properties fo:color="#000000" fo:font-size="10pt" style:font-size-asian="10pt" style:font-name-complex="Arial"/>
    </style:style>
    <style:style style:name="T126_10" style:family="text" style:parent-style-name="normaltextrun">
      <style:text-properties fo:color="#000000" fo:font-size="10pt" style:font-size-asian="10pt" style:font-name-complex="Arial"/>
    </style:style>
    <style:style style:name="T126_11" style:family="text" style:parent-style-name="normaltextrun">
      <style:text-properties fo:color="#000000" fo:font-size="10pt" style:font-size-asian="10pt" style:font-name-complex="Arial"/>
    </style:style>
    <style:style style:name="T126_12" style:family="text" style:parent-style-name="normaltextrun">
      <style:text-properties fo:color="#000000" fo:font-size="10pt" style:font-size-asian="10pt" style:font-name-complex="Arial"/>
    </style:style>
    <style:style style:name="T126_13" style:family="text" style:parent-style-name="normaltextrun">
      <style:text-properties fo:color="#000000" fo:font-size="10pt" style:font-size-asian="10pt" style:font-name-complex="Arial"/>
    </style:style>
    <style:style style:name="T126_14" style:family="text" style:parent-style-name="normaltextrun">
      <style:text-properties fo:color="#000000" fo:font-size="10pt" style:font-size-asian="10pt" style:font-name-complex="Arial"/>
    </style:style>
    <style:style style:name="T126_15" style:family="text" style:parent-style-name="normaltextrun">
      <style:text-properties fo:color="#000000" fo:font-size="10pt" style:font-size-asian="10pt" style:font-name-complex="Arial"/>
    </style:style>
    <style:style style:name="T126_16" style:family="text" style:parent-style-name="normaltextrun">
      <style:text-properties fo:color="#000000" fo:font-size="10pt" style:font-size-asian="10pt" style:font-name-complex="Arial"/>
    </style:style>
    <style:style style:name="T126_17" style:family="text" style:parent-style-name="normaltextrun">
      <style:text-properties fo:color="#000000" fo:font-size="10pt" style:font-size-asian="10pt" style:font-name-complex="Arial"/>
    </style:style>
    <style:style style:name="T126_18" style:family="text" style:parent-style-name="normaltextrun">
      <style:text-properties fo:color="#000000" fo:font-size="10pt" style:font-size-asian="10pt" style:font-name-complex="Arial"/>
    </style:style>
    <style:style style:name="T126_19" style:family="text" style:parent-style-name="normaltextrun">
      <style:text-properties fo:color="#000000" fo:font-size="10pt" style:font-size-asian="10pt" style:font-name-complex="Arial"/>
    </style:style>
    <style:style style:name="T126_20" style:family="text" style:parent-style-name="normaltextrun">
      <style:text-properties fo:color="#000000" fo:font-size="10pt" style:font-size-asian="10pt" style:font-name-complex="Arial"/>
    </style:style>
    <style:style style:name="T126_21" style:family="text" style:parent-style-name="normaltextrun">
      <style:text-properties fo:color="#000000" fo:font-size="10pt" style:font-size-asian="10pt" style:font-name-complex="Arial"/>
    </style:style>
    <style:style style:name="T126_22" style:family="text" style:parent-style-name="normaltextrun">
      <style:text-properties fo:color="#000000" fo:font-size="10pt" style:font-size-asian="10pt" style:font-name-complex="Arial"/>
    </style:style>
    <style:style style:name="T126_23" style:family="text" style:parent-style-name="normaltextrun">
      <style:text-properties fo:color="#000000" fo:font-size="10pt" style:font-size-asian="10pt" style:font-name-complex="Arial"/>
    </style:style>
    <style:style style:name="T126_24" style:family="text" style:parent-style-name="normaltextrun">
      <style:text-properties fo:color="#000000" fo:font-size="10pt" style:font-size-asian="10pt" style:font-name-complex="Arial"/>
    </style:style>
    <style:style style:name="T126_25" style:family="text" style:parent-style-name="normaltextrun">
      <style:text-properties fo:color="#000000" fo:font-size="10pt" style:font-size-asian="10pt" style:font-name-complex="Arial"/>
    </style:style>
    <style:style style:name="T126_26" style:family="text" style:parent-style-name="normaltextrun">
      <style:text-properties fo:color="#000000" fo:font-size="10pt" style:font-size-asian="10pt" style:font-name-complex="Arial"/>
    </style:style>
    <style:style style:name="P127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128" style:family="paragraph" style:parent-style-name="Normal">
      <style:paragraph-properties fo:text-align="justify"/>
    </style:style>
    <style:style style:name="T128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8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9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10" style:family="text" style:parent-style-name="normaltextrun">
      <style:text-properties fo:color="#000000" fo:font-size="10pt" style:font-size-asian="10pt" style:font-name-complex="Arial" style:font-size-complex="10pt"/>
    </style:style>
    <style:style style:name="T128_11" style:family="text" style:parent-style-name="normaltextrun">
      <style:text-properties fo:color="#000000" fo:font-size="10pt" style:font-size-asian="10pt" style:font-name-complex="Arial" style:font-size-complex="10pt"/>
    </style:style>
    <style:style style:name="T128_12" style:family="text" style:parent-style-name="normaltextrun">
      <style:text-properties fo:color="#000000" fo:font-size="10pt" style:font-size-asian="10pt" style:font-name-complex="Arial" style:font-size-complex="10pt"/>
    </style:style>
    <style:style style:name="P129" style:family="paragraph" style:parent-style-name="Normal">
      <style:text-properties fo:font-size="11pt" style:font-size-asian="11pt" style:font-size-complex="11pt" fo:font-weight="bold" style:font-weight-asian="bold"/>
    </style:style>
    <style:style style:name="P130" style:family="paragraph" style:parent-style-name="Normal">
      <style:text-properties fo:font-size="11pt" style:font-size-asian="11pt" style:font-size-complex="11pt" fo:font-weight="bold" style:font-weight-asian="bold"/>
    </style:style>
    <style:style style:name="P131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31_1" style:family="text">
      <style:text-properties fo:font-size="11pt" style:font-size-asian="11pt" style:font-size-complex="11pt" fo:font-weight="bold" style:font-weight-asian="bold"/>
    </style:style>
    <style:style style:name="T131_2" style:family="text">
      <style:text-properties fo:font-size="10pt" style:font-size-asian="10pt" style:font-name-complex="Arial" style:font-size-complex="11pt"/>
    </style:style>
    <style:style style:name="P13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Normal"/>
    <style:style style:name="T133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33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33_3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134" style:family="paragraph" style:parent-style-name="Normal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135" style:family="paragraph" style:parent-style-name="List_20_Paragraph">
      <style:paragraph-properties fo:text-align="justify" fo:margin-bottom="0cm"/>
    </style:style>
    <style:style style:name="T135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5_2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5_3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5_4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5_5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5_6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5_7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5_8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5_9" style:family="text">
      <style:text-properties fo:color="#000000" fo:font-size="10pt" style:font-size-asian="10pt" style:font-name-complex="Arial"/>
    </style:style>
    <style:style style:name="T135_10" style:family="text">
      <style:text-properties fo:color="#000000" fo:font-size="10pt" style:font-size-asian="10pt" style:font-name-complex="Arial"/>
    </style:style>
    <style:style style:name="T135_11" style:family="text">
      <style:text-properties fo:color="#000000" fo:font-size="10pt" style:font-size-asian="10pt" style:font-name-complex="Arial"/>
    </style:style>
    <style:style style:name="T135_12" style:family="text">
      <style:text-properties fo:color="#000000" fo:font-size="10pt" style:font-size-asian="10pt" style:font-name-complex="Arial"/>
    </style:style>
    <style:style style:name="T135_13" style:family="text">
      <style:text-properties fo:color="#000000" fo:font-size="10pt" style:font-size-asian="10pt" style:font-name-complex="Arial"/>
    </style:style>
    <style:style style:name="T135_14" style:family="text">
      <style:text-properties fo:color="#000000" fo:font-size="10pt" style:font-size-asian="10pt" style:font-name-complex="Arial"/>
    </style:style>
    <style:style style:name="T135_15" style:family="text">
      <style:text-properties fo:color="#000000" fo:font-size="10pt" style:font-size-asian="10pt" style:font-name-complex="Arial"/>
    </style:style>
    <style:style style:name="T135_16" style:family="text">
      <style:text-properties fo:color="#000000" fo:font-size="10pt" style:font-size-asian="10pt" style:font-name-complex="Arial"/>
    </style:style>
    <style:style style:name="T135_17" style:family="text">
      <style:text-properties fo:color="#000000" fo:font-size="10pt" style:font-size-asian="10pt" style:font-name-complex="Arial"/>
    </style:style>
    <style:style style:name="T135_18" style:family="text">
      <style:text-properties fo:color="#000000" fo:font-size="10pt" style:font-size-asian="10pt" style:font-name-complex="Arial"/>
    </style:style>
    <style:style style:name="T135_19" style:family="text">
      <style:text-properties fo:color="#000000" fo:font-size="10pt" style:font-size-asian="10pt" style:font-name-complex="Arial"/>
    </style:style>
    <style:style style:name="T135_20" style:family="text">
      <style:text-properties fo:color="#000000" fo:font-size="10pt" style:font-size-asian="10pt" style:font-name-complex="Arial"/>
    </style:style>
    <style:style style:name="T135_21" style:family="text">
      <style:text-properties fo:color="#000000" fo:font-size="10pt" style:font-size-asian="10pt" style:font-name-complex="Arial"/>
    </style:style>
    <style:style style:name="T135_22" style:family="text">
      <style:text-properties fo:color="#000000" fo:font-size="10pt" style:font-size-asian="10pt" style:font-name-complex="Arial"/>
    </style:style>
    <style:style style:name="T135_23" style:family="text">
      <style:text-properties fo:color="#000000" fo:font-size="10pt" style:font-size-asian="10pt" style:font-name-complex="Arial"/>
    </style:style>
    <style:style style:name="T135_24" style:family="text">
      <style:text-properties fo:color="#000000" fo:font-size="10pt" style:font-size-asian="10pt" style:font-name-complex="Arial"/>
    </style:style>
    <style:style style:name="T135_25" style:family="text">
      <style:text-properties fo:color="#000000" fo:font-size="10pt" style:font-size-asian="10pt" style:font-name-complex="Arial"/>
    </style:style>
    <style:style style:name="T135_26" style:family="text">
      <style:text-properties fo:color="#000000" fo:font-size="10pt" style:font-size-asian="10pt" style:font-name-complex="Arial"/>
    </style:style>
    <style:style style:name="T135_27" style:family="text">
      <style:text-properties fo:color="#000000" fo:font-size="10pt" style:font-size-asian="10pt" style:font-name-complex="Arial"/>
    </style:style>
    <style:style style:name="T135_28" style:family="text">
      <style:text-properties fo:color="#000000" fo:font-size="10pt" style:font-size-asian="10pt" style:font-name-complex="Arial"/>
    </style:style>
    <style:style style:name="T135_29" style:family="text">
      <style:text-properties fo:color="#000000" fo:font-size="10pt" style:font-size-asian="10pt" style:font-name-complex="Arial"/>
    </style:style>
    <style:style style:name="T135_30" style:family="text">
      <style:text-properties fo:color="#000000" fo:font-size="10pt" style:font-size-asian="10pt" style:font-name-complex="Arial"/>
    </style:style>
    <style:style style:name="T135_31" style:family="text">
      <style:text-properties fo:color="#000000" fo:font-size="10pt" style:font-size-asian="10pt" style:font-name-complex="Arial"/>
    </style:style>
    <style:style style:name="T135_32" style:family="text">
      <style:text-properties fo:color="#000000" fo:font-size="10pt" style:font-size-asian="10pt" style:font-name-complex="Arial"/>
    </style:style>
    <style:style style:name="T135_33" style:family="text">
      <style:text-properties fo:color="#000000" fo:font-size="10pt" style:font-size-asian="10pt" style:font-name-complex="Arial"/>
    </style:style>
    <style:style style:name="T135_34" style:family="text">
      <style:text-properties fo:color="#000000" fo:font-size="10pt" style:font-size-asian="10pt" style:font-name-complex="Arial"/>
    </style:style>
    <style:style style:name="T135_35" style:family="text">
      <style:text-properties fo:color="#000000" fo:font-size="10pt" style:font-size-asian="10pt" style:font-name-complex="Arial"/>
    </style:style>
    <style:style style:name="T135_36" style:family="text">
      <style:text-properties fo:color="#000000" fo:font-size="10pt" style:font-size-asian="10pt" style:font-name-complex="Arial"/>
    </style:style>
    <style:style style:name="T135_37" style:family="text">
      <style:text-properties fo:color="#000000" fo:font-size="10pt" style:font-size-asian="10pt" style:font-name-complex="Arial"/>
    </style:style>
    <style:style style:name="T135_38" style:family="text">
      <style:text-properties fo:color="#000000" fo:font-size="10pt" style:font-size-asian="10pt" style:font-name-complex="Arial"/>
    </style:style>
    <style:style style:name="T135_39" style:family="text">
      <style:text-properties fo:color="#000000" fo:font-size="10pt" style:font-size-asian="10pt" style:font-name-complex="Arial"/>
    </style:style>
    <style:style style:name="T135_40" style:family="text">
      <style:text-properties fo:color="#000000" fo:font-size="10pt" style:font-size-asian="10pt" style:font-name-complex="Arial"/>
    </style:style>
    <style:style style:name="T135_41" style:family="text">
      <style:text-properties fo:color="#000000" fo:font-size="10pt" style:font-size-asian="10pt" style:font-name-complex="Arial"/>
    </style:style>
    <style:style style:name="T135_42" style:family="text">
      <style:text-properties fo:color="#000000" fo:font-size="10pt" style:font-size-asian="10pt" style:font-name-complex="Arial"/>
    </style:style>
    <style:style style:name="T135_43" style:family="text">
      <style:text-properties fo:color="#000000" fo:font-size="10pt" style:font-size-asian="10pt" style:font-name-complex="Arial"/>
    </style:style>
    <style:style style:name="T135_44" style:family="text">
      <style:text-properties fo:color="#000000" fo:font-size="10pt" style:font-size-asian="10pt" style:font-name-complex="Arial"/>
    </style:style>
    <style:style style:name="T135_45" style:family="text">
      <style:text-properties fo:color="#000000" fo:font-size="10pt" style:font-size-asian="10pt" style:font-name-complex="Arial"/>
    </style:style>
    <style:style style:name="T135_46" style:family="text">
      <style:text-properties fo:color="#000000" fo:font-size="10pt" style:font-size-asian="10pt" style:font-name-complex="Arial"/>
    </style:style>
    <style:style style:name="T135_47" style:family="text">
      <style:text-properties fo:color="#000000" fo:font-size="10pt" style:font-size-asian="10pt" style:font-name-complex="Arial"/>
    </style:style>
    <style:style style:name="T135_48" style:family="text">
      <style:text-properties fo:color="#000000" fo:font-size="10pt" style:font-size-asian="10pt" style:font-name-complex="Arial"/>
    </style:style>
    <style:style style:name="T135_49" style:family="text">
      <style:text-properties fo:color="#000000" fo:font-size="10pt" style:font-size-asian="10pt" style:font-name-complex="Arial"/>
    </style:style>
    <style:style style:name="T135_50" style:family="text">
      <style:text-properties fo:color="#000000" fo:font-size="10pt" style:font-size-asian="10pt" style:font-name-complex="Arial"/>
    </style:style>
    <style:style style:name="T135_51" style:family="text">
      <style:text-properties fo:color="#000000" fo:font-size="10pt" style:font-size-asian="10pt" style:font-name-complex="Arial"/>
    </style:style>
    <style:style style:name="T135_52" style:family="text">
      <style:text-properties fo:color="#000000" fo:font-size="10pt" style:font-size-asian="10pt" style:font-name-complex="Arial"/>
    </style:style>
    <style:style style:name="T135_53" style:family="text">
      <style:text-properties fo:color="#000000" fo:font-size="10pt" style:font-size-asian="10pt" style:font-name-complex="Arial"/>
    </style:style>
    <style:style style:name="T135_54" style:family="text">
      <style:text-properties fo:color="#000000" fo:font-size="10pt" style:font-size-asian="10pt" style:font-name-complex="Arial"/>
    </style:style>
    <style:style style:name="T135_55" style:family="text">
      <style:text-properties fo:color="#000000" fo:font-size="10pt" style:font-size-asian="10pt" style:font-name-complex="Arial"/>
    </style:style>
    <style:style style:name="T135_56" style:family="text">
      <style:text-properties fo:color="#000000" fo:font-size="10pt" style:font-size-asian="10pt" style:font-name-complex="Arial"/>
    </style:style>
    <style:style style:name="T135_57" style:family="text">
      <style:text-properties fo:color="#000000" fo:font-size="10pt" style:font-size-asian="10pt" style:font-name-complex="Arial"/>
    </style:style>
    <style:style style:name="T135_58" style:family="text">
      <style:text-properties fo:color="#000000" fo:font-size="10pt" style:font-size-asian="10pt" style:font-name-complex="Arial"/>
    </style:style>
    <style:style style:name="T135_59" style:family="text">
      <style:text-properties fo:color="#000000" fo:font-size="10pt" style:font-size-asian="10pt" style:font-name-complex="Arial"/>
    </style:style>
    <style:style style:name="T135_60" style:family="text">
      <style:text-properties fo:color="#000000" fo:font-size="10pt" style:font-size-asian="10pt" style:font-name-complex="Arial"/>
    </style:style>
    <style:style style:name="T135_61" style:family="text">
      <style:text-properties fo:color="#000000" fo:font-size="10pt" style:font-size-asian="10pt" style:font-name-complex="Arial"/>
    </style:style>
    <style:style style:name="T135_62" style:family="text">
      <style:text-properties fo:color="#000000" fo:font-size="10pt" style:font-size-asian="10pt" style:font-name-complex="Arial"/>
    </style:style>
    <style:style style:name="T135_63" style:family="text">
      <style:text-properties fo:color="#000000" fo:font-size="10pt" style:font-size-asian="10pt" style:font-name-complex="Arial"/>
    </style:style>
    <style:style style:name="T135_64" style:family="text">
      <style:text-properties fo:color="#000000" fo:font-size="10pt" style:font-size-asian="10pt" style:font-name-complex="Arial"/>
    </style:style>
    <style:style style:name="T135_65" style:family="text">
      <style:text-properties fo:color="#000000" fo:font-size="10pt" style:font-size-asian="10pt" style:font-name-complex="Arial"/>
    </style:style>
    <style:style style:name="T135_66" style:family="text">
      <style:text-properties fo:color="#000000" fo:font-size="10pt" style:font-size-asian="10pt" style:font-name-complex="Arial"/>
    </style:style>
    <style:style style:name="T135_67" style:family="text">
      <style:text-properties fo:color="#000000" fo:font-size="10pt" style:font-size-asian="10pt" style:font-name-complex="Arial"/>
    </style:style>
    <style:style style:name="T135_68" style:family="text">
      <style:text-properties fo:color="#000000" fo:font-size="10pt" style:font-size-asian="10pt" style:font-name-complex="Arial"/>
    </style:style>
    <style:style style:name="T135_69" style:family="text">
      <style:text-properties fo:color="#000000" fo:font-size="10pt" style:font-size-asian="10pt" style:font-name-complex="Arial"/>
    </style:style>
    <style:style style:name="T135_70" style:family="text">
      <style:text-properties fo:color="#000000" fo:font-size="10pt" style:font-size-asian="10pt" style:font-name-complex="Arial"/>
    </style:style>
    <style:style style:name="T135_71" style:family="text">
      <style:text-properties fo:color="#000000" fo:font-size="10pt" style:font-size-asian="10pt" style:font-name-complex="Arial"/>
    </style:style>
    <style:style style:name="T135_72" style:family="text">
      <style:text-properties fo:color="#000000" fo:font-size="10pt" style:font-size-asian="10pt" style:font-name-complex="Arial"/>
    </style:style>
    <style:style style:name="T135_73" style:family="text">
      <style:text-properties fo:color="#000000" fo:font-size="10pt" style:font-size-asian="10pt" style:font-name-complex="Arial"/>
    </style:style>
    <style:style style:name="T135_74" style:family="text">
      <style:text-properties fo:color="#000000" fo:font-size="10pt" style:font-size-asian="10pt" style:font-name-complex="Arial"/>
    </style:style>
    <style:style style:name="T135_75" style:family="text">
      <style:text-properties fo:color="#000000" fo:font-size="10pt" style:font-size-asian="10pt" style:font-name-complex="Arial"/>
    </style:style>
    <style:style style:name="T135_76" style:family="text">
      <style:text-properties fo:color="#000000" fo:font-size="10pt" style:font-size-asian="10pt" style:font-name-complex="Arial"/>
    </style:style>
    <style:style style:name="T135_77" style:family="text">
      <style:text-properties fo:color="#000000" fo:font-size="10pt" style:font-size-asian="10pt" style:font-name-complex="Arial"/>
    </style:style>
    <style:style style:name="T135_78" style:family="text">
      <style:text-properties fo:color="#000000" fo:font-size="10pt" style:font-size-asian="10pt" style:font-name-complex="Arial"/>
    </style:style>
    <style:style style:name="T135_79" style:family="text">
      <style:text-properties fo:color="#000000" fo:font-size="10pt" style:font-size-asian="10pt" style:font-name-complex="Arial"/>
    </style:style>
    <style:style style:name="T135_80" style:family="text">
      <style:text-properties fo:color="#000000" fo:font-size="10pt" style:font-size-asian="10pt" style:font-name-complex="Arial"/>
    </style:style>
    <style:style style:name="T135_81" style:family="text">
      <style:text-properties fo:color="#000000" fo:font-size="10pt" style:font-size-asian="10pt" style:font-name-complex="Arial"/>
    </style:style>
    <style:style style:name="T135_82" style:family="text">
      <style:text-properties fo:color="#000000" fo:font-size="10pt" style:font-size-asian="10pt" style:font-name-complex="Arial"/>
    </style:style>
    <style:style style:name="T135_83" style:family="text">
      <style:text-properties fo:color="#000000" fo:font-size="10pt" style:font-size-asian="10pt" style:font-name-complex="Arial"/>
    </style:style>
    <style:style style:name="T135_84" style:family="text">
      <style:text-properties fo:color="#000000" fo:font-size="10pt" style:font-size-asian="10pt" style:font-name-complex="Arial"/>
    </style:style>
    <style:style style:name="T135_85" style:family="text">
      <style:text-properties fo:color="#000000" fo:font-size="10pt" style:font-size-asian="10pt" style:font-name-complex="Arial"/>
    </style:style>
    <style:style style:name="T135_86" style:family="text">
      <style:text-properties fo:color="#000000" fo:font-size="10pt" style:font-size-asian="10pt" style:font-name-complex="Arial"/>
    </style:style>
    <style:style style:name="T135_87" style:family="text">
      <style:text-properties fo:color="#000000" fo:font-size="10pt" style:font-size-asian="10pt" style:font-name-complex="Arial"/>
    </style:style>
    <style:style style:name="T135_88" style:family="text">
      <style:text-properties fo:color="#000000" fo:font-size="10pt" style:font-size-asian="10pt" style:font-name-complex="Arial"/>
    </style:style>
    <style:style style:name="T135_89" style:family="text">
      <style:text-properties fo:color="#000000" fo:font-size="10pt" style:font-size-asian="10pt" style:font-name-complex="Arial"/>
    </style:style>
    <style:style style:name="T135_90" style:family="text">
      <style:text-properties fo:color="#000000" fo:font-size="10pt" style:font-size-asian="10pt" style:font-name-complex="Arial"/>
    </style:style>
    <style:style style:name="T135_91" style:family="text">
      <style:text-properties fo:color="#000000" fo:font-size="10pt" style:font-size-asian="10pt" style:font-name-complex="Arial"/>
    </style:style>
    <style:style style:name="T135_92" style:family="text">
      <style:text-properties fo:color="#000000" fo:font-size="10pt" style:font-size-asian="10pt" style:font-name-complex="Arial"/>
    </style:style>
    <style:style style:name="T135_93" style:family="text">
      <style:text-properties fo:color="#000000" fo:font-size="10pt" style:font-size-asian="10pt" style:font-name-complex="Arial"/>
    </style:style>
    <style:style style:name="T135_94" style:family="text">
      <style:text-properties fo:color="#000000" fo:font-size="10pt" style:font-size-asian="10pt" style:font-name-complex="Arial"/>
    </style:style>
    <style:style style:name="T135_95" style:family="text">
      <style:text-properties fo:color="#000000" fo:font-size="10pt" style:font-size-asian="10pt" style:font-name-complex="Arial"/>
    </style:style>
    <style:style style:name="T135_96" style:family="text">
      <style:text-properties fo:color="#000000" fo:font-size="10pt" style:font-size-asian="10pt" style:font-name-complex="Arial"/>
    </style:style>
    <style:style style:name="T135_97" style:family="text">
      <style:text-properties fo:color="#000000" fo:font-size="10pt" style:font-size-asian="10pt" style:font-name-complex="Arial"/>
    </style:style>
    <style:style style:name="T135_98" style:family="text">
      <style:text-properties fo:color="#000000" fo:font-size="10pt" style:font-size-asian="10pt" style:font-name-complex="Arial"/>
    </style:style>
    <style:style style:name="T135_99" style:family="text">
      <style:text-properties fo:color="#000000" fo:font-size="10pt" style:font-size-asian="10pt" style:font-name-complex="Arial"/>
    </style:style>
    <style:style style:name="T135_100" style:family="text">
      <style:text-properties fo:color="#000000" fo:font-size="10pt" style:font-size-asian="10pt" style:font-name-complex="Arial"/>
    </style:style>
    <style:style style:name="T135_101" style:family="text">
      <style:text-properties fo:color="#000000" fo:font-size="10pt" style:font-size-asian="10pt" style:font-name-complex="Arial"/>
    </style:style>
    <style:style style:name="T135_102" style:family="text">
      <style:text-properties fo:color="#000000" fo:font-size="10pt" style:font-size-asian="10pt" style:font-name-complex="Arial"/>
    </style:style>
    <style:style style:name="T135_103" style:family="text">
      <style:text-properties fo:color="#000000" fo:font-size="10pt" style:font-size-asian="10pt" style:font-name-complex="Arial"/>
    </style:style>
    <style:style style:name="T135_104" style:family="text">
      <style:text-properties fo:color="#000000" fo:font-size="10pt" style:font-size-asian="10pt" style:font-name-complex="Arial"/>
    </style:style>
    <style:style style:name="T135_105" style:family="text">
      <style:text-properties fo:color="#000000" fo:font-size="10pt" style:font-size-asian="10pt" style:font-name-complex="Arial"/>
    </style:style>
    <style:style style:name="T135_106" style:family="text">
      <style:text-properties fo:color="#000000" fo:font-size="10pt" style:font-size-asian="10pt" style:font-name-complex="Arial"/>
    </style:style>
    <style:style style:name="T135_107" style:family="text">
      <style:text-properties fo:color="#000000" fo:font-size="10pt" style:font-size-asian="10pt" style:font-name-complex="Arial"/>
    </style:style>
    <style:style style:name="T135_108" style:family="text">
      <style:text-properties fo:color="#000000" fo:font-size="10pt" style:font-size-asian="10pt" style:font-name-complex="Arial"/>
    </style:style>
    <style:style style:name="T135_109" style:family="text">
      <style:text-properties fo:color="#000000" fo:font-size="10pt" style:font-size-asian="10pt" style:font-name-complex="Arial"/>
    </style:style>
    <style:style style:name="T135_110" style:family="text">
      <style:text-properties fo:color="#000000" fo:font-size="10pt" style:font-size-asian="10pt" style:font-name-complex="Arial"/>
    </style:style>
    <style:style style:name="P136" style:family="paragraph" style:parent-style-name="List_20_Paragraph">
      <style:paragraph-properties fo:text-align="justify" fo:margin-bottom="0cm"/>
    </style:style>
    <style:style style:name="T136_1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6_2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6_3" style:family="text">
      <style:text-properties fo:color="#000000" fo:font-size="10pt" style:font-size-asian="10pt" style:font-name-complex="Arial" fo:font-weight="bold" style:font-weight-asian="bold" style:font-weight-complex="bold"/>
    </style:style>
    <style:style style:name="T136_4" style:family="text">
      <style:text-properties fo:color="#000000" fo:font-size="10pt" style:font-size-asian="10pt" style:font-name-complex="Arial"/>
    </style:style>
    <style:style style:name="T136_5" style:family="text">
      <style:text-properties fo:color="#000000" fo:font-size="10pt" style:font-size-asian="10pt" style:font-name-complex="Arial"/>
    </style:style>
    <style:style style:name="T136_6" style:family="text">
      <style:text-properties fo:color="#000000" fo:font-size="10pt" style:font-size-asian="10pt" style:font-name-complex="Arial"/>
    </style:style>
    <style:style style:name="T136_7" style:family="text">
      <style:text-properties fo:color="#000000" fo:font-size="10pt" style:font-size-asian="10pt" style:font-name-complex="Arial"/>
    </style:style>
    <style:style style:name="T136_8" style:family="text">
      <style:text-properties fo:color="#000000" fo:font-size="10pt" style:font-size-asian="10pt" style:font-name-complex="Arial"/>
    </style:style>
    <style:style style:name="T136_9" style:family="text">
      <style:text-properties fo:color="#000000" fo:font-size="10pt" style:font-size-asian="10pt" style:font-name-complex="Arial"/>
    </style:style>
    <style:style style:name="T136_10" style:family="text">
      <style:text-properties fo:color="#000000" fo:font-size="10pt" style:font-size-asian="10pt" style:font-name-complex="Arial"/>
    </style:style>
    <style:style style:name="T136_11" style:family="text">
      <style:text-properties fo:color="#000000" fo:font-size="10pt" style:font-size-asian="10pt" style:font-name-complex="Arial"/>
    </style:style>
    <style:style style:name="T136_12" style:family="text">
      <style:text-properties fo:color="#000000" fo:font-size="10pt" style:font-size-asian="10pt" style:font-name-complex="Arial"/>
    </style:style>
    <style:style style:name="T136_13" style:family="text">
      <style:text-properties fo:color="#000000" fo:font-size="10pt" style:font-name-asian="Arial" style:font-size-asian="10pt" style:font-name-complex="Arial"/>
    </style:style>
    <style:style style:name="T136_14" style:family="text">
      <style:text-properties fo:color="#000000" fo:font-size="10pt" style:font-name-asian="Arial" style:font-size-asian="10pt" style:font-name-complex="Arial"/>
    </style:style>
    <style:style style:name="T136_15" style:family="text">
      <style:text-properties fo:color="#000000" fo:font-size="10pt" style:font-size-asian="10pt"/>
    </style:style>
    <style:style style:name="T136_16" style:family="text">
      <style:text-properties fo:color="#000000" fo:font-size="10pt" style:font-size-asian="10pt"/>
    </style:style>
    <style:style style:name="T136_17" style:family="text">
      <style:text-properties fo:color="#000000" fo:font-size="10pt" style:font-size-asian="10pt"/>
    </style:style>
    <style:style style:name="T136_18" style:family="text">
      <style:text-properties fo:color="#000000" fo:font-size="10pt" style:font-name-asian="Arial" style:font-size-asian="10pt" style:font-name-complex="Arial"/>
    </style:style>
    <style:style style:name="T136_19" style:family="text">
      <style:text-properties fo:color="#000000" fo:font-size="10pt" style:font-name-asian="Arial" style:font-size-asian="10pt" style:font-name-complex="Arial"/>
    </style:style>
    <style:style style:name="T136_20" style:family="text">
      <style:text-properties fo:color="#000000" fo:font-size="10pt" style:font-name-asian="Arial" style:font-size-asian="10pt" style:font-name-complex="Arial"/>
    </style:style>
    <style:style style:name="T136_21" style:family="text">
      <style:text-properties fo:color="#000000" fo:font-size="10pt" style:font-name-asian="Arial" style:font-size-asian="10pt" style:font-name-complex="Arial"/>
    </style:style>
    <style:style style:name="T136_22" style:family="text">
      <style:text-properties fo:color="#000000" fo:font-size="10pt" style:font-name-asian="Arial" style:font-size-asian="10pt" style:font-name-complex="Arial"/>
    </style:style>
    <style:style style:name="T136_23" style:family="text">
      <style:text-properties fo:color="#000000" fo:font-size="10pt" style:font-name-asian="Arial" style:font-size-asian="10pt" style:font-name-complex="Arial"/>
    </style:style>
    <style:style style:name="T136_24" style:family="text">
      <style:text-properties fo:color="#000000" fo:font-size="10pt" style:font-name-asian="Arial" style:font-size-asian="10pt" style:font-name-complex="Arial"/>
    </style:style>
    <style:style style:name="T136_25" style:family="text">
      <style:text-properties fo:color="#000000" fo:font-size="10pt" style:font-name-asian="Arial" style:font-size-asian="10pt" style:font-name-complex="Arial"/>
    </style:style>
    <style:style style:name="T136_26" style:family="text">
      <style:text-properties fo:color="#000000" fo:font-size="10pt" style:font-name-asian="Arial" style:font-size-asian="10pt" style:font-name-complex="Arial"/>
    </style:style>
    <style:style style:name="T136_27" style:family="text">
      <style:text-properties fo:color="#000000" fo:font-size="10pt" style:font-name-asian="Arial" style:font-size-asian="10pt" style:font-name-complex="Arial"/>
    </style:style>
    <style:style style:name="T136_28" style:family="text">
      <style:text-properties fo:color="#000000" fo:font-size="10pt" style:font-name-asian="Arial" style:font-size-asian="10pt" style:font-name-complex="Arial"/>
    </style:style>
    <style:style style:name="T136_29" style:family="text">
      <style:text-properties fo:color="#000000" fo:font-size="10pt" style:font-name-asian="Arial" style:font-size-asian="10pt" style:font-name-complex="Arial"/>
    </style:style>
    <style:style style:name="T136_30" style:family="text">
      <style:text-properties fo:color="#000000" fo:font-size="10pt" style:font-name-asian="Arial" style:font-size-asian="10pt" style:font-name-complex="Arial"/>
    </style:style>
    <style:style style:name="T136_31" style:family="text">
      <style:text-properties fo:color="#000000" fo:font-size="10pt" style:font-name-asian="Arial" style:font-size-asian="10pt" style:font-name-complex="Arial"/>
    </style:style>
    <style:style style:name="T136_32" style:family="text">
      <style:text-properties fo:color="#000000" fo:font-size="10pt" style:font-name-asian="Arial" style:font-size-asian="10pt" style:font-name-complex="Arial"/>
    </style:style>
    <style:style style:name="T136_33" style:family="text">
      <style:text-properties fo:color="#000000" fo:font-size="10pt" style:font-name-asian="Arial" style:font-size-asian="10pt" style:font-name-complex="Arial"/>
    </style:style>
    <style:style style:name="T136_34" style:family="text">
      <style:text-properties fo:color="#000000" fo:font-size="10pt" style:font-name-asian="Arial" style:font-size-asian="10pt" style:font-name-complex="Arial"/>
    </style:style>
    <style:style style:name="T136_35" style:family="text">
      <style:text-properties fo:color="#000000" fo:font-size="10pt" style:font-name-asian="Arial" style:font-size-asian="10pt" style:font-name-complex="Arial"/>
    </style:style>
    <style:style style:name="T136_36" style:family="text">
      <style:text-properties fo:color="#000000" fo:font-size="10pt" style:font-name-asian="Arial" style:font-size-asian="10pt" style:font-name-complex="Arial"/>
    </style:style>
    <style:style style:name="T136_37" style:family="text">
      <style:text-properties fo:color="#000000" fo:font-size="10pt" style:font-name-asian="Arial" style:font-size-asian="10pt" style:font-name-complex="Arial"/>
    </style:style>
    <style:style style:name="T136_38" style:family="text">
      <style:text-properties fo:color="#000000" fo:font-size="10pt" style:font-name-asian="Arial" style:font-size-asian="10pt" style:font-name-complex="Arial"/>
    </style:style>
    <style:style style:name="T136_39" style:family="text">
      <style:text-properties fo:color="#000000" fo:font-size="10pt" style:font-name-asian="Arial" style:font-size-asian="10pt" style:font-name-complex="Arial"/>
    </style:style>
    <style:style style:name="T136_40" style:family="text">
      <style:text-properties fo:color="#000000" fo:font-size="10pt" style:font-name-asian="Arial" style:font-size-asian="10pt" style:font-name-complex="Arial"/>
    </style:style>
    <style:style style:name="T136_41" style:family="text">
      <style:text-properties fo:color="#000000" fo:font-size="10pt" style:font-name-asian="Arial" style:font-size-asian="10pt" style:font-name-complex="Arial"/>
    </style:style>
    <style:style style:name="T136_42" style:family="text">
      <style:text-properties fo:color="#000000" fo:font-size="10pt" style:font-name-asian="Arial" style:font-size-asian="10pt" style:font-name-complex="Arial"/>
    </style:style>
    <style:style style:name="T136_43" style:family="text">
      <style:text-properties fo:color="#000000" fo:font-size="10pt" style:font-name-asian="Arial" style:font-size-asian="10pt" style:font-name-complex="Arial"/>
    </style:style>
    <style:style style:name="P137" style:family="paragraph" style:parent-style-name="List_20_Paragraph">
      <style:paragraph-properties fo:text-align="justify"/>
    </style:style>
    <style:style style:name="T137_1" style:family="text">
      <style:text-properties fo:color="#000000" fo:font-size="10pt" style:font-name-asian="Arial" style:font-size-asian="10pt" style:font-name-complex="Arial" fo:font-weight="bold" style:font-weight-asian="bold" style:font-weight-complex="bold"/>
    </style:style>
    <style:style style:name="T137_2" style:family="text">
      <style:text-properties fo:color="#000000" fo:font-size="10pt" style:font-name-asian="Arial" style:font-size-asian="10pt" style:font-name-complex="Arial"/>
    </style:style>
    <style:style style:name="T137_3" style:family="text">
      <style:text-properties fo:color="#000000" fo:font-size="10pt" style:font-name-asian="Arial" style:font-size-asian="10pt" style:font-name-complex="Arial"/>
    </style:style>
    <style:style style:name="T137_4" style:family="text">
      <style:text-properties fo:color="#000000" fo:font-size="10pt" style:font-name-asian="Arial" style:font-size-asian="10pt" style:font-name-complex="Arial"/>
    </style:style>
    <style:style style:name="T137_5" style:family="text">
      <style:text-properties fo:color="#000000" fo:font-size="10pt" style:font-name-asian="Arial" style:font-size-asian="10pt" style:font-name-complex="Arial"/>
    </style:style>
    <style:style style:name="T137_6" style:family="text">
      <style:text-properties fo:color="#000000" fo:font-size="10pt" style:font-name-asian="Arial" style:font-size-asian="10pt" style:font-name-complex="Arial"/>
    </style:style>
    <style:style style:name="T137_7" style:family="text">
      <style:text-properties fo:font-size="10pt" style:font-name-asian="Arial" style:font-size-asian="10pt" style:font-name-complex="Arial"/>
    </style:style>
    <style:style style:name="P138" style:family="paragraph" style:parent-style-name="Normal"/>
    <style:style style:name="T138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38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38_3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139" style:family="paragraph" style:parent-style-name="Normal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140" style:family="paragraph" style:parent-style-name="List_20_Paragraph">
      <style:paragraph-properties fo:text-align="justify"/>
      <style:text-properties fo:color="#000000" fo:font-size="10pt" style:font-size-asian="10pt" style:font-name-complex="Arial"/>
    </style:style>
    <style:style style:name="T140_1" style:family="text">
      <style:text-properties fo:color="#000000" fo:font-size="10pt" style:font-size-asian="10pt" style:font-name-complex="Arial"/>
    </style:style>
    <style:style style:name="T140_2" style:family="text">
      <style:text-properties fo:color="#000000" fo:font-size="10pt" style:font-size-asian="10pt" style:font-name-complex="Arial"/>
    </style:style>
    <style:style style:name="T140_3" style:family="text">
      <style:text-properties fo:color="#000000" fo:font-size="10pt" style:font-size-asian="10pt" style:font-name-complex="Arial"/>
    </style:style>
    <style:style style:name="T140_4" style:family="text">
      <style:text-properties fo:color="#000000" fo:font-size="10pt" style:font-size-asian="10pt" style:font-name-complex="Arial"/>
    </style:style>
    <style:style style:name="T140_5" style:family="text">
      <style:text-properties fo:color="#000000" fo:font-size="10pt" style:font-size-asian="10pt" style:font-name-complex="Arial"/>
    </style:style>
    <style:style style:name="T140_6" style:family="text">
      <style:text-properties fo:color="#000000" fo:font-size="10pt" style:font-size-asian="10pt" style:font-name-complex="Arial"/>
    </style:style>
    <style:style style:name="T140_7" style:family="text">
      <style:text-properties fo:color="#000000" fo:font-size="10pt" style:font-size-asian="10pt" style:font-name-complex="Arial"/>
    </style:style>
    <style:style style:name="T140_8" style:family="text">
      <style:text-properties fo:color="#000000" fo:font-size="10pt" style:font-size-asian="10pt" style:font-name-complex="Arial" style:text-underline-style="solid" style:text-underline-color="font-color"/>
    </style:style>
    <style:style style:name="T140_9" style:family="text">
      <style:text-properties fo:color="#000000" fo:font-size="10pt" style:font-size-asian="10pt" style:font-name-complex="Arial"/>
    </style:style>
    <style:style style:name="P141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41_1" style:family="text">
      <style:text-properties fo:color="#000000" fo:font-size="10pt" style:font-name-asian="Arial" style:font-size-asian="10pt" style:font-name-complex="Arial"/>
    </style:style>
    <style:style style:name="T141_2" style:family="text">
      <style:text-properties fo:color="#000000" fo:font-size="10pt" style:font-name-asian="Arial" style:font-size-asian="10pt" style:font-name-complex="Arial"/>
    </style:style>
    <style:style style:name="T141_3" style:family="text">
      <style:text-properties fo:color="#000000" fo:font-size="10pt" style:font-name-asian="Arial" style:font-size-asian="10pt" style:font-name-complex="Arial"/>
    </style:style>
    <style:style style:name="T141_4" style:family="text">
      <style:text-properties fo:color="#000000" fo:font-size="10pt" style:font-name-asian="Arial" style:font-size-asian="10pt" style:font-name-complex="Arial"/>
    </style:style>
    <style:style style:name="T141_5" style:family="text">
      <style:text-properties fo:color="#000000" fo:font-size="10pt" style:font-name-asian="Arial" style:font-size-asian="10pt" style:font-name-complex="Arial"/>
    </style:style>
    <style:style style:name="T141_6" style:family="text">
      <style:text-properties fo:color="#000000" fo:font-size="10pt" style:font-name-asian="Arial" style:font-size-asian="10pt" style:font-name-complex="Arial"/>
    </style:style>
    <style:style style:name="T141_7" style:family="text">
      <style:text-properties fo:color="#000000" fo:font-size="10pt" style:font-name-asian="Arial" style:font-size-asian="10pt" style:font-name-complex="Arial"/>
    </style:style>
    <style:style style:name="T141_8" style:family="text">
      <style:text-properties fo:color="#000000" fo:font-size="10pt" style:font-name-asian="Arial" style:font-size-asian="10pt" style:font-name-complex="Arial"/>
    </style:style>
    <style:style style:name="T141_9" style:family="text">
      <style:text-properties fo:color="#000000" fo:font-size="10pt" style:font-name-asian="Arial" style:font-size-asian="10pt" style:font-name-complex="Arial"/>
    </style:style>
    <style:style style:name="T141_10" style:family="text">
      <style:text-properties fo:color="#000000" fo:font-size="10pt" style:font-name-asian="Arial" style:font-size-asian="10pt" style:font-name-complex="Arial"/>
    </style:style>
    <style:style style:name="T141_11" style:family="text">
      <style:text-properties fo:color="#000000" fo:font-size="10pt" style:font-name-asian="Arial" style:font-size-asian="10pt" style:font-name-complex="Arial"/>
    </style:style>
    <style:style style:name="T141_12" style:family="text">
      <style:text-properties fo:color="#000000" fo:font-size="10pt" style:font-name-asian="Arial" style:font-size-asian="10pt" style:font-name-complex="Arial" style:text-underline-style="solid" style:text-underline-color="font-color"/>
    </style:style>
    <style:style style:name="T141_13" style:family="text">
      <style:text-properties fo:color="#000000" fo:font-size="10pt" style:font-name-asian="Arial" style:font-size-asian="10pt" style:font-name-complex="Arial" style:text-underline-style="solid" style:text-underline-color="font-color"/>
    </style:style>
    <style:style style:name="T141_14" style:family="text">
      <style:text-properties fo:color="#000000" fo:font-size="10pt" style:font-name-asian="Arial" style:font-size-asian="10pt" style:font-name-complex="Arial" style:text-underline-style="solid" style:text-underline-color="font-color"/>
    </style:style>
    <style:style style:name="T141_15" style:family="text">
      <style:text-properties fo:color="#000000" fo:font-size="10pt" style:font-name-asian="Arial" style:font-size-asian="10pt" style:font-name-complex="Arial"/>
    </style:style>
    <style:style style:name="P142" style:family="paragraph" style:parent-style-name="List_20_Paragraph">
      <style:paragraph-properties fo:text-align="justify"/>
    </style:style>
    <style:style style:name="T142_1" style:family="text">
      <style:text-properties fo:color="#000000" fo:font-size="10pt" style:font-size-asian="10pt" style:font-name-complex="Arial"/>
    </style:style>
    <style:style style:name="T142_2" style:family="text">
      <style:text-properties fo:color="#000000" fo:font-size="10pt" style:font-size-asian="10pt" style:font-name-complex="Arial"/>
    </style:style>
    <style:style style:name="T142_3" style:family="text">
      <style:text-properties fo:color="#000000" fo:font-size="10pt" style:font-size-asian="10pt" style:font-name-complex="Arial"/>
    </style:style>
    <style:style style:name="T142_4" style:family="text">
      <style:text-properties fo:color="#000000" fo:font-size="10pt" style:font-size-asian="10pt" style:font-name-complex="Arial"/>
    </style:style>
    <style:style style:name="T142_5" style:family="text">
      <style:text-properties fo:color="#000000" fo:font-size="10pt" style:font-size-asian="10pt" style:font-name-complex="Arial"/>
    </style:style>
    <style:style style:name="T142_6" style:family="text">
      <style:text-properties fo:color="#000000" fo:font-size="10pt" style:font-size-asian="10pt" style:font-name-complex="Arial"/>
    </style:style>
    <style:style style:name="T142_7" style:family="text">
      <style:text-properties fo:color="#000000" fo:font-size="10pt" style:font-size-asian="10pt" style:font-name-complex="Arial"/>
    </style:style>
    <style:style style:name="T142_8" style:family="text">
      <style:text-properties fo:color="#000000" fo:font-size="10pt" style:font-size-asian="10pt" style:font-name-complex="Arial"/>
    </style:style>
    <style:style style:name="T142_9" style:family="text">
      <style:text-properties fo:color="#000000" fo:font-size="10pt" style:font-size-asian="10pt" style:font-name-complex="Arial"/>
    </style:style>
    <style:style style:name="T142_10" style:family="text">
      <style:text-properties fo:color="#000000" fo:font-size="10pt" style:font-size-asian="10pt" style:font-name-complex="Arial"/>
    </style:style>
    <style:style style:name="T142_11" style:family="text">
      <style:text-properties fo:color="#000000" fo:font-size="10pt" style:font-size-asian="10pt" style:font-name-complex="Arial"/>
    </style:style>
    <style:style style:name="T142_12" style:family="text">
      <style:text-properties fo:color="#000000" fo:font-size="10pt" style:font-size-asian="10pt" style:font-name-complex="Arial"/>
    </style:style>
    <style:style style:name="T142_13" style:family="text">
      <style:text-properties fo:color="#000000" fo:font-size="10pt" style:font-size-asian="10pt" style:font-name-complex="Arial"/>
    </style:style>
    <style:style style:name="T142_14" style:family="text">
      <style:text-properties fo:color="#000000" fo:font-size="10pt" style:font-size-asian="10pt" style:font-name-complex="Arial"/>
    </style:style>
    <style:style style:name="T142_15" style:family="text">
      <style:text-properties fo:color="#000000" fo:font-size="10pt" style:font-size-asian="10pt" style:font-name-complex="Arial"/>
    </style:style>
    <style:style style:name="T142_16" style:family="text">
      <style:text-properties fo:color="#000000" fo:font-size="10pt" style:font-size-asian="10pt" style:font-name-complex="Arial"/>
    </style:style>
    <style:style style:name="T142_17" style:family="text">
      <style:text-properties fo:color="#000000" fo:font-size="10pt" style:font-size-asian="10pt" style:font-name-complex="Arial"/>
    </style:style>
    <style:style style:name="T142_18" style:family="text">
      <style:text-properties fo:color="#000000" fo:font-size="10pt" style:font-size-asian="10pt" style:font-name-complex="Arial"/>
    </style:style>
    <style:style style:name="T142_19" style:family="text">
      <style:text-properties fo:color="#000000" fo:font-size="10pt" style:font-size-asian="10pt" style:font-name-complex="Arial"/>
    </style:style>
    <style:style style:name="T142_20" style:family="text">
      <style:text-properties fo:color="#000000" fo:font-size="10pt" style:font-size-asian="10pt" style:font-name-complex="Arial"/>
    </style:style>
    <style:style style:name="T142_21" style:family="text">
      <style:text-properties fo:color="#000000" fo:font-size="10pt" style:font-size-asian="10pt" style:font-name-complex="Arial"/>
    </style:style>
    <style:style style:name="T142_22" style:family="text">
      <style:text-properties fo:color="#000000" fo:font-size="10pt" style:font-size-asian="10pt" style:font-name-complex="Arial"/>
    </style:style>
    <style:style style:name="T142_23" style:family="text">
      <style:text-properties fo:color="#000000" fo:font-size="10pt" style:font-size-asian="10pt" style:font-name-complex="Arial"/>
    </style:style>
    <style:style style:name="T142_24" style:family="text">
      <style:text-properties fo:color="#000000" fo:font-size="10pt" style:font-size-asian="10pt" style:font-name-complex="Arial"/>
    </style:style>
    <style:style style:name="T142_25" style:family="text">
      <style:text-properties fo:color="#000000" fo:font-size="10pt" style:font-size-asian="10pt" style:font-name-complex="Arial"/>
    </style:style>
    <style:style style:name="T142_26" style:family="text">
      <style:text-properties fo:color="#000000" fo:font-size="10pt" style:font-size-asian="10pt" style:font-name-complex="Arial"/>
    </style:style>
    <style:style style:name="T142_27" style:family="text">
      <style:text-properties fo:color="#000000" fo:font-size="10pt" style:font-size-asian="10pt" style:font-name-complex="Arial"/>
    </style:style>
    <style:style style:name="T142_28" style:family="text">
      <style:text-properties fo:color="#000000" fo:font-size="10pt" style:font-size-asian="10pt" style:font-name-complex="Arial"/>
    </style:style>
    <style:style style:name="T142_29" style:family="text">
      <style:text-properties fo:color="#000000" fo:font-size="10pt" style:font-size-asian="10pt" style:font-name-complex="Arial"/>
    </style:style>
    <style:style style:name="T142_30" style:family="text">
      <style:text-properties fo:color="#000000" fo:font-size="10pt" style:font-size-asian="10pt" style:font-name-complex="Arial"/>
    </style:style>
    <style:style style:name="T142_31" style:family="text">
      <style:text-properties fo:color="#000000" fo:font-size="10pt" style:font-size-asian="10pt" style:font-name-complex="Arial"/>
    </style:style>
    <style:style style:name="T142_32" style:family="text">
      <style:text-properties fo:color="#000000" fo:font-size="10pt" style:font-size-asian="10pt" style:font-name-complex="Arial"/>
    </style:style>
    <style:style style:name="T142_33" style:family="text">
      <style:text-properties fo:color="#000000" fo:font-size="10pt" style:font-size-asian="10pt" style:font-name-complex="Arial"/>
    </style:style>
    <style:style style:name="T142_34" style:family="text">
      <style:text-properties fo:color="#000000" fo:font-size="10pt" style:font-size-asian="10pt" style:font-name-complex="Arial"/>
    </style:style>
    <style:style style:name="T142_35" style:family="text">
      <style:text-properties fo:color="#000000" fo:font-size="10pt" style:font-size-asian="10pt" style:font-name-complex="Arial"/>
    </style:style>
    <style:style style:name="T142_36" style:family="text">
      <style:text-properties fo:color="#000000" fo:font-size="10pt" style:font-size-asian="10pt" style:font-name-complex="Arial"/>
    </style:style>
    <style:style style:name="T142_37" style:family="text">
      <style:text-properties fo:color="#000000" fo:font-size="10pt" style:font-size-asian="10pt" style:font-name-complex="Arial"/>
    </style:style>
    <style:style style:name="T142_38" style:family="text">
      <style:text-properties fo:color="#000000" fo:font-size="10pt" style:font-size-asian="10pt" style:font-name-complex="Arial" style:text-underline-style="solid" style:text-underline-color="font-color"/>
    </style:style>
    <style:style style:name="T142_39" style:family="text">
      <style:text-properties fo:color="#000000" fo:font-size="10pt" style:font-size-asian="10pt" style:font-name-complex="Arial" style:text-underline-style="solid" style:text-underline-color="font-color"/>
    </style:style>
    <style:style style:name="T142_40" style:family="text">
      <style:text-properties fo:color="#000000" fo:font-size="10pt" style:font-size-asian="10pt" style:font-name-complex="Arial"/>
    </style:style>
    <style:style style:name="P143" style:family="paragraph" style:parent-style-name="List_20_Paragraph">
      <style:paragraph-properties fo:text-align="justify"/>
    </style:style>
    <style:style style:name="T143_1" style:family="text">
      <style:text-properties fo:color="#000000" fo:font-size="10pt" style:font-size-asian="10pt" style:font-name-complex="Arial"/>
    </style:style>
    <style:style style:name="T143_2" style:family="text">
      <style:text-properties fo:color="#000000" fo:font-size="10pt" style:font-size-asian="10pt" style:font-name-complex="Arial"/>
    </style:style>
    <style:style style:name="T143_3" style:family="text">
      <style:text-properties fo:color="#000000" fo:font-size="10pt" style:font-size-asian="10pt" style:font-name-complex="Arial"/>
    </style:style>
    <style:style style:name="T143_4" style:family="text">
      <style:text-properties fo:color="#000000" fo:font-size="10pt" style:font-size-asian="10pt" style:font-name-complex="Arial"/>
    </style:style>
    <style:style style:name="T143_5" style:family="text">
      <style:text-properties fo:color="#000000" fo:font-size="10pt" style:font-size-asian="10pt" style:font-name-complex="Arial"/>
    </style:style>
    <style:style style:name="T143_6" style:family="text">
      <style:text-properties fo:color="#000000" fo:font-size="10pt" style:font-size-asian="10pt" style:font-name-complex="Arial"/>
    </style:style>
    <style:style style:name="T143_7" style:family="text">
      <style:text-properties fo:color="#000000" fo:font-size="10pt" style:font-size-asian="10pt" style:font-name-complex="Arial" style:text-underline-style="solid" style:text-underline-color="font-color"/>
    </style:style>
    <style:style style:name="T143_8" style:family="text">
      <style:text-properties fo:color="#000000" fo:font-size="10pt" style:font-size-asian="10pt" style:font-name-complex="Arial"/>
    </style:style>
    <style:style style:name="P144" style:family="paragraph" style:parent-style-name="List_20_Paragraph">
      <style:paragraph-properties fo:text-align="justify"/>
    </style:style>
    <style:style style:name="T144_1" style:family="text">
      <style:text-properties fo:color="#000000" fo:font-size="10pt" style:font-size-asian="10pt" style:font-name-complex="Arial"/>
    </style:style>
    <style:style style:name="T144_2" style:family="text">
      <style:text-properties fo:color="#000000" fo:font-size="10pt" style:font-size-asian="10pt" style:font-name-complex="Arial"/>
    </style:style>
    <style:style style:name="T144_3" style:family="text">
      <style:text-properties fo:color="#000000" fo:font-size="10pt" style:font-size-asian="10pt" style:font-name-complex="Arial"/>
    </style:style>
    <style:style style:name="T144_4" style:family="text">
      <style:text-properties fo:color="#000000" fo:font-size="10pt" style:font-size-asian="10pt" style:font-name-complex="Arial"/>
    </style:style>
    <style:style style:name="T144_5" style:family="text">
      <style:text-properties fo:color="#000000" fo:font-size="10pt" style:font-size-asian="10pt" style:font-name-complex="Arial"/>
    </style:style>
    <style:style style:name="T144_6" style:family="text">
      <style:text-properties fo:color="#000000" fo:font-size="10pt" style:font-size-asian="10pt" style:font-name-complex="Arial"/>
    </style:style>
    <style:style style:name="T144_7" style:family="text">
      <style:text-properties fo:color="#000000" fo:font-size="10pt" style:font-size-asian="10pt" style:font-name-complex="Arial"/>
    </style:style>
    <style:style style:name="T144_8" style:family="text">
      <style:text-properties fo:color="#000000" fo:font-size="10pt" style:font-size-asian="10pt" style:font-name-complex="Arial" style:text-underline-style="solid" style:text-underline-color="font-color"/>
    </style:style>
    <style:style style:name="T144_9" style:family="text">
      <style:text-properties fo:color="#000000" fo:font-size="10pt" style:font-size-asian="10pt" style:font-name-complex="Arial" style:text-underline-style="solid" style:text-underline-color="font-color"/>
    </style:style>
    <style:style style:name="T144_10" style:family="text">
      <style:text-properties fo:color="#000000" fo:font-size="10pt" style:font-size-asian="10pt" style:font-name-complex="Arial"/>
    </style:style>
    <style:style style:name="P145" style:family="paragraph" style:parent-style-name="Normal">
      <style:paragraph-properties fo:text-align="justify"/>
      <style:text-properties fo:color="#000000"/>
    </style:style>
    <style:style style:name="P146" style:family="paragraph" style:parent-style-name="Normal">
      <style:paragraph-properties fo:text-align="justify"/>
      <style:text-properties fo:color="#000000"/>
    </style:style>
    <style:style style:name="P14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47_1" style:family="text">
      <style:text-properties fo:font-style="normal" style:font-style-asian="normal"/>
    </style:style>
    <style:style style:name="T147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49" style:family="paragraph" style:parent-style-name="Normal"/>
    <style:style style:name="T149_1" style:family="text">
      <style:text-properties fo:font-size="11pt" style:font-size-asian="11pt" style:font-name-complex="Arial" style:font-size-complex="11pt" fo:font-weight="bold" style:font-weight-asian="bold"/>
    </style:style>
    <style:style style:name="T149_2" style:family="text"/>
    <style:style style:name="T149_3" style:family="text" style:parent-style-name="Internet_20_link">
      <style:text-properties fo:font-size="11pt" style:font-size-asian="11pt" style:font-name-complex="Arial" style:font-size-complex="11pt" fo:font-weight="bold" style:font-weight-asian="bold"/>
    </style:style>
    <style:style style:name="T149_4" style:family="text">
      <style:text-properties fo:font-size="11pt" style:font-size-asian="11pt" style:font-name-complex="Arial" style:font-size-complex="11pt" fo:font-weight="bold" style:font-weight-asian="bold"/>
    </style:style>
    <style:style style:name="T149_5" style:family="text">
      <style:text-properties fo:font-size="11pt" style:font-size-asian="11pt" style:font-name-complex="Arial" style:font-size-complex="11pt"/>
    </style:style>
    <style:style style:name="P15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ff0000" fo:font-size="10pt" style:font-size-asian="10pt" style:font-size-complex="10pt"/>
    </style:style>
    <style:style style:name="P151" style:family="paragraph" style:parent-style-name="Normal">
      <style:paragraph-properties fo:text-align="justify">
        <style:tab-stops>
          <style:tab-stop style:type="left" style:leader-style="none" style:position="6.165cm"/>
        </style:tab-stops>
      </style:paragraph-properties>
    </style:style>
    <style:style style:name="T151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51_2" style:family="text">
      <style:text-properties fo:color="#000000" fo:font-size="10pt" style:font-size-asian="10pt"/>
    </style:style>
    <style:style style:name="T151_3" style:family="text">
      <style:text-properties fo:color="#000000" fo:font-size="10pt" style:font-size-asian="10pt"/>
    </style:style>
    <style:style style:name="T151_4" style:family="text">
      <style:text-properties fo:color="#000000" fo:font-size="10pt" style:font-size-asian="10pt"/>
    </style:style>
    <style:style style:name="T151_5" style:family="text">
      <style:text-properties fo:color="#000000" fo:font-size="10pt" style:font-size-asian="10pt"/>
    </style:style>
    <style:style style:name="T151_6" style:family="text">
      <style:text-properties fo:color="#000000" fo:font-size="10pt" style:font-size-asian="10pt" style:font-name-complex="Arial" style:font-size-complex="10pt"/>
    </style:style>
    <style:style style:name="T151_7" style:family="text">
      <style:text-properties fo:color="#000000" fo:font-size="10pt" style:font-size-asian="10pt" style:font-name-complex="Arial" style:font-size-complex="10pt"/>
    </style:style>
    <style:style style:name="T151_8" style:family="text">
      <style:text-properties fo:color="#000000" fo:font-size="10pt" style:font-size-asian="10pt" style:font-name-complex="Arial" style:font-size-complex="10pt"/>
    </style:style>
    <style:style style:name="T151_9" style:family="text">
      <style:text-properties fo:color="#000000" fo:font-size="10pt" style:font-size-asian="10pt" style:font-name-complex="Arial" style:font-size-complex="10pt"/>
    </style:style>
    <style:style style:name="T151_10" style:family="text">
      <style:text-properties fo:color="#000000" fo:font-size="10pt" style:font-size-asian="10pt" style:font-name-complex="Arial" style:font-size-complex="10pt"/>
    </style:style>
    <style:style style:name="T151_11" style:family="text">
      <style:text-properties fo:color="#000000" fo:font-size="10pt" style:font-size-asian="10pt" style:font-name-complex="Arial" style:font-size-complex="10pt"/>
    </style:style>
    <style:style style:name="T151_12" style:family="text">
      <style:text-properties fo:color="#000000" fo:font-size="10pt" style:font-size-asian="10pt" style:font-name-complex="Arial" style:font-size-complex="10pt"/>
    </style:style>
    <style:style style:name="T151_13" style:family="text">
      <style:text-properties fo:color="#000000" fo:font-size="10pt" style:font-size-asian="10pt" style:font-name-complex="Arial" style:font-size-complex="10pt"/>
    </style:style>
    <style:style style:name="T151_14" style:family="text">
      <style:text-properties fo:color="#000000" fo:font-size="10pt" style:font-size-asian="10pt" style:font-name-complex="Arial" style:font-size-complex="10pt"/>
    </style:style>
    <style:style style:name="T151_15" style:family="text">
      <style:text-properties fo:color="#000000" fo:font-size="10pt" style:font-size-asian="10pt" style:font-name-complex="Arial" style:font-size-complex="10pt"/>
    </style:style>
    <style:style style:name="T151_16" style:family="text">
      <style:text-properties fo:color="#000000" fo:font-size="10pt" style:font-size-asian="10pt" style:font-name-complex="Arial" style:font-size-complex="10pt"/>
    </style:style>
    <style:style style:name="T151_17" style:family="text">
      <style:text-properties fo:color="#000000" fo:font-size="10pt" style:font-size-asian="10pt" style:font-name-complex="Arial" style:font-size-complex="10pt"/>
    </style:style>
    <style:style style:name="T151_18" style:family="text">
      <style:text-properties fo:color="#000000" fo:font-size="10pt" style:font-size-asian="10pt" style:font-name-complex="Arial" style:font-size-complex="10pt"/>
    </style:style>
    <style:style style:name="T151_19" style:family="text">
      <style:text-properties fo:color="#000000" fo:font-size="10pt" style:font-size-asian="10pt" style:font-name-complex="Arial" style:font-size-complex="10pt"/>
    </style:style>
    <style:style style:name="T151_20" style:family="text">
      <style:text-properties fo:color="#000000" fo:font-size="10pt" style:font-size-asian="10pt" style:font-name-complex="Arial" style:font-size-complex="10pt"/>
    </style:style>
    <style:style style:name="T151_21" style:family="text">
      <style:text-properties fo:color="#000000" fo:font-size="10pt" style:font-size-asian="10pt" style:font-name-complex="Arial" style:font-size-complex="10pt"/>
    </style:style>
    <style:style style:name="T151_22" style:family="text">
      <style:text-properties fo:color="#000000" fo:font-size="10pt" style:font-size-asian="10pt" style:font-name-complex="Arial" style:font-size-complex="10pt"/>
    </style:style>
    <style:style style:name="T151_23" style:family="text">
      <style:text-properties fo:color="#000000" fo:font-size="10pt" style:font-size-asian="10pt" style:font-name-complex="Arial" style:font-size-complex="10pt"/>
    </style:style>
    <style:style style:name="T151_24" style:family="text">
      <style:text-properties fo:color="#000000" fo:font-size="10pt" style:font-size-asian="10pt" style:font-name-complex="Arial" style:font-size-complex="10pt"/>
    </style:style>
    <style:style style:name="P15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000000" fo:font-size="10pt" style:font-size-asian="10pt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3_2" style:family="text">
      <style:text-properties fo:font-size="10pt" style:font-name-asian="Arial" style:font-size-asian="10pt" style:font-name-complex="Arial" style:font-size-complex="10pt"/>
    </style:style>
    <style:style style:name="T153_3" style:family="text">
      <style:text-properties fo:font-size="10pt" style:font-name-asian="Arial" style:font-size-asian="10pt" style:font-name-complex="Arial" style:font-size-complex="10pt"/>
    </style:style>
    <style:style style:name="T153_4" style:family="text">
      <style:text-properties fo:font-size="10pt" style:font-name-asian="Arial" style:font-size-asian="10pt" style:font-name-complex="Arial" style:font-size-complex="10pt"/>
    </style:style>
    <style:style style:name="T153_5" style:family="text">
      <style:text-properties fo:font-size="10pt" style:font-name-asian="Arial" style:font-size-asian="10pt" style:font-name-complex="Arial" style:font-size-complex="10pt"/>
    </style:style>
    <style:style style:name="T153_6" style:family="text">
      <style:text-properties fo:font-size="10pt" style:font-name-asian="Arial" style:font-size-asian="10pt" style:font-name-complex="Arial" style:font-size-complex="10pt"/>
    </style:style>
    <style:style style:name="T153_7" style:family="text">
      <style:text-properties fo:font-size="10pt" style:font-name-asian="Arial" style:font-size-asian="10pt" style:font-name-complex="Arial" style:font-size-complex="10pt"/>
    </style:style>
    <style:style style:name="T153_8" style:family="text">
      <style:text-properties fo:font-size="10pt" style:font-name-asian="Arial" style:font-size-asian="10pt" style:font-name-complex="Arial" style:font-size-complex="10pt"/>
    </style:style>
    <style:style style:name="T153_9" style:family="text">
      <style:text-properties fo:font-size="10pt" style:font-name-asian="Arial" style:font-size-asian="10pt" style:font-name-complex="Arial" style:font-size-complex="10pt"/>
    </style:style>
    <style:style style:name="T153_10" style:family="text">
      <style:text-properties fo:font-size="10pt" style:font-name-asian="Arial" style:font-size-asian="10pt" style:font-name-complex="Arial" style:font-size-complex="10pt"/>
    </style:style>
    <style:style style:name="T153_11" style:family="text">
      <style:text-properties fo:font-size="10pt" style:font-name-asian="Arial" style:font-size-asian="10pt" style:font-name-complex="Arial" style:font-size-complex="10pt"/>
    </style:style>
    <style:style style:name="T153_12" style:family="text">
      <style:text-properties fo:font-size="10pt" style:font-name-asian="Arial" style:font-size-asian="10pt" style:font-name-complex="Arial" style:font-size-complex="10pt"/>
    </style:style>
    <style:style style:name="T153_13" style:family="text">
      <style:text-properties fo:font-size="10pt" style:font-name-asian="Arial" style:font-size-asian="10pt" style:font-name-complex="Arial" style:font-size-complex="10pt"/>
    </style:style>
    <style:style style:name="T153_14" style:family="text">
      <style:text-properties fo:font-size="10pt" style:font-name-asian="Arial" style:font-size-asian="10pt" style:font-name-complex="Arial" style:font-size-complex="10pt"/>
    </style:style>
    <style:style style:name="T153_15" style:family="text">
      <style:text-properties fo:font-size="10pt" style:font-name-asian="Arial" style:font-size-asian="10pt" style:font-name-complex="Arial" style:font-size-complex="10pt"/>
    </style:style>
    <style:style style:name="T153_16" style:family="text">
      <style:text-properties fo:font-size="10pt" style:font-name-asian="Arial" style:font-size-asian="10pt" style:font-name-complex="Arial" style:font-size-complex="10pt"/>
    </style:style>
    <style:style style:name="T153_17" style:family="text">
      <style:text-properties fo:font-size="10pt" style:font-name-asian="Arial" style:font-size-asian="10pt" style:font-name-complex="Arial" style:font-size-complex="10pt"/>
    </style:style>
    <style:style style:name="T153_18" style:family="text">
      <style:text-properties fo:font-size="10pt" style:font-name-asian="Arial" style:font-size-asian="10pt" style:font-name-complex="Arial" style:font-size-complex="10pt"/>
    </style:style>
    <style:style style:name="T153_19" style:family="text">
      <style:text-properties fo:font-size="10pt" style:font-name-asian="Arial" style:font-size-asian="10pt" style:font-name-complex="Arial" style:font-size-complex="10pt"/>
    </style:style>
    <style:style style:name="T153_20" style:family="text">
      <style:text-properties fo:font-size="10pt" style:font-name-asian="Arial" style:font-size-asian="10pt" style:font-name-complex="Arial" style:font-size-complex="10pt"/>
    </style:style>
    <style:style style:name="T153_21" style:family="text">
      <style:text-properties fo:font-size="10pt" style:font-name-asian="Arial" style:font-size-asian="10pt" style:font-name-complex="Arial" style:font-size-complex="10pt"/>
    </style:style>
    <style:style style:name="T153_22" style:family="text">
      <style:text-properties fo:font-size="10pt" style:font-name-asian="Arial" style:font-size-asian="10pt" style:font-name-complex="Arial" style:font-size-complex="10pt"/>
    </style:style>
    <style:style style:name="T153_23" style:family="text">
      <style:text-properties fo:font-size="10pt" style:font-name-asian="Arial" style:font-size-asian="10pt" style:font-name-complex="Arial" style:font-size-complex="10pt"/>
    </style:style>
    <style:style style:name="T153_24" style:family="text">
      <style:text-properties fo:font-size="10pt" style:font-name-asian="Arial" style:font-size-asian="10pt" style:font-name-complex="Arial" style:font-size-complex="10pt"/>
    </style:style>
    <style:style style:name="T153_25" style:family="text">
      <style:text-properties fo:font-size="10pt" style:font-name-asian="Arial" style:font-size-asian="10pt" style:font-name-complex="Arial" style:font-size-complex="10pt"/>
    </style:style>
    <style:style style:name="T153_26" style:family="text">
      <style:text-properties fo:font-size="10pt" style:font-name-asian="Arial" style:font-size-asian="10pt" style:font-name-complex="Arial" style:font-size-complex="10pt"/>
    </style:style>
    <style:style style:name="T153_27" style:family="text">
      <style:text-properties fo:font-size="10pt" style:font-name-asian="Arial" style:font-size-asian="10pt" style:font-name-complex="Arial" style:font-size-complex="10pt"/>
    </style:style>
    <style:style style:name="T153_28" style:family="text">
      <style:text-properties fo:font-size="10pt" style:font-name-asian="Arial" style:font-size-asian="10pt" style:font-name-complex="Arial" style:font-size-complex="10pt"/>
    </style:style>
    <style:style style:name="T153_29" style:family="text">
      <style:text-properties fo:font-size="10pt" style:font-name-asian="Arial" style:font-size-asian="10pt" style:font-name-complex="Arial" style:font-size-complex="10pt"/>
    </style:style>
    <style:style style:name="P154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55_2" style:family="text">
      <style:text-properties fo:font-size="10pt" style:font-name-asian="Arial" style:font-size-asian="10pt" style:font-name-complex="Arial" style:font-size-complex="10pt"/>
    </style:style>
    <style:style style:name="T155_3" style:family="text">
      <style:text-properties fo:font-size="10pt" style:font-name-asian="Arial" style:font-size-asian="10pt" style:font-name-complex="Arial" style:font-size-complex="10pt"/>
    </style:style>
    <style:style style:name="T155_4" style:family="text">
      <style:text-properties fo:font-size="10pt" style:font-name-asian="Arial" style:font-size-asian="10pt" style:font-name-complex="Arial" style:font-size-complex="10pt"/>
    </style:style>
    <style:style style:name="T155_5" style:family="text">
      <style:text-properties fo:font-size="10pt" style:font-name-asian="Arial" style:font-size-asian="10pt" style:font-name-complex="Arial" style:font-size-complex="10pt"/>
    </style:style>
    <style:style style:name="T155_6" style:family="text">
      <style:text-properties fo:font-size="10pt" style:font-name-asian="Arial" style:font-size-asian="10pt" style:font-name-complex="Arial" style:font-size-complex="10pt"/>
    </style:style>
    <style:style style:name="T155_7" style:family="text">
      <style:text-properties fo:font-size="10pt" style:font-name-asian="Arial" style:font-size-asian="10pt" style:font-name-complex="Arial" style:font-size-complex="10pt"/>
    </style:style>
    <style:style style:name="T155_8" style:family="text">
      <style:text-properties fo:font-size="10pt" style:font-name-asian="Arial" style:font-size-asian="10pt" style:font-name-complex="Arial" style:font-size-complex="10pt"/>
    </style:style>
    <style:style style:name="T155_9" style:family="text">
      <style:text-properties fo:font-size="10pt" style:font-name-asian="Arial" style:font-size-asian="10pt" style:font-name-complex="Arial" style:font-size-complex="10pt"/>
    </style:style>
    <style:style style:name="T155_10" style:family="text">
      <style:text-properties fo:font-size="10pt" style:font-name-asian="Arial" style:font-size-asian="10pt" style:font-name-complex="Arial" style:font-size-complex="10pt"/>
    </style:style>
    <style:style style:name="T155_11" style:family="text">
      <style:text-properties fo:font-size="10pt" style:font-name-asian="Arial" style:font-size-asian="10pt" style:font-name-complex="Arial" style:font-size-complex="10pt"/>
    </style:style>
    <style:style style:name="T155_12" style:family="text">
      <style:text-properties fo:font-size="10pt" style:font-name-asian="Arial" style:font-size-asian="10pt" style:font-name-complex="Arial" style:font-size-complex="10pt"/>
    </style:style>
    <style:style style:name="T155_13" style:family="text">
      <style:text-properties fo:font-size="10pt" style:font-name-asian="Arial" style:font-size-asian="10pt" style:font-name-complex="Arial" style:font-size-complex="10pt"/>
    </style:style>
    <style:style style:name="T155_14" style:family="text">
      <style:text-properties fo:font-size="10pt" style:font-name-asian="Arial" style:font-size-asian="10pt" style:font-name-complex="Arial" style:font-size-complex="10pt"/>
    </style:style>
    <style:style style:name="T155_15" style:family="text">
      <style:text-properties fo:font-size="10pt" style:font-name-asian="Arial" style:font-size-asian="10pt" style:font-name-complex="Arial" style:font-size-complex="10pt"/>
    </style:style>
    <style:style style:name="T155_16" style:family="text">
      <style:text-properties fo:font-size="10pt" style:font-name-asian="Arial" style:font-size-asian="10pt" style:font-name-complex="Arial" style:font-size-complex="10pt"/>
    </style:style>
    <style:style style:name="T155_17" style:family="text">
      <style:text-properties fo:font-size="10pt" style:font-name-asian="Arial" style:font-size-asian="10pt" style:font-name-complex="Arial" style:font-size-complex="10pt"/>
    </style:style>
    <style:style style:name="T155_18" style:family="text">
      <style:text-properties fo:font-size="10pt" style:font-name-asian="Arial" style:font-size-asian="10pt" style:font-name-complex="Arial" style:font-size-complex="10pt"/>
    </style:style>
    <style:style style:name="T155_19" style:family="text">
      <style:text-properties fo:font-size="10pt" style:font-name-asian="Arial" style:font-size-asian="10pt" style:font-name-complex="Arial" style:font-size-complex="10pt"/>
    </style:style>
    <style:style style:name="T155_20" style:family="text">
      <style:text-properties fo:font-size="10pt" style:font-name-asian="Arial" style:font-size-asian="10pt" style:font-name-complex="Arial" style:font-size-complex="10pt"/>
    </style:style>
    <style:style style:name="T155_21" style:family="text">
      <style:text-properties fo:font-size="10pt" style:font-name-asian="Arial" style:font-size-asian="10pt" style:font-name-complex="Arial" style:font-size-complex="10pt"/>
    </style:style>
    <style:style style:name="T155_22" style:family="text">
      <style:text-properties fo:font-size="10pt" style:font-name-asian="Arial" style:font-size-asian="10pt" style:font-name-complex="Arial" style:font-size-complex="10pt"/>
    </style:style>
    <style:style style:name="T155_23" style:family="text">
      <style:text-properties fo:font-size="10pt" style:font-name-asian="Arial" style:font-size-asian="10pt" style:font-name-complex="Arial" style:font-size-complex="10pt"/>
    </style:style>
    <style:style style:name="T155_24" style:family="text">
      <style:text-properties fo:font-size="10pt" style:font-name-asian="Arial" style:font-size-asian="10pt" style:font-name-complex="Arial" style:font-size-complex="10pt"/>
    </style:style>
    <style:style style:name="T155_25" style:family="text">
      <style:text-properties fo:font-size="10pt" style:font-name-asian="Arial" style:font-size-asian="10pt" style:font-name-complex="Arial" style:font-size-complex="10pt"/>
    </style:style>
    <style:style style:name="T155_26" style:family="text">
      <style:text-properties fo:font-size="10pt" style:font-name-asian="Arial" style:font-size-asian="10pt" style:font-name-complex="Arial" style:font-size-complex="10pt"/>
    </style:style>
    <style:style style:name="T155_27" style:family="text">
      <style:text-properties fo:font-size="10pt" style:font-name-asian="Arial" style:font-size-asian="10pt" style:font-name-complex="Arial" style:font-size-complex="10pt"/>
    </style:style>
    <style:style style:name="T155_28" style:family="text">
      <style:text-properties fo:font-size="10pt" style:font-name-asian="Arial" style:font-size-asian="10pt" style:font-name-complex="Arial" style:font-size-complex="10pt"/>
    </style:style>
    <style:style style:name="T155_29" style:family="text">
      <style:text-properties fo:font-size="10pt" style:font-name-asian="Arial" style:font-size-asian="10pt" style:font-name-complex="Arial" style:font-size-complex="10pt"/>
    </style:style>
    <style:style style:name="T155_30" style:family="text">
      <style:text-properties fo:font-size="10pt" style:font-name-asian="Arial" style:font-size-asian="10pt" style:font-name-complex="Arial" style:font-size-complex="10pt"/>
    </style:style>
    <style:style style:name="T155_31" style:family="text">
      <style:text-properties fo:font-size="10pt" style:font-name-asian="Arial" style:font-size-asian="10pt" style:font-name-complex="Arial" style:font-size-complex="10pt"/>
    </style:style>
    <style:style style:name="T155_32" style:family="text">
      <style:text-properties fo:font-size="10pt" style:font-name-asian="Arial" style:font-size-asian="10pt" style:font-name-complex="Arial" style:font-size-complex="10pt"/>
    </style:style>
    <style:style style:name="T155_33" style:family="text">
      <style:text-properties fo:font-size="10pt" style:font-name-asian="Arial" style:font-size-asian="10pt" style:font-name-complex="Arial" style:font-size-complex="10pt"/>
    </style:style>
    <style:style style:name="T155_34" style:family="text">
      <style:text-properties fo:font-size="10pt" style:font-name-asian="Arial" style:font-size-asian="10pt" style:font-name-complex="Arial" style:font-size-complex="10pt"/>
    </style:style>
    <style:style style:name="T155_35" style:family="text">
      <style:text-properties fo:font-size="10pt" style:font-name-asian="Arial" style:font-size-asian="10pt" style:font-name-complex="Arial" style:font-size-complex="10pt"/>
    </style:style>
    <style:style style:name="T155_36" style:family="text">
      <style:text-properties fo:font-size="10pt" style:font-name-asian="Arial" style:font-size-asian="10pt" style:font-name-complex="Arial" style:font-size-complex="10pt"/>
    </style:style>
    <style:style style:name="T155_37" style:family="text">
      <style:text-properties fo:font-size="10pt" style:font-name-asian="Arial" style:font-size-asian="10pt" style:font-name-complex="Arial" style:font-size-complex="10pt"/>
    </style:style>
    <style:style style:name="T155_38" style:family="text">
      <style:text-properties fo:font-size="10pt" style:font-name-asian="Arial" style:font-size-asian="10pt" style:font-name-complex="Arial" style:font-size-complex="10pt"/>
    </style:style>
    <style:style style:name="P156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157" style:family="paragraph" style:parent-style-name="List_20_Paragraph">
      <style:paragraph-properties fo:text-align="justify"/>
    </style:style>
    <style:style style:name="T157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7_2" style:family="text">
      <style:text-properties fo:font-size="10pt" style:font-name-asian="Arial" style:font-size-asian="10pt" style:font-name-complex="Arial"/>
    </style:style>
    <style:style style:name="T157_3" style:family="text">
      <style:text-properties fo:font-size="10pt" style:font-name-asian="Arial" style:font-size-asian="10pt" style:font-name-complex="Arial"/>
    </style:style>
    <style:style style:name="T157_4" style:family="text">
      <style:text-properties fo:font-size="10pt" style:font-name-asian="Arial" style:font-size-asian="10pt" style:font-name-complex="Arial"/>
    </style:style>
    <style:style style:name="T157_5" style:family="text">
      <style:text-properties fo:font-size="10pt" style:font-name-asian="Arial" style:font-size-asian="10pt" style:font-name-complex="Arial"/>
    </style:style>
    <style:style style:name="T157_6" style:family="text">
      <style:text-properties fo:font-size="10pt" style:font-name-asian="Arial" style:font-size-asian="10pt" style:font-name-complex="Arial"/>
    </style:style>
    <style:style style:name="T157_7" style:family="text">
      <style:text-properties fo:font-size="10pt" style:font-name-asian="Arial" style:font-size-asian="10pt" style:font-name-complex="Arial"/>
    </style:style>
    <style:style style:name="T157_8" style:family="text">
      <style:text-properties fo:font-size="10pt" style:font-name-asian="Arial" style:font-size-asian="10pt" style:font-name-complex="Arial"/>
    </style:style>
    <style:style style:name="T157_9" style:family="text">
      <style:text-properties fo:font-size="10pt" style:font-name-asian="Arial" style:font-size-asian="10pt" style:font-name-complex="Arial"/>
    </style:style>
    <style:style style:name="T157_10" style:family="text">
      <style:text-properties fo:font-size="10pt" style:font-name-asian="Arial" style:font-size-asian="10pt" style:font-name-complex="Arial"/>
    </style:style>
    <style:style style:name="T157_11" style:family="text">
      <style:text-properties fo:font-size="10pt" style:font-name-asian="Arial" style:font-size-asian="10pt" style:font-name-complex="Arial"/>
    </style:style>
    <style:style style:name="T157_12" style:family="text">
      <style:text-properties fo:font-size="10pt" style:font-name-asian="Arial" style:font-size-asian="10pt" style:font-name-complex="Arial"/>
    </style:style>
    <style:style style:name="T157_13" style:family="text">
      <style:text-properties fo:font-size="10pt" style:font-name-asian="Arial" style:font-size-asian="10pt" style:font-name-complex="Arial"/>
    </style:style>
    <style:style style:name="T157_14" style:family="text">
      <style:text-properties fo:font-size="10pt" style:font-name-asian="Arial" style:font-size-asian="10pt" style:font-name-complex="Arial"/>
    </style:style>
    <style:style style:name="T157_15" style:family="text">
      <style:text-properties fo:font-size="10pt" style:font-name-asian="Arial" style:font-size-asian="10pt" style:font-name-complex="Arial"/>
    </style:style>
    <style:style style:name="T157_16" style:family="text">
      <style:text-properties fo:font-size="10pt" style:font-name-asian="Arial" style:font-size-asian="10pt" style:font-name-complex="Arial"/>
    </style:style>
    <style:style style:name="T157_17" style:family="text">
      <style:text-properties fo:font-size="10pt" style:font-name-asian="Arial" style:font-size-asian="10pt" style:font-name-complex="Arial"/>
    </style:style>
    <style:style style:name="T157_18" style:family="text">
      <style:text-properties fo:font-size="10pt" style:font-name-asian="Arial" style:font-size-asian="10pt" style:font-name-complex="Arial"/>
    </style:style>
    <style:style style:name="T157_19" style:family="text">
      <style:text-properties fo:font-size="10pt" style:font-name-asian="Arial" style:font-size-asian="10pt" style:font-name-complex="Arial"/>
    </style:style>
    <style:style style:name="T157_20" style:family="text">
      <style:text-properties fo:font-size="10pt" style:font-name-asian="Arial" style:font-size-asian="10pt" style:font-name-complex="Arial"/>
    </style:style>
    <style:style style:name="T157_21" style:family="text">
      <style:text-properties fo:font-size="10pt" style:font-name-asian="Arial" style:font-size-asian="10pt" style:font-name-complex="Arial"/>
    </style:style>
    <style:style style:name="T157_22" style:family="text">
      <style:text-properties fo:font-size="10pt" style:font-name-asian="Arial" style:font-size-asian="10pt" style:font-name-complex="Arial"/>
    </style:style>
    <style:style style:name="T157_23" style:family="text">
      <style:text-properties fo:font-size="10pt" style:font-name-asian="Arial" style:font-size-asian="10pt" style:font-name-complex="Arial"/>
    </style:style>
    <style:style style:name="T157_24" style:family="text">
      <style:text-properties fo:font-size="10pt" style:font-name-asian="Arial" style:font-size-asian="10pt" style:font-name-complex="Arial"/>
    </style:style>
    <style:style style:name="T157_25" style:family="text">
      <style:text-properties fo:font-size="10pt" style:font-name-asian="Arial" style:font-size-asian="10pt" style:font-name-complex="Arial"/>
    </style:style>
    <style:style style:name="T157_26" style:family="text">
      <style:text-properties fo:font-size="10pt" style:font-name-asian="Arial" style:font-size-asian="10pt" style:font-name-complex="Arial"/>
    </style:style>
    <style:style style:name="T157_27" style:family="text">
      <style:text-properties fo:font-size="10pt" style:font-name-asian="Arial" style:font-size-asian="10pt" style:font-name-complex="Arial"/>
    </style:style>
    <style:style style:name="T157_28" style:family="text">
      <style:text-properties fo:font-size="10pt" style:font-name-asian="Arial" style:font-size-asian="10pt" style:font-name-complex="Arial"/>
    </style:style>
    <style:style style:name="T157_29" style:family="text">
      <style:text-properties fo:font-size="10pt" style:font-name-asian="Arial" style:font-size-asian="10pt" style:font-name-complex="Arial"/>
    </style:style>
    <style:style style:name="T157_30" style:family="text">
      <style:text-properties fo:font-size="10pt" style:font-name-asian="Arial" style:font-size-asian="10pt" style:font-name-complex="Arial"/>
    </style:style>
    <style:style style:name="T157_31" style:family="text">
      <style:text-properties fo:font-size="10pt" style:font-name-asian="Arial" style:font-size-asian="10pt" style:font-name-complex="Arial"/>
    </style:style>
    <style:style style:name="T157_32" style:family="text">
      <style:text-properties fo:font-size="10pt" style:font-name-asian="Arial" style:font-size-asian="10pt" style:font-name-complex="Arial"/>
    </style:style>
    <style:style style:name="T157_33" style:family="text">
      <style:text-properties fo:font-size="10pt" style:font-name-asian="Arial" style:font-size-asian="10pt" style:font-name-complex="Arial"/>
    </style:style>
    <style:style style:name="T157_34" style:family="text">
      <style:text-properties fo:font-size="10pt" style:font-name-asian="Arial" style:font-size-asian="10pt" style:font-name-complex="Arial"/>
    </style:style>
    <style:style style:name="T157_35" style:family="text">
      <style:text-properties fo:font-size="10pt" style:font-name-asian="Arial" style:font-size-asian="10pt" style:font-name-complex="Arial"/>
    </style:style>
    <style:style style:name="T157_36" style:family="text">
      <style:text-properties fo:font-size="10pt" style:font-name-asian="Arial" style:font-size-asian="10pt" style:font-name-complex="Arial"/>
    </style:style>
    <style:style style:name="T157_37" style:family="text">
      <style:text-properties fo:font-size="10pt" style:font-name-asian="Arial" style:font-size-asian="10pt" style:font-name-complex="Arial"/>
    </style:style>
    <style:style style:name="T157_38" style:family="text">
      <style:text-properties fo:font-size="10pt" style:font-name-asian="Arial" style:font-size-asian="10pt" style:font-name-complex="Arial"/>
    </style:style>
    <style:style style:name="T157_39" style:family="text">
      <style:text-properties fo:font-size="10pt" style:font-name-asian="Arial" style:font-size-asian="10pt" style:font-name-complex="Arial"/>
    </style:style>
    <style:style style:name="P158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58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8_2" style:family="text">
      <style:text-properties fo:font-size="10pt" style:font-name-asian="Arial" style:font-size-asian="10pt" style:font-name-complex="Arial"/>
    </style:style>
    <style:style style:name="T158_3" style:family="text">
      <style:text-properties fo:font-size="10pt" style:font-name-asian="Arial" style:font-size-asian="10pt" style:font-name-complex="Arial"/>
    </style:style>
    <style:style style:name="T158_4" style:family="text">
      <style:text-properties fo:font-size="10pt" style:font-name-asian="Arial" style:font-size-asian="10pt" style:font-name-complex="Arial"/>
    </style:style>
    <style:style style:name="T158_5" style:family="text">
      <style:text-properties fo:font-size="10pt" style:font-name-asian="Arial" style:font-size-asian="10pt" style:font-name-complex="Arial"/>
    </style:style>
    <style:style style:name="T158_6" style:family="text">
      <style:text-properties fo:font-size="10pt" style:font-name-asian="Arial" style:font-size-asian="10pt" style:font-name-complex="Arial"/>
    </style:style>
    <style:style style:name="T158_7" style:family="text">
      <style:text-properties fo:font-size="10pt" style:font-name-asian="Arial" style:font-size-asian="10pt" style:font-name-complex="Arial"/>
    </style:style>
    <style:style style:name="T158_8" style:family="text">
      <style:text-properties fo:font-size="10pt" style:font-name-asian="Arial" style:font-size-asian="10pt" style:font-name-complex="Arial"/>
    </style:style>
    <style:style style:name="T158_9" style:family="text">
      <style:text-properties fo:font-size="10pt" style:font-name-asian="Arial" style:font-size-asian="10pt" style:font-name-complex="Arial"/>
    </style:style>
    <style:style style:name="T158_10" style:family="text">
      <style:text-properties fo:font-size="10pt" style:font-name-asian="Arial" style:font-size-asian="10pt" style:font-name-complex="Arial"/>
    </style:style>
    <style:style style:name="T158_11" style:family="text">
      <style:text-properties fo:font-size="10pt" style:font-name-asian="Arial" style:font-size-asian="10pt" style:font-name-complex="Arial"/>
    </style:style>
    <style:style style:name="T158_12" style:family="text">
      <style:text-properties fo:font-size="10pt" style:font-name-asian="Arial" style:font-size-asian="10pt" style:font-name-complex="Arial"/>
    </style:style>
    <style:style style:name="T158_13" style:family="text">
      <style:text-properties fo:font-size="10pt" style:font-name-asian="Arial" style:font-size-asian="10pt" style:font-name-complex="Arial"/>
    </style:style>
    <style:style style:name="T158_14" style:family="text">
      <style:text-properties fo:font-size="10pt" style:font-name-asian="Arial" style:font-size-asian="10pt" style:font-name-complex="Arial"/>
    </style:style>
    <style:style style:name="T158_15" style:family="text">
      <style:text-properties fo:font-size="10pt" style:font-name-asian="Arial" style:font-size-asian="10pt" style:font-name-complex="Arial"/>
    </style:style>
    <style:style style:name="T158_16" style:family="text">
      <style:text-properties fo:font-size="10pt" style:font-name-asian="Arial" style:font-size-asian="10pt" style:font-name-complex="Arial"/>
    </style:style>
    <style:style style:name="T158_17" style:family="text">
      <style:text-properties fo:font-size="10pt" style:font-name-asian="Arial" style:font-size-asian="10pt" style:font-name-complex="Arial"/>
    </style:style>
    <style:style style:name="T158_18" style:family="text">
      <style:text-properties fo:font-size="10pt" style:font-name-asian="Arial" style:font-size-asian="10pt" style:font-name-complex="Arial"/>
    </style:style>
    <style:style style:name="P159" style:family="paragraph" style:parent-style-name="List_20_Paragraph">
      <style:paragraph-properties fo:text-align="justify"/>
      <style:text-properties fo:font-size="10pt" style:font-size-asian="10pt"/>
    </style:style>
    <style:style style:name="T159_1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59_2" style:family="text">
      <style:text-properties fo:font-size="10pt" style:font-name-asian="Arial" style:font-size-asian="10pt" style:font-name-complex="Arial"/>
    </style:style>
    <style:style style:name="T159_3" style:family="text">
      <style:text-properties fo:font-size="10pt" style:font-name-asian="Arial" style:font-size-asian="10pt" style:font-name-complex="Arial"/>
    </style:style>
    <style:style style:name="T159_4" style:family="text">
      <style:text-properties fo:font-size="10pt" style:font-name-asian="Arial" style:font-size-asian="10pt" style:font-name-complex="Arial"/>
    </style:style>
    <style:style style:name="T159_5" style:family="text">
      <style:text-properties fo:font-size="10pt" style:font-name-asian="Arial" style:font-size-asian="10pt" style:font-name-complex="Arial"/>
    </style:style>
    <style:style style:name="T159_6" style:family="text">
      <style:text-properties fo:font-size="10pt" style:font-name-asian="Arial" style:font-size-asian="10pt" style:font-name-complex="Arial"/>
    </style:style>
    <style:style style:name="T159_7" style:family="text">
      <style:text-properties fo:font-size="10pt" style:font-name-asian="Arial" style:font-size-asian="10pt" style:font-name-complex="Arial"/>
    </style:style>
    <style:style style:name="T159_8" style:family="text">
      <style:text-properties fo:font-size="10pt" style:font-name-asian="Arial" style:font-size-asian="10pt" style:font-name-complex="Arial"/>
    </style:style>
    <style:style style:name="T159_9" style:family="text">
      <style:text-properties fo:font-size="10pt" style:font-name-asian="Arial" style:font-size-asian="10pt" style:font-name-complex="Arial"/>
    </style:style>
    <style:style style:name="T159_10" style:family="text">
      <style:text-properties fo:font-size="10pt" style:font-name-asian="Arial" style:font-size-asian="10pt" style:font-name-complex="Arial"/>
    </style:style>
    <style:style style:name="T159_11" style:family="text">
      <style:text-properties fo:font-size="10pt" style:font-name-asian="Arial" style:font-size-asian="10pt" style:font-name-complex="Arial"/>
    </style:style>
    <style:style style:name="T159_12" style:family="text">
      <style:text-properties fo:font-size="10pt" style:font-name-asian="Arial" style:font-size-asian="10pt" style:font-name-complex="Arial"/>
    </style:style>
    <style:style style:name="T159_13" style:family="text">
      <style:text-properties fo:font-size="10pt" style:font-name-asian="Arial" style:font-size-asian="10pt" style:font-name-complex="Arial"/>
    </style:style>
    <style:style style:name="T159_14" style:family="text">
      <style:text-properties fo:font-size="10pt" style:font-name-asian="Arial" style:font-size-asian="10pt" style:font-name-complex="Arial"/>
    </style:style>
    <style:style style:name="T159_15" style:family="text">
      <style:text-properties fo:font-size="10pt" style:font-name-asian="Arial" style:font-size-asian="10pt" style:font-name-complex="Arial"/>
    </style:style>
    <style:style style:name="T159_16" style:family="text">
      <style:text-properties fo:font-size="10pt" style:font-name-asian="Arial" style:font-size-asian="10pt" style:font-name-complex="Arial"/>
    </style:style>
    <style:style style:name="T159_17" style:family="text">
      <style:text-properties fo:font-size="10pt" style:font-name-asian="Arial" style:font-size-asian="10pt" style:font-name-complex="Arial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60_2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T160_3" style:family="text">
      <style:text-properties fo:color="#000000" fo:font-size="10pt" style:font-size-asian="10pt" style:font-size-complex="10pt"/>
    </style:style>
    <style:style style:name="T160_4" style:family="text">
      <style:text-properties fo:color="#000000" fo:font-size="10pt" style:font-size-asian="10pt" style:font-size-complex="10pt"/>
    </style:style>
    <style:style style:name="T160_5" style:family="text">
      <style:text-properties fo:color="#000000" fo:font-size="10pt" style:font-size-asian="10pt" style:font-size-complex="10pt"/>
    </style:style>
    <style:style style:name="T160_6" style:family="text">
      <style:text-properties fo:color="#000000" fo:font-size="10pt" style:font-size-asian="10pt" style:font-size-complex="10pt"/>
    </style:style>
    <style:style style:name="T160_7" style:family="text">
      <style:text-properties fo:color="#000000" fo:font-size="10pt" style:font-size-asian="10pt" style:font-size-complex="10pt"/>
    </style:style>
    <style:style style:name="T160_8" style:family="text">
      <style:text-properties fo:color="#000000" fo:font-size="10pt" style:font-size-asian="10pt" style:font-size-complex="10pt"/>
    </style:style>
    <style:style style:name="T160_9" style:family="text">
      <style:text-properties fo:color="#000000" fo:font-size="10pt" style:font-size-asian="10pt" style:font-size-complex="10pt"/>
    </style:style>
    <style:style style:name="T160_10" style:family="text">
      <style:text-properties fo:color="#000000" fo:font-size="10pt" style:font-size-asian="10pt" style:font-size-complex="10pt"/>
    </style:style>
    <style:style style:name="T160_11" style:family="text">
      <style:text-properties fo:color="#000000" fo:font-size="10pt" style:font-size-asian="10pt" style:font-size-complex="10pt"/>
    </style:style>
    <style:style style:name="T160_12" style:family="text">
      <style:text-properties fo:color="#000000" fo:font-size="10pt" style:font-size-asian="10pt" style:font-size-complex="10pt"/>
    </style:style>
    <style:style style:name="T160_13" style:family="text">
      <style:text-properties fo:font-size="10pt" style:font-name-asian="Arial" style:font-size-asian="10pt" style:font-name-complex="Arial" style:font-size-complex="10pt"/>
    </style:style>
    <style:style style:name="T160_14" style:family="text">
      <style:text-properties fo:font-size="10pt" style:font-name-asian="Arial" style:font-size-asian="10pt" style:font-name-complex="Arial" style:font-size-complex="10pt"/>
    </style:style>
    <style:style style:name="T160_15" style:family="text">
      <style:text-properties fo:color="#000000" fo:font-size="10pt" style:font-size-asian="10pt" style:font-size-complex="10pt"/>
    </style:style>
    <style:style style:name="P16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color="#000000" fo:font-size="10pt" style:font-size-asian="10pt" style:font-size-complex="10pt"/>
    </style:style>
    <style:style style:name="P162" style:family="paragraph" style:parent-style-name="Normal">
      <style:paragraph-properties fo:text-align="justify" fo:text-indent="0.635cm"/>
    </style:style>
    <style:style style:name="T162_1" style:family="text" style:parent-style-name="normaltextrun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62_2" style:family="text" style:parent-style-name="normaltextrun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162_3" style:family="text" style:parent-style-name="normaltextrun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163" style:family="paragraph" style:parent-style-name="List_20_Paragraph">
      <style:paragraph-properties fo:text-align="justify" fo:margin-bottom="0cm"/>
    </style:style>
    <style:style style:name="T163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163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63_3" style:family="text">
      <style:text-properties fo:font-size="10pt" style:font-name-asian="Arial" style:font-size-asian="10pt" style:font-name-complex="Arial"/>
    </style:style>
    <style:style style:name="T163_4" style:family="text">
      <style:text-properties fo:font-size="10pt" style:font-name-asian="Arial" style:font-size-asian="10pt" style:font-name-complex="Arial"/>
    </style:style>
    <style:style style:name="T163_5" style:family="text">
      <style:text-properties fo:font-size="10pt" style:font-name-asian="Arial" style:font-size-asian="10pt" style:font-name-complex="Arial"/>
    </style:style>
    <style:style style:name="T163_6" style:family="text">
      <style:text-properties fo:font-size="10pt" style:font-name-asian="Arial" style:font-size-asian="10pt" style:font-name-complex="Arial"/>
    </style:style>
    <style:style style:name="T163_7" style:family="text">
      <style:text-properties fo:font-size="10pt" style:font-name-asian="Arial" style:font-size-asian="10pt" style:font-name-complex="Arial"/>
    </style:style>
    <style:style style:name="T163_8" style:family="text">
      <style:text-properties fo:font-size="10pt" style:font-name-asian="Arial" style:font-size-asian="10pt" style:font-name-complex="Arial"/>
    </style:style>
    <style:style style:name="T163_9" style:family="text">
      <style:text-properties fo:font-size="10pt" style:font-name-asian="Arial" style:font-size-asian="10pt" style:font-name-complex="Arial"/>
    </style:style>
    <style:style style:name="T163_10" style:family="text">
      <style:text-properties fo:font-size="10pt" style:font-name-asian="Arial" style:font-size-asian="10pt" style:font-name-complex="Arial"/>
    </style:style>
    <style:style style:name="T163_11" style:family="text">
      <style:text-properties fo:font-size="10pt" style:font-name-asian="Arial" style:font-size-asian="10pt" style:font-name-complex="Arial"/>
    </style:style>
    <style:style style:name="T163_12" style:family="text">
      <style:text-properties fo:font-size="10pt" style:font-name-asian="Arial" style:font-size-asian="10pt" style:font-name-complex="Arial"/>
    </style:style>
    <style:style style:name="T163_13" style:family="text">
      <style:text-properties fo:font-size="10pt" style:font-name-asian="Arial" style:font-size-asian="10pt" style:font-name-complex="Arial"/>
    </style:style>
    <style:style style:name="T163_14" style:family="text">
      <style:text-properties fo:font-size="10pt" style:font-name-asian="Arial" style:font-size-asian="10pt" style:font-name-complex="Arial"/>
    </style:style>
    <style:style style:name="T163_15" style:family="text">
      <style:text-properties fo:font-size="10pt" style:font-name-asian="Arial" style:font-size-asian="10pt" style:font-name-complex="Arial"/>
    </style:style>
    <style:style style:name="T163_16" style:family="text">
      <style:text-properties fo:font-size="10pt" style:font-name-asian="Arial" style:font-size-asian="10pt" style:font-name-complex="Arial"/>
    </style:style>
    <style:style style:name="T163_17" style:family="text">
      <style:text-properties fo:font-size="10pt" style:font-name-asian="Arial" style:font-size-asian="10pt" style:font-name-complex="Arial"/>
    </style:style>
    <style:style style:name="T163_18" style:family="text">
      <style:text-properties fo:font-size="10pt" style:font-name-asian="Arial" style:font-size-asian="10pt" style:font-name-complex="Arial"/>
    </style:style>
    <style:style style:name="T163_19" style:family="text">
      <style:text-properties fo:font-size="10pt" style:font-name-asian="Arial" style:font-size-asian="10pt" style:font-name-complex="Arial"/>
    </style:style>
    <style:style style:name="T163_20" style:family="text">
      <style:text-properties fo:font-size="10pt" style:font-name-asian="Arial" style:font-size-asian="10pt" style:font-name-complex="Arial"/>
    </style:style>
    <style:style style:name="P164" style:family="paragraph" style:parent-style-name="List_20_Paragraph">
      <style:paragraph-properties fo:text-align="justify" fo:margin-bottom="0cm"/>
    </style:style>
    <style:style style:name="T164_1" style:family="text" style:parent-style-name="normaltextrun">
      <style:text-properties fo:color="#000000" fo:font-size="10pt" style:font-size-asian="10pt" style:font-name-complex="Arial" style:text-underline-style="solid" style:text-underline-color="font-color"/>
    </style:style>
    <style:style style:name="T164_2" style:family="text" style:parent-style-name="normaltextrun">
      <style:text-properties fo:color="#000000" fo:font-size="10pt" style:font-size-asian="10pt" style:font-name-complex="Arial" fo:font-weight="bold" style:font-weight-asian="bold"/>
    </style:style>
    <style:style style:name="T164_3" style:family="text" style:parent-style-name="normaltextrun">
      <style:text-properties fo:color="#000000" fo:font-size="10pt" style:font-size-asian="10pt" style:font-name-complex="Arial"/>
    </style:style>
    <style:style style:name="T164_4" style:family="text" style:parent-style-name="normaltextrun">
      <style:text-properties fo:color="#000000" fo:font-size="10pt" style:font-size-asian="10pt" style:font-name-complex="Arial"/>
    </style:style>
    <style:style style:name="T164_5" style:family="text" style:parent-style-name="normaltextrun">
      <style:text-properties fo:color="#000000" fo:font-size="10pt" style:font-size-asian="10pt" style:font-name-complex="Arial"/>
    </style:style>
    <style:style style:name="T164_6" style:family="text" style:parent-style-name="normaltextrun">
      <style:text-properties fo:color="#000000" fo:font-size="10pt" style:font-size-asian="10pt" style:font-name-complex="Arial"/>
    </style:style>
    <style:style style:name="T164_7" style:family="text" style:parent-style-name="normaltextrun">
      <style:text-properties fo:color="#000000" fo:font-size="10pt" style:font-size-asian="10pt" style:font-name-complex="Arial"/>
    </style:style>
    <style:style style:name="T164_8" style:family="text" style:parent-style-name="normaltextrun">
      <style:text-properties fo:color="#000000" fo:font-size="10pt" style:font-size-asian="10pt" style:font-name-complex="Arial"/>
    </style:style>
    <style:style style:name="T164_9" style:family="text" style:parent-style-name="normaltextrun">
      <style:text-properties fo:color="#000000" fo:font-size="10pt" style:font-size-asian="10pt" style:font-name-complex="Arial"/>
    </style:style>
    <style:style style:name="T164_10" style:family="text" style:parent-style-name="normaltextrun">
      <style:text-properties fo:color="#000000" fo:font-size="10pt" style:font-size-asian="10pt" style:font-name-complex="Arial"/>
    </style:style>
    <style:style style:name="T164_11" style:family="text" style:parent-style-name="normaltextrun">
      <style:text-properties fo:color="#000000" fo:font-size="10pt" style:font-size-asian="10pt" style:font-name-complex="Arial"/>
    </style:style>
    <style:style style:name="T164_12" style:family="text" style:parent-style-name="normaltextrun">
      <style:text-properties fo:color="#000000" fo:font-size="10pt" style:font-size-asian="10pt" style:font-name-complex="Arial"/>
    </style:style>
    <style:style style:name="T164_13" style:family="text" style:parent-style-name="normaltextrun">
      <style:text-properties fo:color="#000000" fo:font-size="10pt" style:font-size-asian="10pt" style:font-name-complex="Arial"/>
    </style:style>
    <style:style style:name="T164_14" style:family="text" style:parent-style-name="normaltextrun">
      <style:text-properties fo:color="#000000" fo:font-size="10pt" style:font-size-asian="10pt" style:font-name-complex="Arial"/>
    </style:style>
    <style:style style:name="T164_15" style:family="text" style:parent-style-name="normaltextrun">
      <style:text-properties fo:color="#000000" fo:font-size="10pt" style:font-size-asian="10pt" style:font-name-complex="Arial"/>
    </style:style>
    <style:style style:name="T164_16" style:family="text" style:parent-style-name="normaltextrun">
      <style:text-properties fo:color="#000000" fo:font-size="10pt" style:font-size-asian="10pt" style:font-name-complex="Arial"/>
    </style:style>
    <style:style style:name="T164_17" style:family="text" style:parent-style-name="normaltextrun">
      <style:text-properties fo:color="#000000" fo:font-size="10pt" style:font-size-asian="10pt" style:font-name-complex="Arial"/>
    </style:style>
    <style:style style:name="T164_18" style:family="text" style:parent-style-name="normaltextrun">
      <style:text-properties fo:color="#000000" fo:font-size="10pt" style:font-size-asian="10pt" style:font-name-complex="Arial"/>
    </style:style>
    <style:style style:name="T164_19" style:family="text" style:parent-style-name="normaltextrun">
      <style:text-properties fo:color="#000000" fo:font-size="10pt" style:font-size-asian="10pt" style:font-name-complex="Arial"/>
    </style:style>
    <style:style style:name="T164_20" style:family="text" style:parent-style-name="normaltextrun">
      <style:text-properties fo:color="#000000" fo:font-size="10pt" style:font-size-asian="10pt" style:font-name-complex="Arial"/>
    </style:style>
    <style:style style:name="P16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166" style:family="paragraph" style:parent-style-name="Normal">
      <style:paragraph-properties fo:text-align="justify" fo:text-indent="0.635cm"/>
    </style:style>
    <style:style style:name="T166_1" style:family="text" style:parent-style-name="normaltextrun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6_2" style:family="text" style:parent-style-name="normaltextrun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6_3" style:family="text" style:parent-style-name="normaltextrun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6_4" style:family="text" style:parent-style-name="normaltextrun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66_5" style:family="text" style:parent-style-name="normaltextrun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167" style:family="paragraph" style:parent-style-name="List_20_Paragraph">
      <style:paragraph-properties fo:text-align="justify" fo:margin-bottom="0cm"/>
    </style:style>
    <style:style style:name="T167_1" style:family="text">
      <style:text-properties fo:font-size="10pt" style:font-name-asian="Arial" style:font-size-asian="10pt" style:font-name-complex="Arial" style:text-underline-style="solid" style:text-underline-color="font-color"/>
    </style:style>
    <style:style style:name="T167_2" style:family="text">
      <style:text-properties fo:font-size="10pt" style:font-name-asian="Arial" style:font-size-asian="10pt" style:font-name-complex="Arial"/>
    </style:style>
    <style:style style:name="T167_3" style:family="text">
      <style:text-properties fo:font-size="10pt" style:font-name-asian="Arial" style:font-size-asian="10pt" style:font-name-complex="Arial"/>
    </style:style>
    <style:style style:name="T167_4" style:family="text">
      <style:text-properties fo:font-size="10pt" style:font-name-asian="Arial" style:font-size-asian="10pt" style:font-name-complex="Arial"/>
    </style:style>
    <style:style style:name="T167_5" style:family="text">
      <style:text-properties fo:font-size="10pt" style:font-name-asian="Arial" style:font-size-asian="10pt" style:font-name-complex="Arial"/>
    </style:style>
    <style:style style:name="T167_6" style:family="text">
      <style:text-properties fo:font-size="10pt" style:font-name-asian="Arial" style:font-size-asian="10pt" style:font-name-complex="Arial"/>
    </style:style>
    <style:style style:name="T167_7" style:family="text">
      <style:text-properties fo:font-size="10pt" style:font-name-asian="Arial" style:font-size-asian="10pt" style:font-name-complex="Arial"/>
    </style:style>
    <style:style style:name="T167_8" style:family="text">
      <style:text-properties fo:font-size="10pt" style:font-name-asian="Arial" style:font-size-asian="10pt" style:font-name-complex="Arial"/>
    </style:style>
    <style:style style:name="P168" style:family="paragraph" style:parent-style-name="List_20_Paragraph">
      <style:paragraph-properties fo:text-align="justify" fo:margin-bottom="0cm"/>
    </style:style>
    <style:style style:name="T168_1" style:family="text">
      <style:text-properties fo:color="#000000" fo:font-size="10pt" style:font-name-asian="Arial" style:font-size-asian="10pt" style:font-name-complex="Arial" style:font-weight-complex="bold" style:text-underline-style="solid" style:text-underline-color="font-color"/>
    </style:style>
    <style:style style:name="T168_2" style:family="text" style:parent-style-name="normaltextrun">
      <style:text-properties fo:font-size="10pt" style:font-size-asian="10pt" style:font-weight-complex="bold" style:text-underline-style="solid" style:text-underline-color="font-color"/>
    </style:style>
    <style:style style:name="T168_3" style:family="text" style:parent-style-name="normaltextrun">
      <style:text-properties fo:color="#000000" fo:font-size="10pt" style:font-size-asian="10pt" style:font-weight-complex="bold" style:text-underline-style="solid" style:text-underline-color="font-color"/>
    </style:style>
    <style:style style:name="T168_4" style:family="text">
      <style:text-properties fo:color="#000000" fo:font-size="10pt" style:font-name-asian="Arial" style:font-size-asian="10pt" style:font-name-complex="Arial" style:font-weight-complex="bold" style:text-underline-style="solid" style:text-underline-color="font-color"/>
    </style:style>
    <style:style style:name="T168_5" style:family="text" style:parent-style-name="normaltextrun">
      <style:text-properties fo:color="#000000" fo:font-size="10pt" style:font-name-asian="Arial" style:font-size-asian="10pt" style:font-name-complex="Arial" style:font-weight-complex="bold" style:text-underline-style="solid" style:text-underline-color="font-color"/>
    </style:style>
    <style:style style:name="T168_6" style:family="text">
      <style:text-properties fo:color="#000000" fo:font-size="10pt" style:font-name-asian="Arial" style:font-size-asian="10pt" style:font-name-complex="Arial" style:text-underline-style="solid" style:text-underline-color="font-color"/>
    </style:style>
    <style:style style:name="T168_7" style:family="text">
      <style:text-properties fo:color="#000000" fo:font-size="10pt" style:font-name-asian="Arial" style:font-size-asian="10pt" style:font-name-complex="Arial"/>
    </style:style>
    <style:style style:name="T168_8" style:family="text">
      <style:text-properties fo:color="#000000" fo:font-size="10pt" style:font-name-asian="Arial" style:font-size-asian="10pt" style:font-name-complex="Arial"/>
    </style:style>
    <style:style style:name="T168_9" style:family="text">
      <style:text-properties fo:color="#000000" fo:font-size="10pt" style:font-name-asian="Arial" style:font-size-asian="10pt" style:font-name-complex="Arial"/>
    </style:style>
    <style:style style:name="T168_10" style:family="text" style:parent-style-name="normaltextrun">
      <style:text-properties fo:color="#000000" fo:font-size="10pt" style:font-name-asian="Arial" style:font-size-asian="10pt" style:font-name-complex="Arial"/>
    </style:style>
    <style:style style:name="T168_11" style:family="text" style:parent-style-name="normaltextrun">
      <style:text-properties fo:color="#000000" fo:font-size="10pt" style:font-name-asian="Arial" style:font-size-asian="10pt" style:font-name-complex="Arial"/>
    </style:style>
    <style:style style:name="T168_12" style:family="text">
      <style:text-properties fo:color="#000000" fo:font-size="10pt" style:font-name-asian="Arial" style:font-size-asian="10pt" style:font-name-complex="Arial"/>
    </style:style>
    <style:style style:name="T168_13" style:family="text">
      <style:text-properties fo:color="#000000" fo:font-size="10pt" style:font-name-asian="Arial" style:font-size-asian="10pt" style:font-name-complex="Arial"/>
    </style:style>
    <style:style style:name="T168_14" style:family="text">
      <style:text-properties fo:color="#000000" fo:font-size="10pt" style:font-name-asian="Arial" style:font-size-asian="10pt" style:font-name-complex="Arial"/>
    </style:style>
    <style:style style:name="T168_15" style:family="text">
      <style:text-properties fo:color="#000000" fo:font-size="10pt" style:font-name-asian="Arial" style:font-size-asian="10pt" style:font-name-complex="Arial"/>
    </style:style>
    <style:style style:name="T168_16" style:family="text">
      <style:text-properties fo:color="#000000" fo:font-size="10pt" style:font-name-asian="Arial" style:font-size-asian="10pt" style:font-name-complex="Arial"/>
    </style:style>
    <style:style style:name="T168_17" style:family="text">
      <style:text-properties fo:color="#000000" fo:font-size="10pt" style:font-name-asian="Arial" style:font-size-asian="10pt" style:font-name-complex="Arial"/>
    </style:style>
    <style:style style:name="T168_18" style:family="text">
      <style:text-properties fo:color="#000000" fo:font-size="10pt" style:font-name-asian="Arial" style:font-size-asian="10pt" style:font-name-complex="Arial"/>
    </style:style>
    <style:style style:name="T168_19" style:family="text" style:parent-style-name="normaltextrun">
      <style:text-properties fo:color="#000000" fo:font-size="10pt" style:font-name-asian="Arial" style:font-size-asian="10pt" style:font-name-complex="Arial"/>
    </style:style>
    <style:style style:name="T168_20" style:family="text" style:parent-style-name="normaltextrun">
      <style:text-properties fo:color="#000000" fo:font-size="10pt" style:font-name-asian="Arial" style:font-size-asian="10pt" style:font-name-complex="Arial"/>
    </style:style>
    <style:style style:name="T168_21" style:family="text">
      <style:text-properties fo:color="#000000" fo:font-size="10pt" style:font-name-asian="Arial" style:font-size-asian="10pt" style:font-name-complex="Arial"/>
    </style:style>
    <style:style style:name="T168_22" style:family="text">
      <style:text-properties fo:color="#000000" fo:font-size="10pt" style:font-name-asian="Arial" style:font-size-asian="10pt" style:font-name-complex="Arial"/>
    </style:style>
    <style:style style:name="T168_23" style:family="text">
      <style:text-properties fo:color="#000000" fo:font-size="10pt" style:font-name-asian="Arial" style:font-size-asian="10pt" style:font-name-complex="Arial"/>
    </style:style>
    <style:style style:name="T168_24" style:family="text" style:parent-style-name="normaltextrun">
      <style:text-properties fo:color="#000000" fo:font-size="10pt" style:font-name-asian="Arial" style:font-size-asian="10pt" style:font-name-complex="Arial"/>
    </style:style>
    <style:style style:name="T168_25" style:family="text">
      <style:text-properties fo:color="#000000" fo:font-size="10pt" style:font-name-asian="Arial" style:font-size-asian="10pt" style:font-name-complex="Arial"/>
    </style:style>
    <style:style style:name="T168_26" style:family="text">
      <style:text-properties fo:color="#000000" fo:font-size="10pt" style:font-name-asian="Arial" style:font-size-asian="10pt" style:font-name-complex="Arial"/>
    </style:style>
    <style:style style:name="T168_27" style:family="text" style:parent-style-name="normaltextrun">
      <style:text-properties fo:color="#000000" fo:font-size="10pt" style:font-name-asian="Arial" style:font-size-asian="10pt" style:font-name-complex="Arial"/>
    </style:style>
    <style:style style:name="T168_28" style:family="text" style:parent-style-name="normaltextrun">
      <style:text-properties fo:color="#000000" fo:font-size="10pt" style:font-name-asian="Arial" style:font-size-asian="10pt" style:font-name-complex="Arial"/>
    </style:style>
    <style:style style:name="T168_29" style:family="text">
      <style:text-properties fo:color="#000000" fo:font-size="10pt" style:font-name-asian="Arial" style:font-size-asian="10pt" style:font-name-complex="Arial"/>
    </style:style>
    <style:style style:name="T168_30" style:family="text">
      <style:text-properties fo:color="#000000" fo:font-size="10pt" style:font-name-asian="Arial" style:font-size-asian="10pt" style:font-name-complex="Arial"/>
    </style:style>
    <style:style style:name="T168_31" style:family="text">
      <style:text-properties fo:color="#000000" fo:font-size="10pt" style:font-name-asian="Arial" style:font-size-asian="10pt" style:font-name-complex="Arial"/>
    </style:style>
    <style:style style:name="T168_32" style:family="text">
      <style:text-properties fo:color="#000000" fo:font-size="10pt" style:font-name-asian="Arial" style:font-size-asian="10pt" style:font-name-complex="Arial"/>
    </style:style>
    <style:style style:name="T168_33" style:family="text">
      <style:text-properties fo:color="#000000" fo:font-size="10pt" style:font-name-asian="Arial" style:font-size-asian="10pt" style:font-name-complex="Arial"/>
    </style:style>
    <style:style style:name="T168_34" style:family="text">
      <style:text-properties fo:color="#000000" fo:font-size="10pt" style:font-name-asian="Arial" style:font-size-asian="10pt" style:font-name-complex="Arial"/>
    </style:style>
    <style:style style:name="T168_35" style:family="text">
      <style:text-properties fo:color="#000000" fo:font-size="10pt" style:font-name-asian="Arial" style:font-size-asian="10pt" style:font-name-complex="Arial"/>
    </style:style>
    <style:style style:name="T168_36" style:family="text">
      <style:text-properties fo:color="#000000" fo:font-size="10pt" style:font-name-asian="Arial" style:font-size-asian="10pt" style:font-name-complex="Arial"/>
    </style:style>
    <style:style style:name="T168_37" style:family="text">
      <style:text-properties fo:color="#000000" fo:font-size="10pt" style:font-name-asian="Arial" style:font-size-asian="10pt" style:font-name-complex="Arial"/>
    </style:style>
    <style:style style:name="T168_38" style:family="text">
      <style:text-properties fo:color="#000000" fo:font-size="10pt" style:font-name-asian="Arial" style:font-size-asian="10pt" style:font-name-complex="Arial"/>
    </style:style>
    <style:style style:name="T168_39" style:family="text">
      <style:text-properties fo:color="#000000" fo:font-size="10pt" style:font-name-asian="Arial" style:font-size-asian="10pt" style:font-name-complex="Arial"/>
    </style:style>
    <style:style style:name="T168_40" style:family="text">
      <style:text-properties fo:color="#000000" fo:font-size="10pt" style:font-name-asian="Arial" style:font-size-asian="10pt" style:font-name-complex="Arial"/>
    </style:style>
    <style:style style:name="T168_41" style:family="text">
      <style:text-properties fo:color="#000000" fo:font-size="10pt" style:font-name-asian="Arial" style:font-size-asian="10pt" style:font-name-complex="Arial"/>
    </style:style>
    <style:style style:name="T168_42" style:family="text">
      <style:text-properties fo:color="#000000" fo:font-size="10pt" style:font-name-asian="Arial" style:font-size-asian="10pt" style:font-name-complex="Arial"/>
    </style:style>
    <style:style style:name="T168_43" style:family="text">
      <style:text-properties fo:color="#000000" fo:font-size="10pt" style:font-name-asian="Arial" style:font-size-asian="10pt" style:font-name-complex="Arial"/>
    </style:style>
    <style:style style:name="P169" style:family="paragraph" style:parent-style-name="Normal">
      <style:paragraph-properties fo:text-align="justify"/>
      <style:text-properties fo:color="#000000" fo:font-size="10pt" style:font-name-asian="Arial" style:font-size-asian="10pt" style:font-name-complex="Arial" style:font-size-complex="10pt"/>
    </style:style>
    <style:style style:name="P170" style:family="paragraph" style:parent-style-name="Normal">
      <style:paragraph-properties fo:text-align="justify"/>
    </style:style>
    <style:style style:name="T170_1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170_2" style:family="text" style:parent-style-name="normaltextrun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0_3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170_4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T170_5" style:family="text" style:parent-style-name="normaltextrun">
      <style:text-properties fo:color="#000000" fo:font-size="10pt" style:font-name-asian="Arial" style:font-size-asian="10pt" style:font-name-complex="Arial" style:font-size-complex="10pt"/>
    </style:style>
    <style:style style:name="P17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3" style:family="paragraph" style:parent-style-name="Normal"/>
    <style:style style:name="T1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3_2" style:family="text">
      <style:text-properties fo:font-size="11pt" style:font-size-asian="11pt" style:font-name-complex="Arial" style:font-size-complex="11pt" fo:font-weight="bold" style:font-weight-asian="bold"/>
    </style:style>
    <style:style style:name="T173_3" style:family="text">
      <style:text-properties fo:font-size="11pt" style:font-size-asian="11pt" style:font-name-complex="Arial" style:font-size-complex="11pt" style:font-weight-complex="bold"/>
    </style:style>
    <style:style style:name="T173_4" style:family="text">
      <style:text-properties fo:font-size="11pt" style:font-size-asian="11pt" style:font-name-complex="Arial" style:font-size-complex="11pt"/>
    </style:style>
    <style:style style:name="T173_5" style:family="text">
      <style:text-properties fo:font-size="11pt" style:font-size-asian="11pt" style:font-name-complex="Arial" style:font-size-complex="11pt" style:font-weight-complex="bold"/>
    </style:style>
    <style:style style:name="P174" style:family="paragraph" style:parent-style-name="Normal">
      <style:text-properties fo:background-color="#ffff00" fo:color="#000000" fo:font-size="10pt" style:font-size-asian="10pt" style:font-size-complex="10pt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fo:color="#000000" fo:font-size="10pt" style:font-size-asian="10pt" style:font-size-complex="10pt"/>
    </style:style>
    <style:style style:name="T175_2" style:family="text">
      <style:text-properties fo:color="#000000" fo:font-size="10pt" style:font-size-asian="10pt" style:font-size-complex="10pt"/>
    </style:style>
    <style:style style:name="T175_3" style:family="text">
      <style:text-properties fo:color="#000000" fo:font-size="10pt" style:font-size-asian="10pt" style:font-size-complex="10pt"/>
    </style:style>
    <style:style style:name="T175_4" style:family="text">
      <style:text-properties fo:color="#000000" fo:font-size="10pt" style:font-size-asian="10pt" style:font-size-complex="10pt"/>
    </style:style>
    <style:style style:name="T175_5" style:family="text">
      <style:text-properties fo:color="#000000" fo:font-size="10pt" style:font-size-asian="10pt" style:font-size-complex="10pt"/>
    </style:style>
    <style:style style:name="T175_6" style:family="text">
      <style:text-properties fo:color="#000000" fo:font-size="10pt" style:font-size-asian="10pt" style:font-size-complex="10pt"/>
    </style:style>
    <style:style style:name="T175_7" style:family="text">
      <style:text-properties fo:color="#000000" fo:font-size="10pt" style:font-size-asian="10pt" style:font-size-complex="10pt"/>
    </style:style>
    <style:style style:name="T175_8" style:family="text">
      <style:text-properties fo:color="#000000" fo:font-size="10pt" style:font-size-asian="10pt" style:font-size-complex="10pt"/>
    </style:style>
    <style:style style:name="T175_9" style:family="text">
      <style:text-properties fo:color="#000000" fo:font-size="10pt" style:font-size-asian="10pt" style:font-size-complex="10pt"/>
    </style:style>
    <style:style style:name="T175_10" style:family="text">
      <style:text-properties fo:color="#000000" fo:font-size="10pt" style:font-size-asian="10pt" style:font-size-complex="10pt"/>
    </style:style>
    <style:style style:name="T175_11" style:family="text">
      <style:text-properties fo:color="#000000" fo:font-size="10pt" style:font-size-asian="10pt" style:font-size-complex="10pt"/>
    </style:style>
    <style:style style:name="T175_12" style:family="text">
      <style:text-properties fo:color="#000000" fo:font-size="10pt" style:font-size-asian="10pt" style:font-size-complex="10pt"/>
    </style:style>
    <style:style style:name="P176" style:family="paragraph" style:parent-style-name="Normal">
      <style:paragraph-properties fo:text-align="justify"/>
      <style:text-properties fo:color="#000000" fo:font-size="10pt" style:font-size-asian="10pt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77_2" style:family="text">
      <style:text-properties fo:color="#000000" fo:font-size="10pt" style:font-name-asian="Arial" style:font-size-asian="10pt" style:font-name-complex="Arial" style:font-size-complex="10pt"/>
    </style:style>
    <style:style style:name="P178" style:family="paragraph" style:parent-style-name="List_20_Paragraph">
      <style:paragraph-properties fo:text-align="justify"/>
    </style:style>
    <style:style style:name="T178_1" style:family="text">
      <style:text-properties fo:color="#000000" fo:font-size="10pt" style:font-name-asian="Arial" style:font-size-asian="10pt" style:font-name-complex="Arial"/>
    </style:style>
    <style:style style:name="T178_2" style:family="text">
      <style:text-properties fo:color="#000000" fo:font-size="10pt" style:font-name-asian="Arial" style:font-size-asian="10pt" style:font-name-complex="Arial"/>
    </style:style>
    <style:style style:name="T178_3" style:family="text">
      <style:text-properties fo:font-size="10pt" style:font-name-asian="Arial" style:font-size-asian="10pt" style:font-name-complex="Arial"/>
    </style:style>
    <style:style style:name="T178_4" style:family="text">
      <style:text-properties fo:font-size="10pt" style:font-name-asian="Arial" style:font-size-asian="10pt" style:font-name-complex="Arial"/>
    </style:style>
    <style:style style:name="T178_5" style:family="text">
      <style:text-properties fo:font-size="10pt" style:font-name-asian="Arial" style:font-size-asian="10pt" style:font-name-complex="Arial"/>
    </style:style>
    <style:style style:name="T178_6" style:family="text">
      <style:text-properties fo:color="#000000" fo:font-size="10pt" style:font-name-asian="Arial" style:font-size-asian="10pt" style:font-name-complex="Arial"/>
    </style:style>
    <style:style style:name="T178_7" style:family="text">
      <style:text-properties fo:color="#000000" fo:font-size="10pt" style:font-size-asian="10pt"/>
    </style:style>
    <style:style style:name="P179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79_1" style:family="text">
      <style:text-properties fo:color="#000000" fo:font-size="10pt" style:font-size-asian="10pt"/>
    </style:style>
    <style:style style:name="T179_2" style:family="text">
      <style:text-properties fo:color="#000000" fo:font-size="10pt" style:font-size-asian="10pt"/>
    </style:style>
    <style:style style:name="T179_3" style:family="text">
      <style:text-properties fo:color="#000000" fo:font-size="10pt" style:font-size-asian="10pt"/>
    </style:style>
    <style:style style:name="T179_4" style:family="text">
      <style:text-properties fo:color="#000000" fo:font-size="10pt" style:font-size-asian="10pt"/>
    </style:style>
    <style:style style:name="T179_5" style:family="text">
      <style:text-properties fo:color="#000000" fo:font-size="10pt" style:font-size-asian="10pt"/>
    </style:style>
    <style:style style:name="T179_6" style:family="text">
      <style:text-properties fo:color="#000000" fo:font-size="10pt" style:font-size-asian="10pt"/>
    </style:style>
    <style:style style:name="T179_7" style:family="text">
      <style:text-properties fo:color="#000000" fo:font-size="10pt" style:font-size-asian="10pt"/>
    </style:style>
    <style:style style:name="T179_8" style:family="text">
      <style:text-properties fo:color="#000000" fo:font-size="10pt" style:font-size-asian="10pt"/>
    </style:style>
    <style:style style:name="T179_9" style:family="text">
      <style:text-properties fo:color="#000000" fo:font-size="10pt" style:font-size-asian="10pt"/>
    </style:style>
    <style:style style:name="P180" style:family="paragraph" style:parent-style-name="List_20_Paragraph">
      <style:paragraph-properties fo:text-align="justify"/>
    </style:style>
    <style:style style:name="T180_1" style:family="text">
      <style:text-properties fo:color="#000000" fo:font-size="10pt" style:font-size-asian="10pt"/>
    </style:style>
    <style:style style:name="T180_2" style:family="text">
      <style:text-properties fo:color="#000000" fo:font-size="10pt" style:font-size-asian="10pt"/>
    </style:style>
    <style:style style:name="T180_3" style:family="text">
      <style:text-properties fo:color="#000000" fo:font-size="10pt" style:font-size-asian="10pt"/>
    </style:style>
    <style:style style:name="T180_4" style:family="text">
      <style:text-properties fo:color="#000000" fo:font-size="10pt" style:font-size-asian="10pt"/>
    </style:style>
    <style:style style:name="T180_5" style:family="text">
      <style:text-properties fo:color="#000000" fo:font-size="10pt" style:font-size-asian="10pt"/>
    </style:style>
    <style:style style:name="T180_6" style:family="text">
      <style:text-properties fo:color="#000000" fo:font-size="10pt" style:font-size-asian="10pt"/>
    </style:style>
    <style:style style:name="T180_7" style:family="text">
      <style:text-properties fo:color="#000000" fo:font-size="10pt" style:font-size-asian="10pt"/>
    </style:style>
    <style:style style:name="T180_8" style:family="text">
      <style:text-properties fo:color="#000000" fo:font-size="10pt" style:font-size-asian="10pt"/>
    </style:style>
    <style:style style:name="T180_9" style:family="text">
      <style:text-properties fo:color="#000000" fo:font-size="10pt" style:font-size-asian="10pt"/>
    </style:style>
    <style:style style:name="T180_10" style:family="text">
      <style:text-properties fo:color="#000000" fo:font-size="10pt" style:font-size-asian="10pt"/>
    </style:style>
    <style:style style:name="T180_11" style:family="text">
      <style:text-properties fo:color="#000000" fo:font-size="10pt" style:font-size-asian="10pt"/>
    </style:style>
    <style:style style:name="T180_12" style:family="text">
      <style:text-properties fo:color="#000000" fo:font-size="10pt" style:font-size-asian="10pt"/>
    </style:style>
    <style:style style:name="T180_13" style:family="text">
      <style:text-properties fo:color="#000000" fo:font-size="10pt" style:font-size-asian="10pt"/>
    </style:style>
    <style:style style:name="T180_14" style:family="text">
      <style:text-properties fo:color="#000000" fo:font-size="10pt" style:font-size-asian="10pt"/>
    </style:style>
    <style:style style:name="T180_15" style:family="text">
      <style:text-properties fo:color="#000000" fo:font-size="10pt" style:font-size-asian="10pt"/>
    </style:style>
    <style:style style:name="T180_16" style:family="text">
      <style:text-properties fo:color="#000000" fo:font-size="10pt" style:font-size-asian="10pt"/>
    </style:style>
    <style:style style:name="T180_17" style:family="text">
      <style:text-properties fo:color="#000000" fo:font-size="10pt" style:font-size-asian="10pt"/>
    </style:style>
    <style:style style:name="T180_18" style:family="text">
      <style:text-properties fo:color="#000000" fo:font-size="10pt" style:font-size-asian="10pt"/>
    </style:style>
    <style:style style:name="T180_19" style:family="text">
      <style:text-properties fo:color="#000000" fo:font-size="10pt" style:font-size-asian="10pt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181_2" style:family="text">
      <style:text-properties fo:color="#000000" fo:font-size="10pt" style:font-name-asian="Arial" style:font-size-asian="10pt" style:font-name-complex="Arial" style:font-size-complex="10pt"/>
    </style:style>
    <style:style style:name="P182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182_1" style:family="text">
      <style:text-properties fo:color="#000000" fo:font-size="10pt" style:font-size-asian="10pt"/>
    </style:style>
    <style:style style:name="T182_2" style:family="text">
      <style:text-properties fo:color="#000000" fo:font-size="10pt" style:font-size-asian="10pt"/>
    </style:style>
    <style:style style:name="T182_3" style:family="text">
      <style:text-properties fo:color="#000000" fo:font-size="10pt" style:font-size-asian="10pt"/>
    </style:style>
    <style:style style:name="T182_4" style:family="text">
      <style:text-properties fo:color="#000000" fo:font-size="10pt" style:font-size-asian="10pt"/>
    </style:style>
    <style:style style:name="T182_5" style:family="text">
      <style:text-properties fo:color="#000000" fo:font-size="10pt" style:font-size-asian="10pt"/>
    </style:style>
    <style:style style:name="T182_6" style:family="text">
      <style:text-properties fo:color="#000000" fo:font-size="10pt" style:font-size-asian="10pt"/>
    </style:style>
    <style:style style:name="T182_7" style:family="text">
      <style:text-properties fo:color="#000000" fo:font-size="10pt" style:font-size-asian="10pt"/>
    </style:style>
    <style:style style:name="T182_8" style:family="text">
      <style:text-properties fo:color="#000000" fo:font-size="10pt" style:font-size-asian="10pt"/>
    </style:style>
    <style:style style:name="T182_9" style:family="text">
      <style:text-properties fo:color="#000000" fo:font-size="10pt" style:font-size-asian="10pt"/>
    </style:style>
    <style:style style:name="T182_10" style:family="text">
      <style:text-properties fo:color="#000000" fo:font-size="10pt" style:font-size-asian="10pt"/>
    </style:style>
    <style:style style:name="T182_11" style:family="text">
      <style:text-properties fo:color="#000000" fo:font-size="10pt" style:font-size-asian="10pt"/>
    </style:style>
    <style:style style:name="T182_12" style:family="text">
      <style:text-properties fo:color="#000000" fo:font-size="10pt" style:font-size-asian="10pt"/>
    </style:style>
    <style:style style:name="T182_13" style:family="text">
      <style:text-properties fo:color="#000000" fo:font-size="10pt" style:font-size-asian="10pt"/>
    </style:style>
    <style:style style:name="T182_14" style:family="text">
      <style:text-properties fo:color="#000000" fo:font-size="10pt" style:font-size-asian="10pt"/>
    </style:style>
    <style:style style:name="T182_15" style:family="text">
      <style:text-properties fo:color="#000000" fo:font-size="10pt" style:font-size-asian="10pt"/>
    </style:style>
    <style:style style:name="T182_16" style:family="text">
      <style:text-properties fo:color="#000000" fo:font-size="10pt" style:font-size-asian="10pt"/>
    </style:style>
    <style:style style:name="T182_17" style:family="text">
      <style:text-properties fo:color="#000000" fo:font-size="10pt" style:font-size-asian="10pt"/>
    </style:style>
    <style:style style:name="T182_18" style:family="text">
      <style:text-properties fo:color="#000000" fo:font-size="10pt" style:font-size-asian="10pt"/>
    </style:style>
    <style:style style:name="P183" style:family="paragraph" style:parent-style-name="List_20_Paragraph">
      <style:paragraph-properties fo:text-align="justify"/>
    </style:style>
    <style:style style:name="T183_1" style:family="text">
      <style:text-properties fo:color="#000000" fo:font-size="10pt" style:font-name-asian="Arial" style:font-size-asian="10pt" style:font-name-complex="Arial"/>
    </style:style>
    <style:style style:name="T183_2" style:family="text">
      <style:text-properties style:text-position="super 58%" fo:color="#000000" fo:font-size="10pt" style:font-name-asian="Arial" style:font-size-asian="10pt" style:font-name-complex="Arial"/>
    </style:style>
    <style:style style:name="T183_3" style:family="text">
      <style:text-properties fo:color="#000000" fo:font-size="10pt" style:font-name-asian="Arial" style:font-size-asian="10pt" style:font-name-complex="Arial"/>
    </style:style>
    <style:style style:name="T183_4" style:family="text">
      <style:text-properties fo:color="#000000" fo:font-size="10pt" style:font-name-asian="Arial" style:font-size-asian="10pt" style:font-name-complex="Arial"/>
    </style:style>
    <style:style style:name="T183_5" style:family="text">
      <style:text-properties fo:color="#000000" fo:font-size="10pt" style:font-name-asian="Arial" style:font-size-asian="10pt" style:font-name-complex="Arial"/>
    </style:style>
    <style:style style:name="T183_6" style:family="text">
      <style:text-properties fo:color="#000000" fo:font-size="10pt" style:font-name-asian="Arial" style:font-size-asian="10pt" style:font-name-complex="Arial"/>
    </style:style>
    <style:style style:name="T183_7" style:family="text">
      <style:text-properties fo:color="#000000" fo:font-size="10pt" style:font-name-asian="Arial" style:font-size-asian="10pt" style:font-name-complex="Arial"/>
    </style:style>
    <style:style style:name="T183_8" style:family="text">
      <style:text-properties fo:color="#000000" fo:font-size="10pt" style:font-name-asian="Arial" style:font-size-asian="10pt" style:font-name-complex="Arial"/>
    </style:style>
    <style:style style:name="T183_9" style:family="text">
      <style:text-properties fo:color="#000000" fo:font-size="10pt" style:font-name-asian="Arial" style:font-size-asian="10pt" style:font-name-complex="Arial"/>
    </style:style>
    <style:style style:name="T183_10" style:family="text">
      <style:text-properties fo:color="#000000" fo:font-size="10pt" style:font-name-asian="Arial" style:font-size-asian="10pt" style:font-name-complex="Arial"/>
    </style:style>
    <style:style style:name="T183_11" style:family="text">
      <style:text-properties fo:font-size="10pt" style:font-name-asian="Arial" style:font-size-asian="10pt" style:font-name-complex="Arial"/>
    </style:style>
    <style:style style:name="T183_12" style:family="text">
      <style:text-properties fo:font-size="10pt" style:font-name-asian="Arial" style:font-size-asian="10pt" style:font-name-complex="Arial"/>
    </style:style>
    <style:style style:name="T183_13" style:family="text">
      <style:text-properties fo:font-size="10pt" style:font-name-asian="Arial" style:font-size-asian="10pt" style:font-name-complex="Arial"/>
    </style:style>
    <style:style style:name="T183_14" style:family="text">
      <style:text-properties fo:font-size="10pt" style:font-name-asian="Arial" style:font-size-asian="10pt" style:font-name-complex="Arial"/>
    </style:style>
    <style:style style:name="T183_15" style:family="text">
      <style:text-properties fo:font-size="10pt" style:font-name-asian="Arial" style:font-size-asian="10pt" style:font-name-complex="Arial"/>
    </style:style>
    <style:style style:name="T183_16" style:family="text">
      <style:text-properties fo:font-size="10pt" style:font-name-asian="Arial" style:font-size-asian="10pt" style:font-name-complex="Arial"/>
    </style:style>
    <style:style style:name="T183_17" style:family="text">
      <style:text-properties fo:font-size="10pt" style:font-name-asian="Arial" style:font-size-asian="10pt" style:font-name-complex="Arial"/>
    </style:style>
    <style:style style:name="T183_18" style:family="text">
      <style:text-properties fo:font-size="10pt" style:font-name-asian="Arial" style:font-size-asian="10pt" style:font-name-complex="Arial"/>
    </style:style>
    <style:style style:name="T183_19" style:family="text">
      <style:text-properties fo:font-size="10pt" style:font-name-asian="Arial" style:font-size-asian="10pt" style:font-name-complex="Arial"/>
    </style:style>
    <style:style style:name="T183_20" style:family="text">
      <style:text-properties fo:font-size="10pt" style:font-name-asian="Arial" style:font-size-asian="10pt" style:font-name-complex="Arial"/>
    </style:style>
    <style:style style:name="T183_21" style:family="text">
      <style:text-properties fo:font-size="10pt" style:font-name-asian="Arial" style:font-size-asian="10pt" style:font-name-complex="Arial"/>
    </style:style>
    <style:style style:name="P184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184_1" style:family="text">
      <style:text-properties fo:font-size="10pt" style:font-name-asian="Arial" style:font-size-asian="10pt" style:font-name-complex="Arial"/>
    </style:style>
    <style:style style:name="T184_2" style:family="text">
      <style:text-properties fo:font-size="10pt" style:font-name-asian="Arial" style:font-size-asian="10pt" style:font-name-complex="Arial"/>
    </style:style>
    <style:style style:name="T184_3" style:family="text">
      <style:text-properties fo:font-size="10pt" style:font-name-asian="Arial" style:font-size-asian="10pt" style:font-name-complex="Arial"/>
    </style:style>
    <style:style style:name="T184_4" style:family="text">
      <style:text-properties fo:font-size="10pt" style:font-name-asian="Arial" style:font-size-asian="10pt" style:font-name-complex="Arial"/>
    </style:style>
    <style:style style:name="T184_5" style:family="text">
      <style:text-properties fo:font-size="10pt" style:font-name-asian="Arial" style:font-size-asian="10pt" style:font-name-complex="Arial"/>
    </style:style>
    <style:style style:name="T184_6" style:family="text">
      <style:text-properties fo:font-size="10pt" style:font-name-asian="Arial" style:font-size-asian="10pt" style:font-name-complex="Arial"/>
    </style:style>
    <style:style style:name="T184_7" style:family="text">
      <style:text-properties fo:font-size="10pt" style:font-name-asian="Arial" style:font-size-asian="10pt" style:font-name-complex="Arial"/>
    </style:style>
    <style:style style:name="T184_8" style:family="text">
      <style:text-properties fo:font-size="10pt" style:font-name-asian="Arial" style:font-size-asian="10pt" style:font-name-complex="Arial"/>
    </style:style>
    <style:style style:name="T184_9" style:family="text">
      <style:text-properties fo:font-size="10pt" style:font-name-asian="Arial" style:font-size-asian="10pt" style:font-name-complex="Arial"/>
    </style:style>
    <style:style style:name="T184_10" style:family="text">
      <style:text-properties fo:font-size="10pt" style:font-name-asian="Arial" style:font-size-asian="10pt" style:font-name-complex="Arial"/>
    </style:style>
    <style:style style:name="T184_11" style:family="text">
      <style:text-properties fo:font-size="10pt" style:font-name-asian="Arial" style:font-size-asian="10pt" style:font-name-complex="Arial"/>
    </style:style>
    <style:style style:name="T184_12" style:family="text">
      <style:text-properties fo:font-size="10pt" style:font-name-asian="Arial" style:font-size-asian="10pt" style:font-name-complex="Arial"/>
    </style:style>
    <style:style style:name="T184_13" style:family="text">
      <style:text-properties fo:font-size="10pt" style:font-name-asian="Arial" style:font-size-asian="10pt" style:font-name-complex="Arial"/>
    </style:style>
    <style:style style:name="T184_14" style:family="text">
      <style:text-properties fo:font-size="10pt" style:font-name-asian="Arial" style:font-size-asian="10pt" style:font-name-complex="Arial"/>
    </style:style>
    <style:style style:name="T184_15" style:family="text">
      <style:text-properties fo:font-size="10pt" style:font-name-asian="Arial" style:font-size-asian="10pt" style:font-name-complex="Arial"/>
    </style:style>
    <style:style style:name="T184_16" style:family="text">
      <style:text-properties fo:font-size="10pt" style:font-name-asian="Arial" style:font-size-asian="10pt" style:font-name-complex="Arial"/>
    </style:style>
    <style:style style:name="T184_17" style:family="text">
      <style:text-properties fo:font-size="10pt" style:font-name-asian="Arial" style:font-size-asian="10pt" style:font-name-complex="Arial"/>
    </style:style>
    <style:style style:name="T184_18" style:family="text">
      <style:text-properties fo:font-size="10pt" style:font-name-asian="Arial" style:font-size-asian="10pt" style:font-name-complex="Arial"/>
    </style:style>
    <style:style style:name="T184_19" style:family="text">
      <style:text-properties fo:font-size="10pt" style:font-name-asian="Arial" style:font-size-asian="10pt" style:font-name-complex="Arial"/>
    </style:style>
    <style:style style:name="T184_20" style:family="text">
      <style:text-properties fo:font-size="10pt" style:font-name-asian="Arial" style:font-size-asian="10pt" style:font-name-complex="Arial"/>
    </style:style>
    <style:style style:name="T184_21" style:family="text">
      <style:text-properties fo:font-size="10pt" style:font-name-asian="Arial" style:font-size-asian="10pt" style:font-name-complex="Arial"/>
    </style:style>
    <style:style style:name="T184_22" style:family="text">
      <style:text-properties fo:font-size="10pt" style:font-name-asian="Arial" style:font-size-asian="10pt" style:font-name-complex="Arial"/>
    </style:style>
    <style:style style:name="T184_23" style:family="text">
      <style:text-properties fo:font-size="10pt" style:font-name-asian="Arial" style:font-size-asian="10pt" style:font-name-complex="Arial"/>
    </style:style>
    <style:style style:name="P185" style:family="paragraph" style:parent-style-name="Normal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86" style:family="paragraph" style:parent-style-name="Normal"/>
    <style:style style:name="T186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T186_2" style:family="text">
      <style:text-properties fo:font-size="11pt" style:font-size-asian="11pt" style:font-name-complex="Arial" style:font-size-complex="11pt"/>
    </style:style>
    <style:style style:name="P187" style:family="paragraph" style:parent-style-name="Normal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88_14" style:family="text">
      <style:text-properties fo:color="#000000" fo:font-size="10pt" style:font-size-asian="10pt" style:font-name-complex="Arial" style:font-size-complex="10pt"/>
    </style:style>
    <style:style style:name="T188_15" style:family="text">
      <style:text-properties fo:color="#000000" fo:font-size="10pt" style:font-size-asian="10pt" style:font-name-complex="Arial" style:font-size-complex="10pt"/>
    </style:style>
    <style:style style:name="T188_16" style:family="text">
      <style:text-properties fo:color="#000000" fo:font-size="10pt" style:font-size-asian="10pt" style:font-name-complex="Arial" style:font-size-complex="10pt"/>
    </style:style>
    <style:style style:name="T188_17" style:family="text">
      <style:text-properties fo:color="#000000" fo:font-size="10pt" style:font-size-asian="10pt" style:font-name-complex="Arial" style:font-size-complex="10pt"/>
    </style:style>
    <style:style style:name="T188_18" style:family="text">
      <style:text-properties fo:color="#000000" fo:font-size="10pt" style:font-size-asian="10pt" style:font-name-complex="Arial" style:font-size-complex="10pt"/>
    </style:style>
    <style:style style:name="T188_19" style:family="text">
      <style:text-properties fo:color="#000000" fo:font-size="10pt" style:font-size-asian="10pt" style:font-name-complex="Arial" style:font-size-complex="10pt"/>
    </style:style>
    <style:style style:name="T188_20" style:family="text">
      <style:text-properties fo:color="#000000" fo:font-size="10pt" style:font-size-asian="10pt" style:font-name-complex="Arial" style:font-size-complex="10pt"/>
    </style:style>
    <style:style style:name="T188_21" style:family="text">
      <style:text-properties fo:color="#000000" fo:font-size="10pt" style:font-size-asian="10pt" style:font-name-complex="Arial" style:font-size-complex="10pt"/>
    </style:style>
    <style:style style:name="T188_22" style:family="text">
      <style:text-properties fo:color="#000000" fo:font-size="10pt" style:font-size-asian="10pt" style:font-name-complex="Arial" style:font-size-complex="10pt"/>
    </style:style>
    <style:style style:name="P189" style:family="paragraph" style:parent-style-name="Normal">
      <style:paragraph-properties fo:text-align="justify"/>
      <style:text-properties fo:color="#000000" fo:font-size="10pt" style:font-size-asian="10pt" style:font-name-complex="Arial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color="#000000" fo:font-size="10pt" style:font-size-asian="10pt" style:font-name-complex="Arial" style:font-size-complex="10pt"/>
    </style:style>
    <style:style style:name="T190_2" style:family="text">
      <style:text-properties fo:color="#000000" fo:font-size="10pt" style:font-size-asian="10pt" style:font-name-complex="Arial" style:font-size-complex="10pt"/>
    </style:style>
    <style:style style:name="T190_3" style:family="text">
      <style:text-properties fo:color="#000000" fo:font-size="10pt" style:font-size-asian="10pt" style:font-name-complex="Arial" style:font-size-complex="10pt"/>
    </style:style>
    <style:style style:name="T190_4" style:family="text">
      <style:text-properties fo:color="#000000" fo:font-size="10pt" style:font-size-asian="10pt" style:font-name-complex="Arial" style:font-size-complex="10pt"/>
    </style:style>
    <style:style style:name="T190_5" style:family="text">
      <style:text-properties fo:color="#000000" fo:font-size="10pt" style:font-size-asian="10pt" style:font-name-complex="Arial" style:font-size-complex="10pt"/>
    </style:style>
    <style:style style:name="T190_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19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0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5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6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7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8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0_29" style:family="text">
      <style:text-properties fo:color="#000000" fo:font-size="10pt" style:font-size-asian="10pt" style:font-name-complex="Arial" style:font-size-complex="10pt" fo:language-asian="en" fo:country-asian="GB"/>
    </style:style>
    <style:style style:name="P191" style:family="paragraph" style:parent-style-name="Normal">
      <style:paragraph-properties fo:text-align="justify"/>
      <style:text-properties fo:color="#000000" fo:font-size="10pt" style:font-size-asian="10pt" style:font-name-complex="Arial" style:font-size-complex="11pt" fo:language-asian="en" fo:country-asian="GB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color="#000000" fo:font-size="10pt" style:font-size-asian="10pt" style:font-name-complex="Arial" style:font-size-complex="11pt" fo:language-asian="en" fo:country-asian="GB"/>
    </style:style>
    <style:style style:name="T192_2" style:family="text" style:parent-style-name="normaltextrun">
      <style:text-properties fo:background-color="#ffffff" fo:color="#000000" fo:font-size="10pt" style:font-size-asian="10pt" style:font-name-complex="Arial"/>
    </style:style>
    <style:style style:name="T192_3" style:family="text" style:parent-style-name="normaltextrun">
      <style:text-properties fo:background-color="#ffffff" fo:color="#000000" fo:font-size="10pt" style:font-size-asian="10pt" style:font-name-complex="Arial"/>
    </style:style>
    <style:style style:name="T192_4" style:family="text" style:parent-style-name="normaltextrun">
      <style:text-properties fo:background-color="#ffffff" fo:color="#000000" fo:font-size="10pt" style:font-size-asian="10pt" style:font-name-complex="Arial"/>
    </style:style>
    <style:style style:name="T192_5" style:family="text" style:parent-style-name="normaltextrun">
      <style:text-properties fo:background-color="#ffffff" fo:color="#000000" fo:font-size="10pt" style:font-size-asian="10pt" style:font-name-complex="Arial"/>
    </style:style>
    <style:style style:name="T192_6" style:family="text" style:parent-style-name="normaltextrun">
      <style:text-properties fo:background-color="#ffffff" fo:color="#000000" fo:font-size="10pt" style:font-size-asian="10pt" style:font-name-complex="Arial"/>
    </style:style>
    <style:style style:name="T192_7" style:family="text" style:parent-style-name="normaltextrun">
      <style:text-properties fo:background-color="#ffffff" fo:color="#000000" fo:font-size="10pt" style:font-size-asian="10pt" style:font-name-complex="Arial"/>
    </style:style>
    <style:style style:name="T192_8" style:family="text" style:parent-style-name="normaltextrun">
      <style:text-properties fo:background-color="#ffffff" fo:color="#000000" fo:font-size="10pt" style:font-size-asian="10pt" style:font-name-complex="Arial"/>
    </style:style>
    <style:style style:name="P193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 fo:language-asian="en" fo:country-asian="GB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4_2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4_3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4_4" style:family="text">
      <style:text-properties fo:color="#000000" fo:font-size="10pt" style:font-size-asian="10pt" style:font-name-complex="Arial" style:font-size-complex="10pt" fo:language-asian="en" fo:country-asian="GB"/>
    </style:style>
    <style:style style:name="T194_5" style:family="text">
      <style:text-properties fo:color="#000000" fo:font-size="10pt" style:font-size-asian="10pt" style:font-name-complex="Arial" style:font-size-complex="10pt" fo:language-asian="en" fo:country-asian="GB"/>
    </style:style>
    <style:style style:name="P195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196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197" style:family="paragraph" style:parent-style-name="Normal">
      <style:paragraph-properties fo:text-align="justify"/>
      <style:text-properties fo:color="#000000"/>
    </style:style>
    <style:style style:name="P198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98_1" style:family="text">
      <style:text-properties fo:font-style="normal" style:font-style-asian="normal"/>
    </style:style>
    <style:style style:name="T198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9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6.503cm" fo:margin-left="-0.259cm"/>
    </style:style>
    <style:style style:name="Column17" style:family="table-column">
      <style:table-column-properties style:column-width="3.013cm"/>
    </style:style>
    <style:style style:name="Column18" style:family="table-column">
      <style:table-column-properties style:column-width="1.087cm"/>
    </style:style>
    <style:style style:name="Column19" style:family="table-column">
      <style:table-column-properties style:column-width="1.653cm"/>
    </style:style>
    <style:style style:name="Column20" style:family="table-column">
      <style:table-column-properties style:column-width="5.791cm"/>
    </style:style>
    <style:style style:name="Column21" style:family="table-column">
      <style:table-column-properties style:column-width="4.96cm"/>
    </style:style>
    <style:style style:name="Row31" style:family="table-row">
      <style:table-row-properties style:min-row-height="0.863cm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612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min-row-height="0.609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6.494cm" fo:margin-left="0cm"/>
    </style:style>
    <style:style style:name="Column22" style:family="table-column">
      <style:table-column-properties style:column-width="4.493cm"/>
    </style:style>
    <style:style style:name="Column23" style:family="table-column">
      <style:table-column-properties style:column-width="3.517cm"/>
    </style:style>
    <style:style style:name="Column24" style:family="table-column">
      <style:table-column-properties style:column-width="8.484cm"/>
    </style:style>
    <style:style style:name="Row34" style:family="table-row">
      <style:table-row-properties style:min-row-height="0.48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4.149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9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0" style:family="paragraph" style:parent-style-name="List_20_Paragraph">
      <style:paragraph-properties fo:text-indent="-0.635cm" fo:line-height="100%" fo:margin-bottom="0.423cm" fo:margin-left="1.27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1" style:family="paragraph" style:parent-style-name="List_20_Paragraph">
      <style:paragraph-properties fo:text-indent="-0.63cm" fo:line-height="100%" fo:margin-bottom="0cm" fo:margin-left="1.259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1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6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27_5" style:family="text">
      <style:text-properties fo:font-size="11pt" style:font-size-asian="11pt" style:font-name-complex="Arial" style:font-size-complex="10pt"/>
    </style:style>
    <style:style style:name="T227_6" style:family="text">
      <style:text-properties fo:font-size="11pt" style:font-size-asian="11pt" style:font-name-complex="Arial" style:font-size-complex="10pt"/>
    </style:style>
    <style:style style:name="P228" style:family="paragraph" style:parent-style-name="Normal">
      <style:paragraph-properties fo:text-align="justify"/>
      <style:text-properties fo:background-color="#ffff00" fo:color="#000000" fo:font-size="10pt" style:font-size-asian="10pt" style:font-name-complex="Arial" style:font-size-complex="11pt" style:font-weight-complex="bold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fo:color="#000000" fo:font-size="10pt" style:font-size-asian="10pt" style:font-name-complex="Arial" style:font-size-complex="10pt"/>
    </style:style>
    <style:style style:name="T229_2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229_3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229_4" style:family="text">
      <style:text-properties fo:color="#000000" fo:font-size="10pt" style:font-size-asian="10pt" style:font-name-complex="Arial" style:font-size-complex="10pt"/>
    </style:style>
    <style:style style:name="T229_5" style:family="text">
      <style:text-properties fo:color="#000000" fo:font-size="10pt" style:font-size-asian="10pt" style:font-name-complex="Arial" style:font-size-complex="10pt"/>
    </style:style>
    <style:style style:name="T229_6" style:family="text">
      <style:text-properties fo:color="#000000" fo:font-size="10pt" style:font-size-asian="10pt" style:font-name-complex="Arial" style:font-size-complex="10pt"/>
    </style:style>
    <style:style style:name="T229_7" style:family="text">
      <style:text-properties fo:color="#000000" fo:font-size="10pt" style:font-size-asian="10pt" style:font-name-complex="Arial" style:font-size-complex="10pt"/>
    </style:style>
    <style:style style:name="T229_8" style:family="text">
      <style:text-properties fo:color="#000000" fo:font-size="10pt" style:font-size-asian="10pt" style:font-name-complex="Arial" style:font-size-complex="10pt"/>
    </style:style>
    <style:style style:name="T229_9" style:family="text">
      <style:text-properties fo:color="#000000" fo:font-size="10pt" style:font-size-asian="10pt" style:font-name-complex="Arial" style:font-size-complex="10pt"/>
    </style:style>
    <style:style style:name="T229_10" style:family="text">
      <style:text-properties fo:color="#000000" fo:font-size="10pt" style:font-size-asian="10pt" style:font-name-complex="Arial" style:font-size-complex="10pt"/>
    </style:style>
    <style:style style:name="T229_11" style:family="text">
      <style:text-properties fo:color="#000000" fo:font-size="10pt" style:font-size-asian="10pt" style:font-name-complex="Arial" style:font-size-complex="10pt"/>
    </style:style>
    <style:style style:name="T229_12" style:family="text">
      <style:text-properties fo:color="#000000" fo:font-size="10pt" style:font-size-asian="10pt" style:font-name-complex="Arial" style:font-size-complex="10pt"/>
    </style:style>
    <style:style style:name="T229_13" style:family="text">
      <style:text-properties fo:color="#000000" fo:font-size="10pt" style:font-size-asian="10pt" style:font-name-complex="Arial" style:font-size-complex="10pt"/>
    </style:style>
    <style:style style:name="T229_14" style:family="text">
      <style:text-properties fo:color="#000000" fo:font-size="10pt" style:font-size-asian="10pt" style:font-name-complex="Arial" style:font-size-complex="10pt"/>
    </style:style>
    <style:style style:name="T229_15" style:family="text">
      <style:text-properties fo:color="#000000" fo:font-size="10pt" style:font-size-asian="10pt" style:font-name-complex="Arial" style:font-size-complex="10pt"/>
    </style:style>
    <style:style style:name="T229_16" style:family="text">
      <style:text-properties fo:color="#000000" fo:font-size="10pt" style:font-size-asian="10pt" style:font-name-complex="Arial" style:font-size-complex="10pt"/>
    </style:style>
    <style:style style:name="T229_17" style:family="text" style:parent-style-name="Normal">
      <style:text-properties fo:color="#000000" fo:font-size="10pt" style:font-size-asian="10pt" style:font-name-complex="Arial" style:font-size-complex="10pt"/>
    </style:style>
    <style:style style:name="P230" style:family="paragraph" style:parent-style-name="Footnote_20_text"/>
    <style:style style:name="T230_1" style:family="text">
      <style:text-properties fo:font-size="8pt" style:font-size-asian="8pt" style:font-size-complex="8pt"/>
    </style:style>
    <style:style style:name="T230_2" style:family="text">
      <style:text-properties fo:color="#000000" fo:font-size="8pt" style:font-size-asian="8pt" style:font-name-complex="Arial" style:font-size-complex="9pt" style:font-weight-complex="bold"/>
    </style:style>
    <style:style style:name="T230_3" style:family="text">
      <style:text-properties fo:color="#000000" fo:font-size="8pt" style:font-size-asian="8pt" style:font-name-complex="Arial" style:font-size-complex="9pt" style:font-weight-complex="bold"/>
    </style:style>
    <style:style style:name="T230_4" style:family="text">
      <style:text-properties fo:color="#000000" fo:font-size="10pt" style:font-size-asian="10pt" style:font-name-complex="Arial" style:font-size-complex="10pt"/>
    </style:style>
    <style:style style:name="T230_5" style:family="text">
      <style:text-properties fo:color="#000000" fo:font-size="10pt" style:font-size-asian="10pt" style:font-name-complex="Arial" style:font-size-complex="10pt"/>
    </style:style>
    <style:style style:name="T230_6" style:family="text">
      <style:text-properties fo:color="#000000" fo:font-size="10pt" style:font-size-asian="10pt" style:font-name-complex="Arial" style:font-size-complex="10pt"/>
    </style:style>
    <style:style style:name="T230_7" style:family="text">
      <style:text-properties fo:color="#000000" fo:font-size="10pt" style:font-size-asian="10pt" style:font-name-complex="Arial" style:font-size-complex="10pt"/>
    </style:style>
    <style:style style:name="T230_8" style:family="text">
      <style:text-properties fo:color="#000000" fo:font-size="10pt" style:font-size-asian="10pt" style:font-name-complex="Arial" style:font-size-complex="10pt"/>
    </style:style>
    <style:style style:name="T230_9" style:family="text">
      <style:text-properties fo:color="#000000" fo:font-size="10pt" style:font-size-asian="10pt" style:font-name-complex="Arial" style:font-size-complex="10pt"/>
    </style:style>
    <style:style style:name="T230_10" style:family="text">
      <style:text-properties fo:color="#000000" fo:font-size="10pt" style:font-size-asian="10pt" style:font-name-complex="Arial" style:font-size-complex="10pt"/>
    </style:style>
    <style:style style:name="T230_11" style:family="text">
      <style:text-properties fo:color="#000000" fo:font-size="10pt" style:font-size-asian="10pt" style:font-name-complex="Arial" style:font-size-complex="10pt"/>
    </style:style>
    <style:style style:name="T230_12" style:family="text">
      <style:text-properties fo:color="#000000" fo:font-size="10pt" style:font-size-asian="10pt" style:font-name-complex="Arial" style:font-size-complex="10pt"/>
    </style:style>
    <style:style style:name="T230_13" style:family="text">
      <style:text-properties fo:color="#000000" fo:font-size="10pt" style:font-size-asian="10pt" style:font-name-complex="Arial" style:font-size-complex="10pt"/>
    </style:style>
    <style:style style:name="T230_14" style:family="text">
      <style:text-properties fo:color="#000000" fo:font-size="10pt" style:font-size-asian="10pt" style:font-name-complex="Arial" style:font-size-complex="10pt"/>
    </style:style>
    <style:style style:name="T230_15" style:family="text">
      <style:text-properties fo:color="#000000" fo:font-size="10pt" style:font-size-asian="10pt" style:font-name-complex="Arial" style:font-size-complex="10pt"/>
    </style:style>
    <style:style style:name="T230_16" style:family="text">
      <style:text-properties fo:color="#000000" fo:font-size="10pt" style:font-size-asian="10pt" style:font-name-complex="Arial" style:font-size-complex="10pt"/>
    </style:style>
    <style:style style:name="T230_17" style:family="text" style:parent-style-name="Normal">
      <style:text-properties fo:color="#000000" fo:font-size="10pt" style:font-size-asian="10pt" style:font-name-complex="Arial" style:font-size-complex="10pt"/>
    </style:style>
    <style:style style:name="P231" style:family="paragraph" style:parent-style-name="Footnote_20_text"/>
    <style:style style:name="T231_1" style:family="text">
      <style:text-properties fo:font-size="8pt" style:font-size-asian="8pt" style:font-size-complex="8pt"/>
    </style:style>
    <style:style style:name="T231_2" style:family="text">
      <style:text-properties fo:font-size="8pt" style:font-size-asian="8pt" style:font-size-complex="8pt"/>
    </style:style>
    <style:style style:name="T231_3" style:family="text">
      <style:text-properties fo:font-size="8pt" style:font-size-asian="8pt" style:font-size-complex="8pt"/>
    </style:style>
    <style:style style:name="T231_4" style:family="text">
      <style:text-properties fo:color="#000000" fo:font-size="10pt" style:font-size-asian="10pt" style:font-name-complex="Arial" style:font-size-complex="10pt"/>
    </style:style>
    <style:style style:name="T231_5" style:family="text">
      <style:text-properties fo:color="#000000" fo:font-size="10pt" style:font-size-asian="10pt" style:font-name-complex="Arial" style:font-size-complex="10pt"/>
    </style:style>
    <style:style style:name="T231_6" style:family="text">
      <style:text-properties fo:color="#000000" fo:font-size="10pt" style:font-size-asian="10pt" style:font-name-complex="Arial" style:font-size-complex="10pt"/>
    </style:style>
    <style:style style:name="T231_7" style:family="text">
      <style:text-properties fo:color="#000000" fo:font-size="10pt" style:font-size-asian="10pt" style:font-name-complex="Arial" style:font-size-complex="10pt"/>
    </style:style>
    <style:style style:name="T231_8" style:family="text">
      <style:text-properties fo:color="#000000" fo:font-size="10pt" style:font-size-asian="10pt" style:font-name-complex="Arial" style:font-size-complex="10pt"/>
    </style:style>
    <style:style style:name="T231_9" style:family="text">
      <style:text-properties fo:color="#000000" fo:font-size="10pt" style:font-size-asian="10pt" style:font-name-complex="Arial" style:font-size-complex="10pt"/>
    </style:style>
    <style:style style:name="T231_10" style:family="text">
      <style:text-properties fo:color="#000000" fo:font-size="10pt" style:font-size-asian="10pt" style:font-name-complex="Arial" style:font-size-complex="10pt"/>
    </style:style>
    <style:style style:name="T231_11" style:family="text">
      <style:text-properties fo:color="#000000" fo:font-size="10pt" style:font-size-asian="10pt" style:font-name-complex="Arial" style:font-size-complex="10pt"/>
    </style:style>
    <style:style style:name="T231_12" style:family="text">
      <style:text-properties fo:color="#000000" fo:font-size="10pt" style:font-size-asian="10pt" style:font-name-complex="Arial" style:font-size-complex="10pt"/>
    </style:style>
    <style:style style:name="T231_13" style:family="text">
      <style:text-properties fo:color="#000000" fo:font-size="10pt" style:font-size-asian="10pt" style:font-name-complex="Arial" style:font-size-complex="10pt"/>
    </style:style>
    <style:style style:name="T231_14" style:family="text">
      <style:text-properties fo:color="#000000" fo:font-size="10pt" style:font-size-asian="10pt" style:font-name-complex="Arial" style:font-size-complex="10pt"/>
    </style:style>
    <style:style style:name="T231_15" style:family="text">
      <style:text-properties fo:color="#000000" fo:font-size="10pt" style:font-size-asian="10pt" style:font-name-complex="Arial" style:font-size-complex="10pt"/>
    </style:style>
    <style:style style:name="T231_16" style:family="text">
      <style:text-properties fo:color="#000000" fo:font-size="10pt" style:font-size-asian="10pt" style:font-name-complex="Arial" style:font-size-complex="10pt"/>
    </style:style>
    <style:style style:name="T231_17" style:family="text">
      <style:text-properties fo:color="#000000" fo:font-size="10pt" style:font-size-asian="10pt" style:font-name-complex="Arial" style:font-size-complex="10pt"/>
    </style:style>
    <style:style style:name="T231_18" style:family="text">
      <style:text-properties fo:color="#000000" fo:font-size="10pt" style:font-size-asian="10pt" style:font-name-complex="Arial" style:font-size-complex="10pt"/>
    </style:style>
    <style:style style:name="T231_19" style:family="text">
      <style:text-properties fo:color="#000000" fo:font-size="10pt" style:font-size-asian="10pt" style:font-name-complex="Arial" style:font-size-complex="10pt"/>
    </style:style>
    <style:style style:name="T231_20" style:family="text">
      <style:text-properties fo:color="#000000" fo:font-size="10pt" style:font-size-asian="10pt" style:font-name-complex="Arial" style:font-size-complex="10pt"/>
    </style:style>
    <style:style style:name="T231_21" style:family="text">
      <style:text-properties fo:color="#000000" fo:font-size="10pt" style:font-size-asian="10pt" style:font-name-complex="Arial" style:font-size-complex="10pt"/>
    </style:style>
    <style:style style:name="T231_22" style:family="text">
      <style:text-properties fo:color="#000000" fo:font-size="10pt" style:font-size-asian="10pt" style:font-name-complex="Arial" style:font-size-complex="10pt"/>
    </style:style>
    <style:style style:name="T231_23" style:family="text">
      <style:text-properties fo:color="#000000" fo:font-size="10pt" style:font-size-asian="10pt" style:font-name-complex="Arial" style:font-size-complex="10pt"/>
    </style:style>
    <style:style style:name="T231_24" style:family="text">
      <style:text-properties fo:color="#000000" fo:font-size="10pt" style:font-size-asian="10pt" style:font-name-complex="Arial" style:font-size-complex="10pt"/>
    </style:style>
    <style:style style:name="T231_25" style:family="text">
      <style:text-properties fo:color="#000000" fo:font-size="10pt" style:font-size-asian="10pt" style:font-name-complex="Arial" style:font-size-complex="10pt"/>
    </style:style>
    <style:style style:name="T231_26" style:family="text">
      <style:text-properties fo:color="#000000" fo:font-size="10pt" style:font-size-asian="10pt" style:font-name-complex="Arial" style:font-size-complex="10pt"/>
    </style:style>
    <style:style style:name="T231_27" style:family="text">
      <style:text-properties fo:color="#000000" fo:font-size="10pt" style:font-size-asian="10pt" style:font-name-complex="Arial" style:font-size-complex="10pt"/>
    </style:style>
    <style:style style:name="T231_28" style:family="text">
      <style:text-properties fo:color="#000000" fo:font-size="10pt" style:font-size-asian="10pt" style:font-name-complex="Arial" style:font-size-complex="10pt"/>
    </style:style>
    <style:style style:name="T231_29" style:family="text">
      <style:text-properties fo:color="#000000" fo:font-size="10pt" style:font-size-asian="10pt" style:font-name-complex="Arial" style:font-size-complex="10pt"/>
    </style:style>
    <style:style style:name="T231_30" style:family="text">
      <style:text-properties fo:color="#000000" fo:font-size="10pt" style:font-size-asian="10pt" style:font-name-complex="Arial" style:font-size-complex="10pt"/>
    </style:style>
    <style:style style:name="T231_31" style:family="text">
      <style:text-properties fo:color="#000000" fo:font-size="10pt" style:font-size-asian="10pt" style:font-name-complex="Arial" style:font-size-complex="10pt"/>
    </style:style>
    <style:style style:name="T231_32" style:family="text">
      <style:text-properties fo:color="#000000" fo:font-size="10pt" style:font-size-asian="10pt" style:font-name-complex="Arial" style:font-size-complex="10pt"/>
    </style:style>
    <style:style style:name="T231_33" style:family="text">
      <style:text-properties fo:color="#000000" fo:font-size="10pt" style:font-size-asian="10pt" style:font-name-complex="Arial" style:font-size-complex="10pt"/>
    </style:style>
    <style:style style:name="T231_34" style:family="text">
      <style:text-properties fo:color="#000000" fo:font-size="10pt" style:font-size-asian="10pt" style:font-name-complex="Arial" style:font-size-complex="10pt"/>
    </style:style>
    <style:style style:name="T231_35" style:family="text">
      <style:text-properties fo:color="#000000" fo:font-size="10pt" style:font-size-asian="10pt" style:font-name-complex="Arial" style:font-size-complex="10pt"/>
    </style:style>
    <style:style style:name="T231_36" style:family="text">
      <style:text-properties fo:color="#000000" fo:font-size="10pt" style:font-size-asian="10pt" style:font-name-complex="Arial" style:font-size-complex="10pt"/>
    </style:style>
    <style:style style:name="T231_37" style:family="text">
      <style:text-properties fo:color="#000000" fo:font-size="10pt" style:font-size-asian="10pt" style:font-name-complex="Arial" style:font-size-complex="10pt"/>
    </style:style>
    <style:style style:name="T231_38" style:family="text">
      <style:text-properties fo:color="#000000" fo:font-size="10pt" style:font-size-asian="10pt" style:font-name-complex="Arial" style:font-size-complex="10pt"/>
    </style:style>
    <style:style style:name="T231_39" style:family="text">
      <style:text-properties fo:color="#000000" fo:font-size="10pt" style:font-size-asian="10pt" style:font-name-complex="Arial" style:font-size-complex="10pt" fo:font-weight="bold" style:font-weight-asian="bold"/>
    </style:style>
    <style:style style:name="T231_40" style:family="text">
      <style:text-properties fo:color="#000000" fo:font-size="10pt" style:font-size-asian="10pt" style:font-name-complex="Arial" style:font-size-complex="10pt"/>
    </style:style>
    <style:style style:name="T231_41" style:family="text">
      <style:text-properties fo:color="#000000" fo:font-size="10pt" style:font-size-asian="10pt" style:font-name-complex="Arial" style:font-size-complex="10pt"/>
    </style:style>
    <style:style style:name="T231_42" style:family="text">
      <style:text-properties fo:color="#000000" fo:font-size="10pt" style:font-size-asian="10pt" style:font-name-complex="Arial" style:font-size-complex="10pt"/>
    </style:style>
    <style:style style:name="T231_43" style:family="text">
      <style:text-properties fo:color="#000000" fo:font-size="10pt" style:font-size-asian="10pt" style:font-name-complex="Arial" style:font-size-complex="10pt"/>
    </style:style>
    <style:style style:name="T231_44" style:family="text">
      <style:text-properties fo:color="#000000" fo:font-size="10pt" style:font-size-asian="10pt" style:font-name-complex="Arial" style:font-size-complex="10pt"/>
    </style:style>
    <style:style style:name="T231_45" style:family="text">
      <style:text-properties fo:color="#000000" fo:font-size="10pt" style:font-size-asian="10pt" style:font-name-complex="Arial" style:font-size-complex="10pt"/>
    </style:style>
    <style:style style:name="T231_46" style:family="text">
      <style:text-properties fo:color="#000000"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/>
      <style:text-properties fo:color="#000000" fo:font-size="10pt" style:font-size-asian="10pt" style:font-name-complex="Arial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color="#000000" fo:font-size="10pt" style:font-size-asian="10pt" style:font-name-complex="Arial" style:font-size-complex="10pt"/>
    </style:style>
    <style:style style:name="T233_2" style:family="text">
      <style:text-properties fo:color="#000000" fo:font-size="10pt" style:font-size-asian="10pt" style:font-name-complex="Arial" style:font-size-complex="10pt"/>
    </style:style>
    <style:style style:name="T233_3" style:family="text">
      <style:text-properties fo:color="#000000" fo:font-size="10pt" style:font-size-asian="10pt" style:font-name-complex="Arial" style:font-size-complex="10pt"/>
    </style:style>
    <style:style style:name="T233_4" style:family="text">
      <style:text-properties fo:color="#000000" fo:font-size="10pt" style:font-size-asian="10pt" style:font-name-complex="Arial" style:font-size-complex="10pt"/>
    </style:style>
    <style:style style:name="T233_5" style:family="text">
      <style:text-properties fo:color="#000000" fo:font-size="10pt" style:font-size-asian="10pt" style:font-name-complex="Arial" style:font-size-complex="10pt"/>
    </style:style>
    <style:style style:name="T233_6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233_7" style:family="text">
      <style:text-properties fo:font-size="10pt" style:font-size-asian="10pt" style:font-name-complex="Arial" style:font-size-complex="10pt"/>
    </style:style>
    <style:style style:name="T233_8" style:family="text">
      <style:text-properties fo:font-size="10pt" style:font-size-asian="10pt" style:font-name-complex="Arial" style:font-size-complex="10pt"/>
    </style:style>
    <style:style style:name="T233_9" style:family="text">
      <style:text-properties fo:font-size="10pt" style:font-size-asian="10pt" style:font-name-complex="Arial" style:font-size-complex="10pt"/>
    </style:style>
    <style:style style:name="T233_10" style:family="text">
      <style:text-properties fo:font-size="10pt" style:font-size-asian="10pt" style:font-name-complex="Arial" style:font-size-complex="10pt"/>
    </style:style>
    <style:style style:name="T233_11" style:family="text">
      <style:text-properties fo:font-size="10pt" style:font-size-asian="10pt" style:font-name-complex="Arial" style:font-size-complex="10pt"/>
    </style:style>
    <style:style style:name="T233_12" style:family="text">
      <style:text-properties fo:font-size="10pt" style:font-size-asian="10pt" style:font-name-complex="Arial" style:font-size-complex="10pt"/>
    </style:style>
    <style:style style:name="T233_13" style:family="text">
      <style:text-properties fo:font-size="10pt" style:font-size-asian="10pt" style:font-name-complex="Arial" style:font-size-complex="10pt"/>
    </style:style>
    <style:style style:name="T233_14" style:family="text">
      <style:text-properties fo:font-size="10pt" style:font-size-asian="10pt" style:font-name-complex="Arial" style:font-size-complex="10pt"/>
    </style:style>
    <style:style style:name="T233_15" style:family="text">
      <style:text-properties fo:font-size="10pt" style:font-size-asian="10pt" style:font-name-complex="Arial" style:font-size-complex="10pt"/>
    </style:style>
    <style:style style:name="T233_16" style:family="text">
      <style:text-properties fo:font-size="10pt" style:font-size-asian="10pt" style:font-name-complex="Arial" style:font-size-complex="10pt"/>
    </style:style>
    <style:style style:name="T233_17" style:family="text">
      <style:text-properties fo:font-size="10pt" style:font-size-asian="10pt" style:font-name-complex="Arial" style:font-size-complex="10pt"/>
    </style:style>
    <style:style style:name="T233_18" style:family="text">
      <style:text-properties fo:font-size="10pt" style:font-size-asian="10pt" style:font-name-complex="Arial" style:font-size-complex="10pt"/>
    </style:style>
    <style:style style:name="T233_19" style:family="text">
      <style:text-properties fo:font-size="10pt" style:font-size-asian="10pt" style:font-name-complex="Arial" style:font-size-complex="10pt"/>
    </style:style>
    <style:style style:name="T233_20" style:family="text">
      <style:text-properties fo:font-size="10pt" style:font-size-asian="10pt" style:font-name-complex="Arial" style:font-size-complex="10pt"/>
    </style:style>
    <style:style style:name="T233_21" style:family="text">
      <style:text-properties fo:font-size="10pt" style:font-size-asian="10pt" style:font-name-complex="Arial" style:font-size-complex="10pt"/>
    </style:style>
    <style:style style:name="T233_22" style:family="text">
      <style:text-properties fo:font-size="10pt" style:font-size-asian="10pt" style:font-name-complex="Arial" style:font-size-complex="10pt"/>
    </style:style>
    <style:style style:name="T233_23" style:family="text">
      <style:text-properties fo:font-size="10pt" style:font-size-asian="10pt" style:font-name-complex="Arial" style:font-size-complex="10pt"/>
    </style:style>
    <style:style style:name="T233_24" style:family="text">
      <style:text-properties fo:font-size="10pt" style:font-size-asian="10pt" style:font-name-complex="Arial" style:font-size-complex="10pt"/>
    </style:style>
    <style:style style:name="T233_25" style:family="text">
      <style:text-properties fo:font-size="10pt" style:font-size-asian="10pt" style:font-name-complex="Arial" style:font-size-complex="10pt"/>
    </style:style>
    <style:style style:name="T233_26" style:family="text">
      <style:text-properties fo:font-size="10pt" style:font-size-asian="10pt" style:font-name-complex="Arial" style:font-size-complex="10pt"/>
    </style:style>
    <style:style style:name="T233_27" style:family="text">
      <style:text-properties fo:font-size="10pt" style:font-size-asian="10pt" style:font-name-complex="Arial" style:font-size-complex="10pt"/>
    </style:style>
    <style:style style:name="T233_28" style:family="text">
      <style:text-properties fo:font-size="10pt" style:font-size-asian="10pt" style:font-name-complex="Arial" style:font-size-complex="10pt"/>
    </style:style>
    <style:style style:name="T233_29" style:family="text">
      <style:text-properties fo:font-size="10pt" style:font-size-asian="10pt" style:font-name-complex="Arial" style:font-size-complex="10pt"/>
    </style:style>
    <style:style style:name="T233_30" style:family="text">
      <style:text-properties fo:font-size="10pt" style:font-size-asian="10pt" style:font-name-complex="Arial" style:font-size-complex="10pt"/>
    </style:style>
    <style:style style:name="T233_31" style:family="text">
      <style:text-properties fo:font-size="10pt" style:font-size-asian="10pt" style:font-name-complex="Arial" style:font-size-complex="10pt"/>
    </style:style>
    <style:style style:name="T233_32" style:family="text">
      <style:text-properties fo:font-size="10pt" style:font-size-asian="10pt" style:font-name-complex="Arial" style:font-size-complex="10pt"/>
    </style:style>
    <style:style style:name="T233_33" style:family="text">
      <style:text-properties fo:font-size="10pt" style:font-size-asian="10pt" style:font-name-complex="Arial" style:font-size-complex="10pt"/>
    </style:style>
    <style:style style:name="P23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color="#000000" fo:font-size="10pt" style:font-size-asian="10pt" style:font-name-complex="Arial" style:font-size-complex="10pt"/>
    </style:style>
    <style:style style:name="T235_2" style:family="text">
      <style:text-properties fo:color="#000000" fo:font-size="10pt" style:font-size-asian="10pt" style:font-name-complex="Arial" style:font-size-complex="10pt"/>
    </style:style>
    <style:style style:name="T235_3" style:family="text">
      <style:text-properties fo:color="#000000" fo:font-size="10pt" style:font-size-asian="10pt" style:font-name-complex="Arial" style:font-size-complex="10pt"/>
    </style:style>
    <style:style style:name="T235_4" style:family="text">
      <style:text-properties fo:color="#000000" fo:font-size="10pt" style:font-size-asian="10pt" style:font-name-complex="Arial" style:font-size-complex="10pt"/>
    </style:style>
    <style:style style:name="T235_5" style:family="text">
      <style:text-properties fo:color="#000000" fo:font-size="10pt" style:font-size-asian="10pt" style:font-name-complex="Arial" style:font-size-complex="10pt"/>
    </style:style>
    <style:style style:name="T235_6" style:family="text">
      <style:text-properties fo:color="#000000" fo:font-size="10pt" style:font-size-asian="10pt" style:font-name-complex="Arial" style:font-size-complex="10pt"/>
    </style:style>
    <style:style style:name="T235_7" style:family="text">
      <style:text-properties fo:color="#000000" fo:font-size="10pt" style:font-size-asian="10pt" style:font-name-complex="Arial" style:font-size-complex="10pt"/>
    </style:style>
    <style:style style:name="T235_8" style:family="text">
      <style:text-properties fo:color="#000000" fo:font-size="10pt" style:font-size-asian="10pt" style:font-name-complex="Arial" style:font-size-complex="10pt"/>
    </style:style>
    <style:style style:name="T235_9" style:family="text">
      <style:text-properties fo:color="#000000" fo:font-size="10pt" style:font-size-asian="10pt" style:font-name-complex="Arial" style:font-size-complex="10pt"/>
    </style:style>
    <style:style style:name="T235_10" style:family="text">
      <style:text-properties fo:color="#000000" fo:font-size="10pt" style:font-size-asian="10pt" style:font-name-complex="Arial" style:font-size-complex="10pt"/>
    </style:style>
    <style:style style:name="T235_11" style:family="text">
      <style:text-properties fo:color="#000000" fo:font-size="10pt" style:font-size-asian="10pt" style:font-name-complex="Arial" style:font-size-complex="10pt"/>
    </style:style>
    <style:style style:name="T235_12" style:family="text">
      <style:text-properties fo:color="#000000" fo:font-size="10pt" style:font-size-asian="10pt" style:font-name-complex="Arial" style:font-size-complex="10pt"/>
    </style:style>
    <style:style style:name="T235_13" style:family="text">
      <style:text-properties fo:color="#000000"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/>
      <style:text-properties fo:color="#000000" fo:font-size="10pt" style:font-size-asian="10pt" style:font-name-complex="Arial" style:font-size-complex="11pt" style:font-weight-complex="bold"/>
    </style:style>
    <style:style style:name="P237" style:family="paragraph" style:parent-style-name="Normal">
      <style:paragraph-properties fo:text-align="justify"/>
    </style:style>
    <style:style style:name="T237_1" style:family="text">
      <style:text-properties fo:color="#000000" fo:font-size="10pt" style:font-size-asian="10pt" style:font-name-complex="Arial" style:font-size-complex="10pt"/>
    </style:style>
    <style:style style:name="T237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237_3" style:family="text">
      <style:text-properties fo:color="#000000" fo:font-size="10pt" style:font-size-asian="10pt" style:font-name-complex="Arial" style:font-size-complex="10pt"/>
    </style:style>
    <style:style style:name="T237_4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237_5" style:family="text">
      <style:text-properties fo:color="#000000" fo:font-size="10pt" style:font-size-asian="10pt" style:font-name-complex="Arial" style:font-size-complex="10pt"/>
    </style:style>
    <style:style style:name="T237_6" style:family="text">
      <style:text-properties fo:color="#000000" fo:font-size="10pt" style:font-size-asian="10pt" style:font-name-complex="Arial" style:font-size-complex="10pt"/>
    </style:style>
    <style:style style:name="T237_7" style:family="text">
      <style:text-properties fo:color="#000000" fo:font-size="10pt" style:font-size-asian="10pt" style:font-name-complex="Arial" style:font-size-complex="10pt"/>
    </style:style>
    <style:style style:name="T237_8" style:family="text">
      <style:text-properties fo:color="#000000" fo:font-size="10pt" style:font-size-asian="10pt" style:font-name-complex="Arial" style:font-size-complex="10pt"/>
    </style:style>
    <style:style style:name="T237_9" style:family="text">
      <style:text-properties fo:color="#000000" fo:font-size="10pt" style:font-size-asian="10pt" style:font-name-complex="Arial" style:font-size-complex="10pt"/>
    </style:style>
    <style:style style:name="T237_10" style:family="text">
      <style:text-properties fo:color="#000000" fo:font-size="10pt" style:font-size-asian="10pt" style:font-name-complex="Arial" style:font-size-complex="10pt"/>
    </style:style>
    <style:style style:name="T237_11" style:family="text">
      <style:text-properties fo:color="#000000" fo:font-size="10pt" style:font-size-asian="10pt" style:font-name-complex="Arial" style:font-size-complex="10pt"/>
    </style:style>
    <style:style style:name="T237_12" style:family="text">
      <style:text-properties fo:color="#000000" fo:font-size="10pt" style:font-size-asian="10pt" style:font-name-complex="Arial" style:font-size-complex="10pt"/>
    </style:style>
    <style:style style:name="T237_13" style:family="text">
      <style:text-properties fo:color="#000000" fo:font-size="10pt" style:font-size-asian="10pt" style:font-name-complex="Arial" style:font-size-complex="10pt"/>
    </style:style>
    <style:style style:name="T237_14" style:family="text">
      <style:text-properties fo:color="#000000" fo:font-size="10pt" style:font-size-asian="10pt" style:font-name-complex="Arial" style:font-size-complex="10pt"/>
    </style:style>
    <style:style style:name="T237_15" style:family="text">
      <style:text-properties fo:color="#000000" fo:font-size="10pt" style:font-size-asian="10pt" style:font-name-complex="Arial" style:font-size-complex="10pt"/>
    </style:style>
    <style:style style:name="T237_16" style:family="text">
      <style:text-properties fo:color="#000000" fo:font-size="10pt" style:font-size-asian="10pt" style:font-name-complex="Arial" style:font-size-complex="10pt"/>
    </style:style>
    <style:style style:name="T237_17" style:family="text">
      <style:text-properties fo:color="#000000" fo:font-size="10pt" style:font-size-asian="10pt" style:font-name-complex="Arial" style:font-size-complex="10pt"/>
    </style:style>
    <style:style style:name="T237_18" style:family="text">
      <style:text-properties fo:color="#000000" fo:font-size="10pt" style:font-size-asian="10pt" style:font-name-complex="Arial" style:font-size-complex="10pt"/>
    </style:style>
    <style:style style:name="T237_19" style:family="text">
      <style:text-properties fo:color="#000000" fo:font-size="10pt" style:font-size-asian="10pt" style:font-name-complex="Arial" style:font-size-complex="10pt"/>
    </style:style>
    <style:style style:name="T237_20" style:family="text">
      <style:text-properties fo:color="#000000" fo:font-size="10pt" style:font-size-asian="10pt" style:font-name-complex="Arial" style:font-size-complex="10pt"/>
    </style:style>
    <style:style style:name="T237_21" style:family="text">
      <style:text-properties fo:color="#000000" fo:font-size="10pt" style:font-size-asian="10pt" style:font-name-complex="Arial" style:font-size-complex="10pt"/>
    </style:style>
    <style:style style:name="T237_22" style:family="text">
      <style:text-properties fo:color="#000000" fo:font-size="10pt" style:font-size-asian="10pt" style:font-name-complex="Arial" style:font-size-complex="10pt"/>
    </style:style>
    <style:style style:name="T237_23" style:family="text">
      <style:text-properties fo:color="#000000" fo:font-size="10pt" style:font-size-asian="10pt" style:font-name-complex="Arial" style:font-size-complex="10pt"/>
    </style:style>
    <style:style style:name="T237_24" style:family="text">
      <style:text-properties fo:color="#000000" fo:font-size="10pt" style:font-size-asian="10pt" style:font-name-complex="Arial" style:font-size-complex="10pt"/>
    </style:style>
    <style:style style:name="T237_25" style:family="text">
      <style:text-properties fo:color="#000000" fo:font-size="10pt" style:font-size-asian="10pt" style:font-name-complex="Arial" style:font-size-complex="10pt"/>
    </style:style>
    <style:style style:name="T237_26" style:family="text">
      <style:text-properties fo:color="#000000" fo:font-size="10pt" style:font-size-asian="10pt" style:font-name-complex="Arial" style:font-size-complex="10pt"/>
    </style:style>
    <style:style style:name="T237_27" style:family="text">
      <style:text-properties fo:color="#000000" fo:font-size="10pt" style:font-size-asian="10pt" style:font-name-complex="Arial" style:font-size-complex="10pt"/>
    </style:style>
    <style:style style:name="T237_28" style:family="text">
      <style:text-properties fo:color="#000000" fo:font-size="10pt" style:font-size-asian="10pt" style:font-name-complex="Arial" style:font-size-complex="10pt"/>
    </style:style>
    <style:style style:name="P238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39" style:family="paragraph" style:parent-style-name="Normal">
      <style:paragraph-properties fo:text-align="justify"/>
      <style:text-properties fo:color="#000000" fo:font-size="10pt" style:font-size-asian="10pt" style:font-name-complex="Arial" style:font-size-complex="11pt" style:font-weight-complex="bold"/>
    </style:style>
    <style:style style:name="P240" style:family="paragraph" style:parent-style-name="Normal"/>
    <style:style style:name="T240_1" style:family="text">
      <style:text-properties fo:font-size="11pt" style:font-size-asian="11pt" style:font-name-complex="Arial" style:font-size-complex="11pt" fo:font-weight="bold" style:font-weight-asian="bold"/>
    </style:style>
    <style:style style:name="T240_2" style:family="text"/>
    <style:style style:name="T240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0_4" style:family="text">
      <style:text-properties fo:font-size="11pt" style:font-size-asian="11pt" style:font-name-complex="Arial" style:font-size-complex="11pt" fo:font-weight="bold" style:font-weight-asian="bold"/>
    </style:style>
    <style:style style:name="T240_5" style:family="text">
      <style:text-properties fo:font-size="11pt" style:font-size-asian="11pt" style:font-name-complex="Arial" style:font-size-complex="11pt"/>
    </style:style>
    <style:style style:name="P241" style:family="paragraph" style:parent-style-name="Normal">
      <style:text-properties fo:font-size="11pt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0pt" style:font-size-asian="10pt" style:font-name-complex="Arial" style:font-size-complex="10pt"/>
    </style:style>
    <style:style style:name="T242_2" style:family="text">
      <style:text-properties fo:font-size="10pt" style:font-size-asian="10pt" style:font-name-complex="Arial" style:font-size-complex="10pt"/>
    </style:style>
    <style:style style:name="T242_3" style:family="text">
      <style:text-properties fo:font-size="10pt" style:font-size-asian="10pt" style:font-name-complex="Arial" style:font-size-complex="10pt"/>
    </style:style>
    <style:style style:name="T242_4" style:family="text">
      <style:text-properties fo:font-size="10pt" style:font-size-asian="10pt" style:font-name-complex="Arial" style:font-size-complex="10pt"/>
    </style:style>
    <style:style style:name="T242_5" style:family="text">
      <style:text-properties fo:font-size="10pt" style:font-size-asian="10pt" style:font-name-complex="Arial" style:font-size-complex="10pt"/>
    </style:style>
    <style:style style:name="T242_6" style:family="text">
      <style:text-properties fo:font-size="10pt" style:font-size-asian="10pt" style:font-name-complex="Arial" style:font-size-complex="10pt"/>
    </style:style>
    <style:style style:name="T242_7" style:family="text">
      <style:text-properties fo:font-size="10pt" style:font-size-asian="10pt" style:font-name-complex="Arial" style:font-size-complex="10pt"/>
    </style:style>
    <style:style style:name="T242_8" style:family="text">
      <style:text-properties fo:font-size="10pt" style:font-size-asian="10pt" style:font-name-complex="Arial" style:font-size-complex="10pt"/>
    </style:style>
    <style:style style:name="T242_9" style:family="text">
      <style:text-properties fo:font-size="10pt" style:font-size-asian="10pt" style:font-name-complex="Arial" style:font-size-complex="10pt"/>
    </style:style>
    <style:style style:name="T242_10" style:family="text">
      <style:text-properties fo:font-size="10pt" style:font-size-asian="10pt" style:font-name-complex="Arial" style:font-size-complex="10pt"/>
    </style:style>
    <style:style style:name="T242_11" style:family="text">
      <style:text-properties fo:font-size="10pt" style:font-size-asian="10pt" style:font-name-complex="Arial" style:font-size-complex="10pt"/>
    </style:style>
    <style:style style:name="T242_12" style:family="text">
      <style:text-properties fo:font-size="10pt" style:font-size-asian="10pt" style:font-name-complex="Arial" style:font-size-complex="10pt"/>
    </style:style>
    <style:style style:name="T242_13" style:family="text">
      <style:text-properties fo:font-size="10pt" style:font-size-asian="10pt" style:font-name-complex="Arial" style:font-size-complex="10pt"/>
    </style:style>
    <style:style style:name="T242_14" style:family="text">
      <style:text-properties fo:font-size="10pt" style:font-size-asian="10pt" style:font-name-complex="Arial" style:font-size-complex="10pt"/>
    </style:style>
    <style:style style:name="T242_15" style:family="text">
      <style:text-properties fo:font-size="10pt" style:font-size-asian="10pt" style:font-name-complex="Arial" style:font-size-complex="10pt"/>
    </style:style>
    <style:style style:name="T242_16" style:family="text">
      <style:text-properties fo:font-size="10pt" style:font-size-asian="10pt" style:font-name-complex="Arial" style:font-size-complex="10pt"/>
    </style:style>
    <style:style style:name="T242_17" style:family="text">
      <style:text-properties fo:font-size="10pt" style:font-size-asian="10pt" style:font-name-complex="Arial" style:font-size-complex="10pt"/>
    </style:style>
    <style:style style:name="T242_18" style:family="text">
      <style:text-properties fo:font-size="10pt" style:font-size-asian="10pt" style:font-name-complex="Arial" style:font-size-complex="10pt"/>
    </style:style>
    <style:style style:name="T242_19" style:family="text">
      <style:text-properties fo:font-size="10pt" style:font-size-asian="10pt" style:font-name-complex="Arial" style:font-size-complex="10pt"/>
    </style:style>
    <style:style style:name="T242_20" style:family="text">
      <style:text-properties fo:font-size="10pt" style:font-size-asian="10pt" style:font-name-complex="Arial" style:font-size-complex="10pt"/>
    </style:style>
    <style:style style:name="T242_21" style:family="text">
      <style:text-properties fo:font-size="10pt" style:font-size-asian="10pt" style:font-name-complex="Arial" style:font-size-complex="10pt"/>
    </style:style>
    <style:style style:name="T242_22" style:family="text">
      <style:text-properties fo:font-size="10pt" style:font-size-asian="10pt" style:font-name-complex="Arial" style:font-size-complex="10pt"/>
    </style:style>
    <style:style style:name="P24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fo:font-size="10pt" style:font-size-asian="10pt" style:font-name-complex="Arial" style:font-size-complex="10pt"/>
    </style:style>
    <style:style style:name="T244_2" style:family="text">
      <style:text-properties fo:font-size="10pt" style:font-size-asian="10pt" style:font-name-complex="Arial" style:font-size-complex="10pt"/>
    </style:style>
    <style:style style:name="T244_3" style:family="text">
      <style:text-properties fo:font-size="10pt" style:font-size-asian="10pt" style:font-name-complex="Arial" style:font-size-complex="10pt"/>
    </style:style>
    <style:style style:name="T244_4" style:family="text">
      <style:text-properties fo:font-size="10pt" style:font-size-asian="10pt" style:font-name-complex="Arial" style:font-size-complex="10pt"/>
    </style:style>
    <style:style style:name="T244_5" style:family="text">
      <style:text-properties fo:font-size="10pt" style:font-size-asian="10pt" style:font-name-complex="Arial" style:font-size-complex="10pt"/>
    </style:style>
    <style:style style:name="T244_6" style:family="text">
      <style:text-properties fo:font-size="10pt" style:font-size-asian="10pt" style:font-name-complex="Arial" style:font-size-complex="10pt"/>
    </style:style>
    <style:style style:name="T244_7" style:family="text">
      <style:text-properties fo:font-size="10pt" style:font-size-asian="10pt" style:font-name-complex="Arial" style:font-size-complex="10pt"/>
    </style:style>
    <style:style style:name="T24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4_9" style:family="text">
      <style:text-properties fo:font-size="10pt" style:font-size-asian="10pt" style:font-name-complex="Arial" style:font-size-complex="10pt"/>
    </style:style>
    <style:style style:name="T244_10" style:family="text">
      <style:text-properties fo:font-size="10pt" style:font-size-asian="10pt" style:font-name-complex="Arial" style:font-size-complex="10pt"/>
    </style:style>
    <style:style style:name="T244_11" style:family="text">
      <style:text-properties fo:font-size="10pt" style:font-size-asian="10pt" style:font-name-complex="Arial" style:font-size-complex="10pt"/>
    </style:style>
    <style:style style:name="T244_12" style:family="text">
      <style:text-properties fo:font-size="10pt" style:font-size-asian="10pt" style:font-name-complex="Arial" style:font-size-complex="10pt"/>
    </style:style>
    <style:style style:name="T244_13" style:family="text">
      <style:text-properties fo:font-size="10pt" style:font-size-asian="10pt" style:font-name-complex="Arial" style:font-size-complex="10pt"/>
    </style:style>
    <style:style style:name="T244_14" style:family="text">
      <style:text-properties fo:font-size="10pt" style:font-size-asian="10pt" style:font-name-complex="Arial" style:font-size-complex="10pt"/>
    </style:style>
    <style:style style:name="T244_15" style:family="text">
      <style:text-properties fo:font-size="10pt" style:font-size-asian="10pt" style:font-name-complex="Arial" style:font-size-complex="10pt"/>
    </style:style>
    <style:style style:name="T244_16" style:family="text">
      <style:text-properties fo:font-size="10pt" style:font-size-asian="10pt" style:font-name-complex="Arial" style:font-size-complex="10pt"/>
    </style:style>
    <style:style style:name="T244_17" style:family="text">
      <style:text-properties fo:font-size="10pt" style:font-size-asian="10pt" style:font-name-complex="Arial" style:font-size-complex="10pt"/>
    </style:style>
    <style:style style:name="T244_18" style:family="text">
      <style:text-properties fo:font-size="10pt" style:font-size-asian="10pt" style:font-name-complex="Arial" style:font-size-complex="10pt"/>
    </style:style>
    <style:style style:name="T244_19" style:family="text">
      <style:text-properties fo:font-size="10pt" style:font-size-asian="10pt" style:font-name-complex="Arial" style:font-size-complex="10pt"/>
    </style:style>
    <style:style style:name="T244_20" style:family="text">
      <style:text-properties fo:font-size="10pt" style:font-size-asian="10pt" style:font-name-complex="Arial" style:font-size-complex="10pt"/>
    </style:style>
    <style:style style:name="T244_21" style:family="text">
      <style:text-properties fo:font-size="10pt" style:font-size-asian="10pt" style:font-name-complex="Arial" style:font-size-complex="10pt"/>
    </style:style>
    <style:style style:name="T244_22" style:family="text">
      <style:text-properties fo:font-size="10pt" style:font-size-asian="10pt" style:font-name-complex="Arial" style:font-size-complex="10pt"/>
    </style:style>
    <style:style style:name="T244_23" style:family="text">
      <style:text-properties fo:font-size="10pt" style:font-size-asian="10pt" style:font-name-complex="Arial" style:font-size-complex="10pt"/>
    </style:style>
    <style:style style:name="T244_24" style:family="text">
      <style:text-properties fo:font-size="10pt" style:font-size-asian="10pt" style:font-name-complex="Arial" style:font-size-complex="10pt"/>
    </style:style>
    <style:style style:name="T244_25" style:family="text">
      <style:text-properties fo:font-size="10pt" style:font-size-asian="10pt" style:font-name-complex="Arial" style:font-size-complex="10pt"/>
    </style:style>
    <style:style style:name="T244_26" style:family="text">
      <style:text-properties fo:font-size="10pt" style:font-size-asian="10pt" style:font-name-complex="Arial" style:font-size-complex="10pt"/>
    </style:style>
    <style:style style:name="T244_27" style:family="text">
      <style:text-properties fo:font-size="10pt" style:font-size-asian="10pt" style:font-name-complex="Arial" style:font-size-complex="10pt"/>
    </style:style>
    <style:style style:name="T244_2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4_29" style:family="text">
      <style:text-properties fo:font-size="10pt" style:font-size-asian="10pt" style:font-name-complex="Arial" style:font-size-complex="10pt"/>
    </style:style>
    <style:style style:name="T244_30" style:family="text">
      <style:text-properties fo:font-size="10pt" style:font-size-asian="10pt" style:font-name-complex="Arial" style:font-size-complex="10pt"/>
    </style:style>
    <style:style style:name="T244_31" style:family="text">
      <style:text-properties fo:font-size="10pt" style:font-size-asian="10pt" style:font-name-complex="Arial" style:font-size-complex="10pt"/>
    </style:style>
    <style:style style:name="T244_32" style:family="text">
      <style:text-properties fo:font-size="10pt" style:font-size-asian="10pt" style:font-name-complex="Arial" style:font-size-complex="10pt"/>
    </style:style>
    <style:style style:name="T244_33" style:family="text">
      <style:text-properties fo:font-size="10pt" style:font-size-asian="10pt" style:font-name-complex="Arial" style:font-size-complex="10pt"/>
    </style:style>
    <style:style style:name="T244_34" style:family="text">
      <style:text-properties fo:font-size="10pt" style:font-size-asian="10pt" style:font-name-complex="Arial" style:font-size-complex="10pt"/>
    </style:style>
    <style:style style:name="T244_35" style:family="text">
      <style:text-properties fo:font-size="10pt" style:font-size-asian="10pt" style:font-name-complex="Arial" style:font-size-complex="10pt"/>
    </style:style>
    <style:style style:name="T244_36" style:family="text">
      <style:text-properties fo:font-size="10pt" style:font-size-asian="10pt" style:font-name-complex="Arial" style:font-size-complex="10pt"/>
    </style:style>
    <style:style style:name="T244_37" style:family="text">
      <style:text-properties fo:font-size="10pt" style:font-size-asian="10pt" style:font-name-complex="Arial" style:font-size-complex="10pt"/>
    </style:style>
    <style:style style:name="T244_38" style:family="text">
      <style:text-properties fo:font-size="10pt" style:font-size-asian="10pt" style:font-name-complex="Arial" style:font-size-complex="10pt"/>
    </style:style>
    <style:style style:name="T244_39" style:family="text">
      <style:text-properties fo:font-size="10pt" style:font-size-asian="10pt" style:font-name-complex="Arial" style:font-size-complex="10pt"/>
    </style:style>
    <style:style style:name="T244_40" style:family="text">
      <style:text-properties fo:font-size="10pt" style:font-size-asian="10pt" style:font-name-complex="Arial" style:font-size-complex="10pt"/>
    </style:style>
    <style:style style:name="T244_41" style:family="text">
      <style:text-properties fo:font-size="10pt" style:font-size-asian="10pt" style:font-name-complex="Arial" style:font-size-complex="10pt"/>
    </style:style>
    <style:style style:name="T244_42" style:family="text">
      <style:text-properties fo:font-size="10pt" style:font-size-asian="10pt" style:font-name-complex="Arial" style:font-size-complex="10pt"/>
    </style:style>
    <style:style style:name="T244_43" style:family="text">
      <style:text-properties fo:font-size="10pt" style:font-size-asian="10pt" style:font-name-complex="Arial" style:font-size-complex="10pt"/>
    </style:style>
    <style:style style:name="T244_44" style:family="text">
      <style:text-properties fo:font-size="10pt" style:font-size-asian="10pt" style:font-name-complex="Arial" style:font-size-complex="10pt"/>
    </style:style>
    <style:style style:name="T244_45" style:family="text">
      <style:text-properties fo:font-size="10pt" style:font-size-asian="10pt" style:font-name-complex="Arial" style:font-size-complex="10pt"/>
    </style:style>
    <style:style style:name="T244_46" style:family="text">
      <style:text-properties fo:font-size="10pt" style:font-size-asian="10pt" style:font-name-complex="Arial" style:font-size-complex="10pt"/>
    </style:style>
    <style:style style:name="T244_47" style:family="text">
      <style:text-properties fo:font-size="10pt" style:font-size-asian="10pt" style:font-name-complex="Arial" style:font-size-complex="10pt"/>
    </style:style>
    <style:style style:name="T244_4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4_4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4_50" style:family="text">
      <style:text-properties fo:font-size="10pt" style:font-size-asian="10pt" style:font-name-complex="Arial" style:font-size-complex="10pt"/>
    </style:style>
    <style:style style:name="T244_51" style:family="text">
      <style:text-properties fo:font-size="10pt" style:font-size-asian="10pt" style:font-name-complex="Arial" style:font-size-complex="10pt"/>
    </style:style>
    <style:style style:name="T244_52" style:family="text">
      <style:text-properties fo:font-size="10pt" style:font-size-asian="10pt" style:font-name-complex="Arial" style:font-size-complex="10pt"/>
    </style:style>
    <style:style style:name="T244_53" style:family="text">
      <style:text-properties fo:font-size="10pt" style:font-size-asian="10pt" style:font-name-complex="Arial" style:font-size-complex="10pt"/>
    </style:style>
    <style:style style:name="T244_54" style:family="text">
      <style:text-properties fo:font-size="10pt" style:font-size-asian="10pt" style:font-name-complex="Arial" style:font-size-complex="10pt"/>
    </style:style>
    <style:style style:name="T244_55" style:family="text">
      <style:text-properties fo:font-size="10pt" style:font-size-asian="10pt" style:font-name-complex="Arial" style:font-size-complex="10pt"/>
    </style:style>
    <style:style style:name="T244_56" style:family="text">
      <style:text-properties fo:font-size="10pt" style:font-size-asian="10pt" style:font-name-complex="Arial" style:font-size-complex="10pt"/>
    </style:style>
    <style:style style:name="T244_57" style:family="text">
      <style:text-properties fo:font-size="10pt" style:font-size-asian="10pt" style:font-name-complex="Arial" style:font-size-complex="10pt" fo:font-weight="bold" style:font-weight-asian="bold"/>
    </style:style>
    <style:style style:name="T244_58" style:family="text">
      <style:text-properties fo:font-size="10pt" style:font-size-asian="10pt" style:font-name-complex="Arial" style:font-size-complex="10pt"/>
    </style:style>
    <style:style style:name="T244_59" style:family="text">
      <style:text-properties fo:font-size="10pt" style:font-size-asian="10pt" style:font-name-complex="Arial" style:font-size-complex="10pt"/>
    </style:style>
    <style:style style:name="T244_60" style:family="text">
      <style:text-properties fo:font-size="10pt" style:font-size-asian="10pt" style:font-name-complex="Arial" style:font-size-complex="10pt"/>
    </style:style>
    <style:style style:name="T244_61" style:family="text">
      <style:text-properties fo:font-size="10pt" style:font-size-asian="10pt" style:font-name-complex="Arial" style:font-size-complex="10pt"/>
    </style:style>
    <style:style style:name="T244_62" style:family="text">
      <style:text-properties fo:font-size="10pt" style:font-size-asian="10pt" style:font-name-complex="Arial" style:font-size-complex="10pt"/>
    </style:style>
    <style:style style:name="T244_63" style:family="text">
      <style:text-properties fo:font-size="10pt" style:font-size-asian="10pt" style:font-name-complex="Arial" style:font-size-complex="10pt"/>
    </style:style>
    <style:style style:name="T244_64" style:family="text">
      <style:text-properties fo:font-size="10pt" style:font-size-asian="10pt" style:font-name-complex="Arial" style:font-size-complex="10pt"/>
    </style:style>
    <style:style style:name="T244_65" style:family="text">
      <style:text-properties fo:font-size="10pt" style:font-size-asian="10pt" style:font-name-complex="Arial" style:font-size-complex="10pt"/>
    </style:style>
    <style:style style:name="T244_66" style:family="text">
      <style:text-properties fo:font-size="10pt" style:font-size-asian="10pt" style:font-name-complex="Arial" style:font-size-complex="10pt"/>
    </style:style>
    <style:style style:name="T244_67" style:family="text">
      <style:text-properties fo:font-size="10pt" style:font-size-asian="10pt" style:font-name-complex="Arial" style:font-size-complex="10pt"/>
    </style:style>
    <style:style style:name="T244_68" style:family="text">
      <style:text-properties fo:font-size="10pt" style:font-size-asian="10pt" style:font-name-complex="Arial" style:font-size-complex="10pt"/>
    </style:style>
    <style:style style:name="T244_69" style:family="text">
      <style:text-properties fo:font-size="10pt" style:font-size-asian="10pt" style:font-name-complex="Arial" style:font-size-complex="10pt"/>
    </style:style>
    <style:style style:name="T244_70" style:family="text">
      <style:text-properties fo:font-size="10pt" style:font-size-asian="10pt" style:font-name-complex="Arial" style:font-size-complex="10pt"/>
    </style:style>
    <style:style style:name="T244_71" style:family="text">
      <style:text-properties fo:font-size="10pt" style:font-size-asian="10pt" style:font-name-complex="Arial" style:font-size-complex="10pt"/>
    </style:style>
    <style:style style:name="T244_72" style:family="text">
      <style:text-properties fo:font-size="10pt" style:font-size-asian="10pt" style:font-name-complex="Arial" style:font-size-complex="10pt"/>
    </style:style>
    <style:style style:name="T244_73" style:family="text">
      <style:text-properties fo:font-size="10pt" style:font-size-asian="10pt" style:font-name-complex="Arial" style:font-size-complex="10pt"/>
    </style:style>
    <style:style style:name="T244_74" style:family="text">
      <style:text-properties fo:font-size="10pt" style:font-size-asian="10pt" style:font-name-complex="Arial" style:font-size-complex="10pt"/>
    </style:style>
    <style:style style:name="T244_75" style:family="text">
      <style:text-properties fo:font-size="10pt" style:font-size-asian="10pt" style:font-name-complex="Arial" style:font-size-complex="10pt"/>
    </style:style>
    <style:style style:name="T244_76" style:family="text">
      <style:text-properties fo:font-size="10pt" style:font-size-asian="10pt" style:font-name-complex="Arial" style:font-size-complex="10pt"/>
    </style:style>
    <style:style style:name="T244_77" style:family="text">
      <style:text-properties fo:color="#000000"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46" style:family="paragraph" style:parent-style-name="Normal">
      <style:paragraph-properties fo:text-align="justify"/>
    </style:style>
    <style:style style:name="T246_1" style:family="text">
      <style:text-properties fo:font-size="11pt" style:font-size-asian="11pt" style:font-name-complex="Arial" style:font-size-complex="11pt"/>
    </style:style>
    <style:style style:name="P247" style:family="paragraph" style:parent-style-name="Normal"/>
    <style:style style:name="T247_1" style:family="text">
      <style:text-properties fo:font-size="11pt" style:font-size-asian="11pt" style:font-size-complex="11pt" fo:font-weight="bold" style:font-weight-asian="bold"/>
    </style:style>
    <style:style style:name="T247_2" style:family="text">
      <style:text-properties fo:font-size="11pt" style:font-size-asian="11pt" style:font-size-complex="11pt" fo:font-weight="bold" style:font-weight-asian="bold"/>
    </style:style>
    <style:style style:name="T247_3" style:family="text">
      <style:text-properties fo:font-size="11pt" style:font-size-asian="11pt" style:font-size-complex="11pt" fo:font-weight="bold" style:font-weight-asian="bold"/>
    </style:style>
    <style:style style:name="T247_4" style:family="text">
      <style:text-properties fo:font-size="11pt" style:font-size-asian="11pt" style:font-size-complex="11pt" fo:font-weight="bold" style:font-weight-asian="bold"/>
    </style:style>
    <style:style style:name="T247_5" style:family="text">
      <style:text-properties fo:font-size="11pt" style:font-size-asian="11pt" style:font-size-complex="11pt" fo:font-weight="bold" style:font-weight-asian="bold"/>
    </style:style>
    <style:style style:name="T247_6" style:family="text">
      <style:text-properties fo:font-size="11pt" style:font-size-asian="11pt" style:font-name-complex="Arial" style:font-size-complex="10pt"/>
    </style:style>
    <style:style style:name="P248" style:family="paragraph" style:parent-style-name="Normal">
      <style:text-properties fo:color="#ff0000" fo:font-size="10pt" style:font-size-asian="10pt" style:font-name-complex="Arial" style:font-size-complex="10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color="#000000" fo:font-size="10pt" style:font-size-asian="10pt" style:font-name-complex="Arial" style:font-size-complex="10pt"/>
    </style:style>
    <style:style style:name="T249_2" style:family="text">
      <style:text-properties fo:color="#000000" fo:font-size="10pt" style:font-size-asian="10pt" style:font-name-complex="Arial" style:font-size-complex="10pt"/>
    </style:style>
    <style:style style:name="T249_3" style:family="text">
      <style:text-properties fo:color="#000000" fo:font-size="10pt" style:font-size-asian="10pt" style:font-name-complex="Arial" style:font-size-complex="10pt"/>
    </style:style>
    <style:style style:name="T249_4" style:family="text">
      <style:text-properties fo:color="#000000" fo:font-size="10pt" style:font-size-asian="10pt" style:font-name-complex="Arial" style:font-size-complex="10pt"/>
    </style:style>
    <style:style style:name="T249_5" style:family="text">
      <style:text-properties fo:color="#000000" fo:font-size="10pt" style:font-size-asian="10pt" style:font-name-complex="Arial" style:font-size-complex="10pt"/>
    </style:style>
    <style:style style:name="T249_6" style:family="text">
      <style:text-properties fo:color="#000000" fo:font-size="10pt" style:font-size-asian="10pt" style:font-name-complex="Arial" style:font-size-complex="10pt"/>
    </style:style>
    <style:style style:name="T249_7" style:family="text">
      <style:text-properties fo:color="#000000" fo:font-size="10pt" style:font-size-asian="10pt" style:font-name-complex="Arial" style:font-size-complex="10pt"/>
    </style:style>
    <style:style style:name="T249_8" style:family="text">
      <style:text-properties fo:color="#000000" fo:font-size="10pt" style:font-size-asian="10pt" style:font-name-complex="Arial" style:font-size-complex="10pt"/>
    </style:style>
    <style:style style:name="P250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1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2_2" style:family="text">
      <style:text-properties fo:font-size="11pt" style:font-size-asian="11pt" style:font-name-complex="Arial" style:font-size-complex="11pt"/>
    </style:style>
    <style:style style:name="P253" style:family="paragraph" style:parent-style-name="Normal">
      <style:text-properties fo:color="#ff0000" fo:font-size="10pt" style:font-size-asian="10pt" style:font-size-complex="10pt"/>
    </style:style>
    <style:style style:name="P254" style:family="paragraph" style:parent-style-name="Normal"/>
    <style:style style:name="T254_1" style:family="text">
      <style:text-properties fo:color="#000000" fo:font-size="10pt" style:font-size-asian="10pt" style:font-size-complex="10pt" fo:font-weight="bold" style:font-weight-asian="bold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fo:color="#000000" fo:font-size="10pt" style:font-size-asian="10pt" style:font-size-complex="11pt"/>
    </style:style>
    <style:style style:name="T255_2" style:family="text">
      <style:text-properties fo:color="#000000" fo:font-size="10pt" style:font-size-asian="10pt" style:font-size-complex="11pt"/>
    </style:style>
    <style:style style:name="T255_3" style:family="text">
      <style:text-properties fo:color="#000000" fo:font-size="10pt" style:font-size-asian="10pt" style:font-size-complex="11pt"/>
    </style:style>
    <style:style style:name="T255_4" style:family="text">
      <style:text-properties fo:color="#000000" fo:font-size="10pt" style:font-size-asian="10pt" style:font-size-complex="11pt"/>
    </style:style>
    <style:style style:name="T255_5" style:family="text">
      <style:text-properties fo:color="#000000" fo:font-size="10pt" style:font-size-asian="10pt" style:font-size-complex="11pt"/>
    </style:style>
    <style:style style:name="T255_6" style:family="text">
      <style:text-properties fo:color="#000000" fo:font-size="10pt" style:font-size-asian="10pt" style:font-size-complex="11pt"/>
    </style:style>
    <style:style style:name="T255_7" style:family="text">
      <style:text-properties fo:color="#000000" fo:font-size="10pt" style:font-size-asian="10pt" style:font-size-complex="11pt"/>
    </style:style>
    <style:style style:name="T255_8" style:family="text">
      <style:text-properties fo:color="#000000" fo:font-size="10pt" style:font-size-asian="10pt" style:font-size-complex="11pt"/>
    </style:style>
    <style:style style:name="P256" style:family="paragraph" style:parent-style-name="Normal">
      <style:text-properties fo:color="#000000" fo:font-size="10pt" style:font-size-asian="10pt" style:font-size-complex="11pt"/>
    </style:style>
    <style:style style:name="P257" style:family="paragraph" style:parent-style-name="Normal"/>
    <style:style style:name="T257_1" style:family="text">
      <style:text-properties fo:color="#000000" fo:font-size="10pt" style:font-size-asian="10pt" style:font-size-complex="10pt" fo:font-weight="bold" style:font-weight-asian="bold"/>
    </style:style>
    <style:style style:name="P258" style:family="paragraph" style:parent-style-name="List_20_Paragraph">
      <style:paragraph-properties fo:text-align="justify"/>
    </style:style>
    <style:style style:name="T258_1" style:family="text">
      <style:text-properties fo:color="#000000" fo:font-size="10pt" style:font-size-asian="10pt"/>
    </style:style>
    <style:style style:name="T258_2" style:family="text">
      <style:text-properties fo:color="#000000" fo:font-size="10pt" style:font-size-asian="10pt"/>
    </style:style>
    <style:style style:name="T258_3" style:family="text">
      <style:text-properties fo:color="#000000" fo:font-size="10pt" style:font-size-asian="10pt"/>
    </style:style>
    <style:style style:name="T258_4" style:family="text">
      <style:text-properties fo:color="#000000" fo:font-size="10pt" style:font-size-asian="10pt"/>
    </style:style>
    <style:style style:name="T258_5" style:family="text">
      <style:text-properties fo:color="#000000" fo:font-size="10pt" style:font-size-asian="10pt"/>
    </style:style>
    <style:style style:name="T258_6" style:family="text">
      <style:text-properties fo:color="#000000" fo:font-size="10pt" style:font-size-asian="10pt"/>
    </style:style>
    <style:style style:name="T258_7" style:family="text">
      <style:text-properties fo:color="#000000" fo:font-size="10pt" style:font-size-asian="10pt"/>
    </style:style>
    <style:style style:name="T258_8" style:family="text">
      <style:text-properties fo:color="#000000" fo:font-size="10pt" style:font-size-asian="10pt"/>
    </style:style>
    <style:style style:name="T258_9" style:family="text">
      <style:text-properties fo:color="#000000" fo:font-size="10pt" style:font-size-asian="10pt"/>
    </style:style>
    <style:style style:name="T258_10" style:family="text">
      <style:text-properties fo:color="#000000" fo:font-size="10pt" style:font-size-asian="10pt"/>
    </style:style>
    <style:style style:name="T258_11" style:family="text">
      <style:text-properties fo:color="#000000" fo:font-size="10pt" style:font-size-asian="10pt"/>
    </style:style>
    <style:style style:name="T258_12" style:family="text">
      <style:text-properties fo:color="#000000" fo:font-size="10pt" style:font-size-asian="10pt"/>
    </style:style>
    <style:style style:name="T258_13" style:family="text">
      <style:text-properties fo:color="#000000" fo:font-size="10pt" style:font-size-asian="10pt"/>
    </style:style>
    <style:style style:name="T258_14" style:family="text">
      <style:text-properties fo:color="#000000" fo:font-size="10pt" style:font-size-asian="10pt"/>
    </style:style>
    <style:style style:name="T258_15" style:family="text">
      <style:text-properties fo:color="#000000" fo:font-size="10pt" style:font-size-asian="10pt"/>
    </style:style>
    <style:style style:name="T258_16" style:family="text">
      <style:text-properties fo:color="#000000" fo:font-size="10pt" style:font-size-asian="10pt"/>
    </style:style>
    <style:style style:name="P259" style:family="paragraph" style:parent-style-name="List_20_Paragraph">
      <style:paragraph-properties fo:text-align="justify" fo:margin-bottom="0cm"/>
    </style:style>
    <style:style style:name="T259_1" style:family="text">
      <style:text-properties fo:color="#000000" fo:font-size="10pt" style:font-size-asian="10pt"/>
    </style:style>
    <style:style style:name="T259_2" style:family="text">
      <style:text-properties fo:color="#000000" fo:font-size="10pt" style:font-size-asian="10pt"/>
    </style:style>
    <style:style style:name="T259_3" style:family="text">
      <style:text-properties fo:color="#000000" fo:font-size="10pt" style:font-size-asian="10pt"/>
    </style:style>
    <style:style style:name="T259_4" style:family="text">
      <style:text-properties fo:color="#000000" fo:font-size="10pt" style:font-size-asian="10pt"/>
    </style:style>
    <style:style style:name="T259_5" style:family="text">
      <style:text-properties fo:color="#000000" fo:font-size="10pt" style:font-size-asian="10pt"/>
    </style:style>
    <style:style style:name="T259_6" style:family="text">
      <style:text-properties fo:color="#000000" fo:font-size="10pt" style:font-size-asian="10pt"/>
    </style:style>
    <style:style style:name="T259_7" style:family="text">
      <style:text-properties fo:color="#000000" fo:font-size="10pt" style:font-size-asian="10pt"/>
    </style:style>
    <style:style style:name="T259_8" style:family="text">
      <style:text-properties fo:color="#000000" fo:font-size="10pt" style:font-size-asian="10pt"/>
    </style:style>
    <style:style style:name="T259_9" style:family="text">
      <style:text-properties fo:color="#000000" fo:font-size="10pt" style:font-size-asian="10pt"/>
    </style:style>
    <style:style style:name="T259_10" style:family="text">
      <style:text-properties fo:color="#000000" fo:font-size="10pt" style:font-size-asian="10pt"/>
    </style:style>
    <style:style style:name="T259_11" style:family="text">
      <style:text-properties fo:color="#000000" fo:font-size="10pt" style:font-size-asian="10pt"/>
    </style:style>
    <style:style style:name="T259_12" style:family="text">
      <style:text-properties fo:color="#000000" fo:font-size="10pt" style:font-size-asian="10pt"/>
    </style:style>
    <style:style style:name="T259_13" style:family="text">
      <style:text-properties fo:color="#000000" fo:font-size="10pt" style:font-size-asian="10pt"/>
    </style:style>
    <style:style style:name="T259_14" style:family="text">
      <style:text-properties fo:color="#000000" fo:font-size="10pt" style:font-size-asian="10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0pt" style:font-name-asian="Arial" style:font-size-asian="10pt" style:font-name-complex="Arial" style:font-size-complex="10pt"/>
    </style:style>
    <style:style style:name="P261" style:family="paragraph" style:parent-style-name="Normal"/>
    <style:style style:name="T261_1" style:family="text">
      <style:text-properties fo:color="#000000" fo:font-size="10pt" style:font-size-asian="10pt" style:font-size-complex="10pt" fo:font-weight="bold" style:font-weight-asian="bold"/>
    </style:style>
    <style:style style:name="P262" style:family="paragraph" style:parent-style-name="List_20_Paragraph">
      <style:paragraph-properties fo:text-align="justify"/>
    </style:style>
    <style:style style:name="T262_1" style:family="text">
      <style:text-properties fo:color="#000000" fo:font-size="10pt" style:font-size-asian="10pt"/>
    </style:style>
    <style:style style:name="T262_2" style:family="text">
      <style:text-properties fo:color="#000000" fo:font-size="10pt" style:font-size-asian="10pt"/>
    </style:style>
    <style:style style:name="T262_3" style:family="text">
      <style:text-properties fo:color="#000000" fo:font-size="10pt" style:font-size-asian="10pt"/>
    </style:style>
    <style:style style:name="T262_4" style:family="text">
      <style:text-properties fo:color="#000000" fo:font-size="10pt" style:font-size-asian="10pt"/>
    </style:style>
    <style:style style:name="T262_5" style:family="text">
      <style:text-properties fo:color="#000000" fo:font-size="10pt" style:font-size-asian="10pt"/>
    </style:style>
    <style:style style:name="T262_6" style:family="text">
      <style:text-properties fo:color="#000000" fo:font-size="10pt" style:font-size-asian="10pt"/>
    </style:style>
    <style:style style:name="T262_7" style:family="text">
      <style:text-properties fo:color="#000000" fo:font-size="10pt" style:font-size-asian="10pt"/>
    </style:style>
    <style:style style:name="T262_8" style:family="text">
      <style:text-properties fo:color="#000000" fo:font-size="10pt" style:font-size-asian="10pt"/>
    </style:style>
    <style:style style:name="T262_9" style:family="text">
      <style:text-properties fo:color="#000000" fo:font-size="10pt" style:font-size-asian="10pt"/>
    </style:style>
    <style:style style:name="P263" style:family="paragraph" style:parent-style-name="List_20_Paragraph">
      <style:paragraph-properties fo:text-align="justify"/>
    </style:style>
    <style:style style:name="T263_1" style:family="text">
      <style:text-properties fo:color="#000000" fo:font-size="10pt" style:font-size-asian="10pt"/>
    </style:style>
    <style:style style:name="T263_2" style:family="text">
      <style:text-properties fo:color="#000000" fo:font-size="10pt" style:font-size-asian="10pt"/>
    </style:style>
    <style:style style:name="T263_3" style:family="text">
      <style:text-properties fo:color="#000000" fo:font-size="10pt" style:font-size-asian="10pt"/>
    </style:style>
    <style:style style:name="T263_4" style:family="text">
      <style:text-properties fo:color="#000000" fo:font-size="10pt" style:font-size-asian="10pt"/>
    </style:style>
    <style:style style:name="T263_5" style:family="text">
      <style:text-properties fo:color="#000000" fo:font-size="10pt" style:font-size-asian="10pt"/>
    </style:style>
    <style:style style:name="T263_6" style:family="text">
      <style:text-properties fo:color="#000000" fo:font-size="10pt" style:font-size-asian="10pt"/>
    </style:style>
    <style:style style:name="T263_7" style:family="text">
      <style:text-properties fo:color="#000000" fo:font-size="10pt" style:font-size-asian="10pt"/>
    </style:style>
    <style:style style:name="T263_8" style:family="text">
      <style:text-properties fo:color="#000000" fo:font-size="10pt" style:font-size-asian="10pt"/>
    </style:style>
    <style:style style:name="T263_9" style:family="text">
      <style:text-properties fo:color="#000000" fo:font-size="10pt" style:font-size-asian="10pt"/>
    </style:style>
    <style:style style:name="T263_10" style:family="text">
      <style:text-properties fo:color="#000000" fo:font-size="10pt" style:font-size-asian="10pt"/>
    </style:style>
    <style:style style:name="T263_11" style:family="text">
      <style:text-properties fo:color="#000000" fo:font-size="10pt" style:font-size-asian="10pt"/>
    </style:style>
    <style:style style:name="T263_12" style:family="text">
      <style:text-properties fo:color="#000000" fo:font-size="10pt" style:font-size-asian="10pt"/>
    </style:style>
    <style:style style:name="T263_13" style:family="text">
      <style:text-properties fo:color="#000000" fo:font-size="10pt" style:font-size-asian="10pt"/>
    </style:style>
    <style:style style:name="T263_14" style:family="text">
      <style:text-properties fo:color="#000000" fo:font-size="10pt" style:font-size-asian="10pt"/>
    </style:style>
    <style:style style:name="T263_15" style:family="text">
      <style:text-properties fo:color="#000000" fo:font-size="10pt" style:font-size-asian="10pt"/>
    </style:style>
    <style:style style:name="T263_16" style:family="text">
      <style:text-properties fo:color="#000000" fo:font-size="10pt" style:font-size-asian="10pt"/>
    </style:style>
    <style:style style:name="T263_17" style:family="text">
      <style:text-properties fo:color="#000000" fo:font-size="10pt" style:font-size-asian="10pt"/>
    </style:style>
    <style:style style:name="T263_18" style:family="text">
      <style:text-properties fo:color="#000000" fo:font-size="10pt" style:font-size-asian="10pt"/>
    </style:style>
    <style:style style:name="T263_19" style:family="text">
      <style:text-properties fo:color="#000000" fo:font-size="10pt" style:font-size-asian="10pt"/>
    </style:style>
    <style:style style:name="T263_20" style:family="text">
      <style:text-properties fo:color="#000000" fo:font-size="10pt" style:font-size-asian="10pt"/>
    </style:style>
    <style:style style:name="T263_21" style:family="text">
      <style:text-properties fo:color="#000000" fo:font-size="10pt" style:font-size-asian="10pt"/>
    </style:style>
    <style:style style:name="T263_22" style:family="text">
      <style:text-properties fo:color="#000000" fo:font-size="10pt" style:font-size-asian="10pt"/>
    </style:style>
    <style:style style:name="T263_23" style:family="text">
      <style:text-properties fo:color="#000000" fo:font-size="10pt" style:font-size-asian="10pt"/>
    </style:style>
    <style:style style:name="T263_24" style:family="text">
      <style:text-properties fo:color="#000000" fo:font-size="10pt" style:font-size-asian="10pt"/>
    </style:style>
    <style:style style:name="T263_25" style:family="text">
      <style:text-properties fo:color="#000000" fo:font-size="10pt" style:font-size-asian="10pt"/>
    </style:style>
    <style:style style:name="T263_26" style:family="text">
      <style:text-properties fo:color="#000000" fo:font-size="10pt" style:font-size-asian="10pt"/>
    </style:style>
    <style:style style:name="T263_27" style:family="text">
      <style:text-properties fo:color="#000000" fo:font-size="10pt" style:font-size-asian="10pt"/>
    </style:style>
    <style:style style:name="T263_28" style:family="text">
      <style:text-properties fo:color="#000000" fo:font-size="10pt" style:font-size-asian="10pt"/>
    </style:style>
    <style:style style:name="P264" style:family="paragraph" style:parent-style-name="List_20_Paragraph">
      <style:paragraph-properties fo:text-align="justify"/>
    </style:style>
    <style:style style:name="T264_1" style:family="text">
      <style:text-properties fo:color="#000000" fo:font-size="10pt" style:font-name-asian="Arial" style:font-size-asian="10pt" style:font-name-complex="Arial"/>
    </style:style>
    <style:style style:name="T264_2" style:family="text">
      <style:text-properties fo:color="#000000" fo:font-size="10pt" style:font-name-asian="Arial" style:font-size-asian="10pt" style:font-name-complex="Arial"/>
    </style:style>
    <style:style style:name="T264_3" style:family="text">
      <style:text-properties fo:color="#000000" fo:font-size="10pt" style:font-name-asian="Arial" style:font-size-asian="10pt" style:font-name-complex="Arial"/>
    </style:style>
    <style:style style:name="T264_4" style:family="text">
      <style:text-properties fo:color="#000000" fo:font-size="10pt" style:font-name-asian="Arial" style:font-size-asian="10pt" style:font-name-complex="Arial"/>
    </style:style>
    <style:style style:name="T264_5" style:family="text">
      <style:text-properties fo:color="#000000" fo:font-size="10pt" style:font-name-asian="Arial" style:font-size-asian="10pt" style:font-name-complex="Arial"/>
    </style:style>
    <style:style style:name="T264_6" style:family="text">
      <style:text-properties fo:color="#000000" fo:font-size="10pt" style:font-name-asian="Arial" style:font-size-asian="10pt" style:font-name-complex="Arial"/>
    </style:style>
    <style:style style:name="T264_7" style:family="text">
      <style:text-properties fo:color="#000000" fo:font-size="10pt" style:font-name-asian="Arial" style:font-size-asian="10pt" style:font-name-complex="Arial"/>
    </style:style>
    <style:style style:name="T264_8" style:family="text">
      <style:text-properties fo:color="#000000" fo:font-size="10pt" style:font-name-asian="Arial" style:font-size-asian="10pt" style:font-name-complex="Arial"/>
    </style:style>
    <style:style style:name="T264_9" style:family="text">
      <style:text-properties fo:color="#000000" fo:font-size="10pt" style:font-name-asian="Arial" style:font-size-asian="10pt" style:font-name-complex="Arial"/>
    </style:style>
    <style:style style:name="T264_10" style:family="text">
      <style:text-properties fo:color="#000000" fo:font-size="10pt" style:font-name-asian="Arial" style:font-size-asian="10pt" style:font-name-complex="Arial"/>
    </style:style>
    <style:style style:name="T264_11" style:family="text">
      <style:text-properties fo:color="#000000" fo:font-size="10pt" style:font-name-asian="Arial" style:font-size-asian="10pt" style:font-name-complex="Arial"/>
    </style:style>
    <style:style style:name="T264_12" style:family="text">
      <style:text-properties fo:color="#000000" fo:font-size="10pt" style:font-name-asian="Arial" style:font-size-asian="10pt" style:font-name-complex="Arial"/>
    </style:style>
    <style:style style:name="T264_13" style:family="text">
      <style:text-properties fo:color="#000000" fo:font-size="10pt" style:font-name-asian="Arial" style:font-size-asian="10pt" style:font-name-complex="Arial"/>
    </style:style>
    <style:style style:name="T264_14" style:family="text">
      <style:text-properties fo:color="#000000" fo:font-size="10pt" style:font-size-asian="10pt" style:font-name-complex="Arial"/>
    </style:style>
    <style:style style:name="T264_15" style:family="text">
      <style:text-properties fo:color="#000000" fo:font-size="10pt" style:font-size-asian="10pt" style:font-name-complex="Arial"/>
    </style:style>
    <style:style style:name="T264_16" style:family="text">
      <style:text-properties fo:color="#000000" fo:font-size="10pt" style:font-size-asian="10pt" style:font-name-complex="Arial"/>
    </style:style>
    <style:style style:name="T264_17" style:family="text">
      <style:text-properties fo:color="#000000" fo:font-size="10pt" style:font-size-asian="10pt" style:font-name-complex="Arial"/>
    </style:style>
    <style:style style:name="T264_18" style:family="text">
      <style:text-properties fo:color="#000000" fo:font-size="10pt" style:font-size-asian="10pt" style:font-name-complex="Arial"/>
    </style:style>
    <style:style style:name="T264_19" style:family="text">
      <style:text-properties fo:color="#000000" fo:font-size="10pt" style:font-size-asian="10pt" style:font-name-complex="Arial"/>
    </style:style>
    <style:style style:name="T264_20" style:family="text">
      <style:text-properties fo:color="#000000" fo:font-size="10pt" style:font-size-asian="10pt" style:font-name-complex="Arial"/>
    </style:style>
    <style:style style:name="P265" style:family="paragraph" style:parent-style-name="Normal">
      <style:paragraph-properties fo:break-before="page" fo:line-height="108%" fo:margin-bottom="0.282cm"/>
    </style:style>
    <style:style style:name="P266" style:family="paragraph" style:parent-style-name="Normal">
      <style:text-properties fo:background-color="#ffff00" fo:color="#000000" fo:font-size="10pt" style:font-size-asian="10pt" style:font-size-complex="10pt"/>
    </style:style>
    <style:style style:name="Table7" style:family="table">
      <style:table-properties table:align="left" style:width="16.503cm" fo:margin-left="-0.259cm"/>
    </style:style>
    <style:style style:name="Column25" style:family="table-column">
      <style:table-column-properties style:column-width="3.013cm"/>
    </style:style>
    <style:style style:name="Column26" style:family="table-column">
      <style:table-column-properties style:column-width="1.087cm"/>
    </style:style>
    <style:style style:name="Column27" style:family="table-column">
      <style:table-column-properties style:column-width="1.653cm"/>
    </style:style>
    <style:style style:name="Column28" style:family="table-column">
      <style:table-column-properties style:column-width="5.791cm"/>
    </style:style>
    <style:style style:name="Column29" style:family="table-column">
      <style:table-column-properties style:column-width="4.96cm"/>
    </style:style>
    <style:style style:name="Row37" style:family="table-row">
      <style:table-row-properties style:min-row-height="0.863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8" style:family="table-row">
      <style:table-row-properties style:min-row-height="0.61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39" style:family="table-row">
      <style:table-row-properties style:min-row-height="0.609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77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6.494cm" fo:margin-left="0cm"/>
    </style:style>
    <style:style style:name="Column30" style:family="table-column">
      <style:table-column-properties style:column-width="3.242cm" style:use-optimal-column-width="false"/>
    </style:style>
    <style:style style:name="Column31" style:family="table-column">
      <style:table-column-properties style:column-width="2.501cm" style:use-optimal-column-width="false"/>
    </style:style>
    <style:style style:name="Column32" style:family="table-column">
      <style:table-column-properties style:column-width="10.751cm" style:use-optimal-column-width="false"/>
    </style:style>
    <style:style style:name="Row40" style:family="table-row">
      <style:table-row-properties style:min-row-height="0.035cm" style:use-optimal-row-height="false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 fo:keep-with-next="always" fo:keep-together="always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 fo:keep-with-next="always" fo:keep-together="always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 fo:keep-with-next="always" fo:keep-together="always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035cm"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 fo:keep-with-next="always" fo:keep-together="always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 fo:keep-with-next="always" fo:keep-together="always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 fo:keep-with-next="always" fo:keep-together="always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4" style:family="paragraph" style:parent-style-name="Normal">
      <style:paragraph-properties fo:line-height="100%" fo:margin-bottom="0cm" fo:keep-with-next="always" fo:keep-together="always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5" style:family="paragraph" style:parent-style-name="Normal">
      <style:paragraph-properties fo:line-height="100%" fo:margin-bottom="0cm" fo:keep-with-next="always" fo:keep-together="always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min-row-height="0.035cm"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 fo:keep-with-next="always" fo:keep-together="always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 fo:keep-with-next="always" fo:keep-together="always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 fo:keep-with-next="always" fo:keep-together="always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89" style:family="paragraph" style:parent-style-name="Normal">
      <style:paragraph-properties fo:line-height="100%" fo:margin-bottom="0cm" fo:keep-with-next="always" fo:keep-together="always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0" style:family="paragraph" style:parent-style-name="Normal">
      <style:paragraph-properties fo:line-height="100%" fo:margin-bottom="0cm" fo:keep-with-next="always" fo:keep-together="always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1" style:family="paragraph" style:parent-style-name="Normal">
      <style:paragraph-properties fo:line-height="100%" fo:margin-bottom="0cm" fo:keep-with-next="always" fo:keep-together="always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3" style:family="table-row">
      <style:table-row-properties style:min-row-height="0.035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 fo:keep-with-next="always" fo:keep-together="always"/>
    </style:style>
    <style:style style:name="T2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 fo:keep-with-next="always" fo:keep-together="always"/>
    </style:style>
    <style:style style:name="T2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 fo:keep-with-next="always" fo:keep-together="always"/>
    </style:style>
    <style:style style:name="T2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5" style:family="paragraph" style:parent-style-name="Normal">
      <style:paragraph-properties fo:line-height="100%" fo:margin-bottom="0cm" fo:keep-with-next="always" fo:keep-together="always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96" style:family="paragraph" style:parent-style-name="Normal">
      <style:paragraph-properties fo:line-height="100%" fo:margin-bottom="0cm" fo:keep-with-next="always" fo:keep-together="always"/>
    </style:style>
    <style:style style:name="T2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6_3" style:family="text" style:parent-style-name="Normal">
      <style:text-properties fo:font-size="10pt" style:font-size-asian="10pt" style:font-size-complex="11pt" style:font-weight-complex="bold"/>
    </style:style>
    <style:style style:name="P297" style:family="paragraph" style:parent-style-name="Normal">
      <style:paragraph-properties fo:text-align="justify"/>
    </style:style>
    <style:style style:name="T297_1" style:family="text">
      <style:text-properties fo:font-size="8pt" style:font-size-asian="8pt" style:font-size-complex="8pt"/>
    </style:style>
    <style:style style:name="T297_2" style:family="text">
      <style:text-properties fo:font-size="8pt" style:font-size-asian="8pt" style:font-size-complex="8pt"/>
    </style:style>
    <style:style style:name="T297_3" style:family="text">
      <style:text-properties fo:font-size="8pt" style:font-size-asian="8pt" style:font-name-complex="Arial" style:font-size-complex="8pt" style:font-weight-complex="bold"/>
    </style:style>
    <style:style style:name="T297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97_5" style:family="text" style:parent-style-name="Normal">
      <style:text-properties fo:font-size="10pt" style:font-size-asian="10pt" style:font-size-complex="11pt" style:font-weight-complex="bold"/>
    </style:style>
    <style:style style:name="P298" style:family="paragraph" style:parent-style-name="Normal">
      <style:paragraph-properties fo:text-align="justify"/>
    </style:style>
    <style:style style:name="T298_1" style:family="text">
      <style:text-properties fo:font-size="8pt" style:font-size-asian="8pt" style:font-size-complex="8pt"/>
    </style:style>
    <style:style style:name="T298_2" style:family="text">
      <style:text-properties fo:font-size="8pt" style:font-size-asian="8pt" style:font-name-complex="Arial" style:font-size-complex="8pt" style:font-weight-complex="bold"/>
    </style:style>
    <style:style style:name="P299" style:family="paragraph" style:parent-style-name="Footnote_20_text"/>
    <style:style style:name="T2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00_2" style:family="text">
      <style:text-properties fo:font-size="11pt" style:font-size-asian="11pt" style:font-name-complex="Arial" style:font-size-complex="10pt"/>
    </style:style>
    <style:style style:name="P301" style:family="paragraph" style:parent-style-name="Normal">
      <style:paragraph-properties fo:text-align="justify"/>
      <style:text-properties fo:color="#ff0000" fo:font-size="10pt" style:font-size-asian="10pt" style:font-name-complex="Arial" style:font-size-complex="11pt" style:font-weight-complex="bold"/>
    </style:style>
    <style:style style:name="P302" style:family="paragraph" style:parent-style-name="Normal">
      <style:paragraph-properties fo:text-align="justify"/>
    </style:style>
    <style:style style:name="T302_1" style:family="text">
      <style:text-properties fo:font-size="10pt" style:font-size-asian="10pt" style:font-name-complex="Arial" style:font-size-complex="10pt"/>
    </style:style>
    <style:style style:name="T302_2" style:family="text">
      <style:text-properties fo:font-size="10pt" style:font-name-asian="Arial" style:font-size-asian="10pt" style:font-name-complex="Arial" style:font-size-complex="10pt"/>
    </style:style>
    <style:style style:name="T302_3" style:family="text">
      <style:text-properties fo:font-size="10pt" style:font-name-asian="Arial" style:font-size-asian="10pt" style:font-name-complex="Arial" style:font-size-complex="10pt"/>
    </style:style>
    <style:style style:name="T302_4" style:family="text">
      <style:text-properties fo:font-size="10pt" style:font-name-asian="Arial" style:font-size-asian="10pt" style:font-name-complex="Arial" style:font-size-complex="10pt"/>
    </style:style>
    <style:style style:name="T302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02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02_7" style:family="text">
      <style:text-properties fo:font-size="10pt" style:font-name-asian="Arial" style:font-size-asian="10pt" style:font-name-complex="Arial" style:font-size-complex="10pt"/>
    </style:style>
    <style:style style:name="T302_8" style:family="text">
      <style:text-properties fo:font-size="10pt" style:font-size-asian="10pt" style:font-name-complex="Arial" style:font-size-complex="10pt"/>
    </style:style>
    <style:style style:name="P30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304" style:family="paragraph" style:parent-style-name="List_20_Paragraph">
      <style:paragraph-properties fo:text-align="justify"/>
    </style:style>
    <style:style style:name="T304_1" style:family="text">
      <style:text-properties fo:color="#000000" fo:font-size="10pt" style:font-name-asian="Arial" style:font-size-asian="10pt" style:font-name-complex="Arial"/>
    </style:style>
    <style:style style:name="T304_2" style:family="text">
      <style:text-properties fo:color="#000000" fo:font-size="10pt" style:font-name-asian="Arial" style:font-size-asian="10pt" style:font-name-complex="Arial" fo:language="en" fo:country="US"/>
    </style:style>
    <style:style style:name="T304_3" style:family="text">
      <style:text-properties fo:color="#000000" fo:font-size="10pt" style:font-name-asian="Arial" style:font-size-asian="10pt" style:font-name-complex="Arial" fo:language="en" fo:country="US"/>
    </style:style>
    <style:style style:name="T304_4" style:family="text">
      <style:text-properties fo:color="#000000" fo:font-size="10pt" style:font-name-asian="Arial" style:font-size-asian="10pt" style:font-name-complex="Arial" fo:language="en" fo:country="US"/>
    </style:style>
    <style:style style:name="T304_5" style:family="text">
      <style:text-properties fo:color="#000000" fo:font-size="10pt" style:font-name-asian="Arial" style:font-size-asian="10pt" style:font-name-complex="Arial" fo:language="en" fo:country="US"/>
    </style:style>
    <style:style style:name="T304_6" style:family="text">
      <style:text-properties fo:color="#000000" fo:font-size="10pt" style:font-name-asian="Arial" style:font-size-asian="10pt" style:font-name-complex="Arial" fo:language="en" fo:country="US"/>
    </style:style>
    <style:style style:name="T304_7" style:family="text">
      <style:text-properties fo:color="#000000" fo:font-size="10pt" style:font-name-asian="Arial" style:font-size-asian="10pt" style:font-name-complex="Arial" fo:language="en" fo:country="US"/>
    </style:style>
    <style:style style:name="T304_8" style:family="text">
      <style:text-properties fo:color="#000000" fo:font-size="10pt" style:font-name-asian="Arial" style:font-size-asian="10pt" style:font-name-complex="Arial" fo:language="en" fo:country="US"/>
    </style:style>
    <style:style style:name="T304_9" style:family="text">
      <style:text-properties fo:color="#000000" fo:font-size="10pt" style:font-name-asian="Arial" style:font-size-asian="10pt" style:font-name-complex="Arial" fo:language="en" fo:country="US"/>
    </style:style>
    <style:style style:name="T304_10" style:family="text">
      <style:text-properties fo:color="#000000" fo:font-size="10pt" style:font-name-asian="Arial" style:font-size-asian="10pt" style:font-name-complex="Arial" fo:language="en" fo:country="US"/>
    </style:style>
    <style:style style:name="T304_11" style:family="text">
      <style:text-properties fo:color="#000000" fo:font-size="10pt" style:font-name-asian="Arial" style:font-size-asian="10pt" style:font-name-complex="Arial" fo:language="en" fo:country="US"/>
    </style:style>
    <style:style style:name="T304_12" style:family="text">
      <style:text-properties fo:color="#000000" fo:font-size="10pt" style:font-name-asian="Arial" style:font-size-asian="10pt" style:font-name-complex="Arial" fo:language="en" fo:country="US"/>
    </style:style>
    <style:style style:name="T304_13" style:family="text">
      <style:text-properties fo:color="#000000" fo:font-size="10pt" style:font-name-asian="Arial" style:font-size-asian="10pt" style:font-name-complex="Arial"/>
    </style:style>
    <style:style style:name="T304_14" style:family="text">
      <style:text-properties fo:color="#000000" fo:font-size="10pt" style:font-name-asian="Arial" style:font-size-asian="10pt" style:font-name-complex="Arial"/>
    </style:style>
    <style:style style:name="T304_15" style:family="text">
      <style:text-properties fo:color="#000000" fo:font-size="10pt" style:font-name-asian="Arial" style:font-size-asian="10pt" style:font-name-complex="Arial"/>
    </style:style>
    <style:style style:name="T304_16" style:family="text">
      <style:text-properties fo:color="#000000" fo:font-size="10pt" style:font-name-asian="Arial" style:font-size-asian="10pt" style:font-name-complex="Arial"/>
    </style:style>
    <style:style style:name="T304_17" style:family="text">
      <style:text-properties fo:color="#000000" fo:font-size="10pt" style:font-name-asian="Arial" style:font-size-asian="10pt" style:font-name-complex="Arial"/>
    </style:style>
    <style:style style:name="P30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05_1" style:family="text">
      <style:text-properties fo:font-size="10pt" style:font-size-asian="10pt" style:font-name-complex="Arial"/>
    </style:style>
    <style:style style:name="T305_2" style:family="text">
      <style:text-properties fo:font-size="10pt" style:font-size-asian="10pt" style:font-name-complex="Arial"/>
    </style:style>
    <style:style style:name="T305_3" style:family="text">
      <style:text-properties fo:font-size="10pt" style:font-size-asian="10pt" style:font-name-complex="Arial"/>
    </style:style>
    <style:style style:name="T305_4" style:family="text">
      <style:text-properties fo:font-size="10pt" style:font-size-asian="10pt" style:font-name-complex="Arial"/>
    </style:style>
    <style:style style:name="T305_5" style:family="text">
      <style:text-properties fo:font-size="10pt" style:font-size-asian="10pt" style:font-name-complex="Arial"/>
    </style:style>
    <style:style style:name="T305_6" style:family="text">
      <style:text-properties fo:font-size="10pt" style:font-size-asian="10pt" style:font-name-complex="Arial"/>
    </style:style>
    <style:style style:name="T305_7" style:family="text">
      <style:text-properties fo:font-size="10pt" style:font-size-asian="10pt" style:font-name-complex="Arial"/>
    </style:style>
    <style:style style:name="T305_8" style:family="text">
      <style:text-properties fo:font-size="10pt" style:font-size-asian="10pt" style:font-name-complex="Arial"/>
    </style:style>
    <style:style style:name="T305_9" style:family="text">
      <style:text-properties fo:font-size="10pt" style:font-size-asian="10pt" style:font-name-complex="Arial"/>
    </style:style>
    <style:style style:name="T305_10" style:family="text">
      <style:text-properties fo:font-size="10pt" style:font-size-asian="10pt" style:font-name-complex="Arial"/>
    </style:style>
    <style:style style:name="T305_11" style:family="text">
      <style:text-properties fo:font-size="10pt" style:font-size-asian="10pt" style:font-name-complex="Arial"/>
    </style:style>
    <style:style style:name="T305_12" style:family="text">
      <style:text-properties fo:font-size="10pt" style:font-size-asian="10pt" style:font-name-complex="Arial"/>
    </style:style>
    <style:style style:name="P306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306_1" style:family="text">
      <style:text-properties fo:font-size="10pt" style:font-size-asian="10pt" style:font-name-complex="Arial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color="#000000" fo:font-size="10pt" style:font-size-asian="10pt" style:font-name-complex="Arial" style:font-size-complex="10pt"/>
    </style:style>
    <style:style style:name="T307_2" style:family="text">
      <style:text-properties fo:color="#000000" fo:font-size="10pt" style:font-size-asian="10pt" style:font-name-complex="Arial" style:font-size-complex="10pt"/>
    </style:style>
    <style:style style:name="T307_3" style:family="text">
      <style:text-properties fo:color="#000000" fo:font-size="10pt" style:font-size-asian="10pt" style:font-name-complex="Arial" style:font-size-complex="10pt"/>
    </style:style>
    <style:style style:name="T307_4" style:family="text">
      <style:text-properties fo:color="#000000" fo:font-size="10pt" style:font-size-asian="10pt" style:font-name-complex="Arial" style:font-size-complex="10pt"/>
    </style:style>
    <style:style style:name="T307_5" style:family="text">
      <style:text-properties fo:color="#000000" fo:font-size="10pt" style:font-size-asian="10pt" style:font-name-complex="Arial" style:font-size-complex="10pt"/>
    </style:style>
    <style:style style:name="T307_6" style:family="text">
      <style:text-properties fo:color="#000000" fo:font-size="10pt" style:font-size-asian="10pt" style:font-name-complex="Arial" style:font-size-complex="10pt"/>
    </style:style>
    <style:style style:name="T307_7" style:family="text">
      <style:text-properties fo:color="#000000" fo:font-size="10pt" style:font-size-asian="10pt" style:font-name-complex="Arial" style:font-size-complex="10pt"/>
    </style:style>
    <style:style style:name="T307_8" style:family="text">
      <style:text-properties fo:color="#000000" fo:font-size="10pt" style:font-size-asian="10pt" style:font-name-complex="Arial" style:font-size-complex="10pt"/>
    </style:style>
    <style:style style:name="T307_9" style:family="text">
      <style:text-properties fo:color="#000000" fo:font-size="10pt" style:font-size-asian="10pt" style:font-name-complex="Arial" style:font-size-complex="10pt"/>
    </style:style>
    <style:style style:name="T307_10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07_1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07_12" style:family="text">
      <style:text-properties fo:color="#000000" fo:font-size="10pt" style:font-size-asian="10pt" style:font-name-complex="Arial" style:font-size-complex="10pt"/>
    </style:style>
    <style:style style:name="T307_13" style:family="text">
      <style:text-properties fo:color="#000000" fo:font-size="10pt" style:font-size-asian="10pt" style:font-name-complex="Arial" style:font-size-complex="10pt"/>
    </style:style>
    <style:style style:name="T307_14" style:family="text">
      <style:text-properties fo:color="#000000" fo:font-size="10pt" style:font-size-asian="10pt" style:font-name-complex="Arial" style:font-size-complex="10pt"/>
    </style:style>
    <style:style style:name="T307_15" style:family="text">
      <style:text-properties fo:color="#000000" fo:font-size="10pt" style:font-size-asian="10pt" style:font-name-complex="Arial" style:font-size-complex="10pt"/>
    </style:style>
    <style:style style:name="T307_16" style:family="text">
      <style:text-properties fo:color="#000000" fo:font-size="10pt" style:font-size-asian="10pt" style:font-name-complex="Arial" style:font-size-complex="10pt"/>
    </style:style>
    <style:style style:name="T307_17" style:family="text">
      <style:text-properties fo:color="#000000" fo:font-size="10pt" style:font-size-asian="10pt" style:font-name-complex="Arial" style:font-size-complex="10pt"/>
    </style:style>
    <style:style style:name="T307_18" style:family="text">
      <style:text-properties fo:color="#000000" fo:font-size="10pt" style:font-size-asian="10pt" style:font-name-complex="Arial" style:font-size-complex="10pt"/>
    </style:style>
    <style:style style:name="T307_19" style:family="text">
      <style:text-properties fo:color="#000000" fo:font-size="10pt" style:font-size-asian="10pt" style:font-name-complex="Arial" style:font-size-complex="10pt"/>
    </style:style>
    <style:style style:name="T307_20" style:family="text">
      <style:text-properties fo:color="#000000" fo:font-size="10pt" style:font-size-asian="10pt" style:font-name-complex="Arial" style:font-size-complex="10pt"/>
    </style:style>
    <style:style style:name="T307_21" style:family="text">
      <style:text-properties fo:color="#000000" fo:font-size="10pt" style:font-size-asian="10pt" style:font-name-complex="Arial" style:font-size-complex="10pt"/>
    </style:style>
    <style:style style:name="T307_22" style:family="text">
      <style:text-properties fo:color="#000000" fo:font-size="10pt" style:font-size-asian="10pt" style:font-name-complex="Arial" style:font-size-complex="10pt"/>
    </style:style>
    <style:style style:name="T307_23" style:family="text">
      <style:text-properties fo:color="#000000" fo:font-size="10pt" style:font-size-asian="10pt" style:font-name-complex="Arial" style:font-size-complex="10pt"/>
    </style:style>
    <style:style style:name="T307_24" style:family="text">
      <style:text-properties fo:color="#000000" fo:font-size="10pt" style:font-size-asian="10pt" style:font-name-complex="Arial" style:font-size-complex="10pt"/>
    </style:style>
    <style:style style:name="T307_25" style:family="text">
      <style:text-properties fo:color="#000000" fo:font-size="10pt" style:font-size-asian="10pt" style:font-name-complex="Arial" style:font-size-complex="10pt"/>
    </style:style>
    <style:style style:name="T307_26" style:family="text">
      <style:text-properties fo:color="#000000" fo:font-size="10pt" style:font-size-asian="10pt" style:font-name-complex="Arial" style:font-size-complex="10pt"/>
    </style:style>
    <style:style style:name="T307_27" style:family="text">
      <style:text-properties fo:color="#000000" fo:font-size="10pt" style:font-size-asian="10pt" style:font-name-complex="Arial" style:font-size-complex="10pt"/>
    </style:style>
    <style:style style:name="T307_28" style:family="text">
      <style:text-properties fo:color="#000000" fo:font-size="10pt" style:font-size-asian="10pt" style:font-name-complex="Arial" style:font-size-complex="10pt"/>
    </style:style>
    <style:style style:name="T307_29" style:family="text">
      <style:text-properties fo:color="#000000" fo:font-size="10pt" style:font-size-asian="10pt" style:font-name-complex="Arial" style:font-size-complex="10pt"/>
    </style:style>
    <style:style style:name="T307_30" style:family="text">
      <style:text-properties fo:color="#000000" fo:font-size="10pt" style:font-size-asian="10pt" style:font-name-complex="Arial" style:font-size-complex="10pt"/>
    </style:style>
    <style:style style:name="T307_31" style:family="text">
      <style:text-properties fo:color="#000000" fo:font-size="10pt" style:font-size-asian="10pt" style:font-name-complex="Arial" style:font-size-complex="10pt"/>
    </style:style>
    <style:style style:name="T307_32" style:family="text">
      <style:text-properties fo:color="#000000" fo:font-size="10pt" style:font-size-asian="10pt" style:font-name-complex="Arial" style:font-size-complex="10pt"/>
    </style:style>
    <style:style style:name="T307_33" style:family="text">
      <style:text-properties fo:color="#000000" fo:font-size="10pt" style:font-size-asian="10pt" style:font-name-complex="Arial" style:font-size-complex="10pt"/>
    </style:style>
    <style:style style:name="T307_34" style:family="text">
      <style:text-properties fo:color="#000000" fo:font-size="10pt" style:font-size-asian="10pt" style:font-name-complex="Arial" style:font-size-complex="10pt"/>
    </style:style>
    <style:style style:name="T307_35" style:family="text">
      <style:text-properties fo:color="#000000" fo:font-size="10pt" style:font-size-asian="10pt" style:font-name-complex="Arial" style:font-size-complex="10pt"/>
    </style:style>
    <style:style style:name="T307_36" style:family="text">
      <style:text-properties fo:color="#000000" fo:font-size="10pt" style:font-size-asian="10pt" style:font-name-complex="Arial" style:font-size-complex="10pt"/>
    </style:style>
    <style:style style:name="T307_37" style:family="text">
      <style:text-properties fo:color="#000000" fo:font-size="10pt" style:font-size-asian="10pt" style:font-name-complex="Arial" style:font-size-complex="10pt"/>
    </style:style>
    <style:style style:name="T307_38" style:family="text">
      <style:text-properties fo:color="#000000" fo:font-size="10pt" style:font-size-asian="10pt" style:font-name-complex="Arial" style:font-size-complex="10pt"/>
    </style:style>
    <style:style style:name="T307_39" style:family="text">
      <style:text-properties fo:color="#000000" fo:font-size="10pt" style:font-size-asian="10pt" style:font-name-complex="Arial" style:font-size-complex="10pt"/>
    </style:style>
    <style:style style:name="T307_40" style:family="text">
      <style:text-properties fo:color="#000000" fo:font-size="10pt" style:font-size-asian="10pt" style:font-name-complex="Arial" style:font-size-complex="10pt"/>
    </style:style>
    <style:style style:name="T307_41" style:family="text">
      <style:text-properties fo:color="#000000" fo:font-size="10pt" style:font-size-asian="10pt" style:font-name-complex="Arial" style:font-size-complex="10pt"/>
    </style:style>
    <style:style style:name="T307_42" style:family="text">
      <style:text-properties fo:color="#000000" fo:font-size="10pt" style:font-size-asian="10pt" style:font-name-complex="Arial" style:font-size-complex="10pt"/>
    </style:style>
    <style:style style:name="T307_43" style:family="text">
      <style:text-properties fo:color="#000000" fo:font-size="10pt" style:font-size-asian="10pt" style:font-name-complex="Arial" style:font-size-complex="10pt"/>
    </style:style>
    <style:style style:name="T307_44" style:family="text">
      <style:text-properties fo:color="#000000" fo:font-size="10pt" style:font-size-asian="10pt" style:font-name-complex="Arial" style:font-size-complex="10pt"/>
    </style:style>
    <style:style style:name="T307_45" style:family="text">
      <style:text-properties fo:color="#000000" fo:font-size="10pt" style:font-size-asian="10pt" style:font-name-complex="Arial" style:font-size-complex="10pt"/>
    </style:style>
    <style:style style:name="P30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name-complex="Arial" style:font-size-complex="10pt"/>
    </style:style>
    <style:style style:name="T309_2" style:family="text">
      <style:text-properties fo:font-size="10pt" style:font-size-asian="10pt" style:font-name-complex="Arial" style:font-size-complex="10pt"/>
    </style:style>
    <style:style style:name="T309_3" style:family="text">
      <style:text-properties fo:font-size="10pt" style:font-size-asian="10pt" style:font-name-complex="Arial" style:font-size-complex="10pt"/>
    </style:style>
    <style:style style:name="T309_4" style:family="text">
      <style:text-properties fo:font-size="10pt" style:font-size-asian="10pt" style:font-name-complex="Arial" style:font-size-complex="10pt"/>
    </style:style>
    <style:style style:name="T309_5" style:family="text">
      <style:text-properties fo:font-size="10pt" style:font-size-asian="10pt" style:font-name-complex="Arial" style:font-size-complex="10pt"/>
    </style:style>
    <style:style style:name="T309_6" style:family="text">
      <style:text-properties fo:font-size="10pt" style:font-size-asian="10pt" style:font-name-complex="Arial" style:font-size-complex="10pt"/>
    </style:style>
    <style:style style:name="T309_7" style:family="text">
      <style:text-properties fo:font-size="10pt" style:font-size-asian="10pt" style:font-name-complex="Arial" style:font-size-complex="10pt"/>
    </style:style>
    <style:style style:name="T309_8" style:family="text">
      <style:text-properties fo:font-size="10pt" style:font-size-asian="10pt" style:font-name-complex="Arial" style:font-size-complex="10pt"/>
    </style:style>
    <style:style style:name="T309_9" style:family="text">
      <style:text-properties fo:font-size="10pt" style:font-size-asian="10pt" style:font-name-complex="Arial" style:font-size-complex="10pt"/>
    </style:style>
    <style:style style:name="T309_10" style:family="text">
      <style:text-properties fo:font-size="10pt" style:font-size-asian="10pt" style:font-name-complex="Arial" style:font-size-complex="10pt"/>
    </style:style>
    <style:style style:name="T309_11" style:family="text">
      <style:text-properties fo:font-size="10pt" style:font-size-asian="10pt" style:font-name-complex="Arial" style:font-size-complex="10pt"/>
    </style:style>
    <style:style style:name="T309_12" style:family="text">
      <style:text-properties fo:font-size="10pt" style:font-size-asian="10pt" style:font-name-complex="Arial" style:font-size-complex="10pt"/>
    </style:style>
    <style:style style:name="T309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15" style:family="text">
      <style:text-properties fo:font-size="10pt" style:font-size-asian="10pt" style:font-name-complex="Arial" style:font-size-complex="10pt"/>
    </style:style>
    <style:style style:name="T309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17" style:family="text">
      <style:text-properties fo:font-size="10pt" style:font-size-asian="10pt" style:font-name-complex="Arial" style:font-size-complex="10pt"/>
    </style:style>
    <style:style style:name="T309_18" style:family="text">
      <style:text-properties fo:font-size="10pt" style:font-size-asian="10pt" style:font-name-complex="Arial" style:font-size-complex="10pt"/>
    </style:style>
    <style:style style:name="T309_19" style:family="text">
      <style:text-properties fo:font-size="10pt" style:font-size-asian="10pt" style:font-name-complex="Arial" style:font-size-complex="10pt"/>
    </style:style>
    <style:style style:name="T309_20" style:family="text">
      <style:text-properties fo:font-size="10pt" style:font-size-asian="10pt" style:font-name-complex="Arial" style:font-size-complex="10pt"/>
    </style:style>
    <style:style style:name="T309_21" style:family="text">
      <style:text-properties fo:font-size="10pt" style:font-size-asian="10pt" style:font-name-complex="Arial" style:font-size-complex="10pt"/>
    </style:style>
    <style:style style:name="T309_22" style:family="text">
      <style:text-properties fo:font-size="10pt" style:font-size-asian="10pt" style:font-name-complex="Arial" style:font-size-complex="10pt"/>
    </style:style>
    <style:style style:name="T309_2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24" style:family="text">
      <style:text-properties fo:font-size="10pt" style:font-size-asian="10pt" style:font-name-complex="Arial" style:font-size-complex="10pt"/>
    </style:style>
    <style:style style:name="T309_25" style:family="text">
      <style:text-properties fo:font-size="10pt" style:font-size-asian="10pt" style:font-name-complex="Arial" style:font-size-complex="10pt"/>
    </style:style>
    <style:style style:name="T309_26" style:family="text">
      <style:text-properties fo:font-size="10pt" style:font-size-asian="10pt" style:font-name-complex="Arial" style:font-size-complex="10pt"/>
    </style:style>
    <style:style style:name="T309_27" style:family="text">
      <style:text-properties fo:font-size="10pt" style:font-size-asian="10pt" style:font-name-complex="Arial" style:font-size-complex="10pt"/>
    </style:style>
    <style:style style:name="T309_28" style:family="text">
      <style:text-properties fo:font-size="10pt" style:font-size-asian="10pt" style:font-name-complex="Arial" style:font-size-complex="10pt"/>
    </style:style>
    <style:style style:name="T309_29" style:family="text">
      <style:text-properties fo:font-size="10pt" style:font-size-asian="10pt" style:font-name-complex="Arial" style:font-size-complex="10pt"/>
    </style:style>
    <style:style style:name="T309_30" style:family="text">
      <style:text-properties fo:font-size="10pt" style:font-size-asian="10pt" style:font-name-complex="Arial" style:font-size-complex="10pt"/>
    </style:style>
    <style:style style:name="T309_31" style:family="text">
      <style:text-properties fo:font-size="10pt" style:font-size-asian="10pt" style:font-name-complex="Arial" style:font-size-complex="10pt"/>
    </style:style>
    <style:style style:name="T309_32" style:family="text">
      <style:text-properties fo:font-size="10pt" style:font-size-asian="10pt" style:font-name-complex="Arial" style:font-size-complex="10pt"/>
    </style:style>
    <style:style style:name="T309_33" style:family="text">
      <style:text-properties fo:font-size="10pt" style:font-size-asian="10pt" style:font-name-complex="Arial" style:font-size-complex="10pt"/>
    </style:style>
    <style:style style:name="T309_34" style:family="text">
      <style:text-properties fo:font-size="10pt" style:font-size-asian="10pt" style:font-name-complex="Arial" style:font-size-complex="10pt"/>
    </style:style>
    <style:style style:name="T309_35" style:family="text">
      <style:text-properties fo:font-size="10pt" style:font-size-asian="10pt" style:font-name-complex="Arial" style:font-size-complex="10pt"/>
    </style:style>
    <style:style style:name="T309_36" style:family="text">
      <style:text-properties fo:font-size="10pt" style:font-size-asian="10pt" style:font-name-complex="Arial" style:font-size-complex="10pt"/>
    </style:style>
    <style:style style:name="T309_37" style:family="text">
      <style:text-properties fo:font-size="10pt" style:font-size-asian="10pt" style:font-name-complex="Arial" style:font-size-complex="10pt"/>
    </style:style>
    <style:style style:name="T309_38" style:family="text">
      <style:text-properties fo:font-size="10pt" style:font-size-asian="10pt" style:font-name-complex="Arial" style:font-size-complex="10pt"/>
    </style:style>
    <style:style style:name="T309_39" style:family="text">
      <style:text-properties fo:font-size="10pt" style:font-size-asian="10pt" style:font-name-complex="Arial" style:font-size-complex="10pt"/>
    </style:style>
    <style:style style:name="T309_40" style:family="text">
      <style:text-properties fo:font-size="10pt" style:font-size-asian="10pt" style:font-name-complex="Arial" style:font-size-complex="10pt"/>
    </style:style>
    <style:style style:name="T309_41" style:family="text">
      <style:text-properties fo:font-size="10pt" style:font-size-asian="10pt" style:font-name-complex="Arial" style:font-size-complex="10pt"/>
    </style:style>
    <style:style style:name="T309_42" style:family="text">
      <style:text-properties fo:font-size="10pt" style:font-size-asian="10pt" style:font-name-complex="Arial" style:font-size-complex="10pt"/>
    </style:style>
    <style:style style:name="T309_43" style:family="text">
      <style:text-properties fo:font-size="10pt" style:font-size-asian="10pt" style:font-name-complex="Arial" style:font-size-complex="10pt"/>
    </style:style>
    <style:style style:name="T309_44" style:family="text">
      <style:text-properties fo:font-size="10pt" style:font-size-asian="10pt" style:font-name-complex="Arial" style:font-size-complex="10pt"/>
    </style:style>
    <style:style style:name="T309_45" style:family="text">
      <style:text-properties fo:font-size="10pt" style:font-size-asian="10pt" style:font-name-complex="Arial" style:font-size-complex="10pt"/>
    </style:style>
    <style:style style:name="T309_46" style:family="text">
      <style:text-properties fo:font-size="10pt" style:font-size-asian="10pt" style:font-name-complex="Arial" style:font-size-complex="10pt"/>
    </style:style>
    <style:style style:name="T309_47" style:family="text">
      <style:text-properties fo:font-size="10pt" style:font-size-asian="10pt" style:font-name-complex="Arial" style:font-size-complex="10pt"/>
    </style:style>
    <style:style style:name="T309_48" style:family="text">
      <style:text-properties fo:font-size="10pt" style:font-size-asian="10pt" style:font-name-complex="Arial" style:font-size-complex="10pt"/>
    </style:style>
    <style:style style:name="T309_49" style:family="text">
      <style:text-properties fo:font-size="10pt" style:font-size-asian="10pt" style:font-name-complex="Arial" style:font-size-complex="10pt"/>
    </style:style>
    <style:style style:name="P31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fo:font-size="10pt" style:font-size-asian="10pt" style:font-name-complex="Arial" style:font-size-complex="10pt"/>
    </style:style>
    <style:style style:name="T311_2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11_3" style:family="text">
      <style:text-properties fo:color="#000000" fo:font-size="10pt" style:font-size-asian="10pt" style:font-name-complex="Arial" style:font-size-complex="10pt"/>
    </style:style>
    <style:style style:name="T311_4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11_5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11_6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11_7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11_8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11_9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11_10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T311_11" style:family="text">
      <style:text-properties fo:color="#000000" fo:font-size="10pt" style:font-size-asian="10pt" style:font-name-complex="Arial" style:font-size-complex="10pt"/>
    </style:style>
    <style:style style:name="T311_12" style:family="text">
      <style:text-properties fo:color="#000000" fo:font-size="10pt" style:font-size-asian="10pt" style:font-name-complex="Arial" style:font-size-complex="10pt"/>
    </style:style>
    <style:style style:name="T311_13" style:family="text">
      <style:text-properties fo:color="#000000" fo:font-size="10pt" style:font-size-asian="10pt" style:font-name-complex="Arial" style:font-size-complex="10pt"/>
    </style:style>
    <style:style style:name="T311_14" style:family="text">
      <style:text-properties fo:color="#000000" fo:font-size="10pt" style:font-size-asian="10pt" style:font-name-complex="Arial" style:font-size-complex="10pt"/>
    </style:style>
    <style:style style:name="T311_15" style:family="text">
      <style:text-properties fo:color="#000000" fo:font-size="10pt" style:font-size-asian="10pt" style:font-name-complex="Arial" style:font-size-complex="10pt"/>
    </style:style>
    <style:style style:name="T311_16" style:family="text">
      <style:text-properties fo:color="#000000" fo:font-size="10pt" style:font-size-asian="10pt" style:font-name-complex="Arial" style:font-size-complex="10pt"/>
    </style:style>
    <style:style style:name="T311_17" style:family="text">
      <style:text-properties fo:color="#000000" fo:font-size="10pt" style:font-size-asian="10pt" style:font-name-complex="Arial" style:font-size-complex="10pt"/>
    </style:style>
    <style:style style:name="T311_18" style:family="text">
      <style:text-properties fo:color="#000000" fo:font-size="10pt" style:font-size-asian="10pt" style:font-name-complex="Arial" style:font-size-complex="10pt"/>
    </style:style>
    <style:style style:name="T311_19" style:family="text">
      <style:text-properties fo:color="#000000" fo:font-size="10pt" style:font-size-asian="10pt" style:font-name-complex="Arial" style:font-size-complex="10pt"/>
    </style:style>
    <style:style style:name="T311_20" style:family="text">
      <style:text-properties fo:color="#000000" fo:font-size="10pt" style:font-size-asian="10pt" style:font-name-complex="Arial" style:font-size-complex="10pt"/>
    </style:style>
    <style:style style:name="T311_21" style:family="text">
      <style:text-properties fo:color="#000000" fo:font-size="10pt" style:font-size-asian="10pt" style:font-name-complex="Arial" style:font-size-complex="10pt"/>
    </style:style>
    <style:style style:name="T311_22" style:family="text">
      <style:text-properties fo:color="#000000" fo:font-size="10pt" style:font-size-asian="10pt" style:font-name-complex="Arial" style:font-size-complex="10pt"/>
    </style:style>
    <style:style style:name="T311_23" style:family="text">
      <style:text-properties fo:color="#000000" fo:font-size="10pt" style:font-size-asian="10pt" style:font-name-complex="Arial" style:font-size-complex="10pt"/>
    </style:style>
    <style:style style:name="T311_24" style:family="text">
      <style:text-properties fo:color="#000000" fo:font-size="10pt" style:font-size-asian="10pt" style:font-name-complex="Arial" style:font-size-complex="10pt"/>
    </style:style>
    <style:style style:name="T311_25" style:family="text">
      <style:text-properties fo:color="#000000" fo:font-size="10pt" style:font-size-asian="10pt" style:font-name-complex="Arial" style:font-size-complex="10pt"/>
    </style:style>
    <style:style style:name="T311_26" style:family="text">
      <style:text-properties fo:color="#000000" fo:font-size="10pt" style:font-size-asian="10pt" style:font-name-complex="Arial" style:font-size-complex="10pt"/>
    </style:style>
    <style:style style:name="T311_27" style:family="text">
      <style:text-properties fo:color="#000000" fo:font-size="10pt" style:font-size-asian="10pt" style:font-name-complex="Arial" style:font-size-complex="10pt"/>
    </style:style>
    <style:style style:name="T311_28" style:family="text">
      <style:text-properties fo:color="#000000" fo:font-size="10pt" style:font-size-asian="10pt" style:font-name-complex="Arial" style:font-size-complex="10pt"/>
    </style:style>
    <style:style style:name="T311_29" style:family="text">
      <style:text-properties fo:color="#000000" fo:font-size="10pt" style:font-size-asian="10pt" style:font-name-complex="Arial" style:font-size-complex="10pt"/>
    </style:style>
    <style:style style:name="T311_30" style:family="text">
      <style:text-properties fo:color="#000000" fo:font-size="10pt" style:font-size-asian="10pt" style:font-name-complex="Arial" style:font-size-complex="10pt"/>
    </style:style>
    <style:style style:name="T311_31" style:family="text">
      <style:text-properties fo:color="#000000" fo:font-size="10pt" style:font-size-asian="10pt" style:font-name-complex="Arial" style:font-size-complex="10pt"/>
    </style:style>
    <style:style style:name="T311_32" style:family="text">
      <style:text-properties fo:color="#000000" fo:font-size="10pt" style:font-size-asian="10pt" style:font-name-complex="Arial" style:font-size-complex="10pt"/>
    </style:style>
    <style:style style:name="T311_33" style:family="text">
      <style:text-properties fo:color="#000000" fo:font-size="10pt" style:font-size-asian="10pt" style:font-name-complex="Arial" style:font-size-complex="10pt"/>
    </style:style>
    <style:style style:name="T311_34" style:family="text">
      <style:text-properties fo:color="#000000" fo:font-size="10pt" style:font-size-asian="10pt" style:font-name-complex="Arial" style:font-size-complex="10pt"/>
    </style:style>
    <style:style style:name="T311_35" style:family="text">
      <style:text-properties fo:color="#000000" fo:font-size="10pt" style:font-size-asian="10pt" style:font-name-complex="Arial" style:font-size-complex="10pt"/>
    </style:style>
    <style:style style:name="T311_36" style:family="text">
      <style:text-properties fo:color="#000000" fo:font-size="10pt" style:font-size-asian="10pt" style:font-name-complex="Arial" style:font-size-complex="10pt"/>
    </style:style>
    <style:style style:name="T311_37" style:family="text">
      <style:text-properties fo:color="#000000" fo:font-size="10pt" style:font-size-asian="10pt" style:font-name-complex="Arial" style:font-size-complex="10pt"/>
    </style:style>
    <style:style style:name="T311_38" style:family="text">
      <style:text-properties fo:color="#000000" fo:font-size="10pt" style:font-size-asian="10pt" style:font-name-complex="Arial" style:font-size-complex="10pt"/>
    </style:style>
    <style:style style:name="T311_39" style:family="text">
      <style:text-properties fo:color="#000000" fo:font-size="10pt" style:font-size-asian="10pt" style:font-name-complex="Arial" style:font-size-complex="10pt"/>
    </style:style>
    <style:style style:name="T311_40" style:family="text">
      <style:text-properties fo:color="#000000" fo:font-size="10pt" style:font-size-asian="10pt" style:font-name-complex="Arial" style:font-size-complex="10pt"/>
    </style:style>
    <style:style style:name="T311_41" style:family="text">
      <style:text-properties fo:color="#000000" fo:font-size="10pt" style:font-size-asian="10pt" style:font-name-complex="Arial" style:font-size-complex="10pt"/>
    </style:style>
    <style:style style:name="T311_42" style:family="text">
      <style:text-properties fo:color="#000000" fo:font-size="10pt" style:font-size-asian="10pt" style:font-name-complex="Arial" style:font-size-complex="10pt"/>
    </style:style>
    <style:style style:name="T311_43" style:family="text">
      <style:text-properties fo:color="#000000" fo:font-size="10pt" style:font-size-asian="10pt" style:font-name-complex="Arial" style:font-size-complex="10pt"/>
    </style:style>
    <style:style style:name="T311_44" style:family="text">
      <style:text-properties fo:color="#000000" fo:font-size="10pt" style:font-size-asian="10pt" style:font-name-complex="Arial" style:font-size-complex="10pt"/>
    </style:style>
    <style:style style:name="T311_45" style:family="text">
      <style:text-properties fo:color="#000000" fo:font-size="10pt" style:font-size-asian="10pt" style:font-name-complex="Arial" style:font-size-complex="10pt"/>
    </style:style>
    <style:style style:name="T311_46" style:family="text">
      <style:text-properties fo:color="#000000" fo:font-size="10pt" style:font-size-asian="10pt" style:font-name-complex="Arial" style:font-size-complex="10pt"/>
    </style:style>
    <style:style style:name="T311_47" style:family="text">
      <style:text-properties fo:color="#000000" fo:font-size="10pt" style:font-size-asian="10pt" style:font-name-complex="Arial" style:font-size-complex="10pt"/>
    </style:style>
    <style:style style:name="T311_48" style:family="text">
      <style:text-properties fo:color="#000000" fo:font-size="10pt" style:font-size-asian="10pt" style:font-name-complex="Arial" style:font-size-complex="10pt"/>
    </style:style>
    <style:style style:name="T311_49" style:family="text">
      <style:text-properties fo:color="#000000" fo:font-size="10pt" style:font-size-asian="10pt" style:font-name-complex="Arial" style:font-size-complex="10pt"/>
    </style:style>
    <style:style style:name="T311_50" style:family="text">
      <style:text-properties fo:color="#000000" fo:font-size="10pt" style:font-size-asian="10pt" style:font-name-complex="Arial" style:font-size-complex="10pt"/>
    </style:style>
    <style:style style:name="T311_51" style:family="text">
      <style:text-properties fo:color="#000000" fo:font-size="10pt" style:font-size-asian="10pt" style:font-name-complex="Arial" style:font-size-complex="10pt"/>
    </style:style>
    <style:style style:name="T311_52" style:family="text">
      <style:text-properties fo:color="#000000" fo:font-size="10pt" style:font-size-asian="10pt" style:font-name-complex="Arial" style:font-size-complex="10pt"/>
    </style:style>
    <style:style style:name="T311_53" style:family="text">
      <style:text-properties fo:color="#000000" fo:font-size="10pt" style:font-size-asian="10pt" style:font-name-complex="Arial" style:font-size-complex="10pt"/>
    </style:style>
    <style:style style:name="T311_54" style:family="text">
      <style:text-properties fo:color="#000000" fo:font-size="10pt" style:font-size-asian="10pt" style:font-name-complex="Arial" style:font-size-complex="10pt"/>
    </style:style>
    <style:style style:name="T311_55" style:family="text">
      <style:text-properties fo:color="#000000" fo:font-size="10pt" style:font-size-asian="10pt" style:font-name-complex="Arial" style:font-size-complex="10pt"/>
    </style:style>
    <style:style style:name="T311_56" style:family="text">
      <style:text-properties fo:color="#000000" fo:font-size="10pt" style:font-size-asian="10pt" style:font-name-complex="Arial" style:font-size-complex="10pt"/>
    </style:style>
    <style:style style:name="T311_57" style:family="text">
      <style:text-properties fo:color="#000000" fo:font-size="10pt" style:font-size-asian="10pt" style:font-name-complex="Arial" style:font-size-complex="10pt"/>
    </style:style>
    <style:style style:name="T311_58" style:family="text">
      <style:text-properties fo:color="#000000" fo:font-size="10pt" style:font-size-asian="10pt" style:font-name-complex="Arial" style:font-size-complex="10pt"/>
    </style:style>
    <style:style style:name="T311_59" style:family="text">
      <style:text-properties fo:color="#000000" fo:font-size="10pt" style:font-size-asian="10pt" style:font-name-complex="Arial" style:font-size-complex="10pt"/>
    </style:style>
    <style:style style:name="T311_60" style:family="text">
      <style:text-properties fo:color="#000000" fo:font-size="10pt" style:font-size-asian="10pt" style:font-name-complex="Arial" style:font-size-complex="10pt"/>
    </style:style>
    <style:style style:name="T311_61" style:family="text">
      <style:text-properties fo:color="#000000" fo:font-size="10pt" style:font-size-asian="10pt" style:font-name-complex="Arial" style:font-size-complex="10pt"/>
    </style:style>
    <style:style style:name="T311_62" style:family="text">
      <style:text-properties fo:color="#000000" fo:font-size="10pt" style:font-size-asian="10pt" style:font-name-complex="Arial" style:font-size-complex="10pt"/>
    </style:style>
    <style:style style:name="T311_63" style:family="text">
      <style:text-properties fo:color="#000000" fo:font-size="10pt" style:font-size-asian="10pt" style:font-name-complex="Arial" style:font-size-complex="10pt"/>
    </style:style>
    <style:style style:name="T311_64" style:family="text">
      <style:text-properties fo:color="#000000" fo:font-size="10pt" style:font-size-asian="10pt" style:font-name-complex="Arial" style:font-size-complex="10pt"/>
    </style:style>
    <style:style style:name="T311_65" style:family="text">
      <style:text-properties fo:color="#000000" fo:font-size="10pt" style:font-size-asian="10pt" style:font-name-complex="Arial" style:font-size-complex="10pt"/>
    </style:style>
    <style:style style:name="T311_66" style:family="text">
      <style:text-properties fo:color="#000000" fo:font-size="10pt" style:font-size-asian="10pt" style:font-name-complex="Arial" style:font-size-complex="10pt"/>
    </style:style>
    <style:style style:name="T311_67" style:family="text">
      <style:text-properties fo:color="#000000" fo:font-size="10pt" style:font-size-asian="10pt" style:font-name-complex="Arial" style:font-size-complex="10pt"/>
    </style:style>
    <style:style style:name="T311_68" style:family="text">
      <style:text-properties fo:color="#000000" fo:font-size="10pt" style:font-size-asian="10pt" style:font-name-complex="Arial" style:font-size-complex="10pt"/>
    </style:style>
    <style:style style:name="T311_69" style:family="text">
      <style:text-properties fo:color="#000000" fo:font-size="10pt" style:font-size-asian="10pt" style:font-name-complex="Arial" style:font-size-complex="10pt"/>
    </style:style>
    <style:style style:name="T311_70" style:family="text">
      <style:text-properties fo:color="#000000" fo:font-size="10pt" style:font-size-asian="10pt" style:font-name-complex="Arial" style:font-size-complex="10pt"/>
    </style:style>
    <style:style style:name="T311_71" style:family="text">
      <style:text-properties fo:color="#000000" fo:font-size="10pt" style:font-size-asian="10pt" style:font-name-complex="Arial" style:font-size-complex="10pt"/>
    </style:style>
    <style:style style:name="T311_72" style:family="text">
      <style:text-properties fo:color="#000000" fo:font-size="10pt" style:font-size-asian="10pt" style:font-name-complex="Arial" style:font-size-complex="10pt"/>
    </style:style>
    <style:style style:name="T311_73" style:family="text">
      <style:text-properties fo:color="#000000" fo:font-size="10pt" style:font-size-asian="10pt" style:font-name-complex="Arial" style:font-size-complex="10pt"/>
    </style:style>
    <style:style style:name="T311_74" style:family="text">
      <style:text-properties fo:color="#000000" fo:font-size="10pt" style:font-size-asian="10pt" style:font-name-complex="Arial" style:font-size-complex="10pt"/>
    </style:style>
    <style:style style:name="T311_75" style:family="text">
      <style:text-properties fo:color="#000000" fo:font-size="10pt" style:font-size-asian="10pt" style:font-name-complex="Arial" style:font-size-complex="10pt"/>
    </style:style>
    <style:style style:name="T311_76" style:family="text">
      <style:text-properties fo:color="#000000" fo:font-size="10pt" style:font-size-asian="10pt" style:font-name-complex="Arial" style:font-size-complex="10pt"/>
    </style:style>
    <style:style style:name="T311_77" style:family="text">
      <style:text-properties fo:color="#000000" fo:font-size="10pt" style:font-size-asian="10pt" style:font-name-complex="Arial" style:font-size-complex="10pt"/>
    </style:style>
    <style:style style:name="T311_78" style:family="text">
      <style:text-properties fo:color="#000000" fo:font-size="10pt" style:font-size-asian="10pt" style:font-name-complex="Arial" style:font-size-complex="10pt"/>
    </style:style>
    <style:style style:name="T311_79" style:family="text">
      <style:text-properties fo:color="#000000" fo:font-size="10pt" style:font-size-asian="10pt" style:font-name-complex="Arial" style:font-size-complex="10pt"/>
    </style:style>
    <style:style style:name="T311_80" style:family="text">
      <style:text-properties fo:color="#000000" fo:font-size="10pt" style:font-size-asian="10pt" style:font-name-complex="Arial" style:font-size-complex="10pt"/>
    </style:style>
    <style:style style:name="T311_81" style:family="text">
      <style:text-properties fo:color="#000000" fo:font-size="10pt" style:font-size-asian="10pt" style:font-name-complex="Arial" style:font-size-complex="10pt"/>
    </style:style>
    <style:style style:name="P31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14" style:family="paragraph" style:parent-style-name="Normal"/>
    <style:style style:name="T314_1" style:family="text">
      <style:text-properties fo:font-size="11pt" style:font-size-asian="11pt" style:font-name-complex="Arial" style:font-size-complex="11pt" fo:font-weight="bold" style:font-weight-asian="bold"/>
    </style:style>
    <style:style style:name="T314_2" style:family="text"/>
    <style:style style:name="T314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4" style:family="text">
      <style:text-properties fo:font-size="11pt" style:font-size-asian="11pt" style:font-name-complex="Arial" style:font-size-complex="11pt" fo:font-weight="bold" style:font-weight-asian="bold"/>
    </style:style>
    <style:style style:name="T314_5" style:family="text">
      <style:text-properties fo:font-size="11pt" style:font-size-asian="11pt" style:font-name-complex="Arial" style:font-size-complex="11pt"/>
    </style:style>
    <style:style style:name="P315" style:family="paragraph" style:parent-style-name="Normal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0pt" style:font-size-asian="10pt" style:font-name-complex="Arial" style:font-size-complex="10pt"/>
    </style:style>
    <style:style style:name="T316_2" style:family="text">
      <style:text-properties fo:font-size="10pt" style:font-size-asian="10pt" style:font-name-complex="Arial" style:font-size-complex="10pt"/>
    </style:style>
    <style:style style:name="T316_3" style:family="text">
      <style:text-properties fo:font-size="10pt" style:font-size-asian="10pt" style:font-name-complex="Arial" style:font-size-complex="10pt"/>
    </style:style>
    <style:style style:name="T316_4" style:family="text">
      <style:text-properties fo:font-size="10pt" style:font-size-asian="10pt" style:font-name-complex="Arial" style:font-size-complex="10pt"/>
    </style:style>
    <style:style style:name="T316_5" style:family="text">
      <style:text-properties fo:font-size="10pt" style:font-size-asian="10pt" style:font-name-complex="Arial" style:font-size-complex="10pt"/>
    </style:style>
    <style:style style:name="T316_6" style:family="text">
      <style:text-properties fo:font-size="10pt" style:font-size-asian="10pt" style:font-name-complex="Arial" style:font-size-complex="10pt"/>
    </style:style>
    <style:style style:name="T316_7" style:family="text">
      <style:text-properties fo:font-size="10pt" style:font-size-asian="10pt" style:font-name-complex="Arial" style:font-size-complex="10pt"/>
    </style:style>
    <style:style style:name="T316_8" style:family="text">
      <style:text-properties fo:font-size="10pt" style:font-size-asian="10pt" style:font-name-complex="Arial" style:font-size-complex="10pt"/>
    </style:style>
    <style:style style:name="T316_9" style:family="text">
      <style:text-properties fo:font-size="10pt" style:font-size-asian="10pt" style:font-name-complex="Arial" style:font-size-complex="10pt"/>
    </style:style>
    <style:style style:name="T316_10" style:family="text">
      <style:text-properties fo:font-size="10pt" style:font-size-asian="10pt" style:font-name-complex="Arial" style:font-size-complex="10pt"/>
    </style:style>
    <style:style style:name="T316_11" style:family="text">
      <style:text-properties fo:font-size="10pt" style:font-size-asian="10pt" style:font-name-complex="Arial" style:font-size-complex="10pt"/>
    </style:style>
    <style:style style:name="T316_12" style:family="text">
      <style:text-properties fo:font-size="10pt" style:font-size-asian="10pt" style:font-name-complex="Arial" style:font-size-complex="10pt"/>
    </style:style>
    <style:style style:name="T316_13" style:family="text">
      <style:text-properties fo:font-size="10pt" style:font-size-asian="10pt" style:font-name-complex="Arial" style:font-size-complex="10pt"/>
    </style:style>
    <style:style style:name="T316_14" style:family="text">
      <style:text-properties fo:font-size="10pt" style:font-size-asian="10pt" style:font-name-complex="Arial" style:font-size-complex="10pt"/>
    </style:style>
    <style:style style:name="T316_15" style:family="text">
      <style:text-properties fo:font-size="10pt" style:font-size-asian="10pt" style:font-name-complex="Arial" style:font-size-complex="10pt"/>
    </style:style>
    <style:style style:name="T316_16" style:family="text">
      <style:text-properties fo:font-size="10pt" style:font-size-asian="10pt" style:font-name-complex="Arial" style:font-size-complex="10pt"/>
    </style:style>
    <style:style style:name="T316_17" style:family="text">
      <style:text-properties fo:font-size="10pt" style:font-size-asian="10pt" style:font-name-complex="Arial" style:font-size-complex="10pt"/>
    </style:style>
    <style:style style:name="T316_18" style:family="text">
      <style:text-properties fo:font-size="10pt" style:font-size-asian="10pt" style:font-name-complex="Arial" style:font-size-complex="10pt"/>
    </style:style>
    <style:style style:name="T316_19" style:family="text">
      <style:text-properties fo:font-size="10pt" style:font-size-asian="10pt" style:font-name-complex="Arial" style:font-size-complex="10pt"/>
    </style:style>
    <style:style style:name="T316_20" style:family="text">
      <style:text-properties fo:font-size="10pt" style:font-size-asian="10pt" style:font-name-complex="Arial" style:font-size-complex="10pt"/>
    </style:style>
    <style:style style:name="T316_21" style:family="text">
      <style:text-properties fo:font-size="10pt" style:font-size-asian="10pt" style:font-name-complex="Arial" style:font-size-complex="10pt"/>
    </style:style>
    <style:style style:name="T316_2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6_23" style:family="text">
      <style:text-properties fo:font-size="10pt" style:font-size-asian="10pt" style:font-name-complex="Arial" style:font-size-complex="10pt"/>
    </style:style>
    <style:style style:name="T316_24" style:family="text">
      <style:text-properties fo:font-size="10pt" style:font-size-asian="10pt" style:font-name-complex="Arial" style:font-size-complex="10pt"/>
    </style:style>
    <style:style style:name="T316_25" style:family="text">
      <style:text-properties fo:font-size="10pt" style:font-size-asian="10pt" style:font-name-complex="Arial" style:font-size-complex="10pt"/>
    </style:style>
    <style:style style:name="T316_26" style:family="text">
      <style:text-properties fo:font-size="10pt" style:font-size-asian="10pt" style:font-name-complex="Arial" style:font-size-complex="10pt"/>
    </style:style>
    <style:style style:name="T316_27" style:family="text">
      <style:text-properties fo:font-size="10pt" style:font-size-asian="10pt" style:font-name-complex="Arial" style:font-size-complex="10pt"/>
    </style:style>
    <style:style style:name="T316_28" style:family="text">
      <style:text-properties fo:font-size="10pt" style:font-size-asian="10pt" style:font-name-complex="Arial" style:font-size-complex="10pt"/>
    </style:style>
    <style:style style:name="T316_29" style:family="text">
      <style:text-properties fo:font-size="10pt" style:font-size-asian="10pt" style:font-name-complex="Arial" style:font-size-complex="10pt"/>
    </style:style>
    <style:style style:name="T316_30" style:family="text">
      <style:text-properties fo:font-size="10pt" style:font-size-asian="10pt" style:font-name-complex="Arial" style:font-size-complex="10pt"/>
    </style:style>
    <style:style style:name="T316_31" style:family="text">
      <style:text-properties fo:font-size="10pt" style:font-size-asian="10pt" style:font-name-complex="Arial" style:font-size-complex="10pt"/>
    </style:style>
    <style:style style:name="T316_32" style:family="text">
      <style:text-properties fo:font-size="10pt" style:font-size-asian="10pt" style:font-name-complex="Arial" style:font-size-complex="10pt"/>
    </style:style>
    <style:style style:name="T316_33" style:family="text">
      <style:text-properties fo:font-size="10pt" style:font-size-asian="10pt" style:font-name-complex="Arial" style:font-size-complex="10pt"/>
    </style:style>
    <style:style style:name="T316_34" style:family="text">
      <style:text-properties fo:font-size="10pt" style:font-size-asian="10pt" style:font-name-complex="Arial" style:font-size-complex="10pt"/>
    </style:style>
    <style:style style:name="T316_35" style:family="text">
      <style:text-properties fo:font-size="10pt" style:font-size-asian="10pt" style:font-name-complex="Arial" style:font-size-complex="10pt"/>
    </style:style>
    <style:style style:name="T316_36" style:family="text">
      <style:text-properties fo:font-size="10pt" style:font-size-asian="10pt" style:font-name-complex="Arial" style:font-size-complex="10pt"/>
    </style:style>
    <style:style style:name="T316_37" style:family="text">
      <style:text-properties fo:font-size="10pt" style:font-size-asian="10pt" style:font-name-complex="Arial" style:font-size-complex="10pt"/>
    </style:style>
    <style:style style:name="T316_38" style:family="text">
      <style:text-properties fo:font-size="10pt" style:font-size-asian="10pt" style:font-name-complex="Arial" style:font-size-complex="10pt"/>
    </style:style>
    <style:style style:name="T316_39" style:family="text">
      <style:text-properties fo:font-size="10pt" style:font-size-asian="10pt" style:font-name-complex="Arial" style:font-size-complex="10pt"/>
    </style:style>
    <style:style style:name="T316_40" style:family="text">
      <style:text-properties fo:font-size="10pt" style:font-size-asian="10pt" style:font-name-complex="Arial" style:font-size-complex="10pt"/>
    </style:style>
    <style:style style:name="T316_41" style:family="text">
      <style:text-properties fo:font-size="10pt" style:font-size-asian="10pt" style:font-name-complex="Arial" style:font-size-complex="10pt"/>
    </style:style>
    <style:style style:name="T316_42" style:family="text">
      <style:text-properties fo:font-size="10pt" style:font-size-asian="10pt" style:font-name-complex="Arial" style:font-size-complex="10pt"/>
    </style:style>
    <style:style style:name="T316_43" style:family="text">
      <style:text-properties fo:font-size="10pt" style:font-size-asian="10pt" style:font-name-complex="Arial" style:font-size-complex="10pt"/>
    </style:style>
    <style:style style:name="T316_44" style:family="text">
      <style:text-properties fo:font-size="10pt" style:font-size-asian="10pt" style:font-name-complex="Arial" style:font-size-complex="10pt"/>
    </style:style>
    <style:style style:name="T316_45" style:family="text">
      <style:text-properties fo:font-size="10pt" style:font-size-asian="10pt" style:font-name-complex="Arial" style:font-size-complex="10pt"/>
    </style:style>
    <style:style style:name="T316_46" style:family="text">
      <style:text-properties fo:font-size="10pt" style:font-size-asian="10pt" style:font-name-complex="Arial" style:font-size-complex="10pt"/>
    </style:style>
    <style:style style:name="T316_47" style:family="text">
      <style:text-properties fo:font-size="10pt" style:font-size-asian="10pt" style:font-name-complex="Arial" style:font-size-complex="10pt"/>
    </style:style>
    <style:style style:name="T316_48" style:family="text">
      <style:text-properties fo:font-size="10pt" style:font-size-asian="10pt" style:font-name-complex="Arial" style:font-size-complex="10pt"/>
    </style:style>
    <style:style style:name="T316_49" style:family="text">
      <style:text-properties fo:font-size="10pt" style:font-size-asian="10pt" style:font-name-complex="Arial" style:font-size-complex="10pt"/>
    </style:style>
    <style:style style:name="T316_50" style:family="text">
      <style:text-properties fo:font-size="10pt" style:font-size-asian="10pt" style:font-name-complex="Arial" style:font-size-complex="10pt"/>
    </style:style>
    <style:style style:name="T316_51" style:family="text">
      <style:text-properties fo:font-size="10pt" style:font-size-asian="10pt" style:font-name-complex="Arial" style:font-size-complex="10pt"/>
    </style:style>
    <style:style style:name="T316_52" style:family="text">
      <style:text-properties fo:font-size="10pt" style:font-size-asian="10pt" style:font-name-complex="Arial" style:font-size-complex="10pt"/>
    </style:style>
    <style:style style:name="T316_53" style:family="text">
      <style:text-properties fo:font-size="10pt" style:font-size-asian="10pt" style:font-name-complex="Arial" style:font-size-complex="10pt"/>
    </style:style>
    <style:style style:name="T316_54" style:family="text">
      <style:text-properties fo:font-size="10pt" style:font-size-asian="10pt" style:font-name-complex="Arial" style:font-size-complex="10pt"/>
    </style:style>
    <style:style style:name="T316_55" style:family="text">
      <style:text-properties fo:font-size="10pt" style:font-size-asian="10pt" style:font-name-complex="Arial" style:font-size-complex="10pt"/>
    </style:style>
    <style:style style:name="T316_56" style:family="text">
      <style:text-properties fo:font-size="10pt" style:font-size-asian="10pt" style:font-name-complex="Arial" style:font-size-complex="10pt"/>
    </style:style>
    <style:style style:name="T316_57" style:family="text">
      <style:text-properties fo:font-size="10pt" style:font-size-asian="10pt" style:font-name-complex="Arial" style:font-size-complex="10pt"/>
    </style:style>
    <style:style style:name="T316_58" style:family="text">
      <style:text-properties fo:font-size="10pt" style:font-size-asian="10pt" style:font-name-complex="Arial" style:font-size-complex="10pt"/>
    </style:style>
    <style:style style:name="T316_5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6_60" style:family="text">
      <style:text-properties fo:font-size="10pt" style:font-size-asian="10pt" style:font-name-complex="Arial" style:font-size-complex="10pt"/>
    </style:style>
    <style:style style:name="T316_61" style:family="text">
      <style:text-properties fo:font-size="10pt" style:font-size-asian="10pt" style:font-name-complex="Arial" style:font-size-complex="10pt"/>
    </style:style>
    <style:style style:name="T316_62" style:family="text">
      <style:text-properties fo:font-size="10pt" style:font-size-asian="10pt" style:font-name-complex="Arial" style:font-size-complex="10pt"/>
    </style:style>
    <style:style style:name="T316_63" style:family="text">
      <style:text-properties fo:font-size="10pt" style:font-size-asian="10pt" style:font-name-complex="Arial" style:font-size-complex="10pt"/>
    </style:style>
    <style:style style:name="T316_64" style:family="text">
      <style:text-properties fo:font-size="10pt" style:font-size-asian="10pt" style:font-name-complex="Arial" style:font-size-complex="10pt"/>
    </style:style>
    <style:style style:name="T316_65" style:family="text">
      <style:text-properties fo:font-size="10pt" style:font-size-asian="10pt" style:font-name-complex="Arial" style:font-size-complex="10pt"/>
    </style:style>
    <style:style style:name="T316_66" style:family="text">
      <style:text-properties fo:font-size="10pt" style:font-size-asian="10pt" style:font-name-complex="Arial" style:font-size-complex="10pt"/>
    </style:style>
    <style:style style:name="T316_67" style:family="text">
      <style:text-properties fo:font-size="10pt" style:font-size-asian="10pt" style:font-name-complex="Arial" style:font-size-complex="10pt"/>
    </style:style>
    <style:style style:name="T316_68" style:family="text">
      <style:text-properties fo:font-size="10pt" style:font-size-asian="10pt" style:font-name-complex="Arial" style:font-size-complex="10pt"/>
    </style:style>
    <style:style style:name="T316_69" style:family="text">
      <style:text-properties fo:font-size="10pt" style:font-size-asian="10pt" style:font-name-complex="Arial" style:font-size-complex="10pt"/>
    </style:style>
    <style:style style:name="T316_70" style:family="text">
      <style:text-properties fo:font-size="10pt" style:font-size-asian="10pt" style:font-name-complex="Arial" style:font-size-complex="10pt"/>
    </style:style>
    <style:style style:name="T316_71" style:family="text">
      <style:text-properties fo:font-size="10pt" style:font-size-asian="10pt" style:font-name-complex="Arial" style:font-size-complex="10pt"/>
    </style:style>
    <style:style style:name="T316_72" style:family="text">
      <style:text-properties fo:font-size="10pt" style:font-size-asian="10pt" style:font-name-complex="Arial" style:font-size-complex="10pt"/>
    </style:style>
    <style:style style:name="T316_73" style:family="text">
      <style:text-properties fo:font-size="10pt" style:font-size-asian="10pt" style:font-name-complex="Arial" style:font-size-complex="10pt"/>
    </style:style>
    <style:style style:name="T316_74" style:family="text">
      <style:text-properties fo:font-size="10pt" style:font-size-asian="10pt" style:font-name-complex="Arial" style:font-size-complex="10pt"/>
    </style:style>
    <style:style style:name="T316_75" style:family="text">
      <style:text-properties fo:font-size="10pt" style:font-size-asian="10pt" style:font-name-complex="Arial" style:font-size-complex="10pt"/>
    </style:style>
    <style:style style:name="T316_76" style:family="text">
      <style:text-properties fo:font-size="10pt" style:font-size-asian="10pt" style:font-name-complex="Arial" style:font-size-complex="10pt"/>
    </style:style>
    <style:style style:name="T316_77" style:family="text">
      <style:text-properties fo:font-size="10pt" style:font-size-asian="10pt" style:font-name-complex="Arial" style:font-size-complex="10pt"/>
    </style:style>
    <style:style style:name="T316_78" style:family="text">
      <style:text-properties fo:font-size="10pt" style:font-size-asian="10pt" style:font-name-complex="Arial" style:font-size-complex="10pt"/>
    </style:style>
    <style:style style:name="T316_79" style:family="text">
      <style:text-properties fo:font-size="10pt" style:font-size-asian="10pt" style:font-name-complex="Arial" style:font-size-complex="10pt"/>
    </style:style>
    <style:style style:name="T316_80" style:family="text">
      <style:text-properties fo:font-size="10pt" style:font-size-asian="10pt" style:font-name-complex="Arial" style:font-size-complex="10pt"/>
    </style:style>
    <style:style style:name="T316_81" style:family="text">
      <style:text-properties fo:font-size="10pt" style:font-size-asian="10pt" style:font-name-complex="Arial" style:font-size-complex="10pt"/>
    </style:style>
    <style:style style:name="T316_82" style:family="text">
      <style:text-properties fo:font-size="10pt" style:font-size-asian="10pt" style:font-name-complex="Arial" style:font-size-complex="10pt"/>
    </style:style>
    <style:style style:name="T316_83" style:family="text">
      <style:text-properties fo:font-size="10pt" style:font-size-asian="10pt" style:font-name-complex="Arial" style:font-size-complex="10pt"/>
    </style:style>
    <style:style style:name="T316_84" style:family="text">
      <style:text-properties fo:font-size="10pt" style:font-size-asian="10pt" style:font-name-complex="Arial" style:font-size-complex="10pt"/>
    </style:style>
    <style:style style:name="T316_85" style:family="text">
      <style:text-properties fo:font-size="10pt" style:font-size-asian="10pt" style:font-name-complex="Arial" style:font-size-complex="10pt"/>
    </style:style>
    <style:style style:name="T316_86" style:family="text">
      <style:text-properties fo:font-size="10pt" style:font-size-asian="10pt" style:font-name-complex="Arial" style:font-size-complex="10pt"/>
    </style:style>
    <style:style style:name="T316_87" style:family="text">
      <style:text-properties fo:font-size="10pt" style:font-size-asian="10pt" style:font-name-complex="Arial" style:font-size-complex="10pt"/>
    </style:style>
    <style:style style:name="T316_88" style:family="text">
      <style:text-properties fo:color="#000000" fo:font-size="10pt" style:font-size-asian="10pt" style:font-name-complex="Arial" style:font-size-complex="10pt"/>
    </style:style>
    <style:style style:name="P317" style:family="paragraph" style:parent-style-name="Normal">
      <style:text-properties fo:font-size="11pt" style:font-size-asian="11pt" style:font-size-complex="11pt" fo:font-weight="bold" style:font-weight-asian="bold"/>
    </style:style>
    <style:style style:name="P318" style:family="paragraph" style:parent-style-name="Normal">
      <style:text-properties fo:font-size="11pt" style:font-size-asian="11pt" style:font-size-complex="11pt" fo:font-weight="bold" style:font-weight-asian="bold"/>
    </style:style>
    <style:style style:name="P319" style:family="paragraph" style:parent-style-name="Normal"/>
    <style:style style:name="T319_1" style:family="text">
      <style:text-properties fo:font-size="11pt" style:font-size-asian="11pt" style:font-size-complex="11pt" fo:font-weight="bold" style:font-weight-asian="bold"/>
    </style:style>
    <style:style style:name="T319_2" style:family="text">
      <style:text-properties fo:font-size="11pt" style:font-size-asian="11pt" style:font-name-complex="Arial" style:font-size-complex="10pt"/>
    </style:style>
    <style:style style:name="P320" style:family="paragraph" style:parent-style-name="Normal">
      <style:text-properties fo:font-size="10pt" style:font-size-asian="10pt" style:font-name-complex="Arial" style:font-size-complex="10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color="#000000" fo:font-size="10pt" style:font-size-asian="10pt" style:font-name-complex="Arial" style:font-size-complex="10pt"/>
    </style:style>
    <style:style style:name="T321_2" style:family="text">
      <style:text-properties fo:color="#000000" fo:font-size="10pt" style:font-size-asian="10pt" style:font-name-complex="Arial" style:font-size-complex="10pt"/>
    </style:style>
    <style:style style:name="T321_3" style:family="text">
      <style:text-properties fo:color="#000000" fo:font-size="10pt" style:font-size-asian="10pt" style:font-name-complex="Arial" style:font-size-complex="10pt"/>
    </style:style>
    <style:style style:name="T321_4" style:family="text">
      <style:text-properties fo:color="#000000" fo:font-size="10pt" style:font-size-asian="10pt" style:font-name-complex="Arial" style:font-size-complex="10pt"/>
    </style:style>
    <style:style style:name="T321_5" style:family="text">
      <style:text-properties fo:color="#000000" fo:font-size="10pt" style:font-size-asian="10pt" style:font-name-complex="Arial" style:font-size-complex="10pt"/>
    </style:style>
    <style:style style:name="T321_6" style:family="text">
      <style:text-properties fo:color="#000000" fo:font-size="10pt" style:font-size-asian="10pt" style:font-name-complex="Arial" style:font-size-complex="10pt"/>
    </style:style>
    <style:style style:name="T321_7" style:family="text">
      <style:text-properties fo:color="#000000" fo:font-size="10pt" style:font-size-asian="10pt" style:font-name-complex="Arial" style:font-size-complex="10pt"/>
    </style:style>
    <style:style style:name="T321_8" style:family="text">
      <style:text-properties fo:color="#000000" fo:font-size="10pt" style:font-size-asian="10pt" style:font-name-complex="Arial" style:font-size-complex="10pt"/>
    </style:style>
    <style:style style:name="T321_9" style:family="text">
      <style:text-properties fo:color="#000000" fo:font-size="10pt" style:font-size-asian="10pt" style:font-name-complex="Arial" style:font-size-complex="10pt"/>
    </style:style>
    <style:style style:name="T321_10" style:family="text">
      <style:text-properties fo:color="#000000" fo:font-size="10pt" style:font-size-asian="10pt" style:font-name-complex="Arial" style:font-size-complex="10pt"/>
    </style:style>
    <style:style style:name="T321_11" style:family="text">
      <style:text-properties fo:color="#000000" fo:font-size="10pt" style:font-size-asian="10pt" style:font-name-complex="Arial" style:font-size-complex="10pt"/>
    </style:style>
    <style:style style:name="T321_12" style:family="text">
      <style:text-properties fo:color="#000000" fo:font-size="10pt" style:font-size-asian="10pt" style:font-name-complex="Arial" style:font-size-complex="10pt"/>
    </style:style>
    <style:style style:name="T321_13" style:family="text">
      <style:text-properties fo:color="#000000" fo:font-size="10pt" style:font-size-asian="10pt" style:font-name-complex="Arial" style:font-size-complex="10pt"/>
    </style:style>
    <style:style style:name="P322" style:family="paragraph" style:parent-style-name="Normal">
      <style:paragraph-properties fo:text-align="justify"/>
      <style:text-properties fo:color="#000000" fo:font-size="10pt" style:font-size-asian="10pt" style:font-name-complex="Arial" style:font-size-complex="10pt"/>
    </style:style>
    <style:style style:name="P323" style:family="paragraph" style:parent-style-name="Normal">
      <style:text-properties fo:font-size="10pt" style:font-size-asian="10pt" style:font-name-complex="Arial" style:font-size-complex="10pt"/>
    </style:style>
    <style:style style:name="P324" style:family="paragraph" style:parent-style-name="Normal">
      <style:paragraph-properties fo:text-align="justify"/>
    </style:style>
    <style:style style:name="T32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24_2" style:family="text">
      <style:text-properties fo:font-size="11pt" style:font-size-asian="11pt" style:font-name-complex="Arial" style:font-size-complex="10pt"/>
    </style:style>
    <style:style style:name="P325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326" style:family="paragraph" style:parent-style-name="Normal"/>
    <style:style style:name="T326_1" style:family="text">
      <style:text-properties fo:color="#000000" fo:font-size="10pt" style:font-size-asian="10pt" style:font-size-complex="11pt" fo:font-weight="bold" style:font-weight-asian="bold" style:font-weight-complex="bold"/>
    </style:style>
    <style:style style:name="P327" style:family="paragraph" style:parent-style-name="Normal"/>
    <style:style style:name="T327_1" style:family="text">
      <style:text-properties fo:color="#000000" fo:font-size="10pt" style:font-size-asian="10pt" style:font-size-complex="11pt"/>
    </style:style>
    <style:style style:name="P328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28_1" style:family="text">
      <style:text-properties fo:color="#000000" fo:font-size="10pt" style:font-size-asian="10pt"/>
    </style:style>
    <style:style style:name="T328_2" style:family="text">
      <style:text-properties fo:color="#000000" fo:font-size="10pt" style:font-size-asian="10pt"/>
    </style:style>
    <style:style style:name="T328_3" style:family="text">
      <style:text-properties fo:color="#000000" fo:font-size="10pt" style:font-size-asian="10pt"/>
    </style:style>
    <style:style style:name="T328_4" style:family="text">
      <style:text-properties fo:color="#000000" fo:font-size="10pt" style:font-size-asian="10pt"/>
    </style:style>
    <style:style style:name="T328_5" style:family="text">
      <style:text-properties fo:color="#000000" fo:font-size="10pt" style:font-size-asian="10pt"/>
    </style:style>
    <style:style style:name="P329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29_1" style:family="text">
      <style:text-properties fo:color="#000000" fo:font-size="10pt" style:font-size-asian="10pt"/>
    </style:style>
    <style:style style:name="T329_2" style:family="text">
      <style:text-properties fo:color="#000000" fo:font-size="10pt" style:font-size-asian="10pt"/>
    </style:style>
    <style:style style:name="T329_3" style:family="text">
      <style:text-properties fo:color="#000000" fo:font-size="10pt" style:font-size-asian="10pt"/>
    </style:style>
    <style:style style:name="T329_4" style:family="text">
      <style:text-properties fo:color="#000000" fo:font-size="10pt" style:font-size-asian="10pt"/>
    </style:style>
    <style:style style:name="T329_5" style:family="text">
      <style:text-properties fo:color="#000000" fo:font-size="10pt" style:font-size-asian="10pt"/>
    </style:style>
    <style:style style:name="P330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0_1" style:family="text">
      <style:text-properties fo:color="#000000" fo:font-size="10pt" style:font-size-asian="10pt"/>
    </style:style>
    <style:style style:name="T330_2" style:family="text">
      <style:text-properties fo:color="#000000" fo:font-size="10pt" style:font-size-asian="10pt"/>
    </style:style>
    <style:style style:name="T330_3" style:family="text">
      <style:text-properties fo:color="#000000" fo:font-size="10pt" style:font-size-asian="10pt"/>
    </style:style>
    <style:style style:name="T330_4" style:family="text">
      <style:text-properties fo:color="#000000" fo:font-size="10pt" style:font-size-asian="10pt"/>
    </style:style>
    <style:style style:name="T330_5" style:family="text">
      <style:text-properties fo:color="#000000" fo:font-size="10pt" style:font-size-asian="10pt"/>
    </style:style>
    <style:style style:name="T330_6" style:family="text">
      <style:text-properties fo:color="#000000" fo:font-size="10pt" style:font-size-asian="10pt"/>
    </style:style>
    <style:style style:name="T330_7" style:family="text">
      <style:text-properties fo:color="#000000" fo:font-size="10pt" style:font-size-asian="10pt"/>
    </style:style>
    <style:style style:name="T330_8" style:family="text">
      <style:text-properties fo:color="#000000" fo:font-size="10pt" style:font-size-asian="10pt"/>
    </style:style>
    <style:style style:name="P331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1_1" style:family="text">
      <style:text-properties fo:color="#000000" fo:font-size="10pt" style:font-size-asian="10pt"/>
    </style:style>
    <style:style style:name="T331_2" style:family="text">
      <style:text-properties fo:color="#000000" fo:font-size="10pt" style:font-size-asian="10pt"/>
    </style:style>
    <style:style style:name="T331_3" style:family="text">
      <style:text-properties fo:color="#000000" fo:font-size="10pt" style:font-size-asian="10pt"/>
    </style:style>
    <style:style style:name="T331_4" style:family="text">
      <style:text-properties fo:color="#000000" fo:font-size="10pt" style:font-size-asian="10pt"/>
    </style:style>
    <style:style style:name="T331_5" style:family="text">
      <style:text-properties fo:color="#000000" fo:font-size="10pt" style:font-size-asian="10pt"/>
    </style:style>
    <style:style style:name="T331_6" style:family="text">
      <style:text-properties fo:color="#000000" fo:font-size="10pt" style:font-size-asian="10pt"/>
    </style:style>
    <style:style style:name="T331_7" style:family="text">
      <style:text-properties fo:color="#000000" fo:font-size="10pt" style:font-size-asian="10pt"/>
    </style:style>
    <style:style style:name="T331_8" style:family="text">
      <style:text-properties fo:color="#000000" fo:font-size="10pt" style:font-size-asian="10pt"/>
    </style:style>
    <style:style style:name="T331_9" style:family="text">
      <style:text-properties fo:color="#000000" fo:font-size="10pt" style:font-size-asian="10pt"/>
    </style:style>
    <style:style style:name="T331_10" style:family="text">
      <style:text-properties fo:color="#000000" fo:font-size="10pt" style:font-size-asian="10pt"/>
    </style:style>
    <style:style style:name="T331_11" style:family="text">
      <style:text-properties fo:color="#000000" fo:font-size="10pt" style:font-size-asian="10pt"/>
    </style:style>
    <style:style style:name="T331_12" style:family="text">
      <style:text-properties fo:color="#000000" fo:font-size="10pt" style:font-size-asian="10pt" style:font-name-complex="Arial"/>
    </style:style>
    <style:style style:name="T331_13" style:family="text">
      <style:text-properties fo:color="#000000" fo:font-size="10pt" style:font-size-asian="10pt"/>
    </style:style>
    <style:style style:name="P332" style:family="paragraph" style:parent-style-name="Normal"/>
    <style:style style:name="T332_1" style:family="text">
      <style:text-properties fo:color="#000000" fo:font-size="10pt" style:font-size-asian="10pt" style:font-size-complex="10pt" fo:font-weight="bold" style:font-weight-asian="bold"/>
    </style:style>
    <style:style style:name="P333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3_1" style:family="text">
      <style:text-properties fo:color="#000000" fo:font-size="10pt" style:font-size-asian="10pt"/>
    </style:style>
    <style:style style:name="T333_2" style:family="text">
      <style:text-properties fo:color="#000000" fo:font-size="10pt" style:font-size-asian="10pt"/>
    </style:style>
    <style:style style:name="T333_3" style:family="text">
      <style:text-properties fo:color="#000000" fo:font-size="10pt" style:font-size-asian="10pt"/>
    </style:style>
    <style:style style:name="T333_4" style:family="text">
      <style:text-properties fo:color="#000000" fo:font-size="10pt" style:font-size-asian="10pt"/>
    </style:style>
    <style:style style:name="T333_5" style:family="text">
      <style:text-properties fo:color="#000000" fo:font-size="10pt" style:font-size-asian="10pt"/>
    </style:style>
    <style:style style:name="T333_6" style:family="text">
      <style:text-properties fo:color="#000000" fo:font-size="10pt" style:font-size-asian="10pt"/>
    </style:style>
    <style:style style:name="T333_7" style:family="text">
      <style:text-properties fo:color="#000000" fo:font-size="10pt" style:font-size-asian="10pt"/>
    </style:style>
    <style:style style:name="T333_8" style:family="text">
      <style:text-properties fo:color="#000000" fo:font-size="10pt" style:font-size-asian="10pt"/>
    </style:style>
    <style:style style:name="T333_9" style:family="text">
      <style:text-properties fo:color="#000000" fo:font-size="10pt" style:font-size-asian="10pt"/>
    </style:style>
    <style:style style:name="T333_10" style:family="text">
      <style:text-properties fo:color="#000000" fo:font-size="10pt" style:font-size-asian="10pt"/>
    </style:style>
    <style:style style:name="T333_11" style:family="text">
      <style:text-properties fo:color="#000000" fo:font-size="10pt" style:font-size-asian="10pt"/>
    </style:style>
    <style:style style:name="T333_12" style:family="text">
      <style:text-properties fo:color="#000000" fo:font-size="10pt" style:font-size-asian="10pt"/>
    </style:style>
    <style:style style:name="T333_13" style:family="text">
      <style:text-properties fo:color="#000000" fo:font-size="10pt" style:font-size-asian="10pt"/>
    </style:style>
    <style:style style:name="T333_14" style:family="text">
      <style:text-properties fo:color="#000000" fo:font-size="10pt" style:font-size-asian="10pt"/>
    </style:style>
    <style:style style:name="T333_15" style:family="text">
      <style:text-properties fo:color="#000000" fo:font-size="10pt" style:font-size-asian="10pt"/>
    </style:style>
    <style:style style:name="T333_16" style:family="text">
      <style:text-properties fo:color="#000000" fo:font-size="10pt" style:font-size-asian="10pt"/>
    </style:style>
    <style:style style:name="T333_17" style:family="text">
      <style:text-properties fo:color="#000000" fo:font-size="10pt" style:font-size-asian="10pt"/>
    </style:style>
    <style:style style:name="T333_18" style:family="text">
      <style:text-properties fo:color="#000000" fo:font-size="10pt" style:font-size-asian="10pt"/>
    </style:style>
    <style:style style:name="T333_19" style:family="text">
      <style:text-properties fo:color="#000000" fo:font-size="10pt" style:font-size-asian="10pt"/>
    </style:style>
    <style:style style:name="T333_20" style:family="text">
      <style:text-properties fo:color="#000000" fo:font-size="10pt" style:font-size-asian="10pt"/>
    </style:style>
    <style:style style:name="T333_21" style:family="text">
      <style:text-properties fo:color="#000000" fo:font-size="10pt" style:font-size-asian="10pt"/>
    </style:style>
    <style:style style:name="T333_22" style:family="text">
      <style:text-properties fo:color="#000000" fo:font-size="10pt" style:font-size-asian="10pt"/>
    </style:style>
    <style:style style:name="T333_23" style:family="text">
      <style:text-properties fo:color="#000000" fo:font-size="10pt" style:font-size-asian="10pt"/>
    </style:style>
    <style:style style:name="T333_24" style:family="text">
      <style:text-properties fo:color="#000000" fo:font-size="10pt" style:font-size-asian="10pt"/>
    </style:style>
    <style:style style:name="T333_25" style:family="text">
      <style:text-properties fo:color="#000000" fo:font-size="10pt" style:font-size-asian="10pt"/>
    </style:style>
    <style:style style:name="T333_26" style:family="text">
      <style:text-properties fo:color="#000000" fo:font-size="10pt" style:font-size-asian="10pt"/>
    </style:style>
    <style:style style:name="T333_27" style:family="text">
      <style:text-properties fo:color="#000000" fo:font-size="10pt" style:font-size-asian="10pt"/>
    </style:style>
    <style:style style:name="T333_28" style:family="text">
      <style:text-properties fo:color="#000000" fo:font-size="10pt" style:font-size-asian="10pt"/>
    </style:style>
    <style:style style:name="T333_29" style:family="text">
      <style:text-properties fo:color="#000000" fo:font-size="10pt" style:font-size-asian="10pt"/>
    </style:style>
    <style:style style:name="T333_30" style:family="text">
      <style:text-properties fo:color="#000000" fo:font-size="10pt" style:font-size-asian="10pt"/>
    </style:style>
    <style:style style:name="T333_31" style:family="text">
      <style:text-properties fo:color="#000000" fo:font-size="10pt" style:font-size-asian="10pt"/>
    </style:style>
    <style:style style:name="T333_32" style:family="text">
      <style:text-properties fo:color="#000000" fo:font-size="10pt" style:font-size-asian="10pt"/>
    </style:style>
    <style:style style:name="T333_33" style:family="text">
      <style:text-properties fo:color="#000000" fo:font-size="10pt" style:font-size-asian="10pt"/>
    </style:style>
    <style:style style:name="T333_34" style:family="text">
      <style:text-properties fo:color="#000000" fo:font-size="10pt" style:font-size-asian="10pt"/>
    </style:style>
    <style:style style:name="T333_35" style:family="text">
      <style:text-properties fo:color="#000000" fo:font-size="10pt" style:font-size-asian="10pt"/>
    </style:style>
    <style:style style:name="T333_36" style:family="text">
      <style:text-properties fo:color="#000000" fo:font-size="10pt" style:font-size-asian="10pt"/>
    </style:style>
    <style:style style:name="T333_37" style:family="text">
      <style:text-properties fo:color="#000000" fo:font-size="10pt" style:font-size-asian="10pt"/>
    </style:style>
    <style:style style:name="T333_38" style:family="text">
      <style:text-properties fo:color="#000000" fo:font-size="10pt" style:font-size-asian="10pt"/>
    </style:style>
    <style:style style:name="T333_39" style:family="text">
      <style:text-properties fo:color="#000000" fo:font-size="10pt" style:font-size-asian="10pt"/>
    </style:style>
    <style:style style:name="T333_40" style:family="text">
      <style:text-properties fo:color="#000000" fo:font-size="10pt" style:font-size-asian="10pt"/>
    </style:style>
    <style:style style:name="T333_41" style:family="text">
      <style:text-properties fo:color="#000000" fo:font-size="10pt" style:font-size-asian="10pt"/>
    </style:style>
    <style:style style:name="T333_42" style:family="text">
      <style:text-properties fo:color="#000000" fo:font-size="10pt" style:font-size-asian="10pt"/>
    </style:style>
    <style:style style:name="T333_43" style:family="text">
      <style:text-properties fo:color="#000000" fo:font-size="10pt" style:font-size-asian="10pt"/>
    </style:style>
    <style:style style:name="T333_44" style:family="text">
      <style:text-properties fo:color="#000000" fo:font-size="10pt" style:font-size-asian="10pt"/>
    </style:style>
    <style:style style:name="T333_45" style:family="text">
      <style:text-properties fo:color="#000000" fo:font-size="10pt" style:font-size-asian="10pt"/>
    </style:style>
    <style:style style:name="P334" style:family="paragraph" style:parent-style-name="List_20_Paragraph">
      <style:paragraph-properties fo:text-align="justify" fo:margin-bottom="0cm"/>
    </style:style>
    <style:style style:name="T334_1" style:family="text">
      <style:text-properties fo:color="#000000" fo:font-size="10pt" style:font-size-asian="10pt"/>
    </style:style>
    <style:style style:name="T334_2" style:family="text">
      <style:text-properties fo:color="#000000" fo:font-size="10pt" style:font-size-asian="10pt"/>
    </style:style>
    <style:style style:name="T334_3" style:family="text">
      <style:text-properties fo:color="#000000" fo:font-size="10pt" style:font-size-asian="10pt"/>
    </style:style>
    <style:style style:name="T334_4" style:family="text">
      <style:text-properties fo:color="#000000" fo:font-size="10pt" style:font-size-asian="10pt"/>
    </style:style>
    <style:style style:name="T334_5" style:family="text">
      <style:text-properties fo:color="#000000" fo:font-size="10pt" style:font-size-asian="10pt"/>
    </style:style>
    <style:style style:name="T334_6" style:family="text">
      <style:text-properties fo:color="#000000" fo:font-size="10pt" style:font-size-asian="10pt"/>
    </style:style>
    <style:style style:name="T334_7" style:family="text">
      <style:text-properties fo:color="#000000" fo:font-size="10pt" style:font-size-asian="10pt"/>
    </style:style>
    <style:style style:name="T334_8" style:family="text">
      <style:text-properties fo:color="#000000" fo:font-size="10pt" style:font-size-asian="10pt"/>
    </style:style>
    <style:style style:name="P335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5_1" style:family="text">
      <style:text-properties fo:color="#000000" fo:font-size="10pt" style:font-size-asian="10pt"/>
    </style:style>
    <style:style style:name="T335_2" style:family="text">
      <style:text-properties fo:color="#000000" fo:font-size="10pt" style:font-size-asian="10pt"/>
    </style:style>
    <style:style style:name="T335_3" style:family="text">
      <style:text-properties fo:color="#000000" fo:font-size="10pt" style:font-size-asian="10pt"/>
    </style:style>
    <style:style style:name="T335_4" style:family="text">
      <style:text-properties fo:color="#000000" fo:font-size="10pt" style:font-size-asian="10pt"/>
    </style:style>
    <style:style style:name="T335_5" style:family="text">
      <style:text-properties fo:color="#000000" fo:font-size="10pt" style:font-size-asian="10pt"/>
    </style:style>
    <style:style style:name="T335_6" style:family="text">
      <style:text-properties fo:color="#000000" fo:font-size="10pt" style:font-size-asian="10pt"/>
    </style:style>
    <style:style style:name="T335_7" style:family="text">
      <style:text-properties fo:color="#000000" fo:font-size="10pt" style:font-size-asian="10pt"/>
    </style:style>
    <style:style style:name="T335_8" style:family="text">
      <style:text-properties fo:color="#000000" fo:font-size="10pt" style:font-size-asian="10pt"/>
    </style:style>
    <style:style style:name="P336" style:family="paragraph" style:parent-style-name="Normal"/>
    <style:style style:name="T336_1" style:family="text">
      <style:text-properties fo:color="#000000" fo:font-size="10pt" style:font-size-asian="10pt" style:font-size-complex="10pt" fo:font-weight="bold" style:font-weight-asian="bold" style:font-weight-complex="bold"/>
    </style:style>
    <style:style style:name="P337" style:family="paragraph" style:parent-style-name="List_20_Paragraph">
      <style:paragraph-properties fo:text-align="justify" fo:margin-bottom="0cm"/>
    </style:style>
    <style:style style:name="T337_1" style:family="text">
      <style:text-properties fo:color="#000000" fo:font-size="10pt" style:font-size-asian="10pt"/>
    </style:style>
    <style:style style:name="T337_2" style:family="text">
      <style:text-properties fo:color="#000000" fo:font-size="10pt" style:font-size-asian="10pt"/>
    </style:style>
    <style:style style:name="T337_3" style:family="text">
      <style:text-properties fo:color="#000000" fo:font-size="10pt" style:font-size-asian="10pt"/>
    </style:style>
    <style:style style:name="P338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8_1" style:family="text">
      <style:text-properties fo:color="#000000" fo:font-size="10pt" style:font-size-asian="10pt"/>
    </style:style>
    <style:style style:name="T338_2" style:family="text">
      <style:text-properties fo:color="#000000" fo:font-size="10pt" style:font-size-asian="10pt"/>
    </style:style>
    <style:style style:name="T338_3" style:family="text">
      <style:text-properties fo:color="#000000" fo:font-size="10pt" style:font-size-asian="10pt"/>
    </style:style>
    <style:style style:name="P339" style:family="paragraph" style:parent-style-name="List_20_Paragraph">
      <style:paragraph-properties fo:text-align="justify"/>
      <style:text-properties fo:color="#000000" fo:font-size="10pt" style:font-size-asian="10pt"/>
    </style:style>
    <style:style style:name="T339_1" style:family="text">
      <style:text-properties fo:color="#000000" fo:font-size="10pt" style:font-size-asian="10pt"/>
    </style:style>
    <style:style style:name="T339_2" style:family="text">
      <style:text-properties fo:color="#000000" fo:font-size="10pt" style:font-size-asian="10pt"/>
    </style:style>
    <style:style style:name="T339_3" style:family="text">
      <style:text-properties fo:color="#000000" fo:font-size="10pt" style:font-size-asian="10pt"/>
    </style:style>
    <style:style style:name="T339_4" style:family="text">
      <style:text-properties fo:color="#000000" fo:font-size="10pt" style:font-size-asian="10pt"/>
    </style:style>
    <style:style style:name="T339_5" style:family="text">
      <style:text-properties fo:color="#000000" fo:font-size="10pt" style:font-size-asian="10pt"/>
    </style:style>
    <style:style style:name="T339_6" style:family="text">
      <style:text-properties fo:color="#000000" fo:font-size="10pt" style:font-size-asian="10pt"/>
    </style:style>
    <style:style style:name="P340" style:family="paragraph" style:parent-style-name="List_20_Paragraph">
      <style:paragraph-properties fo:text-align="justify" fo:margin-bottom="0cm"/>
    </style:style>
    <style:style style:name="T340_1" style:family="text">
      <style:text-properties fo:color="#000000" fo:font-size="10pt" style:font-size-asian="10pt"/>
    </style:style>
    <style:style style:name="T340_2" style:family="text">
      <style:text-properties fo:color="#000000" fo:font-size="10pt" style:font-size-asian="10pt"/>
    </style:style>
    <style:style style:name="T340_3" style:family="text">
      <style:text-properties fo:color="#000000" fo:font-size="10pt" style:font-size-asian="10pt"/>
    </style:style>
    <style:style style:name="T340_4" style:family="text">
      <style:text-properties fo:color="#000000" fo:font-size="10pt" style:font-size-asian="10pt"/>
    </style:style>
    <style:style style:name="T340_5" style:family="text">
      <style:text-properties fo:color="#000000" fo:font-size="10pt" style:font-size-asian="10pt"/>
    </style:style>
    <style:style style:name="T340_6" style:family="text">
      <style:text-properties fo:color="#000000" fo:font-size="10pt" style:font-size-asian="10pt"/>
    </style:style>
    <style:style style:name="T340_7" style:family="text">
      <style:text-properties fo:color="#000000" fo:font-size="10pt" style:font-size-asian="10pt"/>
    </style:style>
    <style:style style:name="T340_8" style:family="text">
      <style:text-properties fo:color="#000000" fo:font-size="10pt" style:font-size-asian="10pt"/>
    </style:style>
    <style:style style:name="T340_9" style:family="text">
      <style:text-properties fo:color="#000000" fo:font-size="10pt" style:font-size-asian="10pt"/>
    </style:style>
    <style:style style:name="T340_10" style:family="text">
      <style:text-properties fo:color="#000000" fo:font-size="10pt" style:font-size-asian="10pt"/>
    </style:style>
    <style:style style:name="T340_11" style:family="text">
      <style:text-properties fo:color="#000000" fo:font-size="10pt" style:font-size-asian="10pt"/>
    </style:style>
    <style:style style:name="T340_12" style:family="text">
      <style:text-properties fo:color="#000000" fo:font-size="10pt" style:font-size-asian="10pt"/>
    </style:style>
    <style:style style:name="T340_13" style:family="text">
      <style:text-properties fo:color="#000000" fo:font-size="10pt" style:font-size-asian="10pt"/>
    </style:style>
    <style:style style:name="T340_14" style:family="text">
      <style:text-properties fo:color="#000000" fo:font-size="10pt" style:font-size-asian="10pt"/>
    </style:style>
    <style:style style:name="T340_15" style:family="text">
      <style:text-properties fo:color="#000000" fo:font-size="10pt" style:font-size-asian="10pt"/>
    </style:style>
    <style:style style:name="T340_16" style:family="text">
      <style:text-properties fo:color="#000000" fo:font-size="10pt" style:font-size-asian="10pt"/>
    </style:style>
    <style:style style:name="P341" style:family="paragraph" style:parent-style-name="List_20_Paragraph">
      <style:paragraph-properties fo:text-align="justify" fo:margin-bottom="0cm"/>
      <style:text-properties fo:color="#000000" style:font-name="Calibri" fo:font-size="10pt" style:font-name-asian="游明朝" style:font-size-asian="10pt" style:font-name-complex="Arial"/>
    </style:style>
    <style:style style:name="P342" style:family="paragraph" style:parent-style-name="Normal">
      <style:paragraph-properties fo:break-before="page" fo:line-height="108%" fo:margin-bottom="0.282cm"/>
    </style:style>
    <style:style style:name="P34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43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343_2" style:family="text">
      <style:text-properties fo:font-size="10pt" style:font-size-asian="10pt" style:font-name-complex="Arial" style:font-size-complex="10pt" style:font-weight-complex="bold"/>
    </style:style>
    <style:style style:name="P344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345" style:family="paragraph" style:parent-style-name="Normal"/>
    <style:style style:name="T345_1" style:family="text">
      <style:text-properties fo:font-size="11pt" style:font-size-asian="11pt" style:font-size-complex="11pt" fo:font-weight="bold" style:font-weight-asian="bold" style:font-weight-complex="bold"/>
    </style:style>
    <style:style style:name="T345_2" style:family="text">
      <style:text-properties fo:font-size="11pt" style:font-size-asian="11pt" style:font-size-complex="11pt" fo:font-weight="bold" style:font-weight-asian="bold" style:font-weight-complex="bold"/>
    </style:style>
    <style:style style:name="T345_3" style:family="text">
      <style:text-properties fo:font-size="11pt" style:font-size-asian="11pt" style:font-name-complex="Arial" style:font-size-complex="11pt"/>
    </style:style>
    <style:style style:name="P346" style:family="paragraph" style:parent-style-name="Normal">
      <style:text-properties fo:font-size="10pt" style:font-size-asian="10pt" style:font-name-complex="Arial" style:font-size-complex="10pt"/>
    </style:style>
    <style:style style:name="P347" style:family="paragraph" style:parent-style-name="Normal">
      <style:paragraph-properties fo:text-align="justify" fo:margin-top="0.071cm"/>
    </style:style>
    <style:style style:name="T347_1" style:family="text">
      <style:text-properties fo:color="#000000" fo:font-size="10pt" style:font-size-asian="10pt" style:font-name-complex="Arial" style:font-size-complex="10pt"/>
    </style:style>
    <style:style style:name="T347_2" style:family="text">
      <style:text-properties fo:color="#000000" fo:font-size="10pt" style:font-size-asian="10pt" style:font-name-complex="Arial" style:font-size-complex="10pt"/>
    </style:style>
    <style:style style:name="T347_3" style:family="text">
      <style:text-properties fo:color="#000000" fo:font-size="10pt" style:font-size-asian="10pt" style:font-name-complex="Arial" style:font-size-complex="10pt"/>
    </style:style>
    <style:style style:name="T347_4" style:family="text">
      <style:text-properties fo:color="#000000" fo:font-size="10pt" style:font-size-asian="10pt" style:font-name-complex="Arial" style:font-size-complex="10pt"/>
    </style:style>
    <style:style style:name="T347_5" style:family="text">
      <style:text-properties fo:color="#000000" fo:font-size="10pt" style:font-size-asian="10pt" style:font-name-complex="Arial" style:font-size-complex="10pt"/>
    </style:style>
    <style:style style:name="T347_6" style:family="text">
      <style:text-properties fo:color="#000000" fo:font-size="10pt" style:font-size-asian="10pt" style:font-name-complex="Arial" style:font-size-complex="10pt"/>
    </style:style>
    <style:style style:name="T347_7" style:family="text">
      <style:text-properties fo:color="#000000" fo:font-size="10pt" style:font-size-asian="10pt" style:font-name-complex="Arial" style:font-size-complex="10pt"/>
    </style:style>
    <style:style style:name="T347_8" style:family="text">
      <style:text-properties fo:color="#000000" fo:font-size="10pt" style:font-size-asian="10pt" style:font-name-complex="Arial" style:font-size-complex="10pt"/>
    </style:style>
    <style:style style:name="T347_9" style:family="text">
      <style:text-properties fo:color="#000000" fo:font-size="10pt" style:font-size-asian="10pt" style:font-name-complex="Arial" style:font-size-complex="10pt"/>
    </style:style>
    <style:style style:name="T347_10" style:family="text">
      <style:text-properties fo:color="#000000" fo:font-size="10pt" style:font-size-asian="10pt" style:font-name-complex="Arial" style:font-size-complex="10pt"/>
    </style:style>
    <style:style style:name="T347_11" style:family="text">
      <style:text-properties fo:color="#000000" fo:font-size="10pt" style:font-size-asian="10pt" style:font-name-complex="Arial" style:font-size-complex="10pt"/>
    </style:style>
    <style:style style:name="T347_12" style:family="text">
      <style:text-properties fo:color="#000000" fo:font-size="10pt" style:font-size-asian="10pt" style:font-name-complex="Arial" style:font-size-complex="10pt"/>
    </style:style>
    <style:style style:name="T347_13" style:family="text">
      <style:text-properties fo:color="#000000" fo:font-size="10pt" style:font-size-asian="10pt" style:font-name-complex="Arial" style:font-size-complex="10pt"/>
    </style:style>
    <style:style style:name="T347_14" style:family="text">
      <style:text-properties fo:color="#000000" fo:font-size="10pt" style:font-size-asian="10pt" style:font-name-complex="Arial" style:font-size-complex="10pt"/>
    </style:style>
    <style:style style:name="T347_15" style:family="text">
      <style:text-properties fo:color="#000000" fo:font-size="10pt" style:font-size-asian="10pt" style:font-name-complex="Arial" style:font-size-complex="10pt"/>
    </style:style>
    <style:style style:name="T347_16" style:family="text">
      <style:text-properties fo:color="#000000" fo:font-size="10pt" style:font-size-asian="10pt" style:font-name-complex="Arial" style:font-size-complex="10pt"/>
    </style:style>
    <style:style style:name="T347_17" style:family="text">
      <style:text-properties fo:color="#000000" fo:font-size="10pt" style:font-size-asian="10pt" style:font-name-complex="Arial" style:font-size-complex="10pt"/>
    </style:style>
    <style:style style:name="T347_18" style:family="text">
      <style:text-properties fo:color="#000000" fo:font-size="10pt" style:font-size-asian="10pt" style:font-name-complex="Arial" style:font-size-complex="10pt"/>
    </style:style>
    <style:style style:name="T347_19" style:family="text">
      <style:text-properties fo:color="#000000" fo:font-size="10pt" style:font-size-asian="10pt" style:font-name-complex="Arial" style:font-size-complex="10pt"/>
    </style:style>
    <style:style style:name="T347_20" style:family="text">
      <style:text-properties fo:color="#000000" fo:font-size="10pt" style:font-size-asian="10pt" style:font-name-complex="Arial" style:font-size-complex="10pt"/>
    </style:style>
    <style:style style:name="T347_21" style:family="text">
      <style:text-properties fo:color="#000000" fo:font-size="10pt" style:font-size-asian="10pt" style:font-name-complex="Arial" style:font-size-complex="10pt"/>
    </style:style>
    <style:style style:name="T347_22" style:family="text">
      <style:text-properties fo:color="#000000" fo:font-size="10pt" style:font-size-asian="10pt" style:font-name-complex="Arial" style:font-size-complex="10pt"/>
    </style:style>
    <style:style style:name="T347_23" style:family="text">
      <style:text-properties fo:color="#000000" fo:font-size="10pt" style:font-size-asian="10pt" style:font-name-complex="Arial" style:font-size-complex="10pt"/>
    </style:style>
    <style:style style:name="T347_24" style:family="text">
      <style:text-properties fo:color="#000000" fo:font-size="10pt" style:font-size-asian="10pt" style:font-name-complex="Arial" style:font-size-complex="10pt"/>
    </style:style>
    <style:style style:name="T347_25" style:family="text">
      <style:text-properties fo:color="#000000" fo:font-size="10pt" style:font-size-asian="10pt" style:font-name-complex="Arial" style:font-size-complex="10pt"/>
    </style:style>
    <style:style style:name="T347_2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47_27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347_28" style:family="text">
      <style:text-properties fo:color="#000000" fo:font-size="10pt" style:font-size-asian="10pt" style:font-name-complex="Arial" style:font-size-complex="10pt"/>
    </style:style>
    <style:style style:name="T347_29" style:family="text">
      <style:text-properties fo:color="#000000" fo:font-size="10pt" style:font-size-asian="10pt" style:font-name-complex="Arial" style:font-size-complex="10pt"/>
    </style:style>
    <style:style style:name="T347_30" style:family="text">
      <style:text-properties fo:color="#000000" fo:font-size="10pt" style:font-size-asian="10pt" style:font-name-complex="Arial" style:font-size-complex="10pt"/>
    </style:style>
    <style:style style:name="T347_31" style:family="text">
      <style:text-properties fo:color="#000000" fo:font-size="10pt" style:font-size-asian="10pt" style:font-name-complex="Arial" style:font-size-complex="10pt"/>
    </style:style>
    <style:style style:name="T347_32" style:family="text">
      <style:text-properties fo:color="#000000" fo:font-size="10pt" style:font-size-asian="10pt" style:font-name-complex="Arial" style:font-size-complex="10pt"/>
    </style:style>
    <style:style style:name="T347_33" style:family="text">
      <style:text-properties fo:color="#000000" fo:font-size="10pt" style:font-size-asian="10pt" style:font-name-complex="Arial" style:font-size-complex="10pt"/>
    </style:style>
    <style:style style:name="P348" style:family="paragraph" style:parent-style-name="Normal">
      <style:paragraph-properties fo:text-align="justify" fo:margin-top="0.071cm" fo:margin-bottom="0.071cm"/>
      <style:text-properties fo:background-color="#ffffff" fo:color="#000000" fo:font-size="10pt" style:font-size-asian="10pt" style:font-name-complex="Arial" style:font-size-complex="10pt"/>
    </style:style>
    <style:style style:name="Table9" style:family="table">
      <style:table-properties table:align="left" style:width="15.903cm" style:rel-width="100%" fo:margin-left="-0.009cm"/>
    </style:style>
    <style:style style:name="Column33" style:family="table-column">
      <style:table-column-properties style:column-width="6.502cm"/>
    </style:style>
    <style:style style:name="Column34" style:family="table-column">
      <style:table-column-properties style:column-width="9.402cm"/>
    </style:style>
    <style:style style:name="Row44" style:family="table-row"/>
    <style:style style:name="Cell12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T349_2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T349_3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T349_4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T349_5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T349_6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T349_7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T349_8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T349_9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Cell12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.5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List_20_Paragraph">
      <style:paragraph-properties fo:line-height="100%" fo:margin-bottom="0cm" fo:margin-left="0cm"/>
    </style:style>
    <style:style style:name="T3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List_20_Paragraph">
      <style:paragraph-properties fo:line-height="100%" fo:margin-bottom="0cm" fo:margin-left="0cm"/>
    </style:style>
    <style:style style:name="T3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List_20_Paragraph">
      <style:paragraph-properties fo:line-height="100%" fo:margin-bottom="0cm" fo:margin-left="0cm"/>
    </style:style>
    <style:style style:name="T3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List_20_Paragraph">
      <style:paragraph-properties fo:line-height="100%" fo:margin-bottom="0cm" fo:margin-left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9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margin-top="0.071cm" fo:margin-bottom="0.071cm"/>
      <style:text-properties fo:color="#000000" fo:font-size="10pt" style:font-size-asian="10pt" style:font-name-complex="Arial" style:font-size-complex="10pt"/>
    </style:style>
    <style:style style:name="P361" style:family="paragraph" style:parent-style-name="Normal"/>
    <style:style style:name="P362" style:family="paragraph" style:parent-style-name="Normal"/>
    <style:style style:name="P36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3_1" style:family="text">
      <style:text-properties fo:font-size="14pt" style:font-size-asian="14pt" style:font-size-complex="11pt" fo:font-weight="bold" style:font-weight-asian="bold"/>
    </style:style>
    <style:style style:name="T363_2" style:family="text">
      <style:text-properties fo:font-size="14pt" style:font-size-asian="14pt" style:font-size-complex="11pt" fo:font-weight="bold" style:font-weight-asian="bold"/>
    </style:style>
    <style:style style:name="T363_3" style:family="text">
      <style:text-properties fo:font-size="10pt" style:font-size-asian="10pt" style:font-size-complex="10pt"/>
    </style:style>
    <style:style style:name="P36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5" style:family="paragraph" style:parent-style-name="Normal"/>
    <style:style style:name="T3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65_4" style:family="text">
      <style:text-properties fo:font-size="11pt" style:font-size-asian="11pt" style:font-name-complex="Arial" style:font-size-complex="11pt" style:font-weight-complex="bold"/>
    </style:style>
    <style:style style:name="P366" style:family="paragraph" style:parent-style-name="Normal">
      <style:text-properties fo:font-size="10pt" style:font-size-asian="10pt" style:font-size-complex="10pt" style:font-weight-complex="bold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367_2" style:family="text">
      <style:text-properties fo:font-size="10pt" style:font-name-asian="Arial" style:font-size-asian="10pt" style:font-name-complex="Arial" style:font-size-complex="10pt"/>
    </style:style>
    <style:style style:name="P36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69" style:family="paragraph" style:parent-style-name="List_20_Paragraph">
      <style:paragraph-properties fo:text-align="justify" fo:margin-top="0.071cm"/>
    </style:style>
    <style:style style:name="T369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369_2" style:family="text">
      <style:text-properties fo:color="#000000" fo:font-size="10pt" style:font-size-asian="10pt" style:font-name-complex="Arial"/>
    </style:style>
    <style:style style:name="T369_3" style:family="text">
      <style:text-properties fo:color="#000000" fo:font-size="10pt" style:font-size-asian="10pt" style:font-name-complex="Arial"/>
    </style:style>
    <style:style style:name="T369_4" style:family="text">
      <style:text-properties fo:color="#000000" fo:font-size="10pt" style:font-size-asian="10pt" style:font-name-complex="Arial"/>
    </style:style>
    <style:style style:name="T369_5" style:family="text">
      <style:text-properties fo:color="#000000" fo:font-size="10pt" style:font-size-asian="10pt" style:font-name-complex="Arial"/>
    </style:style>
    <style:style style:name="T369_6" style:family="text">
      <style:text-properties fo:color="#000000" fo:font-size="10pt" style:font-size-asian="10pt" style:font-name-complex="Arial"/>
    </style:style>
    <style:style style:name="T369_7" style:family="text">
      <style:text-properties fo:color="#000000" fo:font-size="10pt" style:font-size-asian="10pt" style:font-name-complex="Arial"/>
    </style:style>
    <style:style style:name="T369_8" style:family="text">
      <style:text-properties fo:color="#000000" fo:font-size="10pt" style:font-size-asian="10pt"/>
    </style:style>
    <style:style style:name="P370" style:family="paragraph" style:parent-style-name="List_20_Paragraph">
      <style:paragraph-properties fo:text-align="justify" fo:margin-top="0.071cm"/>
    </style:style>
    <style:style style:name="T370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370_2" style:family="text">
      <style:text-properties fo:color="#000000" fo:font-size="10pt" style:font-size-asian="10pt" style:font-name-complex="Arial" style:text-underline-style="solid" style:text-underline-color="font-color"/>
    </style:style>
    <style:style style:name="T370_3" style:family="text">
      <style:text-properties fo:color="#000000" fo:font-size="10pt" style:font-size-asian="10pt" style:font-name-complex="Arial"/>
    </style:style>
    <style:style style:name="T370_4" style:family="text">
      <style:text-properties fo:color="#000000" fo:font-size="10pt" style:font-size-asian="10pt" style:font-name-complex="Arial"/>
    </style:style>
    <style:style style:name="T370_5" style:family="text">
      <style:text-properties fo:color="#000000" fo:font-size="10pt" style:font-size-asian="10pt" style:font-name-complex="Arial"/>
    </style:style>
    <style:style style:name="T370_6" style:family="text">
      <style:text-properties fo:color="#000000" fo:font-size="10pt" style:font-size-asian="10pt" style:font-name-complex="Arial"/>
    </style:style>
    <style:style style:name="T370_7" style:family="text">
      <style:text-properties fo:color="#000000" fo:font-size="10pt" style:font-size-asian="10pt" style:font-name-complex="Arial"/>
    </style:style>
    <style:style style:name="T370_8" style:family="text">
      <style:text-properties fo:color="#000000" fo:font-size="10pt" style:font-size-asian="10pt" style:font-name-complex="Arial"/>
    </style:style>
    <style:style style:name="T370_9" style:family="text">
      <style:text-properties fo:color="#000000" fo:font-size="10pt" style:font-size-asian="10pt" style:font-name-complex="Arial"/>
    </style:style>
    <style:style style:name="T370_10" style:family="text">
      <style:text-properties fo:color="#000000" fo:font-size="10pt" style:font-size-asian="10pt" style:font-name-complex="Arial"/>
    </style:style>
    <style:style style:name="T370_11" style:family="text">
      <style:text-properties fo:color="#000000" fo:font-size="10pt" style:font-size-asian="10pt" style:font-name-complex="Arial"/>
    </style:style>
    <style:style style:name="T370_12" style:family="text">
      <style:text-properties fo:color="#000000" fo:font-size="10pt" style:font-size-asian="10pt" style:font-name-complex="Arial"/>
    </style:style>
    <style:style style:name="T370_13" style:family="text">
      <style:text-properties fo:color="#000000" fo:font-size="10pt" style:font-size-asian="10pt" style:font-name-complex="Arial"/>
    </style:style>
    <style:style style:name="T370_14" style:family="text">
      <style:text-properties fo:color="#000000" fo:font-size="10pt" style:font-size-asian="10pt" style:font-name-complex="Arial"/>
    </style:style>
    <style:style style:name="T370_15" style:family="text">
      <style:text-properties fo:color="#000000" fo:font-size="10pt" style:font-size-asian="10pt" style:font-name-complex="Arial"/>
    </style:style>
    <style:style style:name="P371" style:family="paragraph" style:parent-style-name="List_20_Paragraph">
      <style:paragraph-properties fo:text-align="justify" fo:margin-top="0.071cm"/>
      <style:text-properties fo:color="#000000" fo:font-size="10pt" style:font-size-asian="10pt" style:font-name-complex="Arial"/>
    </style:style>
    <style:style style:name="T371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371_2" style:family="text">
      <style:text-properties fo:color="#000000" fo:font-size="10pt" style:font-size-asian="10pt" style:font-name-complex="Arial"/>
    </style:style>
    <style:style style:name="T371_3" style:family="text">
      <style:text-properties fo:color="#000000" fo:font-size="10pt" style:font-size-asian="10pt" style:font-name-complex="Arial"/>
    </style:style>
    <style:style style:name="T371_4" style:family="text">
      <style:text-properties fo:color="#000000" fo:font-size="10pt" style:font-size-asian="10pt" style:font-name-complex="Arial"/>
    </style:style>
    <style:style style:name="T371_5" style:family="text">
      <style:text-properties fo:color="#000000" fo:font-size="10pt" style:font-size-asian="10pt" style:font-name-complex="Arial"/>
    </style:style>
    <style:style style:name="T371_6" style:family="text">
      <style:text-properties fo:color="#000000" fo:font-size="10pt" style:font-size-asian="10pt" style:font-name-complex="Arial"/>
    </style:style>
    <style:style style:name="T371_7" style:family="text">
      <style:text-properties fo:color="#000000" fo:font-size="10pt" style:font-size-asian="10pt" style:font-name-complex="Arial"/>
    </style:style>
    <style:style style:name="T371_8" style:family="text">
      <style:text-properties fo:color="#000000" fo:font-size="10pt" style:font-size-asian="10pt" style:font-name-complex="Arial"/>
    </style:style>
    <style:style style:name="T371_9" style:family="text">
      <style:text-properties fo:color="#000000" fo:font-size="10pt" style:font-size-asian="10pt" style:font-name-complex="Arial" style:font-size-complex="11pt" style:font-weight-complex="bold"/>
    </style:style>
    <style:style style:name="T371_10" style:family="text">
      <style:text-properties fo:color="#000000" fo:font-size="10pt" style:font-size-asian="10pt" style:font-name-complex="Arial" style:font-size-complex="11pt" style:font-weight-complex="bold"/>
    </style:style>
    <style:style style:name="P372" style:family="paragraph" style:parent-style-name="List_20_Paragraph">
      <style:paragraph-properties fo:text-align="justify" fo:margin-top="0.071cm"/>
    </style:style>
    <style:style style:name="T372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372_2" style:family="text">
      <style:text-properties fo:color="#000000" fo:font-size="10pt" style:font-size-asian="10pt" style:font-name-complex="Arial"/>
    </style:style>
    <style:style style:name="T372_3" style:family="text">
      <style:text-properties fo:color="#000000" fo:font-size="10pt" style:font-size-asian="10pt" style:font-name-complex="Arial" style:text-underline-style="solid" style:text-underline-color="font-color"/>
    </style:style>
    <style:style style:name="T372_4" style:family="text">
      <style:text-properties fo:color="#000000" fo:font-size="10pt" style:font-size-asian="10pt" style:font-name-complex="Arial"/>
    </style:style>
    <style:style style:name="T372_5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T372_6" style:family="text">
      <style:text-properties fo:color="#000000" fo:font-size="10pt" style:font-size-asian="10pt" style:font-name-complex="Arial"/>
    </style:style>
    <style:style style:name="T372_7" style:family="text">
      <style:text-properties fo:color="#000000" fo:font-size="10pt" style:font-size-asian="10pt" style:font-name-complex="Arial"/>
    </style:style>
    <style:style style:name="T372_8" style:family="text">
      <style:text-properties fo:color="#000000" fo:font-size="10pt" style:font-size-asian="10pt" style:font-name-complex="Arial"/>
    </style:style>
    <style:style style:name="T372_9" style:family="text">
      <style:text-properties fo:color="#000000" fo:font-size="10pt" style:font-size-asian="10pt" style:font-name-complex="Arial"/>
    </style:style>
    <style:style style:name="T372_10" style:family="text">
      <style:text-properties fo:color="#000000" fo:font-size="10pt" style:font-size-asian="10pt" style:font-name-complex="Arial"/>
    </style:style>
    <style:style style:name="T372_11" style:family="text">
      <style:text-properties fo:color="#000000" fo:font-size="10pt" style:font-size-asian="10pt" style:font-name-complex="Arial"/>
    </style:style>
    <style:style style:name="T372_12" style:family="text">
      <style:text-properties fo:color="#000000" fo:font-size="10pt" style:font-size-asian="10pt" style:font-name-complex="Arial"/>
    </style:style>
    <style:style style:name="T372_13" style:family="text">
      <style:text-properties fo:color="#000000" fo:font-size="10pt" style:font-size-asian="10pt" style:font-name-complex="Arial"/>
    </style:style>
    <style:style style:name="T372_14" style:family="text">
      <style:text-properties fo:color="#000000" fo:font-size="10pt" style:font-size-asian="10pt" style:font-name-complex="Arial"/>
    </style:style>
    <style:style style:name="T372_15" style:family="text">
      <style:text-properties fo:color="#000000" fo:font-size="10pt" style:font-size-asian="10pt" style:font-name-complex="Arial"/>
    </style:style>
    <style:style style:name="T372_16" style:family="text">
      <style:text-properties fo:color="#000000" fo:font-size="10pt" style:font-size-asian="10pt" style:font-name-complex="Arial"/>
    </style:style>
    <style:style style:name="T372_17" style:family="text">
      <style:text-properties fo:color="#000000" fo:font-size="10pt" style:font-size-asian="10pt" style:font-name-complex="Arial"/>
    </style:style>
    <style:style style:name="T372_18" style:family="text">
      <style:text-properties fo:color="#000000" fo:font-size="10pt" style:font-size-asian="10pt" style:font-name-complex="Arial"/>
    </style:style>
    <style:style style:name="T372_19" style:family="text">
      <style:text-properties fo:color="#000000" fo:font-size="10pt" style:font-size-asian="10pt" style:font-name-complex="Arial"/>
    </style:style>
    <style:style style:name="T372_20" style:family="text">
      <style:text-properties fo:color="#000000" fo:font-size="10pt" style:font-size-asian="10pt" style:font-name-complex="Arial"/>
    </style:style>
    <style:style style:name="T372_21" style:family="text">
      <style:text-properties fo:color="#000000" fo:font-size="10pt" style:font-size-asian="10pt"/>
    </style:style>
    <style:style style:name="T372_22" style:family="text">
      <style:text-properties fo:color="#000000" fo:font-size="10pt" style:font-size-asian="10pt"/>
    </style:style>
    <style:style style:name="T372_23" style:family="text">
      <style:text-properties fo:color="#000000" fo:font-size="10pt" style:font-size-asian="10pt"/>
    </style:style>
    <style:style style:name="T372_24" style:family="text">
      <style:text-properties fo:color="#000000" fo:font-size="10pt" style:font-size-asian="10pt"/>
    </style:style>
    <style:style style:name="P373" style:family="paragraph" style:parent-style-name="List_20_Paragraph">
      <style:paragraph-properties fo:text-align="justify" fo:margin-top="0.071cm" fo:margin-bottom="0.071cm"/>
      <style:text-properties fo:color="#000000" fo:font-size="10pt" style:font-size-asian="10pt" style:font-name-complex="Arial"/>
    </style:style>
    <style:style style:name="T373_1" style:family="text">
      <style:text-properties fo:color="#000000" fo:font-size="10pt" style:font-size-asian="10pt" style:font-name-complex="Arial" style:text-underline-style="solid" style:text-underline-color="font-color"/>
    </style:style>
    <style:style style:name="T373_2" style:family="text">
      <style:text-properties fo:color="#000000" fo:font-size="10pt" style:font-size-asian="10pt" style:font-name-complex="Arial"/>
    </style:style>
    <style:style style:name="T373_3" style:family="text">
      <style:text-properties fo:font-style="italic" style:font-style-asian="italic" style:font-style-complex="italic" fo:color="#000000" fo:font-size="10pt" style:font-size-asian="10pt" style:font-name-complex="Arial"/>
    </style:style>
    <style:style style:name="T373_4" style:family="text">
      <style:text-properties fo:color="#000000" fo:font-size="10pt" style:font-size-asian="10pt" style:font-name-complex="Arial"/>
    </style:style>
    <style:style style:name="T373_5" style:family="text">
      <style:text-properties fo:color="#000000" fo:font-size="10pt" style:font-size-asian="10pt" style:font-name-complex="Arial"/>
    </style:style>
    <style:style style:name="T373_6" style:family="text">
      <style:text-properties fo:color="#000000" fo:font-size="10pt" style:font-size-asian="10pt" style:font-name-complex="Arial"/>
    </style:style>
    <style:style style:name="T373_7" style:family="text">
      <style:text-properties fo:color="#000000" fo:font-size="10pt" style:font-size-asian="10pt" style:font-name-complex="Arial"/>
    </style:style>
    <style:style style:name="T373_8" style:family="text">
      <style:text-properties fo:color="#000000" fo:font-size="10pt" style:font-size-asian="10pt" style:font-name-complex="Arial"/>
    </style:style>
    <style:style style:name="T373_9" style:family="text">
      <style:text-properties fo:color="#000000" fo:font-size="10pt" style:font-size-asian="10pt" style:font-name-complex="Arial"/>
    </style:style>
    <style:style style:name="T373_10" style:family="text">
      <style:text-properties fo:color="#000000" fo:font-size="10pt" style:font-size-asian="10pt" style:font-name-complex="Arial"/>
    </style:style>
    <style:style style:name="T373_11" style:family="text">
      <style:text-properties fo:color="#000000" fo:font-size="10pt" style:font-size-asian="10pt" style:font-name-complex="Arial"/>
    </style:style>
    <style:style style:name="T373_12" style:family="text">
      <style:text-properties fo:color="#000000" fo:font-size="10pt" style:font-size-asian="10pt" style:font-name-complex="Arial"/>
    </style:style>
    <style:style style:name="T373_13" style:family="text">
      <style:text-properties fo:color="#000000" fo:font-size="10pt" style:font-size-asian="10pt" style:font-name-complex="Arial"/>
    </style:style>
    <style:style style:name="T373_14" style:family="text">
      <style:text-properties fo:color="#000000" fo:font-size="10pt" style:font-size-asian="10pt" style:font-name-complex="Arial"/>
    </style:style>
    <style:style style:name="T373_15" style:family="text">
      <style:text-properties fo:color="#000000" fo:font-size="10pt" style:font-size-asian="10pt" style:font-name-complex="Arial"/>
    </style:style>
    <style:style style:name="T373_16" style:family="text">
      <style:text-properties fo:color="#000000" fo:font-size="10pt" style:font-size-asian="10pt" style:font-name-complex="Arial"/>
    </style:style>
    <style:style style:name="T373_17" style:family="text">
      <style:text-properties fo:color="#000000" fo:font-size="10pt" style:font-size-asian="10pt" style:font-name-complex="Arial"/>
    </style:style>
    <style:style style:name="P374" style:family="paragraph" style:parent-style-name="Normal">
      <style:paragraph-properties fo:text-align="justify" fo:margin-left="0.635cm"/>
    </style:style>
    <style:style style:name="T374_1" style:family="text">
      <style:text-properties fo:color="#000000" fo:font-size="10pt" style:font-size-asian="10pt" style:font-name-complex="Arial"/>
    </style:style>
    <style:style style:name="P375" style:family="paragraph" style:parent-style-name="Normal">
      <style:paragraph-properties fo:keep-with-next="always"/>
    </style:style>
    <style:style style:name="T375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6" style:family="paragraph" style:parent-style-name="Normal">
      <style:paragraph-properties fo:keep-with-next="always"/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77" style:family="paragraph" style:parent-style-name="Normal">
      <style:paragraph-properties fo:text-align="justify"/>
    </style:style>
    <style:style style:name="T377_1" style:family="text">
      <style:text-properties fo:font-size="10pt" style:font-name-asian="Arial" style:font-size-asian="10pt" style:font-name-complex="Arial" style:font-size-complex="10pt"/>
    </style:style>
    <style:style style:name="T377_2" style:family="text">
      <style:text-properties fo:font-size="10pt" style:font-name-asian="Arial" style:font-size-asian="10pt" style:font-name-complex="Arial" style:font-size-complex="10pt"/>
    </style:style>
    <style:style style:name="T377_3" style:family="text">
      <style:text-properties fo:font-size="10pt" style:font-name-asian="Arial" style:font-size-asian="10pt" style:font-name-complex="Arial" style:font-size-complex="10pt"/>
    </style:style>
    <style:style style:name="T377_4" style:family="text">
      <style:text-properties fo:font-size="10pt" style:font-name-asian="Arial" style:font-size-asian="10pt" style:font-name-complex="Arial" style:font-size-complex="10pt"/>
    </style:style>
    <style:style style:name="T377_5" style:family="text">
      <style:text-properties fo:font-size="10pt" style:font-name-asian="Arial" style:font-size-asian="10pt" style:font-name-complex="Arial" style:font-size-complex="10pt"/>
    </style:style>
    <style:style style:name="T377_6" style:family="text">
      <style:text-properties fo:font-size="10pt" style:font-name-asian="Arial" style:font-size-asian="10pt" style:font-name-complex="Arial" style:font-size-complex="10pt"/>
    </style:style>
    <style:style style:name="T377_7" style:family="text">
      <style:text-properties fo:font-size="10pt" style:font-name-asian="Arial" style:font-size-asian="10pt" style:font-name-complex="Arial" style:font-size-complex="10pt"/>
    </style:style>
    <style:style style:name="T377_8" style:family="text">
      <style:text-properties fo:font-size="10pt" style:font-name-asian="Arial" style:font-size-asian="10pt" style:font-name-complex="Arial" style:font-size-complex="10pt"/>
    </style:style>
    <style:style style:name="T377_9" style:family="text">
      <style:text-properties fo:font-size="10pt" style:font-name-asian="Arial" style:font-size-asian="10pt" style:font-name-complex="Arial" style:font-size-complex="10pt"/>
    </style:style>
    <style:style style:name="T377_10" style:family="text">
      <style:text-properties fo:font-size="10pt" style:font-name-asian="Arial" style:font-size-asian="10pt" style:font-name-complex="Arial" style:font-size-complex="10pt"/>
    </style:style>
    <style:style style:name="T377_11" style:family="text">
      <style:text-properties fo:font-size="10pt" style:font-name-asian="Arial" style:font-size-asian="10pt" style:font-name-complex="Arial" style:font-size-complex="10pt"/>
    </style:style>
    <style:style style:name="T377_12" style:family="text">
      <style:text-properties fo:font-size="10pt" style:font-name-asian="Arial" style:font-size-asian="10pt" style:font-name-complex="Arial" style:font-size-complex="10pt"/>
    </style:style>
    <style:style style:name="T377_13" style:family="text">
      <style:text-properties fo:font-size="10pt" style:font-name-asian="Arial" style:font-size-asian="10pt" style:font-name-complex="Arial" style:font-size-complex="10pt"/>
    </style:style>
    <style:style style:name="T377_14" style:family="text">
      <style:text-properties fo:font-size="10pt" style:font-name-asian="Arial" style:font-size-asian="10pt" style:font-name-complex="Arial" style:font-size-complex="10pt"/>
    </style:style>
    <style:style style:name="T377_15" style:family="text">
      <style:text-properties fo:font-size="10pt" style:font-name-asian="Arial" style:font-size-asian="10pt" style:font-name-complex="Arial" style:font-size-complex="10pt"/>
    </style:style>
    <style:style style:name="T377_16" style:family="text">
      <style:text-properties fo:font-size="10pt" style:font-name-asian="Arial" style:font-size-asian="10pt" style:font-name-complex="Arial" style:font-size-complex="10pt"/>
    </style:style>
    <style:style style:name="T377_17" style:family="text">
      <style:text-properties fo:font-size="10pt" style:font-name-asian="Arial" style:font-size-asian="10pt" style:font-name-complex="Arial" style:font-size-complex="10pt"/>
    </style:style>
    <style:style style:name="T377_18" style:family="text">
      <style:text-properties fo:font-size="10pt" style:font-name-asian="Arial" style:font-size-asian="10pt" style:font-name-complex="Arial" style:font-size-complex="10pt"/>
    </style:style>
    <style:style style:name="T377_19" style:family="text">
      <style:text-properties fo:font-size="10pt" style:font-name-asian="Arial" style:font-size-asian="10pt" style:font-name-complex="Arial" style:font-size-complex="10pt"/>
    </style:style>
    <style:style style:name="T377_20" style:family="text">
      <style:text-properties fo:font-size="10pt" style:font-name-asian="Arial" style:font-size-asian="10pt" style:font-name-complex="Arial" style:font-size-complex="10pt"/>
    </style:style>
    <style:style style:name="T377_21" style:family="text">
      <style:text-properties fo:font-size="10pt" style:font-name-asian="Arial" style:font-size-asian="10pt" style:font-name-complex="Arial" style:font-size-complex="10pt"/>
    </style:style>
    <style:style style:name="T377_22" style:family="text">
      <style:text-properties fo:font-size="10pt" style:font-name-asian="Arial" style:font-size-asian="10pt" style:font-name-complex="Arial" style:font-size-complex="10pt"/>
    </style:style>
    <style:style style:name="T377_23" style:family="text">
      <style:text-properties fo:font-size="10pt" style:font-name-asian="Arial" style:font-size-asian="10pt" style:font-name-complex="Arial" style:font-size-complex="10pt"/>
    </style:style>
    <style:style style:name="T377_24" style:family="text">
      <style:text-properties fo:font-size="10pt" style:font-name-asian="Arial" style:font-size-asian="10pt" style:font-name-complex="Arial" style:font-size-complex="10pt"/>
    </style:style>
    <style:style style:name="T377_25" style:family="text">
      <style:text-properties fo:font-size="10pt" style:font-name-asian="Arial" style:font-size-asian="10pt" style:font-name-complex="Arial" style:font-size-complex="10pt"/>
    </style:style>
    <style:style style:name="P378" style:family="paragraph" style:parent-style-name="Normal">
      <style:paragraph-properties fo:text-align="justify"/>
      <style:text-properties fo:font-size="10pt" style:font-name-asian="Arial" style:font-size-asian="10pt" style:font-name-complex="Arial" style:font-size-complex="10pt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fo:font-size="10pt" style:font-name-asian="Arial" style:font-size-asian="10pt" style:font-name-complex="Arial" style:font-size-complex="10pt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fo:font-size="10pt" style:font-name-asian="Arial" style:font-size-asian="10pt" style:font-name-complex="Arial" style:font-size-complex="10pt"/>
    </style:style>
    <style:style style:name="P381" style:family="paragraph" style:parent-style-name="Normal"/>
    <style:style style:name="T381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382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382_1" style:family="text">
      <style:text-properties fo:font-size="10pt" style:font-name-asian="Arial" style:font-size-asian="10pt" style:font-name-complex="Arial"/>
    </style:style>
    <style:style style:name="T382_2" style:family="text">
      <style:text-properties fo:font-size="10pt" style:font-name-asian="Arial" style:font-size-asian="10pt" style:font-name-complex="Arial"/>
    </style:style>
    <style:style style:name="T382_3" style:family="text">
      <style:text-properties fo:font-size="10pt" style:font-name-asian="Arial" style:font-size-asian="10pt" style:font-name-complex="Arial"/>
    </style:style>
    <style:style style:name="T382_4" style:family="text">
      <style:text-properties fo:font-size="10pt" style:font-name-asian="Arial" style:font-size-asian="10pt" style:font-name-complex="Arial"/>
    </style:style>
    <style:style style:name="T382_5" style:family="text">
      <style:text-properties fo:font-size="10pt" style:font-name-asian="Arial" style:font-size-asian="10pt" style:font-name-complex="Arial"/>
    </style:style>
    <style:style style:name="P383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383_1" style:family="text">
      <style:text-properties fo:font-size="10pt" style:font-name-asian="Arial" style:font-size-asian="10pt" style:font-name-complex="Arial"/>
    </style:style>
    <style:style style:name="T383_2" style:family="text">
      <style:text-properties fo:font-size="10pt" style:font-name-asian="Arial" style:font-size-asian="10pt" style:font-name-complex="Arial"/>
    </style:style>
    <style:style style:name="T383_3" style:family="text">
      <style:text-properties fo:font-size="10pt" style:font-name-asian="Arial" style:font-size-asian="10pt" style:font-name-complex="Arial"/>
    </style:style>
    <style:style style:name="T383_4" style:family="text">
      <style:text-properties fo:font-size="10pt" style:font-name-asian="Arial" style:font-size-asian="10pt" style:font-name-complex="Arial"/>
    </style:style>
    <style:style style:name="T383_5" style:family="text">
      <style:text-properties fo:font-size="10pt" style:font-name-asian="Arial" style:font-size-asian="10pt" style:font-name-complex="Arial"/>
    </style:style>
    <style:style style:name="T383_6" style:family="text">
      <style:text-properties fo:font-size="10pt" style:font-name-asian="Arial" style:font-size-asian="10pt" style:font-name-complex="Arial"/>
    </style:style>
    <style:style style:name="T383_7" style:family="text">
      <style:text-properties fo:font-size="10pt" style:font-name-asian="Arial" style:font-size-asian="10pt" style:font-name-complex="Arial"/>
    </style:style>
    <style:style style:name="P384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384_1" style:family="text">
      <style:text-properties fo:font-size="10pt" style:font-name-asian="Arial" style:font-size-asian="10pt" style:font-name-complex="Arial"/>
    </style:style>
    <style:style style:name="T384_2" style:family="text">
      <style:text-properties fo:font-size="10pt" style:font-name-asian="Arial" style:font-size-asian="10pt" style:font-name-complex="Arial"/>
    </style:style>
    <style:style style:name="T384_3" style:family="text">
      <style:text-properties fo:font-size="10pt" style:font-name-asian="Arial" style:font-size-asian="10pt" style:font-name-complex="Arial"/>
    </style:style>
    <style:style style:name="T384_4" style:family="text">
      <style:text-properties fo:font-size="10pt" style:font-name-asian="Arial" style:font-size-asian="10pt" style:font-name-complex="Arial"/>
    </style:style>
    <style:style style:name="T384_5" style:family="text">
      <style:text-properties fo:font-size="10pt" style:font-name-asian="Arial" style:font-size-asian="10pt" style:font-name-complex="Arial"/>
    </style:style>
    <style:style style:name="T384_6" style:family="text">
      <style:text-properties fo:font-size="10pt" style:font-name-asian="Arial" style:font-size-asian="10pt" style:font-name-complex="Arial"/>
    </style:style>
    <style:style style:name="T384_7" style:family="text">
      <style:text-properties fo:font-size="10pt" style:font-name-asian="Arial" style:font-size-asian="10pt" style:font-name-complex="Arial"/>
    </style:style>
    <style:style style:name="T384_8" style:family="text">
      <style:text-properties fo:font-size="10pt" style:font-name-asian="Arial" style:font-size-asian="10pt" style:font-name-complex="Arial"/>
    </style:style>
    <style:style style:name="P385" style:family="paragraph" style:parent-style-name="List_20_Paragraph">
      <style:paragraph-properties fo:text-align="justify"/>
      <style:text-properties fo:font-size="10pt" style:font-name-asian="Arial" style:font-size-asian="10pt" style:font-name-complex="Arial"/>
    </style:style>
    <style:style style:name="T385_1" style:family="text">
      <style:text-properties fo:font-size="10pt" style:font-name-asian="Arial" style:font-size-asian="10pt" style:font-name-complex="Arial"/>
    </style:style>
    <style:style style:name="T385_2" style:family="text">
      <style:text-properties fo:font-size="10pt" style:font-name-asian="Arial" style:font-size-asian="10pt" style:font-name-complex="Arial"/>
    </style:style>
    <style:style style:name="T385_3" style:family="text">
      <style:text-properties fo:font-size="10pt" style:font-name-asian="Arial" style:font-size-asian="10pt" style:font-name-complex="Arial"/>
    </style:style>
    <style:style style:name="T385_4" style:family="text">
      <style:text-properties fo:font-size="10pt" style:font-name-asian="Arial" style:font-size-asian="10pt" style:font-name-complex="Arial"/>
    </style:style>
    <style:style style:name="T385_5" style:family="text">
      <style:text-properties fo:font-size="10pt" style:font-name-asian="Arial" style:font-size-asian="10pt" style:font-name-complex="Arial"/>
    </style:style>
    <style:style style:name="T385_6" style:family="text">
      <style:text-properties fo:font-size="10pt" style:font-name-asian="Arial" style:font-size-asian="10pt" style:font-name-complex="Arial"/>
    </style:style>
    <style:style style:name="T385_7" style:family="text">
      <style:text-properties fo:font-size="10pt" style:font-name-asian="Arial" style:font-size-asian="10pt" style:font-name-complex="Arial"/>
    </style:style>
    <style:style style:name="T385_8" style:family="text">
      <style:text-properties fo:font-size="10pt" style:font-name-asian="Arial" style:font-size-asian="10pt" style:font-name-complex="Arial"/>
    </style:style>
    <style:style style:name="P386" style:family="paragraph" style:parent-style-name="Normal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able10" style:family="table">
      <style:table-properties table:align="left" style:width="16.252cm" fo:margin-left="-0.009cm"/>
    </style:style>
    <style:style style:name="Column35" style:family="table-column">
      <style:table-column-properties style:column-width="4.251cm"/>
    </style:style>
    <style:style style:name="Column36" style:family="table-column">
      <style:table-column-properties style:column-width="4cm"/>
    </style:style>
    <style:style style:name="Column37" style:family="table-column">
      <style:table-column-properties style:column-width="3.501cm"/>
    </style:style>
    <style:style style:name="Column38" style:family="table-column">
      <style:table-column-properties style:column-width="4.5cm"/>
    </style:style>
    <style:style style:name="Row49" style:family="table-row"/>
    <style:style style:name="Cell1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88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90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90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91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91_3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91_4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9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T393_2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395" style:family="paragraph" style:parent-style-name="Normal">
      <style:paragraph-properties fo:text-align="justify" fo:break-before="page" fo:line-height="108%" fo:margin-bottom="0.282cm"/>
    </style:style>
    <style:style style:name="T395_1" style:family="text">
      <style:text-properties fo:font-size="10pt" style:font-size-asian="10pt" style:font-name-complex="Arial" fo:font-weight="bold" style:font-weight-asian="bold" style:font-weight-complex="bold"/>
    </style:style>
    <style:style style:name="T395_2" style:family="text">
      <style:text-properties fo:font-size="10pt" style:font-size-asian="10pt" style:font-name-complex="Arial" fo:font-weight="bold" style:font-weight-asian="bold" style:font-weight-complex="bold"/>
    </style:style>
    <style:style style:name="T395_3" style:family="text">
      <style:text-properties fo:font-size="10pt" style:font-size-asian="10pt" style:font-name-complex="Arial" fo:font-weight="bold" style:font-weight-asian="bold" style:font-weight-complex="bold"/>
    </style:style>
    <style:style style:name="T395_4" style:family="text">
      <style:text-properties fo:font-size="10pt" style:font-size-asian="10pt" style:font-name-complex="Arial" fo:font-weight="bold" style:font-weight-asian="bold" style:font-weight-complex="bold"/>
    </style:style>
    <style:style style:name="P396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396_1" style:family="text">
      <style:text-properties fo:font-size="10pt" style:font-size-asian="10pt" style:font-name-complex="Arial"/>
    </style:style>
    <style:style style:name="P397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398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398_1" style:family="text">
      <style:text-properties fo:font-size="10pt" style:font-size-asian="10pt" style:font-name-complex="Arial"/>
    </style:style>
    <style:style style:name="P399" style:family="paragraph" style:parent-style-name="List_20_Paragraph">
      <style:paragraph-properties fo:margin-top="0.212cm"/>
      <style:text-properties fo:font-size="10pt" style:font-size-asian="10pt" style:font-name-complex="Arial"/>
    </style:style>
    <style:style style:name="P400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400_1" style:family="text">
      <style:text-properties fo:font-size="10pt" style:font-size-asian="10pt" style:font-name-complex="Arial"/>
    </style:style>
    <style:style style:name="P401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02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402_1" style:family="text">
      <style:text-properties fo:font-size="10pt" style:font-size-asian="10pt" style:font-name-complex="Arial"/>
    </style:style>
    <style:style style:name="P403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04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404_1" style:family="text">
      <style:text-properties fo:font-size="10pt" style:font-size-asian="10pt" style:font-name-complex="Arial"/>
    </style:style>
    <style:style style:name="P405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06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406_1" style:family="text">
      <style:text-properties fo:font-size="10pt" style:font-size-asian="10pt" style:font-name-complex="Arial"/>
    </style:style>
    <style:style style:name="P407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08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408_1" style:family="text">
      <style:text-properties fo:font-size="10pt" style:font-size-asian="10pt" style:font-name-complex="Arial"/>
    </style:style>
    <style:style style:name="P409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10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410_1" style:family="text">
      <style:text-properties fo:font-size="10pt" style:font-size-asian="10pt" style:font-name-complex="Arial"/>
    </style:style>
    <style:style style:name="P411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12" style:family="paragraph" style:parent-style-name="List_20_Paragraph">
      <style:paragraph-properties fo:text-indent="-0.63cm" fo:margin-top="0.212cm" fo:margin-left="1.259cm"/>
    </style:style>
    <style:style style:name="T412_1" style:family="text">
      <style:text-properties fo:font-size="10pt" style:font-size-asian="10pt" style:font-name-complex="Arial"/>
    </style:style>
    <style:style style:name="T412_2" style:family="text"/>
    <style:style style:name="T412_3" style:family="text" style:parent-style-name="Internet_20_link">
      <style:text-properties fo:font-size="10pt" style:font-size-asian="10pt" style:font-name-complex="Arial"/>
    </style:style>
    <style:style style:name="T412_4" style:family="text">
      <style:text-properties fo:font-size="10pt" style:font-size-asian="10pt" style:font-name-complex="Arial"/>
    </style:style>
    <style:style style:name="P413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14" style:family="paragraph" style:parent-style-name="List_20_Paragraph">
      <style:paragraph-properties fo:text-indent="-0.63cm" fo:margin-top="0.212cm" fo:margin-left="1.259cm"/>
    </style:style>
    <style:style style:name="T414_1" style:family="text">
      <style:text-properties fo:font-size="10pt" style:font-size-asian="10pt" style:font-name-complex="Arial"/>
    </style:style>
    <style:style style:name="T414_2" style:family="text"/>
    <style:style style:name="T414_3" style:family="text" style:parent-style-name="Internet_20_link">
      <style:text-properties fo:font-size="10pt" style:font-size-asian="10pt" style:font-name-complex="Arial"/>
    </style:style>
    <style:style style:name="T414_4" style:family="text">
      <style:text-properties fo:font-size="10pt" style:font-size-asian="10pt" style:font-name-complex="Arial"/>
    </style:style>
    <style:style style:name="P415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16" style:family="paragraph" style:parent-style-name="List_20_Paragraph">
      <style:paragraph-properties fo:text-indent="-0.63cm" fo:margin-top="0.212cm" fo:margin-left="1.259cm"/>
    </style:style>
    <style:style style:name="T416_1" style:family="text">
      <style:text-properties fo:font-size="10pt" style:font-size-asian="10pt" style:font-name-complex="Arial"/>
    </style:style>
    <style:style style:name="T416_2" style:family="text"/>
    <style:style style:name="T416_3" style:family="text" style:parent-style-name="Internet_20_link">
      <style:text-properties fo:font-size="10pt" style:font-size-asian="10pt" style:font-name-complex="Arial"/>
    </style:style>
    <style:style style:name="T416_4" style:family="text">
      <style:text-properties fo:font-size="10pt" style:font-size-asian="10pt" style:font-name-complex="Arial"/>
    </style:style>
    <style:style style:name="P417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18" style:family="paragraph" style:parent-style-name="List_20_Paragraph">
      <style:paragraph-properties fo:text-indent="-0.63cm" fo:margin-top="0.212cm" fo:margin-left="1.259cm"/>
    </style:style>
    <style:style style:name="T418_1" style:family="text">
      <style:text-properties fo:font-size="10pt" style:font-size-asian="10pt" style:font-name-complex="Arial"/>
    </style:style>
    <style:style style:name="T418_2" style:family="text"/>
    <style:style style:name="T418_3" style:family="text" style:parent-style-name="Internet_20_link">
      <style:text-properties fo:font-size="10pt" style:font-size-asian="10pt" style:font-name-complex="Arial"/>
    </style:style>
    <style:style style:name="T418_4" style:family="text">
      <style:text-properties fo:font-size="10pt" style:font-size-asian="10pt" style:font-name-complex="Arial"/>
    </style:style>
    <style:style style:name="T418_5" style:family="text">
      <style:text-properties fo:font-size="10pt" style:font-size-asian="10pt" style:font-name-complex="Arial"/>
    </style:style>
    <style:style style:name="P419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20" style:family="paragraph" style:parent-style-name="List_20_Paragraph">
      <style:paragraph-properties fo:text-indent="-0.63cm" fo:margin-top="0.212cm" fo:margin-left="1.259cm"/>
    </style:style>
    <style:style style:name="T420_1" style:family="text">
      <style:text-properties fo:font-size="10pt" style:font-size-asian="10pt" style:font-name-complex="Arial"/>
    </style:style>
    <style:style style:name="T420_2" style:family="text"/>
    <style:style style:name="T420_3" style:family="text" style:parent-style-name="Internet_20_link">
      <style:text-properties fo:font-size="10pt" style:font-size-asian="10pt" style:font-name-complex="Arial"/>
    </style:style>
    <style:style style:name="T420_4" style:family="text">
      <style:text-properties fo:font-size="10pt" style:font-size-asian="10pt" style:font-name-complex="Arial"/>
    </style:style>
    <style:style style:name="T420_5" style:family="text">
      <style:text-properties fo:font-size="10pt" style:font-size-asian="10pt" style:font-name-complex="Arial"/>
    </style:style>
    <style:style style:name="T420_6" style:family="text">
      <style:text-properties fo:font-size="10pt" style:font-size-asian="10pt" style:font-name-complex="Arial"/>
    </style:style>
    <style:style style:name="P421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22" style:family="paragraph" style:parent-style-name="List_20_Paragraph">
      <style:paragraph-properties fo:text-indent="-0.63cm" fo:margin-top="0.212cm" fo:margin-left="1.259cm"/>
    </style:style>
    <style:style style:name="T422_1" style:family="text">
      <style:text-properties fo:font-size="10pt" style:font-size-asian="10pt" style:font-name-complex="Arial"/>
    </style:style>
    <style:style style:name="T422_2" style:family="text"/>
    <style:style style:name="T422_3" style:family="text" style:parent-style-name="Internet_20_link">
      <style:text-properties fo:font-size="10pt" style:font-size-asian="10pt" style:font-name-complex="Arial"/>
    </style:style>
    <style:style style:name="T422_4" style:family="text">
      <style:text-properties fo:font-size="10pt" style:font-size-asian="10pt" style:font-name-complex="Arial"/>
    </style:style>
    <style:style style:name="P423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24" style:family="paragraph" style:parent-style-name="List_20_Paragraph">
      <style:paragraph-properties fo:text-indent="-0.63cm" fo:margin-top="0.212cm" fo:margin-left="1.259cm"/>
      <style:text-properties fo:font-size="10pt" style:font-size-asian="10pt" style:font-name-complex="Arial"/>
    </style:style>
    <style:style style:name="T424_1" style:family="text">
      <style:text-properties fo:font-size="10pt" style:font-size-asian="10pt" style:font-name-complex="Arial"/>
    </style:style>
    <style:style style:name="P425" style:family="paragraph" style:parent-style-name="List_20_Paragraph">
      <style:paragraph-properties fo:margin-top="0.212cm" fo:margin-left="1.259cm"/>
      <style:text-properties fo:font-size="10pt" style:font-size-asian="10pt" style:font-name-complex="Arial"/>
    </style:style>
    <style:style style:name="P426" style:family="paragraph" style:parent-style-name="List_20_Paragraph">
      <style:paragraph-properties fo:text-indent="-0.63cm" fo:margin-top="0.212cm" fo:margin-bottom="0.212cm" fo:margin-left="1.259cm"/>
      <style:text-properties fo:font-size="10pt" style:font-size-asian="10pt" style:font-name-complex="Arial"/>
    </style:style>
    <style:style style:name="T426_1" style:family="text">
      <style:text-properties fo:font-size="10pt" style:font-size-asian="10pt" style:font-name-complex="Arial"/>
    </style:style>
  </office:automatic-styles>
  <office:body>
    <office:text>
      <text:h text:style-name="P1" text:outline-level="2"><text:span text:style-name="T1_1"><text:s/></text:span><text:span text:style-name="T1_2">A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Programme<text:s/>for<text:s/>Strengthening<text:s/>State<text:s/>Capabilities<text:s/>in<text:s/>India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4,995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27/02/2021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738</text:span></text:p>
            <text:p text:style-name="P7"/>
          </table:table-cell>
          <table:table-cell table:style-name="Cell5">
            <text:p text:style-name="P8"><text:span text:style-name="T8_1">AMP<text:s/>start<text:s/>d</text:span><text:span text:style-name="T8_2">ate:</text:span><text:span text:style-name="T8_3"><text:s/></text:span><text:span text:style-name="T8_4">27/02/2019</text:span></text:p>
          </table:table-cell>
          <table:table-cell table:style-name="Cell6">
            <text:p text:style-name="P9"><text:span text:style-name="T9_1">AMP<text:s/>end<text:s/>d</text:span><text:span text:style-name="T9_2">ate:</text:span><text:span text:style-name="T9_3"><text:s/></text:span><text:span text:style-name="T9_4">01/11/2023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oderate</text:span></text:p>
          </table:table-cell>
          <table:table-cell table:style-name="Cell27">
            <text:p text:style-name="P32"><text:span text:style-name="T32_1">Moderate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jects/GB-GOV-1-300738/documents"><text:span text:style-name="T41_2">https://devtracker.fcdo.gov.uk/projects/GB-GOV-1-300738/documents</text:span></text:a></text:span><text:span text:style-name="T41_3"><text:s/></text:span></text:p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devtracker.fcdo.gov.uk/projects/GB-GOV-1-300738/documents"><text:span text:style-name="T43_2">https://devtracker.fcdo.gov.uk/projects/GB-GOV-1-300738/documents</text:span></text:a></text:span></text:p>
          </table:table-cell>
        </table:table-row>
      </table:table>
      <text:p text:style-name="P44"/>
      <text:p text:style-name="P45"><text:span text:style-name="T45_1">List<text:s/>of<text:s/>Abbreviations</text:span><text:span text:style-name="T45_2"><text:s/></text:span><text:span text:style-name="T45_3"> </text:span></text:p>
      <text:p text:style-name="P46"><text:span text:style-name="T46_1"> </text:span></text:p>
      <table:table table:style-name="Table4">
        <table:table-column table:style-name="Column15"/>
        <table:table-column table:style-name="Column16"/>
        <table:table-row table:style-name="Row9">
          <table:table-cell table:style-name="Cell38">
            <text:p text:style-name="P47"><text:span text:style-name="T47_1">Acronym </text:span><text:span text:style-name="T47_2"> </text:span></text:p>
          </table:table-cell>
          <table:table-cell table:style-name="Cell39">
            <text:p text:style-name="P48"><text:span text:style-name="T48_1">Full<text:s/>Form</text:span><text:span text:style-name="T48_2"> </text:span></text:p>
          </table:table-cell>
        </table:table-row>
        <table:table-row table:style-name="Row10">
          <table:table-cell table:style-name="Cell40">
            <text:p text:style-name="P49"><text:span text:style-name="T49_1">AR </text:span></text:p>
          </table:table-cell>
          <table:table-cell table:style-name="Cell41">
            <text:p text:style-name="P50"><text:span text:style-name="T50_1">Annual<text:s/>Review </text:span></text:p>
          </table:table-cell>
        </table:table-row>
        <table:table-row table:style-name="Row11">
          <table:table-cell table:style-name="Cell42">
            <text:p text:style-name="P51"><text:span text:style-name="T51_1">CBIF</text:span></text:p>
          </table:table-cell>
          <table:table-cell table:style-name="Cell43">
            <text:p text:style-name="P52"><text:span text:style-name="T52_1">Common<text:s/>Back-End<text:s/>ICT<text:s/>Infrastructure<text:s/>Facility<text:s/></text:span></text:p>
          </table:table-cell>
        </table:table-row>
        <table:table-row table:style-name="Row12">
          <table:table-cell table:style-name="Cell44">
            <text:p text:style-name="P53"><text:span text:style-name="T53_1">CEIP</text:span></text:p>
          </table:table-cell>
          <table:table-cell table:style-name="Cell45">
            <text:p text:style-name="P54"><text:span text:style-name="T54_1">Carnegie<text:s/>Endowment<text:s/>for<text:s/>International<text:s/>Peace</text:span></text:p>
          </table:table-cell>
        </table:table-row>
        <table:table-row table:style-name="Row13">
          <table:table-cell table:style-name="Cell46">
            <text:p text:style-name="P55"><text:span text:style-name="T55_1">CPR</text:span></text:p>
          </table:table-cell>
          <table:table-cell table:style-name="Cell47">
            <text:p text:style-name="P56"><text:span text:style-name="T56_1">Centre<text:s/>for<text:s/>Policy<text:s/>Research</text:span></text:p>
          </table:table-cell>
        </table:table-row>
        <table:table-row table:style-name="Row14">
          <table:table-cell table:style-name="Cell48">
            <text:p text:style-name="P57"><text:span text:style-name="T57_1">Discom</text:span></text:p>
          </table:table-cell>
          <table:table-cell table:style-name="Cell49">
            <text:p text:style-name="P58"><text:span text:style-name="T58_1">Distribution<text:s/>Company<text:s/></text:span></text:p>
          </table:table-cell>
        </table:table-row>
        <table:table-row table:style-name="Row15">
          <table:table-cell table:style-name="Cell50">
            <text:p text:style-name="P59"><text:span text:style-name="T59_1">EFO</text:span></text:p>
          </table:table-cell>
          <table:table-cell table:style-name="Cell51">
            <text:p text:style-name="P60"><text:span text:style-name="T60_1">Externally<text:s/>Financed<text:s/>Outputs</text:span></text:p>
          </table:table-cell>
        </table:table-row>
        <table:table-row table:style-name="Row16">
          <table:table-cell table:style-name="Cell52">
            <text:p text:style-name="P61"><text:span text:style-name="T61_1">DoPT</text:span></text:p>
          </table:table-cell>
          <table:table-cell table:style-name="Cell53">
            <text:p text:style-name="P62"><text:span text:style-name="T62_1">Department<text:s/>of<text:s/>Personnel<text:s/>and<text:s/>Training</text:span></text:p>
          </table:table-cell>
        </table:table-row>
        <table:table-row table:style-name="Row17">
          <table:table-cell table:style-name="Cell54">
            <text:p text:style-name="P63"><text:span text:style-name="T63_1">EPPP</text:span></text:p>
          </table:table-cell>
          <table:table-cell table:style-name="Cell55">
            <text:p text:style-name="P64"><text:span text:style-name="T64_1">Economic<text:s/>Policy<text:s/>and<text:s/>Prosperity<text:s/>Partnership</text:span></text:p>
          </table:table-cell>
        </table:table-row>
        <table:table-row table:style-name="Row18">
          <table:table-cell table:style-name="Cell56">
            <text:p text:style-name="P65"><text:span text:style-name="T65_1">F</text:span><text:span text:style-name="T65_2">CDO</text:span></text:p>
          </table:table-cell>
          <table:table-cell table:style-name="Cell57">
            <text:p text:style-name="P66"><text:span text:style-name="T66_1">Foreign,<text:s/>Commonwealth<text:s/>and<text:s/>Development<text:s/>Office</text:span></text:p>
          </table:table-cell>
        </table:table-row>
        <table:table-row table:style-name="Row19">
          <table:table-cell table:style-name="Cell58">
            <text:p text:style-name="P67"><text:span text:style-name="T67_1">FRAC</text:span></text:p>
          </table:table-cell>
          <table:table-cell table:style-name="Cell59">
            <text:p text:style-name="P68"><text:span text:style-name="T68_1">Framework<text:s/>of<text:s/>Roles,<text:s/>Activities<text:s/>and<text:s/>Competencies</text:span></text:p>
          </table:table-cell>
        </table:table-row>
        <table:table-row table:style-name="Row20">
          <table:table-cell table:style-name="Cell60">
            <text:p text:style-name="P69"><text:span text:style-name="T69_1">GoI</text:span></text:p>
          </table:table-cell>
          <table:table-cell table:style-name="Cell61">
            <text:p text:style-name="P70"><text:span text:style-name="T70_1">Government<text:s/>of<text:s/>India</text:span></text:p>
          </table:table-cell>
        </table:table-row>
        <table:table-row table:style-name="Row21">
          <table:table-cell table:style-name="Cell62">
            <text:p text:style-name="P71"><text:span text:style-name="T71_1">GPI</text:span></text:p>
          </table:table-cell>
          <table:table-cell table:style-name="Cell63">
            <text:p text:style-name="P72"><text:span text:style-name="T72_1">Government<text:s/>Partnerships<text:s/>International</text:span></text:p>
          </table:table-cell>
        </table:table-row>
        <table:table-row table:style-name="Row22">
          <table:table-cell table:style-name="Cell64">
            <text:p text:style-name="P73"><text:span text:style-name="T73_1">IUTF</text:span></text:p>
          </table:table-cell>
          <table:table-cell table:style-name="Cell65">
            <text:p text:style-name="P74"><text:span text:style-name="T74_1">India<text:s/>Umbrella<text:s/>Multi-Donor<text:s/>Trust<text:s/>Fund</text:span></text:p>
          </table:table-cell>
        </table:table-row>
        <table:table-row table:style-name="Row23">
          <table:table-cell table:style-name="Cell66">
            <text:p text:style-name="P75"><text:span text:style-name="T75_1">LBSNAA</text:span></text:p>
          </table:table-cell>
          <table:table-cell table:style-name="Cell67">
            <text:p text:style-name="P76"><text:span text:style-name="T76_1">Lal<text:s/>Bahadur<text:s/>Shastri<text:s/>National<text:s/>Academy<text:s/>of<text:s/>Administration</text:span></text:p>
          </table:table-cell>
        </table:table-row>
        <table:table-row table:style-name="Row24">
          <table:table-cell table:style-name="Cell68">
            <text:p text:style-name="P77"><text:span text:style-name="T77_1">NGC</text:span></text:p>
          </table:table-cell>
          <table:table-cell table:style-name="Cell69">
            <text:p text:style-name="P78"><text:span text:style-name="T78_1">National<text:s/>Gender<text:s/>Centre</text:span></text:p>
          </table:table-cell>
        </table:table-row>
        <table:table-row table:style-name="Row25">
          <table:table-cell table:style-name="Cell70">
            <text:p text:style-name="P79"><text:span text:style-name="T79_1">PBPK</text:span></text:p>
          </table:table-cell>
          <table:table-cell table:style-name="Cell71">
            <text:p text:style-name="P80"><text:span text:style-name="T80_1">Paani<text:s/>‘Bachao<text:s/>Paisa<text:s/>Kamao’<text:s/></text:span></text:p>
          </table:table-cell>
        </table:table-row>
        <table:table-row table:style-name="Row26">
          <table:table-cell table:style-name="Cell72">
            <text:p text:style-name="P81"><text:span text:style-name="T81_1">MTFF</text:span></text:p>
          </table:table-cell>
          <table:table-cell table:style-name="Cell73">
            <text:p text:style-name="P82"><text:span text:style-name="T82_1">Medium-Term<text:s/>Fiscal<text:s/>Framework<text:s/></text:span></text:p>
          </table:table-cell>
        </table:table-row>
        <table:table-row table:style-name="Row27">
          <table:table-cell table:style-name="Cell74">
            <text:p text:style-name="P83"><text:span text:style-name="T83_1">NPCSCB</text:span></text:p>
          </table:table-cell>
          <table:table-cell table:style-name="Cell75">
            <text:p text:style-name="P84"><text:span text:style-name="T84_1">National<text:s/>Programme<text:s/>for<text:s/>Civil<text:s/>Service<text:s/>Capacity<text:s/>Building<text:s/></text:span></text:p>
          </table:table-cell>
        </table:table-row>
        <table:table-row table:style-name="Row28">
          <table:table-cell table:style-name="Cell76">
            <text:p text:style-name="P85"><text:span text:style-name="T85_1">PSSC</text:span></text:p>
          </table:table-cell>
          <table:table-cell table:style-name="Cell77">
            <text:p text:style-name="P86"><text:span text:style-name="T86_1">Programme<text:s/>for<text:s/>Strengthening<text:s/>State<text:s/>Capabilities</text:span></text:p>
          </table:table-cell>
        </table:table-row>
        <table:table-row table:style-name="Row29">
          <table:table-cell table:style-name="Cell78">
            <text:p text:style-name="P87"><text:span text:style-name="T87_1">SARTTAC</text:span></text:p>
          </table:table-cell>
          <table:table-cell table:style-name="Cell79">
            <text:p text:style-name="P88"><text:span text:style-name="T88_1">IMF<text:s/>South<text:s/>Asia<text:s/>Regional<text:s/>Training<text:s/>and<text:s/>Technical<text:s/>Assistance<text:s/>Centre</text:span></text:p>
          </table:table-cell>
        </table:table-row>
        <table:table-row table:style-name="Row30">
          <table:table-cell table:style-name="Cell80">
            <text:p text:style-name="P89"><text:span text:style-name="T89_1">TA</text:span></text:p>
          </table:table-cell>
          <table:table-cell table:style-name="Cell81">
            <text:p text:style-name="P90"><text:span text:style-name="T90_1">Technical<text:s/>Assistance</text:span></text:p>
          </table:table-cell>
        </table:table-row>
      </table:table>
      <text:p text:style-name="P91"/>
      <text:p text:style-name="P92"/>
      <text:p text:style-name="P93"><text:span text:style-name="T93_1">A.<text:s/>SUMMARY<text:s/>AND<text:s/>OVERVIEW<text:s/></text:span><text:span text:style-name="T93_2">[1-1<text:s/>½<text:s/>pages]</text:span></text:p>
      <text:p text:style-name="P94"/>
      <text:p text:style-name="P95"><text:span text:style-name="T95_1">Description<text:s/>of<text:s/>programme<text:s/></text:span><text:span text:style-name="T95_2">[1-2<text:s/>paragraphs]</text:span></text:p>
      <text:p text:style-name="P96"/>
      <text:p text:style-name="P97"><text:span text:style-name="T97_1">The<text:s/>Programme<text:s/>for<text:s/>Strengthening<text:s/>State<text:s/>Capabilities</text:span><text:span text:style-name="T97_2"><text:s/>in<text:s/>India</text:span><text:span text:style-name="T97_3"><text:s/>(PSSC)<text:s/>is<text:s/>a<text:s/>£4.99m<text:s/>programme,<text:s/></text:span><text:span text:style-name="T97_4">which</text:span><text:span text:style-name="T97_5"><text:s/>aims<text:s/>to<text:s/>strengthen<text:s/>capacity<text:s/>and<text:s/>capabilities<text:s/>of<text:s/>state<text:s/>and<text:s/>sectoral<text:s/>institutions<text:s/>and<text:s/>support<text:s/>the<text:s/>Government<text:s/>of<text:s/>India<text:s/>(GoI)<text:s/>in<text:s/>reforms<text:s/>to<text:s/>bring<text:s/>in<text:s/>greater<text:s/>transparency,<text:s/>accountability<text:s/>and<text:s/>improve<text:s/>delivery<text:s/>of<text:s/>public<text:s/>services<text:s/>commensurate<text:s/>with<text:s/></text:span><text:span text:style-name="T97_6">its<text:s/>develop</text:span><text:span text:style-name="T97_7">ment<text:s/>and<text:s/>growth<text:s/>ambitions</text:span><text:span text:style-name="T97_8">.<text:s/></text:span></text:p>
      <text:p text:style-name="P98"/>
      <text:p text:style-name="P99"><text:span text:style-name="T99_1">The<text:s/>expected<text:s/>impact<text:s/>of<text:s/>the<text:s/>programme<text:s/>is<text:s/></text:span><text:span text:style-name="T99_2">e</text:span><text:span text:style-name="T99_3">nhanced<text:s/>state<text:s/>capability<text:s/>for<text:s/>service<text:s/>delivery<text:s/>leading<text:s/>to<text:s/>better<text:s/>performance<text:s/>towards<text:s/>the<text:s/>SDGs</text:span><text:span text:style-name="T99_4">.<text:s/></text:span><text:span text:style-name="T99_5">The<text:s/>overall<text:s/>outcome<text:s/>envisaged<text:s/>is<text:s/></text:span><text:span text:style-name="T99_6">improved<text:s/>policies<text:s/>and<text:s/>systems<text:s/>to<text:s/>strengthen<text:s/></text:span><text:span text:style-name="T99_7">states’</text:span><text:span text:style-name="T99_8"><text:s/>capabilities</text:span><text:span text:style-name="T99_9">.<text:s/></text:span><text:span text:style-name="T99_10">The<text:s/></text:span><text:span text:style-name="T99_11">PSS</text:span><text:span text:style-name="T99_12">C<text:s/>has<text:s/>built<text:s/>strategic<text:s/>partnerships</text:span><text:span text:style-name="T99_13">,<text:s/>in</text:span><text:span text:style-name="T99_14">cluding<text:s/>three<text:s/>new<text:s/></text:span><text:span text:style-name="T99_15">partnerships<text:s/>in<text:s/>the<text:s/>reporting<text:s/>period</text:span><text:span text:style-name="T99_16">,</text:span><text:span text:style-name="T99_17"><text:s/>with<text:s/>multilateral<text:s/>organisations,<text:s/>prominent<text:s/>think<text:s/>tanks<text:s/>and<text:s/>UK<text:s/>government<text:s/>depart</text:span><text:span text:style-name="T99_18">ments<text:s/>to<text:s/>deliver<text:s/>on<text:s/>the<text:s/>results<text:s/>outlined<text:s/>in<text:s/>the<text:s/>log<text:s/>frame.<text:s/>These<text:s/>partnerships<text:s/>include</text:span><text:span text:style-name="T99_19">:</text:span></text:p>
      <text:p text:style-name="P100"/>
      <text:list text:style-name="LS1" xml:id="list0">
        <text:list-item>
          <text:p text:style-name="P101"><text:span text:style-name="T101_1">World<text:s/>Bank</text:span><text:span text:style-name="T101_2">:<text:s/></text:span><text:span text:style-name="T101_3">T</text:span><text:span text:style-name="T101_4">wo<text:s/></text:span><text:span text:style-name="T101_5">Externally<text:s/>Financed<text:s/>Outputs<text:s/>(</text:span><text:span text:style-name="T101_6">EFO</text:span><text:span text:style-name="T101_7">)</text:span><text:span text:style-name="T101_8"><text:s/></text:span><text:span text:style-name="T101_9">on<text:s/></text:span><text:span text:style-name="T101_10">Energy</text:span><text:span text:style-name="T101_11"><text:note text:note-class="footnote"><text:note-citation/><text:note-body><text:p text:style-name="P102"><text:span text:style-name="T102_1"><text:s/></text:span><text:span text:style-name="T102_2">‘State<text:s/>Partnership<text:s/>for<text:s/>Enhancing<text:s/>Commercialisation<text:s/>of<text:s/>the<text:s/>Power<text:s/>Sector’</text:span></text:p></text:note-body></text:note></text:span><text:span text:style-name="T102_3"><text:s/>and<text:s/></text:span><text:span text:style-name="T102_4">Strategic<text:s/>State<text:s/>Engagement</text:span><text:span text:style-name="T102_5"><text:note text:note-class="footnote"><text:note-citation/><text:note-body><text:p text:style-name="P103"><text:span text:style-name="T103_1"><text:s/></text:span><text:span text:style-name="T103_2">‘</text:span><text:span text:style-name="T103_3">Strategic<text:s/>State<text:s/>Engagement<text:s/>for<text:s/>Policy<text:s/>Reforms<text:s/>and<text:s/>Strengthening<text:s/>Capabilities’</text:span></text:p></text:note-body></text:note></text:span><text:span text:style-name="T103_4"><text:s/></text:span><text:span text:style-name="T103_5">have<text:s/>supported<text:s/></text:span><text:span text:style-name="T103_6">States</text:span><text:span text:style-name="T103_7"><text:s/></text:span><text:span text:style-name="T103_8">to<text:s/></text:span><text:span text:style-name="T103_9">utilise<text:s/></text:span><text:span text:style-name="T103_10">and<text:s/></text:span><text:span text:style-name="T103_11">implement<text:s/>evidence-based<text:s/>approache</text:span><text:span text:style-name="T103_12">s,<text:s/>pilots<text:s/>and<text:s/>knowledge<text:s/>products</text:span><text:span text:style-name="T103_13"><text:s/></text:span><text:span text:style-name="T103_14">to<text:s/>reform<text:s/></text:span><text:span text:style-name="T103_15">state<text:s/>level<text:s/></text:span><text:span text:style-name="T103_16">policies,<text:s/>strengthen<text:s/>public<text:s/>institutions<text:s/>and<text:s/>their<text:s/>capacities<text:s/>to<text:s/>deliver<text:s/>services<text:s/>and<text:s/>facilitate<text:s/>knowledge<text:s/>sharing<text:s/>across<text:s/>states.<text:s/></text:span></text:p>
        </text:list-item>
        <text:list-item>
          <text:p text:style-name="P104"><text:span text:style-name="T104_1">IMF<text:s/>South<text:s/>Asia<text:s/>Regional<text:s/>Training<text:s/>and<text:s/>Technical<text:s/>Assistance<text:s/>Centre<text:s/>(SARTTAC)</text:span><text:span text:style-name="T104_2">:<text:s/></text:span><text:span text:style-name="T104_3">A</text:span><text:span text:style-name="T104_4">n<text:s/>ongoing<text:s/>partnership<text:s/>in<text:s/>the<text:s/>state<text:s/>of<text:s/>Odisha<text:s/>to<text:s/>support<text:s/></text:span><text:span text:style-name="T104_5">the<text:s/></text:span><text:span text:style-name="T104_6">state’s<text:s/></text:span><text:span text:style-name="T104_7">capabilities<text:s/>to<text:s/>strengthen<text:s/>its<text:s/></text:span><text:span text:style-name="T104_8">public<text:s/>finance<text:s/>management<text:s/></text:span><text:span text:style-name="T104_9">frameworks<text:s/></text:span><text:span text:style-name="T104_10">and<text:s/></text:span><text:span text:style-name="T104_11">build</text:span><text:span text:style-name="T104_12"><text:s/>capacities<text:s/>of<text:s/></text:span><text:span text:style-name="T104_13">government</text:span><text:span text:style-name="T104_14"><text:s/>officials<text:s/></text:span><text:span text:style-name="T104_15">on<text:s/>budgetary<text:s/>issues,<text:s/>including<text:s/>on<text:s/>managing<text:s/>fiscal<text:s/>risks,<text:s/></text:span><text:span text:style-name="T104_16">medium<text:s/>term<text:s/>macroeconomic</text:span><text:span text:style-name="T104_17"><text:s/>forecasting<text:s/></text:span><text:span text:style-name="T104_18">and<text:s/></text:span><text:span text:style-name="T104_19">cash<text:s/>management</text:span><text:span text:style-name="T104_20">.<text:s/></text:span></text:p>
        </text:list-item>
        <text:list-item>
          <text:p text:style-name="P105"><text:span text:style-name="T105_1">Lal<text:s/>Bahadur<text:s/>Shastri<text:s/>National<text:s/></text:span><text:span text:style-name="T105_2">Academy<text:s/>of<text:s/>Administration<text:s/></text:span><text:span text:style-name="T105_3">(LBSNAA)</text:span><text:span text:style-name="T105_4">:</text:span><text:span text:style-name="T105_5"><text:s/></text:span><text:span text:style-name="T105_6"><text:s/>T</text:span><text:span text:style-name="T105_7">argeted</text:span><text:span text:style-name="T105_8"><text:s/></text:span><text:span text:style-name="T105_9">capacity</text:span><text:span text:style-name="T105_10"><text:s/>building</text:span><text:span text:style-name="T105_11"><text:s/>of<text:s/>government<text:s/>officials<text:s/>on<text:s/>gender<text:s/>mainstreaming<text:s/>and<text:s/>gender<text:s/>sensitivity<text:s/>in<text:s/>public<text:s/>service<text:s/>delivery</text:span><text:span text:style-name="T105_12">.</text:span></text:p>
        </text:list-item>
        <text:list-item>
          <text:p text:style-name="P106"><text:span text:style-name="T106_1">Carnegie<text:s/>Endowment<text:s/>for<text:s/>International<text:s/>Peace<text:s/>(CEIP</text:span><text:span text:style-name="T106_2">)<text:s/></text:span><text:span text:style-name="T106_3">and<text:s/></text:span><text:span text:style-name="T106_4">Centre<text:s/>for<text:s/>Policy<text:s/>Research<text:s/>(CPR</text:span><text:span text:style-name="T106_5">)</text:span><text:span text:style-name="T106_6">:</text:span><text:span text:style-name="T106_7"><text:s/></text:span><text:span text:style-name="T106_8">This<text:s/>new<text:s/>partnership<text:s/></text:span><text:span text:style-name="T106_9">will</text:span><text:span text:style-name="T106_10"><text:s/></text:span><text:span text:style-name="T106_11">implement</text:span><text:span text:style-name="T106_12"><text:s/>an<text:s/></text:span><text:span text:style-name="T106_13">evidence-based</text:span><text:span text:style-name="T106_14"><text:s/>policy<text:s/>approach<text:s/>to<text:s/></text:span><text:span text:style-name="T106_15">improve</text:span><text:span text:style-name="T106_16"><text:s/>Indian<text:s/>states’<text:s/></text:span><text:span text:style-name="T106_17">r</text:span><text:span text:style-name="T106_18">egulatory<text:s/>design<text:s/>and<text:s/>capacity<text:s/></text:span><text:span text:style-name="T106_19">to<text:s/>make<text:s/>markets<text:s/>work<text:s/></text:span><text:span text:style-name="T106_20">better<text:s/></text:span><text:span text:style-name="T106_21">and<text:s/></text:span><text:span text:style-name="T106_22">strengthen</text:span><text:span text:style-name="T106_23"><text:s/>India’s<text:s/>apex<text:s/>institutions.<text:s/></text:span><text:span text:style-name="T106_24"><text:s/></text:span><text:span text:style-name="T106_25"><text:s/></text:span></text:p>
        </text:list-item>
        <text:list-item>
          <text:p text:style-name="P107"><text:span text:style-name="T107_1">Government<text:s/>Partnerships<text:s/>International<text:s/>(GPI)</text:span><text:span text:style-name="T107_2">:<text:s/></text:span><text:span text:style-name="T107_3">This<text:s/>new<text:s/>partnership<text:s/></text:span><text:span text:style-name="T107_4">aims<text:s/></text:span><text:span text:style-name="T107_5">support<text:s/>the<text:s/></text:span><text:span text:style-name="T107_6">capacity<text:s/>building</text:span><text:span text:style-name="T107_7"><text:s/>of<text:s/>India’s<text:s/>civil<text:s/>services<text:s/>by<text:s/></text:span><text:span text:style-name="T107_8">supporting<text:s/>reforms<text:s/>on<text:s/>training<text:s/>and<text:s/>career<text:s/>development.<text:s/>Working</text:span><text:span text:style-name="T107_9"><text:s/>with<text:s/>the<text:s/>Department<text:s/>of<text:s/>Personnel<text:s/>and<text:s/>Training<text:s/>(DoPT),<text:s/>the<text:s/>World<text:s/>Bank<text:s/>and<text:s/>others<text:s/>on<text:s/>Mission<text:s/>Karmayogi</text:span><text:span text:style-name="T107_10"><text:s/></text:span><text:span text:style-name="T107_11">o</text:span><text:span text:style-name="T107_12">r</text:span><text:span text:style-name="T107_13"><text:s/>the<text:s/></text:span><text:span text:style-name="T107_14">National<text:s/>Programme<text:s/>for<text:s/>Civil<text:s/>Service<text:s/>Capacity<text:s/>Building<text:s/>(NPCSCB)</text:span><text:span text:style-name="T107_15">,<text:s/>the<text:s/>partnership<text:s/>will<text:s/>s</text:span><text:span text:style-name="T107_16">upport</text:span><text:span text:style-name="T107_17"><text:s/></text:span><text:span text:style-name="T107_18">India’s<text:s/>civil<text:s/>service<text:s/>to<text:s/>design,<text:s/>implement<text:s/>and<text:s/>deliver<text:s/></text:span><text:span text:style-name="T107_19">policies<text:s/>and<text:s/>services<text:s/>for<text:s/>its<text:s/>citizens.<text:s/></text:span><text:span text:style-name="T107_20"><text:s/></text:span></text:p>
        </text:list-item>
        <text:list-item>
          <text:p text:style-name="P108"><text:span text:style-name="T108_1">Contribution<text:s/>to<text:s/>the<text:s/>World<text:s/>Bank’s<text:s/>new<text:s/>India<text:s/>Umbrella<text:s/>Trust<text:s/>Fund</text:span><text:span text:style-name="T108_2">:</text:span><text:span text:style-name="T108_3"><text:s/>This<text:s/>new<text:s/>partnership<text:s/></text:span><text:span text:style-name="T108_4">is<text:s/>set<text:s/>up<text:s/></text:span><text:span text:style-name="T108_5">to</text:span><text:span text:style-name="T108_6"><text:s/>pool<text:s/>resources<text:s/>from<text:s/>the<text:s/>PSSC</text:span><text:span text:style-name="T108_7">,<text:s/>amongst<text:s/>other<text:s/>programmes</text:span><text:span text:style-name="T108_8">,</text:span><text:span text:style-name="T108_9"><text:s/>to<text:s/>support<text:s/>its<text:s/>core<text:s/>agenda<text:s/>strengthening<text:s/>Indian<text:s/>states’<text:s/></text:span><text:span text:style-name="T108_10">system</text:span><text:span text:style-name="T108_11">s<text:s/>on<text:s/>them</text:span><text:span text:style-name="T108_12">es<text:s/>of<text:s/></text:span><text:span text:style-name="T108_13">climate<text:s/>resilience,<text:s/></text:span><text:span text:style-name="T108_14">social<text:s/>protection,<text:s/>civil<text:s/>service<text:s/></text:span><text:span text:style-name="T108_15">capacity<text:s/>building</text:span><text:span text:style-name="T108_16">,<text:s/></text:span><text:span text:style-name="T108_17">economic<text:s/>reforms<text:s/></text:span><text:span text:style-name="T108_18">and</text:span><text:span text:style-name="T108_19"><text:s/>jobs<text:s/>and<text:s/>innovation.<text:s/></text:span></text:p>
        </text:list-item>
      </text:list>
      <text:p text:style-name="P109"/>
      <text:p text:style-name="P110"/>
      <text:p text:style-name="P111"><text:span text:style-name="T111_1">Summary<text:s/>supporting<text:s/>narrative<text:s/>for<text:s/>the<text:s/>overall<text:s/>score<text:s/>in<text:s/>this<text:s/>review<text:s/></text:span><text:span text:style-name="T111_2">[1-2<text:s/>paragraphs]</text:span></text:p>
      <text:p text:style-name="P112"/>
      <text:p text:style-name="P113"><text:span text:style-name="T113_1">This<text:s/>Annual<text:s/>Review<text:s/>(AR)<text:s/>covers<text:s/>the<text:s/>second<text:s/>year<text:s/>of<text:s/>implementation<text:s/>of<text:s/>PSSC.</text:span><text:span text:style-name="T113_2"> </text:span><text:span text:style-name="T113_3">Imp</text:span><text:span text:style-name="T113_4">lementation<text:s/>of<text:s/>activities</text:span><text:span text:style-name="T113_5"><text:s/>and<text:s/>engagement<text:s/>with<text:s/>state<text:s/>governments<text:s/>under<text:s/>ongoing<text:s/>partnerships<text:s/></text:span><text:span text:style-name="T113_6">was<text:s/>affected<text:s/>by<text:s/>the<text:s/>onset<text:s/>of<text:s/>the<text:s/></text:span><text:span text:style-name="T113_7">C</text:span><text:span text:style-name="T113_8">OVID-</text:span><text:span text:style-name="T113_9">19<text:s/></text:span><text:span text:style-name="T113_10">pandemic<text:s/>and<text:s/>related<text:s/>lockdown</text:span><text:span text:style-name="T113_11">s</text:span><text:span text:style-name="T113_12"><text:s/>immediately<text:s/></text:span><text:span text:style-name="T113_13">after<text:s/>the<text:s/>start<text:s/>of<text:s/>the<text:s/></text:span><text:span text:style-name="T113_14">current<text:s/></text:span><text:span text:style-name="T113_15">reporting<text:s/>period.<text:s/></text:span></text:p>
      <text:p text:style-name="P114"/>
      <text:p text:style-name="P115"><text:span text:style-name="T115_1">At<text:s/>an<text:s/>operational<text:s/>level,<text:s/>there<text:s/>were<text:s/>two<text:s/>substantive<text:s/>changes<text:s/>to<text:s/>the<text:s/>programme<text:s/>in<text:s/>the<text:s/>reporting<text:s/>year</text:span><text:span text:style-name="T115_2">:<text:s/>1)<text:s/></text:span><text:span text:style-name="T115_3">A<text:s/>Ministerial<text:s/>reprioritisation<text:s/>exercise<text:s/>resulted<text:s/>in<text:s/>a<text:s/>reduction<text:s/>of<text:s/>the<text:s/>overall<text:s/>budget<text:s/>available<text:s/>for<text:s/>activities<text:s/>in<text:s/>the<text:s/>reporting<text:s/>yea</text:span><text:span text:style-name="T115_4">r.<text:s/>2)<text:s/></text:span><text:span text:style-name="T115_5">As<text:s/>a<text:s/>result<text:s/>of<text:s/>personnel<text:s/>and<text:s/>other<text:s/>changes,<text:s/>the<text:s/>programme<text:s/>saw<text:s/>changes<text:s/>in<text:s/>SRO<text:s/>and<text:s/>Programme<text:s/>Manager<text:s/>mid-way<text:s/>through<text:s/>the<text:s/>year</text:span><text:span text:style-name="T115_6">.<text:s/></text:span><text:span text:style-name="T115_7">Despite<text:s/>these<text:s/>significant<text:s/>challenges,<text:s/>the<text:s/>programme<text:s/>is<text:s/>able<text:s/>to<text:s/>report<text:s/>the<text:s/>following<text:s/></text:span><text:span text:style-name="T115_8">key<text:s/>achievements:</text:span></text:p>
      <text:p text:style-name="P116"><text:span text:style-name="T116_1"><text:s/></text:span></text:p>
      <text:p text:style-name="P117"><text:span text:style-name="T117_1">Partnerships</text:span><text:span text:style-name="T117_2">:<text:s/></text:span><text:span text:style-name="T117_3">B</text:span><text:span text:style-name="T117_4">uil</text:span><text:span text:style-name="T117_5">ding</text:span><text:span text:style-name="T117_6"><text:s/></text:span><text:span text:style-name="T117_7">on<text:s/>existing<text:s/>partnerships</text:span><text:span text:style-name="T117_8"><text:s/>and<text:s/></text:span><text:span text:style-name="T117_9">additional<text:s/></text:span><text:span text:style-name="T117_10">support<text:s/></text:span><text:span text:style-name="T117_11">to<text:s/>new<text:s/>partners<text:s/></text:span><text:span text:style-name="T117_12">enhanced<text:s/></text:span><text:span text:style-name="T117_13">the<text:s/></text:span><text:span text:style-name="T117_14">portfolio<text:s/>of<text:s/>work<text:s/>on<text:s/></text:span><text:span text:style-name="T117_15">strengthening<text:s/></text:span><text:span text:style-name="T117_16">states’<text:s/>capacities<text:s/></text:span><text:span text:style-name="T117_17">for</text:span><text:span text:style-name="T117_18"><text:s/>policy<text:s/>and<text:s/>regulatory<text:s/></text:span><text:span text:style-name="T117_19">design<text:s/>&amp;</text:span><text:span text:style-name="T117_20"><text:s/>reforms<text:s/>and<text:s/>strengthen<text:s/></text:span><text:span text:style-name="T117_21">state’s<text:s/></text:span><text:span text:style-name="T117_22">institutional<text:s/>mechanisms</text:span><text:span text:style-name="T117_23"><text:s/>&amp;<text:s/>systems</text:span><text:span text:style-name="T117_24"><text:s/>to<text:s/>better<text:s/>deliver<text:s/>services<text:s/>to<text:s/>its<text:s/>citizens</text:span><text:span text:style-name="T117_25">.</text:span><text:span text:style-name="T117_26"><text:s/></text:span><text:span text:style-name="T117_27">Analytical<text:s/>support,<text:s/>technical<text:s/>assistance<text:s/>and<text:s/>capacity<text:s/>building<text:s/>a</text:span><text:span text:style-name="T117_28">ctivities<text:s/>cover</text:span><text:span text:style-name="T117_29"><text:s/></text:span><text:span text:style-name="T117_30">a</text:span><text:span text:style-name="T117_31"><text:s/>broad<text:s/>range<text:s/>of</text:span><text:span text:style-name="T117_32"><text:s/>policy</text:span><text:span text:style-name="T117_33"><text:s/></text:span><text:span text:style-name="T117_34">issues</text:span><text:span text:style-name="T117_35"><text:s/>with<text:s/>a<text:s/>focus<text:s/>on<text:s/>economic<text:s/>and<text:s/>governance</text:span><text:span text:style-name="T117_36"><text:s/></text:span><text:span text:style-name="T117_37">systems</text:span><text:span text:style-name="T117_38">,</text:span><text:span text:style-name="T117_39"><text:s/>including<text:s/>on<text:s/>public<text:s/>procurement,<text:s/></text:span><text:span text:style-name="T117_40">energy</text:span><text:span text:style-name="T117_41">,<text:s/>labour<text:s/>markets,<text:s/></text:span><text:span text:style-name="T117_42">improved<text:s/>sustainability<text:s/>of<text:s/></text:span><text:span text:style-name="T117_43">state<text:s/>distribution<text:s/>companies,<text:s/></text:span><text:span text:style-name="T117_44">strengthening<text:s/>capabilities<text:s/>of<text:s/>India’s<text:s/>civil<text:s/>services</text:span><text:span text:style-name="T117_45"><text:s/>&amp;<text:s/>its<text:s/>civil<text:s/>services<text:s/>systems</text:span><text:span text:style-name="T117_46">,</text:span><text:span text:style-name="T117_47"><text:s/>urban<text:s/>governance</text:span><text:span text:style-name="T117_48">,<text:s/>data<text:s/>policies,<text:s/>and<text:s/>public<text:s/>finance<text:s/>management.<text:s/></text:span></text:p>
      <text:p text:style-name="P118"/>
      <text:p text:style-name="P119"><text:span text:style-name="T119_1">Four<text:s/>new<text:s/>partnerships</text:span><text:span text:style-name="T119_2"><text:s/>–<text:s/></text:span><text:span text:style-name="T119_3">two<text:s/>with<text:s/>think<text:s/>tanks</text:span><text:span text:style-name="T119_4"><text:s/>CPR<text:s/></text:span><text:span text:style-name="T119_5">and</text:span><text:span text:style-name="T119_6"><text:s/>CEIP</text:span><text:span text:style-name="T119_7">,<text:s/>one<text:s/>with<text:s/>a<text:s/>UK<text:s/>government<text:s/>partner<text:s/>(GPI)<text:s/>and<text:s/>one<text:s/>with<text:s/>the<text:s/>World<text:s/>Bank<text:s/>under<text:s/>a<text:s/>new<text:s/>Trust<text:s/>Fund<text:s/></text:span><text:span text:style-name="T119_8">–<text:s/></text:span><text:span text:style-name="T119_9">have<text:s/>been<text:s/>added<text:s/></text:span><text:span text:style-name="T119_10">with<text:s/>the<text:s/>intention<text:s/>of<text:s/></text:span><text:span text:style-name="T119_11">scal</text:span><text:span text:style-name="T119_12">ing</text:span><text:span text:style-name="T119_13"><text:s/>activities<text:s/>and<text:s/>engagement<text:s/></text:span><text:span text:style-name="T119_14">with<text:s/>states<text:s/></text:span><text:span text:style-name="T119_15">to<text:s/></text:span><text:span text:style-name="T119_16">contribute</text:span><text:span text:style-name="T119_17"><text:s/>to<text:s/>overall<text:s/></text:span><text:span text:style-name="T119_18">programm</text:span><text:span text:style-name="T119_19">e</text:span><text:span text:style-name="T119_20"><text:s/>objectives</text:span><text:span text:style-name="T119_21">.</text:span><text:span text:style-name="T119_22"><text:s/></text:span></text:p>
      <text:p text:style-name="P120"/>
      <text:p text:style-name="P121"><text:span text:style-name="T121_1">Addressing<text:s/>challenges<text:s/>created<text:s/>by<text:s/>the<text:s/></text:span><text:span text:style-name="T121_2">COVID-19</text:span><text:span text:style-name="T121_3"><text:s/></text:span><text:span text:style-name="T121_4">p</text:span><text:span text:style-name="T121_5">andemic</text:span><text:span text:style-name="T121_6">:<text:s/></text:span><text:span text:style-name="T121_7">T</text:span><text:span text:style-name="T121_8">he<text:s/>onset<text:s/>of<text:s/>the<text:s/></text:span><text:span text:style-name="T121_9">C</text:span><text:span text:style-name="T121_10">OVID-</text:span><text:span text:style-name="T121_11">19<text:s/></text:span><text:span text:style-name="T121_12">pandemic</text:span><text:span text:style-name="T121_13">,<text:s/></text:span><text:span text:style-name="T121_14">lockdown</text:span><text:span text:style-name="T121_15"><text:s/>measures<text:s/>and<text:s/>the<text:s/>subsequent<text:s/>economic<text:s/>fallout</text:span><text:span text:style-name="T121_16"><text:s/>in<text:s/>India<text:s/></text:span><text:span text:style-name="T121_17">changed<text:s/>the<text:s/>operating<text:s/>context<text:s/>significantly</text:span><text:span text:style-name="T121_18">.<text:s/></text:span><text:span text:style-name="T121_19">Whilst<text:s/>there<text:s/>was<text:s/>an</text:span><text:span text:style-name="T121_20"><text:s/>initial<text:s/>impact<text:s/>on<text:s/>the</text:span><text:span text:style-name="T121_21"><text:s/>pace<text:s/>of<text:s/>delivery<text:s/>against<text:s/>objectives<text:s/>and<text:s/>outputs,<text:s/></text:span><text:span text:style-name="T121_22">where<text:s/>feasible,<text:s/></text:span><text:span text:style-name="T121_23">both<text:s/></text:span><text:span text:style-name="T121_24">the<text:s/>FCDO<text:s/>team<text:s/>and<text:s/>partners<text:s/>have<text:s/>respond</text:span><text:span text:style-name="T121_25">ed</text:span><text:span text:style-name="T121_26"><text:s/>effectively</text:span><text:span text:style-name="T121_27"><text:s/></text:span><text:span text:style-name="T121_28">and<text:s/>minimise</text:span><text:span text:style-name="T121_29">d</text:span><text:span text:style-name="T121_30"><text:s/>the<text:s/>impact<text:s/>on<text:s/>programme<text:s/>delivery<text:s/></text:span><text:span text:style-name="T121_31">by:<text:s/></text:span></text:p>
      <text:list text:style-name="LS11" xml:id="list6">
        <text:list-item>
          <text:p text:style-name="P122"><text:span text:style-name="T122_1">Adapting<text:s/>to<text:s/>remote<text:s/>delivery<text:s/>and<text:s/>virtual<text:s/>engagement:<text:s/>This<text:s/>has<text:s/></text:span><text:span text:style-name="T122_2">been<text:s/>successful<text:s/>in<text:s/>the<text:s/>delivery<text:s/>of<text:s/>training<text:s/>and<text:s/>capacity<text:s/>building<text:s/>webinars,<text:s/>particularly<text:s/>in<text:s/>the<text:s/>case<text:s/>of<text:s/>the<text:s/>IMF<text:s/>SARTTAC</text:span><text:span text:style-name="T122_3"><text:s/>(see<text:s/>below<text:s/>for<text:s/>lessons<text:s/>on<text:s/>delivering<text:s/>virtual<text:s/>training<text:s/>successfully)<text:s/></text:span><text:span text:style-name="T122_4">and<text:s/>in<text:s/>the<text:s/>delivery<text:s/>of<text:s/>peer<text:s/></text:span><text:span text:style-name="T122_5">support<text:s/></text:span><text:span text:style-name="T122_6">activities<text:s/></text:span><text:span text:style-name="T122_7">between<text:s/>senior<text:s/>government<text:s/>officials<text:s/>in<text:s/>India<text:s/>and<text:s/>the<text:s/>UK<text:s/>as<text:s/></text:span><text:span text:style-name="T122_8">facilitated<text:s/>through<text:s/>GPI.</text:span></text:p>
        </text:list-item>
        <text:list-item>
          <text:p text:style-name="P123"><text:span text:style-name="T123_1">Adjusting<text:s/>workplans<text:s/></text:span><text:span text:style-name="T123_2">as</text:span><text:span text:style-name="T123_3"><text:s/>required:<text:s/></text:span><text:span text:style-name="T123_4">Partners’<text:s/></text:span><text:span text:style-name="T123_5">engagement</text:span><text:span text:style-name="T123_6"><text:s/>on<text:s/>ongoing<text:s/>projects<text:s/></text:span><text:span text:style-name="T123_7">with</text:span><text:span text:style-name="T123_8"><text:s/>central<text:s/>and<text:s/>state<text:s/>governmen</text:span><text:span text:style-name="T123_9">t<text:s/></text:span><text:span text:style-name="T123_10">was<text:s/>sever</text:span><text:span text:style-name="T123_11">e</text:span><text:span text:style-name="T123_12">ly<text:s/>disrupted<text:s/></text:span><text:span text:style-name="T123_13">in<text:s/>the<text:s/>first<text:s/>two<text:s/>quarters<text:s/>of<text:s/>2020-21</text:span><text:span text:style-name="T123_14">.<text:s/></text:span><text:span text:style-name="T123_15">While<text:s/>partners<text:s/>managed<text:s/>this<text:s/>by<text:s/>engaging<text:s/>remotely<text:s/>and<text:s/>starting<text:s/>field<text:s/>work<text:s/>as<text:s/>soon<text:s/></text:span><text:span text:style-name="T123_16">as<text:s/>was<text:s/>feasible,<text:s/></text:span><text:span text:style-name="T123_17">some<text:s/></text:span><text:span text:style-name="T123_18">activities<text:s/>have<text:s/>been<text:s/>reprioritised</text:span><text:span text:style-name="T123_19"><text:s/></text:span><text:span text:style-name="T123_20">for<text:s/>implementation<text:s/>in<text:s/>the<text:s/>next<text:s/>financial<text:s/>year<text:s/></text:span><text:span text:style-name="T123_21">and<text:s/>completion<text:s/>dates<text:s/>have<text:s/>been<text:s/>extended</text:span><text:span text:style-name="T123_22"><text:s/></text:span><text:span text:style-name="T123_23">as<text:s/>required<text:s/></text:span><text:span text:style-name="T123_24">in</text:span><text:span text:style-name="T123_25"><text:s/>agreement<text:s/>with<text:s/>the<text:s/>FCDO<text:s/>to<text:s/></text:span><text:span text:style-name="T123_26">meet<text:s/>agreed<text:s/>objectives</text:span><text:span text:style-name="T123_27">.</text:span></text:p>
        </text:list-item>
        <text:list-item>
          <text:p text:style-name="P124"><text:span text:style-name="T124_1">Contributi</text:span><text:span text:style-name="T124_2">ng</text:span><text:span text:style-name="T124_3"><text:s/>to<text:s/>understanding<text:s/></text:span><text:span text:style-name="T124_4">COVID-19</text:span><text:span text:style-name="T124_5"><text:s/>impacts<text:s/></text:span><text:span text:style-name="T124_6">and</text:span><text:span text:style-name="T124_7"><text:s/>recovery<text:s/>pathways:</text:span><text:span text:style-name="T124_8"><text:s/>Partner<text:s/>activities<text:s/></text:span><text:span text:style-name="T124_9">have<text:s/>focus</text:span><text:span text:style-name="T124_10">ed</text:span><text:span text:style-name="T124_11"><text:s/>on<text:s/>informing<text:s/>and<text:s/>supporting<text:s/>governments<text:s/>with<text:s/>evidence<text:s/>and<text:s/>knowledge<text:s/>to</text:span><text:span text:style-name="T124_12"><text:s/>support<text:s/>recovery<text:s/>from<text:s/>the<text:s/></text:span><text:span text:style-name="T124_13">impact<text:s/>of<text:s/>the<text:s/>pandemic<text:s/>and<text:s/>the<text:s/>lockdown.</text:span><text:span text:style-name="T124_14"><text:s/>Several<text:s/>activities<text:s/>have<text:s/>focused<text:s/>on<text:s/>building<text:s/>macro</text:span><text:span text:style-name="T124_15">-</text:span><text:span text:style-name="T124_16">fiscal<text:s/>resilience</text:span><text:span text:style-name="T124_17">,<text:s/>understand</text:span><text:span text:style-name="T124_18">ing</text:span><text:span text:style-name="T124_19"><text:s/>the<text:s/>impact<text:s/>on<text:s/>livelihoods<text:s/></text:span><text:span text:style-name="T124_20">and<text:s/>strengthen</text:span><text:span text:style-name="T124_21">ing</text:span><text:span text:style-name="T124_22"><text:s/>state<text:s/>systems<text:s/>to<text:s/>deliver<text:s/>critical<text:s/>public<text:s/>services.</text:span><text:span text:style-name="T124_23"><text:s/>For<text:s/>example</text:span><text:span text:style-name="T124_24">:<text:s/></text:span></text:p>
        </text:list-item>
      </text:list>
      <text:list text:style-name="LS20" xml:id="list9">
        <text:list-item>
          <text:p text:style-name="P125"><text:span text:style-name="T125_1">T</text:span><text:span text:style-name="T125_2">he</text:span><text:span text:style-name="T125_3"><text:s/></text:span><text:span text:style-name="T125_4">IMF<text:s/>SARTTAC<text:s/></text:span><text:span text:style-name="T125_5">provided<text:s/>support<text:s/></text:span><text:span text:style-name="T125_6">to<text:s/>the<text:s/>Government<text:s/>of<text:s/>Odisha<text:s/>in<text:s/>mana</text:span><text:span text:style-name="T125_7">ging<text:s/>fiscal<text:s/>risks<text:s/>for<text:s/>macro-stability<text:s/>and<text:s/></text:span><text:span text:style-name="T125_8">on<text:s/>budget</text:span><text:span text:style-name="T125_9">ing</text:span><text:span text:style-name="T125_10"><text:s/>during</text:span><text:span text:style-name="T125_11"><text:s/>periods<text:s/>of</text:span><text:span text:style-name="T125_12"><text:s/>uncertainty</text:span><text:span text:style-name="T125_13"><text:s/>created<text:s/>as<text:s/>a<text:s/>result<text:s/>of<text:s/>revenue<text:s/>shortfalls<text:s/>from<text:s/>a<text:s/>drastic<text:s/>reduction<text:s/>in<text:s/>economic<text:s/>activity<text:s/>through<text:s/>the<text:s/>lockdown.<text:s/></text:span></text:p>
        </text:list-item>
        <text:list-item>
          <text:p text:style-name="P126"><text:span text:style-name="T126_1">CEIP</text:span><text:span text:style-name="T126_2"><text:s/></text:span><text:span text:style-name="T126_3">is<text:s/>building<text:s/></text:span><text:span text:style-name="T126_4">a<text:s/>household<text:s/>level</text:span><text:span text:style-name="T126_5">,<text:s/>gender<text:s/>disaggregated</text:span><text:span text:style-name="T126_6"><text:s/>evidence<text:s/>base<text:s/>on</text:span><text:span text:style-name="T126_7"><text:s/></text:span><text:span text:style-name="T126_8">the<text:s/></text:span><text:span text:style-name="T126_9">impact<text:s/>of<text:s/></text:span><text:span text:style-name="T126_10">COVID-19</text:span><text:span text:style-name="T126_11"><text:s/>and<text:s/>the<text:s/>lockdown<text:s/>on<text:s/>labour<text:s/>markets<text:s/>and<text:s/>livelihoods<text:s/>in<text:s/>4</text:span><text:span text:style-name="T126_12"><text:s/></text:span><text:span text:style-name="T126_13">n</text:span><text:span text:style-name="T126_14">orthern<text:s/>Indian<text:s/>states<text:s/>(</text:span><text:span text:style-name="T126_15">Bihar,<text:s/>Jharkhand,<text:s/>Madhya<text:s/>Pradesh<text:s/>and<text:s/>Uttar<text:s/>Pradesh)</text:span><text:span text:style-name="T126_16">.</text:span><text:span text:style-name="T126_17"><text:s/></text:span><text:span text:style-name="T126_18">This<text:s/>work<text:s/>particularly<text:s/>focuses<text:s/>on<text:s/>issues<text:s/>of<text:s/>gender,<text:s/>social<text:s/>change<text:s/>and<text:s/>urbanisation.<text:s/></text:span><text:span text:style-name="T126_19">The<text:s/></text:span><text:span text:style-name="T126_20">study</text:span><text:span text:style-name="T126_21"><text:s/>also</text:span><text:span text:style-name="T126_22"><text:s/>looks<text:s/>at<text:s/>the<text:s/>medium</text:span><text:span text:style-name="T126_23">-t</text:span><text:span text:style-name="T126_24">erm<text:s/>impact<text:s/>of<text:s/>the<text:s/>lockdown<text:s/>on<text:s/></text:span><text:span text:style-name="T126_25">labour<text:s/>market<text:s/>outcomes<text:s/>in<text:s/>Tier<text:s/>2<text:s/>urban<text:s/>areas<text:s/>in<text:s/>these<text:s/>states.<text:s/></text:span><text:span text:style-name="T126_26"><text:s/></text:span></text:p>
        </text:list-item>
      </text:list>
      <text:p text:style-name="P127"/>
      <text:p text:style-name="P128"><text:span text:style-name="T128_1">T</text:span><text:span text:style-name="T128_2">he<text:s/></text:span><text:span text:style-name="T128_3">programme<text:s/></text:span><text:span text:style-name="T128_4">has<text:s/>performed<text:s/>well<text:s/>against<text:s/>all<text:s/>milestones<text:s/>scoring<text:s/></text:span><text:span text:style-name="T128_5">an ‘</text:span><text:span text:style-name="T128_6">A</text:span><text:span text:style-name="T128_7">’ overal</text:span><text:span text:style-name="T128_8">l</text:span><text:span text:style-name="T128_9"><text:s/></text:span><text:span text:style-name="T128_10">despite<text:s/>the<text:s/>substantive<text:s/>challenges<text:s/>to<text:s/>programme<text:s/>delivery</text:span><text:span text:style-name="T128_11">.</text:span><text:span text:style-name="T128_12"><text:s/></text:span></text:p>
      <text:p text:style-name="P129"/>
      <text:p text:style-name="P130"/>
      <text:p text:style-name="P131"><text:span text:style-name="T131_1">Major<text:s/>lessons<text:s/>and<text:s/>recommendations<text:s/>for<text:s/>the<text:s/>year<text:s/>ahead<text:s/></text:span><text:span text:style-name="T131_2">[1/2<text:s/>page]</text:span></text:p>
      <text:p text:style-name="P132"/>
      <text:p text:style-name="P133"><text:span text:style-name="T133_1">Major<text:s/>l</text:span><text:span text:style-name="T133_2">essons</text:span><text:span text:style-name="T133_3">:</text:span></text:p>
      <text:p text:style-name="P134"/>
      <text:list text:style-name="LS12" xml:id="list11">
        <text:list-item>
          <text:p text:style-name="P135"><text:span text:style-name="T135_1">Engagement<text:s/></text:span><text:span text:style-name="T135_2">and</text:span><text:span text:style-name="T135_3"><text:s/></text:span><text:span text:style-name="T135_4">p</text:span><text:span text:style-name="T135_5">rogramme<text:s/></text:span><text:span text:style-name="T135_6">d</text:span><text:span text:style-name="T135_7">elivery</text:span><text:span text:style-name="T135_8">:<text:s/></text:span><text:span text:style-name="T135_9">All<text:s/>partners<text:s/>have<text:s/>pivoted<text:s/>to<text:s/>using<text:s/></text:span><text:span text:style-name="T135_10">virtual<text:s/>and<text:s/>other<text:s/>remote<text:s/>forms<text:s/>of<text:s/>e</text:span><text:span text:style-name="T135_11">ngagement</text:span><text:span text:style-name="T135_12"><text:s/>as<text:s/>a<text:s/>way<text:s/>to</text:span><text:span text:style-name="T135_13"><text:s/>implement<text:s/>activities</text:span><text:span text:style-name="T135_14">.<text:s/></text:span><text:span text:style-name="T135_15">However,<text:s/></text:span><text:span text:style-name="T135_16">not<text:s/>all<text:s/>activities<text:s/>are<text:s/>suited<text:s/>to<text:s/>virtual<text:s/>delivery</text:span><text:span text:style-name="T135_17">;</text:span><text:span text:style-name="T135_18"><text:s/>these<text:s/>depend<text:s/>on<text:s/>the<text:s/>type,<text:s/>tim</text:span><text:span text:style-name="T135_19">ing<text:s/></text:span><text:span text:style-name="T135_20">within<text:s/></text:span><text:span text:style-name="T135_21">the<text:s/>project<text:s/>cycle</text:span><text:span text:style-name="T135_22"><text:s/>and<text:s/>level<text:s/>of<text:s/>engagement<text:s/>required<text:s/></text:span><text:span text:style-name="T135_23">in<text:s/>successful<text:s/>delivery.<text:s/></text:span><text:span text:style-name="T135_24">For<text:s/>instance,<text:s/></text:span><text:span text:style-name="T135_25">implementation<text:s/>of<text:s/></text:span><text:span text:style-name="T135_26">technical<text:s/>assistance<text:s/>activities<text:s/>provided<text:s/>to<text:s/>Odisha<text:s/>and<text:s/>Punjab<text:s/>governments<text:s/></text:span><text:span text:style-name="T135_27">by<text:s/>the<text:s/>IMF<text:s/>and<text:s/>the<text:s/>World<text:s/>Bank<text:s/>were<text:s/>significantly<text:s/>impeded<text:s/>by<text:s/>the<text:s/>lockdown<text:s/>and<text:s/>the<text:s/>lack<text:s/>of<text:s/>the<text:s/>ability<text:s/>of<text:s/>the<text:s/>staff<text:s/>to<text:s/>travel<text:s/>for<text:s/>meetings<text:s/>and<text:s/></text:span><text:span text:style-name="T135_28">engage<text:s/>in<text:s/></text:span><text:span text:style-name="T135_29">policy<text:s/>dialogu</text:span><text:span text:style-name="T135_30">e</text:span><text:span text:style-name="T135_31"><text:s/>with<text:s/>senior<text:s/>government<text:s/>officials</text:span><text:span text:style-name="T135_32"><text:s/>and<text:s/>policy<text:s/>makers</text:span><text:span text:style-name="T135_33">.</text:span><text:span text:style-name="T135_34"><text:s/></text:span><text:span text:style-name="T135_35">On<text:s/>the<text:s/>other<text:s/>hand,</text:span><text:span text:style-name="T135_36"><text:s/></text:span><text:span text:style-name="T135_37">SARTTAC</text:span><text:span text:style-name="T135_38"><text:s/>has<text:s/>been<text:s/></text:span><text:span text:style-name="T135_39">very<text:s/></text:span><text:span text:style-name="T135_40">successful<text:s/></text:span><text:span text:style-name="T135_41">in<text:s/>transitioning<text:s/></text:span><text:span text:style-name="T135_42">to<text:s/>the<text:s/>use<text:s/>of<text:s/>v</text:span><text:span text:style-name="T135_43">irtual<text:s/></text:span><text:span text:style-name="T135_44">platforms<text:s/>to<text:s/>deliver<text:s/>its<text:s/>training<text:s/></text:span><text:span text:style-name="T135_45">activities.<text:s/>In<text:s/>fact,<text:s/>SARTTAC<text:s/>reported<text:s/>that<text:s/></text:span><text:span text:style-name="T135_46">virtual<text:s/>delivery<text:s/>of<text:s/>training</text:span><text:span text:style-name="T135_47"><text:s/>activities<text:s/>h</text:span><text:span text:style-name="T135_48">as<text:s/></text:span><text:span text:style-name="T135_49">enabl</text:span><text:span text:style-name="T135_50">ed</text:span><text:span text:style-name="T135_51"><text:s/>an<text:s/>improvement<text:s/>both<text:s/>in<text:s/>the<text:s/></text:span><text:span text:style-name="T135_52">quality<text:s/>of<text:s/>instruction<text:s/></text:span><text:span text:style-name="T135_53">(</text:span><text:span text:style-name="T135_54">as<text:s/>a<text:s/>larger<text:s/>pool<text:s/>of<text:s/>experts<text:s/>are<text:s/>available</text:span><text:span text:style-name="T135_55"><text:s/>remotely)<text:s/>and<text:s/></text:span><text:span text:style-name="T135_56">expanded<text:s/>participation<text:s/></text:span><text:span text:style-name="T135_57">base,<text:s/>including<text:s/>s</text:span><text:span text:style-name="T135_58">enior<text:s/></text:span><text:span text:style-name="T135_59">level<text:s/></text:span><text:span text:style-name="T135_60">officials<text:s/>for<text:s/>events</text:span><text:span text:style-name="T135_61">.<text:s/></text:span><text:span text:style-name="T135_62">As<text:s/>s</text:span><text:span text:style-name="T135_63">ome<text:s/>of<text:s/>these<text:s/></text:span><text:span text:style-name="T135_64">activities<text:s/>will<text:s/></text:span><text:span text:style-name="T135_65">likely<text:s/></text:span><text:span text:style-name="T135_66">to<text:s/>be<text:s/>delivered<text:s/>using<text:s/>virtual<text:s/>platforms,<text:s/>the<text:s/></text:span><text:span text:style-name="T135_67">SARTTA</text:span><text:span text:style-name="T135_68">C</text:span><text:span text:style-name="T135_69"><text:s/>team<text:s/>have<text:s/>recommended<text:s/>that<text:s/>mo</text:span><text:span text:style-name="T135_70">re<text:s/>attention</text:span><text:span text:style-name="T135_71"><text:s/>must<text:s/>be<text:s/>paid<text:s/></text:span><text:span text:style-name="T135_72">in<text:s/>improving<text:s/></text:span><text:span text:style-name="T135_73">user<text:s/>engagement</text:span><text:span text:style-name="T135_74">,<text:s/>designing<text:s/>s</text:span><text:span text:style-name="T135_75">horter<text:s/>sessions</text:span><text:span text:style-name="T135_76"><text:s/>and<text:s/></text:span><text:span text:style-name="T135_77">more<text:s/>tailored<text:s/>materia</text:span><text:span text:style-name="T135_78">ls<text:s/>and<text:s/></text:span><text:span text:style-name="T135_79">deliberative<text:s/>choice<text:s/>of<text:s/>topics<text:s/>covered<text:s/>w</text:span><text:span text:style-name="T135_80">hen<text:s/>delivering<text:s/>activities<text:s/>virtually</text:span><text:span text:style-name="T135_81">.</text:span><text:span text:style-name="T135_82"><text:s/></text:span><text:span text:style-name="T135_83">Going<text:s/>forward</text:span><text:span text:style-name="T135_84">,</text:span><text:span text:style-name="T135_85"><text:s/></text:span><text:span text:style-name="T135_86">lessons<text:s/>from<text:s/>SAR</text:span><text:span text:style-name="T135_87">T</text:span><text:span text:style-name="T135_88">TAC’s<text:s/>experience<text:s/>of<text:s/>delivering<text:s/>virtual<text:s/>training<text:s/>modules<text:s/>should<text:s/>be<text:s/></text:span><text:span text:style-name="T135_89">shared<text:s/></text:span><text:span text:style-name="T135_90">with<text:s/>partners<text:s/></text:span><text:span text:style-name="T135_91">designing<text:s/>bespoke<text:s/></text:span><text:span text:style-name="T135_92">similar<text:s/></text:span><text:span text:style-name="T135_93">training</text:span><text:span text:style-name="T135_94"><text:s/></text:span><text:span text:style-name="T135_95">activities</text:span><text:span text:style-name="T135_96">.<text:s/>The<text:s/>experience<text:s/>has<text:s/>also<text:s/>demonstrated<text:s/>the<text:s/>limits<text:s/>of<text:s/>delivering<text:s/>technical<text:s/>assistance<text:s/></text:span><text:span text:style-name="T135_97">and<text:s/>engaging<text:s/>successfully<text:s/>on<text:s/>policy<text:s/>dialogue<text:s/>r</text:span><text:span text:style-name="T135_98">emotely</text:span><text:span text:style-name="T135_99">;<text:s/></text:span><text:span text:style-name="T135_100">future<text:s/>programming<text:s/>should<text:s/>factor<text:s/>this<text:s/>into<text:s/>the<text:s/></text:span><text:span text:style-name="T135_101">re</text:span><text:span text:style-name="T135_102">design<text:s/>of<text:s/>workplans<text:s/>i</text:span><text:span text:style-name="T135_103">f<text:s/></text:span><text:span text:style-name="T135_104">an<text:s/></text:span><text:span text:style-name="T135_105">extended<text:s/>period<text:s/>of<text:s/>disruptions<text:s/></text:span><text:span text:style-name="T135_106">is</text:span><text:span text:style-name="T135_107"><text:s/></text:span><text:span text:style-name="T135_108">to<text:s/>be<text:s/></text:span><text:span text:style-name="T135_109">expected</text:span><text:span text:style-name="T135_110">.<text:s/></text:span></text:p>
        </text:list-item>
        <text:list-item>
          <text:p text:style-name="P136"><text:span text:style-name="T136_1">Adaptive<text:s/></text:span><text:span text:style-name="T136_2">p</text:span><text:span text:style-name="T136_3">rogramming:<text:s/></text:span><text:span text:style-name="T136_4">The<text:s/>pace<text:s/>of<text:s/>change<text:s/>and<text:s/>reprioritisat</text:span><text:span text:style-name="T136_5">ion<text:s/>across<text:s/>the<text:s/>programme’s<text:s/>budget<text:s/>and<text:s/>portfolio<text:s/>to<text:s/>respond<text:s/>to<text:s/>the<text:s/>opportunities<text:s/>and<text:s/>challenges<text:s/>created<text:s/>by<text:s/>the<text:s/>pandemic<text:s/>has<text:s/>put<text:s/></text:span><text:span text:style-name="T136_6">more<text:s/>emphasis<text:s/>on<text:s/>the<text:s/>need<text:s/>for<text:s/>adaptive<text:s/>programming.<text:s/></text:span><text:span text:style-name="T136_7">For<text:s/>instance,<text:s/></text:span><text:span text:style-name="T136_8">where<text:s/>feasible,<text:s/></text:span><text:span text:style-name="T136_9">multilateral<text:s/>and<text:s/>other<text:s/>partners<text:s/>have<text:s/></text:span><text:span text:style-name="T136_10">focused<text:s/>on<text:s/>reprioritising<text:s/>activities</text:span><text:span text:style-name="T136_11"><text:s/></text:span><text:span text:style-name="T136_12">to</text:span><text:span text:style-name="T136_13"><text:s/>strengthen<text:s/>the<text:s/></text:span><text:span text:style-name="T136_14">evidence<text:s/>base<text:s/>on<text:s/>the<text:s/>impact<text:s/>of<text:s/>the<text:s/>pandemic<text:s/>and<text:s/>the<text:s/>lockdown<text:s/>to<text:s/>inform<text:s/>emerging<text:s/>policy<text:s/>design<text:s/>and<text:s/>to<text:s/>support<text:s/>institutional<text:s/>capacity<text:s/>building<text:s/></text:span><text:span text:style-name="T136_15">for<text:s/>longer<text:s/>term<text:s/>recovery<text:s/>in<text:s/>response<text:s/>to<text:s/>the<text:s/>challenges<text:s/>created<text:s/>by<text:s/></text:span><text:span text:style-name="T136_16">COVID-19</text:span><text:span text:style-name="T136_17">.<text:s/>Examples<text:s/>include<text:s/>capacity<text:s/>building<text:s/>activities<text:s/>on<text:s/>managing<text:s/>state<text:s/>finances<text:s/></text:span><text:span text:style-name="T136_18">and<text:s/>fiscal<text:s/>risks<text:s/>under<text:s/>periods<text:s/>of<text:s/>uncertainty,<text:s/>adding<text:s/>research<text:s/>components<text:s/>to<text:s/>a<text:s/>labour<text:s/>market<text:s/>survey<text:s/>to<text:s/>understand<text:s/>the<text:s/>long-term<text:s/>impact<text:s/>of<text:s/>the<text:s/></text:span><text:span text:style-name="T136_19">COVID-19</text:span><text:span text:style-name="T136_20"><text:s/>lockdown<text:s/>on<text:s/>labour<text:s/>markets<text:s/>and<text:s/>women’s<text:s/>labour<text:s/>force<text:s/>participation,<text:s/>and<text:s/>technical<text:s/>assistance<text:s/></text:span><text:span text:style-name="T136_21">and<text:s/></text:span><text:span text:style-name="T136_22">analytical<text:s/>support<text:s/></text:span><text:span text:style-name="T136_23">to</text:span><text:span text:style-name="T136_24"><text:s/>state<text:s/>governments<text:s/>to<text:s/>build<text:s/>more<text:s/>efficient<text:s/>and<text:s/>effective<text:s/>public<text:s/>systems<text:s/>such<text:s/>as<text:s/>on<text:s/>direct<text:s/>benefit<text:s/>transfer<text:s/>to<text:s/>vulnerable<text:s/>groups<text:s/>and<text:s/>on<text:s/>state<text:s/>level<text:s/>procurement<text:s/>policy.<text:s/>Adaptive<text:s/>programming<text:s/>has<text:s/>been<text:s/>made<text:s/>possible<text:s/>due<text:s/>to<text:s/>two<text:s/>factors<text:s/>–<text:s/>the<text:s/>ability<text:s/>of<text:s/>partners<text:s/>to<text:s/>pivot<text:s/>or<text:s/>prioritise<text:s/>activities<text:s/>to<text:s/>respond<text:s/>to<text:s/>emerging<text:s/>demands<text:s/></text:span><text:span text:style-name="T136_25">and<text:s/>the<text:s/>flexibility<text:s/>built<text:s/>into<text:s/>the</text:span><text:span text:style-name="T136_26"><text:s/>framework</text:span><text:span text:style-name="T136_27"><text:s/>partnership<text:s/>agreements<text:s/>to<text:s/>respond<text:s/>to<text:s/>these<text:s/>priorities.<text:s/></text:span><text:span text:style-name="T136_28">On<text:s/>the<text:s/>former,<text:s/>multilateral<text:s/>partners<text:s/>have<text:s/>been<text:s/>able<text:s/>to<text:s/>adapt<text:s/>and<text:s/>respond<text:s/>given<text:s/>the<text:s/>scale<text:s/>and<text:s/>scope<text:s/>of<text:s/>their<text:s/>work<text:s/>and<text:s/>engagement.<text:s/></text:span><text:span text:style-name="T136_29">On<text:s/>the<text:s/>latter,</text:span><text:span text:style-name="T136_30"><text:s/></text:span><text:span text:style-name="T136_31">the<text:s/>framework<text:s/>of<text:s/>the<text:s/>partnership<text:s/>agreements<text:s/>with<text:s/>CPR,<text:s/>CEIP<text:s/>and<text:s/>GPI<text:s/>include<text:s/>both<text:s/></text:span><text:span text:style-name="T136_32">a<text:s/>core<text:s/>set<text:s/>of<text:s/></text:span><text:span text:style-name="T136_33">longer-term</text:span><text:span text:style-name="T136_34"><text:s/>deliverables</text:span><text:span text:style-name="T136_35"><text:s/>as<text:s/>well<text:s/>as<text:s/>responsive<text:s/>components<text:s/>that<text:s/>are<text:s/>agreed</text:span><text:span text:style-name="T136_36"><text:s/>based</text:span><text:span text:style-name="T136_37"><text:s/>on<text:s/>emerging<text:s/>priorities<text:s/>on<text:s/>a<text:s/>quarterly<text:s/>basis.</text:span><text:span text:style-name="T136_38"><text:s/>A<text:s/>key<text:s/>lesson<text:s/>is<text:s/>the<text:s/>need<text:s/>to<text:s/>build<text:s/>in<text:s/>responsive<text:s/>programme<text:s/>elements<text:s/>into<text:s/>the<text:s/>framework<text:s/>of<text:s/>the<text:s/>partnership<text:s/>agreements<text:s/>to<text:s/>facilitate<text:s/>such<text:s/>adaptive</text:span><text:span text:style-name="T136_39">,<text:s/>responsive</text:span><text:span text:style-name="T136_40"><text:s/>programming</text:span><text:span text:style-name="T136_41">.<text:s/></text:span><text:span text:style-name="T136_42"><text:s/></text:span><text:span text:style-name="T136_43"><text:s/></text:span></text:p>
        </text:list-item>
        <text:list-item>
          <text:p text:style-name="P137"><text:span text:style-name="T137_1">Building<text:s/>coherence<text:s/>across<text:s/>partnerships<text:s/>for<text:s/>scale:<text:s/></text:span><text:span text:style-name="T137_2">There<text:s/>are<text:s/>a<text:s/>number<text:s/>of<text:s/>states,<text:s/>policy<text:s/>areas<text:s/>and<text:s/>institutional<text:s/>systems<text:s/>that<text:s/>the<text:s/>programme<text:s/>design</text:span><text:span text:style-name="T137_3">ed</text:span><text:span text:style-name="T137_4"><text:s/>interventions<text:s/>to<text:s/>support<text:s/>through<text:s/>its<text:s/>partnerships</text:span><text:span text:style-name="T137_5">.</text:span><text:span text:style-name="T137_6"><text:s/>A<text:s/>key<text:s/>learning<text:s/>over<text:s/>the<text:s/>last<text:s/>year<text:s/>of<text:s/>interventions<text:s/>is<text:s/>the<text:s/>need<text:s/>to<text:s/>focus<text:s/>on<text:s/>scale,<text:s/>scope<text:s/>and<text:s/>coherence<text:s/>across<text:s/>programmatic<text:s/>activities<text:s/>and<text:s/>partnerships<text:s/>to<text:s/>scale<text:s/>the<text:s/>likely<text:s/>outcomes<text:s/>and<text:s/>impacts<text:s/>of<text:s/>programme<text:s/>interventions.<text:s/>Where<text:s/>feasible<text:s/>therefore,<text:s/>programme<text:s/>interventions<text:s/>should<text:s/>further<text:s/>prioritise<text:s/>themes<text:s/>covered<text:s/>through<text:s/>its<text:s/>partnerships.<text:s/>An<text:s/>example<text:s/>of<text:s/>this<text:s/>is<text:s/>emerging<text:s/>in<text:s/>the<text:s/>case<text:s/>of<text:s/>strengthening<text:s/>the<text:s/>capabilities<text:s/>of<text:s/>India’s<text:s/>civil<text:s/>services.<text:s/>The<text:s/>bespoke<text:s/>training,<text:s/>peer<text:s/>learning<text:s/>activities<text:s/>and<text:s/>the<text:s/>technical<text:s/>assistance<text:s/>interventions<text:s/>through<text:s/>SARTTAC,<text:s/>the<text:s/>Wor</text:span><text:span text:style-name="T137_7">ld<text:s/>Bank,<text:s/>GPI<text:s/>and<text:s/>LBSNAA<text:s/>contribute<text:s/>both<text:s/>towards<text:s/>improving<text:s/>the<text:s/>capabilities<text:s/>of<text:s/>India’s<text:s/>civil<text:s/>services<text:s/>on<text:s/>policy<text:s/>reform<text:s/>and<text:s/>delivery<text:s/>of<text:s/>public<text:s/>services<text:s/>as<text:s/>well<text:s/>as<text:s/>in<text:s/>strengthening<text:s/>the<text:s/>underlying<text:s/>systems<text:s/>that<text:s/>support<text:s/>the<text:s/>effective<text:s/>performance<text:s/>of<text:s/>civil<text:s/>services.<text:s text:c="2"/></text:span></text:p>
        </text:list-item>
      </text:list>
      <text:p text:style-name="P138"><text:span text:style-name="T138_1">Recommendations</text:span><text:span text:style-name="T138_2"><text:s/>for<text:s/>the<text:s/>year<text:s/>ahead</text:span><text:span text:style-name="T138_3">:</text:span></text:p>
      <text:p text:style-name="P139"/>
      <text:list text:style-name="LS2" xml:id="list14">
        <text:list-item>
          <text:p text:style-name="P140"><text:span text:style-name="T140_1">To<text:s/>consolidate<text:s/></text:span><text:span text:style-name="T140_2">programme<text:s/></text:span><text:span text:style-name="T140_3">partnerships<text:s/>and<text:s/>ensure<text:s/>they<text:s/>all<text:s/>contribute<text:s/>to<text:s/>the<text:s/>overall<text:s/>programme<text:s/></text:span><text:span text:style-name="T140_4">coherence<text:s/>and</text:span><text:span text:style-name="T140_5"><text:s/>goal</text:span><text:span text:style-name="T140_6">s</text:span><text:span text:style-name="T140_7"><text:s/>(</text:span><text:span text:style-name="T140_8">Action:<text:s/>FCDO<text:s/>–<text:s/>ongoing</text:span><text:span text:style-name="T140_9">).<text:s/></text:span></text:p>
        </text:list-item>
        <text:list-item>
          <text:p text:style-name="P141"><text:span text:style-name="T141_1">To<text:s/>redesign<text:s/>the<text:s/>PSSC<text:s/>to<text:s/>align<text:s/>with<text:s/></text:span><text:span text:style-name="T141_2">the<text:s/>FCDO<text:s/>India<text:s/></text:span><text:span text:style-name="T141_3">Country<text:s/>Plan,<text:s/>focusing<text:s/>more<text:s/>strongly<text:s/>on<text:s/>elements<text:s/>of<text:s/>Open<text:s/>Society,<text:s/>Democratic<text:s/>Governance<text:s/>and<text:s/>Institutions.<text:s/>The<text:s/>PSSC<text:s/>will<text:s/>contribute<text:s/>to<text:s/>the<text:s/>development<text:s/>of<text:s/></text:span><text:span text:style-name="T141_4">the<text:s/></text:span><text:span text:style-name="T141_5">Democratic<text:s/>and<text:s/>Institutional<text:s/>Partnership<text:s/>between<text:s/>India<text:s/>and<text:s/>the<text:s/>UK<text:s/>in<text:s/>accordance<text:s/>with<text:s/>the<text:s/>aspiration<text:s/>of<text:s/>the<text:s/></text:span><text:span text:style-name="T141_6">10-year<text:s/></text:span><text:span text:style-name="T141_7">India-UK<text:s/>Road<text:s/>Map</text:span><text:span text:style-name="T141_8">,<text:s/></text:span><text:span text:style-name="T141_9">currently<text:s/>under<text:s/></text:span><text:span text:style-name="T141_10">development</text:span><text:span text:style-name="T141_11"><text:s/>(</text:span><text:span text:style-name="T141_12">Action:<text:s/></text:span><text:span text:style-name="T141_13">FCDO</text:span><text:span text:style-name="T141_14">,<text:s/>September<text:s/>2021</text:span><text:span text:style-name="T141_15">)</text:span></text:p>
        </text:list-item>
        <text:list-item>
          <text:p text:style-name="P142"><text:span text:style-name="T142_1">To<text:s/>i</text:span><text:span text:style-name="T142_2">dentify</text:span><text:span text:style-name="T142_3"><text:s/>new<text:s/>and<text:s/>build<text:s/>on</text:span><text:span text:style-name="T142_4"><text:s/>strategic<text:s/></text:span><text:span text:style-name="T142_5">them</text:span><text:span text:style-name="T142_6">es</text:span><text:span text:style-name="T142_7"><text:s/></text:span><text:span text:style-name="T142_8">to</text:span><text:span text:style-name="T142_9"><text:s/>contribute<text:s/>to<text:s/>t</text:span><text:span text:style-name="T142_10">he<text:s/></text:span><text:span text:style-name="T142_11">Democratic<text:s/>and<text:s/>Institutional<text:s/>Partnership</text:span><text:span text:style-name="T142_12">.<text:s/></text:span><text:span text:style-name="T142_13">N</text:span><text:span text:style-name="T142_14">ew</text:span><text:span text:style-name="T142_15"><text:s/></text:span><text:span text:style-name="T142_16">areas<text:s/>currently<text:s/>under<text:s/>consideration<text:s/>include<text:s/></text:span><text:span text:style-name="T142_17">state<text:s/>capacity<text:s/>on<text:s/></text:span><text:span text:style-name="T142_18">governance<text:s/>of<text:s/>data<text:s/>and<text:s/></text:span><text:span text:style-name="T142_19">digital<text:s/></text:span><text:span text:style-name="T142_20">markets</text:span><text:span text:style-name="T142_21">,<text:s/></text:span><text:span text:style-name="T142_22">understanding<text:s/>India’s<text:s/>apex<text:s/>institutions,</text:span><text:span text:style-name="T142_23"><text:s/>strengthening<text:s/>India’s<text:s/>civil<text:s/>services<text:s/>systems</text:span><text:span text:style-name="T142_24"><text:s/>such<text:s/>as<text:s/>on<text:s/>competency</text:span><text:span text:style-name="T142_25"><text:s/>frameworks,<text:s/></text:span><text:span text:style-name="T142_26">recruitment,<text:s/>talent<text:s/>management<text:s/>and<text:s/>career<text:s/>development<text:s/>and</text:span><text:span text:style-name="T142_27"><text:s/></text:span><text:span text:style-name="T142_28">to<text:s/>support</text:span><text:span text:style-name="T142_29"><text:s/></text:span><text:span text:style-name="T142_30">state<text:s/>capacity<text:s/></text:span><text:span text:style-name="T142_31">for<text:s/>better<text:s/>regulation<text:s/></text:span><text:span text:style-name="T142_32">and<text:s/>management<text:s/></text:span><text:span text:style-name="T142_33">of<text:s/></text:span><text:span text:style-name="T142_34">India’s</text:span><text:span text:style-name="T142_35"><text:s/>factor<text:s/>markets</text:span><text:span text:style-name="T142_36"><text:s/></text:span><text:span text:style-name="T142_37">(</text:span><text:span text:style-name="T142_38">Action:<text:s/>FCDO<text:s/>–<text:s/></text:span><text:span text:style-name="T142_39">ongoing<text:s/>each<text:s/>quarter</text:span><text:span text:style-name="T142_40">)</text:span></text:p>
        </text:list-item>
        <text:list-item>
          <text:p text:style-name="P143"><text:span text:style-name="T143_1">To<text:s/>work<text:s/>closely<text:s/>with<text:s/>the<text:s/></text:span><text:span text:style-name="T143_2">FCDO<text:s/></text:span><text:span text:style-name="T143_3">economics<text:s/>and<text:s/>political<text:s/>teams<text:s/>to<text:s/>prioritise<text:s/>activities<text:s/>within<text:s/>the<text:s/>portfolio,<text:s/>part</text:span><text:span text:style-name="T143_4">icula</text:span><text:span text:style-name="T143_5">rly<text:s/>through<text:s/>the<text:s/>responsive<text:s/>programme<text:s/>partnership<text:s/>components</text:span><text:span text:style-name="T143_6"><text:s/>(</text:span><text:span text:style-name="T143_7">Action:<text:s/>FCDO<text:s/>–<text:s/>ongoing</text:span><text:span text:style-name="T143_8">)</text:span></text:p>
        </text:list-item>
        <text:list-item>
          <text:p text:style-name="P144"><text:span text:style-name="T144_1">To<text:s/></text:span><text:span text:style-name="T144_2">increase<text:s/>engagement<text:s/>with<text:s/>state<text:s/>and<text:s/>central<text:s/>governments<text:s/>by<text:s/>better<text:s/>leveraging<text:s/>ongoing<text:s/>partnerships</text:span><text:span text:style-name="T144_3"><text:s/></text:span><text:span text:style-name="T144_4">with<text:s/></text:span><text:span text:style-name="T144_5">all</text:span><text:span text:style-name="T144_6"><text:s/>partners</text:span><text:span text:style-name="T144_7"><text:s/>(</text:span><text:span text:style-name="T144_8">Action:<text:s/>FCDO<text:s/>–<text:s/></text:span><text:span text:style-name="T144_9">ongoing</text:span><text:span text:style-name="T144_10">)</text:span></text:p>
        </text:list-item>
      </text:list>
      <text:p text:style-name="P145"/>
      <text:p text:style-name="P146"/>
      <text:h text:style-name="P147" text:outline-level="2"><text:span text:style-name="T147_1">B:<text:s/>THEORY<text:s/>OF<text:s/>CHANGE<text:s/>AND<text:s/>PROGRESS<text:s/>TOWARDS<text:s/>OUTCOMES<text:s/></text:span><text:span text:style-name="T147_2">[1-2<text:s/>pages]</text:span></text:h>
      <text:p text:style-name="P148"/>
      <text:p text:style-name="P149"><text:span text:style-name="T149_1">Summarise<text:s/>the<text:s/>programme’s<text:s/></text:span><text:span text:style-name="T149_2"><text:a xlink:type="simple" xlink:href="https://dfid.sharepoint.com/sites/inSight-rules-smart/Documents/Smart%20Guide_Theory%20of%20Change.docx"><text:span text:style-name="T149_3">theory<text:s/>of<text:s/>change</text:span></text:a></text:span><text:span text:style-name="T149_4">,<text:s/>including<text:s/>any<text:s/>changes<text:s/>to<text:s/>outcome<text:s/>and<text:s/>impact<text:s/>indicators<text:s/>from<text:s/>the<text:s/>original<text:s/>business<text:s/>case.<text:s/></text:span><text:span text:style-name="T149_5">[1/2<text:s/>page]</text:span></text:p>
      <text:p text:style-name="P150"/>
      <text:p text:style-name="P151"><text:span text:style-name="T151_1">The<text:s/>overall<text:s/>theory<text:s/>of<text:s/>change<text:s/>has<text:s/>not<text:s/>changed during this<text:s/>reporting<text:s/>year<text:s/>and<text:s/>there<text:s/>have<text:s/>been<text:s/>n</text:span><text:span text:style-name="T151_2">o<text:s/>changes<text:s/>to<text:s/>outcome<text:s/>and<text:s/>impact<text:s/>indicators.<text:s/></text:span><text:span text:style-name="T151_3">The<text:s/></text:span><text:span text:style-name="T151_4">overall<text:s/>programme<text:s/>outcome</text:span><text:span text:style-name="T151_5"><text:s/>is<text:s/>to<text:s/></text:span><text:span text:style-name="T151_6">strengthen<text:s/>the<text:s/></text:span><text:span text:style-name="T151_7">capacity<text:s/>of<text:s/>institutions<text:s/>in<text:s/>select<text:s/>states<text:s/>and<text:s/>sectors<text:s/>to<text:s/>develop<text:s/>and<text:s/>implement<text:s/>good<text:s/>policies<text:s/>and<text:s/>practices</text:span><text:span text:style-name="T151_8"><text:s/>through<text:s/></text:span><text:span text:style-name="T151_9">1)<text:s/>Engagement<text:s/>with<text:s/>states<text:s/>and<text:s/>sectors<text:s/>to<text:s/>understand<text:s/>drivers<text:s/>and<text:s/>barriers<text:s/>of<text:s/>inclusive<text:s/>growth,<text:s/>fiscal<text:s/>condition,<text:s/>governance<text:s/>readines</text:span><text:span text:style-name="T151_10">s;</text:span><text:span text:style-name="T151_11"><text:s/>2)<text:s/></text:span><text:span text:style-name="T151_12">D</text:span><text:span text:style-name="T151_13">emand<text:s/>driven<text:s/>research<text:s/>and<text:s/>evaluation<text:s/>to<text:s/>inform<text:s/>policy<text:s/>and<text:s/>institutional<text:s/>and<text:s/>implementation<text:s/>capacity<text:s/>strengthening</text:span><text:span text:style-name="T151_14">;<text:s/>and<text:s/>3)<text:s/></text:span><text:span text:style-name="T151_15">C</text:span><text:span text:style-name="T151_16">apacity<text:s/>development<text:s/>trainings<text:s/>and<text:s/>associated<text:s/>activities<text:s/>to<text:s/>states<text:s/>and<text:s/>sector<text:s/>institutions</text:span><text:span text:style-name="T151_17">.<text:s/>As<text:s/>recommended<text:s/>in<text:s/>the<text:s/>previous<text:s/>AR,<text:s/>milestones<text:s/>have<text:s/>now<text:s/>be</text:span><text:span text:style-name="T151_18">en</text:span><text:span text:style-name="T151_19"><text:s/>set<text:s/>for<text:s/>the<text:s/>remainder<text:s/>of<text:s/>the<text:s/>programme</text:span><text:span text:style-name="T151_20">.<text:s/>These<text:s/>were<text:s/></text:span><text:span text:style-name="T151_21">finalised<text:s/>after<text:s/>the<text:s/>onset<text:s/>of<text:s/>the<text:s/>pandemic<text:s/>and<text:s/>so<text:s/>reflect<text:s/>the<text:s/></text:span><text:span text:style-name="T151_22">changing<text:s/>and<text:s/></text:span><text:span text:style-name="T151_23">challenging<text:s/>operating<text:s/>and<text:s/>delivery<text:s/>context</text:span><text:span text:style-name="T151_24">.<text:s/></text:span></text:p>
      <text:p text:style-name="P152"/>
      <text:p text:style-name="P153"><text:span text:style-name="T153_1">Economy</text:span><text:span text:style-name="T153_2">:<text:s/></text:span><text:span text:style-name="T153_3">In<text:s/>its<text:s/>second<text:s/>year<text:s/>of<text:s/>implementation,<text:s/>the<text:s/>programme<text:s/>has<text:s/>achieved<text:s/>sufficient<text:s/></text:span><text:span text:style-name="T153_4">e</text:span><text:span text:style-name="T153_5">conomy.</text:span><text:span text:style-name="T153_6"><text:s/>The<text:s/>main<text:s/>cost<text:s/>drivers<text:s/>are<text:s/>related<text:s/>to<text:s/>setting<text:s/>up<text:s/>of<text:s/>new<text:s/>partnerships,<text:s/>shaping<text:s/>and<text:s/>delivering<text:s/></text:span><text:span text:style-name="T153_7">knowledge<text:s/>products,<text:s/>technical<text:s/>assistance<text:s/>missions,<text:s/>training<text:s/>seminars<text:s/>and<text:s/>policy<text:s/>support<text:s/>to<text:s/>state<text:s/></text:span><text:span text:style-name="T153_8">governments,</text:span><text:span text:style-name="T153_9"><text:s/>ensuring<text:s/>coordination<text:s/>among<text:s/>partners<text:s/>and<text:s/>delivering<text:s/>on<text:s/>planned<text:s/>outputs</text:span><text:span text:style-name="T153_10">.<text:s/>For<text:s/>the<text:s/>partnership</text:span><text:span text:style-name="T153_11">s</text:span><text:span text:style-name="T153_12"><text:s/>with<text:s/></text:span><text:span text:style-name="T153_13">CEIP,<text:s/>CPR<text:s/>and<text:s/>GPI</text:span><text:span text:style-name="T153_14">,<text:s/></text:span><text:span text:style-name="T153_15">expenditure<text:s/>on<text:s/>programme<text:s/>expenditure<text:s/>comprises<text:s/></text:span><text:span text:style-name="T153_16">81</text:span><text:span text:style-name="T153_17">%<text:s/>with<text:s/>overhead<text:s/>costs<text:s/></text:span><text:span text:style-name="T153_18">agreed</text:span><text:span text:style-name="T153_19"><text:s/>in<text:s/>line<text:s/>with<text:s/>HM</text:span><text:span text:style-name="T153_20"><text:s/></text:span><text:span text:style-name="T153_21">Treasury<text:s/>guidance<text:s/>on<text:s/>good<text:s/>value<text:s/>for<text:s/>money<text:s/>when<text:s/>working<text:s/>with<text:s/></text:span><text:span text:style-name="T153_22">partners</text:span><text:span text:style-name="T153_23">.<text:s/></text:span><text:span text:style-name="T153_24">As<text:s/>travel<text:s/>has<text:s/>not<text:s/>been<text:s/>possible<text:s/>for<text:s/>much<text:s/>of<text:s/>the<text:s/>year,<text:s/></text:span><text:span text:style-name="T153_25">costs<text:s/>associated<text:s/>with<text:s/>this</text:span><text:span text:style-name="T153_26"><text:s/>have<text:s/>been<text:s/>reduced</text:span><text:span text:style-name="T153_27"><text:s/>across<text:s/>all<text:s/>partnerships</text:span><text:span text:style-name="T153_28"><text:s/>and<text:s/></text:span><text:span text:style-name="T153_29">used<text:s/>to<text:s/>extend<text:s/>the<text:s/>reach<text:s/>of<text:s/>programme<text:s/>activities<text:s/>through<text:s/>virtual<text:s/>delivery.<text:s/></text:span></text:p>
      <text:p text:style-name="P154"/>
      <text:p text:style-name="P155"><text:span text:style-name="T155_1">Efficiency:<text:s/></text:span><text:span text:style-name="T155_2">The<text:s/>programme’s<text:s/>overall<text:s/>budget<text:s/>was<text:s/>reduced<text:s/>during<text:s/>the<text:s/></text:span><text:span text:style-name="T155_3">2020/21<text:s/>financial<text:s/>year</text:span><text:span text:style-name="T155_4"><text:s/>from<text:s/>£</text:span><text:span text:style-name="T155_5">750,000</text:span><text:span text:style-name="T155_6"><text:s/>to<text:s/>£</text:span><text:span text:style-name="T155_7">393,333</text:span><text:span text:style-name="T155_8"><text:s/>for<text:s/></text:span><text:span text:style-name="T155_9">until<text:s/>March<text:s/>2021.<text:s/>This<text:s/>has<text:s/>led<text:s/>to<text:s/>a<text:s/>scaling<text:s/>back<text:s/>of<text:s/>some<text:s/>activities<text:s/>with<text:s/>partners</text:span><text:span text:style-name="T155_10"><text:s/>and<text:s/>reprioriti</text:span><text:span text:style-name="T155_11">s</text:span><text:span text:style-name="T155_12">ation<text:s/>of<text:s/>activities<text:s/>to<text:s/>the<text:s/>next<text:s/>financial<text:s/>year<text:s/>in<text:s/>some<text:s/>cases.<text:s/></text:span><text:span text:style-name="T155_13">Despite<text:s/>a<text:s/>reduction<text:s/>of<text:s/>the<text:s/>annual<text:s/>budget<text:s/>by<text:s/></text:span><text:span text:style-name="T155_14">47</text:span><text:span text:style-name="T155_15">%</text:span><text:span text:style-name="T155_16">,</text:span><text:span text:style-name="T155_17"><text:s/>the<text:s/>programme<text:s/>has<text:s/>been<text:s/>able<text:s/>to<text:s/>deliver<text:s/>most<text:s/>of<text:s/>the<text:s/>intended<text:s/>outputs,<text:s/>including<text:s/>new</text:span><text:span text:style-name="T155_18"><text:s/>partnerships.</text:span><text:span text:style-name="T155_19"><text:s/></text:span><text:span text:style-name="T155_20">The<text:s/>programme<text:s/>has<text:s/>been<text:s/>able<text:s/>to<text:s/>distribute<text:s/>costs<text:s/>across<text:s/>a<text:s/>number<text:s/>of<text:s/>thematic<text:s/>areas<text:s/>and<text:s/>partners<text:s/>to<text:s/>support<text:s/>the<text:s/>production<text:s/>of<text:s/></text:span><text:span text:style-name="T155_21">16</text:span><text:span text:style-name="T155_22"><text:s/></text:span><text:span text:style-name="T155_23">knowledge<text:s/>products</text:span><text:span text:style-name="T155_24">,<text:s/></text:span><text:span text:style-name="T155_25">3</text:span><text:span text:style-name="T155_26"><text:s/>pilots</text:span><text:span text:style-name="T155_27"><text:s/>and<text:s/></text:span><text:span text:style-name="T155_28">5</text:span><text:span text:style-name="T155_29"><text:s/></text:span><text:span text:style-name="T155_30">capacity<text:s/>development<text:s/>trainings</text:span><text:span text:style-name="T155_31">.</text:span><text:span text:style-name="T155_32"><text:s/></text:span><text:span text:style-name="T155_33">Programme<text:s/>partnerships<text:s/>have<text:s/>delivered<text:s/>engagement<text:s/>at<text:s/>the<text:s/>highest<text:s/>levels<text:s/></text:span><text:span text:style-name="T155_34">of<text:s/>state<text:s/>and<text:s/>central<text:s/>government</text:span><text:span text:style-name="T155_35"><text:s/>as<text:s/>well</text:span><text:span text:style-name="T155_36"><text:s/>extensive<text:s/>coverage</text:span><text:span text:style-name="T155_37"><text:s/>through<text:s/>training<text:s/>and<text:s/>capacity<text:s/>building<text:s/>activities</text:span><text:span text:style-name="T155_38">.<text:s/>Examples<text:s/>include:</text:span></text:p>
      <text:p text:style-name="P156"/>
      <text:list text:style-name="LS10" xml:id="list19">
        <text:list-item>
          <text:p text:style-name="P157"><text:span text:style-name="T157_1">GPI</text:span><text:span text:style-name="T157_2">:<text:s/></text:span><text:span text:style-name="T157_3">The<text:s/>peer<text:s/>learning<text:s/>and<text:s/>exchange<text:s/>facilitated<text:s/>with<text:s/>the<text:s/>Department<text:s/>of<text:s/>Personnel<text:s/>and<text:s/>Training<text:s/>(DoPT)<text:s/></text:span><text:span text:style-name="T157_4">to<text:s/></text:span><text:span text:style-name="T157_5">contribute<text:s/>to<text:s/>the<text:s/>process<text:s/>of<text:s/></text:span><text:span text:style-name="T157_6">strengthen</text:span><text:span text:style-name="T157_7">ing<text:s/>the</text:span><text:span text:style-name="T157_8"><text:s/>individual</text:span><text:span text:style-name="T157_9"><text:s/>and</text:span><text:span text:style-name="T157_10"><text:s/>institutional</text:span><text:span text:style-name="T157_11"><text:s/>capacity<text:s/>building<text:s/>of<text:s/>India’s<text:s/>civil<text:s/>service</text:span><text:span text:style-name="T157_12">s</text:span><text:span text:style-name="T157_13">,<text:s/>such<text:s/>as<text:s/>the<text:s/></text:span><text:span text:style-name="T157_14">development<text:s/>of<text:s/></text:span><text:span text:style-name="T157_15">the<text:s/></text:span><text:span text:style-name="T157_16">civil<text:s/>service<text:s/>wide<text:s/></text:span><text:span text:style-name="T157_17">framework<text:s/>of<text:s/>roles<text:s/>activities<text:s/>and<text:s/></text:span><text:span text:style-name="T157_18">competencies</text:span><text:span text:style-name="T157_19"><text:s/>and<text:s/></text:span><text:span text:style-name="T157_20">on<text:s/>the<text:s/>design<text:s/>principles<text:s/></text:span><text:span text:style-name="T157_21">to<text:s/>develop<text:s/>and<text:s/>deliver<text:s/></text:span><text:span text:style-name="T157_22">e-</text:span><text:span text:style-name="T157_23">learning<text:s/></text:span><text:span text:style-name="T157_24">content</text:span><text:span text:style-name="T157_25"><text:s/></text:span><text:span text:style-name="T157_26">to<text:s/>civil<text:s/>servants</text:span><text:span text:style-name="T157_27"><text:s/></text:span><text:span text:style-name="T157_28">is<text:s/>a<text:s/>good<text:s/>example<text:s/>of<text:s/>activities<text:s/>where<text:s/>returns<text:s/>on<text:s/></text:span><text:span text:style-name="T157_29">policy<text:s/></text:span><text:span text:style-name="T157_30">engagement<text:s/></text:span><text:span text:style-name="T157_31">are<text:s/>feasible<text:s/>through<text:s/>modest<text:s/>financial<text:s/></text:span><text:span text:style-name="T157_32">investment</text:span><text:span text:style-name="T157_33">.</text:span><text:span text:style-name="T157_34"><text:s/>This<text:s/>has<text:s/>generated<text:s/>further<text:s/>interest<text:s/>in</text:span><text:span text:style-name="T157_35"><text:s/>a<text:s/>systematic<text:s/>partnership<text:s/>to<text:s/>learn<text:s/>f</text:span><text:span text:style-name="T157_36">rom<text:s/>the<text:s/>UK’s<text:s/>experience<text:s/>on</text:span><text:span text:style-name="T157_37"><text:s/>the<text:s/>capacity<text:s/>building<text:s/>apparatus<text:s/>for</text:span><text:span text:style-name="T157_38"><text:s/>civil<text:s/>servic</text:span><text:span text:style-name="T157_39">es<text:s/>for<text:s/>better<text:s/>public<text:s/>services<text:s/>delivery.</text:span></text:p>
        </text:list-item>
        <text:list-item>
          <text:p text:style-name="P158"><text:span text:style-name="T158_1">LBSNAA</text:span><text:span text:style-name="T158_2">:<text:s/></text:span><text:span text:style-name="T158_3">Training<text:s/>material<text:s/>d</text:span><text:span text:style-name="T158_4">eveloped<text:s/>i</text:span><text:span text:style-name="T158_5">n<text:s/>partnership<text:s/></text:span><text:span text:style-name="T158_6">between<text:s/>the<text:s/>National<text:s/>Gender<text:s/>Centre</text:span><text:span text:style-name="T158_7"><text:s/>(NGC)</text:span><text:span text:style-name="T158_8"><text:s/>at<text:s/>LBSNAA,<text:s/>the<text:s/>apex<text:s/>training<text:s/>institute<text:s/>for<text:s/>India’s<text:s/>civil<text:s/>services<text:s/></text:span><text:span text:style-name="T158_9">with<text:s/>the<text:s/>FCDO</text:span><text:span text:style-name="T158_10"><text:s/>to<text:s/>train<text:s/>senior<text:s/>officers<text:s/>across<text:s/>several<text:s/>government<text:s/>departments<text:s/></text:span><text:span text:style-name="T158_11">on<text:s/></text:span><text:span text:style-name="T158_12">gender<text:s/>analysis<text:s/>and<text:s/>planning</text:span><text:span text:style-name="T158_13"><text:s/>in<text:s/>the<text:s/>previous<text:s/>reporting<text:s/>year</text:span><text:span text:style-name="T158_14"><text:s/>has<text:s/>been<text:s/>deployed<text:s/>as<text:s/>a<text:s/>core<text:s/>part<text:s/>of<text:s/>the<text:s/></text:span><text:span text:style-name="T158_15">Foundation<text:s/>Course<text:s/>for<text:s/>430<text:s/>Officer<text:s/>Trainees.<text:s/></text:span><text:span text:style-name="T158_16">The<text:s/></text:span><text:span text:style-name="T158_17">NGC<text:s/>further<text:s/>plans<text:s/>to<text:s/>join<text:s/>up<text:s/>on<text:s/>these<text:s/>trainings<text:s/>with<text:s/>the<text:s/>Ministry<text:s/>of<text:s/>Women<text:s/>and<text:s/>Child<text:s/>D</text:span><text:span text:style-name="T158_18">evelopment<text:s/>and<text:s/>the<text:s/>Ministry<text:s/>of<text:s/>External<text:s/>Affairs.<text:s/></text:span></text:p>
        </text:list-item>
        <text:list-item>
          <text:p text:style-name="P159"><text:span text:style-name="T159_1">IMF<text:s/>SARTTAC</text:span><text:span text:style-name="T159_2">:<text:s/></text:span><text:span text:style-name="T159_3">1</text:span><text:span text:style-name="T159_4">05</text:span><text:span text:style-name="T159_5"><text:s/>state<text:s/>officials<text:s/></text:span><text:span text:style-name="T159_6">participated<text:s/>in<text:s/>two<text:s/>training<text:s/>webinars<text:s/></text:span><text:span text:style-name="T159_7">on</text:span><text:span text:style-name="T159_8"><text:s/></text:span><text:span text:style-name="T159_9">themes<text:s/>of<text:s/>managing<text:s/>fiscal<text:s/>risks<text:s/>for<text:s/>macro-fiscal<text:s/>stability</text:span><text:span text:style-name="T159_10"><text:s/>and</text:span><text:span text:style-name="T159_11"><text:s/></text:span><text:span text:style-name="T159_12">preparing<text:s/>budgets<text:s/>under<text:s/>uncertainty<text:s/>and<text:s/></text:span><text:span text:style-name="T159_13">51<text:s/>state<text:s/>level<text:s/>officials<text:s/>partic</text:span><text:span text:style-name="T159_14">i</text:span><text:span text:style-name="T159_15">pated<text:s/>in<text:s/>a<text:s/>seminar<text:s/>on</text:span><text:span text:style-name="T159_16"><text:s/></text:span><text:span text:style-name="T159_17">public<text:s/>finance<text:s/>management<text:s/>for<text:s/>state<text:s/>finance<text:s/>secretaries.</text:span></text:p>
        </text:list-item>
      </text:list>
      <text:p text:style-name="P160"><text:span text:style-name="T160_1">Effectiveness:</text:span><text:span text:style-name="T160_2"><text:s/></text:span><text:span text:style-name="T160_3">Despite<text:s/>the<text:s/>disruptions<text:s/>caused<text:s/>to<text:s/>programme<text:s/>delivery<text:s/></text:span><text:span text:style-name="T160_4">by<text:s/>the<text:s/></text:span><text:span text:style-name="T160_5">COVID-19</text:span><text:span text:style-name="T160_6"><text:s/>pandemic</text:span><text:span text:style-name="T160_7"><text:s/>and<text:s/>other<text:s/>changes<text:s/></text:span><text:span text:style-name="T160_8">during<text:s/>the<text:s/>reporting<text:s/>year,<text:s/></text:span><text:span text:style-name="T160_9">a<text:s/>number<text:s/>of<text:s/>knowledge<text:s/>products<text:s/>and<text:s/>technical<text:s/>assistance<text:s/>provided<text:s/>to<text:s/>state<text:s/>governments<text:s/>have<text:s/>contributed<text:s/>to<text:s/>the<text:s/></text:span><text:span text:style-name="T160_10">overall<text:s/>programme<text:s/></text:span><text:span text:style-name="T160_11">outcome<text:s/></text:span><text:span text:style-name="T160_12">(</text:span><text:span text:style-name="T160_13">Improved<text:s/>policies<text:s/>and<text:s/>systems<text:s/>to<text:s/>strengthen<text:s/>government<text:s/>capabilities</text:span><text:span text:style-name="T160_14">)<text:s/></text:span><text:span text:style-name="T160_15">as<text:s/>follows:<text:s/></text:span></text:p>
      <text:p text:style-name="P161"/>
      <text:p text:style-name="P162"><text:span text:style-name="T162_1">Policy<text:s/>and<text:s/>regulatory<text:s/>reform</text:span><text:span text:style-name="T162_2">:</text:span><text:span text:style-name="T162_3"><text:s/></text:span></text:p>
      <text:list text:style-name="LS9" xml:id="list22">
        <text:list-item>
          <text:p text:style-name="P163"><text:span text:style-name="T163_1">Energy:</text:span><text:span text:style-name="T163_2"><text:s/></text:span><text:span text:style-name="T163_3">A<text:s/>key<text:s/>study<text:s/></text:span><text:span text:style-name="T163_4">on</text:span><text:span text:style-name="T163_5"><text:s/>a</text:span><text:span text:style-name="T163_6">n</text:span><text:span text:style-name="T163_7"><text:s/>IT<text:s/>Roadmap<text:s/>for<text:s/>the<text:s/>West<text:s/>Bengal<text:s/>Electricity<text:s/>Distribution<text:s/>Utility<text:s/>to<text:s/>i</text:span><text:span text:style-name="T163_8">nform<text:s/>the<text:s/>design<text:s/>of<text:s/>ICT<text:s/>systems<text:s/>for<text:s/>better<text:s/>revenue<text:s/>reali</text:span><text:span text:style-name="T163_9">s</text:span><text:span text:style-name="T163_10">ation</text:span><text:span text:style-name="T163_11"><text:s/>has<text:s/></text:span><text:span text:style-name="T163_12">enabled<text:s/>the<text:s/>state<text:s/>government<text:s/>to<text:s/>leverage<text:s/></text:span><text:span text:style-name="T163_13">a<text:s/>proposed<text:s/></text:span><text:span text:style-name="T163_14">loan<text:s/>of<text:s/></text:span><text:span text:style-name="T163_15">$65<text:s/>million<text:s/></text:span><text:span text:style-name="T163_16">from<text:s/>multilateral<text:s/>banks<text:s/></text:span><text:span text:style-name="T163_17">to<text:s/>build<text:s/>the<text:s/>ICT<text:s/>infrastructure</text:span><text:span text:style-name="T163_18"><text:s/>in<text:s/>the<text:s/>state</text:span><text:span text:style-name="T163_19">.</text:span><text:span text:style-name="T163_20"><text:s/></text:span></text:p>
        </text:list-item>
        <text:list-item>
          <text:p text:style-name="P164"><text:span text:style-name="T164_1">Agriculture:</text:span><text:span text:style-name="T164_2"><text:s/></text:span><text:span text:style-name="T164_3">Knowledge<text:s/>products</text:span><text:span text:style-name="T164_4">,<text:s/>including<text:s/>those<text:s/>informing<text:s/>public<text:s/>debates</text:span><text:span text:style-name="T164_5"><text:s/>supported<text:s/>under<text:s/>this<text:s/>programme<text:s/>have<text:s/></text:span><text:span text:style-name="T164_6">built</text:span><text:span text:style-name="T164_7"><text:s/>understanding<text:s/>of</text:span><text:span text:style-name="T164_8">,</text:span><text:span text:style-name="T164_9"><text:s/>and<text:s/></text:span><text:span text:style-name="T164_10">are<text:s/></text:span><text:span text:style-name="T164_11">contributing<text:s/>to</text:span><text:span text:style-name="T164_12">,</text:span><text:span text:style-name="T164_13"><text:s/></text:span><text:span text:style-name="T164_14">p</text:span><text:span text:style-name="T164_15">ublic<text:s/>policy<text:s/>engagement<text:s/>on<text:s/>regulatory<text:s/>reforms<text:s/>in<text:s/>India’s<text:s/>agricultural<text:s/>markets<text:s/></text:span><text:span text:style-name="T164_16">with</text:span><text:span text:style-name="T164_17"><text:s/></text:span><text:span text:style-name="T164_18">civil<text:s/>society<text:s/>actors,<text:s/>Government<text:s/>of<text:s/>Odisha,<text:s/>multilateral<text:s/>partners<text:s/></text:span><text:span text:style-name="T164_19">and<text:s/>Ministry<text:s/>of<text:s/>Rural<text:s/>Development</text:span><text:span text:style-name="T164_20">.</text:span></text:p>
        </text:list-item>
      </text:list>
      <text:p text:style-name="P165"/>
      <text:p text:style-name="P166"><text:span text:style-name="T166_1">Strengthened<text:s/></text:span><text:span text:style-name="T166_2">I</text:span><text:span text:style-name="T166_3">nstitutional<text:s/></text:span><text:span text:style-name="T166_4">S</text:span><text:span text:style-name="T166_5">ystems</text:span></text:p>
      <text:list text:style-name="LS9" xml:id="list24">
        <text:list-item>
          <text:p text:style-name="P167"><text:span text:style-name="T167_1">Public<text:s/>Finance<text:s/>Management:</text:span><text:span text:style-name="T167_2"><text:s/></text:span><text:span text:style-name="T167_3">A<text:s/></text:span><text:span text:style-name="T167_4">key<text:s/>outcome<text:s/>of<text:s/>the<text:s/>fiscal<text:s/>strategy<text:s/></text:span><text:span text:style-name="T167_5">technical<text:s/>assistance<text:s/>provided<text:s/></text:span><text:span text:style-name="T167_6">to<text:s/>the<text:s/>Government<text:s/>of<text:s/>Odisha<text:s/></text:span><text:span text:style-name="T167_7">has<text:s/>been<text:s/>the<text:s/>establishment<text:s/>of<text:s/>a<text:s/>Strategic<text:s/>Fiscal<text:s/>Planning<text:s/>Unit<text:s/>within<text:s/>Odisha’s<text:s/>Finance<text:s/>Department<text:s/>(FD)<text:s/>staffed<text:s/>with<text:s/>a<text:s/>mix<text:s/>of<text:s/>practitioners<text:s/>and<text:s/>academics<text:s/>from<text:s/>the<text:s/>Centre<text:s/>of<text:s/>Excellence<text:s/>in<text:s/>Fiscal<text:s/>Policy<text:s/>and<text:s/>Taxation<text:s/>trained<text:s/>in<text:s/>macro-fiscal<text:s/>concepts<text:s/>and<text:s/>tools</text:span><text:span text:style-name="T167_8">.<text:s/>The<text:s/>Unit<text:s/>works<text:s/>under<text:s/>the<text:s/>guidance<text:s/>of<text:s/>the<text:s/>Joint<text:s/>Secretary<text:s/>(Budget),<text:s/>and<text:s/>its<text:s/>activities<text:s/>are<text:s/>subject<text:s/>to<text:s/>review<text:s/>by<text:s/>a<text:s/>committee<text:s/>headed<text:s/>by<text:s/>the<text:s/>State<text:s/>Finance<text:s/>Secretary,<text:s/>which<text:s/>is<text:s/>key<text:s/>to<text:s/>its<text:s/>work<text:s/>being<text:s/>translated<text:s/>into<text:s/>concrete<text:s/>actions.</text:span></text:p>
        </text:list-item>
        <text:list-item>
          <text:p text:style-name="P168"><text:span text:style-name="T168_1">Governance<text:s/></text:span><text:span text:style-name="T168_2">and<text:s/></text:span><text:span text:style-name="T168_3">Institutional<text:s/></text:span><text:span text:style-name="T168_4">Reform</text:span><text:span text:style-name="T168_5">s</text:span><text:span text:style-name="T168_6">:</text:span><text:span text:style-name="T168_7"><text:s/>Analytical<text:s/>inputs<text:s/>under<text:s/>the<text:s/>partnership<text:s/>with<text:s/>the<text:s/>World<text:s/>Bank<text:s/>have<text:s/>informed<text:s/>a<text:s/>number</text:span><text:span text:style-name="T168_8"><text:s/>of<text:s/></text:span><text:span text:style-name="T168_9">governance<text:s/>reforms<text:s/></text:span><text:span text:style-name="T168_10">undertaken<text:s/>by</text:span><text:span text:style-name="T168_11"><text:s/></text:span><text:span text:style-name="T168_12">the<text:s/>Government</text:span><text:span text:style-name="T168_13"><text:s/>of<text:s/>Punjab<text:s/>such<text:s/>as<text:s/>on<text:s/>the</text:span><text:span text:style-name="T168_14"><text:s/>new<text:s/>Punjab<text:s/>State<text:s/>Data<text:s/>Policy<text:s/>in<text:s/>2020</text:span><text:span text:style-name="T168_15">,<text:s/>the<text:s/>Public<text:s/>Investment<text:s/>Management<text:s/>(PIM)<text:s/>Unit<text:s/>Government<text:s/>Order<text:s/>issued<text:s/>in<text:s/>2020</text:span><text:span text:style-name="T168_16">,</text:span><text:span text:style-name="T168_17"><text:s/></text:span><text:span text:style-name="T168_18">and<text:s/>design<text:s/>of<text:s/>rules<text:s/>under<text:s/>the<text:s/>Punjab<text:s/>Transparency<text:s/>in<text:s/>the<text:s/>Public<text:s/>Procurement<text:s/>Act<text:s/>passed<text:s/>in<text:s/>2020</text:span><text:span text:style-name="T168_19">.</text:span><text:span text:style-name="T168_20"><text:s/></text:span><text:span text:style-name="T168_21">Similarly,<text:s/>analytical<text:s/></text:span><text:span text:style-name="T168_22">inputs</text:span><text:span text:style-name="T168_23"><text:s/></text:span><text:span text:style-name="T168_24">on</text:span><text:span text:style-name="T168_25"><text:s/>groundwater<text:s/></text:span><text:span text:style-name="T168_26">management<text:s/>institutions</text:span><text:span text:style-name="T168_27"><text:s/></text:span><text:span text:style-name="T168_28">underway</text:span><text:span text:style-name="T168_29"><text:s/></text:span><text:span text:style-name="T168_30">in<text:s/>Punjab<text:s/>will<text:s/>support<text:s/>the<text:s/>newly<text:s/>set<text:s/>up<text:s/></text:span><text:span text:style-name="T168_31">Water<text:s/>Resources<text:s/>Regulatory<text:s/>Authority</text:span><text:span text:style-name="T168_32"><text:s/>as<text:s/>well<text:s/>as<text:s/></text:span><text:span text:style-name="T168_33">a<text:s/></text:span><text:span text:style-name="T168_34">G</text:span><text:span text:style-name="T168_35">roundwater</text:span><text:span text:style-name="T168_36"><text:s/></text:span><text:span text:style-name="T168_37">D</text:span><text:span text:style-name="T168_38">irectorate</text:span><text:span text:style-name="T168_39"><text:s/>for</text:span><text:span text:style-name="T168_40"><text:s/></text:span><text:span text:style-name="T168_41">sustainable<text:s/>groundwater<text:s/>management<text:s/>and<text:s/>building<text:s/>climate<text:s/>resilience<text:s/></text:span><text:span text:style-name="T168_42">in<text:s/>a<text:s/>state<text:s/>heavily<text:s/>dependent<text:s/>on<text:s/>agrarian<text:s/>activity</text:span><text:span text:style-name="T168_43">.<text:s/></text:span></text:p>
        </text:list-item>
      </text:list>
      <text:p text:style-name="P169"/>
      <text:p text:style-name="P170"><text:span text:style-name="T170_1">It<text:s/>is<text:s/>too<text:s/>early<text:s/>to<text:s/>report<text:s/>on<text:s/>the<text:s/>impact<text:s/>of<text:s/>the<text:s/>programme’s<text:s/>partnerships<text:s/>on<text:s/></text:span><text:span text:style-name="T170_2">equity</text:span><text:span text:style-name="T170_3">.<text:s/>The<text:s/>partnerships<text:s/>under<text:s/>the<text:s/>programme<text:s/>t</text:span><text:span text:style-name="T170_4">arget<text:s/></text:span><text:span text:style-name="T170_5">states<text:s/>in<text:s/>India<text:s/>that<text:s/>have<text:s/>large<text:s/>proportion<text:s/>of<text:s/>vulnerable<text:s/>communities.</text:span></text:p>
      <text:p text:style-name="P171"/>
      <text:p text:style-name="P172"/>
      <text:p text:style-name="P173"><text:span text:style-name="T17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73_2">the<text:s/>year<text:s/>ahead?</text:span><text:span text:style-name="T173_3"><text:s/></text:span><text:span text:style-name="T173_4">[1/2<text:s/>page]</text:span><text:span text:style-name="T173_5"><text:s/></text:span></text:p>
      <text:p text:style-name="P174"/>
      <text:p text:style-name="P175"><text:span text:style-name="T175_1">The</text:span><text:span text:style-name="T175_2"><text:s/></text:span><text:span text:style-name="T175_3">programme<text:s/>adapt</text:span><text:span text:style-name="T175_4">ed</text:span><text:span text:style-name="T175_5"><text:s/>to<text:s/>the<text:s/>ongoing<text:s/></text:span><text:span text:style-name="T175_6">pandemic<text:s/>and<text:s/>budget<text:s/>reductions<text:s/>during<text:s/>this<text:s/>reporting<text:s/>period,<text:s/>but<text:s/></text:span><text:span text:style-name="T175_7">currently</text:span><text:span text:style-name="T175_8"><text:s/>is<text:s/>broadly<text:s/>on<text:s/>track<text:s/>to<text:s/>meet<text:s/>the<text:s/>programme<text:s/>outcomes<text:s/>and<text:s/>impact.<text:s/></text:span><text:span text:style-name="T175_9">P</text:span><text:span text:style-name="T175_10">artnerships<text:s/></text:span><text:span text:style-name="T175_11">for<text:s/>the<text:s/>next<text:s/>year<text:s/></text:span><text:span text:style-name="T175_12">will<text:s/>be<text:s/>considered<text:s/>based<text:s/>on<text:s/>funding<text:s/>available<text:s/>for<text:s/>the<text:s/>rest<text:s/>of<text:s/>the<text:s/>programme<text:s/>and<text:s/>the<text:s/>outcome<text:s/>of<text:s/>the<text:s/>Integrated<text:s/>Spending<text:s/>Review.</text:span></text:p>
      <text:p text:style-name="P176"/>
      <text:p text:style-name="P177"><text:span text:style-name="T177_1">On<text:s/>track:</text:span><text:span text:style-name="T177_2"><text:s/></text:span></text:p>
      <text:list text:style-name="LS13" xml:id="list26">
        <text:list-item>
          <text:p text:style-name="P178"><text:span text:style-name="T178_1">All<text:s/></text:span><text:span text:style-name="T178_2">activities<text:s/>under<text:s/>the<text:s/></text:span><text:span text:style-name="T178_3">State<text:s/>Partnership<text:s/>for<text:s/>Enhancing<text:s/>Commerciali</text:span><text:span text:style-name="T178_4">s</text:span><text:span text:style-name="T178_5">ation<text:s/>of<text:s/>the<text:s/>Power<text:s/>Sector</text:span><text:span text:style-name="T178_6"><text:s/>EFO<text:s/>were<text:s/>delivered<text:s/>during<text:s/>the<text:s/>reporting<text:s/>period<text:s/>as<text:s/>planned.</text:span><text:span text:style-name="T178_7"><text:s/></text:span></text:p>
        </text:list-item>
        <text:list-item>
          <text:p text:style-name="P179"><text:span text:style-name="T179_1">Whilst<text:s/>some<text:s/>t</text:span><text:span text:style-name="T179_2">echnical<text:s/>assistance<text:s/>and<text:s/>training<text:s/>activities<text:s/>under<text:s/>the<text:s/>partnership<text:s/>with<text:s/>IMF<text:s/></text:span><text:span text:style-name="T179_3">SAR</text:span><text:span text:style-name="T179_4">T</text:span><text:span text:style-name="T179_5">TAC</text:span><text:span text:style-name="T179_6"><text:s/>have<text:s/>been<text:s/>reprofiled<text:s/>to<text:s/>meet<text:s/>the<text:s/>scope<text:s/>of<text:s/>the<text:s/>reduced<text:s/>budgets<text:s/>for<text:s/>the<text:s/>current<text:s/>reporting<text:s/>year</text:span><text:span text:style-name="T179_7">,<text:s/></text:span><text:span text:style-name="T179_8">the<text:s/>outputs<text:s/>from<text:s/>this<text:s/>remain<text:s/>on<text:s/>track</text:span><text:span text:style-name="T179_9">.</text:span></text:p>
        </text:list-item>
        <text:list-item>
          <text:p text:style-name="P180"><text:span text:style-name="T180_1">After<text:s/>initial<text:s/>delays<text:s/>in<text:s/>the<text:s/>signing<text:s/>of<text:s/>n</text:span><text:span text:style-name="T180_2">ew<text:s/>partnerships<text:s/>with<text:s/>CEIP,<text:s/>CPR<text:s/>and<text:s/>GPI<text:s/></text:span><text:span text:style-name="T180_3">due<text:s/>to<text:s/>budgetary<text:s/>reprioritisation<text:s/>related<text:s/>decisions,<text:s/></text:span><text:span text:style-name="T180_4">these<text:s/>partnerships<text:s/>have<text:s/>yielded<text:s/>knowledge<text:s/>products<text:s/>and<text:s/>peer<text:s/>learning<text:s/>workshops<text:s/>to<text:s/>contribute<text:s/>towards<text:s/>programme<text:s/>objectives.<text:s/></text:span><text:span text:style-name="T180_5">In<text:s/>the<text:s/>coming<text:s/>year,<text:s/></text:span><text:span text:style-name="T180_6">it<text:s/>is<text:s/>intended<text:s/>that<text:s/></text:span><text:span text:style-name="T180_7">the<text:s/>partnership<text:s/>with<text:s/>CPR<text:s/>and<text:s/>CEIP<text:s/>on<text:s/></text:span><text:span text:style-name="T180_8">state<text:s/>capacity,<text:s/>apex<text:s/>institutions</text:span><text:span text:style-name="T180_9"><text:s/></text:span><text:span text:style-name="T180_10">regulatory<text:s/>reforms<text:s/>and<text:s/>design<text:s/>will<text:s/></text:span><text:span text:style-name="T180_11">focus<text:s/></text:span><text:span text:style-name="T180_12">further<text:s/>on<text:s/>selection<text:s/>of<text:s/>states<text:s/>and<text:s/>sectors</text:span><text:span text:style-name="T180_13"><text:s/>in<text:s/>addition<text:s/>to</text:span><text:span text:style-name="T180_14"><text:s/>the<text:s/>ongoing<text:s/>research<text:s/>on<text:s/></text:span><text:span text:style-name="T180_15">agriculture<text:s/>and<text:s/></text:span><text:span text:style-name="T180_16">on<text:s/></text:span><text:span text:style-name="T180_17">labour<text:s/>markets</text:span><text:span text:style-name="T180_18"><text:s/>in<text:s/>four<text:s/>north<text:s/>Indian<text:s/>states</text:span><text:span text:style-name="T180_19">.</text:span></text:p>
        </text:list-item>
      </text:list>
      <text:p text:style-name="P181"><text:span text:style-name="T181_1">Deferred<text:s/>activities</text:span><text:span text:style-name="T181_2">:<text:s/></text:span></text:p>
      <text:list text:style-name="LS14" xml:id="list29">
        <text:list-item>
          <text:p text:style-name="P182"><text:span text:style-name="T182_1">Delivery<text:s/>of<text:s/>activities<text:s/></text:span><text:span text:style-name="T182_2">under</text:span><text:span text:style-name="T182_3"><text:s/>the<text:s/>Strategic<text:s/>State<text:s/>Engagement<text:s/>EFO<text:s/>have<text:s/>been<text:s/>delayed</text:span><text:span text:style-name="T182_4">.</text:span><text:span text:style-name="T182_5"><text:s/></text:span><text:span text:style-name="T182_6">T</text:span><text:span text:style-name="T182_7">hese<text:s/>focus<text:s/>on<text:s/>providing<text:s/>technical<text:s/>assistance<text:s/>to<text:s/>the<text:s/>Governments<text:s/>of<text:s/>Punjab<text:s/>and<text:s/>Odisha<text:s/>and<text:s/>as<text:s/>the</text:span><text:span text:style-name="T182_8">y</text:span><text:span text:style-name="T182_9"><text:s/>require<text:s/>close<text:s/>engagement<text:s/>with<text:s/>government<text:s/>partners,<text:s/>the<text:s/>slowdown<text:s/>resulting<text:s/>from<text:s/>the<text:s/></text:span><text:span text:style-name="T182_10">COVID-19</text:span><text:span text:style-name="T182_11"><text:s/>lockdown<text:s/>affected<text:s/>both<text:s/>new<text:s/>and<text:s/>ongoing<text:s/>activities.<text:s/></text:span><text:span text:style-name="T182_12">However,</text:span><text:span text:style-name="T182_13"><text:s/>a<text:s/>revised<text:s/>workplan<text:s/>has<text:s/>been<text:s/>agreed;<text:s/>the<text:s/>FCDO<text:s/>team<text:s/>will<text:s/>work<text:s/>closely<text:s/>with<text:s/>the<text:s/>World<text:s/>Bank<text:s/></text:span><text:span text:style-name="T182_14">with<text:s/>a<text:s/>view<text:s/></text:span><text:span text:style-name="T182_15">to<text:s/></text:span><text:span text:style-name="T182_16">ensur</text:span><text:span text:style-name="T182_17">ing</text:span><text:span text:style-name="T182_18"><text:s/>the<text:s/>outputs<text:s/>support<text:s/>the<text:s/>envisaged<text:s/>outcomes<text:s/>over<text:s/>the<text:s/>next<text:s/>year.<text:s/></text:span></text:p>
        </text:list-item>
        <text:list-item>
          <text:p text:style-name="P183"><text:span text:style-name="T183_1">Although<text:s/>the<text:s/>1</text:span><text:span text:style-name="T183_2">st</text:span><text:span text:style-name="T183_3"><text:s/>annual<text:s/>review<text:s/>recommended<text:s/>that<text:s/>the<text:s/></text:span><text:span text:style-name="T183_4">programme<text:s/></text:span><text:span text:style-name="T183_5">furth</text:span><text:span text:style-name="T183_6">er</text:span><text:span text:style-name="T183_7"><text:s/>develop</text:span><text:span text:style-name="T183_8"><text:s/>the<text:s/>partnership<text:s/>with<text:s/>LBSNAA</text:span><text:span text:style-name="T183_9"><text:s/></text:span><text:span text:style-name="T183_10">to</text:span><text:span text:style-name="T183_11"><text:s/>support<text:s/>capacity<text:s/>building<text:s/>of<text:s/>Indian<text:s/>civil<text:s/></text:span><text:span text:style-name="T183_12">serv</text:span><text:span text:style-name="T183_13">ices</text:span><text:span text:style-name="T183_14"><text:s/>on<text:s/>other<text:s/>priorities<text:s/>such<text:s/>as<text:s/>private<text:s/>sector<text:s/>development,<text:s/>urban<text:s/>issues<text:s/>and<text:s/>city<text:s/>management</text:span><text:span text:style-name="T183_15"><text:s/>and<text:s/></text:span><text:span text:style-name="T183_16">on</text:span><text:span text:style-name="T183_17"><text:s/>climate<text:s/></text:span><text:span text:style-name="T183_18">change</text:span><text:span text:style-name="T183_19">,<text:s/>this<text:s/>has<text:s/>not<text:s/>been<text:s/>feasible<text:s/>due<text:s/>to<text:s/>the<text:s/>reduction<text:s/>in<text:s/>budgets<text:s/>during<text:s/>the<text:s/>reporting<text:s/>year.</text:span><text:span text:style-name="T183_20"><text:s/></text:span><text:span text:style-name="T183_21"><text:s/></text:span></text:p>
        </text:list-item>
        <text:list-item>
          <text:p text:style-name="P184"><text:span text:style-name="T184_1">A<text:s/>planned<text:s/></text:span><text:span text:style-name="T184_2">secondment<text:s/>to<text:s/>the<text:s/>World<text:s/>Bank<text:s/>of<text:s/>a<text:s/>senior<text:s/></text:span><text:span text:style-name="T184_3">adviser<text:s/>to<text:s/></text:span><text:span text:style-name="T184_4">support<text:s/>wider<text:s/></text:span><text:span text:style-name="T184_5">to<text:s/></text:span><text:span text:style-name="T184_6">the<text:s/></text:span><text:span text:style-name="T184_7">civil<text:s/>services<text:s/></text:span><text:span text:style-name="T184_8">strengthening</text:span><text:span text:style-name="T184_9"><text:s/>agenda<text:s/>in<text:s/>India</text:span><text:span text:style-name="T184_10">,</text:span><text:span text:style-name="T184_11"><text:s/></text:span><text:span text:style-name="T184_12">an</text:span><text:span text:style-name="T184_13"><text:s/>area<text:s/>of<text:s/>key<text:s/>partnership<text:s/>interest<text:s/>both<text:s/>for<text:s/>the<text:s/>World<text:s/>Bank<text:s/>and<text:s/>the<text:s/>Government<text:s/>of<text:s/>India<text:s/>has<text:s/>been<text:s/>delayed<text:s/>as<text:s/>a<text:s/>result<text:s/>of<text:s/></text:span><text:span text:style-name="T184_14">budget<text:s/>reprofiling<text:s/>and<text:s/>the<text:s/>merger<text:s/>to<text:s/>create<text:s/>the<text:s/>FCDO.<text:s/>This<text:s/></text:span><text:span text:style-name="T184_15">may</text:span><text:span text:style-name="T184_16"><text:s/>be<text:s/>considered<text:s/>in<text:s/>the<text:s/>next<text:s/>financial<text:s/>year<text:s/>as<text:s/>a<text:s/>wider<text:s/>part<text:s/>of<text:s/></text:span><text:span text:style-name="T184_17">a<text:s/>coherent<text:s/>set<text:s/>of<text:s/></text:span><text:span text:style-name="T184_18">activities</text:span><text:span text:style-name="T184_19"><text:s/></text:span><text:span text:style-name="T184_20">with</text:span><text:span text:style-name="T184_21"><text:s/>the<text:s/>World<text:s/>Bank</text:span><text:span text:style-name="T184_22"><text:s/></text:span><text:span text:style-name="T184_23">adjusted<text:s/>as<text:s/>necessary<text:s/>to<text:s/>budget<text:s/>constraints.</text:span></text:p>
        </text:list-item>
      </text:list>
      <text:p text:style-name="P185"/>
      <text:p text:style-name="P186"><text:span text:style-name="T186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text:span text:style-name="T186_2">[1<text:s/>paragraph]</text:span></text:p>
      <text:p text:style-name="P187"/>
      <text:p text:style-name="P188"><text:span text:style-name="T188_1">Despite<text:s/>the<text:s/>challenges<text:s/>faced<text:s/>in<text:s/>the<text:s/>reporting<text:s/>year,<text:s/>the<text:s/>programme<text:s/>has<text:s/>continued<text:s/>to<text:s/>deliver<text:s/>value<text:s/>for<text:s/>money.<text:s/>Ongoing<text:s/>and<text:s/>new<text:s/>partnerships<text:s/>are<text:s/>contributing<text:s/>to<text:s/></text:span><text:span text:style-name="T188_2">the<text:s/>programme’s<text:s/>core<text:s/>goals<text:s/>around<text:s/>building<text:s/>state<text:s/>capacities<text:s/>for<text:s/>institutional<text:s/>strengthening<text:s/>and<text:s/>policy<text:s/>reform.<text:s/></text:span><text:span text:style-name="T188_3">The<text:s/>progress<text:s/>so<text:s/>far,<text:s/>and</text:span><text:span text:style-name="T188_4"><text:s/></text:span><text:span text:style-name="T188_5">current<text:s/></text:span><text:span text:style-name="T188_6">partnerships<text:s/>with<text:s/>think<text:s/>tanks<text:s/>to<text:s/>provide<text:s/>high<text:s/>quality<text:s/></text:span><text:span text:style-name="T188_7">evidence</text:span><text:span text:style-name="T188_8"><text:s/>and<text:s/>policy<text:s/>analysis<text:s/></text:span><text:span text:style-name="T188_9">on<text:s/>governance<text:s/></text:span><text:span text:style-name="T188_10">issues</text:span><text:span text:style-name="T188_11">,</text:span><text:span text:style-name="T188_12"><text:s/></text:span><text:span text:style-name="T188_13">as<text:s/>well<text:s/>as<text:s/>targeted<text:s/>support<text:s/>to</text:span><text:span text:style-name="T188_14"><text:s/>the<text:s/>G</text:span><text:span text:style-name="T188_15">o</text:span><text:span text:style-name="T188_16">I’s<text:s/></text:span><text:span text:style-name="T188_17">civil<text:s/>service<text:s/></text:span><text:span text:style-name="T188_18">capacity<text:s/>strengthening<text:s/></text:span><text:span text:style-name="T188_19">agenda,<text:s/>highlight<text:s/>th</text:span><text:span text:style-name="T188_20">e</text:span><text:span text:style-name="T188_21"><text:s/>impact<text:s/>that<text:s/>can<text:s/>be<text:s/>achieved<text:s/>by<text:s/>the<text:s/>end<text:s/>of<text:s/>the<text:s/>programme.</text:span><text:span text:style-name="T188_22"><text:s/></text:span></text:p>
      <text:p text:style-name="P189"/>
      <text:p text:style-name="P190"><text:span text:style-name="T190_1">The<text:s/>ongoing<text:s/>and<text:s/>planned<text:s/>interventions<text:s/>are<text:s/>strategically<text:s/>important<text:s/>for<text:s/>the<text:s/>UK<text:s/>and<text:s/>India<text:s/>and<text:s/>involve<text:s/>engagements<text:s/>with<text:s/>key<text:s/></text:span><text:span text:style-name="T190_2">s</text:span><text:span text:style-name="T190_3">takeholders</text:span><text:span text:style-name="T190_4">,<text:s/>including</text:span><text:span text:style-name="T190_5"><text:s/>at<text:s/>senior</text:span><text:span text:style-name="T190_6"><text:s/>levels<text:s/>in<text:s/></text:span><text:span text:style-name="T190_7">selected</text:span><text:span text:style-name="T190_8"><text:s/>states<text:s/>on<text:s/>a<text:s/>number<text:s/>of<text:s/></text:span><text:span text:style-name="T190_9">key<text:s/></text:span><text:span text:style-name="T190_10">theme</text:span><text:span text:style-name="T190_11">s</text:span><text:span text:style-name="T190_12">.<text:s/>For<text:s/>example,<text:s/>the<text:s/>partnership<text:s/>with<text:s/></text:span><text:span text:style-name="T190_13">GPI<text:s/></text:span><text:span text:style-name="T190_14">has<text:s/></text:span><text:span text:style-name="T190_15">previously<text:s/>led<text:s/>to</text:span><text:span text:style-name="T190_16"><text:s/></text:span><text:span text:style-name="T190_17">direct<text:s/>engagement<text:s/>with<text:s/></text:span><text:span text:style-name="T190_18">Department<text:s/>for<text:s/>Personnel<text:s/>and<text:s/>Training<text:s/>(DoPT)</text:span><text:span text:style-name="T190_19"><text:s/></text:span><text:span text:style-name="T190_20">and<text:s/>continues<text:s/>to<text:s/>provide<text:s/>engagement<text:s/>at<text:s/>senior<text:s/>GoI<text:s/>levels</text:span><text:span text:style-name="T190_21"><text:s/>to<text:s/>support<text:s/>strengthening<text:s/>of<text:s/>institutional<text:s/>capabilities<text:s/>on<text:s/>key<text:s/>priorities.</text:span><text:span text:style-name="T190_22"><text:s/></text:span><text:span text:style-name="T190_23">Furthermore,<text:s/></text:span><text:span text:style-name="T190_24">in<text:s/>the<text:s/>coming<text:s/>year,<text:s/>the<text:s/>PSSC<text:s/>will<text:s/>continue<text:s/>to<text:s/>respond<text:s/>to<text:s/>priorities<text:s/>under<text:s/>the<text:s/>new<text:s/>UK-In</text:span><text:span text:style-name="T190_25">d</text:span><text:span text:style-name="T190_26">ia<text:s/>strategy</text:span><text:span text:style-name="T190_27"><text:s/>and<text:s/>the</text:span><text:span text:style-name="T190_28"><text:s/>10-year<text:s/>UK-India<text:s/>Roadmap</text:span><text:span text:style-name="T190_29">,<text:s/>as<text:s/>noted<text:s/>above.<text:s/></text:span></text:p>
      <text:p text:style-name="P191"/>
      <text:p text:style-name="P192"><text:span text:style-name="T192_1">In<text:s/>addition,<text:s/></text:span><text:span text:style-name="T192_2">the<text:s/></text:span><text:span text:style-name="T192_3">COVID-19</text:span><text:span text:style-name="T192_4"><text:s/>crisis<text:s/>has<text:s/>created<text:s/>an<text:s/>urgency<text:s/>for<text:s/>key<text:s/>reforms<text:s/>to<text:s/>build<text:s/>macro-fiscal<text:s/>resilience,<text:s/>protect<text:s/>lives<text:s/>and<text:s/>livelihood<text:s/>and<text:s/>strengthen<text:s/>the<text:s/>state<text:s/>systems<text:s/>to<text:s/>deliver<text:s/>public<text:s/>services<text:s/>which<text:s/>PSSC<text:s/>is<text:s/>well<text:s/>placed<text:s/>to<text:s/>respond<text:s/>to.<text:s/></text:span><text:span text:style-name="T192_5">S</text:span><text:span text:style-name="T192_6">tate<text:s/>governments<text:s/>are<text:s/>now<text:s/>actively<text:s/>engaging<text:s/>with<text:s/></text:span><text:span text:style-name="T192_7">partners</text:span><text:span text:style-name="T192_8"><text:s/>to<text:s/>advance<text:s/>implementation<text:s/>of<text:s/>reforms<text:s/>and<text:s/>priority<text:s/>programs<text:s/>to<text:s/>build<text:s/>back<text:s/>better.<text:s text:c="3"/></text:span></text:p>
      <text:p text:style-name="P193"/>
      <text:p text:style-name="P194"><text:span text:style-name="T194_1">With<text:s/>2<text:s/>years<text:s/>of<text:s/>the<text:s/>programme<text:s/>remaining<text:s/>there<text:s/>is<text:s/>further<text:s/>scope<text:s/>to<text:s/>identify<text:s/>1<text:s/>or<text:s/>2<text:s/>more<text:s/>critical<text:s/>areas<text:s/>of<text:s/>work<text:s/>to<text:s/>complement<text:s/>existing<text:s/>work</text:span><text:span text:style-name="T194_2">,<text:s/></text:span><text:span text:style-name="T194_3">subject<text:s/>to<text:s/></text:span><text:span text:style-name="T194_4">funding<text:s/>available</text:span><text:span text:style-name="T194_5">.</text:span></text:p>
      <text:p text:style-name="P195"/>
      <text:p text:style-name="P196"/>
      <text:p text:style-name="P197"/>
      <text:h text:style-name="P198" text:outline-level="2"><text:span text:style-name="T198_1">C.<text:s/>DETAILED<text:s/>OUTPUT<text:s/>SCORING</text:span><text:span text:style-name="T198_2"><text:s/>[aim<text:s/>for<text:s/>1<text:s/>page<text:s/>per<text:s/>output]</text:span></text:h>
      <text:p text:style-name="P199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1">
          <table:table-cell table:style-name="Cell82">
            <text:p text:style-name="P200"><text:span text:style-name="T200_1">Output<text:s/>Title<text:s/></text:span></text:p>
          </table:table-cell>
          <table:table-cell table:style-name="Cell83" table:number-columns-spanned="4">
            <text:p text:style-name="P201"><text:span text:style-name="T201_1">Strategic<text:s/>engagements<text:s/>with<text:s/>states<text:s/>leading<text:s/>to<text:s/>stronger<text:s/>partnerships</text:span></text:p>
          </table:table-cell>
          <table:covered-table-cell/>
          <table:covered-table-cell/>
          <table:covered-table-cell/>
        </table:table-row>
        <table:table-row table:style-name="Row32">
          <table:table-cell table:style-name="Cell84" table:number-columns-spanned="2">
            <text:p text:style-name="P202"><text:span text:style-name="T202_1">Output<text:s/>number:<text:s/></text:span></text:p>
          </table:table-cell>
          <table:covered-table-cell/>
          <table:table-cell table:style-name="Cell85">
            <text:p text:style-name="P203"><text:span text:style-name="T203_1">1</text:span></text:p>
          </table:table-cell>
          <table:table-cell table:style-name="Cell86">
            <text:p text:style-name="P204"><text:span text:style-name="T204_1">Output<text:s/>Score:<text:s/></text:span></text:p>
          </table:table-cell>
          <table:table-cell table:style-name="Cell87">
            <text:p text:style-name="P205"><text:span text:style-name="T205_1">A</text:span></text:p>
          </table:table-cell>
        </table:table-row>
        <table:table-row table:style-name="Row33">
          <table:table-cell table:style-name="Cell88" table:number-columns-spanned="2">
            <text:p text:style-name="P206"><text:span text:style-name="T206_1">Impact<text:s/>weighting<text:s/>(%):<text:s text:c="2"/></text:span></text:p>
          </table:table-cell>
          <table:covered-table-cell/>
          <table:table-cell table:style-name="Cell89">
            <text:p text:style-name="P207"><text:span text:style-name="T207_1">60</text:span></text:p>
          </table:table-cell>
          <table:table-cell table:style-name="Cell90">
            <text:p text:style-name="P208"><text:span text:style-name="T208_1">Weighting<text:s/>revised<text:s/>since<text:s/>last<text:s/>AR?<text:s/></text:span></text:p>
          </table:table-cell>
          <table:table-cell table:style-name="Cell91">
            <text:p text:style-name="P209"><text:span text:style-name="T209_1">N</text:span></text:p>
          </table:table-cell>
        </table:table-row>
      </table:table>
      <text:p text:style-name="P210"/>
      <table:table table:style-name="Table6">
        <table:table-column table:style-name="Column22"/>
        <table:table-column table:style-name="Column23"/>
        <table:table-column table:style-name="Column24"/>
        <table:table-row table:style-name="Row34">
          <table:table-cell table:style-name="Cell92">
            <text:p text:style-name="P211"><text:span text:style-name="T211_1">Indicator(s)</text:span></text:p>
          </table:table-cell>
          <table:table-cell table:style-name="Cell93">
            <text:p text:style-name="P212"><text:span text:style-name="T212_1">Milestone(s)<text:s/>for<text:s/>this<text:s/>review</text:span></text:p>
          </table:table-cell>
          <table:table-cell table:style-name="Cell94">
            <text:p text:style-name="P213"><text:span text:style-name="T213_1">Progress<text:s/></text:span></text:p>
          </table:table-cell>
        </table:table-row>
        <table:table-row table:style-name="Row35">
          <table:table-cell table:style-name="Cell95">
            <text:p text:style-name="P214"><text:span text:style-name="T214_1">Number<text:s/>of<text:s/>pilots<text:s/>supported<text:s/>with<text:s/>a<text:s/>pro-poor<text:s/>impact</text:span></text:p>
          </table:table-cell>
          <table:table-cell table:style-name="Cell96">
            <text:p text:style-name="P215"><text:span text:style-name="T215_1">3</text:span></text:p>
          </table:table-cell>
          <table:table-cell table:style-name="Cell97">
            <text:p text:style-name="P216"><text:span text:style-name="T216_1">3</text:span></text:p>
            <text:p text:style-name="P217"/>
            <text:p text:style-name="P218"><text:span text:style-name="T218_1">Milestone<text:s/></text:span><text:span text:style-name="T218_2">on<text:s/>track<text:s/>to<text:s/>being<text:s/></text:span><text:span text:style-name="T218_3">achieved</text:span></text:p>
            <text:list text:style-name="LS6" xml:id="list32">
              <text:list-item>
                <text:p text:style-name="P219"><text:span text:style-name="T219_1">‘</text:span><text:span text:style-name="T219_2">Demonstration<text:s/></text:span><text:span text:style-name="T219_3">Farms</text:span><text:span text:style-name="T219_4">’</text:span><text:span text:style-name="T219_5"><text:s/>program</text:span><text:span text:style-name="T219_6">me:<text:s/></text:span><text:span text:style-name="T219_7">n</text:span><text:span text:style-name="T219_8">ew<text:s/>approaches<text:s/>for<text:s/>crop<text:s/>diversification<text:s/>and<text:s/>groundwater<text:s/>management/<text:s/>conservation<text:s/>and<text:s/>technology<text:s/>applications.</text:span></text:p>
              </text:list-item>
              <text:list-item>
                <text:p text:style-name="P220"><text:span text:style-name="T220_1">TA<text:s/>on<text:s/>Public<text:s/>Financ</text:span><text:span text:style-name="T220_2">ial</text:span><text:span text:style-name="T220_3"><text:s/>Management<text:s/></text:span><text:span text:style-name="T220_4">(PFM)<text:s/></text:span><text:span text:style-name="T220_5">in<text:s/>Odisha</text:span></text:p>
              </text:list-item>
              <text:list-item>
                <text:p text:style-name="P221"><text:span text:style-name="T221_1">Pilot<text:s/>of<text:s/>training<text:s/>material<text:s/>developed<text:s/>on<text:s/></text:span><text:span text:style-name="T221_2">public<text:s/>services<text:s/>and<text:s/></text:span><text:span text:style-name="T221_3">gender</text:span><text:span text:style-name="T221_4"><text:s/>issues</text:span><text:span text:style-name="T221_5"><text:s/>and<text:s/></text:span><text:span text:style-name="T221_6">tackling</text:span><text:span text:style-name="T221_7"><text:s/>gender-based<text:s/>violence</text:span><text:span text:style-name="T221_8"><text:s/></text:span><text:span text:style-name="T221_9">for<text:s/></text:span><text:span text:style-name="T221_10">incoming<text:s/>batch<text:s/></text:span><text:span text:style-name="T221_11">of</text:span><text:span text:style-name="T221_12"><text:s/></text:span><text:span text:style-name="T221_13">Indian</text:span><text:span text:style-name="T221_14"><text:s/>Administrative<text:s/>Service</text:span><text:span text:style-name="T221_15"><text:s/></text:span><text:span text:style-name="T221_16">(</text:span><text:span text:style-name="T221_17">IAS</text:span><text:span text:style-name="T221_18">)</text:span><text:span text:style-name="T221_19"><text:s/>officers</text:span><text:span text:style-name="T221_20"><text:s/></text:span></text:p>
              </text:list-item>
            </text:list>
          </table:table-cell>
        </table:table-row>
        <table:table-row table:style-name="Row36">
          <table:table-cell table:style-name="Cell98">
            <text:p text:style-name="P222"><text:span text:style-name="T222_1">%<text:s/>of<text:s/>engagements<text:s/>involving<text:s/>senior<text:s/>government<text:s/>officials</text:span></text:p>
          </table:table-cell>
          <table:table-cell table:style-name="Cell99">
            <text:p text:style-name="P223"><text:span text:style-name="T223_1">60%</text:span></text:p>
          </table:table-cell>
          <table:table-cell table:style-name="Cell100">
            <text:p text:style-name="P224"><text:span text:style-name="T224_1">7</text:span><text:span text:style-name="T224_2">7</text:span><text:span text:style-name="T224_3">%</text:span></text:p>
            <text:p text:style-name="P225"/>
            <text:p text:style-name="P226"><text:span text:style-name="T226_1">Milestone<text:s/>exceeded</text:span></text:p>
          </table:table-cell>
        </table:table-row>
      </table:table>
      <text:p text:style-name="P227"><text:span text:style-name="T227_1">Briefly<text:s/>describe<text:s/>the<text:s/>output</text:span><text:span text:style-name="T227_2">’s<text:s/>activities,</text:span><text:span text:style-name="T227_3"><text:s/>and<text:s/>provide<text:s/>supporting<text:s/>narrative<text:s/>for<text:s/>the<text:s/>score.</text:span><text:span text:style-name="T227_4"><text:s/></text:span><text:span text:style-name="T227_5">[max<text:s/>1/2<text:s/>page]</text:span><text:span text:style-name="T227_6"><text:s/></text:span></text:p>
      <text:p text:style-name="P228"/>
      <text:p text:style-name="P229"><text:span text:style-name="T229_1">Through<text:s/>the<text:s/></text:span><text:span text:style-name="T229_2">Strategic<text:s/>State<text:s/>Engagement<text:s/></text:span><text:span text:style-name="T229_3">EFO</text:span><text:span text:style-name="T229_4">,<text:s/>there<text:s/>has<text:s/>been<text:s/>engagement<text:s/>at<text:s/>the<text:s/></text:span><text:span text:style-name="T229_5">highest-level</text:span><text:span text:style-name="T229_6">,</text:span><text:span text:style-name="T229_7"><text:s/></text:span><text:span text:style-name="T229_8">including<text:s/></text:span><text:span text:style-name="T229_9">regular<text:s/></text:span><text:span text:style-name="T229_10">interaction</text:span><text:span text:style-name="T229_11">s</text:span><text:span text:style-name="T229_12"><text:s/></text:span><text:span text:style-name="T229_13">with<text:s/></text:span><text:span text:style-name="T229_14">senior<text:s/>state<text:s/>officials</text:span><text:span text:style-name="T229_15"><text:s/></text:span><text:span text:style-name="T229_16">with<text:s/>8</text:span><text:span text:style-name="T229_17"><text:note text:note-class="footnote"><text:note-citation/><text:note-body><text:p text:style-name="P230"><text:span text:style-name="T230_1"><text:s/></text:span><text:span text:style-name="T230_2">Finance,<text:s/>Planning,<text:s/>Governance<text:s/>Reforms,<text:s/>Agriculture,<text:s/>Energy,<text:s/>Groundwater<text:s/>Management,<text:s/>Local<text:s/>Government<text:s/>and<text:s/>Women<text:s/>and<text:s/>Child<text:s/>Development</text:span><text:span text:style-name="T230_3"><text:s/>departments</text:span></text:p></text:note-body></text:note></text:span><text:span text:style-name="T230_4"><text:s/>State<text:s/>departments<text:s/>in<text:s/>the<text:s/>Punjab</text:span><text:span text:style-name="T230_5">.<text:s/></text:span><text:span text:style-name="T230_6">T</text:span><text:span text:style-name="T230_7">echnical<text:s/>inputs</text:span><text:span text:style-name="T230_8"><text:s/>and</text:span><text:span text:style-name="T230_9"><text:s/></text:span><text:span text:style-name="T230_10">good<text:s/>practices<text:s/>from<text:s/>other<text:s/>states<text:s/></text:span><text:span text:style-name="T230_11">shared<text:s/>by</text:span><text:span text:style-name="T230_12"><text:s/>the<text:s/>World<text:s/>Bank</text:span><text:span text:style-name="T230_13"><text:s/></text:span><text:span text:style-name="T230_14">have<text:s/>informed</text:span><text:span text:style-name="T230_15"><text:s/></text:span><text:span text:style-name="T230_16">governance<text:s/>and<text:s/>institutional<text:s/>reforms<text:s/>as<text:s/>described<text:s/>above</text:span><text:span text:style-name="T230_17"><text:note text:note-class="footnote"><text:note-citation/><text:note-body><text:p text:style-name="P231"><text:span text:style-name="T231_1"><text:s/></text:span><text:span text:style-name="T231_2">Ag</text:span><text:span text:style-name="T231_3">ricultural<text:s/>Produce<text:s/>Markets<text:s/>(APM)<text:s/>Act,<text:s/>2020,<text:s/>Punjab<text:s/>Transparency<text:s/>in<text:s/>Public<text:s/>Procurement<text:s/>Act;<text:s/>Public<text:s/>Investment<text:s/>Management<text:s/>(PIM)<text:s/>Unit<text:s/>Government<text:s/>Order;<text:s/>Punjab<text:s/>State<text:s/>Data<text:s/>Policy</text:span></text:p></text:note-body></text:note></text:span><text:span text:style-name="T231_4">.</text:span><text:span text:style-name="T231_5"><text:s/></text:span><text:span text:style-name="T231_6">In<text:s/>Odisha,<text:s/></text:span><text:span text:style-name="T231_7">discussions<text:s/>have<text:s/>focused<text:s/>on<text:s/></text:span><text:span text:style-name="T231_8">1)<text:s/></text:span><text:span text:style-name="T231_9">I</text:span><text:span text:style-name="T231_10">ntegrated<text:s/>social<text:s/>protection<text:s/>delivery<text:s/>system<text:s/>2)</text:span><text:span text:style-name="T231_11"><text:s/></text:span><text:span text:style-name="T231_12">Moderni</text:span><text:span text:style-name="T231_13">s</text:span><text:span text:style-name="T231_14">ing<text:s/></text:span><text:span text:style-name="T231_15">a</text:span><text:span text:style-name="T231_16">griculture<text:s/>and<text:s/>allied<text:s/>sectors<text:s/></text:span><text:span text:style-name="T231_17">and<text:s/>3)</text:span><text:span text:style-name="T231_18"><text:s/>Developing<text:s/>human<text:s/>resources<text:s/>management<text:s/>systems</text:span><text:span text:style-name="T231_19"><text:s/>for<text:s/>civil<text:s/>services<text:s/>strengthening</text:span><text:span text:style-name="T231_20">.<text:s/>These<text:s/>will<text:s/>be<text:s/>progressed<text:s/>further<text:s/>in<text:s/>the<text:s/>coming<text:s/>year.</text:span><text:span text:style-name="T231_21"><text:s/></text:span><text:span text:style-name="T231_22">With<text:s/>the<text:s/></text:span><text:span text:style-name="T231_23">Energy<text:s/>EFO<text:s/>conclud</text:span><text:span text:style-name="T231_24">ing<text:s/>in<text:s/>January<text:s/>2021</text:span><text:span text:style-name="T231_25">,<text:s/>and<text:s/>the<text:s/>Strategic<text:s/>State<text:s/>Engagement<text:s/></text:span><text:span text:style-name="T231_26">EFO</text:span><text:span text:style-name="T231_27"><text:s/>in<text:s/>its<text:s/></text:span><text:span text:style-name="T231_28">final</text:span><text:span text:style-name="T231_29"><text:s/>year</text:span><text:span text:style-name="T231_30"><text:s/>of<text:s/>implementation</text:span><text:span text:style-name="T231_31">,<text:s/>discussions<text:s/></text:span><text:span text:style-name="T231_32">have<text:s/>been<text:s/>held<text:s/>with<text:s/>the</text:span><text:span text:style-name="T231_33"><text:s/>World<text:s/>Bank<text:s/>to<text:s/>further<text:s/>deepen<text:s/>the<text:s/>partnership<text:s/>and<text:s/>consolidate<text:s/>work<text:s/>under<text:s/></text:span><text:span text:style-name="T231_34">the</text:span><text:span text:style-name="T231_35"><text:s/>EFOs<text:s/>into<text:s/></text:span><text:span text:style-name="T231_36">a</text:span><text:span text:style-name="T231_37">n</text:span><text:span text:style-name="T231_38"><text:s/></text:span><text:span text:style-name="T231_39">India<text:s/>Umbrella<text:s/>Multi-Donor<text:s/>Trust<text:s/>Fund<text:s/>(IUTF</text:span><text:span text:style-name="T231_40">)</text:span><text:span text:style-name="T231_41"><text:s/>that<text:s/>will<text:s/>focus<text:s/>on<text:s/>building<text:s/>capability<text:s/>of<text:s/>state<text:s/>institutions,<text:s/></text:span><text:span text:style-name="T231_42">policy<text:s/>reform</text:span><text:span text:style-name="T231_43"><text:s/>and<text:s/>enhance<text:s/>institutional<text:s/>and<text:s/>sectoral<text:s/>resilience</text:span><text:span text:style-name="T231_44"><text:s/>which<text:s/></text:span><text:span text:style-name="T231_45">PSSC<text:s/>has<text:s/>committed<text:s/>to<text:s/>partly<text:s/>funding</text:span><text:span text:style-name="T231_46">.</text:span></text:p>
      <text:p text:style-name="P232"/>
      <text:p text:style-name="P233"><text:span text:style-name="T233_1">The<text:s/></text:span><text:span text:style-name="T233_2">programme<text:s/>has<text:s/>seen<text:s/>excellent<text:s/>engagement<text:s/>by<text:s/>the<text:s/></text:span><text:span text:style-name="T233_3">IMF</text:span><text:span text:style-name="T233_4">’s</text:span><text:span text:style-name="T233_5"><text:s/></text:span><text:span text:style-name="T233_6">South<text:s/>Asia<text:s/>Regional<text:s/>Training<text:s/>and<text:s/>Technical<text:s/>Assistance<text:s/>Centre<text:s/>(SARTTAC)</text:span><text:span text:style-name="T233_7"><text:s/>with</text:span><text:span text:style-name="T233_8"><text:s/>the<text:s/></text:span><text:span text:style-name="T233_9">Financ</text:span><text:span text:style-name="T233_10">e</text:span><text:span text:style-name="T233_11"><text:s/>Department<text:s/></text:span><text:span text:style-name="T233_12">in</text:span><text:span text:style-name="T233_13"><text:s/>Odisha</text:span><text:span text:style-name="T233_14">,<text:s/></text:span><text:span text:style-name="T233_15">focus</text:span><text:span text:style-name="T233_16">ing</text:span><text:span text:style-name="T233_17"><text:s/>on<text:s/>improving<text:s/>the<text:s/>budget<text:s/>process</text:span><text:span text:style-name="T233_18"><text:s/>which<text:s/>has<text:s/>potential<text:s/>to<text:s/>be</text:span><text:span text:style-name="T233_19"><text:s/>replicated<text:s/>in<text:s/>other<text:s/>states</text:span><text:span text:style-name="T233_20">.</text:span><text:span text:style-name="T233_21"><text:s/></text:span><text:span text:style-name="T233_22">The<text:s/>preparation<text:s/>of<text:s/>credible<text:s/>budgets,<text:s/>embedded<text:s/>in<text:s/>a<text:s/>medium-term<text:s/>framework<text:s/>and<text:s/>reflecting<text:s/>strategic<text:s/>priorities,<text:s/>has<text:s/>allowed<text:s/>resources<text:s/>to<text:s/>be<text:s/>appropriately<text:s/>allocated<text:s/>to<text:s/>poverty<text:s/>reduction<text:s/>and<text:s/>more<text:s/>broadly<text:s/>to<text:s/>achieving<text:s/>the<text:s/>SDGs.<text:s/>Furthermore,<text:s/>work<text:s/>on<text:s/>the<text:s/>early<text:s/>recognition<text:s/>of<text:s/>risks</text:span><text:span text:style-name="T233_23"><text:s/></text:span><text:span text:style-name="T233_24">is<text:s/>ongoing</text:span><text:span text:style-name="T233_25">,<text:s/>which<text:s/>aims<text:s/>to<text:s/>ensure<text:s/>that<text:s/>the<text:s/>authorities<text:s/>can<text:s/>respond<text:s/>nimbly<text:s/>to<text:s/>adverse<text:s/>developments,<text:s/>the<text:s/>importance<text:s/>of<text:s/>which<text:s/>has<text:s/>been<text:s/>highlighted<text:s/>by<text:s/>the<text:s/></text:span><text:span text:style-name="T233_26">COVID-19</text:span><text:span text:style-name="T233_27"><text:s/>pandemic.</text:span><text:span text:style-name="T233_28"><text:s/></text:span><text:span text:style-name="T233_29">The<text:s/>activities<text:s/>described<text:s/>in<text:s/>Output<text:s/>2</text:span><text:span text:style-name="T233_30"><text:s/>below</text:span><text:span text:style-name="T233_31"><text:s/>demonstrate<text:s/>the<text:s/>effectiveness<text:s/>of<text:s/>this<text:s/>pilot<text:s/>programme<text:s/>in<text:s/>Odisha<text:s/>and<text:s/>how<text:s/>the<text:s/>technical<text:s/>assistance<text:s/>and<text:s/></text:span><text:span text:style-name="T233_32">training<text:s/>sessions<text:s/>can<text:s/>be<text:s/>utilised<text:s/>in<text:s/>other<text:s/>states<text:s/>of<text:s/>India.<text:s/></text:span><text:span text:style-name="T233_33"><text:s/></text:span></text:p>
      <text:p text:style-name="P234"/>
      <text:p text:style-name="P235"><text:span text:style-name="T235_1">The<text:s/>programme<text:s/>continued<text:s/>to<text:s/>see<text:s/>the<text:s/>impact<text:s/>of<text:s/>the<text:s/></text:span><text:span text:style-name="T235_2">risks</text:span><text:span text:style-name="T235_3"><text:s/>and<text:s/>9<text:s/>case<text:s/>studies<text:s/>on<text:s/>tackling<text:s/>violence<text:s/>against<text:s/>women<text:s/>and<text:s/>children<text:s/>developed<text:s/>under<text:s/>the<text:s/>programme<text:s/>have<text:s/>been<text:s/>turned<text:s/>into<text:s/>teaching<text:s/>aids<text:s/>which<text:s/>will<text:s/>be<text:s/>used<text:s/>by<text:s/>training<text:s/>academies</text:span><text:span text:style-name="T235_4"><text:s/>for<text:s/>judges,<text:s/>administrators,<text:s/>police,<text:s/>prosecution<text:s/>officers<text:s/>and<text:s/>medical<text:s/>officers</text:span><text:span text:style-name="T235_5"><text:s/>across<text:s/>India.<text:s/></text:span><text:span text:style-name="T235_6">In<text:s/>the<text:s/>future,<text:s/>LBSNAA<text:s/>plans<text:s/>to<text:s/>work<text:s/>with<text:s/>the<text:s/>Indian<text:s/>Ministry<text:s/>of<text:s/>External<text:s/>Affairs<text:s/>and<text:s/>the<text:s/></text:span><text:span text:style-name="T235_7">M</text:span><text:span text:style-name="T235_8">inistry<text:s/>of<text:s/></text:span><text:span text:style-name="T235_9">Women<text:s/>and<text:s/></text:span><text:span text:style-name="T235_10">Child<text:s/>Development<text:s/></text:span><text:span text:style-name="T235_11">on<text:s/>these<text:s/></text:span><text:span text:style-name="T235_12">issues</text:span><text:span text:style-name="T235_13">.<text:s/></text:span></text:p>
      <text:p text:style-name="P236"/>
      <text:p text:style-name="P237"><text:span text:style-name="T237_1">A<text:s/>new<text:s/>partnership<text:s/>with<text:s/></text:span><text:span text:style-name="T237_2">Government<text:s/>Partnerships<text:s/>International<text:s/>(GPI)<text:s/></text:span><text:span text:style-name="T237_3">has<text:s/>been<text:s/>developed<text:s/>during<text:s/>this<text:s/>reporting<text:s/>period</text:span><text:span text:style-name="T237_4">.</text:span><text:span text:style-name="T237_5"><text:s/>Activities<text:s/>will<text:s/>focus<text:s/>on<text:s/></text:span><text:span text:style-name="T237_6">selected<text:s/>aspects<text:s/>of<text:s/></text:span><text:span text:style-name="T237_7">capacity<text:s/>building<text:s/>of<text:s/></text:span><text:span text:style-name="T237_8">civil<text:s/>service</text:span><text:span text:style-name="T237_9">s</text:span><text:span text:style-name="T237_10"><text:s/>and<text:s/>support<text:s/>the<text:s/>GoI’s<text:s/>National<text:s/>Programme<text:s/>for<text:s/>Civil<text:s/>Service<text:s/>Capacity<text:s/>Building<text:s/>(NPCSCB)<text:s/>through<text:s/>engagement<text:s/>with<text:s/>the<text:s/>Department<text:s/>of<text:s/>Personnel<text:s/>and<text:s/>Training<text:s/>(DoPT).<text:s/></text:span><text:span text:style-name="T237_11">This</text:span><text:span text:style-name="T237_12"><text:s/>is<text:s/>an<text:s/>important<text:s/>priority<text:s/>for<text:s/>both<text:s/>the<text:s/>UK<text:s/>and<text:s/>Indian<text:s/>governments<text:s/>with<text:s/></text:span><text:span text:style-name="T237_13">engagement<text:s/>from<text:s/></text:span><text:span text:style-name="T237_14">senior<text:s/></text:span><text:span text:style-name="T237_15">official</text:span><text:span text:style-name="T237_16">s</text:span><text:span text:style-name="T237_17"><text:s/>on<text:s/>both<text:s/>sides.<text:s/>A<text:s/>roundtable<text:s/>focusing<text:s/>on<text:s/>4<text:s/>topics<text:s/>(Capability,<text:s/>Competency<text:s/>Frameworks,<text:s/>Learning<text:s/>and<text:s/>Talent)<text:s/>was<text:s/>held<text:s/>in<text:s/>November<text:s/></text:span><text:span text:style-name="T237_18">2020<text:s/></text:span><text:span text:style-name="T237_19">with<text:s/>26<text:s/></text:span><text:span text:style-name="T237_20">senior<text:s/></text:span><text:span text:style-name="T237_21">GoI<text:s/>officials<text:s/>participating.<text:s/>Following<text:s/>this<text:s/>event,<text:s/>FCDO-GPI<text:s/>have<text:s/>agreed<text:s/>to<text:s/>support<text:s/>the<text:s/>DoPT<text:s/>in<text:s/></text:span><text:span text:style-name="T237_22">up<text:s/>to<text:s/></text:span><text:span text:style-name="T237_23">7<text:s/>key<text:s/>areas,<text:s/>including<text:s/></text:span><text:span text:style-name="T237_24">on<text:s/>the</text:span><text:span text:style-name="T237_25"><text:s/>Framework<text:s/>of<text:s/>Roles,<text:s/>Activities<text:s/>and<text:s/>Competencies<text:s/>(FRAC),<text:s/>a<text:s/>tailor-made<text:s/>competency<text:s/>framework<text:s/>for<text:s/>the<text:s/>Indian<text:s/>civil<text:s/>services,<text:s/></text:span><text:span text:style-name="T237_26">content<text:s/>design<text:s/>and<text:s/>development<text:s/>to<text:s/>deliver<text:s/>e-learning<text:s/>to<text:s/>civil<text:s/>services<text:s/>and<text:s/>key<text:s/>institutional<text:s/>mechanisms<text:s/>to<text:s/>support<text:s/>the<text:s/>c</text:span><text:span text:style-name="T237_27">ivil<text:s/>services</text:span><text:span text:style-name="T237_28"><text:s/>with<text:s/>working<text:s/>groups<text:s/>for<text:s/>each<text:s/>to<text:s/>be<text:s/>established<text:s/>in<text:s/>early<text:s/>2021.<text:s/></text:span></text:p>
      <text:p text:style-name="P238"/>
      <text:p text:style-name="P239"/>
      <text:p text:style-name="P240"><text:span text:style-name="T240_1">Assess<text:s/>the<text:s/></text:span><text:span text:style-name="T240_2"><text:a xlink:type="simple" xlink:href="https://dfid.sharepoint.com/sites/inSight-rules-smart/Documents/Smart%20Guide_approach%20to%20value%20for%20money.docx"><text:span text:style-name="T240_3">VfM</text:span></text:a></text:span><text:span text:style-name="T240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240_5">[1<text:s/>paragraph]</text:span></text:p>
      <text:p text:style-name="P241"/>
      <text:p text:style-name="P242"><text:span text:style-name="T242_1">I</text:span><text:span text:style-name="T242_2">t<text:s/>is<text:s/></text:span><text:span text:style-name="T242_3">inherently<text:s/></text:span><text:span text:style-name="T242_4">difficult<text:s/>to<text:s/>quantify<text:s/>the<text:s/>value<text:s/>for<text:s/>money<text:s/>for<text:s/>this<text:s/>output</text:span><text:span text:style-name="T242_5">.<text:s/>The<text:s/></text:span><text:span text:style-name="T242_6">partnerships</text:span><text:span text:style-name="T242_7"><text:s/></text:span><text:span text:style-name="T242_8">have<text:s/>enabled<text:s/>the</text:span><text:span text:style-name="T242_9"><text:s/></text:span><text:span text:style-name="T242_10">FCDO<text:s/></text:span><text:span text:style-name="T242_11">to<text:s/>deepen<text:s/></text:span><text:span text:style-name="T242_12">engagement</text:span><text:span text:style-name="T242_13">,<text:s/>share<text:s/>best<text:s/>practices<text:s/>and<text:s/>lessons<text:s/>between<text:s/>states<text:s/>and<text:s/>bring<text:s/>in<text:s/>peer<text:s/>experiences<text:s/>from<text:s/>the<text:s/>UK</text:span><text:span text:style-name="T242_14"><text:s/></text:span><text:span text:style-name="T242_15">to</text:span><text:span text:style-name="T242_16"><text:s/>state<text:s/>and<text:s/>central<text:s/>governments<text:s/>i</text:span><text:span text:style-name="T242_17">n<text:s/>areas<text:s/>mutually<text:s/>agreed<text:s/>between<text:s/>the<text:s/>UK<text:s/>and<text:s/>India</text:span><text:span text:style-name="T242_18">.<text:s/></text:span><text:span text:style-name="T242_19">The<text:s/>value<text:s/>for<text:s/>money<text:s/>of<text:s/>the<text:s/>different<text:s/>components<text:s/></text:span><text:span text:style-name="T242_20">varies</text:span><text:span text:style-name="T242_21"><text:s/>depending<text:s/>on<text:s/>the<text:s/>kind<text:s/>and<text:s/>scope<text:s/>of<text:s/>partnerships.</text:span><text:span text:style-name="T242_22"><text:s/></text:span></text:p>
      <text:p text:style-name="P243"/>
      <text:p text:style-name="P244"><text:span text:style-name="T244_1">T</text:span><text:span text:style-name="T244_2">he<text:s/>partnership<text:s/>through<text:s/>GPI<text:s/>is<text:s/>a<text:s/>good<text:s/>example<text:s/>of<text:s/>high-value<text:s/>engagement<text:s/>with<text:s/>a<text:s/>nodal<text:s/>govern</text:span><text:span text:style-name="T244_3">ment<text:s/>stakeholder</text:span><text:span text:style-name="T244_4"><text:s/>on<text:s/>an<text:s/>issue<text:s/>that<text:s/>is<text:s/>viewed<text:s/>as<text:s/>a<text:s/>priority<text:s/>by<text:s/>both<text:s/>the<text:s/>UK<text:s/>and<text:s/>India<text:s/>as<text:s/>it<text:s/>is<text:s/>central<text:s/>to<text:s/>the<text:s/>delivery<text:s/>of<text:s/>public<text:s/>services</text:span><text:span text:style-name="T244_5">.</text:span><text:span text:style-name="T244_6"><text:s/></text:span><text:span text:style-name="T244_7">In<text:s/>terms<text:s/>of<text:s/></text:span><text:span text:style-name="T244_8">economy</text:span><text:span text:style-name="T244_9">,<text:s/>w</text:span><text:span text:style-name="T244_10">hile<text:s/></text:span><text:span text:style-name="T244_11">relatively<text:s/></text:span><text:span text:style-name="T244_12">limited</text:span><text:span text:style-name="T244_13"><text:s/>financial<text:s/>resources<text:s/></text:span><text:span text:style-name="T244_14">are<text:s/></text:span><text:span text:style-name="T244_15">deployed<text:s/></text:span><text:span text:style-name="T244_16">in<text:s/>engaging</text:span><text:span text:style-name="T244_17"><text:s/></text:span><text:span text:style-name="T244_18">with<text:s/></text:span><text:span text:style-name="T244_19">GoI</text:span><text:span text:style-name="T244_20">,<text:s/>the<text:s/>non-financial<text:s/>resources<text:s/>require</text:span><text:span text:style-name="T244_21">d</text:span><text:span text:style-name="T244_22"><text:s/>(e.g</text:span><text:span text:style-name="T244_23">.</text:span><text:span text:style-name="T244_24"><text:s/>FCDO<text:s/>staff<text:s/>time)</text:span><text:span text:style-name="T244_25">,</text:span><text:span text:style-name="T244_26"><text:s/>remain<text:s/>substantial.<text:s/>However,<text:s/></text:span><text:span text:style-name="T244_27">in<text:s/>terms<text:s/>of<text:s/></text:span><text:span text:style-name="T244_28">effectiveness</text:span><text:span text:style-name="T244_29">,</text:span><text:span text:style-name="T244_30"><text:s/></text:span><text:span text:style-name="T244_31">the<text:s/>partne</text:span><text:span text:style-name="T244_32">r</text:span><text:span text:style-name="T244_33">ship<text:s/>has<text:s/>led<text:s/>to<text:s/>a<text:s/>peer<text:s/>learning<text:s/>based<text:s/></text:span><text:span text:style-name="T244_34">engagement</text:span><text:span text:style-name="T244_35"><text:s/>to<text:s/>catalyse<text:s/>institutional<text:s/>change</text:span><text:span text:style-name="T244_36">,</text:span><text:span text:style-name="T244_37"><text:s/>bringing<text:s/>t</text:span><text:span text:style-name="T244_38">ogether<text:s/>t</text:span><text:span text:style-name="T244_39">he<text:s/>best<text:s/>of<text:s/>the<text:s/>UK’s<text:s/>expertise<text:s/></text:span><text:span text:style-name="T244_40">to<text:s/>respond<text:s/></text:span><text:span text:style-name="T244_41">to<text:s/>the<text:s/>key<text:s/>GoI<text:s/>priority<text:s/>of<text:s/>improving<text:s/>the<text:s/></text:span><text:span text:style-name="T244_42">capabilities<text:s/>of<text:s/>India’s<text:s/>civil<text:s/>services<text:s/>to<text:s/>best<text:s/>design,<text:s/>implement<text:s/>and<text:s/>deliver<text:s/>public<text:s/>services</text:span><text:span text:style-name="T244_43">.<text:s/></text:span><text:span text:style-name="T244_44">I</text:span><text:span text:style-name="T244_45">n</text:span><text:span text:style-name="T244_46"><text:s/></text:span><text:span text:style-name="T244_47">terms<text:s/>of<text:s/></text:span><text:span text:style-name="T244_48">e</text:span><text:span text:style-name="T244_49">fficiency</text:span><text:span text:style-name="T244_50">,<text:s/>the<text:s/></text:span><text:span text:style-name="T244_51">World<text:s/>Bank<text:s/>partnership</text:span><text:span text:style-name="T244_52"><text:s/></text:span><text:span text:style-name="T244_53">covers<text:s/>a<text:s/>more<text:s/>expansive<text:s/>set<text:s/>of<text:s/>activities<text:s/>and<text:s/>sectors</text:span><text:span text:style-name="T244_54"><text:s/></text:span><text:span text:style-name="T244_55">in<text:s/>two<text:s/>Indian<text:s/>states</text:span><text:span text:style-name="T244_56">.<text:s/>In<text:s/>terms<text:s/>of<text:s/></text:span><text:span text:style-name="T244_57">effectiveness</text:span><text:span text:style-name="T244_58">,<text:s/>this<text:s/>has<text:s/></text:span><text:span text:style-name="T244_59">provided<text:s/>high-level<text:s/>engagement<text:s/>across<text:s/>multiple<text:s/>state<text:s/>departments,<text:s/>providing<text:s/>a<text:s/>more<text:s/>coherent<text:s/>state-wide<text:s/></text:span><text:span text:style-name="T244_60">partnership<text:s/>platform</text:span><text:span text:style-name="T244_61"><text:s/>in<text:s/></text:span><text:span text:style-name="T244_62">Punjab</text:span><text:span text:style-name="T244_63"><text:s/>on<text:s/>governance<text:s/>issues</text:span><text:span text:style-name="T244_64">.</text:span><text:span text:style-name="T244_65"><text:s/>F</text:span><text:span text:style-name="T244_66">or<text:s/>example,<text:s/></text:span><text:span text:style-name="T244_67">th</text:span><text:span text:style-name="T244_68">is<text:s/>has</text:span><text:span text:style-name="T244_69"><text:s/>enabled<text:s/>the<text:s/>FCDO<text:s/>staff<text:s/>to<text:s/>engage<text:s/>with<text:s/>the<text:s/>chief<text:s/></text:span><text:span text:style-name="T244_70">secretary</text:span><text:span text:style-name="T244_71">’</text:span><text:span text:style-name="T244_72">s</text:span><text:span text:style-name="T244_73"><text:s/>office<text:s/>in<text:s/>Punjab<text:s/></text:span><text:span text:style-name="T244_74">on<text:s/>building<text:s/>coordinated<text:s/>state<text:s/>systems<text:s/>for<text:s/>better<text:s/>governance<text:s/>and<text:s/>delivery<text:s/>of<text:s/>public<text:s/>services.</text:span><text:span text:style-name="T244_75"><text:s/></text:span><text:span text:style-name="T244_76">In<text:s/>the<text:s/>new<text:s/>financial<text:s/>year,<text:s/>VfM<text:s/>indicators<text:s/>on<text:s/>this<text:s/>output<text:s/>may<text:s/>be<text:s/>impacted<text:s/>due<text:s/>to<text:s/>the<text:s/>impact<text:s/>of<text:s/>cuts<text:s/>in<text:s/>the<text:s/>UK’s<text:s/>ODA<text:s/>on<text:s/>the<text:s/>delivery<text:s/>of<text:s/>planned<text:s/>activities</text:span><text:span text:style-name="T244_77">.</text:span></text:p>
      <text:p text:style-name="P245"/>
      <text:p text:style-name="P246"><text:span text:style-name="T246_1"><text:s text:c="2"/></text:span></text:p>
      <text:p text:style-name="P247"><text:span text:style-name="T247_1">Describe<text:s/>any<text:s/>changes</text:span><text:span text:style-name="T247_2"><text:s/>to</text:span><text:span text:style-name="T247_3"><text:s/>this<text:s/>output</text:span><text:span text:style-name="T247_4"><text:s/>during<text:s/>the<text:s/>past<text:s/>year</text:span><text:span text:style-name="T247_5">,<text:s/>and<text:s/>any<text:s/>planned<text:s/>changes<text:s/>as<text:s/>a<text:s/>result<text:s/>of<text:s/>this<text:s/>review.<text:s/></text:span><text:span text:style-name="T247_6">[1<text:s/>paragraph]</text:span></text:p>
      <text:p text:style-name="P248"/>
      <text:p text:style-name="P249"><text:span text:style-name="T249_1">There<text:s/>have<text:s/>been<text:s/>no<text:s/>changes<text:s/>to<text:s/>the<text:s/>output<text:s/>this<text:s/>year.<text:s/></text:span><text:span text:style-name="T249_2">However,<text:s/>a</text:span><text:span text:style-name="T249_3">s<text:s/>recommended<text:s/>in<text:s/>the<text:s/>previous<text:s/>AR,<text:s/></text:span><text:span text:style-name="T249_4">milestones<text:s/>for<text:s/>the<text:s/>remainder<text:s/>of<text:s/>the<text:s/>programme<text:s/>have<text:s/>been<text:s/>finalised<text:s/>with<text:s/>input<text:s/>from<text:s/>the<text:s/>FCDO<text:s/>Results<text:s/></text:span><text:span text:style-name="T249_5">and<text:s/>Evaluation<text:s/></text:span><text:span text:style-name="T249_6">Advisor.<text:s/>In<text:s/>addition,<text:s/>as<text:s/>noted<text:s/>above,<text:s/>new<text:s/>partner<text:s/>GPI<text:s/>is<text:s/>contributing<text:s/>to<text:s/>th</text:span><text:span text:style-name="T249_7">is<text:s/>output.<text:s/></text:span><text:span text:style-name="T249_8"><text:s/></text:span></text:p>
      <text:p text:style-name="P250"/>
      <text:p text:style-name="P251"/>
      <text:p text:style-name="P252"><text:span text:style-name="T252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52_2">[1-2<text:s/>paragraphs]</text:span></text:p>
      <text:p text:style-name="P253"/>
      <text:p text:style-name="P254"><text:span text:style-name="T254_1">Progress<text:s/>on<text:s/>recommendations<text:s/>from<text:s/>the<text:s/>previous<text:s/>AR<text:s/></text:span></text:p>
      <text:p text:style-name="P255"><text:span text:style-name="T255_1">The<text:s/>recommendation<text:s/>last<text:s/>year<text:s/>was<text:s/>for<text:s/>the<text:s/>indicators<text:s/>and<text:s/>milestones<text:s/>to<text:s/>be<text:s/>reviewed<text:s/>and<text:s/>updated;<text:s/>this<text:s/>was<text:s/>completed<text:s/>with<text:s/></text:span><text:span text:style-name="T255_2">milest</text:span><text:span text:style-name="T255_3">o</text:span><text:span text:style-name="T255_4">n</text:span><text:span text:style-name="T255_5">e</text:span><text:span text:style-name="T255_6">s<text:s/>from<text:s/>the<text:s/>remainder<text:s/>of<text:s/>the<text:s/>programme<text:s/>finalised</text:span><text:span text:style-name="T255_7">.<text:s/>No<text:s/>changes<text:s/>were<text:s/>made<text:s/>to<text:s/>the<text:s/>indicators</text:span><text:span text:style-name="T255_8">.<text:s/></text:span></text:p>
      <text:p text:style-name="P256"/>
      <text:p text:style-name="P257"><text:span text:style-name="T257_1">Lessons<text:s/>learned<text:s/>this<text:s/>year</text:span></text:p>
      <text:list text:style-name="LS16" xml:id="list35">
        <text:list-item>
          <text:p text:style-name="P258"><text:span text:style-name="T258_1">Substantive<text:s/>e</text:span><text:span text:style-name="T258_2">ngagement</text:span><text:span text:style-name="T258_3"><text:s/>with<text:s/>state<text:s/>and<text:s/>central<text:s/>government<text:s/>departments<text:s/>have<text:s/>been<text:s/>made<text:s/>possible<text:s/>through<text:s/>the<text:s/>use<text:s/>of<text:s/>virtual<text:s/>platforms.<text:s/>This<text:s/>modality<text:s/></text:span><text:span text:style-name="T258_4">could<text:s/>be</text:span><text:span text:style-name="T258_5"><text:s/>better<text:s/>suited<text:s/></text:span><text:span text:style-name="T258_6">to</text:span><text:span text:style-name="T258_7"><text:s/></text:span><text:span text:style-name="T258_8">training<text:s/>activities<text:s/>and<text:s/>continued<text:s/>dialogues<text:s/></text:span><text:span text:style-name="T258_9">where<text:s/>these<text:s/>relationships<text:s/>have<text:s/>already<text:s/>been<text:s/>strongly<text:s/>established.<text:s/>They<text:s/></text:span><text:span text:style-name="T258_10">might<text:s/>be</text:span><text:span text:style-name="T258_11"><text:s/>less<text:s/>well<text:s/>suited<text:s/>to<text:s/>others<text:s/>where<text:s/>the<text:s/>activities<text:s/>require<text:s/>in-person<text:s/>engagement<text:s/>or<text:s/>delivery<text:s/>of<text:s/>technical<text:s/>assistance<text:s/>missions</text:span><text:span text:style-name="T258_12"><text:s/>that<text:s/>require<text:s/>on-ground<text:s/>presence</text:span><text:span text:style-name="T258_13">.</text:span><text:span text:style-name="T258_14"><text:s/>In<text:s/>the<text:s/>future,<text:s/>the<text:s/>programme<text:s/></text:span><text:span text:style-name="T258_15">must<text:s/></text:span><text:span text:style-name="T258_16">factor<text:s/>these<text:s/>into<text:s/>the<text:s/>planning<text:s/>of<text:s/>activities<text:s/>with<text:s/>partners.<text:s/></text:span></text:p>
        </text:list-item>
        <text:list-item>
          <text:p text:style-name="P259"><text:span text:style-name="T259_1">Engagement<text:s/>with<text:s/>state<text:s/>and<text:s/>central<text:s/>government<text:s/>partners<text:s/>is<text:s/>key<text:s/>to<text:s/>delivering<text:s/></text:span><text:span text:style-name="T259_2">a<text:s/>coherent<text:s/>set<text:s/>of<text:s/>results<text:s/>on<text:s/></text:span><text:span text:style-name="T259_3">this<text:s/>programme.<text:s/></text:span><text:span text:style-name="T259_4">As<text:s/>the<text:s/></text:span><text:span text:style-name="T259_5">COVID-19</text:span><text:span text:style-name="T259_6"><text:s/>related<text:s/>travel<text:s/>restrictions<text:s/>ease,<text:s/>going<text:s/>forward,<text:s/>it<text:s/>will<text:s/>be</text:span><text:span text:style-name="T259_7"><text:s/>important<text:s/>to<text:s/>step-up<text:s/>e</text:span><text:span text:style-name="T259_8">ngage</text:span><text:span text:style-name="T259_9">ment</text:span><text:span text:style-name="T259_10"><text:s/></text:span><text:span text:style-name="T259_11">both<text:s/>directly<text:s/>with<text:s/>government<text:s/>partners<text:s/>and<text:s/>better<text:s/>leveraging<text:s/>the<text:s/>networks<text:s/>and<text:s/>relationships<text:s/>th</text:span><text:span text:style-name="T259_12">rough<text:s/>current<text:s/>programme<text:s/>partners</text:span><text:span text:style-name="T259_13"><text:s/></text:span><text:span text:style-name="T259_14"><text:s/></text:span></text:p>
        </text:list-item>
      </text:list>
      <text:p text:style-name="P260"><text:span text:style-name="T260_1"><text:s text:c="3"/></text:span></text:p>
      <text:p text:style-name="P261"><text:span text:style-name="T261_1">Recommendations<text:s/>for<text:s/>the<text:s/>year<text:s/>ahead</text:span></text:p>
      <text:list text:style-name="LS15" xml:id="list37">
        <text:list-item>
          <text:p text:style-name="P262"><text:span text:style-name="T262_1">The<text:s/>programme<text:s/>should<text:s/></text:span><text:span text:style-name="T262_2">seek<text:s/>more<text:s/></text:span><text:span text:style-name="T262_3">sustained</text:span><text:span text:style-name="T262_4"><text:s/></text:span><text:span text:style-name="T262_5">engagement<text:s/>with<text:s/>state<text:s/>and<text:s/>central<text:s/>government<text:s/>partners<text:s/>on<text:s/>policy<text:s/>and<text:s/>regulatory<text:s/>reform</text:span><text:span text:style-name="T262_6">s<text:s/></text:span><text:span text:style-name="T262_7">on<text:s/>a<text:s/>consolidated<text:s/>set</text:span><text:span text:style-name="T262_8"><text:s/>of<text:s/></text:span><text:span text:style-name="T262_9">thematic<text:s/>areas.<text:s/></text:span></text:p>
        </text:list-item>
        <text:list-item>
          <text:p text:style-name="P263"><text:span text:style-name="T263_1">As<text:s/>the<text:s/>FCDO’s<text:s/>priorities<text:s/>in<text:s/>India</text:span><text:span text:style-name="T263_2"><text:s/></text:span><text:span text:style-name="T263_3">evolve,<text:s/></text:span><text:span text:style-name="T263_4">including<text:s/>to<text:s/>support<text:s/>India<text:s/>build<text:s/>recover<text:s/>from<text:s/>the<text:s/>pandemic</text:span><text:span text:style-name="T263_5">,<text:s/>the<text:s/>programme<text:s/>should<text:s/>further<text:s/>consolidate<text:s/>the<text:s/>scope<text:s/>of<text:s/>ongoing<text:s/>activities<text:s/>and<text:s/>partnerships</text:span><text:span text:style-name="T263_6">.</text:span><text:span text:style-name="T263_7"><text:s/>In<text:s/>particular,<text:s/>t</text:span><text:span text:style-name="T263_8">he<text:s/>programme<text:s/>should<text:s/></text:span><text:span text:style-name="T263_9">leverage<text:s/>current<text:s/>and<text:s/>build<text:s/>new<text:s/></text:span><text:span text:style-name="T263_10">institutional<text:s/>part</text:span><text:span text:style-name="T263_11">nerships</text:span><text:span text:style-name="T263_12">,<text:s/>including<text:s/></text:span><text:span text:style-name="T263_13">on<text:s/></text:span><text:span text:style-name="T263_14">economic<text:s/></text:span><text:span text:style-name="T263_15">reform<text:s/>and</text:span><text:span text:style-name="T263_16"><text:s/></text:span><text:span text:style-name="T263_17">governance</text:span><text:span text:style-name="T263_18"><text:s/>issues</text:span><text:span text:style-name="T263_19">,</text:span><text:span text:style-name="T263_20"><text:s/></text:span><text:span text:style-name="T263_21">based<text:s/>on<text:s/>the</text:span><text:span text:style-name="T263_22"><text:s/></text:span><text:span text:style-name="T263_23">priorities<text:s/>identified<text:s/>between<text:s/>the<text:s/>UK<text:s/>and<text:s/>Indian<text:s/>government</text:span><text:span text:style-name="T263_24">s</text:span><text:span text:style-name="T263_25">,<text:s/>such<text:s/>as<text:s/>in<text:s/>the<text:s/>10</text:span><text:span text:style-name="T263_26">-y</text:span><text:span text:style-name="T263_27">ear<text:s/>UK<text:s/>India<text:s/>roadmap</text:span><text:span text:style-name="T263_28">.<text:s/></text:span></text:p>
        </text:list-item>
        <text:list-item>
          <text:p text:style-name="P264"><text:span text:style-name="T264_1">The<text:s/>programme<text:s/>should<text:s/>w</text:span><text:span text:style-name="T264_2">ork<text:s/></text:span><text:span text:style-name="T264_3">more</text:span><text:span text:style-name="T264_4"><text:s/>closely<text:s/>with<text:s/>programme<text:s/>partners<text:s/>to<text:s/></text:span><text:span text:style-name="T264_5">better<text:s/></text:span><text:span text:style-name="T264_6">monitor</text:span><text:span text:style-name="T264_7"><text:s/></text:span><text:span text:style-name="T264_8">and<text:s/>report<text:s/>on<text:s/>the<text:s/>pro-poor<text:s/></text:span><text:span text:style-name="T264_9">outcomes</text:span><text:span text:style-name="T264_10"><text:s/>of<text:s/></text:span><text:span text:style-name="T264_11">interventions<text:s/>implemented</text:span><text:span text:style-name="T264_12"><text:s/></text:span><text:span text:style-name="T264_13">-<text:s/>particularly,</text:span><text:span text:style-name="T264_14"><text:s/>how<text:s/>the<text:s/>strengthened<text:s/>institutional<text:s/>capacities<text:s/></text:span><text:span text:style-name="T264_15">and<text:s/>policy<text:s/>reform<text:s/></text:span><text:span text:style-name="T264_16">translate<text:s/>into<text:s/>positive<text:s/>impacts<text:s/>for</text:span><text:span text:style-name="T264_17"><text:s/></text:span><text:span text:style-name="T264_18">vulnerable<text:s/>communities</text:span><text:span text:style-name="T264_19"><text:s/>in<text:s/>these<text:s/>states</text:span><text:span text:style-name="T264_20">.</text:span></text:p>
        </text:list-item>
      </text:list>
      <text:p text:style-name="P265"/>
      <text:p text:style-name="P266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37">
          <table:table-cell table:style-name="Cell101">
            <text:p text:style-name="P267"><text:span text:style-name="T267_1">Output<text:s/>Title<text:s/></text:span></text:p>
          </table:table-cell>
          <table:table-cell table:style-name="Cell102" table:number-columns-spanned="4">
            <text:p text:style-name="P268"><text:span text:style-name="T268_1">Capability<text:s/>building<text:s/>mechanisms<text:s/>to<text:s/>influence<text:s/>key<text:s/>reforms<text:s/>in<text:s/>select<text:s/>states<text:s/>and<text:s/>sectors</text:span></text:p>
          </table:table-cell>
          <table:covered-table-cell/>
          <table:covered-table-cell/>
          <table:covered-table-cell/>
        </table:table-row>
        <table:table-row table:style-name="Row38">
          <table:table-cell table:style-name="Cell103" table:number-columns-spanned="2">
            <text:p text:style-name="P269"><text:span text:style-name="T269_1">Output<text:s/>number:<text:s/></text:span></text:p>
          </table:table-cell>
          <table:covered-table-cell/>
          <table:table-cell table:style-name="Cell104">
            <text:p text:style-name="P270"><text:span text:style-name="T270_1">2</text:span></text:p>
          </table:table-cell>
          <table:table-cell table:style-name="Cell105">
            <text:p text:style-name="P271"><text:span text:style-name="T271_1">Output<text:s/>Score:<text:s/></text:span></text:p>
          </table:table-cell>
          <table:table-cell table:style-name="Cell106">
            <text:p text:style-name="P272"><text:span text:style-name="T272_1">A+</text:span></text:p>
          </table:table-cell>
        </table:table-row>
        <table:table-row table:style-name="Row39">
          <table:table-cell table:style-name="Cell107" table:number-columns-spanned="2">
            <text:p text:style-name="P273"><text:span text:style-name="T273_1">Impact<text:s/>weighting<text:s/>(%):<text:s text:c="2"/></text:span></text:p>
          </table:table-cell>
          <table:covered-table-cell/>
          <table:table-cell table:style-name="Cell108">
            <text:p text:style-name="P274"><text:span text:style-name="T274_1">40</text:span></text:p>
          </table:table-cell>
          <table:table-cell table:style-name="Cell109">
            <text:p text:style-name="P275"><text:span text:style-name="T275_1">Weighting<text:s/>revised<text:s/>since<text:s/>last<text:s/>AR?<text:s/></text:span></text:p>
          </table:table-cell>
          <table:table-cell table:style-name="Cell110">
            <text:p text:style-name="P276"><text:span text:style-name="T276_1">N</text:span></text:p>
          </table:table-cell>
        </table:table-row>
      </table:table>
      <text:p text:style-name="P277"/>
      <table:table table:style-name="Table8">
        <table:table-column table:style-name="Column30"/>
        <table:table-column table:style-name="Column31"/>
        <table:table-column table:style-name="Column32"/>
        <table:table-row table:style-name="Row40">
          <table:table-cell table:style-name="Cell111">
            <text:p text:style-name="P278"><text:span text:style-name="T278_1">Indicator(s)</text:span></text:p>
          </table:table-cell>
          <table:table-cell table:style-name="Cell112">
            <text:p text:style-name="P279"><text:span text:style-name="T279_1">Milestone(s)<text:s/>for<text:s/>this<text:s/>review</text:span></text:p>
          </table:table-cell>
          <table:table-cell table:style-name="Cell113">
            <text:p text:style-name="P280"><text:span text:style-name="T280_1">Progress<text:s/></text:span></text:p>
          </table:table-cell>
        </table:table-row>
        <table:table-row table:style-name="Row41">
          <table:table-cell table:style-name="Cell114">
            <text:p text:style-name="P281"><text:span text:style-name="T281_1">Demand<text:s/>led<text:s/>evaluation<text:s/>of<text:s/>government<text:s/>pilot<text:s/>intervention</text:span></text:p>
          </table:table-cell>
          <table:table-cell table:style-name="Cell115">
            <text:p text:style-name="P282"><text:span text:style-name="T282_1">1<text:s/>completed<text:s/>and<text:s/>disseminated</text:span></text:p>
          </table:table-cell>
          <table:table-cell table:style-name="Cell116">
            <text:p text:style-name="P283"><text:span text:style-name="T283_1">1</text:span></text:p>
            <text:p text:style-name="P284"/>
            <text:p text:style-name="P285"><text:span text:style-name="T285_1">Milestone<text:s/>achieved:<text:s/>evaluation<text:s/>of<text:s/></text:span><text:span text:style-name="T285_2">Direct<text:s/>Benefit<text:s/>Transfer<text:s/>of<text:s/>Electricity<text:s/>(</text:span><text:span text:style-name="T285_3">DBTE</text:span><text:span text:style-name="T285_4">)<text:s/>subsidies<text:s/></text:span><text:span text:style-name="T285_5">in<text:s/>the<text:s/>State<text:s/>of<text:s/>Punjab</text:span></text:p>
          </table:table-cell>
        </table:table-row>
        <table:table-row table:style-name="Row42">
          <table:table-cell table:style-name="Cell117">
            <text:p text:style-name="P286"><text:span text:style-name="T286_1">Number<text:s/>of<text:s/>knowledge<text:s/>products/exchange<text:s/>programmes<text:s/>facilitated<text:s/>to<text:s/>inform<text:s/>policies<text:s/>-<text:s/>knowledge<text:s/>products,<text:s/>visits,<text:s/>policies<text:s/>informed</text:span></text:p>
          </table:table-cell>
          <table:table-cell table:style-name="Cell118">
            <text:p text:style-name="P287"><text:span text:style-name="T287_1">4</text:span></text:p>
          </table:table-cell>
          <table:table-cell table:style-name="Cell119">
            <text:p text:style-name="P288"><text:span text:style-name="T288_1">16</text:span></text:p>
            <text:p text:style-name="P289"/>
            <text:p text:style-name="P290"><text:span text:style-name="T290_1">Milestone<text:s/>exceeded</text:span><text:span text:style-name="T290_2">.<text:s/>Knowledge<text:s/>products/exchange<text:s/>programmes<text:s/>facilitated<text:s/></text:span><text:span text:style-name="T290_3">through<text:s/>the<text:s/>World<text:s/>Bank,<text:s/>CEIP<text:s/>and<text:s/>CPR<text:s/>are</text:span><text:span text:style-name="T290_4"><text:s/>included<text:s/>in<text:s/>Annex<text:s/>A</text:span></text:p>
            <text:p text:style-name="P291"/>
          </table:table-cell>
        </table:table-row>
        <table:table-row table:style-name="Row43">
          <table:table-cell table:style-name="Cell120">
            <text:p text:style-name="P292"><text:span text:style-name="T292_1">Number<text:s/>of<text:s/>capacity<text:s/>development<text:s/>training<text:s/>availed<text:s/>by<text:s/>national<text:s/>and<text:s/>state<text:s/>government<text:s/>(particularly<text:s/>low</text:span><text:span text:style-name="T292_2">-</text:span><text:span text:style-name="T292_3">income<text:s/>states)<text:s/>on<text:s/>governance,<text:s/>decentrali</text:span><text:span text:style-name="T292_4">s</text:span><text:span text:style-name="T292_5">ation,<text:s/>participation,<text:s/>responsiveness,<text:s/>transparency<text:s/>and<text:s/>accountability</text:span></text:p>
          </table:table-cell>
          <table:table-cell table:style-name="Cell121">
            <text:p text:style-name="P293"><text:span text:style-name="T293_1">5</text:span></text:p>
          </table:table-cell>
          <table:table-cell table:style-name="Cell122">
            <text:p text:style-name="P294"><text:span text:style-name="T294_1">5</text:span></text:p>
            <text:p text:style-name="P295"/>
            <text:p text:style-name="P296"><text:span text:style-name="T296_1">Milestone<text:s/>achieved:<text:s/></text:span><text:span text:style-name="T296_2">delivery<text:s/>of<text:s/>2<text:s/>Technical<text:s/>Assistance<text:s/>(TA)<text:s/>missions,<text:s/>2<text:s/>webinars</text:span><text:span text:style-name="T296_3"><text:note text:note-class="footnote"><text:note-citation/><text:note-body><text:p text:style-name="P297"><text:span text:style-name="T297_1"><text:s/></text:span><text:span text:style-name="T297_2">‘</text:span><text:span text:style-name="T297_3">Managing<text:s/>Fiscal<text:s/>Risks<text:s/>to<text:s/>Ensure<text:s/>Sound<text:s/>Finances<text:s/>and<text:s/>Achieve<text:s/>Macro-Stability’<text:s/>in<text:s/>July<text:s/>2020<text:s/>and<text:s/>‘Preparing<text:s/>for<text:s/>2021/22<text:s/>Budgets<text:s/>during<text:s/>Uncertainty<text:s/>and<text:s/>Managing<text:s/>Fiscal<text:s/>Risks’<text:s/>in<text:s/>August<text:s/>2020.<text:s/></text:span></text:p></text:note-body></text:note></text:span><text:span text:style-name="T297_4"><text:s/>and<text:s/>1<text:s/>seminar</text:span><text:span text:style-name="T297_5"><text:note text:note-class="footnote"><text:note-citation/><text:note-body><text:p text:style-name="P298"><text:span text:style-name="T298_1"><text:s/></text:span><text:span text:style-name="T298_2">‘PFM<text:s/>Seminar<text:s/>for<text:s/>States’<text:s/>Finance<text:s/>Secretaries’<text:s/>in<text:s/>August<text:s/>2020.</text:span></text:p><text:p text:style-name="P299"/></text:note-body></text:note></text:span><text:span text:style-name="T299_1"><text:s/></text:span></text:p>
          </table:table-cell>
        </table:table-row>
      </table:table>
      <text:p text:style-name="P300"><text:span text:style-name="T300_1">Briefly<text:s/>describe<text:s/>the<text:s/>output’s<text:s/>activities,<text:s/>and<text:s/>provide<text:s/>supporting<text:s/>narrative<text:s/>for<text:s/>the<text:s/>score.<text:s/></text:span><text:span text:style-name="T300_2">[max<text:s/>1/2<text:s/>page]<text:s/></text:span></text:p>
      <text:p text:style-name="P301"/>
      <text:p text:style-name="P302"><text:span text:style-name="T302_1">Through<text:s/>the<text:s/></text:span><text:span text:style-name="T302_2">State<text:s/>Partnership<text:s/>for<text:s/>Enhancing<text:s/>Commerciali</text:span><text:span text:style-name="T302_3">s</text:span><text:span text:style-name="T302_4">ation<text:s/>of<text:s/>the<text:s/></text:span><text:span text:style-name="T302_5">Power<text:s/>Sector</text:span><text:span text:style-name="T302_6"><text:s/>EFO</text:span><text:span text:style-name="T302_7"><text:s/>with<text:s/>the<text:s/>World<text:s/>Bank,<text:s/>PSSC</text:span><text:span text:style-name="T302_8"><text:s/>supported<text:s/>3<text:s/>key<text:s/>interventions:</text:span></text:p>
      <text:p text:style-name="P303"/>
      <text:list text:style-name="LS8" xml:id="list40">
        <text:list-item>
          <text:p text:style-name="P304"><text:span text:style-name="T304_1">An<text:s/>independent<text:s/>impact<text:s/>evaluation<text:s/>to<text:s/>assess<text:s/>the<text:s/>benefits<text:s/>of<text:s/>the<text:s/>Government<text:s/>of<text:s/>Punjab’s<text:s/>Paani<text:s/>‘Bachao<text:s/>Paisa<text:s/>Kamao’<text:s/>(PBPK)<text:s/>scheme<text:s/>which<text:s/>covers<text:s/></text:span><text:span text:style-name="T304_2">agricultural<text:s/>consumers<text:s/>of<text:s/>electricity<text:s/>to<text:s/>encourage<text:s/>efficiency<text:s/>in<text:s/>use<text:s/>of<text:s/>electricity<text:s/>and<text:s/>water<text:s/>for<text:s/>irrigation,<text:s/>improve<text:s/>efficiency<text:s/>and<text:s/>transparency<text:s/>in<text:s/>delivery<text:s/>of<text:s/>power<text:s/>subsidy<text:s/></text:span><text:span text:style-name="T304_3">for</text:span><text:span text:style-name="T304_4"><text:s/>agriculture,<text:s/></text:span><text:span text:style-name="T304_5">and<text:s/>reduce</text:span><text:span text:style-name="T304_6"><text:s/>groundwater<text:s/>extraction<text:s/></text:span><text:span text:style-name="T304_7">as</text:span><text:span text:style-name="T304_8"><text:s/>an<text:s/>effective<text:s/>adaptation<text:s/>measure<text:s/>for<text:s/>reducing<text:s/>climate<text:s/>vulnerability<text:s/>of<text:s/>agriculture.<text:s/>Evidence<text:s/>from<text:s/>the<text:s/>impact<text:s/>evaluation<text:s/>of<text:s/>the<text:s/>pilot<text:s/>demonstrated<text:s/>that<text:s/>the<text:s/>scheme<text:s/>incentivi</text:span><text:span text:style-name="T304_9">s</text:span><text:span text:style-name="T304_10">ed<text:s/>small<text:s/>and<text:s/>medium<text:s/>farmers<text:s/></text:span><text:span text:style-name="T304_11">in<text:s/>Punjab<text:s/></text:span><text:span text:style-name="T304_12">to<text:s/>enroll<text:s/>as<text:s/>they<text:s/>saw<text:s/>a<text:s/>larger<text:s/>potential<text:s/>to<text:s/>save<text:s/>electricity<text:s/>and<text:s/>their<text:s/>cash<text:s/>incentive<text:s/>earnings<text:s/>were<text:s/>not<text:s/>insignificant<text:s/>in<text:s/>comparison<text:s/>with<text:s/>their<text:s/>total<text:s/>earnings</text:span><text:span text:style-name="T304_13">.<text:s/>Through<text:s/>adoption<text:s/>of<text:s/>a<text:s/>package<text:s/>of<text:s/>measures<text:s/></text:span><text:span text:style-name="T304_14">and<text:s/>the<text:s/>resulting</text:span><text:span text:style-name="T304_15"><text:s/>increase<text:s/></text:span><text:span text:style-name="T304_16">in<text:s/></text:span><text:span text:style-name="T304_17">efficiency,<text:s/>farmers<text:s/>were<text:s/>able<text:s/>to<text:s/>demonstrate<text:s/>a<text:s/>saving<text:s/>of<text:s/>both<text:s/>electricity<text:s/>and<text:s/>water<text:s/>between<text:s/>12<text:s/>to<text:s/>25%<text:s/>without<text:s/>any<text:s/>adverse<text:s/>effect<text:s/>on<text:s/>farm<text:s/>yields.</text:span></text:p>
        </text:list-item>
        <text:list-item>
          <text:p text:style-name="P305"><text:span text:style-name="T305_1">The<text:s/>design<text:s/>of<text:s/>standardised<text:s/>ICT<text:s/>architecture<text:s/>to<text:s/>support<text:s/></text:span><text:span text:style-name="T305_2">d</text:span><text:span text:style-name="T305_3">is</text:span><text:span text:style-name="T305_4">tribution<text:s/></text:span><text:span text:style-name="T305_5">com</text:span><text:span text:style-name="T305_6">panies<text:s/>(</text:span><text:span text:style-name="T305_7">Discoms</text:span><text:span text:style-name="T305_8">)</text:span><text:span text:style-name="T305_9"><text:s/>to<text:s/></text:span><text:span text:style-name="T305_10">adopt<text:s/>the<text:s/>use<text:s/>of<text:s/>Smart<text:s/>Meters<text:s/></text:span><text:span text:style-name="T305_11">to</text:span><text:span text:style-name="T305_12"><text:s/>i)<text:s/>improve<text:s/>the<text:s/>inter-operability<text:s/>of<text:s/>the<text:s/>various<text:s/>components<text:s/>of<text:s/>the<text:s/>smart<text:s/>meter<text:s/>value<text:s/>chain<text:s/>ii)<text:s/>ensure<text:s/>a<text:s/>faster<text:s/>roll-out<text:s/>by<text:s/>providing<text:s/>a<text:s/>common<text:s/>service<text:s/>to<text:s/>state<text:s/>Discoms<text:s/>iii)<text:s/>promote<text:s/>efficiencies<text:s/>of<text:s/>scale<text:s/>through<text:s/>centralised<text:s/>procurements<text:s/>and<text:s/>provide<text:s/>iv)<text:s/>provide<text:s/>tools<text:s/>to<text:s/>track<text:s/>the<text:s/>progress<text:s/>of<text:s/>the<text:s/>programme.<text:s/></text:span></text:p>
        </text:list-item>
        <text:list-item>
          <text:p text:style-name="P306"><text:span text:style-name="T306_1">Preparation<text:s/>of<text:s/>a<text:s/>digitisation<text:s/>roadmap<text:s/>to<text:s/>encourage<text:s/>the<text:s/>adoption<text:s/>of<text:s/>digital<text:s/>technology<text:s/>to<text:s/>support<text:s/>process<text:s/>and<text:s/>governance<text:s/>improvements<text:s/>including<text:s/>i)<text:s/>Gap<text:s/>analysis<text:s/>for<text:s/>West<text:s/>Bengal<text:s/>Discom<text:s/>as<text:s/>a<text:s/>case<text:s/>study<text:s/>ii)<text:s/>Digital<text:s/>readiness<text:s/>report<text:s/>which<text:s/>has<text:s/>been<text:s/>shared<text:s/>with<text:s/>all<text:s/>Discoms.</text:span></text:p>
        </text:list-item>
      </text:list>
      <text:p text:style-name="P307"><text:span text:style-name="T307_1">Further,<text:s/>the<text:s/>World<text:s/>Bank</text:span><text:span text:style-name="T307_2"><text:s/>continued<text:s/>to<text:s/></text:span><text:span text:style-name="T307_3">deepen</text:span><text:span text:style-name="T307_4"><text:s/>its<text:s/></text:span><text:span text:style-name="T307_5">engagement<text:s/></text:span><text:span text:style-name="T307_6">across<text:s/>8<text:s/></text:span><text:span text:style-name="T307_7">State<text:s/></text:span><text:span text:style-name="T307_8">departments<text:s/></text:span><text:span text:style-name="T307_9">with<text:s/>analytical<text:s/>studies<text:s/>produced<text:s/>under<text:s/>the<text:s/></text:span><text:span text:style-name="T307_10">Strategic<text:s/>State<text:s/>Engagement<text:s/></text:span><text:span text:style-name="T307_11">EFO</text:span><text:span text:style-name="T307_12"><text:s/></text:span><text:span text:style-name="T307_13">contributing<text:s/></text:span><text:span text:style-name="T307_14">significantly<text:s/>to<text:s/>the<text:s/>policy<text:s/>dialogue</text:span><text:span text:style-name="T307_15"><text:s/>and</text:span><text:span text:style-name="T307_16"><text:s/></text:span><text:span text:style-name="T307_17">implementation<text:s/>of<text:s/></text:span><text:span text:style-name="T307_18">government</text:span><text:span text:style-name="T307_19"><text:s/></text:span><text:span text:style-name="T307_20">programmes</text:span><text:span text:style-name="T307_21">.</text:span><text:span text:style-name="T307_22"><text:s/></text:span><text:span text:style-name="T307_23">8<text:s/></text:span><text:span text:style-name="T307_24">k</text:span><text:span text:style-name="T307_25">nowledge<text:s/>produ</text:span><text:span text:style-name="T307_26">cts<text:s/></text:span><text:span text:style-name="T307_27">developed<text:s/></text:span><text:span text:style-name="T307_28">through</text:span><text:span text:style-name="T307_29"><text:s/>PSSC</text:span><text:span text:style-name="T307_30">-</text:span><text:span text:style-name="T307_31">supported<text:s/>EFOs</text:span><text:span text:style-name="T307_32"><text:s/></text:span><text:span text:style-name="T307_33">have<text:s/></text:span><text:span text:style-name="T307_34">informed</text:span><text:span text:style-name="T307_35"><text:s/>the<text:s/>following<text:s/></text:span><text:span text:style-name="T307_36">governance</text:span><text:span text:style-name="T307_37"><text:s/>reforms:</text:span><text:span text:style-name="T307_38"><text:s/></text:span><text:span text:style-name="T307_39">adoption<text:s/>of<text:s/>new<text:s/>procurement<text:s/>law,<text:s/></text:span><text:span text:style-name="T307_40">e-governance<text:s/>reforms<text:s/>in<text:s/>urban<text:s/>areas</text:span><text:span text:style-name="T307_41">,<text:s/></text:span><text:span text:style-name="T307_42">and</text:span><text:span text:style-name="T307_43"><text:s/></text:span><text:span text:style-name="T307_44">initiating<text:s/>transversal<text:s/>system<text:s/>strengthening<text:s/>actions<text:s/>across<text:s/>planning-finance-data<text:s/>systems</text:span><text:span text:style-name="T307_45">.</text:span></text:p>
      <text:p text:style-name="P308"/>
      <text:p text:style-name="P309"><text:span text:style-name="T309_1">Over<text:s/>the<text:s/>last<text:s/>year<text:s/>there<text:s/>have<text:s/>been<text:s/></text:span><text:span text:style-name="T309_2">a<text:s/>number<text:s/>of</text:span><text:span text:style-name="T309_3"><text:s/>improvements<text:s/>in<text:s/>Odisha’s<text:s/>overall<text:s/>budgeting<text:s/>framework</text:span><text:span text:style-name="T309_4"><text:s/></text:span><text:span text:style-name="T309_5">as<text:s/>a<text:s/>result<text:s/>of<text:s/>the<text:s/></text:span><text:span text:style-name="T309_6">capacity<text:s/>development</text:span><text:span text:style-name="T309_7"><text:s/>training</text:span><text:span text:style-name="T309_8"><text:s/>activities</text:span><text:span text:style-name="T309_9"><text:s/></text:span><text:span text:style-name="T309_10">and<text:s/>technical<text:s/>assistance<text:s/></text:span><text:span text:style-name="T309_11">facilitated</text:span><text:span text:style-name="T309_12"><text:s/>by<text:s/></text:span><text:span text:style-name="T309_13">SARTTAC</text:span><text:span text:style-name="T309_14"><text:s/></text:span><text:span text:style-name="T309_15">with<text:s/>the<text:s/>Government<text:s/>of<text:s/>Odisha</text:span><text:span text:style-name="T309_16">.<text:s/></text:span><text:span text:style-name="T309_17">Key<text:s/></text:span><text:span text:style-name="T309_18">results</text:span><text:span text:style-name="T309_19"><text:s/>include</text:span><text:span text:style-name="T309_20">:</text:span><text:span text:style-name="T309_21"><text:s/></text:span><text:span text:style-name="T309_22">the<text:s/>creation<text:s/>of<text:s/>a</text:span><text:span text:style-name="T309_23"><text:s/></text:span><text:span text:style-name="T309_24">Medium</text:span><text:span text:style-name="T309_25">-Term<text:s/>Fiscal<text:s/>Framework</text:span><text:span text:style-name="T309_26"><text:s/>(MTFF)</text:span><text:span text:style-name="T309_27"><text:s/>for<text:s/></text:span><text:span text:style-name="T309_28">the<text:s/>FY2020/21<text:s/>budget</text:span><text:span text:style-name="T309_29"><text:s/></text:span><text:span text:style-name="T309_30">to</text:span><text:span text:style-name="T309_31"><text:s/></text:span><text:span text:style-name="T309_32">improve<text:s/>the<text:s/>long-term<text:s/>financial<text:s/>credibility<text:s/>of<text:s/>the<text:s/>budget</text:span><text:span text:style-name="T309_33">,<text:s/>s</text:span><text:span text:style-name="T309_34">etting<text:s/>up<text:s/>of<text:s/>a<text:s/>risk<text:s/>management<text:s/>framework<text:s/></text:span><text:span text:style-name="T309_35">that<text:s/>includes<text:s/>drafting<text:s/>a<text:s/></text:span><text:span text:style-name="T309_36">fiscal<text:s/>risk<text:s/>register;<text:s/>identifying,<text:s/>quantifying<text:s/>and<text:s/>analysing<text:s/>the<text:s/>impact<text:s/>of<text:s/></text:span><text:span text:style-name="T309_37">different<text:s/></text:span><text:span text:style-name="T309_38">risks</text:span><text:span text:style-name="T309_39">;</text:span><text:span text:style-name="T309_40"><text:s/>establishing<text:s/>a<text:s/>fiscal<text:s/>risk<text:s/>committee<text:s/>to<text:s/>evaluate<text:s/></text:span><text:span text:style-name="T309_41">these</text:span><text:span text:style-name="T309_42"><text:s/>and<text:s/>to<text:s/>establish<text:s/></text:span><text:span text:style-name="T309_43">mitigation</text:span><text:span text:style-name="T309_44"><text:s/></text:span><text:span text:style-name="T309_45">strategies</text:span><text:span text:style-name="T309_46">,<text:s/></text:span><text:span text:style-name="T309_47">inclusion<text:s/>of<text:s/>the<text:s/>fiscal<text:s/>risk</text:span><text:span text:style-name="T309_48">s</text:span><text:span text:style-name="T309_49"><text:s/>in<text:s/>the<text:s/>fiscal<text:s/>strategy<text:s/>paper;<text:s/>and<text:s/>a<text:s/>statement<text:s/>of<text:s/>fiscal<text:s/>risk<text:s/>(FRS)<text:s/>to<text:s/>be<text:s/>published<text:s/>in<text:s/>February<text:s/>2021.<text:s/></text:span></text:p>
      <text:p text:style-name="P310"/>
      <text:p text:style-name="P311"><text:span text:style-name="T311_1">New<text:s/>partners<text:s/></text:span><text:span text:style-name="T311_2">Carnegie<text:s/>Endowment<text:s/>for<text:s/>International<text:s/>Peace<text:s/>(CEIP)</text:span><text:span text:style-name="T311_3"><text:s/>and<text:s/>the<text:s/></text:span><text:span text:style-name="T311_4">C</text:span><text:span text:style-name="T311_5">entre<text:s/>for<text:s/></text:span><text:span text:style-name="T311_6">P</text:span><text:span text:style-name="T311_7">olicy<text:s/>Research<text:s/>(CP</text:span><text:span text:style-name="T311_8">R</text:span><text:span text:style-name="T311_9">)</text:span><text:span text:style-name="T311_10"><text:s/></text:span><text:span text:style-name="T311_11">have<text:s/>been<text:s/>brought<text:s/>on<text:s/>board<text:s/></text:span><text:span text:style-name="T311_12">to<text:s/></text:span><text:span text:style-name="T311_13">provide<text:s/>strategic<text:s/>evidence<text:s/>and<text:s/>policy<text:s/>advisory<text:s/>support</text:span><text:span text:style-name="T311_14">.<text:s/>The<text:s/>two<text:s/>teams<text:s/>are<text:s/>working</text:span><text:span text:style-name="T311_15"><text:s/></text:span><text:span text:style-name="T311_16">together<text:s/>on</text:span><text:span text:style-name="T311_17"><text:s/></text:span><text:span text:style-name="T311_18">t</text:span><text:span text:style-name="T311_19">wo<text:s/></text:span><text:span text:style-name="T311_20">discrete<text:s/>but<text:s/>interlinked<text:s/>areas</text:span><text:span text:style-name="T311_21"><text:s/>on<text:s/>strengthening<text:s/>state<text:s/>capacity</text:span><text:span text:style-name="T311_22">:<text:s/></text:span><text:span text:style-name="T311_23">1)<text:s/></text:span><text:span text:style-name="T311_24">S</text:span><text:span text:style-name="T311_25">trengthening<text:s/>regulatory<text:s/>design<text:s/>and<text:s/>design<text:s/>capacity<text:s/></text:span><text:span text:style-name="T311_26">on</text:span><text:span text:style-name="T311_27"><text:s/>agriculture<text:s/>and<text:s/>labour<text:s/>markets</text:span><text:span text:style-name="T311_28">,</text:span><text:span text:style-name="T311_29"><text:s/>and<text:s/></text:span><text:span text:style-name="T311_30">on<text:s/>2)<text:s/></text:span><text:span text:style-name="T311_31">U</text:span><text:span text:style-name="T311_32">nderstanding<text:s/>the<text:s/>design<text:s/>of<text:s/>India’s<text:s/>apex<text:s/>institutions<text:s/>to<text:s/>inform<text:s/></text:span><text:span text:style-name="T311_33">the<text:s/></text:span><text:span text:style-name="T311_34">institutional<text:s/>reform<text:s/>processes<text:s/>within<text:s/>India</text:span><text:span text:style-name="T311_35">’s<text:s/></text:span><text:span text:style-name="T311_36">cooperative<text:s/>federal<text:s/>framework.<text:s/></text:span><text:span text:style-name="T311_37">For<text:s/>instance,<text:s/>this<text:s/>includes<text:s/>mapping<text:s/>the<text:s/>design<text:s/>of<text:s/>the<text:s/>GST<text:s/>council</text:span><text:span text:style-name="T311_38"><text:s/>and<text:s/>the<text:s/>finance<text:s/>commissions</text:span><text:span text:style-name="T311_39"><text:s/>to<text:s/></text:span><text:span text:style-name="T311_40">understand<text:s/>the<text:s/>institutional<text:s/>structures<text:s/>within<text:s/>which<text:s/></text:span><text:span text:style-name="T311_41">financial<text:s/>relationships<text:s/>between<text:s/>the<text:s/>central<text:s/>and<text:s/>state<text:s/>governments<text:s/>have<text:s/>been<text:s/>negotiated.<text:s/>Lessons<text:s/>from<text:s/>these<text:s/></text:span><text:span text:style-name="T311_42">c</text:span><text:span text:style-name="T311_43">ould</text:span><text:span text:style-name="T311_44"><text:s/>inform<text:s/>the<text:s/>design<text:s/>of<text:s/>other<text:s/>regulatory<text:s/>institutions.<text:s/></text:span><text:span text:style-name="T311_45">Although<text:s/></text:span><text:span text:style-name="T311_46">still<text:s/></text:span><text:span text:style-name="T311_47">in<text:s/>the<text:s/>initial<text:s/>stages<text:s/>of<text:s/>the<text:s/>partnership,<text:s/></text:span><text:span text:style-name="T311_48">8<text:s/>knowledge<text:s/>products<text:s/>have<text:s/>been<text:s/></text:span><text:span text:style-name="T311_49">developed<text:s/>(see<text:s/></text:span><text:span text:style-name="T311_50">Annex</text:span><text:span text:style-name="T311_51"><text:s/>A</text:span><text:span text:style-name="T311_52"><text:s/>for<text:s/>full<text:s/>details)</text:span><text:span text:style-name="T311_53">;<text:s/>t</text:span><text:span text:style-name="T311_54">hese<text:s/>have<text:s/>informed<text:s/>both<text:s/>the<text:s/>public<text:s/>narrative<text:s/>on<text:s/>specific<text:s/>themes<text:s/>a</text:span><text:span text:style-name="T311_55">s<text:s/>well<text:s/>as</text:span><text:span text:style-name="T311_56"><text:s/></text:span><text:span text:style-name="T311_57">policy<text:s/></text:span><text:span text:style-name="T311_58">making<text:s/>processes.</text:span><text:span text:style-name="T311_59"><text:s/>In<text:s/>the<text:s/>coming<text:s/>year,<text:s/></text:span><text:span text:style-name="T311_60">in<text:s/>addition<text:s/>to<text:s/>building<text:s/>on<text:s/>the<text:s/>work<text:s/>already<text:s/>undertaken,<text:s/></text:span><text:span text:style-name="T311_61">the<text:s/>projects<text:s/></text:span><text:span text:style-name="T311_62">intend<text:s/>to<text:s/></text:span><text:span text:style-name="T311_63">further<text:s/></text:span><text:span text:style-name="T311_64">refine<text:s/>the<text:s/>scope<text:s/>of<text:s/>evidence<text:s/>and<text:s/>policy<text:s/>advisory<text:s/>activities<text:s/>in<text:s/>line<text:s/>with<text:s/>emerging<text:s/>UK-India<text:s/>pr</text:span><text:span text:style-name="T311_65">iorities</text:span><text:span text:style-name="T311_66">,<text:s/>such<text:s/>as<text:s/>on<text:s/>data<text:s/></text:span><text:span text:style-name="T311_67">governance<text:s/></text:span><text:span text:style-name="T311_68">and</text:span><text:span text:style-name="T311_69"><text:s/>digital<text:s/>markets.</text:span><text:span text:style-name="T311_70"><text:s/></text:span><text:span text:style-name="T311_71">Activities<text:s/></text:span><text:span text:style-name="T311_72">may</text:span><text:span text:style-name="T311_73"><text:s/>also<text:s/></text:span><text:span text:style-name="T311_74">include<text:s/>a<text:s/></text:span><text:span text:style-name="T311_75">focus<text:s/>on<text:s/>developing<text:s/>p</text:span><text:span text:style-name="T311_76">lans<text:s/></text:span><text:span text:style-name="T311_77">to<text:s/>ensure<text:s/></text:span><text:span text:style-name="T311_78">that<text:s/></text:span><text:span text:style-name="T311_79">outputs<text:s/>and<text:s/>products</text:span><text:span text:style-name="T311_80"><text:s/>are<text:s/>made<text:s/>available<text:s/>to<text:s/>key<text:s/>policy<text:s/>makers</text:span><text:span text:style-name="T311_81">.</text:span></text:p>
      <text:p text:style-name="P312"/>
      <text:p text:style-name="P313"/>
      <text:p text:style-name="P314"><text:span text:style-name="T314_1">Assess<text:s/>the<text:s/></text:span><text:span text:style-name="T314_2"><text:a xlink:type="simple" xlink:href="https://dfid.sharepoint.com/sites/inSight-rules-smart/Documents/Smart%20Guide_approach%20to%20value%20for%20money.docx"><text:span text:style-name="T314_3">VfM</text:span></text:a></text:span><text:span text:style-name="T314_4"><text:s/>of<text:s/>this<text:s/>output<text:s/>compared<text:s/>to<text:s/>the<text:s/>proposition<text:s/>in<text:s/>the<text:s/>Business<text:s/>Case,<text:s/>based<text:s/>on<text:s/>performance<text:s/>over<text:s/>the<text:s/>past<text:s/>year<text:s/></text:span><text:span text:style-name="T314_5">[1<text:s/>paragraph]</text:span></text:p>
      <text:p text:style-name="P315"/>
      <text:p text:style-name="P316"><text:span text:style-name="T316_1">All<text:s/>partnerships<text:s/>have<text:s/>contributed<text:s/></text:span><text:span text:style-name="T316_2">a<text:s/>mix<text:s/>of<text:s/></text:span><text:span text:style-name="T316_3">knowledge<text:s/>products</text:span><text:span text:style-name="T316_4">,<text:s/>pilots<text:s/>and<text:s/>capacity<text:s/>building<text:s/>of<text:s/>individuals</text:span><text:span text:style-name="T316_5"><text:s/>on<text:s/>themes<text:s/>of<text:s/>agriculture<text:s/></text:span><text:span text:style-name="T316_6">markets</text:span><text:span text:style-name="T316_7">,<text:s/></text:span><text:span text:style-name="T316_8">labour<text:s/>markets</text:span><text:span text:style-name="T316_9">,<text:s/>public<text:s/>finance<text:s/>management</text:span><text:span text:style-name="T316_10">,<text:s/>procurement<text:s/>and<text:s/>state<text:s/>utility<text:s/>sustainability<text:s/>reforms.<text:s/></text:span><text:span text:style-name="T316_11">The<text:s/>cost<text:s/>of<text:s/>capacity<text:s/>building<text:s/>interventions<text:s/></text:span><text:span text:style-name="T316_12">varies</text:span><text:span text:style-name="T316_13"><text:s/>depending<text:s/>on<text:s/>the<text:s/>partner,<text:s/>level<text:s/>of<text:s/>access</text:span><text:span text:style-name="T316_14"><text:s/>and<text:s/>reach<text:s/>across<text:s/>GoI<text:s/>partners</text:span><text:span text:style-name="T316_15">,<text:s/>spread<text:s/>of<text:s/>activity<text:s/>and<text:s/>type<text:s/>of<text:s/>capacity<text:s/>building<text:s/></text:span><text:span text:style-name="T316_16">interventions</text:span><text:span text:style-name="T316_17"><text:s/>undertaken.</text:span><text:span text:style-name="T316_18"><text:s/></text:span><text:span text:style-name="T316_19">I</text:span><text:span text:style-name="T316_20">n</text:span><text:span text:style-name="T316_21"><text:s/>terms<text:s/>of<text:s/></text:span><text:span text:style-name="T316_22">economy</text:span><text:span text:style-name="T316_23">,<text:s/></text:span><text:span text:style-name="T316_24">over<text:s/>75%<text:s/>of<text:s/>the<text:s/>budgets<text:s/>for<text:s/>CPR,<text:s/>CEIP<text:s/>and<text:s/>GPI<text:s/>are<text:s/>allocated<text:s/>towards<text:s/>the<text:s/>production<text:s/>of<text:s/>outputs.</text:span><text:span text:style-name="T316_25"><text:s/></text:span><text:span text:style-name="T316_26">CPR<text:s/>delivered<text:s/></text:span><text:span text:style-name="T316_27">6</text:span><text:span text:style-name="T316_28"><text:s/>knowledge<text:s/>products</text:span><text:span text:style-name="T316_29"><text:s/>informing<text:s/>public<text:s/>policy<text:s/>and<text:s/>narrative<text:s/>on<text:s/>agriculture<text:s/>reforms</text:span><text:span text:style-name="T316_30"><text:s/>in<text:s/>the<text:s/>first<text:s/>quarter<text:s/>of<text:s/>its<text:s/>work<text:s/>plan<text:s/></text:span><text:span text:style-name="T316_31">equating<text:s/>to<text:s/>£</text:span><text:span text:style-name="T316_32">2,570</text:span><text:span text:style-name="T316_33"><text:s/>per<text:s/>product.<text:s/></text:span><text:span text:style-name="T316_34">This<text:s/>is<text:s/>different<text:s/>from<text:s/>CEIP</text:span><text:span text:style-name="T316_35">,</text:span><text:span text:style-name="T316_36"><text:s/>which<text:s/>have<text:s/>delivered<text:s/></text:span><text:span text:style-name="T316_37">2</text:span><text:span text:style-name="T316_38"><text:s/>outputs</text:span><text:span text:style-name="T316_39"><text:s/></text:span><text:span text:style-name="T316_40">(£</text:span><text:span text:style-name="T316_41">5,170</text:span><text:span text:style-name="T316_42"><text:s/>per<text:s/>product)</text:span><text:span text:style-name="T316_43"><text:s/>with<text:s/>a<text:s/>further<text:s/>2<text:s/>in<text:s/>draft</text:span><text:span text:style-name="T316_44"><text:s/></text:span><text:span text:style-name="T316_45">–<text:s/>related<text:s/>to<text:s/>a<text:s/>labour<text:s/>market<text:s/>survey<text:s/>on<text:s/>the<text:s/>impact<text:s/>of<text:s/></text:span><text:span text:style-name="T316_46">COVID-19</text:span><text:span text:style-name="T316_47"><text:s/>in<text:s/></text:span><text:span text:style-name="T316_48">4<text:s/>Indian<text:s/></text:span><text:span text:style-name="T316_49">states<text:s/>and<text:s/>journal<text:s/>publications</text:span><text:span text:style-name="T316_50">,<text:s/>on<text:s/>gender,<text:s/>social<text:s/>change<text:s/>and<text:s/>economic<text:s/>agency<text:s/>in<text:s/>India’s<text:s/>Tier<text:s/>2<text:s/>cities<text:s/>and</text:span><text:span text:style-name="T316_51"><text:s/></text:span><text:span text:style-name="T316_52">f</text:span><text:span text:style-name="T316_53">raming<text:s/></text:span><text:span text:style-name="T316_54">some<text:s/>of<text:s/>the<text:s/>forthcoming<text:s/></text:span><text:span text:style-name="T316_55">work<text:s/>on<text:s/>India’s<text:s/>apex<text:s/>institutions.</text:span><text:span text:style-name="T316_56"><text:s/></text:span><text:span text:style-name="T316_57">I</text:span><text:span text:style-name="T316_58">n<text:s/>terms<text:s/>of<text:s/></text:span><text:span text:style-name="T316_59">effectiveness</text:span><text:span text:style-name="T316_60"><text:s/>of<text:s/>the<text:s/>training<text:s/>activities<text:s/>and<text:s/>technical<text:s/>assistance<text:s/>missions<text:s/>undertaken<text:s/>by<text:s/>IMF<text:s/>SARTTAC</text:span><text:span text:style-name="T316_61">,<text:s/>an<text:s/>ongoing<text:s/>external<text:s/>evaluation<text:s/>of<text:s/>the<text:s/>Centre’s<text:s/>activities<text:s/>in<text:s/>the<text:s/>coming<text:s/>year<text:s/>will<text:s/></text:span><text:span text:style-name="T316_62">provide<text:s/>more<text:s/>evidence<text:s/>on<text:s/>the<text:s/>uptake<text:s/>of<text:s/>training<text:s/>activities<text:s/>on<text:s/>outcomes.<text:s/></text:span><text:span text:style-name="T316_63">However,<text:s/></text:span><text:span text:style-name="T316_64">SARTTAC<text:s/>reports<text:s/>that<text:s/></text:span><text:span text:style-name="T316_65">participants<text:s/></text:span><text:span text:style-name="T316_66">in<text:s/>technical<text:s/>training<text:s/></text:span><text:span text:style-name="T316_67">courses<text:s/>have<text:s/>found<text:s/>these<text:s/>useful<text:s/>and<text:s/>relevant</text:span><text:span text:style-name="T316_68">.</text:span><text:span text:style-name="T316_69"><text:s/></text:span><text:span text:style-name="T316_70">The<text:s/></text:span><text:span text:style-name="T316_71">technical<text:s/>assistance<text:s/>missions<text:s/>on<text:s/>macro-fiscal<text:s/>frameworks</text:span><text:span text:style-name="T316_72"><text:s/></text:span><text:span text:style-name="T316_73">have<text:s/>been<text:s/></text:span><text:span text:style-name="T316_74">context</text:span><text:span text:style-name="T316_75"><text:s/>relevant</text:span><text:span text:style-name="T316_76"><text:s/>as<text:s/>they</text:span><text:span text:style-name="T316_77"><text:s/>have<text:s/>prepared<text:s/>the<text:s/>Odisha<text:s/>state<text:s/>officials<text:s/>to<text:s/>plan<text:s/>for<text:s/>different<text:s/>scenarios<text:s/>amidst<text:s/>a<text:s/>high<text:s/>degree<text:s/>of<text:s/>uncer</text:span><text:span text:style-name="T316_78">tainty<text:s/>and<text:s/>will<text:s/>enable<text:s/>the<text:s/></text:span><text:span text:style-name="T316_79">state<text:s/>finance<text:s/>department<text:s/></text:span><text:span text:style-name="T316_80">to<text:s/>make</text:span><text:span text:style-name="T316_81"><text:s/>evidence</text:span><text:span text:style-name="T316_82">-</text:span><text:span text:style-name="T316_83">based<text:s/>decisions<text:s/></text:span><text:span text:style-name="T316_84">in<text:s/>the<text:s/>year<text:s/>ahead.</text:span><text:span text:style-name="T316_85"><text:s/></text:span><text:span text:style-name="T316_86">In<text:s/>the<text:s/>new<text:s/>financial<text:s/>year,<text:s/>VfM<text:s/>indicators<text:s/>on<text:s/>this<text:s/>output<text:s/>may<text:s/>be<text:s/>impacted<text:s/>due<text:s/>to<text:s/>the<text:s/>impact<text:s/>of<text:s/>cuts<text:s/>in<text:s/>the<text:s/>UK’s<text:s/>ODA</text:span><text:span text:style-name="T316_87"><text:s/>on<text:s/>the<text:s/>delivery<text:s/>of<text:s/>planned<text:s/>activities</text:span><text:span text:style-name="T316_88">.</text:span></text:p>
      <text:p text:style-name="P317"/>
      <text:p text:style-name="P318"/>
      <text:p text:style-name="P319"><text:span text:style-name="T319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text:span text:style-name="T319_2">[1<text:s/>paragraph]</text:span></text:p>
      <text:p text:style-name="P320"/>
      <text:p text:style-name="P321"><text:span text:style-name="T321_1">There<text:s/>have<text:s/>been<text:s/>no<text:s/>changes<text:s/>to<text:s/>the<text:s/>output<text:s/>this<text:s/>year.<text:s/>However,<text:s/>as<text:s/>recommended<text:s/>in<text:s/>the<text:s/>previous<text:s/>AR,<text:s/>milestones<text:s/>for<text:s/>the<text:s/>remainder<text:s/>of<text:s/>the<text:s/>programme<text:s/>have<text:s/>been<text:s/>finalised<text:s/>with<text:s/>input<text:s/>from<text:s/>the<text:s/>FCDO<text:s/>Results<text:s/></text:span><text:span text:style-name="T321_2">and<text:s/>Evaluation<text:s/></text:span><text:span text:style-name="T321_3">Advisor.<text:s/></text:span><text:span text:style-name="T321_4">N</text:span><text:span text:style-name="T321_5">ew<text:s/>partner</text:span><text:span text:style-name="T321_6">s</text:span><text:span text:style-name="T321_7"><text:s/></text:span><text:span text:style-name="T321_8">CEIP<text:s/>and<text:s/>CPR</text:span><text:span text:style-name="T321_9"><text:s/></text:span><text:span text:style-name="T321_10">are</text:span><text:span text:style-name="T321_11"><text:s/>contributing<text:s/>to<text:s/>this<text:s/>output</text:span><text:span text:style-name="T321_12"><text:s/>and<text:s/>this<text:s/>is<text:s/>captured<text:s/>in<text:s/>the<text:s/>table<text:s/>above</text:span><text:span text:style-name="T321_13">.<text:s text:c="2"/></text:span></text:p>
      <text:p text:style-name="P322"/>
      <text:p text:style-name="P323"/>
      <text:p text:style-name="P324"><text:span text:style-name="T32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24_2">[1-2<text:s/>paragraphs]</text:span></text:p>
      <text:p text:style-name="P325"/>
      <text:p text:style-name="P326"><text:span text:style-name="T326_1">Progress<text:s/>on<text:s/>recommendations<text:s/>from<text:s/>the<text:s/>previous<text:s/>AR<text:s/></text:span></text:p>
      <text:p text:style-name="P327"><text:span text:style-name="T327_1">In<text:s/>response<text:s/>to<text:s/>the<text:s/>recommendations<text:s/>made<text:s/>last<text:s/>year<text:s/>the<text:s/>programme<text:s/>has:</text:span></text:p>
      <text:list text:style-name="LS4" xml:id="list43">
        <text:list-item>
          <text:p text:style-name="P328"><text:span text:style-name="T328_1">Continue</text:span><text:span text:style-name="T328_2">d</text:span><text:span text:style-name="T328_3"><text:s/>to<text:s/>build<text:s/>the<text:s/>partnership<text:s/>with<text:s/>SARTTAC</text:span><text:span text:style-name="T328_4"><text:s/>and<text:s/>engage<text:s/>with<text:s/>the<text:s/>new</text:span><text:span text:style-name="T328_5"><text:s/>Director<text:s/>SARTTAC<text:s/>who<text:s/>joined<text:s/>in<text:s/>August<text:s/>2020</text:span></text:p>
        </text:list-item>
        <text:list-item>
          <text:p text:style-name="P329"><text:span text:style-name="T329_1">Agreed<text:s/>with<text:s/>SARTTAC<text:s/>to<text:s/>continue<text:s/>the<text:s/>programme<text:s/>focus<text:s/>on<text:s/></text:span><text:span text:style-name="T329_2">the<text:s/>state<text:s/>of<text:s/>Odisha</text:span><text:span text:style-name="T329_3"><text:s/>in<text:s/>order<text:s/>to<text:s/>deepen<text:s/>the<text:s/>impact<text:s/>of<text:s/>interventions</text:span><text:span text:style-name="T329_4"><text:s/>in<text:s/></text:span><text:span text:style-name="T329_5">the<text:s/>state</text:span></text:p>
        </text:list-item>
        <text:list-item>
          <text:p text:style-name="P330"><text:span text:style-name="T330_1">Ensure</text:span><text:span text:style-name="T330_2">d<text:s/>active<text:s/>engagement<text:s/>of<text:s/>the</text:span><text:span text:style-name="T330_3"><text:s/>FCDO’s<text:s/>Power<text:s/>Sector<text:s/>Reform<text:s/>programme</text:span><text:span text:style-name="T330_4"><text:s/>in</text:span><text:span text:style-name="T330_5"><text:s/></text:span><text:span text:style-name="T330_6">the</text:span><text:span text:style-name="T330_7"><text:s/>World<text:s/>Bank<text:s/></text:span><text:span text:style-name="T330_8">Energy<text:s/>EFO</text:span></text:p>
        </text:list-item>
        <text:list-item>
          <text:p text:style-name="P331"><text:span text:style-name="T331_1">Finalised<text:s/>partnerships<text:s/>with<text:s/>think<text:s/>tanks<text:s/>(CEIP<text:s/>and<text:s/>CPR)<text:s/>and<text:s/>started<text:s/>the<text:s/>implementation<text:s/>of<text:s/>work<text:s/></text:span><text:span text:style-name="T331_2">to<text:s/></text:span><text:span text:style-name="T331_3">better<text:s/></text:span><text:span text:style-name="T331_4">understand<text:s/></text:span><text:span text:style-name="T331_5">the<text:s/>design<text:s/>of<text:s/></text:span><text:span text:style-name="T331_6">Indian<text:s/>institutions</text:span><text:span text:style-name="T331_7"><text:s/></text:span><text:span text:style-name="T331_8">and<text:s/>to</text:span><text:span text:style-name="T331_9"><text:s/></text:span><text:span text:style-name="T331_10">provide</text:span><text:span text:style-name="T331_11"><text:s/>e</text:span><text:span text:style-name="T331_12">vidence<text:s/>and<text:s/>policy<text:s/>support<text:s/>on<text:s/>economic<text:s/>and<text:s/>institutional<text:s/>reform<text:s/>in<text:s/>India</text:span><text:span text:style-name="T331_13"><text:s/></text:span></text:p>
        </text:list-item>
      </text:list>
      <text:p text:style-name="P332"><text:span text:style-name="T332_1">Lessons<text:s/>learned<text:s/>this<text:s/>year</text:span></text:p>
      <text:list text:style-name="LS17" xml:id="list47">
        <text:list-item>
          <text:p text:style-name="P333"><text:span text:style-name="T333_1">The<text:s/>partnerships<text:s/></text:span><text:span text:style-name="T333_2">have<text:s/>enabled<text:s/>the<text:s/></text:span><text:span text:style-name="T333_3">FCDO<text:s/>to<text:s/>support</text:span><text:span text:style-name="T333_4"><text:s/>technical<text:s/>assistance<text:s/>and<text:s/></text:span><text:span text:style-name="T333_5">e</text:span><text:span text:style-name="T333_6">vidence</text:span><text:span text:style-name="T333_7"><text:s/></text:span><text:span text:style-name="T333_8">needs</text:span><text:span text:style-name="T333_9"><text:s/></text:span><text:span text:style-name="T333_10">from<text:s/></text:span><text:span text:style-name="T333_11">state<text:s/></text:span><text:span text:style-name="T333_12">governments</text:span><text:span text:style-name="T333_13"><text:s/>to<text:s/></text:span><text:span text:style-name="T333_14">respond</text:span><text:span text:style-name="T333_15"><text:s/>to<text:s/>the<text:s/></text:span><text:span text:style-name="T333_16">immediate<text:s/></text:span><text:span text:style-name="T333_17">opportunities</text:span><text:span text:style-name="T333_18"><text:s/>and<text:s/>challenges<text:s/>created<text:s/>by<text:s/>the<text:s/>pandemic</text:span><text:span text:style-name="T333_19">.<text:s/></text:span><text:span text:style-name="T333_20">To<text:s/>achieve<text:s/>impact<text:s/>at<text:s/>scale,<text:s/>it<text:s/>is<text:s/></text:span><text:span text:style-name="T333_21">necessary<text:s/>to<text:s/></text:span><text:span text:style-name="T333_22">build</text:span><text:span text:style-name="T333_23"><text:s/>on<text:s/>these<text:s/></text:span><text:span text:style-name="T333_24">interventions</text:span><text:span text:style-name="T333_25">.<text:s/></text:span><text:span text:style-name="T333_26">It<text:s/>i</text:span><text:span text:style-name="T333_27">s<text:s/>critical<text:s/>that<text:s/>th</text:span><text:span text:style-name="T333_28">is</text:span><text:span text:style-name="T333_29"><text:s/>remains<text:s/>a<text:s/>responsive<text:s/>process,<text:s/></text:span><text:span text:style-name="T333_30">i</text:span><text:span text:style-name="T333_31">.e</text:span><text:span text:style-name="T333_32">.,</text:span><text:span text:style-name="T333_33"><text:s/>it<text:s/></text:span><text:span text:style-name="T333_34">is<text:s/></text:span><text:span text:style-name="T333_35">balanced</text:span><text:span text:style-name="T333_36"><text:s/>with<text:s/>the<text:s/>need<text:s/>to<text:s/>support<text:s/></text:span><text:span text:style-name="T333_37">policy<text:s/>makers<text:s/>with<text:s/></text:span><text:span text:style-name="T333_38">the<text:s/>r</text:span><text:span text:style-name="T333_39">ight<text:s/></text:span><text:span text:style-name="T333_40">type<text:s/></text:span><text:span text:style-name="T333_41">of<text:s/>evidence</text:span><text:span text:style-name="T333_42"><text:s/></text:span><text:span text:style-name="T333_43">at<text:s/>the<text:s/></text:span><text:span text:style-name="T333_44">right<text:s/>time</text:span><text:span text:style-name="T333_45">.</text:span></text:p>
        </text:list-item>
        <text:list-item>
          <text:p text:style-name="P334"><text:span text:style-name="T334_1">Flexibility<text:s/>in<text:s/>framework<text:s/>agreements</text:span><text:span text:style-name="T334_2"><text:s/>have<text:s/>enabled<text:s/>the<text:s/>programme’s<text:s/>partnerships<text:s/>to<text:s/>respond<text:s/>to<text:s/>emerging<text:s/>policy<text:s/>and<text:s/>regulatory<text:s/>prioritie</text:span><text:span text:style-name="T334_3">s.<text:s/></text:span><text:span text:style-name="T334_4">Future<text:s/>partnerships<text:s/>should<text:s/>continue<text:s/>to<text:s/>focus<text:s/>on<text:s/></text:span><text:span text:style-name="T334_5">building<text:s/>flexibility<text:s/>into<text:s/>design<text:s/>of<text:s/>bespoke<text:s/>capacity<text:s/>building,<text:s/>technical<text:s/>assistance<text:s/>and<text:s/>evidence<text:s/>building<text:s/>interventions</text:span><text:span text:style-name="T334_6"><text:s/></text:span><text:span text:style-name="T334_7">and<text:s/>partnership<text:s/>arrangements</text:span><text:span text:style-name="T334_8">.</text:span></text:p>
        </text:list-item>
        <text:list-item>
          <text:p text:style-name="P335"><text:span text:style-name="T335_1">Regulatory<text:s/>authorities<text:s/>are<text:s/>a<text:s/>key<text:s/>part<text:s/>of<text:s/>the<text:s/>institutional<text:s/>architecture<text:s/>of<text:s/>governance</text:span><text:span text:style-name="T335_2"><text:s/></text:span><text:span text:style-name="T335_3">i.e</text:span><text:span text:style-name="T335_4">.</text:span><text:span text:style-name="T335_5"><text:s/>upholding<text:s/>transparency<text:s/>and<text:s/>accountability<text:s/>in<text:s/>the<text:s/></text:span><text:span text:style-name="T335_6">delivery<text:s/>of<text:s/>public<text:s/>services.<text:s/></text:span><text:span text:style-name="T335_7">Evidence<text:s/>and<text:s/>training<text:s/>support<text:s/>to<text:s/>regulators<text:s/></text:span><text:span text:style-name="T335_8">will<text:s/>be<text:s/>critical<text:s/>to<text:s/>the<text:s/>delivery<text:s/>of<text:s/>the<text:s/>programme’s<text:s/>impact<text:s/>going<text:s/>forward.</text:span></text:p>
        </text:list-item>
      </text:list>
      <text:p text:style-name="P336"><text:span text:style-name="T336_1">Recommendations<text:s/>for<text:s/>the<text:s/>year<text:s/>ahead</text:span></text:p>
      <text:list text:style-name="LS4" xml:id="list50">
        <text:list-item>
          <text:p text:style-name="P337"><text:span text:style-name="T337_1">Gain<text:s/>a<text:s/>greater<text:s/>understanding<text:s/>of<text:s/>how<text:s/>SARTTAC<text:s/>uses<text:s/>the<text:s/>IMF’s<text:s/>Results<text:s/>Based<text:s/>Monitoring<text:s/>(RBM)<text:s/>System<text:s/>and<text:s/>independent<text:s/>evaluations<text:s/>to<text:s/>measure<text:s/>how<text:s/>its<text:s/>capacity<text:s/>development<text:s/>work<text:s/>is<text:s/>translating<text:s/>into<text:s/>improvements<text:s/>in<text:s/>policy<text:s/>making<text:s/>and<text:s/>government<text:s/>administration.<text:s/>The<text:s/>ongoing<text:s/>mid-term<text:s/>evaluation<text:s/>of<text:s/>SARTTAC’s<text:s/>work<text:s/>will<text:s/>inform<text:s/>the<text:s/>team<text:s/>on<text:s/></text:span><text:span text:style-name="T337_2">its</text:span><text:span text:style-name="T337_3"><text:s/>effectiveness.</text:span></text:p>
        </text:list-item>
        <text:list-item>
          <text:p text:style-name="P338"><text:span text:style-name="T338_1">Explore<text:s/></text:span><text:span text:style-name="T338_2">the<text:s/>feasibility<text:s/>of<text:s/>a<text:s/></text:span><text:span text:style-name="T338_3">secretariat<text:s/>role<text:s/>in<text:s/>bringing<text:s/>together<text:s/>all<text:s/>strands<text:s/>of<text:s/>work<text:s/>under<text:s/>PSSC<text:s/>to<text:s/>support<text:s/>coherence<text:s/>across<text:s/>capacity<text:s/>building,<text:s/>training,<text:s/>knowledge<text:s/>and<text:s/>technical<text:s/>assistance<text:s/>interventions.</text:span></text:p>
        </text:list-item>
        <text:list-item>
          <text:p text:style-name="P339"><text:span text:style-name="T339_1">Consider<text:s/>developing<text:s/>a<text:s/>targeted<text:s/>partnership<text:s/>to<text:s/>support<text:s/>hands-on<text:s/>capacity<text:s/>building<text:s/>of<text:s/>Indian<text:s/>civil<text:s/></text:span><text:span text:style-name="T339_2">serv</text:span><text:span text:style-name="T339_3">ices</text:span><text:span text:style-name="T339_4"><text:s/>on<text:s/>key<text:s/>priorities<text:s/>of<text:s/>UK-India<text:s/>partnership<text:s/>such<text:s/>as<text:s/>on<text:s/>data<text:s/>and<text:s/>digital<text:s/>markets<text:s/>governance,<text:s/>climate<text:s/>change<text:s/>and<text:s/>financial<text:s/>sector<text:s/></text:span><text:span text:style-name="T339_5">regulation</text:span><text:span text:style-name="T339_6">.</text:span></text:p>
        </text:list-item>
      </text:list>
      <text:list text:style-name="LS19" xml:id="list53">
        <text:list-item>
          <text:p text:style-name="P340"><text:span text:style-name="T340_1">Re-evaluate<text:s/>the<text:s/>current<text:s/>scope<text:s/>of<text:s/>activities<text:s/>to<text:s/>build<text:s/>institutional<text:s/></text:span><text:span text:style-name="T340_2">new<text:s/></text:span><text:span text:style-name="T340_3">partnerships</text:span><text:span text:style-name="T340_4">,<text:s/>including<text:s/>with<text:s/>regulatory<text:s/>authorities<text:s/>and<text:s/></text:span><text:span text:style-name="T340_5">In</text:span><text:span text:style-name="T340_6">dia</text:span><text:span text:style-name="T340_7">’s<text:s/>apex<text:s/>institutions</text:span><text:span text:style-name="T340_8"><text:s/></text:span><text:span text:style-name="T340_9">to<text:s/></text:span><text:span text:style-name="T340_10">support<text:s/>emerging<text:s/>priorities<text:s/></text:span><text:span text:style-name="T340_11">on<text:s/>open<text:s/>societies<text:s/>and<text:s/>open<text:s/>economies<text:s/></text:span><text:span text:style-name="T340_12">jointly<text:s/></text:span><text:span text:style-name="T340_13">identified<text:s/></text:span><text:span text:style-name="T340_14">between<text:s/>the<text:s/>UK<text:s/>and<text:s/>India</text:span><text:span text:style-name="T340_15"><text:s/></text:span><text:span text:style-name="T340_16">and<text:s/>in<text:s/>the<text:s/>light<text:s/>of<text:s/>budget<text:s/>availability.</text:span></text:p>
        </text:list-item>
      </text:list>
      <text:p text:style-name="P341"/>
      <text:p text:style-name="P342"/>
      <text:p text:style-name="P343"><text:span text:style-name="T343_1">D:<text:s/>RISK<text:s/></text:span><text:span text:style-name="T343_2">[½<text:s/>to<text:s/>1<text:s/>page]</text:span></text:p>
      <text:p text:style-name="P344"/>
      <text:p text:style-name="P345"><text:span text:style-name="T345_1">Overview<text:s/>of<text:s/></text:span><text:span text:style-name="T345_2">risk<text:s/>management</text:span><text:span text:style-name="T345_3"><text:s/>[1/2<text:s/>page]</text:span></text:p>
      <text:p text:style-name="P346"/>
      <text:p text:style-name="P347"><text:span text:style-name="T347_1">Currently,<text:s/>t</text:span><text:span text:style-name="T347_2">he<text:s/>overall<text:s/>risk<text:s/>rating<text:s/>for<text:s/>the<text:s/>programme<text:s/></text:span><text:span text:style-name="T347_3">i</text:span><text:span text:style-name="T347_4">s</text:span><text:span text:style-name="T347_5"><text:s/>moderate</text:span><text:span text:style-name="T347_6">.</text:span><text:span text:style-name="T347_7"><text:s/></text:span><text:span text:style-name="T347_8">The</text:span><text:span text:style-name="T347_9"><text:s/>current,<text:s/></text:span><text:span text:style-name="T347_10">active<text:s/>risks<text:s/></text:span><text:span text:style-name="T347_11">are</text:span><text:span text:style-name="T347_12"><text:s/>included<text:s/>below.<text:s/></text:span><text:span text:style-name="T347_13">The<text:s/>key<text:s/>new</text:span><text:span text:style-name="T347_14"><text:s/>risk</text:span><text:span text:style-name="T347_15"><text:s/>emerging<text:s/>this<text:s/>year<text:s/>has<text:s/>been</text:span><text:span text:style-name="T347_16"><text:s/></text:span><text:span text:style-name="T347_17">COVID-19</text:span><text:span text:style-name="T347_18"><text:s/>and<text:s/>its<text:s/>potential<text:s/>impact<text:s/>on<text:s/></text:span><text:span text:style-name="T347_19">FCDO<text:s/>and<text:s/>partners’</text:span><text:span text:style-name="T347_20"><text:s/></text:span><text:span text:style-name="T347_21">ability<text:s/>to<text:s/>deliver.<text:s/>As<text:s/>mentioned<text:s/>earlier<text:s/>i</text:span><text:span text:style-name="T347_22">n<text:s/>th</text:span><text:span text:style-name="T347_23">e</text:span><text:span text:style-name="T347_24"><text:s/>report,<text:s/>this<text:s/>has<text:s/>been<text:s/>mitigated<text:s/>through<text:s/></text:span><text:span text:style-name="T347_25">ongoing<text:s/>engagement<text:s/>with<text:s/>partners,<text:s/></text:span><text:span text:style-name="T347_26">by<text:s/>reprofiling<text:s/>some<text:s/>spend<text:s/>to<text:s/>the<text:s/>next<text:s/>financial<text:s/>year<text:s/>and<text:s/>delaying<text:s/>some<text:s/>activities<text:s/>accordingly.</text:span><text:span text:style-name="T347_27"><text:s/></text:span><text:span text:style-name="T347_28">G</text:span><text:span text:style-name="T347_29">oing<text:s/>forward,<text:s/>the<text:s/>risks<text:s/>for<text:s/>the<text:s/>programme<text:s/></text:span><text:span text:style-name="T347_30">will<text:s/>be<text:s/>regularly</text:span><text:span text:style-name="T347_31"><text:s/>revaluated<text:s/>in<text:s/>light<text:s/>of<text:s/>a<text:s/>number<text:s/>of<text:s/>dynamic<text:s/>changes,<text:s/>including<text:s/>the<text:s/>new<text:s/>priorities<text:s/>set<text:s/>by<text:s/>the<text:s/>creation<text:s/>of<text:s/>the<text:s/>FCDO<text:s/>and<text:s/>the<text:s/>likely<text:s/>impacts<text:s/>of<text:s/>reduction<text:s/>in<text:s/>overall<text:s/>budgets<text:s/>due<text:s/>to<text:s/>the<text:s/>severe<text:s/>adverse<text:s/>effects<text:s/>of<text:s/></text:span><text:span text:style-name="T347_32">COVID-19</text:span><text:span text:style-name="T347_33"><text:s/>on<text:s/>the<text:s/>UK’s<text:s/>economy.<text:s/></text:span></text:p>
      <text:p text:style-name="P348"/>
      <table:table table:style-name="Table9">
        <table:table-column table:style-name="Column33"/>
        <table:table-column table:style-name="Column34"/>
        <table:table-header-rows>
          <table:table-row table:style-name="Row44">
            <table:table-cell table:style-name="Cell123">
              <text:p text:style-name="P349"><text:span text:style-name="T349_1">Risks<text:s/>(and<text:s/></text:span><text:span text:style-name="T349_2">r</text:span><text:span text:style-name="T349_3">esidual<text:s/></text:span><text:span text:style-name="T349_4">r</text:span><text:span text:style-name="T349_5">isk<text:s/></text:span><text:span text:style-name="T349_6">r</text:span><text:span text:style-name="T349_7">ating<text:s/>post<text:s/></text:span><text:span text:style-name="T349_8">m</text:span><text:span text:style-name="T349_9">itigation)</text:span></text:p>
            </table:table-cell>
            <table:table-cell table:style-name="Cell124">
              <text:p text:style-name="P350"><text:span text:style-name="T350_1">Mitigation<text:s/>measures<text:s/></text:span></text:p>
            </table:table-cell>
          </table:table-row>
        </table:table-header-rows>
        <table:table-row table:style-name="Row45">
          <table:table-cell table:style-name="Cell125">
            <text:p text:style-name="P351"><text:span text:style-name="T351_1">Reputational</text:span><text:span text:style-name="T351_2">:<text:s/></text:span><text:span text:style-name="T351_3">There<text:s/>is<text:s/>a<text:s/>risk<text:s/>that<text:s/>in<text:s/>partnership</text:span><text:span text:style-name="T351_4">s</text:span><text:span text:style-name="T351_5"><text:s/>with<text:s/>multilaterals<text:s/></text:span><text:span text:style-name="T351_6">FCDO</text:span><text:span text:style-name="T351_7"><text:s/>is<text:s/>not<text:s/>engaged<text:s/>with<text:s/>as<text:s/>an<text:s/>equal<text:s/>partner,<text:s/>adversely<text:s/>impacting<text:s/>the<text:s/>outcome<text:s/>and<text:s/>impact</text:span><text:span text:style-name="T351_8">.<text:s/></text:span><text:span text:style-name="T351_9">(Major)</text:span></text:p>
          </table:table-cell>
          <table:table-cell table:style-name="Cell126">
            <text:p text:style-name="P352"><text:span text:style-name="T352_1">FCDO</text:span><text:span text:style-name="T352_2"><text:s/>has<text:s/>set<text:s/>up<text:s/>a<text:s/></text:span><text:span text:style-name="T352_3">clear</text:span><text:span text:style-name="T352_4"><text:s/>governance<text:s/>structure<text:s/>for<text:s/>engagement<text:s/>with<text:s/>the<text:s/>World<text:s/>Bank.</text:span></text:p>
          </table:table-cell>
        </table:table-row>
        <table:table-row table:style-name="Row46">
          <table:table-cell table:style-name="Cell127">
            <text:p text:style-name="P353"><text:span text:style-name="T353_1">Delivery:</text:span><text:span text:style-name="T353_2"><text:s/></text:span><text:span text:style-name="T353_3">There<text:s/>is<text:s/>a<text:s/>risk<text:s/>that<text:s/>the<text:s/>programme<text:s/>supports<text:s/>small<text:s/>scale/ad-hoc<text:s/>initiatives<text:s/>that<text:s/>are<text:s/>not<text:s/>subsequently<text:s/>scaled<text:s/>up</text:span><text:span text:style-name="T353_4">.<text:s/></text:span><text:span text:style-name="T353_5">(Moderate)</text:span></text:p>
          </table:table-cell>
          <table:table-cell table:style-name="Cell128">
            <text:p text:style-name="P354"><text:span text:style-name="T354_1">The<text:s/>programme<text:s/>carefully<text:s/>screen</text:span><text:span text:style-name="T354_2">s</text:span><text:span text:style-name="T354_3"><text:s/>activities<text:s/>funded<text:s/>through<text:s/>it</text:span><text:span text:style-name="T354_4">,</text:span><text:span text:style-name="T354_5"><text:s/>supporting<text:s/></text:span><text:span text:style-name="T354_6">strategic<text:s/>interventions<text:s/></text:span><text:span text:style-name="T354_7">that<text:s/>are<text:s/></text:span><text:span text:style-name="T354_8">in<text:s/>line<text:s/>with</text:span><text:span text:style-name="T354_9"><text:s/>to<text:s/>GoI<text:s/>and<text:s/>UK's<text:s/>priorities.<text:s/></text:span></text:p>
            <text:p text:style-name="P355"><text:span text:style-name="T355_1">Payments<text:s/>are<text:s/>linked<text:s/>with<text:s/>agreed<text:s/>milestones</text:span><text:span text:style-name="T355_2">.</text:span></text:p>
          </table:table-cell>
        </table:table-row>
        <table:table-row table:style-name="Row47">
          <table:table-cell table:style-name="Cell129">
            <text:p text:style-name="P356"><text:span text:style-name="T356_1">Delivery</text:span><text:span text:style-name="T356_2">:<text:s/></text:span><text:span text:style-name="T356_3">Delay<text:s/>in<text:s/>programme<text:s/>implementation<text:s/>due<text:s/>to<text:s/></text:span><text:span text:style-name="T356_4">COVID-19</text:span><text:span text:style-name="T356_5"><text:s/></text:span><text:span text:style-name="T356_6">(Moderate)</text:span></text:p>
          </table:table-cell>
          <table:table-cell table:style-name="Cell130">
            <text:p text:style-name="P357"><text:span text:style-name="T357_1">In<text:s/>discussion<text:s/>with<text:s/>partners,<text:s/>extend</text:span><text:span text:style-name="T357_2">ing</text:span><text:span text:style-name="T357_3"><text:s/>the<text:s/>dates<text:s/>of<text:s/>deliverables<text:s/>where<text:s/>required.<text:s/>Delivery<text:s/>of<text:s/>programme<text:s/>activities<text:s/>remotely<text:s/>where<text:s/>possible,<text:s/>postponing<text:s/>trainings<text:s/>and<text:s/>workshops<text:s/>if<text:s/>necessary.</text:span></text:p>
          </table:table-cell>
        </table:table-row>
        <table:table-row table:style-name="Row48">
          <table:table-cell table:style-name="Cell131">
            <text:p text:style-name="P358"><text:span text:style-name="T358_1">Delivery:</text:span><text:span text:style-name="T358_2"><text:s/>Programme<text:s/>interventions<text:s/>do<text:s/>not<text:s/>lead<text:s/>to<text:s/></text:span><text:span text:style-name="T358_3">envisaged<text:s/>impact</text:span><text:span text:style-name="T358_4"><text:s/></text:span><text:span text:style-name="T358_5">due<text:s/>to<text:s/>reduction<text:s/>in<text:s/>ODA<text:s/>budgets</text:span><text:span text:style-name="T358_6"><text:s/></text:span><text:span text:style-name="T358_7">(Minor)</text:span></text:p>
          </table:table-cell>
          <table:table-cell table:style-name="Cell132">
            <text:p text:style-name="P359"><text:span text:style-name="T359_1">By<text:s/>carefully<text:s/>screening<text:s/>sub-projects<text:s/>and<text:s/>through<text:s/></text:span><text:span text:style-name="T359_2">effective</text:span><text:span text:style-name="T359_3"><text:s/>governance<text:s/>arrangements,<text:s/></text:span><text:span text:style-name="T359_4">FCDO<text:s/></text:span><text:span text:style-name="T359_5">will<text:s/></text:span><text:span text:style-name="T359_6">increase<text:s/>direct<text:s/>and<text:s/>indirect</text:span><text:span text:style-name="T359_7"><text:s/>engagement</text:span><text:span text:style-name="T359_8"><text:s/>with<text:s/>government<text:s/>counterparts<text:s/></text:span><text:span text:style-name="T359_9">to<text:s/>enhance<text:s/>the</text:span><text:span text:style-name="T359_10"><text:s/>uptake<text:s/>of<text:s/>interventions<text:s/>and<text:s/>recommendations.</text:span><text:span text:style-name="T359_11"><text:s/></text:span><text:span text:style-name="T359_12">The<text:s/>FCDO<text:s/>team<text:s/>will<text:s/>prioritise<text:s/>and<text:s/>consolidate<text:s/>activities</text:span><text:span text:style-name="T359_13"><text:s/>and<text:s/>interventions</text:span><text:span text:style-name="T359_14"><text:s/>to<text:s/>build<text:s/>on<text:s/>priority<text:s/>areas<text:s/>identified<text:s/></text:span><text:span text:style-name="T359_15">between<text:s/>the<text:s/>UK<text:s/>and<text:s/>India</text:span><text:span text:style-name="T359_16"><text:s/></text:span><text:span text:style-name="T359_17">on<text:s/>governance,<text:s/>open<text:s/>societies<text:s/>and<text:s/>open<text:s/>economies</text:span></text:p>
          </table:table-cell>
        </table:table-row>
      </table:table>
      <text:p text:style-name="P360"/>
      <text:p text:style-name="P361"/>
      <text:p text:style-name="P362"/>
      <text:p text:style-name="P363"><text:span text:style-name="T363_1">E:<text:s/>PROGRAMME<text:s/>MANAGEMENT:<text:s/></text:span><text:bookmark-start text:name="_Hlk21353049"/><text:span text:style-name="T363_2">DELIVERY,<text:s/>COMMERCIAL<text:s/>&amp;<text:s/>FINANCIAL<text:s/>PERFORMANCE<text:s/></text:span><text:bookmark-end text:name="_Hlk21353049"/><text:span text:style-name="T363_3">[1<text:s/>-<text:s/>1<text:s/>½<text:s/>pages]</text:span></text:p>
      <text:p text:style-name="P364"/>
      <text:p text:style-name="P365"><text:span text:style-name="T365_1">Summarise<text:s/>the<text:s/>performance<text:s/>of<text:s/>partners<text:s/>and<text:s/></text:span><text:span text:style-name="T365_2">FCDO</text:span><text:span text:style-name="T365_3">,<text:s/>notably<text:s/>on<text:s/>commercial<text:s/>and<text:s/>financial<text:s/>issues,<text:s/>and<text:s/>including<text:s/>consideration<text:s/>of<text:s/>VfM<text:s/>measures<text:s/>of<text:s/>economy<text:s/>and<text:s/>efficiency.<text:s/></text:span><text:span text:style-name="T365_4">[max<text:s/>1<text:s/>page]</text:span></text:p>
      <text:p text:style-name="P366"/>
      <text:p text:style-name="P367"><text:span text:style-name="T367_1">Performance<text:s/>of<text:s/>Partners:<text:s/></text:span><text:span text:style-name="T367_2">During<text:s/>the<text:s/>review<text:s/>period,<text:s/>the<text:s/>programme<text:s/>worked<text:s/>with<text:s/>the<text:s/>following<text:s/>partners:</text:span></text:p>
      <text:p text:style-name="P368"/>
      <text:list text:style-name="LS1" xml:id="list54">
        <text:list-item>
          <text:p text:style-name="P369"><text:span text:style-name="T369_1">World<text:s/>Bank:</text:span><text:span text:style-name="T369_2"><text:s/>This<text:s/>year<text:s/>saw<text:s/>the<text:s/>conclusion<text:s/>of<text:s/>the<text:s/>Energy<text:s/>EFO<text:s/>as<text:s/>planned<text:s/>but<text:s/></text:span><text:span text:style-name="T369_3">experienced<text:s/></text:span><text:span text:style-name="T369_4">some<text:s/></text:span><text:span text:style-name="T369_5">delays</text:span><text:span text:style-name="T369_6"><text:s/>in<text:s/>engaging<text:s/>with<text:s/>State<text:s/>governments<text:s/>through<text:s/>the<text:s/>Strategic<text:s/>State<text:s/>Engagement<text:s/>EFO<text:s/>for<text:s/>which<text:s/>a<text:s/></text:span><text:span text:style-name="T369_7">revised<text:s/>workplan</text:span><text:span text:style-name="T369_8"><text:s/>has<text:s/>been<text:s/>agreed.</text:span></text:p>
        </text:list-item>
        <text:list-item>
          <text:p text:style-name="P370"><text:span text:style-name="T370_1">IMF<text:s/>South<text:s/>Asia<text:s/>Regional<text:s/>Training<text:s/>and</text:span><text:span text:style-name="T370_2"><text:s/>Technical<text:s/>Assistance<text:s/>Centre<text:s/>(SARTTAC):</text:span><text:span text:style-name="T370_3"><text:s/>D</text:span><text:span text:style-name="T370_4">espite</text:span><text:span text:style-name="T370_5"><text:s/>the</text:span><text:span text:style-name="T370_6"><text:s/>challenges</text:span><text:span text:style-name="T370_7"><text:s/>of<text:s/>changing<text:s/>the<text:s/>model<text:s/>through<text:s/>which<text:s/>technical<text:s/>assistance<text:s/>and<text:s/>capacity<text:s/>building<text:s/>training<text:s/>is<text:s/>implemen</text:span><text:span text:style-name="T370_8">ted</text:span><text:span text:style-name="T370_9">,<text:s/></text:span><text:span text:style-name="T370_10">SART</text:span><text:span text:style-name="T370_11">T</text:span><text:span text:style-name="T370_12">AC</text:span><text:span text:style-name="T370_13"><text:s/>has<text:s/>managed<text:s/>to<text:s/></text:span><text:span text:style-name="T370_14">deliver<text:s/>almost<text:s/>90%<text:s/>of<text:s/>its<text:s/>workplan.<text:s/></text:span><text:span text:style-name="T370_15"><text:s/></text:span></text:p>
        </text:list-item>
        <text:list-item>
          <text:p text:style-name="P371"><text:span text:style-name="T371_1">Lal<text:s/>Bahadur<text:s/>Shastri<text:s/>National<text:s/>Academy<text:s/>of<text:s/>Administration<text:s/>(LBSNAA):</text:span><text:span text:style-name="T371_2"><text:s/>W</text:span><text:span text:style-name="T371_3">hilst<text:s/>trai</text:span><text:span text:style-name="T371_4">n</text:span><text:span text:style-name="T371_5">ing<text:s/>was<text:s/>completed<text:s/>in<text:s/>the<text:s/>previous<text:s/>reporting<text:s/>period,<text:s/></text:span><text:span text:style-name="T371_6">it<text:s/>had<text:s/>a<text:s/>continued<text:s/>impact</text:span><text:span text:style-name="T371_7"><text:s/>this<text:s/>year<text:s/></text:span><text:span text:style-name="T371_8">with<text:s/></text:span><text:span text:style-name="T371_9">9<text:s/>case<text:s/>studies<text:s/>on<text:s/>tackling<text:s/>violence<text:s/>against<text:s/>women<text:s/>and<text:s/>children<text:s/>developed<text:s/>under<text:s/>the<text:s/>programme<text:s/>been<text:s/></text:span><text:span text:style-name="T371_10">turned<text:s/>into<text:s/>teaching<text:s/>aids<text:s/>which<text:s/>will<text:s/>be<text:s/>used<text:s/>by<text:s/>training<text:s/>academies<text:s/>across<text:s/>India.</text:span></text:p>
        </text:list-item>
        <text:list-item>
          <text:p text:style-name="P372"><text:span text:style-name="T372_1">Carnegie<text:s/>Endowment<text:s/>for<text:s/>International<text:s/>Peace<text:s/>(CEIP</text:span><text:span text:style-name="T372_2">)<text:s/>and<text:s/></text:span><text:span text:style-name="T372_3">Centre<text:s/>for<text:s/>Policy<text:s/>Research<text:s/>(CPR</text:span><text:span text:style-name="T372_4">)<text:s/></text:span><text:span text:style-name="T372_5">new<text:s/>partners:</text:span><text:span text:style-name="T372_6"><text:s/></text:span><text:span text:style-name="T372_7">T</text:span><text:span text:style-name="T372_8">h</text:span><text:span text:style-name="T372_9">is<text:s/>new<text:s/>partnership<text:s/></text:span><text:span text:style-name="T372_10">commenced<text:s/>in<text:s/>October<text:s/>2020<text:s/>and<text:s/>therefore</text:span><text:span text:style-name="T372_11"><text:s/>the</text:span><text:span text:style-name="T372_12"><text:s/>focus<text:s/></text:span><text:span text:style-name="T372_13">thus<text:s/>far</text:span><text:span text:style-name="T372_14"><text:s/>has<text:s/>been<text:s/></text:span><text:span text:style-name="T372_15">on</text:span><text:span text:style-name="T372_16"><text:s/>developing<text:s/>the<text:s/>partnership</text:span><text:span text:style-name="T372_17"><text:s/>and<text:s/>governance<text:s/>arrangements</text:span><text:span text:style-name="T372_18">,<text:s/></text:span><text:span text:style-name="T372_19">finalising<text:s/>focus<text:s/>areas<text:s/>for<text:s/></text:span><text:span text:style-name="T372_20">the<text:s/>strategic<text:s/>evidence<text:s/>and<text:s/>policy<text:s/>support</text:span><text:span text:style-name="T372_21">,</text:span><text:span text:style-name="T372_22"><text:s/>and</text:span><text:span text:style-name="T372_23"><text:s/></text:span><text:span text:style-name="T372_24">the<text:s/>development<text:s/>of<text:s/>workplans.<text:s/></text:span></text:p>
        </text:list-item>
        <text:list-item>
          <text:p text:style-name="P373"><text:span text:style-name="T373_1">Government<text:s/>Partnerships<text:s/>International<text:s/>(GPI)</text:span><text:span text:style-name="T373_2"><text:s/></text:span><text:span text:style-name="T373_3">new<text:s/>partner:<text:s/></text:span><text:span text:style-name="T373_4">Brought<text:s/>on<text:s/>board<text:s/>to<text:s/>provide<text:s/>targeted<text:s/>support<text:s/>to<text:s/></text:span><text:span text:style-name="T373_5">the<text:s/>GoI<text:s/>on<text:s/></text:span><text:span text:style-name="T373_6">the<text:s/></text:span><text:span text:style-name="T373_7">capacity<text:s/>building</text:span><text:span text:style-name="T373_8"><text:s/>of<text:s/>India’s<text:s/>civil<text:s/>services</text:span><text:span text:style-name="T373_9">,</text:span><text:span text:style-name="T373_10"><text:s/></text:span><text:span text:style-name="T373_11">i</text:span><text:span text:style-name="T373_12">nitial<text:s/>engagement<text:s/>with<text:s/>DoPT<text:s/>has<text:s/>been<text:s/>promising<text:s/>with<text:s/></text:span><text:span text:style-name="T373_13">a<text:s/>successful<text:s/>round<text:s/>table<text:s/>in<text:s/>November<text:s/></text:span><text:span text:style-name="T373_14">2020</text:span><text:span text:style-name="T373_15"><text:s/></text:span><text:span text:style-name="T373_16">where<text:s/>priority<text:s/>areas<text:s/>for<text:s/>support<text:s/>were<text:s/>identified<text:s/>and<text:s/>are<text:s/>being<text:s/>taken<text:s/>forward<text:s/>through<text:s/></text:span><text:span text:style-name="T373_17">the<text:s/>establishment<text:s/>of<text:s/>working<text:s/>groups<text:s/>in<text:s/>the<text:s/>relevant<text:s/>areas.<text:s/></text:span></text:p>
        </text:list-item>
      </text:list>
      <text:p text:style-name="P374"><text:span text:style-name="T374_1"><text:s/></text:span></text:p>
      <text:p text:style-name="P375"><text:span text:style-name="T375_1">Financial<text:s/>performance</text:span></text:p>
      <text:p text:style-name="P376"/>
      <text:p text:style-name="P377"><text:span text:style-name="T377_1">Overall,<text:s/>the<text:s/>programme<text:s/>is<text:s/>delivering<text:s/>against<text:s/>its<text:s/>financial<text:s/>targets.<text:s/>The<text:s/>total<text:s/>value<text:s/>of<text:s/>the<text:s/>programme<text:s/>is<text:s/></text:span><text:span text:style-name="T377_2">£4,995,000</text:span><text:span text:style-name="T377_3"><text:s/></text:span><text:span text:style-name="T377_4">with<text:s/>£</text:span><text:span text:style-name="T377_5">2,530,804.19</text:span><text:span text:style-name="T377_6"><text:s/></text:span><text:span text:style-name="T377_7">spen</text:span><text:span text:style-name="T377_8">d</text:span><text:span text:style-name="T377_9"><text:s/>to<text:s/>date<text:s/>(</text:span><text:span text:style-name="T377_10">as<text:s/>of<text:s/></text:span><text:span text:style-name="T377_11">22</text:span><text:span text:style-name="T377_12"><text:s/></text:span><text:span text:style-name="T377_13">February<text:s/></text:span><text:span text:style-name="T377_14">202</text:span><text:span text:style-name="T377_15">1</text:span><text:span text:style-name="T377_16">).</text:span><text:span text:style-name="T377_17"><text:s/>The<text:s/>budget<text:s/>for<text:s/></text:span><text:span text:style-name="T377_18">the</text:span><text:span text:style-name="T377_19"><text:s/></text:span><text:span text:style-name="T377_20">financial<text:s/></text:span><text:span text:style-name="T377_21">year<text:s/></text:span><text:span text:style-name="T377_22">2020/21<text:s/></text:span><text:span text:style-name="T377_23">is<text:s/>£</text:span><text:span text:style-name="T377_24">393,333</text:span><text:span text:style-name="T377_25"><text:s/>and<text:s/>is<text:s/>on<text:s/>track<text:s/>to<text:s/>be<text:s/>spent<text:s/>by<text:s/>the<text:s/>end<text:s/>of<text:s/>the<text:s/>year<text:s/>(March<text:s/>2021).<text:s/></text:span></text:p>
      <text:p text:style-name="P378"/>
      <text:p text:style-name="P379"><text:span text:style-name="T379_1">The<text:s/>FCDO<text:s/>programme<text:s/>team<text:s/>works<text:s/>closely<text:s/>with<text:s/>partners<text:s/>to<text:s/>monitor<text:s/>financial<text:s/>expenditure<text:s/>and<text:s/>ensure<text:s/>disbursements<text:s/>are<text:s/>made<text:s/>according<text:s/>to<text:s/>the<text:s/>terms<text:s/>and<text:s/>conditions<text:s/>of<text:s/>the<text:s/>AG/contract/MoU<text:s/>signed.<text:s/>This<text:s/>includes<text:s/>approval<text:s/>of<text:s/>annual<text:s/>budgets<text:s/>and<text:s/>work<text:s/>plans;<text:s/>review<text:s/>of<text:s/>progress<text:s/>throughout<text:s/>the<text:s/>year<text:s/>through<text:s/>quarterly<text:s/>progress<text:s/>reports,<text:s/>financial<text:s/>statements<text:s/>and<text:s/>forecasts;<text:s/>and<text:s/>convening<text:s/>of<text:s/>regular<text:s/>Steering<text:s/>Committee/coordination<text:s/>meetings.<text:s text:c="2"/></text:span></text:p>
      <text:p text:style-name="P380"><text:span text:style-name="T380_1"><text:s/></text:span></text:p>
      <text:p text:style-name="P381"><text:span text:style-name="T381_1">Monitoring<text:s/>of<text:s/>activities</text:span></text:p>
      <text:list text:style-name="LS3" xml:id="list59">
        <text:list-item>
          <text:p text:style-name="P382"><text:span text:style-name="T382_1">This<text:s/>year,<text:s/>due<text:s/>to<text:s/></text:span><text:span text:style-name="T382_2">ongoing</text:span><text:span text:style-name="T382_3"><text:s/>restrictions<text:s/>as<text:s/>a<text:s/>result<text:s/>of<text:s/>the<text:s/>pandemic,<text:s/>it<text:s/>has<text:s/>not<text:s/>been<text:s/>possible<text:s/>for<text:s/>the<text:s/>FCDO<text:s/>to<text:s/></text:span><text:span text:style-name="T382_4">meet<text:s/>with<text:s/>programme<text:s/>partners<text:s/>in<text:s/>person</text:span><text:span text:style-name="T382_5">.<text:s/></text:span></text:p>
        </text:list-item>
        <text:list-item>
          <text:p text:style-name="P383"><text:span text:style-name="T383_1">However,<text:s/>monitoring<text:s/>activities<text:s/>which<text:s/>would<text:s/>normally<text:s/>have<text:s/>taken<text:s/>place<text:s/>have<text:s/>been<text:s/>conducted<text:s/>virtually</text:span><text:span text:style-name="T383_2"><text:s/></text:span><text:span text:style-name="T383_3">such<text:s/>as</text:span><text:span text:style-name="T383_4"><text:s/>progress<text:s/>updates,<text:s/></text:span><text:span text:style-name="T383_5">steering<text:s/>committee<text:s/>meetings</text:span><text:span text:style-name="T383_6"><text:s/></text:span><text:span text:style-name="T383_7">and<text:s/>engagements<text:s/>with<text:s/>stakeholders.<text:s/></text:span></text:p>
        </text:list-item>
        <text:list-item>
          <text:p text:style-name="P384"><text:span text:style-name="T384_1">Monitoring<text:s/>of<text:s/>overall<text:s/>programme<text:s/>progress<text:s/></text:span><text:span text:style-name="T384_2">has<text:s/>been</text:span><text:span text:style-name="T384_3"><text:s/>conducted<text:s/>by<text:s/>the<text:s/>FCDO<text:s/>through<text:s/>the<text:s/>log</text:span><text:span text:style-name="T384_4"><text:s/></text:span><text:span text:style-name="T384_5">frame<text:s/>and<text:s/>work<text:s/>plans<text:s/>developed<text:s/>by<text:s/>each<text:s/>partner.<text:s/>Partners<text:s/>in<text:s/>turn,<text:s/>have<text:s/>their<text:s/>internal<text:s/>own<text:s/>monitoring<text:s/>mechanisms.<text:s/>Formal<text:s/>reporting<text:s/>by<text:s/>partners<text:s/>is<text:s/>mandatory<text:s/>through<text:s/>financial<text:s/>and<text:s/>progress<text:s/>reports</text:span><text:span text:style-name="T384_6"><text:s/></text:span><text:span text:style-name="T384_7">in<text:s/>line<text:s/>with<text:s/>Accountable<text:s/>Grant/MoU<text:s/>requirements</text:span><text:span text:style-name="T384_8">.</text:span></text:p>
        </text:list-item>
        <text:list-item>
          <text:p text:style-name="P385"><text:span text:style-name="T385_1">The<text:s/>FCDO<text:s/></text:span><text:span text:style-name="T385_2">team</text:span><text:span text:style-name="T385_3"><text:s/>ensure</text:span><text:span text:style-name="T385_4">s</text:span><text:span text:style-name="T385_5"><text:s/>adherence<text:s/>to<text:s/>all<text:s/>requirements,<text:s/>including<text:s/>risk,<text:s/>fraud<text:s/>and<text:s/>safeguarding.<text:s/>Overall<text:s/>responsibility<text:s/>for<text:s/>the<text:s/>management<text:s/>of<text:s/>Accountable<text:s/>Grants</text:span><text:span text:style-name="T385_6">/MoUs</text:span><text:span text:style-name="T385_7"><text:s/>and<text:s/>other<text:s/>agreements</text:span><text:span text:style-name="T385_8"><text:s/>sits<text:s/>with<text:s/>the<text:s/>SRO.</text:span></text:p>
        </text:list-item>
      </text:list>
      <text:p text:style-name="P386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49">
          <table:table-cell table:style-name="Cell133">
            <text:p text:style-name="P387"><text:span text:style-name="T387_1">Date<text:s/>of<text:s/>last<text:s/>narrative<text:s/>financial<text:s/>report</text:span></text:p>
          </table:table-cell>
          <table:table-cell table:style-name="Cell134">
            <text:p text:style-name="P388"><text:span text:style-name="T388_1">January<text:s/>2021</text:span><text:span text:style-name="T388_2"><text:s/></text:span></text:p>
          </table:table-cell>
          <table:table-cell table:style-name="Cell135">
            <text:p text:style-name="P389"><text:span text:style-name="T389_1">Date<text:s/>of<text:s/>last<text:s/>audited<text:s/>annual<text:s/>statement</text:span></text:p>
          </table:table-cell>
          <table:table-cell table:style-name="Cell136">
            <text:p text:style-name="P390"><text:span text:style-name="T390_1">CEIP</text:span><text:span text:style-name="T390_2">:<text:s/></text:span><text:span text:style-name="T390_3">October<text:s/>2019</text:span></text:p>
            <text:p text:style-name="P391"><text:span text:style-name="T391_1">CPR</text:span><text:span text:style-name="T391_2">:<text:s/></text:span><text:span text:style-name="T391_3">September<text:s/></text:span><text:span text:style-name="T391_4">2019</text:span></text:p>
            <text:p text:style-name="P392"/>
            <text:p text:style-name="P393"><text:span text:style-name="T393_1">Managed<text:s/>centrally<text:s/>for<text:s/>multilateral</text:span><text:span text:style-name="T393_2"><text:s/>organisations</text:span></text:p>
          </table:table-cell>
        </table:table-row>
      </table:table>
      <text:p text:style-name="P394"/>
      <text:p text:style-name="P395"><text:span text:style-name="T395_1">Annex<text:s/>A</text:span><text:span text:style-name="T395_2">:<text:s/>Knowledge<text:s/>products/exchange<text:s/>programmes<text:s/>facilitated<text:s/>through<text:s/></text:span><text:span text:style-name="T395_3">the<text:s/></text:span><text:span text:style-name="T395_4">World<text:s/>Bank,<text:s/>CEIP<text:s/>and<text:s/>CPR</text:span></text:p>
      <text:list text:style-name="LS25" xml:id="list63">
        <text:list-item>
          <text:p text:style-name="P396"><text:span text:style-name="T396_1">Report<text:s/>on<text:s/>the<text:s/>formulation<text:s/>of<text:s/>draft<text:s/>Punjab<text:s/>Transparency<text:s/>in<text:s/>Public<text:s/>Procurement<text:s/>Rules</text:span></text:p>
        </text:list-item>
      </text:list>
      <text:p text:style-name="P397"/>
      <text:list text:style-name="LS25" xml:id="list64" text:continue-list="list63">
        <text:list-item>
          <text:p text:style-name="P398"><text:span text:style-name="T398_1">Technical<text:s/>Note:<text:s/>Preparation<text:s/>of<text:s/>Preference<text:s/>Guidelines<text:s/>for<text:s/>Procurement</text:span></text:p>
        </text:list-item>
      </text:list>
      <text:p text:style-name="P399"/>
      <text:list text:style-name="LS25" xml:id="list65" text:continue-list="list63">
        <text:list-item>
          <text:p text:style-name="P400"><text:span text:style-name="T400_1">Technical<text:s/>Note-Review<text:s/>of<text:s/>PWD<text:s/>Code</text:span></text:p>
        </text:list-item>
      </text:list>
      <text:p text:style-name="P401"/>
      <text:list text:style-name="LS25" xml:id="list66" text:continue-list="list63">
        <text:list-item>
          <text:p text:style-name="P402"><text:span text:style-name="T402_1">Stakeholder<text:s/>Perception<text:s/>Study:<text:s/>Water-Power-Agriculture<text:s/>Nexus</text:span></text:p>
        </text:list-item>
      </text:list>
      <text:p text:style-name="P403"/>
      <text:list text:style-name="LS25" xml:id="list67" text:continue-list="list63">
        <text:list-item>
          <text:p text:style-name="P404"><text:span text:style-name="T404_1">Data<text:s/>Governance<text:s/>and<text:s/>Use<text:s/>for<text:s/>Policy:<text:s/>An<text:s/>Assessment<text:s/>of<text:s/>Punjab's<text:s/>Existing<text:s/>Data<text:s/>Systems</text:span></text:p>
        </text:list-item>
      </text:list>
      <text:p text:style-name="P405"/>
      <text:list text:style-name="LS25" xml:id="list68" text:continue-list="list63">
        <text:list-item>
          <text:p text:style-name="P406"><text:span text:style-name="T406_1">Assessment<text:s/>Report<text:s/>–<text:s/>Institutional<text:s/>and<text:s/>e-governance<text:s/>reforms<text:s/>at<text:s/>Amritsar<text:s/>and<text:s/>Ludhiana<text:s/>Municipal<text:s/>Corporations<text:s/></text:span></text:p>
        </text:list-item>
      </text:list>
      <text:p text:style-name="P407"/>
      <text:list text:style-name="LS25" xml:id="list69" text:continue-list="list63">
        <text:list-item>
          <text:p text:style-name="P408"><text:span text:style-name="T408_1">Design<text:s/>of<text:s/>Common<text:s/>Back-End<text:s/>ICT<text:s/>Infrastructure<text:s/>Facility<text:s/>(CBIF)<text:s/>for<text:s/>smart<text:s/>meters<text:s/></text:span></text:p>
        </text:list-item>
      </text:list>
      <text:p text:style-name="P409"/>
      <text:list text:style-name="LS25" xml:id="list70" text:continue-list="list63">
        <text:list-item>
          <text:p text:style-name="P410"><text:span text:style-name="T410_1">Digitisation<text:s/>roadmap<text:s/>for<text:s/>utility<text:s/>sustainability</text:span></text:p>
        </text:list-item>
      </text:list>
      <text:p text:style-name="P411"/>
      <text:list text:style-name="LS25" xml:id="list71" text:continue-list="list63">
        <text:list-item>
          <text:p text:style-name="P412"><text:span text:style-name="T412_1">Article:<text:s/>Farm<text:s/>laws:<text:s/>First<text:s/>principles<text:s/>and<text:s/>the<text:s/>political<text:s/>economy<text:s/>of<text:s/>agricultural<text:s/>market<text:s/>regulation<text:s/></text:span><text:span text:style-name="T412_2"><text:a xlink:type="simple" xlink:href="https://www.ideasforindia.in/topics/agriculture/farm-bills-first-principles-and-the-political-economy-of-agricultural-market-regulation.html"><text:span text:style-name="T412_3">https://www.ideasforindia.in/topics/agriculture/farm-bills-first-principles-and-the-political-economy-of-agricultural-market-regulation.html</text:span></text:a></text:span><text:span text:style-name="T412_4"><text:s/></text:span></text:p>
        </text:list-item>
      </text:list>
      <text:p text:style-name="P413"/>
      <text:list text:style-name="LS25" xml:id="list72" text:continue-list="list63">
        <text:list-item>
          <text:p text:style-name="P414"><text:span text:style-name="T414_1">Op-Ed:<text:s/>On<text:s/>farm<text:s/>laws,<text:s/>how<text:s/>the<text:s/>Centre<text:s/>faltered<text:s/></text:span><text:span text:style-name="T414_2"><text:a xlink:type="simple" xlink:href="https://www.hindustantimes.com/analysis/on-farm-laws-how-the-centre-faltered/story-44IpmLCZ2Pz0PFKnYOJgfJ.html"><text:span text:style-name="T414_3">https://www.hindustantimes.com/analysis/on-farm-laws-how-the-centre-faltered/story-44IpmLCZ2Pz0PFKnYOJgfJ.html</text:span></text:a></text:span><text:span text:style-name="T414_4"><text:s/></text:span></text:p>
        </text:list-item>
      </text:list>
      <text:p text:style-name="P415"/>
      <text:list text:style-name="LS25" xml:id="list73" text:continue-list="list63">
        <text:list-item>
          <text:p text:style-name="P416"><text:span text:style-name="T416_1">Op-Ed:<text:s/>Licensing,<text:s/>registration<text:s/>of<text:s/>farm<text:s/>produce<text:s/>buyers<text:s/>needs<text:s/>more<text:s/>reform<text:s/>not<text:s/>removal<text:s/></text:span><text:span text:style-name="T416_2"><text:a xlink:type="simple" xlink:href="https://theprint.in/opinion/licensing-registration-of-farm-produce-buyers-needs-more-reform-not-removal/561981/"><text:span text:style-name="T416_3">https://theprint.in/opinion/licensing-registration-of-farm-produce-buyers-needs-more-reform-not-removal/561981/</text:span></text:a></text:span><text:span text:style-name="T416_4"><text:s/></text:span></text:p>
        </text:list-item>
      </text:list>
      <text:p text:style-name="P417"/>
      <text:list text:style-name="LS25" xml:id="list74" text:continue-list="list63">
        <text:list-item>
          <text:p text:style-name="P418"><text:span text:style-name="T418_1">Multi-media<text:s/>product:<text:s/>Making<text:s/>sense<text:s/>of<text:s/>the<text:s/>New<text:s/>Farm<text:s/>Laws<text:s/></text:span><text:span text:style-name="T418_2"><text:a xlink:type="simple" xlink:href="https://www.youtube.com/watch?v=so0qbBvaX2g"><text:span text:style-name="T418_3">https://www.youtube.com/watch?v=so0qbBvaX2g</text:span></text:a></text:span><text:span text:style-name="T418_4"><text:s/></text:span><text:span text:style-name="T418_5"><text:s/></text:span></text:p>
        </text:list-item>
      </text:list>
      <text:p text:style-name="P419"/>
      <text:list text:style-name="LS25" xml:id="list75" text:continue-list="list63">
        <text:list-item>
          <text:p text:style-name="P420"><text:span text:style-name="T420_1">Multi-media<text:s/>product:<text:s/>Farm<text:s/>Reforms<text:s/>-<text:s/>in<text:s/>depth<text:s/>conversation<text:s/>with<text:s/>Shekhar<text:s/>Gupta,<text:s/>Editor-in-Chief,<text:s/>The<text:s/>Print<text:s/></text:span><text:span text:style-name="T420_2"><text:a xlink:type="simple" xlink:href="https://www.youtube.com/watch?v=1Jvmx5O-z70"><text:span text:style-name="T420_3">https://www.youtube.com/watch?v=1Jvmx5O-z70</text:span></text:a></text:span><text:span text:style-name="T420_4"><text:s/></text:span><text:span text:style-name="T420_5">78,000<text:s/>views<text:s/>as<text:s/>of<text:s/>8<text:s/>February<text:s/>2021</text:span><text:span text:style-name="T420_6"><text:s/></text:span></text:p>
        </text:list-item>
      </text:list>
      <text:p text:style-name="P421"/>
      <text:list text:style-name="LS25" xml:id="list76" text:continue-list="list63">
        <text:list-item>
          <text:p text:style-name="P422"><text:span text:style-name="T422_1">Session<text:s/>on<text:s/>Agriculture<text:s/>Reforms<text:s/>at<text:s/>The/Nudge<text:s/>Forum<text:s/>|<text:s/>agri<text:s/>charcha<text:s/></text:span><text:span text:style-name="T422_2"><text:a xlink:type="simple" xlink:href="https://www.youtube.com/watch?v=CG0b_Szg4GM&amp;t=7s"><text:span text:style-name="T422_3">https://www.youtube.com/watch?v=CG0b_Szg4GM&amp;t=7s</text:span></text:a></text:span><text:span text:style-name="T422_4"><text:s/></text:span></text:p>
        </text:list-item>
      </text:list>
      <text:p text:style-name="P423"/>
      <text:list text:style-name="LS25" xml:id="list77" text:continue-list="list63">
        <text:list-item>
          <text:p text:style-name="P424"><text:span text:style-name="T424_1">Analysis<text:s/>of<text:s/>round<text:s/>1<text:s/>survey<text:s/>on<text:s/>labour<text:s/>markets</text:span></text:p>
        </text:list-item>
      </text:list>
      <text:p text:style-name="P425"/>
      <text:list text:style-name="LS25" xml:id="list78" text:continue-list="list63">
        <text:list-item>
          <text:p text:style-name="P426"><text:span text:style-name="T426_1">Essay<text:s/>on<text:s/>‘Three<text:s/>Faces<text:s/>of<text:s/>the<text:s/>Indian<text:s/>State’<text:s/>published<text:s/>in<text:s/>the<text:s/>Journal<text:s/>of<text:s/>Democrac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tabchar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 fo:line-height="100%" fo:margin-bottom="0cm"/>
      <style:text-properties fo:color="#000000" style:font-name="Times New Roman" fo:font-size="12pt" style:font-size-asian="12pt" style:font-name-complex="Times New Roman" style:font-size-complex="12pt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Mention" style:family="text" style:parent-style-name="Default_20_Paragraph_20_Font">
      <style:text-properties fo:background-color="#e6e6e6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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font-size="10pt" style:font-size-asian="10pt" style:font-size-complex="10pt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color="#000000" style:font-name="Symbol" style:text-underline-style="none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 style:text-underline-style="none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" text:style-name="List20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o" text:style-name="List20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21">
      <text:list-level-style-number style:num-format="i" text:style-name="List21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i" text:style-name="List22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2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" style:family="paragraph" style:parent-style-name="Normal"/>
    <style:style style:name="T3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" style:family="paragraph" style:parent-style-name="Footer">
      <style:paragraph-properties fo:text-align="center" fo:margin-top="0.212cm"/>
    </style:style>
    <style:style style:name="FR3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" style:family="paragraph" style:parent-style-name="Normal"/>
    <style:style style:name="T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>
      <style:paragraph-properties fo:text-align="center" fo:margin-top="0.212cm"/>
    </style:style>
    <style:style style:name="T7_1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11"><draw:text-box fo:min-height="1.233cm"><text:p text:style-name="P2"><text:span text:style-name="T2_1">OFFICIAL</text:span></text:p></draw:text-box><svg:desc>OFFICIAL</svg:desc></draw:frame><draw:frame svg:x="0cm" svg:y="0cm" svg:width="1.233cm" svg:height="1.233cm" draw:style-name="FR2" text:anchor-type="page" draw:z-index="3"><draw:text-box fo:min-height="1.233cm"><text:p text:style-name="P3"><text:span text:style-name="T3_1">OFFICIAL</text:span></text:p></draw:text-box><svg:desc>OFFICIAL</svg:desc></draw:frame></text:p>
      </style:header>
      <style:footer>
        <text:p text:style-name="P4"><draw:frame svg:x="0cm" svg:y="0cm" svg:width="1.233cm" svg:height="1.233cm" draw:style-name="FR3" text:anchor-type="page" draw:z-index="6"><draw:text-box fo:min-height="1.233cm"><text:p text:style-name="P5"><text:span text:style-name="T5_1">OFFICIAL</text:span></text:p></draw:text-box><svg:desc>OFFICIAL</svg:desc></draw:frame><draw:frame svg:x="0cm" svg:y="0cm" svg:width="1.233cm" svg:height="1.233cm" draw:style-name="FR4" text:anchor-type="page" draw:z-index="17"><draw:text-box fo:min-height="1.233cm"><text:p text:style-name="P6"><text:span text:style-name="T6_1">OFFICIAL</text:span></text:p></draw:text-box><svg:desc>OFFICIAL</svg:desc></draw:frame></text:p>
        <text:p text:style-name="P7"><text:span text:style-name="T7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>Katherine Sargent</meta:initial-creator>
    <meta:creation-date>2021-02-22T14:02:00</meta:creation-date>
    <dc:creator>Nikita Doval</dc:creator>
    <dc:date>2023-05-30T04:27:45</dc:date>
    <meta:editing-cycles>169</meta:editing-cycles>
    <meta:document-statistic meta:page-count="0" meta:paragraph-count="0" meta:row-count="0" meta:word-count="0" meta:character-count="0" meta:non-whitespace-character-count="0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57A8530D5D03AE40A6FEC5CDA09E9FB5</meta:user-defined>
    <meta:user-defined meta:name="MSIP_Label_9e9cc48d-6fba-4c12-9882-137473def580_ActionId">2430e791-6be0-44b7-832a-90007566a614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5-09T10:25:22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2T14:01:59Z</meta:user-defined>
    <meta:user-defined meta:name="MSIP_Label_e4c996da-17fa-4fc5-8989-2758fb4cf86b_SiteId">cdf709af-1a18-4c74-bd93-6d14a64d73b3</meta:user-defined>
  </office:meta>
</office:document-meta>
</file>