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Heading_20_2" style:master-page-name="Standard">
      <style:paragraph-properties fo:text-align="center" fo:margin-left="1.27cm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paragraph-properties fo:margin-left="1.27cm"/>
      <style:text-properties fo:font-size="11pt" style:font-size-asian="11pt" style:font-size-complex="11pt" fo:font-weight="bold" style:font-weight-asian="bold" style:font-weight-complex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>
      <style:paragraph-properties fo:line-height="100%" fo:margin-bottom="0cm"/>
    </style:style>
    <style:style style:name="T1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3" style:family="paragraph" style:parent-style-name="Normal">
      <style:paragraph-properties fo:margin-left="1.27cm"/>
      <style:text-properties fo:font-size="11pt" style:font-size-asian="11pt" style:font-size-complex="11pt" fo:font-weight="bold" style:font-weight-asian="bold" style:font-weight-complex="bold"/>
    </style:style>
    <style:style style:name="P14" style:family="paragraph" style:parent-style-name="Normal">
      <style:paragraph-properties fo:margin-left="1.27cm"/>
    </style:style>
    <style:style style:name="T14_1" style:family="text">
      <style:text-properties fo:font-size="11pt" style:font-size-asian="11pt" style:font-size-complex="11pt" fo:font-weight="bold" style:font-weight-asian="bold" style:font-weight-complex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2.602cm"/>
    </style:style>
    <style:style style:name="Column5" style:family="table-column">
      <style:table-column-properties style:column-width="1.323cm"/>
    </style:style>
    <style:style style:name="Column6" style:family="table-column">
      <style:table-column-properties style:column-width="1.392cm"/>
    </style:style>
    <style:style style:name="Column7" style:family="table-column">
      <style:table-column-properties style:column-width="1.392cm"/>
    </style:style>
    <style:style style:name="Column8" style:family="table-column">
      <style:table-column-properties style:column-width="1.392cm"/>
    </style:style>
    <style:style style:name="Column9" style:family="table-column">
      <style:table-column-properties style:column-width="1.951cm"/>
    </style:style>
    <style:style style:name="Column10" style:family="table-column">
      <style:table-column-properties style:column-width="1.951cm"/>
    </style:style>
    <style:style style:name="Column11" style:family="table-column">
      <style:table-column-properties style:column-width="1.951cm"/>
    </style:style>
    <style:style style:name="Column12" style:family="table-column">
      <style:table-column-properties style:column-width="1.951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</style:style>
    <style:style style:name="T2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</style:style>
    <style:style style:name="T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3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</style:style>
    <style:style style:name="T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</style:style>
    <style:style style:name="T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100%" fo:margin-bottom="0cm"/>
    </style:style>
    <style:style style:name="T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2" style:family="paragraph" style:parent-style-name="Normal">
      <style:paragraph-properties fo:margin-left="1.27cm"/>
      <style:text-properties fo:font-size="11pt" style:font-size-asian="11pt" style:font-size-complex="11pt" fo:font-weight="bold" style:font-weight-asian="bold" style:font-weight-complex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100%" fo:margin-bottom="0cm"/>
    </style:style>
    <style:style style:name="T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100%" fo:margin-bottom="0cm"/>
    </style:style>
    <style:style style:name="T46_1" style:family="text"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style:font-weight-complex="bold"/>
    </style:style>
    <style:style style:name="P47" style:family="paragraph" style:parent-style-name="Normal">
      <style:paragraph-properties fo:margin-left="1.27cm"/>
      <style:text-properties fo:font-size="11pt" style:font-size-asian="11pt" style:font-size-complex="11pt" fo:font-weight="bold" style:font-weight-asian="bold" style:font-weight-complex="bold"/>
    </style:style>
    <style:style style:name="P48" style:family="paragraph" style:parent-style-name="Normal">
      <style:paragraph-properties fo:margin-left="1.27cm"/>
      <style:text-properties fo:font-size="11pt" style:font-size-asian="11pt" style:font-size-complex="11pt" fo:font-weight="bold" style:font-weight-asian="bold" style:font-weight-complex="bold"/>
    </style:style>
    <style:style style:name="P49" style:family="paragraph" style:parent-style-name="Normal">
      <style:paragraph-properties fo:margin-left="1.27cm"/>
    </style:style>
    <style:style style:name="T49_1" style:family="text">
      <style:text-properties fo:font-size="14pt" style:font-size-asian="14pt" style:font-size-complex="14pt" fo:font-weight="bold" style:font-weight-asian="bold" style:font-weight-complex="bold"/>
    </style:style>
    <style:style style:name="P50" style:family="paragraph" style:parent-style-name="Normal">
      <style:paragraph-properties fo:margin-left="1.27cm"/>
      <style:text-properties fo:font-size="11pt" style:font-size-asian="11pt" style:font-size-complex="11pt" fo:font-weight="bold" style:font-weight-asian="bold" style:font-weight-complex="bold"/>
    </style:style>
    <style:style style:name="P51" style:family="paragraph" style:parent-style-name="Normal">
      <style:paragraph-properties fo:margin-left="1.27cm"/>
    </style:style>
    <style:style style:name="T51_1" style:family="text">
      <style:text-properties fo:font-size="11pt" style:font-size-asian="11pt" style:font-size-complex="11pt" fo:font-weight="bold" style:font-weight-asian="bold" style:font-weight-complex="bold"/>
    </style:style>
    <style:style style:name="P52" style:family="paragraph" style:parent-style-name="Normal">
      <style:paragraph-properties fo:margin-left="1.27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3" style:family="paragraph" style:parent-style-name="paragraph">
      <style:paragraph-properties fo:margin-top="0cm" fo:margin-left="1.27cm"/>
    </style:style>
    <style:style style:name="T53_1" style:family="text" style:parent-style-name="normaltextrun">
      <style:text-properties fo:color="#000000" style:font-name="Arial" fo:font-size="10pt" style:font-size-asian="10pt" style:font-name-complex="Arial" style:font-size-complex="10pt" fo:language="en" fo:country="US"/>
    </style:style>
    <style:style style:name="T5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3_3" style:family="text" style:parent-style-name="eop">
      <style:text-properties style:font-name="Arial" fo:font-size="10pt" style:font-size-asian="10pt" style:font-name-complex="Arial" style:font-size-complex="10pt"/>
    </style:style>
    <style:style style:name="P54" style:family="paragraph" style:parent-style-name="paragraph">
      <style:paragraph-properties fo:margin-top="0cm" fo:margin-left="1.27cm"/>
    </style:style>
    <style:style style:name="T54_1" style:family="text" style:parent-style-name="eop">
      <style:text-properties style:font-name="Arial" fo:font-size="10pt" style:font-size-asian="10pt" style:font-name-complex="Arial" style:font-size-complex="10pt"/>
    </style:style>
    <style:style style:name="P55" style:family="paragraph" style:parent-style-name="paragraph">
      <style:paragraph-properties fo:margin-top="0cm" fo:margin-left="1.27cm"/>
    </style:style>
    <style:style style:name="T55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5_2" style:family="text" style:parent-style-name="normaltextrun">
      <style:text-properties style:font-name="Arial" fo:font-size="10pt" style:font-size-asian="10pt" style:font-name-complex="Arial" style:font-size-complex="10pt" fo:language="en"/>
    </style:style>
    <style:style style:name="T55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5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5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5_6" style:family="text" style:parent-style-name="eop">
      <style:text-properties style:font-name="Arial" fo:font-size="10pt" style:font-size-asian="10pt" style:font-name-complex="Arial" style:font-size-complex="10pt"/>
    </style:style>
    <style:style style:name="P56" style:family="paragraph" style:parent-style-name="paragraph">
      <style:paragraph-properties fo:margin-top="0cm" fo:margin-left="1.27cm"/>
    </style:style>
    <style:style style:name="T56_1" style:family="text" style:parent-style-name="eop">
      <style:text-properties style:font-name="Arial" fo:font-size="10pt" style:font-size-asian="10pt" style:font-name-complex="Arial" style:font-size-complex="10pt"/>
    </style:style>
    <style:style style:name="P57" style:family="paragraph" style:parent-style-name="paragraph">
      <style:paragraph-properties fo:margin-top="0cm" fo:margin-left="1.27cm"/>
    </style:style>
    <style:style style:name="T57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7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7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7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7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57_6" style:family="text" style:parent-style-name="normaltextrun">
      <style:text-properties fo:color="#000000" style:font-name="Arial" fo:font-size="10pt" style:font-size-asian="10pt" style:font-name-complex="Arial" style:font-size-complex="10pt"/>
    </style:style>
    <style:style style:name="P58" style:family="paragraph" style:parent-style-name="Normal">
      <style:paragraph-properties fo:margin-top="0.071cm" fo:margin-bottom="0.071cm" fo:margin-left="1.27cm"/>
      <style:text-properties fo:font-size="10pt" style:font-size-asian="10pt" style:font-name-complex="Arial" style:font-size-complex="10pt"/>
    </style:style>
    <style:style style:name="P59" style:family="paragraph" style:parent-style-name="Normal">
      <style:paragraph-properties fo:margin-left="1.27cm"/>
    </style:style>
    <style:style style:name="T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>
      <style:paragraph-properties fo:margin-left="1.27cm"/>
      <style:text-properties fo:font-size="11pt" style:font-size-asian="11pt" style:font-size-complex="11pt" fo:font-weight="bold" style:font-weight-asian="bold" style:font-weight-complex="bold"/>
    </style:style>
    <style:style style:name="P61" style:family="paragraph" style:parent-style-name="Normal">
      <style:paragraph-properties fo:margin-top="0.071cm" fo:margin-left="1.27cm"/>
    </style:style>
    <style:style style:name="T61_1" style:family="text">
      <style:text-properties fo:font-size="10pt" style:font-size-asian="10pt" style:font-name-complex="Arial" style:font-size-complex="10pt"/>
    </style:style>
    <style:style style:name="T61_2" style:family="text">
      <style:text-properties fo:font-size="10pt" style:font-size-asian="10pt" style:font-name-complex="Arial" style:font-size-complex="10pt"/>
    </style:style>
    <style:style style:name="T61_3" style:family="text">
      <style:text-properties fo:font-size="10pt" style:font-size-asian="10pt" style:font-name-complex="Arial" style:font-size-complex="10pt"/>
    </style:style>
    <style:style style:name="T61_4" style:family="text">
      <style:text-properties fo:font-size="10pt" style:font-size-asian="10pt" style:font-name-complex="Arial" style:font-size-complex="10pt"/>
    </style:style>
    <style:style style:name="T61_5" style:family="text">
      <style:text-properties fo:font-size="10pt" style:font-size-asian="10pt" style:font-name-complex="Arial" style:font-size-complex="10pt"/>
    </style:style>
    <style:style style:name="T61_6" style:family="text">
      <style:text-properties fo:font-size="10pt" style:font-size-asian="10pt" style:font-name-complex="Arial" style:font-size-complex="10pt"/>
    </style:style>
    <style:style style:name="T61_7" style:family="text">
      <style:text-properties fo:font-size="10pt" style:font-size-asian="10pt" style:font-name-complex="Arial" style:font-size-complex="10pt"/>
    </style:style>
    <style:style style:name="T61_8" style:family="text">
      <style:text-properties fo:font-size="10pt" style:font-size-asian="10pt" style:font-name-complex="Arial" style:font-size-complex="10pt"/>
    </style:style>
    <style:style style:name="T61_9" style:family="text">
      <style:text-properties fo:font-size="10pt" style:font-size-asian="10pt" style:font-name-complex="Arial" style:font-size-complex="10pt"/>
    </style:style>
    <style:style style:name="T61_10" style:family="text">
      <style:text-properties fo:font-size="10pt" style:font-size-asian="10pt" style:font-name-complex="Arial" style:font-size-complex="10pt"/>
    </style:style>
    <style:style style:name="T61_11" style:family="text">
      <style:text-properties fo:font-size="10pt" style:font-size-asian="10pt" style:font-name-complex="Arial" style:font-size-complex="10pt"/>
    </style:style>
    <style:style style:name="T61_12" style:family="text">
      <style:text-properties fo:font-size="10pt" style:font-size-asian="10pt" style:font-name-complex="Arial" style:font-size-complex="10pt"/>
    </style:style>
    <style:style style:name="T61_13" style:family="text">
      <style:text-properties fo:font-size="10pt" style:font-size-asian="10pt" style:font-name-complex="Arial" style:font-size-complex="10pt"/>
    </style:style>
    <style:style style:name="T61_14" style:family="text">
      <style:text-properties fo:font-size="10pt" style:font-size-asian="10pt" style:font-name-complex="Arial" style:font-size-complex="10pt"/>
    </style:style>
    <style:style style:name="T61_15" style:family="text">
      <style:text-properties fo:font-size="10pt" style:font-size-asian="10pt" style:font-name-complex="Arial" style:font-size-complex="10pt"/>
    </style:style>
    <style:style style:name="P62" style:family="paragraph" style:parent-style-name="Normal">
      <style:paragraph-properties fo:margin-top="0.071cm" fo:margin-left="1.27cm"/>
      <style:text-properties fo:font-size="10pt" style:font-size-asian="10pt" style:font-name-complex="Arial" style:font-size-complex="10pt"/>
    </style:style>
    <style:style style:name="P63" style:family="paragraph" style:parent-style-name="Normal">
      <style:paragraph-properties fo:margin-top="0.071cm" fo:margin-bottom="0.071cm" fo:margin-left="1.27cm"/>
    </style:style>
    <style:style style:name="T63_1" style:family="text">
      <style:text-properties fo:font-size="10pt" style:font-size-asian="10pt" style:font-name-complex="Arial" style:font-size-complex="10pt"/>
    </style:style>
    <style:style style:name="T63_2" style:family="text">
      <style:text-properties fo:font-size="10pt" style:font-size-asian="10pt" style:font-name-complex="Arial" style:font-size-complex="10pt"/>
    </style:style>
    <style:style style:name="T63_3" style:family="text">
      <style:text-properties fo:font-size="10pt" style:font-size-asian="10pt" style:font-name-complex="Arial" style:font-size-complex="10pt"/>
    </style:style>
    <style:style style:name="T63_4" style:family="text">
      <style:text-properties fo:font-size="10pt" style:font-size-asian="10pt" style:font-name-complex="Arial" style:font-size-complex="10pt"/>
    </style:style>
    <style:style style:name="T63_5" style:family="text">
      <style:text-properties fo:font-size="10pt" style:font-size-asian="10pt" style:font-name-complex="Arial" style:font-size-complex="10pt"/>
    </style:style>
    <style:style style:name="T63_6" style:family="text">
      <style:text-properties fo:font-size="10pt" style:font-size-asian="10pt" style:font-name-complex="Arial" style:font-size-complex="10pt"/>
    </style:style>
    <style:style style:name="T63_7" style:family="text">
      <style:text-properties fo:font-size="10pt" style:font-size-asian="10pt" style:font-name-complex="Arial" style:font-size-complex="10pt"/>
    </style:style>
    <style:style style:name="T63_8" style:family="text">
      <style:text-properties fo:font-size="10pt" style:font-size-asian="10pt" style:font-name-complex="Arial" style:font-size-complex="10pt"/>
    </style:style>
    <style:style style:name="T63_9" style:family="text">
      <style:text-properties fo:font-size="10pt" style:font-size-asian="10pt" style:font-name-complex="Arial" style:font-size-complex="10pt"/>
    </style:style>
    <style:style style:name="T63_10" style:family="text">
      <style:text-properties fo:font-size="10pt" style:font-size-asian="10pt" style:font-name-complex="Arial" style:font-size-complex="10pt"/>
    </style:style>
    <style:style style:name="T63_11" style:family="text">
      <style:text-properties fo:font-size="10pt" style:font-size-asian="10pt" style:font-name-complex="Arial" style:font-size-complex="10pt"/>
    </style:style>
    <style:style style:name="T63_12" style:family="text">
      <style:text-properties fo:font-size="10pt" style:font-size-asian="10pt" style:font-name-complex="Arial" style:font-size-complex="10pt"/>
    </style:style>
    <style:style style:name="T63_13" style:family="text" style:parent-style-name="normaltextrun">
      <style:text-properties fo:font-size="10pt" style:font-size-asian="10pt" style:font-name-complex="Arial" style:font-size-complex="10pt"/>
    </style:style>
    <style:style style:name="T63_14" style:family="text" style:parent-style-name="eop">
      <style:text-properties fo:font-size="10pt" style:font-size-asian="10pt" style:font-name-complex="Arial" style:font-size-complex="10pt"/>
    </style:style>
    <style:style style:name="P64" style:family="paragraph" style:parent-style-name="paragraph">
      <style:paragraph-properties fo:margin-top="0cm" fo:margin-left="1.27cm"/>
    </style:style>
    <style:style style:name="T64_1" style:family="text" style:parent-style-name="eop">
      <style:text-properties style:font-name="Arial" fo:font-size="10pt" style:font-size-asian="10pt" style:font-name-complex="Arial" style:font-size-complex="10pt"/>
    </style:style>
    <style:style style:name="P65" style:family="paragraph" style:parent-style-name="paragraph">
      <style:paragraph-properties fo:margin-top="0cm" fo:margin-left="1.27cm"/>
    </style:style>
    <style:style style:name="T65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5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5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5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P66" style:family="paragraph" style:parent-style-name="paragraph">
      <style:paragraph-properties fo:margin-top="0cm" fo:margin-bottom="0cm" fo:margin-left="1.27cm"/>
    </style:style>
    <style:style style:name="T66_1" style:family="text" style:parent-style-name="eop">
      <style:text-properties fo:color="#538135" style:font-name="Arial" fo:font-size="10pt" style:font-size-asian="10pt" style:font-name-complex="Arial" style:font-size-complex="10pt"/>
    </style:style>
    <style:style style:name="P67" style:family="paragraph" style:parent-style-name="Normal">
      <style:paragraph-properties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</style:style>
    <style:style style:name="T67_1" style:family="text">
      <style:text-properties fo:font-size="11pt" style:font-size-asian="11pt" style:font-size-complex="11pt" fo:font-weight="bold" style:font-weight-asian="bold" style:font-weight-complex="bold"/>
    </style:style>
    <style:style style:name="P68" style:family="paragraph" style:parent-style-name="Normal">
      <style:paragraph-properties fo:text-align="justify" fo:margin-left="1.27cm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fo:font-size="11pt" style:font-size-asian="11pt" style:font-size-complex="11pt"/>
    </style:style>
    <style:style style:name="P69" style:family="paragraph" style:parent-style-name="paragraph">
      <style:paragraph-properties fo:text-align="justify" fo:margin-top="0cm" fo:margin-left="1.27cm"/>
    </style:style>
    <style:style style:name="T6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69_2" style:family="text" style:parent-style-name="eop">
      <style:text-properties style:font-name="Arial" fo:font-size="10pt" style:font-size-asian="10pt" style:font-name-complex="Arial" style:font-size-complex="10pt"/>
    </style:style>
    <style:style style:name="P70" style:family="paragraph" style:parent-style-name="paragraph">
      <style:paragraph-properties fo:text-align="justify" fo:margin-top="0cm" fo:margin-bottom="0cm" fo:margin-left="1.27cm"/>
      <style:text-properties style:font-name="Arial" fo:font-size="10pt" style:font-size-asian="10pt" style:font-name-complex="Arial" style:font-size-complex="10pt"/>
    </style:style>
    <style:style style:name="P71" style:family="paragraph" style:parent-style-name="Normal">
      <style:paragraph-properties fo:text-indent="-0.654cm" fo:margin-left="1.924cm"/>
      <style:text-properties fo:font-size="10pt" style:font-size-asian="10pt" style:font-name-complex="Arial" style:font-size-complex="10pt" fo:language-asian="en" fo:country-asian="GB"/>
    </style:style>
    <style:style style:name="T71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1_2" style:family="text">
      <style:text-properties fo:font-size="10pt" style:font-size-asian="10pt" style:font-name-complex="Arial" style:font-size-complex="10pt" fo:language-asian="en" fo:country-asian="GB"/>
    </style:style>
    <style:style style:name="T71_3" style:family="text">
      <style:text-properties fo:font-size="10pt" style:font-size-asian="10pt" style:font-name-complex="Arial" style:font-size-complex="10pt" fo:language-asian="en" fo:country-asian="GB"/>
    </style:style>
    <style:style style:name="T71_4" style:family="text">
      <style:text-properties fo:font-size="10pt" style:font-size-asian="10pt" style:font-name-complex="Arial" style:font-size-complex="10pt" fo:language-asian="en" fo:country-asian="GB"/>
    </style:style>
    <style:style style:name="P72" style:family="paragraph" style:parent-style-name="Normal">
      <style:paragraph-properties fo:margin-left="1.924cm"/>
      <style:text-properties fo:font-size="10pt" style:font-size-asian="10pt" style:font-name-complex="Arial" style:font-size-complex="10pt" fo:language-asian="en" fo:country-asian="GB"/>
    </style:style>
    <style:style style:name="P73" style:family="paragraph" style:parent-style-name="Normal">
      <style:paragraph-properties fo:text-indent="-0.654cm" fo:margin-left="1.924cm"/>
    </style:style>
    <style:style style:name="T73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3_2" style:family="text">
      <style:text-properties fo:font-size="10pt" style:font-size-asian="10pt" style:font-name-complex="Arial" style:font-size-complex="10pt" fo:language-asian="en" fo:country-asian="GB"/>
    </style:style>
    <style:style style:name="T73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3_4" style:family="text">
      <style:text-properties fo:font-size="10pt" style:font-size-asian="10pt" style:font-name-complex="Arial" style:font-size-complex="10pt" fo:language-asian="en" fo:country-asian="GB"/>
    </style:style>
    <style:style style:name="T73_5" style:family="text">
      <style:text-properties fo:font-size="10pt" style:font-size-asian="10pt" style:font-name-complex="Arial" style:font-size-complex="10pt" fo:language-asian="en" fo:country-asian="GB"/>
    </style:style>
    <style:style style:name="P74" style:family="paragraph" style:parent-style-name="Normal">
      <style:paragraph-properties fo:margin-left="1.27cm"/>
      <style:text-properties fo:font-size="10pt" style:font-size-asian="10pt" style:font-name-complex="Arial" style:font-size-complex="10pt" fo:language-asian="en" fo:country-asian="GB"/>
    </style:style>
    <style:style style:name="P75" style:family="paragraph" style:parent-style-name="Normal">
      <style:paragraph-properties fo:text-indent="-0.654cm" fo:margin-left="1.924cm"/>
      <style:text-properties fo:font-size="10pt" style:font-size-asian="10pt" style:font-name-complex="Arial" style:font-size-complex="10pt" fo:language-asian="en" fo:country-asian="GB"/>
    </style:style>
    <style:style style:name="T75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5_2" style:family="text">
      <style:text-properties fo:font-size="10pt" style:font-size-asian="10pt" style:font-name-complex="Arial" style:font-size-complex="10pt" fo:language-asian="en" fo:country-asian="GB"/>
    </style:style>
    <style:style style:name="P76" style:family="paragraph" style:parent-style-name="Normal">
      <style:paragraph-properties fo:margin-left="1.924cm"/>
      <style:text-properties fo:font-size="10pt" style:font-size-asian="10pt" style:font-name-complex="Arial" style:font-size-complex="10pt" fo:language-asian="en" fo:country-asian="GB"/>
    </style:style>
    <style:style style:name="P77" style:family="paragraph" style:parent-style-name="Normal">
      <style:paragraph-properties fo:text-indent="-0.654cm" fo:margin-left="1.924cm"/>
      <style:text-properties fo:font-size="10pt" style:font-size-asian="10pt" style:font-name-complex="Arial" style:font-size-complex="10pt" fo:language-asian="en" fo:country-asian="GB"/>
    </style:style>
    <style:style style:name="T77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77_2" style:family="text">
      <style:text-properties fo:font-size="10pt" style:font-size-asian="10pt" style:font-name-complex="Arial" style:font-size-complex="10pt" fo:language-asian="en" fo:country-asian="GB"/>
    </style:style>
    <style:style style:name="T77_3" style:family="text">
      <style:text-properties fo:font-size="10pt" style:font-size-asian="10pt" style:font-name-complex="Arial" style:font-size-complex="10pt" fo:language-asian="en" fo:country-asian="GB"/>
    </style:style>
    <style:style style:name="T77_4" style:family="text">
      <style:text-properties fo:font-size="10pt" style:font-size-asian="10pt" style:font-name-complex="Arial" style:font-size-complex="10pt" fo:language-asian="en" fo:country-asian="GB"/>
    </style:style>
    <style:style style:name="T77_5" style:family="text">
      <style:text-properties fo:font-size="10pt" style:font-size-asian="10pt" style:font-name-complex="Arial" style:font-size-complex="10pt" fo:language-asian="en" fo:country-asian="GB"/>
    </style:style>
    <style:style style:name="T77_6" style:family="text">
      <style:text-properties fo:font-size="10pt" style:font-size-asian="10pt" style:font-name-complex="Arial" style:font-size-complex="10pt" fo:language-asian="en" fo:country-asian="GB"/>
    </style:style>
    <style:style style:name="T77_7" style:family="text">
      <style:text-properties fo:font-size="10pt" style:font-size-asian="10pt" style:font-name-complex="Arial" style:font-size-complex="10pt" fo:language-asian="en" fo:country-asian="GB"/>
    </style:style>
    <style:style style:name="P78" style:family="paragraph" style:parent-style-name="paragraph">
      <style:paragraph-properties fo:margin-top="0cm" fo:margin-bottom="0cm" fo:margin-left="1.27cm"/>
      <style:text-properties fo:color="#5b9bd5" fo:font-size="10pt" style:font-size-asian="10pt" style:font-name-complex="Arial" style:font-size-complex="10pt"/>
    </style:style>
    <style:style style:name="P79" style:family="paragraph" style:parent-style-name="Normal">
      <style:paragraph-properties fo:line-height="108%" fo:margin-bottom="0.282cm" fo:margin-left="1.27cm"/>
      <style:text-properties fo:font-size="10pt" style:font-size-asian="10pt" style:font-name-complex="Arial" style:font-size-complex="10pt"/>
    </style:style>
    <style:style style:name="P80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margin-left="1.27cm" fo:padding-right="0.141cm" fo:border-right="#000000 0.018cm solid"/>
    </style:style>
    <style:style style:name="T80_1" style:family="text">
      <style:text-properties fo:font-style="normal" style:font-style-asian="normal"/>
    </style:style>
    <style:style style:name="P81" style:family="paragraph" style:parent-style-name="Normal">
      <style:paragraph-properties fo:margin-left="1.27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2" style:family="paragraph" style:parent-style-name="Normal">
      <style:paragraph-properties fo:margin-left="1.27cm"/>
    </style:style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/>
    <style:style style:name="T82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3" style:family="paragraph" style:parent-style-name="Normal">
      <style:paragraph-properties fo:margin-left="1.27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4" style:family="paragraph" style:parent-style-name="paragraph">
      <style:paragraph-properties fo:margin-top="0cm" fo:margin-left="1.27cm"/>
    </style:style>
    <style:style style:name="T84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4_2" style:family="text" style:parent-style-name="eop">
      <style:text-properties style:font-name="Arial" fo:font-size="10pt" style:font-size-asian="10pt" style:font-name-complex="Arial" style:font-size-complex="10pt"/>
    </style:style>
    <style:style style:name="P85" style:family="paragraph" style:parent-style-name="paragraph">
      <style:paragraph-properties fo:margin-top="0cm" fo:margin-left="1.27cm"/>
    </style:style>
    <style:style style:name="T85_1" style:family="text" style:parent-style-name="eop">
      <style:text-properties style:font-name="Arial" fo:font-size="10pt" style:font-size-asian="10pt" style:font-name-complex="Arial" style:font-size-complex="10pt"/>
    </style:style>
    <style:style style:name="P86" style:family="paragraph" style:parent-style-name="paragraph">
      <style:paragraph-properties fo:margin-top="0cm" fo:margin-left="1.27cm"/>
    </style:style>
    <style:style style:name="T8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6_10" style:family="text" style:parent-style-name="eop">
      <style:text-properties style:font-name="Arial" fo:font-size="10pt" style:font-size-asian="10pt" style:font-name-complex="Arial" style:font-size-complex="10pt"/>
    </style:style>
    <style:style style:name="P87" style:family="paragraph" style:parent-style-name="paragraph">
      <style:paragraph-properties fo:margin-top="0cm" fo:margin-left="1.27cm"/>
      <style:text-properties style:font-name="Arial" fo:font-size="9pt" style:font-size-asian="9pt" style:font-name-complex="Arial" style:font-size-complex="9pt"/>
    </style:style>
    <style:style style:name="P88" style:family="paragraph" style:parent-style-name="paragraph">
      <style:paragraph-properties fo:margin-top="0cm" fo:margin-bottom="0cm" fo:margin-left="1.27cm"/>
    </style:style>
    <style:style style:name="T88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88_2" style:family="text" style:parent-style-name="eop">
      <style:text-properties style:font-name="Arial" fo:font-size="10pt" style:font-size-asian="10pt" style:font-name-complex="Arial" style:font-size-complex="10pt"/>
    </style:style>
    <style:style style:name="P89" style:family="paragraph" style:parent-style-name="Normal">
      <style:paragraph-properties fo:margin-left="1.27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" style:family="paragraph" style:parent-style-name="Normal">
      <style:paragraph-properties fo:margin-left="1.27cm"/>
    </style:style>
    <style:style style:name="T9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0_2" style:family="text"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margin-left="1.27cm"/>
      <style:text-properties fo:background-color="#ffff00" fo:color="#000000" fo:font-size="10pt" style:font-size-asian="10pt" style:font-size-complex="10pt"/>
    </style:style>
    <style:style style:name="P92" style:family="paragraph" style:parent-style-name="paragraph">
      <style:paragraph-properties fo:margin-top="0cm" fo:margin-left="1.27cm"/>
    </style:style>
    <style:style style:name="T9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2_5" style:family="text" style:parent-style-name="eop">
      <style:text-properties style:font-name="Arial" fo:font-size="10pt" style:font-size-asian="10pt" style:font-name-complex="Arial" style:font-size-complex="10pt"/>
    </style:style>
    <style:style style:name="P93" style:family="paragraph" style:parent-style-name="paragraph">
      <style:paragraph-properties fo:margin-top="0cm" fo:margin-left="1.27cm"/>
    </style:style>
    <style:style style:name="T93_1" style:family="text" style:parent-style-name="eop">
      <style:text-properties style:font-name="Arial" fo:font-size="10pt" style:font-size-asian="10pt" style:font-name-complex="Arial" style:font-size-complex="10pt"/>
    </style:style>
    <style:style style:name="P94" style:family="paragraph" style:parent-style-name="paragraph">
      <style:paragraph-properties fo:margin-top="0cm" fo:margin-left="1.27cm"/>
    </style:style>
    <style:style style:name="T94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4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4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4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4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4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4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4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4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4_10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4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P95" style:family="paragraph" style:parent-style-name="paragraph">
      <style:paragraph-properties fo:margin-top="0cm" fo:margin-left="1.27cm"/>
      <style:text-properties style:font-name="Arial" fo:font-size="10pt" style:font-size-asian="10pt" style:font-name-complex="Arial" style:font-size-complex="10pt"/>
    </style:style>
    <style:style style:name="P96" style:family="paragraph" style:parent-style-name="paragraph">
      <style:paragraph-properties fo:margin-top="0cm" fo:margin-bottom="0cm" fo:margin-left="1.27cm"/>
    </style:style>
    <style:style style:name="T9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96_10" style:family="text" style:parent-style-name="eop">
      <style:text-properties style:font-name="Arial" fo:font-size="10pt" style:font-size-asian="10pt" style:font-name-complex="Arial" style:font-size-complex="10pt"/>
    </style:style>
    <style:style style:name="P97" style:family="paragraph" style:parent-style-name="Normal">
      <style:paragraph-properties fo:margin-left="1.27cm"/>
      <style:text-properties style:font-name-complex="Arial" fo:font-weight="bold" style:font-weight-asian="bold" style:font-weight-complex="bold"/>
    </style:style>
    <style:style style:name="P98" style:family="paragraph" style:parent-style-name="Normal">
      <style:paragraph-properties fo:margin-left="1.27cm"/>
    </style:style>
    <style:style style:name="T98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98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T98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99" style:family="paragraph" style:parent-style-name="Normal">
      <style:paragraph-properties fo:margin-left="1.27cm"/>
      <style:text-properties fo:color="#5b9bd5" fo:font-size="11pt" style:font-size-asian="11pt" style:font-name-complex="Arial" style:font-size-complex="11pt"/>
    </style:style>
    <style:style style:name="P100" style:family="paragraph" style:parent-style-name="Normal">
      <style:paragraph-properties fo:margin-left="1.27cm"/>
    </style:style>
    <style:style style:name="T100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00_2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101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02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03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04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05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06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07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08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09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10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11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12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13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14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15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16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17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18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19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20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21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22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23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24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25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26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27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28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29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30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31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32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33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34" style:family="paragraph" style:parent-style-name="Normal">
      <style:paragraph-properties fo:margin-left="1.27cm"/>
      <style:text-properties fo:font-size="10pt" style:font-size-asian="10pt" style:font-name-complex="Arial" style:font-size-complex="10pt" fo:language="en" fo:language-asian="en" fo:country-asian="GB"/>
    </style:style>
    <style:style style:name="P135" style:family="paragraph" style:parent-style-name="Normal">
      <style:paragraph-properties fo:break-before="page" fo:margin-left="1.27cm"/>
    </style:style>
    <style:style style:name="P13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margin-left="1.27cm" fo:padding-right="0.141cm" fo:border-right="#000000 0.018cm solid"/>
    </style:style>
    <style:style style:name="T136_1" style:family="text">
      <style:text-properties fo:font-style="normal" style:font-style-asian="normal"/>
    </style:style>
    <style:style style:name="T136_2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37" style:family="paragraph" style:parent-style-name="Normal">
      <style:paragraph-properties fo:margin-left="1.27cm"/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2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3" style:family="text" style:parent-style-name="normaltextrun">
      <style:text-properties fo:background-color="#ffffff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39_4" style:family="text" style:parent-style-name="eop">
      <style:text-properties fo:background-color="#ffffff" fo:color="#000000"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48" style:family="paragraph" style:parent-style-name="Normal">
      <style:paragraph-properties fo:margin-left="1.27cm"/>
      <style:text-properties fo:font-weight="bold" style:font-weight-asian="bold" style:font-weight-complex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3.743cm"/>
    </style:style>
    <style:style style:name="Column21" style:family="table-column">
      <style:table-column-properties style:column-width="5.249cm"/>
    </style:style>
    <style:style style:name="Column22" style:family="table-column">
      <style:table-column-properties style:column-width="7.502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2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paragraph">
      <style:paragraph-properties fo:line-height="100%" fo:margin-top="0cm" fo:margin-bottom="0cm"/>
    </style:style>
    <style:style style:name="T153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3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4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paragraph">
      <style:paragraph-properties fo:line-height="100%" fo:margin-top="0cm" fo:margin-bottom="0cm"/>
    </style:style>
    <style:style style:name="T155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55_2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5_3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5_4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5_5" style:family="text"/>
    <style:style style:name="T155_6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155_7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5_8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5_9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5_10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6" style:family="paragraph" style:parent-style-name="Normal">
      <style:paragraph-properties fo:line-height="100%" fo:margin-bottom="0cm"/>
      <style:text-properties fo:color="#70ad47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2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3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7_4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paragraph">
      <style:paragraph-properties fo:line-height="100%" fo:margin-top="0cm"/>
    </style:style>
    <style:style style:name="T158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58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59" style:family="paragraph" style:parent-style-name="paragraph">
      <style:paragraph-properties fo:line-height="100%" fo:margin-top="0cm"/>
    </style:style>
    <style:style style:name="T159_1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0" style:family="paragraph" style:parent-style-name="paragraph">
      <style:paragraph-properties fo:line-height="100%" fo:margin-top="0cm" fo:margin-bottom="0cm"/>
    </style:style>
    <style:style style:name="T160_1" style:family="text" style:parent-style-name="normaltextrun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0_2" style:family="text" style:parent-style-name="eop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paragraph">
      <style:paragraph-properties fo:line-height="100%" fo:margin-top="0cm"/>
    </style:style>
    <style:style style:name="T161_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61_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4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5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6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7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8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9" style:family="text"/>
    <style:style style:name="T161_10" style:family="text" style:parent-style-name="Internet_20_link">
      <style:text-properties fo:background-color="#ffffff" fo:color="#0563c1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text-underline-style="solid" style:text-underline-color="font-color"/>
    </style:style>
    <style:style style:name="T161_11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12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13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14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15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16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17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18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19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61_20" style:family="text" style:parent-style-name="normaltextrun">
      <style:text-properties fo:background-color="#ffffff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2" style:family="paragraph" style:parent-style-name="paragraph">
      <style:paragraph-properties fo:line-height="100%" fo:margin-top="0cm"/>
    </style:style>
    <style:style style:name="T162_1" style:family="text" style:parent-style-name="eop">
      <style:text-properties fo:color="#70ad47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3" style:family="paragraph" style:parent-style-name="paragraph">
      <style:paragraph-properties fo:line-height="100%" fo:margin-top="0cm" fo:margin-bottom="0cm"/>
      <style:text-properties fo:color="#70ad47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64" style:family="paragraph" style:parent-style-name="Normal">
      <style:paragraph-properties fo:line-height="100%" fo:margin-bottom="0cm"/>
      <style:text-properties fo:color="#70ad47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style:font-weight-complex="bold"/>
    </style:style>
    <style:style style:name="P165" style:family="paragraph" style:parent-style-name="Normal">
      <style:paragraph-properties fo:text-align="justify" fo:margin-left="1.27cm"/>
    </style:style>
    <style:style style:name="T1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65_2" style:family="text">
      <style:text-properties fo:font-size="11pt" style:font-size-asian="11pt" style:font-name-complex="Arial" style:font-size-complex="11pt"/>
    </style:style>
    <style:style style:name="P166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/>
    </style:style>
    <style:style style:name="P167" style:family="paragraph" style:parent-style-name="paragraph">
      <style:paragraph-properties fo:text-align="justify" fo:margin-top="0cm" fo:margin-left="1.27cm"/>
    </style:style>
    <style:style style:name="T167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7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7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7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7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7_6" style:family="text" style:parent-style-name="eop">
      <style:text-properties style:font-name="Arial" fo:font-size="10pt" style:font-size-asian="10pt" style:font-name-complex="Arial" style:font-size-complex="10pt"/>
    </style:style>
    <style:style style:name="T167_7" style:family="text" style:parent-style-name="eop">
      <style:text-properties style:font-name="Arial" fo:font-size="10pt" style:font-size-asian="10pt" style:font-name-complex="Arial" style:font-size-complex="10pt"/>
    </style:style>
    <style:style style:name="T167_8" style:family="text" style:parent-style-name="eop">
      <style:text-properties style:font-name="Arial" fo:font-size="10pt" style:font-size-asian="10pt" style:font-name-complex="Arial" style:font-size-complex="10pt"/>
    </style:style>
    <style:style style:name="T167_9" style:family="text" style:parent-style-name="eop">
      <style:text-properties style:font-name="Arial" fo:font-size="10pt" style:font-size-asian="10pt" style:font-name-complex="Arial" style:font-size-complex="10pt"/>
    </style:style>
    <style:style style:name="T167_10" style:family="text" style:parent-style-name="eop">
      <style:text-properties style:font-name="Arial" fo:font-size="10pt" style:font-size-asian="10pt" style:font-name-complex="Arial" style:font-size-complex="10pt"/>
    </style:style>
    <style:style style:name="T167_11" style:family="text" style:parent-style-name="eop">
      <style:text-properties style:font-name="Arial" fo:font-size="10pt" style:font-size-asian="10pt" style:font-name-complex="Arial" style:font-size-complex="10pt"/>
    </style:style>
    <style:style style:name="T167_12" style:family="text" style:parent-style-name="eop">
      <style:text-properties style:font-name="Arial" fo:font-size="10pt" style:font-size-asian="10pt" style:font-name-complex="Arial" style:font-size-complex="10pt"/>
    </style:style>
    <style:style style:name="T167_13" style:family="text" style:parent-style-name="eop">
      <style:text-properties style:font-name="Arial" fo:font-size="10pt" style:font-size-asian="10pt" style:font-name-complex="Arial" style:font-size-complex="10pt"/>
    </style:style>
    <style:style style:name="T167_14" style:family="text" style:parent-style-name="eop">
      <style:text-properties style:font-name="Arial" fo:font-size="10pt" style:font-size-asian="10pt" style:font-name-complex="Arial" style:font-size-complex="10pt"/>
    </style:style>
    <style:style style:name="T167_15" style:family="text" style:parent-style-name="eop">
      <style:text-properties style:font-name="Arial" fo:font-size="10pt" style:font-size-asian="10pt" style:font-name-complex="Arial" style:font-size-complex="10pt"/>
    </style:style>
    <style:style style:name="T167_16" style:family="text" style:parent-style-name="eop">
      <style:text-properties style:font-name="Arial" fo:font-size="10pt" style:font-size-asian="10pt" style:font-name-complex="Arial" style:font-size-complex="10pt"/>
    </style:style>
    <style:style style:name="P168" style:family="paragraph" style:parent-style-name="paragraph">
      <style:paragraph-properties fo:text-align="justify" fo:margin-top="0cm" fo:margin-left="1.27cm"/>
    </style:style>
    <style:style style:name="T168_1" style:family="text" style:parent-style-name="eop">
      <style:text-properties style:font-name="Arial" fo:font-size="10pt" style:font-size-asian="10pt" style:font-name-complex="Arial" style:font-size-complex="10pt"/>
    </style:style>
    <style:style style:name="P169" style:family="paragraph" style:parent-style-name="paragraph">
      <style:paragraph-properties fo:text-align="justify" fo:margin-top="0cm" fo:margin-bottom="0cm" fo:margin-left="1.27cm"/>
    </style:style>
    <style:style style:name="T16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9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9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69_6" style:family="text" style:parent-style-name="eop">
      <style:text-properties style:font-name="Arial" fo:font-size="10pt" style:font-size-asian="10pt" style:font-name-complex="Arial" style:font-size-complex="10pt"/>
    </style:style>
    <style:style style:name="P170" style:family="paragraph" style:parent-style-name="Normal">
      <style:paragraph-properties fo:text-align="justify" fo:margin-left="1.27cm"/>
      <style:text-properties fo:font-size="10pt" style:font-size-asian="10pt" style:font-name-complex="Arial" style:font-size-complex="10pt"/>
    </style:style>
    <style:style style:name="P171" style:family="paragraph" style:parent-style-name="Normal">
      <style:paragraph-properties fo:text-align="justify" fo:margin-left="1.27cm"/>
    </style:style>
    <style:style style:name="T171_1" style:family="text">
      <style:text-properties fo:font-size="11pt" style:font-size-asian="11pt" style:font-size-complex="11pt" fo:font-weight="bold" style:font-weight-asian="bold" style:font-weight-complex="bold"/>
    </style:style>
    <style:style style:name="T171_2" style:family="text">
      <style:text-properties fo:font-size="11pt" style:font-size-asian="11pt" style:font-size-complex="11pt" fo:font-weight="bold" style:font-weight-asian="bold" style:font-weight-complex="bold"/>
    </style:style>
    <style:style style:name="T171_3" style:family="text">
      <style:text-properties fo:font-size="11pt" style:font-size-asian="11pt" style:font-size-complex="11pt" fo:font-weight="bold" style:font-weight-asian="bold" style:font-weight-complex="bold"/>
    </style:style>
    <style:style style:name="P172" style:family="paragraph" style:parent-style-name="Normal">
      <style:paragraph-properties fo:margin-left="1.27cm"/>
      <style:text-properties fo:font-size="10pt" style:font-size-asian="10pt" style:font-name-complex="Arial" style:font-size-complex="10pt"/>
    </style:style>
    <style:style style:name="P173" style:family="paragraph" style:parent-style-name="Normal">
      <style:paragraph-properties fo:margin-left="1.27cm"/>
    </style:style>
    <style:style style:name="T173_1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73_2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73_3" style:family="text" style:parent-style-name="normaltextrun">
      <style:text-properties fo:background-color="#ffffff" fo:color="#000000" fo:font-size="10pt" style:font-size-asian="10pt" style:font-name-complex="Arial" style:font-size-complex="10pt"/>
    </style:style>
    <style:style style:name="T173_4" style:family="text" style:parent-style-name="eop">
      <style:text-properties fo:background-color="#ffffff" fo:color="#000000" fo:font-size="10pt" style:font-size-asian="10pt" style:font-name-complex="Arial" style:font-size-complex="10pt"/>
    </style:style>
    <style:style style:name="P174" style:family="paragraph" style:parent-style-name="Normal">
      <style:paragraph-properties fo:margin-left="1.27cm"/>
      <style:text-properties fo:font-size="10pt" style:font-size-asian="10pt" style:font-name-complex="Arial" style:font-size-complex="10pt"/>
    </style:style>
    <style:style style:name="P175" style:family="paragraph" style:parent-style-name="Normal">
      <style:paragraph-properties fo:margin-left="1.27cm"/>
      <style:text-properties fo:font-size="10pt" style:font-size-asian="10pt" style:font-name-complex="Arial" style:font-size-complex="10pt"/>
    </style:style>
    <style:style style:name="P176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7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8" style:family="paragraph" style:parent-style-name="Normal">
      <style:paragraph-properties fo:text-align="justify" fo:margin-left="1.27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9" style:family="paragraph" style:parent-style-name="Normal">
      <style:paragraph-properties fo:text-align="justify" fo:margin-left="1.27cm"/>
    </style:style>
    <style:style style:name="T1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0" style:family="paragraph" style:parent-style-name="Normal">
      <style:paragraph-properties fo:margin-left="1.27cm"/>
      <style:text-properties fo:font-size="10pt" style:font-size-asian="10pt" style:font-size-complex="10pt"/>
    </style:style>
    <style:style style:name="P181" style:family="paragraph" style:parent-style-name="Normal">
      <style:paragraph-properties fo:margin-left="1.27cm"/>
    </style:style>
    <style:style style:name="T181_1" style:family="text">
      <style:text-properties fo:font-size="10pt" style:font-size-asian="10pt" style:font-size-complex="10pt"/>
    </style:style>
    <style:style style:name="T181_2" style:family="text">
      <style:text-properties fo:font-size="10pt" style:font-size-asian="10pt" style:font-size-complex="10pt"/>
    </style:style>
    <style:style style:name="T181_3" style:family="text" style:parent-style-name="normaltextrun">
      <style:text-properties fo:font-size="10pt" style:font-size-asian="10pt" style:font-name-complex="Arial" style:font-size-complex="10pt"/>
    </style:style>
    <style:style style:name="T181_4" style:family="text" style:parent-style-name="normaltextrun">
      <style:text-properties fo:font-size="10pt" style:font-size-asian="10pt" style:font-name-complex="Arial" style:font-size-complex="10pt"/>
    </style:style>
    <style:style style:name="T181_5" style:family="text" style:parent-style-name="normaltextrun">
      <style:text-properties fo:font-size="10pt" style:font-size-asian="10pt" style:font-name-complex="Arial" style:font-size-complex="10pt"/>
    </style:style>
    <style:style style:name="T181_6" style:family="text" style:parent-style-name="normaltextrun">
      <style:text-properties fo:font-size="10pt" style:font-size-asian="10pt" style:font-name-complex="Arial" style:font-size-complex="10pt"/>
    </style:style>
    <style:style style:name="T181_7" style:family="text" style:parent-style-name="normaltextrun">
      <style:text-properties fo:font-size="10pt" style:font-size-asian="10pt" style:font-name-complex="Arial" style:font-size-complex="10pt"/>
    </style:style>
    <style:style style:name="T181_8" style:family="text" style:parent-style-name="normaltextrun">
      <style:text-properties fo:font-size="10pt" style:font-size-asian="10pt" style:font-name-complex="Arial" style:font-size-complex="10pt"/>
    </style:style>
    <style:style style:name="T181_9" style:family="text" style:parent-style-name="normaltextrun">
      <style:text-properties fo:font-size="10pt" style:font-size-asian="10pt" style:font-name-complex="Arial" style:font-size-complex="10pt"/>
    </style:style>
    <style:style style:name="T181_10" style:family="text" style:parent-style-name="normaltextrun">
      <style:text-properties fo:font-size="10pt" style:font-size-asian="10pt" style:font-name-complex="Arial" style:font-size-complex="10pt"/>
    </style:style>
    <style:style style:name="T181_11" style:family="text" style:parent-style-name="normaltextrun">
      <style:text-properties fo:font-size="10pt" style:font-size-asian="10pt" style:font-name-complex="Arial" style:font-size-complex="10pt"/>
    </style:style>
    <style:style style:name="T181_12" style:family="text" style:parent-style-name="normaltextrun">
      <style:text-properties fo:font-size="10pt" style:font-size-asian="10pt" style:font-name-complex="Arial" style:font-size-complex="10pt"/>
    </style:style>
    <style:style style:name="T181_13" style:family="text" style:parent-style-name="normaltextrun">
      <style:text-properties fo:font-size="10pt" style:font-size-asian="10pt" style:font-name-complex="Arial" style:font-size-complex="10pt"/>
    </style:style>
    <style:style style:name="T181_14" style:family="text" style:parent-style-name="normaltextrun">
      <style:text-properties fo:font-size="10pt" style:font-size-asian="10pt" style:font-name-complex="Arial" style:font-size-complex="10pt"/>
    </style:style>
    <style:style style:name="T181_15" style:family="text" style:parent-style-name="normaltextrun">
      <style:text-properties fo:font-size="10pt" style:font-size-asian="10pt" style:font-name-complex="Arial" style:font-size-complex="10pt"/>
    </style:style>
    <style:style style:name="T181_16" style:family="text" style:parent-style-name="eop">
      <style:text-properties fo:color="#70ad47" fo:font-size="10pt" style:font-size-asian="10pt" style:font-name-complex="Arial" style:font-size-complex="10pt"/>
    </style:style>
    <style:style style:name="P182" style:family="paragraph" style:parent-style-name="paragraph">
      <style:paragraph-properties fo:text-align="justify" fo:margin-top="0cm" fo:margin-left="1.27cm"/>
    </style:style>
    <style:style style:name="T182_1" style:family="text" style:parent-style-name="eop">
      <style:text-properties style:font-name="Arial" fo:font-size="10pt" style:font-size-asian="10pt" style:font-name-complex="Arial" style:font-size-complex="10pt"/>
    </style:style>
    <style:style style:name="P183" style:family="paragraph" style:parent-style-name="paragraph">
      <style:paragraph-properties fo:margin-top="0cm" fo:margin-left="1.27cm"/>
    </style:style>
    <style:style style:name="T183_1" style:family="text" style:parent-style-name="normaltextrun">
      <style:text-properties style:font-name="Arial" fo:font-size="10pt" style:font-size-asian="10pt" style:font-name-complex="Arial" style:font-size-complex="10pt" style:text-underline-style="solid" style:text-underline-color="font-color"/>
    </style:style>
    <style:style style:name="T18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3_3" style:family="text" style:parent-style-name="eop">
      <style:text-properties style:font-name="Arial" fo:font-size="10pt" style:font-size-asian="10pt" style:font-name-complex="Arial" style:font-size-complex="10pt"/>
    </style:style>
    <style:style style:name="P184" style:family="paragraph" style:parent-style-name="paragraph">
      <style:paragraph-properties fo:margin-top="0cm" fo:margin-left="1.27cm"/>
    </style:style>
    <style:style style:name="T184_1" style:family="text" style:parent-style-name="eop">
      <style:text-properties style:font-name="Arial" fo:font-size="10pt" style:font-size-asian="10pt" style:font-name-complex="Arial" style:font-size-complex="10pt"/>
    </style:style>
    <style:style style:name="P185" style:family="paragraph" style:parent-style-name="paragraph">
      <style:paragraph-properties fo:text-indent="-0.654cm" fo:margin-top="0cm" fo:margin-left="1.924cm"/>
      <style:text-properties style:font-name="Arial" fo:font-size="10pt" style:font-size-asian="10pt" style:font-name-complex="Arial" style:font-size-complex="10pt"/>
    </style:style>
    <style:style style:name="T185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5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5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5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P186" style:family="paragraph" style:parent-style-name="paragraph">
      <style:paragraph-properties fo:text-indent="-0.654cm" fo:margin-top="0cm" fo:margin-left="1.924cm"/>
    </style:style>
    <style:style style:name="T186_1" style:family="text" style:parent-style-name="eop">
      <style:text-properties style:font-name="Arial" fo:font-size="10pt" style:font-size-asian="10pt" style:font-name-complex="Arial" style:font-size-complex="10pt"/>
    </style:style>
    <style:style style:name="P187" style:family="paragraph" style:parent-style-name="paragraph">
      <style:paragraph-properties fo:text-indent="-0.654cm" fo:margin-top="0cm" fo:margin-left="1.924cm"/>
      <style:text-properties style:font-name="Arial" fo:font-size="10pt" style:font-size-asian="10pt" style:font-name-complex="Arial" style:font-size-complex="10pt"/>
    </style:style>
    <style:style style:name="T187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7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7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7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7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7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7_7" style:family="text" style:parent-style-name="eop">
      <style:text-properties style:font-name="Arial" fo:font-size="10pt" style:font-size-asian="10pt" style:font-name-complex="Arial" style:font-size-complex="10pt"/>
    </style:style>
    <style:style style:name="P188" style:family="paragraph" style:parent-style-name="paragraph">
      <style:paragraph-properties fo:text-indent="-0.654cm" fo:margin-top="0cm" fo:margin-left="1.924cm"/>
    </style:style>
    <style:style style:name="T188_1" style:family="text" style:parent-style-name="eop">
      <style:text-properties style:font-name="Arial" fo:font-size="10pt" style:font-size-asian="10pt" style:font-name-complex="Arial" style:font-size-complex="10pt"/>
    </style:style>
    <style:style style:name="P189" style:family="paragraph" style:parent-style-name="paragraph">
      <style:paragraph-properties fo:text-indent="-0.654cm" fo:margin-top="0cm" fo:margin-bottom="0cm" fo:margin-left="1.924cm"/>
      <style:text-properties style:font-name="Arial" fo:font-size="10pt" style:font-size-asian="10pt" style:font-name-complex="Arial" style:font-size-complex="10pt"/>
    </style:style>
    <style:style style:name="T189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9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9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9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189_5" style:family="text" style:parent-style-name="eop">
      <style:text-properties style:font-name="Arial" fo:font-size="10pt" style:font-size-asian="10pt" style:font-name-complex="Arial" style:font-size-complex="10pt"/>
    </style:style>
    <style:style style:name="P190" style:family="paragraph" style:parent-style-name="Normal">
      <style:paragraph-properties fo:margin-left="1.27cm"/>
      <style:text-properties fo:font-size="10pt" style:font-size-asian="10pt" style:font-size-complex="10pt"/>
    </style:style>
    <style:style style:name="P191" style:family="paragraph" style:parent-style-name="Normal">
      <style:paragraph-properties fo:break-before="page" fo:margin-left="1.27cm"/>
    </style:style>
    <style:style style:name="Table6" style:family="table">
      <style:table-properties table:align="left" style:width="16.157cm" fo:margin-left="-0.265cm"/>
    </style:style>
    <style:style style:name="Column23" style:family="table-column">
      <style:table-column-properties style:column-width="2.953cm"/>
    </style:style>
    <style:style style:name="Column24" style:family="table-column">
      <style:table-column-properties style:column-width="1.06cm"/>
    </style:style>
    <style:style style:name="Column25" style:family="table-column">
      <style:table-column-properties style:column-width="1.612cm"/>
    </style:style>
    <style:style style:name="Column26" style:family="table-column">
      <style:table-column-properties style:column-width="5.666cm"/>
    </style:style>
    <style:style style:name="Column27" style:family="table-column">
      <style:table-column-properties style:column-width="4.867cm"/>
    </style:style>
    <style:style style:name="Row15" style:family="table-row">
      <style:table-row-properties style:min-row-height="0.847cm"/>
    </style:style>
    <style:style style:name="Cell5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9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8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9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609cm"/>
    </style:style>
    <style:style style:name="Cell5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7" style:family="paragraph" style:parent-style-name="Normal">
      <style:paragraph-properties fo:line-height="100%" fo:margin-bottom="0cm"/>
    </style:style>
    <style:style style:name="T1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min-row-height="0.609cm"/>
    </style:style>
    <style:style style:name="Cell6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2" style:family="paragraph" style:parent-style-name="Normal">
      <style:paragraph-properties fo:margin-left="1.27cm"/>
    </style:style>
    <style:style style:name="T202_1" style:family="text">
      <style:text-properties fo:font-size="10pt" style:font-size-asian="10pt" style:font-name-complex="Arial" style:font-size-complex="10pt" fo:language-asian="en" fo:country-asian="GB"/>
    </style:style>
    <style:style style:name="Table7" style:family="table">
      <style:table-properties table:align="left" style:width="15.893cm" fo:margin-left="0cm"/>
    </style:style>
    <style:style style:name="Column28" style:family="table-column">
      <style:table-column-properties style:column-width="3.616cm"/>
    </style:style>
    <style:style style:name="Column29" style:family="table-column">
      <style:table-column-properties style:column-width="4.119cm"/>
    </style:style>
    <style:style style:name="Column30" style:family="table-column">
      <style:table-column-properties style:column-width="8.158cm"/>
    </style:style>
    <style:style style:name="Row18" style:family="table-row">
      <style:table-row-properties style:min-row-height="0.476cm"/>
    </style:style>
    <style:style style:name="Cell6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03" style:family="paragraph" style:parent-style-name="Normal">
      <style:paragraph-properties fo:line-height="100%" fo:margin-bottom="0cm"/>
    </style:style>
    <style:style style:name="T2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04" style:family="paragraph" style:parent-style-name="Normal">
      <style:paragraph-properties fo:line-height="100%" fo:margin-bottom="0cm"/>
    </style:style>
    <style:style style:name="T2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05" style:family="paragraph" style:parent-style-name="Normal">
      <style:paragraph-properties fo:line-height="100%" fo:margin-bottom="0cm"/>
    </style:style>
    <style:style style:name="T2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min-row-height="0.529cm"/>
    </style:style>
    <style:style style:name="Cell7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6" style:family="paragraph" style:parent-style-name="Normal">
      <style:paragraph-properties fo:line-height="100%" fo:margin-bottom="0cm"/>
    </style:style>
    <style:style style:name="T2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7" style:family="paragraph" style:parent-style-name="Normal">
      <style:paragraph-properties fo:line-height="100%" fo:margin-bottom="0cm"/>
    </style:style>
    <style:style style:name="T2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08" style:family="paragraph" style:parent-style-name="Normal">
      <style:paragraph-properties fo:line-height="100%" fo:margin-bottom="0cm"/>
    </style:style>
    <style:style style:name="T2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0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09" style:family="paragraph" style:parent-style-name="Normal">
      <style:paragraph-properties fo:line-height="100%" fo:margin-bottom="0cm"/>
      <style:text-properties fo:color="#70ad47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Row20" style:family="table-row">
      <style:table-row-properties style:min-row-height="0.529cm"/>
    </style:style>
    <style:style style:name="Cell7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1" style:family="paragraph" style:parent-style-name="Normal">
      <style:paragraph-properties fo:line-height="100%" fo:margin-bottom="0cm"/>
    </style:style>
    <style:style style:name="T2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2" style:family="paragraph" style:parent-style-name="Normal">
      <style:paragraph-properties fo:line-height="100%" fo:margin-bottom="0cm"/>
    </style:style>
    <style:style style:name="T2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2_3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3" style:family="paragraph" style:parent-style-name="Normal">
      <style:paragraph-properties fo:line-height="100%" fo:margin-bottom="0cm"/>
    </style:style>
    <style:style style:name="T2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4" style:family="paragraph" style:parent-style-name="Normal">
      <style:paragraph-properties fo:line-height="100%" fo:margin-bottom="0cm"/>
      <style:text-properties fo:color="#70ad47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21" style:family="table-row">
      <style:table-row-properties style:min-row-height="0.529cm"/>
    </style:style>
    <style:style style:name="Cell7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5" style:family="paragraph" style:parent-style-name="Normal">
      <style:paragraph-properties fo:line-height="100%" fo:margin-bottom="0cm"/>
    </style:style>
    <style:style style:name="T2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6" style:family="paragraph" style:parent-style-name="Normal">
      <style:paragraph-properties fo:line-height="100%" fo:margin-bottom="0cm"/>
    </style:style>
    <style:style style:name="T2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17" style:family="paragraph" style:parent-style-name="Normal">
      <style:paragraph-properties fo:line-height="100%" fo:margin-bottom="0cm"/>
    </style:style>
    <style:style style:name="T217_1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17_2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7_3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7_4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7_5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7_6" style:family="text"/>
    <style:style style:name="T217_7" style:family="text" style:parent-style-name="Internet_20_link">
      <style:text-properties fo:background-color="#ffffff"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217_8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17_9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18" style:family="paragraph" style:parent-style-name="Normal">
      <style:paragraph-properties fo:margin-left="1.27cm"/>
    </style:style>
    <style:style style:name="T218_1" style:family="text">
      <style:text-properties fo:font-size="10pt" style:font-size-asian="10pt" style:font-name-complex="Arial" style:font-size-complex="10pt" fo:language-asian="en" fo:country-asian="GB"/>
    </style:style>
    <style:style style:name="P219" style:family="paragraph" style:parent-style-name="Normal">
      <style:paragraph-properties fo:margin-left="1.27cm"/>
    </style:style>
    <style:style style:name="T219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19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19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19_4" style:family="text">
      <style:text-properties fo:font-size="10pt" style:font-size-asian="10pt" style:font-name-complex="Arial" style:font-size-complex="10pt" fo:language-asian="en" fo:country-asian="GB"/>
    </style:style>
    <style:style style:name="P220" style:family="paragraph" style:parent-style-name="Normal">
      <style:paragraph-properties fo:text-align="justify" fo:margin-left="1.27cm"/>
    </style:style>
    <style:style style:name="T220_1" style:family="text">
      <style:text-properties fo:color="#ed7d31" fo:font-size="10pt" style:font-size-asian="10pt" style:font-name-complex="Arial" style:font-size-complex="10pt" fo:language-asian="en" fo:country-asian="GB"/>
    </style:style>
    <style:style style:name="P221" style:family="paragraph" style:parent-style-name="Normal">
      <style:paragraph-properties fo:text-align="justify" fo:margin-left="1.27cm"/>
    </style:style>
    <style:style style:name="T221_1" style:family="text">
      <style:text-properties fo:font-size="10pt" style:font-size-asian="10pt" style:font-name-complex="Arial" style:font-size-complex="10pt" fo:language-asian="en" fo:country-asian="GB"/>
    </style:style>
    <style:style style:name="T221_2" style:family="text">
      <style:text-properties fo:font-size="10pt" style:font-size-asian="10pt" style:font-name-complex="Arial" style:font-size-complex="10pt" fo:language-asian="en" fo:country-asian="GB"/>
    </style:style>
    <style:style style:name="T221_3" style:family="text">
      <style:text-properties fo:font-size="10pt" style:font-size-asian="10pt" style:font-name-complex="Arial" style:font-size-complex="10pt" fo:language-asian="en" fo:country-asian="GB"/>
    </style:style>
    <style:style style:name="T221_4" style:family="text">
      <style:text-properties fo:font-size="10pt" style:font-size-asian="10pt" style:font-name-complex="Arial" style:font-size-complex="10pt" fo:language-asian="en" fo:country-asian="GB"/>
    </style:style>
    <style:style style:name="T221_5" style:family="text">
      <style:text-properties fo:font-size="10pt" style:font-size-asian="10pt" style:font-name-complex="Arial" style:font-size-complex="10pt" fo:language-asian="en" fo:country-asian="GB"/>
    </style:style>
    <style:style style:name="T221_6" style:family="text">
      <style:text-properties fo:font-size="10pt" style:font-size-asian="10pt" style:font-name-complex="Arial" style:font-size-complex="10pt" fo:language-asian="en" fo:country-asian="GB"/>
    </style:style>
    <style:style style:name="T221_7" style:family="text">
      <style:text-properties fo:font-size="10pt" style:font-size-asian="10pt" style:font-name-complex="Arial" style:font-size-complex="10pt" fo:language-asian="en" fo:country-asian="GB"/>
    </style:style>
    <style:style style:name="T221_8" style:family="text">
      <style:text-properties fo:font-size="10pt" style:font-size-asian="10pt" style:font-name-complex="Arial" style:font-size-complex="10pt" fo:language-asian="en" fo:country-asian="GB"/>
    </style:style>
    <style:style style:name="T221_9" style:family="text">
      <style:text-properties fo:font-size="10pt" style:font-size-asian="10pt" style:font-name-complex="Arial" style:font-size-complex="10pt" fo:language-asian="en" fo:country-asian="GB"/>
    </style:style>
    <style:style style:name="T221_10" style:family="text">
      <style:text-properties fo:font-size="10pt" style:font-size-asian="10pt" style:font-name-complex="Arial" style:font-size-complex="10pt" fo:language-asian="en" fo:country-asian="GB"/>
    </style:style>
    <style:style style:name="T221_11" style:family="text">
      <style:text-properties fo:font-size="10pt" style:font-size-asian="10pt" style:font-name-complex="Arial" style:font-size-complex="10pt" fo:language-asian="en" fo:country-asian="GB"/>
    </style:style>
    <style:style style:name="P222" style:family="paragraph" style:parent-style-name="Normal">
      <style:paragraph-properties fo:text-align="justify" fo:margin-left="1.27cm"/>
      <style:text-properties fo:font-size="10pt" style:font-size-asian="10pt" style:font-name-complex="Arial" style:font-size-complex="10pt" fo:language-asian="en" fo:country-asian="GB"/>
    </style:style>
    <style:style style:name="P223" style:family="paragraph" style:parent-style-name="Normal">
      <style:paragraph-properties fo:text-align="justify" fo:margin-left="1.27cm"/>
    </style:style>
    <style:style style:name="T223_1" style:family="text">
      <style:text-properties fo:font-size="10pt" style:font-size-asian="10pt" style:font-name-complex="Arial" style:font-size-complex="10pt" fo:language-asian="en" fo:country-asian="GB"/>
    </style:style>
    <style:style style:name="T223_2" style:family="text">
      <style:text-properties fo:font-size="10pt" style:font-size-asian="10pt" style:font-name-complex="Arial" style:font-size-complex="10pt" fo:language-asian="en" fo:country-asian="GB"/>
    </style:style>
    <style:style style:name="T223_3" style:family="text">
      <style:text-properties fo:font-size="10pt" style:font-size-asian="10pt" style:font-name-complex="Arial" style:font-size-complex="10pt" fo:language-asian="en" fo:country-asian="GB"/>
    </style:style>
    <style:style style:name="T223_4" style:family="text">
      <style:text-properties fo:font-size="10pt" style:font-size-asian="10pt" style:font-name-complex="Arial" style:font-size-complex="10pt" fo:language-asian="en" fo:country-asian="GB"/>
    </style:style>
    <style:style style:name="T223_5" style:family="text">
      <style:text-properties fo:font-size="10pt" style:font-size-asian="10pt" style:font-name-complex="Arial" style:font-size-complex="10pt" fo:language-asian="en" fo:country-asian="GB"/>
    </style:style>
    <style:style style:name="T223_6" style:family="text">
      <style:text-properties fo:font-size="10pt" style:font-size-asian="10pt" style:font-name-complex="Arial" style:font-size-complex="10pt" fo:language-asian="en" fo:country-asian="GB"/>
    </style:style>
    <style:style style:name="T223_7" style:family="text">
      <style:text-properties fo:font-size="10pt" style:font-size-asian="10pt" style:font-name-complex="Arial" style:font-size-complex="10pt" fo:language-asian="en" fo:country-asian="GB"/>
    </style:style>
    <style:style style:name="T223_8" style:family="text">
      <style:text-properties fo:font-size="10pt" style:font-size-asian="10pt" style:font-name-complex="Arial" style:font-size-complex="10pt" fo:language-asian="en" fo:country-asian="GB"/>
    </style:style>
    <style:style style:name="T223_9" style:family="text">
      <style:text-properties fo:font-size="10pt" style:font-size-asian="10pt" style:font-name-complex="Arial" style:font-size-complex="10pt" fo:language-asian="en" fo:country-asian="GB"/>
    </style:style>
    <style:style style:name="T223_10" style:family="text">
      <style:text-properties fo:font-size="10pt" style:font-size-asian="10pt" style:font-name-complex="Arial" style:font-size-complex="10pt" fo:language-asian="en" fo:country-asian="GB"/>
    </style:style>
    <style:style style:name="T223_11" style:family="text">
      <style:text-properties fo:font-size="10pt" style:font-size-asian="10pt" style:font-name-complex="Arial" style:font-size-complex="10pt" fo:language-asian="en" fo:country-asian="GB"/>
    </style:style>
    <style:style style:name="T223_12" style:family="text">
      <style:text-properties fo:font-size="10pt" style:font-size-asian="10pt" style:font-name-complex="Arial" style:font-size-complex="10pt" fo:language-asian="en" fo:country-asian="GB"/>
    </style:style>
    <style:style style:name="T223_13" style:family="text">
      <style:text-properties fo:font-size="10pt" style:font-size-asian="10pt" style:font-name-complex="Arial" style:font-size-complex="10pt" fo:language-asian="en" fo:country-asian="GB"/>
    </style:style>
    <style:style style:name="T223_14" style:family="text">
      <style:text-properties fo:font-size="10pt" style:font-size-asian="10pt" style:font-name-complex="Arial" style:font-size-complex="10pt" fo:language-asian="en" fo:country-asian="GB"/>
    </style:style>
    <style:style style:name="T223_15" style:family="text">
      <style:text-properties fo:font-size="10pt" style:font-size-asian="10pt" style:font-name-complex="Arial" style:font-size-complex="10pt" fo:language-asian="en" fo:country-asian="GB"/>
    </style:style>
    <style:style style:name="T223_16" style:family="text">
      <style:text-properties fo:font-size="10pt" style:font-size-asian="10pt" style:font-name-complex="Arial" style:font-size-complex="10pt" fo:language-asian="en" fo:country-asian="GB"/>
    </style:style>
    <style:style style:name="T223_17" style:family="text">
      <style:text-properties fo:font-size="10pt" style:font-size-asian="10pt" style:font-name-complex="Arial" style:font-size-complex="10pt" fo:language-asian="en" fo:country-asian="GB"/>
    </style:style>
    <style:style style:name="T223_18" style:family="text">
      <style:text-properties fo:font-size="10pt" style:font-size-asian="10pt" style:font-name-complex="Arial" style:font-size-complex="10pt" fo:language-asian="en" fo:country-asian="GB"/>
    </style:style>
    <style:style style:name="T223_19" style:family="text">
      <style:text-properties fo:font-size="10pt" style:font-size-asian="10pt" style:font-name-complex="Arial" style:font-size-complex="10pt" fo:language-asian="en" fo:country-asian="GB"/>
    </style:style>
    <style:style style:name="T223_20" style:family="text">
      <style:text-properties fo:font-size="10pt" style:font-size-asian="10pt" style:font-name-complex="Arial" style:font-size-complex="10pt" fo:language-asian="en" fo:country-asian="GB"/>
    </style:style>
    <style:style style:name="T223_21" style:family="text">
      <style:text-properties fo:font-size="10pt" style:font-size-asian="10pt" style:font-name-complex="Arial" style:font-size-complex="10pt" fo:language-asian="en" fo:country-asian="GB"/>
    </style:style>
    <style:style style:name="T223_22" style:family="text">
      <style:text-properties fo:font-size="10pt" style:font-size-asian="10pt" style:font-name-complex="Arial" style:font-size-complex="10pt" fo:language-asian="en" fo:country-asian="GB"/>
    </style:style>
    <style:style style:name="T223_23" style:family="text">
      <style:text-properties fo:font-size="10pt" style:font-size-asian="10pt" style:font-name-complex="Arial" style:font-size-complex="10pt" fo:language-asian="en" fo:country-asian="GB"/>
    </style:style>
    <style:style style:name="T223_24" style:family="text">
      <style:text-properties fo:font-size="10pt" style:font-size-asian="10pt" style:font-name-complex="Arial" style:font-size-complex="10pt" fo:language-asian="en" fo:country-asian="GB"/>
    </style:style>
    <style:style style:name="T223_25" style:family="text">
      <style:text-properties fo:font-size="10pt" style:font-size-asian="10pt" style:font-name-complex="Arial" style:font-size-complex="10pt" fo:language-asian="en" fo:country-asian="GB"/>
    </style:style>
    <style:style style:name="T223_26" style:family="text">
      <style:text-properties fo:font-size="10pt" style:font-size-asian="10pt" style:font-name-complex="Arial" style:font-size-complex="10pt" fo:language-asian="en" fo:country-asian="GB"/>
    </style:style>
    <style:style style:name="T223_27" style:family="text">
      <style:text-properties fo:font-size="10pt" style:font-size-asian="10pt" style:font-name-complex="Arial" style:font-size-complex="10pt" fo:language-asian="en" fo:country-asian="GB"/>
    </style:style>
    <style:style style:name="T223_28" style:family="text">
      <style:text-properties fo:font-size="10pt" style:font-size-asian="10pt" style:font-name-complex="Arial" style:font-size-complex="10pt" fo:language-asian="en" fo:country-asian="GB"/>
    </style:style>
    <style:style style:name="T223_29" style:family="text">
      <style:text-properties fo:font-size="10pt" style:font-size-asian="10pt" style:font-name-complex="Arial" style:font-size-complex="10pt" fo:language-asian="en" fo:country-asian="GB"/>
    </style:style>
    <style:style style:name="P224" style:family="paragraph" style:parent-style-name="Normal">
      <style:paragraph-properties fo:text-align="justify" fo:margin-left="1.27cm"/>
      <style:text-properties fo:font-size="10pt" style:font-size-asian="10pt" style:font-name-complex="Arial" style:font-size-complex="10pt" fo:language-asian="en" fo:country-asian="GB"/>
    </style:style>
    <style:style style:name="P225" style:family="paragraph" style:parent-style-name="Normal">
      <style:paragraph-properties fo:text-align="justify" fo:margin-left="1.27cm"/>
    </style:style>
    <style:style style:name="T225_1" style:family="text">
      <style:text-properties fo:font-size="10pt" style:font-size-asian="10pt" style:font-name-complex="Arial" style:font-size-complex="10pt" fo:language-asian="en" fo:country-asian="GB"/>
    </style:style>
    <style:style style:name="T225_2" style:family="text">
      <style:text-properties fo:font-size="10pt" style:font-size-asian="10pt" style:font-name-complex="Arial" style:font-size-complex="10pt" fo:language-asian="en" fo:country-asian="GB"/>
    </style:style>
    <style:style style:name="T225_3" style:family="text">
      <style:text-properties fo:font-size="10pt" style:font-size-asian="10pt" style:font-name-complex="Arial" style:font-size-complex="10pt" fo:language-asian="en" fo:country-asian="GB"/>
    </style:style>
    <style:style style:name="T225_4" style:family="text">
      <style:text-properties fo:font-size="10pt" style:font-size-asian="10pt" style:font-name-complex="Arial" style:font-size-complex="10pt" fo:language-asian="en" fo:country-asian="GB"/>
    </style:style>
    <style:style style:name="T225_5" style:family="text">
      <style:text-properties fo:font-size="10pt" style:font-size-asian="10pt" style:font-name-complex="Arial" style:font-size-complex="10pt" fo:language-asian="en" fo:country-asian="GB"/>
    </style:style>
    <style:style style:name="T225_6" style:family="text">
      <style:text-properties fo:font-size="10pt" style:font-size-asian="10pt" style:font-name-complex="Arial" style:font-size-complex="10pt" fo:language-asian="en" fo:country-asian="GB"/>
    </style:style>
    <style:style style:name="T225_7" style:family="text">
      <style:text-properties fo:font-size="10pt" style:font-size-asian="10pt" style:font-name-complex="Arial" style:font-size-complex="10pt" fo:language-asian="en" fo:country-asian="GB"/>
    </style:style>
    <style:style style:name="T225_8" style:family="text">
      <style:text-properties fo:font-size="10pt" style:font-size-asian="10pt" style:font-name-complex="Arial" style:font-size-complex="10pt" fo:language-asian="en" fo:country-asian="GB"/>
    </style:style>
    <style:style style:name="T225_9" style:family="text">
      <style:text-properties fo:font-size="10pt" style:font-size-asian="10pt" style:font-name-complex="Arial" style:font-size-complex="10pt" fo:language-asian="en" fo:country-asian="GB"/>
    </style:style>
    <style:style style:name="T225_10" style:family="text">
      <style:text-properties fo:font-size="10pt" style:font-size-asian="10pt" style:font-name-complex="Arial" style:font-size-complex="10pt" fo:language-asian="en" fo:country-asian="GB"/>
    </style:style>
    <style:style style:name="T225_11" style:family="text">
      <style:text-properties fo:font-size="10pt" style:font-size-asian="10pt" style:font-name-complex="Arial" style:font-size-complex="10pt" fo:language-asian="en" fo:country-asian="GB"/>
    </style:style>
    <style:style style:name="T225_12" style:family="text">
      <style:text-properties fo:font-size="10pt" style:font-size-asian="10pt" style:font-name-complex="Arial" style:font-size-complex="10pt" fo:language-asian="en" fo:country-asian="GB"/>
    </style:style>
    <style:style style:name="T225_13" style:family="text">
      <style:text-properties fo:font-size="10pt" style:font-size-asian="10pt" style:font-name-complex="Arial" style:font-size-complex="10pt" fo:language-asian="en" fo:country-asian="GB"/>
    </style:style>
    <style:style style:name="T225_14" style:family="text">
      <style:text-properties fo:font-size="10pt" style:font-size-asian="10pt" style:font-name-complex="Arial" style:font-size-complex="10pt" fo:language-asian="en" fo:country-asian="GB"/>
    </style:style>
    <style:style style:name="T225_15" style:family="text">
      <style:text-properties fo:font-size="10pt" style:font-size-asian="10pt" style:font-name-complex="Arial" style:font-size-complex="10pt" fo:language-asian="en" fo:country-asian="GB"/>
    </style:style>
    <style:style style:name="P226" style:family="paragraph" style:parent-style-name="Normal">
      <style:paragraph-properties fo:text-align="justify" fo:margin-left="1.27cm"/>
      <style:text-properties fo:color="#70ad47" fo:font-size="10pt" style:font-size-asian="10pt" style:font-name-complex="Arial" style:font-size-complex="10pt" fo:language-asian="en" fo:country-asian="GB"/>
    </style:style>
    <style:style style:name="P227" style:family="paragraph" style:parent-style-name="Normal">
      <style:paragraph-properties fo:text-align="justify" fo:margin-left="1.27cm"/>
    </style:style>
    <style:style style:name="T227_1" style:family="text">
      <style:text-properties fo:font-size="10pt" style:font-size-asian="10pt" style:font-name-complex="Arial" style:font-size-complex="10pt" fo:language-asian="en" fo:country-asian="GB"/>
    </style:style>
    <style:style style:name="T227_2" style:family="text">
      <style:text-properties fo:font-size="10pt" style:font-size-asian="10pt" style:font-name-complex="Arial" style:font-size-complex="10pt" fo:language-asian="en" fo:country-asian="GB"/>
    </style:style>
    <style:style style:name="T227_3" style:family="text">
      <style:text-properties fo:font-size="10pt" style:font-size-asian="10pt" style:font-name-complex="Arial" style:font-size-complex="10pt" fo:language-asian="en" fo:country-asian="GB"/>
    </style:style>
    <style:style style:name="T227_4" style:family="text">
      <style:text-properties fo:font-size="10pt" style:font-size-asian="10pt" style:font-name-complex="Arial" style:font-size-complex="10pt" fo:language-asian="en" fo:country-asian="GB"/>
    </style:style>
    <style:style style:name="T227_5" style:family="text">
      <style:text-properties fo:font-size="10pt" style:font-size-asian="10pt" style:font-name-complex="Arial" style:font-size-complex="10pt" fo:language-asian="en" fo:country-asian="GB"/>
    </style:style>
    <style:style style:name="P228" style:family="paragraph" style:parent-style-name="Normal">
      <style:paragraph-properties fo:text-align="justify" fo:margin-left="1.27cm"/>
    </style:style>
    <style:style style:name="T228_1" style:family="text">
      <style:text-properties fo:font-size="10pt" style:font-size-asian="10pt" style:font-name-complex="Arial" style:font-size-complex="10pt" fo:language-asian="en" fo:country-asian="GB"/>
    </style:style>
    <style:style style:name="P229" style:family="paragraph" style:parent-style-name="Normal">
      <style:paragraph-properties fo:margin-left="1.27cm"/>
    </style:style>
    <style:style style:name="T229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29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29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29_4" style:family="text">
      <style:text-properties fo:font-size="10pt" style:font-size-asian="10pt" style:font-name-complex="Arial" style:font-size-complex="10pt" fo:language-asian="en" fo:country-asian="GB"/>
    </style:style>
    <style:style style:name="P230" style:family="paragraph" style:parent-style-name="Normal">
      <style:paragraph-properties fo:margin-left="1.27cm"/>
    </style:style>
    <style:style style:name="T230_1" style:family="text">
      <style:text-properties fo:color="#ed7d31" fo:font-size="10pt" style:font-size-asian="10pt" style:font-name-complex="Arial" style:font-size-complex="10pt" fo:language-asian="en" fo:country-asian="GB"/>
    </style:style>
    <style:style style:name="P231" style:family="paragraph" style:parent-style-name="Normal">
      <style:paragraph-properties fo:margin-left="1.27cm"/>
    </style:style>
    <style:style style:name="T231_1" style:family="text">
      <style:text-properties fo:font-size="10pt" style:font-size-asian="10pt" style:font-name-complex="Arial" style:font-size-complex="10pt" fo:language-asian="en" fo:country-asian="GB"/>
    </style:style>
    <style:style style:name="T231_2" style:family="text">
      <style:text-properties fo:font-size="10pt" style:font-size-asian="10pt" style:font-name-complex="Arial" style:font-size-complex="10pt" fo:language-asian="en" fo:country-asian="GB"/>
    </style:style>
    <style:style style:name="T231_3" style:family="text">
      <style:text-properties fo:font-size="10pt" style:font-size-asian="10pt" style:font-name-complex="Arial" style:font-size-complex="10pt" fo:language-asian="en" fo:country-asian="GB"/>
    </style:style>
    <style:style style:name="P232" style:family="paragraph" style:parent-style-name="Normal">
      <style:paragraph-properties fo:margin-left="1.27cm"/>
    </style:style>
    <style:style style:name="T232_1" style:family="text">
      <style:text-properties fo:font-size="10pt" style:font-size-asian="10pt" style:font-name-complex="Arial" style:font-size-complex="10pt" fo:language-asian="en" fo:country-asian="GB"/>
    </style:style>
    <style:style style:name="P233" style:family="paragraph" style:parent-style-name="Normal">
      <style:paragraph-properties fo:text-align="justify" fo:margin-left="1.27cm"/>
    </style:style>
    <style:style style:name="T233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33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33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33_4" style:family="text">
      <style:text-properties fo:font-size="10pt" style:font-size-asian="10pt" style:font-name-complex="Arial" style:font-size-complex="10pt" fo:language-asian="en" fo:country-asian="GB"/>
    </style:style>
    <style:style style:name="P234" style:family="paragraph" style:parent-style-name="Normal">
      <style:paragraph-properties fo:margin-left="1.27cm"/>
    </style:style>
    <style:style style:name="T234_1" style:family="text">
      <style:text-properties fo:font-size="10pt" style:font-size-asian="10pt" style:font-name-complex="Arial" style:font-size-complex="10pt" fo:language-asian="en" fo:country-asian="GB"/>
    </style:style>
    <style:style style:name="P235" style:family="paragraph" style:parent-style-name="Normal">
      <style:paragraph-properties fo:margin-left="1.27cm"/>
    </style:style>
    <style:style style:name="T235_1" style:family="text">
      <style:text-properties fo:font-size="10pt" style:font-size-asian="10pt" style:font-size-complex="10pt"/>
    </style:style>
    <style:style style:name="T235_2" style:family="text" style:parent-style-name="normaltextrun">
      <style:text-properties fo:font-size="10pt" style:font-size-asian="10pt" style:font-name-complex="Arial" style:font-size-complex="10pt"/>
    </style:style>
    <style:style style:name="T235_3" style:family="text" style:parent-style-name="normaltextrun">
      <style:text-properties fo:font-size="10pt" style:font-size-asian="10pt" style:font-name-complex="Arial" style:font-size-complex="10pt"/>
    </style:style>
    <style:style style:name="T235_4" style:family="text" style:parent-style-name="normaltextrun">
      <style:text-properties fo:font-size="10pt" style:font-size-asian="10pt" style:font-name-complex="Arial" style:font-size-complex="10pt"/>
    </style:style>
    <style:style style:name="T235_5" style:family="text" style:parent-style-name="eop">
      <style:text-properties fo:color="#70ad47" fo:font-size="10pt" style:font-size-asian="10pt" style:font-name-complex="Arial" style:font-size-complex="10pt"/>
    </style:style>
    <style:style style:name="P236" style:family="paragraph" style:parent-style-name="Normal">
      <style:paragraph-properties fo:margin-left="1.27cm"/>
      <style:text-properties fo:color="#70ad47" fo:font-size="10pt" style:font-size-asian="10pt" style:font-name-complex="Arial" style:font-size-complex="10pt"/>
    </style:style>
    <style:style style:name="P237" style:family="paragraph" style:parent-style-name="Normal">
      <style:paragraph-properties fo:margin-left="1.27cm"/>
    </style:style>
    <style:style style:name="T237_1" style:family="text" style:parent-style-name="eop">
      <style:text-properties fo:font-size="10pt" style:font-size-asian="10pt" style:font-name-complex="Arial" style:font-size-complex="10pt"/>
    </style:style>
    <style:style style:name="T237_2" style:family="text" style:parent-style-name="eop">
      <style:text-properties fo:font-size="10pt" style:font-size-asian="10pt" style:font-name-complex="Arial" style:font-size-complex="10pt"/>
    </style:style>
    <style:style style:name="T237_3" style:family="text" style:parent-style-name="eop">
      <style:text-properties fo:font-size="10pt" style:font-size-asian="10pt" style:font-name-complex="Arial" style:font-size-complex="10pt"/>
    </style:style>
    <style:style style:name="T237_4" style:family="text" style:parent-style-name="eop">
      <style:text-properties fo:font-size="10pt" style:font-size-asian="10pt" style:font-name-complex="Arial" style:font-size-complex="10pt"/>
    </style:style>
    <style:style style:name="T237_5" style:family="text" style:parent-style-name="eop">
      <style:text-properties fo:font-size="10pt" style:font-size-asian="10pt" style:font-name-complex="Arial" style:font-size-complex="10pt"/>
    </style:style>
    <style:style style:name="T237_6" style:family="text" style:parent-style-name="eop">
      <style:text-properties fo:font-size="10pt" style:font-size-asian="10pt" style:font-name-complex="Arial" style:font-size-complex="10pt"/>
    </style:style>
    <style:style style:name="T237_7" style:family="text" style:parent-style-name="eop">
      <style:text-properties fo:font-size="10pt" style:font-size-asian="10pt" style:font-name-complex="Arial" style:font-size-complex="10pt"/>
    </style:style>
    <style:style style:name="T237_8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237_9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237_10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T237_11" style:family="text">
      <style:text-properties fo:font-style="italic" style:font-style-asian="italic" style:font-style-complex="italic" fo:font-size="10pt" style:font-size-asian="10pt" style:font-name-complex="Arial" style:font-size-complex="10pt" fo:language-asian="en" fo:country-asian="GB"/>
    </style:style>
    <style:style style:name="P238" style:family="paragraph" style:parent-style-name="Normal">
      <style:paragraph-properties fo:text-align="justify" fo:margin-left="1.27cm"/>
    </style:style>
    <style:style style:name="T238_1" style:family="text">
      <style:text-properties fo:font-size="10pt" style:font-size-asian="10pt" style:font-name-complex="Arial" style:font-size-complex="10pt" fo:language-asian="en" fo:country-asian="GB"/>
    </style:style>
    <style:style style:name="P239" style:family="paragraph" style:parent-style-name="Normal">
      <style:paragraph-properties fo:margin-left="1.27cm"/>
    </style:style>
    <style:style style:name="T239_1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239_2" style:family="text">
      <style:text-properties fo:font-size="10pt" style:font-size-asian="10pt" style:font-name-complex="Arial" style:font-size-complex="10pt" fo:language-asian="en" fo:country-asian="GB"/>
    </style:style>
    <style:style style:name="P240" style:family="paragraph" style:parent-style-name="Normal">
      <style:paragraph-properties fo:margin-left="1.27cm"/>
    </style:style>
    <style:style style:name="T240_1" style:family="text">
      <style:text-properties fo:font-size="10pt" style:font-size-asian="10pt" style:font-name-complex="Arial" style:font-size-complex="10pt" fo:language-asian="en" fo:country-asian="GB"/>
    </style:style>
    <style:style style:name="P241" style:family="paragraph" style:parent-style-name="Normal">
      <style:paragraph-properties fo:text-indent="-0.654cm" fo:margin-left="1.924cm"/>
      <style:text-properties fo:font-size="10pt" style:font-size-asian="10pt" style:font-name-complex="Arial" style:font-size-complex="10pt" fo:language-asian="en" fo:country-asian="GB"/>
    </style:style>
    <style:style style:name="T241_1" style:family="text">
      <style:text-properties fo:font-size="10pt" style:font-size-asian="10pt" style:font-name-complex="Arial" style:font-size-complex="10pt" fo:language-asian="en" fo:country-asian="GB"/>
    </style:style>
    <style:style style:name="T241_2" style:family="text">
      <style:text-properties fo:font-size="10pt" style:font-size-asian="10pt" style:font-name-complex="Arial" style:font-size-complex="10pt" fo:language-asian="en" fo:country-asian="GB"/>
    </style:style>
    <style:style style:name="T241_3" style:family="text">
      <style:text-properties fo:font-size="10pt" style:font-size-asian="10pt" style:font-name-complex="Arial" style:font-size-complex="10pt" fo:language-asian="en" fo:country-asian="GB"/>
    </style:style>
    <style:style style:name="P242" style:family="paragraph" style:parent-style-name="Normal">
      <style:paragraph-properties fo:margin-left="1.924cm"/>
      <style:text-properties fo:font-size="10pt" style:font-size-asian="10pt" style:font-name-complex="Arial" style:font-size-complex="10pt" fo:language-asian="en" fo:country-asian="GB"/>
    </style:style>
    <style:style style:name="P243" style:family="paragraph" style:parent-style-name="Normal">
      <style:paragraph-properties fo:text-indent="-0.654cm" fo:margin-left="1.924cm"/>
      <style:text-properties fo:font-size="10pt" style:font-size-asian="10pt" style:font-name-complex="Arial" style:font-size-complex="10pt" fo:language-asian="en" fo:country-asian="GB"/>
    </style:style>
    <style:style style:name="T243_1" style:family="text">
      <style:text-properties fo:font-size="10pt" style:font-size-asian="10pt" style:font-name-complex="Arial" style:font-size-complex="10pt" fo:language-asian="en" fo:country-asian="GB"/>
    </style:style>
    <style:style style:name="T243_2" style:family="text">
      <style:text-properties fo:font-size="10pt" style:font-size-asian="10pt" style:font-name-complex="Arial" style:font-size-complex="10pt" fo:language-asian="en" fo:country-asian="GB"/>
    </style:style>
    <style:style style:name="T243_3" style:family="text">
      <style:text-properties fo:font-size="10pt" style:font-size-asian="10pt" style:font-name-complex="Arial" style:font-size-complex="10pt" fo:language-asian="en" fo:country-asian="GB"/>
    </style:style>
    <style:style style:name="T243_4" style:family="text">
      <style:text-properties fo:font-size="10pt" style:font-size-asian="10pt" style:font-name-complex="Arial" style:font-size-complex="10pt" fo:language-asian="en" fo:country-asian="GB"/>
    </style:style>
    <style:style style:name="P244" style:family="paragraph" style:parent-style-name="Normal">
      <style:paragraph-properties fo:margin-left="1.27cm"/>
      <style:text-properties fo:font-size="10pt" style:font-size-asian="10pt" style:font-name-complex="Arial" style:font-size-complex="10pt"/>
    </style:style>
    <style:style style:name="P245" style:family="paragraph" style:parent-style-name="Normal">
      <style:paragraph-properties fo:text-indent="-0.654cm" fo:margin-left="1.924cm"/>
      <style:text-properties fo:font-size="10pt" style:font-size-asian="10pt" style:font-name-complex="Arial" style:font-size-complex="10pt" fo:language-asian="en" fo:country-asian="GB"/>
    </style:style>
    <style:style style:name="T245_1" style:family="text">
      <style:text-properties fo:font-size="10pt" style:font-size-asian="10pt" style:font-name-complex="Arial" style:font-size-complex="10pt" fo:language-asian="en" fo:country-asian="GB"/>
    </style:style>
    <style:style style:name="P246" style:family="paragraph" style:parent-style-name="Normal">
      <style:paragraph-properties fo:margin-left="1.27cm"/>
      <style:text-properties fo:font-size="10pt" style:font-size-asian="10pt" style:font-name-complex="Arial" style:font-size-complex="10pt" fo:language-asian="en" fo:country-asian="GB"/>
    </style:style>
    <style:style style:name="P247" style:family="paragraph" style:parent-style-name="Normal">
      <style:paragraph-properties fo:text-indent="-0.654cm" fo:margin-left="1.924cm"/>
      <style:text-properties fo:font-size="10pt" style:font-size-asian="10pt" style:font-name-complex="Arial" style:font-size-complex="10pt" fo:language-asian="en" fo:country-asian="GB"/>
    </style:style>
    <style:style style:name="T247_1" style:family="text">
      <style:text-properties fo:font-size="10pt" style:font-size-asian="10pt" style:font-name-complex="Arial" style:font-size-complex="10pt" fo:language-asian="en" fo:country-asian="GB"/>
    </style:style>
    <style:style style:name="P248" style:family="paragraph" style:parent-style-name="Normal">
      <style:paragraph-properties fo:margin-left="1.27cm"/>
      <style:text-properties fo:font-size="10pt" style:font-size-asian="10pt" style:font-name-complex="Arial" style:font-size-complex="10pt" fo:language-asian="en" fo:country-asian="GB"/>
    </style:style>
    <style:style style:name="P249" style:family="paragraph" style:parent-style-name="Normal">
      <style:paragraph-properties fo:text-indent="-0.654cm" fo:margin-left="1.924cm"/>
      <style:text-properties fo:font-size="10pt" style:font-size-asian="10pt" style:font-name-complex="Arial" style:font-size-complex="10pt" fo:language-asian="en" fo:country-asian="GB"/>
    </style:style>
    <style:style style:name="T249_1" style:family="text">
      <style:text-properties fo:font-size="10pt" style:font-size-asian="10pt" style:font-name-complex="Arial" style:font-size-complex="10pt" fo:language-asian="en" fo:country-asian="GB"/>
    </style:style>
    <style:style style:name="T249_2" style:family="text">
      <style:text-properties fo:font-size="10pt" style:font-size-asian="10pt" style:font-name-complex="Arial" style:font-size-complex="10pt" fo:language-asian="en" fo:country-asian="GB"/>
    </style:style>
    <style:style style:name="T249_3" style:family="text">
      <style:text-properties fo:font-size="10pt" style:font-size-asian="10pt" style:font-name-complex="Arial" style:font-size-complex="10pt" fo:language-asian="en" fo:country-asian="GB"/>
    </style:style>
    <style:style style:name="T249_4" style:family="text">
      <style:text-properties fo:font-size="10pt" style:font-size-asian="10pt" style:font-name-complex="Arial" style:font-size-complex="10pt" fo:language-asian="en" fo:country-asian="GB"/>
    </style:style>
    <style:style style:name="P250" style:family="paragraph" style:parent-style-name="Normal">
      <style:paragraph-properties fo:margin-left="1.924cm"/>
    </style:style>
    <style:style style:name="T250_1" style:family="text">
      <style:text-properties fo:font-size="10pt" style:font-size-asian="10pt" style:font-name-complex="Arial" style:font-size-complex="10pt" fo:language-asian="en" fo:country-asian="GB"/>
    </style:style>
    <style:style style:name="P251" style:family="paragraph" style:parent-style-name="Normal">
      <style:paragraph-properties fo:break-before="page" fo:margin-left="1.27cm"/>
    </style:style>
    <style:style style:name="Table8" style:family="table">
      <style:table-properties table:align="left" style:width="16.157cm" fo:margin-left="-0.265cm"/>
    </style:style>
    <style:style style:name="Column31" style:family="table-column">
      <style:table-column-properties style:column-width="2.953cm"/>
    </style:style>
    <style:style style:name="Column32" style:family="table-column">
      <style:table-column-properties style:column-width="1.06cm"/>
    </style:style>
    <style:style style:name="Column33" style:family="table-column">
      <style:table-column-properties style:column-width="1.612cm"/>
    </style:style>
    <style:style style:name="Column34" style:family="table-column">
      <style:table-column-properties style:column-width="5.666cm"/>
    </style:style>
    <style:style style:name="Column35" style:family="table-column">
      <style:table-column-properties style:column-width="4.867cm"/>
    </style:style>
    <style:style style:name="Row22" style:family="table-row">
      <style:table-row-properties style:min-row-height="0.847cm"/>
    </style:style>
    <style:style style:name="Cell79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52" style:family="paragraph" style:parent-style-name="Normal">
      <style:paragraph-properties fo:line-height="100%" fo:margin-bottom="0cm"/>
    </style:style>
    <style:style style:name="T2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2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253" style:family="paragraph" style:parent-style-name="Normal">
      <style:paragraph-properties fo:line-height="100%" fo:margin-bottom="0cm"/>
    </style:style>
    <style:style style:name="T2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5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min-row-height="0.609cm"/>
    </style:style>
    <style:style style:name="Cell81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54" style:family="paragraph" style:parent-style-name="Normal">
      <style:paragraph-properties fo:line-height="100%" fo:margin-bottom="0cm"/>
    </style:style>
    <style:style style:name="T2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5" style:family="paragraph" style:parent-style-name="Normal">
      <style:paragraph-properties fo:line-height="100%" fo:margin-bottom="0cm"/>
    </style:style>
    <style:style style:name="T2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3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56" style:family="paragraph" style:parent-style-name="Normal">
      <style:paragraph-properties fo:line-height="100%" fo:margin-bottom="0cm"/>
    </style:style>
    <style:style style:name="T2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7" style:family="paragraph" style:parent-style-name="Normal">
      <style:paragraph-properties fo:line-height="100%" fo:margin-bottom="0cm"/>
    </style:style>
    <style:style style:name="T2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min-row-height="0.609cm"/>
    </style:style>
    <style:style style:name="Cell8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58" style:family="paragraph" style:parent-style-name="Normal">
      <style:paragraph-properties fo:line-height="100%" fo:margin-bottom="0cm"/>
    </style:style>
    <style:style style:name="T2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59" style:family="paragraph" style:parent-style-name="Normal">
      <style:paragraph-properties fo:line-height="100%" fo:margin-bottom="0cm"/>
    </style:style>
    <style:style style:name="T2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260" style:family="paragraph" style:parent-style-name="Normal">
      <style:paragraph-properties fo:line-height="100%" fo:margin-bottom="0cm"/>
    </style:style>
    <style:style style:name="T2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6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1" style:family="paragraph" style:parent-style-name="Normal">
      <style:paragraph-properties fo:line-height="100%" fo:margin-bottom="0cm"/>
    </style:style>
    <style:style style:name="T2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62" style:family="paragraph" style:parent-style-name="Normal">
      <style:paragraph-properties fo:margin-left="1.27cm"/>
    </style:style>
    <style:style style:name="T262_1" style:family="text">
      <style:text-properties fo:font-size="10pt" style:font-size-asian="10pt" style:font-name-complex="Arial" style:font-size-complex="10pt" fo:language-asian="en" fo:country-asian="GB"/>
    </style:style>
    <style:style style:name="Table9" style:family="table">
      <style:table-properties table:align="left" style:width="15.875cm" fo:margin-left="-0.265cm"/>
    </style:style>
    <style:style style:name="Column36" style:family="table-column">
      <style:table-column-properties style:column-width="2.99cm"/>
    </style:style>
    <style:style style:name="Column37" style:family="table-column">
      <style:table-column-properties style:column-width="4.736cm"/>
    </style:style>
    <style:style style:name="Column38" style:family="table-column">
      <style:table-column-properties style:column-width="8.149cm"/>
    </style:style>
    <style:style style:name="Row25" style:family="table-row">
      <style:table-row-properties style:min-row-height="0.529cm"/>
    </style:style>
    <style:style style:name="Cell8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3" style:family="paragraph" style:parent-style-name="Normal">
      <style:paragraph-properties fo:line-height="100%" fo:margin-bottom="0cm"/>
    </style:style>
    <style:style style:name="T2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4" style:family="paragraph" style:parent-style-name="Normal">
      <style:paragraph-properties fo:line-height="100%" fo:margin-bottom="0cm"/>
    </style:style>
    <style:style style:name="T2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5" style:family="paragraph" style:parent-style-name="Normal">
      <style:paragraph-properties fo:line-height="100%" fo:margin-bottom="0cm"/>
    </style:style>
    <style:style style:name="T2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6" style:family="table-row">
      <style:table-row-properties style:min-row-height="0.529cm"/>
    </style:style>
    <style:style style:name="Cell9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6" style:family="paragraph" style:parent-style-name="Normal">
      <style:paragraph-properties fo:line-height="100%" fo:margin-bottom="0cm"/>
    </style:style>
    <style:style style:name="T2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7" style:family="paragraph" style:parent-style-name="Normal">
      <style:paragraph-properties fo:line-height="100%" fo:margin-bottom="0cm"/>
    </style:style>
    <style:style style:name="T2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8" style:family="paragraph" style:parent-style-name="Normal">
      <style:paragraph-properties fo:line-height="100%" fo:margin-bottom="0cm"/>
    </style:style>
    <style:style style:name="T2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6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68_10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8_11" style:family="text">
      <style:text-properties style:text-position="super 58%"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8_12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8_13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268_14" style:family="text">
      <style:text-properties style:font-name="Arial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Row27" style:family="table-row">
      <style:table-row-properties style:min-row-height="0.529cm"/>
    </style:style>
    <style:style style:name="Cell9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69" style:family="paragraph" style:parent-style-name="Normal">
      <style:paragraph-properties fo:line-height="100%" fo:margin-bottom="0cm"/>
    </style:style>
    <style:style style:name="T26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0" style:family="paragraph" style:parent-style-name="Normal">
      <style:paragraph-properties fo:line-height="100%" fo:margin-bottom="0cm"/>
    </style:style>
    <style:style style:name="T2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1" style:family="paragraph" style:parent-style-name="Normal">
      <style:paragraph-properties fo:line-height="100%" fo:margin-bottom="0cm"/>
    </style:style>
    <style:style style:name="T2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7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1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1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1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1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1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1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1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8" style:family="table-row">
      <style:table-row-properties style:min-row-height="0.529cm"/>
    </style:style>
    <style:style style:name="Cell9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2" style:family="paragraph" style:parent-style-name="Normal">
      <style:paragraph-properties fo:line-height="100%" fo:margin-bottom="0cm"/>
    </style:style>
    <style:style style:name="T2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9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7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4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29" style:family="table-row">
      <style:table-row-properties style:min-row-height="0.529cm"/>
    </style:style>
    <style:style style:name="Cell10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10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27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7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7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7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277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278" style:family="paragraph" style:parent-style-name="Normal">
      <style:paragraph-properties fo:text-align="justify" fo:margin-left="1.27cm"/>
    </style:style>
    <style:style style:name="T278_1" style:family="text">
      <style:text-properties fo:font-size="10pt" style:font-size-asian="10pt" style:font-name-complex="Arial" style:font-size-complex="10pt" fo:language-asian="en" fo:country-asian="GB"/>
    </style:style>
    <style:style style:name="P279" style:family="paragraph" style:parent-style-name="Normal">
      <style:paragraph-properties fo:text-align="justify" fo:margin-left="1.27cm"/>
    </style:style>
    <style:style style:name="T279_1" style:family="text">
      <style:text-properties fo:font-size="10pt" style:font-size-asian="10pt" style:font-name-complex="Arial" style:font-size-complex="10pt" fo:language-asian="en" fo:country-asian="GB"/>
    </style:style>
    <style:style style:name="P280" style:family="paragraph" style:parent-style-name="Normal">
      <style:paragraph-properties fo:text-align="justify" fo:margin-left="1.27cm"/>
    </style:style>
    <style:style style:name="T280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80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80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80_4" style:family="text">
      <style:text-properties fo:font-size="10pt" style:font-size-asian="10pt" style:font-name-complex="Arial" style:font-size-complex="10pt" fo:language-asian="en" fo:country-asian="GB"/>
    </style:style>
    <style:style style:name="P281" style:family="paragraph" style:parent-style-name="Normal">
      <style:paragraph-properties fo:text-align="justify" fo:margin-left="1.27cm"/>
    </style:style>
    <style:style style:name="T281_1" style:family="text">
      <style:text-properties fo:color="#ed7d31" fo:font-size="10pt" style:font-size-asian="10pt" style:font-name-complex="Arial" style:font-size-complex="10pt" fo:language-asian="en" fo:country-asian="GB"/>
    </style:style>
    <style:style style:name="P282" style:family="paragraph" style:parent-style-name="Normal">
      <style:paragraph-properties fo:text-align="justify" fo:margin-left="1.27cm"/>
    </style:style>
    <style:style style:name="T282_1" style:family="text">
      <style:text-properties fo:font-size="10pt" style:font-size-asian="10pt" style:font-name-complex="Arial" style:font-size-complex="10pt" fo:language-asian="en" fo:country-asian="GB"/>
    </style:style>
    <style:style style:name="T282_2" style:family="text">
      <style:text-properties fo:font-size="10pt" style:font-size-asian="10pt" style:font-name-complex="Arial" style:font-size-complex="10pt" fo:language-asian="en" fo:country-asian="GB"/>
    </style:style>
    <style:style style:name="T282_3" style:family="text">
      <style:text-properties fo:font-size="10pt" style:font-size-asian="10pt" style:font-name-complex="Arial" style:font-size-complex="10pt" fo:language-asian="en" fo:country-asian="GB"/>
    </style:style>
    <style:style style:name="T282_4" style:family="text">
      <style:text-properties fo:font-size="10pt" style:font-size-asian="10pt" style:font-name-complex="Arial" style:font-size-complex="10pt" fo:language-asian="en" fo:country-asian="GB"/>
    </style:style>
    <style:style style:name="T282_5" style:family="text">
      <style:text-properties fo:font-size="10pt" style:font-size-asian="10pt" style:font-name-complex="Arial" style:font-size-complex="10pt" fo:language-asian="en" fo:country-asian="GB"/>
    </style:style>
    <style:style style:name="P283" style:family="paragraph" style:parent-style-name="Normal">
      <style:paragraph-properties fo:text-align="justify" fo:margin-left="1.27cm"/>
    </style:style>
    <style:style style:name="T283_1" style:family="text">
      <style:text-properties fo:color="#70ad47" fo:font-size="10pt" style:font-size-asian="10pt" style:font-name-complex="Arial" style:font-size-complex="10pt" fo:language-asian="en" fo:country-asian="GB"/>
    </style:style>
    <style:style style:name="P284" style:family="paragraph" style:parent-style-name="Normal">
      <style:paragraph-properties fo:text-align="justify" fo:margin-left="1.27cm"/>
    </style:style>
    <style:style style:name="T284_1" style:family="text">
      <style:text-properties fo:font-size="10pt" style:font-size-asian="10pt" style:font-name-complex="Arial" style:font-size-complex="10pt" fo:language-asian="en" fo:country-asian="GB"/>
    </style:style>
    <style:style style:name="T284_2" style:family="text">
      <style:text-properties fo:font-size="10pt" style:font-size-asian="10pt" style:font-name-complex="Arial" style:font-size-complex="10pt" fo:language-asian="en" fo:country-asian="GB"/>
    </style:style>
    <style:style style:name="T284_3" style:family="text">
      <style:text-properties fo:font-size="10pt" style:font-size-asian="10pt" style:font-name-complex="Arial" style:font-size-complex="10pt" fo:language-asian="en" fo:country-asian="GB"/>
    </style:style>
    <style:style style:name="T284_4" style:family="text">
      <style:text-properties fo:font-size="10pt" style:font-size-asian="10pt" style:font-name-complex="Arial" style:font-size-complex="10pt" fo:language-asian="en" fo:country-asian="GB"/>
    </style:style>
    <style:style style:name="T284_5" style:family="text">
      <style:text-properties fo:font-size="10pt" style:font-size-asian="10pt" style:font-name-complex="Arial" style:font-size-complex="10pt" fo:language-asian="en" fo:country-asian="GB"/>
    </style:style>
    <style:style style:name="T284_6" style:family="text">
      <style:text-properties fo:font-size="10pt" style:font-size-asian="10pt" style:font-name-complex="Arial" style:font-size-complex="10pt" fo:language-asian="en" fo:country-asian="GB"/>
    </style:style>
    <style:style style:name="T284_7" style:family="text">
      <style:text-properties fo:font-size="10pt" style:font-size-asian="10pt" style:font-name-complex="Arial" style:font-size-complex="10pt" fo:language-asian="en" fo:country-asian="GB"/>
    </style:style>
    <style:style style:name="T284_8" style:family="text">
      <style:text-properties fo:font-size="10pt" style:font-size-asian="10pt" style:font-name-complex="Arial" style:font-size-complex="10pt" fo:language-asian="en" fo:country-asian="GB"/>
    </style:style>
    <style:style style:name="T284_9" style:family="text">
      <style:text-properties fo:font-size="10pt" style:font-size-asian="10pt" style:font-name-complex="Arial" style:font-size-complex="10pt" fo:language-asian="en" fo:country-asian="GB"/>
    </style:style>
    <style:style style:name="P285" style:family="paragraph" style:parent-style-name="Normal">
      <style:paragraph-properties fo:text-align="justify" fo:margin-left="1.27cm"/>
    </style:style>
    <style:style style:name="T285_1" style:family="text">
      <style:text-properties fo:font-size="10pt" style:font-size-asian="10pt" style:font-name-complex="Arial" style:font-size-complex="10pt" fo:language-asian="en" fo:country-asian="GB"/>
    </style:style>
    <style:style style:name="P286" style:family="paragraph" style:parent-style-name="Normal">
      <style:paragraph-properties fo:text-align="justify" fo:margin-left="1.27cm"/>
    </style:style>
    <style:style style:name="T286_1" style:family="text">
      <style:text-properties fo:font-size="10pt" style:font-size-asian="10pt" style:font-name-complex="Arial" style:font-size-complex="10pt" fo:language-asian="en" fo:country-asian="GB"/>
    </style:style>
    <style:style style:name="T286_2" style:family="text">
      <style:text-properties fo:font-size="10pt" style:font-size-asian="10pt" style:font-name-complex="Arial" style:font-size-complex="10pt" fo:language-asian="en" fo:country-asian="GB"/>
    </style:style>
    <style:style style:name="T286_3" style:family="text">
      <style:text-properties fo:font-size="10pt" style:font-size-asian="10pt" style:font-name-complex="Arial" style:font-size-complex="10pt" fo:language-asian="en" fo:country-asian="GB"/>
    </style:style>
    <style:style style:name="T286_4" style:family="text">
      <style:text-properties fo:font-size="10pt" style:font-size-asian="10pt" style:font-name-complex="Arial" style:font-size-complex="10pt" fo:language-asian="en" fo:country-asian="GB"/>
    </style:style>
    <style:style style:name="T286_5" style:family="text">
      <style:text-properties fo:font-size="10pt" style:font-size-asian="10pt" style:font-name-complex="Arial" style:font-size-complex="10pt" fo:language-asian="en" fo:country-asian="GB"/>
    </style:style>
    <style:style style:name="T286_6" style:family="text">
      <style:text-properties fo:font-size="10pt" style:font-size-asian="10pt" style:font-name-complex="Arial" style:font-size-complex="10pt" fo:language-asian="en" fo:country-asian="GB"/>
    </style:style>
    <style:style style:name="T286_7" style:family="text">
      <style:text-properties fo:font-size="10pt" style:font-size-asian="10pt" style:font-name-complex="Arial" style:font-size-complex="10pt" fo:language-asian="en" fo:country-asian="GB"/>
    </style:style>
    <style:style style:name="T286_8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86_9" style:family="text">
      <style:text-properties fo:font-size="10pt" style:font-size-asian="10pt" style:font-name-complex="Arial" style:font-size-complex="10pt" fo:language-asian="en" fo:country-asian="GB"/>
    </style:style>
    <style:style style:name="T286_10" style:family="text">
      <style:text-properties fo:font-size="10pt" style:font-size-asian="10pt" style:font-name-complex="Arial" style:font-size-complex="10pt" fo:language-asian="en" fo:country-asian="GB"/>
    </style:style>
    <style:style style:name="T286_11" style:family="text">
      <style:text-properties fo:font-size="10pt" style:font-size-asian="10pt" style:font-name-complex="Arial" style:font-size-complex="10pt" fo:language-asian="en" fo:country-asian="GB"/>
    </style:style>
    <style:style style:name="P287" style:family="paragraph" style:parent-style-name="Normal">
      <style:paragraph-properties fo:text-align="justify" fo:margin-left="1.27cm"/>
    </style:style>
    <style:style style:name="T287_1" style:family="text">
      <style:text-properties fo:font-size="10pt" style:font-size-asian="10pt" style:font-name-complex="Arial" style:font-size-complex="10pt" fo:language-asian="en" fo:country-asian="GB"/>
    </style:style>
    <style:style style:name="P288" style:family="paragraph" style:parent-style-name="Normal">
      <style:paragraph-properties fo:margin-left="1.27cm"/>
    </style:style>
    <style:style style:name="T288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88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88_3" style:family="text">
      <style:text-properties fo:font-size="10pt" style:font-size-asian="10pt" style:font-name-complex="Arial" style:font-size-complex="10pt" fo:language-asian="en" fo:country-asian="GB"/>
    </style:style>
    <style:style style:name="P289" style:family="paragraph" style:parent-style-name="Normal">
      <style:paragraph-properties fo:margin-left="1.27cm"/>
    </style:style>
    <style:style style:name="T289_1" style:family="text">
      <style:text-properties fo:color="#ed7d31" fo:font-size="10pt" style:font-size-asian="10pt" style:font-name-complex="Arial" style:font-size-complex="10pt" fo:language-asian="en" fo:country-asian="GB"/>
    </style:style>
    <style:style style:name="P290" style:family="paragraph" style:parent-style-name="Normal">
      <style:paragraph-properties fo:margin-left="1.27cm"/>
    </style:style>
    <style:style style:name="T290_1" style:family="text">
      <style:text-properties fo:font-size="10pt" style:font-size-asian="10pt" style:font-name-complex="Arial" style:font-size-complex="10pt" fo:language-asian="en" fo:country-asian="GB"/>
    </style:style>
    <style:style style:name="T290_2" style:family="text">
      <style:text-properties fo:font-size="10pt" style:font-size-asian="10pt" style:font-name-complex="Arial" style:font-size-complex="10pt" fo:language-asian="en" fo:country-asian="GB"/>
    </style:style>
    <style:style style:name="T290_3" style:family="text">
      <style:text-properties fo:font-size="10pt" style:font-size-asian="10pt" style:font-name-complex="Arial" style:font-size-complex="10pt" fo:language-asian="en" fo:country-asian="GB"/>
    </style:style>
    <style:style style:name="P291" style:family="paragraph" style:parent-style-name="Normal">
      <style:paragraph-properties fo:margin-left="1.27cm"/>
    </style:style>
    <style:style style:name="T291_1" style:family="text">
      <style:text-properties fo:font-size="10pt" style:font-size-asian="10pt" style:font-name-complex="Arial" style:font-size-complex="10pt" fo:language-asian="en" fo:country-asian="GB"/>
    </style:style>
    <style:style style:name="P292" style:family="paragraph" style:parent-style-name="Normal">
      <style:paragraph-properties fo:text-align="justify" fo:margin-left="1.27cm"/>
    </style:style>
    <style:style style:name="T292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92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92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92_4" style:family="text">
      <style:text-properties fo:font-size="10pt" style:font-size-asian="10pt" style:font-name-complex="Arial" style:font-size-complex="10pt" fo:language-asian="en" fo:country-asian="GB"/>
    </style:style>
    <style:style style:name="P293" style:family="paragraph" style:parent-style-name="Normal">
      <style:paragraph-properties fo:text-align="justify" fo:margin-left="1.27cm"/>
      <style:text-properties fo:color="#ed7d31" fo:font-size="10pt" style:font-size-asian="10pt" style:font-name-complex="Arial" style:font-size-complex="10pt" fo:language-asian="en" fo:country-asian="GB"/>
    </style:style>
    <style:style style:name="P294" style:family="paragraph" style:parent-style-name="Normal">
      <style:paragraph-properties fo:margin-left="1.27cm"/>
    </style:style>
    <style:style style:name="T294_1" style:family="text">
      <style:text-properties fo:font-size="10pt" style:font-size-asian="10pt" style:font-size-complex="10pt"/>
    </style:style>
    <style:style style:name="T294_2" style:family="text" style:parent-style-name="normaltextrun">
      <style:text-properties fo:font-size="10pt" style:font-size-asian="10pt" style:font-name-complex="Arial" style:font-size-complex="10pt"/>
    </style:style>
    <style:style style:name="T294_3" style:family="text" style:parent-style-name="normaltextrun">
      <style:text-properties fo:font-size="10pt" style:font-size-asian="10pt" style:font-name-complex="Arial" style:font-size-complex="10pt"/>
    </style:style>
    <style:style style:name="T294_4" style:family="text" style:parent-style-name="eop">
      <style:text-properties fo:color="#70ad47" fo:font-size="10pt" style:font-size-asian="10pt" style:font-name-complex="Arial" style:font-size-complex="10pt"/>
    </style:style>
    <style:style style:name="T294_5" style:family="text">
      <style:text-properties fo:font-size="10pt" style:font-size-asian="10pt" style:font-name-complex="Arial" style:font-size-complex="10pt" fo:language-asian="en" fo:country-asian="GB"/>
    </style:style>
    <style:style style:name="P295" style:family="paragraph" style:parent-style-name="Normal">
      <style:paragraph-properties fo:text-align="justify" fo:margin-left="1.27cm"/>
    </style:style>
    <style:style style:name="T295_1" style:family="text">
      <style:text-properties fo:font-size="10pt" style:font-size-asian="10pt" style:font-name-complex="Arial" style:font-size-complex="10pt" fo:language-asian="en" fo:country-asian="GB"/>
    </style:style>
    <style:style style:name="P296" style:family="paragraph" style:parent-style-name="Normal">
      <style:paragraph-properties fo:text-align="justify" fo:margin-left="1.27cm"/>
    </style:style>
    <style:style style:name="T296_1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296_2" style:family="text">
      <style:text-properties fo:font-size="10pt" style:font-size-asian="10pt" style:font-name-complex="Arial" style:font-size-complex="10pt" fo:language-asian="en" fo:country-asian="GB"/>
    </style:style>
    <style:style style:name="P297" style:family="paragraph" style:parent-style-name="Normal">
      <style:paragraph-properties fo:text-align="justify" fo:margin-left="1.27cm"/>
    </style:style>
    <style:style style:name="T297_1" style:family="text">
      <style:text-properties fo:font-size="10pt" style:font-size-asian="10pt" style:font-name-complex="Arial" style:font-size-complex="10pt" fo:language-asian="en" fo:country-asian="GB"/>
    </style:style>
    <style:style style:name="P298" style:family="paragraph" style:parent-style-name="Normal">
      <style:paragraph-properties fo:text-align="justify" fo:text-indent="-0.654cm" fo:margin-left="1.924cm"/>
      <style:text-properties fo:font-size="10pt" style:font-size-asian="10pt" style:font-name-complex="Arial" style:font-size-complex="10pt" fo:language-asian="en" fo:country-asian="GB"/>
    </style:style>
    <style:style style:name="T298_1" style:family="text">
      <style:text-properties fo:font-size="10pt" style:font-size-asian="10pt" style:font-name-complex="Arial" style:font-size-complex="10pt" fo:language-asian="en" fo:country-asian="GB"/>
    </style:style>
    <style:style style:name="P299" style:family="paragraph" style:parent-style-name="Normal">
      <style:paragraph-properties fo:text-align="justify" fo:margin-left="1.924cm"/>
    </style:style>
    <style:style style:name="T299_1" style:family="text">
      <style:text-properties fo:font-size="10pt" style:font-size-asian="10pt" style:font-name-complex="Arial" style:font-size-complex="10pt" fo:language-asian="en" fo:country-asian="GB"/>
    </style:style>
    <style:style style:name="P300" style:family="paragraph" style:parent-style-name="Normal">
      <style:paragraph-properties fo:text-align="justify" fo:text-indent="-0.654cm" fo:margin-left="1.924cm"/>
      <style:text-properties fo:font-size="10pt" style:font-size-asian="10pt" style:font-name-complex="Arial" style:font-size-complex="10pt" fo:language-asian="en" fo:country-asian="GB"/>
    </style:style>
    <style:style style:name="T300_1" style:family="text">
      <style:text-properties fo:font-size="10pt" style:font-size-asian="10pt" style:font-name-complex="Arial" style:font-size-complex="10pt" fo:language-asian="en" fo:country-asian="GB"/>
    </style:style>
    <style:style style:name="T300_2" style:family="text">
      <style:text-properties fo:font-size="10pt" style:font-size-asian="10pt" style:font-name-complex="Arial" style:font-size-complex="10pt" fo:language-asian="en" fo:country-asian="GB"/>
    </style:style>
    <style:style style:name="T300_3" style:family="text">
      <style:text-properties fo:font-size="10pt" style:font-size-asian="10pt" style:font-name-complex="Arial" style:font-size-complex="10pt" fo:language-asian="en" fo:country-asian="GB"/>
    </style:style>
    <style:style style:name="P301" style:family="paragraph" style:parent-style-name="Normal">
      <style:paragraph-properties fo:text-align="justify" fo:margin-left="1.27cm"/>
    </style:style>
    <style:style style:name="T301_1" style:family="text">
      <style:text-properties fo:color="#ed7d31" fo:font-size="10pt" style:font-size-asian="10pt" style:font-name-complex="Arial" style:font-size-complex="10pt" fo:language-asian="en" fo:country-asian="GB"/>
    </style:style>
    <style:style style:name="P302" style:family="paragraph" style:parent-style-name="Normal">
      <style:paragraph-properties fo:text-align="justify" fo:margin-left="1.27cm"/>
      <style:text-properties fo:font-size="10pt" style:font-size-asian="10pt" style:font-name-complex="Arial" style:font-size-complex="10pt"/>
    </style:style>
    <style:style style:name="P303" style:family="paragraph" style:parent-style-name="Normal">
      <style:paragraph-properties fo:text-align="justify" fo:text-indent="1.27cm" fo:margin-left="1.27cm"/>
    </style:style>
    <style:style style:name="T303_1" style:family="text">
      <style:text-properties fo:color="#70ad47" fo:font-size="10pt" style:font-size-asian="10pt" style:font-name-complex="Arial" style:font-size-complex="10pt" fo:language-asian="en" fo:country-asian="GB"/>
    </style:style>
    <style:style style:name="P304" style:family="paragraph" style:parent-style-name="Normal">
      <style:paragraph-properties fo:margin-left="1.27cm"/>
    </style:style>
    <style:style style:name="T304_1" style:family="text">
      <style:text-properties fo:background-color="#ffffff" fo:color="#666666" style:font-name="Segoe UI" fo:font-size="9pt" style:font-size-asian="9pt" style:font-name-complex="Segoe UI" style:font-size-complex="9pt" fo:language-asian="en" fo:country-asian="GB"/>
    </style:style>
    <style:style style:name="T304_2" style:family="text">
      <style:text-properties fo:font-size="10pt" style:font-size-asian="10pt" style:font-name-complex="Arial" style:font-size-complex="10pt" fo:language-asian="en" fo:country-asian="GB"/>
    </style:style>
    <style:style style:name="P305" style:family="paragraph" style:parent-style-name="Normal">
      <style:paragraph-properties fo:break-before="page" fo:margin-left="1.27cm"/>
    </style:style>
    <style:style style:name="Table10" style:family="table">
      <style:table-properties table:align="left" style:width="16.157cm" fo:margin-left="-0.265cm"/>
    </style:style>
    <style:style style:name="Column39" style:family="table-column">
      <style:table-column-properties style:column-width="2.953cm"/>
    </style:style>
    <style:style style:name="Column40" style:family="table-column">
      <style:table-column-properties style:column-width="1.06cm"/>
    </style:style>
    <style:style style:name="Column41" style:family="table-column">
      <style:table-column-properties style:column-width="1.612cm"/>
    </style:style>
    <style:style style:name="Column42" style:family="table-column">
      <style:table-column-properties style:column-width="5.666cm"/>
    </style:style>
    <style:style style:name="Column43" style:family="table-column">
      <style:table-column-properties style:column-width="4.867cm"/>
    </style:style>
    <style:style style:name="Row30" style:family="table-row">
      <style:table-row-properties style:min-row-height="0.847cm"/>
    </style:style>
    <style:style style:name="Cell10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0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5" style:family="table-cell">
      <style:table-cell-properties fo:background-color="#ffffff" style:vertical-align="top" fo:border-top="#000000 0.026cm solid" fo:border-bottom="#000000 0.026cm solid" fo:border-left="#000000 0.026cm solid" fo:border-right="#000000 0.026cm solid" fo:wrap-option="wrap"/>
    </style:style>
    <style:style style:name="P307" style:family="paragraph" style:parent-style-name="Normal">
      <style:paragraph-properties fo:line-height="100%" fo:margin-bottom="0cm"/>
    </style:style>
    <style:style style:name="T3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min-row-height="0.609cm"/>
    </style:style>
    <style:style style:name="Cell10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min-row-height="0.609cm"/>
    </style:style>
    <style:style style:name="Cell110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12" style:family="paragraph" style:parent-style-name="Normal">
      <style:paragraph-properties fo:line-height="100%" fo:margin-bottom="0cm"/>
    </style:style>
    <style:style style:name="T3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15" style:family="paragraph" style:parent-style-name="Normal">
      <style:paragraph-properties fo:line-height="100%" fo:margin-bottom="0cm"/>
    </style:style>
    <style:style style:name="T3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6" style:family="paragraph" style:parent-style-name="Normal">
      <style:paragraph-properties fo:margin-left="1.27cm"/>
    </style:style>
    <style:style style:name="T316_1" style:family="text">
      <style:text-properties fo:font-size="10pt" style:font-size-asian="10pt" style:font-name-complex="Arial" style:font-size-complex="10pt" fo:language-asian="en" fo:country-asian="GB"/>
    </style:style>
    <style:style style:name="Table11" style:family="table">
      <style:table-properties table:align="left" style:width="15.893cm" fo:margin-left="0cm"/>
    </style:style>
    <style:style style:name="Column44" style:family="table-column">
      <style:table-column-properties style:column-width="3.408cm"/>
    </style:style>
    <style:style style:name="Column45" style:family="table-column">
      <style:table-column-properties style:column-width="4.352cm"/>
    </style:style>
    <style:style style:name="Column46" style:family="table-column">
      <style:table-column-properties style:column-width="8.133cm"/>
    </style:style>
    <style:style style:name="Row33" style:family="table-row">
      <style:table-row-properties style:min-row-height="0.476cm"/>
    </style:style>
    <style:style style:name="Cell114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17" style:family="paragraph" style:parent-style-name="Normal">
      <style:paragraph-properties fo:line-height="100%" fo:margin-bottom="0cm"/>
    </style:style>
    <style:style style:name="T3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5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fo:background-color="#d9e2f3" style:vertical-align="top" fo:border-top="#000000 0.026cm solid" fo:border-bottom="#000000 0.026cm solid" fo:border-left="#000000 0.026cm solid" fo:border-right="#000000 0.026cm solid" fo:wrap-option="wrap"/>
    </style:style>
    <style:style style:name="P319" style:family="paragraph" style:parent-style-name="Normal">
      <style:paragraph-properties fo:line-height="100%" fo:margin-bottom="0cm"/>
    </style:style>
    <style:style style:name="T3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min-row-height="0.529cm"/>
    </style:style>
    <style:style style:name="Cell117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0" style:family="paragraph" style:parent-style-name="Normal">
      <style:paragraph-properties fo:line-height="100%" fo:margin-bottom="0cm"/>
    </style:style>
    <style:style style:name="T3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8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2" style:family="paragraph" style:parent-style-name="Normal">
      <style:paragraph-properties fo:line-height="100%" fo:margin-bottom="0cm"/>
    </style:style>
    <style:style style:name="T3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9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3" style:family="text"/>
    <style:style style:name="T32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2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6" style:family="text"/>
    <style:style style:name="T32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2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4" style:family="paragraph" style:parent-style-name="Normal">
      <style:paragraph-properties fo:line-height="100%" fo:margin-bottom="0cm"/>
    </style:style>
    <style:style style:name="T324_1" style:family="text">
      <style:text-properties fo:color="#70ad47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line-height="100%" fo:margin-bottom="0cm"/>
      <style:text-properties fo:color="#70ad47" style:font-name="Times New Roman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Row35" style:family="table-row">
      <style:table-row-properties style:min-row-height="0.529cm"/>
    </style:style>
    <style:style style:name="Cell120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1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2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2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2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2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2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2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2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T32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8_11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28_12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28_13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28_14" style:family="text" style:parent-style-name="highligh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28_15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T328_16" style:family="text">
      <style:text-properties fo:background-color="#ffffff" style:font-name="Arial" fo:font-size="10pt" style:font-name-asian="Times New Roman" style:font-size-asian="10pt" style:font-name-complex="Arial" style:font-size-complex="10pt" fo:language="en" fo:language-asian="en" fo:language-complex="ar" fo:country="GB" fo:country-asian="US" fo:country-complex="SA"/>
    </style:style>
    <style:style style:name="Row36" style:family="table-row">
      <style:table-row-properties style:min-row-height="0.529cm"/>
    </style:style>
    <style:style style:name="Cell123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5" style:family="table-cell">
      <style:table-cell-properties style:vertical-align="top" fo:border-top="#000000 0.026cm solid" fo:border-bottom="#000000 0.026cm solid" fo:border-left="#000000 0.026cm solid" fo:border-right="#000000 0.026cm solid" fo:wrap-option="wrap"/>
    </style:style>
    <style:style style:name="P331" style:family="paragraph" style:parent-style-name="Normal">
      <style:paragraph-properties fo:line-height="100%" fo:margin-bottom="0cm"/>
    </style:style>
    <style:style style:name="T3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1_3" style:family="text">
      <style:text-properties style:font-name="Arial" fo:font-size="8pt" style:font-name-asian="Times New Roman" style:font-size-asian="8pt" style:font-name-complex="Arial" style:font-size-complex="8pt" fo:language="en" fo:language-asian="en" fo:language-complex="ar" fo:country="GB" fo:country-asian="GB" fo:country-complex="SA"/>
    </style:style>
    <style:style style:name="T33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2" style:family="paragraph" style:parent-style-name="Normal">
      <style:paragraph-properties fo:text-align="justify" fo:margin-left="1.27cm"/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P333" style:family="paragraph" style:parent-style-name="Normal">
      <style:paragraph-properties fo:text-align="justify" fo:margin-left="1.27cm"/>
    </style:style>
    <style:style style:name="T333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33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33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33_4" style:family="text">
      <style:text-properties fo:font-size="10pt" style:font-size-asian="10pt" style:font-name-complex="Arial" style:font-size-complex="10pt" fo:language-asian="en" fo:country-asian="GB"/>
    </style:style>
    <style:style style:name="P334" style:family="paragraph" style:parent-style-name="Normal">
      <style:paragraph-properties fo:text-align="justify" fo:margin-left="1.27cm"/>
    </style:style>
    <style:style style:name="T334_1" style:family="text">
      <style:text-properties fo:color="#ed7d31" fo:font-size="10pt" style:font-size-asian="10pt" style:font-name-complex="Arial" style:font-size-complex="10pt" fo:language-asian="en" fo:country-asian="GB"/>
    </style:style>
    <style:style style:name="P335" style:family="paragraph" style:parent-style-name="Normal">
      <style:paragraph-properties fo:text-align="justify" fo:margin-left="1.27cm"/>
    </style:style>
    <style:style style:name="T335_1" style:family="text">
      <style:text-properties fo:font-size="10pt" style:font-size-asian="10pt" style:font-name-complex="Arial" style:font-size-complex="10pt" fo:language-asian="en" fo:country-asian="GB"/>
    </style:style>
    <style:style style:name="T335_2" style:family="text">
      <style:text-properties fo:font-size="10pt" style:font-size-asian="10pt" style:font-name-complex="Arial" style:font-size-complex="10pt" fo:language-asian="en" fo:country-asian="GB"/>
    </style:style>
    <style:style style:name="T335_3" style:family="text">
      <style:text-properties fo:font-size="10pt" style:font-size-asian="10pt" style:font-name-complex="Arial" style:font-size-complex="10pt" fo:language-asian="en" fo:country-asian="GB"/>
    </style:style>
    <style:style style:name="T335_4" style:family="text">
      <style:text-properties fo:font-size="10pt" style:font-size-asian="10pt" style:font-name-complex="Arial" style:font-size-complex="10pt" fo:language-asian="en" fo:country-asian="GB"/>
    </style:style>
    <style:style style:name="T335_5" style:family="text">
      <style:text-properties fo:font-size="10pt" style:font-size-asian="10pt" style:font-name-complex="Arial" style:font-size-complex="10pt" fo:language-asian="en" fo:country-asian="GB"/>
    </style:style>
    <style:style style:name="P336" style:family="paragraph" style:parent-style-name="Normal">
      <style:paragraph-properties fo:text-align="justify" fo:margin-left="1.27cm"/>
      <style:text-properties fo:font-size="10pt" style:font-size-asian="10pt" style:font-name-complex="Arial" style:font-size-complex="10pt" fo:language-asian="en" fo:country-asian="GB"/>
    </style:style>
    <style:style style:name="P337" style:family="paragraph" style:parent-style-name="Normal">
      <style:paragraph-properties fo:text-align="justify" fo:margin-left="1.27cm"/>
    </style:style>
    <style:style style:name="T337_1" style:family="text">
      <style:text-properties fo:font-size="10pt" style:font-size-asian="10pt" style:font-name-complex="Arial" style:font-size-complex="10pt" fo:language-asian="en" fo:country-asian="GB"/>
    </style:style>
    <style:style style:name="T337_2" style:family="text">
      <style:text-properties fo:font-size="10pt" style:font-size-asian="10pt" style:font-name-complex="Arial" style:font-size-complex="10pt" fo:language-asian="en" fo:country-asian="GB"/>
    </style:style>
    <style:style style:name="T337_3" style:family="text">
      <style:text-properties fo:font-size="10pt" style:font-size-asian="10pt" style:font-name-complex="Arial" style:font-size-complex="10pt" fo:language-asian="en" fo:country-asian="GB"/>
    </style:style>
    <style:style style:name="T337_4" style:family="text">
      <style:text-properties fo:font-size="10pt" style:font-size-asian="10pt" style:font-name-complex="Arial" style:font-size-complex="10pt" fo:language-asian="en" fo:country-asian="GB"/>
    </style:style>
    <style:style style:name="P338" style:family="paragraph" style:parent-style-name="Normal">
      <style:paragraph-properties fo:text-align="justify" fo:margin-left="1.27cm"/>
      <style:text-properties fo:background-color="#ffffff" fo:font-size="13.5pt" style:font-size-asian="13.5pt" style:font-name-complex="Arial" style:font-size-complex="13.5pt"/>
    </style:style>
    <style:style style:name="P339" style:family="paragraph" style:parent-style-name="Normal">
      <style:paragraph-properties fo:text-align="justify" fo:margin-left="1.27cm"/>
    </style:style>
    <style:style style:name="T339_1" style:family="text">
      <style:text-properties fo:font-size="10pt" style:font-size-asian="10pt" style:font-name-complex="Arial" style:font-size-complex="10pt" fo:language-asian="en" fo:country-asian="GB"/>
    </style:style>
    <style:style style:name="T339_2" style:family="text">
      <style:text-properties fo:font-size="10pt" style:font-size-asian="10pt" style:font-name-complex="Arial" style:font-size-complex="10pt" fo:language-asian="en" fo:country-asian="GB"/>
    </style:style>
    <style:style style:name="T339_3" style:family="text">
      <style:text-properties fo:font-size="10pt" style:font-size-asian="10pt" style:font-name-complex="Arial" style:font-size-complex="10pt" fo:language-asian="en" fo:country-asian="GB"/>
    </style:style>
    <style:style style:name="T339_4" style:family="text">
      <style:text-properties fo:font-size="10pt" style:font-size-asian="10pt" style:font-name-complex="Arial" style:font-size-complex="10pt" fo:language-asian="en" fo:country-asian="GB"/>
    </style:style>
    <style:style style:name="T339_5" style:family="text">
      <style:text-properties fo:font-size="10pt" style:font-size-asian="10pt" style:font-name-complex="Arial" style:font-size-complex="10pt" fo:language-asian="en" fo:country-asian="GB"/>
    </style:style>
    <style:style style:name="T339_6" style:family="text">
      <style:text-properties fo:font-size="10pt" style:font-size-asian="10pt" style:font-name-complex="Arial" style:font-size-complex="10pt" fo:language-asian="en" fo:country-asian="GB"/>
    </style:style>
    <style:style style:name="T339_7" style:family="text">
      <style:text-properties fo:font-size="10pt" style:font-size-asian="10pt" style:font-name-complex="Arial" style:font-size-complex="10pt" fo:language-asian="en" fo:country-asian="GB"/>
    </style:style>
    <style:style style:name="T339_8" style:family="text">
      <style:text-properties fo:font-size="10pt" style:font-size-asian="10pt" style:font-name-complex="Arial" style:font-size-complex="10pt" fo:language-asian="en" fo:country-asian="GB"/>
    </style:style>
    <style:style style:name="P340" style:family="paragraph" style:parent-style-name="Normal">
      <style:paragraph-properties fo:text-align="justify" fo:margin-left="1.27cm"/>
      <style:text-properties fo:color="#70ad47" fo:font-size="10pt" style:font-size-asian="10pt" style:font-name-complex="Arial" style:font-size-complex="10pt" fo:language-asian="en" fo:country-asian="GB"/>
    </style:style>
    <style:style style:name="P341" style:family="paragraph" style:parent-style-name="Normal">
      <style:paragraph-properties fo:text-align="justify" fo:margin-left="1.27cm"/>
      <style:text-properties fo:color="#70ad47" fo:font-size="10pt" style:font-size-asian="10pt" style:font-name-complex="Arial" style:font-size-complex="10pt" fo:language-asian="en" fo:country-asian="GB"/>
    </style:style>
    <style:style style:name="P342" style:family="paragraph" style:parent-style-name="Normal">
      <style:paragraph-properties fo:text-align="justify" fo:margin-left="1.27cm"/>
    </style:style>
    <style:style style:name="T342_1" style:family="text">
      <style:text-properties fo:color="#70ad47" fo:font-size="10pt" style:font-size-asian="10pt" style:font-name-complex="Arial" style:font-size-complex="10pt" fo:language-asian="en" fo:country-asian="GB"/>
    </style:style>
    <style:style style:name="P343" style:family="paragraph" style:parent-style-name="Normal">
      <style:paragraph-properties fo:text-align="justify" fo:margin-left="1.27cm"/>
    </style:style>
    <style:style style:name="T343_1" style:family="text">
      <style:text-properties fo:font-size="10pt" style:font-size-asian="10pt" style:font-name-complex="Arial" style:font-size-complex="10pt" fo:language-asian="en" fo:country-asian="GB"/>
    </style:style>
    <style:style style:name="P344" style:family="paragraph" style:parent-style-name="Normal">
      <style:paragraph-properties fo:margin-left="1.27cm"/>
    </style:style>
    <style:style style:name="T344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44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44_3" style:family="text">
      <style:text-properties fo:font-size="10pt" style:font-size-asian="10pt" style:font-name-complex="Arial" style:font-size-complex="10pt" fo:language-asian="en" fo:country-asian="GB"/>
    </style:style>
    <style:style style:name="P345" style:family="paragraph" style:parent-style-name="Normal">
      <style:paragraph-properties fo:margin-left="1.27cm"/>
    </style:style>
    <style:style style:name="T345_1" style:family="text">
      <style:text-properties fo:color="#ed7d31" fo:font-size="10pt" style:font-size-asian="10pt" style:font-name-complex="Arial" style:font-size-complex="10pt" fo:language-asian="en" fo:country-asian="GB"/>
    </style:style>
    <style:style style:name="P346" style:family="paragraph" style:parent-style-name="Normal">
      <style:paragraph-properties fo:margin-left="1.27cm"/>
    </style:style>
    <style:style style:name="T346_1" style:family="text">
      <style:text-properties fo:font-size="10pt" style:font-size-asian="10pt" style:font-name-complex="Arial" style:font-size-complex="10pt" fo:language-asian="en" fo:country-asian="GB"/>
    </style:style>
    <style:style style:name="T346_2" style:family="text">
      <style:text-properties fo:font-size="10pt" style:font-size-asian="10pt" style:font-name-complex="Arial" style:font-size-complex="10pt" fo:language-asian="en" fo:country-asian="GB"/>
    </style:style>
    <style:style style:name="T346_3" style:family="text">
      <style:text-properties fo:font-size="10pt" style:font-size-asian="10pt" style:font-name-complex="Arial" style:font-size-complex="10pt" fo:language-asian="en" fo:country-asian="GB"/>
    </style:style>
    <style:style style:name="P347" style:family="paragraph" style:parent-style-name="Normal">
      <style:paragraph-properties fo:margin-left="1.27cm"/>
    </style:style>
    <style:style style:name="T347_1" style:family="text">
      <style:text-properties fo:font-size="10pt" style:font-size-asian="10pt" style:font-name-complex="Arial" style:font-size-complex="10pt" fo:language-asian="en" fo:country-asian="GB"/>
    </style:style>
    <style:style style:name="P348" style:family="paragraph" style:parent-style-name="Normal">
      <style:paragraph-properties fo:text-align="justify" fo:margin-left="1.27cm"/>
    </style:style>
    <style:style style:name="T348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48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348_3" style:family="text">
      <style:text-properties fo:font-size="10pt" style:font-size-asian="10pt" style:font-name-complex="Arial" style:font-size-complex="10pt" fo:language-asian="en" fo:country-asian="GB"/>
    </style:style>
    <style:style style:name="P349" style:family="paragraph" style:parent-style-name="Normal">
      <style:paragraph-properties fo:margin-left="1.27cm"/>
    </style:style>
    <style:style style:name="T349_1" style:family="text">
      <style:text-properties fo:color="#ed7d31" fo:font-size="10pt" style:font-size-asian="10pt" style:font-name-complex="Arial" style:font-size-complex="10pt" fo:language-asian="en" fo:country-asian="GB"/>
    </style:style>
    <style:style style:name="P350" style:family="paragraph" style:parent-style-name="Normal">
      <style:paragraph-properties fo:text-align="justify" fo:margin-left="1.27cm"/>
    </style:style>
    <style:style style:name="T350_1" style:family="text">
      <style:text-properties fo:font-size="10pt" style:font-size-asian="10pt" style:font-size-complex="10pt"/>
    </style:style>
    <style:style style:name="T350_2" style:family="text" style:parent-style-name="normaltextrun">
      <style:text-properties fo:font-size="10pt" style:font-size-asian="10pt" style:font-name-complex="Arial" style:font-size-complex="10pt"/>
    </style:style>
    <style:style style:name="T350_3" style:family="text">
      <style:text-properties fo:font-size="10pt" style:font-size-asian="10pt" style:font-name-complex="Arial" style:font-size-complex="10pt" fo:language-asian="en" fo:country-asian="GB"/>
    </style:style>
    <style:style style:name="P351" style:family="paragraph" style:parent-style-name="Normal">
      <style:paragraph-properties fo:text-align="justify" fo:margin-left="1.27cm"/>
    </style:style>
    <style:style style:name="T351_1" style:family="text">
      <style:text-properties fo:color="#70ad47" fo:font-size="10pt" style:font-size-asian="10pt" style:font-name-complex="Arial" style:font-size-complex="10pt" fo:language-asian="en" fo:country-asian="GB"/>
    </style:style>
    <style:style style:name="P352" style:family="paragraph" style:parent-style-name="Normal">
      <style:paragraph-properties fo:text-align="justify" fo:margin-left="1.27cm"/>
    </style:style>
    <style:style style:name="T352_1" style:family="text">
      <style:text-properties fo:font-size="10pt" style:font-size-asian="10pt" style:font-name-complex="Arial" style:font-size-complex="10pt" fo:language-asian="en" fo:country-asian="GB" style:text-underline-style="solid" style:text-underline-color="font-color"/>
    </style:style>
    <style:style style:name="T352_2" style:family="text">
      <style:text-properties fo:font-size="10pt" style:font-size-asian="10pt" style:font-name-complex="Arial" style:font-size-complex="10pt" fo:language-asian="en" fo:country-asian="GB"/>
    </style:style>
    <style:style style:name="P353" style:family="paragraph" style:parent-style-name="Normal">
      <style:paragraph-properties fo:text-align="justify" fo:margin-left="1.27cm"/>
    </style:style>
    <style:style style:name="T353_1" style:family="text">
      <style:text-properties fo:font-size="10pt" style:font-size-asian="10pt" style:font-name-complex="Arial" style:font-size-complex="10pt" fo:language-asian="en" fo:country-asian="GB"/>
    </style:style>
    <style:style style:name="P354" style:family="paragraph" style:parent-style-name="Normal">
      <style:paragraph-properties fo:text-indent="-0.654cm" fo:margin-left="1.924cm"/>
      <style:text-properties fo:font-size="10pt" style:font-size-asian="10pt" style:font-name-complex="Arial" style:font-size-complex="10pt" fo:language-asian="en" fo:country-asian="GB"/>
    </style:style>
    <style:style style:name="T354_1" style:family="text">
      <style:text-properties fo:font-size="10pt" style:font-size-asian="10pt" style:font-name-complex="Arial" style:font-size-complex="10pt" fo:language-asian="en" fo:country-asian="GB"/>
    </style:style>
    <style:style style:name="P355" style:family="paragraph" style:parent-style-name="Normal">
      <style:paragraph-properties fo:margin-left="1.27cm"/>
      <style:text-properties fo:font-size="10pt" style:font-size-asian="10pt" style:font-size-complex="10pt"/>
    </style:style>
    <style:style style:name="P356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margin-left="1.27cm" fo:padding-right="0.141cm" fo:border-right="#000000 0.018cm solid"/>
    </style:style>
    <style:style style:name="T356_1" style:family="text">
      <style:text-properties fo:font-style="normal" style:font-style-asian="normal"/>
    </style:style>
    <style:style style:name="P357" style:family="paragraph" style:parent-style-name="Normal">
      <style:paragraph-properties fo:margin-left="1.27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58" style:family="paragraph" style:parent-style-name="paragraph">
      <style:paragraph-properties fo:margin-top="0cm" fo:margin-left="1.27cm"/>
    </style:style>
    <style:style style:name="T358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58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58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58_4" style:family="text" style:parent-style-name="eop">
      <style:text-properties style:font-name="Arial" fo:font-size="10pt" style:font-size-asian="10pt" style:font-name-complex="Arial" style:font-size-complex="10pt"/>
    </style:style>
    <style:style style:name="P359" style:family="paragraph" style:parent-style-name="paragraph">
      <style:paragraph-properties fo:margin-top="0cm" fo:margin-left="1.27cm"/>
    </style:style>
    <style:style style:name="T359_1" style:family="text" style:parent-style-name="eop">
      <style:text-properties style:font-name="Arial" fo:font-size="10pt" style:font-size-asian="10pt" style:font-name-complex="Arial" style:font-size-complex="10pt"/>
    </style:style>
    <style:style style:name="P360" style:family="paragraph" style:parent-style-name="paragraph">
      <style:paragraph-properties fo:margin-top="0cm" fo:margin-left="1.27cm"/>
    </style:style>
    <style:style style:name="T36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60_2" style:family="text" style:parent-style-name="findhit">
      <style:text-properties style:font-name="Arial" fo:font-size="10pt" style:font-size-asian="10pt" style:font-name-complex="Arial" style:font-size-complex="10pt"/>
    </style:style>
    <style:style style:name="T360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60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60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60_6" style:family="text" style:parent-style-name="eop">
      <style:text-properties style:font-name="Arial" fo:font-size="10pt" style:font-size-asian="10pt" style:font-name-complex="Arial" style:font-size-complex="10pt"/>
    </style:style>
    <style:style style:name="T360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60_8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60_9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60_10" style:family="text" style:parent-style-name="findhit">
      <style:text-properties style:font-name="Arial" fo:font-size="10pt" style:font-size-asian="10pt" style:font-name-complex="Arial" style:font-size-complex="10pt"/>
    </style:style>
    <style:style style:name="T360_1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60_12" style:family="text" style:parent-style-name="eop">
      <style:text-properties style:font-name="Arial" fo:font-size="10pt" style:font-size-asian="10pt" style:font-name-complex="Arial" style:font-size-complex="10pt"/>
    </style:style>
    <style:style style:name="P361" style:family="paragraph" style:parent-style-name="paragraph">
      <style:paragraph-properties fo:margin-top="0cm" fo:margin-left="1.27cm"/>
      <style:text-properties fo:color="#70ad47" style:font-name="Arial" fo:font-size="9pt" style:font-size-asian="9pt" style:font-name-complex="Arial" style:font-size-complex="9pt"/>
    </style:style>
    <style:style style:name="P362" style:family="paragraph" style:parent-style-name="paragraph">
      <style:paragraph-properties fo:margin-top="0cm" fo:margin-bottom="0cm" fo:margin-left="1.27cm"/>
      <style:text-properties fo:color="#70ad47" style:font-name="Arial" fo:font-size="9pt" style:font-size-asian="9pt" style:font-name-complex="Arial" style:font-size-complex="9pt"/>
    </style:style>
    <style:style style:name="P363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margin-left="1.27cm" fo:padding-right="0.141cm" fo:border-right="#000000 0.018cm solid"/>
    </style:style>
    <style:style style:name="T363_1" style:family="text">
      <style:text-properties fo:font-size="14pt" style:font-size-asian="14pt" style:font-name-complex="Arial" style:font-size-complex="14pt" fo:font-weight="bold" style:font-weight-asian="bold" style:font-weight-complex="bold"/>
    </style:style>
    <style:style style:name="P364" style:family="paragraph" style:parent-style-name="Normal">
      <style:paragraph-properties fo:margin-left="1.27cm"/>
      <style:text-properties fo:font-size="11pt" style:font-size-asian="11pt" style:font-size-complex="11pt" fo:font-weight="bold" style:font-weight-asian="bold" style:font-weight-complex="bold"/>
    </style:style>
    <style:style style:name="P365" style:family="paragraph" style:parent-style-name="paragraph">
      <style:paragraph-properties fo:margin-top="0cm" fo:margin-left="1.27cm"/>
    </style:style>
    <style:style style:name="T365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65_2" style:family="text" style:parent-style-name="eop">
      <style:text-properties style:font-name="Arial" fo:font-size="10pt" style:font-size-asian="10pt" style:font-name-complex="Arial" style:font-size-complex="10pt"/>
    </style:style>
    <style:style style:name="P366" style:family="paragraph" style:parent-style-name="paragraph">
      <style:paragraph-properties fo:margin-top="0cm" fo:margin-left="1.27cm"/>
    </style:style>
    <style:style style:name="T366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66_2" style:family="text" style:parent-style-name="eop">
      <style:text-properties style:font-name="Arial" fo:font-size="10pt" style:font-size-asian="10pt" style:font-name-complex="Arial" style:font-size-complex="10pt"/>
    </style:style>
    <style:style style:name="P367" style:family="paragraph" style:parent-style-name="paragraph">
      <style:paragraph-properties fo:margin-top="0cm" fo:margin-left="1.27cm"/>
    </style:style>
    <style:style style:name="T367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67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67_3" style:family="text" style:parent-style-name="eop">
      <style:text-properties style:font-name="Arial" fo:font-size="10pt" style:font-size-asian="10pt" style:font-name-complex="Arial" style:font-size-complex="10pt"/>
    </style:style>
    <style:style style:name="P368" style:family="paragraph" style:parent-style-name="paragraph">
      <style:paragraph-properties fo:margin-top="0cm" fo:margin-left="1.27cm"/>
    </style:style>
    <style:style style:name="T368_1" style:family="text" style:parent-style-name="eop">
      <style:text-properties style:font-name="Arial" fo:font-size="10pt" style:font-size-asian="10pt" style:font-name-complex="Arial" style:font-size-complex="10pt"/>
    </style:style>
    <style:style style:name="P369" style:family="paragraph" style:parent-style-name="paragraph">
      <style:paragraph-properties fo:text-indent="-0.654cm" fo:margin-top="0cm" fo:margin-left="1.924cm"/>
      <style:text-properties fo:background-color="#ffffff" style:font-name="Arial" fo:font-size="10pt" style:font-size-asian="10pt" style:font-name-complex="Arial" style:font-size-complex="10pt"/>
    </style:style>
    <style:style style:name="T369_1" style:family="text">
      <style:text-properties fo:background-color="#ffffff" style:font-name="Arial" fo:font-size="10pt" style:font-size-asian="10pt" style:font-name-complex="Arial" style:font-size-complex="10pt"/>
    </style:style>
    <style:style style:name="T369_2" style:family="text">
      <style:text-properties fo:background-color="#ffffff" style:font-name="Arial" fo:font-size="10pt" style:font-size-asian="10pt" style:font-name-complex="Arial" style:font-size-complex="10pt"/>
    </style:style>
    <style:style style:name="T369_3" style:family="text">
      <style:text-properties fo:background-color="#ffffff" style:font-name="Arial" fo:font-size="10pt" style:font-size-asian="10pt" style:font-name-complex="Arial" style:font-size-complex="10pt"/>
    </style:style>
    <style:style style:name="T369_4" style:family="text">
      <style:text-properties fo:background-color="#ffffff" style:font-name="Arial" fo:font-size="10pt" style:font-size-asian="10pt" style:font-name-complex="Arial" style:font-size-complex="10pt"/>
    </style:style>
    <style:style style:name="T369_5" style:family="text">
      <style:text-properties fo:background-color="#ffffff" style:font-name="Arial" fo:font-size="10pt" style:font-size-asian="10pt" style:font-name-complex="Arial" style:font-size-complex="10pt"/>
    </style:style>
    <style:style style:name="T369_6" style:family="text">
      <style:text-properties fo:background-color="#ffffff" style:font-name="Arial" fo:font-size="10pt" style:font-size-asian="10pt" style:font-name-complex="Arial" style:font-size-complex="10pt"/>
    </style:style>
    <style:style style:name="T369_7" style:family="text">
      <style:text-properties fo:background-color="#ffffff" style:font-name="Arial" fo:font-size="10pt" style:font-size-asian="10pt" style:font-name-complex="Arial" style:font-size-complex="10pt"/>
    </style:style>
    <style:style style:name="T369_8" style:family="text">
      <style:text-properties fo:background-color="#ffffff" style:font-name="Arial" fo:font-size="10pt" style:font-size-asian="10pt" style:font-name-complex="Arial" style:font-size-complex="10pt"/>
    </style:style>
    <style:style style:name="T369_9" style:family="text">
      <style:text-properties fo:background-color="#ffffff" style:font-name="Arial" fo:font-size="10pt" style:font-size-asian="10pt" style:font-name-complex="Arial" style:font-size-complex="10pt"/>
    </style:style>
    <style:style style:name="T369_10" style:family="text">
      <style:text-properties fo:background-color="#ffffff" style:font-name="Arial" fo:font-size="10pt" style:font-size-asian="10pt" style:font-name-complex="Arial" style:font-size-complex="10pt"/>
    </style:style>
    <style:style style:name="T369_11" style:family="text">
      <style:text-properties fo:background-color="#ffffff" style:font-name="Arial" fo:font-size="10pt" style:font-size-asian="10pt" style:font-name-complex="Arial" style:font-size-complex="10pt"/>
    </style:style>
    <style:style style:name="T369_12" style:family="text">
      <style:text-properties fo:background-color="#ffffff" style:font-name="Arial" fo:font-size="10pt" style:font-size-asian="10pt" style:font-name-complex="Arial" style:font-size-complex="10pt"/>
    </style:style>
    <style:style style:name="T369_13" style:family="text">
      <style:text-properties fo:background-color="#ffffff" style:font-name="Arial" fo:font-size="10pt" style:font-size-asian="10pt" style:font-name-complex="Arial" style:font-size-complex="10pt"/>
    </style:style>
    <style:style style:name="T369_14" style:family="text">
      <style:text-properties fo:background-color="#ffffff" style:font-name="Arial" fo:font-size="10pt" style:font-size-asian="10pt" style:font-name-complex="Arial" style:font-size-complex="10pt"/>
    </style:style>
    <style:style style:name="T369_15" style:family="text">
      <style:text-properties fo:background-color="#ffffff" style:font-name="Arial" fo:font-size="10pt" style:font-size-asian="10pt" style:font-name-complex="Arial" style:font-size-complex="10pt"/>
    </style:style>
    <style:style style:name="T369_16" style:family="text">
      <style:text-properties fo:background-color="#ffffff" style:font-name="Arial" fo:font-size="10pt" style:font-size-asian="10pt" style:font-name-complex="Arial" style:font-size-complex="10pt"/>
    </style:style>
    <style:style style:name="T369_17" style:family="text">
      <style:text-properties fo:background-color="#ffffff" style:font-name="Arial" fo:font-size="10pt" style:font-size-asian="10pt" style:font-name-complex="Arial" style:font-size-complex="10pt"/>
    </style:style>
    <style:style style:name="T369_18" style:family="text">
      <style:text-properties fo:background-color="#ffffff" style:font-name="Arial" fo:font-size="10pt" style:font-size-asian="10pt" style:font-name-complex="Arial" style:font-size-complex="10pt"/>
    </style:style>
    <style:style style:name="T369_19" style:family="text">
      <style:text-properties fo:background-color="#ffffff" style:font-name="Arial" fo:font-size="10pt" style:font-size-asian="10pt" style:font-name-complex="Arial" style:font-size-complex="10pt"/>
    </style:style>
    <style:style style:name="T369_20" style:family="text">
      <style:text-properties fo:background-color="#ffffff" style:font-name="Arial" fo:font-size="10pt" style:font-size-asian="10pt" style:font-name-complex="Arial" style:font-size-complex="10pt"/>
    </style:style>
    <style:style style:name="T369_21" style:family="text">
      <style:text-properties fo:background-color="#ffffff" style:font-name="Arial" fo:font-size="10pt" style:font-size-asian="10pt" style:font-name-complex="Arial" style:font-size-complex="10pt"/>
    </style:style>
    <style:style style:name="T369_22" style:family="text">
      <style:text-properties fo:background-color="#ffffff" style:font-name="Arial" fo:font-size="10pt" style:font-size-asian="10pt" style:font-name-complex="Arial" style:font-size-complex="10pt"/>
    </style:style>
    <style:style style:name="T369_23" style:family="text">
      <style:text-properties fo:background-color="#ffffff" style:font-name="Arial" fo:font-size="10pt" style:font-size-asian="10pt" style:font-name-complex="Arial" style:font-size-complex="10pt"/>
    </style:style>
    <style:style style:name="P370" style:family="paragraph" style:parent-style-name="paragraph">
      <style:paragraph-properties fo:text-indent="-0.654cm" fo:margin-top="0cm" fo:margin-left="1.924cm"/>
      <style:text-properties fo:background-color="#ffffff" style:font-name="Arial" fo:font-size="10pt" style:font-size-asian="10pt" style:font-name-complex="Arial" style:font-size-complex="10pt"/>
    </style:style>
    <style:style style:name="P371" style:family="paragraph" style:parent-style-name="paragraph">
      <style:paragraph-properties fo:text-indent="-0.654cm" fo:margin-top="0cm" fo:margin-left="1.924cm"/>
    </style:style>
    <style:style style:name="T371_1" style:family="text">
      <style:text-properties style:font-name="Arial" fo:font-size="10pt" style:font-size-asian="10pt" style:font-name-complex="Arial" style:font-size-complex="10pt"/>
    </style:style>
    <style:style style:name="T371_2" style:family="text">
      <style:text-properties style:font-name="Arial" fo:font-size="10pt" style:font-size-asian="10pt" style:font-name-complex="Arial" style:font-size-complex="10pt"/>
    </style:style>
    <style:style style:name="T371_3" style:family="text">
      <style:text-properties style:font-name="Arial" fo:font-size="10pt" style:font-size-asian="10pt" style:font-name-complex="Arial" style:font-size-complex="10pt"/>
    </style:style>
    <style:style style:name="T371_4" style:family="text">
      <style:text-properties style:font-name="Arial" fo:font-size="10pt" style:font-size-asian="10pt" style:font-name-complex="Arial" style:font-size-complex="10pt"/>
    </style:style>
    <style:style style:name="T371_5" style:family="text">
      <style:text-properties style:font-name="Arial" fo:font-size="10pt" style:font-size-asian="10pt" style:font-name-complex="Arial" style:font-size-complex="10pt"/>
    </style:style>
    <style:style style:name="T371_6" style:family="text">
      <style:text-properties style:font-name="Arial" fo:font-size="10pt" style:font-size-asian="10pt" style:font-name-complex="Arial" style:font-size-complex="10pt"/>
    </style:style>
    <style:style style:name="T371_7" style:family="text">
      <style:text-properties style:font-name="Arial" fo:font-size="10pt" style:font-size-asian="10pt" style:font-name-complex="Arial" style:font-size-complex="10pt"/>
    </style:style>
    <style:style style:name="T371_8" style:family="text">
      <style:text-properties fo:background-color="#ffffff" style:font-name="Arial" fo:font-size="10pt" style:font-size-asian="10pt" style:font-name-complex="Arial" style:font-size-complex="10pt"/>
    </style:style>
    <style:style style:name="P372" style:family="paragraph" style:parent-style-name="paragraph">
      <style:paragraph-properties fo:margin-top="0cm" fo:margin-left="1.27cm"/>
    </style:style>
    <style:style style:name="T372_1" style:family="text" style:parent-style-name="eop">
      <style:text-properties style:font-name="Arial" fo:font-size="10pt" style:font-size-asian="10pt" style:font-name-complex="Arial" style:font-size-complex="10pt"/>
    </style:style>
    <style:style style:name="P373" style:family="paragraph" style:parent-style-name="paragraph">
      <style:paragraph-properties fo:margin-top="0cm" fo:margin-bottom="0cm" fo:margin-left="1.27cm"/>
    </style:style>
    <style:style style:name="T373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73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73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73_4" style:family="text" style:parent-style-name="normaltextrun">
      <style:text-properties fo:background-color="#ffffff" style:font-name="Arial" fo:font-size="10pt" style:font-size-asian="10pt" style:font-name-complex="Arial" style:font-size-complex="10pt"/>
    </style:style>
    <style:style style:name="T373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73_6" style:family="text" style:parent-style-name="eop">
      <style:text-properties style:font-name="Arial" fo:font-size="10pt" style:font-size-asian="10pt" style:font-name-complex="Arial" style:font-size-complex="10pt"/>
    </style:style>
    <style:style style:name="P374" style:family="paragraph" style:parent-style-name="Normal">
      <style:paragraph-properties fo:margin-left="1.27cm"/>
      <style:text-properties fo:font-size="10pt" style:font-size-asian="10pt" style:font-size-complex="10pt"/>
    </style:style>
    <style:style style:name="P375" style:family="paragraph" style:parent-style-name="Normal">
      <style:paragraph-properties fo:margin-left="1.27cm"/>
      <style:text-properties fo:font-size="10pt" style:font-size-asian="10pt" style:font-size-complex="10pt"/>
    </style:style>
    <style:style style:name="P37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margin-left="1.27cm" fo:padding-right="0.141cm" fo:border-right="#000000 0.018cm solid"/>
    </style:style>
    <style:style style:name="T376_1" style:family="text">
      <style:text-properties fo:font-size="14pt" style:font-size-asian="14pt" style:font-size-complex="14pt" fo:font-weight="bold" style:font-weight-asian="bold" style:font-weight-complex="bold"/>
    </style:style>
    <style:style style:name="T376_2" style:family="text">
      <style:text-properties fo:font-size="14pt" style:font-size-asian="14pt" style:font-size-complex="14pt" fo:font-weight="bold" style:font-weight-asian="bold" style:font-weight-complex="bold"/>
    </style:style>
    <style:style style:name="P377" style:family="paragraph" style:parent-style-name="Normal">
      <style:paragraph-properties fo:margin-left="1.27cm"/>
      <style:text-properties fo:font-size="10pt" style:font-size-asian="10pt" style:font-size-complex="10pt"/>
    </style:style>
    <style:style style:name="P378" style:family="paragraph" style:parent-style-name="paragraph">
      <style:paragraph-properties fo:margin-top="0cm" fo:margin-left="1.27cm"/>
    </style:style>
    <style:style style:name="T378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78_2" style:family="text" style:parent-style-name="findhit">
      <style:text-properties style:font-name="Arial" fo:font-size="10pt" style:font-size-asian="10pt" style:font-name-complex="Arial" style:font-size-complex="10pt"/>
    </style:style>
    <style:style style:name="T378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78_4" style:family="text" style:parent-style-name="findhit">
      <style:text-properties style:font-name="Arial" fo:font-size="10pt" style:font-size-asian="10pt" style:font-name-complex="Arial" style:font-size-complex="10pt"/>
    </style:style>
    <style:style style:name="T378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78_6" style:family="text" style:parent-style-name="eop">
      <style:text-properties style:font-name="Arial" fo:font-size="10pt" style:font-size-asian="10pt" style:font-name-complex="Arial" style:font-size-complex="10pt"/>
    </style:style>
    <style:style style:name="P379" style:family="paragraph" style:parent-style-name="paragraph">
      <style:paragraph-properties fo:margin-top="0cm" fo:margin-left="1.27cm"/>
      <style:text-properties style:font-name="Arial" fo:font-size="9pt" style:font-size-asian="9pt" style:font-name-complex="Arial" style:font-size-complex="9pt"/>
    </style:style>
    <style:style style:name="P380" style:family="paragraph" style:parent-style-name="paragraph">
      <style:paragraph-properties fo:margin-top="0cm" fo:margin-left="1.27cm"/>
    </style:style>
    <style:style style:name="T380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4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6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0_7" style:family="text" style:parent-style-name="normaltextrun">
      <style:text-properties style:font-name="Arial" fo:font-size="10pt" style:font-size-asian="10pt" style:font-name-complex="Arial" style:font-size-complex="10pt"/>
    </style:style>
    <style:style style:name="P381" style:family="paragraph" style:parent-style-name="paragraph">
      <style:paragraph-properties fo:margin-top="0cm" fo:margin-left="1.27cm"/>
      <style:text-properties style:font-name="Arial" fo:font-size="9pt" style:font-size-asian="9pt" style:font-name-complex="Arial" style:font-size-complex="9pt"/>
    </style:style>
    <style:style style:name="P382" style:family="paragraph" style:parent-style-name="paragraph">
      <style:paragraph-properties fo:margin-top="0cm" fo:margin-bottom="0cm" fo:margin-left="1.27cm"/>
    </style:style>
    <style:style style:name="T382_1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2_2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2_3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2_4" style:family="text" style:parent-style-name="findhit">
      <style:text-properties style:font-name="Arial" fo:font-size="10pt" style:font-size-asian="10pt" style:font-name-complex="Arial" style:font-size-complex="10pt"/>
    </style:style>
    <style:style style:name="T382_5" style:family="text" style:parent-style-name="normaltextrun">
      <style:text-properties style:font-name="Arial" fo:font-size="10pt" style:font-size-asian="10pt" style:font-name-complex="Arial" style:font-size-complex="10pt"/>
    </style:style>
    <style:style style:name="T382_6" style:family="text" style:parent-style-name="eop">
      <style:text-properties style:font-name="Arial" fo:font-size="10pt" style:font-size-asian="10pt" style:font-name-complex="Arial" style:font-size-complex="10pt"/>
    </style:style>
    <style:style style:name="P383" style:family="paragraph" style:parent-style-name="Normal">
      <style:paragraph-properties fo:margin-left="1.27cm"/>
      <style:text-properties fo:font-size="10pt" style:font-size-asian="10pt" style:font-size-complex="10pt"/>
    </style:style>
    <style:style style:name="P384" style:family="paragraph" style:parent-style-name="Normal">
      <style:paragraph-properties fo:margin-left="1.27cm"/>
      <style:text-properties fo:font-size="10pt" style:font-size-asian="10pt" style:font-size-complex="10pt"/>
    </style:style>
    <style:style style:name="Table12" style:family="table">
      <style:table-properties table:align="left" style:width="16.252cm" fo:margin-left="-0.009cm"/>
    </style:style>
    <style:style style:name="Column47" style:family="table-column">
      <style:table-column-properties style:column-width="4.251cm"/>
    </style:style>
    <style:style style:name="Column48" style:family="table-column">
      <style:table-column-properties style:column-width="4cm"/>
    </style:style>
    <style:style style:name="Column49" style:family="table-column">
      <style:table-column-properties style:column-width="3.501cm"/>
    </style:style>
    <style:style style:name="Column50" style:family="table-column">
      <style:table-column-properties style:column-width="4.5cm"/>
    </style:style>
    <style:style style:name="Row37" style:family="table-row"/>
    <style:style style:name="Cell12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100%" fo:margin-bottom="0cm"/>
    </style:style>
    <style:style style:name="T38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100%" fo:margin-bottom="0cm"/>
    </style:style>
    <style:style style:name="T3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389" style:family="paragraph" style:parent-style-name="Normal">
      <style:paragraph-properties fo:line-height="108%" fo:margin-bottom="0.282cm" fo:margin-left="1.27cm"/>
      <style:text-properties fo:font-size="10pt" style:font-size-asian="10pt" style:font-name-complex="Arial" style:font-size-complex="10pt"/>
    </style:style>
    <style:style style:name="P390" style:family="paragraph" style:parent-style-name="Normal">
      <style:paragraph-properties fo:margin-left="1.27cm"/>
    </style:style>
  </office:automatic-styles>
  <office:body>
    <office:text>
      <text:h text:style-name="P1" text:outline-level="2"><text:span text:style-name="T1_1">Annual<text:s/>Review<text:s/>Template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Annual<text:s/>assessed<text:s/>contribution<text:s/>over<text:s/>four<text:s/>calendar<text:s/>year-period<text:s/>2020-2023<text:s/>to<text:s/>the<text:s/>United<text:s/>Nations<text:s/>Educational,<text:s/>Scientific<text:s/>and<text:s/>Cultural<text:s/>Organisation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£</text:span><text:span text:style-name="T4_3">47,354,834.95</text:span><text:span text:style-name="T4_4"><text:s/>(£~12m<text:s/>p/a)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/text:p>
            <text:p text:style-name="P6"><text:span text:style-name="T6_1">March</text:span><text:span text:style-name="T6_2"><text:s/>202</text:span><text:span text:style-name="T6_3">3</text:span></text:p>
          </table:table-cell>
        </table:table-row>
        <table:table-row table:style-name="Row3">
          <table:table-cell table:style-name="Cell4">
            <text:p text:style-name="P7"><text:span text:style-name="T7_1">Programme<text:s/>Code:<text:s/></text:span><text:span text:style-name="T7_2">[</text:span><text:span text:style-name="T7_3">AMP<text:s/>ID#]</text:span></text:p>
            <text:p text:style-name="P8"><text:span text:style-name="T8_1">300677</text:span></text:p>
          </table:table-cell>
          <table:table-cell table:style-name="Cell5">
            <text:p text:style-name="P9"><text:span text:style-name="T9_1">AMP<text:s/>start<text:s/>d</text:span><text:span text:style-name="T9_2">ate:</text:span><text:span text:style-name="T9_3"><text:s/></text:span></text:p>
            <text:p text:style-name="P10"><text:span text:style-name="T10_1">25<text:s/></text:span><text:span text:style-name="T10_2">March<text:s/>2020</text:span></text:p>
          </table:table-cell>
          <table:table-cell table:style-name="Cell6">
            <text:p text:style-name="P11"><text:span text:style-name="T11_1">AMP<text:s/>end<text:s/>d</text:span><text:span text:style-name="T11_2">ate:</text:span><text:span text:style-name="T11_3"><text:s/></text:span></text:p>
            <text:p text:style-name="P12"><text:span text:style-name="T12_1">31<text:s/>December</text:span><text:span text:style-name="T12_2"><text:s/>2023</text:span></text:p>
          </table:table-cell>
        </table:table-row>
      </table:table>
      <text:p text:style-name="P13"/>
      <text:p text:style-name="P14"><text:span text:style-name="T14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5"><text:span text:style-name="T15_1">Year</text:span></text:p>
          </table:table-cell>
          <table:table-cell table:style-name="Cell8">
            <text:p text:style-name="P16"><text:span text:style-name="T16_1">2016</text:span></text:p>
          </table:table-cell>
          <table:table-cell table:style-name="Cell9">
            <text:p text:style-name="P17"><text:span text:style-name="T17_1">2017</text:span></text:p>
          </table:table-cell>
          <table:table-cell table:style-name="Cell10">
            <text:p text:style-name="P18"><text:span text:style-name="T18_1">2018</text:span></text:p>
          </table:table-cell>
          <table:table-cell table:style-name="Cell11">
            <text:p text:style-name="P19"><text:span text:style-name="T19_1">2019</text:span></text:p>
          </table:table-cell>
          <table:table-cell table:style-name="Cell12">
            <text:p text:style-name="P20"><text:span text:style-name="T20_1">2020</text:span></text:p>
          </table:table-cell>
          <table:table-cell table:style-name="Cell13">
            <text:p text:style-name="P21"><text:span text:style-name="T21_1">2021</text:span></text:p>
          </table:table-cell>
          <table:table-cell table:style-name="Cell14">
            <text:p text:style-name="P22"><text:span text:style-name="T22_1">2022</text:span></text:p>
          </table:table-cell>
          <table:table-cell table:style-name="Cell15">
            <text:p text:style-name="P23"><text:span text:style-name="T23_1">2023</text:span></text:p>
          </table:table-cell>
        </table:table-row>
        <table:table-row table:style-name="Row5">
          <table:table-cell table:style-name="Cell16">
            <text:p text:style-name="P24"><text:span text:style-name="T24_1">Overall<text:s/>Output<text:s/>Score</text:span></text:p>
          </table:table-cell>
          <table:table-cell table:style-name="Cell17">
            <text:p text:style-name="P25"><text:span text:style-name="T25_1">C</text:span></text:p>
          </table:table-cell>
          <table:table-cell table:style-name="Cell18">
            <text:p text:style-name="P26"><text:span text:style-name="T26_1">B</text:span></text:p>
          </table:table-cell>
          <table:table-cell table:style-name="Cell19">
            <text:p text:style-name="P27"><text:span text:style-name="T27_1">A</text:span></text:p>
          </table:table-cell>
          <table:table-cell table:style-name="Cell20">
            <text:p text:style-name="P28"><text:span text:style-name="T28_1">A</text:span></text:p>
          </table:table-cell>
          <table:table-cell table:style-name="Cell21">
            <text:p text:style-name="P29"><text:span text:style-name="T29_1">A</text:span></text:p>
          </table:table-cell>
          <table:table-cell table:style-name="Cell22">
            <text:p text:style-name="P30"><text:span text:style-name="T30_1">A</text:span></text:p>
          </table:table-cell>
          <table:table-cell table:style-name="Cell23">
            <text:p text:style-name="P31"><text:span text:style-name="T31_1">A</text:span></text:p>
          </table:table-cell>
          <table:table-cell table:style-name="Cell24">
            <text:p text:style-name="P32"><text:span text:style-name="T32_1">A</text:span></text:p>
          </table:table-cell>
        </table:table-row>
        <table:table-row table:style-name="Row6">
          <table:table-cell table:style-name="Cell25">
            <text:p text:style-name="P33"><text:span text:style-name="T33_1">Risk<text:s/>Rating</text:span><text:span text:style-name="T33_2"><text:s/></text:span></text:p>
          </table:table-cell>
          <table:table-cell table:style-name="Cell26">
            <text:p text:style-name="P34"><text:span text:style-name="T34_1">Major</text:span></text:p>
          </table:table-cell>
          <table:table-cell table:style-name="Cell27">
            <text:p text:style-name="P35"><text:span text:style-name="T35_1">Major</text:span></text:p>
          </table:table-cell>
          <table:table-cell table:style-name="Cell28">
            <text:p text:style-name="P36"><text:span text:style-name="T36_1">Major</text:span></text:p>
          </table:table-cell>
          <table:table-cell table:style-name="Cell29">
            <text:p text:style-name="P37"><text:span text:style-name="T37_1">Major</text:span></text:p>
          </table:table-cell>
          <table:table-cell table:style-name="Cell30">
            <text:p text:style-name="P38"><text:span text:style-name="T38_1">Moderate</text:span></text:p>
          </table:table-cell>
          <table:table-cell table:style-name="Cell31">
            <text:p text:style-name="P39"><text:span text:style-name="T39_1">Moderate</text:span></text:p>
          </table:table-cell>
          <table:table-cell table:style-name="Cell32">
            <text:p text:style-name="P40"><text:span text:style-name="T40_1">Moderate</text:span></text:p>
          </table:table-cell>
          <table:table-cell table:style-name="Cell33">
            <text:p text:style-name="P41"><text:span text:style-name="T41_1">Moderate</text:span></text:p>
          </table:table-cell>
        </table:table-row>
      </table:table>
      <text:p text:style-name="P42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3"><text:span text:style-name="T43_1">DevTracker<text:s/>Link<text:s/>to<text:s/>Business<text:s/>Case:<text:s/></text:span></text:p>
          </table:table-cell>
          <table:table-cell table:style-name="Cell35">
            <text:p text:style-name="P44"><text:span text:style-name="T44_1">N/A</text:span></text:p>
          </table:table-cell>
        </table:table-row>
        <table:table-row table:style-name="Row8">
          <table:table-cell table:style-name="Cell36">
            <text:p text:style-name="P45"><text:span text:style-name="T45_1">DevTracker<text:s/>Link<text:s/>to<text:s/></text:span><text:span text:style-name="T45_2">results<text:s/>framework</text:span><text:span text:style-name="T45_3">:<text:s/></text:span></text:p>
          </table:table-cell>
          <table:table-cell table:style-name="Cell37">
            <text:p text:style-name="P46"><text:span text:style-name="T46_1">N/A</text:span></text:p>
          </table:table-cell>
        </table:table-row>
      </table:table>
      <text:p text:style-name="P47"/>
      <text:p text:style-name="P48"/>
      <text:p text:style-name="P49"><text:span text:style-name="T49_1">A.<text:s/>SUMMARY<text:s/>AND<text:s/>OVERVIEW<text:s/></text:span></text:p>
      <text:p text:style-name="P50"/>
      <text:p text:style-name="P51"><text:span text:style-name="T51_1">Description<text:s/>of<text:s/>programme<text:s/></text:span></text:p>
      <text:p text:style-name="P52"/>
      <text:p text:style-name="P53"><text:span text:style-name="T53_1">The<text:s/>Foreign,<text:s/>Commonwealth<text:s/>&amp;<text:s/>Development<text:s/>Office</text:span><text:span text:style-name="T53_2"><text:s/>(FCDO)<text:s/>is<text:s/>the<text:s/>lead<text:s/>department<text:s/>for<text:s/>the<text:s/>UK’s<text:s/>relationship<text:s/>with<text:s/>the<text:s/>United<text:s/>Nations<text:s/>Educational,<text:s/>Scientific<text:s/>and<text:s/>Cultural<text:s/>Organisation<text:s/>(UNESCO)<text:s/>and<text:s/>is<text:s/>responsible<text:s/>for<text:s/>paying<text:s/>the<text:s/>UK’s<text:s/>annual<text:s/>assessed<text:s/>contribution<text:s/>to<text:s/>UNESCO.<text:s/>The<text:s/>annual<text:s/>assessed<text:s/>contribution<text:s/>is<text:s/>mandatory<text:s/>and<text:s/>pays<text:s/>for<text:s/>the<text:s/>UK’s<text:s/>membership<text:s/>to<text:s/>this<text:s/>multilateral<text:s/>organisation.<text:s/>UNESCO member states’<text:s/>assessed<text:s/>contributions<text:s/>are<text:s/>based<text:s/>on<text:s/>a<text:s/>UN<text:s/>formula<text:s/>that<text:s/>assesses<text:s/>a<text:s/>country’s<text:s/>dues<text:s/>in<text:s/>line<text:s/>with<text:s/>their<text:s/>relative<text:s/>share<text:s/>of<text:s/>the<text:s/>global<text:s/>economy.</text:span><text:span text:style-name="T53_3"> </text:span></text:p>
      <text:p text:style-name="P54"><text:span text:style-name="T54_1"> </text:span></text:p>
      <text:p text:style-name="P55"><text:span text:style-name="T55_1">UNESCO<text:s/>is<text:s/>a<text:s/>specialised<text:s/>agency<text:s/>of<text:s/>the<text:s/>UN<text:s/>with<text:s/>193<text:s/>member<text:s/>states.<text:s/>As<text:s/>an<text:s/>intergovernmental<text:s/>organisation<text:s/>it<text:s/>provides<text:s/>a<text:s/>normative<text:s/>forum<text:s/>for<text:s/>the<text:s/>negotiation<text:s/>of<text:s/>global<text:s/>agreements,<text:s/>and<text:s/>a<text:s/>facility<text:s/>for<text:s/>policy<text:s/>exchange<text:s/>and<text:s/>capacity<text:s/>building.<text:s/>The<text:s/>UK<text:s/>works<text:s/>with<text:s/>UNESCO<text:s/>for<text:s/>the<text:s/>delivery<text:s/>and<text:s/>promotion<text:s/>of</text:span><text:span text:style-name="T55_2"><text:s/>international<text:s/>collaboration<text:s/>in<text:s/>education,<text:s/>sciences,<text:s/>culture,<text:s/>and<text:s/>information<text:s/>and<text:s/>communication.</text:span><text:span text:style-name="T55_3"><text:s/>The<text:s/>Organisation<text:s/>is<text:s/>a<text:s/>key<text:s/>partner<text:s/>for<text:s/>the<text:s/>UK<text:s/>on<text:s/>issues<text:s/>including:<text:s/>the<text:s/>delivery<text:s/>of<text:s/>global<text:s/>education<text:s/>(SDG4);<text:s/>girls’<text:s/>education<text:s/>(including<text:s/>our<text:s/>two<text:s/>SDG4<text:s/>girls’<text:s/>access<text:s/>and<text:s/>learning<text:s/>objectives);<text:s/>protection<text:s/>of<text:s/>cultural<text:s/>heritage;<text:s/>ensuring<text:s/>the<text:s/>protection<text:s/>of<text:s/>journalists<text:s/>and<text:s/>a<text:s/>free<text:s/>media;<text:s/>the<text:s/>promotion<text:s/>of<text:s/>open<text:s/>science;<text:s/>ethics<text:s/>of<text:s/>AI;<text:s/>oceans;<text:s/>and<text:s/>climate<text:s/>change.<text:s/>UNESCO<text:s/>is<text:s/>also<text:s/>responsible<text:s/>for<text:s/>biosphere<text:s/>reserves,<text:s/>UNESCO<text:s/>University<text:s/>Chairs,<text:s/>World<text:s/>Heritage<text:s/>Sites,<text:s/>Creative<text:s/></text:span><text:span text:style-name="T55_4">Cities</text:span><text:span text:style-name="T55_5"><text:s/>and<text:s/>other<text:s/>similar<text:s/>accreditations. </text:span><text:span text:style-name="T55_6"> </text:span></text:p>
      <text:p text:style-name="P56"><text:span text:style-name="T56_1"> </text:span></text:p>
      <text:p text:style-name="P57"><text:span text:style-name="T57_1">Under<text:s/>the<text:s/>leadership<text:s/>of<text:s/>the<text:s/>current<text:s/>Director-General</text:span><text:span text:style-name="T57_2"><text:s/>(Audrey<text:s/>Azoulay)</text:span><text:span text:style-name="T57_3">,<text:s/>UNESCO<text:s/></text:span><text:span text:style-name="T57_4">underwent<text:s/>a<text:s/>‘strategic<text:s/>transformation<text:s/>programme’<text:s/></text:span><text:span text:style-name="T57_5">to<text:s/>improve<text:s/>its<text:s/>effectiveness.<text:s/>The<text:s/>DG’s<text:s/></text:span><text:span text:style-name="T57_6">ongoing<text:s/>reform<text:s/>efforts<text:s/>have<text:s/>enabled<text:s/>UNESCO<text:s/>to<text:s/>lay<text:s/>the<text:s/>foundations<text:s/>for<text:s/>a<text:s/>better<text:s/>management<text:s/>culture,<text:s/>greater<text:s/>openness<text:s/>to<text:s/>partnerships,<text:s/>better<text:s/>approach<text:s/>to<text:s/>evaluation<text:s/>and<text:s/>greater<text:s/>staff<text:s/>mobility.<text:s/></text:span></text:p>
      <text:p text:style-name="P58"/>
      <text:p text:style-name="P59"><text:span text:style-name="T59_1">Summary<text:s/>supporting<text:s/>narrative<text:s/>for<text:s/>the<text:s/>overall<text:s/>score<text:s/>in<text:s/>this<text:s/></text:span><text:span text:style-name="T59_2">review</text:span><text:span text:style-name="T59_3"><text:s/></text:span></text:p>
      <text:p text:style-name="P60"/>
      <text:p text:style-name="P61"><text:span text:style-name="T61_1">In<text:s/>the<text:s/>9<text:s/>months<text:s/>since<text:s/>the<text:s/>last<text:s/>review</text:span><text:span text:style-name="T61_2">,<text:s/>Putin’s<text:s/>illegal<text:s/>war<text:s/>in<text:s/>Ukraine<text:s/>has<text:s/>continued<text:s/>to<text:s/>dominate<text:s/>business<text:s/>at<text:s/>UNESCO</text:span><text:span text:style-name="T61_3">,<text:s/>while<text:s/>rising<text:s/>costs<text:s/>(inflation<text:s/>and<text:s/>UN<text:s/>staff<text:s/>salaries)<text:s/></text:span><text:span text:style-name="T61_4">have<text:s/>exacerbated<text:s/>concerns<text:s/>over<text:s/>UNESCO’s<text:s/>ability<text:s/>to<text:s/></text:span><text:span text:style-name="T61_5">fund<text:s/>its<text:s/>core<text:s/>functions<text:s/>through<text:s/>the<text:s/>regular<text:s/>budget.<text:s text:c="2"/></text:span><text:span text:style-name="T61_6">The<text:s/>UK<text:s/>recognises<text:s/>that<text:s/>late<text:s/>payment<text:s/>of<text:s/>assessed<text:s/>contributions<text:s/>(as<text:s/>was<text:s/>necessary<text:s/>in<text:s/>2022<text:s/>due<text:s/>to<text:s/>the<text:s/></text:span><text:span text:style-name="T61_7">temporary<text:s/>pause<text:s/>in<text:s/>ODA<text:s/>payments<text:s/>in<text:s/>the<text:s/>UK<text:s/>last<text:s/>year</text:span><text:span text:style-name="T61_8">)</text:span><text:span text:style-name="T61_9"><text:s/></text:span><text:span text:style-name="T61_10">is<text:s/>a<text:s/>further<text:s/></text:span><text:span text:style-name="T61_11">contribut</text:span><text:span text:style-name="T61_12">ing<text:s/>factor</text:span><text:span text:style-name="T61_13"><text:s/>to<text:s/>the<text:s/></text:span><text:span text:style-name="T61_14">financial<text:s/>instability<text:s/>of<text:s/>the<text:s/></text:span><text:span text:style-name="T61_15">organisation.<text:s text:c="2"/></text:span></text:p>
      <text:p text:style-name="P62"/>
      <text:p text:style-name="P63"><text:span text:style-name="T63_1">Against<text:s/>that<text:s/>backdrop,<text:s/>however,<text:s/>UNESCO<text:s/>successfully<text:s/>co-convened<text:s/></text:span><text:span text:style-name="T63_2">the<text:s/>Transforming<text:s/>Education<text:s/>Summit,<text:s/>raising<text:s/>the<text:s/>profile<text:s/>of<text:s/>education<text:s/>within<text:s/>the<text:s/>UN<text:s/>system<text:s/>and<text:s/>paving<text:s/>the<text:s/>way<text:s/></text:span><text:span text:style-name="T63_3">for<text:s/>global<text:s/>action<text:s/>on<text:s/>6<text:s/>specific<text:s/>and<text:s/>targeted<text:s/>initiatives.<text:s text:c="2"/></text:span><text:span text:style-name="T63_4">Much<text:s/>more<text:s/>work<text:s/>is<text:s/>required<text:s/>to<text:s/>get<text:s/>SDG4<text:s/>back<text:s/>on<text:s/>track,<text:s/>but<text:s/>the<text:s/>UK<text:s/>is<text:s/>pleased<text:s/>to<text:s/>see<text:s/>strong<text:s/>continued<text:s/>UNESCO<text:s/>involvement<text:s/>in<text:s/>the<text:s/>Global<text:s/></text:span><text:span text:style-name="T63_5">Coalition</text:span><text:span text:style-name="T63_6">,<text:s/>including<text:s/>at<text:s/>ADG<text:s/>level</text:span><text:span text:style-name="T63_7">.</text:span><text:span text:style-name="T63_8"><text:s text:c="2"/>UNESCO<text:s/>has<text:s/>also<text:s/>brought<text:s/></text:span><text:span text:style-name="T63_9">forward<text:s/></text:span><text:span text:style-name="T63_10">much<text:s/>needed</text:span><text:span text:style-name="T63_11"><text:s/>proposals<text:s/>for<text:s/>the<text:s/>reform<text:s/>of<text:s/>the<text:s/>UNESCO<text:s/>field<text:s/>network,<text:s/>securing<text:s/>hard-won<text:s/>agreement<text:s/>from<text:s/></text:span><text:span text:style-name="T63_12">resistant<text:s/>member<text:s/>states<text:s/>to<text:s/>begin<text:s/>the<text:s/>reform<text:s/>progress.<text:s text:c="2"/></text:span><text:span text:style-name="T63_13">UNESCO<text:s/>needs<text:s/>to<text:s/>maintain<text:s/>its<text:s/>focus<text:s/>on<text:s/>organisational<text:s/>transformation,<text:s/>efficiency,<text:s/>and<text:s/>ensure<text:s/>its<text:s/>limited<text:s/>resources<text:s/>are<text:s/>not<text:s/>spread<text:s/>too<text:s/>thinly.</text:span><text:span text:style-name="T63_14"> </text:span></text:p>
      <text:p text:style-name="P64"><text:span text:style-name="T64_1"> </text:span></text:p>
      <text:p text:style-name="P65"><text:span text:style-name="T65_1">The<text:s/>overall<text:s/>score<text:s/>for<text:s/>this<text:s/>programme<text:s/>over<text:s/>this<text:s/>review<text:s/>period<text:s/>has<text:s/>been<text:s/>assessed<text:s/>as<text:s/>an<text:s/>A<text:s/>(outputs<text:s/>met<text:s/>expectations).<text:s/>This<text:s/>score<text:s/>has<text:s/>been<text:s/>given<text:s/>following<text:s/>a<text:s/>balanced<text:s/>assessment<text:s/>of<text:s/>progress<text:s/>against<text:s/></text:span><text:span text:style-name="T65_2">the<text:s/></text:span><text:span text:style-name="T65_3">specific<text:s/>outputs</text:span><text:span text:style-name="T65_4"><text:s/>detailed<text:s/>in<text:s/>section<text:s/>C.</text:span></text:p>
      <text:p text:style-name="P66"><text:span text:style-name="T66_1"> </text:span></text:p>
      <text:p text:style-name="P67"><text:span text:style-name="T67_1">Major<text:s/>lessons<text:s/>and<text:s/>recommendations<text:s/>for<text:s/>the<text:s/>year<text:s/>ahead<text:s/></text:span></text:p>
      <text:p text:style-name="P68"/>
      <text:p text:style-name="P69"><text:span text:style-name="T69_1">The<text:s/>key<text:s/>recommendations<text:s/>for<text:s/>this<text:s/>programme<text:s/>for<text:s/>the<text:s/>year<text:s/>ahead<text:s/>are:</text:span><text:span text:style-name="T69_2"> </text:span></text:p>
      <text:p text:style-name="P70"/>
      <text:list text:style-name="LS24" xml:id="list0">
        <text:list-item>
          <text:p text:style-name="P71"><text:span text:style-name="T71_1">Leadership</text:span><text:span text:style-name="T71_2">:<text:s/>Deliver<text:s/>on<text:s/>the<text:s/>potential<text:s/>of<text:s/>the<text:s/>6<text:s/>Global<text:s/>Initiatives<text:s/>agreed<text:s/>at<text:s/>the<text:s/>TES<text:s/>by<text:s/>continuing<text:s/>to<text:s/>be<text:s/>an<text:s/>active<text:s/>partner<text:s/>in<text:s/>the<text:s/>Global<text:s/>Coalition<text:s/>(getting<text:s/>foundational<text:s/>learning<text:s/>right<text:s/>is<text:s/>critical<text:s/>to<text:s/>getting<text:s/>SDG4<text:s/>back<text:s/>on<text:s/>track),<text:s/>gripping<text:s/>the<text:s/>coordination<text:s/>of<text:s/>the<text:s/>other<text:s/>5,<text:s/>and<text:s/>bringing<text:s/>all<text:s/>6<text:s/>together.<text:s text:c="2"/>U</text:span><text:span text:style-name="T71_3">NESCO<text:s/>should<text:s/>u</text:span><text:span text:style-name="T71_4">se<text:s/>its<text:s/>position<text:s/>to<text:s/>ensure<text:s/>that<text:s/>education<text:s/>is<text:s/>a<text:s/>key<text:s/>theme<text:s/>at<text:s/>the<text:s/>UN<text:s/>Summit<text:s/>of<text:s/>the<text:s/>Future.</text:span></text:p>
        </text:list-item>
      </text:list>
      <text:p text:style-name="P72"/>
      <text:list text:style-name="LS24" xml:id="list1">
        <text:list-item>
          <text:p text:style-name="P73"><text:span text:style-name="T73_1">Funding:<text:s/></text:span><text:span text:style-name="T73_2">Seek</text:span><text:span text:style-name="T73_3"><text:s/></text:span><text:span text:style-name="T73_4">adequate<text:s/>and<text:s/>more<text:s/>predictable<text:s/>core<text:s/>funding<text:s/>for<text:s/>organisational<text:s/>priorities,<text:s/></text:span><text:span text:style-name="T73_5">specifically<text:s/>the<text:s/>Institute<text:s/>of<text:s/>Statistics<text:s/>and<text:s/>the<text:s/>Intergovernmental<text:s/>Oceanographic<text:s/>Commission.</text:span></text:p>
        </text:list-item>
      </text:list>
      <text:p text:style-name="P74"/>
      <text:list text:style-name="LS28" xml:id="list2">
        <text:list-item>
          <text:p text:style-name="P75"><text:span text:style-name="T75_1">Reporting</text:span><text:span text:style-name="T75_2">:<text:s/>Use<text:s/>the<text:s/>next<text:s/>(and<text:s/>first<text:s/>full)<text:s/>iteration<text:s/>of<text:s/>the<text:s/>C5<text:s/>Implementation<text:s/>Report<text:s/>to<text:s/>assess<text:s/>the<text:s/>effectiveness<text:s/>of<text:s/>initiatives<text:s/>undertaken<text:s/>(across<text:s/>UN<text:s/>reform,<text:s/>internal<text:s/>cooperation,<text:s/>and<text:s/>implementation<text:s/>partnerships)<text:s/>–<text:s/>not<text:s/>just<text:s/>listing<text:s/>what<text:s/>has<text:s/>been<text:s/>done,<text:s/>but<text:s/>the<text:s/>impact,<text:s/>reach<text:s/>and<text:s/>VfM<text:s/>of<text:s/>those<text:s/>activities.   </text:span></text:p>
        </text:list-item>
      </text:list>
      <text:p text:style-name="P76"/>
      <text:list text:style-name="LS28" xml:id="list3">
        <text:list-item>
          <text:p text:style-name="P77"><text:span text:style-name="T77_1">Reform</text:span><text:span text:style-name="T77_2">:</text:span><text:span text:style-name="T77_3"><text:s/></text:span><text:span text:style-name="T77_4">Make<text:s/>meaningful<text:s/></text:span><text:span text:style-name="T77_5">progress<text:s/>on<text:s/>field<text:s/>network<text:s/>reform</text:span><text:span text:style-name="T77_6">,<text:s/>engaging<text:s/>member<text:s/>states<text:s/>to<text:s/>secure<text:s/>support<text:s/>for<text:s/></text:span><text:span text:style-name="T77_7">stage<text:s/>2.</text:span></text:p>
        </text:list-item>
      </text:list>
      <text:p text:style-name="P78"/>
      <text:p text:style-name="P79"/>
      <text:h text:style-name="P80" text:outline-level="2"><text:span text:style-name="T80_1">B:<text:s/>THEORY<text:s/>OF<text:s/>CHANGE<text:s/>AND<text:s/>PROGRESS<text:s/>TOWARDS<text:s/>OUTCOMES<text:s/></text:span></text:h>
      <text:p text:style-name="P81"/>
      <text:p text:style-name="P82"><text:span text:style-name="T82_1">Summarise<text:s/>the<text:s/>programme’s<text:s/></text:span><text:span text:style-name="T82_2"><text:a xlink:type="simple" xlink:href="https://fcogovuk.sharepoint.com/teams/prof/_layouts/15/Doc.aspx?OR=teams&amp;action=edit&amp;sourcedoc=%7bE730D961-222B-456A-A1B3-DE32308F404E%7d"><text:span text:style-name="T82_3">theory<text:s/>of<text:s/>change</text:span></text:a></text:span><text:span text:style-name="T82_4">,<text:s/>including<text:s/>any<text:s/>changes<text:s/>to<text:s/>outcome<text:s/>and<text:s/>impact<text:s/>indicators<text:s/>from<text:s/>the<text:s/>original<text:s/>business<text:s/>case.<text:s/></text:span></text:p>
      <text:p text:style-name="P83"/>
      <text:p text:style-name="P84"><text:span text:style-name="T84_1">A<text:s/>business<text:s/>case<text:s/>and<text:s/>theory<text:s/>of<text:s/>change<text:s/>are<text:s/>not<text:s/>applicable<text:s/>for<text:s/>this<text:s/>programme.</text:span><text:span text:style-name="T84_2"> </text:span></text:p>
      <text:p text:style-name="P85"><text:span text:style-name="T85_1"> </text:span></text:p>
      <text:p text:style-name="P86"><text:span text:style-name="T86_1">UK<text:s/></text:span><text:span text:style-name="T86_2">funding<text:s/>provided<text:s/>through<text:s/>this<text:s/>programme<text:s/>is<text:s/>an<text:s/>international<text:s/>subscription,<text:s/></text:span><text:span text:style-name="T86_3">an<text:s/>assessed<text:s/>contribution<text:s/>which<text:s/>is<text:s/>an<text:s/>obligation<text:s/>of<text:s/>membership.<text:s/>The<text:s/>funding<text:s/>is<text:s/>provided<text:s/>in<text:s/>accordance<text:s/>with<text:s/>the<text:s/>pre-agreed<text:s/>schedules<text:s/>and<text:s/>spent<text:s/>as<text:s/>per<text:s/>the<text:s/>budget<text:s/>agreed<text:s/>by<text:s/>the<text:s/>governing<text:s/>bodies.<text:s/></text:span><text:span text:style-name="T86_4">In<text:s/>light<text:s/>of</text:span><text:span text:style-name="T86_5"><text:s/>this,<text:s/>any<text:s/></text:span><text:span text:style-name="T86_6">b</text:span><text:span text:style-name="T86_7">usiness<text:s/></text:span><text:span text:style-name="T86_8">c</text:span><text:span text:style-name="T86_9">ase<text:s/>loses<text:s/>its<text:s/>central<text:s/>rationale<text:s/>(whether<text:s/>or<text:s/>not<text:s/>to<text:s/>fund).<text:s/>For<text:s/>this<text:s/>reason,<text:s/>the<text:s/>UK’s<text:s/>assessed<text:s/>contribution<text:s/>to<text:s/>UNESCO<text:s/>is<text:s/>business<text:s/>case<text:s/>exempt.</text:span><text:span text:style-name="T86_10"> </text:span></text:p>
      <text:p text:style-name="P87"/>
      <text:p text:style-name="P88"><text:span text:style-name="T88_1">Performance<text:s/>and<text:s/>progress<text:s/>of<text:s/>UNESCO<text:s/>as<text:s/>an<text:s/>Organisation<text:s/>and<text:s/>its<text:s/>programmes<text:s/>are<text:s/>assessed<text:s/>and<text:s/>monitored<text:s/>on<text:s/>a<text:s/>continuous<text:s/>basis.</text:span><text:span text:style-name="T88_2"> </text:span></text:p>
      <text:p text:style-name="P89"/>
      <text:p text:style-name="P90"><text:span text:style-name="T90_1">Describe<text:s/>where<text:s/>the<text:s/>programme<text:s/>is<text:s/>on/off<text:s/>track<text:s/>to<text:s/>contribute<text:s/>to<text:s/>the<text:s/>expected<text:s/>outcomes<text:s/>and<text:s/>impact.<text:s/>What<text:s/>action<text:s/>is<text:s/>planned<text:s/>in<text:s/>the<text:s/>year<text:s/>ahead?</text:span><text:span text:style-name="T90_2"><text:s text:c="2"/></text:span></text:p>
      <text:p text:style-name="P91"/>
      <text:p text:style-name="P92"><text:span text:style-name="T92_1">The<text:s/>UNESCO<text:s/>assessed<text:s/>contribution<text:s/>programme<text:s/>is<text:s/>continuing<text:s/>to<text:s/>deliver<text:s/>toward<text:s/>expected<text:s/>outputs</text:span><text:span text:style-name="T92_2">,<text:s/>scoring<text:s/>A<text:s/>in<text:s/>three<text:s/>of<text:s/>the<text:s/>four<text:s/>outputs</text:span><text:span text:style-name="T92_3"><text:s/>reviewed</text:span><text:span text:style-name="T92_4">.<text:s/>The<text:s/>overall<text:s/>risk<text:s/>of<text:s/>the<text:s/>programme<text:s/>remains<text:s/>at<text:s/>moderate,<text:s/>reflecting<text:s/>ongoing<text:s/>organisational<text:s/>reform<text:s/>progress.  </text:span><text:span text:style-name="T92_5"> </text:span></text:p>
      <text:p text:style-name="P93"><text:span text:style-name="T93_1"> </text:span></text:p>
      <text:p text:style-name="P94"><text:span text:style-name="T94_1">Output<text:s/>2<text:s/>received<text:s/>a<text:s/>B<text:s/>rating</text:span><text:span text:style-name="T94_2"><text:s/>for<text:s/>the<text:s/>second<text:s/>year<text:s/>in<text:s/>a<text:s/>row</text:span><text:span text:style-name="T94_3">,<text:s/></text:span><text:span text:style-name="T94_4">reflecting<text:s/>UK<text:s/>concerns<text:s/>that<text:s/>SDG4<text:s/></text:span><text:span text:style-name="T94_5">(for<text:s/>which<text:s/>UNESCO<text:s/>is<text:s/>the<text:s/>lead<text:s/>UN<text:s/>agency)<text:s/></text:span><text:span text:style-name="T94_6">remains<text:s/>significantly<text:s/>off-track</text:span><text:span text:style-name="T94_7">.<text:s text:c="2"/>The<text:s/>UK<text:s/>does<text:s/></text:span><text:span text:style-name="T94_8">recognise,<text:s/>however,<text:s/>UNESCO’s<text:s/>important<text:s/>contribution<text:s/>to<text:s/>the<text:s/>UN<text:s/>Transforming<text:s/>Education<text:s/>Summit<text:s/>in<text:s/>September<text:s/>2022,<text:s/>and<text:s/>the<text:s/>resulting<text:s/>6<text:s/>Global<text:s/>Initiatives<text:s/>which,<text:s/>if<text:s/>led<text:s/>and<text:s/>coordinated<text:s/>effectively,</text:span><text:span text:style-name="T94_9"><text:s/>should<text:s/>result<text:s/>in<text:s/>meaningful<text:s/>progress.<text:s text:c="2"/>It<text:s/>is<text:s/>currently<text:s/>unclear<text:s/></text:span><text:span text:style-name="T94_10">who<text:s/>is<text:s/>leading/coordinating<text:s/>on<text:s/>5<text:s/>of<text:s/>these<text:s/>and<text:s/>t</text:span><text:span text:style-name="T94_11">he<text:s/>UK<text:s/>encourages<text:s/>UNESCO<text:s/>to<text:s/>step<text:s/>into<text:s/>that<text:s/>gap.</text:span></text:p>
      <text:p text:style-name="P95"/>
      <text:p text:style-name="P96"><text:span text:style-name="T96_1">This<text:s/>is<text:s/>the<text:s/>final<text:s/>annual<text:s/>review<text:s/>for<text:s/>this<text:s/>programme<text:s/>–<text:s/>the<text:s/>programme<text:s/>completion<text:s/>review<text:s/>will<text:s/>take<text:s/>place<text:s/>in<text:s/>9<text:s/>months’<text:s/>time<text:s/>which<text:s/>the<text:s/>programme<text:s/>formally<text:s/>ends.<text:s text:c="2"/>No<text:s/>sign</text:span><text:span text:style-name="T96_2">ificant<text:s/>changes<text:s/>to<text:s/>the<text:s/>programme’s<text:s/>design<text:s/>are<text:s/>anticipated<text:s/>during<text:s/>that<text:s/>period.<text:s text:c="2"/>The<text:s/>FCDO<text:s/>will<text:s/></text:span><text:span text:style-name="T96_3">continue<text:s/>to<text:s/>consider<text:s/>appropriate<text:s/>performance<text:s/>indicators<text:s/>for<text:s/>th</text:span><text:span text:style-name="T96_4">e<text:s/>next<text:s/>iteration<text:s/>of<text:s/>th</text:span><text:span text:style-name="T96_5">is<text:s/>programme,<text:s/>drawing<text:s/>on<text:s/>the<text:s/>UK’s<text:s/>International<text:s/>Development<text:s/>Strategy</text:span><text:span text:style-name="T96_6">,<text:s/>the<text:s/>Integrated<text:s/>Review<text:s/>Refresh,<text:s/>and<text:s/>the<text:s/>new<text:s/>Women<text:s/>and<text:s/>Girls<text:s/>Strategy.<text:s/></text:span><text:span text:style-name="T96_7"><text:s/>Indicators<text:s/>and<text:s/>milestones<text:s/>will<text:s/>be<text:s/>revisited<text:s/>for<text:s/>the<text:s/>next<text:s/></text:span><text:span text:style-name="T96_8">programme<text:s/>cycle</text:span><text:span text:style-name="T96_9">,<text:s/>aiming<text:s/>to<text:s/>better<text:s/>evaluate<text:s/>outcome<text:s/>and<text:s/>impact.</text:span><text:span text:style-name="T96_10"> </text:span></text:p>
      <text:p text:style-name="P97"/>
      <text:p text:style-name="P98"><text:span text:style-name="T98_1">Justify<text:s/>whether<text:s/>the<text:s/>programme<text:s/>should<text:s/>continue,<text:s/>based<text:s/>on<text:s/>its<text:s/>own<text:s/>merits<text:s/>and<text:s/>in<text:s/>the<text:s/>context<text:s/>of<text:s/>the<text:s/>wider<text:s/></text:span><text:span text:style-name="T98_2">portfolio</text:span><text:span text:style-name="T98_3"><text:s/></text:span></text:p>
      <text:p text:style-name="P99"/>
      <text:p text:style-name="P100"><text:span text:style-name="T100_1">The<text:s/>UK<text:s/>pays<text:s/>a<text:s/>mandatory<text:s/>annual<text:s/>assessed<text:s/>contribution<text:s/>to<text:s/>UNESCO.<text:s/>The<text:s/>UK<text:s/>is<text:s/>obligated<text:s/>to<text:s/>pay<text:s/>this<text:s/>as<text:s/>a<text:s/>condition<text:s/>of<text:s/>our<text:s/>membership<text:s/>to<text:s/>the<text:s/>Organisation. </text:span><text:span text:style-name="T100_2"> 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h text:style-name="P136" text:outline-level="2"><text:span text:style-name="T136_1">C.<text:s/>DETAILED<text:s/>OUTPUT<text:s/>SCORING</text:span><text:span text:style-name="T136_2"><text:s/></text:span></text:h>
      <text:p text:style-name="P137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38"><text:span text:style-name="T138_1">Output<text:s/>Title<text:s/></text:span></text:p>
          </table:table-cell>
          <table:table-cell table:style-name="Cell39" table:number-columns-spanned="4">
            <text:p text:style-name="P139"><text:span text:style-name="T139_1">UNESCO<text:s/>develops<text:s/>reporting<text:s/>on<text:s/>results<text:s/>and<text:s/>impact<text:s/>so<text:s/>that<text:s/>it<text:s/></text:span><text:span text:style-name="T139_2">is<text:s/>able<text:s/>to</text:span><text:span text:style-name="T139_3"><text:s/>demonstrate<text:s/>the<text:s/>difference<text:s/>it<text:s/>is<text:s/>making,<text:s/>with<text:s/>a<text:s/>greater<text:s/>focus<text:s/>on<text:s/>measuring<text:s/>outcomes<text:s/>rather<text:s/>than<text:s/>outputs<text:s/>and<text:s/>demonstrating<text:s/>that<text:s/>it<text:s/>is<text:s/>engaging<text:s/>with<text:s/>partners<text:s/>in<text:s/>the<text:s/>process.</text:span><text:span text:style-name="T139_4"> 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40"><text:span text:style-name="T140_1">Output<text:s/>number:<text:s/></text:span></text:p>
          </table:table-cell>
          <table:covered-table-cell/>
          <table:table-cell table:style-name="Cell41">
            <text:p text:style-name="P141"><text:span text:style-name="T141_1">1</text:span></text:p>
          </table:table-cell>
          <table:table-cell table:style-name="Cell42">
            <text:p text:style-name="P142"><text:span text:style-name="T142_1">Output<text:s/>Score:<text:s/></text:span></text:p>
          </table:table-cell>
          <table:table-cell table:style-name="Cell43">
            <text:p text:style-name="P143"><text:span text:style-name="T143_1">A</text:span></text:p>
          </table:table-cell>
        </table:table-row>
        <table:table-row table:style-name="Row11">
          <table:table-cell table:style-name="Cell44" table:number-columns-spanned="2">
            <text:p text:style-name="P144"><text:span text:style-name="T144_1">Impact<text:s/>weighting<text:s/>(%):<text:s text:c="2"/></text:span></text:p>
          </table:table-cell>
          <table:covered-table-cell/>
          <table:table-cell table:style-name="Cell45">
            <text:p text:style-name="P145"><text:span text:style-name="T145_1">30</text:span></text:p>
          </table:table-cell>
          <table:table-cell table:style-name="Cell46">
            <text:p text:style-name="P146"><text:span text:style-name="T146_1">W</text:span><text:span text:style-name="T146_2">eighting<text:s/>revised<text:s/>since<text:s/>last<text:s/></text:span><text:span text:style-name="T146_3">AR?</text:span><text:span text:style-name="T146_4"><text:s/></text:span></text:p>
          </table:table-cell>
          <table:table-cell table:style-name="Cell47">
            <text:p text:style-name="P147"><text:span text:style-name="T147_1">No</text:span></text:p>
          </table:table-cell>
        </table:table-row>
      </table:table>
      <text:p text:style-name="P148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49"><text:span text:style-name="T149_1">Indicator(s)</text:span></text:p>
          </table:table-cell>
          <table:table-cell table:style-name="Cell49">
            <text:p text:style-name="P150"><text:span text:style-name="T150_1">Milestone(s)<text:s/>for<text:s/>this<text:s/>review</text:span></text:p>
          </table:table-cell>
          <table:table-cell table:style-name="Cell50">
            <text:p text:style-name="P151"><text:span text:style-name="T151_1">Progress<text:s/></text:span></text:p>
          </table:table-cell>
        </table:table-row>
        <table:table-row table:style-name="Row13">
          <table:table-cell table:style-name="Cell51">
            <text:p text:style-name="P152"><text:span text:style-name="T152_1">UNESCO<text:s/>adopts<text:s/>a<text:s/>more<text:s/>strategic<text:s/>approach<text:s/>to<text:s/>assessing<text:s/>and<text:s/>defining<text:s/>the<text:s/>impact<text:s/>of<text:s/>programmes<text:s/>and<text:s/>the<text:s/>concrete<text:s/>results<text:s/>they<text:s/>are<text:s/>producing<text:s/>on<text:s/>the<text:s/>ground,<text:s/>with<text:s/>an<text:s/>increased<text:s/>focus<text:s/>on<text:s/>measuring<text:s/>outcomes<text:s/>rather<text:s/>than<text:s/>just<text:s/>outputs.</text:span><text:span text:style-name="T152_2"> </text:span></text:p>
          </table:table-cell>
          <table:table-cell table:style-name="Cell52">
            <text:p text:style-name="P153"><text:span text:style-name="T153_1">UNESCO<text:s/>focuses<text:s/>on<text:s/>reporting<text:s/>on<text:s/>outcomes<text:s/>through<text:s/>key<text:s/>documents<text:s/>shared<text:s/>with<text:s/>member<text:s/>states<text:s/>including<text:s/>the<text:s/>SRR.</text:span><text:span text:style-name="T153_2"> </text:span></text:p>
            <text:p text:style-name="P154"/>
          </table:table-cell>
          <table:table-cell table:style-name="Cell53">
            <text:p text:style-name="P155"><text:span text:style-name="T155_1">Met<text:s/>expectations:</text:span><text:span text:style-name="T155_2"><text:s/>UNESCO<text:s/>has<text:s/>maintained<text:s/>its<text:s/>focus<text:s/>on<text:s/>reporting<text:s/>on<text:s/>outcomes<text:s/>rather<text:s/>than<text:s/>outputs. <text:s/>The<text:s/>new<text:s/></text:span><text:span text:style-name="T155_3">Medium<text:s/>Term</text:span><text:span text:style-name="T155_4"><text:s/>Strategy<text:s/>for<text:s/>2022-2029,<text:s/>adopted<text:s/>by<text:s/>the<text:s/>General<text:s/>Conference<text:s/>in<text:s/>November<text:s/>2021,<text:s/>frames<text:s/>UNESCO’s<text:s/>strategic<text:s/>and<text:s/>enabling<text:s/>objectives<text:s/>in<text:s/>the<text:s/>context<text:s/>of<text:s/>their<text:s/>corresponding<text:s/>outcomes. <text:s/>This<text:s/>strategic<text:s/>framework<text:s/>in<text:s/>turn<text:s/>underpins<text:s/>the<text:s/></text:span><text:span text:style-name="T155_5"><text:a xlink:type="simple" office:target-frame-name="_blank" xlink:href="https://unesdoc.unesco.org/ark:/48223/pf0000380868"><text:span text:style-name="T155_6">Programme<text:s/>and<text:s/>Budget<text:s/>for<text:s/>2022-2025</text:span></text:a></text:span><text:span text:style-name="T155_7">.</text:span><text:span text:style-name="T155_8"> </text:span><text:span text:style-name="T155_9"><text:s/>The<text:s/>new,<text:s/>single<text:s/>annual<text:s/>C5<text:s/>Implementation<text:s/>Report</text:span><text:span text:style-name="T155_10"><text:s/>was<text:s/>published<text:s/>in<text:s/>August<text:s/>2022.</text:span></text:p>
            <text:p text:style-name="P156"/>
          </table:table-cell>
        </table:table-row>
        <table:table-row table:style-name="Row14">
          <table:table-cell table:style-name="Cell54">
            <text:p text:style-name="P157"><text:span text:style-name="T157_1">UNESCO<text:s/>clearly<text:s/>evaluates<text:s/>and<text:s/>reports<text:s/>on<text:s/>results,<text:s/></text:span><text:span text:style-name="T157_2">impact</text:span><text:span text:style-name="T157_3"><text:s/>and<text:s/>partnerships,<text:s/>and<text:s/>enhances<text:s/>the<text:s/>use<text:s/>of<text:s/>results<text:s/>in<text:s/>decision<text:s/>making.</text:span><text:span text:style-name="T157_4"> </text:span></text:p>
          </table:table-cell>
          <table:table-cell table:style-name="Cell55">
            <text:p text:style-name="P158"><text:span text:style-name="T158_1">UNESCO<text:s/>further<text:s/>develops<text:s/>performance<text:s/>indicators<text:s/>to<text:s/>ensure<text:s/>that<text:s/>evaluation<text:s/>is<text:s/>more<text:s/>precise<text:s/>and<text:s/>consistent<text:s/>across<text:s/>all<text:s/>UNESCO<text:s/>programmes.</text:span><text:span text:style-name="T158_2"> </text:span></text:p>
            <text:p text:style-name="P159"><text:span text:style-name="T159_1">  </text:span></text:p>
            <text:p text:style-name="P160"><text:span text:style-name="T160_1">UNESCO<text:s/>reporting<text:s/>enables<text:s/>the<text:s/>clear<text:s/>identification<text:s/>of<text:s/>programme<text:s/>performance<text:s/>across<text:s/>the<text:s/>portfolio,<text:s/>and<text:s/>enables<text:s/>informed<text:s/>decision-making,<text:s/>clearly<text:s/>capturing<text:s/>and<text:s/>communicating<text:s/>results<text:s/>and<text:s/>impact<text:s/>to<text:s/>member<text:s/>states.</text:span><text:span text:style-name="T160_2"> </text:span></text:p>
          </table:table-cell>
          <table:table-cell table:style-name="Cell56">
            <text:p text:style-name="P161"><text:span text:style-name="T161_1">Met<text:s/>expectations:<text:s/></text:span><text:span text:style-name="T161_2">The</text:span><text:span text:style-name="T161_3"><text:s/>inaugural</text:span><text:span text:style-name="T161_4"><text:s/></text:span><text:span text:style-name="T161_5">(</text:span><text:span text:style-name="T161_6">August<text:s/>2022</text:span><text:span text:style-name="T161_7">)</text:span><text:span text:style-name="T161_8"><text:s/></text:span><text:span text:style-name="T161_9"><text:a xlink:type="simple" xlink:href="https://unesdoc.unesco.org/ark:/48223/pf0000382589_eng"><text:span text:style-name="T161_10">C5<text:s/>Implementation<text:s/>Report</text:span></text:a></text:span><text:span text:style-name="T161_11"><text:s/>does<text:s/>not<text:s/>provide<text:s/>as<text:s/>clear<text:s/>and<text:s/>intuitive<text:s/>explanation<text:s/>of<text:s/>progress<text:s/>against<text:s/>the<text:s/>performance<text:s/>indicators<text:s/>in<text:s/>the<text:s/></text:span><text:span text:style-name="T161_12">Programme<text:s/>and<text:s/>Budget<text:s/>as<text:s/></text:span><text:span text:style-name="T161_13">might<text:s/>be<text:s/></text:span><text:span text:style-name="T161_14">hoped<text:s/>for</text:span><text:span text:style-name="T161_15">.<text:s text:c="2"/>However,<text:s/>the<text:s/></text:span><text:span text:style-name="T161_16">targets<text:s/>set<text:s/>out<text:s/>in<text:s/>the<text:s/></text:span><text:span text:style-name="T161_17">C4<text:s/></text:span><text:span text:style-name="T161_18">Programme<text:s/>and<text:s/>Budget<text:s/></text:span><text:span text:style-name="T161_19">relate<text:s/>to<text:s/>2023<text:s/>so<text:s/></text:span><text:span text:style-name="T161_20">it<text:s/>is<text:s/>to<text:s/>be<text:s/>expected<text:s/>that<text:s/>this<text:s/>level<text:s/>of<text:s/>detail<text:s/>will<text:s/>be<text:s/>provided<text:s/>in<text:s/>subsequent<text:s/>issues<text:s/>of<text:s/>this<text:s/>Report.<text:s text:c="2"/></text:span></text:p>
            <text:p text:style-name="P162"><text:span text:style-name="T162_1"> </text:span></text:p>
            <text:p text:style-name="P163"/>
            <text:p text:style-name="P164"/>
          </table:table-cell>
        </table:table-row>
      </table:table>
      <text:p text:style-name="P165"><text:span text:style-name="T165_1">Briefly<text:s/>describe<text:s/>the<text:s/>output’s<text:s/>activities<text:s/>and<text:s/>provide<text:s/>supporting<text:s/>narrative<text:s/>for<text:s/>the<text:s/>score.<text:s/></text:span><text:span text:style-name="T165_2"><text:s/></text:span></text:p>
      <text:p text:style-name="P166"/>
      <text:p text:style-name="P167"><text:span text:style-name="T167_1">UNESCO<text:s/>met<text:s/>expectation</text:span><text:span text:style-name="T167_2">s</text:span><text:span text:style-name="T167_3"><text:s/></text:span><text:span text:style-name="T167_4">in<text:s/>both<text:s/>indicators</text:span><text:span text:style-name="T167_5"><text:s/>for<text:s/>this<text:s/>output,<text:s/>therefore<text:s/>scoring<text:s/>an<text:s/>A<text:s/>rating.</text:span><text:span text:style-name="T167_6"> </text:span><text:span text:style-name="T167_7">Due<text:s/>to<text:s/>the<text:s/>attenuated<text:s/>period<text:s/>of<text:s/>this<text:s/>review</text:span><text:span text:style-name="T167_8">,<text:s/>there<text:s/>has<text:s/>been<text:s/>only<text:s/>one<text:s/>(non-extraordinary)<text:s/>Executive<text:s/>Board<text:s/>since<text:s/>the<text:s/>last<text:s/>Annual<text:s/>Review.<text:s text:c="2"/></text:span><text:span text:style-name="T167_9">The</text:span><text:span text:style-name="T167_10"><text:s/>principal<text:s/>deliverable<text:s/></text:span><text:span text:style-name="T167_11">at<text:s/>the<text:s/>October<text:s/>Executive<text:s/>Board<text:s/></text:span><text:span text:style-name="T167_12">was<text:s/>UNESCO’s<text:s/></text:span><text:span text:style-name="T167_13">new,<text:s/>single<text:s/>annual<text:s/>C5<text:s/>Implementation<text:s/>Report,<text:s/>which<text:s/>replaces<text:s/>the<text:s/></text:span><text:span text:style-name="T167_14">Performance<text:s/>Implementation<text:s/>Report<text:s/>and<text:s/>the<text:s/>Financial<text:s/>Management<text:s/>Report</text:span><text:span text:style-name="T167_15">,<text:s/>streamlining<text:s/>reporting<text:s/></text:span><text:span text:style-name="T167_16">and<text:s/>supporting<text:s/>more<text:s/>focussed,<text:s/>strategic<text:s/>discussion<text:s/>at<text:s/>the<text:s/>Executive<text:s/>Board.<text:s text:c="2"/>The<text:s/>next<text:s/>quadrennial<text:s/>Strategic<text:s/>Results<text:s/>Report<text:s/>is<text:s/>not<text:s/>due<text:s/>until<text:s/>2024.</text:span></text:p>
      <text:p text:style-name="P168"><text:span text:style-name="T168_1"> </text:span></text:p>
      <text:p text:style-name="P169"><text:span text:style-name="T169_1">There<text:s/>remain<text:s/>concerns<text:s/>that<text:s/>while<text:s/>UNESCO’s<text:s/>performance<text:s/>measurement<text:s/>structure<text:s/>is<text:s/>right,<text:s/>there<text:s/>is<text:s/>insufficient<text:s/>funding<text:s/>available<text:s/>to<text:s/>the<text:s/>Institute<text:s/>of<text:s/>Statistics<text:s/>(IOS/UIS)<text:s/>to<text:s/>gather<text:s/>a<text:s/>broad<text:s/>enough<text:s/>sample<text:s/>of<text:s/>data<text:s/>to<text:s/>accurately<text:s/>assess<text:s/>performance<text:s/>across<text:s/>the<text:s/>span<text:s/>of<text:s/>the<text:s/>organisation’s<text:s/>portfolio<text:s/>and<text:s/>geographical<text:s/>network. <text:s/>The<text:s/>UK<text:s/>encourages<text:s/>UNESCO<text:s/>to<text:s/>fund<text:s/>the<text:s/>IOS/UIS<text:s/></text:span><text:span text:style-name="T169_2">sufficiently<text:s/></text:span><text:span text:style-name="T169_3">to<text:s/>enable<text:s/>effective<text:s/>field<text:s/>evaluation<text:s/>to<text:s/>supplement<text:s/>desk-based<text:s/>analyses. <text:s/>The<text:s/>organisation’s<text:s/>ability<text:s/>to<text:s/>effectively<text:s/>communicate<text:s/>on<text:s/>impact<text:s/>and<text:s/>potential<text:s/>will<text:s/></text:span><text:span text:style-name="T169_4">remain</text:span><text:span text:style-name="T169_5"><text:s/>key<text:s/>to<text:s/>securing<text:s/>additional<text:s/>funding.</text:span><text:span text:style-name="T169_6"> </text:span></text:p>
      <text:p text:style-name="P170"/>
      <text:p text:style-name="P171"><text:span text:style-name="T171_1">Describe<text:s/>any<text:s/>changes<text:s/>to<text:s/>this<text:s/>output<text:s/>during<text:s/>the<text:s/>past<text:s/>year,<text:s/>and<text:s/>any<text:s/>planned<text:s/>changes<text:s/></text:span><text:span text:style-name="T171_2">as<text:s/>a<text:s/>result<text:s/>of</text:span><text:span text:style-name="T171_3"><text:s/>this<text:s/>review.<text:s/></text:span></text:p>
      <text:p text:style-name="P172"/>
      <text:p text:style-name="P173"><text:span text:style-name="T173_1">There<text:s/>have<text:s/>been<text:s/>no<text:s/>major<text:s/>changes<text:s/>in<text:s/>the<text:s/>past<text:s/>year<text:s/>that<text:s/>would<text:s/>have<text:s/>any<text:s/>implications<text:s/>for<text:s/>the<text:s/>programme<text:s/>or<text:s/>its<text:s/>delivery,<text:s/>and<text:s/>no<text:s/>significant<text:s/>changes<text:s/>at<text:s/>the<text:s/>output<text:s/>level<text:s/>are<text:s/>planned<text:s/></text:span><text:span text:style-name="T173_2">as<text:s/>a<text:s/>result<text:s/>of</text:span><text:span text:style-name="T173_3"><text:s/>this<text:s/>review.</text:span><text:span text:style-name="T173_4"> </text:span></text:p>
      <text:p text:style-name="P174"/>
      <text:p text:style-name="P175"/>
      <text:p text:style-name="P176"/>
      <text:p text:style-name="P177"/>
      <text:p text:style-name="P178"/>
      <text:p text:style-name="P179"><text:span text:style-name="T179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179_2">ahead</text:span></text:p>
      <text:p text:style-name="P180"/>
      <text:p text:style-name="P181"><text:span text:style-name="T181_1">This<text:s/>is<text:s/>the<text:s/>third<text:s/>annual<text:s/>review<text:s/>of<text:s/>the<text:s/>current<text:s/>programme<text:s/>cycle<text:s/>(2020-2023)</text:span><text:span text:style-name="T181_2">.<text:s text:c="2"/>Given<text:s/>the<text:s/>attenuated<text:s/>period<text:s/>of<text:s/>this<text:s/>review,<text:s/>the<text:s/></text:span><text:span text:style-name="T181_3">outputs<text:s/>and<text:s/>indicators<text:s/>that<text:s/>were<text:s/>put<text:s/>in<text:s/>place<text:s/></text:span><text:span text:style-name="T181_4">at<text:s/>the<text:s/>programme’s<text:s/>commencement<text:s/>(</text:span><text:span text:style-name="T181_5">captur</text:span><text:span text:style-name="T181_6">ing</text:span><text:span text:style-name="T181_7"><text:s/>key<text:s/>lessons<text:s/>and<text:s/>recommendations<text:s/>from<text:s/>the<text:s/>previous<text:s/>programme<text:s/>cycle</text:span><text:span text:style-name="T181_8">)</text:span><text:span text:style-name="T181_9">,<text:s/>were<text:s/>rolled<text:s/>across<text:s/>for<text:s/>this<text:s/>review<text:s/>period. <text:s/></text:span><text:span text:style-name="T181_10">On<text:s/>the<text:s/>basis<text:s/>of</text:span><text:span text:style-name="T181_11"><text:s/>the<text:s/>progress<text:s/>made<text:s/>by<text:s/>UNESCO<text:s/>in<text:s/>terms<text:s/>of<text:s/>both<text:s/>impact<text:s/>measurement<text:s/>and<text:s/>reporting</text:span><text:span text:style-name="T181_12">,</text:span><text:span text:style-name="T181_13"><text:s/>the<text:s/>indicators<text:s/>and<text:s/>milestones<text:s/>will<text:s/>be<text:s/>revised<text:s/>for<text:s/>the<text:s/></text:span><text:span text:style-name="T181_14">next<text:s/>programme<text:s/>cycle</text:span><text:span text:style-name="T181_15">.</text:span><text:span text:style-name="T181_16"> </text:span></text:p>
      <text:p text:style-name="P182"><text:span text:style-name="T182_1"> </text:span></text:p>
      <text:p text:style-name="P183"><text:span text:style-name="T183_1">Recommendations<text:s/>for<text:s/>the<text:s/>year<text:s/>ahead</text:span><text:span text:style-name="T183_2">:</text:span><text:span text:style-name="T183_3"> </text:span></text:p>
      <text:p text:style-name="P184"><text:span text:style-name="T184_1"> </text:span></text:p>
      <text:list text:style-name="LS20" xml:id="list4">
        <text:list-item>
          <text:p text:style-name="P185"><text:span text:style-name="T185_1">Seek<text:s/></text:span><text:span text:style-name="T185_2">adequate<text:s/>and<text:s/>more<text:s/>predictable<text:s/>core<text:s/></text:span><text:span text:style-name="T185_3">funding<text:s/>for<text:s/>the<text:s/>Institute<text:s/>of<text:s/>Statistics,<text:s/>enabling<text:s/>sufficiently<text:s/>broad<text:s/>sample<text:s/>evaluations<text:s/>to<text:s/>inform<text:s/>performance<text:s/>reporting</text:span><text:span text:style-name="T185_4">.</text:span></text:p>
        </text:list-item>
      </text:list>
      <text:p text:style-name="P186"><text:span text:style-name="T186_1"> </text:span></text:p>
      <text:list text:style-name="LS21" xml:id="list5">
        <text:list-item>
          <text:p text:style-name="P187"><text:span text:style-name="T187_1">Ensure<text:s/>that<text:s/>the<text:s/></text:span><text:span text:style-name="T187_2">Spring<text:s/>2023<text:s/>C5<text:s/></text:span><text:span text:style-name="T187_3">Implementation<text:s/>Report<text:s/>effectively<text:s/>beds<text:s/>in<text:s/>the<text:s/>full<text:s/>suite<text:s/>of<text:s/>appropriate<text:s/>performance<text:s/></text:span><text:span text:style-name="T187_4">indicators,<text:s/>and</text:span><text:span text:style-name="T187_5"><text:s/>communicates<text:s/>findings<text:s/>clearly<text:s/>(and<text:s/>visually)<text:s/>to<text:s/>member<text:s/>states</text:span><text:span text:style-name="T187_6">.</text:span><text:span text:style-name="T187_7"> </text:span></text:p>
        </text:list-item>
      </text:list>
      <text:p text:style-name="P188"><text:span text:style-name="T188_1"> </text:span></text:p>
      <text:list text:style-name="LS22" xml:id="list6">
        <text:list-item>
          <text:p text:style-name="P189"><text:span text:style-name="T189_1">Remain<text:s/>alive<text:s/>to<text:s/>the<text:s/>need<text:s/>to<text:s/>communicate<text:s/>clearly<text:s/>and<text:s/>effectively<text:s/>to<text:s/>publics<text:s/>and<text:s/>partners,<text:s/>not<text:s/>just<text:s/>member<text:s/>states,<text:s/></text:span><text:span text:style-name="T189_2">in<text:s/>order<text:s/>to</text:span><text:span text:style-name="T189_3"><text:s/>enhance<text:s/>the<text:s/>organisation’s<text:s/>reputation<text:s/>(and<text:s/>consequent<text:s/>scope<text:s/>for<text:s/>partnerships,<text:s/>funding<text:s/>etc)</text:span><text:span text:style-name="T189_4">.</text:span><text:span text:style-name="T189_5"> </text:span></text:p>
        </text:list-item>
      </text:list>
      <text:p text:style-name="P190"/>
      <text:p text:style-name="P191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7">
            <text:p text:style-name="P192"><text:span text:style-name="T192_1">Output<text:s/>Title </text:span><text:span text:style-name="T192_2"> </text:span></text:p>
          </table:table-cell>
          <table:table-cell table:style-name="Cell58" table:number-columns-spanned="4">
            <text:p text:style-name="P193"><text:span text:style-name="T193_1">UNESCO<text:s/>demonstrates<text:s/>its<text:s/>leadership<text:s/>of<text:s/>the<text:s/>education<text:s/>2030<text:s/>agenda<text:s/>and<text:s/>sector,<text:s/>effectively<text:s/>convening<text:s/>and<text:s/>coordinating<text:s/>member<text:s/>states<text:s/>and<text:s/>global<text:s/>education<text:s/>actors<text:s/>in<text:s/>education,<text:s/>and<text:s/>influencing<text:s/>governments<text:s/>with<text:s/>its<text:s/>policy<text:s/>analysis,<text:s/></text:span><text:span text:style-name="T193_2">advocacy</text:span><text:span text:style-name="T193_3"><text:s/>and<text:s/>capacity<text:s/>building<text:s/>roles. 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9" table:number-columns-spanned="2">
            <text:p text:style-name="P194"><text:span text:style-name="T194_1">Output<text:s/>number:  </text:span></text:p>
          </table:table-cell>
          <table:covered-table-cell/>
          <table:table-cell table:style-name="Cell60">
            <text:p text:style-name="P195"><text:span text:style-name="T195_1">2 </text:span></text:p>
          </table:table-cell>
          <table:table-cell table:style-name="Cell61">
            <text:p text:style-name="P196"><text:span text:style-name="T196_1">Output<text:s/>Score:  </text:span></text:p>
          </table:table-cell>
          <table:table-cell table:style-name="Cell62">
            <text:p text:style-name="P197"><text:span text:style-name="T197_1">B</text:span></text:p>
          </table:table-cell>
        </table:table-row>
        <table:table-row table:style-name="Row17">
          <table:table-cell table:style-name="Cell63" table:number-columns-spanned="2">
            <text:p text:style-name="P198"><text:span text:style-name="T198_1">Impact<text:s/>weighting<text:s/>(%):   </text:span></text:p>
          </table:table-cell>
          <table:covered-table-cell/>
          <table:table-cell table:style-name="Cell64">
            <text:p text:style-name="P199"><text:span text:style-name="T199_1">30 </text:span></text:p>
          </table:table-cell>
          <table:table-cell table:style-name="Cell65">
            <text:p text:style-name="P200"><text:span text:style-name="T200_1">Weighting<text:s/>revised<text:s/>since<text:s/>last<text:s/></text:span><text:span text:style-name="T200_2">AR?</text:span><text:span text:style-name="T200_3">  </text:span></text:p>
          </table:table-cell>
          <table:table-cell table:style-name="Cell66">
            <text:p text:style-name="P201"><text:span text:style-name="T201_1">No</text:span></text:p>
          </table:table-cell>
        </table:table-row>
      </table:table>
      <text:p text:style-name="P202"><text:span text:style-name="T202_1"> </text:span></text:p>
      <table:table table:style-name="Table7">
        <table:table-column table:style-name="Column28"/>
        <table:table-column table:style-name="Column29"/>
        <table:table-column table:style-name="Column30"/>
        <table:table-row table:style-name="Row18">
          <table:table-cell table:style-name="Cell67">
            <text:p text:style-name="P203"><text:span text:style-name="T203_1">Indicator(s)</text:span><text:span text:style-name="T203_2"> </text:span></text:p>
          </table:table-cell>
          <table:table-cell table:style-name="Cell68">
            <text:p text:style-name="P204"><text:span text:style-name="T204_1">Milestone(s)<text:s/>for<text:s/>this<text:s/>review</text:span><text:span text:style-name="T204_2"> </text:span></text:p>
          </table:table-cell>
          <table:table-cell table:style-name="Cell69">
            <text:p text:style-name="P205"><text:span text:style-name="T205_1">Progress </text:span><text:span text:style-name="T205_2"> </text:span></text:p>
          </table:table-cell>
        </table:table-row>
        <table:table-row table:style-name="Row19">
          <table:table-cell table:style-name="Cell70">
            <text:p text:style-name="P206"><text:span text:style-name="T206_1">UNESCO<text:s/>progresses<text:s/>work<text:s/>on<text:s/>the<text:s/>SDG4<text:s/>agenda<text:s/>up<text:s/>to<text:s/>and<text:s/>beyond<text:s/>2030<text:s/>with<text:s/>vision,<text:s/></text:span><text:span text:style-name="T206_2">policy</text:span><text:span text:style-name="T206_3"><text:s/>and<text:s/>impact<text:s/>results<text:s/>reporting. </text:span></text:p>
          </table:table-cell>
          <table:table-cell table:style-name="Cell71">
            <text:p text:style-name="P207"><text:span text:style-name="T207_1">UNESCO<text:s/></text:span><text:span text:style-name="T207_2">u</text:span><text:span text:style-name="T207_3">tilises<text:s/>the<text:s/>Transforming<text:s/>Education<text:s/>Summit<text:s/>effectively<text:s/>to<text:s/>galvanise<text:s/></text:span><text:span text:style-name="T207_4">global<text:s/>action<text:s/>in<text:s/>pursuit<text:s/>of<text:s/>SDG4.<text:s text:c="2"/></text:span><text:span text:style-name="T207_5"> </text:span></text:p>
          </table:table-cell>
          <table:table-cell table:style-name="Cell72">
            <text:p text:style-name="P208"><text:span text:style-name="T208_1">Partially<text:s/>m</text:span><text:span text:style-name="T208_2">et<text:s/>expectations: </text:span><text:span text:style-name="T208_3"><text:s/>Although<text:s/>SDG4<text:s/>is<text:s/>codified<text:s/>and<text:s/>prioritised<text:s/>as<text:s/>UNESCO’s<text:s/>‘Strategic<text:s/>Objective<text:s/>1’<text:s/>in<text:s/>the<text:s/></text:span><text:span text:style-name="T208_4">Medium<text:s/>Term</text:span><text:span text:style-name="T208_5"><text:s/>Strategy,<text:s/></text:span><text:span text:style-name="T208_6">and<text:s/>UNESCO<text:s/>did<text:s/>successfully<text:s/></text:span><text:span text:style-name="T208_7">co-convene<text:s/>the<text:s/>TES<text:s/>(launching<text:s/>6<text:s/>global<text:s/>initiatives<text:s/>which<text:s/>will<text:s/>now<text:s/>be<text:s/>tracked<text:s/>by<text:s/>the<text:s/>HLSC),<text:s/></text:span><text:span text:style-name="T208_8">the<text:s/>UK<text:s/>remains<text:s/>concerns<text:s/>that<text:s/>progress<text:s/>towards<text:s/>SDG4<text:s/>is<text:s/></text:span><text:span text:style-name="T208_9">significantly<text:s/></text:span><text:span text:style-name="T208_10">off<text:s/>track. </text:span><text:span text:style-name="T208_11"><text:s/></text:span></text:p>
            <text:p text:style-name="P209"/>
          </table:table-cell>
        </table:table-row>
        <table:table-row table:style-name="Row20">
          <table:table-cell table:style-name="Cell73">
            <text:p text:style-name="P210"><text:span text:style-name="T210_1">UNESCO<text:s/>is<text:s/>able<text:s/>to<text:s/>demonstrate<text:s/></text:span><text:span text:style-name="T210_2">an<text:s/></text:span><text:span text:style-name="T210_3">improved<text:s/>approach<text:s/>to<text:s/>convening<text:s/>and<text:s/>coordinating<text:s/>member<text:s/>states<text:s/>and<text:s/>global<text:s/>education<text:s/>actors<text:s/>in<text:s/>its<text:s/></text:span><text:span text:style-name="T210_4">Education</text:span><text:span text:style-name="T210_5"><text:s/>work,<text:s/>and<text:s/>to<text:s/>demonstrate<text:s/>its<text:s/>advocacy,<text:s/>policy<text:s/>setting<text:s/>and<text:s/>capacity-building<text:s/>engagement<text:s/>with<text:s/>member<text:s/>states. </text:span></text:p>
          </table:table-cell>
          <table:table-cell table:style-name="Cell74">
            <text:p text:style-name="P211"><text:span text:style-name="T211_1">UNESCO<text:s/>to<text:s/>demonstrate<text:s/>coordination<text:s/>with<text:s/>other<text:s/>UN<text:s/>players<text:s/>on<text:s/>the<text:s/>Education<text:s/>agenda</text:span><text:span text:style-name="T211_2"><text:s/>through<text:s/>delivery<text:s/>of<text:s/>the<text:s/>Transforming<text:s/>Education<text:s/>Summit</text:span><text:span text:style-name="T211_3">. </text:span></text:p>
          </table:table-cell>
          <table:table-cell table:style-name="Cell75">
            <text:p text:style-name="P212"><text:span text:style-name="T212_1">M</text:span><text:span text:style-name="T212_2">et<text:s/>expectations:<text:s/></text:span><text:span text:style-name="T212_3">UNESCO<text:s/></text:span><text:span text:style-name="T212_4">jointly<text:s/>led<text:s/>the<text:s/>Transforming<text:s/>Education<text:s/>Summit<text:s/>with<text:s/></text:span><text:span text:style-name="T212_5">UNICEF</text:span><text:span text:style-name="T212_6">.<text:s text:c="2"/>UNESCO’s<text:s/>coordination<text:s/>in<text:s/>advance<text:s/>of<text:s/>the<text:s/>pre-summit,<text:s/>at<text:s/>the<text:s/>pre-summit<text:s/>and<text:s/>then<text:s/>at<text:s/>the<text:s/>TES<text:s/>was<text:s/>good.<text:s text:c="2"/>Focus<text:s/>now<text:s/>needs<text:s/>to<text:s/>shift<text:s/>to<text:s/>providing<text:s/>effective<text:s/>coordination<text:s/>across<text:s/>the<text:s/>6<text:s/>global<text:s/>initiatives.</text:span><text:span text:style-name="T212_7"><text:s/></text:span></text:p>
            <text:p text:style-name="P213"><text:span text:style-name="T213_1">T</text:span><text:span text:style-name="T213_2">he</text:span><text:span text:style-name="T213_3">re<text:s/></text:span><text:span text:style-name="T213_4">also<text:s/></text:span><text:span text:style-name="T213_5">remains<text:s/>a<text:s/>need<text:s/>to<text:s/>render<text:s/>the</text:span><text:span text:style-name="T213_6"><text:s/>decision-making<text:s/>processes<text:s/>around<text:s/>the<text:s/>HLSC<text:s/></text:span><text:span text:style-name="T213_7">on<text:s/>SDG4<text:s/></text:span><text:span text:style-name="T213_8">more<text:s/>transparent<text:s/>and<text:s/></text:span><text:span text:style-name="T213_9">to<text:s/></text:span><text:span text:style-name="T213_10">more<text:s/>formally<text:s/>define<text:s/></text:span><text:span text:style-name="T213_11">the<text:s/>donor<text:s/>constituency</text:span><text:span text:style-name="T213_12">. </text:span></text:p>
            <text:p text:style-name="P214"/>
          </table:table-cell>
        </table:table-row>
        <table:table-row table:style-name="Row21">
          <table:table-cell table:style-name="Cell76">
            <text:p text:style-name="P215"><text:span text:style-name="T215_1">Utilise<text:s/>and<text:s/>demonstrate<text:s/>the<text:s/>value<text:s/>of<text:s/>UNESCO’s<text:s/>specialised<text:s/>education<text:s/>institutes<text:s/>(Category<text:s/>1<text:s/>institutes)<text:s/>around<text:s/>the<text:s/>world<text:s/>in<text:s/>advancing<text:s/>work<text:s/>on<text:s/>SDG4. </text:span></text:p>
          </table:table-cell>
          <table:table-cell table:style-name="Cell77">
            <text:p text:style-name="P216"><text:span text:style-name="T216_1">Increased<text:s/>cooperation<text:s/>between<text:s/>UNESCO<text:s/>Headquarters<text:s/>and<text:s/>UNESCO’s<text:s/>specialised<text:s/>education<text:s/>institutes<text:s/>(Category<text:s/>1<text:s/>institutes)<text:s/>around<text:s/>the<text:s/>world<text:s/>on<text:s/>SDG4. </text:span></text:p>
          </table:table-cell>
          <table:table-cell table:style-name="Cell78">
            <text:p text:style-name="P217"><text:span text:style-name="T217_1">Partially<text:s/>met<text:s/>expectations:<text:s/></text:span><text:span text:style-name="T217_2">Although<text:s/>UNESCO</text:span><text:span text:style-name="T217_3"><text:s/>has<text:s/>now<text:s/>published<text:s/></text:span><text:span text:style-name="T217_4">the<text:s/>annual<text:s/>reports<text:s/>of<text:s/>Category<text:s/>1<text:s/>institutes</text:span><text:span text:style-name="T217_5"><text:s/>on<text:s/>its<text:s/></text:span><text:span text:style-name="T217_6"><text:a xlink:type="simple" xlink:href="https://www.unesco.org/en/institutes"><text:span text:style-name="T217_7">website</text:span></text:a></text:span><text:span text:style-name="T217_8">,<text:s/>clearer<text:s/>direct<text:s/>communication<text:s/>to<text:s/>Member<text:s/>States<text:s/></text:span><text:span text:style-name="T217_9">(eg<text:s/>through<text:s/>the<text:s/>Executive<text:s/>Board)<text:s/>on<text:s/>cooperation<text:s/>and<text:s/>performance<text:s/>is<text:s/>needed.</text:span></text:p>
          </table:table-cell>
        </table:table-row>
      </table:table>
      <text:p text:style-name="P218"><text:span text:style-name="T218_1"> </text:span></text:p>
      <text:p text:style-name="P219"><text:span text:style-name="T219_1">Briefly<text:s/>describe<text:s/>the<text:s/>output’s<text:s/></text:span><text:span text:style-name="T219_2">activities,<text:s/>and</text:span><text:span text:style-name="T219_3"><text:s/>provide<text:s/>supporting<text:s/>narrative<text:s/>for<text:s/>the<text:s/>score. </text:span><text:span text:style-name="T219_4"> </text:span></text:p>
      <text:p text:style-name="P220"><text:span text:style-name="T220_1"> </text:span></text:p>
      <text:p text:style-name="P221"><text:span text:style-name="T221_1">UNESCO<text:s/></text:span><text:span text:style-name="T221_2">met<text:s/>expectations<text:s/>in<text:s/>one<text:s/>of<text:s/>the<text:s/>indicators,<text:s/>and<text:s/></text:span><text:span text:style-name="T221_3">partially<text:s/>met<text:s/>expectations<text:s/>in<text:s/></text:span><text:span text:style-name="T221_4">the<text:s/>remaining<text:s/>two,<text:s/></text:span><text:span text:style-name="T221_5">scoring<text:s/>a<text:s/></text:span><text:span text:style-name="T221_6">B</text:span><text:span text:style-name="T221_7"><text:s/>rating</text:span><text:span text:style-name="T221_8"><text:s/>for<text:s/>this<text:s/>out</text:span><text:span text:style-name="T221_9">put</text:span><text:span text:style-name="T221_10">.</text:span><text:span text:style-name="T221_11"><text:s text:c="2"/></text:span></text:p>
      <text:p text:style-name="P222"/>
      <text:p text:style-name="P223"><text:span text:style-name="T223_1">The<text:s/>UN<text:s/>Transforming<text:s/>Education<text:s/>Summit<text:s/>was<text:s/>held<text:s/>in<text:s/>New<text:s/>York<text:s/>in<text:s/>September<text:s/>2022,<text:s/></text:span><text:span text:style-name="T223_2">intended<text:s/>to<text:s/>elevate<text:s/>education<text:s/>to<text:s/>the<text:s/>top<text:s/>of<text:s/>the<text:s/>global<text:s/>political<text:s/>agenda<text:s/>and<text:s/>to<text:s/>mobilise<text:s/>global<text:s/>action.</text:span><text:span text:style-name="T223_3"><text:s text:c="2"/>UNESCO<text:s/>played<text:s/>a<text:s/>pivotal<text:s/>role<text:s/>in<text:s/></text:span><text:span text:style-name="T223_4">organising<text:s/>and<text:s/>delivering<text:s/>the<text:s/>Summit,<text:s/>which<text:s/></text:span><text:span text:style-name="T223_5">delivered<text:s/>6<text:s/>global<text:s/>initiatives</text:span><text:span text:style-name="T223_6"><text:s/>to<text:s/>be<text:s/>tracked<text:s/>through<text:s/>the<text:s/>HLSC</text:span><text:span text:style-name="T223_7">.<text:s text:c="2"/>T</text:span><text:span text:style-name="T223_8">he<text:s/>UK<text:s/>welcomes<text:s/>this</text:span><text:span text:style-name="T223_9">.<text:s text:c="2"/></text:span><text:span text:style-name="T223_10">Indeed,<text:s/>o</text:span><text:span text:style-name="T223_11">ur<text:s/>concerns<text:s/>in<text:s/>the<text:s/>lead<text:s/>up<text:s/>to<text:s/>the<text:s/>TES</text:span><text:span text:style-name="T223_12">,<text:s/>reflected<text:s/>in<text:s/>the<text:s/>last<text:s/>annual<text:s/>review</text:span><text:span text:style-name="T223_13"><text:s/>–<text:s/></text:span><text:span text:style-name="T223_14">specifically<text:s/></text:span><text:span text:style-name="T223_15">that<text:s/>UNESCO<text:s/></text:span><text:span text:style-name="T223_16">was<text:s/></text:span><text:span text:style-name="T223_17">not<text:s/>focused<text:s/>enough<text:s/></text:span><text:span text:style-name="T223_18">in</text:span><text:span text:style-name="T223_19"><text:s/>its<text:s/>approach<text:s/>in<text:s/>order<text:s/>to<text:s/>drive<text:s/>forward<text:s/>meaningful<text:s/>change<text:s/>in<text:s/>specific,<text:s/>prioritised<text:s/>areas<text:s/></text:span><text:span text:style-name="T223_20">–</text:span><text:span text:style-name="T223_21"><text:s/></text:span><text:span text:style-name="T223_22">were<text:s/>addressed<text:s/>by<text:s/>the<text:s/>UNESCO<text:s/>Secretariat,<text:s/>which<text:s/>listened<text:s/>to<text:s/></text:span><text:span text:style-name="T223_23">the<text:s/>global<text:s/>education<text:s/>community’s<text:s/>advice<text:s/>and<text:s/>adapted<text:s/>its<text:s/>approach<text:s/>accordingly.<text:s text:c="2"/>The<text:s/></text:span><text:span text:style-name="T223_24">specific,<text:s/>prioritised<text:s/>approach<text:s/>advocated<text:s/>by<text:s/>the<text:s/></text:span><text:span text:style-name="T223_25">global<text:s/>education<text:s/>communit</text:span><text:span text:style-name="T223_26">y</text:span><text:span text:style-name="T223_27"><text:s/></text:span><text:span text:style-name="T223_28">is<text:s/>reflected<text:s/>in<text:s/>the<text:s/>6<text:s/>global<text:s/>initiatives<text:s/>adopted<text:s/>by<text:s/>the<text:s/>Summit.</text:span><text:span text:style-name="T223_29"><text:s text:c="2"/></text:span></text:p>
      <text:p text:style-name="P224"/>
      <text:p text:style-name="P225"><text:span text:style-name="T225_1">Since<text:s/>the<text:s/>TES,<text:s/>UNESCO<text:s/>has<text:s/>remained<text:s/>a<text:s/>committed<text:s/>and<text:s/>valued<text:s/>partner<text:s/>in<text:s/>the<text:s/></text:span><text:span text:style-name="T225_2">Global<text:s/>Coalition</text:span><text:span text:style-name="T225_3">,<text:s/>including<text:s/>personally<text:s/>at<text:s/>ADG<text:s/>level</text:span><text:span text:style-name="T225_4">,<text:s/>which<text:s/>the<text:s/>UK<text:s/>much<text:s/>appreciates</text:span><text:span text:style-name="T225_5">.</text:span><text:span text:style-name="T225_6"><text:s text:c="2"/></text:span><text:span text:style-name="T225_7">The<text:s/>UK<text:s/>is<text:s/>driving<text:s/>this<text:s/>forward<text:s/>as<text:s/>one<text:s/>of<text:s/>the<text:s/>global<text:s/>initiatives<text:s/>agreed<text:s/>at<text:s/>the<text:s/>TES.<text:s text:c="2"/></text:span><text:span text:style-name="T225_8">However,<text:s/>w</text:span><text:span text:style-name="T225_9">e<text:s/>are<text:s/>now<text:s/>at<text:s/>the<text:s/>half-way<text:s/>point<text:s/>for<text:s/>the<text:s/>realisation<text:s/>of<text:s/>the<text:s/>SDGs,<text:s/>and<text:s/>the<text:s/>UK<text:s/>remains<text:s/>concerned<text:s/>that<text:s/>SDG4<text:s/>is<text:s/>significantly<text:s/>off<text:s/>track.<text:s text:c="2"/></text:span><text:span text:style-name="T225_10">It<text:s/>is<text:s/>unclear<text:s/>how<text:s/>well<text:s/>the<text:s/>TES<text:s/>reached<text:s/>decision-makers<text:s/>outside<text:s/>of<text:s/>the<text:s/>education<text:s/>sector</text:span><text:span text:style-name="T225_11">,<text:s/>nor<text:s/>how<text:s/>the<text:s/>other<text:s/>5<text:s/>global<text:s/>initiatives<text:s/>are<text:s/>being<text:s/>coordinated<text:s/>and<text:s/>driven<text:s/>forward.</text:span><text:span text:style-name="T225_12"><text:s text:c="2"/></text:span><text:span text:style-name="T225_13">There<text:s/>is<text:s/>a<text:s/>key<text:s/>role<text:s/>here<text:s/>for<text:s/></text:span><text:span text:style-name="T225_14">UNESCO<text:s/></text:span><text:span text:style-name="T225_15">to<text:s/>play.<text:s text:c="2"/></text:span></text:p>
      <text:p text:style-name="P226"/>
      <text:p text:style-name="P227"><text:span text:style-name="T227_1">As<text:s/>noted<text:s/>in<text:s/>last<text:s/>year’s<text:s/>report,<text:s/>the<text:s/>UK<text:s/>continues<text:s/>to<text:s/>see<text:s/>great<text:s/>value<text:s/>in<text:s/>the<text:s/>work<text:s/>of<text:s/>the<text:s/>Institute<text:s/>of<text:s/>Statistics<text:s/>(category<text:s/>1<text:s/>institute)<text:s/>and<text:s/>the<text:s/>Global<text:s/>Education<text:s/>Monitoring<text:s/></text:span><text:span text:style-name="T227_2">report,<text:s/>but</text:span><text:span text:style-name="T227_3"><text:s/>would<text:s/>like<text:s/>to<text:s/>see<text:s/>greater<text:s/>emphasis<text:s/>on<text:s/>the<text:s/>disaggregation<text:s/>of<text:s/>data<text:s/>(and<text:s/>analysis<text:s/>and<text:s/>communication<text:s/>thereof)<text:s/>combined<text:s/>with<text:s/>a<text:s/>mainstreaming<text:s/>of<text:s/>gender<text:s/>expertise<text:s/>within<text:s/>the<text:s/>UNESCO<text:s/>education<text:s/>sector<text:s/>and<text:s/>reporting. <text:s/>Furthermore,<text:s/>there<text:s/>are<text:s/>currently<text:s/>significant<text:s/>gaps<text:s/>in<text:s/>the<text:s/>data<text:s/>we<text:s/>need<text:s/>to<text:s/>track<text:s/>progress<text:s/>against<text:s/>SDG4. <text:s/>In<text:s/>poorer<text:s/>countries,<text:s/>reliable<text:s/>information<text:s/>on<text:s/>what<text:s/>children<text:s/></text:span><text:span text:style-name="T227_4">are</text:span><text:span text:style-name="T227_5"><text:s/>learning,<text:s/>especially<text:s/>in<text:s/>primary<text:s/>school,<text:s/>is<text:s/>not<text:s/>collected<text:s/>frequently<text:s/>or<text:s/>at<text:s/>all. <text:s/>There<text:s/>is<text:s/>therefore<text:s/>no<text:s/>‘feedback<text:s/>loop’<text:s/>to<text:s/>national<text:s/>education<text:s/>policy<text:s/>and<text:s/>planning. <text:s/>The<text:s/>Covid<text:s/>pandemic<text:s/>has<text:s/>deepened<text:s/>the<text:s/>learning<text:s/>crisis<text:s/>and<text:s/>understanding<text:s/>students’<text:s/>learning<text:s/>levels<text:s/>–<text:s/>as<text:s/>they<text:s/>return<text:s/>post<text:s/>school<text:s/>closures<text:s/>–<text:s/>has<text:s/>never<text:s/>been<text:s/>more<text:s/>urgent.   </text:span></text:p>
      <text:p text:style-name="P228"><text:span text:style-name="T228_1"> </text:span></text:p>
      <text:p text:style-name="P229"><text:span text:style-name="T229_1">Describe<text:s/>any<text:s/>changes<text:s/>to<text:s/>this<text:s/>output<text:s/>during<text:s/>the<text:s/>past<text:s/>year,<text:s/>and<text:s/>any<text:s/>planned<text:s/>changes<text:s/></text:span><text:span text:style-name="T229_2">as<text:s/>a<text:s/>result<text:s/>of</text:span><text:span text:style-name="T229_3"><text:s/>this<text:s/>review. </text:span><text:span text:style-name="T229_4"> </text:span></text:p>
      <text:p text:style-name="P230"><text:span text:style-name="T230_1"> </text:span></text:p>
      <text:p text:style-name="P231"><text:span text:style-name="T231_1">There<text:s/>have<text:s/>been<text:s/>no<text:s/>major<text:s/>changes<text:s/>in<text:s/>the<text:s/>past<text:s/>year<text:s/>that<text:s/>would<text:s/>have<text:s/>any<text:s/>implications<text:s/>for<text:s/>the<text:s/>programme<text:s/>or<text:s/>its<text:s/>delivery,<text:s/>and<text:s/>no<text:s/>significant<text:s/>changes<text:s/>at<text:s/>the<text:s/>output<text:s/>level<text:s/>are<text:s/>planned<text:s/></text:span><text:span text:style-name="T231_2">as<text:s/>a<text:s/>result<text:s/>of</text:span><text:span text:style-name="T231_3"><text:s/>this<text:s/>review. </text:span></text:p>
      <text:p text:style-name="P232"><text:span text:style-name="T232_1"> </text:span></text:p>
      <text:p text:style-name="P233"><text:span text:style-name="T233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233_2">ahead</text:span><text:span text:style-name="T233_3"> </text:span><text:span text:style-name="T233_4"> </text:span></text:p>
      <text:p text:style-name="P234"><text:span text:style-name="T234_1"> </text:span></text:p>
      <text:p text:style-name="P235"><text:span text:style-name="T235_1">This<text:s/>is<text:s/>the<text:s/>third<text:s/>annual<text:s/>review<text:s/>of<text:s/>the<text:s/>current<text:s/>programme<text:s/>cycle<text:s/>(2020-2023).<text:s text:c="2"/>Given<text:s/>the<text:s/>attenuated<text:s/>period<text:s/>of<text:s/>this<text:s/>review,<text:s/>the<text:s/></text:span><text:span text:style-name="T235_2">outputs<text:s/>and<text:s/>indicators<text:s/>that<text:s/>were<text:s/>put<text:s/>in<text:s/>place<text:s/>at<text:s/>the<text:s/>programme’s<text:s/>commencement<text:s/>(capturing<text:s/>key<text:s/>lessons<text:s/>and<text:s/>recommendations<text:s/>from<text:s/>the<text:s/>previous<text:s/>programme<text:s/>cycle),<text:s/>were<text:s/>rolled<text:s/>across<text:s/>for<text:s/>this<text:s/>review<text:s/>period. <text:s/></text:span><text:span text:style-name="T235_3">I</text:span><text:span text:style-name="T235_4">ndicators<text:s/>and<text:s/>milestones<text:s/>will<text:s/>be<text:s/>revised<text:s/>for<text:s/>the<text:s/>next<text:s/>programme<text:s/>cycle.</text:span><text:span text:style-name="T235_5"> </text:span></text:p>
      <text:p text:style-name="P236"/>
      <text:p text:style-name="P237"><text:span text:style-name="T237_1">As<text:s/>noted<text:s/>above,<text:s/>UNESCO<text:s/>did<text:s/></text:span><text:span text:style-name="T237_2">take<text:s/>on<text:s/>board<text:s/></text:span><text:span text:style-name="T237_3">the<text:s/></text:span><text:span text:style-name="T237_4">recommendation<text:s/></text:span><text:span text:style-name="T237_5">in<text:s/>the<text:s/>last<text:s/>annual<text:s/>review<text:s/></text:span><text:span text:style-name="T237_6">to:</text:span><text:span text:style-name="T237_7"><text:s/></text:span><text:span text:style-name="T237_8">p</text:span><text:span text:style-name="T237_9">ursue<text:s/>a<text:s/>narrower,<text:s/>more<text:s/>targeted<text:s/>approach<text:s/>to<text:s/>realising<text:s/>SDG4,<text:s/>recognising<text:s/>the<text:s/>importance<text:s/>of<text:s/>foundational<text:s/>skills,<text:s/>focussing<text:s/>minds<text:s/>through<text:s/>international<text:s/>events<text:s/>and<text:s/>communications<text:s/>on<text:s/>making<text:s/>meaningful,<text:s/>measurable<text:s/>progress<text:s/>on<text:s/>the<text:s/>global<text:s/>learning<text:s/>crisis</text:span><text:span text:style-name="T237_10">.</text:span><text:span text:style-name="T237_11"><text:s/></text:span></text:p>
      <text:p text:style-name="P238"><text:span text:style-name="T238_1"> </text:span></text:p>
      <text:p text:style-name="P239"><text:span text:style-name="T239_1">Recommendations<text:s/>for<text:s/>the<text:s/>year<text:s/>ahead</text:span><text:span text:style-name="T239_2">: </text:span></text:p>
      <text:p text:style-name="P240"><text:span text:style-name="T240_1"> </text:span></text:p>
      <text:list text:style-name="LS24" xml:id="list7">
        <text:list-item>
          <text:p text:style-name="P241"><text:span text:style-name="T241_1">To<text:s/>continue<text:s/>being<text:s/>an<text:s/>active<text:s/>partner<text:s/>in<text:s/>the<text:s/>Global<text:s/>Coalition</text:span><text:span text:style-name="T241_2"><text:s/>(getting<text:s/>foundational<text:s/>learning<text:s/>right<text:s/>is<text:s/>critical<text:s/>to<text:s/>getting<text:s/>SDG4<text:s/>back<text:s/>on<text:s/>track)</text:span><text:span text:style-name="T241_3">.</text:span></text:p>
        </text:list-item>
      </text:list>
      <text:p text:style-name="P242"/>
      <text:list text:style-name="LS24" xml:id="list8">
        <text:list-item>
          <text:p text:style-name="P243"><text:span text:style-name="T243_1">To<text:s/>grip<text:s/>the<text:s/>coordination<text:s/>of<text:s/>the<text:s/>5<text:s/>other<text:s/></text:span><text:span text:style-name="T243_2">global<text:s/>initiatives<text:s/>agreed<text:s/>by<text:s/>the<text:s/>TES</text:span><text:span text:style-name="T243_3"><text:s/>and<text:s/>bring<text:s/>all<text:s/>6<text:s/>together</text:span><text:span text:style-name="T243_4">.</text:span></text:p>
        </text:list-item>
      </text:list>
      <text:p text:style-name="P244"/>
      <text:list text:style-name="LS24" xml:id="list9">
        <text:list-item>
          <text:p text:style-name="P245"><text:span text:style-name="T245_1">Use<text:s/>its<text:s/>position<text:s/>to<text:s/>ensure<text:s/>that<text:s/>education<text:s/>is<text:s/>a<text:s/>key<text:s/>theme<text:s/>at<text:s/>the<text:s/>UN<text:s/>Summit<text:s/>of<text:s/>the<text:s/>Future.</text:span></text:p>
        </text:list-item>
      </text:list>
      <text:p text:style-name="P246"/>
      <text:list text:style-name="LS24" xml:id="list10">
        <text:list-item>
          <text:p text:style-name="P247"><text:span text:style-name="T247_1">Ensure<text:s/>sufficient<text:s/>expertise<text:s/>in<text:s/>the<text:s/>Secretariat<text:s/>and<text:s/>the<text:s/>Institute<text:s/>of<text:s/>Statistics<text:s/>to<text:s/>mainstream<text:s/>gender<text:s/>equality<text:s/>as<text:s/>a<text:s/>core<text:s/>element<text:s/>of<text:s/>UNESCO’s<text:s/>approach<text:s/>and<text:s/>reporting. </text:span></text:p>
        </text:list-item>
      </text:list>
      <text:p text:style-name="P248"/>
      <text:list text:style-name="LS24" xml:id="list11">
        <text:list-item>
          <text:p text:style-name="P249"><text:span text:style-name="T249_1">Seek<text:s/>greater<text:s/>disaggregation<text:s/>of<text:s/>education<text:s/>data,<text:s/>to<text:s/>enable<text:s/>a<text:s/>more<text:s/>insightful,<text:s/></text:span><text:span text:style-name="T249_2">reliable</text:span><text:span text:style-name="T249_3"><text:s/>and<text:s/>effective<text:s/>data-driven<text:s/>policy<text:s/>response</text:span><text:span text:style-name="T249_4">.</text:span></text:p>
        </text:list-item>
      </text:list>
      <text:p text:style-name="P250"><text:span text:style-name="T250_1"> </text:span></text:p>
      <text:p text:style-name="P251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2">
          <table:table-cell table:style-name="Cell79">
            <text:p text:style-name="P252"><text:span text:style-name="T252_1">Output<text:s/>Title </text:span><text:span text:style-name="T252_2"> </text:span></text:p>
          </table:table-cell>
          <table:table-cell table:style-name="Cell80" table:number-columns-spanned="4">
            <text:p text:style-name="P253"><text:span text:style-name="T253_1">Organisational<text:s/>effectiveness<text:s/>and<text:s/>risk<text:s/>management<text:s/>-<text:s/>reform,<text:s/>transparency,<text:s/></text:span><text:span text:style-name="T253_2">accountability</text:span><text:span text:style-name="T253_3"><text:s/>and<text:s/>efficiency </text:span></text:p>
          </table:table-cell>
          <table:covered-table-cell/>
          <table:covered-table-cell/>
          <table:covered-table-cell/>
        </table:table-row>
        <table:table-row table:style-name="Row23">
          <table:table-cell table:style-name="Cell81" table:number-columns-spanned="2">
            <text:p text:style-name="P254"><text:span text:style-name="T254_1">Output<text:s/>number:  </text:span></text:p>
          </table:table-cell>
          <table:covered-table-cell/>
          <table:table-cell table:style-name="Cell82">
            <text:p text:style-name="P255"><text:span text:style-name="T255_1">3 </text:span></text:p>
          </table:table-cell>
          <table:table-cell table:style-name="Cell83">
            <text:p text:style-name="P256"><text:span text:style-name="T256_1">Output<text:s/>Score:  </text:span></text:p>
          </table:table-cell>
          <table:table-cell table:style-name="Cell84">
            <text:p text:style-name="P257"><text:span text:style-name="T257_1">A</text:span></text:p>
          </table:table-cell>
        </table:table-row>
        <table:table-row table:style-name="Row24">
          <table:table-cell table:style-name="Cell85" table:number-columns-spanned="2">
            <text:p text:style-name="P258"><text:span text:style-name="T258_1">Impact<text:s/>weighting<text:s/>(%):   </text:span></text:p>
          </table:table-cell>
          <table:covered-table-cell/>
          <table:table-cell table:style-name="Cell86">
            <text:p text:style-name="P259"><text:span text:style-name="T259_1">20 </text:span></text:p>
          </table:table-cell>
          <table:table-cell table:style-name="Cell87">
            <text:p text:style-name="P260"><text:span text:style-name="T260_1">Weighting<text:s/>revised<text:s/>since<text:s/>last<text:s/></text:span><text:span text:style-name="T260_2">AR?</text:span><text:span text:style-name="T260_3">  </text:span></text:p>
          </table:table-cell>
          <table:table-cell table:style-name="Cell88">
            <text:p text:style-name="P261"><text:span text:style-name="T261_1">No</text:span></text:p>
          </table:table-cell>
        </table:table-row>
      </table:table>
      <text:p text:style-name="P262"><text:span text:style-name="T262_1"> </text:span></text:p>
      <table:table table:style-name="Table9">
        <table:table-column table:style-name="Column36"/>
        <table:table-column table:style-name="Column37"/>
        <table:table-column table:style-name="Column38"/>
        <table:table-row table:style-name="Row25">
          <table:table-cell table:style-name="Cell89">
            <text:p text:style-name="P263"><text:span text:style-name="T263_1">Indicator(s)</text:span><text:span text:style-name="T263_2"> </text:span></text:p>
          </table:table-cell>
          <table:table-cell table:style-name="Cell90">
            <text:p text:style-name="P264"><text:span text:style-name="T264_1">Milestone(s)<text:s/>for<text:s/>this<text:s/>review</text:span><text:span text:style-name="T264_2"> </text:span></text:p>
          </table:table-cell>
          <table:table-cell table:style-name="Cell91">
            <text:p text:style-name="P265"><text:span text:style-name="T265_1">Progress </text:span><text:span text:style-name="T265_2"> </text:span></text:p>
          </table:table-cell>
        </table:table-row>
        <table:table-row table:style-name="Row26">
          <table:table-cell table:style-name="Cell92">
            <text:p text:style-name="P266"><text:span text:style-name="T266_1">UNESCO<text:s/>shows<text:s/>commitment<text:s/>to,<text:s/>and<text:s/>demonstrates,<text:s/>improving<text:s/>transparency. </text:span></text:p>
          </table:table-cell>
          <table:table-cell table:style-name="Cell93">
            <text:p text:style-name="P267"><text:span text:style-name="T267_1">UNESCO<text:s/>provides<text:s/>thorough<text:s/>updates<text:s/>to<text:s/>member<text:s/>states<text:s/>on<text:s/>progress<text:s/>made<text:s/>towards<text:s/>greater<text:s/>transparency<text:s/>and<text:s/>accountability,<text:s/>both<text:s/>through<text:s/>detailed<text:s/>and<text:s/>well-structured<text:s/>presentations<text:s/>and<text:s/>during<text:s/>the<text:s/>administrative<text:s/>sessions<text:s/>of<text:s/>the<text:s/>Executive<text:s/>Boards. </text:span></text:p>
          </table:table-cell>
          <table:table-cell table:style-name="Cell94">
            <text:p text:style-name="P268"><text:span text:style-name="T268_1">Met<text:s/>expectations:<text:s/></text:span><text:span text:style-name="T268_2">The<text:s/>requirement<text:s/>for<text:s/>a<text:s/>culture<text:s/>of<text:s/>transparency<text:s/>and<text:s/>accountability<text:s/>to<text:s/>be<text:s/>embedded<text:s/>across<text:s/>the<text:s/>organisation<text:s/>is<text:s/></text:span><text:span text:style-name="T268_3">encoded</text:span><text:span text:style-name="T268_4"><text:s/>in<text:s/>the<text:s/>new<text:s/></text:span><text:span text:style-name="T268_5">Medium<text:s/>Term</text:span><text:span text:style-name="T268_6"><text:s/>Strategy. <text:s/>The<text:s/>Secretariat<text:s/>plans<text:s/>to<text:s/>achieve<text:s/>this<text:s/>through<text:s/>internal<text:s/>audits<text:s/>(providing<text:s/>assurance<text:s/>on<text:s/>adequacy<text:s/>and<text:s/>effectiveness<text:s/>of<text:s/>internal<text:s/>controls,<text:s/>risk<text:s/>management<text:s/>and<text:s/>governance<text:s/>processes),<text:s/>investigations<text:s/>(promoting<text:s/>accountability),<text:s/>and<text:s/>evaluations<text:s/>(informing<text:s/>decision-making<text:s/>to<text:s/>improve<text:s/>relevance,<text:s/>coherence,<text:s/>efficiency,<text:s/>effectiveness,<text:s/></text:span><text:span text:style-name="T268_7">impact</text:span><text:span text:style-name="T268_8"><text:s/>and<text:s/>sustainability<text:s/>of<text:s/>UNESCO’s<text:s/>actions).<text:s/></text:span><text:span text:style-name="T268_9"><text:s/></text:span><text:span text:style-name="T268_10">At<text:s/>the<text:s/>214</text:span><text:span text:style-name="T268_11">th</text:span><text:span text:style-name="T268_12"><text:s/>Executive<text:s/>Board<text:s/>(October<text:s/>2022),<text:s/>the<text:s/>Secretariat<text:s/></text:span><text:span text:style-name="T268_13">brought<text:s/>forward<text:s/>a<text:s/>concept<text:s/>paper<text:s/>through<text:s/>which<text:s/>to<text:s/>consult<text:s/>member<text:s/>states<text:s/>on<text:s/>prospective<text:s/>revisions<text:s/>to<text:s/>the<text:s/>Financial<text:s/>Regulations<text:s/>and<text:s/>Rules<text:s/>of<text:s/>the<text:s/>organisation.<text:s text:c="2"/></text:span><text:span text:style-name="T268_14">It<text:s/>also<text:s/>presented<text:s/>the<text:s/>annual<text:s/>reports<text:s/>of<text:s/>the<text:s/>Internal<text:s/>Oversight<text:s/>Service<text:s/>and<text:s/>the<text:s/>Ethics<text:s/>Office.</text:span></text:p>
          </table:table-cell>
        </table:table-row>
        <table:table-row table:style-name="Row27">
          <table:table-cell table:style-name="Cell95">
            <text:p text:style-name="P269"><text:span text:style-name="T269_1">UNESCO<text:s/>has<text:s/>robust<text:s/>systems<text:s/>in<text:s/>place<text:s/>to<text:s/>prevent<text:s/>and<text:s/>respond<text:s/>to<text:s/>fraud </text:span></text:p>
          </table:table-cell>
          <table:table-cell table:style-name="Cell96">
            <text:p text:style-name="P270"><text:span text:style-name="T270_1">UNESCO<text:s/>has<text:s/>robust<text:s/>procedures<text:s/>in<text:s/>place<text:s/>for<text:s/>effectively<text:s/>preventing,<text:s/>detecting,<text:s/></text:span><text:span text:style-name="T270_2">investigating</text:span><text:span text:style-name="T270_3"><text:s/>and<text:s/>sanctioning<text:s/>cases<text:s/>of<text:s/>fraud,<text:s/>corruption<text:s/>and<text:s/>other<text:s/>financial<text:s/>irregularities,<text:s/>effectively<text:s/>training<text:s/>staff<text:s/>and<text:s/>taking<text:s/>a<text:s/>position<text:s/>of<text:s/>maximum<text:s/>transparency<text:s/>with<text:s/>member<text:s/>states<text:s/>on<text:s/>any<text:s/>fraud<text:s/>or<text:s/>corruption<text:s/>issues. </text:span></text:p>
          </table:table-cell>
          <table:table-cell table:style-name="Cell97">
            <text:p text:style-name="P271"><text:span text:style-name="T271_1">Partially<text:s/>met<text:s/>expectations:</text:span><text:span text:style-name="T271_2"><text:s/>As<text:s/>noted<text:s/>in<text:s/></text:span><text:span text:style-name="T271_3">the<text:s/></text:span><text:span text:style-name="T271_4">last<text:s/></text:span><text:span text:style-name="T271_5">two<text:s/></text:span><text:span text:style-name="T271_6">review</text:span><text:span text:style-name="T271_7">s</text:span><text:span text:style-name="T271_8">,<text:s/>UNESCO<text:s/>has<text:s/>the<text:s/>appropriate<text:s/>policies<text:s/>in<text:s/>place,<text:s/>but<text:s/></text:span><text:span text:style-name="T271_9">currently<text:s/>still<text:s/>lacks<text:s/>sufficient<text:s/>resources<text:s/>to<text:s/>fully<text:s/>manage<text:s/>financial<text:s/>risk. <text:s/>UNESCO<text:s/>is<text:s/>aware<text:s/>of<text:s/>this<text:s/>risk<text:s/>and<text:s/>is<text:s/>strengthening<text:s/>the<text:s/>Secretariat’s<text:s/>capacity<text:s/>to<text:s/>do<text:s/>so. <text:s/>A<text:s/>dedicated<text:s/>team<text:s/>is<text:s/>in<text:s/>now<text:s/>place,<text:s/>but<text:s/></text:span><text:span text:style-name="T271_10">as<text:s/>far<text:s/>as<text:s/>we<text:s/>have<text:s/>been<text:s/>able<text:s/>to<text:s/>ascertain<text:s/></text:span><text:span text:style-name="T271_11">is<text:s/>not<text:s/>yet<text:s/>fully<text:s/>staffed<text:s/>up. <text:s/></text:span></text:p>
          </table:table-cell>
        </table:table-row>
        <table:table-row table:style-name="Row28">
          <table:table-cell table:style-name="Cell98">
            <text:p text:style-name="P272"><text:span text:style-name="T272_1">UNESCO<text:s/>works<text:s/>to<text:s/>streamline<text:s/>services<text:s/>and<text:s/>reduce<text:s/>costs </text:span></text:p>
          </table:table-cell>
          <table:table-cell table:style-name="Cell99">
            <text:p text:style-name="P273"><text:span text:style-name="T273_1">Operational<text:s/>effectiveness<text:s/>is<text:s/>improved<text:s/>through<text:s/>further<text:s/>reduction<text:s/>of<text:s/>administration<text:s/>costs,<text:s/>reform<text:s/>of<text:s/>UNESCO’s<text:s/>network<text:s/>of<text:s/>field<text:s/>offices,<text:s/>improved<text:s/>resource<text:s/>mobilisation<text:s/>capabilities<text:s/>and<text:s/>improved<text:s/>approach<text:s/>to<text:s/>prioritisation<text:s/>when<text:s/>looking<text:s/>at<text:s/>programme<text:s/>areas. </text:span></text:p>
          </table:table-cell>
          <table:table-cell table:style-name="Cell100">
            <text:p text:style-name="P274"><text:span text:style-name="T274_1">Met<text:s/>expectations:</text:span><text:span text:style-name="T274_2"><text:s/>Over<text:s/>recent<text:s/>years,<text:s/>much<text:s/>progress<text:s/>has<text:s/>been<text:s/>made<text:s/>to<text:s/>improve<text:s/>the<text:s/>operational<text:s/>effectiveness<text:s/>of<text:s/>the<text:s/>Secretariat. <text:s/>Significant<text:s/>initiatives<text:s/>are<text:s/>also<text:s/>underway<text:s/>to<text:s/>exploit<text:s/>opportunities<text:s/>for<text:s/>efficiencies<text:s/>through<text:s/>collaboration<text:s/>with<text:s/>other<text:s/>UN<text:s/>bodies<text:s/>within<text:s/>the<text:s/>field<text:s/>network. </text:span><text:span text:style-name="T274_3">Agreement<text:s/>was<text:s/>reached<text:s/>during<text:s/>the<text:s/>October<text:s/>Executive<text:s/>Board<text:s/>to<text:s/>begin<text:s/>the<text:s/>reform<text:s/>of<text:s/>the<text:s/>field<text:s/>network</text:span><text:span text:style-name="T274_4">,<text:s/>taking<text:s/>a<text:s/>phased<text:s/>approach<text:s/>with<text:s/>no<text:s/>initial<text:s/>impact<text:s/>on<text:s/>the<text:s/>regular<text:s/>budget;<text:s/>the<text:s/>DG<text:s/>will<text:s/>report<text:s/>to<text:s/>the<text:s/>October<text:s/>2023<text:s/>Executive<text:s/>Board</text:span><text:span text:style-name="T274_5"><text:s/>with<text:s/>an<text:s/>estimate<text:s/>of<text:s/>the<text:s/>global<text:s/>cost<text:s/>of<text:s/>the<text:s/>reform<text:s/>programme.<text:s text:c="2"/></text:span></text:p>
          </table:table-cell>
        </table:table-row>
        <table:table-row table:style-name="Row29">
          <table:table-cell table:style-name="Cell101">
            <text:p text:style-name="P275"><text:span text:style-name="T275_1">UNESCO<text:s/>to<text:s/>demonstrate<text:s/>further<text:s/>progress<text:s/>on<text:s/>its<text:s/>reform<text:s/>programme. </text:span></text:p>
          </table:table-cell>
          <table:table-cell table:style-name="Cell102">
            <text:p text:style-name="P276"><text:span text:style-name="T276_1">UNESCO<text:s/>to<text:s/>regularly<text:s/>report<text:s/>to<text:s/>and<text:s/>consult<text:s/>member<text:s/>states<text:s/>on<text:s/>implementation<text:s/>of</text:span><text:span text:style-name="T276_2"><text:s/>its</text:span><text:span text:style-name="T276_3"><text:s/>reform<text:s/>plan<text:s/>and<text:s/>demonstrate<text:s/>progress<text:s/>on<text:s/>implementing<text:s/>UN<text:s/>wide<text:s/>reforms </text:span></text:p>
          </table:table-cell>
          <table:table-cell table:style-name="Cell103">
            <text:p text:style-name="P277"><text:span text:style-name="T277_1">Met<text:s/>expectation:</text:span><text:span text:style-name="T277_2"><text:s/>The<text:s/>UK<text:s/>welcomes<text:s/></text:span><text:span text:style-name="T277_3">UNESCO’s</text:span><text:span text:style-name="T277_4"><text:s/>continued<text:s/>focus<text:s/>on<text:s/>organisational<text:s/>reform,<text:s/></text:span><text:span text:style-name="T277_5">particularly<text:s/></text:span><text:span text:style-name="T277_6">Secretariat’s<text:s/>attempts<text:s/>to</text:span><text:span text:style-name="T277_7"><text:s/>progress<text:s/>field<text:s/>network<text:s/>reform</text:span><text:span text:style-name="T277_8">. <text:s/></text:span><text:span text:style-name="T277_9">UNESCO<text:s/>reports<text:s/>annually<text:s/>on<text:s/></text:span><text:span text:style-name="T277_10">‘the<text:s/>repositioning<text:s/>of<text:s/>the<text:s/>United<text:s/>Nations<text:s/>development<text:s/>system’<text:s/>–<text:s/>the</text:span><text:span text:style-name="T277_11"><text:s/>next<text:s/>such<text:s/>report<text:s/>will<text:s/>be<text:s/>provided<text:s/>in<text:s/>advance<text:s/>of<text:s/>the<text:s/>May<text:s/>Executive<text:s/>Board.<text:s text:c="2"/></text:span></text:p>
          </table:table-cell>
        </table:table-row>
      </table:table>
      <text:p text:style-name="P278"><text:span text:style-name="T278_1"> </text:span></text:p>
      <text:p text:style-name="P279"><text:span text:style-name="T279_1"> </text:span></text:p>
      <text:p text:style-name="P280"><text:span text:style-name="T280_1">Briefly<text:s/>describe<text:s/>the<text:s/>output’s<text:s/></text:span><text:span text:style-name="T280_2">activities,<text:s/>and</text:span><text:span text:style-name="T280_3"><text:s/>provide<text:s/>supporting<text:s/>narrative<text:s/>for<text:s/>the<text:s/>score. </text:span><text:span text:style-name="T280_4"> </text:span></text:p>
      <text:p text:style-name="P281"><text:span text:style-name="T281_1"> </text:span></text:p>
      <text:p text:style-name="P282"><text:span text:style-name="T282_1">UNESCO<text:s/>met<text:s/>expectations<text:s/>across<text:s/></text:span><text:span text:style-name="T282_2">3<text:s/>of<text:s/>the<text:s/></text:span><text:span text:style-name="T282_3">4<text:s/></text:span><text:span text:style-name="T282_4">indicators<text:s/></text:span><text:span text:style-name="T282_5">for<text:s/>this<text:s/>output,<text:s/>partially<text:s/>meeting<text:s/>expectations<text:s/>on<text:s/>the<text:s/>remaining<text:s/>1,<text:s/>therefore<text:s/>scoring<text:s/>an<text:s/>A<text:s/>rating. </text:span></text:p>
      <text:p text:style-name="P283"><text:span text:style-name="T283_1"> </text:span></text:p>
      <text:p text:style-name="P284"><text:span text:style-name="T284_1">UNESCO<text:s/>has<text:s/>improved<text:s/>significantly<text:s/>in<text:s/>recent<text:s/>years<text:s/>in<text:s/>terms<text:s/>of<text:s/>organisational<text:s/>effectiveness<text:s/>and<text:s/>risk<text:s/>management,<text:s/>with<text:s/>further<text:s/>gains<text:s/>made<text:s/>in<text:s/>this<text:s/>review<text:s/>period. <text:s/></text:span><text:span text:style-name="T284_2">Under<text:s/>the<text:s/>current<text:s/>DG,<text:s/>t</text:span><text:span text:style-name="T284_3">he<text:s/>Secretariat<text:s/></text:span><text:span text:style-name="T284_4">is<text:s/>performing<text:s/></text:span><text:span text:style-name="T284_5">strongly<text:s/>on<text:s/>commitment<text:s/>to,<text:s/>and<text:s/>demonstration<text:s/>of,<text:s/>transparency<text:s/>and<text:s/>reform. </text:span><text:span text:style-name="T284_6"><text:s/>The<text:s/>Secretariat’s<text:s/>commitment<text:s/>to<text:s/>further<text:s/>reporting<text:s/>on<text:s/>field<text:s/>network<text:s/>reform<text:s/>is<text:s/>particularly<text:s/>welcome</text:span><text:span text:style-name="T284_7">,<text:s/>although<text:s/>we<text:s/>note<text:s/>that<text:s/>progress<text:s/>is<text:s/>likely<text:s/>to<text:s/>be<text:s/></text:span><text:span text:style-name="T284_8">restricted<text:s/>due<text:s/>to<text:s/>the<text:s/>strongly<text:s/>held<text:s/>views<text:s/>of<text:s/>Member<text:s/>States<text:s/>in<text:s/>affected<text:s/>regions</text:span><text:span text:style-name="T284_9">.<text:s text:c="2"/></text:span></text:p>
      <text:p text:style-name="P285"><text:span text:style-name="T285_1"> </text:span></text:p>
      <text:p text:style-name="P286"><text:span text:style-name="T286_1">As<text:s/>noted<text:s/>in<text:s/>the<text:s/>last<text:s/>review,<text:s/>t</text:span><text:span text:style-name="T286_2">here<text:s/>remain<text:s/></text:span><text:span text:style-name="T286_3">two</text:span><text:span text:style-name="T286_4"><text:s/>key<text:s/>issues<text:s/>to<text:s/>address<text:s/>on<text:s/>the<text:s/>financial<text:s/>front. <text:s/>While<text:s/>UNESCO<text:s/>has<text:s/>clear<text:s/>policies<text:s/>and<text:s/>procedures<text:s/>to<text:s/>prevent,<text:s/>detect,<text:s/></text:span><text:span text:style-name="T286_5">investigate</text:span><text:span text:style-name="T286_6"><text:s/>and<text:s/>sanction<text:s/>fraud<text:s/></text:span><text:span text:style-name="T286_7">and<text:s/>other<text:s/>financial<text:s/>irregularities,<text:s/>operational<text:s/>and<text:s/>financial<text:s/>risk<text:s/>management<text:s/>capacity<text:s/>continues<text:s/>to<text:s/>be<text:s/>overstretched,<text:s/>risking<text:s/>the<text:s/>effectiveness<text:s/>of<text:s/>those<text:s/>policies<text:s/>and<text:s/>procedures.</text:span><text:span text:style-name="T286_8"><text:s/></text:span><text:span text:style-name="T286_9">There<text:s/>also<text:s/>remains<text:s/>a<text:s/>sense<text:s/>that<text:s/>UNESCO<text:s/>is<text:s/>institutionally<text:s/>reticent<text:s/>to<text:s/>close<text:s/>projects<text:s/></text:span><text:span text:style-name="T286_10">even<text:s/></text:span><text:span text:style-name="T286_11">where<text:s/>performance<text:s/>cannot<text:s/>be<text:s/>clearly<text:s/>evidenced. <text:s/>More<text:s/>detailed<text:s/>reporting<text:s/>to<text:s/>Member<text:s/>States<text:s/>on<text:s/>when<text:s/>this<text:s/>does<text:s/>occur<text:s/>would<text:s/>be<text:s/>helpful. </text:span></text:p>
      <text:p text:style-name="P287"><text:span text:style-name="T287_1"> </text:span></text:p>
      <text:p text:style-name="P288"><text:span text:style-name="T288_1">Describe<text:s/>any<text:s/>changes<text:s/>to<text:s/>this<text:s/>output<text:s/>during<text:s/>the<text:s/>past<text:s/>year,<text:s/>and<text:s/>any<text:s/>planned<text:s/>changes<text:s/>as<text:s/>a<text:s/>result<text:s/>of<text:s/>this<text:s/></text:span><text:span text:style-name="T288_2">review</text:span><text:span text:style-name="T288_3"> </text:span></text:p>
      <text:p text:style-name="P289"><text:span text:style-name="T289_1"> </text:span></text:p>
      <text:p text:style-name="P290"><text:span text:style-name="T290_1">There<text:s/>have<text:s/>been<text:s/>no<text:s/>major<text:s/>changes<text:s/>in<text:s/>the<text:s/>past<text:s/>year<text:s/>that<text:s/>would<text:s/>have<text:s/>any<text:s/>implications<text:s/>for<text:s/>the<text:s/>programme<text:s/>or<text:s/>its<text:s/>delivery,<text:s/>and<text:s/>no<text:s/>significant<text:s/>changes<text:s/>at<text:s/>the<text:s/>output<text:s/>level<text:s/>are<text:s/>planned<text:s/></text:span><text:span text:style-name="T290_2">as<text:s/>a<text:s/>result<text:s/>of</text:span><text:span text:style-name="T290_3"><text:s/>this<text:s/>review. </text:span></text:p>
      <text:p text:style-name="P291"><text:span text:style-name="T291_1"> </text:span></text:p>
      <text:p text:style-name="P292"><text:span text:style-name="T292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292_2">ahead</text:span><text:span text:style-name="T292_3"> </text:span><text:span text:style-name="T292_4"> </text:span></text:p>
      <text:p text:style-name="P293"/>
      <text:p text:style-name="P294"><text:span text:style-name="T294_1">This<text:s/>is<text:s/>the<text:s/>third<text:s/>annual<text:s/>review<text:s/>of<text:s/>the<text:s/>current<text:s/>programme<text:s/>cycle<text:s/>(2020-2023).<text:s text:c="2"/>Given<text:s/>the<text:s/>attenuated<text:s/>period<text:s/>of<text:s/>this<text:s/>review,<text:s/>the<text:s/></text:span><text:span text:style-name="T294_2">outputs<text:s/>and<text:s/>indicators<text:s/>that<text:s/>were<text:s/>put<text:s/>in<text:s/>place<text:s/>at<text:s/>the<text:s/>programme’s<text:s/>commencement<text:s/>(capturing<text:s/>key<text:s/>lessons<text:s/>and<text:s/>recommendations<text:s/>from<text:s/>the<text:s/>previous<text:s/>programme<text:s/>cycle),<text:s/>were<text:s/>rolled<text:s/>across<text:s/>for<text:s/>this<text:s/>review<text:s/>period. </text:span><text:span text:style-name="T294_3">Indicators<text:s/>and<text:s/>milestones<text:s/>will<text:s/>be<text:s/>revised<text:s/>for<text:s/>the<text:s/>next<text:s/>programme<text:s/>cycle.</text:span><text:span text:style-name="T294_4"> </text:span><text:span text:style-name="T294_5"> </text:span></text:p>
      <text:p text:style-name="P295"><text:span text:style-name="T295_1"> </text:span></text:p>
      <text:p text:style-name="P296"><text:span text:style-name="T296_1">Recommendations<text:s/>for<text:s/>the<text:s/>year<text:s/>ahead</text:span><text:span text:style-name="T296_2">: </text:span></text:p>
      <text:p text:style-name="P297"><text:span text:style-name="T297_1"> </text:span></text:p>
      <text:list text:style-name="LS26" xml:id="list12">
        <text:list-item>
          <text:p text:style-name="P298"><text:span text:style-name="T298_1">More<text:s/>detailed<text:s/>communication<text:s/>to<text:s/>Member<text:s/>States<text:s/>on<text:s/>initiatives<text:s/>undertaken<text:s/>to<text:s/>close<text:s/>underperforming<text:s/>projects. <text:s/>This<text:s/>will<text:s/>give<text:s/>Member<text:s/>States<text:s/>greater<text:s/>confidence<text:s/>in<text:s/>the<text:s/>continued<text:s/>efficacy<text:s/>of<text:s/>UNESCO’s<text:s/>institutional<text:s/>reform.  </text:span></text:p>
        </text:list-item>
      </text:list>
      <text:p text:style-name="P299"><text:span text:style-name="T299_1"> </text:span></text:p>
      <text:list text:style-name="LS27" xml:id="list13">
        <text:list-item>
          <text:p text:style-name="P300"><text:span text:style-name="T300_1">Ensure<text:s/>the<text:s/>financial<text:s/>risk<text:s/>management</text:span><text:span text:style-name="T300_2"><text:s/>function</text:span><text:span text:style-name="T300_3"><text:s/>is<text:s/>adequately<text:s/>staffed. </text:span></text:p>
        </text:list-item>
      </text:list>
      <text:p text:style-name="P301"><text:span text:style-name="T301_1"> </text:span></text:p>
      <text:p text:style-name="P302"/>
      <text:p text:style-name="P303"><text:span text:style-name="T303_1"> </text:span></text:p>
      <text:p text:style-name="P304"><text:span text:style-name="T304_1"> </text:span><text:span text:style-name="T304_2"> </text:span></text:p>
      <text:p text:style-name="P305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0">
          <table:table-cell table:style-name="Cell104">
            <text:p text:style-name="P306"><text:span text:style-name="T306_1">Output<text:s/>Title </text:span><text:span text:style-name="T306_2"> </text:span></text:p>
          </table:table-cell>
          <table:table-cell table:style-name="Cell105" table:number-columns-spanned="4">
            <text:p text:style-name="P307"><text:span text:style-name="T307_1">Partnerships<text:s/>and<text:s/>effective<text:s/>coordination 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06" table:number-columns-spanned="2">
            <text:p text:style-name="P308"><text:span text:style-name="T308_1">Output<text:s/>number:  </text:span></text:p>
          </table:table-cell>
          <table:covered-table-cell/>
          <table:table-cell table:style-name="Cell107">
            <text:p text:style-name="P309"><text:span text:style-name="T309_1">4 </text:span></text:p>
          </table:table-cell>
          <table:table-cell table:style-name="Cell108">
            <text:p text:style-name="P310"><text:span text:style-name="T310_1">Output<text:s/>Score:  </text:span></text:p>
          </table:table-cell>
          <table:table-cell table:style-name="Cell109">
            <text:p text:style-name="P311"><text:span text:style-name="T311_1">A</text:span></text:p>
          </table:table-cell>
        </table:table-row>
        <table:table-row table:style-name="Row32">
          <table:table-cell table:style-name="Cell110" table:number-columns-spanned="2">
            <text:p text:style-name="P312"><text:span text:style-name="T312_1">Impact<text:s/>weighting<text:s/>(%):   </text:span></text:p>
          </table:table-cell>
          <table:covered-table-cell/>
          <table:table-cell table:style-name="Cell111">
            <text:p text:style-name="P313"><text:span text:style-name="T313_1">20 </text:span></text:p>
          </table:table-cell>
          <table:table-cell table:style-name="Cell112">
            <text:p text:style-name="P314"><text:span text:style-name="T314_1">Weighting<text:s/>revised<text:s/>since<text:s/>last<text:s/></text:span><text:span text:style-name="T314_2">AR?</text:span><text:span text:style-name="T314_3">  </text:span></text:p>
          </table:table-cell>
          <table:table-cell table:style-name="Cell113">
            <text:p text:style-name="P315"><text:span text:style-name="T315_1">No</text:span></text:p>
          </table:table-cell>
        </table:table-row>
      </table:table>
      <text:p text:style-name="P316"><text:span text:style-name="T316_1"> </text:span></text:p>
      <table:table table:style-name="Table11">
        <table:table-column table:style-name="Column44"/>
        <table:table-column table:style-name="Column45"/>
        <table:table-column table:style-name="Column46"/>
        <table:table-row table:style-name="Row33">
          <table:table-cell table:style-name="Cell114">
            <text:p text:style-name="P317"><text:span text:style-name="T317_1">Indicator(s)</text:span><text:span text:style-name="T317_2"> </text:span></text:p>
          </table:table-cell>
          <table:table-cell table:style-name="Cell115">
            <text:p text:style-name="P318"><text:span text:style-name="T318_1">Milestone(s)<text:s/>for<text:s/>this<text:s/>review</text:span><text:span text:style-name="T318_2"> </text:span></text:p>
          </table:table-cell>
          <table:table-cell table:style-name="Cell116">
            <text:p text:style-name="P319"><text:span text:style-name="T319_1">Progress </text:span><text:span text:style-name="T319_2"> </text:span></text:p>
          </table:table-cell>
        </table:table-row>
        <table:table-row table:style-name="Row34">
          <table:table-cell table:style-name="Cell117">
            <text:p text:style-name="P320"><text:span text:style-name="T320_1">UNESCO<text:s/>has<text:s/>a<text:s/>clear<text:s/>strategy<text:s/>regarding<text:s/>its<text:s/>interaction<text:s/>with<text:s/>other<text:s/>international<text:s/>organisations<text:s/>that<text:s/>overlap<text:s/>with/<text:s/>complement<text:s/>areas<text:s/>of<text:s/>its<text:s/>mandate. </text:span></text:p>
          </table:table-cell>
          <table:table-cell table:style-name="Cell118">
            <text:p text:style-name="P321"><text:span text:style-name="T321_1">UNESCO<text:s/>strengthens,<text:s/></text:span><text:span text:style-name="T321_2">continues</text:span><text:span text:style-name="T321_3"><text:s/>and<text:s/>creates<text:s/>partnerships<text:s/>and<text:s/>synergies,<text:s/>demonstrating<text:s/>to<text:s/>donors<text:s/>the<text:s/>organisation’s<text:s/>impact<text:s/>and<text:s/>comparative<text:s/>advantages<text:s/>compared<text:s/>to<text:s/>other<text:s/>United<text:s/>Nations<text:s/>agencies. </text:span></text:p>
            <text:p text:style-name="P322"><text:span text:style-name="T322_1">  </text:span></text:p>
          </table:table-cell>
          <table:table-cell table:style-name="Cell119">
            <text:p text:style-name="P323"><text:span text:style-name="T323_1">Met<text:s/>expectations:</text:span><text:span text:style-name="T323_2"><text:s/>UNESCO<text:s/>has<text:s/>a<text:s/></text:span><text:span text:style-name="T323_3"><text:a xlink:type="simple" office:target-frame-name="_blank" xlink:href="https://unesdoc.unesco.org/ark:/48223/pf0000370506/PDF/370506eng.pdf.multi"><text:span text:style-name="T323_4">Comprehensive<text:s/>Partnership<text:s/>Strategy</text:span></text:a></text:span><text:span text:style-name="T323_5"><text:s/>and<text:s/>maintains<text:s/>an<text:s/>extensive<text:s/>list<text:s/>of<text:s/>partners<text:s/>on<text:s/>a<text:s/>dedicated<text:s/></text:span><text:span text:style-name="T323_6"><text:a xlink:type="simple" office:target-frame-name="_blank" xlink:href="https://en.unesco.org/partnerships"><text:span text:style-name="T323_7">webpage</text:span></text:a></text:span><text:span text:style-name="T323_8"><text:s/>designed<text:s/>to<text:s/>demonstrate<text:s/>the<text:s/>value<text:s/>of<text:s/>partnering<text:s/>with<text:s/>UNESCO.  </text:span><text:span text:style-name="T323_9">The<text:s/>new<text:s/>C5<text:s/>Implementation<text:s/>Report<text:s/>notes<text:s/>that<text:s/>new<text:s/>partnerships</text:span><text:span text:style-name="T323_10"><text:s/>established<text:s/>so<text:s/>far<text:s/>under<text:s/>the<text:s/></text:span><text:span text:style-name="T323_11">Medium<text:s/>Term</text:span><text:span text:style-name="T323_12"><text:s/>Strategy<text:s/>2022-29<text:s/></text:span><text:span text:style-name="T323_13">have<text:s/>resulted<text:s/>in<text:s/>a<text:s/>6%<text:s/>increase<text:s/>in<text:s/>the<text:s/>volume<text:s/>of<text:s/>resources<text:s/>mobilised<text:s/>this<text:s/>biennium.</text:span></text:p>
            <text:p text:style-name="P324"><text:span text:style-name="T324_1"> </text:span></text:p>
            <text:p text:style-name="P325"/>
          </table:table-cell>
        </table:table-row>
        <table:table-row table:style-name="Row35">
          <table:table-cell table:style-name="Cell120">
            <text:p text:style-name="P326"><text:span text:style-name="T326_1">UNESCO<text:s/>demonstrates<text:s/>full<text:s/>engagement<text:s/>and<text:s/>coordination<text:s/>with<text:s/>UNSG’s<text:s/>UN<text:s/>reform<text:s/>efforts. </text:span></text:p>
          </table:table-cell>
          <table:table-cell table:style-name="Cell121">
            <text:p text:style-name="P327"><text:span text:style-name="T327_1">UNESCO<text:s/>engages<text:s/>with<text:s/>and<text:s/>implements<text:s/>UNSG<text:s/>reform<text:s/>plans<text:s/>concerning<text:s/>the<text:s/>Resident<text:s/>Coordinator<text:s/>system. </text:span></text:p>
          </table:table-cell>
          <table:table-cell table:style-name="Cell122">
            <text:p text:style-name="P328"><text:span text:style-name="T328_1">Met<text:s/>expectations:</text:span><text:span text:style-name="T328_2"><text:s/></text:span><text:span text:style-name="T328_3">UNESCO<text:s/>participate</text:span><text:span text:style-name="T328_4">s</text:span><text:span text:style-name="T328_5"><text:s/>in<text:s/>the<text:s/>UNSDG<text:s/>Task<text:s/>Force<text:s/>on<text:s/>Resident<text:s/>Coordinator<text:s/>Talent<text:s/>Management<text:s/></text:span><text:span text:style-name="T328_6">and</text:span><text:span text:style-name="T328_7"><text:s/>is<text:s/>also<text:s/>engaged<text:s/>in<text:s/>a<text:s/>multi-year<text:s/>development<text:s/>process<text:s/>for<text:s/>a<text:s/>new<text:s/>coordination<text:s/>instrument<text:s/>to<text:s/>support<text:s/>the<text:s/>work<text:s/>of<text:s/>UN<text:s/>Development<text:s/>and<text:s/>Resident<text:s/>Coordinators.<text:s/>UNESCO<text:s/>actively<text:s/>advocates<text:s/>for<text:s/>deeper<text:s/>integration<text:s/>of<text:s/>UNESCO<text:s/>work<text:s/>within<text:s/>Cooperation<text:s/>Frameworks<text:s/>across<text:s/>the<text:s/></text:span><text:span text:style-name="T328_8">regions,<text:s/>and</text:span><text:span text:style-name="T328_9"><text:s/>incentivizes<text:s/>Regional<text:s/>Coordinators<text:s/>to<text:s/>advance<text:s/>a<text:s/>normative<text:s/>agenda<text:s/>including<text:s/>through<text:s/>proposing<text:s/>changes<text:s/>to<text:s/>their<text:s/>results<text:s/>framework.</text:span><text:span text:style-name="T328_10"> </text:span><text:span text:style-name="T328_11">UNESCO<text:s/>co-hosted<text:s/>the<text:s/></text:span><text:span text:style-name="T328_12">first<text:s/>round</text:span><text:span text:style-name="T328_13"><text:s/>table<text:s/>with<text:s/>United<text:s/>Nations<text:s/></text:span><text:span text:style-name="T328_14">Resident<text:s/>Coordinator</text:span><text:span text:style-name="T328_15">s<text:s/>on<text:s/>indigenous<text:s/>knowledge<text:s/>systems<text:s/>and<text:s/>their<text:s/>role<text:s/>in<text:s/>delivering<text:s/>the<text:s/>Sustainable<text:s/>Development<text:s/>Goals</text:span><text:span text:style-name="T328_16">.</text:span></text:p>
          </table:table-cell>
        </table:table-row>
        <table:table-row table:style-name="Row36">
          <table:table-cell table:style-name="Cell123">
            <text:p text:style-name="P329"><text:span text:style-name="T329_1">UNESCO<text:s/>further<text:s/>improves<text:s/>collaboration<text:s/>between<text:s/>headquarters,<text:s/>institutes,<text:s/>regional<text:s/>and<text:s/>country<text:s/>offices<text:s/>to<text:s/>translate<text:s/>the<text:s/>emerging<text:s/>priorities<text:s/>into<text:s/>coherent<text:s/>action. </text:span></text:p>
          </table:table-cell>
          <table:table-cell table:style-name="Cell124">
            <text:p text:style-name="P330"><text:span text:style-name="T330_1">UNESCO<text:s/>reports<text:s/>to<text:s/>member<text:s/>states<text:s/>on<text:s/>progress<text:s/>made<text:s/>towards<text:s/>improving<text:s/>partnerships<text:s/>and<text:s/>better<text:s/>internal<text:s/>and<text:s/>external<text:s/>coordination,<text:s/>both<text:s/>through<text:s/>detailed<text:s/>and<text:s/>well-structured<text:s/>presentations<text:s/>and<text:s/>during<text:s/>the<text:s/>sessions<text:s/>of<text:s/>the<text:s/>Executive<text:s/>Boards. </text:span></text:p>
          </table:table-cell>
          <table:table-cell table:style-name="Cell125">
            <text:p text:style-name="P331"><text:span text:style-name="T331_1">Partially<text:s/>met<text:s/>expectations:</text:span><text:span text:style-name="T331_2"><text:s/>UNESCO<text:s/>continues<text:s/>to<text:s/>report<text:s/>to<text:s/>member<text:s/>states<text:s/>on<text:s/>progress<text:s/>and<text:s/>plans<text:s/>for<text:s/>improving<text:s/>partnerships<text:s/>and<text:s/>for<text:s/>better<text:s/>streamlining<text:s/>and<text:s/>inter-sectoral<text:s/>working<text:s/>during<text:s/>Executive<text:s/>Board<text:s/>sessions. <text:s/>While<text:s/>ambition<text:s/>on<text:s/>better<text:s/>internal<text:s/>coordination<text:s/>is<text:s/>high,<text:s/>UNESCO<text:s/>still<text:s/>needs<text:s/>to<text:s/>demonstrate<text:s/>better</text:span><text:span text:style-name="T331_3"><text:s/></text:span><text:span text:style-name="T331_4">coordination<text:s/>between<text:s/>Headquarters,<text:s/>field<text:s/>offices<text:s/>and<text:s/>its<text:s/>Category<text:s/>1<text:s/>institutes. </text:span></text:p>
          </table:table-cell>
        </table:table-row>
      </table:table>
      <text:p text:style-name="P332"/>
      <text:p text:style-name="P333"><text:span text:style-name="T333_1">Briefly<text:s/>describe<text:s/>the<text:s/>output’s<text:s/></text:span><text:span text:style-name="T333_2">activities,<text:s/>and</text:span><text:span text:style-name="T333_3"><text:s/>provide<text:s/>supporting<text:s/>narrative<text:s/>for<text:s/>the<text:s/>score. </text:span><text:span text:style-name="T333_4"> </text:span></text:p>
      <text:p text:style-name="P334"><text:span text:style-name="T334_1"> </text:span></text:p>
      <text:p text:style-name="P335"><text:span text:style-name="T335_1">UNESCO<text:s/>met<text:s/>expectations<text:s/>across<text:s/></text:span><text:span text:style-name="T335_2">2<text:s/>of<text:s/>the<text:s/>3<text:s/>indicators<text:s/></text:span><text:span text:style-name="T335_3">for<text:s/>this<text:s/>output,<text:s/>partially<text:s/>meeting<text:s/>expectations<text:s/>on<text:s/>the<text:s/>remaining<text:s/>1,<text:s/>therefore<text:s/>scoring<text:s/>an<text:s/></text:span><text:span text:style-name="T335_4">A</text:span><text:span text:style-name="T335_5"><text:s/>rating. </text:span></text:p>
      <text:p text:style-name="P336"/>
      <text:p text:style-name="P337"><text:span text:style-name="T337_1">UNESCO’s<text:s/>network<text:s/>is<text:s/>one<text:s/>of<text:s/>its<text:s/>key<text:s/>strengths<text:s/>–<text:s/>its<text:s/>network<text:s/>of<text:s/>193<text:s/>member<text:s/>states,<text:s/>199<text:s/>national<text:s/>commissions,<text:s/>its<text:s/>own<text:s/>network<text:s/>of<text:s/>field<text:s/>offices,<text:s/>and<text:s/>its<text:s/>wider<text:s/>network<text:s/>of<text:s/>implementation<text:s/>partners. <text:s/>As<text:s/>a<text:s/>normative<text:s/>body<text:s/>it<text:s/>is<text:s/>reliant<text:s/>on<text:s/>policy<text:s/>implementation<text:s/>partners<text:s/>for<text:s/>action<text:s/>and<text:s/>delivery. <text:s/>In<text:s/>recognition<text:s/>of<text:s/>this,<text:s/>reporting<text:s/>on<text:s/>partnerships<text:s/>is<text:s/>now<text:s/>embedded<text:s/>in<text:s/>key<text:s/>papers<text:s/>presented<text:s/>to<text:s/>the<text:s/>Executive<text:s/>Board<text:s/>by<text:s/>the<text:s/>Secretariat<text:s/>to<text:s/>a<text:s/>greater<text:s/>degree<text:s/>than<text:s/>was<text:s/>previously<text:s/>the<text:s/>case<text:s/></text:span><text:span text:style-name="T337_2">–<text:s/>including<text:s/>through<text:s/>the<text:s/>new<text:s/>C5<text:s/>Implementation<text:s/>Report.</text:span><text:span text:style-name="T337_3"><text:s text:c="2"/>The<text:s/>6%<text:s/>increase<text:s/>of<text:s/>partner<text:s/>funding<text:s/>in<text:s/>this<text:s/>biennium<text:s/>speaks<text:s/>to<text:s/>UNESCO’s<text:s/>efforts<text:s/>to<text:s/></text:span><text:span text:style-name="T337_4">create<text:s/>and<text:s/>strengthen<text:s/>partnerships,<text:s/>and<text:s/>to<text:s/>the<text:s/>trust<text:s/>of<text:s/>partners<text:s/>in<text:s/>UNESCO’s<text:s/>expertise<text:s/>and<text:s/>capability.</text:span></text:p>
      <text:p text:style-name="P338"/>
      <text:p text:style-name="P339"><text:span text:style-name="T339_1">UNESCO</text:span><text:span text:style-name="T339_2">’s<text:s/>efforts<text:s/>in<text:s/>recent<text:s/>years<text:s/>to<text:s/></text:span><text:span text:style-name="T339_3">improve<text:s/>its<text:s/>engagement<text:s/>with<text:s/></text:span><text:span text:style-name="T339_4">other<text:s/></text:span><text:span text:style-name="T339_5">UN<text:s/></text:span><text:span text:style-name="T339_6">bodies<text:s/></text:span><text:span text:style-name="T339_7">at<text:s/>HQ<text:s/>and<text:s/>network<text:s/>level</text:span><text:span text:style-name="T339_8"><text:s/>bore<text:s/>fruit<text:s/>at<text:s/>the<text:s/>Transforming<text:s/>Education<text:s/>Summit<text:s/>(co-convened<text:s/>with<text:s/>UNICEF).<text:s text:c="2"/></text:span></text:p>
      <text:p text:style-name="P340"/>
      <text:p text:style-name="P341"/>
      <text:p text:style-name="P342"><text:span text:style-name="T342_1"> </text:span></text:p>
      <text:p text:style-name="P343"><text:span text:style-name="T343_1"> </text:span></text:p>
      <text:p text:style-name="P344"><text:span text:style-name="T344_1">Describe<text:s/>any<text:s/>changes<text:s/>to<text:s/>this<text:s/>output<text:s/>during<text:s/>the<text:s/>past<text:s/>year,<text:s/>and<text:s/>any<text:s/>planned<text:s/>changes<text:s/>as<text:s/>a<text:s/>result<text:s/>of<text:s/>this<text:s/></text:span><text:span text:style-name="T344_2">review</text:span><text:span text:style-name="T344_3"> </text:span></text:p>
      <text:p text:style-name="P345"><text:span text:style-name="T345_1"> </text:span></text:p>
      <text:p text:style-name="P346"><text:span text:style-name="T346_1">There<text:s/>have<text:s/>been<text:s/>no<text:s/>major<text:s/>changes<text:s/>in<text:s/>the<text:s/>past<text:s/>year<text:s/>that<text:s/>would<text:s/>have<text:s/>any<text:s/>implications<text:s/>for<text:s/>the<text:s/>programme<text:s/>or<text:s/>its<text:s/>delivery,<text:s/>and<text:s/>no<text:s/>significant<text:s/>changes<text:s/>at<text:s/>the<text:s/>output<text:s/>level<text:s/>are<text:s/>planned<text:s/></text:span><text:span text:style-name="T346_2">as<text:s/>a<text:s/>result<text:s/>of</text:span><text:span text:style-name="T346_3"><text:s/>this<text:s/>review. </text:span></text:p>
      <text:p text:style-name="P347"><text:span text:style-name="T347_1"> </text:span></text:p>
      <text:p text:style-name="P348"><text:span text:style-name="T348_1">Progress<text:s/>on<text:s/>recommendations<text:s/>from<text:s/>the<text:s/>previous<text:s/>AR<text:s/>(if<text:s/>completed),<text:s/>lessons<text:s/>learned<text:s/>this<text:s/>year<text:s/>and<text:s/>recommendations<text:s/>for<text:s/>the<text:s/>year<text:s/></text:span><text:span text:style-name="T348_2">ahead</text:span><text:span text:style-name="T348_3"> </text:span></text:p>
      <text:p text:style-name="P349"><text:span text:style-name="T349_1"> </text:span></text:p>
      <text:p text:style-name="P350"><text:span text:style-name="T350_1">This<text:s/>is<text:s/>the<text:s/>third<text:s/>annual<text:s/>review<text:s/>of<text:s/>the<text:s/>current<text:s/>programme<text:s/>cycle<text:s/>(2020-2023).<text:s text:c="2"/>Given<text:s/>the<text:s/>attenuated<text:s/>period<text:s/>of<text:s/>this<text:s/>review,<text:s/>the<text:s/></text:span><text:span text:style-name="T350_2">outputs<text:s/>and<text:s/>indicators<text:s/>that<text:s/>were<text:s/>put<text:s/>in<text:s/>place<text:s/>at<text:s/>the<text:s/>programme’s<text:s/>commencement<text:s/>(capturing<text:s/>key<text:s/>lessons<text:s/>and<text:s/>recommendations<text:s/>from<text:s/>the<text:s/>previous<text:s/>programme<text:s/>cycle),<text:s/>were<text:s/>rolled<text:s/>across<text:s/>for<text:s/>this<text:s/>review<text:s/>period. <text:s/></text:span><text:span text:style-name="T350_3">The<text:s/>indicators<text:s/>and<text:s/>milestones<text:s/>for<text:s/>this<text:s/>output<text:s/>will<text:s/>be<text:s/>revised<text:s/>for<text:s/>the<text:s/>next<text:s/>programme<text:s/>cycle<text:s/>to<text:s/>better<text:s/>reflect<text:s/>progress<text:s/>to<text:s/>date.   </text:span></text:p>
      <text:p text:style-name="P351"><text:span text:style-name="T351_1"> </text:span></text:p>
      <text:p text:style-name="P352"><text:span text:style-name="T352_1">Recommendations<text:s/>for<text:s/>the<text:s/>year<text:s/>ahead</text:span><text:span text:style-name="T352_2">: </text:span></text:p>
      <text:p text:style-name="P353"><text:span text:style-name="T353_1"> </text:span></text:p>
      <text:list text:style-name="LS28" xml:id="list14">
        <text:list-item>
          <text:p text:style-name="P354"><text:span text:style-name="T354_1">Reporting<text:s/>should<text:s/>include<text:s/>an<text:s/>assessment<text:s/>of<text:s/>the<text:s/>effectiveness<text:s/>of<text:s/>initiatives<text:s/>undertaken<text:s/>(across<text:s/>UN<text:s/>reform,<text:s/>internal<text:s/>cooperation,<text:s/>and<text:s/>implementation<text:s/>partnerships),<text:s/>not<text:s/>just<text:s/>listing<text:s/>what<text:s/>has<text:s/>been<text:s/>done,<text:s/>but<text:s/>the<text:s/>impact,<text:s/>reach<text:s/>and<text:s/>VfM<text:s/>of<text:s/>those<text:s/>activities.   </text:span></text:p>
        </text:list-item>
      </text:list>
      <text:p text:style-name="P355"/>
      <text:h text:style-name="P356" text:outline-level="2"><text:span text:style-name="T356_1">D:<text:s/>VALUE<text:s/>FOR<text:s/>MONEY</text:span></text:h>
      <text:p text:style-name="P357"/>
      <text:p text:style-name="P358"><text:span text:style-name="T358_1">The<text:s/>UK’s<text:s/>contribution<text:s/>via<text:s/>this<text:s/>programme<text:s/>is<text:s/>an<text:s/>assessed<text:s/>contribution<text:s/>which<text:s/>is<text:s/>an<text:s/>obligation<text:s/>of<text:s/>membership.<text:s/>The<text:s/>funding<text:s/>is<text:s/>provided<text:s/>in<text:s/>accordance<text:s/>with<text:s/>the<text:s/>pre-agreed<text:s/>schedules<text:s/>and<text:s/>spent<text:s/>as<text:s/>per<text:s/>the<text:s/>budget<text:s/>agreed<text:s/>by<text:s/>the<text:s/></text:span><text:span text:style-name="T358_2">organisation’s<text:s/>g</text:span><text:span text:style-name="T358_3">overning<text:s/>bodies. </text:span><text:span text:style-name="T358_4"> </text:span></text:p>
      <text:p text:style-name="P359"><text:span text:style-name="T359_1"> </text:span></text:p>
      <text:p text:style-name="P360"><text:span text:style-name="T360_1">Multilateral<text:s/>organisations<text:s/>generally<text:s/>perform<text:s/>a<text:s/>wide<text:s/>range<text:s/>of<text:s/>functions,<text:s/>and<text:s/>many<text:s/>operate<text:s/>across<text:s/>multiple<text:s/>sectors. <text:s/>This<text:s/>gives<text:s/>rise<text:s/>to<text:s/>conceptual<text:s/>difficulties<text:s/>in<text:s/>assessing<text:s/>their<text:s/></text:span><text:span text:style-name="T360_2">value<text:s/>for<text:s/>money</text:span><text:span text:style-name="T360_3">,<text:s/>often<text:s/>compounded<text:s/>by<text:s/>practical<text:s/>problems<text:s/>of<text:s/>gaps<text:s/>in<text:s/>the<text:s/>data<text:s/>on<text:s/>both<text:s/>outcomes<text:s/>and<text:s/>costs.   However,<text:s/>UNESCO<text:s/>has<text:s/>taken<text:s/>significant<text:s/>steps<text:s/>to<text:s/>improve<text:s/>its<text:s/>internal<text:s/>operations<text:s/>and<text:s/></text:span><text:span text:style-name="T360_4">delivery,<text:s/>and</text:span><text:span text:style-name="T360_5"><text:s/>offers<text:s/>better<text:s/>value<text:s/>than<text:s/>it<text:s/>did<text:s/>at<text:s/>the<text:s/>time<text:s/>of<text:s/>the<text:s/>last<text:s/>Multilateral<text:s/>Development<text:s/>Review<text:s/>in<text:s/>2016.<text:s/>The<text:s/>efforts<text:s/>of<text:s/>the<text:s/>current<text:s/>Director<text:s/>General,<text:s/>the<text:s/>completion<text:s/>of<text:s/>the<text:s/>Strategic<text:s/>Transformation<text:s/>plan<text:s/>(which<text:s/>addressed<text:s/>the<text:s/>optimisation<text:s/>of<text:s/>administrative<text:s/>and<text:s/>management<text:s/>issues),<text:s/>and<text:s/>the<text:s/>embedding<text:s/>of<text:s/>transformation<text:s/>recommendations<text:s/>into<text:s/>the<text:s/>new<text:s/>and<text:s/>improved<text:s/>Medium-Term<text:s/>Strategy,<text:s/>remain<text:s/>UNESCO’s<text:s/>best<text:s/>route<text:s/>for<text:s/>maximising<text:s/>progress<text:s/>on<text:s/>effectiveness<text:s/>and<text:s/>organisational<text:s/>capability.  </text:span><text:span text:style-name="T360_6"> </text:span><text:span text:style-name="T360_7">Assessing<text:s/>the<text:s/>results<text:s/>of<text:s/>UNESCO’s<text:s/>new<text:s/>Medium-Term<text:s/>Strategy<text:s/>and<text:s/>ongoing<text:s/>transformation<text:s/>efforts<text:s/>will<text:s/>provide<text:s/>for<text:s/>a<text:s/>good<text:s/>measure<text:s/>of<text:s/>the<text:s/></text:span><text:span text:style-name="T360_8">o</text:span><text:span text:style-name="T360_9">rganisation’s<text:s/>effectiveness<text:s/>and<text:s/>organisational<text:s/>capability<text:s/>and<text:s/>will<text:s/>inform<text:s/>the<text:s/></text:span><text:span text:style-name="T360_10">value<text:s/>for<text:s/>money</text:span><text:span text:style-name="T360_11"><text:s/>question<text:s/>in<text:s/>coming<text:s/>years. </text:span><text:span text:style-name="T360_12"> </text:span></text:p>
      <text:p text:style-name="P361"/>
      <text:p text:style-name="P362"/>
      <text:p text:style-name="P363"><text:span text:style-name="T363_1">E:<text:s/>RISK</text:span></text:p>
      <text:p text:style-name="P364"/>
      <text:p text:style-name="P365"><text:span text:style-name="T365_1">The<text:s/>overall<text:s/>risk<text:s/>of<text:s/>the<text:s/>programme<text:s/>remains<text:s/>moderate,<text:s/>reflecting<text:s/>UNESCO’s<text:s/>ongoing<text:s/>efforts<text:s/>to<text:s/>strengthen<text:s/>internal<text:s/>risk<text:s/>management<text:s/>policies<text:s/>and<text:s/>processes<text:s/>while<text:s/>recognising<text:s/>there<text:s/>are<text:s/>still<text:s/>some<text:s/>areas<text:s/>in<text:s/>need<text:s/>of<text:s/>improvement. </text:span><text:span text:style-name="T365_2"> </text:span></text:p>
      <text:p text:style-name="P366"><text:span text:style-name="T366_1"> </text:span><text:span text:style-name="T366_2"> </text:span></text:p>
      <text:p text:style-name="P367"><text:span text:style-name="T367_1">The<text:s/></text:span><text:span text:style-name="T367_2">FCDO<text:s/>has<text:s/>assessed<text:s/>that<text:s/>risks<text:s/>related<text:s/>to<text:s/>this<text:s/>programme<text:s/>exist<text:s/>in<text:s/>the<text:s/>following<text:s/>areas:<text:s/>financial<text:s/>and<text:s/>fiduciary,<text:s/>safeguarding,<text:s/>delivery,<text:s/>operational<text:s/>and<text:s/>reputational.<text:s/>Major<text:s/>risks<text:s/>are<text:s/>recognised<text:s/>in<text:s/>the<text:s/>following<text:s/>areas: </text:span><text:span text:style-name="T367_3"> </text:span></text:p>
      <text:p text:style-name="P368"><text:span text:style-name="T368_1"> </text:span></text:p>
      <text:list text:style-name="LS29" xml:id="list15">
        <text:list-item>
          <text:p text:style-name="P369"><text:span text:style-name="T369_1">Policy<text:s/>and<text:s/>Programme<text:s/>Delivery</text:span><text:span text:style-name="T369_2">:<text:s/></text:span><text:span text:style-name="T369_3">So<text:s/>far<text:s/>UNESCO<text:s/>is<text:s/>managing<text:s/>to<text:s/></text:span><text:span text:style-name="T369_4">deliver<text:s/>across<text:s/>its<text:s/>mandate</text:span><text:span text:style-name="T369_5">,<text:s/>and</text:span><text:span text:style-name="T369_6"><text:s/>it</text:span><text:span text:style-name="T369_7"><text:s/>has<text:s/>strengthened<text:s/>its<text:s/>own<text:s/>financial<text:s/>reporting<text:s/>over<text:s/>the<text:s/>last<text:s/>(2021-22)<text:s/>biennium</text:span><text:span text:style-name="T369_8">.<text:s/>However,<text:s/></text:span><text:span text:style-name="T369_9">particularly<text:s/></text:span><text:span text:style-name="T369_10">in<text:s/>light<text:s/>of</text:span><text:span text:style-name="T369_11"><text:s/>global<text:s/>inflation<text:s/>and<text:s/>rising<text:s/>UN<text:s/>salary<text:s/>costs,<text:s/></text:span><text:span text:style-name="T369_12">UNESCO</text:span><text:span text:style-name="T369_13"><text:s/>now<text:s/>needs<text:s/>either<text:s/>increased<text:s/>regular<text:s/>investment<text:s/>(for<text:s/>example<text:s/>through<text:s/>the<text:s/>return<text:s/>of<text:s/>the<text:s/>United<text:s/>States)<text:s/>or<text:s/>for<text:s/>member<text:s/>states<text:s/>to<text:s/>reduce<text:s/>the<text:s/>scope<text:s/>of<text:s/>its<text:s/>mandate<text:s/>if<text:s/>it<text:s/>is<text:s/>to<text:s/>remain<text:s/>a<text:s/>viable<text:s/>and<text:s/>effective<text:s/>organisation</text:span><text:span text:style-name="T369_14">.<text:s/></text:span><text:span text:style-name="T369_15">The<text:s/>alternative<text:s/>is<text:s/>an<text:s/>overreliance<text:s/>on<text:s/>voluntary<text:s/>or<text:s/></text:span><text:span text:style-name="T369_16">external<text:s/></text:span><text:span text:style-name="T369_17">funding</text:span><text:span text:style-name="T369_18">,<text:s/>which</text:span><text:span text:style-name="T369_19"><text:s/>is<text:s/>unpredictable</text:span><text:span text:style-name="T369_20">,</text:span><text:span text:style-name="T369_21"><text:s/>unsustainable,<text:s/></text:span><text:span text:style-name="T369_22">and<text:s/>in<text:s/>most<text:s/>cases<text:s/>ring-fenced<text:s/>for<text:s/>specific<text:s/>projects,<text:s/>leaving<text:s/></text:span><text:span text:style-name="T369_23">UNESCO’s<text:s/>ability<text:s/>to<text:s/>fulfil<text:s/>its<text:s/>core<text:s/>functions<text:s/>underpowered.</text:span></text:p>
        </text:list-item>
      </text:list>
      <text:p text:style-name="P370"/>
      <text:list text:style-name="LS30" xml:id="list16">
        <text:list-item>
          <text:p text:style-name="P371"><text:span text:style-name="T371_1">Reputation:<text:s/>the<text:s/>lack<text:s/>of<text:s/>institutional<text:s/>levers<text:s/>with<text:s/>which<text:s/>to<text:s/>challenge<text:s/></text:span><text:span text:style-name="T371_2">the<text:s/>influence<text:s/>of<text:s/></text:span><text:span text:style-name="T371_3">China<text:s/>and<text:s/></text:span><text:span text:style-name="T371_4">Russia<text:s/>within<text:s/>UNESCO<text:s/>leave</text:span><text:span text:style-name="T371_5">s</text:span><text:span text:style-name="T371_6"><text:s/>the<text:s/>organisation<text:s/>open<text:s/>to<text:s/>severe<text:s/>reputational<text:s/>risk</text:span><text:span text:style-name="T371_7">.<text:s/></text:span><text:span text:style-name="T371_8">The<text:s/>FCDO<text:s/>will<text:s/>continue<text:s/>to<text:s/>watch<text:s/>out<text:s/>for<text:s/>malign<text:s/>attacks,<text:s/>drawing<text:s/>on<text:s/>groups<text:s/>of<text:s/>friends<text:s/>and<text:s/>allies<text:s/>at<text:s/>UNESCO<text:s/>to<text:s/>protect<text:s/>international<text:s/>standards<text:s/>and<text:s/>norms. <text:s/>The<text:s/>SRO<text:s/>will<text:s/>continue<text:s/>to<text:s/>build<text:s/>close<text:s/>working<text:s/>relations<text:s/>with<text:s/>the<text:s/>FCDO<text:s/>China,<text:s/>Russia<text:s/>and<text:s/>multilateral<text:s/>teams,<text:s/>to<text:s/>stay<text:s/>ahead<text:s/>on<text:s/>geopolitical<text:s/>issues<text:s/>and<text:s/>their<text:s/>potential<text:s/>for<text:s/>spill-over<text:s/>into<text:s/>the<text:s/>UNESCO<text:s/>arena.</text:span></text:p>
        </text:list-item>
      </text:list>
      <text:p text:style-name="P372"><text:span text:style-name="T372_1"> </text:span></text:p>
      <text:p text:style-name="P373"><text:span text:style-name="T373_1">All<text:s/>risks<text:s/>are<text:s/>continuously<text:s/>monitored,<text:s/></text:span><text:span text:style-name="T373_2">managed</text:span><text:span text:style-name="T373_3"><text:s/>and<text:s/>updated<text:s/>by<text:s/>the<text:s/>UNESCO<text:s/>SRO,<text:s/>who<text:s/></text:span><text:span text:style-name="T373_4">keeps<text:s/>Directors<text:s/>and<text:s/>Ministers<text:s/>updated<text:s/>on<text:s/>emerging<text:s/>issues.</text:span><text:span text:style-name="T373_5"> </text:span><text:span text:style-name="T373_6"> </text:span></text:p>
      <text:p text:style-name="P374"/>
      <text:p text:style-name="P375"/>
      <text:p text:style-name="P376"><text:span text:style-name="T376_1">F:<text:s/>PROGRAMME<text:s/>MANAGEMENT:<text:s/></text:span><text:bookmark-start text:name="_Hlk21353049"/><text:span text:style-name="T376_2">DELIVERY,<text:s/>COMMERCIAL<text:s/>&amp;<text:s/>FINANCIAL<text:s/>PERFORMANCE<text:s/></text:span><text:bookmark-end text:name="_Hlk21353049"/></text:p>
      <text:p text:style-name="P377"/>
      <text:p text:style-name="P378"><text:span text:style-name="T378_1">UNESCO<text:s/>has<text:s/>a<text:s/>wide<text:s/>mandate<text:s/>which<text:s/>is<text:s/>not<text:s/>adequately<text:s/>served<text:s/>by<text:s/>its<text:s/>regular<text:s/>budget. <text:s/>This<text:s/>is<text:s/>not<text:s/>due<text:s/>to<text:s/></text:span><text:span text:style-name="T378_2">financ</text:span><text:span text:style-name="T378_3">ial<text:s/>mismanagement,<text:s/>but<text:s/>global<text:s/>rising<text:s/>costs<text:s/>and<text:s/>the<text:s/>cessation<text:s/>of<text:s/>the<text:s/>United<text:s/>State’s<text:s/>contributions<text:s/>in<text:s/>2011<text:s/>(which<text:s/>alone<text:s/>left<text:s/>a<text:s/>22%<text:s/>hole<text:s/>in<text:s/>the<text:s/>organisation’s<text:s/>budget). <text:s/>It<text:s/>is<text:s/>also<text:s/>not<text:s/>uncommon<text:s/>for<text:s/>many<text:s/>member<text:s/>states<text:s/>to<text:s/>pay<text:s/>their<text:s/>assessed<text:s/>contributions<text:s/>late<text:s/>in<text:s/>the<text:s/>year<text:s/>(including<text:s/>the<text:s/>UK),<text:s/>or<text:s/>to<text:s/>be<text:s/>in<text:s/>arrears,<text:s/>which<text:s/>further<text:s/>complicates<text:s/>UNESCO’s<text:s/>in-year<text:s/></text:span><text:span text:style-name="T378_4">financ</text:span><text:span text:style-name="T378_5">ial<text:s/>planning.</text:span><text:span text:style-name="T378_6"> </text:span></text:p>
      <text:p text:style-name="P379"/>
      <text:p text:style-name="P380"><text:span text:style-name="T380_1">UNESCO<text:s/>has<text:s/>absorbed<text:s/>these<text:s/>budgetary<text:s/>pressures<text:s/>as<text:s/>far<text:s/>as<text:s/>possible<text:s/>through<text:s/>the<text:s/>streamlining<text:s/>of<text:s/>staff<text:s/>structures<text:s/>and<text:s/>administrative<text:s/></text:span><text:span text:style-name="T380_2">costs,<text:s/>but</text:span><text:span text:style-name="T380_3"><text:s/>will<text:s/>struggle<text:s/>to<text:s/>find<text:s/>further<text:s/>efficiencies. <text:s/>The<text:s/>UNESCO<text:s/>Secretariat<text:s/>seeks<text:s/>increased<text:s/>voluntary<text:s/>contributions<text:s/>to<text:s/>supplement<text:s/>the<text:s/>organisation’s<text:s/></text:span><text:span text:style-name="T380_4">income,<text:s/>and</text:span><text:span text:style-name="T380_5"><text:s/>has<text:s/>some<text:s/>(but<text:s/>limited)<text:s/>success<text:s/>in<text:s/>securing<text:s/>external<text:s/>fundraising. <text:s/>While<text:s/>an<text:s/>increase<text:s/>in<text:s/>voluntary<text:s/>funding<text:s/>in<text:s/>recent<text:s/>years<text:s/>is<text:s/>symptomatic<text:s/>of<text:s/>the<text:s/>trust<text:s/>and<text:s/>confidence<text:s/>of<text:s/>UNESCO’s<text:s/>donors,<text:s/>such<text:s/>donations<text:s/>are<text:s/>often<text:s/>earmarked<text:s/>and<text:s/>so<text:s/>cannot<text:s/>be<text:s/>used<text:s/>to<text:s/>fund<text:s/>central<text:s/>functions. <text:s/>An<text:s/>overreliance<text:s/>on<text:s/>voluntary<text:s/>contributions<text:s/>is<text:s/>neither<text:s/>stable<text:s/>nor<text:s/></text:span><text:span text:style-name="T380_6">sustainable,<text:s/>and</text:span><text:span text:style-name="T380_7"><text:s/>can<text:s/>lead<text:s/>to<text:s/>the<text:s/>political<text:s/>manipulation<text:s/>of<text:s/>UNESCO’s<text:s/>budgetary<text:s/>resources<text:s/>by<text:s/>those<text:s/>member<text:s/>states<text:s/>who<text:s/>invest<text:s/>most<text:s/>in<text:s/>this<text:s/>regard.</text:span></text:p>
      <text:p text:style-name="P381"/>
      <text:p text:style-name="P382"><text:span text:style-name="T382_1">So<text:s/>far<text:s/>UNESCO<text:s/>is<text:s/>managing<text:s/>to<text:s/>balance<text:s/>the<text:s/></text:span><text:span text:style-name="T382_2">books,<text:s/>and</text:span><text:span text:style-name="T382_3"><text:s/>has<text:s/>strengthened<text:s/>its<text:s/>own<text:s/></text:span><text:span text:style-name="T382_4">financ</text:span><text:span text:style-name="T382_5">ial<text:s/>reporting<text:s/>over<text:s/>the<text:s/>last<text:s/>(2021-22)<text:s/>biennium,<text:s/>but<text:s/>now<text:s/>needs<text:s/>either<text:s/>increased<text:s/>regular<text:s/>investment<text:s/>(for<text:s/>example<text:s/>through<text:s/>the<text:s/>return<text:s/>of<text:s/>the<text:s/>United<text:s/>States)<text:s/>or<text:s/>for<text:s/>member<text:s/>states<text:s/>to<text:s/>reduce<text:s/>the<text:s/>scope<text:s/>of<text:s/>its<text:s/>mandate<text:s/>if<text:s/>it<text:s/>is<text:s/>to<text:s/>remain<text:s/>a<text:s/>viable<text:s/>and<text:s/>effective<text:s/>organisation.</text:span><text:span text:style-name="T382_6"> </text:span></text:p>
      <text:p text:style-name="P383"/>
      <text:p text:style-name="P384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row table:style-name="Row37">
          <table:table-cell table:style-name="Cell126">
            <text:p text:style-name="P385"><text:span text:style-name="T385_1">Date<text:s/>of<text:s/>last<text:s/>narrative<text:s/>financial<text:s/>report</text:span></text:p>
          </table:table-cell>
          <table:table-cell table:style-name="Cell127">
            <text:p text:style-name="P386"><text:span text:style-name="T386_1">3</text:span><text:span text:style-name="T386_2">1<text:s/>August<text:s/>2022</text:span></text:p>
          </table:table-cell>
          <table:table-cell table:style-name="Cell128">
            <text:p text:style-name="P387"><text:span text:style-name="T387_1">Date<text:s/>of<text:s/>last<text:s/>audited<text:s/>annual<text:s/>statement</text:span></text:p>
          </table:table-cell>
          <table:table-cell table:style-name="Cell129">
            <text:p text:style-name="P388"><text:span text:style-name="T388_1">3</text:span><text:span text:style-name="T388_2">1<text:s/>August<text:s/>2022</text:span></text:p>
          </table:table-cell>
        </table:table-row>
      </table:table>
      <text:p text:style-name="P389"/>
      <text:p text:style-name="P3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Segoe UI" svg:font-family="Segoe UI" style:font-pitch="variable" style:font-family-generic="swiss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msonormal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textrun" style:family="text" style:parent-style-name="Default_20_Paragraph_20_Font"/>
    <style:style style:name="outlineelement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pagebreakblob" style:family="text" style:parent-style-name="Default_20_Paragraph_20_Font"/>
    <style:style style:name="pagebreakborderspan" style:family="text" style:parent-style-name="Default_20_Paragraph_20_Font"/>
    <style:style style:name="pagebreaktextspan" style:family="text" style:parent-style-name="Default_20_Paragraph_20_Font"/>
    <style:style style:name="highlight" style:family="text" style:parent-style-name="Default_20_Paragraph_20_Font"/>
    <style:style style:name="findhit" style:family="text" style:parent-style-name="Default_20_Paragraph_20_Font"/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Symbol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-complex="Times New Roman"/>
    </style:style>
    <style:style style:name="List10Level1" style:family="text">
      <style:text-properties style:font-name="Symbol"/>
    </style:style>
    <style:style style:name="List10Level2" style:family="text">
      <style:text-properties style:font-name-complex="Times New Roman"/>
    </style:style>
    <style:style style:name="List10Level3" style:family="text">
      <style:text-properties style:font-name-complex="Times New Roman"/>
    </style:style>
    <style:style style:name="List10Level4" style:family="text">
      <style:text-properties style:font-name-complex="Times New Roman"/>
    </style:style>
    <style:style style:name="List10Level5" style:family="text">
      <style:text-properties style:font-name-complex="Times New Roman"/>
    </style:style>
    <style:style style:name="List10Level6" style:family="text">
      <style:text-properties style:font-name-complex="Times New Roman"/>
    </style:style>
    <style:style style:name="List10Level7" style:family="text">
      <style:text-properties style:font-name-complex="Times New Roman"/>
    </style:style>
    <style:style style:name="List10Level8" style:family="text">
      <style:text-properties style:font-name-complex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="Wingdings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1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Arial" style:font-name-asian="Times New Roman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Arial" style:font-name-asian="Times New Roman" style:font-name-complex="Aria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-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 fo:font-size="10pt" style:font-size-asian="10pt"/>
    </style:style>
    <style:style style:name="List17Level1" style:family="text">
      <style:text-properties style:font-name="Symbol" fo:font-size="10pt" style:font-size-asian="10pt"/>
    </style:style>
    <style:style style:name="List17Level2" style:family="text">
      <style:text-properties style:font-name="Symbol" fo:font-size="10pt" style:font-size-asian="10pt"/>
    </style:style>
    <style:style style:name="List17Level3" style:family="text">
      <style:text-properties style:font-name="Symbol" fo:font-size="10pt" style:font-size-asian="10pt"/>
    </style:style>
    <style:style style:name="List17Level4" style:family="text">
      <style:text-properties style:font-name="Symbol" fo:font-size="10pt" style:font-size-asian="10pt"/>
    </style:style>
    <style:style style:name="List17Level5" style:family="text">
      <style:text-properties style:font-name="Symbol" fo:font-size="10pt" style:font-size-asian="10pt"/>
    </style:style>
    <style:style style:name="List17Level6" style:family="text">
      <style:text-properties style:font-name="Symbol" fo:font-size="10pt" style:font-size-asian="10pt"/>
    </style:style>
    <style:style style:name="List17Level7" style:family="text">
      <style:text-properties style:font-name="Symbol" fo:font-size="10pt" style:font-size-asian="10pt"/>
    </style:style>
    <style:style style:name="List17Level8" style:family="text">
      <style:text-properties style:font-name="Symbol" fo:font-size="10pt" style:font-size-asian="10pt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8Level0" style:family="text">
      <style:text-properties style:font-name="Symbol" fo:font-size="10pt" style:font-size-asian="10pt"/>
    </style:style>
    <style:style style:name="List18Level1" style:family="text">
      <style:text-properties style:font-name="Symbol" fo:font-size="10pt" style:font-size-asian="10pt"/>
    </style:style>
    <style:style style:name="List18Level2" style:family="text">
      <style:text-properties style:font-name="Symbol" fo:font-size="10pt" style:font-size-asian="10pt"/>
    </style:style>
    <style:style style:name="List18Level3" style:family="text">
      <style:text-properties style:font-name="Symbol" fo:font-size="10pt" style:font-size-asian="10pt"/>
    </style:style>
    <style:style style:name="List18Level4" style:family="text">
      <style:text-properties style:font-name="Symbol" fo:font-size="10pt" style:font-size-asian="10pt"/>
    </style:style>
    <style:style style:name="List18Level5" style:family="text">
      <style:text-properties style:font-name="Symbol" fo:font-size="10pt" style:font-size-asian="10pt"/>
    </style:style>
    <style:style style:name="List18Level6" style:family="text">
      <style:text-properties style:font-name="Symbol" fo:font-size="10pt" style:font-size-asian="10pt"/>
    </style:style>
    <style:style style:name="List18Level7" style:family="text">
      <style:text-properties style:font-name="Symbol" fo:font-size="10pt" style:font-size-asian="10pt"/>
    </style:style>
    <style:style style:name="List18Level8" style:family="text">
      <style:text-properties style:font-name="Symbol" fo:font-size="10pt" style:font-size-asian="10pt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19Level0" style:family="text">
      <style:text-properties style:font-name="Symbol" fo:font-size="10pt" style:font-size-asian="10pt"/>
    </style:style>
    <style:style style:name="List19Level1" style:family="text">
      <style:text-properties style:font-name="Symbol" fo:font-size="10pt" style:font-size-asian="10pt"/>
    </style:style>
    <style:style style:name="List19Level2" style:family="text">
      <style:text-properties style:font-name="Symbol" fo:font-size="10pt" style:font-size-asian="10pt"/>
    </style:style>
    <style:style style:name="List19Level3" style:family="text">
      <style:text-properties style:font-name="Symbol" fo:font-size="10pt" style:font-size-asian="10pt"/>
    </style:style>
    <style:style style:name="List19Level4" style:family="text">
      <style:text-properties style:font-name="Symbol" fo:font-size="10pt" style:font-size-asian="10pt"/>
    </style:style>
    <style:style style:name="List19Level5" style:family="text">
      <style:text-properties style:font-name="Symbol" fo:font-size="10pt" style:font-size-asian="10pt"/>
    </style:style>
    <style:style style:name="List19Level6" style:family="text">
      <style:text-properties style:font-name="Symbol" fo:font-size="10pt" style:font-size-asian="10pt"/>
    </style:style>
    <style:style style:name="List19Level7" style:family="text">
      <style:text-properties style:font-name="Symbol" fo:font-size="10pt" style:font-size-asian="10pt"/>
    </style:style>
    <style:style style:name="List19Level8" style:family="text">
      <style:text-properties style:font-name="Symbol" fo:font-size="10pt" style:font-size-asian="10pt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0Level0" style:family="text">
      <style:text-properties style:font-name="Symbol" fo:font-size="10pt" style:font-size-asian="10pt"/>
    </style:style>
    <style:style style:name="List20Level1" style:family="text">
      <style:text-properties style:font-name="Symbol" fo:font-size="10pt" style:font-size-asian="10pt"/>
    </style:style>
    <style:style style:name="List20Level2" style:family="text">
      <style:text-properties style:font-name="Symbol" fo:font-size="10pt" style:font-size-asian="10pt"/>
    </style:style>
    <style:style style:name="List20Level3" style:family="text">
      <style:text-properties style:font-name="Symbol" fo:font-size="10pt" style:font-size-asian="10pt"/>
    </style:style>
    <style:style style:name="List20Level4" style:family="text">
      <style:text-properties style:font-name="Symbol" fo:font-size="10pt" style:font-size-asian="10pt"/>
    </style:style>
    <style:style style:name="List20Level5" style:family="text">
      <style:text-properties style:font-name="Symbol" fo:font-size="10pt" style:font-size-asian="10pt"/>
    </style:style>
    <style:style style:name="List20Level6" style:family="text">
      <style:text-properties style:font-name="Symbol" fo:font-size="10pt" style:font-size-asian="10pt"/>
    </style:style>
    <style:style style:name="List20Level7" style:family="text">
      <style:text-properties style:font-name="Symbol" fo:font-size="10pt" style:font-size-asian="10pt"/>
    </style:style>
    <style:style style:name="List20Level8" style:family="text">
      <style:text-properties style:font-name="Symbol" fo:font-size="10pt" style:font-size-asian="10pt"/>
    </style:style>
    <text:list-style style:name="LS20">
      <text:list-level-style-bullet text:bullet-char="" text:style-name="List20Level0" text:level="1">
        <style:list-level-properties text:space-before="0.654cm" text:min-label-width="0.635cm" fo:text-align="start" text:list-level-position-and-space-mode="label-alignment">
          <style:list-level-label-alignment text:label-followed-by="listtab" fo:margin-left="1.2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1" text:level="2">
        <style:list-level-properties text:space-before="1.924cm" text:min-label-width="0.635cm" fo:text-align="start" text:list-level-position-and-space-mode="label-alignment">
          <style:list-level-label-alignment text:label-followed-by="listtab" fo:margin-left="2.55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2" text:level="3">
        <style:list-level-properties text:space-before="3.194cm" text:min-label-width="0.635cm" fo:text-align="start" text:list-level-position-and-space-mode="label-alignment">
          <style:list-level-label-alignment text:label-followed-by="listtab" fo:margin-left="3.82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3" text:level="4">
        <style:list-level-properties text:space-before="4.464cm" text:min-label-width="0.635cm" fo:text-align="start" text:list-level-position-and-space-mode="label-alignment">
          <style:list-level-label-alignment text:label-followed-by="listtab" fo:margin-left="5.09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4" text:level="5">
        <style:list-level-properties text:space-before="5.734cm" text:min-label-width="0.635cm" fo:text-align="start" text:list-level-position-and-space-mode="label-alignment">
          <style:list-level-label-alignment text:label-followed-by="listtab" fo:margin-left="6.36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5" text:level="6">
        <style:list-level-properties text:space-before="7.004cm" text:min-label-width="0.635cm" fo:text-align="start" text:list-level-position-and-space-mode="label-alignment">
          <style:list-level-label-alignment text:label-followed-by="listtab" fo:margin-left="7.63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6" text:level="7">
        <style:list-level-properties text:space-before="8.274cm" text:min-label-width="0.635cm" fo:text-align="start" text:list-level-position-and-space-mode="label-alignment">
          <style:list-level-label-alignment text:label-followed-by="listtab" fo:margin-left="8.90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7" text:level="8">
        <style:list-level-properties text:space-before="9.544cm" text:min-label-width="0.635cm" fo:text-align="start" text:list-level-position-and-space-mode="label-alignment">
          <style:list-level-label-alignment text:label-followed-by="listtab" fo:margin-left="10.17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0Level8" text:level="9">
        <style:list-level-properties text:space-before="10.814cm" text:min-label-width="0.635cm" fo:text-align="start" text:list-level-position-and-space-mode="label-alignment">
          <style:list-level-label-alignment text:label-followed-by="listtab" fo:margin-left="11.449cm" fo:text-indent="-0.635cm"/>
        </style:list-level-properties>
        <style:text-properties style:font-name="Symbol" fo:font-size="10pt" style:font-size-asian="10pt"/>
      </text:list-level-style-bullet>
    </text:list-style>
    <style:style style:name="List21Level0" style:family="text">
      <style:text-properties style:font-name="Symbol" fo:font-size="10pt" style:font-size-asian="10pt"/>
    </style:style>
    <style:style style:name="List21Level1" style:family="text">
      <style:text-properties style:font-name="Symbol" fo:font-size="10pt" style:font-size-asian="10pt"/>
    </style:style>
    <style:style style:name="List21Level2" style:family="text">
      <style:text-properties style:font-name="Symbol" fo:font-size="10pt" style:font-size-asian="10pt"/>
    </style:style>
    <style:style style:name="List21Level3" style:family="text">
      <style:text-properties style:font-name="Symbol" fo:font-size="10pt" style:font-size-asian="10pt"/>
    </style:style>
    <style:style style:name="List21Level4" style:family="text">
      <style:text-properties style:font-name="Symbol" fo:font-size="10pt" style:font-size-asian="10pt"/>
    </style:style>
    <style:style style:name="List21Level5" style:family="text">
      <style:text-properties style:font-name="Symbol" fo:font-size="10pt" style:font-size-asian="10pt"/>
    </style:style>
    <style:style style:name="List21Level6" style:family="text">
      <style:text-properties style:font-name="Symbol" fo:font-size="10pt" style:font-size-asian="10pt"/>
    </style:style>
    <style:style style:name="List21Level7" style:family="text">
      <style:text-properties style:font-name="Symbol" fo:font-size="10pt" style:font-size-asian="10pt"/>
    </style:style>
    <style:style style:name="List21Level8" style:family="text">
      <style:text-properties style:font-name="Symbol" fo:font-size="10pt" style:font-size-asian="10pt"/>
    </style:style>
    <text:list-style style:name="LS21">
      <text:list-level-style-bullet text:bullet-char="" text:style-name="List21Level0" text:level="1">
        <style:list-level-properties text:space-before="0.654cm" text:min-label-width="0.635cm" fo:text-align="start" text:list-level-position-and-space-mode="label-alignment">
          <style:list-level-label-alignment text:label-followed-by="listtab" fo:margin-left="1.2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1" text:level="2">
        <style:list-level-properties text:space-before="1.924cm" text:min-label-width="0.635cm" fo:text-align="start" text:list-level-position-and-space-mode="label-alignment">
          <style:list-level-label-alignment text:label-followed-by="listtab" fo:margin-left="2.55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2" text:level="3">
        <style:list-level-properties text:space-before="3.194cm" text:min-label-width="0.635cm" fo:text-align="start" text:list-level-position-and-space-mode="label-alignment">
          <style:list-level-label-alignment text:label-followed-by="listtab" fo:margin-left="3.82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3" text:level="4">
        <style:list-level-properties text:space-before="4.464cm" text:min-label-width="0.635cm" fo:text-align="start" text:list-level-position-and-space-mode="label-alignment">
          <style:list-level-label-alignment text:label-followed-by="listtab" fo:margin-left="5.09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4" text:level="5">
        <style:list-level-properties text:space-before="5.734cm" text:min-label-width="0.635cm" fo:text-align="start" text:list-level-position-and-space-mode="label-alignment">
          <style:list-level-label-alignment text:label-followed-by="listtab" fo:margin-left="6.36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5" text:level="6">
        <style:list-level-properties text:space-before="7.004cm" text:min-label-width="0.635cm" fo:text-align="start" text:list-level-position-and-space-mode="label-alignment">
          <style:list-level-label-alignment text:label-followed-by="listtab" fo:margin-left="7.63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6" text:level="7">
        <style:list-level-properties text:space-before="8.274cm" text:min-label-width="0.635cm" fo:text-align="start" text:list-level-position-and-space-mode="label-alignment">
          <style:list-level-label-alignment text:label-followed-by="listtab" fo:margin-left="8.90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7" text:level="8">
        <style:list-level-properties text:space-before="9.544cm" text:min-label-width="0.635cm" fo:text-align="start" text:list-level-position-and-space-mode="label-alignment">
          <style:list-level-label-alignment text:label-followed-by="listtab" fo:margin-left="10.17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1Level8" text:level="9">
        <style:list-level-properties text:space-before="10.814cm" text:min-label-width="0.635cm" fo:text-align="start" text:list-level-position-and-space-mode="label-alignment">
          <style:list-level-label-alignment text:label-followed-by="listtab" fo:margin-left="11.449cm" fo:text-indent="-0.635cm"/>
        </style:list-level-properties>
        <style:text-properties style:font-name="Symbol" fo:font-size="10pt" style:font-size-asian="10pt"/>
      </text:list-level-style-bullet>
    </text:list-style>
    <style:style style:name="List22Level0" style:family="text">
      <style:text-properties style:font-name="Symbol" fo:font-size="10pt" style:font-size-asian="10pt"/>
    </style:style>
    <style:style style:name="List22Level1" style:family="text">
      <style:text-properties style:font-name="Symbol" fo:font-size="10pt" style:font-size-asian="10pt"/>
    </style:style>
    <style:style style:name="List22Level2" style:family="text">
      <style:text-properties style:font-name="Symbol" fo:font-size="10pt" style:font-size-asian="10pt"/>
    </style:style>
    <style:style style:name="List22Level3" style:family="text">
      <style:text-properties style:font-name="Symbol" fo:font-size="10pt" style:font-size-asian="10pt"/>
    </style:style>
    <style:style style:name="List22Level4" style:family="text">
      <style:text-properties style:font-name="Symbol" fo:font-size="10pt" style:font-size-asian="10pt"/>
    </style:style>
    <style:style style:name="List22Level5" style:family="text">
      <style:text-properties style:font-name="Symbol" fo:font-size="10pt" style:font-size-asian="10pt"/>
    </style:style>
    <style:style style:name="List22Level6" style:family="text">
      <style:text-properties style:font-name="Symbol" fo:font-size="10pt" style:font-size-asian="10pt"/>
    </style:style>
    <style:style style:name="List22Level7" style:family="text">
      <style:text-properties style:font-name="Symbol" fo:font-size="10pt" style:font-size-asian="10pt"/>
    </style:style>
    <style:style style:name="List22Level8" style:family="text">
      <style:text-properties style:font-name="Symbol" fo:font-size="10pt" style:font-size-asian="10pt"/>
    </style:style>
    <text:list-style style:name="LS22">
      <text:list-level-style-bullet text:bullet-char="" text:style-name="List22Level0" text:level="1">
        <style:list-level-properties text:space-before="0.654cm" text:min-label-width="0.635cm" fo:text-align="start" text:list-level-position-and-space-mode="label-alignment">
          <style:list-level-label-alignment text:label-followed-by="listtab" fo:margin-left="1.2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1" text:level="2">
        <style:list-level-properties text:space-before="1.924cm" text:min-label-width="0.635cm" fo:text-align="start" text:list-level-position-and-space-mode="label-alignment">
          <style:list-level-label-alignment text:label-followed-by="listtab" fo:margin-left="2.55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2" text:level="3">
        <style:list-level-properties text:space-before="3.194cm" text:min-label-width="0.635cm" fo:text-align="start" text:list-level-position-and-space-mode="label-alignment">
          <style:list-level-label-alignment text:label-followed-by="listtab" fo:margin-left="3.82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3" text:level="4">
        <style:list-level-properties text:space-before="4.464cm" text:min-label-width="0.635cm" fo:text-align="start" text:list-level-position-and-space-mode="label-alignment">
          <style:list-level-label-alignment text:label-followed-by="listtab" fo:margin-left="5.09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4" text:level="5">
        <style:list-level-properties text:space-before="5.734cm" text:min-label-width="0.635cm" fo:text-align="start" text:list-level-position-and-space-mode="label-alignment">
          <style:list-level-label-alignment text:label-followed-by="listtab" fo:margin-left="6.36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5" text:level="6">
        <style:list-level-properties text:space-before="7.004cm" text:min-label-width="0.635cm" fo:text-align="start" text:list-level-position-and-space-mode="label-alignment">
          <style:list-level-label-alignment text:label-followed-by="listtab" fo:margin-left="7.63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6" text:level="7">
        <style:list-level-properties text:space-before="8.274cm" text:min-label-width="0.635cm" fo:text-align="start" text:list-level-position-and-space-mode="label-alignment">
          <style:list-level-label-alignment text:label-followed-by="listtab" fo:margin-left="8.90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7" text:level="8">
        <style:list-level-properties text:space-before="9.544cm" text:min-label-width="0.635cm" fo:text-align="start" text:list-level-position-and-space-mode="label-alignment">
          <style:list-level-label-alignment text:label-followed-by="listtab" fo:margin-left="10.17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2Level8" text:level="9">
        <style:list-level-properties text:space-before="10.814cm" text:min-label-width="0.635cm" fo:text-align="start" text:list-level-position-and-space-mode="label-alignment">
          <style:list-level-label-alignment text:label-followed-by="listtab" fo:margin-left="11.449cm" fo:text-indent="-0.635cm"/>
        </style:list-level-properties>
        <style:text-properties style:font-name="Symbol" fo:font-size="10pt" style:font-size-asian="10pt"/>
      </text:list-level-style-bullet>
    </text:list-style>
    <style:style style:name="List23Level0" style:family="text">
      <style:text-properties style:font-name="Symbol" fo:font-size="10pt" style:font-size-asian="10pt"/>
    </style:style>
    <style:style style:name="List23Level1" style:family="text">
      <style:text-properties style:font-name="Symbol" fo:font-size="10pt" style:font-size-asian="10pt"/>
    </style:style>
    <style:style style:name="List23Level2" style:family="text">
      <style:text-properties style:font-name="Symbol" fo:font-size="10pt" style:font-size-asian="10pt"/>
    </style:style>
    <style:style style:name="List23Level3" style:family="text">
      <style:text-properties style:font-name="Symbol" fo:font-size="10pt" style:font-size-asian="10pt"/>
    </style:style>
    <style:style style:name="List23Level4" style:family="text">
      <style:text-properties style:font-name="Symbol" fo:font-size="10pt" style:font-size-asian="10pt"/>
    </style:style>
    <style:style style:name="List23Level5" style:family="text">
      <style:text-properties style:font-name="Symbol" fo:font-size="10pt" style:font-size-asian="10pt"/>
    </style:style>
    <style:style style:name="List23Level6" style:family="text">
      <style:text-properties style:font-name="Symbol" fo:font-size="10pt" style:font-size-asian="10pt"/>
    </style:style>
    <style:style style:name="List23Level7" style:family="text">
      <style:text-properties style:font-name="Symbol" fo:font-size="10pt" style:font-size-asian="10pt"/>
    </style:style>
    <style:style style:name="List23Level8" style:family="text">
      <style:text-properties style:font-name="Symbol" fo:font-size="10pt" style:font-size-asian="10pt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4Level0" style:family="text">
      <style:text-properties style:font-name="Symbol" fo:font-size="10pt" style:font-size-asian="10pt"/>
    </style:style>
    <style:style style:name="List24Level1" style:family="text">
      <style:text-properties style:font-name="Symbol" fo:font-size="10pt" style:font-size-asian="10pt"/>
    </style:style>
    <style:style style:name="List24Level2" style:family="text">
      <style:text-properties style:font-name="Symbol" fo:font-size="10pt" style:font-size-asian="10pt"/>
    </style:style>
    <style:style style:name="List24Level3" style:family="text">
      <style:text-properties style:font-name="Symbol" fo:font-size="10pt" style:font-size-asian="10pt"/>
    </style:style>
    <style:style style:name="List24Level4" style:family="text">
      <style:text-properties style:font-name="Symbol" fo:font-size="10pt" style:font-size-asian="10pt"/>
    </style:style>
    <style:style style:name="List24Level5" style:family="text">
      <style:text-properties style:font-name="Symbol" fo:font-size="10pt" style:font-size-asian="10pt"/>
    </style:style>
    <style:style style:name="List24Level6" style:family="text">
      <style:text-properties style:font-name="Symbol" fo:font-size="10pt" style:font-size-asian="10pt"/>
    </style:style>
    <style:style style:name="List24Level7" style:family="text">
      <style:text-properties style:font-name="Symbol" fo:font-size="10pt" style:font-size-asian="10pt"/>
    </style:style>
    <style:style style:name="List24Level8" style:family="text">
      <style:text-properties style:font-name="Symbol" fo:font-size="10pt" style:font-size-asian="10pt"/>
    </style:style>
    <text:list-style style:name="LS24">
      <text:list-level-style-bullet text:bullet-char="" text:style-name="List24Level0" text:level="1">
        <style:list-level-properties text:space-before="0.654cm" text:min-label-width="0.635cm" fo:text-align="start" text:list-level-position-and-space-mode="label-alignment">
          <style:list-level-label-alignment text:label-followed-by="listtab" fo:margin-left="1.2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1" text:level="2">
        <style:list-level-properties text:space-before="1.924cm" text:min-label-width="0.635cm" fo:text-align="start" text:list-level-position-and-space-mode="label-alignment">
          <style:list-level-label-alignment text:label-followed-by="listtab" fo:margin-left="2.55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2" text:level="3">
        <style:list-level-properties text:space-before="3.194cm" text:min-label-width="0.635cm" fo:text-align="start" text:list-level-position-and-space-mode="label-alignment">
          <style:list-level-label-alignment text:label-followed-by="listtab" fo:margin-left="3.82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3" text:level="4">
        <style:list-level-properties text:space-before="4.464cm" text:min-label-width="0.635cm" fo:text-align="start" text:list-level-position-and-space-mode="label-alignment">
          <style:list-level-label-alignment text:label-followed-by="listtab" fo:margin-left="5.09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4" text:level="5">
        <style:list-level-properties text:space-before="5.734cm" text:min-label-width="0.635cm" fo:text-align="start" text:list-level-position-and-space-mode="label-alignment">
          <style:list-level-label-alignment text:label-followed-by="listtab" fo:margin-left="6.36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5" text:level="6">
        <style:list-level-properties text:space-before="7.004cm" text:min-label-width="0.635cm" fo:text-align="start" text:list-level-position-and-space-mode="label-alignment">
          <style:list-level-label-alignment text:label-followed-by="listtab" fo:margin-left="7.63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6" text:level="7">
        <style:list-level-properties text:space-before="8.274cm" text:min-label-width="0.635cm" fo:text-align="start" text:list-level-position-and-space-mode="label-alignment">
          <style:list-level-label-alignment text:label-followed-by="listtab" fo:margin-left="8.90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7" text:level="8">
        <style:list-level-properties text:space-before="9.544cm" text:min-label-width="0.635cm" fo:text-align="start" text:list-level-position-and-space-mode="label-alignment">
          <style:list-level-label-alignment text:label-followed-by="listtab" fo:margin-left="10.17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4Level8" text:level="9">
        <style:list-level-properties text:space-before="10.814cm" text:min-label-width="0.635cm" fo:text-align="start" text:list-level-position-and-space-mode="label-alignment">
          <style:list-level-label-alignment text:label-followed-by="listtab" fo:margin-left="11.449cm" fo:text-indent="-0.635cm"/>
        </style:list-level-properties>
        <style:text-properties style:font-name="Symbol" fo:font-size="10pt" style:font-size-asian="10pt"/>
      </text:list-level-style-bullet>
    </text:list-style>
    <style:style style:name="List25Level0" style:family="text">
      <style:text-properties style:font-name="Symbol" fo:font-size="10pt" style:font-size-asian="10pt"/>
    </style:style>
    <style:style style:name="List25Level1" style:family="text">
      <style:text-properties style:font-name="Symbol" fo:font-size="10pt" style:font-size-asian="10pt"/>
    </style:style>
    <style:style style:name="List25Level2" style:family="text">
      <style:text-properties style:font-name="Symbol" fo:font-size="10pt" style:font-size-asian="10pt"/>
    </style:style>
    <style:style style:name="List25Level3" style:family="text">
      <style:text-properties style:font-name="Symbol" fo:font-size="10pt" style:font-size-asian="10pt"/>
    </style:style>
    <style:style style:name="List25Level4" style:family="text">
      <style:text-properties style:font-name="Symbol" fo:font-size="10pt" style:font-size-asian="10pt"/>
    </style:style>
    <style:style style:name="List25Level5" style:family="text">
      <style:text-properties style:font-name="Symbol" fo:font-size="10pt" style:font-size-asian="10pt"/>
    </style:style>
    <style:style style:name="List25Level6" style:family="text">
      <style:text-properties style:font-name="Symbol" fo:font-size="10pt" style:font-size-asian="10pt"/>
    </style:style>
    <style:style style:name="List25Level7" style:family="text">
      <style:text-properties style:font-name="Symbol" fo:font-size="10pt" style:font-size-asian="10pt"/>
    </style:style>
    <style:style style:name="List25Level8" style:family="text">
      <style:text-properties style:font-name="Symbol" fo:font-size="10pt" style:font-size-asian="10pt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26Level0" style:family="text">
      <style:text-properties style:font-name="Symbol" fo:font-size="10pt" style:font-size-asian="10pt"/>
    </style:style>
    <style:style style:name="List26Level1" style:family="text">
      <style:text-properties style:font-name="Symbol" fo:font-size="10pt" style:font-size-asian="10pt"/>
    </style:style>
    <style:style style:name="List26Level2" style:family="text">
      <style:text-properties style:font-name="Symbol" fo:font-size="10pt" style:font-size-asian="10pt"/>
    </style:style>
    <style:style style:name="List26Level3" style:family="text">
      <style:text-properties style:font-name="Symbol" fo:font-size="10pt" style:font-size-asian="10pt"/>
    </style:style>
    <style:style style:name="List26Level4" style:family="text">
      <style:text-properties style:font-name="Symbol" fo:font-size="10pt" style:font-size-asian="10pt"/>
    </style:style>
    <style:style style:name="List26Level5" style:family="text">
      <style:text-properties style:font-name="Symbol" fo:font-size="10pt" style:font-size-asian="10pt"/>
    </style:style>
    <style:style style:name="List26Level6" style:family="text">
      <style:text-properties style:font-name="Symbol" fo:font-size="10pt" style:font-size-asian="10pt"/>
    </style:style>
    <style:style style:name="List26Level7" style:family="text">
      <style:text-properties style:font-name="Symbol" fo:font-size="10pt" style:font-size-asian="10pt"/>
    </style:style>
    <style:style style:name="List26Level8" style:family="text">
      <style:text-properties style:font-name="Symbol" fo:font-size="10pt" style:font-size-asian="10pt"/>
    </style:style>
    <text:list-style style:name="LS26">
      <text:list-level-style-bullet text:bullet-char="" text:style-name="List26Level0" text:level="1">
        <style:list-level-properties text:space-before="0.654cm" text:min-label-width="0.635cm" fo:text-align="start" text:list-level-position-and-space-mode="label-alignment">
          <style:list-level-label-alignment text:label-followed-by="listtab" fo:margin-left="1.2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1" text:level="2">
        <style:list-level-properties text:space-before="1.924cm" text:min-label-width="0.635cm" fo:text-align="start" text:list-level-position-and-space-mode="label-alignment">
          <style:list-level-label-alignment text:label-followed-by="listtab" fo:margin-left="2.55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2" text:level="3">
        <style:list-level-properties text:space-before="3.194cm" text:min-label-width="0.635cm" fo:text-align="start" text:list-level-position-and-space-mode="label-alignment">
          <style:list-level-label-alignment text:label-followed-by="listtab" fo:margin-left="3.82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3" text:level="4">
        <style:list-level-properties text:space-before="4.464cm" text:min-label-width="0.635cm" fo:text-align="start" text:list-level-position-and-space-mode="label-alignment">
          <style:list-level-label-alignment text:label-followed-by="listtab" fo:margin-left="5.09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4" text:level="5">
        <style:list-level-properties text:space-before="5.734cm" text:min-label-width="0.635cm" fo:text-align="start" text:list-level-position-and-space-mode="label-alignment">
          <style:list-level-label-alignment text:label-followed-by="listtab" fo:margin-left="6.36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5" text:level="6">
        <style:list-level-properties text:space-before="7.004cm" text:min-label-width="0.635cm" fo:text-align="start" text:list-level-position-and-space-mode="label-alignment">
          <style:list-level-label-alignment text:label-followed-by="listtab" fo:margin-left="7.63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6" text:level="7">
        <style:list-level-properties text:space-before="8.274cm" text:min-label-width="0.635cm" fo:text-align="start" text:list-level-position-and-space-mode="label-alignment">
          <style:list-level-label-alignment text:label-followed-by="listtab" fo:margin-left="8.90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7" text:level="8">
        <style:list-level-properties text:space-before="9.544cm" text:min-label-width="0.635cm" fo:text-align="start" text:list-level-position-and-space-mode="label-alignment">
          <style:list-level-label-alignment text:label-followed-by="listtab" fo:margin-left="10.17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6Level8" text:level="9">
        <style:list-level-properties text:space-before="10.814cm" text:min-label-width="0.635cm" fo:text-align="start" text:list-level-position-and-space-mode="label-alignment">
          <style:list-level-label-alignment text:label-followed-by="listtab" fo:margin-left="11.449cm" fo:text-indent="-0.635cm"/>
        </style:list-level-properties>
        <style:text-properties style:font-name="Symbol" fo:font-size="10pt" style:font-size-asian="10pt"/>
      </text:list-level-style-bullet>
    </text:list-style>
    <style:style style:name="List27Level0" style:family="text">
      <style:text-properties style:font-name="Symbol" fo:font-size="10pt" style:font-size-asian="10pt"/>
    </style:style>
    <style:style style:name="List27Level1" style:family="text">
      <style:text-properties style:font-name="Symbol" fo:font-size="10pt" style:font-size-asian="10pt"/>
    </style:style>
    <style:style style:name="List27Level2" style:family="text">
      <style:text-properties style:font-name="Symbol" fo:font-size="10pt" style:font-size-asian="10pt"/>
    </style:style>
    <style:style style:name="List27Level3" style:family="text">
      <style:text-properties style:font-name="Symbol" fo:font-size="10pt" style:font-size-asian="10pt"/>
    </style:style>
    <style:style style:name="List27Level4" style:family="text">
      <style:text-properties style:font-name="Symbol" fo:font-size="10pt" style:font-size-asian="10pt"/>
    </style:style>
    <style:style style:name="List27Level5" style:family="text">
      <style:text-properties style:font-name="Symbol" fo:font-size="10pt" style:font-size-asian="10pt"/>
    </style:style>
    <style:style style:name="List27Level6" style:family="text">
      <style:text-properties style:font-name="Symbol" fo:font-size="10pt" style:font-size-asian="10pt"/>
    </style:style>
    <style:style style:name="List27Level7" style:family="text">
      <style:text-properties style:font-name="Symbol" fo:font-size="10pt" style:font-size-asian="10pt"/>
    </style:style>
    <style:style style:name="List27Level8" style:family="text">
      <style:text-properties style:font-name="Symbol" fo:font-size="10pt" style:font-size-asian="10pt"/>
    </style:style>
    <text:list-style style:name="LS27">
      <text:list-level-style-bullet text:bullet-char="" text:style-name="List27Level0" text:level="1">
        <style:list-level-properties text:space-before="0.654cm" text:min-label-width="0.635cm" fo:text-align="start" text:list-level-position-and-space-mode="label-alignment">
          <style:list-level-label-alignment text:label-followed-by="listtab" fo:margin-left="1.2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1" text:level="2">
        <style:list-level-properties text:space-before="1.924cm" text:min-label-width="0.635cm" fo:text-align="start" text:list-level-position-and-space-mode="label-alignment">
          <style:list-level-label-alignment text:label-followed-by="listtab" fo:margin-left="2.55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2" text:level="3">
        <style:list-level-properties text:space-before="3.194cm" text:min-label-width="0.635cm" fo:text-align="start" text:list-level-position-and-space-mode="label-alignment">
          <style:list-level-label-alignment text:label-followed-by="listtab" fo:margin-left="3.82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3" text:level="4">
        <style:list-level-properties text:space-before="4.464cm" text:min-label-width="0.635cm" fo:text-align="start" text:list-level-position-and-space-mode="label-alignment">
          <style:list-level-label-alignment text:label-followed-by="listtab" fo:margin-left="5.09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4" text:level="5">
        <style:list-level-properties text:space-before="5.734cm" text:min-label-width="0.635cm" fo:text-align="start" text:list-level-position-and-space-mode="label-alignment">
          <style:list-level-label-alignment text:label-followed-by="listtab" fo:margin-left="6.36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5" text:level="6">
        <style:list-level-properties text:space-before="7.004cm" text:min-label-width="0.635cm" fo:text-align="start" text:list-level-position-and-space-mode="label-alignment">
          <style:list-level-label-alignment text:label-followed-by="listtab" fo:margin-left="7.63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6" text:level="7">
        <style:list-level-properties text:space-before="8.274cm" text:min-label-width="0.635cm" fo:text-align="start" text:list-level-position-and-space-mode="label-alignment">
          <style:list-level-label-alignment text:label-followed-by="listtab" fo:margin-left="8.90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7" text:level="8">
        <style:list-level-properties text:space-before="9.544cm" text:min-label-width="0.635cm" fo:text-align="start" text:list-level-position-and-space-mode="label-alignment">
          <style:list-level-label-alignment text:label-followed-by="listtab" fo:margin-left="10.17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7Level8" text:level="9">
        <style:list-level-properties text:space-before="10.814cm" text:min-label-width="0.635cm" fo:text-align="start" text:list-level-position-and-space-mode="label-alignment">
          <style:list-level-label-alignment text:label-followed-by="listtab" fo:margin-left="11.449cm" fo:text-indent="-0.635cm"/>
        </style:list-level-properties>
        <style:text-properties style:font-name="Symbol" fo:font-size="10pt" style:font-size-asian="10pt"/>
      </text:list-level-style-bullet>
    </text:list-style>
    <style:style style:name="List28Level0" style:family="text">
      <style:text-properties style:font-name="Symbol" fo:font-size="10pt" style:font-size-asian="10pt"/>
    </style:style>
    <style:style style:name="List28Level1" style:family="text">
      <style:text-properties style:font-name="Symbol" fo:font-size="10pt" style:font-size-asian="10pt"/>
    </style:style>
    <style:style style:name="List28Level2" style:family="text">
      <style:text-properties style:font-name="Symbol" fo:font-size="10pt" style:font-size-asian="10pt"/>
    </style:style>
    <style:style style:name="List28Level3" style:family="text">
      <style:text-properties style:font-name="Symbol" fo:font-size="10pt" style:font-size-asian="10pt"/>
    </style:style>
    <style:style style:name="List28Level4" style:family="text">
      <style:text-properties style:font-name="Symbol" fo:font-size="10pt" style:font-size-asian="10pt"/>
    </style:style>
    <style:style style:name="List28Level5" style:family="text">
      <style:text-properties style:font-name="Symbol" fo:font-size="10pt" style:font-size-asian="10pt"/>
    </style:style>
    <style:style style:name="List28Level6" style:family="text">
      <style:text-properties style:font-name="Symbol" fo:font-size="10pt" style:font-size-asian="10pt"/>
    </style:style>
    <style:style style:name="List28Level7" style:family="text">
      <style:text-properties style:font-name="Symbol" fo:font-size="10pt" style:font-size-asian="10pt"/>
    </style:style>
    <style:style style:name="List28Level8" style:family="text">
      <style:text-properties style:font-name="Symbol" fo:font-size="10pt" style:font-size-asian="10pt"/>
    </style:style>
    <text:list-style style:name="LS28">
      <text:list-level-style-bullet text:bullet-char="" text:style-name="List28Level0" text:level="1">
        <style:list-level-properties text:space-before="0.654cm" text:min-label-width="0.635cm" fo:text-align="start" text:list-level-position-and-space-mode="label-alignment">
          <style:list-level-label-alignment text:label-followed-by="listtab" fo:margin-left="1.2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1" text:level="2">
        <style:list-level-properties text:space-before="1.924cm" text:min-label-width="0.635cm" fo:text-align="start" text:list-level-position-and-space-mode="label-alignment">
          <style:list-level-label-alignment text:label-followed-by="listtab" fo:margin-left="2.55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2" text:level="3">
        <style:list-level-properties text:space-before="3.194cm" text:min-label-width="0.635cm" fo:text-align="start" text:list-level-position-and-space-mode="label-alignment">
          <style:list-level-label-alignment text:label-followed-by="listtab" fo:margin-left="3.82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3" text:level="4">
        <style:list-level-properties text:space-before="4.464cm" text:min-label-width="0.635cm" fo:text-align="start" text:list-level-position-and-space-mode="label-alignment">
          <style:list-level-label-alignment text:label-followed-by="listtab" fo:margin-left="5.09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4" text:level="5">
        <style:list-level-properties text:space-before="5.734cm" text:min-label-width="0.635cm" fo:text-align="start" text:list-level-position-and-space-mode="label-alignment">
          <style:list-level-label-alignment text:label-followed-by="listtab" fo:margin-left="6.36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5" text:level="6">
        <style:list-level-properties text:space-before="7.004cm" text:min-label-width="0.635cm" fo:text-align="start" text:list-level-position-and-space-mode="label-alignment">
          <style:list-level-label-alignment text:label-followed-by="listtab" fo:margin-left="7.63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6" text:level="7">
        <style:list-level-properties text:space-before="8.274cm" text:min-label-width="0.635cm" fo:text-align="start" text:list-level-position-and-space-mode="label-alignment">
          <style:list-level-label-alignment text:label-followed-by="listtab" fo:margin-left="8.90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7" text:level="8">
        <style:list-level-properties text:space-before="9.544cm" text:min-label-width="0.635cm" fo:text-align="start" text:list-level-position-and-space-mode="label-alignment">
          <style:list-level-label-alignment text:label-followed-by="listtab" fo:margin-left="10.17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28Level8" text:level="9">
        <style:list-level-properties text:space-before="10.814cm" text:min-label-width="0.635cm" fo:text-align="start" text:list-level-position-and-space-mode="label-alignment">
          <style:list-level-label-alignment text:label-followed-by="listtab" fo:margin-left="11.449cm" fo:text-indent="-0.635cm"/>
        </style:list-level-properties>
        <style:text-properties style:font-name="Symbol" fo:font-size="10pt" style:font-size-asian="10pt"/>
      </text:list-level-style-bullet>
    </text:list-style>
    <text:list-style style:name="LS29">
      <text:list-level-style-number style:num-format="1" text:style-name="List29Level0" style:num-suffix="." text:level="1">
        <style:list-level-properties text:space-before="0.654cm" text:min-label-width="0.635cm" fo:text-align="start" text:list-level-position-and-space-mode="label-alignment">
          <style:list-level-label-alignment text:label-followed-by="listtab" fo:margin-left="1.289cm" fo:text-indent="-0.635cm"/>
        </style:list-level-properties>
      </text:list-level-style-number>
      <text:list-level-style-number style:num-format="1" text:style-name="List29Level1" style:num-suffix="." text:level="2">
        <style:list-level-properties text:space-before="1.924cm" text:min-label-width="0.635cm" fo:text-align="start" text:list-level-position-and-space-mode="label-alignment">
          <style:list-level-label-alignment text:label-followed-by="listtab" fo:margin-left="2.559cm" fo:text-indent="-0.635cm"/>
        </style:list-level-properties>
      </text:list-level-style-number>
      <text:list-level-style-number style:num-format="1" text:style-name="List29Level2" style:num-suffix="." text:level="3">
        <style:list-level-properties text:space-before="3.194cm" text:min-label-width="0.635cm" fo:text-align="start" text:list-level-position-and-space-mode="label-alignment">
          <style:list-level-label-alignment text:label-followed-by="listtab" fo:margin-left="3.829cm" fo:text-indent="-0.635cm"/>
        </style:list-level-properties>
      </text:list-level-style-number>
      <text:list-level-style-number style:num-format="1" text:style-name="List29Level3" style:num-suffix="." text:level="4">
        <style:list-level-properties text:space-before="4.464cm" text:min-label-width="0.635cm" fo:text-align="start" text:list-level-position-and-space-mode="label-alignment">
          <style:list-level-label-alignment text:label-followed-by="listtab" fo:margin-left="5.099cm" fo:text-indent="-0.635cm"/>
        </style:list-level-properties>
      </text:list-level-style-number>
      <text:list-level-style-number style:num-format="1" text:style-name="List29Level4" style:num-suffix="." text:level="5">
        <style:list-level-properties text:space-before="5.734cm" text:min-label-width="0.635cm" fo:text-align="start" text:list-level-position-and-space-mode="label-alignment">
          <style:list-level-label-alignment text:label-followed-by="listtab" fo:margin-left="6.369cm" fo:text-indent="-0.635cm"/>
        </style:list-level-properties>
      </text:list-level-style-number>
      <text:list-level-style-number style:num-format="1" text:style-name="List29Level5" style:num-suffix="." text:level="6">
        <style:list-level-properties text:space-before="7.004cm" text:min-label-width="0.635cm" fo:text-align="start" text:list-level-position-and-space-mode="label-alignment">
          <style:list-level-label-alignment text:label-followed-by="listtab" fo:margin-left="7.639cm" fo:text-indent="-0.635cm"/>
        </style:list-level-properties>
      </text:list-level-style-number>
      <text:list-level-style-number style:num-format="1" text:style-name="List29Level6" style:num-suffix="." text:level="7">
        <style:list-level-properties text:space-before="8.274cm" text:min-label-width="0.635cm" fo:text-align="start" text:list-level-position-and-space-mode="label-alignment">
          <style:list-level-label-alignment text:label-followed-by="listtab" fo:margin-left="8.909cm" fo:text-indent="-0.635cm"/>
        </style:list-level-properties>
      </text:list-level-style-number>
      <text:list-level-style-number style:num-format="1" text:style-name="List29Level7" style:num-suffix="." text:level="8">
        <style:list-level-properties text:space-before="9.544cm" text:min-label-width="0.635cm" fo:text-align="start" text:list-level-position-and-space-mode="label-alignment">
          <style:list-level-label-alignment text:label-followed-by="listtab" fo:margin-left="10.179cm" fo:text-indent="-0.635cm"/>
        </style:list-level-properties>
      </text:list-level-style-number>
      <text:list-level-style-number style:num-format="1" text:style-name="List29Level8" style:num-suffix="." text:level="9">
        <style:list-level-properties text:space-before="10.814cm" text:min-label-width="0.635cm" fo:text-align="start" text:list-level-position-and-space-mode="label-alignment">
          <style:list-level-label-alignment text:label-followed-by="listtab" fo:margin-left="11.449cm" fo:text-indent="-0.635cm"/>
        </style:list-level-properties>
      </text:list-level-style-number>
    </text:list-style>
    <text:list-style style:name="LS30">
      <text:list-level-style-number style:num-format="1" text:start-value="2" text:style-name="List30Level0" style:num-suffix="." text:level="1">
        <style:list-level-properties text:space-before="0.654cm" text:min-label-width="0.635cm" fo:text-align="start" text:list-level-position-and-space-mode="label-alignment">
          <style:list-level-label-alignment text:label-followed-by="listtab" fo:margin-left="1.289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1.924cm" text:min-label-width="0.635cm" fo:text-align="start" text:list-level-position-and-space-mode="label-alignment">
          <style:list-level-label-alignment text:label-followed-by="listtab" fo:margin-left="2.559cm" fo:text-indent="-0.635cm"/>
        </style:list-level-properties>
      </text:list-level-style-number>
      <text:list-level-style-number style:num-format="1" text:style-name="List30Level2" style:num-suffix="." text:level="3">
        <style:list-level-properties text:space-before="3.194cm" text:min-label-width="0.635cm" fo:text-align="start" text:list-level-position-and-space-mode="label-alignment">
          <style:list-level-label-alignment text:label-followed-by="listtab" fo:margin-left="3.829cm" fo:text-indent="-0.635cm"/>
        </style:list-level-properties>
      </text:list-level-style-number>
      <text:list-level-style-number style:num-format="1" text:style-name="List30Level3" style:num-suffix="." text:level="4">
        <style:list-level-properties text:space-before="4.464cm" text:min-label-width="0.635cm" fo:text-align="start" text:list-level-position-and-space-mode="label-alignment">
          <style:list-level-label-alignment text:label-followed-by="listtab" fo:margin-left="5.099cm" fo:text-indent="-0.635cm"/>
        </style:list-level-properties>
      </text:list-level-style-number>
      <text:list-level-style-number style:num-format="1" text:style-name="List30Level4" style:num-suffix="." text:level="5">
        <style:list-level-properties text:space-before="5.734cm" text:min-label-width="0.635cm" fo:text-align="start" text:list-level-position-and-space-mode="label-alignment">
          <style:list-level-label-alignment text:label-followed-by="listtab" fo:margin-left="6.369cm" fo:text-indent="-0.635cm"/>
        </style:list-level-properties>
      </text:list-level-style-number>
      <text:list-level-style-number style:num-format="1" text:style-name="List30Level5" style:num-suffix="." text:level="6">
        <style:list-level-properties text:space-before="7.004cm" text:min-label-width="0.635cm" fo:text-align="start" text:list-level-position-and-space-mode="label-alignment">
          <style:list-level-label-alignment text:label-followed-by="listtab" fo:margin-left="7.639cm" fo:text-indent="-0.635cm"/>
        </style:list-level-properties>
      </text:list-level-style-number>
      <text:list-level-style-number style:num-format="1" text:style-name="List30Level6" style:num-suffix="." text:level="7">
        <style:list-level-properties text:space-before="8.274cm" text:min-label-width="0.635cm" fo:text-align="start" text:list-level-position-and-space-mode="label-alignment">
          <style:list-level-label-alignment text:label-followed-by="listtab" fo:margin-left="8.909cm" fo:text-indent="-0.635cm"/>
        </style:list-level-properties>
      </text:list-level-style-number>
      <text:list-level-style-number style:num-format="1" text:style-name="List30Level7" style:num-suffix="." text:level="8">
        <style:list-level-properties text:space-before="9.544cm" text:min-label-width="0.635cm" fo:text-align="start" text:list-level-position-and-space-mode="label-alignment">
          <style:list-level-label-alignment text:label-followed-by="listtab" fo:margin-left="10.179cm" fo:text-indent="-0.635cm"/>
        </style:list-level-properties>
      </text:list-level-style-number>
      <text:list-level-style-number style:num-format="1" text:style-name="List30Level8" style:num-suffix="." text:level="9">
        <style:list-level-properties text:space-before="10.814cm" text:min-label-width="0.635cm" fo:text-align="start" text:list-level-position-and-space-mode="label-alignment">
          <style:list-level-label-alignment text:label-followed-by="listtab" fo:margin-left="11.449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ge-start-margin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Annual Review</dc:title>
    <meta:initial-creator/>
    <meta:creation-date>2023-04-18T08:49:00</meta:creation-date>
    <dc:creator/>
    <dc:date>2023-04-18T08:49:00</dc:date>
    <meta:editing-cycles>1</meta:editing-cycles>
    <meta:document-statistic meta:page-count="11" meta:paragraph-count="72" meta:row-count="256" meta:word-count="5410" meta:character-count="36177" meta:non-whitespace-character-count="30839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6230D8BB196FC542A2D592F80EED0EC6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